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wrap-option="wrap" style:repeat-content="false"/>
      <style:paragraph-properties fo:text-align="center"/>
    </style:style>
    <style:style style:name="ce22" style:family="table-cell" style:parent-style-name="Default" style:data-style-name="N0">
      <style:table-cell-properties style:vertical-align="top" fo:wrap-option="wrap" fo:background-color="transparent"/>
    </style:style>
    <style:style style:name="ce23" style:family="table-cell" style:parent-style-name="_21315__20998__20301_" style:data-style-name="N48">
      <style:table-cell-properties style:vertical-align="top" fo:wrap-option="wrap"/>
    </style:style>
    <style:style style:name="ce24" style:family="table-cell" style:parent-style-name="_21315__20998__20301_" style:data-style-name="N48"/>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top" fo:wrap-option="wrap"/>
    </style:style>
    <style:style style:name="ce28" style:family="table-cell" style:parent-style-name="_21315__20998__20301_" style:data-style-name="N48">
      <style:table-cell-properties fo:border="thin solid #000000" style:vertical-align="top" fo:wrap-option="wrap"/>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 table:visibility="collapse"/>
        <table:table-column table:style-name="co2" table:default-cell-style-name="ce21"/>
        <table:table-column table:style-name="co1" table:default-cell-style-name="ce5" table:visibility="collapse"/>
        <table:table-column table:style-name="co3" table:default-cell-style-name="ce22"/>
        <table:table-column table:style-name="co4" table:default-cell-style-name="ce22"/>
        <table:table-column table:style-name="co5" table:default-cell-style-name="ce5"/>
        <table:table-column table:style-name="co6" table:default-cell-style-name="ce23"/>
        <table:table-column table:style-name="co1" table:default-cell-style-name="ce24" table:visibility="collapse"/>
        <table:table-column table:style-name="co1" table:number-columns-repeated="4" table:default-cell-style-name="ce1" table:visibility="collapse"/>
        <table:table-column table:style-name="co1" table:number-columns-repeated="3" table:default-cell-style-name="ce25" table:visibility="collapse"/>
        <table:table-column table:style-name="co1" table:default-cell-style-name="ce24" table:visibility="collapse"/>
        <table:table-column table:style-name="co1" table:number-columns-repeated="16368" table:default-cell-style-name="ce1"/>
        <table:table-row table:style-name="ro1">
          <table:table-cell office:value-type="string" table:number-columns-spanned="16" table:number-rows-spanned="1" table:style-name="ce29">
            <text:p>教育部本部100年2月份<text:span text:style-name="T4">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96" table:style-name="ce15">
            <text:p>500696</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淡江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28" table:style-name="ce17">
            <text:p>1000128</text:p>
          </table:table-cell>
          <table:table-cell office:value-type="string" table:style-name="ce18">
            <text:p>高教司二科(施惠真)NO.1000026(100-11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94" table:style-name="ce15">
            <text:p>500694</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開南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6445246" table:style-name="ce13">
            <text:p>36445246</text:p>
          </table:table-cell>
          <table:table-cell office:value-type="float" office:value="1000128" table:style-name="ce17">
            <text:p>1000128</text:p>
          </table:table-cell>
          <table:table-cell office:value-type="string" table:style-name="ce18">
            <text:p>高教司二科(施惠真)NO.569519(100-11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93" table:style-name="ce15">
            <text:p>500693</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大葉大學</text:p>
          </table:table-cell>
          <table:table-cell office:value-type="float" office:value="60000" table:style-name="ce16">
            <text:p><text:s/>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988413" table:style-name="ce13">
            <text:p>5988413</text:p>
          </table:table-cell>
          <table:table-cell office:value-type="float" office:value="1000128" table:style-name="ce17">
            <text:p>1000128</text:p>
          </table:table-cell>
          <table:table-cell office:value-type="string" table:style-name="ce18">
            <text:p>高教司二科(施惠真)NO.9906485(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695" table:style-name="ce15">
            <text:p>500695</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長榮大學</text:p>
          </table:table-cell>
          <table:table-cell office:value-type="float" office:value="50000" table:style-name="ce16">
            <text:p><text:s/>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6479492" table:style-name="ce13">
            <text:p>6479492</text:p>
          </table:table-cell>
          <table:table-cell office:value-type="float" office:value="1000128" table:style-name="ce17">
            <text:p>1000128</text:p>
          </table:table-cell>
          <table:table-cell office:value-type="string" table:style-name="ce18">
            <text:p>高教司二科(施惠真)NO.990000227(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202" table:style-name="ce15">
            <text:p>501202</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東海大學</text:p>
          </table:table-cell>
          <table:table-cell office:value-type="float" office:value="245000" table:style-name="ce16">
            <text:p><text:s/>24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214" table:style-name="ce17">
            <text:p>1000214</text:p>
          </table:table-cell>
          <table:table-cell office:value-type="string" table:style-name="ce18">
            <text:p>高教司二科(施惠真)NO.9900276(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203" table:style-name="ce15">
            <text:p>501203</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靜宜大學</text:p>
          </table:table-cell>
          <table:table-cell office:value-type="float" office:value="40000" table:style-name="ce16">
            <text:p><text:s/>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24708" table:style-name="ce13">
            <text:p>52024708</text:p>
          </table:table-cell>
          <table:table-cell office:value-type="float" office:value="1000214" table:style-name="ce17">
            <text:p>1000214</text:p>
          </table:table-cell>
          <table:table-cell office:value-type="string" table:style-name="ce18">
            <text:p>高教司二科(施惠真)(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200" table:style-name="ce15">
            <text:p>501200</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南華大學</text:p>
          </table:table-cell>
          <table:table-cell office:value-type="float" office:value="180000" table:style-name="ce16">
            <text:p><text:s/>18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8628737" table:style-name="ce13">
            <text:p>8628737</text:p>
          </table:table-cell>
          <table:table-cell office:value-type="float" office:value="1000214" table:style-name="ce17">
            <text:p>1000214</text:p>
          </table:table-cell>
          <table:table-cell office:value-type="string" table:style-name="ce18">
            <text:p>高教司二科(施惠真)NO.99000125(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2" table:style-name="ce15">
            <text:p>501732</text:p>
          </table:table-cell>
          <table:table-cell office:value-type="string" table:style-name="ce15">
            <text:p>高等教育行政及督導</text:p>
          </table:table-cell>
          <table:table-cell office:value-type="string" table:style-name="ce15">
            <text:p>補助100/1-6月份研討會等活動經費<text:s/></text:p>
          </table:table-cell>
          <table:table-cell office:value-type="string" table:style-name="ce15">
            <text:p>臺北醫學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724606" table:style-name="ce13">
            <text:p>3724606</text:p>
          </table:table-cell>
          <table:table-cell office:value-type="float" office:value="1000222" table:style-name="ce17">
            <text:p>1000222</text:p>
          </table:table-cell>
          <table:table-cell office:value-type="string" table:style-name="ce18">
            <text:p>高教司二科(施惠真)NO.9920063(100-11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4" table:style-name="ce14">
            <text:p>1000224</text:p>
          </table:table-cell>
          <table:table-cell office:value-type="float" office:value="501731" table:style-name="ce15">
            <text:p>501731</text:p>
          </table:table-cell>
          <table:table-cell office:value-type="string" table:style-name="ce15">
            <text:p>高等教育行政及督導</text:p>
          </table:table-cell>
          <table:table-cell office:value-type="string" table:style-name="ce15">
            <text:p>補助100年度獎勵大學教學卓越計畫經費(第一期)<text:s/></text:p>
          </table:table-cell>
          <table:table-cell office:value-type="string" table:style-name="ce15">
            <text:p>中國醫藥大學</text:p>
          </table:table-cell>
          <table:table-cell office:value-type="float" office:value="29400000" table:style-name="ce16">
            <text:p><text:s/>29,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1000222" table:style-name="ce13">
            <text:p>1000222</text:p>
          </table:table-cell>
          <table:table-cell office:value-type="string" table:style-name="ce18">
            <text:p>高教司二科(吳怡佳)NO.990497(100-1102-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4" table:style-name="ce14">
            <text:p>1000224</text:p>
          </table:table-cell>
          <table:table-cell office:value-type="float" office:value="501731" table:style-name="ce15">
            <text:p>501731</text:p>
          </table:table-cell>
          <table:table-cell office:value-type="string" table:style-name="ce15">
            <text:p>高等教育行政及督導</text:p>
          </table:table-cell>
          <table:table-cell office:value-type="string" table:style-name="ce15">
            <text:p>補助100年度獎勵大學教學卓越計畫經費(第一期)<text:s/></text:p>
          </table:table-cell>
          <table:table-cell office:value-type="string" table:style-name="ce15">
            <text:p>中國醫藥大學</text:p>
          </table:table-cell>
          <table:table-cell office:value-type="float" office:value="12600000" table:style-name="ce16">
            <text:p><text:s/>12,6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52005408" table:style-name="ce13">
            <text:p>52005408</text:p>
          </table:table-cell>
          <table:table-cell office:value-type="float" office:value="1000222" table:style-name="ce13">
            <text:p>1000222</text:p>
          </table:table-cell>
          <table:table-cell office:value-type="string" table:style-name="ce18">
            <text:p>高教司二科(吳怡佳)NO.990497(100-1102-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8" table:style-name="ce14">
            <text:p>1000208</text:p>
          </table:table-cell>
          <table:table-cell office:value-type="float" office:value="500779" table:style-name="ce15">
            <text:p>500779</text:p>
          </table:table-cell>
          <table:table-cell office:value-type="string" table:style-name="ce15">
            <text:p>高等教育行政及督導</text:p>
          </table:table-cell>
          <table:table-cell office:value-type="string" table:style-name="ce15">
            <text:p>補助100學年度大學術科考試低收入戶子女考生之報名費<text:s/></text:p>
          </table:table-cell>
          <table:table-cell office:value-type="string" table:style-name="ce15">
            <text:p>國立臺灣師範大學</text:p>
          </table:table-cell>
          <table:table-cell office:value-type="float" office:value="352450" table:style-name="ce16">
            <text:p><text:s/>352,45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3735202" table:style-name="ce13">
            <text:p>3735202</text:p>
          </table:table-cell>
          <table:table-cell office:value-type="float" office:value="1000131" table:style-name="ce13">
            <text:p>1000131</text:p>
          </table:table-cell>
          <table:table-cell office:value-type="string" table:style-name="ce18">
            <text:p>高教司一科(陳淑芬)(100-1101-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199" table:style-name="ce15">
            <text:p>501199</text:p>
          </table:table-cell>
          <table:table-cell office:value-type="string" table:style-name="ce15">
            <text:p>高等教育行政及督導</text:p>
          </table:table-cell>
          <table:table-cell office:value-type="string" table:style-name="ce15">
            <text:p>補助外國語文學院－語言文學與文化學術研討會資料庫與人文研究經費<text:s/></text:p>
          </table:table-cell>
          <table:table-cell office:value-type="string" table:style-name="ce15">
            <text:p>東吳大學</text:p>
          </table:table-cell>
          <table:table-cell office:value-type="float" office:value="110000" table:style-name="ce16">
            <text:p><text:s/>11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214" table:style-name="ce13">
            <text:p>1000214</text:p>
          </table:table-cell>
          <table:table-cell office:value-type="string" table:style-name="ce18">
            <text:p>高教司二科(施惠真)NO.11992(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201" table:style-name="ce15">
            <text:p>501201</text:p>
          </table:table-cell>
          <table:table-cell office:value-type="string" table:style-name="ce15">
            <text:p>高等教育行政及督導</text:p>
          </table:table-cell>
          <table:table-cell office:value-type="string" table:style-name="ce15">
            <text:p>補助第22屆中國文字學國際學術研討會經費<text:s/></text:p>
          </table:table-cell>
          <table:table-cell office:value-type="string" table:style-name="ce15">
            <text:p>逢甲大學</text:p>
          </table:table-cell>
          <table:table-cell office:value-type="float" office:value="120000" table:style-name="ce16">
            <text:p><text:s/>1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05505" table:style-name="ce13">
            <text:p>52005505</text:p>
          </table:table-cell>
          <table:table-cell office:value-type="float" office:value="1000214" table:style-name="ce13">
            <text:p>1000214</text:p>
          </table:table-cell>
          <table:table-cell office:value-type="string" table:style-name="ce18">
            <text:p>高教司二科(施惠真)NO.110089(100-11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96" table:style-name="ce15">
            <text:p>501196</text:p>
          </table:table-cell>
          <table:table-cell office:value-type="string" table:style-name="ce15">
            <text:p>技術職業教育行政及督導</text:p>
          </table:table-cell>
          <table:table-cell office:value-type="string" table:style-name="ce15">
            <text:p>100學年度全額補助低收入戶子女報名技專校院統一入學測驗及各聯合招生委員會所需報名費<text:s/></text:p>
          </table:table-cell>
          <table:table-cell office:value-type="string" table:style-name="ce15">
            <text:p>技專校院招生委員會聯合會</text:p>
          </table:table-cell>
          <table:table-cell office:value-type="float" office:value="1000" table:style-name="ce16">
            <text:p><text:s/>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00214" table:style-name="ce13">
            <text:p>1000214</text:p>
          </table:table-cell>
          <table:table-cell office:value-type="string" table:style-name="ce18">
            <text:p>技職司二科(謝宜伶)(100-1202-000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86" table:style-name="ce15">
            <text:p>501186</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吳鳳科技大學(原吳鳳技術學院,99.8.1更名)</text:p>
          </table:table-cell>
          <table:table-cell office:value-type="float" office:value="187200" table:style-name="ce16">
            <text:p><text:s/>187,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6024658" table:style-name="ce13">
            <text:p>66024658</text:p>
          </table:table-cell>
          <table:table-cell office:value-type="float" office:value="1000214" table:style-name="ce17">
            <text:p>1000214</text:p>
          </table:table-cell>
          <table:table-cell office:value-type="string" table:style-name="ce18">
            <text:p>技職司三科(陳宏彰)(100-1203-0008-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88" table:style-name="ce15">
            <text:p>501188</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明志科技大學</text:p>
          </table:table-cell>
          <table:table-cell office:value-type="float" office:value="187200" table:style-name="ce16">
            <text:p><text:s/>187,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214" table:style-name="ce13">
            <text:p>1000214</text:p>
          </table:table-cell>
          <table:table-cell office:value-type="string" table:style-name="ce18">
            <text:p>技職司三科(陳宏彰)NO.A1000034(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87" table:style-name="ce15">
            <text:p>501187</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樹人醫護管理專科學校</text:p>
          </table:table-cell>
          <table:table-cell office:value-type="float" office:value="396000" table:style-name="ce16">
            <text:p><text:s/>39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8500064" table:style-name="ce13">
            <text:p>88500064</text:p>
          </table:table-cell>
          <table:table-cell office:value-type="float" office:value="1000214" table:style-name="ce13">
            <text:p>1000214</text:p>
          </table:table-cell>
          <table:table-cell office:value-type="string" table:style-name="ce18">
            <text:p>技職司三科(陳宏彰)NO.1071(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6" table:style-name="ce15">
            <text:p>501316</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經國管理暨健康學院</text:p>
          </table:table-cell>
          <table:table-cell office:value-type="float" office:value="288000" table:style-name="ce16">
            <text:p><text:s/>28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1200" table:style-name="ce13">
            <text:p>501200</text:p>
          </table:table-cell>
          <table:table-cell office:value-type="float" office:value="1000215" table:style-name="ce13">
            <text:p>1000215</text:p>
          </table:table-cell>
          <table:table-cell office:value-type="string" table:style-name="ce18">
            <text:p>技職司三科(陳宏彰)(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2" table:style-name="ce15">
            <text:p>501312</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黎明技術學院</text:p>
          </table:table-cell>
          <table:table-cell office:value-type="float" office:value="113400" table:style-name="ce16">
            <text:p><text:s/>113,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3420" table:style-name="ce13">
            <text:p>35703420</text:p>
          </table:table-cell>
          <table:table-cell office:value-type="float" office:value="1000215" table:style-name="ce17">
            <text:p>1000215</text:p>
          </table:table-cell>
          <table:table-cell office:value-type="string" table:style-name="ce18">
            <text:p>技職司三科(陳宏彰)(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2" table:style-name="ce15">
            <text:p>501312</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遠東科技大學</text:p>
          </table:table-cell>
          <table:table-cell office:value-type="float" office:value="306000" table:style-name="ce16">
            <text:p><text:s/>30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215" table:style-name="ce17">
            <text:p>1000215</text:p>
          </table:table-cell>
          <table:table-cell office:value-type="string" table:style-name="ce18">
            <text:p>技職司三科(陳宏彰)(100-1203-0008-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2" table:style-name="ce15">
            <text:p>501312</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蘭陽技術學院</text:p>
          </table:table-cell>
          <table:table-cell office:value-type="float" office:value="171000" table:style-name="ce16">
            <text:p><text:s/>17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0400501" table:style-name="ce13">
            <text:p>40400501</text:p>
          </table:table-cell>
          <table:table-cell office:value-type="float" office:value="1000215" table:style-name="ce17">
            <text:p>1000215</text:p>
          </table:table-cell>
          <table:table-cell office:value-type="string" table:style-name="ce18">
            <text:p>技職司三科(陳宏彰)(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5" table:style-name="ce15">
            <text:p>501585</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嶺東科技大學</text:p>
          </table:table-cell>
          <table:table-cell office:value-type="float" office:value="329400" table:style-name="ce16">
            <text:p><text:s/>329,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218" table:style-name="ce17">
            <text:p>1000218</text:p>
          </table:table-cell>
          <table:table-cell office:value-type="string" table:style-name="ce18">
            <text:p>技職司三科(陳宏彰)NO.991180088(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7" table:style-name="ce15">
            <text:p>501737</text:p>
          </table:table-cell>
          <table:table-cell office:value-type="string" table:style-name="ce15">
            <text:p>技術職業教育行政及督導</text:p>
          </table:table-cell>
          <table:table-cell office:value-type="string" table:style-name="ce15">
            <text:p>技職教育在造方案-補助技專校院開設校外實習課程計畫經費（第二期）<text:s/></text:p>
          </table:table-cell>
          <table:table-cell office:value-type="string" table:style-name="ce15">
            <text:p>元培科技大學</text:p>
          </table:table-cell>
          <table:table-cell office:value-type="float" office:value="492000" table:style-name="ce16">
            <text:p><text:s/>49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1000222" table:style-name="ce17">
            <text:p>1000222</text:p>
          </table:table-cell>
          <table:table-cell office:value-type="string" table:style-name="ce18">
            <text:p>技職司三科(陳宏彰)(100-1203-000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3" table:style-name="ce15">
            <text:p>501313</text:p>
          </table:table-cell>
          <table:table-cell office:value-type="string" table:style-name="ce15">
            <text:p>技術職業教育行政及督導</text:p>
          </table:table-cell>
          <table:table-cell office:value-type="string" table:style-name="ce15">
            <text:p>補助2011第一屆3D虛擬社群平台數位創意競賽－台灣城市行銷經費<text:s/></text:p>
          </table:table-cell>
          <table:table-cell office:value-type="string" table:style-name="ce15">
            <text:p>致理技術學院</text:p>
          </table:table-cell>
          <table:table-cell office:value-type="float" office:value="244000" table:style-name="ce16">
            <text:p><text:s/>2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215" table:style-name="ce17">
            <text:p>1000215</text:p>
          </table:table-cell>
          <table:table-cell office:value-type="string" table:style-name="ce13">
            <text:p>技職司一科(吳美娥)NO.100036(100-1201-000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6" table:style-name="ce15">
            <text:p>501736</text:p>
          </table:table-cell>
          <table:table-cell office:value-type="string" table:style-name="ce15">
            <text:p>技術職業教育行政及督導</text:p>
          </table:table-cell>
          <table:table-cell office:value-type="string" table:style-name="ce15">
            <text:p>補助99年度技專校院開設具服務學習內涵課程計畫（第二期款）<text:s/></text:p>
          </table:table-cell>
          <table:table-cell office:value-type="string" table:style-name="ce15">
            <text:p>元培科技大學</text:p>
          </table:table-cell>
          <table:table-cell office:value-type="float" office:value="175000" table:style-name="ce16">
            <text:p><text:s/>17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307" table:style-name="ce13">
            <text:p>46802307</text:p>
          </table:table-cell>
          <table:table-cell office:value-type="float" office:value="1000222" table:style-name="ce13">
            <text:p>1000222</text:p>
          </table:table-cell>
          <table:table-cell office:value-type="string" table:style-name="ce18">
            <text:p>技職司三科(汪佳佩)(100-1203-0012-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0871" table:style-name="ce15">
            <text:p>500871</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清雲科技大學</text:p>
          </table:table-cell>
          <table:table-cell office:value-type="float" office:value="408920" table:style-name="ce16">
            <text:p><text:s/>408,92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1000201" table:style-name="ce17">
            <text:p>1000201</text:p>
          </table:table-cell>
          <table:table-cell office:value-type="string" table:style-name="ce18">
            <text:p>技職司二科(杜京德)NO.99032(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0871" table:style-name="ce15">
            <text:p>500871</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清雲科技大學</text:p>
          </table:table-cell>
          <table:table-cell office:value-type="float" office:value="688080" table:style-name="ce16">
            <text:p><text:s/>688,0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1000201" table:style-name="ce17">
            <text:p>1000201</text:p>
          </table:table-cell>
          <table:table-cell office:value-type="string" table:style-name="ce13">
            <text:p>技職司二科(杜京德)NO.99032(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1" table:style-name="ce15">
            <text:p>501311</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華夏技術學院</text:p>
          </table:table-cell>
          <table:table-cell office:value-type="float" office:value="260800" table:style-name="ce16">
            <text:p><text:s/>260,8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3505804" table:style-name="ce13">
            <text:p>33505804</text:p>
          </table:table-cell>
          <table:table-cell office:value-type="float" office:value="1000215" table:style-name="ce17">
            <text:p>1000215</text:p>
          </table:table-cell>
          <table:table-cell office:value-type="string" table:style-name="ce18">
            <text:p>技職司二科(杜京德)NO.2979.(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1" table:style-name="ce15">
            <text:p>501311</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華夏技術學院</text:p>
          </table:table-cell>
          <table:table-cell office:value-type="float" office:value="391200" table:style-name="ce16">
            <text:p><text:s/>39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3505804" table:style-name="ce13">
            <text:p>33505804</text:p>
          </table:table-cell>
          <table:table-cell office:value-type="float" office:value="1000215" table:style-name="ce17">
            <text:p>1000215</text:p>
          </table:table-cell>
          <table:table-cell office:value-type="string" table:style-name="ce18">
            <text:p>技職司二科(杜京德)NO.2979.(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0" table:style-name="ce15">
            <text:p>501310</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環球科技大學(原環球技術學院990803更名)</text:p>
          </table:table-cell>
          <table:table-cell office:value-type="float" office:value="227500" table:style-name="ce16">
            <text:p><text:s/>227,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00215" table:style-name="ce17">
            <text:p>1000215</text:p>
          </table:table-cell>
          <table:table-cell office:value-type="string" table:style-name="ce18">
            <text:p>技職司二科(杜京德)NO.2095.2096(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0" table:style-name="ce15">
            <text:p>501310</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環球科技大學(原環球技術學院990803更名)</text:p>
          </table:table-cell>
          <table:table-cell office:value-type="float" office:value="397500" table:style-name="ce16">
            <text:p><text:s/>397,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00215" table:style-name="ce17">
            <text:p>1000215</text:p>
          </table:table-cell>
          <table:table-cell office:value-type="string" table:style-name="ce18">
            <text:p>技職司二科(杜京德)NO.2095.2096(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5" table:style-name="ce15">
            <text:p>501735</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南開科技大學</text:p>
          </table:table-cell>
          <table:table-cell office:value-type="float" office:value="314000" table:style-name="ce16">
            <text:p><text:s/>31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222" table:style-name="ce17">
            <text:p>1000222</text:p>
          </table:table-cell>
          <table:table-cell office:value-type="string" table:style-name="ce18">
            <text:p>技職司二科(杜京德)NO.991087(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5" table:style-name="ce15">
            <text:p>501735</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南開科技大學</text:p>
          </table:table-cell>
          <table:table-cell office:value-type="float" office:value="156000" table:style-name="ce16">
            <text:p><text:s/>156,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222" table:style-name="ce17">
            <text:p>1000222</text:p>
          </table:table-cell>
          <table:table-cell office:value-type="string" table:style-name="ce18">
            <text:p>技職司二科(杜京德)NO.991087(100-1202-0001-000-00)</text:p>
          </table:table-cell>
          <table:table-cell table:style-name="ce7"/>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4" table:style-name="ce15">
            <text:p>501734</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南榮技術學院</text:p>
          </table:table-cell>
          <table:table-cell office:value-type="float" office:value="210000" table:style-name="ce16">
            <text:p><text:s/>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71801404" table:style-name="ce13">
            <text:p>71801404</text:p>
          </table:table-cell>
          <table:table-cell office:value-type="float" office:value="1000222" table:style-name="ce17">
            <text:p>1000222</text:p>
          </table:table-cell>
          <table:table-cell office:value-type="string" table:style-name="ce18">
            <text:p>技職司二科(杜京德)NO.1819(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4" table:style-name="ce15">
            <text:p>501734</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南榮技術學院</text:p>
          </table:table-cell>
          <table:table-cell office:value-type="float" office:value="140000" table:style-name="ce16">
            <text:p><text:s/>14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71801404" table:style-name="ce13">
            <text:p>71801404</text:p>
          </table:table-cell>
          <table:table-cell office:value-type="float" office:value="1000222" table:style-name="ce17">
            <text:p>1000222</text:p>
          </table:table-cell>
          <table:table-cell office:value-type="string" table:style-name="ce18">
            <text:p>技職司二科(杜京德)NO.1819(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5" table:style-name="ce15">
            <text:p>501905</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嘉南藥理科技大學</text:p>
          </table:table-cell>
          <table:table-cell office:value-type="float" office:value="270000" table:style-name="ce16">
            <text:p><text:s/>2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224" table:style-name="ce17">
            <text:p>1000224</text:p>
          </table:table-cell>
          <table:table-cell office:value-type="string" table:style-name="ce18">
            <text:p>技職司二科(杜京德)NO.1000121100800001(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5" table:style-name="ce15">
            <text:p>501905</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嘉南藥理科技大學</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224" table:style-name="ce17">
            <text:p>1000224</text:p>
          </table:table-cell>
          <table:table-cell office:value-type="string" table:style-name="ce18">
            <text:p>技職司二科(杜京德)NO.1000121100800001(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4" table:style-name="ce15">
            <text:p>501904</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德霖技術學院</text:p>
          </table:table-cell>
          <table:table-cell office:value-type="float" office:value="81000" table:style-name="ce16">
            <text:p><text:s/>81,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33503030" table:style-name="ce13">
            <text:p>33503030</text:p>
          </table:table-cell>
          <table:table-cell office:value-type="float" office:value="1000224" table:style-name="ce17">
            <text:p>1000224</text:p>
          </table:table-cell>
          <table:table-cell office:value-type="string" table:style-name="ce18">
            <text:p>技職司二科(杜京德)NO.99000148.149(100-1202-0001-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4" table:style-name="ce15">
            <text:p>501904</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德霖技術學院</text:p>
          </table:table-cell>
          <table:table-cell office:value-type="float" office:value="144000" table:style-name="ce16">
            <text:p><text:s/>14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3503030" table:style-name="ce13">
            <text:p>33503030</text:p>
          </table:table-cell>
          <table:table-cell office:value-type="float" office:value="1000224" table:style-name="ce17">
            <text:p>1000224</text:p>
          </table:table-cell>
          <table:table-cell office:value-type="string" table:style-name="ce18">
            <text:p>技職司二科(杜京德)NO.99000148.149(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3" table:style-name="ce15">
            <text:p>501903</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嶺東科技大學</text:p>
          </table:table-cell>
          <table:table-cell office:value-type="float" office:value="127750" table:style-name="ce16">
            <text:p><text:s/>127,75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224" table:style-name="ce17">
            <text:p>1000224</text:p>
          </table:table-cell>
          <table:table-cell office:value-type="string" table:style-name="ce18">
            <text:p>技職司二科(杜京德)NO.991180089(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3" table:style-name="ce15">
            <text:p>501903</text:p>
          </table:table-cell>
          <table:table-cell office:value-type="string" table:style-name="ce15">
            <text:p>技術職業教育行政及督導</text:p>
          </table:table-cell>
          <table:table-cell office:value-type="string" table:style-name="ce15">
            <text:p>補助99學年度技專校院辦理跨領域學位學程及學分學程經費<text:s/></text:p>
          </table:table-cell>
          <table:table-cell office:value-type="string" table:style-name="ce15">
            <text:p>嶺東科技大學</text:p>
          </table:table-cell>
          <table:table-cell office:value-type="float" office:value="47250" table:style-name="ce16">
            <text:p><text:s/>47,25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224" table:style-name="ce17">
            <text:p>1000224</text:p>
          </table:table-cell>
          <table:table-cell office:value-type="string" table:style-name="ce18">
            <text:p>技職司二科(杜京德)NO.991180089(100-12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0873" table:style-name="ce15">
            <text:p>500873</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南台科技大學</text:p>
          </table:table-cell>
          <table:table-cell office:value-type="float" office:value="187000" table:style-name="ce16">
            <text:p><text:s/>18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201" table:style-name="ce17">
            <text:p>1000201</text:p>
          </table:table-cell>
          <table:table-cell office:value-type="string" table:style-name="ce18">
            <text:p>技職司一科(吳美娥)NO.990455(100-1201-000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0872" table:style-name="ce15">
            <text:p>500872</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慈惠醫護管理專科學校</text:p>
          </table:table-cell>
          <table:table-cell office:value-type="float" office:value="210000" table:style-name="ce16">
            <text:p><text:s/>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1000201" table:style-name="ce13">
            <text:p>1000201</text:p>
          </table:table-cell>
          <table:table-cell office:value-type="string" table:style-name="ce18">
            <text:p>技職司一科(吳美娥)NO.3(100-1201-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91" table:style-name="ce15">
            <text:p>501191</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朝陽科技大學</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214" table:style-name="ce17">
            <text:p>1000214</text:p>
          </table:table-cell>
          <table:table-cell office:value-type="string" table:style-name="ce18">
            <text:p>技職司一科(吳美娥)NO.990357(100-1201-0007-000-00)</text:p>
          </table:table-cell>
          <table:table-cell table:style-name="ce7"/>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33" table:style-name="ce15">
            <text:p>501733</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大仁科技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1000222" table:style-name="ce17">
            <text:p>1000222</text:p>
          </table:table-cell>
          <table:table-cell office:value-type="string" table:style-name="ce18">
            <text:p>技職司一科(吳美娥)(100-1201-000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583" table:style-name="ce15">
            <text:p>501583</text:p>
          </table:table-cell>
          <table:table-cell office:value-type="string" table:style-name="ce15">
            <text:p>技術職業教育行政及督導</text:p>
          </table:table-cell>
          <table:table-cell office:value-type="string" table:style-name="ce15">
            <text:p>補助99學年度技專校院辦理學生競賽活動經費<text:s/></text:p>
          </table:table-cell>
          <table:table-cell office:value-type="string" table:style-name="ce15">
            <text:p>南台科技大學</text:p>
          </table:table-cell>
          <table:table-cell office:value-type="float" office:value="873000" table:style-name="ce16">
            <text:p><text:s/>87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218" table:style-name="ce13">
            <text:p>1000218</text:p>
          </table:table-cell>
          <table:table-cell office:value-type="string" table:style-name="ce18">
            <text:p>技職司一科(吳美娥)NO.990483(100-1201-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9" table:style-name="ce14">
            <text:p>1000209</text:p>
          </table:table-cell>
          <table:table-cell office:value-type="float" office:value="500793" table:style-name="ce15">
            <text:p>500793</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育英醫護管理專科學校</text:p>
          </table:table-cell>
          <table:table-cell office:value-type="float" office:value="75000" table:style-name="ce16">
            <text:p><text:s/>7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3029" table:style-name="ce13">
            <text:p>76003029</text:p>
          </table:table-cell>
          <table:table-cell office:value-type="float" office:value="1000131" table:style-name="ce13">
            <text:p>1000131</text:p>
          </table:table-cell>
          <table:table-cell office:value-type="string" table:style-name="ce18">
            <text:p>技職司三科(鄭淑真)NO.104(100-12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9" table:style-name="ce14">
            <text:p>1000209</text:p>
          </table:table-cell>
          <table:table-cell office:value-type="float" office:value="500794" table:style-name="ce15">
            <text:p>500794</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東方技術學院</text:p>
          </table:table-cell>
          <table:table-cell office:value-type="float" office:value="218520" table:style-name="ce16">
            <text:p><text:s/>218,5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1000131" table:style-name="ce17">
            <text:p>1000131</text:p>
          </table:table-cell>
          <table:table-cell office:value-type="string" table:style-name="ce13">
            <text:p>技職司三科(鄭淑真)(100-12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89" table:style-name="ce15">
            <text:p>501189</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長庚技術學院</text:p>
          </table:table-cell>
          <table:table-cell office:value-type="float" office:value="197601" table:style-name="ce16">
            <text:p><text:s/>197,601<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214" table:style-name="ce17">
            <text:p>1000214</text:p>
          </table:table-cell>
          <table:table-cell office:value-type="string" table:style-name="ce18">
            <text:p>技職司三科(鄭淑真)NO.2127(100-12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15" table:style-name="ce15">
            <text:p>501315</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中華醫事科技大學</text:p>
          </table:table-cell>
          <table:table-cell office:value-type="float" office:value="263790" table:style-name="ce16">
            <text:p><text:s/>263,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1000215" table:style-name="ce17">
            <text:p>1000215</text:p>
          </table:table-cell>
          <table:table-cell office:value-type="string" table:style-name="ce18">
            <text:p>技職司三科(鄭淑真)NO.19977(100-12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6" table:style-name="ce15">
            <text:p>501586</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正修科技大學</text:p>
          </table:table-cell>
          <table:table-cell office:value-type="float" office:value="221790" table:style-name="ce16">
            <text:p><text:s/>221,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218" table:style-name="ce17">
            <text:p>1000218</text:p>
          </table:table-cell>
          <table:table-cell office:value-type="string" table:style-name="ce18">
            <text:p>技職司三科(鄭淑真)NO.9900188(100-12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7" table:style-name="ce15">
            <text:p>501587</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樹德科技大學</text:p>
          </table:table-cell>
          <table:table-cell office:value-type="float" office:value="141516" table:style-name="ce16">
            <text:p><text:s/>141,51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218" table:style-name="ce17">
            <text:p>1000218</text:p>
          </table:table-cell>
          <table:table-cell office:value-type="string" table:style-name="ce18">
            <text:p>技職司三科(鄭淑真)(100-1203-0004-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7" table:style-name="ce15">
            <text:p>501907</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中臺科技大學</text:p>
          </table:table-cell>
          <table:table-cell office:value-type="float" office:value="148860" table:style-name="ce16">
            <text:p><text:s/>148,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1000224" table:style-name="ce17">
            <text:p>1000224</text:p>
          </table:table-cell>
          <table:table-cell office:value-type="string" table:style-name="ce18">
            <text:p>技職司三科(胡士琳)(100-1203-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06" table:style-name="ce15">
            <text:p>501906</text:p>
          </table:table-cell>
          <table:table-cell office:value-type="string" table:style-name="ce15">
            <text:p>技術職業教育行政及督導</text:p>
          </table:table-cell>
          <table:table-cell office:value-type="string" table:style-name="ce15">
            <text:p>補助技專校院教師赴公民營機構研習服務（第二期款）<text:s/></text:p>
          </table:table-cell>
          <table:table-cell office:value-type="string" table:style-name="ce15">
            <text:p>康寧醫護暨管理專科學校</text:p>
          </table:table-cell>
          <table:table-cell office:value-type="float" office:value="128520" table:style-name="ce16">
            <text:p><text:s/>128,5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125431" table:style-name="ce13">
            <text:p>4125431</text:p>
          </table:table-cell>
          <table:table-cell office:value-type="float" office:value="1000224" table:style-name="ce17">
            <text:p>1000224</text:p>
          </table:table-cell>
          <table:table-cell office:value-type="string" table:style-name="ce18">
            <text:p>技職司三科(鄭淑真)NO.99088(100-1203-0004-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1" table:style-name="ce14">
            <text:p>1000221</text:p>
          </table:table-cell>
          <table:table-cell office:value-type="float" office:value="501314" table:style-name="ce15">
            <text:p>501314</text:p>
          </table:table-cell>
          <table:table-cell office:value-type="string" table:style-name="ce15">
            <text:p>技術職業教育行政及督導</text:p>
          </table:table-cell>
          <table:table-cell office:value-type="string" table:style-name="ce15">
            <text:p>補助幸福台灣地方農特產全國創意烘焙伴手禮競賽經費<text:s/></text:p>
          </table:table-cell>
          <table:table-cell office:value-type="string" table:style-name="ce15">
            <text:p>台南應用科技大學(原台南科技大學991001更名)</text:p>
          </table:table-cell>
          <table:table-cell office:value-type="float" office:value="280000" table:style-name="ce16">
            <text:p><text:s/>2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215" table:style-name="ce17">
            <text:p>1000215</text:p>
          </table:table-cell>
          <table:table-cell office:value-type="string" table:style-name="ce13">
            <text:p>技職司一科(張秀美)(100-1201-0007-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10" table:style-name="ce14">
            <text:p>1000210</text:p>
          </table:table-cell>
          <table:table-cell office:value-type="float" office:value="500790" table:style-name="ce15">
            <text:p>500790</text:p>
          </table:table-cell>
          <table:table-cell office:value-type="string" table:style-name="ce15">
            <text:p>技術職業教育行政及督導</text:p>
          </table:table-cell>
          <table:table-cell office:value-type="string" table:style-name="ce15">
            <text:p>補助宣導計畫(南區五專補助經費)<text:s/></text:p>
          </table:table-cell>
          <table:table-cell office:value-type="string" table:style-name="ce15">
            <text:p>100學年度南區五專聯合免試暨申請抽籤入學招生委員會</text:p>
          </table:table-cell>
          <table:table-cell office:value-type="float" office:value="711200" table:style-name="ce16">
            <text:p><text:s/>71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36715487" table:style-name="ce13">
            <text:p>36715487</text:p>
          </table:table-cell>
          <table:table-cell office:value-type="float" office:value="1000131" table:style-name="ce17">
            <text:p>1000131</text:p>
          </table:table-cell>
          <table:table-cell office:value-type="string" table:style-name="ce13">
            <text:p>技職司一科(陳惠玉)(100-1201-000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21" table:style-name="ce15">
            <text:p>501421</text:p>
          </table:table-cell>
          <table:table-cell office:value-type="string" table:style-name="ce15">
            <text:p>技術職業教育行政及督導</text:p>
          </table:table-cell>
          <table:table-cell office:value-type="string" table:style-name="ce15">
            <text:p>補助科大菁英班整併 100學年度四技及二專招收技藝技能優良學生保送入學招生費用<text:s/></text:p>
          </table:table-cell>
          <table:table-cell office:value-type="string" table:style-name="ce15">
            <text:p>技專校院招生委員會聯合會</text:p>
          </table:table-cell>
          <table:table-cell office:value-type="float" office:value="5600" table:style-name="ce16">
            <text:p><text:s/>5,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00216" table:style-name="ce17">
            <text:p>1000216</text:p>
          </table:table-cell>
          <table:table-cell office:value-type="string" table:style-name="ce13">
            <text:p>技職司二科(謝宜伶)(100-1202-0002-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5" table:style-name="ce14">
            <text:p>1000225</text:p>
          </table:table-cell>
          <table:table-cell office:value-type="float" office:value="501766" table:style-name="ce15">
            <text:p>501766</text:p>
          </table:table-cell>
          <table:table-cell office:value-type="string" table:style-name="ce15">
            <text:p>私立學校教學獎助</text:p>
          </table:table-cell>
          <table:table-cell office:value-type="string" table:style-name="ce15">
            <text:p>100年辦理921地震公私立學校修復重建教學建築與設施專案貸款利息補助(1月份)<text:s/></text:p>
          </table:table-cell>
          <table:table-cell office:value-type="string" table:style-name="ce15">
            <text:p>臺灣中小企業銀行股份有限公司(921學校補貼息)</text:p>
          </table:table-cell>
          <table:table-cell office:value-type="float" office:value="126200" table:style-name="ce16">
            <text:p><text:s/>126,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1000223" table:style-name="ce17">
            <text:p>1000223</text:p>
          </table:table-cell>
          <table:table-cell office:value-type="string" table:style-name="ce18">
            <text:p>技職司一科(吳美娥)(100-1201-0006-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767" table:style-name="ce15">
            <text:p>501767</text:p>
          </table:table-cell>
          <table:table-cell office:value-type="string" table:style-name="ce15">
            <text:p>私立學校教學獎助</text:p>
          </table:table-cell>
          <table:table-cell office:value-type="string" table:style-name="ce15">
            <text:p>100年辦理921地震公私立學校修復重建教學建築與設施專案貸款利息補助(1月份)<text:s/></text:p>
          </table:table-cell>
          <table:table-cell office:value-type="string" table:style-name="ce15">
            <text:p>合作金庫商業銀行股份有限公司</text:p>
          </table:table-cell>
          <table:table-cell office:value-type="float" office:value="64700" table:style-name="ce16">
            <text:p><text:s/>64,7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2" table:style-name="ce13">
            <text:p>2602</text:p>
          </table:table-cell>
          <table:table-cell office:value-type="float" office:value="1000223" table:style-name="ce17">
            <text:p>1000223</text:p>
          </table:table-cell>
          <table:table-cell office:value-type="string" table:style-name="ce18">
            <text:p>技職司一科(吳美娥)(100-1201-0006-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768" table:style-name="ce15">
            <text:p>501768</text:p>
          </table:table-cell>
          <table:table-cell office:value-type="string" table:style-name="ce15">
            <text:p>私立學校教學獎助</text:p>
          </table:table-cell>
          <table:table-cell office:value-type="string" table:style-name="ce15">
            <text:p>100年辦理921地震公私立學校修復重建教學建築與設施專案貸款利息補助(1月份)<text:s/></text:p>
          </table:table-cell>
          <table:table-cell office:value-type="string" table:style-name="ce15">
            <text:p>第一商業銀行(921貸款利息)</text:p>
          </table:table-cell>
          <table:table-cell office:value-type="float" office:value="104449" table:style-name="ce16">
            <text:p><text:s/>104,4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1000223" table:style-name="ce17">
            <text:p>1000223</text:p>
          </table:table-cell>
          <table:table-cell office:value-type="string" table:style-name="ce18">
            <text:p>技職司一科(吳美娥)(100-1201-0006-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01" table:style-name="ce14">
            <text:p>1000201</text:p>
          </table:table-cell>
          <table:table-cell office:value-type="float" office:value="500660" table:style-name="ce15">
            <text:p>500660</text:p>
          </table:table-cell>
          <table:table-cell office:value-type="string" table:style-name="ce15">
            <text:p>私立學校教學獎助</text:p>
          </table:table-cell>
          <table:table-cell office:value-type="string" table:style-name="ce15">
            <text:p>補助100年1-7月薪資暨年終獎金</text:p>
          </table:table-cell>
          <table:table-cell office:value-type="string" table:style-name="ce15">
            <text:p>雲林縣私立福智高級中學</text:p>
          </table:table-cell>
          <table:table-cell office:value-type="float" office:value="582038" table:style-name="ce16">
            <text:p><text:s/>582,03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99851093" table:style-name="ce13">
            <text:p>99851093</text:p>
          </table:table-cell>
          <table:table-cell office:value-type="float" office:value="1000128" table:style-name="ce17">
            <text:p>1000128</text:p>
          </table:table-cell>
          <table:table-cell office:value-type="string" table:style-name="ce18">
            <text:p>軍訓處一科(尹敏芳)(100-3201-000009)</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149" table:style-name="ce15">
            <text:p>501149</text:p>
          </table:table-cell>
          <table:table-cell office:value-type="string" table:style-name="ce15">
            <text:p>私立學校教學獎助</text:p>
          </table:table-cell>
          <table:table-cell office:value-type="string" table:style-name="ce15">
            <text:p>補助100年1-7月薪資暨年終獎金<text:s/></text:p>
          </table:table-cell>
          <table:table-cell office:value-type="string" table:style-name="ce15">
            <text:p>屏東縣私立民生高級家事商業職業學校</text:p>
          </table:table-cell>
          <table:table-cell office:value-type="float" office:value="492958" table:style-name="ce16">
            <text:p><text:s/>492,9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91001909" table:style-name="ce13">
            <text:p>91001909</text:p>
          </table:table-cell>
          <table:table-cell office:value-type="float" office:value="1000214" table:style-name="ce17">
            <text:p>1000214</text:p>
          </table:table-cell>
          <table:table-cell office:value-type="string" table:style-name="ce18">
            <text:p>軍訓處一科(尹敏芳)(100-3201-000011)</text:p>
          </table:table-cell>
          <table:table-cell table:style-name="ce18"/>
          <table:table-cell table:style-name="ce19"/>
          <table:table-cell table:number-columns-repeated="16368"/>
        </table:table-row>
        <table:table-row table:style-name="ro6">
          <table:table-cell office:value-type="float" office:value="100" table:style-name="ce13">
            <text:p>100</text:p>
          </table:table-cell>
          <table:table-cell office:value-type="float" office:value="1000223" table:style-name="ce14">
            <text:p>1000223</text:p>
          </table:table-cell>
          <table:table-cell office:value-type="float" office:value="501618" table:style-name="ce15">
            <text:p>501618</text:p>
          </table:table-cell>
          <table:table-cell office:value-type="string" table:style-name="ce15">
            <text:p>私立學校教學獎助</text:p>
          </table:table-cell>
          <table:table-cell office:value-type="string" table:style-name="ce15">
            <text:p>補助100年1月份私立大專以上及高中職學校教職員退撫儲金經費主管機關負擔部分經費<text:s/></text:p>
          </table:table-cell>
          <table:table-cell office:value-type="string" table:style-name="ce15">
            <text:p>財團法人中華民國私立學校教職員退休撫卹離職資遣儲金管理委員會(教育部)</text:p>
          </table:table-cell>
          <table:table-cell office:value-type="float" office:value="120794005" table:style-name="ce16">
            <text:p><text:s/>120,794,00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98" table:style-name="ce13">
            <text:p>2298</text:p>
          </table:table-cell>
          <table:table-cell office:value-type="float" office:value="1000221" table:style-name="ce17">
            <text:p>1000221</text:p>
          </table:table-cell>
          <table:table-cell office:value-type="string" table:style-name="ce18">
            <text:p>人事處三科(粘惠娟)(100-3303-000149)</text:p>
          </table:table-cell>
          <table:table-cell table:style-name="ce18"/>
          <table:table-cell table:style-name="ce19"/>
          <table:table-cell table:number-columns-repeated="16368"/>
        </table:table-row>
        <table:table-row table:style-name="ro6">
          <table:table-cell office:value-type="float" office:value="100" table:style-name="ce13">
            <text:p>100</text:p>
          </table:table-cell>
          <table:table-cell office:value-type="float" office:value="1000223" table:style-name="ce14">
            <text:p>1000223</text:p>
          </table:table-cell>
          <table:table-cell office:value-type="float" office:value="501618" table:style-name="ce15">
            <text:p>501618</text:p>
          </table:table-cell>
          <table:table-cell office:value-type="string" table:style-name="ce15">
            <text:p>私立學校教學獎助</text:p>
          </table:table-cell>
          <table:table-cell office:value-type="string" table:style-name="ce15">
            <text:p>補助100年1月份私立大專以上及高中職學校教職員退撫儲金經費主管機關負擔部分經費<text:s/></text:p>
          </table:table-cell>
          <table:table-cell office:value-type="string" table:style-name="ce15">
            <text:p>財團法人中華民國私立學校教職員退休撫卹離職資遣儲金管理委員會(中辦)</text:p>
          </table:table-cell>
          <table:table-cell office:value-type="float" office:value="42431124" table:style-name="ce16">
            <text:p><text:s/>42,431,1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99" table:style-name="ce13">
            <text:p>2299</text:p>
          </table:table-cell>
          <table:table-cell office:value-type="float" office:value="1000221" table:style-name="ce17">
            <text:p>1000221</text:p>
          </table:table-cell>
          <table:table-cell office:value-type="string" table:style-name="ce18">
            <text:p>人事處三科(粘惠娟)(100-3303-000149)</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50" table:style-name="ce15">
            <text:p>501650</text:p>
          </table:table-cell>
          <table:table-cell office:value-type="string" table:style-name="ce15">
            <text:p>私立學校教學獎助</text:p>
          </table:table-cell>
          <table:table-cell office:value-type="string" table:style-name="ce15">
            <text:p>補助100年1月份私立學校教職員公教人員保險費機關負擔部分經費<text:s/></text:p>
          </table:table-cell>
          <table:table-cell office:value-type="string" table:style-name="ce15">
            <text:p>臺灣銀行股份有限公司公教保險部</text:p>
          </table:table-cell>
          <table:table-cell office:value-type="float" office:value="54161269" table:style-name="ce16">
            <text:p><text:s/>54,161,2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212" table:style-name="ce13">
            <text:p>2212</text:p>
          </table:table-cell>
          <table:table-cell office:value-type="float" office:value="1000221" table:style-name="ce17">
            <text:p>1000221</text:p>
          </table:table-cell>
          <table:table-cell office:value-type="string" table:style-name="ce18">
            <text:p>人事處三科(粘惠娟)(100-3303-000153)</text:p>
          </table:table-cell>
          <table:table-cell table:style-name="ce18"/>
          <table:table-cell table:style-name="ce19"/>
          <table:table-cell table:number-columns-repeated="16368"/>
        </table:table-row>
        <table:table-row table:style-name="ro6">
          <table:table-cell office:value-type="float" office:value="100" table:style-name="ce13">
            <text:p>100</text:p>
          </table:table-cell>
          <table:table-cell office:value-type="float" office:value="1000215" table:style-name="ce14">
            <text:p>1000215</text:p>
          </table:table-cell>
          <table:table-cell office:value-type="float" office:value="501094" table:style-name="ce15">
            <text:p>501094</text:p>
          </table:table-cell>
          <table:table-cell office:value-type="string" table:style-name="ce15">
            <text:p>私立學校教學獎助</text:p>
          </table:table-cell>
          <table:table-cell office:value-type="string" table:style-name="ce15">
            <text:p>補助代撥本部中部辦公室及所屬縣市聯絡處商借軍訓朱教官等40員99年不休假加班費</text:p>
          </table:table-cell>
          <table:table-cell office:value-type="string" table:style-name="ce15">
            <text:p>財團法人私立淡江大學(本部委辦私立高中以上軍訓及護理教師待遇經費)</text:p>
          </table:table-cell>
          <table:table-cell office:value-type="float" office:value="1612543" table:style-name="ce16">
            <text:p><text:s/>1,612,5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210" table:style-name="ce17">
            <text:p>1000210</text:p>
          </table:table-cell>
          <table:table-cell office:value-type="string" table:style-name="ce18">
            <text:p>軍訓處一科(劉富宣)(100-3201-00001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高苑科技大學</text:p>
          </table:table-cell>
          <table:table-cell office:value-type="float" office:value="3156" table:style-name="ce16">
            <text:p><text:s/>3,1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7928004" table:style-name="ce13">
            <text:p>7928004</text:p>
          </table:table-cell>
          <table:table-cell office:value-type="float" office:value="1000131" table:style-name="ce17">
            <text:p>1000131</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吳鳳科技大學(原吳鳳技術學院,99.8.1更名)</text:p>
          </table:table-cell>
          <table:table-cell office:value-type="float" office:value="3677" table:style-name="ce16">
            <text:p><text:s/>3,6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66024658" table:style-name="ce13">
            <text:p>66024658</text:p>
          </table:table-cell>
          <table:table-cell office:value-type="float" office:value="1000131" table:style-name="ce17">
            <text:p>1000131</text:p>
          </table:table-cell>
          <table:table-cell office:value-type="string" table:style-name="ce18">
            <text:p>軍訓處三科(周黎傑)(100-3203-0011-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環球科技大學(原環球技術學院990803更名)</text:p>
          </table:table-cell>
          <table:table-cell office:value-type="float" office:value="2303" table:style-name="ce16">
            <text:p><text:s/>2,30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6195241" table:style-name="ce13">
            <text:p>6195241</text:p>
          </table:table-cell>
          <table:table-cell office:value-type="float" office:value="1000131" table:style-name="ce17">
            <text:p>1000131</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大葉大學</text:p>
          </table:table-cell>
          <table:table-cell office:value-type="float" office:value="2910" table:style-name="ce16">
            <text:p><text:s/>2,9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5988413" table:style-name="ce13">
            <text:p>5988413</text:p>
          </table:table-cell>
          <table:table-cell office:value-type="float" office:value="1000131" table:style-name="ce17">
            <text:p>1000131</text:p>
          </table:table-cell>
          <table:table-cell office:value-type="string" table:style-name="ce18">
            <text:p>軍訓處三科(周黎傑)(100-3203-0011-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淡江大學</text:p>
          </table:table-cell>
          <table:table-cell office:value-type="float" office:value="2287" table:style-name="ce16">
            <text:p><text:s/>2,28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31" table:style-name="ce13">
            <text:p>1000131</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正修科技大學</text:p>
          </table:table-cell>
          <table:table-cell office:value-type="float" office:value="2358" table:style-name="ce16">
            <text:p><text:s/>2,3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85503904" table:style-name="ce13">
            <text:p>85503904</text:p>
          </table:table-cell>
          <table:table-cell office:value-type="float" office:value="1000131" table:style-name="ce17">
            <text:p>1000131</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09" table:style-name="ce14">
            <text:p>1000209</text:p>
          </table:table-cell>
          <table:table-cell office:value-type="float" office:value="500752" table:style-name="ce15">
            <text:p>50075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親民技術學院</text:p>
          </table:table-cell>
          <table:table-cell office:value-type="float" office:value="3885" table:style-name="ce16">
            <text:p><text:s/>3,88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936743" table:style-name="ce13">
            <text:p>2936743</text:p>
          </table:table-cell>
          <table:table-cell office:value-type="float" office:value="1000131" table:style-name="ce17">
            <text:p>1000131</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18" table:style-name="ce14">
            <text:p>1000218</text:p>
          </table:table-cell>
          <table:table-cell office:value-type="float" office:value="501232" table:style-name="ce15">
            <text:p>501232</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財團法人耕莘健康管理專科學校</text:p>
          </table:table-cell>
          <table:table-cell office:value-type="float" office:value="13380" table:style-name="ce16">
            <text:p><text:s/>13,3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8201040" table:style-name="ce13">
            <text:p>38201040</text:p>
          </table:table-cell>
          <table:table-cell office:value-type="float" office:value="1000215" table:style-name="ce17">
            <text:p>1000215</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2" table:style-name="ce14">
            <text:p>1000222</text:p>
          </table:table-cell>
          <table:table-cell office:value-type="float" office:value="501423" table:style-name="ce15">
            <text:p>501423</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國立苗栗高級商業職業學校</text:p>
          </table:table-cell>
          <table:table-cell office:value-type="float" office:value="110" table:style-name="ce16">
            <text:p><text:s/>1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073" table:style-name="ce13">
            <text:p>2073</text:p>
          </table:table-cell>
          <table:table-cell office:value-type="float" office:value="1000216" table:style-name="ce17">
            <text:p>1000216</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2" table:style-name="ce14">
            <text:p>1000222</text:p>
          </table:table-cell>
          <table:table-cell office:value-type="float" office:value="501423" table:style-name="ce15">
            <text:p>501423</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國立鳳山高級中學</text:p>
          </table:table-cell>
          <table:table-cell office:value-type="float" office:value="2419" table:style-name="ce16">
            <text:p><text:s/>2,41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213" table:style-name="ce13">
            <text:p>3213</text:p>
          </table:table-cell>
          <table:table-cell office:value-type="float" office:value="1000216" table:style-name="ce17">
            <text:p>1000216</text:p>
          </table:table-cell>
          <table:table-cell office:value-type="string" table:style-name="ce18">
            <text:p>軍訓處三科(周黎傑)(100-3203-0011-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2" table:style-name="ce14">
            <text:p>1000222</text:p>
          </table:table-cell>
          <table:table-cell office:value-type="float" office:value="501423" table:style-name="ce15">
            <text:p>501423</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國立花蓮高級農業職業學校</text:p>
          </table:table-cell>
          <table:table-cell office:value-type="float" office:value="3235" table:style-name="ce16">
            <text:p><text:s/>3,2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216" table:style-name="ce13">
            <text:p>3216</text:p>
          </table:table-cell>
          <table:table-cell office:value-type="float" office:value="1000216" table:style-name="ce17">
            <text:p>1000216</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2" table:style-name="ce14">
            <text:p>1000222</text:p>
          </table:table-cell>
          <table:table-cell office:value-type="float" office:value="501423" table:style-name="ce15">
            <text:p>501423</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國立東石高級中學</text:p>
          </table:table-cell>
          <table:table-cell office:value-type="float" office:value="2454" table:style-name="ce16">
            <text:p><text:s/>2,4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209" table:style-name="ce13">
            <text:p>3209</text:p>
          </table:table-cell>
          <table:table-cell office:value-type="float" office:value="1000216" table:style-name="ce17">
            <text:p>1000216</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2" table:style-name="ce14">
            <text:p>1000222</text:p>
          </table:table-cell>
          <table:table-cell office:value-type="float" office:value="501423" table:style-name="ce15">
            <text:p>501423</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國立臺南高級海事水產職業學校</text:p>
          </table:table-cell>
          <table:table-cell office:value-type="float" office:value="3365" table:style-name="ce16">
            <text:p><text:s/>3,36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212" table:style-name="ce13">
            <text:p>3212</text:p>
          </table:table-cell>
          <table:table-cell office:value-type="float" office:value="1000216" table:style-name="ce17">
            <text:p>1000216</text:p>
          </table:table-cell>
          <table:table-cell office:value-type="string" table:style-name="ce13">
            <text:p>軍訓處三科(周黎傑)(100-3203-0011-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23" table:style-name="ce14">
            <text:p>1000223</text:p>
          </table:table-cell>
          <table:table-cell office:value-type="float" office:value="501716" table:style-name="ce15">
            <text:p>501716</text:p>
          </table:table-cell>
          <table:table-cell office:value-type="string" table:style-name="ce15">
            <text:p>私立學校教學獎助</text:p>
          </table:table-cell>
          <table:table-cell office:value-type="string" table:style-name="ce15">
            <text:p>補助本部所屬私立高級中等以上學校軍訓教官(含離退人員)參加退休撫卹基金繳費年資中斷人員追補政府負擔經費</text:p>
          </table:table-cell>
          <table:table-cell office:value-type="string" table:style-name="ce15">
            <text:p>國立斗六高級家事商業職業學校</text:p>
          </table:table-cell>
          <table:table-cell office:value-type="float" office:value="243" table:style-name="ce16">
            <text:p><text:s/>2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208" table:style-name="ce13">
            <text:p>3208</text:p>
          </table:table-cell>
          <table:table-cell office:value-type="float" office:value="1000222" table:style-name="ce17">
            <text:p>1000222</text:p>
          </table:table-cell>
          <table:table-cell office:value-type="string" table:style-name="ce18">
            <text:p>軍訓處三科(周黎傑)(100-3203-001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6" table:style-name="ce14">
            <text:p>1000216</text:p>
          </table:table-cell>
          <table:table-cell office:value-type="float" office:value="501101" table:style-name="ce15">
            <text:p>501101</text:p>
          </table:table-cell>
          <table:table-cell office:value-type="string" table:style-name="ce15">
            <text:p>私立學校教學獎助</text:p>
          </table:table-cell>
          <table:table-cell office:value-type="string" table:style-name="ce15">
            <text:p>補助東部餐旅教育創意教學品質提昇與培育計畫-第1期款<text:s/></text:p>
          </table:table-cell>
          <table:table-cell office:value-type="string" table:style-name="ce15">
            <text:p>臺灣觀光學院</text:p>
          </table:table-cell>
          <table:table-cell office:value-type="float" office:value="4980000" table:style-name="ce16">
            <text:p><text:s/>4,98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1400987" table:style-name="ce13">
            <text:p>31400987</text:p>
          </table:table-cell>
          <table:table-cell office:value-type="float" office:value="1000211" table:style-name="ce17">
            <text:p>1000211</text:p>
          </table:table-cell>
          <table:table-cell office:value-type="string" table:style-name="ce18">
            <text:p>技職司三科(林雅幸)(100-1203-0016-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652" table:style-name="ce15">
            <text:p>501652</text:p>
          </table:table-cell>
          <table:table-cell office:value-type="string" table:style-name="ce15">
            <text:p>私立學校教學獎助</text:p>
          </table:table-cell>
          <table:table-cell office:value-type="string" table:style-name="ce15">
            <text:p>補助聘用現職護理教師為專任教師100年1-7月薪資暨年終獎金<text:s/></text:p>
          </table:table-cell>
          <table:table-cell office:value-type="string" table:style-name="ce15">
            <text:p>臺南市私立崑山高級中學</text:p>
          </table:table-cell>
          <table:table-cell office:value-type="float" office:value="517650" table:style-name="ce16">
            <text:p><text:s/>517,65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69111804" table:style-name="ce13">
            <text:p>69111804</text:p>
          </table:table-cell>
          <table:table-cell office:value-type="float" office:value="1000221" table:style-name="ce17">
            <text:p>1000221</text:p>
          </table:table-cell>
          <table:table-cell office:value-type="string" table:style-name="ce18">
            <text:p>軍訓處一科(尹敏芳)(100-3201-000013)</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422" table:style-name="ce15">
            <text:p>501422</text:p>
          </table:table-cell>
          <table:table-cell office:value-type="string" table:style-name="ce15">
            <text:p>私立學校教學獎助</text:p>
          </table:table-cell>
          <table:table-cell office:value-type="string" table:style-name="ce15">
            <text:p>補助聘任護理教師為專任教師1-7月薪資暨99年年終獎金<text:s/></text:p>
          </table:table-cell>
          <table:table-cell office:value-type="string" table:style-name="ce15">
            <text:p>桃園縣私立新興高級中學</text:p>
          </table:table-cell>
          <table:table-cell office:value-type="float" office:value="476468" table:style-name="ce16">
            <text:p><text:s/>476,4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43632499" table:style-name="ce13">
            <text:p>43632499</text:p>
          </table:table-cell>
          <table:table-cell office:value-type="float" office:value="1000216" table:style-name="ce17">
            <text:p>1000216</text:p>
          </table:table-cell>
          <table:table-cell office:value-type="string" table:style-name="ce13">
            <text:p>軍訓處一科(尹敏芳)(100-3201-000012)</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422" table:style-name="ce15">
            <text:p>501422</text:p>
          </table:table-cell>
          <table:table-cell office:value-type="string" table:style-name="ce15">
            <text:p>私立學校教學獎助</text:p>
          </table:table-cell>
          <table:table-cell office:value-type="string" table:style-name="ce15">
            <text:p>補助聘任護理教師為專任教師1-7月薪資暨99年年終獎金<text:s/></text:p>
          </table:table-cell>
          <table:table-cell office:value-type="string" table:style-name="ce15">
            <text:p>桃園縣私立復旦高級中學</text:p>
          </table:table-cell>
          <table:table-cell office:value-type="float" office:value="550588" table:style-name="ce16">
            <text:p><text:s/>550,5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700839" table:style-name="ce13">
            <text:p>2700839</text:p>
          </table:table-cell>
          <table:table-cell office:value-type="float" office:value="1000216" table:style-name="ce17">
            <text:p>1000216</text:p>
          </table:table-cell>
          <table:table-cell office:value-type="string" table:style-name="ce18">
            <text:p>軍訓處一科(尹敏芳)(100-3201-000012)</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422" table:style-name="ce15">
            <text:p>501422</text:p>
          </table:table-cell>
          <table:table-cell office:value-type="string" table:style-name="ce15">
            <text:p>私立學校教學獎助</text:p>
          </table:table-cell>
          <table:table-cell office:value-type="string" table:style-name="ce15">
            <text:p>補助聘任護理教師為專任教師1-7月薪資暨99年年終獎金<text:s/></text:p>
          </table:table-cell>
          <table:table-cell office:value-type="string" table:style-name="ce15">
            <text:p>桃園縣私立振聲高級中學</text:p>
          </table:table-cell>
          <table:table-cell office:value-type="float" office:value="1124380" table:style-name="ce16">
            <text:p><text:s/>1,124,3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43503903" table:style-name="ce13">
            <text:p>43503903</text:p>
          </table:table-cell>
          <table:table-cell office:value-type="float" office:value="1000216" table:style-name="ce17">
            <text:p>1000216</text:p>
          </table:table-cell>
          <table:table-cell office:value-type="string" table:style-name="ce13">
            <text:p>軍訓處一科(尹敏芳)(100-3201-000012)</text:p>
          </table:table-cell>
          <table:table-cell table:style-name="ce13"/>
          <table:table-cell table:style-name="ce19"/>
          <table:table-cell table:number-columns-repeated="16368"/>
        </table:table-row>
        <table:table-row table:style-name="ro6">
          <table:table-cell office:value-type="float" office:value="100" table:style-name="ce13">
            <text:p>100</text:p>
          </table:table-cell>
          <table:table-cell office:value-type="float" office:value="1000201" table:style-name="ce14">
            <text:p>1000201</text:p>
          </table:table-cell>
          <table:table-cell office:value-type="float" office:value="500661" table:style-name="ce15">
            <text:p>500661</text:p>
          </table:table-cell>
          <table:table-cell office:value-type="string" table:style-name="ce15">
            <text:p>私立學校教學獎助</text:p>
          </table:table-cell>
          <table:table-cell office:value-type="string" table:style-name="ce15">
            <text:p>補助辦理本部私立高級中等以上學校軍訓教官99年年終工作獎金<text:s/></text:p>
          </table:table-cell>
          <table:table-cell office:value-type="string" table:style-name="ce15">
            <text:p>財團法人私立淡江大學(本部委辦私立高中以上軍訓及護理教師待遇經費)</text:p>
          </table:table-cell>
          <table:table-cell office:value-type="float" office:value="194609405" table:style-name="ce16">
            <text:p><text:s/>194,609,40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28" table:style-name="ce17">
            <text:p>1000128</text:p>
          </table:table-cell>
          <table:table-cell office:value-type="string" table:style-name="ce18">
            <text:p>軍訓處三科(周黎傑)(100-3203-000007)</text:p>
          </table:table-cell>
          <table:table-cell table:style-name="ce18"/>
          <table:table-cell table:style-name="ce19"/>
          <table:table-cell table:number-columns-repeated="16368"/>
        </table:table-row>
        <table:table-row table:style-name="ro6">
          <table:table-cell office:value-type="float" office:value="100" table:style-name="ce13">
            <text:p>100</text:p>
          </table:table-cell>
          <table:table-cell office:value-type="float" office:value="1000210" table:style-name="ce14">
            <text:p>1000210</text:p>
          </table:table-cell>
          <table:table-cell office:value-type="float" office:value="500748" table:style-name="ce15">
            <text:p>500748</text:p>
          </table:table-cell>
          <table:table-cell office:value-type="string" table:style-name="ce15">
            <text:p>私立學校教學獎助</text:p>
          </table:table-cell>
          <table:table-cell office:value-type="string" table:style-name="ce15">
            <text:p>補助辦理本部私立高級中等以上學校護理教師99年年終工作獎金<text:s/></text:p>
          </table:table-cell>
          <table:table-cell office:value-type="string" table:style-name="ce15">
            <text:p>財團法人私立淡江大學(本部委辦私立高中以上軍訓及護理教師待遇經費)</text:p>
          </table:table-cell>
          <table:table-cell office:value-type="float" office:value="13962588" table:style-name="ce16">
            <text:p><text:s/>13,962,5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131" table:style-name="ce17">
            <text:p>1000131</text:p>
          </table:table-cell>
          <table:table-cell office:value-type="string" table:style-name="ce18">
            <text:p>軍訓處(周黎傑)(100-3203-000008)</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482" table:style-name="ce15">
            <text:p>501482</text:p>
          </table:table-cell>
          <table:table-cell office:value-type="string" table:style-name="ce15">
            <text:p>私立學校教學獎助</text:p>
          </table:table-cell>
          <table:table-cell office:value-type="string" table:style-name="ce15">
            <text:p>補助辦理追補上校莊教官俸級晉支更正97-99年薪俸及退撫基金、軍健保政府負擔部分經費<text:s/></text:p>
          </table:table-cell>
          <table:table-cell office:value-type="string" table:style-name="ce15">
            <text:p>嘉南藥理科技大學</text:p>
          </table:table-cell>
          <table:table-cell office:value-type="float" office:value="6968" table:style-name="ce16">
            <text:p><text:s/>6,9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217" table:style-name="ce17">
            <text:p>1000217</text:p>
          </table:table-cell>
          <table:table-cell office:value-type="string" table:style-name="ce18">
            <text:p>軍訓處三科(周黎傑)(100-3203-000019)</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482" table:style-name="ce15">
            <text:p>501482</text:p>
          </table:table-cell>
          <table:table-cell office:value-type="string" table:style-name="ce15">
            <text:p>私立學校教學獎助</text:p>
          </table:table-cell>
          <table:table-cell office:value-type="string" table:style-name="ce15">
            <text:p>補助辦理追補上校莊教官俸級晉支更正97-99年薪俸及退撫基金、軍健保政府負擔部分經費<text:s/></text:p>
          </table:table-cell>
          <table:table-cell office:value-type="string" table:style-name="ce15">
            <text:p>東海大學</text:p>
          </table:table-cell>
          <table:table-cell office:value-type="float" office:value="20969" table:style-name="ce16">
            <text:p><text:s/>20,96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217" table:style-name="ce17">
            <text:p>1000217</text:p>
          </table:table-cell>
          <table:table-cell office:value-type="string" table:style-name="ce13">
            <text:p>軍訓處三科(周黎傑)(100-3203-000019)</text:p>
          </table:table-cell>
          <table:table-cell table:style-name="ce18"/>
          <table:table-cell table:style-name="ce19"/>
          <table:table-cell table:number-columns-repeated="16368"/>
        </table:table-row>
        <table:table-row table:style-name="ro6">
          <table:table-cell office:value-type="float" office:value="100" table:style-name="ce13">
            <text:p>100</text:p>
          </table:table-cell>
          <table:table-cell office:value-type="float" office:value="1000223" table:style-name="ce14">
            <text:p>1000223</text:p>
          </table:table-cell>
          <table:table-cell office:value-type="float" office:value="501651" table:style-name="ce15">
            <text:p>501651</text:p>
          </table:table-cell>
          <table:table-cell office:value-type="string" table:style-name="ce15">
            <text:p>私立學校教學獎助</text:p>
          </table:table-cell>
          <table:table-cell office:value-type="string" table:style-name="ce15">
            <text:p>補助辦理商借護理陳教師等2員99學年度國民旅遊卡強制休假經費<text:s/></text:p>
          </table:table-cell>
          <table:table-cell office:value-type="string" table:style-name="ce15">
            <text:p>財團法人私立淡江大學(本部委辦私立高中以上軍訓及護理教師待遇經費)</text:p>
          </table:table-cell>
          <table:table-cell office:value-type="float" office:value="32000" table:style-name="ce16">
            <text:p><text:s/>32,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221" table:style-name="ce17">
            <text:p>1000221</text:p>
          </table:table-cell>
          <table:table-cell office:value-type="string" table:style-name="ce13">
            <text:p>軍訓處一科(尹敏芳)(100-3201-000016)</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404" table:style-name="ce15">
            <text:p>501404</text:p>
          </table:table-cell>
          <table:table-cell office:value-type="string" table:style-name="ce15">
            <text:p>中等教育督導及師資培育</text:p>
          </table:table-cell>
          <table:table-cell office:value-type="string" table:style-name="ce15">
            <text:p>100年度1-7月卓越師資培育獎學金試辦計畫續領獎學金第1期經費</text:p>
          </table:table-cell>
          <table:table-cell office:value-type="string" table:style-name="ce15">
            <text:p>國立嘉義大學</text:p>
          </table:table-cell>
          <table:table-cell office:value-type="float" office:value="448000" table:style-name="ce16">
            <text:p><text:s/>4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77" table:style-name="ce13">
            <text:p>1177</text:p>
          </table:table-cell>
          <table:table-cell office:value-type="float" office:value="1000216" table:style-name="ce17">
            <text:p>1000216</text:p>
          </table:table-cell>
          <table:table-cell office:value-type="string" table:style-name="ce18">
            <text:p>中教司二科(翁健銘)(100-1302-001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07" table:style-name="ce15">
            <text:p>501407</text:p>
          </table:table-cell>
          <table:table-cell office:value-type="string" table:style-name="ce15">
            <text:p>中等教育督導及師資培育</text:p>
          </table:table-cell>
          <table:table-cell office:value-type="string" table:style-name="ce15">
            <text:p>100年度1-7月卓越師資培育獎學金試辦計畫續領獎學金第1期經費</text:p>
          </table:table-cell>
          <table:table-cell office:value-type="string" table:style-name="ce15">
            <text:p>國立屏東教育大學</text:p>
          </table:table-cell>
          <table:table-cell office:value-type="float" office:value="10208000" table:style-name="ce16">
            <text:p><text:s/>10,20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5" table:style-name="ce13">
            <text:p>1305</text:p>
          </table:table-cell>
          <table:table-cell office:value-type="float" office:value="1000216" table:style-name="ce17">
            <text:p>1000216</text:p>
          </table:table-cell>
          <table:table-cell office:value-type="string" table:style-name="ce18">
            <text:p>中教司二科(翁健銘)(100-1302-001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93" table:style-name="ce15">
            <text:p>501393</text:p>
          </table:table-cell>
          <table:table-cell office:value-type="string" table:style-name="ce15">
            <text:p>中等教育督導及師資培育</text:p>
          </table:table-cell>
          <table:table-cell office:value-type="string" table:style-name="ce15">
            <text:p>100年度1-7月卓越師資培育獎學金試辦計畫續領獎學金第1期經費</text:p>
          </table:table-cell>
          <table:table-cell office:value-type="string" table:style-name="ce15">
            <text:p>國立彰化師範大學</text:p>
          </table:table-cell>
          <table:table-cell office:value-type="float" office:value="1960000" table:style-name="ce16">
            <text:p><text:s/>1,9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112" table:style-name="ce13">
            <text:p>1112</text:p>
          </table:table-cell>
          <table:table-cell office:value-type="float" office:value="1000216" table:style-name="ce17">
            <text:p>1000216</text:p>
          </table:table-cell>
          <table:table-cell office:value-type="string" table:style-name="ce18">
            <text:p>中教司二科(翁健銘)(100-1302-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48" table:style-name="ce15">
            <text:p>501348</text:p>
          </table:table-cell>
          <table:table-cell office:value-type="string" table:style-name="ce15">
            <text:p>中等教育督導及師資培育</text:p>
          </table:table-cell>
          <table:table-cell office:value-type="string" table:style-name="ce15">
            <text:p>100年度1-7月卓越師資培育獎學金試辦計畫續領獎學金第1期經費</text:p>
          </table:table-cell>
          <table:table-cell office:value-type="string" table:style-name="ce15">
            <text:p>國立臺中教育大學</text:p>
          </table:table-cell>
          <table:table-cell office:value-type="float" office:value="9752000" table:style-name="ce16">
            <text:p><text:s/>9,752,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1" table:style-name="ce13">
            <text:p>1301</text:p>
          </table:table-cell>
          <table:table-cell office:value-type="float" office:value="1000216" table:style-name="ce17">
            <text:p>1000216</text:p>
          </table:table-cell>
          <table:table-cell office:value-type="string" table:style-name="ce18">
            <text:p>中教司二科(翁健銘)(100-1302-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95" table:style-name="ce15">
            <text:p>501395</text:p>
          </table:table-cell>
          <table:table-cell office:value-type="string" table:style-name="ce15">
            <text:p>中等教育督導及師資培育</text:p>
          </table:table-cell>
          <table:table-cell office:value-type="string" table:style-name="ce15">
            <text:p>100年度1-7月卓越師資培育獎學金試辦計畫續領獎學金第1期經費</text:p>
          </table:table-cell>
          <table:table-cell office:value-type="string" table:style-name="ce15">
            <text:p>國立臺南大學</text:p>
          </table:table-cell>
          <table:table-cell office:value-type="float" office:value="1680000" table:style-name="ce16">
            <text:p><text:s/>1,68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303" table:style-name="ce13">
            <text:p>1303</text:p>
          </table:table-cell>
          <table:table-cell office:value-type="float" office:value="1000216" table:style-name="ce17">
            <text:p>1000216</text:p>
          </table:table-cell>
          <table:table-cell office:value-type="string" table:style-name="ce18">
            <text:p>中教司二科(翁健銘)(100-1302-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455" table:style-name="ce15">
            <text:p>501455</text:p>
          </table:table-cell>
          <table:table-cell office:value-type="string" table:style-name="ce15">
            <text:p>中等教育督導及師資培育</text:p>
          </table:table-cell>
          <table:table-cell office:value-type="string" table:style-name="ce15">
            <text:p>100年度1-7月卓越師資培育獎學金試辦計畫續領獎學金第1期經費</text:p>
          </table:table-cell>
          <table:table-cell office:value-type="string" table:style-name="ce15">
            <text:p>國立臺灣師範大學</text:p>
          </table:table-cell>
          <table:table-cell office:value-type="float" office:value="1960000" table:style-name="ce16">
            <text:p><text:s/>1,9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3735202" table:style-name="ce13">
            <text:p>3735202</text:p>
          </table:table-cell>
          <table:table-cell office:value-type="float" office:value="1000217" table:style-name="ce17">
            <text:p>1000217</text:p>
          </table:table-cell>
          <table:table-cell office:value-type="string" table:style-name="ce18">
            <text:p>中教司二科(翁健銘)(100-1302-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56" table:style-name="ce15">
            <text:p>501056</text:p>
          </table:table-cell>
          <table:table-cell office:value-type="string" table:style-name="ce15">
            <text:p>中等教育督導及師資培育</text:p>
          </table:table-cell>
          <table:table-cell office:value-type="string" table:style-name="ce15">
            <text:p>補助100年度實習教師實習津貼經費<text:s/></text:p>
          </table:table-cell>
          <table:table-cell office:value-type="string" table:style-name="ce15">
            <text:p>東吳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9902605" table:style-name="ce13">
            <text:p>29902605</text:p>
          </table:table-cell>
          <table:table-cell office:value-type="float" office:value="1000209" table:style-name="ce17">
            <text:p>1000209</text:p>
          </table:table-cell>
          <table:table-cell office:value-type="string" table:style-name="ce18">
            <text:p>中教司二科(楊茹雲)(100-1302-0001-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52" table:style-name="ce15">
            <text:p>501352</text:p>
          </table:table-cell>
          <table:table-cell office:value-type="string" table:style-name="ce15">
            <text:p>中等教育督導及師資培育</text:p>
          </table:table-cell>
          <table:table-cell office:value-type="string" table:style-name="ce15">
            <text:p>補助100年國際數理科王同學留學獎學金<text:s/></text:p>
          </table:table-cell>
          <table:table-cell office:value-type="string" table:style-name="ce15">
            <text:p>臺灣銀行</text:p>
          </table:table-cell>
          <table:table-cell office:value-type="float" office:value="225000" table:style-name="ce16">
            <text:p><text:s/>22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39" table:style-name="ce13">
            <text:p>2239</text:p>
          </table:table-cell>
          <table:table-cell office:value-type="float" office:value="1000216" table:style-name="ce17">
            <text:p>1000216</text:p>
          </table:table-cell>
          <table:table-cell office:value-type="string" table:style-name="ce18">
            <text:p>中教司一科(林惠君)(100-1301-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35" table:style-name="ce15">
            <text:p>501535</text:p>
          </table:table-cell>
          <table:table-cell office:value-type="string" table:style-name="ce15">
            <text:p>中等教育督導及師資培育</text:p>
          </table:table-cell>
          <table:table-cell office:value-type="string" table:style-name="ce15">
            <text:p>補助100年國際數理科林同學留學獎學金<text:s/></text:p>
          </table:table-cell>
          <table:table-cell office:value-type="string" table:style-name="ce15">
            <text:p>臺灣銀行</text:p>
          </table:table-cell>
          <table:table-cell office:value-type="float" office:value="225000" table:style-name="ce16">
            <text:p><text:s/>22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39" table:style-name="ce13">
            <text:p>2239</text:p>
          </table:table-cell>
          <table:table-cell office:value-type="float" office:value="1000218" table:style-name="ce17">
            <text:p>1000218</text:p>
          </table:table-cell>
          <table:table-cell office:value-type="string" table:style-name="ce18">
            <text:p>中教司一科(林惠君)(100-1301-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66" table:style-name="ce15">
            <text:p>501466</text:p>
          </table:table-cell>
          <table:table-cell office:value-type="string" table:style-name="ce15">
            <text:p>中等教育督導及師資培育</text:p>
          </table:table-cell>
          <table:table-cell office:value-type="string" table:style-name="ce15">
            <text:p>補助100年國際數理科陳同學留學獎學金<text:s/></text:p>
          </table:table-cell>
          <table:table-cell office:value-type="string" table:style-name="ce15">
            <text:p>兆豐國際商業銀行</text:p>
          </table:table-cell>
          <table:table-cell office:value-type="float" office:value="450000" table:style-name="ce16">
            <text:p><text:s/>4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51" table:style-name="ce13">
            <text:p>2251</text:p>
          </table:table-cell>
          <table:table-cell office:value-type="float" office:value="1000217" table:style-name="ce17">
            <text:p>1000217</text:p>
          </table:table-cell>
          <table:table-cell office:value-type="string" table:style-name="ce18">
            <text:p>中教司一科(林惠君)(100-1301-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49" table:style-name="ce15">
            <text:p>501349</text:p>
          </table:table-cell>
          <table:table-cell office:value-type="string" table:style-name="ce15">
            <text:p>中等教育督導及師資培育</text:p>
          </table:table-cell>
          <table:table-cell office:value-type="string" table:style-name="ce15">
            <text:p>補助100年國際數理科詹同學留學獎學金<text:s/></text:p>
          </table:table-cell>
          <table:table-cell office:value-type="string" table:style-name="ce15">
            <text:p>兆豐國際商業銀行</text:p>
          </table:table-cell>
          <table:table-cell office:value-type="float" office:value="525000" table:style-name="ce16">
            <text:p><text:s/>52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51" table:style-name="ce13">
            <text:p>2251</text:p>
          </table:table-cell>
          <table:table-cell office:value-type="float" office:value="1000216" table:style-name="ce17">
            <text:p>1000216</text:p>
          </table:table-cell>
          <table:table-cell office:value-type="string" table:style-name="ce18">
            <text:p>中教司一科(林惠君)(100-1301-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356" table:style-name="ce15">
            <text:p>501356</text:p>
          </table:table-cell>
          <table:table-cell office:value-type="string" table:style-name="ce15">
            <text:p>中等教育督導及師資培育</text:p>
          </table:table-cell>
          <table:table-cell office:value-type="string" table:style-name="ce15">
            <text:p>補助100年國際數理科謝同學留學獎學金<text:s/></text:p>
          </table:table-cell>
          <table:table-cell office:value-type="string" table:style-name="ce15">
            <text:p>臺灣銀行</text:p>
          </table:table-cell>
          <table:table-cell office:value-type="float" office:value="450000" table:style-name="ce16">
            <text:p><text:s/>4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39" table:style-name="ce13">
            <text:p>2239</text:p>
          </table:table-cell>
          <table:table-cell office:value-type="float" office:value="1000216" table:style-name="ce17">
            <text:p>1000216</text:p>
          </table:table-cell>
          <table:table-cell office:value-type="string" table:style-name="ce18">
            <text:p>中教司一科(林惠君)(100-1301-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57" table:style-name="ce15">
            <text:p>501057</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中原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45002502" table:style-name="ce13">
            <text:p>45002502</text:p>
          </table:table-cell>
          <table:table-cell office:value-type="float" office:value="1000209" table:style-name="ce17">
            <text:p>1000209</text:p>
          </table:table-cell>
          <table:table-cell office:value-type="string" table:style-name="ce18">
            <text:p>中教司二科(楊茹雲)(100-1302-000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413" table:style-name="ce15">
            <text:p>501413</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東海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216" table:style-name="ce17">
            <text:p>1000216</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218" table:style-name="ce14">
            <text:p>1000218</text:p>
          </table:table-cell>
          <table:table-cell office:value-type="float" office:value="501412" table:style-name="ce15">
            <text:p>501412</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台南應用科技大學(原台南科技大學991001更名)</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216" table:style-name="ce17">
            <text:p>1000216</text:p>
          </table:table-cell>
          <table:table-cell office:value-type="string" table:style-name="ce18">
            <text:p>中教司二科(楊茹雲)(100-1302-000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38" table:style-name="ce15">
            <text:p>501438</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慈濟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8152423" table:style-name="ce13">
            <text:p>8152423</text:p>
          </table:table-cell>
          <table:table-cell office:value-type="float" office:value="1000217" table:style-name="ce17">
            <text:p>1000217</text:p>
          </table:table-cell>
          <table:table-cell office:value-type="string" table:style-name="ce18">
            <text:p>中教司二科(楊茹雲)(100-1302-0007-000-00)</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94" table:style-name="ce15">
            <text:p>501594</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台灣首府大學(原致遠管理學院,99.8.1更名)</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0243455" table:style-name="ce13">
            <text:p>20243455</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3"/>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53" table:style-name="ce15">
            <text:p>501553</text:p>
          </table:table-cell>
          <table:table-cell office:value-type="string" table:style-name="ce15">
            <text:p>中等教育督導及師資培育</text:p>
          </table:table-cell>
          <table:table-cell office:value-type="string" table:style-name="ce15">
            <text:p>補助100年落實教育實習輔導工作計畫經費<text:s/></text:p>
          </table:table-cell>
          <table:table-cell office:value-type="string" table:style-name="ce15">
            <text:p>輔仁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218" table:style-name="ce17">
            <text:p>1000218</text:p>
          </table:table-cell>
          <table:table-cell office:value-type="string" table:style-name="ce18">
            <text:p>中教司二科(楊茹雲)(100-1302-0007-000-00)</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38" table:style-name="ce15">
            <text:p>500838</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東海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52004800" table:style-name="ce13">
            <text:p>52004800</text:p>
          </table:table-cell>
          <table:table-cell office:value-type="float" office:value="1000201" table:style-name="ce17">
            <text:p>1000201</text:p>
          </table:table-cell>
          <table:table-cell office:value-type="string" table:style-name="ce18">
            <text:p>中教司二科(蕭小于)(100-1302-0015-000-00)</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839" table:style-name="ce15">
            <text:p>500839</text:p>
          </table:table-cell>
          <table:table-cell office:value-type="string" table:style-name="ce15">
            <text:p>中等教育督導及師資培育</text:p>
          </table:table-cell>
          <table:table-cell office:value-type="string" table:style-name="ce15">
            <text:p>補助99學年度師資培育之大學推薦優質教育實習機構第2期經費<text:s/></text:p>
          </table:table-cell>
          <table:table-cell office:value-type="string" table:style-name="ce15">
            <text:p>樹德科技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201" table:style-name="ce17">
            <text:p>1000201</text:p>
          </table:table-cell>
          <table:table-cell office:value-type="string" table:style-name="ce18">
            <text:p>中教司二科(蕭小于)(100-1302-001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1" table:style-name="ce14">
            <text:p>1000221</text:p>
          </table:table-cell>
          <table:table-cell office:value-type="float" office:value="501437" table:style-name="ce15">
            <text:p>501437</text:p>
          </table:table-cell>
          <table:table-cell office:value-type="string" table:style-name="ce15">
            <text:p>中等教育督導及師資培育</text:p>
          </table:table-cell>
          <table:table-cell office:value-type="string" table:style-name="ce15">
            <text:p>補助99學年度第2學期大學試辦高中預修第二外語課程經費<text:s/></text:p>
          </table:table-cell>
          <table:table-cell office:value-type="string" table:style-name="ce15">
            <text:p>長榮大學</text:p>
          </table:table-cell>
          <table:table-cell office:value-type="float" office:value="89460" table:style-name="ce16">
            <text:p><text:s/>89,4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479492" table:style-name="ce13">
            <text:p>6479492</text:p>
          </table:table-cell>
          <table:table-cell office:value-type="float" office:value="1000217" table:style-name="ce17">
            <text:p>1000217</text:p>
          </table:table-cell>
          <table:table-cell office:value-type="string" table:style-name="ce13">
            <text:p>中教司一科(羅紆君)(100-1301-0004-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52" table:style-name="ce15">
            <text:p>501552</text:p>
          </table:table-cell>
          <table:table-cell office:value-type="string" table:style-name="ce15">
            <text:p>中等教育督導及師資培育</text:p>
          </table:table-cell>
          <table:table-cell office:value-type="string" table:style-name="ce15">
            <text:p>補助99學年度第2學期大學試辦高中預修第二外語課程經費<text:s/></text:p>
          </table:table-cell>
          <table:table-cell office:value-type="string" table:style-name="ce15">
            <text:p>文藻外語學院</text:p>
          </table:table-cell>
          <table:table-cell office:value-type="float" office:value="360000" table:style-name="ce16">
            <text:p><text:s/>3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0424" table:style-name="ce13">
            <text:p>76000424</text:p>
          </table:table-cell>
          <table:table-cell office:value-type="float" office:value="1000218" table:style-name="ce17">
            <text:p>1000218</text:p>
          </table:table-cell>
          <table:table-cell office:value-type="string" table:style-name="ce18">
            <text:p>中教司一科(羅紆君)(100-1301-0004-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3" table:style-name="ce14">
            <text:p>1000223</text:p>
          </table:table-cell>
          <table:table-cell office:value-type="float" office:value="501720" table:style-name="ce15">
            <text:p>501720</text:p>
          </table:table-cell>
          <table:table-cell office:value-type="string" table:style-name="ce15">
            <text:p>中等教育督導及師資培育</text:p>
          </table:table-cell>
          <table:table-cell office:value-type="string" table:style-name="ce15">
            <text:p>補助99學年度第2學期大學試辦高中預修第二外語課程經費<text:s/></text:p>
          </table:table-cell>
          <table:table-cell office:value-type="string" table:style-name="ce15">
            <text:p>義守大學</text:p>
          </table:table-cell>
          <table:table-cell office:value-type="float" office:value="249040" table:style-name="ce16">
            <text:p><text:s/>249,0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927743" table:style-name="ce13">
            <text:p>7927743</text:p>
          </table:table-cell>
          <table:table-cell office:value-type="float" office:value="1000222" table:style-name="ce17">
            <text:p>1000222</text:p>
          </table:table-cell>
          <table:table-cell office:value-type="string" table:style-name="ce13">
            <text:p>中教司一科(羅紆君)(100-1301-0004-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58" table:style-name="ce15">
            <text:p>501058</text:p>
          </table:table-cell>
          <table:table-cell office:value-type="string" table:style-name="ce15">
            <text:p>中等教育督導及師資培育</text:p>
          </table:table-cell>
          <table:table-cell office:value-type="string" table:style-name="ce15">
            <text:p>補助吳同學參加2010年國際數理學科奧林匹亞競賽獲獎獎學金<text:s/></text:p>
          </table:table-cell>
          <table:table-cell office:value-type="string" table:style-name="ce15">
            <text:p>高雄市政府教育局</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485" table:style-name="ce13">
            <text:p>485</text:p>
          </table:table-cell>
          <table:table-cell office:value-type="float" office:value="1000209" table:style-name="ce17">
            <text:p>1000209</text:p>
          </table:table-cell>
          <table:table-cell office:value-type="string" table:style-name="ce18">
            <text:p>中教司一科(林惠君)(100-1301-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414" table:style-name="ce15">
            <text:p>501414</text:p>
          </table:table-cell>
          <table:table-cell office:value-type="string" table:style-name="ce15">
            <text:p>中等教育督導及師資培育</text:p>
          </table:table-cell>
          <table:table-cell office:value-type="string" table:style-name="ce15">
            <text:p>補助師資培育大學辦理學術研討會經費<text:s/></text:p>
          </table:table-cell>
          <table:table-cell office:value-type="string" table:style-name="ce15">
            <text:p>樹德科技大學</text:p>
          </table:table-cell>
          <table:table-cell office:value-type="float" office:value="60000" table:style-name="ce16">
            <text:p><text:s/>6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216" table:style-name="ce17">
            <text:p>1000216</text:p>
          </table:table-cell>
          <table:table-cell office:value-type="string" table:style-name="ce18">
            <text:p>中教司三科(楊雅婷)(100-1303-0002-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17" table:style-name="ce15">
            <text:p>501917</text:p>
          </table:table-cell>
          <table:table-cell office:value-type="string" table:style-name="ce15">
            <text:p>國民教育行政及督導</text:p>
          </table:table-cell>
          <table:table-cell office:value-type="string" table:style-name="ce15">
            <text:p>補助100年度國民中學本土語言開課經費<text:s/></text:p>
          </table:table-cell>
          <table:table-cell office:value-type="string" table:style-name="ce15">
            <text:p>臺南市私立光華女子高級中學</text:p>
          </table:table-cell>
          <table:table-cell office:value-type="float" office:value="11410" table:style-name="ce16">
            <text:p><text:s/>11,41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9111500" table:style-name="ce13">
            <text:p>69111500</text:p>
          </table:table-cell>
          <table:table-cell office:value-type="float" office:value="1000224" table:style-name="ce17">
            <text:p>1000224</text:p>
          </table:table-cell>
          <table:table-cell office:value-type="string" table:style-name="ce18">
            <text:p>國教司二科(黃嘉雯)(100-1402-0024-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18" table:style-name="ce15">
            <text:p>501918</text:p>
          </table:table-cell>
          <table:table-cell office:value-type="string" table:style-name="ce15">
            <text:p>國民教育行政及督導</text:p>
          </table:table-cell>
          <table:table-cell office:value-type="string" table:style-name="ce15">
            <text:p>補助100年度國民中學本土語言開課經費<text:s/></text:p>
          </table:table-cell>
          <table:table-cell office:value-type="string" table:style-name="ce15">
            <text:p>臺灣省臺南市私立聖功女子高級中學</text:p>
          </table:table-cell>
          <table:table-cell office:value-type="float" office:value="90720" table:style-name="ce16">
            <text:p><text:s/>90,72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00224" table:style-name="ce17">
            <text:p>1000224</text:p>
          </table:table-cell>
          <table:table-cell office:value-type="string" table:style-name="ce18">
            <text:p>國教司二科(黃嘉雯)(100-1402-0024-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4" table:style-name="ce14">
            <text:p>1000214</text:p>
          </table:table-cell>
          <table:table-cell office:value-type="float" office:value="501102" table:style-name="ce15">
            <text:p>501102</text:p>
          </table:table-cell>
          <table:table-cell office:value-type="string" table:style-name="ce15">
            <text:p>國民教育行政及督導</text:p>
          </table:table-cell>
          <table:table-cell office:value-type="string" table:style-name="ce15">
            <text:p>補助100年度鄉土文化宣導暨師資研習活動經費<text:s/></text:p>
          </table:table-cell>
          <table:table-cell office:value-type="string" table:style-name="ce15">
            <text:p>桃園縣台灣語協會</text:p>
          </table:table-cell>
          <table:table-cell office:value-type="float" office:value="172800" table:style-name="ce16">
            <text:p><text:s/>172,8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9480852" table:style-name="ce13">
            <text:p>99480852</text:p>
          </table:table-cell>
          <table:table-cell office:value-type="float" office:value="1000211" table:style-name="ce17">
            <text:p>1000211</text:p>
          </table:table-cell>
          <table:table-cell office:value-type="string" table:style-name="ce18">
            <text:p>國教司二科(黃嘉雯)(100-1402-0030-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09" table:style-name="ce15">
            <text:p>500909</text:p>
          </table:table-cell>
          <table:table-cell office:value-type="string" table:style-name="ce15">
            <text:p>社會教育行政及督導</text:p>
          </table:table-cell>
          <table:table-cell office:value-type="string" table:style-name="ce15">
            <text:p>補助「2011年頭份鎮永貞宮慶祝百年燈會彩飾燈籠比賽」活動經費<text:s/></text:p>
          </table:table-cell>
          <table:table-cell office:value-type="string" table:style-name="ce15">
            <text:p>苗栗縣頭份鎮田寮社區發展協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5857243" table:style-name="ce13">
            <text:p>95857243</text:p>
          </table:table-cell>
          <table:table-cell office:value-type="float" office:value="1000208" table:style-name="ce17">
            <text:p>1000208</text:p>
          </table:table-cell>
          <table:table-cell office:value-type="string" table:style-name="ce18">
            <text:p>社教司四科(葉碧華)(100-1504-0010-000-00)(100-1504-0010-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4" table:style-name="ce15">
            <text:p>500934</text:p>
          </table:table-cell>
          <table:table-cell office:value-type="string" table:style-name="ce15">
            <text:p>社會教育行政及督導</text:p>
          </table:table-cell>
          <table:table-cell office:value-type="string" table:style-name="ce15">
            <text:p>補助「建國一百幸福破百-寒冬送暖系列：祥和社會全民皆幸福有您真好活動」經費<text:s/></text:p>
          </table:table-cell>
          <table:table-cell office:value-type="string" table:style-name="ce15">
            <text:p>財團法人大揚文教基金會</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005922" table:style-name="ce13">
            <text:p>17005922</text:p>
          </table:table-cell>
          <table:table-cell office:value-type="float" office:value="1000208" table:style-name="ce17">
            <text:p>1000208</text:p>
          </table:table-cell>
          <table:table-cell office:value-type="string" table:style-name="ce18">
            <text:p>社教司四科(葉碧華)(100-1504-0017-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1" table:style-name="ce15">
            <text:p>501581</text:p>
          </table:table-cell>
          <table:table-cell office:value-type="string" table:style-name="ce15">
            <text:p>社會教育行政及督導</text:p>
          </table:table-cell>
          <table:table-cell office:value-type="string" table:style-name="ce15">
            <text:p>補助「愛在關懷」家暴及性侵害防治童話人物表演宣導秀活動經費<text:s/></text:p>
          </table:table-cell>
          <table:table-cell office:value-type="string" table:style-name="ce15">
            <text:p>台灣關懷社會公益服務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48966473" table:style-name="ce13">
            <text:p>48966473</text:p>
          </table:table-cell>
          <table:table-cell office:value-type="float" office:value="1000218" table:style-name="ce17">
            <text:p>1000218</text:p>
          </table:table-cell>
          <table:table-cell office:value-type="string" table:style-name="ce18">
            <text:p>社教司二科(張慧敏)(100-1502-002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68" table:style-name="ce15">
            <text:p>501068</text:p>
          </table:table-cell>
          <table:table-cell office:value-type="string" table:style-name="ce15">
            <text:p>社會教育行政及督導</text:p>
          </table:table-cell>
          <table:table-cell office:value-type="string" table:style-name="ce15">
            <text:p>補助「新屋鄉100年度元宵觀光節燈謎晚會」經費<text:s/></text:p>
          </table:table-cell>
          <table:table-cell office:value-type="string" table:style-name="ce15">
            <text:p>桃園縣新屋國際同濟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66965692" table:style-name="ce13">
            <text:p>66965692</text:p>
          </table:table-cell>
          <table:table-cell office:value-type="float" office:value="1000209" table:style-name="ce17">
            <text:p>1000209</text:p>
          </table:table-cell>
          <table:table-cell office:value-type="string" table:style-name="ce18">
            <text:p>社教司四科(葉碧華)(100-1504-001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76" table:style-name="ce15">
            <text:p>501576</text:p>
          </table:table-cell>
          <table:table-cell office:value-type="string" table:style-name="ce15">
            <text:p>社會教育行政及督導</text:p>
          </table:table-cell>
          <table:table-cell office:value-type="string" table:style-name="ce15">
            <text:p>補助「新春關愛、溫暖銀心」活動經費<text:s/></text:p>
          </table:table-cell>
          <table:table-cell office:value-type="string" table:style-name="ce15">
            <text:p>中華民國婚姻感情家庭暴力關懷協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0370311" table:style-name="ce13">
            <text:p>10370311</text:p>
          </table:table-cell>
          <table:table-cell office:value-type="float" office:value="1000218" table:style-name="ce17">
            <text:p>1000218</text:p>
          </table:table-cell>
          <table:table-cell office:value-type="string" table:style-name="ce18">
            <text:p>社教司二科(洪玉)(100-1502-0003-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77" table:style-name="ce15">
            <text:p>501577</text:p>
          </table:table-cell>
          <table:table-cell office:value-type="string" table:style-name="ce15">
            <text:p>社會教育行政及督導</text:p>
          </table:table-cell>
          <table:table-cell office:value-type="string" table:style-name="ce15">
            <text:p>補助「歲末感恩建國百年迎新春-民俗技藝」活動經費<text:s/></text:p>
          </table:table-cell>
          <table:table-cell office:value-type="string" table:style-name="ce15">
            <text:p>中華民國民俗文化關懷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680145" table:style-name="ce13">
            <text:p>25680145</text:p>
          </table:table-cell>
          <table:table-cell office:value-type="float" office:value="1000218" table:style-name="ce17">
            <text:p>1000218</text:p>
          </table:table-cell>
          <table:table-cell office:value-type="string" table:style-name="ce18">
            <text:p>社教司四科(葉碧華)(100-1504-0018-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0" table:style-name="ce15">
            <text:p>500930</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巴洛克獨奏家樂團</text:p>
          </table:table-cell>
          <table:table-cell office:value-type="float" office:value="12500" table:style-name="ce16">
            <text:p><text:s/>12,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305416" table:style-name="ce13">
            <text:p>21305416</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2" table:style-name="ce15">
            <text:p>500932</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卡農木笛合奏團黃世雄</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80918019" table:style-name="ce13">
            <text:p>80918019</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1" table:style-name="ce15">
            <text:p>500931</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台北崑曲研習社</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5632572" table:style-name="ce13">
            <text:p>25632572</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9" table:style-name="ce15">
            <text:p>500929</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台灣絃樂團</text:p>
          </table:table-cell>
          <table:table-cell office:value-type="float" office:value="17500" table:style-name="ce16">
            <text:p><text:s/>17,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8587217" table:style-name="ce13">
            <text:p>98587217</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0" table:style-name="ce15">
            <text:p>500910</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紅瓦民族舞蹈團</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7418873" table:style-name="ce13">
            <text:p>17418873</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6" table:style-name="ce15">
            <text:p>500936</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琥珀傳統藝術工作群</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2018007" table:style-name="ce13">
            <text:p>92018007</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7" table:style-name="ce15">
            <text:p>500937</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琥珀傳統藝術工作群</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2018007" table:style-name="ce13">
            <text:p>92018007</text:p>
          </table:table-cell>
          <table:table-cell office:value-type="float" office:value="1000208" table:style-name="ce17">
            <text:p>1000208</text:p>
          </table:table-cell>
          <table:table-cell office:value-type="string" table:style-name="ce18">
            <text:p>社教司四科(張莉娜)(100-1504-0009-000-00)(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8" table:style-name="ce15">
            <text:p>500928</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絲竹京崑劇團</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7984553" table:style-name="ce13">
            <text:p>97984553</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3" table:style-name="ce15">
            <text:p>500933</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漢霖民俗說唱藝術團</text:p>
          </table:table-cell>
          <table:table-cell office:value-type="float" office:value="75000" table:style-name="ce16">
            <text:p><text:s/>7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51224" table:style-name="ce13">
            <text:p>1051224</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2" table:style-name="ce15">
            <text:p>500912</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韻清樂舞劇綜合藝術團</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4824676" table:style-name="ce13">
            <text:p>74824676</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1" table:style-name="ce15">
            <text:p>500911</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韻清樂舞劇綜合藝術團</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74824676" table:style-name="ce13">
            <text:p>74824676</text:p>
          </table:table-cell>
          <table:table-cell office:value-type="float" office:value="1000208" table:style-name="ce17">
            <text:p>100020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1" table:style-name="ce14">
            <text:p>1000211</text:p>
          </table:table-cell>
          <table:table-cell office:value-type="float" office:value="501070" table:style-name="ce15">
            <text:p>501070</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中國詩人文化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27348" table:style-name="ce13">
            <text:p>48727348</text:p>
          </table:table-cell>
          <table:table-cell office:value-type="float" office:value="1000209" table:style-name="ce17">
            <text:p>1000209</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94" table:style-name="ce15">
            <text:p>501294</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EX-亞洲劇團林浿安</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5266525" table:style-name="ce13">
            <text:p>45266525</text:p>
          </table:table-cell>
          <table:table-cell office:value-type="float" office:value="1000215" table:style-name="ce17">
            <text:p>1000215</text:p>
          </table:table-cell>
          <table:table-cell office:value-type="string" table:style-name="ce18">
            <text:p>社教司四科(張莉娜)(100-1504-0009-000-00)(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95" table:style-name="ce15">
            <text:p>501295</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台北市社區發展學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9958882" table:style-name="ce13">
            <text:p>99958882</text:p>
          </table:table-cell>
          <table:table-cell office:value-type="float" office:value="1000215" table:style-name="ce17">
            <text:p>1000215</text:p>
          </table:table-cell>
          <table:table-cell office:value-type="string" table:style-name="ce18">
            <text:p>社教司四科(張莉娜)</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90" table:style-name="ce15">
            <text:p>501290</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再興青年越劇團</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7982892" table:style-name="ce13">
            <text:p>97982892</text:p>
          </table:table-cell>
          <table:table-cell office:value-type="float" office:value="1000215" table:style-name="ce17">
            <text:p>1000215</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85" table:style-name="ce15">
            <text:p>501285</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財團法人耕莘文教基金會</text:p>
          </table:table-cell>
          <table:table-cell office:value-type="float" office:value="50000" table:style-name="ce16">
            <text:p><text:s/>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010701" table:style-name="ce13">
            <text:p>1010701</text:p>
          </table:table-cell>
          <table:table-cell office:value-type="float" office:value="1000215" table:style-name="ce17">
            <text:p>1000215</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87" table:style-name="ce15">
            <text:p>501287</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梅門功藝坊</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873480" table:style-name="ce13">
            <text:p>48873480</text:p>
          </table:table-cell>
          <table:table-cell office:value-type="float" office:value="1000215" table:style-name="ce17">
            <text:p>1000215</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88" table:style-name="ce15">
            <text:p>501288</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梅門功藝坊</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873480" table:style-name="ce13">
            <text:p>48873480</text:p>
          </table:table-cell>
          <table:table-cell office:value-type="float" office:value="1000215" table:style-name="ce17">
            <text:p>1000215</text:p>
          </table:table-cell>
          <table:table-cell office:value-type="string" table:style-name="ce18">
            <text:p>社教司四科(張莉娜)(100-1504-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0" table:style-name="ce15">
            <text:p>501580</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曲韻劇坊</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12247" table:style-name="ce13">
            <text:p>48712247</text:p>
          </table:table-cell>
          <table:table-cell office:value-type="float" office:value="1000218" table:style-name="ce17">
            <text:p>100021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78" table:style-name="ce15">
            <text:p>501578</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黑手那卡西-工人樂隊</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758938" table:style-name="ce13">
            <text:p>21758938</text:p>
          </table:table-cell>
          <table:table-cell office:value-type="float" office:value="1000218" table:style-name="ce17">
            <text:p>1000218</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5" table:style-name="ce14">
            <text:p>1000225</text:p>
          </table:table-cell>
          <table:table-cell office:value-type="float" office:value="501913" table:style-name="ce15">
            <text:p>501913</text:p>
          </table:table-cell>
          <table:table-cell office:value-type="string" table:style-name="ce15">
            <text:p>社會教育行政及督導</text:p>
          </table:table-cell>
          <table:table-cell office:value-type="string" table:style-name="ce15">
            <text:p>補助100年第1期社會藝術教育活動經費</text:p>
          </table:table-cell>
          <table:table-cell office:value-type="string" table:style-name="ce15">
            <text:p>劇樂部劇團</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7992907" table:style-name="ce13">
            <text:p>97992907</text:p>
          </table:table-cell>
          <table:table-cell office:value-type="float" office:value="1000224" table:style-name="ce17">
            <text:p>1000224</text:p>
          </table:table-cell>
          <table:table-cell office:value-type="string" table:style-name="ce18">
            <text:p>社教司四科(張莉娜)(100-1504-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35" table:style-name="ce15">
            <text:p>500935</text:p>
          </table:table-cell>
          <table:table-cell office:value-type="string" table:style-name="ce15">
            <text:p>社會教育行政及督導</text:p>
          </table:table-cell>
          <table:table-cell office:value-type="string" table:style-name="ce15">
            <text:p>補助2011民俗技藝文化觀光博覽會經費<text:s/></text:p>
          </table:table-cell>
          <table:table-cell office:value-type="string" table:style-name="ce15">
            <text:p>台灣王爺聯誼總會</text:p>
          </table:table-cell>
          <table:table-cell office:value-type="float" office:value="200000" table:style-name="ce16">
            <text:p><text:s/>2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6278825" table:style-name="ce13">
            <text:p>26278825</text:p>
          </table:table-cell>
          <table:table-cell office:value-type="float" office:value="1000208" table:style-name="ce17">
            <text:p>1000208</text:p>
          </table:table-cell>
          <table:table-cell office:value-type="string" table:style-name="ce18">
            <text:p>社教司四科(葉碧華)(100-1504-0015-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79" table:style-name="ce15">
            <text:p>501579</text:p>
          </table:table-cell>
          <table:table-cell office:value-type="string" table:style-name="ce15">
            <text:p>社會教育行政及督導</text:p>
          </table:table-cell>
          <table:table-cell office:value-type="string" table:style-name="ce15">
            <text:p>補助2011年防治校園霸凌與少年人權宣導講座活動經費</text:p>
          </table:table-cell>
          <table:table-cell office:value-type="string" table:style-name="ce15">
            <text:p>社團法人中華民國單親家庭關懷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99629361" table:style-name="ce13">
            <text:p>99629361</text:p>
          </table:table-cell>
          <table:table-cell office:value-type="float" office:value="1000218" table:style-name="ce17">
            <text:p>1000218</text:p>
          </table:table-cell>
          <table:table-cell office:value-type="string" table:style-name="ce18">
            <text:p>社教司二科(鄧秀穗)(100-1502-002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22" table:style-name="ce14">
            <text:p>1000222</text:p>
          </table:table-cell>
          <table:table-cell office:value-type="float" office:value="501582" table:style-name="ce15">
            <text:p>501582</text:p>
          </table:table-cell>
          <table:table-cell office:value-type="string" table:style-name="ce15">
            <text:p>社會教育行政及督導</text:p>
          </table:table-cell>
          <table:table-cell office:value-type="string" table:style-name="ce15">
            <text:p>補助中華民國第42屆世界兒童畫展經費<text:s/></text:p>
          </table:table-cell>
          <table:table-cell office:value-type="string" table:style-name="ce15">
            <text:p>中華民國兒童美術教育學會</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981931" table:style-name="ce13">
            <text:p>981931</text:p>
          </table:table-cell>
          <table:table-cell office:value-type="float" office:value="1000218" table:style-name="ce17">
            <text:p>1000218</text:p>
          </table:table-cell>
          <table:table-cell office:value-type="string" table:style-name="ce18">
            <text:p>社教司四科(葉碧華)(100-1504-0027-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3" table:style-name="ce15">
            <text:p>500923</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大華技術學院</text:p>
          </table:table-cell>
          <table:table-cell office:value-type="float" office:value="108000" table:style-name="ce16">
            <text:p><text:s/>108,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1000208" table:style-name="ce17">
            <text:p>1000208</text:p>
          </table:table-cell>
          <table:table-cell office:value-type="string" table:style-name="ce18">
            <text:p>社教司二科(黃慧芬)(100-1502-0009-000-00)(100-1502-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7" table:style-name="ce15">
            <text:p>500917</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大葉大學</text:p>
          </table:table-cell>
          <table:table-cell office:value-type="float" office:value="104400" table:style-name="ce16">
            <text:p><text:s/>104,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988413" table:style-name="ce13">
            <text:p>5988413</text:p>
          </table:table-cell>
          <table:table-cell office:value-type="float" office:value="1000208" table:style-name="ce17">
            <text:p>1000208</text:p>
          </table:table-cell>
          <table:table-cell office:value-type="string" table:style-name="ce18">
            <text:p>社教司二科(黃慧芬)(100-1502-0009-000-00)(100-1502-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3" table:style-name="ce15">
            <text:p>500913</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中臺科技大學</text:p>
          </table:table-cell>
          <table:table-cell office:value-type="float" office:value="252000" table:style-name="ce16">
            <text:p><text:s/>2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1000208" table:style-name="ce17">
            <text:p>1000208</text:p>
          </table:table-cell>
          <table:table-cell office:value-type="string" table:style-name="ce18">
            <text:p>社教司二科(黃慧芬)(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2" table:style-name="ce15">
            <text:p>500922</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弘光科技大學</text:p>
          </table:table-cell>
          <table:table-cell office:value-type="float" office:value="186000" table:style-name="ce16">
            <text:p><text:s/>18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208" table:style-name="ce17">
            <text:p>1000208</text:p>
          </table:table-cell>
          <table:table-cell office:value-type="string" table:style-name="ce13">
            <text:p>社教司二科(黃慧芬)(100-1502-0009-000-00)(100-1502-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1" table:style-name="ce15">
            <text:p>500921</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明新科技大學</text:p>
          </table:table-cell>
          <table:table-cell office:value-type="float" office:value="180000" table:style-name="ce16">
            <text:p><text:s/>1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1000208" table:style-name="ce17">
            <text:p>1000208</text:p>
          </table:table-cell>
          <table:table-cell office:value-type="string" table:style-name="ce13">
            <text:p>社教司二科(黃慧芬)(100-1502-0009-000-00)(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4" table:style-name="ce15">
            <text:p>500914</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長庚技術學院</text:p>
          </table:table-cell>
          <table:table-cell office:value-type="float" office:value="126000" table:style-name="ce16">
            <text:p><text:s/>12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208" table:style-name="ce17">
            <text:p>1000208</text:p>
          </table:table-cell>
          <table:table-cell office:value-type="string" table:style-name="ce13">
            <text:p>社教司二科(黃慧芬)(100-1502-0009-000-00)(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9" table:style-name="ce15">
            <text:p>500919</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長榮大學</text:p>
          </table:table-cell>
          <table:table-cell office:value-type="float" office:value="106500" table:style-name="ce16">
            <text:p><text:s/>106,5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479492" table:style-name="ce13">
            <text:p>6479492</text:p>
          </table:table-cell>
          <table:table-cell office:value-type="float" office:value="1000208" table:style-name="ce17">
            <text:p>1000208</text:p>
          </table:table-cell>
          <table:table-cell office:value-type="string" table:style-name="ce18">
            <text:p>社教司二科(黃慧芬)(100-1502-0009-000-00)(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7" table:style-name="ce15">
            <text:p>500927</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南開科技大學</text:p>
          </table:table-cell>
          <table:table-cell office:value-type="float" office:value="252000" table:style-name="ce16">
            <text:p><text:s/>252,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208" table:style-name="ce17">
            <text:p>1000208</text:p>
          </table:table-cell>
          <table:table-cell office:value-type="string" table:style-name="ce18">
            <text:p>社教司二科(黃慧芬)(100-1502-0009-000-00)(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5" table:style-name="ce15">
            <text:p>500925</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致理技術學院</text:p>
          </table:table-cell>
          <table:table-cell office:value-type="float" office:value="92100" table:style-name="ce16">
            <text:p><text:s/>92,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208" table:style-name="ce17">
            <text:p>1000208</text:p>
          </table:table-cell>
          <table:table-cell office:value-type="string" table:style-name="ce18">
            <text:p>社教司二科(黃慧芬)(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6" table:style-name="ce15">
            <text:p>500926</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高苑科技大學</text:p>
          </table:table-cell>
          <table:table-cell office:value-type="float" office:value="153600" table:style-name="ce16">
            <text:p><text:s/>153,6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928004" table:style-name="ce13">
            <text:p>7928004</text:p>
          </table:table-cell>
          <table:table-cell office:value-type="float" office:value="1000208" table:style-name="ce17">
            <text:p>1000208</text:p>
          </table:table-cell>
          <table:table-cell office:value-type="string" table:style-name="ce18">
            <text:p>社教司二科(黃慧芬)(100-1502-0009-000-00)(100-1502-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20" table:style-name="ce15">
            <text:p>500920</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稻江科技暨管理學院</text:p>
          </table:table-cell>
          <table:table-cell office:value-type="float" office:value="210000" table:style-name="ce16">
            <text:p><text:s/>2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4804290" table:style-name="ce13">
            <text:p>74804290</text:p>
          </table:table-cell>
          <table:table-cell office:value-type="float" office:value="1000208" table:style-name="ce17">
            <text:p>1000208</text:p>
          </table:table-cell>
          <table:table-cell office:value-type="string" table:style-name="ce13">
            <text:p>社教司二科(黃慧芬)(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0" table:style-name="ce14">
            <text:p>1000210</text:p>
          </table:table-cell>
          <table:table-cell office:value-type="float" office:value="500918" table:style-name="ce15">
            <text:p>500918</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樹德科技大學</text:p>
          </table:table-cell>
          <table:table-cell office:value-type="float" office:value="101400" table:style-name="ce16">
            <text:p><text:s/>101,4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208" table:style-name="ce17">
            <text:p>1000208</text:p>
          </table:table-cell>
          <table:table-cell office:value-type="string" table:style-name="ce13">
            <text:p>社教司二科(黃慧芬)(100-1502-0009-000-00)(100-1502-0009-000-00)</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305" table:style-name="ce15">
            <text:p>501305</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佛光大學</text:p>
          </table:table-cell>
          <table:table-cell office:value-type="float" office:value="420000" table:style-name="ce16">
            <text:p><text:s/>4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87786870" table:style-name="ce13">
            <text:p>87786870</text:p>
          </table:table-cell>
          <table:table-cell office:value-type="float" office:value="1000215" table:style-name="ce17">
            <text:p>1000215</text:p>
          </table:table-cell>
          <table:table-cell office:value-type="string" table:style-name="ce18">
            <text:p>社教司二科(黃慧芬)(100-1502-0009-000-00)</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218" table:style-name="ce14">
            <text:p>1000218</text:p>
          </table:table-cell>
          <table:table-cell office:value-type="float" office:value="501297" table:style-name="ce15">
            <text:p>501297</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15">
            <text:p>育達商業科技大學</text:p>
          </table:table-cell>
          <table:table-cell office:value-type="float" office:value="210000" table:style-name="ce16">
            <text:p><text:s/>2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1000215" table:style-name="ce17">
            <text:p>1000215</text:p>
          </table:table-cell>
          <table:table-cell office:value-type="string" table:style-name="ce13">
            <text:p>社教司二科(黃慧芬)(100-1502-0009-000-00)</text:p>
          </table:table-cell>
          <table:table-cell table:style-name="ce18"/>
          <table:table-cell table:style-name="ce19"/>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01" table:style-name="ce27">
            <text:p>501301</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27">
            <text:p>慈濟大學</text:p>
          </table:table-cell>
          <table:table-cell office:value-type="float" office:value="107400" table:style-name="ce28">
            <text:p><text:s/>107,4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8152423" table:style-name="ce1">
            <text:p>8152423</text:p>
          </table:table-cell>
          <table:table-cell office:value-type="float" office:value="1000215" table:style-name="ce25">
            <text:p>1000215</text:p>
          </table:table-cell>
          <table:table-cell office:value-type="string" table:style-name="ce25">
            <text:p>社教司二科(黃慧芬)(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00" table:style-name="ce27">
            <text:p>501300</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27">
            <text:p>實踐大學</text:p>
          </table:table-cell>
          <table:table-cell office:value-type="float" office:value="126000" table:style-name="ce28">
            <text:p><text:s/>126,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724401" table:style-name="ce1">
            <text:p>3724401</text:p>
          </table:table-cell>
          <table:table-cell office:value-type="float" office:value="1000215" table:style-name="ce25">
            <text:p>1000215</text:p>
          </table:table-cell>
          <table:table-cell office:value-type="string" table:style-name="ce25">
            <text:p>社教司二科(黃慧芬)(100-1502-0009-000-00)(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93" table:style-name="ce27">
            <text:p>501293</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27">
            <text:p>遠東科技大學</text:p>
          </table:table-cell>
          <table:table-cell office:value-type="float" office:value="107400" table:style-name="ce28">
            <text:p><text:s/>107,4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73502016" table:style-name="ce1">
            <text:p>73502016</text:p>
          </table:table-cell>
          <table:table-cell office:value-type="float" office:value="1000215" table:style-name="ce25">
            <text:p>1000215</text:p>
          </table:table-cell>
          <table:table-cell office:value-type="string" table:style-name="ce25">
            <text:p>社教司二科(黃慧芬)(100-1502-0009-000-00)(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74" table:style-name="ce27">
            <text:p>501574</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27">
            <text:p>樹德科技大學</text:p>
          </table:table-cell>
          <table:table-cell office:value-type="float" office:value="100500" table:style-name="ce28">
            <text:p><text:s/>100,5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87900886" table:style-name="ce1">
            <text:p>87900886</text:p>
          </table:table-cell>
          <table:table-cell office:value-type="float" office:value="1000218" table:style-name="ce25">
            <text:p>1000218</text:p>
          </table:table-cell>
          <table:table-cell office:value-type="string" table:style-name="ce25">
            <text:p>社教司二科(黃慧芬)(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916" table:style-name="ce27">
            <text:p>501916</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27">
            <text:p>中國科技大學</text:p>
          </table:table-cell>
          <table:table-cell office:value-type="float" office:value="104400" table:style-name="ce28">
            <text:p><text:s/>104,4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3807628" table:style-name="ce1">
            <text:p>3807628</text:p>
          </table:table-cell>
          <table:table-cell office:value-type="float" office:value="1000224" table:style-name="ce25">
            <text:p>1000224</text:p>
          </table:table-cell>
          <table:table-cell office:value-type="string" table:style-name="ce25">
            <text:p>社教司二科(黃慧芬)(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915" table:style-name="ce27">
            <text:p>501915</text:p>
          </table:table-cell>
          <table:table-cell office:value-type="string" table:style-name="ce15">
            <text:p>社會教育行政及督導</text:p>
          </table:table-cell>
          <table:table-cell office:value-type="string" table:style-name="ce15">
            <text:p>補助全國56所大學校院執行樂齡大學計畫第二期經費<text:s/></text:p>
          </table:table-cell>
          <table:table-cell office:value-type="string" table:style-name="ce27">
            <text:p>環球科技大學(原環球技術學院990803更名)</text:p>
          </table:table-cell>
          <table:table-cell office:value-type="float" office:value="126000" table:style-name="ce28">
            <text:p><text:s/>126,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6195241" table:style-name="ce1">
            <text:p>6195241</text:p>
          </table:table-cell>
          <table:table-cell office:value-type="float" office:value="1000224" table:style-name="ce25">
            <text:p>1000224</text:p>
          </table:table-cell>
          <table:table-cell office:value-type="string" table:style-name="ce25">
            <text:p>社教司二科(黃慧芬)(100-1502-000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96" table:style-name="ce27">
            <text:p>501296</text:p>
          </table:table-cell>
          <table:table-cell office:value-type="string" table:style-name="ce15">
            <text:p>社會教育行政及督導</text:p>
          </table:table-cell>
          <table:table-cell office:value-type="string" table:style-name="ce15">
            <text:p>補助我們（Women）的身體－外省女性醫療史寫作工作坊經費<text:s/></text:p>
          </table:table-cell>
          <table:table-cell office:value-type="string" table:style-name="ce27">
            <text:p>社團法人外省台灣人協會</text:p>
          </table:table-cell>
          <table:table-cell office:value-type="float" office:value="150000" table:style-name="ce28">
            <text:p><text:s/>15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9983257" table:style-name="ce1">
            <text:p>99983257</text:p>
          </table:table-cell>
          <table:table-cell office:value-type="float" office:value="1000215" table:style-name="ce25">
            <text:p>1000215</text:p>
          </table:table-cell>
          <table:table-cell office:value-type="string" table:style-name="ce25">
            <text:p>社教司二科(張慧敏)(100-1502-001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91" table:style-name="ce27">
            <text:p>501291</text:p>
          </table:table-cell>
          <table:table-cell office:value-type="string" table:style-name="ce15">
            <text:p>社會教育行政及督導</text:p>
          </table:table-cell>
          <table:table-cell office:value-type="string" table:style-name="ce15">
            <text:p>補助建國100年八八災區迎向陽光溫馨家園盃繪畫、歌唱及趣味競賽活動經費<text:s/></text:p>
          </table:table-cell>
          <table:table-cell office:value-type="string" table:style-name="ce27">
            <text:p>社團法人屏東縣原住民文教協會</text:p>
          </table:table-cell>
          <table:table-cell office:value-type="float" office:value="20000" table:style-name="ce28">
            <text:p><text:s/>2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4299847" table:style-name="ce1">
            <text:p>14299847</text:p>
          </table:table-cell>
          <table:table-cell office:value-type="float" office:value="1000215" table:style-name="ce25">
            <text:p>1000215</text:p>
          </table:table-cell>
          <table:table-cell office:value-type="string" table:style-name="ce25">
            <text:p>社教司四科(葉碧華)(100-1504-0025-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95" table:style-name="ce27">
            <text:p>500995</text:p>
          </table:table-cell>
          <table:table-cell office:value-type="string" table:style-name="ce15">
            <text:p>社會教育行政及督導</text:p>
          </table:table-cell>
          <table:table-cell office:value-type="string" table:style-name="ce15">
            <text:p>補助持續推動「中華語文資料庫」編纂計畫100年度第一期經費<text:s/></text:p>
          </table:table-cell>
          <table:table-cell office:value-type="string" table:style-name="ce27">
            <text:p>國家文化總會</text:p>
          </table:table-cell>
          <table:table-cell office:value-type="float" office:value="6000000" table:style-name="ce28">
            <text:p><text:s/>6,00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122342" table:style-name="ce1">
            <text:p>4122342</text:p>
          </table:table-cell>
          <table:table-cell office:value-type="float" office:value="1000208" table:style-name="ce25">
            <text:p>1000208</text:p>
          </table:table-cell>
          <table:table-cell office:value-type="string" table:style-name="ce25">
            <text:p>國語會(湯怡祥)(100-5800-0008-000-00)(100-5800-0008-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25" table:style-name="ce27">
            <text:p>501725</text:p>
          </table:table-cell>
          <table:table-cell office:value-type="string" table:style-name="ce15">
            <text:p>社會教育行政及督導</text:p>
          </table:table-cell>
          <table:table-cell office:value-type="string" table:style-name="ce15">
            <text:p>補助活力100-銀髮健康操大賽經費<text:s/></text:p>
          </table:table-cell>
          <table:table-cell office:value-type="string" table:style-name="ce27">
            <text:p>財團法人弘道老人福利基金會</text:p>
          </table:table-cell>
          <table:table-cell office:value-type="float" office:value="100000" table:style-name="ce28">
            <text:p><text:s/>10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8179269" table:style-name="ce1">
            <text:p>98179269</text:p>
          </table:table-cell>
          <table:table-cell office:value-type="float" office:value="1000222" table:style-name="ce25">
            <text:p>1000222</text:p>
          </table:table-cell>
          <table:table-cell office:value-type="string" table:style-name="ce25">
            <text:p>社教司二科(洪玉)(100-1502-0032-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157" table:style-name="ce27">
            <text:p>501157</text:p>
          </table:table-cell>
          <table:table-cell office:value-type="string" table:style-name="ce15">
            <text:p>社會教育行政及督導</text:p>
          </table:table-cell>
          <table:table-cell office:value-type="string" table:style-name="ce15">
            <text:p>補助推動社會教育工作計畫─嘉南地區孔孟學說闡揚與實踐計畫經費<text:s/></text:p>
          </table:table-cell>
          <table:table-cell office:value-type="string" table:style-name="ce27">
            <text:p>中華民國孔孟學會</text:p>
          </table:table-cell>
          <table:table-cell office:value-type="float" office:value="565280" table:style-name="ce28">
            <text:p><text:s/>565,28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709605" table:style-name="ce1">
            <text:p>3709605</text:p>
          </table:table-cell>
          <table:table-cell office:value-type="float" office:value="1000214" table:style-name="ce25">
            <text:p>1000214</text:p>
          </table:table-cell>
          <table:table-cell office:value-type="string" table:style-name="ce25">
            <text:p>社教司一科(陳玉君)(100-1501-0019-000-00)</text:p>
          </table:table-cell>
          <table:table-cell table:style-name="ce25"/>
          <table:table-cell table:style-name="ce24"/>
          <table:table-cell table:number-columns-repeated="16368"/>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69" table:style-name="ce27">
            <text:p>501069</text:p>
          </table:table-cell>
          <table:table-cell office:value-type="string" table:style-name="ce15">
            <text:p>社會教育行政及督導</text:p>
          </table:table-cell>
          <table:table-cell office:value-type="string" table:style-name="ce15">
            <text:p>補助辦理中華民國童軍創始100年全國羅浮群長年會經費<text:s/></text:p>
          </table:table-cell>
          <table:table-cell office:value-type="string" table:style-name="ce27">
            <text:p>台中市童軍會</text:p>
          </table:table-cell>
          <table:table-cell office:value-type="float" office:value="200000" table:style-name="ce28">
            <text:p><text:s/>20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5818024" table:style-name="ce1">
            <text:p>95818024</text:p>
          </table:table-cell>
          <table:table-cell office:value-type="float" office:value="1000209" table:style-name="ce25">
            <text:p>1000209</text:p>
          </table:table-cell>
          <table:table-cell office:value-type="string" table:style-name="ce25">
            <text:p>社教司一科(蘇玉玲)(100-1501-0005-000-00)</text:p>
          </table:table-cell>
          <table:table-cell table:number-columns-repeated="16370"/>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924" table:style-name="ce27">
            <text:p>500924</text:p>
          </table:table-cell>
          <table:table-cell office:value-type="string" table:style-name="ce15">
            <text:p>社會教育行政及督導</text:p>
          </table:table-cell>
          <table:table-cell office:value-type="string" table:style-name="ce15">
            <text:p>補助辦理全國各樂齡學習中心第2期經費<text:s/></text:p>
          </table:table-cell>
          <table:table-cell office:value-type="string" table:style-name="ce27">
            <text:p>元智大學</text:p>
          </table:table-cell>
          <table:table-cell office:value-type="float" office:value="120000" table:style-name="ce28">
            <text:p><text:s/>12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966880" table:style-name="ce1">
            <text:p>966880</text:p>
          </table:table-cell>
          <table:table-cell office:value-type="float" office:value="1000208" table:style-name="ce25">
            <text:p>1000208</text:p>
          </table:table-cell>
          <table:table-cell office:value-type="string" table:style-name="ce25">
            <text:p>社教司二科(洪玉?)(100-1502-0009-000-00)(100-1502-0009-000-00)</text:p>
          </table:table-cell>
          <table:table-cell table:number-columns-repeated="16370"/>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75" table:style-name="ce27">
            <text:p>501575</text:p>
          </table:table-cell>
          <table:table-cell office:value-type="string" table:style-name="ce15">
            <text:p>社會教育行政及督導</text:p>
          </table:table-cell>
          <table:table-cell office:value-type="string" table:style-name="ce15">
            <text:p>補助辦理迎春納福揮毫送春聯活動經費<text:s/></text:p>
          </table:table-cell>
          <table:table-cell office:value-type="string" table:style-name="ce27">
            <text:p>台灣省中國古文字學會</text:p>
          </table:table-cell>
          <table:table-cell office:value-type="float" office:value="20000" table:style-name="ce28">
            <text:p><text:s/>2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167806" table:style-name="ce1">
            <text:p>98167806</text:p>
          </table:table-cell>
          <table:table-cell office:value-type="float" office:value="1000218" table:style-name="ce25">
            <text:p>1000218</text:p>
          </table:table-cell>
          <table:table-cell office:value-type="string" table:style-name="ce25">
            <text:p>社教司四科(葉碧華)(100-1504-0026-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914" table:style-name="ce27">
            <text:p>501914</text:p>
          </table:table-cell>
          <table:table-cell office:value-type="string" table:style-name="ce15">
            <text:p>社會教育行政及督導</text:p>
          </table:table-cell>
          <table:table-cell office:value-type="string" table:style-name="ce15">
            <text:p>補助辦理苗栗山城民俗觀光海口王爺祭經費<text:s/></text:p>
          </table:table-cell>
          <table:table-cell office:value-type="string" table:style-name="ce27">
            <text:p>中華道教民俗文化學會</text:p>
          </table:table-cell>
          <table:table-cell office:value-type="float" office:value="80000" table:style-name="ce28">
            <text:p><text:s/>8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598949" table:style-name="ce1">
            <text:p>25598949</text:p>
          </table:table-cell>
          <table:table-cell office:value-type="float" office:value="1000224" table:style-name="ce25">
            <text:p>1000224</text:p>
          </table:table-cell>
          <table:table-cell office:value-type="string" table:style-name="ce25">
            <text:p>社教司四科(葉碧華)(100-1504-0032-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912" table:style-name="ce27">
            <text:p>501912</text:p>
          </table:table-cell>
          <table:table-cell office:value-type="string" table:style-name="ce15">
            <text:p>社會教育行政及督導</text:p>
          </table:table-cell>
          <table:table-cell office:value-type="string" table:style-name="ce15">
            <text:p>補助辦理音樂愛無限第2屆慈善校園巡迴演唱會經費<text:s/></text:p>
          </table:table-cell>
          <table:table-cell office:value-type="string" table:style-name="ce27">
            <text:p>社團法人中華民國器官捐贈協會</text:p>
          </table:table-cell>
          <table:table-cell office:value-type="float" office:value="20000" table:style-name="ce28">
            <text:p><text:s/>2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6947385" table:style-name="ce1">
            <text:p>76947385</text:p>
          </table:table-cell>
          <table:table-cell office:value-type="float" office:value="1000224" table:style-name="ce25">
            <text:p>1000224</text:p>
          </table:table-cell>
          <table:table-cell office:value-type="string" table:style-name="ce25">
            <text:p>社教司四科(葉碧華)(100-1504-0023-000-00)(100-1504-0023-000-00)</text:p>
          </table:table-cell>
          <table:table-cell table:number-columns-repeated="16370"/>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292" table:style-name="ce27">
            <text:p>501292</text:p>
          </table:table-cell>
          <table:table-cell office:value-type="string" table:style-name="ce15">
            <text:p>社會教育行政及督導</text:p>
          </table:table-cell>
          <table:table-cell office:value-type="string" table:style-name="ce15">
            <text:p>補助辦理高雄市林園區婦女健康生活訓練營經費<text:s/></text:p>
          </table:table-cell>
          <table:table-cell office:value-type="string" table:style-name="ce27">
            <text:p>高雄縣運動志工協會</text:p>
          </table:table-cell>
          <table:table-cell office:value-type="float" office:value="30000" table:style-name="ce28">
            <text:p><text:s/>3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557400" table:style-name="ce1">
            <text:p>9557400</text:p>
          </table:table-cell>
          <table:table-cell office:value-type="float" office:value="1000215" table:style-name="ce25">
            <text:p>1000215</text:p>
          </table:table-cell>
          <table:table-cell office:value-type="string" table:style-name="ce25">
            <text:p>社教司二科(張慧敏)(100-1502-0015-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26" table:style-name="ce27">
            <text:p>501726</text:p>
          </table:table-cell>
          <table:table-cell office:value-type="string" table:style-name="ce15">
            <text:p>社會教育行政及督導</text:p>
          </table:table-cell>
          <table:table-cell office:value-type="string" table:style-name="ce15">
            <text:p>補助辦理第42屆老人社會教育經費<text:s/></text:p>
          </table:table-cell>
          <table:table-cell office:value-type="string" table:style-name="ce27">
            <text:p>中國老人教育協會</text:p>
          </table:table-cell>
          <table:table-cell office:value-type="float" office:value="100000" table:style-name="ce28">
            <text:p><text:s/>100,000<text:s/></text:p>
          </table:table-cell>
          <table:table-cell office:value-type="float" office:value="51200010501" table:style-name="ce24">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92002526" table:style-name="ce1">
            <text:p>92002526</text:p>
          </table:table-cell>
          <table:table-cell office:value-type="float" office:value="1000222" table:style-name="ce25">
            <text:p>1000222</text:p>
          </table:table-cell>
          <table:table-cell office:value-type="string" table:style-name="ce25">
            <text:p>社教司二科(洪玉)(100-1502-0022-000-00)</text:p>
          </table:table-cell>
          <table:table-cell table:number-columns-repeated="16370"/>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33" table:style-name="ce27">
            <text:p>501333</text:p>
          </table:table-cell>
          <table:table-cell office:value-type="string" table:style-name="ce15">
            <text:p>學校體育與衛生教育</text:p>
          </table:table-cell>
          <table:table-cell office:value-type="string" table:style-name="ce15">
            <text:p>「獎勵各級學校聘任專任運動教練」補助直轄市、縣(市)政府及學校相關經費<text:s/></text:p>
          </table:table-cell>
          <table:table-cell office:value-type="string" table:style-name="ce27">
            <text:p>高雄縣私立中山高級工商職業學校</text:p>
          </table:table-cell>
          <table:table-cell office:value-type="float" office:value="248000" table:style-name="ce28">
            <text:p><text:s/>248,000<text:s/></text:p>
          </table:table-cell>
          <table:table-cell office:value-type="float" office:value="51200010600" table:style-name="ce24">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85504002" table:style-name="ce1">
            <text:p>85504002</text:p>
          </table:table-cell>
          <table:table-cell office:value-type="float" office:value="1000216" table:style-name="ce25">
            <text:p>1000216</text:p>
          </table:table-cell>
          <table:table-cell office:value-type="string" table:style-name="ce25">
            <text:p>體育司一科(李心信)(100-1601-0005-000-00)</text:p>
          </table:table-cell>
          <table:table-cell table:number-columns-repeated="16370"/>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34" table:style-name="ce27">
            <text:p>501334</text:p>
          </table:table-cell>
          <table:table-cell office:value-type="string" table:style-name="ce15">
            <text:p>學校體育與衛生教育</text:p>
          </table:table-cell>
          <table:table-cell office:value-type="string" table:style-name="ce15">
            <text:p>補助無菸生活暨愛在關懷家暴及性侵害防制童話人物表演宣導秀經費<text:s/></text:p>
          </table:table-cell>
          <table:table-cell office:value-type="string" table:style-name="ce27">
            <text:p>台灣關懷社會公益服務協會</text:p>
          </table:table-cell>
          <table:table-cell office:value-type="float" office:value="10000" table:style-name="ce28">
            <text:p><text:s/>10,000<text:s/></text:p>
          </table:table-cell>
          <table:table-cell office:value-type="float" office:value="51200010600" table:style-name="ce24">
            <text:p><text:s/>51,200,010,600<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8966473" table:style-name="ce1">
            <text:p>48966473</text:p>
          </table:table-cell>
          <table:table-cell office:value-type="float" office:value="1000216" table:style-name="ce25">
            <text:p>1000216</text:p>
          </table:table-cell>
          <table:table-cell office:value-type="string" table:style-name="ce25">
            <text:p>體育司二科(黃慧萍)(100-1602-0008-000-00)</text:p>
          </table:table-cell>
          <table:table-cell table:number-columns-repeated="16370"/>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20" table:style-name="ce27">
            <text:p>501320</text:p>
          </table:table-cell>
          <table:table-cell office:value-type="string" table:style-name="ce15">
            <text:p>學校體育與衛生教育</text:p>
          </table:table-cell>
          <table:table-cell office:value-type="string" table:style-name="ce15">
            <text:p>補助辦理100年全國大專校院運動會分區錦標賽經費(資格賽)<text:s/></text:p>
          </table:table-cell>
          <table:table-cell office:value-type="string" table:style-name="ce27">
            <text:p>中華民國大專院校體育總會</text:p>
          </table:table-cell>
          <table:table-cell office:value-type="float" office:value="2820000" table:style-name="ce28">
            <text:p><text:s/>2,820,000<text:s/></text:p>
          </table:table-cell>
          <table:table-cell office:value-type="float" office:value="51200010600" table:style-name="ce24">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5572421" table:style-name="ce1">
            <text:p>5572421</text:p>
          </table:table-cell>
          <table:table-cell office:value-type="float" office:value="1000216" table:style-name="ce25">
            <text:p>1000216</text:p>
          </table:table-cell>
          <table:table-cell office:value-type="string" table:style-name="ce25">
            <text:p>體育司(陳美足)(100-1600-0012-000-00)</text:p>
          </table:table-cell>
          <table:table-cell table:number-columns-repeated="16370"/>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797" table:style-name="ce27">
            <text:p>500797</text:p>
          </table:table-cell>
          <table:table-cell office:value-type="string" table:style-name="ce15">
            <text:p>學校體育與衛生教育</text:p>
          </table:table-cell>
          <table:table-cell office:value-type="string" table:style-name="ce15">
            <text:p>補助辦理99學年度高中硬式木棒組、硬式鋁棒組、軟式組及國中軟式組第3期款<text:s/></text:p>
          </table:table-cell>
          <table:table-cell office:value-type="string" table:style-name="ce27">
            <text:p>中華民國學生棒球運動聯盟</text:p>
          </table:table-cell>
          <table:table-cell office:value-type="float" office:value="9900000" table:style-name="ce28">
            <text:p><text:s/>9,900,000<text:s/></text:p>
          </table:table-cell>
          <table:table-cell office:value-type="float" office:value="51200010600" table:style-name="ce24">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9042805" table:style-name="ce1">
            <text:p>99042805</text:p>
          </table:table-cell>
          <table:table-cell office:value-type="float" office:value="1000201" table:style-name="ce25">
            <text:p>1000201</text:p>
          </table:table-cell>
          <table:table-cell office:value-type="string" table:style-name="ce25">
            <text:p>體育司(董佳欣)(100-1600-0008-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08" table:style-name="ce27">
            <text:p>500808</text:p>
          </table:table-cell>
          <table:table-cell office:value-type="string" table:style-name="ce15">
            <text:p>學校體育與衛生教育</text:p>
          </table:table-cell>
          <table:table-cell office:value-type="string" table:style-name="ce15">
            <text:p>補助辦理柔道隊日本移地訓練計畫經費<text:s/></text:p>
          </table:table-cell>
          <table:table-cell office:value-type="string" table:style-name="ce27">
            <text:p>中國文化大學</text:p>
          </table:table-cell>
          <table:table-cell office:value-type="float" office:value="68000" table:style-name="ce28">
            <text:p><text:s/>68,000<text:s/></text:p>
          </table:table-cell>
          <table:table-cell office:value-type="float" office:value="51200010600" table:style-name="ce24">
            <text:p><text:s/>51,200,010,600<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29903203" table:style-name="ce1">
            <text:p>29903203</text:p>
          </table:table-cell>
          <table:table-cell office:value-type="float" office:value="1000201" table:style-name="ce25">
            <text:p>1000201</text:p>
          </table:table-cell>
          <table:table-cell office:value-type="string" table:style-name="ce25">
            <text:p>體育司三科(林梓惠)(100-1603-0007-000-00)</text:p>
          </table:table-cell>
          <table:table-cell table:number-columns-repeated="16370"/>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86" table:style-name="ce27">
            <text:p>500786</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27">
            <text:p>台灣議事效率促進會</text:p>
          </table:table-cell>
          <table:table-cell office:value-type="float" office:value="40000" table:style-name="ce28">
            <text:p><text:s/>4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8494434" table:style-name="ce1">
            <text:p>18494434</text:p>
          </table:table-cell>
          <table:table-cell office:value-type="float" office:value="1000131" table:style-name="ce25">
            <text:p>1000131</text:p>
          </table:table-cell>
          <table:table-cell office:value-type="string" table:style-name="ce25">
            <text:p>訓委會(李欣潔)(領據壹紙)(100-5200-0006-000-00)</text:p>
          </table:table-cell>
          <table:table-cell table:number-columns-repeated="16370"/>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78" table:style-name="ce27">
            <text:p>500778</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27">
            <text:p>台灣藍鵲文教發展協會</text:p>
          </table:table-cell>
          <table:table-cell office:value-type="float" office:value="175000" table:style-name="ce28">
            <text:p><text:s/>175,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990728" table:style-name="ce1">
            <text:p>48990728</text:p>
          </table:table-cell>
          <table:table-cell office:value-type="float" office:value="1000131" table:style-name="ce25">
            <text:p>1000131</text:p>
          </table:table-cell>
          <table:table-cell office:value-type="string" table:style-name="ce25">
            <text:p>訓委會(何依娜)(NO.100001)(100-5200-0006-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49" table:style-name="ce27">
            <text:p>500849</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27">
            <text:p>財團法人福智文教基金會</text:p>
          </table:table-cell>
          <table:table-cell office:value-type="float" office:value="120000" table:style-name="ce28">
            <text:p><text:s/>12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0089495" table:style-name="ce1">
            <text:p>20089495</text:p>
          </table:table-cell>
          <table:table-cell office:value-type="float" office:value="1000201" table:style-name="ce25">
            <text:p>1000201</text:p>
          </table:table-cell>
          <table:table-cell office:value-type="string" table:style-name="ce25">
            <text:p>訓委會(何依娜)(領據壹紙)(100-5200-0006-000-00)</text:p>
          </table:table-cell>
          <table:table-cell table:number-columns-repeated="16370"/>
        </table:table-row>
        <table:table-row table:style-name="ro2">
          <table:table-cell office:value-type="float" office:value="100" table:style-name="ce1">
            <text:p>100</text:p>
          </table:table-cell>
          <table:table-cell office:value-type="float" office:value="1000217" table:style-name="ce26">
            <text:p>1000217</text:p>
          </table:table-cell>
          <table:table-cell office:value-type="float" office:value="501267" table:style-name="ce27">
            <text:p>501267</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27">
            <text:p>中華議事員協會</text:p>
          </table:table-cell>
          <table:table-cell office:value-type="float" office:value="100000" table:style-name="ce28">
            <text:p><text:s/>10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313699" table:style-name="ce1">
            <text:p>10313699</text:p>
          </table:table-cell>
          <table:table-cell office:value-type="float" office:value="1000215" table:style-name="ce25">
            <text:p>1000215</text:p>
          </table:table-cell>
          <table:table-cell office:value-type="string" table:style-name="ce25">
            <text:p>訓委會(李欣潔)(領據壹紙)(100-5200-0006-000-00)</text:p>
          </table:table-cell>
          <table:table-cell table:number-columns-repeated="16370"/>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69" table:style-name="ce27">
            <text:p>501569</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27">
            <text:p>中華民國全球大專青年大夢麗協會</text:p>
          </table:table-cell>
          <table:table-cell office:value-type="float" office:value="107130" table:style-name="ce28">
            <text:p><text:s/>107,13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4881377" table:style-name="ce1">
            <text:p>34881377</text:p>
          </table:table-cell>
          <table:table-cell office:value-type="float" office:value="1000218" table:style-name="ce25">
            <text:p>1000218</text:p>
          </table:table-cell>
          <table:table-cell office:value-type="string" table:style-name="ce25">
            <text:p>訓委會(何依娜)(領據壹紙)(100-5200-0006-000-00)</text:p>
          </table:table-cell>
          <table:table-cell table:number-columns-repeated="16370"/>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70" table:style-name="ce27">
            <text:p>501570</text:p>
          </table:table-cell>
          <table:table-cell office:value-type="string" table:style-name="ce15">
            <text:p>學生事務與輔導</text:p>
          </table:table-cell>
          <table:table-cell office:value-type="string" table:style-name="ce15">
            <text:p>補助100年上半年學務工作民間團體經費</text:p>
          </table:table-cell>
          <table:table-cell office:value-type="string" table:style-name="ce27">
            <text:p>社團法人台灣美化協會</text:p>
          </table:table-cell>
          <table:table-cell office:value-type="float" office:value="100000" table:style-name="ce28">
            <text:p><text:s/>10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603485" table:style-name="ce1">
            <text:p>25603485</text:p>
          </table:table-cell>
          <table:table-cell office:value-type="float" office:value="1000218" table:style-name="ce25">
            <text:p>1000218</text:p>
          </table:table-cell>
          <table:table-cell office:value-type="string" table:style-name="ce25">
            <text:p>訓委會(何依娜)(NO.00205)(100-5200-0006-000-00)</text:p>
          </table:table-cell>
          <table:table-cell table:number-columns-repeated="16370"/>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39" table:style-name="ce27">
            <text:p>501139</text:p>
          </table:table-cell>
          <table:table-cell office:value-type="string" table:style-name="ce15">
            <text:p>學生事務與輔導</text:p>
          </table:table-cell>
          <table:table-cell office:value-type="string" table:style-name="ce15">
            <text:p>補助100年度上半年民間團體辦理學生事務與輔導工作性別平等教育相關活動經費<text:s/></text:p>
          </table:table-cell>
          <table:table-cell office:value-type="string" table:style-name="ce27">
            <text:p>台灣原住民族文化推廣協會</text:p>
          </table:table-cell>
          <table:table-cell office:value-type="float" office:value="102200" table:style-name="ce28">
            <text:p><text:s/>102,2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00211" table:style-name="ce25">
            <text:p>1000211</text:p>
          </table:table-cell>
          <table:table-cell office:value-type="string" table:style-name="ce25">
            <text:p>訓委會(黃乙軒)(領據壹紙)(100-5200-0015-000-00)</text:p>
          </table:table-cell>
          <table:table-cell table:number-columns-repeated="16370"/>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950" table:style-name="ce27">
            <text:p>500950</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27">
            <text:p>輔英科技大學</text:p>
          </table:table-cell>
          <table:table-cell office:value-type="float" office:value="84000" table:style-name="ce28">
            <text:p><text:s/>84,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5500287" table:style-name="ce1">
            <text:p>85500287</text:p>
          </table:table-cell>
          <table:table-cell office:value-type="float" office:value="1000208" table:style-name="ce25">
            <text:p>1000208</text:p>
          </table:table-cell>
          <table:table-cell office:value-type="string" table:style-name="ce25">
            <text:p>中教司二科(楊茹雲)(100-1302-0002-000-00)</text:p>
          </table:table-cell>
          <table:table-cell table:number-columns-repeated="16370"/>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15" table:style-name="ce27">
            <text:p>500815</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27">
            <text:p>靜宜大學</text:p>
          </table:table-cell>
          <table:table-cell office:value-type="float" office:value="588000" table:style-name="ce28">
            <text:p><text:s/>588,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24708" table:style-name="ce1">
            <text:p>52024708</text:p>
          </table:table-cell>
          <table:table-cell office:value-type="float" office:value="1000201" table:style-name="ce25">
            <text:p>1000201</text:p>
          </table:table-cell>
          <table:table-cell office:value-type="string" table:style-name="ce25">
            <text:p>中教司二科(楊茹雲)(100-1302-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59" table:style-name="ce27">
            <text:p>501359</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27">
            <text:p>大葉大學</text:p>
          </table:table-cell>
          <table:table-cell office:value-type="float" office:value="196000" table:style-name="ce28">
            <text:p><text:s/>196,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988413" table:style-name="ce1">
            <text:p>5988413</text:p>
          </table:table-cell>
          <table:table-cell office:value-type="float" office:value="1000216" table:style-name="ce25">
            <text:p>1000216</text:p>
          </table:table-cell>
          <table:table-cell office:value-type="string" table:style-name="ce25">
            <text:p>中教司二科(楊茹雲)(100-1302-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58" table:style-name="ce27">
            <text:p>501358</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27">
            <text:p>慈濟大學</text:p>
          </table:table-cell>
          <table:table-cell office:value-type="float" office:value="196000" table:style-name="ce28">
            <text:p><text:s/>196,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8152423" table:style-name="ce1">
            <text:p>8152423</text:p>
          </table:table-cell>
          <table:table-cell office:value-type="float" office:value="1000216" table:style-name="ce25">
            <text:p>1000216</text:p>
          </table:table-cell>
          <table:table-cell office:value-type="string" table:style-name="ce25">
            <text:p>中教司二科(楊茹雲)(100-1302-0002-000-00)</text:p>
          </table:table-cell>
          <table:table-cell table:number-columns-repeated="16370"/>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440" table:style-name="ce27">
            <text:p>501440</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27">
            <text:p>銘傳大學</text:p>
          </table:table-cell>
          <table:table-cell office:value-type="float" office:value="588000" table:style-name="ce28">
            <text:p><text:s/>588,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9902801" table:style-name="ce1">
            <text:p>29902801</text:p>
          </table:table-cell>
          <table:table-cell office:value-type="float" office:value="1000217" table:style-name="ce25">
            <text:p>1000217</text:p>
          </table:table-cell>
          <table:table-cell office:value-type="string" table:style-name="ce25">
            <text:p>中教司二科(楊茹雲)(100-1302-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5" table:style-name="ce27">
            <text:p>501645</text:p>
          </table:table-cell>
          <table:table-cell office:value-type="string" table:style-name="ce15">
            <text:p>學生事務與輔導</text:p>
          </table:table-cell>
          <table:table-cell office:value-type="string" table:style-name="ce15">
            <text:p>補助100年度師資培育助學金經費<text:s/></text:p>
          </table:table-cell>
          <table:table-cell office:value-type="string" table:style-name="ce27">
            <text:p>東吳大學</text:p>
          </table:table-cell>
          <table:table-cell office:value-type="float" office:value="560000" table:style-name="ce28">
            <text:p><text:s/>56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29902605" table:style-name="ce1">
            <text:p>29902605</text:p>
          </table:table-cell>
          <table:table-cell office:value-type="float" office:value="1000221" table:style-name="ce25">
            <text:p>1000221</text:p>
          </table:table-cell>
          <table:table-cell office:value-type="string" table:style-name="ce25">
            <text:p>中教司二科(楊茹雲)(100-1302-0002-000-00)</text:p>
          </table:table-cell>
          <table:table-cell table:number-columns-repeated="16370"/>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588" table:style-name="ce27">
            <text:p>500588</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27">
            <text:p>國立新竹教育大學</text:p>
          </table:table-cell>
          <table:table-cell office:value-type="float" office:value="965640" table:style-name="ce28">
            <text:p><text:s/>965,64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6" table:style-name="ce1">
            <text:p>1306</text:p>
          </table:table-cell>
          <table:table-cell office:value-type="float" office:value="1000127" table:style-name="ce25">
            <text:p>1000127</text:p>
          </table:table-cell>
          <table:table-cell office:value-type="string" table:style-name="ce25">
            <text:p>中教司二科(翁健銘)(100-1302-0013-000-00)</text:p>
          </table:table-cell>
          <table:table-cell table:number-columns-repeated="16370"/>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590" table:style-name="ce27">
            <text:p>500590</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27">
            <text:p>國立嘉義大學</text:p>
          </table:table-cell>
          <table:table-cell office:value-type="float" office:value="781070" table:style-name="ce28">
            <text:p><text:s/>781,07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77" table:style-name="ce1">
            <text:p>1177</text:p>
          </table:table-cell>
          <table:table-cell office:value-type="float" office:value="1000127" table:style-name="ce25">
            <text:p>1000127</text:p>
          </table:table-cell>
          <table:table-cell office:value-type="string" table:style-name="ce25">
            <text:p>中教司二科(翁健銘)(100-1302-0013-000-00)</text:p>
          </table:table-cell>
          <table:table-cell table:number-columns-repeated="16370"/>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589" table:style-name="ce27">
            <text:p>500589</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27">
            <text:p>國立臺中教育大學</text:p>
          </table:table-cell>
          <table:table-cell office:value-type="float" office:value="1485510" table:style-name="ce28">
            <text:p><text:s/>1,485,51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1" table:style-name="ce1">
            <text:p>1301</text:p>
          </table:table-cell>
          <table:table-cell office:value-type="float" office:value="1000127" table:style-name="ce25">
            <text:p>1000127</text:p>
          </table:table-cell>
          <table:table-cell office:value-type="string" table:style-name="ce25">
            <text:p>中教司二科(翁健銘)(100-1302-0013-000-00)</text:p>
          </table:table-cell>
          <table:table-cell table:number-columns-repeated="16370"/>
        </table:table-row>
        <table:table-row table:style-name="ro2">
          <table:table-cell office:value-type="float" office:value="100" table:style-name="ce1">
            <text:p>100</text:p>
          </table:table-cell>
          <table:table-cell office:value-type="float" office:value="1000201" table:style-name="ce26">
            <text:p>1000201</text:p>
          </table:table-cell>
          <table:table-cell office:value-type="float" office:value="500582" table:style-name="ce27">
            <text:p>500582</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27">
            <text:p>國立臺北教育大學</text:p>
          </table:table-cell>
          <table:table-cell office:value-type="float" office:value="761244" table:style-name="ce28">
            <text:p><text:s/>761,244<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2" table:style-name="ce1">
            <text:p>1302</text:p>
          </table:table-cell>
          <table:table-cell office:value-type="float" office:value="1000127" table:style-name="ce25">
            <text:p>1000127</text:p>
          </table:table-cell>
          <table:table-cell office:value-type="string" table:style-name="ce25">
            <text:p>中教司二科(翁健銘)(100-1302-0013-000-00)</text:p>
          </table:table-cell>
          <table:table-cell table:number-columns-repeated="16370"/>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1141" table:style-name="ce27">
            <text:p>501141</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27">
            <text:p>國立高雄師範大學</text:p>
          </table:table-cell>
          <table:table-cell office:value-type="float" office:value="168975" table:style-name="ce28">
            <text:p><text:s/>168,975<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1" table:style-name="ce1">
            <text:p>1111</text:p>
          </table:table-cell>
          <table:table-cell office:value-type="float" office:value="1000211" table:style-name="ce25">
            <text:p>1000211</text:p>
          </table:table-cell>
          <table:table-cell office:value-type="string" table:style-name="ce25">
            <text:p>中教司二科(翁健銘)(100-1302-0013-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57" table:style-name="ce27">
            <text:p>501357</text:p>
          </table:table-cell>
          <table:table-cell office:value-type="string" table:style-name="ce15">
            <text:p>學生事務與輔導</text:p>
          </table:table-cell>
          <table:table-cell office:value-type="string" table:style-name="ce15">
            <text:p>補助100年度第1期師資培育公費<text:s/></text:p>
          </table:table-cell>
          <table:table-cell office:value-type="string" table:style-name="ce27">
            <text:p>臺北市政府教育局</text:p>
          </table:table-cell>
          <table:table-cell office:value-type="float" office:value="309348" table:style-name="ce28">
            <text:p><text:s/>309,348<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3718702" table:style-name="ce1">
            <text:p>3718702</text:p>
          </table:table-cell>
          <table:table-cell office:value-type="float" office:value="1000216" table:style-name="ce25">
            <text:p>1000216</text:p>
          </table:table-cell>
          <table:table-cell office:value-type="string" table:style-name="ce25">
            <text:p>中教司二科(翁健銘)(100-1302-0013-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3" table:style-name="ce27">
            <text:p>501643</text:p>
          </table:table-cell>
          <table:table-cell office:value-type="string" table:style-name="ce15">
            <text:p>學生事務與輔導</text:p>
          </table:table-cell>
          <table:table-cell office:value-type="string" table:style-name="ce15">
            <text:p>補助99學年度第2學期清寒僑生助學金</text:p>
          </table:table-cell>
          <table:table-cell office:value-type="string" table:style-name="ce27">
            <text:p>國立中山大學</text:p>
          </table:table-cell>
          <table:table-cell office:value-type="float" office:value="756000" table:style-name="ce28">
            <text:p><text:s/>756,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9" table:style-name="ce1">
            <text:p>1109</text:p>
          </table:table-cell>
          <table:table-cell office:value-type="float" office:value="1000221" table:style-name="ce25">
            <text:p>1000221</text:p>
          </table:table-cell>
          <table:table-cell office:value-type="string" table:style-name="ce25">
            <text:p>僑教會(張瑞安)(100-5400-001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523" table:style-name="ce27">
            <text:p>501523</text:p>
          </table:table-cell>
          <table:table-cell office:value-type="string" table:style-name="ce15">
            <text:p>學生事務與輔導</text:p>
          </table:table-cell>
          <table:table-cell office:value-type="string" table:style-name="ce15">
            <text:p>補助99學年度第2學期清寒僑生助學金</text:p>
          </table:table-cell>
          <table:table-cell office:value-type="string" table:style-name="ce27">
            <text:p>國立中興大學</text:p>
          </table:table-cell>
          <table:table-cell office:value-type="float" office:value="2088000" table:style-name="ce28">
            <text:p><text:s/>2,088,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52024101" table:style-name="ce1">
            <text:p>52024101</text:p>
          </table:table-cell>
          <table:table-cell office:value-type="float" office:value="1000218" table:style-name="ce25">
            <text:p>1000218</text:p>
          </table:table-cell>
          <table:table-cell office:value-type="string" table:style-name="ce25">
            <text:p>僑教會(張瑞安)(100-5400-001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4" table:style-name="ce27">
            <text:p>501644</text:p>
          </table:table-cell>
          <table:table-cell office:value-type="string" table:style-name="ce15">
            <text:p>學生事務與輔導</text:p>
          </table:table-cell>
          <table:table-cell office:value-type="string" table:style-name="ce15">
            <text:p>補助99學年度第2學期清寒僑生助學金</text:p>
          </table:table-cell>
          <table:table-cell office:value-type="string" table:style-name="ce27">
            <text:p>國立清華大學</text:p>
          </table:table-cell>
          <table:table-cell office:value-type="float" office:value="1128000" table:style-name="ce28">
            <text:p><text:s/>1,128,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3" table:style-name="ce1">
            <text:p>1103</text:p>
          </table:table-cell>
          <table:table-cell office:value-type="float" office:value="1000221" table:style-name="ce25">
            <text:p>1000221</text:p>
          </table:table-cell>
          <table:table-cell office:value-type="string" table:style-name="ce25">
            <text:p>僑教會(張瑞安)(100-5400-001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2" table:style-name="ce27">
            <text:p>501642</text:p>
          </table:table-cell>
          <table:table-cell office:value-type="string" table:style-name="ce15">
            <text:p>學生事務與輔導</text:p>
          </table:table-cell>
          <table:table-cell office:value-type="string" table:style-name="ce15">
            <text:p>補助99學年度第2學期清寒僑生助學金</text:p>
          </table:table-cell>
          <table:table-cell office:value-type="string" table:style-name="ce27">
            <text:p>國立嘉義大學</text:p>
          </table:table-cell>
          <table:table-cell office:value-type="float" office:value="1164000" table:style-name="ce28">
            <text:p><text:s/>1,164,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77" table:style-name="ce1">
            <text:p>1177</text:p>
          </table:table-cell>
          <table:table-cell office:value-type="float" office:value="1000221" table:style-name="ce25">
            <text:p>1000221</text:p>
          </table:table-cell>
          <table:table-cell office:value-type="string" table:style-name="ce25">
            <text:p>僑教會(張瑞安)(100-5400-001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6" table:style-name="ce27">
            <text:p>501646</text:p>
          </table:table-cell>
          <table:table-cell office:value-type="string" table:style-name="ce15">
            <text:p>學生事務與輔導</text:p>
          </table:table-cell>
          <table:table-cell office:value-type="string" table:style-name="ce15">
            <text:p>補助99學年度第2學期清寒僑生助學金</text:p>
          </table:table-cell>
          <table:table-cell office:value-type="string" table:style-name="ce27">
            <text:p>國立臺東大學</text:p>
          </table:table-cell>
          <table:table-cell office:value-type="float" office:value="216000" table:style-name="ce28">
            <text:p><text:s/>216,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8" table:style-name="ce1">
            <text:p>1308</text:p>
          </table:table-cell>
          <table:table-cell office:value-type="float" office:value="1000221" table:style-name="ce25">
            <text:p>1000221</text:p>
          </table:table-cell>
          <table:table-cell office:value-type="string" table:style-name="ce25">
            <text:p>僑教會(張瑞安)(100-5400-0012-000-00)</text:p>
          </table:table-cell>
          <table:table-cell table:number-columns-repeated="16370"/>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949" table:style-name="ce27">
            <text:p>500949</text:p>
          </table:table-cell>
          <table:table-cell office:value-type="string" table:style-name="ce15">
            <text:p>學生事務與輔導</text:p>
          </table:table-cell>
          <table:table-cell office:value-type="string" table:style-name="ce15">
            <text:p>補助99學年度獎勵海外優秀僑生回國就讀大學校院獎學金(100年1-8)<text:s/></text:p>
          </table:table-cell>
          <table:table-cell office:value-type="string" table:style-name="ce27">
            <text:p>國立中央大學</text:p>
          </table:table-cell>
          <table:table-cell office:value-type="float" office:value="80000" table:style-name="ce28">
            <text:p><text:s/>8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5" table:style-name="ce1">
            <text:p>1105</text:p>
          </table:table-cell>
          <table:table-cell office:value-type="float" office:value="1000208" table:style-name="ce25">
            <text:p>1000208</text:p>
          </table:table-cell>
          <table:table-cell office:value-type="string" table:style-name="ce25">
            <text:p>僑教會(江奇晉)(100-5400-0016-000-00)</text:p>
          </table:table-cell>
          <table:table-cell table:number-columns-repeated="16370"/>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948" table:style-name="ce27">
            <text:p>500948</text:p>
          </table:table-cell>
          <table:table-cell office:value-type="string" table:style-name="ce15">
            <text:p>學生事務與輔導</text:p>
          </table:table-cell>
          <table:table-cell office:value-type="string" table:style-name="ce15">
            <text:p>補助99學年度獎勵海外優秀僑生回國就讀大學校院獎學金(100年1-8)<text:s/></text:p>
          </table:table-cell>
          <table:table-cell office:value-type="string" table:style-name="ce27">
            <text:p>國立清華大學</text:p>
          </table:table-cell>
          <table:table-cell office:value-type="float" office:value="100000" table:style-name="ce28">
            <text:p><text:s/>100,000<text:s/></text:p>
          </table:table-cell>
          <table:table-cell office:value-type="float" office:value="51200010701" table:style-name="ce24">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3" table:style-name="ce1">
            <text:p>1103</text:p>
          </table:table-cell>
          <table:table-cell office:value-type="float" office:value="1000208" table:style-name="ce25">
            <text:p>1000208</text:p>
          </table:table-cell>
          <table:table-cell office:value-type="string" table:style-name="ce25">
            <text:p>僑教會(江奇晉)(100-5400-0016-000-00)</text:p>
          </table:table-cell>
          <table:table-cell table:number-columns-repeated="16370"/>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73" table:style-name="ce27">
            <text:p>501273</text:p>
          </table:table-cell>
          <table:table-cell office:value-type="string" table:style-name="ce15">
            <text:p>學生國防教育與安全維護</text:p>
          </table:table-cell>
          <table:table-cell office:value-type="string" table:style-name="ce15">
            <text:p>補助「2011防愛滋反毒揪團闖關暨創意宣導計畫」經費<text:s/></text:p>
          </table:table-cell>
          <table:table-cell office:value-type="string" table:style-name="ce27">
            <text:p>世界和平婦女會台灣總會</text:p>
          </table:table-cell>
          <table:table-cell office:value-type="float" office:value="80000" table:style-name="ce28">
            <text:p><text:s/>80,000<text:s/></text:p>
          </table:table-cell>
          <table:table-cell office:value-type="float" office:value="51200010703" table:style-name="ce24">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7128504" table:style-name="ce1">
            <text:p>77128504</text:p>
          </table:table-cell>
          <table:table-cell office:value-type="float" office:value="1000215" table:style-name="ce25">
            <text:p>1000215</text:p>
          </table:table-cell>
          <table:table-cell office:value-type="string" table:style-name="ce25">
            <text:p>軍訓處二科(黃于真)(100-3202-0012-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43" table:style-name="ce27">
            <text:p>501843</text:p>
          </table:table-cell>
          <table:table-cell office:value-type="string" table:style-name="ce15">
            <text:p>學生國防教育與安全維護</text:p>
          </table:table-cell>
          <table:table-cell office:value-type="string" table:style-name="ce15">
            <text:p>補助「反毒模範生、拒毒小達人」100年度拒菸反毒教育校園宣導巡演活動經費<text:s/></text:p>
          </table:table-cell>
          <table:table-cell office:value-type="string" table:style-name="ce27">
            <text:p>皮皮兒童表演藝術團</text:p>
          </table:table-cell>
          <table:table-cell office:value-type="float" office:value="50000" table:style-name="ce28">
            <text:p><text:s/>50,000<text:s/></text:p>
          </table:table-cell>
          <table:table-cell office:value-type="float" office:value="51200010703" table:style-name="ce24">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144240" table:style-name="ce1">
            <text:p>17144240</text:p>
          </table:table-cell>
          <table:table-cell office:value-type="float" office:value="1000223" table:style-name="ce25">
            <text:p>1000223</text:p>
          </table:table-cell>
          <table:table-cell office:value-type="string" table:style-name="ce25">
            <text:p>軍訓處二科(黃于真)(100-3202-0019-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844" table:style-name="ce27">
            <text:p>501844</text:p>
          </table:table-cell>
          <table:table-cell office:value-type="string" table:style-name="ce15">
            <text:p>學生國防教育與安全維護</text:p>
          </table:table-cell>
          <table:table-cell office:value-type="string" table:style-name="ce15">
            <text:p>補助「民國100年度菸毒宣導及生命教育輔導活動」經費<text:s/></text:p>
          </table:table-cell>
          <table:table-cell office:value-type="string" table:style-name="ce27">
            <text:p>宜蘭縣基督教生命之光青少年發展協會</text:p>
          </table:table-cell>
          <table:table-cell office:value-type="float" office:value="50000" table:style-name="ce28">
            <text:p><text:s/>50,000<text:s/></text:p>
          </table:table-cell>
          <table:table-cell office:value-type="float" office:value="51200010703" table:style-name="ce24">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121470" table:style-name="ce1">
            <text:p>17121470</text:p>
          </table:table-cell>
          <table:table-cell office:value-type="float" office:value="1000223" table:style-name="ce25">
            <text:p>1000223</text:p>
          </table:table-cell>
          <table:table-cell office:value-type="string" table:style-name="ce25">
            <text:p>軍訓處二科(黃于真)(100-3202-0020-000-00)</text:p>
          </table:table-cell>
          <table:table-cell table:number-columns-repeated="16370"/>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74" table:style-name="ce27">
            <text:p>501274</text:p>
          </table:table-cell>
          <table:table-cell office:value-type="string" table:style-name="ce15">
            <text:p>學生國防教育與安全維護</text:p>
          </table:table-cell>
          <table:table-cell office:value-type="string" table:style-name="ce15">
            <text:p>補助健康青春總動員、拒絕毒害進校園-校園巡演活動經費<text:s/></text:p>
          </table:table-cell>
          <table:table-cell office:value-type="string" table:style-name="ce27">
            <text:p>笑將說學逗唱表演藝術團</text:p>
          </table:table-cell>
          <table:table-cell office:value-type="float" office:value="50000" table:style-name="ce28">
            <text:p><text:s/>50,000<text:s/></text:p>
          </table:table-cell>
          <table:table-cell office:value-type="float" office:value="51200010703" table:style-name="ce24">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3869977" table:style-name="ce1">
            <text:p>83869977</text:p>
          </table:table-cell>
          <table:table-cell office:value-type="float" office:value="1000215" table:style-name="ce25">
            <text:p>1000215</text:p>
          </table:table-cell>
          <table:table-cell office:value-type="string" table:style-name="ce25">
            <text:p>軍訓處二科(黃于真)(100-3202-0008-000-00)</text:p>
          </table:table-cell>
          <table:table-cell table:number-columns-repeated="16370"/>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976" table:style-name="ce27">
            <text:p>500976</text:p>
          </table:table-cell>
          <table:table-cell office:value-type="string" table:style-name="ce15">
            <text:p>一般教育推展</text:p>
          </table:table-cell>
          <table:table-cell office:value-type="string" table:style-name="ce15">
            <text:p>補助100年辦理環境教育推廣活動經費<text:s/></text:p>
          </table:table-cell>
          <table:table-cell office:value-type="string" table:style-name="ce27">
            <text:p>社團法人台灣濕地學會</text:p>
          </table:table-cell>
          <table:table-cell office:value-type="float" office:value="50000" table:style-name="ce28">
            <text:p><text:s/>50,000<text:s/></text:p>
          </table:table-cell>
          <table:table-cell office:value-type="float" office:value="51200010901" table:style-name="ce24">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0384910" table:style-name="ce1">
            <text:p>30384910</text:p>
          </table:table-cell>
          <table:table-cell office:value-type="float" office:value="1000208" table:style-name="ce25">
            <text:p>1000208</text:p>
          </table:table-cell>
          <table:table-cell office:value-type="string" table:style-name="ce25">
            <text:p>環保小組(陳昶霖)(100-6000-0013-000-00)(100-6000-0013-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5" table:style-name="ce27">
            <text:p>500985</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中華民國唐氏症關愛者協會</text:p>
          </table:table-cell>
          <table:table-cell office:value-type="float" office:value="95200" table:style-name="ce28">
            <text:p><text:s/>95,2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7124774" table:style-name="ce1">
            <text:p>77124774</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4" table:style-name="ce27">
            <text:p>500984</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中華民國腦性麻痺協會</text:p>
          </table:table-cell>
          <table:table-cell office:value-type="float" office:value="143600" table:style-name="ce28">
            <text:p><text:s/>143,6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7126822" table:style-name="ce1">
            <text:p>77126822</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3" table:style-name="ce27">
            <text:p>500983</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中華民國聲暉聯合會</text:p>
          </table:table-cell>
          <table:table-cell office:value-type="float" office:value="65200" table:style-name="ce28">
            <text:p><text:s/>65,2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20413893" table:style-name="ce1">
            <text:p>20413893</text:p>
          </table:table-cell>
          <table:table-cell office:value-type="float" office:value="1000208" table:style-name="ce25">
            <text:p>1000208</text:p>
          </table:table-cell>
          <table:table-cell office:value-type="string" table:style-name="ce25">
            <text:p>特教小組(鄭浩宇)(100-6500-0001-000-00)(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75" table:style-name="ce27">
            <text:p>500975</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中華民國自閉症總會</text:p>
          </table:table-cell>
          <table:table-cell office:value-type="float" office:value="266300" table:style-name="ce28">
            <text:p><text:s/>266,3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97975230" table:style-name="ce1">
            <text:p>97975230</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0" table:style-name="ce27">
            <text:p>500980</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中華民國發展遲緩兒童家長支援協會</text:p>
          </table:table-cell>
          <table:table-cell office:value-type="float" office:value="121800" table:style-name="ce28">
            <text:p><text:s/>121,8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99954078" table:style-name="ce1">
            <text:p>99954078</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6" table:style-name="ce27">
            <text:p>500986</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中華民國學習障礙協會</text:p>
          </table:table-cell>
          <table:table-cell office:value-type="float" office:value="79000" table:style-name="ce28">
            <text:p><text:s/>79,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9266275" table:style-name="ce1">
            <text:p>19266275</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1" table:style-name="ce27">
            <text:p>500981</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台灣應用行為分析協會</text:p>
          </table:table-cell>
          <table:table-cell office:value-type="float" office:value="252350" table:style-name="ce28">
            <text:p><text:s/>252,35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5500851" table:style-name="ce1">
            <text:p>45500851</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82" table:style-name="ce27">
            <text:p>500982</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財團法人中華民國自閉症基金會</text:p>
          </table:table-cell>
          <table:table-cell office:value-type="float" office:value="120000" table:style-name="ce28">
            <text:p><text:s/>12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968297" table:style-name="ce1">
            <text:p>968297</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78" table:style-name="ce27">
            <text:p>500978</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財團法人周大觀文教基金會</text:p>
          </table:table-cell>
          <table:table-cell office:value-type="float" office:value="30000" table:style-name="ce28">
            <text:p><text:s/>3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3336277" table:style-name="ce1">
            <text:p>83336277</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77" table:style-name="ce27">
            <text:p>500977</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財團法人遠哲科學教育基金會</text:p>
          </table:table-cell>
          <table:table-cell office:value-type="float" office:value="60900" table:style-name="ce28">
            <text:p><text:s/>60,9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032682" table:style-name="ce1">
            <text:p>1032682</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0" table:style-name="ce26">
            <text:p>1000210</text:p>
          </table:table-cell>
          <table:table-cell office:value-type="float" office:value="500979" table:style-name="ce27">
            <text:p>500979</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財團法人羅慧夫顱顏基金會</text:p>
          </table:table-cell>
          <table:table-cell office:value-type="float" office:value="83100" table:style-name="ce28">
            <text:p><text:s/>83,1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024959" table:style-name="ce1">
            <text:p>1024959</text:p>
          </table:table-cell>
          <table:table-cell office:value-type="float" office:value="1000208" table:style-name="ce25">
            <text:p>100020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4" table:style-name="ce26">
            <text:p>1000214</text:p>
          </table:table-cell>
          <table:table-cell office:value-type="float" office:value="501144" table:style-name="ce27">
            <text:p>501144</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中華民國愛加倍社會福利關懷協會</text:p>
          </table:table-cell>
          <table:table-cell office:value-type="float" office:value="97800" table:style-name="ce28">
            <text:p><text:s/>97,8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9990690" table:style-name="ce1">
            <text:p>19990690</text:p>
          </table:table-cell>
          <table:table-cell office:value-type="float" office:value="1000211" table:style-name="ce25">
            <text:p>1000211</text:p>
          </table:table-cell>
          <table:table-cell office:value-type="string" table:style-name="ce25">
            <text:p>特教小組(鄭浩宇)(100-6500-0001-000-00)(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4" table:style-name="ce26">
            <text:p>1000214</text:p>
          </table:table-cell>
          <table:table-cell office:value-type="float" office:value="501146" table:style-name="ce27">
            <text:p>501146</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台灣學障學會</text:p>
          </table:table-cell>
          <table:table-cell office:value-type="float" office:value="282900" table:style-name="ce28">
            <text:p><text:s/>282,9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10208985" table:style-name="ce1">
            <text:p>10208985</text:p>
          </table:table-cell>
          <table:table-cell office:value-type="float" office:value="1000211" table:style-name="ce25">
            <text:p>1000211</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4" table:style-name="ce26">
            <text:p>1000214</text:p>
          </table:table-cell>
          <table:table-cell office:value-type="float" office:value="501145" table:style-name="ce27">
            <text:p>501145</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財團法人伊甸社會福利基金會</text:p>
          </table:table-cell>
          <table:table-cell office:value-type="float" office:value="124100" table:style-name="ce28">
            <text:p><text:s/>124,1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5200169" table:style-name="ce1">
            <text:p>5200169</text:p>
          </table:table-cell>
          <table:table-cell office:value-type="float" office:value="1000211" table:style-name="ce25">
            <text:p>1000211</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6" table:style-name="ce26">
            <text:p>1000216</text:p>
          </table:table-cell>
          <table:table-cell office:value-type="float" office:value="501173" table:style-name="ce27">
            <text:p>501173</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台灣身心障礙藝術發展協會</text:p>
          </table:table-cell>
          <table:table-cell office:value-type="float" office:value="19150" table:style-name="ce28">
            <text:p><text:s/>19,15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25386179" table:style-name="ce1">
            <text:p>25386179</text:p>
          </table:table-cell>
          <table:table-cell office:value-type="float" office:value="1000214" table:style-name="ce25">
            <text:p>1000214</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6" table:style-name="ce26">
            <text:p>1000216</text:p>
          </table:table-cell>
          <table:table-cell office:value-type="float" office:value="501175" table:style-name="ce27">
            <text:p>501175</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中華民國社區重聽福利協會</text:p>
          </table:table-cell>
          <table:table-cell office:value-type="float" office:value="147000" table:style-name="ce28">
            <text:p><text:s/>147,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81585448" table:style-name="ce1">
            <text:p>81585448</text:p>
          </table:table-cell>
          <table:table-cell office:value-type="float" office:value="1000214" table:style-name="ce25">
            <text:p>1000214</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16" table:style-name="ce26">
            <text:p>1000216</text:p>
          </table:table-cell>
          <table:table-cell office:value-type="float" office:value="501174" table:style-name="ce27">
            <text:p>501174</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台灣數位有聲書推展學會</text:p>
          </table:table-cell>
          <table:table-cell office:value-type="float" office:value="155960" table:style-name="ce28">
            <text:p><text:s/>155,96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99607296" table:style-name="ce1">
            <text:p>99607296</text:p>
          </table:table-cell>
          <table:table-cell office:value-type="float" office:value="1000214" table:style-name="ce25">
            <text:p>1000214</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23" table:style-name="ce26">
            <text:p>1000223</text:p>
          </table:table-cell>
          <table:table-cell office:value-type="float" office:value="501598" table:style-name="ce27">
            <text:p>501598</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中華資優教育學會</text:p>
          </table:table-cell>
          <table:table-cell office:value-type="float" office:value="84700" table:style-name="ce28">
            <text:p><text:s/>84,7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3998939" table:style-name="ce1">
            <text:p>73998939</text:p>
          </table:table-cell>
          <table:table-cell office:value-type="float" office:value="1000218" table:style-name="ce25">
            <text:p>1000218</text:p>
          </table:table-cell>
          <table:table-cell office:value-type="string" table:style-name="ce25">
            <text:p>特教小組(鄭浩宇)(100-6500-0001-000-00)</text:p>
          </table:table-cell>
          <table:table-cell table:number-columns-repeated="16370"/>
        </table:table-row>
        <table:table-row table:style-name="ro5">
          <table:table-cell office:value-type="float" office:value="100" table:style-name="ce1">
            <text:p>100</text:p>
          </table:table-cell>
          <table:table-cell office:value-type="float" office:value="1000223" table:style-name="ce26">
            <text:p>1000223</text:p>
          </table:table-cell>
          <table:table-cell office:value-type="float" office:value="501597" table:style-name="ce27">
            <text:p>501597</text:p>
          </table:table-cell>
          <table:table-cell office:value-type="string" table:style-name="ce15">
            <text:p>特殊教育推展</text:p>
          </table:table-cell>
          <table:table-cell office:value-type="string" table:style-name="ce15">
            <text:p>補助100年上半年度獎助民間團體辦理特殊教育活動及私立大專校院辦理身心障礙推廣教育專班經費<text:s/></text:p>
          </table:table-cell>
          <table:table-cell office:value-type="string" table:style-name="ce27">
            <text:p>社團法人中華民國身心障礙服務推展協會</text:p>
          </table:table-cell>
          <table:table-cell office:value-type="float" office:value="59920" table:style-name="ce28">
            <text:p><text:s/>59,92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3987877" table:style-name="ce1">
            <text:p>73987877</text:p>
          </table:table-cell>
          <table:table-cell office:value-type="float" office:value="1000218" table:style-name="ce25">
            <text:p>1000218</text:p>
          </table:table-cell>
          <table:table-cell office:value-type="string" table:style-name="ce25">
            <text:p>特教小組(鄭浩宇)(100-6500-0001-000-00)(100-6500-0001-000-00)</text:p>
          </table:table-cell>
          <table:table-cell table:number-columns-repeated="16370"/>
        </table:table-row>
        <table:table-row table:style-name="ro4">
          <table:table-cell office:value-type="float" office:value="100" table:style-name="ce1">
            <text:p>100</text:p>
          </table:table-cell>
          <table:table-cell office:value-type="float" office:value="1000215" table:style-name="ce26">
            <text:p>1000215</text:p>
          </table:table-cell>
          <table:table-cell office:value-type="float" office:value="501093" table:style-name="ce27">
            <text:p>501093</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臺北醫學大學</text:p>
          </table:table-cell>
          <table:table-cell office:value-type="float" office:value="660000" table:style-name="ce28">
            <text:p><text:s/>66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724606" table:style-name="ce1">
            <text:p>3724606</text:p>
          </table:table-cell>
          <table:table-cell office:value-type="float" office:value="1000209" table:style-name="ce25">
            <text:p>1000209</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15" table:style-name="ce26">
            <text:p>1000215</text:p>
          </table:table-cell>
          <table:table-cell office:value-type="float" office:value="501092" table:style-name="ce27">
            <text:p>501092</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德明財經科技大學</text:p>
          </table:table-cell>
          <table:table-cell office:value-type="float" office:value="1020000" table:style-name="ce28">
            <text:p><text:s/>1,02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12501" table:style-name="ce1">
            <text:p>3812501</text:p>
          </table:table-cell>
          <table:table-cell office:value-type="float" office:value="1000209" table:style-name="ce25">
            <text:p>1000209</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479" table:style-name="ce27">
            <text:p>501479</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臺灣觀光學院</text:p>
          </table:table-cell>
          <table:table-cell office:value-type="float" office:value="180000" table:style-name="ce28">
            <text:p><text:s/>18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1400987" table:style-name="ce1">
            <text:p>31400987</text:p>
          </table:table-cell>
          <table:table-cell office:value-type="float" office:value="1000217" table:style-name="ce25">
            <text:p>1000217</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765" table:style-name="ce27">
            <text:p>501765</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大漢技術學院</text:p>
          </table:table-cell>
          <table:table-cell office:value-type="float" office:value="180000" table:style-name="ce28">
            <text:p><text:s/>18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94733864" table:style-name="ce1">
            <text:p>94733864</text:p>
          </table:table-cell>
          <table:table-cell office:value-type="float" office:value="1000222" table:style-name="ce25">
            <text:p>1000222</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3" table:style-name="ce27">
            <text:p>501603</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中華醫事科技大學</text:p>
          </table:table-cell>
          <table:table-cell office:value-type="float" office:value="1920000" table:style-name="ce28">
            <text:p><text:s/>1,92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3502022" table:style-name="ce1">
            <text:p>73502022</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2" table:style-name="ce27">
            <text:p>501602</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台北海洋技術學院</text:p>
          </table:table-cell>
          <table:table-cell office:value-type="float" office:value="840000" table:style-name="ce28">
            <text:p><text:s/>84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9903105" table:style-name="ce1">
            <text:p>29903105</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6" table:style-name="ce27">
            <text:p>501606</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吳鳳科技大學(原吳鳳技術學院,99.8.1更名)</text:p>
          </table:table-cell>
          <table:table-cell office:value-type="float" office:value="300000" table:style-name="ce28">
            <text:p><text:s/>30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6024658" table:style-name="ce1">
            <text:p>66024658</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1" table:style-name="ce27">
            <text:p>501601</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明道大學</text:p>
          </table:table-cell>
          <table:table-cell office:value-type="float" office:value="780000" table:style-name="ce28">
            <text:p><text:s/>78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275204" table:style-name="ce1">
            <text:p>19275204</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599" table:style-name="ce27">
            <text:p>501599</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東南科技大學</text:p>
          </table:table-cell>
          <table:table-cell office:value-type="float" office:value="780000" table:style-name="ce28">
            <text:p><text:s/>78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8201034" table:style-name="ce1">
            <text:p>38201034</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5" table:style-name="ce27">
            <text:p>501605</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南華大學</text:p>
          </table:table-cell>
          <table:table-cell office:value-type="float" office:value="300000" table:style-name="ce28">
            <text:p><text:s/>30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8628737" table:style-name="ce1">
            <text:p>8628737</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0" table:style-name="ce27">
            <text:p>501600</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建國科技大學</text:p>
          </table:table-cell>
          <table:table-cell office:value-type="float" office:value="1800000" table:style-name="ce28">
            <text:p><text:s/>1,80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77119224" table:style-name="ce1">
            <text:p>77119224</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04" table:style-name="ce27">
            <text:p>501604</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高鳳數位內容學院</text:p>
          </table:table-cell>
          <table:table-cell office:value-type="float" office:value="420000" table:style-name="ce28">
            <text:p><text:s/>42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29939" table:style-name="ce1">
            <text:p>17029939</text:p>
          </table:table-cell>
          <table:table-cell office:value-type="float" office:value="1000218" table:style-name="ce25">
            <text:p>1000218</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4" table:style-name="ce27">
            <text:p>501764</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大葉大學</text:p>
          </table:table-cell>
          <table:table-cell office:value-type="float" office:value="960000" table:style-name="ce28">
            <text:p><text:s/>96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5988413" table:style-name="ce1">
            <text:p>5988413</text:p>
          </table:table-cell>
          <table:table-cell office:value-type="float" office:value="1000222" table:style-name="ce25">
            <text:p>1000222</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63" table:style-name="ce27">
            <text:p>501763</text:p>
          </table:table-cell>
          <table:table-cell office:value-type="string" table:style-name="ce15">
            <text:p>特殊教育推展</text:p>
          </table:table-cell>
          <table:table-cell office:value-type="string" table:style-name="ce15">
            <text:p>補助99學年度辦理單獨招收身心障礙學生考試所需經費</text:p>
          </table:table-cell>
          <table:table-cell office:value-type="string" table:style-name="ce27">
            <text:p>中州技術學院</text:p>
          </table:table-cell>
          <table:table-cell office:value-type="float" office:value="540000" table:style-name="ce28">
            <text:p><text:s/>540,000<text:s/></text:p>
          </table:table-cell>
          <table:table-cell office:value-type="float" office:value="51200010902" table:style-name="ce24">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60001714" table:style-name="ce1">
            <text:p>60001714</text:p>
          </table:table-cell>
          <table:table-cell office:value-type="float" office:value="1000222" table:style-name="ce25">
            <text:p>1000222</text:p>
          </table:table-cell>
          <table:table-cell office:value-type="string" table:style-name="ce25">
            <text:p>特教小組(邱逢春)(100-6500-0019-000-00)</text:p>
          </table:table-cell>
          <table:table-cell table:number-columns-repeated="16370"/>
        </table:table-row>
        <table:table-row table:style-name="ro4">
          <table:table-cell office:value-type="float" office:value="100" table:style-name="ce1">
            <text:p>100</text:p>
          </table:table-cell>
          <table:table-cell office:value-type="float" office:value="1000217" table:style-name="ce26">
            <text:p>1000217</text:p>
          </table:table-cell>
          <table:table-cell office:value-type="float" office:value="501266" table:style-name="ce27">
            <text:p>501266</text:p>
          </table:table-cell>
          <table:table-cell office:value-type="string" table:style-name="ce15">
            <text:p>原住民教育推展</text:p>
          </table:table-cell>
          <table:table-cell office:value-type="string" table:style-name="ce15">
            <text:p>補助辦理2011年部落親職教育巡迴講座經費<text:s/></text:p>
          </table:table-cell>
          <table:table-cell office:value-type="string" table:style-name="ce27">
            <text:p>社團法人中華民國少數族群權益促進協會</text:p>
          </table:table-cell>
          <table:table-cell office:value-type="float" office:value="30000" table:style-name="ce28">
            <text:p><text:s/>30,000<text:s/></text:p>
          </table:table-cell>
          <table:table-cell office:value-type="float" office:value="51200010903" table:style-name="ce24">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80904520" table:style-name="ce1">
            <text:p>80904520</text:p>
          </table:table-cell>
          <table:table-cell office:value-type="float" office:value="1000215" table:style-name="ce25">
            <text:p>1000215</text:p>
          </table:table-cell>
          <table:table-cell office:value-type="string" table:style-name="ce25">
            <text:p>社教司(王鈴雅)(領據壹紙)(100-1502-0020-000-00)</text:p>
          </table:table-cell>
          <table:table-cell table:number-columns-repeated="16370"/>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1138" table:style-name="ce27">
            <text:p>501138</text:p>
          </table:table-cell>
          <table:table-cell office:value-type="string" table:style-name="ce15">
            <text:p>原住民教育推展</text:p>
          </table:table-cell>
          <table:table-cell office:value-type="string" table:style-name="ce15">
            <text:p>補助辦理終身學習暨男女糾察隊原住民兒童性教育防身教學系列活動經費<text:s/></text:p>
          </table:table-cell>
          <table:table-cell office:value-type="string" table:style-name="ce27">
            <text:p>台灣原住民族文化推廣協會</text:p>
          </table:table-cell>
          <table:table-cell office:value-type="float" office:value="20000" table:style-name="ce28">
            <text:p><text:s/>20,000<text:s/></text:p>
          </table:table-cell>
          <table:table-cell office:value-type="float" office:value="51200010903" table:style-name="ce24">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00211" table:style-name="ce25">
            <text:p>1000211</text:p>
          </table:table-cell>
          <table:table-cell office:value-type="string" table:style-name="ce25">
            <text:p>社教司(王鈴雅)(領據壹紙)(100-1502-0018-000-00)</text:p>
          </table:table-cell>
          <table:table-cell table:number-columns-repeated="16370"/>
        </table:table-row>
        <table:table-row table:style-name="ro4">
          <table:table-cell office:value-type="float" office:value="100" table:style-name="ce1">
            <text:p>100</text:p>
          </table:table-cell>
          <table:table-cell office:value-type="float" office:value="1000210" table:style-name="ce26">
            <text:p>1000210</text:p>
          </table:table-cell>
          <table:table-cell office:value-type="float" office:value="500997" table:style-name="ce27">
            <text:p>500997</text:p>
          </table:table-cell>
          <table:table-cell office:value-type="string" table:style-name="ce15">
            <text:p>原住民教育推展</text:p>
          </table:table-cell>
          <table:table-cell office:value-type="string" table:style-name="ce15">
            <text:p>補助辦理慶祝建國百年升旗典禮暨聖母健康農莊開幕園遊會活動經費<text:s/></text:p>
          </table:table-cell>
          <table:table-cell office:value-type="string" table:style-name="ce27">
            <text:p>財團法人天主教會花蓮教區</text:p>
          </table:table-cell>
          <table:table-cell office:value-type="float" office:value="20000" table:style-name="ce28">
            <text:p><text:s/>20,000<text:s/></text:p>
          </table:table-cell>
          <table:table-cell office:value-type="float" office:value="51200010903" table:style-name="ce24">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3702" table:style-name="ce1">
            <text:p>43702</text:p>
          </table:table-cell>
          <table:table-cell office:value-type="float" office:value="94792342" table:style-name="ce1">
            <text:p>94792342</text:p>
          </table:table-cell>
          <table:table-cell office:value-type="float" office:value="1000209" table:style-name="ce25">
            <text:p>1000209</text:p>
          </table:table-cell>
          <table:table-cell office:value-type="string" table:style-name="ce25">
            <text:p>社教司二科(王鈴雅)(領據壹紙)(100-1502-0001-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71" table:style-name="ce27">
            <text:p>501771</text:p>
          </table:table-cell>
          <table:table-cell office:value-type="string" table:style-name="ce15">
            <text:p>教育及學術資訊管理與發展</text:p>
          </table:table-cell>
          <table:table-cell office:value-type="string" table:style-name="ce15">
            <text:p>補助99年「全國國中小資訊融入教學創意競賽」代撥競賽獎金<text:s/></text:p>
          </table:table-cell>
          <table:table-cell office:value-type="string" table:style-name="ce27">
            <text:p>南台科技大學</text:p>
          </table:table-cell>
          <table:table-cell office:value-type="float" office:value="900000" table:style-name="ce28">
            <text:p><text:s/>900,000<text:s/></text:p>
          </table:table-cell>
          <table:table-cell office:value-type="float" office:value="51200010904" table:style-name="ce24">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float" office:value="73502634" table:style-name="ce1">
            <text:p>73502634</text:p>
          </table:table-cell>
          <table:table-cell office:value-type="float" office:value="1000223" table:style-name="ce25">
            <text:p>1000223</text:p>
          </table:table-cell>
          <table:table-cell office:value-type="string" table:style-name="ce25">
            <text:p>電算中心教育組(周淑玉)(100-7204-0003-000-00)</text:p>
          </table:table-cell>
          <table:table-cell table:number-columns-repeated="16370"/>
        </table:table-row>
        <table:table-row table:style-name="ro2">
          <table:table-cell office:value-type="float" office:value="100" table:style-name="ce1">
            <text:p>100</text:p>
          </table:table-cell>
          <table:table-cell office:value-type="float" office:value="1000209" table:style-name="ce26">
            <text:p>1000209</text:p>
          </table:table-cell>
          <table:table-cell office:value-type="float" office:value="500827" table:style-name="ce27">
            <text:p>500827</text:p>
          </table:table-cell>
          <table:table-cell office:value-type="string" table:style-name="ce15">
            <text:p>國際教育交流</text:p>
          </table:table-cell>
          <table:table-cell office:value-type="string" table:style-name="ce15">
            <text:p>補助「第4屆臺英拓展視野計畫」100年生活費</text:p>
          </table:table-cell>
          <table:table-cell office:value-type="string" table:style-name="ce27">
            <text:p>國立臺灣師範大學</text:p>
          </table:table-cell>
          <table:table-cell office:value-type="float" office:value="108000" table:style-name="ce28">
            <text:p><text:s/>108,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4101" table:style-name="ce1">
            <text:p>44101</text:p>
          </table:table-cell>
          <table:table-cell office:value-type="float" office:value="3735202" table:style-name="ce1">
            <text:p>3735202</text:p>
          </table:table-cell>
          <table:table-cell office:value-type="float" office:value="1000201" table:style-name="ce25">
            <text:p>1000201</text:p>
          </table:table-cell>
          <table:table-cell office:value-type="string" table:style-name="ce25">
            <text:p>文教處(楊薇愉)(100-3100-0016-000-00)</text:p>
          </table:table-cell>
          <table:table-cell table:number-columns-repeated="16370"/>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77" table:style-name="ce27">
            <text:p>500777</text:p>
          </table:table-cell>
          <table:table-cell office:value-type="string" table:style-name="ce15">
            <text:p>國際教育交流</text:p>
          </table:table-cell>
          <table:table-cell office:value-type="string" table:style-name="ce15">
            <text:p>補助100年度「菁英來臺留學計畫」經費(第一期)<text:s/></text:p>
          </table:table-cell>
          <table:table-cell office:value-type="string" table:style-name="ce27">
            <text:p>中原大學</text:p>
          </table:table-cell>
          <table:table-cell office:value-type="float" office:value="4333207" table:style-name="ce28">
            <text:p><text:s/>4,333,207<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131" table:style-name="ce25">
            <text:p>1000131</text:p>
          </table:table-cell>
          <table:table-cell office:value-type="string" table:style-name="ce25">
            <text:p>文教處(簡巧芸)(100-3100-0010-000-00)</text:p>
          </table:table-cell>
          <table:table-cell table:number-columns-repeated="16370"/>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21" table:style-name="ce27">
            <text:p>500821</text:p>
          </table:table-cell>
          <table:table-cell office:value-type="string" table:style-name="ce15">
            <text:p>國際教育交流</text:p>
          </table:table-cell>
          <table:table-cell office:value-type="string" table:style-name="ce15">
            <text:p>補助100年度華語文獎學金1-8月份獎學金<text:s/></text:p>
          </table:table-cell>
          <table:table-cell office:value-type="string" table:style-name="ce27">
            <text:p>世新大學</text:p>
          </table:table-cell>
          <table:table-cell office:value-type="float" office:value="47775000" table:style-name="ce28">
            <text:p><text:s/>47,775,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807612" table:style-name="ce1">
            <text:p>3807612</text:p>
          </table:table-cell>
          <table:table-cell office:value-type="float" office:value="1000201" table:style-name="ce25">
            <text:p>1000201</text:p>
          </table:table-cell>
          <table:table-cell office:value-type="string" table:style-name="ce25">
            <text:p>文教處(曾素貞)(100-3100-0022-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53" table:style-name="ce27">
            <text:p>500853</text:p>
          </table:table-cell>
          <table:table-cell office:value-type="string" table:style-name="ce15">
            <text:p>國際教育交流</text:p>
          </table:table-cell>
          <table:table-cell office:value-type="string" table:style-name="ce15">
            <text:p>補助100年高級中等學校國際學生獎學金計畫第二期經費<text:s/></text:p>
          </table:table-cell>
          <table:table-cell office:value-type="string" table:style-name="ce27">
            <text:p>臺灣省桃園縣私立光啟高級中學</text:p>
          </table:table-cell>
          <table:table-cell office:value-type="float" office:value="131800" table:style-name="ce28">
            <text:p><text:s/>131,8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43862105" table:style-name="ce1">
            <text:p>43862105</text:p>
          </table:table-cell>
          <table:table-cell office:value-type="float" office:value="1000201" table:style-name="ce25">
            <text:p>1000201</text:p>
          </table:table-cell>
          <table:table-cell office:value-type="string" table:style-name="ce25">
            <text:p>文教處(劉玉婷)(100-3100-0025-000-00)</text:p>
          </table:table-cell>
          <table:table-cell table:number-columns-repeated="16370"/>
        </table:table-row>
        <table:table-row table:style-name="ro2">
          <table:table-cell office:value-type="float" office:value="100" table:style-name="ce1">
            <text:p>100</text:p>
          </table:table-cell>
          <table:table-cell office:value-type="float" office:value="1000211" table:style-name="ce26">
            <text:p>1000211</text:p>
          </table:table-cell>
          <table:table-cell office:value-type="float" office:value="501062" table:style-name="ce27">
            <text:p>501062</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長庚技術學院</text:p>
          </table:table-cell>
          <table:table-cell office:value-type="float" office:value="50000" table:style-name="ce28">
            <text:p><text:s/>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612809" table:style-name="ce1">
            <text:p>2612809</text:p>
          </table:table-cell>
          <table:table-cell office:value-type="float" office:value="1000209" table:style-name="ce25">
            <text:p>1000209</text:p>
          </table:table-cell>
          <table:table-cell office:value-type="string" table:style-name="ce25">
            <text:p>文教處(王冠中)(100-3100-0023-000-00)</text:p>
          </table:table-cell>
          <table:table-cell table:number-columns-repeated="16370"/>
        </table:table-row>
        <table:table-row table:style-name="ro2">
          <table:table-cell office:value-type="float" office:value="100" table:style-name="ce1">
            <text:p>100</text:p>
          </table:table-cell>
          <table:table-cell office:value-type="float" office:value="1000211" table:style-name="ce26">
            <text:p>1000211</text:p>
          </table:table-cell>
          <table:table-cell office:value-type="float" office:value="501063" table:style-name="ce27">
            <text:p>501063</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長庚技術學院</text:p>
          </table:table-cell>
          <table:table-cell office:value-type="float" office:value="120000" table:style-name="ce28">
            <text:p><text:s/>12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612809" table:style-name="ce1">
            <text:p>2612809</text:p>
          </table:table-cell>
          <table:table-cell office:value-type="float" office:value="1000209" table:style-name="ce25">
            <text:p>1000209</text:p>
          </table:table-cell>
          <table:table-cell office:value-type="string" table:style-name="ce25">
            <text:p>文教處(王冠中)(100-3100-0023-000-00)</text:p>
          </table:table-cell>
          <table:table-cell table:number-columns-repeated="16370"/>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56" table:style-name="ce27">
            <text:p>501556</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弘光科技大學</text:p>
          </table:table-cell>
          <table:table-cell office:value-type="float" office:value="60000" table:style-name="ce28">
            <text:p><text:s/>6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56503102" table:style-name="ce1">
            <text:p>56503102</text:p>
          </table:table-cell>
          <table:table-cell office:value-type="float" office:value="1000218" table:style-name="ce25">
            <text:p>1000218</text:p>
          </table:table-cell>
          <table:table-cell office:value-type="string" table:style-name="ce25">
            <text:p>文教處(王冠中)(100-3100-0023-000-00)</text:p>
          </table:table-cell>
          <table:table-cell table:number-columns-repeated="16370"/>
        </table:table-row>
        <table:table-row table:style-name="ro4">
          <table:table-cell office:value-type="float" office:value="100" table:style-name="ce1">
            <text:p>100</text:p>
          </table:table-cell>
          <table:table-cell office:value-type="float" office:value="1000222" table:style-name="ce26">
            <text:p>1000222</text:p>
          </table:table-cell>
          <table:table-cell office:value-type="float" office:value="501593" table:style-name="ce27">
            <text:p>501593</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新生醫護管理專科學校</text:p>
          </table:table-cell>
          <table:table-cell office:value-type="float" office:value="130000" table:style-name="ce28">
            <text:p><text:s/>13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43639417" table:style-name="ce1">
            <text:p>43639417</text:p>
          </table:table-cell>
          <table:table-cell office:value-type="float" office:value="1000218" table:style-name="ce25">
            <text:p>1000218</text:p>
          </table:table-cell>
          <table:table-cell office:value-type="string" table:style-name="ce25">
            <text:p>文教處(王冠中)(100-3100-0023-000-00)</text:p>
          </table:table-cell>
          <table:table-cell table:number-columns-repeated="16370"/>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54" table:style-name="ce27">
            <text:p>501554</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輔仁大學</text:p>
          </table:table-cell>
          <table:table-cell office:value-type="float" office:value="50000" table:style-name="ce28">
            <text:p><text:s/>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218" table:style-name="ce25">
            <text:p>1000218</text:p>
          </table:table-cell>
          <table:table-cell office:value-type="string" table:style-name="ce25">
            <text:p>文教處(王冠中)(100-3100-0023-000-00)</text:p>
          </table:table-cell>
          <table:table-cell table:number-columns-repeated="16370"/>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55" table:style-name="ce27">
            <text:p>501555</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輔仁大學</text:p>
          </table:table-cell>
          <table:table-cell office:value-type="float" office:value="50000" table:style-name="ce28">
            <text:p><text:s/>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218" table:style-name="ce25">
            <text:p>1000218</text:p>
          </table:table-cell>
          <table:table-cell office:value-type="string" table:style-name="ce25">
            <text:p>文教處(王冠中)(100-3100-0023-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719" table:style-name="ce27">
            <text:p>501719</text:p>
          </table:table-cell>
          <table:table-cell office:value-type="string" table:style-name="ce15">
            <text:p>國際教育交流</text:p>
          </table:table-cell>
          <table:table-cell office:value-type="string" table:style-name="ce15">
            <text:p>補助100年寒假期間大專校院國際志工服務經費<text:s/></text:p>
          </table:table-cell>
          <table:table-cell office:value-type="string" table:style-name="ce27">
            <text:p>東吳大學</text:p>
          </table:table-cell>
          <table:table-cell office:value-type="float" office:value="50000" table:style-name="ce28">
            <text:p><text:s/>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29902605" table:style-name="ce1">
            <text:p>29902605</text:p>
          </table:table-cell>
          <table:table-cell office:value-type="float" office:value="1000222" table:style-name="ce25">
            <text:p>1000222</text:p>
          </table:table-cell>
          <table:table-cell office:value-type="string" table:style-name="ce25">
            <text:p>文教處(王冠中)(100-3100-0023-000-00)</text:p>
          </table:table-cell>
          <table:table-cell table:number-columns-repeated="16370"/>
        </table:table-row>
        <table:table-row table:style-name="ro2">
          <table:table-cell office:value-type="float" office:value="100" table:style-name="ce1">
            <text:p>100</text:p>
          </table:table-cell>
          <table:table-cell office:value-type="float" office:value="1000211" table:style-name="ce26">
            <text:p>1000211</text:p>
          </table:table-cell>
          <table:table-cell office:value-type="float" office:value="501061" table:style-name="ce27">
            <text:p>501061</text:p>
          </table:table-cell>
          <table:table-cell office:value-type="string" table:style-name="ce15">
            <text:p>國際教育交流</text:p>
          </table:table-cell>
          <table:table-cell office:value-type="string" table:style-name="ce15">
            <text:p>補助2011國際學生學術發表會經費</text:p>
          </table:table-cell>
          <table:table-cell office:value-type="string" table:style-name="ce27">
            <text:p>元培科技大學</text:p>
          </table:table-cell>
          <table:table-cell office:value-type="float" office:value="60000" table:style-name="ce28">
            <text:p><text:s/>6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209" table:style-name="ce25">
            <text:p>1000209</text:p>
          </table:table-cell>
          <table:table-cell office:value-type="string" table:style-name="ce25">
            <text:p>文教處一科(黃瑋婷)(100-3101-0002-000-00)</text:p>
          </table:table-cell>
          <table:table-cell table:number-columns-repeated="16370"/>
        </table:table-row>
        <table:table-row table:style-name="ro2">
          <table:table-cell office:value-type="float" office:value="100" table:style-name="ce1">
            <text:p>100</text:p>
          </table:table-cell>
          <table:table-cell office:value-type="float" office:value="1000211" table:style-name="ce26">
            <text:p>1000211</text:p>
          </table:table-cell>
          <table:table-cell office:value-type="float" office:value="501047" table:style-name="ce27">
            <text:p>501047</text:p>
          </table:table-cell>
          <table:table-cell office:value-type="string" table:style-name="ce15">
            <text:p>國際教育交流</text:p>
          </table:table-cell>
          <table:table-cell office:value-type="string" table:style-name="ce15">
            <text:p>補助88留法公費生林同學返國機票款</text:p>
          </table:table-cell>
          <table:table-cell office:value-type="string" table:style-name="ce27">
            <text:p>林志忠</text:p>
          </table:table-cell>
          <table:table-cell office:value-type="float" office:value="26251" table:style-name="ce28">
            <text:p><text:s/>26,251<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123505607</text:p>
          </table:table-cell>
          <table:table-cell office:value-type="float" office:value="1000209" table:style-name="ce25">
            <text:p>1000209</text:p>
          </table:table-cell>
          <table:table-cell office:value-type="string" table:style-name="ce25">
            <text:p>文教處三科(洪嘉青)(100-3103-0044-000-00)</text:p>
          </table:table-cell>
          <table:table-cell table:number-columns-repeated="16370"/>
        </table:table-row>
        <table:table-row table:style-name="ro2">
          <table:table-cell office:value-type="float" office:value="100" table:style-name="ce1">
            <text:p>100</text:p>
          </table:table-cell>
          <table:table-cell office:value-type="float" office:value="1000209" table:style-name="ce26">
            <text:p>1000209</text:p>
          </table:table-cell>
          <table:table-cell office:value-type="float" office:value="500825" table:style-name="ce27">
            <text:p>500825</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高雄大學</text:p>
          </table:table-cell>
          <table:table-cell office:value-type="float" office:value="135000" table:style-name="ce28">
            <text:p><text:s/>135,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93" table:style-name="ce1">
            <text:p>1193</text:p>
          </table:table-cell>
          <table:table-cell office:value-type="float" office:value="1000201" table:style-name="ce25">
            <text:p>100020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20" table:style-name="ce27">
            <text:p>500820</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中原大學</text:p>
          </table:table-cell>
          <table:table-cell office:value-type="float" office:value="1300000" table:style-name="ce28">
            <text:p><text:s/>1,30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45002502" table:style-name="ce1">
            <text:p>45002502</text:p>
          </table:table-cell>
          <table:table-cell office:value-type="float" office:value="1000201" table:style-name="ce25">
            <text:p>100020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0" table:style-name="ce26">
            <text:p>1000210</text:p>
          </table:table-cell>
          <table:table-cell office:value-type="float" office:value="500833" table:style-name="ce27">
            <text:p>500833</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灣藝術大學</text:p>
          </table:table-cell>
          <table:table-cell office:value-type="float" office:value="520000" table:style-name="ce28">
            <text:p><text:s/>52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0378918" table:style-name="ce1">
            <text:p>30378918</text:p>
          </table:table-cell>
          <table:table-cell office:value-type="float" office:value="1000201" table:style-name="ce25">
            <text:p>100020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1" table:style-name="ce26">
            <text:p>1000211</text:p>
          </table:table-cell>
          <table:table-cell office:value-type="float" office:value="500947" table:style-name="ce27">
            <text:p>500947</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長庚大學</text:p>
          </table:table-cell>
          <table:table-cell office:value-type="float" office:value="110000" table:style-name="ce28">
            <text:p><text:s/>11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612701" table:style-name="ce1">
            <text:p>2612701</text:p>
          </table:table-cell>
          <table:table-cell office:value-type="float" office:value="1000208" table:style-name="ce25">
            <text:p>1000208</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0946" table:style-name="ce27">
            <text:p>500946</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南華大學</text:p>
          </table:table-cell>
          <table:table-cell office:value-type="float" office:value="550000" table:style-name="ce28">
            <text:p><text:s/>5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8628737" table:style-name="ce1">
            <text:p>8628737</text:p>
          </table:table-cell>
          <table:table-cell office:value-type="float" office:value="1000208" table:style-name="ce25">
            <text:p>1000208</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4" table:style-name="ce26">
            <text:p>1000214</text:p>
          </table:table-cell>
          <table:table-cell office:value-type="float" office:value="500942" table:style-name="ce27">
            <text:p>500942</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灣師範大學</text:p>
          </table:table-cell>
          <table:table-cell office:value-type="float" office:value="2340000" table:style-name="ce28">
            <text:p><text:s/>2,34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735202" table:style-name="ce1">
            <text:p>3735202</text:p>
          </table:table-cell>
          <table:table-cell office:value-type="float" office:value="1000208" table:style-name="ce25">
            <text:p>1000208</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40" table:style-name="ce27">
            <text:p>501340</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高雄醫學大學</text:p>
          </table:table-cell>
          <table:table-cell office:value-type="float" office:value="300000" table:style-name="ce28">
            <text:p><text:s/>30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6001900" table:style-name="ce1">
            <text:p>76001900</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38" table:style-name="ce27">
            <text:p>501338</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高雄師範大學</text:p>
          </table:table-cell>
          <table:table-cell office:value-type="float" office:value="300000" table:style-name="ce28">
            <text:p><text:s/>30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11" table:style-name="ce1">
            <text:p>1111</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91" table:style-name="ce27">
            <text:p>501391</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陽明大學</text:p>
          </table:table-cell>
          <table:table-cell office:value-type="float" office:value="300000" table:style-name="ce28">
            <text:p><text:s/>30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201" table:style-name="ce1">
            <text:p>1201</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42" table:style-name="ce27">
            <text:p>501342</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中教育大學</text:p>
          </table:table-cell>
          <table:table-cell office:value-type="float" office:value="440000" table:style-name="ce28">
            <text:p><text:s/>44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301" table:style-name="ce1">
            <text:p>1301</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79" table:style-name="ce27">
            <text:p>501379</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北藝術大學</text:p>
          </table:table-cell>
          <table:table-cell office:value-type="float" office:value="90000" table:style-name="ce28">
            <text:p><text:s/>9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202" table:style-name="ce1">
            <text:p>1202</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81" table:style-name="ce27">
            <text:p>501381</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慈濟大學</text:p>
          </table:table-cell>
          <table:table-cell office:value-type="float" office:value="420000" table:style-name="ce28">
            <text:p><text:s/>42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8152423" table:style-name="ce1">
            <text:p>8152423</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45" table:style-name="ce27">
            <text:p>501345</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中央大學</text:p>
          </table:table-cell>
          <table:table-cell office:value-type="float" office:value="960000" table:style-name="ce28">
            <text:p><text:s/>96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05" table:style-name="ce1">
            <text:p>1105</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77" table:style-name="ce27">
            <text:p>501377</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北科技大學</text:p>
          </table:table-cell>
          <table:table-cell office:value-type="float" office:value="1660000" table:style-name="ce28">
            <text:p><text:s/>1,66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92021164" table:style-name="ce1">
            <text:p>92021164</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1" table:style-name="ce26">
            <text:p>1000221</text:p>
          </table:table-cell>
          <table:table-cell office:value-type="float" office:value="501344" table:style-name="ce27">
            <text:p>501344</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義守大學</text:p>
          </table:table-cell>
          <table:table-cell office:value-type="float" office:value="1190000" table:style-name="ce28">
            <text:p><text:s/>1,19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927743" table:style-name="ce1">
            <text:p>7927743</text:p>
          </table:table-cell>
          <table:table-cell office:value-type="float" office:value="1000216" table:style-name="ce25">
            <text:p>1000216</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2" table:style-name="ce26">
            <text:p>1000222</text:p>
          </table:table-cell>
          <table:table-cell office:value-type="float" office:value="501525" table:style-name="ce27">
            <text:p>501525</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北大學</text:p>
          </table:table-cell>
          <table:table-cell office:value-type="float" office:value="140000" table:style-name="ce28">
            <text:p><text:s/>14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63" table:style-name="ce1">
            <text:p>1163</text:p>
          </table:table-cell>
          <table:table-cell office:value-type="float" office:value="1000218" table:style-name="ce25">
            <text:p>1000218</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527" table:style-name="ce27">
            <text:p>501527</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元智大學</text:p>
          </table:table-cell>
          <table:table-cell office:value-type="float" office:value="1390000" table:style-name="ce28">
            <text:p><text:s/>1,39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966880" table:style-name="ce1">
            <text:p>966880</text:p>
          </table:table-cell>
          <table:table-cell office:value-type="float" office:value="1000218" table:style-name="ce25">
            <text:p>1000218</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1" table:style-name="ce27">
            <text:p>501641</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佛光大學</text:p>
          </table:table-cell>
          <table:table-cell office:value-type="float" office:value="250000" table:style-name="ce28">
            <text:p><text:s/>2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87786870" table:style-name="ce1">
            <text:p>87786870</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39" table:style-name="ce27">
            <text:p>501639</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東吳大學</text:p>
          </table:table-cell>
          <table:table-cell office:value-type="float" office:value="240000" table:style-name="ce28">
            <text:p><text:s/>24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9902605" table:style-name="ce1">
            <text:p>29902605</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526" table:style-name="ce27">
            <text:p>501526</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修平技術學院</text:p>
          </table:table-cell>
          <table:table-cell office:value-type="float" office:value="530000" table:style-name="ce28">
            <text:p><text:s/>53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52006700" table:style-name="ce1">
            <text:p>52006700</text:p>
          </table:table-cell>
          <table:table-cell office:value-type="float" office:value="1000218" table:style-name="ce25">
            <text:p>1000218</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40" table:style-name="ce27">
            <text:p>501640</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虎尾科技大學</text:p>
          </table:table-cell>
          <table:table-cell office:value-type="float" office:value="135000" table:style-name="ce28">
            <text:p><text:s/>135,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64967512" table:style-name="ce1">
            <text:p>64967512</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4">
          <table:table-cell office:value-type="float" office:value="100" table:style-name="ce1">
            <text:p>100</text:p>
          </table:table-cell>
          <table:table-cell office:value-type="float" office:value="1000223" table:style-name="ce26">
            <text:p>1000223</text:p>
          </table:table-cell>
          <table:table-cell office:value-type="float" office:value="501627" table:style-name="ce27">
            <text:p>501627</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高雄應用科技大學</text:p>
          </table:table-cell>
          <table:table-cell office:value-type="float" office:value="980000" table:style-name="ce28">
            <text:p><text:s/>98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76014406" table:style-name="ce1">
            <text:p>76014406</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33" table:style-name="ce27">
            <text:p>501633</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暨南國際大學</text:p>
          </table:table-cell>
          <table:table-cell office:value-type="float" office:value="380000" table:style-name="ce28">
            <text:p><text:s/>38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55" table:style-name="ce1">
            <text:p>1155</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24" table:style-name="ce27">
            <text:p>501624</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南大學</text:p>
          </table:table-cell>
          <table:table-cell office:value-type="float" office:value="590000" table:style-name="ce28">
            <text:p><text:s/>59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303" table:style-name="ce1">
            <text:p>1303</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3" table:style-name="ce26">
            <text:p>1000223</text:p>
          </table:table-cell>
          <table:table-cell office:value-type="float" office:value="501628" table:style-name="ce27">
            <text:p>501628</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灣科技大學</text:p>
          </table:table-cell>
          <table:table-cell office:value-type="float" office:value="2470000" table:style-name="ce28">
            <text:p><text:s/>2,47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4126516" table:style-name="ce1">
            <text:p>4126516</text:p>
          </table:table-cell>
          <table:table-cell office:value-type="float" office:value="1000221" table:style-name="ce25">
            <text:p>1000221</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31" table:style-name="ce27">
            <text:p>501831</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亞洲大學</text:p>
          </table:table-cell>
          <table:table-cell office:value-type="float" office:value="1280000" table:style-name="ce28">
            <text:p><text:s/>1,28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7713214" table:style-name="ce1">
            <text:p>17713214</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787" table:style-name="ce27">
            <text:p>501787</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明新科技大學</text:p>
          </table:table-cell>
          <table:table-cell office:value-type="float" office:value="1270000" table:style-name="ce28">
            <text:p><text:s/>1,27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46802708" table:style-name="ce1">
            <text:p>46802708</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28" table:style-name="ce27">
            <text:p>501828</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明道大學</text:p>
          </table:table-cell>
          <table:table-cell office:value-type="float" office:value="231000" table:style-name="ce28">
            <text:p><text:s/>231,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9275204" table:style-name="ce1">
            <text:p>19275204</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32" table:style-name="ce27">
            <text:p>501832</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成功大學</text:p>
          </table:table-cell>
          <table:table-cell office:value-type="float" office:value="2910000" table:style-name="ce28">
            <text:p><text:s/>2,91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07" table:style-name="ce1">
            <text:p>1107</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833" table:style-name="ce27">
            <text:p>501833</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嘉義大學</text:p>
          </table:table-cell>
          <table:table-cell office:value-type="float" office:value="540000" table:style-name="ce28">
            <text:p><text:s/>54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1177" table:style-name="ce1">
            <text:p>1177</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784" table:style-name="ce27">
            <text:p>501784</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國立臺灣大學</text:p>
          </table:table-cell>
          <table:table-cell office:value-type="float" office:value="4320000" table:style-name="ce28">
            <text:p><text:s/>4,32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3734301" table:style-name="ce1">
            <text:p>3734301</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786" table:style-name="ce27">
            <text:p>501786</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逢甲大學</text:p>
          </table:table-cell>
          <table:table-cell office:value-type="float" office:value="2530000" table:style-name="ce28">
            <text:p><text:s/>2,53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52005505" table:style-name="ce1">
            <text:p>52005505</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2">
          <table:table-cell office:value-type="float" office:value="100" table:style-name="ce1">
            <text:p>100</text:p>
          </table:table-cell>
          <table:table-cell office:value-type="float" office:value="1000225" table:style-name="ce26">
            <text:p>1000225</text:p>
          </table:table-cell>
          <table:table-cell office:value-type="float" office:value="501785" table:style-name="ce27">
            <text:p>501785</text:p>
          </table:table-cell>
          <table:table-cell office:value-type="string" table:style-name="ce15">
            <text:p>國際教育交流</text:p>
          </table:table-cell>
          <table:table-cell office:value-type="string" table:style-name="ce15">
            <text:p>補助大專校院設置外國學生獎學金<text:s/></text:p>
          </table:table-cell>
          <table:table-cell office:value-type="string" table:style-name="ce27">
            <text:p>銘傳大學</text:p>
          </table:table-cell>
          <table:table-cell office:value-type="float" office:value="4230000" table:style-name="ce28">
            <text:p><text:s/>4,23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4101" table:style-name="ce1">
            <text:p>44101</text:p>
          </table:table-cell>
          <table:table-cell office:value-type="float" office:value="29902801" table:style-name="ce1">
            <text:p>29902801</text:p>
          </table:table-cell>
          <table:table-cell office:value-type="float" office:value="1000223" table:style-name="ce25">
            <text:p>1000223</text:p>
          </table:table-cell>
          <table:table-cell office:value-type="string" table:style-name="ce25">
            <text:p>文教處五科(高千玉)(100-3105-0002-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32" table:style-name="ce27">
            <text:p>500832</text:p>
          </table:table-cell>
          <table:table-cell office:value-type="string" table:style-name="ce15">
            <text:p>國際教育交流</text:p>
          </table:table-cell>
          <table:table-cell office:value-type="string" table:style-name="ce15">
            <text:p>補助約旦大學以阿拉伯語攻讀人文社會碩士生黃同學生活費</text:p>
          </table:table-cell>
          <table:table-cell office:value-type="string" table:style-name="ce27">
            <text:p>臺灣銀行</text:p>
          </table:table-cell>
          <table:table-cell office:value-type="float" office:value="52500" table:style-name="ce28">
            <text:p><text:s/>52,5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201" table:style-name="ce25">
            <text:p>1000201</text:p>
          </table:table-cell>
          <table:table-cell office:value-type="string" table:style-name="ce25">
            <text:p>文教處三科(孫菊英)(100-3103-0042-000-00)</text:p>
          </table:table-cell>
          <table:table-cell table:number-columns-repeated="16370"/>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505" table:style-name="ce27">
            <text:p>501505</text:p>
          </table:table-cell>
          <table:table-cell office:value-type="string" table:style-name="ce15">
            <text:p>國際教育交流</text:p>
          </table:table-cell>
          <table:table-cell office:value-type="string" table:style-name="ce15">
            <text:p>補助馬來西亞拉曼大學暨民間圖書館募書計畫經費<text:s/></text:p>
          </table:table-cell>
          <table:table-cell office:value-type="string" table:style-name="ce27">
            <text:p>中華倫理教育學會</text:p>
          </table:table-cell>
          <table:table-cell office:value-type="float" office:value="85000" table:style-name="ce28">
            <text:p><text:s/>85,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702" table:style-name="ce1">
            <text:p>43702</text:p>
          </table:table-cell>
          <table:table-cell office:value-type="float" office:value="92026885" table:style-name="ce1">
            <text:p>92026885</text:p>
          </table:table-cell>
          <table:table-cell office:value-type="float" office:value="1000217" table:style-name="ce25">
            <text:p>1000217</text:p>
          </table:table-cell>
          <table:table-cell office:value-type="string" table:style-name="ce25">
            <text:p>文教處(游慧真)(100-3100-0006-000-00)</text:p>
          </table:table-cell>
          <table:table-cell table:number-columns-repeated="16370"/>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73" table:style-name="ce27">
            <text:p>500773</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世新大學</text:p>
          </table:table-cell>
          <table:table-cell office:value-type="float" office:value="40000" table:style-name="ce28">
            <text:p><text:s/>4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807612" table:style-name="ce1">
            <text:p>3807612</text:p>
          </table:table-cell>
          <table:table-cell office:value-type="float" office:value="1000131" table:style-name="ce25">
            <text:p>100013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74" table:style-name="ce27">
            <text:p>50077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逢甲大學</text:p>
          </table:table-cell>
          <table:table-cell office:value-type="float" office:value="22500" table:style-name="ce28">
            <text:p><text:s/>22,5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52005505" table:style-name="ce1">
            <text:p>52005505</text:p>
          </table:table-cell>
          <table:table-cell office:value-type="float" office:value="1000131" table:style-name="ce25">
            <text:p>100013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08" table:style-name="ce26">
            <text:p>1000208</text:p>
          </table:table-cell>
          <table:table-cell office:value-type="float" office:value="500772" table:style-name="ce27">
            <text:p>50077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銘傳大學</text:p>
          </table:table-cell>
          <table:table-cell office:value-type="float" office:value="50000" table:style-name="ce28">
            <text:p><text:s/>5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29902801" table:style-name="ce1">
            <text:p>29902801</text:p>
          </table:table-cell>
          <table:table-cell office:value-type="float" office:value="1000131" table:style-name="ce25">
            <text:p>100013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51" table:style-name="ce27">
            <text:p>500851</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亞洲大學</text:p>
          </table:table-cell>
          <table:table-cell office:value-type="float" office:value="12000" table:style-name="ce28">
            <text:p><text:s/>12,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7713214" table:style-name="ce1">
            <text:p>17713214</text:p>
          </table:table-cell>
          <table:table-cell office:value-type="float" office:value="1000201" table:style-name="ce25">
            <text:p>100020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52" table:style-name="ce27">
            <text:p>500852</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明道大學</text:p>
          </table:table-cell>
          <table:table-cell office:value-type="float" office:value="11500" table:style-name="ce28">
            <text:p><text:s/>11,5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275204" table:style-name="ce1">
            <text:p>19275204</text:p>
          </table:table-cell>
          <table:table-cell office:value-type="float" office:value="1000201" table:style-name="ce25">
            <text:p>100020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09" table:style-name="ce26">
            <text:p>1000209</text:p>
          </table:table-cell>
          <table:table-cell office:value-type="float" office:value="500854" table:style-name="ce27">
            <text:p>500854</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臺灣觀光學院</text:p>
          </table:table-cell>
          <table:table-cell office:value-type="float" office:value="675" table:style-name="ce28">
            <text:p><text:s/>675<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1400987" table:style-name="ce1">
            <text:p>31400987</text:p>
          </table:table-cell>
          <table:table-cell office:value-type="float" office:value="1000201" table:style-name="ce25">
            <text:p>1000201</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48" table:style-name="ce27">
            <text:p>501048</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中華科技大學</text:p>
          </table:table-cell>
          <table:table-cell office:value-type="float" office:value="1500" table:style-name="ce28">
            <text:p><text:s/>1,5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812404" table:style-name="ce1">
            <text:p>3812404</text:p>
          </table:table-cell>
          <table:table-cell office:value-type="float" office:value="1000209" table:style-name="ce25">
            <text:p>1000209</text:p>
          </table:table-cell>
          <table:table-cell office:value-type="string" table:style-name="ce25">
            <text:p>僑教會(莊雲鳳)(100-5400-0007-000-00)</text:p>
          </table:table-cell>
          <table:table-cell table:number-columns-repeated="16370"/>
        </table:table-row>
        <table:table-row table:style-name="ro4">
          <table:table-cell office:value-type="float" office:value="100" table:style-name="ce1">
            <text:p>100</text:p>
          </table:table-cell>
          <table:table-cell office:value-type="float" office:value="1000211" table:style-name="ce26">
            <text:p>1000211</text:p>
          </table:table-cell>
          <table:table-cell office:value-type="float" office:value="501060" table:style-name="ce27">
            <text:p>501060</text:p>
          </table:table-cell>
          <table:table-cell office:value-type="string" table:style-name="ce15">
            <text:p>國際教育交流</text:p>
          </table:table-cell>
          <table:table-cell office:value-type="string" table:style-name="ce15">
            <text:p>補助高級中等以上學校舉辦僑生春節聯歡（祭祖）活動加菜金及摸彩獎品費用<text:s/></text:p>
          </table:table-cell>
          <table:table-cell office:value-type="string" table:style-name="ce27">
            <text:p>元培科技大學</text:p>
          </table:table-cell>
          <table:table-cell office:value-type="float" office:value="2250" table:style-name="ce28">
            <text:p><text:s/>2,25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46802307" table:style-name="ce1">
            <text:p>46802307</text:p>
          </table:table-cell>
          <table:table-cell office:value-type="float" office:value="1000209" table:style-name="ce25">
            <text:p>1000209</text:p>
          </table:table-cell>
          <table:table-cell office:value-type="string" table:style-name="ce25">
            <text:p>僑教會(莊雲鳳)(100-5400-0007-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416" table:style-name="ce27">
            <text:p>501416</text:p>
          </table:table-cell>
          <table:table-cell office:value-type="string" table:style-name="ce15">
            <text:p>國際教育交流</text:p>
          </table:table-cell>
          <table:table-cell office:value-type="string" table:style-name="ce15">
            <text:p>補助第四屆世界華語文教學研究生論譠經費<text:s/></text:p>
          </table:table-cell>
          <table:table-cell office:value-type="string" table:style-name="ce27">
            <text:p>世界華語文教育學會</text:p>
          </table:table-cell>
          <table:table-cell office:value-type="float" office:value="200000" table:style-name="ce28">
            <text:p><text:s/>20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702" table:style-name="ce1">
            <text:p>43702</text:p>
          </table:table-cell>
          <table:table-cell office:value-type="float" office:value="14308281" table:style-name="ce1">
            <text:p>14308281</text:p>
          </table:table-cell>
          <table:table-cell office:value-type="float" office:value="1000216" table:style-name="ce25">
            <text:p>1000216</text:p>
          </table:table-cell>
          <table:table-cell office:value-type="string" table:style-name="ce25">
            <text:p>文教處(游慧真)(100-3100-0006-000-00)</text:p>
          </table:table-cell>
          <table:table-cell table:number-columns-repeated="16370"/>
        </table:table-row>
        <table:table-row table:style-name="ro2">
          <table:table-cell office:value-type="float" office:value="100" table:style-name="ce1">
            <text:p>100</text:p>
          </table:table-cell>
          <table:table-cell office:value-type="float" office:value="1000218" table:style-name="ce26">
            <text:p>1000218</text:p>
          </table:table-cell>
          <table:table-cell office:value-type="float" office:value="501337" table:style-name="ce27">
            <text:p>501337</text:p>
          </table:table-cell>
          <table:table-cell office:value-type="string" table:style-name="ce15">
            <text:p>國際教育交流</text:p>
          </table:table-cell>
          <table:table-cell office:value-type="string" table:style-name="ce15">
            <text:p>補助駐日文化組留獎生許同學第二年獎學金</text:p>
          </table:table-cell>
          <table:table-cell office:value-type="string" table:style-name="ce27">
            <text:p>許時嘉</text:p>
          </table:table-cell>
          <table:table-cell office:value-type="float" office:value="330677" table:style-name="ce28">
            <text:p><text:s/>330,677<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A224888901</text:p>
          </table:table-cell>
          <table:table-cell office:value-type="float" office:value="1000216" table:style-name="ce25">
            <text:p>1000216</text:p>
          </table:table-cell>
          <table:table-cell office:value-type="string" table:style-name="ce25">
            <text:p>文教處三科(王鴻鳴)(100-3103-0046-000-00)</text:p>
          </table:table-cell>
          <table:table-cell table:number-columns-repeated="16370"/>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41" table:style-name="ce27">
            <text:p>501341</text:p>
          </table:table-cell>
          <table:table-cell office:value-type="string" table:style-name="ce15">
            <text:p>國際教育交流</text:p>
          </table:table-cell>
          <table:table-cell office:value-type="string" table:style-name="ce15">
            <text:p>補助駐休士頓文化組檢送97留獎生謝同學及陳同學獎學金</text:p>
          </table:table-cell>
          <table:table-cell office:value-type="string" table:style-name="ce27">
            <text:p>臺灣銀行</text:p>
          </table:table-cell>
          <table:table-cell office:value-type="float" office:value="197191" table:style-name="ce28">
            <text:p><text:s/>197,191<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216" table:style-name="ce25">
            <text:p>1000216</text:p>
          </table:table-cell>
          <table:table-cell office:value-type="string" table:style-name="ce25">
            <text:p>文教處三科(方家明)(100-3103-0050-000-00)</text:p>
          </table:table-cell>
          <table:table-cell table:number-columns-repeated="16370"/>
        </table:table-row>
        <table:table-row table:style-name="ro4">
          <table:table-cell office:value-type="float" office:value="100" table:style-name="ce1">
            <text:p>100</text:p>
          </table:table-cell>
          <table:table-cell office:value-type="float" office:value="1000225" table:style-name="ce26">
            <text:p>1000225</text:p>
          </table:table-cell>
          <table:table-cell office:value-type="float" office:value="501779" table:style-name="ce27">
            <text:p>501779</text:p>
          </table:table-cell>
          <table:table-cell office:value-type="string" table:style-name="ce15">
            <text:p>國際教育交流</text:p>
          </table:table-cell>
          <table:table-cell office:value-type="string" table:style-name="ce15">
            <text:p>補助駐芝加哥辦事處文化組檢呈97留獎生陳同學獎學金</text:p>
          </table:table-cell>
          <table:table-cell office:value-type="string" table:style-name="ce27">
            <text:p>兆豐國際商業銀行</text:p>
          </table:table-cell>
          <table:table-cell office:value-type="float" office:value="131874" table:style-name="ce28">
            <text:p><text:s/>131,874<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223" table:style-name="ce25">
            <text:p>1000223</text:p>
          </table:table-cell>
          <table:table-cell office:value-type="string" table:style-name="ce25">
            <text:p>文教處三科(方家明)(100-3103-0054-000-00)</text:p>
          </table:table-cell>
          <table:table-cell table:number-columns-repeated="16370"/>
        </table:table-row>
        <table:table-row table:style-name="ro4">
          <table:table-cell office:value-type="float" office:value="100" table:style-name="ce1">
            <text:p>100</text:p>
          </table:table-cell>
          <table:table-cell office:value-type="float" office:value="1000214" table:style-name="ce26">
            <text:p>1000214</text:p>
          </table:table-cell>
          <table:table-cell office:value-type="float" office:value="500941" table:style-name="ce27">
            <text:p>500941</text:p>
          </table:table-cell>
          <table:table-cell office:value-type="string" table:style-name="ce15">
            <text:p>國際教育交流</text:p>
          </table:table-cell>
          <table:table-cell office:value-type="string" table:style-name="ce15">
            <text:p>補助駐洛杉磯臺北經濟文化辦事處文化組檢送97留獎生陳同學等4名獎學金</text:p>
          </table:table-cell>
          <table:table-cell office:value-type="string" table:style-name="ce27">
            <text:p>兆豐國際商業銀行</text:p>
          </table:table-cell>
          <table:table-cell office:value-type="float" office:value="620217" table:style-name="ce28">
            <text:p><text:s/>620,217<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00208" table:style-name="ce25">
            <text:p>1000208</text:p>
          </table:table-cell>
          <table:table-cell office:value-type="string" table:style-name="ce25">
            <text:p>文教處三科(張育菱)(100-3103-0043-000-00)</text:p>
          </table:table-cell>
          <table:table-cell table:number-columns-repeated="16370"/>
        </table:table-row>
        <table:table-row table:style-name="ro4">
          <table:table-cell office:value-type="float" office:value="100" table:style-name="ce1">
            <text:p>100</text:p>
          </table:table-cell>
          <table:table-cell office:value-type="float" office:value="1000201" table:style-name="ce26">
            <text:p>1000201</text:p>
          </table:table-cell>
          <table:table-cell office:value-type="float" office:value="500663" table:style-name="ce27">
            <text:p>500663</text:p>
          </table:table-cell>
          <table:table-cell office:value-type="string" table:style-name="ce15">
            <text:p>國際教育交流</text:p>
          </table:table-cell>
          <table:table-cell office:value-type="string" table:style-name="ce15">
            <text:p>補助駐英國代表處文化組函報98留學獎學金生王同學及99留學獎學金生何同學等共計2名獎學金</text:p>
          </table:table-cell>
          <table:table-cell office:value-type="string" table:style-name="ce27">
            <text:p>臺灣銀行</text:p>
          </table:table-cell>
          <table:table-cell office:value-type="float" office:value="960000" table:style-name="ce28">
            <text:p><text:s/>960,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128" table:style-name="ce25">
            <text:p>1000128</text:p>
          </table:table-cell>
          <table:table-cell office:value-type="string" table:style-name="ce25">
            <text:p>文教處三科(洪雅君)(100-3103-0041-000-00)</text:p>
          </table:table-cell>
          <table:table-cell table:number-columns-repeated="16370"/>
        </table:table-row>
        <table:table-row table:style-name="ro4">
          <table:table-cell office:value-type="float" office:value="100" table:style-name="ce1">
            <text:p>100</text:p>
          </table:table-cell>
          <table:table-cell office:value-type="float" office:value="1000221" table:style-name="ce26">
            <text:p>1000221</text:p>
          </table:table-cell>
          <table:table-cell office:value-type="float" office:value="501346" table:style-name="ce27">
            <text:p>501346</text:p>
          </table:table-cell>
          <table:table-cell office:value-type="string" table:style-name="ce15">
            <text:p>國際教育交流</text:p>
          </table:table-cell>
          <table:table-cell office:value-type="string" table:style-name="ce15">
            <text:p>補助駐紐約文化組留獎生江同學及邱同學等2人獎學金</text:p>
          </table:table-cell>
          <table:table-cell office:value-type="string" table:style-name="ce27">
            <text:p>臺灣銀行</text:p>
          </table:table-cell>
          <table:table-cell office:value-type="float" office:value="992000" table:style-name="ce28">
            <text:p><text:s/>992,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216" table:style-name="ce25">
            <text:p>1000216</text:p>
          </table:table-cell>
          <table:table-cell office:value-type="string" table:style-name="ce25">
            <text:p>文教處三科(王鴻鳴)(100-3103-0048-000-00)</text:p>
          </table:table-cell>
          <table:table-cell table:number-columns-repeated="16370"/>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36" table:style-name="ce27">
            <text:p>501336</text:p>
          </table:table-cell>
          <table:table-cell office:value-type="string" table:style-name="ce15">
            <text:p>國際教育交流</text:p>
          </table:table-cell>
          <table:table-cell office:value-type="string" table:style-name="ce15">
            <text:p>補助駐瑞典代表處文化組98年留學獎學金生(乙類B)廖同學第二年獎學金</text:p>
          </table:table-cell>
          <table:table-cell office:value-type="string" table:style-name="ce27">
            <text:p>臺灣銀行</text:p>
          </table:table-cell>
          <table:table-cell office:value-type="float" office:value="335649" table:style-name="ce28">
            <text:p><text:s/>335,649<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39" table:style-name="ce1">
            <text:p>2239</text:p>
          </table:table-cell>
          <table:table-cell office:value-type="float" office:value="1000216" table:style-name="ce25">
            <text:p>1000216</text:p>
          </table:table-cell>
          <table:table-cell office:value-type="string" table:style-name="ce25">
            <text:p>文教處三科(陳妍樺)(100-3103-0045-000-00)</text:p>
          </table:table-cell>
          <table:table-cell table:number-columns-repeated="16370"/>
        </table:table-row>
        <table:table-row table:style-name="ro4">
          <table:table-cell office:value-type="float" office:value="100" table:style-name="ce1">
            <text:p>100</text:p>
          </table:table-cell>
          <table:table-cell office:value-type="float" office:value="1000218" table:style-name="ce26">
            <text:p>1000218</text:p>
          </table:table-cell>
          <table:table-cell office:value-type="float" office:value="501384" table:style-name="ce27">
            <text:p>501384</text:p>
          </table:table-cell>
          <table:table-cell office:value-type="string" table:style-name="ce15">
            <text:p>國際教育交流</text:p>
          </table:table-cell>
          <table:table-cell office:value-type="string" table:style-name="ce15">
            <text:p>補助辦理UMAP臺灣國家秘書處赴亞太教育展APAIE參展註冊費<text:s/></text:p>
          </table:table-cell>
          <table:table-cell office:value-type="string" table:style-name="ce27">
            <text:p>輔仁大學</text:p>
          </table:table-cell>
          <table:table-cell office:value-type="float" office:value="179200" table:style-name="ce28">
            <text:p><text:s/>179,2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5701598" table:style-name="ce1">
            <text:p>35701598</text:p>
          </table:table-cell>
          <table:table-cell office:value-type="float" office:value="1000216" table:style-name="ce25">
            <text:p>1000216</text:p>
          </table:table-cell>
          <table:table-cell office:value-type="string" table:style-name="ce25">
            <text:p>文教處二科(黃馨萱)(100-3102-0005-000-00)</text:p>
          </table:table-cell>
          <table:table-cell table:number-columns-repeated="16370"/>
        </table:table-row>
        <table:table-row table:style-name="ro2">
          <table:table-cell office:value-type="float" office:value="100" table:style-name="ce1">
            <text:p>100</text:p>
          </table:table-cell>
          <table:table-cell office:value-type="float" office:value="1000211" table:style-name="ce26">
            <text:p>1000211</text:p>
          </table:table-cell>
          <table:table-cell office:value-type="float" office:value="501049" table:style-name="ce27">
            <text:p>501049</text:p>
          </table:table-cell>
          <table:table-cell office:value-type="string" table:style-name="ce15">
            <text:p>國際教育交流</text:p>
          </table:table-cell>
          <table:table-cell office:value-type="string" table:style-name="ce15">
            <text:p>補助辦理外國學生就學辦法說明會經費<text:s/></text:p>
          </table:table-cell>
          <table:table-cell office:value-type="string" table:style-name="ce27">
            <text:p>中原大學</text:p>
          </table:table-cell>
          <table:table-cell office:value-type="float" office:value="50800" table:style-name="ce28">
            <text:p><text:s/>50,8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209" table:style-name="ce25">
            <text:p>1000209</text:p>
          </table:table-cell>
          <table:table-cell office:value-type="string" table:style-name="ce25">
            <text:p>文教處五科(高千玉)(100-3105-0004-000-00)</text:p>
          </table:table-cell>
          <table:table-cell table:number-columns-repeated="16370"/>
        </table:table-row>
        <table:table-row table:style-name="ro2">
          <table:table-cell office:value-type="float" office:value="100" table:style-name="ce1">
            <text:p>100</text:p>
          </table:table-cell>
          <table:table-cell office:value-type="float" office:value="1000208" table:style-name="ce26">
            <text:p>1000208</text:p>
          </table:table-cell>
          <table:table-cell office:value-type="float" office:value="500776" table:style-name="ce27">
            <text:p>500776</text:p>
          </table:table-cell>
          <table:table-cell office:value-type="string" table:style-name="ce15">
            <text:p>國際教育交流</text:p>
          </table:table-cell>
          <table:table-cell office:value-type="string" table:style-name="ce15">
            <text:p>補助辦理臺泰教育論壇第二期經費<text:s/></text:p>
          </table:table-cell>
          <table:table-cell office:value-type="string" table:style-name="ce27">
            <text:p>中原大學</text:p>
          </table:table-cell>
          <table:table-cell office:value-type="float" office:value="453255" table:style-name="ce28">
            <text:p><text:s/>453,255<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45002502" table:style-name="ce1">
            <text:p>45002502</text:p>
          </table:table-cell>
          <table:table-cell office:value-type="float" office:value="1000131" table:style-name="ce25">
            <text:p>1000131</text:p>
          </table:table-cell>
          <table:table-cell office:value-type="string" table:style-name="ce25">
            <text:p>文教處(王湘月)(100-3100-000027)</text:p>
          </table:table-cell>
          <table:table-cell table:number-columns-repeated="16370"/>
        </table:table-row>
        <table:table-row table:style-name="ro5">
          <table:table-cell office:value-type="float" office:value="100" table:style-name="ce1">
            <text:p>100</text:p>
          </table:table-cell>
          <table:table-cell office:value-type="float" office:value="1000223" table:style-name="ce26">
            <text:p>1000223</text:p>
          </table:table-cell>
          <table:table-cell office:value-type="float" office:value="501634" table:style-name="ce27">
            <text:p>501634</text:p>
          </table:table-cell>
          <table:table-cell office:value-type="string" table:style-name="ce15">
            <text:p>國際教育交流</text:p>
          </table:table-cell>
          <table:table-cell office:value-type="string" table:style-name="ce15">
            <text:p>補助選送華語文教學研究所學生赴澳洲首都特區私立瑞佛中小學(Radford College)進行華語文教學實習生活費機票款</text:p>
          </table:table-cell>
          <table:table-cell office:value-type="string" table:style-name="ce27">
            <text:p>國立政治大學</text:p>
          </table:table-cell>
          <table:table-cell office:value-type="float" office:value="158000" table:style-name="ce28">
            <text:p><text:s/>158,000<text:s/></text:p>
          </table:table-cell>
          <table:table-cell office:value-type="float" office:value="51200010908" table:style-name="ce24">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4101" table:style-name="ce1">
            <text:p>44101</text:p>
          </table:table-cell>
          <table:table-cell office:value-type="float" office:value="1102" table:style-name="ce1">
            <text:p>1102</text:p>
          </table:table-cell>
          <table:table-cell office:value-type="float" office:value="1000221" table:style-name="ce25">
            <text:p>1000221</text:p>
          </table:table-cell>
          <table:table-cell office:value-type="string" table:style-name="ce25">
            <text:p>文教處(楊薇愉)(100-3100-0013-000-00)</text:p>
          </table:table-cell>
          <table:table-cell table:number-columns-repeated="16370"/>
        </table:table-row>
        <table:table-row table:style-name="ro4">
          <table:table-cell office:value-type="float" office:value="100" table:style-name="ce1">
            <text:p>100</text:p>
          </table:table-cell>
          <table:table-cell office:value-type="float" office:value="1000224" table:style-name="ce26">
            <text:p>1000224</text:p>
          </table:table-cell>
          <table:table-cell office:value-type="float" office:value="501711" table:style-name="ce27">
            <text:p>501711</text:p>
          </table:table-cell>
          <table:table-cell office:value-type="string" table:style-name="ce15">
            <text:p>加強社會藝術與文化活動</text:p>
          </table:table-cell>
          <table:table-cell office:value-type="string" table:style-name="ce15">
            <text:p>補助100年度第1期運作經費<text:s/></text:p>
          </table:table-cell>
          <table:table-cell office:value-type="string" table:style-name="ce27">
            <text:p>國立中正文化中心</text:p>
          </table:table-cell>
          <table:table-cell office:value-type="float" office:value="231875200" table:style-name="ce28">
            <text:p><text:s/>231,875,200<text:s/></text:p>
          </table:table-cell>
          <table:table-cell office:value-type="float" office:value="53200011101" table:style-name="ce24">
            <text:p><text:s/>53,200,011,1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73926" table:style-name="ce1">
            <text:p>973926</text:p>
          </table:table-cell>
          <table:table-cell office:value-type="float" office:value="1000221" table:style-name="ce25">
            <text:p>1000221</text:p>
          </table:table-cell>
          <table:table-cell office:value-type="string" table:style-name="ce25">
            <text:p>社教司(王藹萍)(100-1500-0005-000-00)</text:p>
          </table:table-cell>
          <table:table-cell table:number-columns-repeated="16370"/>
        </table:table-row>
        <table:table-row table:number-rows-repeated="10482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57:21Z</dc:date>
    <meta:print-date>2007-05-08T01:42:46Z</meta:print-date>
  </office:meta>
</office:document-meta>
</file>