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top" fo:wrap-option="wrap" style:repeat-content="false"/>
      <style:paragraph-properties fo:text-align="center"/>
    </style:style>
    <style:style style:name="ce22" style:family="table-cell" style:parent-style-name="Default" style:data-style-name="N0">
      <style:table-cell-properties fo:border="thin solid #000000" style:vertical-align="top" fo:wrap-option="wrap"/>
    </style:style>
    <style:style style:name="ce23" style:family="table-cell" style:parent-style-name="_21315__20998__20301_" style:data-style-name="N48">
      <style:table-cell-properties fo:border="thin solid #000000" style:vertical-align="top" fo:wrap-option="wrap"/>
    </style:style>
    <style:style style:name="ce24" style:family="table-cell" style:parent-style-name="_21315__20998__20301_" style:data-style-name="N48"/>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top" fo:wrap-option="wrap" style:repeat-content="false"/>
      <style:paragraph-properties fo:text-align="center"/>
    </style:style>
    <style:style style:name="ce27" style:family="table-cell" style:parent-style-name="Default" style:data-style-name="N0">
      <style:table-cell-properties style:vertical-align="top" fo:wrap-option="wrap" fo:background-color="transparent"/>
    </style:style>
    <style:style style:name="ce28" style:family="table-cell" style:parent-style-name="_21315__20998__20301_" style:data-style-name="N48">
      <style:table-cell-properties style:vertical-align="top" fo:wrap-option="wrap"/>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 table:visibility="collapse"/>
        <table:table-column table:style-name="co2" table:default-cell-style-name="ce26"/>
        <table:table-column table:style-name="co1" table:default-cell-style-name="ce5" table:visibility="collapse"/>
        <table:table-column table:style-name="co3" table:default-cell-style-name="ce27"/>
        <table:table-column table:style-name="co4" table:default-cell-style-name="ce27"/>
        <table:table-column table:style-name="co5" table:default-cell-style-name="ce5"/>
        <table:table-column table:style-name="co6" table:default-cell-style-name="ce28"/>
        <table:table-column table:style-name="co1" table:default-cell-style-name="ce24" table:visibility="collapse"/>
        <table:table-column table:style-name="co1" table:number-columns-repeated="4" table:default-cell-style-name="ce1" table:visibility="collapse"/>
        <table:table-column table:style-name="co1" table:number-columns-repeated="3" table:default-cell-style-name="ce25" table:visibility="collapse"/>
        <table:table-column table:style-name="co1" table:default-cell-style-name="ce24" table:visibility="collapse"/>
        <table:table-column table:style-name="co1" table:number-columns-repeated="16368" table:default-cell-style-name="ce1"/>
        <table:table-row table:style-name="ro1">
          <table:table-cell office:value-type="string" table:number-columns-spanned="16" table:number-rows-spanned="1" table:style-name="ce29">
            <text:p>教育部本部100年3月份<text:span text:style-name="T6">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工作計畫</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2">
          <table:table-cell office:value-type="float" office:value="100" table:style-name="ce13">
            <text:p>100</text:p>
          </table:table-cell>
          <table:table-cell office:value-type="float" office:value="1000329" table:style-name="ce14">
            <text:p>1000329</text:p>
          </table:table-cell>
          <table:table-cell office:value-type="float" office:value="504070" table:style-name="ce15">
            <text:p>504070</text:p>
          </table:table-cell>
          <table:table-cell office:value-type="float" office:value="51200010100" table:style-name="ce15">
            <text:p>51200010100</text:p>
          </table:table-cell>
          <table:table-cell office:value-type="string" table:style-name="ce15">
            <text:p>致贈本部亡故退休人員遺族奠儀<text:s/></text:p>
          </table:table-cell>
          <table:table-cell office:value-type="string" table:style-name="ce15">
            <text:p>羅春子</text:p>
          </table:table-cell>
          <table:table-cell office:value-type="float" office:value="10000" table:style-name="ce16">
            <text:p><text:s/>10,000<text:s/></text:p>
          </table:table-cell>
          <table:table-cell office:value-type="string" table:style-name="ce13">
            <text:p>一般行政</text:p>
          </table:table-cell>
          <table:table-cell office:value-type="float" office:value="1" table:style-name="ce13">
            <text:p>1</text:p>
          </table:table-cell>
          <table:table-cell office:value-type="float" office:value="2" table:style-name="ce13">
            <text:p>2</text:p>
          </table:table-cell>
          <table:table-cell office:value-type="float" office:value="47502" table:style-name="ce13">
            <text:p>47502</text:p>
          </table:table-cell>
          <table:table-cell office:value-type="string" table:style-name="ce13">
            <text:p>A110004717</text:p>
          </table:table-cell>
          <table:table-cell office:value-type="float" office:value="1000324" table:style-name="ce17">
            <text:p>1000324</text:p>
          </table:table-cell>
          <table:table-cell office:value-type="string" table:style-name="ce18">
            <text:p>人事處三科<text:span text:style-name="T3">(</text:span><text:span text:style-name="T4">王慧鎔</text:span><text:span text:style-name="T3">)(100-3303-0003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7" table:style-name="ce15">
            <text:p>503577</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黃馨慧</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E221126702</text:p>
          </table:table-cell>
          <table:table-cell office:value-type="float" office:value="1000316" table:style-name="ce17">
            <text:p>1000316</text:p>
          </table:table-cell>
          <table:table-cell office:value-type="string" table:style-name="ce18">
            <text:p>高教司一科<text:span text:style-name="T3">(</text:span><text:span text:style-name="T4">賴姿諭</text:span><text:span text:style-name="T3">)(100-1101-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7" table:style-name="ce15">
            <text:p>503577</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徐秀如</text:p>
          </table:table-cell>
          <table:table-cell office:value-type="float" office:value="47500" table:style-name="ce16">
            <text:p><text:s/>47,5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T221323990</text:p>
          </table:table-cell>
          <table:table-cell office:value-type="float" office:value="1000316" table:style-name="ce17">
            <text:p>1000316</text:p>
          </table:table-cell>
          <table:table-cell office:value-type="string" table:style-name="ce18">
            <text:p>高教司一科(賴姿諭)(100-1101-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7" table:style-name="ce15">
            <text:p>503577</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葉曾欽</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J101823828</text:p>
          </table:table-cell>
          <table:table-cell office:value-type="float" office:value="1000316" table:style-name="ce17">
            <text:p>1000316</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7" table:style-name="ce15">
            <text:p>503577</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教育部301專戶</text:p>
          </table:table-cell>
          <table:table-cell office:value-type="float" office:value="2500" table:style-name="ce16">
            <text:p><text:s/>2,5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float" office:value="2201" table:style-name="ce13">
            <text:p>2201</text:p>
          </table:table-cell>
          <table:table-cell office:value-type="float" office:value="1000316" table:style-name="ce17">
            <text:p>1000316</text:p>
          </table:table-cell>
          <table:table-cell office:value-type="string" table:style-name="ce18">
            <text:p>高教司一科(賴姿諭)(100-1101-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8" table:style-name="ce15">
            <text:p>503578</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侯姲娜</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N202197135</text:p>
          </table:table-cell>
          <table:table-cell office:value-type="float" office:value="1000316" table:style-name="ce17">
            <text:p>1000316</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8" table:style-name="ce15">
            <text:p>503578</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徐進成</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H120049761</text:p>
          </table:table-cell>
          <table:table-cell office:value-type="float" office:value="1000316" table:style-name="ce17">
            <text:p>1000316</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6" table:style-name="ce15">
            <text:p>503576</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教育部301專戶</text:p>
          </table:table-cell>
          <table:table-cell office:value-type="float" office:value="2500" table:style-name="ce16">
            <text:p><text:s/>2,5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float" office:value="2201" table:style-name="ce13">
            <text:p>2201</text:p>
          </table:table-cell>
          <table:table-cell office:value-type="float" office:value="1000316" table:style-name="ce17">
            <text:p>1000316</text:p>
          </table:table-cell>
          <table:table-cell office:value-type="string" table:style-name="ce18">
            <text:p>高教司一科<text:span text:style-name="T3">(</text:span><text:span text:style-name="T4">賴姿諭</text:span><text:span text:style-name="T3">)(100-1101-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6" table:style-name="ce15">
            <text:p>503576</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劉勝安</text:p>
          </table:table-cell>
          <table:table-cell office:value-type="float" office:value="47500" table:style-name="ce16">
            <text:p><text:s/>47,5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N121240104</text:p>
          </table:table-cell>
          <table:table-cell office:value-type="float" office:value="1000316" table:style-name="ce13">
            <text:p>1000316</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3" table:style-name="ce14">
            <text:p>1000323</text:p>
          </table:table-cell>
          <table:table-cell office:value-type="float" office:value="503764" table:style-name="ce15">
            <text:p>503764</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林水木</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S121486659</text:p>
          </table:table-cell>
          <table:table-cell office:value-type="float" office:value="1000318" table:style-name="ce13">
            <text:p>1000318</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3" table:style-name="ce14">
            <text:p>1000323</text:p>
          </table:table-cell>
          <table:table-cell office:value-type="float" office:value="503766" table:style-name="ce15">
            <text:p>503766</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陳進來</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K121076004</text:p>
          </table:table-cell>
          <table:table-cell office:value-type="float" office:value="1000318" table:style-name="ce13">
            <text:p>1000318</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3" table:style-name="ce14">
            <text:p>1000323</text:p>
          </table:table-cell>
          <table:table-cell office:value-type="float" office:value="503765" table:style-name="ce15">
            <text:p>503765</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黃國饒</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K121033518</text:p>
          </table:table-cell>
          <table:table-cell office:value-type="float" office:value="1000318" table:style-name="ce13">
            <text:p>1000318</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4" table:style-name="ce14">
            <text:p>1000324</text:p>
          </table:table-cell>
          <table:table-cell office:value-type="float" office:value="503844" table:style-name="ce15">
            <text:p>503844</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李貴琪</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A110472966</text:p>
          </table:table-cell>
          <table:table-cell office:value-type="float" office:value="1000321" table:style-name="ce13">
            <text:p>1000321</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896" table:style-name="ce15">
            <text:p>501896</text:p>
          </table:table-cell>
          <table:table-cell office:value-type="float" office:value="51200010201" table:style-name="ce15">
            <text:p>51200010201</text:p>
          </table:table-cell>
          <table:table-cell office:value-type="string" table:style-name="ce15">
            <text:p>補助100/1-6月份研討會等活動經費<text:s/></text:p>
          </table:table-cell>
          <table:table-cell office:value-type="string" table:style-name="ce15">
            <text:p>銘傳大學</text:p>
          </table:table-cell>
          <table:table-cell office:value-type="float" office:value="820000" table:style-name="ce16">
            <text:p><text:s/>8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29902801" table:style-name="ce13">
            <text:p>29902801</text:p>
          </table:table-cell>
          <table:table-cell office:value-type="float" office:value="1000224" table:style-name="ce13">
            <text:p>1000224</text:p>
          </table:table-cell>
          <table:table-cell office:value-type="string" table:style-name="ce18">
            <text:p>高教司二科<text:span text:style-name="T3">(</text:span><text:span text:style-name="T4">施惠真</text:span><text:span text:style-name="T3">)NO.3887(100-1102-0001-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5" table:style-name="ce14">
            <text:p>1000315</text:p>
          </table:table-cell>
          <table:table-cell office:value-type="float" office:value="503159" table:style-name="ce15">
            <text:p>503159</text:p>
          </table:table-cell>
          <table:table-cell office:value-type="float" office:value="51200010201" table:style-name="ce15">
            <text:p>51200010201</text:p>
          </table:table-cell>
          <table:table-cell office:value-type="string" table:style-name="ce15">
            <text:p>補助100/1-6月份研討會等活動經費<text:s/></text:p>
          </table:table-cell>
          <table:table-cell office:value-type="string" table:style-name="ce15">
            <text:p>中國文化大學</text:p>
          </table:table-cell>
          <table:table-cell office:value-type="float" office:value="100000" table:style-name="ce16">
            <text:p><text:s/>1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29903203" table:style-name="ce13">
            <text:p>29903203</text:p>
          </table:table-cell>
          <table:table-cell office:value-type="float" office:value="1000310" table:style-name="ce17">
            <text:p>1000310</text:p>
          </table:table-cell>
          <table:table-cell office:value-type="string" table:style-name="ce18">
            <text:p>高教司二科<text:span text:style-name="T3">(</text:span><text:span text:style-name="T4">施惠真</text:span><text:span text:style-name="T3">)NO.9590(100-1102-0001-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5" table:style-name="ce14">
            <text:p>1000315</text:p>
          </table:table-cell>
          <table:table-cell office:value-type="float" office:value="503160" table:style-name="ce15">
            <text:p>503160</text:p>
          </table:table-cell>
          <table:table-cell office:value-type="float" office:value="51200010201" table:style-name="ce15">
            <text:p>51200010201</text:p>
          </table:table-cell>
          <table:table-cell office:value-type="string" table:style-name="ce15">
            <text:p>補助100/1-6月份研討會等活動經費<text:s/></text:p>
          </table:table-cell>
          <table:table-cell office:value-type="string" table:style-name="ce15">
            <text:p>輔仁大學</text:p>
          </table:table-cell>
          <table:table-cell office:value-type="float" office:value="30000" table:style-name="ce16">
            <text:p><text:s/>3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310" table:style-name="ce13">
            <text:p>1000310</text:p>
          </table:table-cell>
          <table:table-cell office:value-type="string" table:style-name="ce18">
            <text:p>高教司二科<text:span text:style-name="T3">(</text:span><text:span text:style-name="T4">施惠真</text:span><text:span text:style-name="T3">)NO.3369(100-11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0" table:style-name="ce13">
            <text:p>100</text:p>
          </table:table-cell>
          <table:table-cell office:value-type="float" office:value="1000318" table:style-name="ce14">
            <text:p>1000318</text:p>
          </table:table-cell>
          <table:table-cell office:value-type="float" office:value="503575" table:style-name="ce15">
            <text:p>503575</text:p>
          </table:table-cell>
          <table:table-cell office:value-type="float" office:value="51200010201" table:style-name="ce15">
            <text:p>51200010201</text:p>
          </table:table-cell>
          <table:table-cell office:value-type="string" table:style-name="ce15">
            <text:p>補助100/1-6月份研討會等活動經費<text:s/></text:p>
          </table:table-cell>
          <table:table-cell office:value-type="string" table:style-name="ce15">
            <text:p>淡江大學</text:p>
          </table:table-cell>
          <table:table-cell office:value-type="float" office:value="180000" table:style-name="ce16">
            <text:p><text:s/>18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316" table:style-name="ce13">
            <text:p>1000316</text:p>
          </table:table-cell>
          <table:table-cell office:value-type="string" table:style-name="ce18">
            <text:p>高教司二科<text:span text:style-name="T3">(</text:span><text:span text:style-name="T4">施惠真</text:span><text:span text:style-name="T3">)NO.1000078(100-1102-0001-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25" table:style-name="ce14">
            <text:p>1000325</text:p>
          </table:table-cell>
          <table:table-cell office:value-type="float" office:value="503983" table:style-name="ce15">
            <text:p>503983</text:p>
          </table:table-cell>
          <table:table-cell office:value-type="float" office:value="51200010201" table:style-name="ce15">
            <text:p>51200010201</text:p>
          </table:table-cell>
          <table:table-cell office:value-type="string" table:style-name="ce15">
            <text:p>補助100/1-6月份研討會等活動經費<text:s/></text:p>
          </table:table-cell>
          <table:table-cell office:value-type="string" table:style-name="ce15">
            <text:p>稻江科技暨管理學院</text:p>
          </table:table-cell>
          <table:table-cell office:value-type="float" office:value="130000" table:style-name="ce16">
            <text:p><text:s/>13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74804290" table:style-name="ce13">
            <text:p>74804290</text:p>
          </table:table-cell>
          <table:table-cell office:value-type="float" office:value="1000323" table:style-name="ce13">
            <text:p>1000323</text:p>
          </table:table-cell>
          <table:table-cell office:value-type="string" table:style-name="ce18">
            <text:p>高教司二科<text:span text:style-name="T3">(</text:span><text:span text:style-name="T4">施惠真</text:span><text:span text:style-name="T3">)NO.491(100-1102-0001-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23" table:style-name="ce14">
            <text:p>1000323</text:p>
          </table:table-cell>
          <table:table-cell office:value-type="float" office:value="503761" table:style-name="ce15">
            <text:p>503761</text:p>
          </table:table-cell>
          <table:table-cell office:value-type="float" office:value="51200010201" table:style-name="ce15">
            <text:p>51200010201</text:p>
          </table:table-cell>
          <table:table-cell office:value-type="string" table:style-name="ce15">
            <text:p>補助100年度本部國家講座主持人經費<text:s/></text:p>
          </table:table-cell>
          <table:table-cell office:value-type="string" table:style-name="ce15">
            <text:p>大同大學</text:p>
          </table:table-cell>
          <table:table-cell office:value-type="float" office:value="1000000" table:style-name="ce16">
            <text:p><text:s/>1,0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701202" table:style-name="ce13">
            <text:p>3701202</text:p>
          </table:table-cell>
          <table:table-cell office:value-type="float" office:value="1000318" table:style-name="ce17">
            <text:p>1000318</text:p>
          </table:table-cell>
          <table:table-cell office:value-type="string" table:style-name="ce18">
            <text:p>學審會<text:span text:style-name="T3">(</text:span><text:span text:style-name="T4">吳志偉</text:span><text:span text:style-name="T3">)NO.9050717(100-5500-000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60" table:style-name="ce15">
            <text:p>503560</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中原大學</text:p>
          </table:table-cell>
          <table:table-cell office:value-type="float" office:value="13750000" table:style-name="ce16">
            <text:p><text:s/>13,7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1000316" table:style-name="ce17">
            <text:p>1000316</text:p>
          </table:table-cell>
          <table:table-cell office:value-type="string" table:style-name="ce18">
            <text:p>高教司<text:span text:style-name="T3">(</text:span><text:span text:style-name="T4">李秀琪</text:span><text:span text:style-name="T3">)NO.99267.99266(100-1100-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60" table:style-name="ce15">
            <text:p>503560</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中原大學</text:p>
          </table:table-cell>
          <table:table-cell office:value-type="float" office:value="3750000" table:style-name="ce16">
            <text:p><text:s/>3,75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1000316" table:style-name="ce17">
            <text:p>1000316</text:p>
          </table:table-cell>
          <table:table-cell office:value-type="string" table:style-name="ce18">
            <text:p>高教司<text:span text:style-name="T3">(</text:span><text:span text:style-name="T4">李秀琪</text:span><text:span text:style-name="T3">)NO.99267.99266(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5" table:style-name="ce14">
            <text:p>1000325</text:p>
          </table:table-cell>
          <table:table-cell office:value-type="float" office:value="503975" table:style-name="ce15">
            <text:p>503975</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高雄醫學大學</text:p>
          </table:table-cell>
          <table:table-cell office:value-type="float" office:value="1500000" table:style-name="ce16">
            <text:p><text:s/>1,50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76001900" table:style-name="ce13">
            <text:p>76001900</text:p>
          </table:table-cell>
          <table:table-cell office:value-type="float" office:value="1000323" table:style-name="ce17">
            <text:p>1000323</text:p>
          </table:table-cell>
          <table:table-cell office:value-type="string" table:style-name="ce18">
            <text:p>高教司<text:span text:style-name="T3">(</text:span><text:span text:style-name="T4">李秀琪</text:span><text:span text:style-name="T3">)NO.41.40(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5" table:style-name="ce14">
            <text:p>1000325</text:p>
          </table:table-cell>
          <table:table-cell office:value-type="float" office:value="503975" table:style-name="ce15">
            <text:p>503975</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高雄醫學大學</text:p>
          </table:table-cell>
          <table:table-cell office:value-type="float" office:value="21000000" table:style-name="ce16">
            <text:p><text:s/>21,0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76001900" table:style-name="ce13">
            <text:p>76001900</text:p>
          </table:table-cell>
          <table:table-cell office:value-type="float" office:value="1000323" table:style-name="ce17">
            <text:p>1000323</text:p>
          </table:table-cell>
          <table:table-cell office:value-type="string" table:style-name="ce18">
            <text:p>高教司<text:span text:style-name="T3">(</text:span><text:span text:style-name="T4">李秀琪</text:span><text:span text:style-name="T3">)NO.41.40(100-1100-0001-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901" table:style-name="ce15">
            <text:p>50190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佛光大學</text:p>
          </table:table-cell>
          <table:table-cell office:value-type="float" office:value="3150000" table:style-name="ce16">
            <text:p><text:s/>3,15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87786870" table:style-name="ce13">
            <text:p>87786870</text:p>
          </table:table-cell>
          <table:table-cell office:value-type="float" office:value="1000224" table:style-name="ce17">
            <text:p>1000224</text:p>
          </table:table-cell>
          <table:table-cell office:value-type="string" table:style-name="ce13">
            <text:p>高教司二科<text:span text:style-name="T3">(</text:span><text:span text:style-name="T4">吳怡佳</text:span><text:span text:style-name="T3">)NO.990152(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901" table:style-name="ce15">
            <text:p>50190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佛光大學</text:p>
          </table:table-cell>
          <table:table-cell office:value-type="float" office:value="7350000" table:style-name="ce16">
            <text:p><text:s/>7,3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87786870" table:style-name="ce13">
            <text:p>87786870</text:p>
          </table:table-cell>
          <table:table-cell office:value-type="float" office:value="1000224" table:style-name="ce13">
            <text:p>1000224</text:p>
          </table:table-cell>
          <table:table-cell office:value-type="string" table:style-name="ce18">
            <text:p>高教司二科<text:span text:style-name="T3">(</text:span><text:span text:style-name="T4">吳怡佳</text:span><text:span text:style-name="T3">)NO.990152(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900" table:style-name="ce15">
            <text:p>501900</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亞洲大學</text:p>
          </table:table-cell>
          <table:table-cell office:value-type="float" office:value="4901400" table:style-name="ce16">
            <text:p><text:s/>4,901,4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7713214" table:style-name="ce13">
            <text:p>17713214</text:p>
          </table:table-cell>
          <table:table-cell office:value-type="float" office:value="1000224" table:style-name="ce17">
            <text:p>1000224</text:p>
          </table:table-cell>
          <table:table-cell office:value-type="string" table:style-name="ce18">
            <text:p>高教司二科<text:span text:style-name="T3">(</text:span><text:span text:style-name="T4">吳怡佳</text:span><text:span text:style-name="T3">)NO.990201(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900" table:style-name="ce15">
            <text:p>501900</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亞洲大學</text:p>
          </table:table-cell>
          <table:table-cell office:value-type="float" office:value="11436600" table:style-name="ce16">
            <text:p><text:s/>11,436,6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713214" table:style-name="ce13">
            <text:p>17713214</text:p>
          </table:table-cell>
          <table:table-cell office:value-type="float" office:value="1000224" table:style-name="ce17">
            <text:p>1000224</text:p>
          </table:table-cell>
          <table:table-cell office:value-type="string" table:style-name="ce13">
            <text:p>高教司二科<text:span text:style-name="T3">(</text:span><text:span text:style-name="T4">吳怡佳</text:span><text:span text:style-name="T3">)NO.990201(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897" table:style-name="ce15">
            <text:p>501897</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東吳大學</text:p>
          </table:table-cell>
          <table:table-cell office:value-type="float" office:value="20825000" table:style-name="ce16">
            <text:p><text:s/>20,825,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1000224" table:style-name="ce17">
            <text:p>1000224</text:p>
          </table:table-cell>
          <table:table-cell office:value-type="string" table:style-name="ce18">
            <text:p>高教司二科<text:span text:style-name="T3">(</text:span><text:span text:style-name="T4">吳怡佳</text:span><text:span text:style-name="T3">)NO.12011(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897" table:style-name="ce15">
            <text:p>501897</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東吳大學</text:p>
          </table:table-cell>
          <table:table-cell office:value-type="float" office:value="8925000" table:style-name="ce16">
            <text:p><text:s/>8,925,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1000224" table:style-name="ce17">
            <text:p>1000224</text:p>
          </table:table-cell>
          <table:table-cell office:value-type="string" table:style-name="ce18">
            <text:p>高教司二科<text:span text:style-name="T3">(</text:span><text:span text:style-name="T4">吳怡佳</text:span><text:span text:style-name="T3">)NO.12011(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899" table:style-name="ce15">
            <text:p>501899</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東海大學</text:p>
          </table:table-cell>
          <table:table-cell office:value-type="float" office:value="18375000" table:style-name="ce16">
            <text:p><text:s/>18,375,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1000224" table:style-name="ce17">
            <text:p>1000224</text:p>
          </table:table-cell>
          <table:table-cell office:value-type="string" table:style-name="ce18">
            <text:p>高教司二科<text:span text:style-name="T3">(</text:span><text:span text:style-name="T4">吳怡佳</text:span><text:span text:style-name="T3">)NO.9900299(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899" table:style-name="ce15">
            <text:p>501899</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東海大學</text:p>
          </table:table-cell>
          <table:table-cell office:value-type="float" office:value="7875000" table:style-name="ce16">
            <text:p><text:s/>7,875,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1000224" table:style-name="ce17">
            <text:p>1000224</text:p>
          </table:table-cell>
          <table:table-cell office:value-type="string" table:style-name="ce18">
            <text:p>高教司二科<text:span text:style-name="T3">(</text:span><text:span text:style-name="T4">吳怡佳</text:span><text:span text:style-name="T3">)NO.9900299(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898" table:style-name="ce15">
            <text:p>501898</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慈濟大學</text:p>
          </table:table-cell>
          <table:table-cell office:value-type="float" office:value="3982650" table:style-name="ce16">
            <text:p><text:s/>3,982,65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8152423" table:style-name="ce13">
            <text:p>8152423</text:p>
          </table:table-cell>
          <table:table-cell office:value-type="float" office:value="1000224" table:style-name="ce17">
            <text:p>1000224</text:p>
          </table:table-cell>
          <table:table-cell office:value-type="string" table:style-name="ce18">
            <text:p>高教司二科<text:span text:style-name="T3">(</text:span><text:span text:style-name="T4">吳怡佳</text:span><text:span text:style-name="T3">)NO.14882(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1" table:style-name="ce14">
            <text:p>1000301</text:p>
          </table:table-cell>
          <table:table-cell office:value-type="float" office:value="501898" table:style-name="ce15">
            <text:p>501898</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慈濟大學</text:p>
          </table:table-cell>
          <table:table-cell office:value-type="float" office:value="9292850" table:style-name="ce16">
            <text:p><text:s/>9,292,85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8152423" table:style-name="ce13">
            <text:p>8152423</text:p>
          </table:table-cell>
          <table:table-cell office:value-type="float" office:value="1000224" table:style-name="ce17">
            <text:p>1000224</text:p>
          </table:table-cell>
          <table:table-cell office:value-type="string" table:style-name="ce18">
            <text:p>高教司二科<text:span text:style-name="T3">(</text:span><text:span text:style-name="T4">吳怡佳</text:span><text:span text:style-name="T3">)NO.14882(100-1102-0004-000-00)</text:span></text:p>
          </table:table-cell>
          <table:table-cell table:style-name="ce7"/>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56" table:style-name="ce15">
            <text:p>501956</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世新大學</text:p>
          </table:table-cell>
          <table:table-cell office:value-type="float" office:value="4712400" table:style-name="ce16">
            <text:p><text:s/>4,712,4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807612" table:style-name="ce13">
            <text:p>3807612</text:p>
          </table:table-cell>
          <table:table-cell office:value-type="float" office:value="1000225" table:style-name="ce17">
            <text:p>1000225</text:p>
          </table:table-cell>
          <table:table-cell office:value-type="string" table:style-name="ce18">
            <text:p>高教司二科<text:span text:style-name="T3">(</text:span><text:span text:style-name="T4">吳怡佳</text:span><text:span text:style-name="T3">)NO.9900150.151(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56" table:style-name="ce15">
            <text:p>501956</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世新大學</text:p>
          </table:table-cell>
          <table:table-cell office:value-type="float" office:value="10995600" table:style-name="ce16">
            <text:p><text:s/>10,995,6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807612" table:style-name="ce13">
            <text:p>3807612</text:p>
          </table:table-cell>
          <table:table-cell office:value-type="float" office:value="1000225" table:style-name="ce17">
            <text:p>1000225</text:p>
          </table:table-cell>
          <table:table-cell office:value-type="string" table:style-name="ce18">
            <text:p>高教司二科<text:span text:style-name="T3">(</text:span><text:span text:style-name="T4">吳怡佳</text:span><text:span text:style-name="T3">)NO.9900150.151(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91" table:style-name="ce15">
            <text:p>50199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淡江大學</text:p>
          </table:table-cell>
          <table:table-cell office:value-type="float" office:value="11049500" table:style-name="ce16">
            <text:p><text:s/>11,049,5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301" table:style-name="ce17">
            <text:p>1000301</text:p>
          </table:table-cell>
          <table:table-cell office:value-type="string" table:style-name="ce18">
            <text:p>高教司二科<text:span text:style-name="T3">(</text:span><text:span text:style-name="T4">吳怡佳</text:span><text:span text:style-name="T3">)NO.1000050(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91" table:style-name="ce15">
            <text:p>50199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淡江大學</text:p>
          </table:table-cell>
          <table:table-cell office:value-type="float" office:value="4735500" table:style-name="ce16">
            <text:p><text:s/>4,735,5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301" table:style-name="ce17">
            <text:p>1000301</text:p>
          </table:table-cell>
          <table:table-cell office:value-type="string" table:style-name="ce18">
            <text:p>高教司二科<text:span text:style-name="T3">(</text:span><text:span text:style-name="T4">吳怡佳</text:span><text:span text:style-name="T3">)NO.1000050(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55" table:style-name="ce15">
            <text:p>501955</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逢甲大學</text:p>
          </table:table-cell>
          <table:table-cell office:value-type="float" office:value="9975000" table:style-name="ce16">
            <text:p><text:s/>9,975,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1000225" table:style-name="ce17">
            <text:p>1000225</text:p>
          </table:table-cell>
          <table:table-cell office:value-type="string" table:style-name="ce18">
            <text:p>高教司二科<text:span text:style-name="T3">(</text:span><text:span text:style-name="T4">吳怡佳</text:span><text:span text:style-name="T3">)NO.110106(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55" table:style-name="ce15">
            <text:p>501955</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逢甲大學</text:p>
          </table:table-cell>
          <table:table-cell office:value-type="float" office:value="23275000" table:style-name="ce16">
            <text:p><text:s/>23,275,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1000225" table:style-name="ce17">
            <text:p>1000225</text:p>
          </table:table-cell>
          <table:table-cell office:value-type="string" table:style-name="ce18">
            <text:p>高教司二科<text:span text:style-name="T3">(</text:span><text:span text:style-name="T4">吳怡佳</text:span><text:span text:style-name="T3">)NO.110106(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58" table:style-name="ce15">
            <text:p>501958</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華梵大學</text:p>
          </table:table-cell>
          <table:table-cell office:value-type="float" office:value="9214450" table:style-name="ce16">
            <text:p><text:s/>9,214,45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76051" table:style-name="ce13">
            <text:p>2276051</text:p>
          </table:table-cell>
          <table:table-cell office:value-type="float" office:value="1000225" table:style-name="ce17">
            <text:p>1000225</text:p>
          </table:table-cell>
          <table:table-cell office:value-type="string" table:style-name="ce18">
            <text:p>高教司二科<text:span text:style-name="T3">(</text:span><text:span text:style-name="T4">吳怡佳</text:span><text:span text:style-name="T3">)NO.31742(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58" table:style-name="ce15">
            <text:p>501958</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華梵大學</text:p>
          </table:table-cell>
          <table:table-cell office:value-type="float" office:value="3949050" table:style-name="ce16">
            <text:p><text:s/>3,949,05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276051" table:style-name="ce13">
            <text:p>2276051</text:p>
          </table:table-cell>
          <table:table-cell office:value-type="float" office:value="1000225" table:style-name="ce17">
            <text:p>1000225</text:p>
          </table:table-cell>
          <table:table-cell office:value-type="string" table:style-name="ce18">
            <text:p>高教司二科<text:span text:style-name="T3">(</text:span><text:span text:style-name="T4">吳怡佳</text:span><text:span text:style-name="T3">)NO.31742(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57" table:style-name="ce15">
            <text:p>501957</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臺北醫學大學</text:p>
          </table:table-cell>
          <table:table-cell office:value-type="float" office:value="15925000" table:style-name="ce16">
            <text:p><text:s/>15,925,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724606" table:style-name="ce13">
            <text:p>3724606</text:p>
          </table:table-cell>
          <table:table-cell office:value-type="float" office:value="1000225" table:style-name="ce17">
            <text:p>1000225</text:p>
          </table:table-cell>
          <table:table-cell office:value-type="string" table:style-name="ce18">
            <text:p>高教司二科<text:span text:style-name="T3">(</text:span><text:span text:style-name="T4">吳怡佳</text:span><text:span text:style-name="T3">)NO.9920128(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57" table:style-name="ce15">
            <text:p>501957</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臺北醫學大學</text:p>
          </table:table-cell>
          <table:table-cell office:value-type="float" office:value="6825000" table:style-name="ce16">
            <text:p><text:s/>6,825,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724606" table:style-name="ce13">
            <text:p>3724606</text:p>
          </table:table-cell>
          <table:table-cell office:value-type="float" office:value="1000225" table:style-name="ce13">
            <text:p>1000225</text:p>
          </table:table-cell>
          <table:table-cell office:value-type="string" table:style-name="ce18">
            <text:p>高教司二科<text:span text:style-name="T3">(</text:span><text:span text:style-name="T4">吳怡佳</text:span><text:span text:style-name="T3">)NO.9920128(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90" table:style-name="ce15">
            <text:p>501990</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輔仁大學</text:p>
          </table:table-cell>
          <table:table-cell office:value-type="float" office:value="15219400" table:style-name="ce16">
            <text:p><text:s/>15,219,4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301" table:style-name="ce17">
            <text:p>1000301</text:p>
          </table:table-cell>
          <table:table-cell office:value-type="string" table:style-name="ce18">
            <text:p>高教司二科<text:span text:style-name="T3">(</text:span><text:span text:style-name="T4">吳怡佳</text:span><text:span text:style-name="T3">)NO.3346(100-1102-0004-000-00)</text:span></text:p>
          </table:table-cell>
          <table:table-cell table:style-name="ce7"/>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90" table:style-name="ce15">
            <text:p>501990</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輔仁大學</text:p>
          </table:table-cell>
          <table:table-cell office:value-type="float" office:value="6522600" table:style-name="ce16">
            <text:p><text:s/>6,522,6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301" table:style-name="ce17">
            <text:p>1000301</text:p>
          </table:table-cell>
          <table:table-cell office:value-type="string" table:style-name="ce18">
            <text:p>高教司二科<text:span text:style-name="T3">(</text:span><text:span text:style-name="T4">吳怡佳</text:span><text:span text:style-name="T3">)NO.3346(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89" table:style-name="ce15">
            <text:p>501989</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銘傳大學</text:p>
          </table:table-cell>
          <table:table-cell office:value-type="float" office:value="17150000" table:style-name="ce16">
            <text:p><text:s/>17,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9902801" table:style-name="ce13">
            <text:p>29902801</text:p>
          </table:table-cell>
          <table:table-cell office:value-type="float" office:value="1000301" table:style-name="ce13">
            <text:p>1000301</text:p>
          </table:table-cell>
          <table:table-cell office:value-type="string" table:style-name="ce18">
            <text:p>高教司二科<text:span text:style-name="T3">(</text:span><text:span text:style-name="T4">吳怡佳</text:span><text:span text:style-name="T3">)NO.3898(100-1102-000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0" table:style-name="ce13">
            <text:p>100</text:p>
          </table:table-cell>
          <table:table-cell office:value-type="float" office:value="1000303" table:style-name="ce14">
            <text:p>1000303</text:p>
          </table:table-cell>
          <table:table-cell office:value-type="float" office:value="501989" table:style-name="ce15">
            <text:p>501989</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銘傳大學</text:p>
          </table:table-cell>
          <table:table-cell office:value-type="float" office:value="7350000" table:style-name="ce16">
            <text:p><text:s/>7,35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9902801" table:style-name="ce13">
            <text:p>29902801</text:p>
          </table:table-cell>
          <table:table-cell office:value-type="float" office:value="1000301" table:style-name="ce13">
            <text:p>1000301</text:p>
          </table:table-cell>
          <table:table-cell office:value-type="string" table:style-name="ce18">
            <text:p>高教司二科<text:span text:style-name="T3">(</text:span><text:span text:style-name="T4">吳怡佳</text:span><text:span text:style-name="T3">)NO.3898(100-1102-000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0" table:style-name="ce13">
            <text:p>100</text:p>
          </table:table-cell>
          <table:table-cell office:value-type="float" office:value="1000304" table:style-name="ce14">
            <text:p>1000304</text:p>
          </table:table-cell>
          <table:table-cell office:value-type="float" office:value="502121" table:style-name="ce15">
            <text:p>50212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中原大學</text:p>
          </table:table-cell>
          <table:table-cell office:value-type="float" office:value="3948000" table:style-name="ce16">
            <text:p><text:s/>3,948,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1000301" table:style-name="ce17">
            <text:p>1000301</text:p>
          </table:table-cell>
          <table:table-cell office:value-type="string" table:style-name="ce13">
            <text:p>高教司二科<text:span text:style-name="T3">(</text:span><text:span text:style-name="T4">吳怡佳</text:span><text:span text:style-name="T3">)NO.99238(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4" table:style-name="ce14">
            <text:p>1000304</text:p>
          </table:table-cell>
          <table:table-cell office:value-type="float" office:value="502121" table:style-name="ce15">
            <text:p>50212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中原大學</text:p>
          </table:table-cell>
          <table:table-cell office:value-type="float" office:value="9212000" table:style-name="ce16">
            <text:p><text:s/>9,212,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1000301" table:style-name="ce17">
            <text:p>1000301</text:p>
          </table:table-cell>
          <table:table-cell office:value-type="string" table:style-name="ce18">
            <text:p>高教司二科<text:span text:style-name="T3">(</text:span><text:span text:style-name="T4">吳怡佳</text:span><text:span text:style-name="T3">)NO.99238(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19" table:style-name="ce15">
            <text:p>502519</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大葉大學</text:p>
          </table:table-cell>
          <table:table-cell office:value-type="float" office:value="3457650" table:style-name="ce16">
            <text:p><text:s/>3,457,65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5988413" table:style-name="ce13">
            <text:p>5988413</text:p>
          </table:table-cell>
          <table:table-cell office:value-type="float" office:value="1000304" table:style-name="ce17">
            <text:p>1000304</text:p>
          </table:table-cell>
          <table:table-cell office:value-type="string" table:style-name="ce18">
            <text:p>高教司二科<text:span text:style-name="T3">(</text:span><text:span text:style-name="T4">吳怡佳</text:span><text:span text:style-name="T3">)NO.9906991(100-1102-000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19" table:style-name="ce15">
            <text:p>502519</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大葉大學</text:p>
          </table:table-cell>
          <table:table-cell office:value-type="float" office:value="8067850" table:style-name="ce16">
            <text:p><text:s/>8,067,85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988413" table:style-name="ce13">
            <text:p>5988413</text:p>
          </table:table-cell>
          <table:table-cell office:value-type="float" office:value="1000304" table:style-name="ce17">
            <text:p>1000304</text:p>
          </table:table-cell>
          <table:table-cell office:value-type="string" table:style-name="ce18">
            <text:p>高教司二科<text:span text:style-name="T3">(</text:span><text:span text:style-name="T4">吳怡佳</text:span><text:span text:style-name="T3">)NO.9906991(100-1102-000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1" table:style-name="ce15">
            <text:p>50252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元智大學</text:p>
          </table:table-cell>
          <table:table-cell office:value-type="float" office:value="24500000" table:style-name="ce16">
            <text:p><text:s/>24,5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966880" table:style-name="ce13">
            <text:p>966880</text:p>
          </table:table-cell>
          <table:table-cell office:value-type="float" office:value="1000304" table:style-name="ce17">
            <text:p>1000304</text:p>
          </table:table-cell>
          <table:table-cell office:value-type="string" table:style-name="ce18">
            <text:p>高教司二科<text:span text:style-name="T3">(</text:span><text:span text:style-name="T4">吳怡佳</text:span><text:span text:style-name="T3">)NO.10002150039(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1" table:style-name="ce15">
            <text:p>50252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元智大學</text:p>
          </table:table-cell>
          <table:table-cell office:value-type="float" office:value="10500000" table:style-name="ce16">
            <text:p><text:s/>10,50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966880" table:style-name="ce13">
            <text:p>966880</text:p>
          </table:table-cell>
          <table:table-cell office:value-type="float" office:value="1000304" table:style-name="ce17">
            <text:p>1000304</text:p>
          </table:table-cell>
          <table:table-cell office:value-type="string" table:style-name="ce18">
            <text:p>高教司二科<text:span text:style-name="T3">(</text:span><text:span text:style-name="T4">吳怡佳</text:span><text:span text:style-name="T3">)NO.10002150039(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2" table:style-name="ce15">
            <text:p>502522</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中國文化大學</text:p>
          </table:table-cell>
          <table:table-cell office:value-type="float" office:value="7553350" table:style-name="ce16">
            <text:p><text:s/>7,553,35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9903203" table:style-name="ce13">
            <text:p>29903203</text:p>
          </table:table-cell>
          <table:table-cell office:value-type="float" office:value="1000304" table:style-name="ce17">
            <text:p>1000304</text:p>
          </table:table-cell>
          <table:table-cell office:value-type="string" table:style-name="ce18">
            <text:p>高教司二科<text:span text:style-name="T3">(</text:span><text:span text:style-name="T4">吳怡佳</text:span><text:span text:style-name="T3">)NO.9586(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2" table:style-name="ce15">
            <text:p>502522</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中國文化大學</text:p>
          </table:table-cell>
          <table:table-cell office:value-type="float" office:value="3237150" table:style-name="ce16">
            <text:p><text:s/>3,237,15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9903203" table:style-name="ce13">
            <text:p>29903203</text:p>
          </table:table-cell>
          <table:table-cell office:value-type="float" office:value="1000304" table:style-name="ce17">
            <text:p>1000304</text:p>
          </table:table-cell>
          <table:table-cell office:value-type="string" table:style-name="ce13">
            <text:p>高教司二科<text:span text:style-name="T3">(</text:span><text:span text:style-name="T4">吳怡佳</text:span><text:span text:style-name="T3">)NO.9586(100-1102-000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0" table:style-name="ce15">
            <text:p>502520</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高雄醫學大學</text:p>
          </table:table-cell>
          <table:table-cell office:value-type="float" office:value="11436600" table:style-name="ce16">
            <text:p><text:s/>11,436,6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6001900" table:style-name="ce13">
            <text:p>76001900</text:p>
          </table:table-cell>
          <table:table-cell office:value-type="float" office:value="1000304" table:style-name="ce17">
            <text:p>1000304</text:p>
          </table:table-cell>
          <table:table-cell office:value-type="string" table:style-name="ce13">
            <text:p>高教司二科<text:span text:style-name="T3">(</text:span><text:span text:style-name="T4">吳怡佳</text:span><text:span text:style-name="T3">)NO.27(100-1102-000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0" table:style-name="ce15">
            <text:p>502520</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高雄醫學大學</text:p>
          </table:table-cell>
          <table:table-cell office:value-type="float" office:value="4901400" table:style-name="ce16">
            <text:p><text:s/>4,901,4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6001900" table:style-name="ce13">
            <text:p>76001900</text:p>
          </table:table-cell>
          <table:table-cell office:value-type="float" office:value="1000304" table:style-name="ce17">
            <text:p>1000304</text:p>
          </table:table-cell>
          <table:table-cell office:value-type="string" table:style-name="ce13">
            <text:p>高教司二科<text:span text:style-name="T3">(</text:span><text:span text:style-name="T4">吳怡佳</text:span><text:span text:style-name="T3">)NO.27(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3" table:style-name="ce15">
            <text:p>502523</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義守大學</text:p>
          </table:table-cell>
          <table:table-cell office:value-type="float" office:value="3435600" table:style-name="ce16">
            <text:p><text:s/>3,435,6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927743" table:style-name="ce13">
            <text:p>7927743</text:p>
          </table:table-cell>
          <table:table-cell office:value-type="float" office:value="1000304" table:style-name="ce17">
            <text:p>1000304</text:p>
          </table:table-cell>
          <table:table-cell office:value-type="string" table:style-name="ce18">
            <text:p>高教司二科<text:span text:style-name="T3">(</text:span><text:span text:style-name="T4">吳怡佳</text:span><text:span text:style-name="T3">)(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3" table:style-name="ce15">
            <text:p>502523</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義守大學</text:p>
          </table:table-cell>
          <table:table-cell office:value-type="float" office:value="8016400" table:style-name="ce16">
            <text:p><text:s/>8,016,4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927743" table:style-name="ce13">
            <text:p>7927743</text:p>
          </table:table-cell>
          <table:table-cell office:value-type="float" office:value="1000304" table:style-name="ce17">
            <text:p>1000304</text:p>
          </table:table-cell>
          <table:table-cell office:value-type="string" table:style-name="ce18">
            <text:p>高教司二科<text:span text:style-name="T3">(</text:span><text:span text:style-name="T4">吳怡佳</text:span><text:span text:style-name="T3">)(100-1102-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4" table:style-name="ce15">
            <text:p>502524</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靜宜大學</text:p>
          </table:table-cell>
          <table:table-cell office:value-type="float" office:value="9562350" table:style-name="ce16">
            <text:p><text:s/>9,562,35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2024708" table:style-name="ce13">
            <text:p>52024708</text:p>
          </table:table-cell>
          <table:table-cell office:value-type="float" office:value="1000304" table:style-name="ce17">
            <text:p>1000304</text:p>
          </table:table-cell>
          <table:table-cell office:value-type="string" table:style-name="ce18">
            <text:p>高教司二科<text:span text:style-name="T3">(</text:span><text:span text:style-name="T4">吳怡佳</text:span><text:span text:style-name="T3">)(100-1102-0004-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09" table:style-name="ce14">
            <text:p>1000309</text:p>
          </table:table-cell>
          <table:table-cell office:value-type="float" office:value="502524" table:style-name="ce15">
            <text:p>502524</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靜宜大學</text:p>
          </table:table-cell>
          <table:table-cell office:value-type="float" office:value="4098150" table:style-name="ce16">
            <text:p><text:s/>4,098,15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52024708" table:style-name="ce13">
            <text:p>52024708</text:p>
          </table:table-cell>
          <table:table-cell office:value-type="float" office:value="1000304" table:style-name="ce17">
            <text:p>1000304</text:p>
          </table:table-cell>
          <table:table-cell office:value-type="string" table:style-name="ce18">
            <text:p>高教司二科<text:span text:style-name="T3">(</text:span><text:span text:style-name="T4">吳怡佳</text:span><text:span text:style-name="T3">)(100-1102-0004-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5" table:style-name="ce14">
            <text:p>1000315</text:p>
          </table:table-cell>
          <table:table-cell office:value-type="float" office:value="503158" table:style-name="ce15">
            <text:p>503158</text:p>
          </table:table-cell>
          <table:table-cell office:value-type="float" office:value="51200010201" table:style-name="ce15">
            <text:p>51200010201</text:p>
          </table:table-cell>
          <table:table-cell office:value-type="string" table:style-name="ce15">
            <text:p>補助100學年度大學學科能力測驗、指定科目考試試題評論實施計畫經費<text:s/></text:p>
          </table:table-cell>
          <table:table-cell office:value-type="string" table:style-name="ce15">
            <text:p>中華民國全國教師會</text:p>
          </table:table-cell>
          <table:table-cell office:value-type="float" office:value="200000" table:style-name="ce16">
            <text:p><text:s/>2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19341350" table:style-name="ce13">
            <text:p>19341350</text:p>
          </table:table-cell>
          <table:table-cell office:value-type="float" office:value="1000310" table:style-name="ce17">
            <text:p>1000310</text:p>
          </table:table-cell>
          <table:table-cell office:value-type="string" table:style-name="ce18">
            <text:p>高教司一科<text:span text:style-name="T3">(</text:span><text:span text:style-name="T4">陳淑芬</text:span><text:span text:style-name="T3">)(100-1101-0011-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0" table:style-name="ce14">
            <text:p>1000310</text:p>
          </table:table-cell>
          <table:table-cell office:value-type="float" office:value="502699" table:style-name="ce15">
            <text:p>502699</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高雄醫學大學</text:p>
          </table:table-cell>
          <table:table-cell office:value-type="float" office:value="149222" table:style-name="ce16">
            <text:p><text:s/>149,222<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1900" table:style-name="ce13">
            <text:p>76001900</text:p>
          </table:table-cell>
          <table:table-cell office:value-type="float" office:value="1000307" table:style-name="ce17">
            <text:p>1000307</text:p>
          </table:table-cell>
          <table:table-cell office:value-type="string" table:style-name="ce18">
            <text:p>高教司三科<text:span text:style-name="T3">(</text:span><text:span text:style-name="T4">陳立芬</text:span><text:span text:style-name="T3">)NO.7(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1" table:style-name="ce14">
            <text:p>1000311</text:p>
          </table:table-cell>
          <table:table-cell office:value-type="float" office:value="503042" table:style-name="ce15">
            <text:p>503042</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南開科技大學</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310" table:style-name="ce17">
            <text:p>1000310</text:p>
          </table:table-cell>
          <table:table-cell office:value-type="string" table:style-name="ce18">
            <text:p>高教司三科<text:span text:style-name="T3">(</text:span><text:span text:style-name="T4">陳立芬</text:span><text:span text:style-name="T3">)NO.992097(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1" table:style-name="ce14">
            <text:p>1000311</text:p>
          </table:table-cell>
          <table:table-cell office:value-type="float" office:value="503043" table:style-name="ce15">
            <text:p>503043</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淡江大學</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310" table:style-name="ce17">
            <text:p>1000310</text:p>
          </table:table-cell>
          <table:table-cell office:value-type="string" table:style-name="ce18">
            <text:p>高教司三科<text:span text:style-name="T3">(</text:span><text:span text:style-name="T4">陳立芬</text:span><text:span text:style-name="T3">)NO.1000063(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1" table:style-name="ce14">
            <text:p>1000311</text:p>
          </table:table-cell>
          <table:table-cell office:value-type="float" office:value="503044" table:style-name="ce15">
            <text:p>503044</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輔仁大學</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310" table:style-name="ce17">
            <text:p>1000310</text:p>
          </table:table-cell>
          <table:table-cell office:value-type="string" table:style-name="ce18">
            <text:p>高教司三科<text:span text:style-name="T3">(</text:span><text:span text:style-name="T4">陳立芬</text:span><text:span text:style-name="T3">)NO.3332(100-1103-0006-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1" table:style-name="ce14">
            <text:p>1000311</text:p>
          </table:table-cell>
          <table:table-cell office:value-type="float" office:value="503045" table:style-name="ce15">
            <text:p>503045</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輔英科技大學</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0287" table:style-name="ce13">
            <text:p>85500287</text:p>
          </table:table-cell>
          <table:table-cell office:value-type="float" office:value="1000310" table:style-name="ce17">
            <text:p>1000310</text:p>
          </table:table-cell>
          <table:table-cell office:value-type="string" table:style-name="ce18">
            <text:p>高教司三科<text:span text:style-name="T3">(</text:span><text:span text:style-name="T4">陳立芬</text:span><text:span text:style-name="T3">)(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1" table:style-name="ce14">
            <text:p>1000311</text:p>
          </table:table-cell>
          <table:table-cell office:value-type="float" office:value="503041" table:style-name="ce15">
            <text:p>503041</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遠東科技大學</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1000310" table:style-name="ce17">
            <text:p>1000310</text:p>
          </table:table-cell>
          <table:table-cell office:value-type="string" table:style-name="ce18">
            <text:p>高教司三科<text:span text:style-name="T3">(</text:span><text:span text:style-name="T4">陳立芬</text:span><text:span text:style-name="T3">)NO.992710025(100-1103-0006-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8" table:style-name="ce14">
            <text:p>1000318</text:p>
          </table:table-cell>
          <table:table-cell office:value-type="float" office:value="503566" table:style-name="ce15">
            <text:p>503566</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中州技術學院</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1000316" table:style-name="ce17">
            <text:p>1000316</text:p>
          </table:table-cell>
          <table:table-cell office:value-type="string" table:style-name="ce18">
            <text:p>高教司三科<text:span text:style-name="T3">(</text:span><text:span text:style-name="T4">陳立芬</text:span><text:span text:style-name="T3">)NO.660(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8" table:style-name="ce14">
            <text:p>1000318</text:p>
          </table:table-cell>
          <table:table-cell office:value-type="float" office:value="503573" table:style-name="ce15">
            <text:p>503573</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和春技術學院</text:p>
          </table:table-cell>
          <table:table-cell office:value-type="float" office:value="299231" table:style-name="ce16">
            <text:p><text:s/>299,231<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87361" table:style-name="ce13">
            <text:p>7887361</text:p>
          </table:table-cell>
          <table:table-cell office:value-type="float" office:value="1000316" table:style-name="ce17">
            <text:p>1000316</text:p>
          </table:table-cell>
          <table:table-cell office:value-type="string" table:style-name="ce18">
            <text:p>高教司三科<text:span text:style-name="T3">(</text:span><text:span text:style-name="T4">陳立芬</text:span><text:span text:style-name="T3">)NO.6625.6626(100-1103-0006-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8" table:style-name="ce14">
            <text:p>1000318</text:p>
          </table:table-cell>
          <table:table-cell office:value-type="float" office:value="503569" table:style-name="ce15">
            <text:p>503569</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南台科技大學</text:p>
          </table:table-cell>
          <table:table-cell office:value-type="float" office:value="300000" table:style-name="ce16">
            <text:p><text:s/>3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316" table:style-name="ce13">
            <text:p>1000316</text:p>
          </table:table-cell>
          <table:table-cell office:value-type="string" table:style-name="ce18">
            <text:p>高教司三科<text:span text:style-name="T3">(</text:span><text:span text:style-name="T4">陳立芬</text:span><text:span text:style-name="T3">)NO.990544(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8" table:style-name="ce14">
            <text:p>1000318</text:p>
          </table:table-cell>
          <table:table-cell office:value-type="float" office:value="503567" table:style-name="ce15">
            <text:p>503567</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崑山科技大學</text:p>
          </table:table-cell>
          <table:table-cell office:value-type="float" office:value="300000" table:style-name="ce16">
            <text:p><text:s/>3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316" table:style-name="ce17">
            <text:p>1000316</text:p>
          </table:table-cell>
          <table:table-cell office:value-type="string" table:style-name="ce18">
            <text:p>高教司三科<text:span text:style-name="T3">(</text:span><text:span text:style-name="T4">陳立芬</text:span><text:span text:style-name="T3">)NO.190(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18" table:style-name="ce14">
            <text:p>1000318</text:p>
          </table:table-cell>
          <table:table-cell office:value-type="float" office:value="503571" table:style-name="ce15">
            <text:p>503571</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臺北醫學大學</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24606" table:style-name="ce13">
            <text:p>3724606</text:p>
          </table:table-cell>
          <table:table-cell office:value-type="float" office:value="1000316" table:style-name="ce17">
            <text:p>1000316</text:p>
          </table:table-cell>
          <table:table-cell office:value-type="string" table:style-name="ce18">
            <text:p>高教司三科<text:span text:style-name="T3">(</text:span><text:span text:style-name="T4">陳立芬</text:span><text:span text:style-name="T3">)NO.9920121(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24" table:style-name="ce14">
            <text:p>1000324</text:p>
          </table:table-cell>
          <table:table-cell office:value-type="float" office:value="503880" table:style-name="ce15">
            <text:p>503880</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中華醫事科技大學</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1000322" table:style-name="ce17">
            <text:p>1000322</text:p>
          </table:table-cell>
          <table:table-cell office:value-type="string" table:style-name="ce18">
            <text:p>高教司三科<text:span text:style-name="T3">(</text:span><text:span text:style-name="T4">陳立芬</text:span><text:span text:style-name="T3">)NO.20019(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24" table:style-name="ce14">
            <text:p>1000324</text:p>
          </table:table-cell>
          <table:table-cell office:value-type="float" office:value="503843" table:style-name="ce15">
            <text:p>503843</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朝陽科技大學</text:p>
          </table:table-cell>
          <table:table-cell office:value-type="float" office:value="300000" table:style-name="ce16">
            <text:p><text:s/>3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1000321" table:style-name="ce17">
            <text:p>1000321</text:p>
          </table:table-cell>
          <table:table-cell office:value-type="string" table:style-name="ce18">
            <text:p>高教司三科<text:span text:style-name="T3">(</text:span><text:span text:style-name="T4">陳立芬</text:span><text:span text:style-name="T3">)NO.990428(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24" table:style-name="ce14">
            <text:p>1000324</text:p>
          </table:table-cell>
          <table:table-cell office:value-type="float" office:value="503878" table:style-name="ce15">
            <text:p>503878</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黎明技術學院</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3420" table:style-name="ce13">
            <text:p>35703420</text:p>
          </table:table-cell>
          <table:table-cell office:value-type="float" office:value="1000322" table:style-name="ce17">
            <text:p>1000322</text:p>
          </table:table-cell>
          <table:table-cell office:value-type="string" table:style-name="ce18">
            <text:p>高教司三科<text:span text:style-name="T3">(</text:span><text:span text:style-name="T4">陳立芬</text:span><text:span text:style-name="T3">)(100-1103-0006-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25" table:style-name="ce14">
            <text:p>1000325</text:p>
          </table:table-cell>
          <table:table-cell office:value-type="float" office:value="503984" table:style-name="ce15">
            <text:p>503984</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中原大學</text:p>
          </table:table-cell>
          <table:table-cell office:value-type="float" office:value="300000" table:style-name="ce16">
            <text:p><text:s/>3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1000323" table:style-name="ce17">
            <text:p>1000323</text:p>
          </table:table-cell>
          <table:table-cell office:value-type="string" table:style-name="ce18">
            <text:p>高教司三科<text:span text:style-name="T3">(</text:span><text:span text:style-name="T4">陳立芬</text:span><text:span text:style-name="T3">)NO.99251(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25" table:style-name="ce14">
            <text:p>1000325</text:p>
          </table:table-cell>
          <table:table-cell office:value-type="float" office:value="503980" table:style-name="ce15">
            <text:p>503980</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文藻外語學院</text:p>
          </table:table-cell>
          <table:table-cell office:value-type="float" office:value="416774" table:style-name="ce16">
            <text:p><text:s/>416,774<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0424" table:style-name="ce13">
            <text:p>76000424</text:p>
          </table:table-cell>
          <table:table-cell office:value-type="float" office:value="1000323" table:style-name="ce17">
            <text:p>1000323</text:p>
          </table:table-cell>
          <table:table-cell office:value-type="string" table:style-name="ce18">
            <text:p>高教司三科<text:span text:style-name="T3">(</text:span><text:span text:style-name="T4">陳立芬</text:span><text:span text:style-name="T3">)NO.1000224000003(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25" table:style-name="ce14">
            <text:p>1000325</text:p>
          </table:table-cell>
          <table:table-cell office:value-type="float" office:value="503979" table:style-name="ce15">
            <text:p>503979</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弘光科技大學</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1000323" table:style-name="ce17">
            <text:p>1000323</text:p>
          </table:table-cell>
          <table:table-cell office:value-type="string" table:style-name="ce13">
            <text:p>高教司三科<text:span text:style-name="T3">(</text:span><text:span text:style-name="T4">陳立芬</text:span><text:span text:style-name="T3">)NO.1000200019(100-1103-0006-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30" table:style-name="ce14">
            <text:p>1000330</text:p>
          </table:table-cell>
          <table:table-cell office:value-type="float" office:value="504029" table:style-name="ce15">
            <text:p>504029</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正修科技大學</text:p>
          </table:table-cell>
          <table:table-cell office:value-type="float" office:value="450000" table:style-name="ce16">
            <text:p><text:s/>4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1000324" table:style-name="ce17">
            <text:p>1000324</text:p>
          </table:table-cell>
          <table:table-cell office:value-type="string" table:style-name="ce18">
            <text:p>高教司三科<text:span text:style-name="T3">(</text:span><text:span text:style-name="T4">陳立芬</text:span><text:span text:style-name="T3">)NO.9900226(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30" table:style-name="ce14">
            <text:p>1000330</text:p>
          </table:table-cell>
          <table:table-cell office:value-type="float" office:value="504027" table:style-name="ce15">
            <text:p>504027</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華夏技術學院</text:p>
          </table:table-cell>
          <table:table-cell office:value-type="float" office:value="300000" table:style-name="ce16">
            <text:p><text:s/>3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3505804" table:style-name="ce13">
            <text:p>33505804</text:p>
          </table:table-cell>
          <table:table-cell office:value-type="float" office:value="1000324" table:style-name="ce17">
            <text:p>1000324</text:p>
          </table:table-cell>
          <table:table-cell office:value-type="string" table:style-name="ce18">
            <text:p>高教司三科<text:span text:style-name="T3">(</text:span><text:span text:style-name="T4">陳立芬</text:span><text:span text:style-name="T3">)NO.2993(100-1103-0006-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330" table:style-name="ce14">
            <text:p>1000330</text:p>
          </table:table-cell>
          <table:table-cell office:value-type="float" office:value="504026" table:style-name="ce15">
            <text:p>504026</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萬能科技大學</text:p>
          </table:table-cell>
          <table:table-cell office:value-type="float" office:value="125933" table:style-name="ce16">
            <text:p><text:s/>125,933<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3642383" table:style-name="ce13">
            <text:p>43642383</text:p>
          </table:table-cell>
          <table:table-cell office:value-type="float" office:value="1000324" table:style-name="ce17">
            <text:p>1000324</text:p>
          </table:table-cell>
          <table:table-cell office:value-type="string" table:style-name="ce18">
            <text:p>高教司三科<text:span text:style-name="T3">(</text:span><text:span text:style-name="T4">陳立芬</text:span><text:span text:style-name="T3">)NO.135(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330" table:style-name="ce14">
            <text:p>1000330</text:p>
          </table:table-cell>
          <table:table-cell office:value-type="float" office:value="504028" table:style-name="ce15">
            <text:p>504028</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樹德科技大學</text:p>
          </table:table-cell>
          <table:table-cell office:value-type="float" office:value="472350" table:style-name="ce16">
            <text:p><text:s/>472,35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324" table:style-name="ce17">
            <text:p>1000324</text:p>
          </table:table-cell>
          <table:table-cell office:value-type="string" table:style-name="ce13">
            <text:p>高教司三科<text:span text:style-name="T3">(</text:span><text:span text:style-name="T4">陳立芬</text:span><text:span text:style-name="T3">)(100-1103-0006-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5" table:style-name="ce14">
            <text:p>1000325</text:p>
          </table:table-cell>
          <table:table-cell office:value-type="float" office:value="503986" table:style-name="ce15">
            <text:p>503986</text:p>
          </table:table-cell>
          <table:table-cell office:value-type="float" office:value="51200010201" table:style-name="ce15">
            <text:p>51200010201</text:p>
          </table:table-cell>
          <table:table-cell office:value-type="string" table:style-name="ce15">
            <text:p>補助台大不一樣思考社辦理進階創意思考工作坊經費<text:s/></text:p>
          </table:table-cell>
          <table:table-cell office:value-type="string" table:style-name="ce15">
            <text:p>社團法人臺灣土豆社服協會</text:p>
          </table:table-cell>
          <table:table-cell office:value-type="float" office:value="50000" table:style-name="ce16">
            <text:p><text:s/>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34897808" table:style-name="ce13">
            <text:p>34897808</text:p>
          </table:table-cell>
          <table:table-cell office:value-type="float" office:value="1000323" table:style-name="ce17">
            <text:p>1000323</text:p>
          </table:table-cell>
          <table:table-cell office:value-type="string" table:style-name="ce18">
            <text:p>高教司一科<text:span text:style-name="T3">(</text:span><text:span text:style-name="T4">楊淑婷</text:span><text:span text:style-name="T3">)(100-1101-0010-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4" table:style-name="ce14">
            <text:p>1000304</text:p>
          </table:table-cell>
          <table:table-cell office:value-type="float" office:value="502137" table:style-name="ce15">
            <text:p>502137</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高美醫護管理專科學校</text:p>
          </table:table-cell>
          <table:table-cell office:value-type="float" office:value="45600" table:style-name="ce16">
            <text:p><text:s/>45,6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934225" table:style-name="ce13">
            <text:p>78934225</text:p>
          </table:table-cell>
          <table:table-cell office:value-type="float" office:value="1000301" table:style-name="ce17">
            <text:p>1000301</text:p>
          </table:table-cell>
          <table:table-cell office:value-type="string" table:style-name="ce13">
            <text:p>技職司三科<text:span text:style-name="T3">(</text:span><text:span text:style-name="T4">胡士琳</text:span><text:span text:style-name="T3">)(100-1203-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4" table:style-name="ce14">
            <text:p>1000304</text:p>
          </table:table-cell>
          <table:table-cell office:value-type="float" office:value="502138" table:style-name="ce15">
            <text:p>502138</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清雲科技大學</text:p>
          </table:table-cell>
          <table:table-cell office:value-type="float" office:value="334800" table:style-name="ce16">
            <text:p><text:s/>334,8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806" table:style-name="ce13">
            <text:p>45002806</text:p>
          </table:table-cell>
          <table:table-cell office:value-type="float" office:value="1000301" table:style-name="ce17">
            <text:p>1000301</text:p>
          </table:table-cell>
          <table:table-cell office:value-type="string" table:style-name="ce18">
            <text:p>技職司三科<text:span text:style-name="T3">(</text:span><text:span text:style-name="T4">胡士琳</text:span><text:span text:style-name="T3">)NO.99-034(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4" table:style-name="ce14">
            <text:p>1000304</text:p>
          </table:table-cell>
          <table:table-cell office:value-type="float" office:value="502136" table:style-name="ce15">
            <text:p>502136</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慈濟技術學院</text:p>
          </table:table-cell>
          <table:table-cell office:value-type="float" office:value="234000" table:style-name="ce16">
            <text:p><text:s/>23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149429" table:style-name="ce13">
            <text:p>8149429</text:p>
          </table:table-cell>
          <table:table-cell office:value-type="float" office:value="1000301" table:style-name="ce17">
            <text:p>1000301</text:p>
          </table:table-cell>
          <table:table-cell office:value-type="string" table:style-name="ce18">
            <text:p>技職司三科<text:span text:style-name="T3">(</text:span><text:span text:style-name="T4">胡士琳</text:span><text:span text:style-name="T3">)NO.1000200033(100-1203-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504" table:style-name="ce15">
            <text:p>502504</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弘光科技大學</text:p>
          </table:table-cell>
          <table:table-cell office:value-type="float" office:value="990000" table:style-name="ce16">
            <text:p><text:s/>99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1000304" table:style-name="ce17">
            <text:p>1000304</text:p>
          </table:table-cell>
          <table:table-cell office:value-type="string" table:style-name="ce18">
            <text:p>技職司三科<text:span text:style-name="T3">(</text:span><text:span text:style-name="T4">胡士琳</text:span><text:span text:style-name="T3">)NO.1000200003(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1" table:style-name="ce14">
            <text:p>1000311</text:p>
          </table:table-cell>
          <table:table-cell office:value-type="float" office:value="502937" table:style-name="ce15">
            <text:p>502937</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修平技術學院</text:p>
          </table:table-cell>
          <table:table-cell office:value-type="float" office:value="378600" table:style-name="ce16">
            <text:p><text:s/>378,6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6700" table:style-name="ce13">
            <text:p>52006700</text:p>
          </table:table-cell>
          <table:table-cell office:value-type="float" office:value="1000309" table:style-name="ce17">
            <text:p>1000309</text:p>
          </table:table-cell>
          <table:table-cell office:value-type="string" table:style-name="ce13">
            <text:p>技職司三科<text:span text:style-name="T3">(</text:span><text:span text:style-name="T4">胡士琳</text:span><text:span text:style-name="T3">)(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1" table:style-name="ce14">
            <text:p>1000311</text:p>
          </table:table-cell>
          <table:table-cell office:value-type="float" office:value="502936" table:style-name="ce15">
            <text:p>502936</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崑山科技大學</text:p>
          </table:table-cell>
          <table:table-cell office:value-type="float" office:value="311400" table:style-name="ce16">
            <text:p><text:s/>311,4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309" table:style-name="ce17">
            <text:p>1000309</text:p>
          </table:table-cell>
          <table:table-cell office:value-type="string" table:style-name="ce13">
            <text:p>技職司三科<text:span text:style-name="T3">(</text:span><text:span text:style-name="T4">胡士琳</text:span><text:span text:style-name="T3">)NO.210(100-1203-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86" table:style-name="ce15">
            <text:p>503586</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崇仁醫護管理專科學校</text:p>
          </table:table-cell>
          <table:table-cell office:value-type="float" office:value="198000" table:style-name="ce16">
            <text:p><text:s/>198,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6006639" table:style-name="ce13">
            <text:p>66006639</text:p>
          </table:table-cell>
          <table:table-cell office:value-type="float" office:value="1000316" table:style-name="ce17">
            <text:p>1000316</text:p>
          </table:table-cell>
          <table:table-cell office:value-type="string" table:style-name="ce18">
            <text:p>技職司三科<text:span text:style-name="T3">(</text:span><text:span text:style-name="T4">胡士琳</text:span><text:span text:style-name="T3">)(100-1203-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85" table:style-name="ce15">
            <text:p>503585</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新生醫護管理專科學校</text:p>
          </table:table-cell>
          <table:table-cell office:value-type="float" office:value="151200" table:style-name="ce16">
            <text:p><text:s/>151,2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3639417" table:style-name="ce13">
            <text:p>43639417</text:p>
          </table:table-cell>
          <table:table-cell office:value-type="float" office:value="1000316" table:style-name="ce17">
            <text:p>1000316</text:p>
          </table:table-cell>
          <table:table-cell office:value-type="string" table:style-name="ce18">
            <text:p>技職司三科<text:span text:style-name="T3">(</text:span><text:span text:style-name="T4">胡士琳</text:span><text:span text:style-name="T3">)NO.565(100-1203-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3" table:style-name="ce14">
            <text:p>1000323</text:p>
          </table:table-cell>
          <table:table-cell office:value-type="float" office:value="503830" table:style-name="ce15">
            <text:p>503830</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高苑科技大學</text:p>
          </table:table-cell>
          <table:table-cell office:value-type="float" office:value="297000" table:style-name="ce16">
            <text:p><text:s/>297,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928004" table:style-name="ce13">
            <text:p>7928004</text:p>
          </table:table-cell>
          <table:table-cell office:value-type="float" office:value="1000321" table:style-name="ce17">
            <text:p>1000321</text:p>
          </table:table-cell>
          <table:table-cell office:value-type="string" table:style-name="ce18">
            <text:p>技職司三科<text:span text:style-name="T3">(</text:span><text:span text:style-name="T4">胡士琳</text:span><text:span text:style-name="T3">)NO.74(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3" table:style-name="ce14">
            <text:p>1000323</text:p>
          </table:table-cell>
          <table:table-cell office:value-type="float" office:value="503831" table:style-name="ce15">
            <text:p>503831</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慈惠醫護管理專科學校</text:p>
          </table:table-cell>
          <table:table-cell office:value-type="float" office:value="324000" table:style-name="ce16">
            <text:p><text:s/>32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600600" table:style-name="ce13">
            <text:p>91600600</text:p>
          </table:table-cell>
          <table:table-cell office:value-type="float" office:value="1000321" table:style-name="ce17">
            <text:p>1000321</text:p>
          </table:table-cell>
          <table:table-cell office:value-type="string" table:style-name="ce18">
            <text:p>技職司三科<text:span text:style-name="T3">(</text:span><text:span text:style-name="T4">胡士琳</text:span><text:span text:style-name="T3">)NO.11(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29" table:style-name="ce14">
            <text:p>1000329</text:p>
          </table:table-cell>
          <table:table-cell office:value-type="float" office:value="504057" table:style-name="ce15">
            <text:p>504057</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仁德醫護管理專科學校</text:p>
          </table:table-cell>
          <table:table-cell office:value-type="float" office:value="732000" table:style-name="ce16">
            <text:p><text:s/>732,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0401402" table:style-name="ce13">
            <text:p>50401402</text:p>
          </table:table-cell>
          <table:table-cell office:value-type="float" office:value="1000324" table:style-name="ce17">
            <text:p>1000324</text:p>
          </table:table-cell>
          <table:table-cell office:value-type="string" table:style-name="ce18">
            <text:p>技職司三科<text:span text:style-name="T3">(</text:span><text:span text:style-name="T4">胡士琳</text:span><text:span text:style-name="T3">)(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5" table:style-name="ce15">
            <text:p>502655</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中國科技大學</text:p>
          </table:table-cell>
          <table:table-cell office:value-type="float" office:value="5375000" table:style-name="ce16">
            <text:p><text:s/>5,37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807628" table:style-name="ce13">
            <text:p>3807628</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5" table:style-name="ce15">
            <text:p>502655</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中國科技大學</text:p>
          </table:table-cell>
          <table:table-cell office:value-type="float" office:value="16125000" table:style-name="ce16">
            <text:p><text:s/>16,12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807628" table:style-name="ce13">
            <text:p>3807628</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1" table:style-name="ce15">
            <text:p>502651</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中臺科技大學</text:p>
          </table:table-cell>
          <table:table-cell office:value-type="float" office:value="11250000" table:style-name="ce16">
            <text:p><text:s/>11,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2006808" table:style-name="ce13">
            <text:p>52006808</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1" table:style-name="ce15">
            <text:p>502651</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中臺科技大學</text:p>
          </table:table-cell>
          <table:table-cell office:value-type="float" office:value="3750000" table:style-name="ce16">
            <text:p><text:s/>3,7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52006808" table:style-name="ce13">
            <text:p>52006808</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0" table:style-name="ce15">
            <text:p>502660</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文藻外語學院</text:p>
          </table:table-cell>
          <table:table-cell office:value-type="float" office:value="5375000" table:style-name="ce16">
            <text:p><text:s/>5,37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6000424" table:style-name="ce13">
            <text:p>76000424</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000208000003(100-1204-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0" table:style-name="ce15">
            <text:p>502660</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文藻外語學院</text:p>
          </table:table-cell>
          <table:table-cell office:value-type="float" office:value="16125000" table:style-name="ce16">
            <text:p><text:s/>16,12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6000424" table:style-name="ce13">
            <text:p>76000424</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000208000003(100-1204-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0" table:style-name="ce15">
            <text:p>502650</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弘光科技大學</text:p>
          </table:table-cell>
          <table:table-cell office:value-type="float" office:value="8750000" table:style-name="ce16">
            <text:p><text:s/>8,7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000200013(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0" table:style-name="ce15">
            <text:p>502650</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弘光科技大學</text:p>
          </table:table-cell>
          <table:table-cell office:value-type="float" office:value="26250000" table:style-name="ce16">
            <text:p><text:s/>26,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000200013(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49" table:style-name="ce15">
            <text:p>502649</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正修科技大學</text:p>
          </table:table-cell>
          <table:table-cell office:value-type="float" office:value="10625000" table:style-name="ce16">
            <text:p><text:s/>10,62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00202(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49" table:style-name="ce15">
            <text:p>502649</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正修科技大學</text:p>
          </table:table-cell>
          <table:table-cell office:value-type="float" office:value="31875000" table:style-name="ce16">
            <text:p><text:s/>31,8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00202(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7" table:style-name="ce15">
            <text:p>502657</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育達商業科技大學</text:p>
          </table:table-cell>
          <table:table-cell office:value-type="float" office:value="12375000" table:style-name="ce16">
            <text:p><text:s/>12,3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81588472" table:style-name="ce13">
            <text:p>81588472</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100-1204-0007-000-00)</text:span></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7" table:style-name="ce15">
            <text:p>502657</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育達商業科技大學</text:p>
          </table:table-cell>
          <table:table-cell office:value-type="float" office:value="4125000" table:style-name="ce16">
            <text:p><text:s/>4,12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81588472" table:style-name="ce13">
            <text:p>81588472</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100-1204-0007-000-00)</text:span></text:p>
          </table:table-cell>
          <table:table-cell table:style-name="ce13"/>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48" table:style-name="ce15">
            <text:p>502648</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長庚技術學院</text:p>
          </table:table-cell>
          <table:table-cell office:value-type="float" office:value="4125000" table:style-name="ce16">
            <text:p><text:s/>4,12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612809" table:style-name="ce13">
            <text:p>2612809</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2134(100-1204-0007-000-00)</text:span></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48" table:style-name="ce15">
            <text:p>502648</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長庚技術學院</text:p>
          </table:table-cell>
          <table:table-cell office:value-type="float" office:value="12375000" table:style-name="ce16">
            <text:p><text:s/>12,3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612809" table:style-name="ce13">
            <text:p>2612809</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2134(100-1204-0007-000-00)</text:span></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6" table:style-name="ce15">
            <text:p>502666</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南台科技大學</text:p>
          </table:table-cell>
          <table:table-cell office:value-type="float" office:value="31875000" table:style-name="ce16">
            <text:p><text:s/>31,8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0506(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6" table:style-name="ce15">
            <text:p>502666</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南台科技大學</text:p>
          </table:table-cell>
          <table:table-cell office:value-type="float" office:value="10625000" table:style-name="ce16">
            <text:p><text:s/>10,62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307" table:style-name="ce17">
            <text:p>1000307</text:p>
          </table:table-cell>
          <table:table-cell office:value-type="string" table:style-name="ce13">
            <text:p>技職司三科<text:span text:style-name="T3">(</text:span><text:span text:style-name="T4">謝麗君</text:span><text:span text:style-name="T3">)NO.990506(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4" table:style-name="ce15">
            <text:p>502654</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南開科技大學</text:p>
          </table:table-cell>
          <table:table-cell office:value-type="float" office:value="11250000" table:style-name="ce16">
            <text:p><text:s/>11,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2096(100-1204-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4" table:style-name="ce15">
            <text:p>502654</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南開科技大學</text:p>
          </table:table-cell>
          <table:table-cell office:value-type="float" office:value="3750000" table:style-name="ce16">
            <text:p><text:s/>3,7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307" table:style-name="ce17">
            <text:p>1000307</text:p>
          </table:table-cell>
          <table:table-cell office:value-type="string" table:style-name="ce13">
            <text:p>技職司三科<text:span text:style-name="T3">(</text:span><text:span text:style-name="T4">謝麗君</text:span><text:span text:style-name="T3">)NO.992096(100-1204-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4" table:style-name="ce15">
            <text:p>502664</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建國科技大學</text:p>
          </table:table-cell>
          <table:table-cell office:value-type="float" office:value="3750000" table:style-name="ce16">
            <text:p><text:s/>3,7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1000307" table:style-name="ce17">
            <text:p>1000307</text:p>
          </table:table-cell>
          <table:table-cell office:value-type="string" table:style-name="ce18">
            <text:p>技職司四科<text:span text:style-name="T3">(</text:span><text:span text:style-name="T4">謝麗君</text:span><text:span text:style-name="T3">)NO.1000217-14303-031(100-1204-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4" table:style-name="ce15">
            <text:p>502664</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建國科技大學</text:p>
          </table:table-cell>
          <table:table-cell office:value-type="float" office:value="11250000" table:style-name="ce16">
            <text:p><text:s/>11,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1000307" table:style-name="ce17">
            <text:p>1000307</text:p>
          </table:table-cell>
          <table:table-cell office:value-type="string" table:style-name="ce18">
            <text:p>技職司四科<text:span text:style-name="T3">(</text:span><text:span text:style-name="T4">謝麗君</text:span><text:span text:style-name="T3">)NO.1000217-14303-031(100-1204-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2" table:style-name="ce15">
            <text:p>502652</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致理技術學院</text:p>
          </table:table-cell>
          <table:table-cell office:value-type="float" office:value="6875000" table:style-name="ce16">
            <text:p><text:s/>6,87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00051(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2" table:style-name="ce15">
            <text:p>502652</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致理技術學院</text:p>
          </table:table-cell>
          <table:table-cell office:value-type="float" office:value="20625000" table:style-name="ce16">
            <text:p><text:s/>20,62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00051(100-1204-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1" table:style-name="ce15">
            <text:p>502661</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景文科技大學</text:p>
          </table:table-cell>
          <table:table-cell office:value-type="float" office:value="12375000" table:style-name="ce16">
            <text:p><text:s/>12,3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76279" table:style-name="ce13">
            <text:p>2276279</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00015(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1" table:style-name="ce15">
            <text:p>502661</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景文科技大學</text:p>
          </table:table-cell>
          <table:table-cell office:value-type="float" office:value="4125000" table:style-name="ce16">
            <text:p><text:s/>4,12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276279" table:style-name="ce13">
            <text:p>2276279</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00015(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8" table:style-name="ce15">
            <text:p>502658</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華夏技術學院</text:p>
          </table:table-cell>
          <table:table-cell office:value-type="float" office:value="11250000" table:style-name="ce16">
            <text:p><text:s/>11,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3505804" table:style-name="ce13">
            <text:p>33505804</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2981(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8" table:style-name="ce15">
            <text:p>502658</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華夏技術學院</text:p>
          </table:table-cell>
          <table:table-cell office:value-type="float" office:value="3750000" table:style-name="ce16">
            <text:p><text:s/>3,7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3505804" table:style-name="ce13">
            <text:p>33505804</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2981(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3" table:style-name="ce15">
            <text:p>502653</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萬能科技大學</text:p>
          </table:table-cell>
          <table:table-cell office:value-type="float" office:value="4125000" table:style-name="ce16">
            <text:p><text:s/>4,12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43642383" table:style-name="ce13">
            <text:p>43642383</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24(100-1204-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3" table:style-name="ce15">
            <text:p>502653</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萬能科技大學</text:p>
          </table:table-cell>
          <table:table-cell office:value-type="float" office:value="12375000" table:style-name="ce16">
            <text:p><text:s/>12,3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43642383" table:style-name="ce13">
            <text:p>43642383</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124(100-1204-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9" table:style-name="ce15">
            <text:p>502659</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聖約翰科技大學</text:p>
          </table:table-cell>
          <table:table-cell office:value-type="float" office:value="4750000" table:style-name="ce16">
            <text:p><text:s/>4,7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7301400" table:style-name="ce13">
            <text:p>37301400</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9" table:style-name="ce15">
            <text:p>502659</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聖約翰科技大學</text:p>
          </table:table-cell>
          <table:table-cell office:value-type="float" office:value="14250000" table:style-name="ce16">
            <text:p><text:s/>14,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7301400" table:style-name="ce13">
            <text:p>37301400</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3" table:style-name="ce15">
            <text:p>502663</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嘉南藥理科技大學</text:p>
          </table:table-cell>
          <table:table-cell office:value-type="float" office:value="12375000" table:style-name="ce16">
            <text:p><text:s/>12,3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1000307" table:style-name="ce17">
            <text:p>1000307</text:p>
          </table:table-cell>
          <table:table-cell office:value-type="string" table:style-name="ce18">
            <text:p>技職司四科<text:span text:style-name="T3">(</text:span><text:span text:style-name="T4">謝麗君</text:span><text:span text:style-name="T3">)NO.1000211100800001(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3" table:style-name="ce15">
            <text:p>502663</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嘉南藥理科技大學</text:p>
          </table:table-cell>
          <table:table-cell office:value-type="float" office:value="4125000" table:style-name="ce16">
            <text:p><text:s/>4,12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1000307" table:style-name="ce17">
            <text:p>1000307</text:p>
          </table:table-cell>
          <table:table-cell office:value-type="string" table:style-name="ce18">
            <text:p>技職司四科<text:span text:style-name="T3">(</text:span><text:span text:style-name="T4">謝麗君</text:span><text:span text:style-name="T3">)NO.1000211100800001(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2" table:style-name="ce15">
            <text:p>502662</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遠東科技大學</text:p>
          </table:table-cell>
          <table:table-cell office:value-type="float" office:value="5375000" table:style-name="ce16">
            <text:p><text:s/>5,37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2719012(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2" table:style-name="ce15">
            <text:p>502662</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遠東科技大學</text:p>
          </table:table-cell>
          <table:table-cell office:value-type="float" office:value="16125000" table:style-name="ce16">
            <text:p><text:s/>16,12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2719012(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5" table:style-name="ce15">
            <text:p>502665</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樹德科技大學</text:p>
          </table:table-cell>
          <table:table-cell office:value-type="float" office:value="4750000" table:style-name="ce16">
            <text:p><text:s/>4,7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0173(100-1204-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65" table:style-name="ce15">
            <text:p>502665</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樹德科技大學</text:p>
          </table:table-cell>
          <table:table-cell office:value-type="float" office:value="14250000" table:style-name="ce16">
            <text:p><text:s/>14,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0173(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6" table:style-name="ce15">
            <text:p>502656</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嶺東科技大學</text:p>
          </table:table-cell>
          <table:table-cell office:value-type="float" office:value="4125000" table:style-name="ce16">
            <text:p><text:s/>4,12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2180091(100-1204-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09" table:style-name="ce14">
            <text:p>1000309</text:p>
          </table:table-cell>
          <table:table-cell office:value-type="float" office:value="502656" table:style-name="ce15">
            <text:p>502656</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嶺東科技大學</text:p>
          </table:table-cell>
          <table:table-cell office:value-type="float" office:value="12375000" table:style-name="ce16">
            <text:p><text:s/>12,3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1000307" table:style-name="ce17">
            <text:p>1000307</text:p>
          </table:table-cell>
          <table:table-cell office:value-type="string" table:style-name="ce18">
            <text:p>技職司三科<text:span text:style-name="T3">(</text:span><text:span text:style-name="T4">謝麗君</text:span><text:span text:style-name="T3">)NO.992180091(100-1204-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11" table:style-name="ce14">
            <text:p>1000311</text:p>
          </table:table-cell>
          <table:table-cell office:value-type="float" office:value="502729" table:style-name="ce15">
            <text:p>502729</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朝陽科技大學</text:p>
          </table:table-cell>
          <table:table-cell office:value-type="float" office:value="31875000" table:style-name="ce16">
            <text:p><text:s/>31,8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1000308" table:style-name="ce17">
            <text:p>1000308</text:p>
          </table:table-cell>
          <table:table-cell office:value-type="string" table:style-name="ce18">
            <text:p>技職司三科<text:span text:style-name="T3">(</text:span><text:span text:style-name="T4">謝麗君</text:span><text:span text:style-name="T3">)NO.990395(100-1204-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11" table:style-name="ce14">
            <text:p>1000311</text:p>
          </table:table-cell>
          <table:table-cell office:value-type="float" office:value="502729" table:style-name="ce15">
            <text:p>502729</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朝陽科技大學</text:p>
          </table:table-cell>
          <table:table-cell office:value-type="float" office:value="10625000" table:style-name="ce16">
            <text:p><text:s/>10,62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1000308" table:style-name="ce17">
            <text:p>1000308</text:p>
          </table:table-cell>
          <table:table-cell office:value-type="string" table:style-name="ce18">
            <text:p>技職司三科<text:span text:style-name="T3">(</text:span><text:span text:style-name="T4">謝麗君</text:span><text:span text:style-name="T3">)NO.990395(100-1204-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11" table:style-name="ce14">
            <text:p>1000311</text:p>
          </table:table-cell>
          <table:table-cell office:value-type="float" office:value="502730" table:style-name="ce15">
            <text:p>502730</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龍華科技大學</text:p>
          </table:table-cell>
          <table:table-cell office:value-type="float" office:value="8750000" table:style-name="ce16">
            <text:p><text:s/>8,7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1000308" table:style-name="ce17">
            <text:p>1000308</text:p>
          </table:table-cell>
          <table:table-cell office:value-type="string" table:style-name="ce18">
            <text:p>技職司四科<text:span text:style-name="T3">(</text:span><text:span text:style-name="T4">謝麗君</text:span><text:span text:style-name="T3">)NO.99094(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1" table:style-name="ce14">
            <text:p>1000311</text:p>
          </table:table-cell>
          <table:table-cell office:value-type="float" office:value="502730" table:style-name="ce15">
            <text:p>502730</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龍華科技大學</text:p>
          </table:table-cell>
          <table:table-cell office:value-type="float" office:value="26250000" table:style-name="ce16">
            <text:p><text:s/>26,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1000308" table:style-name="ce17">
            <text:p>1000308</text:p>
          </table:table-cell>
          <table:table-cell office:value-type="string" table:style-name="ce18">
            <text:p>技職司四科<text:span text:style-name="T3">(</text:span><text:span text:style-name="T4">謝麗君</text:span><text:span text:style-name="T3">)NO.99094(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1" table:style-name="ce14">
            <text:p>1000311</text:p>
          </table:table-cell>
          <table:table-cell office:value-type="float" office:value="502728" table:style-name="ce15">
            <text:p>502728</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環球科技大學(原環球技術學院990803更名)</text:p>
          </table:table-cell>
          <table:table-cell office:value-type="float" office:value="3750000" table:style-name="ce16">
            <text:p><text:s/>3,7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6195241" table:style-name="ce13">
            <text:p>6195241</text:p>
          </table:table-cell>
          <table:table-cell office:value-type="float" office:value="1000308" table:style-name="ce17">
            <text:p>1000308</text:p>
          </table:table-cell>
          <table:table-cell office:value-type="string" table:style-name="ce18">
            <text:p>技職司四科<text:span text:style-name="T3">(</text:span><text:span text:style-name="T4">謝麗君</text:span><text:span text:style-name="T3">)NO.990395(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1" table:style-name="ce14">
            <text:p>1000311</text:p>
          </table:table-cell>
          <table:table-cell office:value-type="float" office:value="502728" table:style-name="ce15">
            <text:p>502728</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環球科技大學(原環球技術學院990803更名)</text:p>
          </table:table-cell>
          <table:table-cell office:value-type="float" office:value="11250000" table:style-name="ce16">
            <text:p><text:s/>11,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6195241" table:style-name="ce13">
            <text:p>6195241</text:p>
          </table:table-cell>
          <table:table-cell office:value-type="float" office:value="1000308" table:style-name="ce17">
            <text:p>1000308</text:p>
          </table:table-cell>
          <table:table-cell office:value-type="string" table:style-name="ce18">
            <text:p>技職司四科<text:span text:style-name="T3">(</text:span><text:span text:style-name="T4">謝麗君</text:span><text:span text:style-name="T3">)NO.990395(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4" table:style-name="ce14">
            <text:p>1000314</text:p>
          </table:table-cell>
          <table:table-cell office:value-type="float" office:value="502902" table:style-name="ce15">
            <text:p>502902</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崑山科技大學</text:p>
          </table:table-cell>
          <table:table-cell office:value-type="float" office:value="6875000" table:style-name="ce16">
            <text:p><text:s/>6,87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309" table:style-name="ce17">
            <text:p>1000309</text:p>
          </table:table-cell>
          <table:table-cell office:value-type="string" table:style-name="ce18">
            <text:p>技職司三科<text:span text:style-name="T3">(</text:span><text:span text:style-name="T4">謝麗君</text:span><text:span text:style-name="T3">)NO.197(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4" table:style-name="ce14">
            <text:p>1000314</text:p>
          </table:table-cell>
          <table:table-cell office:value-type="float" office:value="502902" table:style-name="ce15">
            <text:p>502902</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崑山科技大學</text:p>
          </table:table-cell>
          <table:table-cell office:value-type="float" office:value="20625000" table:style-name="ce16">
            <text:p><text:s/>20,62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309" table:style-name="ce17">
            <text:p>1000309</text:p>
          </table:table-cell>
          <table:table-cell office:value-type="string" table:style-name="ce18">
            <text:p>技職司三科<text:span text:style-name="T3">(</text:span><text:span text:style-name="T4">謝麗君</text:span><text:span text:style-name="T3">)NO.197(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9" table:style-name="ce15">
            <text:p>503579</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明志科技大學</text:p>
          </table:table-cell>
          <table:table-cell office:value-type="float" office:value="6875000" table:style-name="ce16">
            <text:p><text:s/>6,875,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1000316" table:style-name="ce17">
            <text:p>1000316</text:p>
          </table:table-cell>
          <table:table-cell office:value-type="string" table:style-name="ce18">
            <text:p>技職司三科<text:span text:style-name="T3">(</text:span><text:span text:style-name="T4">謝麗君</text:span><text:span text:style-name="T3">)NO.1000072(100-12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79" table:style-name="ce15">
            <text:p>503579</text:p>
          </table:table-cell>
          <table:table-cell office:value-type="float" office:value="51200010202" table:style-name="ce15">
            <text:p>51200010202</text:p>
          </table:table-cell>
          <table:table-cell office:value-type="string" table:style-name="ce15">
            <text:p>補助100-101年度獎勵科技大學及技術學院教學卓越計畫第一期經費<text:s/></text:p>
          </table:table-cell>
          <table:table-cell office:value-type="string" table:style-name="ce15">
            <text:p>明志科技大學</text:p>
          </table:table-cell>
          <table:table-cell office:value-type="float" office:value="20625000" table:style-name="ce16">
            <text:p><text:s/>20,62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1000316" table:style-name="ce17">
            <text:p>1000316</text:p>
          </table:table-cell>
          <table:table-cell office:value-type="string" table:style-name="ce18">
            <text:p>技職司三科<text:span text:style-name="T3">(</text:span><text:span text:style-name="T4">謝麗君</text:span><text:span text:style-name="T3">)NO.1000072(100-12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4" table:style-name="ce14">
            <text:p>1000314</text:p>
          </table:table-cell>
          <table:table-cell office:value-type="float" office:value="502901" table:style-name="ce15">
            <text:p>502901</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明志科技大學</text:p>
          </table:table-cell>
          <table:table-cell office:value-type="float" office:value="2604000" table:style-name="ce16">
            <text:p><text:s/>2,60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1000309" table:style-name="ce17">
            <text:p>1000309</text:p>
          </table:table-cell>
          <table:table-cell office:value-type="string" table:style-name="ce18">
            <text:p>技職司三科<text:span text:style-name="T3">(</text:span><text:span text:style-name="T4">鄭淑真</text:span><text:span text:style-name="T3">)NO.1000062(100-1203-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4" table:style-name="ce14">
            <text:p>1000314</text:p>
          </table:table-cell>
          <table:table-cell office:value-type="float" office:value="502901" table:style-name="ce15">
            <text:p>502901</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明志科技大學</text:p>
          </table:table-cell>
          <table:table-cell office:value-type="float" office:value="1116000" table:style-name="ce16">
            <text:p><text:s/>1,116,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1000309" table:style-name="ce17">
            <text:p>1000309</text:p>
          </table:table-cell>
          <table:table-cell office:value-type="string" table:style-name="ce18">
            <text:p>技職司三科<text:span text:style-name="T3">(</text:span><text:span text:style-name="T4">鄭淑真</text:span><text:span text:style-name="T3">)NO.1000062(100-1203-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368" table:style-name="ce15">
            <text:p>503368</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中國醫藥大學</text:p>
          </table:table-cell>
          <table:table-cell office:value-type="float" office:value="2604000" table:style-name="ce16">
            <text:p><text:s/>2,60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5408" table:style-name="ce13">
            <text:p>52005408</text:p>
          </table:table-cell>
          <table:table-cell office:value-type="float" office:value="1000314" table:style-name="ce17">
            <text:p>1000314</text:p>
          </table:table-cell>
          <table:table-cell office:value-type="string" table:style-name="ce18">
            <text:p>技職司三科<text:span text:style-name="T3">(</text:span><text:span text:style-name="T4">鄭淑真</text:span><text:span text:style-name="T3">)NO.990553(100-1203-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368" table:style-name="ce15">
            <text:p>503368</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中國醫藥大學</text:p>
          </table:table-cell>
          <table:table-cell office:value-type="float" office:value="1116000" table:style-name="ce16">
            <text:p><text:s/>1,116,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52005408" table:style-name="ce13">
            <text:p>52005408</text:p>
          </table:table-cell>
          <table:table-cell office:value-type="float" office:value="1000314" table:style-name="ce17">
            <text:p>1000314</text:p>
          </table:table-cell>
          <table:table-cell office:value-type="string" table:style-name="ce18">
            <text:p>技職司三科<text:span text:style-name="T3">(</text:span><text:span text:style-name="T4">鄭淑真</text:span><text:span text:style-name="T3">)NO.990553(100-1203-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369" table:style-name="ce15">
            <text:p>503369</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中華大學</text:p>
          </table:table-cell>
          <table:table-cell office:value-type="float" office:value="770040" table:style-name="ce16">
            <text:p><text:s/>770,04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98274518" table:style-name="ce13">
            <text:p>98274518</text:p>
          </table:table-cell>
          <table:table-cell office:value-type="float" office:value="1000314" table:style-name="ce17">
            <text:p>1000314</text:p>
          </table:table-cell>
          <table:table-cell office:value-type="string" table:style-name="ce18">
            <text:p>技職司三科<text:span text:style-name="T3">(</text:span><text:span text:style-name="T4">鄭淑真</text:span><text:span text:style-name="T3">)NO.10001184(100-1203-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369" table:style-name="ce15">
            <text:p>503369</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中華大學</text:p>
          </table:table-cell>
          <table:table-cell office:value-type="float" office:value="2949960" table:style-name="ce16">
            <text:p><text:s/>2,949,96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8274518" table:style-name="ce13">
            <text:p>98274518</text:p>
          </table:table-cell>
          <table:table-cell office:value-type="float" office:value="1000314" table:style-name="ce17">
            <text:p>1000314</text:p>
          </table:table-cell>
          <table:table-cell office:value-type="string" table:style-name="ce18">
            <text:p>技職司三科<text:span text:style-name="T3">(</text:span><text:span text:style-name="T4">鄭淑真</text:span><text:span text:style-name="T3">)NO.10001184(100-1203-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116" table:style-name="ce15">
            <text:p>503116</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南開科技大學</text:p>
          </table:table-cell>
          <table:table-cell office:value-type="float" office:value="853440" table:style-name="ce16">
            <text:p><text:s/>853,44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310" table:style-name="ce17">
            <text:p>1000310</text:p>
          </table:table-cell>
          <table:table-cell office:value-type="string" table:style-name="ce18">
            <text:p>技職司三科<text:span text:style-name="T3">(</text:span><text:span text:style-name="T4">鄭淑真</text:span><text:span text:style-name="T3">)NO.992090(100-1203-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116" table:style-name="ce15">
            <text:p>503116</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南開科技大學</text:p>
          </table:table-cell>
          <table:table-cell office:value-type="float" office:value="2506560" table:style-name="ce16">
            <text:p><text:s/>2,506,56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310" table:style-name="ce17">
            <text:p>1000310</text:p>
          </table:table-cell>
          <table:table-cell office:value-type="string" table:style-name="ce18">
            <text:p>技職司三科<text:span text:style-name="T3">(</text:span><text:span text:style-name="T4">鄭淑真</text:span><text:span text:style-name="T3">)NO.992090(100-1203-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212" table:style-name="ce15">
            <text:p>503212</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建國科技大學</text:p>
          </table:table-cell>
          <table:table-cell office:value-type="float" office:value="2820132" table:style-name="ce16">
            <text:p><text:s/>2,820,132<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1000311" table:style-name="ce17">
            <text:p>1000311</text:p>
          </table:table-cell>
          <table:table-cell office:value-type="string" table:style-name="ce13">
            <text:p>技職司三科<text:span text:style-name="T3">(</text:span><text:span text:style-name="T4">鄭淑真</text:span><text:span text:style-name="T3">)NO.100221-14303-084(100-1203-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212" table:style-name="ce15">
            <text:p>503212</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建國科技大學</text:p>
          </table:table-cell>
          <table:table-cell office:value-type="float" office:value="899868" table:style-name="ce16">
            <text:p><text:s/>899,868<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1000311" table:style-name="ce17">
            <text:p>1000311</text:p>
          </table:table-cell>
          <table:table-cell office:value-type="string" table:style-name="ce13">
            <text:p>技職司三科<text:span text:style-name="T3">(</text:span><text:span text:style-name="T4">鄭淑真</text:span><text:span text:style-name="T3">)NO.100221-14303-084(100-1203-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118" table:style-name="ce15">
            <text:p>503118</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遠東科技大學</text:p>
          </table:table-cell>
          <table:table-cell office:value-type="float" office:value="2771400" table:style-name="ce16">
            <text:p><text:s/>2,771,4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1000310" table:style-name="ce17">
            <text:p>1000310</text:p>
          </table:table-cell>
          <table:table-cell office:value-type="string" table:style-name="ce13">
            <text:p>技職司三科<text:span text:style-name="T3">(</text:span><text:span text:style-name="T4">鄭淑真</text:span><text:span text:style-name="T3">)NO.992993010(100-1203-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6" table:style-name="ce14">
            <text:p>1000316</text:p>
          </table:table-cell>
          <table:table-cell office:value-type="float" office:value="503118" table:style-name="ce15">
            <text:p>503118</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遠東科技大學</text:p>
          </table:table-cell>
          <table:table-cell office:value-type="float" office:value="948600" table:style-name="ce16">
            <text:p><text:s/>948,6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1000310" table:style-name="ce17">
            <text:p>1000310</text:p>
          </table:table-cell>
          <table:table-cell office:value-type="string" table:style-name="ce18">
            <text:p>技職司三科<text:span text:style-name="T3">(</text:span><text:span text:style-name="T4">鄭淑真</text:span><text:span text:style-name="T3">)NO.992993010(100-1203-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7" table:style-name="ce14">
            <text:p>1000317</text:p>
          </table:table-cell>
          <table:table-cell office:value-type="float" office:value="503466" table:style-name="ce15">
            <text:p>503466</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樹德科技大學</text:p>
          </table:table-cell>
          <table:table-cell office:value-type="float" office:value="2352000" table:style-name="ce16">
            <text:p><text:s/>2,352,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315" table:style-name="ce17">
            <text:p>1000315</text:p>
          </table:table-cell>
          <table:table-cell office:value-type="string" table:style-name="ce18">
            <text:p>技職司三科<text:span text:style-name="T3">(</text:span><text:span text:style-name="T4">鄭淑真</text:span><text:span text:style-name="T3">)(100-1203-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7" table:style-name="ce14">
            <text:p>1000317</text:p>
          </table:table-cell>
          <table:table-cell office:value-type="float" office:value="503466" table:style-name="ce15">
            <text:p>503466</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樹德科技大學</text:p>
          </table:table-cell>
          <table:table-cell office:value-type="float" office:value="1008000" table:style-name="ce16">
            <text:p><text:s/>1,008,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315" table:style-name="ce17">
            <text:p>1000315</text:p>
          </table:table-cell>
          <table:table-cell office:value-type="string" table:style-name="ce18">
            <text:p>技職司三科<text:span text:style-name="T3">(</text:span><text:span text:style-name="T4">鄭淑真</text:span><text:span text:style-name="T3">)(100-1203-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82" table:style-name="ce15">
            <text:p>503582</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正修科技大學</text:p>
          </table:table-cell>
          <table:table-cell office:value-type="float" office:value="2604000" table:style-name="ce16">
            <text:p><text:s/>2,60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1000316" table:style-name="ce17">
            <text:p>1000316</text:p>
          </table:table-cell>
          <table:table-cell office:value-type="string" table:style-name="ce18">
            <text:p>技職司三科<text:span text:style-name="T3">(</text:span><text:span text:style-name="T4">鄭淑真</text:span><text:span text:style-name="T3">)NO.9900206(100-1203-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82" table:style-name="ce15">
            <text:p>503582</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正修科技大學</text:p>
          </table:table-cell>
          <table:table-cell office:value-type="float" office:value="1116000" table:style-name="ce16">
            <text:p><text:s/>1,116,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1000316" table:style-name="ce17">
            <text:p>1000316</text:p>
          </table:table-cell>
          <table:table-cell office:value-type="string" table:style-name="ce13">
            <text:p>技職司三科<text:span text:style-name="T3">(</text:span><text:span text:style-name="T4">鄭淑真</text:span><text:span text:style-name="T3">)NO.9900206(100-1203-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83" table:style-name="ce15">
            <text:p>503583</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南台科技大學</text:p>
          </table:table-cell>
          <table:table-cell office:value-type="float" office:value="2352000" table:style-name="ce16">
            <text:p><text:s/>2,352,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316" table:style-name="ce17">
            <text:p>1000316</text:p>
          </table:table-cell>
          <table:table-cell office:value-type="string" table:style-name="ce13">
            <text:p>技職司三科<text:span text:style-name="T3">(</text:span><text:span text:style-name="T4">鄭淑真</text:span><text:span text:style-name="T3">)NO.990482(100-1203-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83" table:style-name="ce15">
            <text:p>503583</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南台科技大學</text:p>
          </table:table-cell>
          <table:table-cell office:value-type="float" office:value="1008000" table:style-name="ce16">
            <text:p><text:s/>1,008,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316" table:style-name="ce17">
            <text:p>1000316</text:p>
          </table:table-cell>
          <table:table-cell office:value-type="string" table:style-name="ce18">
            <text:p>技職司三科<text:span text:style-name="T3">(</text:span><text:span text:style-name="T4">鄭淑真</text:span><text:span text:style-name="T3">)NO.990482(100-1203-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318" table:style-name="ce14">
            <text:p>1000318</text:p>
          </table:table-cell>
          <table:table-cell office:value-type="float" office:value="503581" table:style-name="ce15">
            <text:p>503581</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15">
            <text:p>高雄醫學大學</text:p>
          </table:table-cell>
          <table:table-cell office:value-type="float" office:value="605988" table:style-name="ce16">
            <text:p><text:s/>605,988<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6001900" table:style-name="ce13">
            <text:p>76001900</text:p>
          </table:table-cell>
          <table:table-cell office:value-type="float" office:value="1000316" table:style-name="ce17">
            <text:p>1000316</text:p>
          </table:table-cell>
          <table:table-cell office:value-type="string" table:style-name="ce13">
            <text:p>技職司三科<text:span text:style-name="T3">(</text:span><text:span text:style-name="T4">鄭淑真</text:span><text:span text:style-name="T3">)NO.23(100-1203-0007-000-00)</text:span></text:p>
          </table:table-cell>
          <table:table-cell table:style-name="ce18"/>
          <table:table-cell table:style-name="ce19"/>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81" table:style-name="ce22">
            <text:p>503581</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22">
            <text:p>高雄醫學大學</text:p>
          </table:table-cell>
          <table:table-cell office:value-type="float" office:value="3114012" table:style-name="ce23">
            <text:p><text:s/>3,114,012<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6001900" table:style-name="ce1">
            <text:p>76001900</text:p>
          </table:table-cell>
          <table:table-cell office:value-type="float" office:value="1000316" table:style-name="ce25">
            <text:p>1000316</text:p>
          </table:table-cell>
          <table:table-cell office:value-type="string" table:style-name="ce25">
            <text:p>技職司三科<text:span text:style-name="T3">(</text:span><text:span text:style-name="T4">鄭淑真</text:span><text:span text:style-name="T3">)NO.23(100-1203-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823" table:style-name="ce22">
            <text:p>503823</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22">
            <text:p>崑山科技大學</text:p>
          </table:table-cell>
          <table:table-cell office:value-type="float" office:value="2604000" table:style-name="ce23">
            <text:p><text:s/>2,604,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108" table:style-name="ce1">
            <text:p>73502108</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191(100-1203-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823" table:style-name="ce22">
            <text:p>503823</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22">
            <text:p>崑山科技大學</text:p>
          </table:table-cell>
          <table:table-cell office:value-type="float" office:value="1116000" table:style-name="ce23">
            <text:p><text:s/>1,116,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3502108" table:style-name="ce1">
            <text:p>73502108</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191(100-1203-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822" table:style-name="ce22">
            <text:p>503822</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22">
            <text:p>義守大學</text:p>
          </table:table-cell>
          <table:table-cell office:value-type="float" office:value="1116000" table:style-name="ce23">
            <text:p><text:s/>1,116,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927743" table:style-name="ce1">
            <text:p>7927743</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100-1203-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822" table:style-name="ce22">
            <text:p>503822</text:p>
          </table:table-cell>
          <table:table-cell office:value-type="float" office:value="51200010202" table:style-name="ce15">
            <text:p>51200010202</text:p>
          </table:table-cell>
          <table:table-cell office:value-type="string" table:style-name="ce15">
            <text:p>補助100年度大專校院發展區域產學連結計畫經費（第一期）<text:s/></text:p>
          </table:table-cell>
          <table:table-cell office:value-type="string" table:style-name="ce22">
            <text:p>義守大學</text:p>
          </table:table-cell>
          <table:table-cell office:value-type="float" office:value="2604000" table:style-name="ce23">
            <text:p><text:s/>2,604,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927743" table:style-name="ce1">
            <text:p>7927743</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100-1203-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80" table:style-name="ce22">
            <text:p>503580</text:p>
          </table:table-cell>
          <table:table-cell office:value-type="float" office:value="51200010202" table:style-name="ce15">
            <text:p>51200010202</text:p>
          </table:table-cell>
          <table:table-cell office:value-type="string" table:style-name="ce15">
            <text:p>補助100年度海勤系科學生上船實習（第一期款）<text:s/></text:p>
          </table:table-cell>
          <table:table-cell office:value-type="string" table:style-name="ce22">
            <text:p>台北海洋技術學院</text:p>
          </table:table-cell>
          <table:table-cell office:value-type="float" office:value="2466840" table:style-name="ce23">
            <text:p><text:s/>2,466,84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29903105" table:style-name="ce1">
            <text:p>29903105</text:p>
          </table:table-cell>
          <table:table-cell office:value-type="float" office:value="1000316" table:style-name="ce25">
            <text:p>1000316</text:p>
          </table:table-cell>
          <table:table-cell office:value-type="string" table:style-name="ce25">
            <text:p>技職司四科<text:span text:style-name="T3">(</text:span><text:span text:style-name="T4">楊子慧</text:span><text:span text:style-name="T3">)NO.102(100-1204-001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14" table:style-name="ce22">
            <text:p>50321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美和科技大學(99.8.1更名,原美和技術學院)</text:p>
          </table:table-cell>
          <table:table-cell office:value-type="float" office:value="120000" table:style-name="ce23">
            <text:p><text:s/>12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2501207" table:style-name="ce1">
            <text:p>92501207</text:p>
          </table:table-cell>
          <table:table-cell office:value-type="float" office:value="1000311" table:style-name="ce25">
            <text:p>1000311</text:p>
          </table:table-cell>
          <table:table-cell office:value-type="string" table:style-name="ce25">
            <text:p>技職司三科<text:span text:style-name="T3">(</text:span><text:span text:style-name="T4">鄭淑真</text:span><text:span text:style-name="T3">)NO.4526(100-1203-001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14" table:style-name="ce22">
            <text:p>50321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美和科技大學(99.8.1更名,原美和技術學院)</text:p>
          </table:table-cell>
          <table:table-cell office:value-type="float" office:value="120000" table:style-name="ce23">
            <text:p><text:s/>12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92501207" table:style-name="ce1">
            <text:p>92501207</text:p>
          </table:table-cell>
          <table:table-cell office:value-type="float" office:value="1000311" table:style-name="ce25">
            <text:p>1000311</text:p>
          </table:table-cell>
          <table:table-cell office:value-type="string" table:style-name="ce25">
            <text:p>技職司三科<text:span text:style-name="T3">(</text:span><text:span text:style-name="T4">鄭淑真</text:span><text:span text:style-name="T3">)NO.4526(100-1203-001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68" table:style-name="ce22">
            <text:p>50346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永達技術學院</text:p>
          </table:table-cell>
          <table:table-cell office:value-type="float" office:value="90000" table:style-name="ce23">
            <text:p><text:s/>9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91001605" table:style-name="ce1">
            <text:p>91001605</text:p>
          </table:table-cell>
          <table:table-cell office:value-type="float" office:value="1000315" table:style-name="ce25">
            <text:p>1000315</text:p>
          </table:table-cell>
          <table:table-cell office:value-type="string" table:style-name="ce25">
            <text:p>技職司三科<text:span text:style-name="T3">(</text:span><text:span text:style-name="T4">鄭淑真</text:span><text:span text:style-name="T3">)(100-1203-001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68" table:style-name="ce22">
            <text:p>50346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永達技術學院</text:p>
          </table:table-cell>
          <table:table-cell office:value-type="float" office:value="90000" table:style-name="ce23">
            <text:p><text:s/>9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1001605" table:style-name="ce1">
            <text:p>91001605</text:p>
          </table:table-cell>
          <table:table-cell office:value-type="float" office:value="1000315" table:style-name="ce25">
            <text:p>1000315</text:p>
          </table:table-cell>
          <table:table-cell office:value-type="string" table:style-name="ce25">
            <text:p>技職司三科<text:span text:style-name="T3">(</text:span><text:span text:style-name="T4">鄭淑真</text:span><text:span text:style-name="T3">)(100-1203-001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67" table:style-name="ce22">
            <text:p>50346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吳鳳科技大學(原吳鳳技術學院,99.8.1更名)</text:p>
          </table:table-cell>
          <table:table-cell office:value-type="float" office:value="100000" table:style-name="ce23">
            <text:p><text:s/>10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66024658" table:style-name="ce1">
            <text:p>66024658</text:p>
          </table:table-cell>
          <table:table-cell office:value-type="float" office:value="1000315" table:style-name="ce25">
            <text:p>1000315</text:p>
          </table:table-cell>
          <table:table-cell office:value-type="string" table:style-name="ce25">
            <text:p>技職司三科<text:span text:style-name="T3">(</text:span><text:span text:style-name="T4">鄭淑真</text:span><text:span text:style-name="T3">)(100-1203-001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67" table:style-name="ce22">
            <text:p>50346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吳鳳科技大學(原吳鳳技術學院,99.8.1更名)</text:p>
          </table:table-cell>
          <table:table-cell office:value-type="float" office:value="100000" table:style-name="ce23">
            <text:p><text:s/>10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24658" table:style-name="ce1">
            <text:p>66024658</text:p>
          </table:table-cell>
          <table:table-cell office:value-type="float" office:value="1000315" table:style-name="ce25">
            <text:p>1000315</text:p>
          </table:table-cell>
          <table:table-cell office:value-type="string" table:style-name="ce25">
            <text:p>技職司三科<text:span text:style-name="T3">(</text:span><text:span text:style-name="T4">鄭淑真</text:span><text:span text:style-name="T3">)(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69" table:style-name="ce22">
            <text:p>50346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遠東科技大學</text:p>
          </table:table-cell>
          <table:table-cell office:value-type="float" office:value="270000" table:style-name="ce23">
            <text:p><text:s/>27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016" table:style-name="ce1">
            <text:p>73502016</text:p>
          </table:table-cell>
          <table:table-cell office:value-type="float" office:value="1000315" table:style-name="ce25">
            <text:p>1000315</text:p>
          </table:table-cell>
          <table:table-cell office:value-type="string" table:style-name="ce25">
            <text:p>技職司三科<text:span text:style-name="T3">(</text:span><text:span text:style-name="T4">鄭淑真</text:span><text:span text:style-name="T3">)NO.99299301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69" table:style-name="ce22">
            <text:p>50346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遠東科技大學</text:p>
          </table:table-cell>
          <table:table-cell office:value-type="float" office:value="220000" table:style-name="ce23">
            <text:p><text:s/>22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3502016" table:style-name="ce1">
            <text:p>73502016</text:p>
          </table:table-cell>
          <table:table-cell office:value-type="float" office:value="1000315" table:style-name="ce25">
            <text:p>1000315</text:p>
          </table:table-cell>
          <table:table-cell office:value-type="string" table:style-name="ce25">
            <text:p>技職司三科<text:span text:style-name="T3">(</text:span><text:span text:style-name="T4">鄭淑真</text:span><text:span text:style-name="T3">)NO.99299301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84" table:style-name="ce22">
            <text:p>50358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崑山科技大學</text:p>
          </table:table-cell>
          <table:table-cell office:value-type="float" office:value="490000" table:style-name="ce23">
            <text:p><text:s/>49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3502108" table:style-name="ce1">
            <text:p>73502108</text:p>
          </table:table-cell>
          <table:table-cell office:value-type="float" office:value="1000316" table:style-name="ce25">
            <text:p>1000316</text:p>
          </table:table-cell>
          <table:table-cell office:value-type="string" table:style-name="ce25">
            <text:p>技職司三科<text:span text:style-name="T3">(</text:span><text:span text:style-name="T4">鄭淑真</text:span><text:span text:style-name="T3">)NO.214(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84" table:style-name="ce22">
            <text:p>50358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崑山科技大學</text:p>
          </table:table-cell>
          <table:table-cell office:value-type="float" office:value="490000" table:style-name="ce23">
            <text:p><text:s/>49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108" table:style-name="ce1">
            <text:p>73502108</text:p>
          </table:table-cell>
          <table:table-cell office:value-type="float" office:value="1000316" table:style-name="ce25">
            <text:p>1000316</text:p>
          </table:table-cell>
          <table:table-cell office:value-type="string" table:style-name="ce25">
            <text:p>技職司三科<text:span text:style-name="T3">(</text:span><text:span text:style-name="T4">鄭淑真</text:span><text:span text:style-name="T3">)NO.214(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9" table:style-name="ce22">
            <text:p>50382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元培科技大學</text:p>
          </table:table-cell>
          <table:table-cell office:value-type="float" office:value="110000" table:style-name="ce23">
            <text:p><text:s/>11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46802307" table:style-name="ce1">
            <text:p>46802307</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9" table:style-name="ce22">
            <text:p>50382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元培科技大學</text:p>
          </table:table-cell>
          <table:table-cell office:value-type="float" office:value="110000" table:style-name="ce23">
            <text:p><text:s/>11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6802307" table:style-name="ce1">
            <text:p>46802307</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5" table:style-name="ce22">
            <text:p>50382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建國科技大學</text:p>
          </table:table-cell>
          <table:table-cell office:value-type="float" office:value="140000" table:style-name="ce23">
            <text:p><text:s/>14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7119224" table:style-name="ce1">
            <text:p>77119224</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1000303-14303-011(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5" table:style-name="ce22">
            <text:p>50382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建國科技大學</text:p>
          </table:table-cell>
          <table:table-cell office:value-type="float" office:value="190000" table:style-name="ce23">
            <text:p><text:s/>19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7119224" table:style-name="ce1">
            <text:p>77119224</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1000303-14303-011(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8" table:style-name="ce22">
            <text:p>50382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萬能科技大學</text:p>
          </table:table-cell>
          <table:table-cell office:value-type="float" office:value="240000" table:style-name="ce23">
            <text:p><text:s/>24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43642383" table:style-name="ce1">
            <text:p>43642383</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137(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8" table:style-name="ce22">
            <text:p>50382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萬能科技大學</text:p>
          </table:table-cell>
          <table:table-cell office:value-type="float" office:value="240000" table:style-name="ce23">
            <text:p><text:s/>24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3642383" table:style-name="ce1">
            <text:p>43642383</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137(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6" table:style-name="ce22">
            <text:p>503826</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醒吾技術學院</text:p>
          </table:table-cell>
          <table:table-cell office:value-type="float" office:value="130000" table:style-name="ce23">
            <text:p><text:s/>13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35704906" table:style-name="ce1">
            <text:p>35704906</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99204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6" table:style-name="ce22">
            <text:p>503826</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醒吾技術學院</text:p>
          </table:table-cell>
          <table:table-cell office:value-type="float" office:value="130000" table:style-name="ce23">
            <text:p><text:s/>13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5704906" table:style-name="ce1">
            <text:p>35704906</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99204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7" table:style-name="ce22">
            <text:p>50382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嶺東科技大學</text:p>
          </table:table-cell>
          <table:table-cell office:value-type="float" office:value="300000" table:style-name="ce23">
            <text:p><text:s/>30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753579" table:style-name="ce1">
            <text:p>52753579</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99218009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827" table:style-name="ce22">
            <text:p>50382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嶺東科技大學</text:p>
          </table:table-cell>
          <table:table-cell office:value-type="float" office:value="300000" table:style-name="ce23">
            <text:p><text:s/>30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52753579" table:style-name="ce1">
            <text:p>52753579</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99218009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824" table:style-name="ce22">
            <text:p>50382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高苑科技大學</text:p>
          </table:table-cell>
          <table:table-cell office:value-type="float" office:value="690000" table:style-name="ce23">
            <text:p><text:s/>69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928004" table:style-name="ce1">
            <text:p>7928004</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52(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824" table:style-name="ce22">
            <text:p>50382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高苑科技大學</text:p>
          </table:table-cell>
          <table:table-cell office:value-type="float" office:value="690000" table:style-name="ce23">
            <text:p><text:s/>69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928004" table:style-name="ce1">
            <text:p>7928004</text:p>
          </table:table-cell>
          <table:table-cell office:value-type="float" office:value="1000321" table:style-name="ce25">
            <text:p>1000321</text:p>
          </table:table-cell>
          <table:table-cell office:value-type="string" table:style-name="ce25">
            <text:p>技職司三科<text:span text:style-name="T3">(</text:span><text:span text:style-name="T4">鄭淑真</text:span><text:span text:style-name="T3">)NO.52(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50" table:style-name="ce22">
            <text:p>504050</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正修科技大學</text:p>
          </table:table-cell>
          <table:table-cell office:value-type="float" office:value="190000" table:style-name="ce23">
            <text:p><text:s/>19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5503904" table:style-name="ce1">
            <text:p>85503904</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9900225(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50" table:style-name="ce22">
            <text:p>504050</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正修科技大學</text:p>
          </table:table-cell>
          <table:table-cell office:value-type="float" office:value="190000" table:style-name="ce23">
            <text:p><text:s/>19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85503904" table:style-name="ce1">
            <text:p>85503904</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9900225(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109" table:style-name="ce22">
            <text:p>50410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育達商業科技大學</text:p>
          </table:table-cell>
          <table:table-cell office:value-type="float" office:value="160000" table:style-name="ce23">
            <text:p><text:s/>16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81588472" table:style-name="ce1">
            <text:p>81588472</text:p>
          </table:table-cell>
          <table:table-cell office:value-type="float" office:value="1000325" table:style-name="ce25">
            <text:p>1000325</text:p>
          </table:table-cell>
          <table:table-cell office:value-type="string" table:style-name="ce25">
            <text:p>技職司三科<text:span text:style-name="T3">(</text:span><text:span text:style-name="T4">鄭淑真</text:span><text:span text:style-name="T3">)NO.106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109" table:style-name="ce22">
            <text:p>50410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育達商業科技大學</text:p>
          </table:table-cell>
          <table:table-cell office:value-type="float" office:value="160000" table:style-name="ce23">
            <text:p><text:s/>16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1588472" table:style-name="ce1">
            <text:p>81588472</text:p>
          </table:table-cell>
          <table:table-cell office:value-type="float" office:value="1000325" table:style-name="ce25">
            <text:p>1000325</text:p>
          </table:table-cell>
          <table:table-cell office:value-type="string" table:style-name="ce25">
            <text:p>技職司三科<text:span text:style-name="T3">(</text:span><text:span text:style-name="T4">鄭淑真</text:span><text:span text:style-name="T3">)NO.106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9" table:style-name="ce22">
            <text:p>50404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亞東技術學院</text:p>
          </table:table-cell>
          <table:table-cell office:value-type="float" office:value="268000" table:style-name="ce23">
            <text:p><text:s/>268,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33503910" table:style-name="ce1">
            <text:p>33503910</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9" table:style-name="ce22">
            <text:p>50404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亞東技術學院</text:p>
          </table:table-cell>
          <table:table-cell office:value-type="float" office:value="268000" table:style-name="ce23">
            <text:p><text:s/>268,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3910" table:style-name="ce1">
            <text:p>33503910</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8" table:style-name="ce22">
            <text:p>50404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南亞技術學院</text:p>
          </table:table-cell>
          <table:table-cell office:value-type="float" office:value="70000" table:style-name="ce23">
            <text:p><text:s/>7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550" table:style-name="ce1">
            <text:p>45002550</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199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8" table:style-name="ce22">
            <text:p>50404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南亞技術學院</text:p>
          </table:table-cell>
          <table:table-cell office:value-type="float" office:value="70000" table:style-name="ce23">
            <text:p><text:s/>7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45002550" table:style-name="ce1">
            <text:p>45002550</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1996(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7" table:style-name="ce22">
            <text:p>50404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清雲科技大學</text:p>
          </table:table-cell>
          <table:table-cell office:value-type="float" office:value="50000" table:style-name="ce23">
            <text:p><text:s/>5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806" table:style-name="ce1">
            <text:p>45002806</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99040(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7" table:style-name="ce22">
            <text:p>50404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清雲科技大學</text:p>
          </table:table-cell>
          <table:table-cell office:value-type="float" office:value="50000" table:style-name="ce23">
            <text:p><text:s/>5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45002806" table:style-name="ce1">
            <text:p>45002806</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99040(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6" table:style-name="ce22">
            <text:p>504046</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聖約翰科技大學</text:p>
          </table:table-cell>
          <table:table-cell office:value-type="float" office:value="130000" table:style-name="ce23">
            <text:p><text:s/>13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1400" table:style-name="ce1">
            <text:p>37301400</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6" table:style-name="ce22">
            <text:p>504046</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聖約翰科技大學</text:p>
          </table:table-cell>
          <table:table-cell office:value-type="float" office:value="130000" table:style-name="ce23">
            <text:p><text:s/>13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37301400" table:style-name="ce1">
            <text:p>37301400</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100-1203-0015-000-00)</text:span></text:p>
          </table:table-cell>
          <table:table-cell table:number-columns-repeated="16370"/>
        </table:table-row>
        <table:table-row table:style-name="ro4">
          <table:table-cell office:value-type="float" office:value="100" table:style-name="ce1">
            <text:p>100</text:p>
          </table:table-cell>
          <table:table-cell office:value-type="float" office:value="1000329" table:style-name="ce21">
            <text:p>1000329</text:p>
          </table:table-cell>
          <table:table-cell office:value-type="float" office:value="504045" table:style-name="ce22">
            <text:p>50404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環球科技大學(原環球技術學院990803更名)</text:p>
          </table:table-cell>
          <table:table-cell office:value-type="float" office:value="20000" table:style-name="ce23">
            <text:p><text:s/>2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195241" table:style-name="ce1">
            <text:p>6195241</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2194(100-1203-0015-000-00)</text:span></text:p>
          </table:table-cell>
          <table:table-cell table:number-columns-repeated="16370"/>
        </table:table-row>
        <table:table-row table:style-name="ro4">
          <table:table-cell office:value-type="float" office:value="100" table:style-name="ce1">
            <text:p>100</text:p>
          </table:table-cell>
          <table:table-cell office:value-type="float" office:value="1000329" table:style-name="ce21">
            <text:p>1000329</text:p>
          </table:table-cell>
          <table:table-cell office:value-type="float" office:value="504045" table:style-name="ce22">
            <text:p>50404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環球科技大學(原環球技術學院990803更名)</text:p>
          </table:table-cell>
          <table:table-cell office:value-type="float" office:value="20000" table:style-name="ce23">
            <text:p><text:s/>2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6195241" table:style-name="ce1">
            <text:p>6195241</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2194(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44" table:style-name="ce22">
            <text:p>50404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輔英科技大學</text:p>
          </table:table-cell>
          <table:table-cell office:value-type="float" office:value="750000" table:style-name="ce23">
            <text:p><text:s/>75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85500287" table:style-name="ce1">
            <text:p>85500287</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1202-3-06-1405(100-1203-001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44" table:style-name="ce22">
            <text:p>50404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22">
            <text:p>輔英科技大學</text:p>
          </table:table-cell>
          <table:table-cell office:value-type="float" office:value="750000" table:style-name="ce23">
            <text:p><text:s/>75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5500287" table:style-name="ce1">
            <text:p>85500287</text:p>
          </table:table-cell>
          <table:table-cell office:value-type="float" office:value="1000324" table:style-name="ce25">
            <text:p>1000324</text:p>
          </table:table-cell>
          <table:table-cell office:value-type="string" table:style-name="ce25">
            <text:p>技職司三科<text:span text:style-name="T3">(</text:span><text:span text:style-name="T4">鄭淑真</text:span><text:span text:style-name="T3">)NO.1202-3-06-1405(100-1203-001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06" table:style-name="ce22">
            <text:p>502506</text:p>
          </table:table-cell>
          <table:table-cell office:value-type="float" office:value="51200010202" table:style-name="ce15">
            <text:p>51200010202</text:p>
          </table:table-cell>
          <table:table-cell office:value-type="string" table:style-name="ce15">
            <text:p>補助100年度開設多元語種課程經費<text:s/></text:p>
          </table:table-cell>
          <table:table-cell office:value-type="string" table:style-name="ce22">
            <text:p>南台科技大學</text:p>
          </table:table-cell>
          <table:table-cell office:value-type="float" office:value="132000" table:style-name="ce23">
            <text:p><text:s/>132,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04" table:style-name="ce25">
            <text:p>1000304</text:p>
          </table:table-cell>
          <table:table-cell office:value-type="string" table:style-name="ce25">
            <text:p>技職司三科<text:span text:style-name="T3">(</text:span><text:span text:style-name="T4">謝麗君</text:span><text:span text:style-name="T3">)NO.990507(100-1204-0008-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08" table:style-name="ce22">
            <text:p>502508</text:p>
          </table:table-cell>
          <table:table-cell office:value-type="float" office:value="51200010202" table:style-name="ce15">
            <text:p>51200010202</text:p>
          </table:table-cell>
          <table:table-cell office:value-type="string" table:style-name="ce15">
            <text:p>補助100年度開設多元語種課程經費<text:s/></text:p>
          </table:table-cell>
          <table:table-cell office:value-type="string" table:style-name="ce22">
            <text:p>朝陽科技大學</text:p>
          </table:table-cell>
          <table:table-cell office:value-type="float" office:value="49000" table:style-name="ce23">
            <text:p><text:s/>49,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04" table:style-name="ce25">
            <text:p>1000304</text:p>
          </table:table-cell>
          <table:table-cell office:value-type="string" table:style-name="ce25">
            <text:p>技職司三科<text:span text:style-name="T3">(</text:span><text:span text:style-name="T4">謝麗君</text:span><text:span text:style-name="T3">)NO.990396(100-1204-0008-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05" table:style-name="ce22">
            <text:p>502505</text:p>
          </table:table-cell>
          <table:table-cell office:value-type="float" office:value="51200010202" table:style-name="ce15">
            <text:p>51200010202</text:p>
          </table:table-cell>
          <table:table-cell office:value-type="string" table:style-name="ce15">
            <text:p>補助100年度開設多元語種課程經費<text:s/></text:p>
          </table:table-cell>
          <table:table-cell office:value-type="string" table:style-name="ce22">
            <text:p>樹德科技大學</text:p>
          </table:table-cell>
          <table:table-cell office:value-type="float" office:value="402000" table:style-name="ce23">
            <text:p><text:s/>402,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7900886" table:style-name="ce1">
            <text:p>87900886</text:p>
          </table:table-cell>
          <table:table-cell office:value-type="float" office:value="1000304" table:style-name="ce25">
            <text:p>1000304</text:p>
          </table:table-cell>
          <table:table-cell office:value-type="string" table:style-name="ce25">
            <text:p>技職司三科<text:span text:style-name="T3">(</text:span><text:span text:style-name="T4">謝麗君</text:span><text:span text:style-name="T3">)NO.990174(100-1204-000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07" table:style-name="ce22">
            <text:p>502507</text:p>
          </table:table-cell>
          <table:table-cell office:value-type="float" office:value="51200010202" table:style-name="ce15">
            <text:p>51200010202</text:p>
          </table:table-cell>
          <table:table-cell office:value-type="string" table:style-name="ce15">
            <text:p>補助100年度開設多元語種課程經費<text:s/></text:p>
          </table:table-cell>
          <table:table-cell office:value-type="string" table:style-name="ce22">
            <text:p>環球科技大學(原環球技術學院990803更名)</text:p>
          </table:table-cell>
          <table:table-cell office:value-type="float" office:value="411000" table:style-name="ce23">
            <text:p><text:s/>411,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195241" table:style-name="ce1">
            <text:p>6195241</text:p>
          </table:table-cell>
          <table:table-cell office:value-type="float" office:value="1000304" table:style-name="ce25">
            <text:p>1000304</text:p>
          </table:table-cell>
          <table:table-cell office:value-type="string" table:style-name="ce25">
            <text:p>技職司三科<text:span text:style-name="T3">(</text:span><text:span text:style-name="T4">謝麗君</text:span><text:span text:style-name="T3">)NO.2168(100-1204-0008-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1" table:style-name="ce21">
            <text:p>1000311</text:p>
          </table:table-cell>
          <table:table-cell office:value-type="float" office:value="502731" table:style-name="ce22">
            <text:p>502731</text:p>
          </table:table-cell>
          <table:table-cell office:value-type="float" office:value="51200010202" table:style-name="ce15">
            <text:p>51200010202</text:p>
          </table:table-cell>
          <table:table-cell office:value-type="string" table:style-name="ce15">
            <text:p>補助100年度開設多元語種課程經費<text:s/></text:p>
          </table:table-cell>
          <table:table-cell office:value-type="string" table:style-name="ce22">
            <text:p>龍華科技大學</text:p>
          </table:table-cell>
          <table:table-cell office:value-type="float" office:value="1086000" table:style-name="ce23">
            <text:p><text:s/>1,086,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45002545" table:style-name="ce1">
            <text:p>45002545</text:p>
          </table:table-cell>
          <table:table-cell office:value-type="float" office:value="1000308" table:style-name="ce25">
            <text:p>1000308</text:p>
          </table:table-cell>
          <table:table-cell office:value-type="string" table:style-name="ce25">
            <text:p>技職司三科<text:span text:style-name="T3">(</text:span><text:span text:style-name="T4">謝麗君</text:span><text:span text:style-name="T3">)NO.99095(100-1204-0008-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59" table:style-name="ce22">
            <text:p>504059</text:p>
          </table:table-cell>
          <table:table-cell office:value-type="float" office:value="51200010202" table:style-name="ce15">
            <text:p>51200010202</text:p>
          </table:table-cell>
          <table:table-cell office:value-type="string" table:style-name="ce15">
            <text:p>補助2011應用語言學國際學術研討會經費</text:p>
          </table:table-cell>
          <table:table-cell office:value-type="string" table:style-name="ce22">
            <text:p>南台科技大學</text:p>
          </table:table-cell>
          <table:table-cell office:value-type="float" office:value="100000" table:style-name="ce23">
            <text:p><text:s/>10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24" table:style-name="ce25">
            <text:p>1000324</text:p>
          </table:table-cell>
          <table:table-cell office:value-type="string" table:style-name="ce25">
            <text:p>技職司三科<text:span text:style-name="T3">(</text:span><text:span text:style-name="T4">汪佳佩</text:span><text:span text:style-name="T3">)NO.990537(100-1203-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96" table:style-name="ce22">
            <text:p>502296</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22">
            <text:p>仁德醫護管理專科學校</text:p>
          </table:table-cell>
          <table:table-cell office:value-type="float" office:value="393166" table:style-name="ce23">
            <text:p><text:s/>393,166<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0401402" table:style-name="ce1">
            <text:p>50401402</text:p>
          </table:table-cell>
          <table:table-cell office:value-type="float" office:value="1000302" table:style-name="ce25">
            <text:p>1000302</text:p>
          </table:table-cell>
          <table:table-cell office:value-type="string" table:style-name="ce25">
            <text:p>技職司三科<text:span text:style-name="T3">(</text:span><text:span text:style-name="T4">汪佳佩</text:span><text:span text:style-name="T3">)(100-1203-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35" table:style-name="ce22">
            <text:p>502135</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22">
            <text:p>北臺灣科學技術學院</text:p>
          </table:table-cell>
          <table:table-cell office:value-type="float" office:value="177333" table:style-name="ce23">
            <text:p><text:s/>177,333<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2611" table:style-name="ce1">
            <text:p>29902611</text:p>
          </table:table-cell>
          <table:table-cell office:value-type="float" office:value="1000301" table:style-name="ce25">
            <text:p>1000301</text:p>
          </table:table-cell>
          <table:table-cell office:value-type="string" table:style-name="ce25">
            <text:p>技職司三科<text:span text:style-name="T3">(</text:span><text:span text:style-name="T4">汪佳佩</text:span><text:span text:style-name="T3">)NO.51(100-1203-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95" table:style-name="ce22">
            <text:p>502295</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22">
            <text:p>南台科技大學</text:p>
          </table:table-cell>
          <table:table-cell office:value-type="float" office:value="642976" table:style-name="ce23">
            <text:p><text:s/>642,976<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02" table:style-name="ce25">
            <text:p>1000302</text:p>
          </table:table-cell>
          <table:table-cell office:value-type="string" table:style-name="ce25">
            <text:p>技職司三科<text:span text:style-name="T3">(</text:span><text:span text:style-name="T4">汪佳佩</text:span><text:span text:style-name="T3">)NO.990519(100-1203-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38" table:style-name="ce22">
            <text:p>502938</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22">
            <text:p>致理技術學院</text:p>
          </table:table-cell>
          <table:table-cell office:value-type="float" office:value="325406" table:style-name="ce23">
            <text:p><text:s/>325,406<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3708" table:style-name="ce1">
            <text:p>33503708</text:p>
          </table:table-cell>
          <table:table-cell office:value-type="float" office:value="1000309" table:style-name="ce25">
            <text:p>1000309</text:p>
          </table:table-cell>
          <table:table-cell office:value-type="string" table:style-name="ce25">
            <text:p>技職司三科<text:span text:style-name="T3">(</text:span><text:span text:style-name="T4">汪佳佩</text:span><text:span text:style-name="T3">)NO.100057(100-1203-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13" table:style-name="ce22">
            <text:p>503213</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22">
            <text:p>親民技術學院</text:p>
          </table:table-cell>
          <table:table-cell office:value-type="float" office:value="134750" table:style-name="ce23">
            <text:p><text:s/>134,75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36743" table:style-name="ce1">
            <text:p>2936743</text:p>
          </table:table-cell>
          <table:table-cell office:value-type="float" office:value="1000311" table:style-name="ce25">
            <text:p>1000311</text:p>
          </table:table-cell>
          <table:table-cell office:value-type="string" table:style-name="ce25">
            <text:p>技職司三科<text:span text:style-name="T3">(</text:span><text:span text:style-name="T4">汪佳佩</text:span><text:span text:style-name="T3">)(100-1203-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87" table:style-name="ce22">
            <text:p>503587</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22">
            <text:p>慈惠醫護管理專科學校</text:p>
          </table:table-cell>
          <table:table-cell office:value-type="float" office:value="233333" table:style-name="ce23">
            <text:p><text:s/>233,333<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1600600" table:style-name="ce1">
            <text:p>91600600</text:p>
          </table:table-cell>
          <table:table-cell office:value-type="float" office:value="1000316" table:style-name="ce25">
            <text:p>1000316</text:p>
          </table:table-cell>
          <table:table-cell office:value-type="string" table:style-name="ce25">
            <text:p>技職司三科<text:span text:style-name="T3">(</text:span><text:span text:style-name="T4">汪佳佩</text:span><text:span text:style-name="T3">)NO.10(100-1203-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3" table:style-name="ce21">
            <text:p>1000323</text:p>
          </table:table-cell>
          <table:table-cell office:value-type="float" office:value="503832" table:style-name="ce22">
            <text:p>503832</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22">
            <text:p>僑光科技大學</text:p>
          </table:table-cell>
          <table:table-cell office:value-type="float" office:value="108206" table:style-name="ce23">
            <text:p><text:s/>108,206<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7004" table:style-name="ce1">
            <text:p>52007004</text:p>
          </table:table-cell>
          <table:table-cell office:value-type="float" office:value="1000321" table:style-name="ce25">
            <text:p>1000321</text:p>
          </table:table-cell>
          <table:table-cell office:value-type="string" table:style-name="ce25">
            <text:p>技職司三科<text:span text:style-name="T3">(</text:span><text:span text:style-name="T4">汪佳佩</text:span><text:span text:style-name="T3">)(100-1203-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138" table:style-name="ce22">
            <text:p>503138</text:p>
          </table:table-cell>
          <table:table-cell office:value-type="float" office:value="51200010202" table:style-name="ce15">
            <text:p>51200010202</text:p>
          </table:table-cell>
          <table:table-cell office:value-type="string" table:style-name="ce15">
            <text:p>補助99年度第二次教育部學術會議及活動經費</text:p>
          </table:table-cell>
          <table:table-cell office:value-type="string" table:style-name="ce22">
            <text:p>遠東科技大學</text:p>
          </table:table-cell>
          <table:table-cell office:value-type="float" office:value="97000" table:style-name="ce23">
            <text:p><text:s/>97,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016" table:style-name="ce1">
            <text:p>73502016</text:p>
          </table:table-cell>
          <table:table-cell office:value-type="float" office:value="1000310" table:style-name="ce25">
            <text:p>1000310</text:p>
          </table:table-cell>
          <table:table-cell office:value-type="string" table:style-name="ce25">
            <text:p>技職司三科<text:span text:style-name="T3">(</text:span><text:span text:style-name="T4">汪佳佩</text:span><text:span text:style-name="T3">)NO.992641026(100-1203-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1" table:style-name="ce21">
            <text:p>1000301</text:p>
          </table:table-cell>
          <table:table-cell office:value-type="float" office:value="501902" table:style-name="ce22">
            <text:p>501902</text:p>
          </table:table-cell>
          <table:table-cell office:value-type="float" office:value="51200010202" table:style-name="ce15">
            <text:p>51200010202</text:p>
          </table:table-cell>
          <table:table-cell office:value-type="string" table:style-name="ce15">
            <text:p>補助99學年度五專菁英班紮實人力實施計畫（第二期款）<text:s/></text:p>
          </table:table-cell>
          <table:table-cell office:value-type="string" table:style-name="ce22">
            <text:p>文藻外語學院</text:p>
          </table:table-cell>
          <table:table-cell office:value-type="float" office:value="1041612" table:style-name="ce23">
            <text:p><text:s/>1,041,612<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224" table:style-name="ce25">
            <text:p>1000224</text:p>
          </table:table-cell>
          <table:table-cell office:value-type="string" table:style-name="ce25">
            <text:p>技職司二科<text:span text:style-name="T3">(</text:span><text:span text:style-name="T4">謝宜伶</text:span><text:span text:style-name="T3">)NO.1000120000001(100-1202-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1" table:style-name="ce21">
            <text:p>1000301</text:p>
          </table:table-cell>
          <table:table-cell office:value-type="float" office:value="501902" table:style-name="ce22">
            <text:p>501902</text:p>
          </table:table-cell>
          <table:table-cell office:value-type="float" office:value="51200010202" table:style-name="ce15">
            <text:p>51200010202</text:p>
          </table:table-cell>
          <table:table-cell office:value-type="string" table:style-name="ce15">
            <text:p>補助99學年度五專菁英班紮實人力實施計畫（第二期款）<text:s/></text:p>
          </table:table-cell>
          <table:table-cell office:value-type="string" table:style-name="ce22">
            <text:p>文藻外語學院</text:p>
          </table:table-cell>
          <table:table-cell office:value-type="float" office:value="458388" table:style-name="ce23">
            <text:p><text:s/>458,388<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224" table:style-name="ce25">
            <text:p>1000224</text:p>
          </table:table-cell>
          <table:table-cell office:value-type="string" table:style-name="ce25">
            <text:p>技職司二科<text:span text:style-name="T3">(</text:span><text:span text:style-name="T4">謝宜伶</text:span><text:span text:style-name="T3">)NO.1000120000001(100-1202-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09" table:style-name="ce22">
            <text:p>502509</text:p>
          </table:table-cell>
          <table:table-cell office:value-type="float" office:value="51200010202" table:style-name="ce15">
            <text:p>51200010202</text:p>
          </table:table-cell>
          <table:table-cell office:value-type="string" table:style-name="ce15">
            <text:p>補助99學年度技專校院學生出國參加國際性技藝能競賽及發明展經費</text:p>
          </table:table-cell>
          <table:table-cell office:value-type="string" table:style-name="ce22">
            <text:p>景文科技大學</text:p>
          </table:table-cell>
          <table:table-cell office:value-type="float" office:value="30000" table:style-name="ce23">
            <text:p><text:s/>3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2276279" table:style-name="ce1">
            <text:p>2276279</text:p>
          </table:table-cell>
          <table:table-cell office:value-type="float" office:value="1000304" table:style-name="ce25">
            <text:p>1000304</text:p>
          </table:table-cell>
          <table:table-cell office:value-type="string" table:style-name="ce25">
            <text:p>技職司一科<text:span text:style-name="T3">(</text:span><text:span text:style-name="T4">吳美娥</text:span><text:span text:style-name="T3">)NO.100014(100-12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5" table:style-name="ce22">
            <text:p>502945</text:p>
          </table:table-cell>
          <table:table-cell office:value-type="float" office:value="51200010202" table:style-name="ce15">
            <text:p>51200010202</text:p>
          </table:table-cell>
          <table:table-cell office:value-type="string" table:style-name="ce15">
            <text:p>補助99學年度技專校院學生出國參加國際性技藝能競賽及發明展經費</text:p>
          </table:table-cell>
          <table:table-cell office:value-type="string" table:style-name="ce22">
            <text:p>大華技術學院</text:p>
          </table:table-cell>
          <table:table-cell office:value-type="float" office:value="31500" table:style-name="ce23">
            <text:p><text:s/>31,5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48300202" table:style-name="ce1">
            <text:p>48300202</text:p>
          </table:table-cell>
          <table:table-cell office:value-type="float" office:value="1000309" table:style-name="ce25">
            <text:p>1000309</text:p>
          </table:table-cell>
          <table:table-cell office:value-type="string" table:style-name="ce25">
            <text:p>技職司一科<text:span text:style-name="T3">(</text:span><text:span text:style-name="T4">吳美娥</text:span><text:span text:style-name="T3">)(100-12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2" table:style-name="ce22">
            <text:p>502942</text:p>
          </table:table-cell>
          <table:table-cell office:value-type="float" office:value="51200010202" table:style-name="ce15">
            <text:p>51200010202</text:p>
          </table:table-cell>
          <table:table-cell office:value-type="string" table:style-name="ce15">
            <text:p>補助99學年度技專校院學生出國參加國際性技藝能競賽及發明展經費</text:p>
          </table:table-cell>
          <table:table-cell office:value-type="string" table:style-name="ce22">
            <text:p>北臺灣科學技術學院</text:p>
          </table:table-cell>
          <table:table-cell office:value-type="float" office:value="100000" table:style-name="ce23">
            <text:p><text:s/>10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29902611" table:style-name="ce1">
            <text:p>29902611</text:p>
          </table:table-cell>
          <table:table-cell office:value-type="float" office:value="1000309" table:style-name="ce25">
            <text:p>1000309</text:p>
          </table:table-cell>
          <table:table-cell office:value-type="string" table:style-name="ce25">
            <text:p>技職司一科<text:span text:style-name="T3">(</text:span><text:span text:style-name="T4">吳美娥</text:span><text:span text:style-name="T3">)NO.52(100-1201-0004-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1" table:style-name="ce22">
            <text:p>502941</text:p>
          </table:table-cell>
          <table:table-cell office:value-type="float" office:value="51200010202" table:style-name="ce15">
            <text:p>51200010202</text:p>
          </table:table-cell>
          <table:table-cell office:value-type="string" table:style-name="ce15">
            <text:p>補助99學年度技專校院學生出國參加國際性技藝能競賽及發明展經費</text:p>
          </table:table-cell>
          <table:table-cell office:value-type="string" table:style-name="ce22">
            <text:p>南台科技大學</text:p>
          </table:table-cell>
          <table:table-cell office:value-type="float" office:value="146500" table:style-name="ce23">
            <text:p><text:s/>146,5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09" table:style-name="ce25">
            <text:p>1000309</text:p>
          </table:table-cell>
          <table:table-cell office:value-type="string" table:style-name="ce25">
            <text:p>技職司一科<text:span text:style-name="T3">(</text:span><text:span text:style-name="T4">吳美娥</text:span><text:span text:style-name="T3">)NO.990533(100-12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4" table:style-name="ce22">
            <text:p>502944</text:p>
          </table:table-cell>
          <table:table-cell office:value-type="float" office:value="51200010202" table:style-name="ce15">
            <text:p>51200010202</text:p>
          </table:table-cell>
          <table:table-cell office:value-type="string" table:style-name="ce15">
            <text:p>補助99學年度技專校院學生出國參加國際性技藝能競賽及發明展經費</text:p>
          </table:table-cell>
          <table:table-cell office:value-type="string" table:style-name="ce22">
            <text:p>嘉南藥理科技大學</text:p>
          </table:table-cell>
          <table:table-cell office:value-type="float" office:value="45000" table:style-name="ce23">
            <text:p><text:s/>45,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73502304" table:style-name="ce1">
            <text:p>73502304</text:p>
          </table:table-cell>
          <table:table-cell office:value-type="float" office:value="1000309" table:style-name="ce25">
            <text:p>1000309</text:p>
          </table:table-cell>
          <table:table-cell office:value-type="string" table:style-name="ce25">
            <text:p>技職司一科<text:span text:style-name="T3">(</text:span><text:span text:style-name="T4">吳美娥</text:span><text:span text:style-name="T3">)NO.1000209100800001(100-12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3" table:style-name="ce22">
            <text:p>502943</text:p>
          </table:table-cell>
          <table:table-cell office:value-type="float" office:value="51200010202" table:style-name="ce15">
            <text:p>51200010202</text:p>
          </table:table-cell>
          <table:table-cell office:value-type="string" table:style-name="ce15">
            <text:p>補助99學年度技專校院學生出國參加國際性技藝能競賽及發明展經費</text:p>
          </table:table-cell>
          <table:table-cell office:value-type="string" table:style-name="ce22">
            <text:p>德霖技術學院</text:p>
          </table:table-cell>
          <table:table-cell office:value-type="float" office:value="31500" table:style-name="ce23">
            <text:p><text:s/>31,5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33503030" table:style-name="ce1">
            <text:p>33503030</text:p>
          </table:table-cell>
          <table:table-cell office:value-type="float" office:value="1000309" table:style-name="ce25">
            <text:p>1000309</text:p>
          </table:table-cell>
          <table:table-cell office:value-type="string" table:style-name="ce25">
            <text:p>技職司一科<text:span text:style-name="T3">(</text:span><text:span text:style-name="T4">吳美娥</text:span><text:span text:style-name="T3">)NO.99000167(100-12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16" table:style-name="ce22">
            <text:p>503216</text:p>
          </table:table-cell>
          <table:table-cell office:value-type="float" office:value="51200010202" table:style-name="ce15">
            <text:p>51200010202</text:p>
          </table:table-cell>
          <table:table-cell office:value-type="string" table:style-name="ce15">
            <text:p>補助99學年度技專校院學生出國參加國際性技藝能競賽及發明展經費</text:p>
          </table:table-cell>
          <table:table-cell office:value-type="string" table:style-name="ce22">
            <text:p>遠東科技大學</text:p>
          </table:table-cell>
          <table:table-cell office:value-type="float" office:value="235000" table:style-name="ce23">
            <text:p><text:s/>235,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73502016" table:style-name="ce1">
            <text:p>73502016</text:p>
          </table:table-cell>
          <table:table-cell office:value-type="float" office:value="1000311" table:style-name="ce25">
            <text:p>1000311</text:p>
          </table:table-cell>
          <table:table-cell office:value-type="string" table:style-name="ce25">
            <text:p>技職司一科<text:span text:style-name="T3">(</text:span><text:span text:style-name="T4">吳美娥</text:span><text:span text:style-name="T3">)NO.992617030(100-12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31" table:style-name="ce22">
            <text:p>502131</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正修科技大學</text:p>
          </table:table-cell>
          <table:table-cell office:value-type="float" office:value="2976600" table:style-name="ce23">
            <text:p><text:s/>2,976,6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85503904" table:style-name="ce1">
            <text:p>85503904</text:p>
          </table:table-cell>
          <table:table-cell office:value-type="float" office:value="1000301" table:style-name="ce25">
            <text:p>1000301</text:p>
          </table:table-cell>
          <table:table-cell office:value-type="string" table:style-name="ce25">
            <text:p>技職司二科<text:span text:style-name="T3">(</text:span><text:span text:style-name="T4">杜京德</text:span><text:span text:style-name="T3">)NO.9900190(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31" table:style-name="ce22">
            <text:p>502131</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正修科技大學</text:p>
          </table:table-cell>
          <table:table-cell office:value-type="float" office:value="1984400" table:style-name="ce23">
            <text:p><text:s/>1,984,4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85503904" table:style-name="ce1">
            <text:p>85503904</text:p>
          </table:table-cell>
          <table:table-cell office:value-type="float" office:value="1000301" table:style-name="ce25">
            <text:p>1000301</text:p>
          </table:table-cell>
          <table:table-cell office:value-type="string" table:style-name="ce25">
            <text:p>技職司二科<text:span text:style-name="T3">(</text:span><text:span text:style-name="T4">杜京德</text:span><text:span text:style-name="T3">)NO.9900190(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33" table:style-name="ce22">
            <text:p>502133</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南台科技大學</text:p>
          </table:table-cell>
          <table:table-cell office:value-type="float" office:value="482360" table:style-name="ce23">
            <text:p><text:s/>482,36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01" table:style-name="ce25">
            <text:p>1000301</text:p>
          </table:table-cell>
          <table:table-cell office:value-type="string" table:style-name="ce25">
            <text:p>技職司二科<text:span text:style-name="T3">(</text:span><text:span text:style-name="T4">杜京德</text:span><text:span text:style-name="T3">)NO.990485(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33" table:style-name="ce22">
            <text:p>502133</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南台科技大學</text:p>
          </table:table-cell>
          <table:table-cell office:value-type="float" office:value="295640" table:style-name="ce23">
            <text:p><text:s/>295,64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01" table:style-name="ce25">
            <text:p>1000301</text:p>
          </table:table-cell>
          <table:table-cell office:value-type="string" table:style-name="ce25">
            <text:p>技職司二科<text:span text:style-name="T3">(</text:span><text:span text:style-name="T4">杜京德</text:span><text:span text:style-name="T3">)NO.990485(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34" table:style-name="ce22">
            <text:p>502134</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修平技術學院</text:p>
          </table:table-cell>
          <table:table-cell office:value-type="float" office:value="53520" table:style-name="ce23">
            <text:p><text:s/>53,52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52006700" table:style-name="ce1">
            <text:p>52006700</text:p>
          </table:table-cell>
          <table:table-cell office:value-type="float" office:value="1000301" table:style-name="ce25">
            <text:p>1000301</text:p>
          </table:table-cell>
          <table:table-cell office:value-type="string" table:style-name="ce25">
            <text:p>技職司二科<text:span text:style-name="T3">(</text:span><text:span text:style-name="T4">杜京德</text:span><text:span text:style-name="T3">)(100-1202-000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34" table:style-name="ce22">
            <text:p>502134</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修平技術學院</text:p>
          </table:table-cell>
          <table:table-cell office:value-type="float" office:value="169480" table:style-name="ce23">
            <text:p><text:s/>169,48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2006700" table:style-name="ce1">
            <text:p>52006700</text:p>
          </table:table-cell>
          <table:table-cell office:value-type="float" office:value="1000301" table:style-name="ce25">
            <text:p>1000301</text:p>
          </table:table-cell>
          <table:table-cell office:value-type="string" table:style-name="ce25">
            <text:p>技職司二科<text:span text:style-name="T3">(</text:span><text:span text:style-name="T4">杜京德</text:span><text:span text:style-name="T3">)(100-1202-000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30" table:style-name="ce22">
            <text:p>50213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輔英科技大學</text:p>
          </table:table-cell>
          <table:table-cell office:value-type="float" office:value="860400" table:style-name="ce23">
            <text:p><text:s/>860,4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85500287" table:style-name="ce1">
            <text:p>85500287</text:p>
          </table:table-cell>
          <table:table-cell office:value-type="float" office:value="1000301" table:style-name="ce25">
            <text:p>1000301</text:p>
          </table:table-cell>
          <table:table-cell office:value-type="string" table:style-name="ce25">
            <text:p>技職司二科<text:span text:style-name="T3">(</text:span><text:span text:style-name="T4">杜京德</text:span><text:span text:style-name="T3">)NO.1202-3-06-1405(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30" table:style-name="ce22">
            <text:p>50213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輔英科技大學</text:p>
          </table:table-cell>
          <table:table-cell office:value-type="float" office:value="573600" table:style-name="ce23">
            <text:p><text:s/>573,6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85500287" table:style-name="ce1">
            <text:p>85500287</text:p>
          </table:table-cell>
          <table:table-cell office:value-type="float" office:value="1000301" table:style-name="ce25">
            <text:p>1000301</text:p>
          </table:table-cell>
          <table:table-cell office:value-type="string" table:style-name="ce25">
            <text:p>技職司二科<text:span text:style-name="T3">(</text:span><text:span text:style-name="T4">杜京德</text:span><text:span text:style-name="T3">)NO.1202-3-06-1405(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01" table:style-name="ce22">
            <text:p>502501</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元培科技大學</text:p>
          </table:table-cell>
          <table:table-cell office:value-type="float" office:value="390000" table:style-name="ce23">
            <text:p><text:s/>39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46802307" table:style-name="ce1">
            <text:p>46802307</text:p>
          </table:table-cell>
          <table:table-cell office:value-type="float" office:value="1000304" table:style-name="ce25">
            <text:p>1000304</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01" table:style-name="ce22">
            <text:p>502501</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元培科技大學</text:p>
          </table:table-cell>
          <table:table-cell office:value-type="float" office:value="260000" table:style-name="ce23">
            <text:p><text:s/>26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46802307" table:style-name="ce1">
            <text:p>46802307</text:p>
          </table:table-cell>
          <table:table-cell office:value-type="float" office:value="1000304" table:style-name="ce25">
            <text:p>1000304</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02" table:style-name="ce22">
            <text:p>502502</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親民技術學院</text:p>
          </table:table-cell>
          <table:table-cell office:value-type="float" office:value="540000" table:style-name="ce23">
            <text:p><text:s/>54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2936743" table:style-name="ce1">
            <text:p>2936743</text:p>
          </table:table-cell>
          <table:table-cell office:value-type="float" office:value="1000304" table:style-name="ce25">
            <text:p>1000304</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02" table:style-name="ce22">
            <text:p>502502</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親民技術學院</text:p>
          </table:table-cell>
          <table:table-cell office:value-type="float" office:value="360000" table:style-name="ce23">
            <text:p><text:s/>36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2936743" table:style-name="ce1">
            <text:p>2936743</text:p>
          </table:table-cell>
          <table:table-cell office:value-type="float" office:value="1000304" table:style-name="ce25">
            <text:p>1000304</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36" table:style-name="ce22">
            <text:p>502736</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大仁科技大學</text:p>
          </table:table-cell>
          <table:table-cell office:value-type="float" office:value="319600" table:style-name="ce23">
            <text:p><text:s/>319,6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91001507" table:style-name="ce1">
            <text:p>91001507</text:p>
          </table:table-cell>
          <table:table-cell office:value-type="float" office:value="1000308" table:style-name="ce25">
            <text:p>1000308</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36" table:style-name="ce22">
            <text:p>502736</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大仁科技大學</text:p>
          </table:table-cell>
          <table:table-cell office:value-type="float" office:value="479400" table:style-name="ce23">
            <text:p><text:s/>479,4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91001507" table:style-name="ce1">
            <text:p>91001507</text:p>
          </table:table-cell>
          <table:table-cell office:value-type="float" office:value="1000308" table:style-name="ce25">
            <text:p>1000308</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37" table:style-name="ce22">
            <text:p>502737</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弘光科技大學</text:p>
          </table:table-cell>
          <table:table-cell office:value-type="float" office:value="360000" table:style-name="ce23">
            <text:p><text:s/>36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56503102" table:style-name="ce1">
            <text:p>56503102</text:p>
          </table:table-cell>
          <table:table-cell office:value-type="float" office:value="1000308" table:style-name="ce25">
            <text:p>1000308</text:p>
          </table:table-cell>
          <table:table-cell office:value-type="string" table:style-name="ce25">
            <text:p>技職司二科<text:span text:style-name="T3">(</text:span><text:span text:style-name="T4">杜京德</text:span><text:span text:style-name="T3">)NO.1000100036.41(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37" table:style-name="ce22">
            <text:p>502737</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弘光科技大學</text:p>
          </table:table-cell>
          <table:table-cell office:value-type="float" office:value="540000" table:style-name="ce23">
            <text:p><text:s/>54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6503102" table:style-name="ce1">
            <text:p>56503102</text:p>
          </table:table-cell>
          <table:table-cell office:value-type="float" office:value="1000308" table:style-name="ce25">
            <text:p>1000308</text:p>
          </table:table-cell>
          <table:table-cell office:value-type="string" table:style-name="ce25">
            <text:p>技職司二科<text:span text:style-name="T3">(</text:span><text:span text:style-name="T4">杜京德</text:span><text:span text:style-name="T3">)NO.1000100036.41(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39" table:style-name="ce22">
            <text:p>502739</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致理技術學院</text:p>
          </table:table-cell>
          <table:table-cell office:value-type="float" office:value="402000" table:style-name="ce23">
            <text:p><text:s/>402,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3503708" table:style-name="ce1">
            <text:p>33503708</text:p>
          </table:table-cell>
          <table:table-cell office:value-type="float" office:value="1000308" table:style-name="ce25">
            <text:p>1000308</text:p>
          </table:table-cell>
          <table:table-cell office:value-type="string" table:style-name="ce25">
            <text:p>技職司二科<text:span text:style-name="T3">(</text:span><text:span text:style-name="T4">杜京德</text:span><text:span text:style-name="T3">)NO.100032(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39" table:style-name="ce22">
            <text:p>502739</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致理技術學院</text:p>
          </table:table-cell>
          <table:table-cell office:value-type="float" office:value="268000" table:style-name="ce23">
            <text:p><text:s/>268,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33503708" table:style-name="ce1">
            <text:p>33503708</text:p>
          </table:table-cell>
          <table:table-cell office:value-type="float" office:value="1000308" table:style-name="ce25">
            <text:p>1000308</text:p>
          </table:table-cell>
          <table:table-cell office:value-type="string" table:style-name="ce25">
            <text:p>技職司二科<text:span text:style-name="T3">(</text:span><text:span text:style-name="T4">杜京德</text:span><text:span text:style-name="T3">)NO.100032(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40" table:style-name="ce22">
            <text:p>50274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高苑科技大學</text:p>
          </table:table-cell>
          <table:table-cell office:value-type="float" office:value="147600" table:style-name="ce23">
            <text:p><text:s/>147,6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7928004" table:style-name="ce1">
            <text:p>7928004</text:p>
          </table:table-cell>
          <table:table-cell office:value-type="float" office:value="1000308" table:style-name="ce25">
            <text:p>1000308</text:p>
          </table:table-cell>
          <table:table-cell office:value-type="string" table:style-name="ce25">
            <text:p>技職司二科<text:span text:style-name="T3">(</text:span><text:span text:style-name="T4">杜京德</text:span><text:span text:style-name="T3">)NO.32(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40" table:style-name="ce22">
            <text:p>50274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高苑科技大學</text:p>
          </table:table-cell>
          <table:table-cell office:value-type="float" office:value="221400" table:style-name="ce23">
            <text:p><text:s/>221,4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928004" table:style-name="ce1">
            <text:p>7928004</text:p>
          </table:table-cell>
          <table:table-cell office:value-type="float" office:value="1000308" table:style-name="ce25">
            <text:p>1000308</text:p>
          </table:table-cell>
          <table:table-cell office:value-type="string" table:style-name="ce25">
            <text:p>技職司二科<text:span text:style-name="T3">(</text:span><text:span text:style-name="T4">杜京德</text:span><text:span text:style-name="T3">)NO.32(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39" table:style-name="ce22">
            <text:p>502939</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大華技術學院</text:p>
          </table:table-cell>
          <table:table-cell office:value-type="float" office:value="267240" table:style-name="ce23">
            <text:p><text:s/>267,24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48300202" table:style-name="ce1">
            <text:p>48300202</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39" table:style-name="ce22">
            <text:p>502939</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大華技術學院</text:p>
          </table:table-cell>
          <table:table-cell office:value-type="float" office:value="131760" table:style-name="ce23">
            <text:p><text:s/>131,76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48300202" table:style-name="ce1">
            <text:p>48300202</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0" table:style-name="ce22">
            <text:p>50294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中臺科技大學</text:p>
          </table:table-cell>
          <table:table-cell office:value-type="float" office:value="378750" table:style-name="ce23">
            <text:p><text:s/>378,75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2006808" table:style-name="ce1">
            <text:p>52006808</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0" table:style-name="ce22">
            <text:p>50294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中臺科技大學</text:p>
          </table:table-cell>
          <table:table-cell office:value-type="float" office:value="196250" table:style-name="ce23">
            <text:p><text:s/>196,25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52006808" table:style-name="ce1">
            <text:p>52006808</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100-1202-0001-000-00)</text:span></text:p>
          </table:table-cell>
          <table:table-cell table:number-columns-repeated="16370"/>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7" table:style-name="ce22">
            <text:p>502947</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文藻外語學院</text:p>
          </table:table-cell>
          <table:table-cell office:value-type="float" office:value="232000" table:style-name="ce23">
            <text:p><text:s/>232,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NO.1000119000001(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7" table:style-name="ce22">
            <text:p>502947</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文藻外語學院</text:p>
          </table:table-cell>
          <table:table-cell office:value-type="float" office:value="368000" table:style-name="ce23">
            <text:p><text:s/>368,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NO.1000119000001(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4" table:style-name="ce21">
            <text:p>1000314</text:p>
          </table:table-cell>
          <table:table-cell office:value-type="float" office:value="502899" table:style-name="ce22">
            <text:p>502899</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中州技術學院</text:p>
          </table:table-cell>
          <table:table-cell office:value-type="float" office:value="720000" table:style-name="ce23">
            <text:p><text:s/>72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60001714" table:style-name="ce1">
            <text:p>60001714</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NO.659.658(100-1202-000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4" table:style-name="ce21">
            <text:p>1000314</text:p>
          </table:table-cell>
          <table:table-cell office:value-type="float" office:value="502899" table:style-name="ce22">
            <text:p>502899</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中州技術學院</text:p>
          </table:table-cell>
          <table:table-cell office:value-type="float" office:value="480000" table:style-name="ce23">
            <text:p><text:s/>48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60001714" table:style-name="ce1">
            <text:p>60001714</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NO.659.658(100-1202-000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4" table:style-name="ce21">
            <text:p>1000314</text:p>
          </table:table-cell>
          <table:table-cell office:value-type="float" office:value="502898" table:style-name="ce22">
            <text:p>502898</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東方技術學院</text:p>
          </table:table-cell>
          <table:table-cell office:value-type="float" office:value="910200" table:style-name="ce23">
            <text:p><text:s/>910,2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88501417" table:style-name="ce1">
            <text:p>88501417</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4" table:style-name="ce21">
            <text:p>1000314</text:p>
          </table:table-cell>
          <table:table-cell office:value-type="float" office:value="502898" table:style-name="ce22">
            <text:p>502898</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東方技術學院</text:p>
          </table:table-cell>
          <table:table-cell office:value-type="float" office:value="606800" table:style-name="ce23">
            <text:p><text:s/>606,8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88501417" table:style-name="ce1">
            <text:p>88501417</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4" table:style-name="ce21">
            <text:p>1000314</text:p>
          </table:table-cell>
          <table:table-cell office:value-type="float" office:value="502900" table:style-name="ce22">
            <text:p>50290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德明財經科技大學</text:p>
          </table:table-cell>
          <table:table-cell office:value-type="float" office:value="432000" table:style-name="ce23">
            <text:p><text:s/>432,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3812501" table:style-name="ce1">
            <text:p>3812501</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4" table:style-name="ce21">
            <text:p>1000314</text:p>
          </table:table-cell>
          <table:table-cell office:value-type="float" office:value="502900" table:style-name="ce22">
            <text:p>50290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德明財經科技大學</text:p>
          </table:table-cell>
          <table:table-cell office:value-type="float" office:value="768000" table:style-name="ce23">
            <text:p><text:s/>768,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812501" table:style-name="ce1">
            <text:p>3812501</text:p>
          </table:table-cell>
          <table:table-cell office:value-type="float" office:value="1000309" table:style-name="ce25">
            <text:p>1000309</text:p>
          </table:table-cell>
          <table:table-cell office:value-type="string" table:style-name="ce25">
            <text:p>技職司二科<text:span text:style-name="T3">(</text:span><text:span text:style-name="T4">杜京德</text:span><text:span text:style-name="T3">)(100-1202-0001-000-00)</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16" table:style-name="ce21">
            <text:p>1000316</text:p>
          </table:table-cell>
          <table:table-cell office:value-type="float" office:value="503122" table:style-name="ce22">
            <text:p>503122</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台南應用科技大學(原台南科技大學991001更名)</text:p>
          </table:table-cell>
          <table:table-cell office:value-type="float" office:value="1191000" table:style-name="ce23">
            <text:p><text:s/>1,191,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3502206" table:style-name="ce1">
            <text:p>73502206</text:p>
          </table:table-cell>
          <table:table-cell office:value-type="float" office:value="1000310" table:style-name="ce25">
            <text:p>1000310</text:p>
          </table:table-cell>
          <table:table-cell office:value-type="string" table:style-name="ce25">
            <text:p>技職司二科<text:span text:style-name="T3">(</text:span><text:span text:style-name="T4">杜京德</text:span><text:span text:style-name="T3">)(100-1202-0001-000-00)</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16" table:style-name="ce21">
            <text:p>1000316</text:p>
          </table:table-cell>
          <table:table-cell office:value-type="float" office:value="503122" table:style-name="ce22">
            <text:p>503122</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台南應用科技大學(原台南科技大學991001更名)</text:p>
          </table:table-cell>
          <table:table-cell office:value-type="float" office:value="794000" table:style-name="ce23">
            <text:p><text:s/>794,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73502206" table:style-name="ce1">
            <text:p>73502206</text:p>
          </table:table-cell>
          <table:table-cell office:value-type="float" office:value="1000310" table:style-name="ce25">
            <text:p>1000310</text:p>
          </table:table-cell>
          <table:table-cell office:value-type="string" table:style-name="ce25">
            <text:p>技職司二科<text:span text:style-name="T3">(</text:span><text:span text:style-name="T4">杜京德</text:span><text:span text:style-name="T3">)(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11" table:style-name="ce22">
            <text:p>503211</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朝陽科技大學</text:p>
          </table:table-cell>
          <table:table-cell office:value-type="float" office:value="750000" table:style-name="ce23">
            <text:p><text:s/>75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11" table:style-name="ce25">
            <text:p>1000311</text:p>
          </table:table-cell>
          <table:table-cell office:value-type="string" table:style-name="ce25">
            <text:p>技職司二科<text:span text:style-name="T3">(</text:span><text:span text:style-name="T4">杜京德</text:span><text:span text:style-name="T3">)NO.990367(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11" table:style-name="ce22">
            <text:p>503211</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朝陽科技大學</text:p>
          </table:table-cell>
          <table:table-cell office:value-type="float" office:value="1445000" table:style-name="ce23">
            <text:p><text:s/>1,445,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11" table:style-name="ce25">
            <text:p>1000311</text:p>
          </table:table-cell>
          <table:table-cell office:value-type="string" table:style-name="ce25">
            <text:p>技職司二科<text:span text:style-name="T3">(</text:span><text:span text:style-name="T4">杜京德</text:span><text:span text:style-name="T3">)NO.990367(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9" table:style-name="ce21">
            <text:p>1000329</text:p>
          </table:table-cell>
          <table:table-cell office:value-type="float" office:value="504056" table:style-name="ce22">
            <text:p>504056</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和春技術學院</text:p>
          </table:table-cell>
          <table:table-cell office:value-type="float" office:value="140000" table:style-name="ce23">
            <text:p><text:s/>140,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887361" table:style-name="ce1">
            <text:p>7887361</text:p>
          </table:table-cell>
          <table:table-cell office:value-type="float" office:value="1000324" table:style-name="ce25">
            <text:p>1000324</text:p>
          </table:table-cell>
          <table:table-cell office:value-type="string" table:style-name="ce25">
            <text:p>技職司二科<text:span text:style-name="T3">(</text:span><text:span text:style-name="T4">杜京德</text:span><text:span text:style-name="T3">)NO.6641(100-1202-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9" table:style-name="ce21">
            <text:p>1000329</text:p>
          </table:table-cell>
          <table:table-cell office:value-type="float" office:value="504056" table:style-name="ce22">
            <text:p>504056</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22">
            <text:p>和春技術學院</text:p>
          </table:table-cell>
          <table:table-cell office:value-type="float" office:value="60000" table:style-name="ce23">
            <text:p><text:s/>60,000<text:s/></text:p>
          </table:table-cell>
          <table:table-cell office:value-type="string" table:style-name="ce24">
            <text:p>技術職業教育行政及督導</text:p>
          </table:table-cell>
          <table:table-cell office:value-type="float" office:value="2" table:style-name="ce1">
            <text:p>2</text:p>
          </table:table-cell>
          <table:table-cell office:value-type="float" office:value="2" table:style-name="ce1">
            <text:p>2</text:p>
          </table:table-cell>
          <table:table-cell office:value-type="float" office:value="43801" table:style-name="ce1">
            <text:p>43801</text:p>
          </table:table-cell>
          <table:table-cell office:value-type="float" office:value="7887361" table:style-name="ce1">
            <text:p>7887361</text:p>
          </table:table-cell>
          <table:table-cell office:value-type="float" office:value="1000324" table:style-name="ce25">
            <text:p>1000324</text:p>
          </table:table-cell>
          <table:table-cell office:value-type="string" table:style-name="ce25">
            <text:p>技職司二科<text:span text:style-name="T3">(</text:span><text:span text:style-name="T4">杜京德</text:span><text:span text:style-name="T3">)NO.6641(100-1202-0001-000-00)</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15" table:style-name="ce21">
            <text:p>1000315</text:p>
          </table:table-cell>
          <table:table-cell office:value-type="float" office:value="503217" table:style-name="ce22">
            <text:p>503217</text:p>
          </table:table-cell>
          <table:table-cell office:value-type="float" office:value="51200010202" table:style-name="ce15">
            <text:p>51200010202</text:p>
          </table:table-cell>
          <table:table-cell office:value-type="string" table:style-name="ce15">
            <text:p>補助99學年度技專校院辦理學生競賽活動經費（在地植在地情－臺灣 366花卉圖騰文化創意商品設計與推廣實作競賽）<text:s/></text:p>
          </table:table-cell>
          <table:table-cell office:value-type="string" table:style-name="ce22">
            <text:p>中國科技大學</text:p>
          </table:table-cell>
          <table:table-cell office:value-type="float" office:value="323000" table:style-name="ce23">
            <text:p><text:s/>323,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3807628" table:style-name="ce1">
            <text:p>3807628</text:p>
          </table:table-cell>
          <table:table-cell office:value-type="float" office:value="1000311" table:style-name="ce25">
            <text:p>1000311</text:p>
          </table:table-cell>
          <table:table-cell office:value-type="string" table:style-name="ce25">
            <text:p>技職司一科<text:span text:style-name="T3">(</text:span><text:span text:style-name="T4">吳美娥</text:span><text:span text:style-name="T3">)(100-1201-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15" table:style-name="ce22">
            <text:p>503215</text:p>
          </table:table-cell>
          <table:table-cell office:value-type="float" office:value="51200010202" table:style-name="ce15">
            <text:p>51200010202</text:p>
          </table:table-cell>
          <table:table-cell office:value-type="string" table:style-name="ce15">
            <text:p>補助99學年度技專校院辦理學生競賽活動經費（隴是為了五萬摳就學貸款償債企劃書計畫）<text:s/></text:p>
          </table:table-cell>
          <table:table-cell office:value-type="string" table:style-name="ce22">
            <text:p>萬能科技大學</text:p>
          </table:table-cell>
          <table:table-cell office:value-type="float" office:value="266000" table:style-name="ce23">
            <text:p><text:s/>266,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43642383" table:style-name="ce1">
            <text:p>43642383</text:p>
          </table:table-cell>
          <table:table-cell office:value-type="float" office:value="1000311" table:style-name="ce25">
            <text:p>1000311</text:p>
          </table:table-cell>
          <table:table-cell office:value-type="string" table:style-name="ce25">
            <text:p>技職司一科<text:span text:style-name="T3">(</text:span><text:span text:style-name="T4">吳美娥</text:span><text:span text:style-name="T3">)NO.133(100-1201-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911" table:style-name="ce22">
            <text:p>503911</text:p>
          </table:table-cell>
          <table:table-cell office:value-type="float" office:value="51200010202" table:style-name="ce15">
            <text:p>51200010202</text:p>
          </table:table-cell>
          <table:table-cell office:value-type="string" table:style-name="ce15">
            <text:p>補助99學年度高職重點產業類科就業方案第二期經費<text:s/></text:p>
          </table:table-cell>
          <table:table-cell office:value-type="string" table:style-name="ce22">
            <text:p>私立高英高級工商職業學校</text:p>
          </table:table-cell>
          <table:table-cell office:value-type="float" office:value="385420" table:style-name="ce23">
            <text:p><text:s/>385,42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table:style-name="ce1"/>
          <table:table-cell office:value-type="float" office:value="1000322" table:style-name="ce25">
            <text:p>1000322</text:p>
          </table:table-cell>
          <table:table-cell office:value-type="string" table:style-name="ce25">
            <text:p>技職司一科<text:span text:style-name="T3">(</text:span><text:span text:style-name="T4">黃啟賢</text:span><text:span text:style-name="T3">)(100-1201-000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46" table:style-name="ce22">
            <text:p>502946</text:p>
          </table:table-cell>
          <table:table-cell office:value-type="float" office:value="51200010202" table:style-name="ce15">
            <text:p>51200010202</text:p>
          </table:table-cell>
          <table:table-cell office:value-type="string" table:style-name="ce15">
            <text:p>補助技專校院教師赴公民營機構研習服務（第二期款）<text:s/></text:p>
          </table:table-cell>
          <table:table-cell office:value-type="string" table:style-name="ce22">
            <text:p>弘光科技大學</text:p>
          </table:table-cell>
          <table:table-cell office:value-type="float" office:value="18000" table:style-name="ce23">
            <text:p><text:s/>18,00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6503102" table:style-name="ce1">
            <text:p>56503102</text:p>
          </table:table-cell>
          <table:table-cell office:value-type="float" office:value="1000309" table:style-name="ce25">
            <text:p>1000309</text:p>
          </table:table-cell>
          <table:table-cell office:value-type="string" table:style-name="ce25">
            <text:p>技職司三科<text:span text:style-name="T3">(</text:span><text:span text:style-name="T4">胡士琳</text:span><text:span text:style-name="T3">)(100-1203-0004-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88" table:style-name="ce22">
            <text:p>503588</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22">
            <text:p>清雲科技大學</text:p>
          </table:table-cell>
          <table:table-cell office:value-type="float" office:value="392580" table:style-name="ce23">
            <text:p><text:s/>392,58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806" table:style-name="ce1">
            <text:p>45002806</text:p>
          </table:table-cell>
          <table:table-cell office:value-type="float" office:value="1000316" table:style-name="ce25">
            <text:p>1000316</text:p>
          </table:table-cell>
          <table:table-cell office:value-type="string" table:style-name="ce25">
            <text:p>技職司三科<text:span text:style-name="T3">(</text:span><text:span text:style-name="T4">胡士琳</text:span><text:span text:style-name="T3">)NO.99-035(100-1203-002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9" table:style-name="ce21">
            <text:p>1000329</text:p>
          </table:table-cell>
          <table:table-cell office:value-type="float" office:value="504058" table:style-name="ce22">
            <text:p>504058</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22">
            <text:p>中國科技大學</text:p>
          </table:table-cell>
          <table:table-cell office:value-type="float" office:value="468720" table:style-name="ce23">
            <text:p><text:s/>468,720<text:s/></text:p>
          </table:table-cell>
          <table:table-cell office:value-type="string" table:style-name="ce24">
            <text:p>技術職業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07628" table:style-name="ce1">
            <text:p>3807628</text:p>
          </table:table-cell>
          <table:table-cell office:value-type="float" office:value="1000324" table:style-name="ce25">
            <text:p>1000324</text:p>
          </table:table-cell>
          <table:table-cell office:value-type="string" table:style-name="ce25">
            <text:p>技職司三科<text:span text:style-name="T3">(</text:span><text:span text:style-name="T4">胡士琳</text:span><text:span text:style-name="T3">)(100-1203-002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726" table:style-name="ce22">
            <text:p>503726</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高美醫護管理專科學校</text:p>
          </table:table-cell>
          <table:table-cell office:value-type="float" office:value="4428000" table:style-name="ce23">
            <text:p><text:s/>4,428,000<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78934225" table:style-name="ce1">
            <text:p>78934225</text:p>
          </table:table-cell>
          <table:table-cell office:value-type="float" office:value="1000318" table:style-name="ce25">
            <text:p>100031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726" table:style-name="ce22">
            <text:p>503726</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高美醫護管理專科學校</text:p>
          </table:table-cell>
          <table:table-cell office:value-type="float" office:value="10332000" table:style-name="ce23">
            <text:p><text:s/>10,332,000<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78934225" table:style-name="ce1">
            <text:p>78934225</text:p>
          </table:table-cell>
          <table:table-cell office:value-type="float" office:value="1000318" table:style-name="ce25">
            <text:p>100031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727" table:style-name="ce22">
            <text:p>50372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經國管理暨健康學院</text:p>
          </table:table-cell>
          <table:table-cell office:value-type="float" office:value="19213573" table:style-name="ce23">
            <text:p><text:s/>19,213,573<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501200" table:style-name="ce1">
            <text:p>501200</text:p>
          </table:table-cell>
          <table:table-cell office:value-type="float" office:value="1000318" table:style-name="ce25">
            <text:p>100031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727" table:style-name="ce22">
            <text:p>50372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經國管理暨健康學院</text:p>
          </table:table-cell>
          <table:table-cell office:value-type="float" office:value="8234388" table:style-name="ce23">
            <text:p><text:s/>8,234,388<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501200" table:style-name="ce1">
            <text:p>501200</text:p>
          </table:table-cell>
          <table:table-cell office:value-type="float" office:value="1000318" table:style-name="ce25">
            <text:p>100031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725" table:style-name="ce22">
            <text:p>503725</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醒吾技術學院</text:p>
          </table:table-cell>
          <table:table-cell office:value-type="float" office:value="22368055" table:style-name="ce23">
            <text:p><text:s/>22,368,055<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35704906" table:style-name="ce1">
            <text:p>35704906</text:p>
          </table:table-cell>
          <table:table-cell office:value-type="float" office:value="1000318" table:style-name="ce25">
            <text:p>100031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725" table:style-name="ce22">
            <text:p>503725</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醒吾技術學院</text:p>
          </table:table-cell>
          <table:table-cell office:value-type="float" office:value="9586309" table:style-name="ce23">
            <text:p><text:s/>9,586,309<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35704906" table:style-name="ce1">
            <text:p>35704906</text:p>
          </table:table-cell>
          <table:table-cell office:value-type="float" office:value="1000318" table:style-name="ce25">
            <text:p>100031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724" table:style-name="ce22">
            <text:p>50372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蘭陽技術學院</text:p>
          </table:table-cell>
          <table:table-cell office:value-type="float" office:value="7132020" table:style-name="ce23">
            <text:p><text:s/>7,132,020<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40400501" table:style-name="ce1">
            <text:p>40400501</text:p>
          </table:table-cell>
          <table:table-cell office:value-type="float" office:value="1000318" table:style-name="ce25">
            <text:p>100031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724" table:style-name="ce22">
            <text:p>50372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蘭陽技術學院</text:p>
          </table:table-cell>
          <table:table-cell office:value-type="float" office:value="16641381" table:style-name="ce23">
            <text:p><text:s/>16,641,381<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40400501" table:style-name="ce1">
            <text:p>40400501</text:p>
          </table:table-cell>
          <table:table-cell office:value-type="float" office:value="1000318" table:style-name="ce25">
            <text:p>100031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2" table:style-name="ce22">
            <text:p>50403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朝陽科技大學</text:p>
          </table:table-cell>
          <table:table-cell office:value-type="float" office:value="43408845" table:style-name="ce23">
            <text:p><text:s/>43,408,845<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2" table:style-name="ce22">
            <text:p>50403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朝陽科技大學</text:p>
          </table:table-cell>
          <table:table-cell office:value-type="float" office:value="18603790" table:style-name="ce23">
            <text:p><text:s/>18,603,790<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4" table:style-name="ce22">
            <text:p>504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慈濟技術學院</text:p>
          </table:table-cell>
          <table:table-cell office:value-type="float" office:value="10262672" table:style-name="ce23">
            <text:p><text:s/>10,262,672<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8149429" table:style-name="ce1">
            <text:p>8149429</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4" table:style-name="ce22">
            <text:p>504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慈濟技術學院</text:p>
          </table:table-cell>
          <table:table-cell office:value-type="float" office:value="23946236" table:style-name="ce23">
            <text:p><text:s/>23,946,236<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8149429" table:style-name="ce1">
            <text:p>8149429</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0" table:style-name="ce21">
            <text:p>1000330</text:p>
          </table:table-cell>
          <table:table-cell office:value-type="float" office:value="504032" table:style-name="ce22">
            <text:p>50403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吳鳳科技大學(原吳鳳技術學院,99.8.1更名)</text:p>
          </table:table-cell>
          <table:table-cell office:value-type="float" office:value="23177257" table:style-name="ce23">
            <text:p><text:s/>23,177,257<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66024658" table:style-name="ce1">
            <text:p>66024658</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30" table:style-name="ce21">
            <text:p>1000330</text:p>
          </table:table-cell>
          <table:table-cell office:value-type="float" office:value="504032" table:style-name="ce22">
            <text:p>50403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吳鳳科技大學(原吳鳳技術學院,99.8.1更名)</text:p>
          </table:table-cell>
          <table:table-cell office:value-type="float" office:value="9933110" table:style-name="ce23">
            <text:p><text:s/>9,933,110<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66024658" table:style-name="ce1">
            <text:p>66024658</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4" table:style-name="ce22">
            <text:p>504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南台科技大學</text:p>
          </table:table-cell>
          <table:table-cell office:value-type="float" office:value="19765226" table:style-name="ce23">
            <text:p><text:s/>19,765,226<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4" table:style-name="ce22">
            <text:p>504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南台科技大學</text:p>
          </table:table-cell>
          <table:table-cell office:value-type="float" office:value="46118860" table:style-name="ce23">
            <text:p><text:s/>46,118,860<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4" table:style-name="ce22">
            <text:p>504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南榮技術學院</text:p>
          </table:table-cell>
          <table:table-cell office:value-type="float" office:value="7859297" table:style-name="ce23">
            <text:p><text:s/>7,859,297<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71801404" table:style-name="ce1">
            <text:p>71801404</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4" table:style-name="ce22">
            <text:p>504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南榮技術學院</text:p>
          </table:table-cell>
          <table:table-cell office:value-type="float" office:value="18338361" table:style-name="ce23">
            <text:p><text:s/>18,338,361<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71801404" table:style-name="ce1">
            <text:p>71801404</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30" table:style-name="ce21">
            <text:p>1000330</text:p>
          </table:table-cell>
          <table:table-cell office:value-type="float" office:value="504033" table:style-name="ce22">
            <text:p>50403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聖母醫護管理專科學校</text:p>
          </table:table-cell>
          <table:table-cell office:value-type="float" office:value="5191193" table:style-name="ce23">
            <text:p><text:s/>5,191,193<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42003541" table:style-name="ce1">
            <text:p>42003541</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30" table:style-name="ce21">
            <text:p>1000330</text:p>
          </table:table-cell>
          <table:table-cell office:value-type="float" office:value="504033" table:style-name="ce22">
            <text:p>50403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聖母醫護管理專科學校</text:p>
          </table:table-cell>
          <table:table-cell office:value-type="float" office:value="12112785" table:style-name="ce23">
            <text:p><text:s/>12,112,785<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42003541" table:style-name="ce1">
            <text:p>42003541</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4" table:style-name="ce22">
            <text:p>504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修平技術學院</text:p>
          </table:table-cell>
          <table:table-cell office:value-type="float" office:value="8758742" table:style-name="ce23">
            <text:p><text:s/>8,758,742<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52006700" table:style-name="ce1">
            <text:p>52006700</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4" table:style-name="ce22">
            <text:p>504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修平技術學院</text:p>
          </table:table-cell>
          <table:table-cell office:value-type="float" office:value="20437066" table:style-name="ce23">
            <text:p><text:s/>20,437,066<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52006700" table:style-name="ce1">
            <text:p>52006700</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3" table:style-name="ce22">
            <text:p>50403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永達技術學院</text:p>
          </table:table-cell>
          <table:table-cell office:value-type="float" office:value="5830352" table:style-name="ce23">
            <text:p><text:s/>5,830,352<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91001605" table:style-name="ce1">
            <text:p>91001605</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33" table:style-name="ce22">
            <text:p>50403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永達技術學院</text:p>
          </table:table-cell>
          <table:table-cell office:value-type="float" office:value="13604156" table:style-name="ce23">
            <text:p><text:s/>13,604,156<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91001605" table:style-name="ce1">
            <text:p>91001605</text:p>
          </table:table-cell>
          <table:table-cell office:value-type="float" office:value="1000324" table:style-name="ce25">
            <text:p>1000324</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09" table:style-name="ce22">
            <text:p>50420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親民技術學院</text:p>
          </table:table-cell>
          <table:table-cell office:value-type="float" office:value="14637863" table:style-name="ce23">
            <text:p><text:s/>14,637,863<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2936743" table:style-name="ce1">
            <text:p>2936743</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09" table:style-name="ce22">
            <text:p>50420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親民技術學院</text:p>
          </table:table-cell>
          <table:table-cell office:value-type="float" office:value="6273370" table:style-name="ce23">
            <text:p><text:s/>6,273,370<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2936743" table:style-name="ce1">
            <text:p>2936743</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08" table:style-name="ce22">
            <text:p>50420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敏惠醫護管理專科學校</text:p>
          </table:table-cell>
          <table:table-cell office:value-type="float" office:value="25248443" table:style-name="ce23">
            <text:p><text:s/>25,248,443<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71801235" table:style-name="ce1">
            <text:p>71801235</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08" table:style-name="ce22">
            <text:p>50420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敏惠醫護管理專科學校</text:p>
          </table:table-cell>
          <table:table-cell office:value-type="float" office:value="10820761" table:style-name="ce23">
            <text:p><text:s/>10,820,761<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71801235" table:style-name="ce1">
            <text:p>71801235</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09" table:style-name="ce22">
            <text:p>50420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中華醫事科技大學</text:p>
          </table:table-cell>
          <table:table-cell office:value-type="float" office:value="26801145" table:style-name="ce23">
            <text:p><text:s/>26,801,145<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73502022" table:style-name="ce1">
            <text:p>73502022</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09" table:style-name="ce22">
            <text:p>50420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中華醫事科技大學</text:p>
          </table:table-cell>
          <table:table-cell office:value-type="float" office:value="11486205" table:style-name="ce23">
            <text:p><text:s/>11,486,205<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73502022" table:style-name="ce1">
            <text:p>73502022</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10" table:style-name="ce22">
            <text:p>50421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新生醫護管理專科學校</text:p>
          </table:table-cell>
          <table:table-cell office:value-type="float" office:value="8888910" table:style-name="ce23">
            <text:p><text:s/>8,888,910<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43639417" table:style-name="ce1">
            <text:p>43639417</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10" table:style-name="ce22">
            <text:p>50421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新生醫護管理專科學校</text:p>
          </table:table-cell>
          <table:table-cell office:value-type="float" office:value="20740789" table:style-name="ce23">
            <text:p><text:s/>20,740,789<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43639417" table:style-name="ce1">
            <text:p>43639417</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5">
          <table:table-cell office:value-type="float" office:value="100" table:style-name="ce1">
            <text:p>100</text:p>
          </table:table-cell>
          <table:table-cell office:value-type="float" office:value="1000331" table:style-name="ce21">
            <text:p>1000331</text:p>
          </table:table-cell>
          <table:table-cell office:value-type="float" office:value="504211" table:style-name="ce22">
            <text:p>50421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台南應用科技大學(原台南科技大學991001更名)</text:p>
          </table:table-cell>
          <table:table-cell office:value-type="float" office:value="29152463" table:style-name="ce23">
            <text:p><text:s/>29,152,463<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73502206" table:style-name="ce1">
            <text:p>73502206</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5">
          <table:table-cell office:value-type="float" office:value="100" table:style-name="ce1">
            <text:p>100</text:p>
          </table:table-cell>
          <table:table-cell office:value-type="float" office:value="1000331" table:style-name="ce21">
            <text:p>1000331</text:p>
          </table:table-cell>
          <table:table-cell office:value-type="float" office:value="504211" table:style-name="ce22">
            <text:p>50421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台南應用科技大學(原台南科技大學991001更名)</text:p>
          </table:table-cell>
          <table:table-cell office:value-type="float" office:value="12493913" table:style-name="ce23">
            <text:p><text:s/>12,493,913<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73502206" table:style-name="ce1">
            <text:p>73502206</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09" table:style-name="ce22">
            <text:p>50420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大同技術學院</text:p>
          </table:table-cell>
          <table:table-cell office:value-type="float" office:value="13869745" table:style-name="ce23">
            <text:p><text:s/>13,869,745<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66006407" table:style-name="ce1">
            <text:p>66006407</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09" table:style-name="ce22">
            <text:p>50420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大同技術學院</text:p>
          </table:table-cell>
          <table:table-cell office:value-type="float" office:value="5944177" table:style-name="ce23">
            <text:p><text:s/>5,944,177<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66006407" table:style-name="ce1">
            <text:p>66006407</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08" table:style-name="ce22">
            <text:p>50420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大仁科技大學</text:p>
          </table:table-cell>
          <table:table-cell office:value-type="float" office:value="25147144" table:style-name="ce23">
            <text:p><text:s/>25,147,144<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91001507" table:style-name="ce1">
            <text:p>91001507</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08" table:style-name="ce22">
            <text:p>50420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大仁科技大學</text:p>
          </table:table-cell>
          <table:table-cell office:value-type="float" office:value="10777347" table:style-name="ce23">
            <text:p><text:s/>10,777,347<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91001507" table:style-name="ce1">
            <text:p>91001507</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10" table:style-name="ce22">
            <text:p>50421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慈惠醫護管理專科學校</text:p>
          </table:table-cell>
          <table:table-cell office:value-type="float" office:value="8543679" table:style-name="ce23">
            <text:p><text:s/>8,543,679<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91600600" table:style-name="ce1">
            <text:p>91600600</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10" table:style-name="ce22">
            <text:p>50421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慈惠醫護管理專科學校</text:p>
          </table:table-cell>
          <table:table-cell office:value-type="float" office:value="19935251" table:style-name="ce23">
            <text:p><text:s/>19,935,251<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91600600" table:style-name="ce1">
            <text:p>91600600</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11" table:style-name="ce22">
            <text:p>50421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東南科技大學</text:p>
          </table:table-cell>
          <table:table-cell office:value-type="float" office:value="21248112" table:style-name="ce23">
            <text:p><text:s/>21,248,112<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38201034" table:style-name="ce1">
            <text:p>38201034</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11" table:style-name="ce22">
            <text:p>50421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東南科技大學</text:p>
          </table:table-cell>
          <table:table-cell office:value-type="float" office:value="9106333" table:style-name="ce23">
            <text:p><text:s/>9,106,333<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38201034" table:style-name="ce1">
            <text:p>38201034</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10" table:style-name="ce22">
            <text:p>50421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黎明技術學院</text:p>
          </table:table-cell>
          <table:table-cell office:value-type="float" office:value="6314742" table:style-name="ce23">
            <text:p><text:s/>6,314,742<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35703420" table:style-name="ce1">
            <text:p>35703420</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10" table:style-name="ce22">
            <text:p>50421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黎明技術學院</text:p>
          </table:table-cell>
          <table:table-cell office:value-type="float" office:value="14734397" table:style-name="ce23">
            <text:p><text:s/>14,734,397<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35703420" table:style-name="ce1">
            <text:p>35703420</text:p>
          </table:table-cell>
          <table:table-cell office:value-type="float" office:value="1000327" table:style-name="ce25">
            <text:p>1000327</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767" table:style-name="ce22">
            <text:p>503767</text:p>
          </table:table-cell>
          <table:table-cell office:value-type="float" office:value="51200010204" table:style-name="ce15">
            <text:p>51200010204</text:p>
          </table:table-cell>
          <table:table-cell office:value-type="string" table:style-name="ce15">
            <text:p>99年整體發展獎補助經費扣減3%績效型獎補助款<text:s/></text:p>
          </table:table-cell>
          <table:table-cell office:value-type="string" table:style-name="ce22">
            <text:p>萬能科技大學</text:p>
          </table:table-cell>
          <table:table-cell office:value-type="float" office:value="180546" table:style-name="ce23">
            <text:p><text:s/>180,546<text:s/></text:p>
          </table:table-cell>
          <table:table-cell office:value-type="string" table:style-name="ce24">
            <text:p>私立學校教學獎助</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43642383" table:style-name="ce1">
            <text:p>43642383</text:p>
          </table:table-cell>
          <table:table-cell office:value-type="float" office:value="1000320" table:style-name="ce25">
            <text:p>1000320</text:p>
          </table:table-cell>
          <table:table-cell office:value-type="string" table:style-name="ce25">
            <text:p>技職司三科<text:span text:style-name="T3">(</text:span><text:span text:style-name="T4">林雅幸</text:span><text:span text:style-name="T3">)(100-1203-002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767" table:style-name="ce22">
            <text:p>503767</text:p>
          </table:table-cell>
          <table:table-cell office:value-type="float" office:value="51200010204" table:style-name="ce15">
            <text:p>51200010204</text:p>
          </table:table-cell>
          <table:table-cell office:value-type="string" table:style-name="ce15">
            <text:p>99年整體發展獎補助經費扣減3%績效型獎補助款<text:s/></text:p>
          </table:table-cell>
          <table:table-cell office:value-type="string" table:style-name="ce22">
            <text:p>萬能科技大學</text:p>
          </table:table-cell>
          <table:table-cell office:value-type="float" office:value="421274" table:style-name="ce23">
            <text:p><text:s/>421,274<text:s/></text:p>
          </table:table-cell>
          <table:table-cell office:value-type="string" table:style-name="ce24">
            <text:p>私立學校教學獎助</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43642383" table:style-name="ce1">
            <text:p>43642383</text:p>
          </table:table-cell>
          <table:table-cell office:value-type="float" office:value="1000320" table:style-name="ce25">
            <text:p>1000320</text:p>
          </table:table-cell>
          <table:table-cell office:value-type="string" table:style-name="ce25">
            <text:p>技職司三科<text:span text:style-name="T3">(</text:span><text:span text:style-name="T4">林雅幸</text:span><text:span text:style-name="T3">)(100-1203-002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2707" table:style-name="ce22">
            <text:p>502707</text:p>
          </table:table-cell>
          <table:table-cell office:value-type="float" office:value="51200010204" table:style-name="ce15">
            <text:p>51200010204</text:p>
          </table:table-cell>
          <table:table-cell office:value-type="string" table:style-name="ce15">
            <text:p>補助 聘用現職護理教師為專任教師100年1-7月薪資暨年終獎金</text:p>
          </table:table-cell>
          <table:table-cell office:value-type="string" table:style-name="ce22">
            <text:p>桃園縣私立永平高級工商職業學校</text:p>
          </table:table-cell>
          <table:table-cell office:value-type="float" office:value="1040783" table:style-name="ce23">
            <text:p><text:s/>1,040,783<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45001519" table:style-name="ce1">
            <text:p>45001519</text:p>
          </table:table-cell>
          <table:table-cell office:value-type="float" office:value="1000308" table:style-name="ce25">
            <text:p>1000308</text:p>
          </table:table-cell>
          <table:table-cell office:value-type="string" table:style-name="ce25">
            <text:p>軍訓處一科<text:span text:style-name="T3">(</text:span><text:span text:style-name="T4">尹敏芳</text:span><text:span text:style-name="T3">)(100-3201-00002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441" table:style-name="ce22">
            <text:p>502441</text:p>
          </table:table-cell>
          <table:table-cell office:value-type="float" office:value="51200010204" table:style-name="ce15">
            <text:p>51200010204</text:p>
          </table:table-cell>
          <table:table-cell office:value-type="string" table:style-name="ce15">
            <text:p>補助100年海外臺灣學校行政主管研習班參加人員機票經費</text:p>
          </table:table-cell>
          <table:table-cell office:value-type="string" table:style-name="ce22">
            <text:p>臺灣銀行</text:p>
          </table:table-cell>
          <table:table-cell office:value-type="float" office:value="34092" table:style-name="ce23">
            <text:p><text:s/>34,092<text:s/></text:p>
          </table:table-cell>
          <table:table-cell office:value-type="string" table:style-name="ce24">
            <text:p>私立學校教學獎助</text:p>
          </table:table-cell>
          <table:table-cell office:value-type="float" office:value="1" table:style-name="ce1">
            <text:p>1</text:p>
          </table:table-cell>
          <table:table-cell office:value-type="float" office:value="10" table:style-name="ce1">
            <text:p>10</text:p>
          </table:table-cell>
          <table:table-cell office:value-type="float" office:value="43801" table:style-name="ce1">
            <text:p>43801</text:p>
          </table:table-cell>
          <table:table-cell office:value-type="float" office:value="2239" table:style-name="ce1">
            <text:p>2239</text:p>
          </table:table-cell>
          <table:table-cell office:value-type="float" office:value="1000303" table:style-name="ce25">
            <text:p>1000303</text:p>
          </table:table-cell>
          <table:table-cell office:value-type="string" table:style-name="ce25">
            <text:p>僑教會<text:span text:style-name="T3">(</text:span><text:span text:style-name="T4">湯效蘭</text:span><text:span text:style-name="T3">)</text:span><text:span text:style-name="T4">請總務司結匯美金至馬來西亞檳吉臺灣學校美金帳戶</text:span><text:span text:style-name="T3">(100-5400-000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21" table:style-name="ce21">
            <text:p>1000321</text:p>
          </table:table-cell>
          <table:table-cell office:value-type="float" office:value="503628" table:style-name="ce22">
            <text:p>503628</text:p>
          </table:table-cell>
          <table:table-cell office:value-type="float" office:value="51200010204" table:style-name="ce15">
            <text:p>51200010204</text:p>
          </table:table-cell>
          <table:table-cell office:value-type="string" table:style-name="ce15">
            <text:p>補助100年海外臺灣學校行政主管研習班參加人員機票經費</text:p>
          </table:table-cell>
          <table:table-cell office:value-type="string" table:style-name="ce22">
            <text:p>臺灣銀行</text:p>
          </table:table-cell>
          <table:table-cell office:value-type="float" office:value="33088" table:style-name="ce23">
            <text:p><text:s/>33,088<text:s/></text:p>
          </table:table-cell>
          <table:table-cell office:value-type="string" table:style-name="ce24">
            <text:p>私立學校教學獎助</text:p>
          </table:table-cell>
          <table:table-cell office:value-type="float" office:value="1" table:style-name="ce1">
            <text:p>1</text:p>
          </table:table-cell>
          <table:table-cell office:value-type="float" office:value="10" table:style-name="ce1">
            <text:p>10</text:p>
          </table:table-cell>
          <table:table-cell office:value-type="float" office:value="43801" table:style-name="ce1">
            <text:p>43801</text:p>
          </table:table-cell>
          <table:table-cell office:value-type="float" office:value="2239" table:style-name="ce1">
            <text:p>2239</text:p>
          </table:table-cell>
          <table:table-cell office:value-type="float" office:value="1000317" table:style-name="ce25">
            <text:p>1000317</text:p>
          </table:table-cell>
          <table:table-cell office:value-type="string" table:style-name="ce25">
            <text:p>僑教會<text:span text:style-name="T3">(</text:span><text:span text:style-name="T4">湯效蘭</text:span><text:span text:style-name="T3">)</text:span><text:span text:style-name="T4">請總務司結匯美金至胡志明市臺灣學校美金帳戶</text:span><text:span text:style-name="T3">(100-5400-000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2" table:style-name="ce21">
            <text:p>1000322</text:p>
          </table:table-cell>
          <table:table-cell office:value-type="float" office:value="503756" table:style-name="ce22">
            <text:p>503756</text:p>
          </table:table-cell>
          <table:table-cell office:value-type="float" office:value="51200010204" table:style-name="ce15">
            <text:p>51200010204</text:p>
          </table:table-cell>
          <table:table-cell office:value-type="string" table:style-name="ce15">
            <text:p>補助100年海外臺灣學校行政主管研習班參加人員機票經費</text:p>
          </table:table-cell>
          <table:table-cell office:value-type="string" table:style-name="ce22">
            <text:p>臺灣銀行</text:p>
          </table:table-cell>
          <table:table-cell office:value-type="float" office:value="32150" table:style-name="ce23">
            <text:p><text:s/>32,150<text:s/></text:p>
          </table:table-cell>
          <table:table-cell office:value-type="string" table:style-name="ce24">
            <text:p>私立學校教學獎助</text:p>
          </table:table-cell>
          <table:table-cell office:value-type="float" office:value="1" table:style-name="ce1">
            <text:p>1</text:p>
          </table:table-cell>
          <table:table-cell office:value-type="float" office:value="10" table:style-name="ce1">
            <text:p>10</text:p>
          </table:table-cell>
          <table:table-cell office:value-type="float" office:value="43801" table:style-name="ce1">
            <text:p>43801</text:p>
          </table:table-cell>
          <table:table-cell office:value-type="float" office:value="2239" table:style-name="ce1">
            <text:p>2239</text:p>
          </table:table-cell>
          <table:table-cell office:value-type="float" office:value="1000318" table:style-name="ce25">
            <text:p>1000318</text:p>
          </table:table-cell>
          <table:table-cell office:value-type="string" table:style-name="ce25">
            <text:p>僑教會<text:span text:style-name="T3">(</text:span><text:span text:style-name="T4">湯效蘭</text:span><text:span text:style-name="T3">)</text:span><text:span text:style-name="T4">請總務司結匯美金至馬來西亞吉隆坡臺灣學校美金帳戶</text:span><text:span text:style-name="T3">(100-5400-000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61" table:style-name="ce22">
            <text:p>504261</text:p>
          </table:table-cell>
          <table:table-cell office:value-type="float" office:value="51200010204" table:style-name="ce15">
            <text:p>51200010204</text:p>
          </table:table-cell>
          <table:table-cell office:value-type="string" table:style-name="ce15">
            <text:p>補助100年海外臺灣學校行政主管研習班參加人員機票經費</text:p>
          </table:table-cell>
          <table:table-cell office:value-type="string" table:style-name="ce22">
            <text:p>臺灣銀行</text:p>
          </table:table-cell>
          <table:table-cell office:value-type="float" office:value="62472" table:style-name="ce23">
            <text:p><text:s/>62,472<text:s/></text:p>
          </table:table-cell>
          <table:table-cell office:value-type="string" table:style-name="ce24">
            <text:p>私立學校教學獎助</text:p>
          </table:table-cell>
          <table:table-cell office:value-type="float" office:value="1" table:style-name="ce1">
            <text:p>1</text:p>
          </table:table-cell>
          <table:table-cell office:value-type="float" office:value="10" table:style-name="ce1">
            <text:p>10</text:p>
          </table:table-cell>
          <table:table-cell office:value-type="float" office:value="43801" table:style-name="ce1">
            <text:p>43801</text:p>
          </table:table-cell>
          <table:table-cell office:value-type="float" office:value="2239" table:style-name="ce1">
            <text:p>2239</text:p>
          </table:table-cell>
          <table:table-cell office:value-type="float" office:value="1000329" table:style-name="ce25">
            <text:p>1000329</text:p>
          </table:table-cell>
          <table:table-cell office:value-type="string" table:style-name="ce25">
            <text:p>僑教會<text:span text:style-name="T3">(</text:span><text:span text:style-name="T4">湯效蘭</text:span><text:span text:style-name="T3">)-</text:span><text:span text:style-name="T4">請總務司結匯美金至印尼泗水臺灣學校美金帳戶</text:span><text:span text:style-name="T3">(100-5400-0006-000-00)</text:span></text:p>
          </table:table-cell>
          <table:table-cell table:style-name="ce25"/>
          <table:table-cell table:style-name="ce24"/>
          <table:table-cell table:number-columns-repeated="16368"/>
        </table:table-row>
        <table:table-row table:style-name="ro6">
          <table:table-cell office:value-type="float" office:value="100" table:style-name="ce1">
            <text:p>100</text:p>
          </table:table-cell>
          <table:table-cell office:value-type="float" office:value="1000315" table:style-name="ce21">
            <text:p>1000315</text:p>
          </table:table-cell>
          <table:table-cell office:value-type="float" office:value="502746" table:style-name="ce22">
            <text:p>502746</text:p>
          </table:table-cell>
          <table:table-cell office:value-type="float" office:value="51200010204" table:style-name="ce15">
            <text:p>51200010204</text:p>
          </table:table-cell>
          <table:table-cell office:value-type="string" table:style-name="ce15">
            <text:p>補助100年辦理921地震公私立學校修復重建教學建築與設施專案貸款利息<text:s/></text:p>
          </table:table-cell>
          <table:table-cell office:value-type="string" table:style-name="ce22">
            <text:p>臺灣銀行營業部921地震公私立學校修復重建教學建築與設施專案貸款補貼息專戶</text:p>
          </table:table-cell>
          <table:table-cell office:value-type="float" office:value="109375" table:style-name="ce23">
            <text:p><text:s/>109,375<text:s/></text:p>
          </table:table-cell>
          <table:table-cell office:value-type="string" table:style-name="ce24">
            <text:p>私立學校教學獎助</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1" table:style-name="ce1">
            <text:p>2601</text:p>
          </table:table-cell>
          <table:table-cell office:value-type="float" office:value="1000308" table:style-name="ce25">
            <text:p>1000308</text:p>
          </table:table-cell>
          <table:table-cell office:value-type="string" table:style-name="ce25">
            <text:p>技職司一科<text:span text:style-name="T3">(</text:span><text:span text:style-name="T4">吳美娥</text:span><text:span text:style-name="T3">)(100-1201-000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770" table:style-name="ce22">
            <text:p>503770</text:p>
          </table:table-cell>
          <table:table-cell office:value-type="float" office:value="51200010204" table:style-name="ce15">
            <text:p>51200010204</text:p>
          </table:table-cell>
          <table:table-cell office:value-type="string" table:style-name="ce15">
            <text:p>補助100年辦理921地震公私立學校修復重建教學建築與設施專案貸款利息<text:s/></text:p>
          </table:table-cell>
          <table:table-cell office:value-type="string" table:style-name="ce22">
            <text:p>第一商業銀行(921貸款利息)</text:p>
          </table:table-cell>
          <table:table-cell office:value-type="float" office:value="94341" table:style-name="ce23">
            <text:p><text:s/>94,341<text:s/></text:p>
          </table:table-cell>
          <table:table-cell office:value-type="string" table:style-name="ce24">
            <text:p>私立學校教學獎助</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3" table:style-name="ce1">
            <text:p>2603</text:p>
          </table:table-cell>
          <table:table-cell office:value-type="float" office:value="1000320" table:style-name="ce25">
            <text:p>1000320</text:p>
          </table:table-cell>
          <table:table-cell office:value-type="string" table:style-name="ce25">
            <text:p>技職司一科<text:span text:style-name="T3">(</text:span><text:span text:style-name="T4">吳美娥</text:span><text:span text:style-name="T3">)(100-1201-000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769" table:style-name="ce22">
            <text:p>503769</text:p>
          </table:table-cell>
          <table:table-cell office:value-type="float" office:value="51200010204" table:style-name="ce15">
            <text:p>51200010204</text:p>
          </table:table-cell>
          <table:table-cell office:value-type="string" table:style-name="ce15">
            <text:p>補助100年辦理921地震公私立學校修復重建教學建築與設施專案貸款利息<text:s/></text:p>
          </table:table-cell>
          <table:table-cell office:value-type="string" table:style-name="ce22">
            <text:p>合作金庫商業銀行股份有限公司</text:p>
          </table:table-cell>
          <table:table-cell office:value-type="float" office:value="64700" table:style-name="ce23">
            <text:p><text:s/>64,700<text:s/></text:p>
          </table:table-cell>
          <table:table-cell office:value-type="string" table:style-name="ce24">
            <text:p>私立學校教學獎助</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2" table:style-name="ce1">
            <text:p>2602</text:p>
          </table:table-cell>
          <table:table-cell office:value-type="float" office:value="1000320" table:style-name="ce25">
            <text:p>1000320</text:p>
          </table:table-cell>
          <table:table-cell office:value-type="string" table:style-name="ce25">
            <text:p>技職司一科<text:span text:style-name="T3">(</text:span><text:span text:style-name="T4">吳美娥</text:span><text:span text:style-name="T3">)(100-1201-0006-000-00)</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24" table:style-name="ce21">
            <text:p>1000324</text:p>
          </table:table-cell>
          <table:table-cell office:value-type="float" office:value="503768" table:style-name="ce22">
            <text:p>503768</text:p>
          </table:table-cell>
          <table:table-cell office:value-type="float" office:value="51200010204" table:style-name="ce15">
            <text:p>51200010204</text:p>
          </table:table-cell>
          <table:table-cell office:value-type="string" table:style-name="ce15">
            <text:p>補助100年辦理921地震公私立學校修復重建教學建築與設施專案貸款利息<text:s/></text:p>
          </table:table-cell>
          <table:table-cell office:value-type="string" table:style-name="ce22">
            <text:p>臺灣中小企業銀行股份有限公司(921學校補貼息)</text:p>
          </table:table-cell>
          <table:table-cell office:value-type="float" office:value="126200" table:style-name="ce23">
            <text:p><text:s/>126,200<text:s/></text:p>
          </table:table-cell>
          <table:table-cell office:value-type="string" table:style-name="ce24">
            <text:p>私立學校教學獎助</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4" table:style-name="ce1">
            <text:p>2604</text:p>
          </table:table-cell>
          <table:table-cell office:value-type="float" office:value="1000320" table:style-name="ce25">
            <text:p>1000320</text:p>
          </table:table-cell>
          <table:table-cell office:value-type="string" table:style-name="ce25">
            <text:p>技職司一科<text:span text:style-name="T3">(</text:span><text:span text:style-name="T4">吳美娥</text:span><text:span text:style-name="T3">)(100-1201-0006-000-00)</text:span></text:p>
          </table:table-cell>
          <table:table-cell table:style-name="ce25"/>
          <table:table-cell table:style-name="ce24"/>
          <table:table-cell table:number-columns-repeated="16368"/>
        </table:table-row>
        <table:table-row table:style-name="ro6">
          <table:table-cell office:value-type="float" office:value="100" table:style-name="ce1">
            <text:p>100</text:p>
          </table:table-cell>
          <table:table-cell office:value-type="float" office:value="1000331" table:style-name="ce21">
            <text:p>1000331</text:p>
          </table:table-cell>
          <table:table-cell office:value-type="float" office:value="504212" table:style-name="ce22">
            <text:p>504212</text:p>
          </table:table-cell>
          <table:table-cell office:value-type="float" office:value="51200010204" table:style-name="ce15">
            <text:p>51200010204</text:p>
          </table:table-cell>
          <table:table-cell office:value-type="string" table:style-name="ce15">
            <text:p>補助100年辦理921地震公私立學校修復重建教學建築與設施專案貸款利息<text:s/></text:p>
          </table:table-cell>
          <table:table-cell office:value-type="string" table:style-name="ce22">
            <text:p>臺灣銀行營業部921地震公私立學校修復重建教學建築與設施專案貸款補貼息專戶</text:p>
          </table:table-cell>
          <table:table-cell office:value-type="float" office:value="109375" table:style-name="ce23">
            <text:p><text:s/>109,375<text:s/></text:p>
          </table:table-cell>
          <table:table-cell office:value-type="string" table:style-name="ce24">
            <text:p>私立學校教學獎助</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1" table:style-name="ce1">
            <text:p>2601</text:p>
          </table:table-cell>
          <table:table-cell office:value-type="float" office:value="1000327" table:style-name="ce25">
            <text:p>1000327</text:p>
          </table:table-cell>
          <table:table-cell office:value-type="string" table:style-name="ce25">
            <text:p>技職司一科<text:span text:style-name="T3">(</text:span><text:span text:style-name="T4">吳美娥</text:span><text:span text:style-name="T3">)(100-1201-0006-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6" table:style-name="ce21">
            <text:p>1000316</text:p>
          </table:table-cell>
          <table:table-cell office:value-type="float" office:value="503205" table:style-name="ce22">
            <text:p>503205</text:p>
          </table:table-cell>
          <table:table-cell office:value-type="float" office:value="51200010204" table:style-name="ce15">
            <text:p>51200010204</text:p>
          </table:table-cell>
          <table:table-cell office:value-type="string" table:style-name="ce15">
            <text:p>補助99學年度第2學期學生學費<text:s/></text:p>
          </table:table-cell>
          <table:table-cell office:value-type="string" table:style-name="ce22">
            <text:p>華東臺商子女學校</text:p>
          </table:table-cell>
          <table:table-cell office:value-type="float" office:value="15910000" table:style-name="ce23">
            <text:p><text:s/>15,910,000<text:s/></text:p>
          </table:table-cell>
          <table:table-cell office:value-type="string" table:style-name="ce24">
            <text:p>私立學校教學獎助</text:p>
          </table:table-cell>
          <table:table-cell office:value-type="float" office:value="1" table:style-name="ce1">
            <text:p>1</text:p>
          </table:table-cell>
          <table:table-cell office:value-type="float" office:value="10" table:style-name="ce1">
            <text:p>10</text:p>
          </table:table-cell>
          <table:table-cell office:value-type="float" office:value="44101" table:style-name="ce1">
            <text:p>44101</text:p>
          </table:table-cell>
          <table:table-cell office:value-type="float" office:value="13981435" table:style-name="ce1">
            <text:p>13981435</text:p>
          </table:table-cell>
          <table:table-cell office:value-type="float" office:value="1000311" table:style-name="ce25">
            <text:p>1000311</text:p>
          </table:table-cell>
          <table:table-cell office:value-type="string" table:style-name="ce25">
            <text:p>大陸工作小組<text:span text:style-name="T3">(</text:span><text:span text:style-name="T4">張永旺</text:span><text:span text:style-name="T3">)(100-6300-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5" table:style-name="ce21">
            <text:p>1000325</text:p>
          </table:table-cell>
          <table:table-cell office:value-type="float" office:value="503936" table:style-name="ce22">
            <text:p>503936</text:p>
          </table:table-cell>
          <table:table-cell office:value-type="float" office:value="51200010204" table:style-name="ce15">
            <text:p>51200010204</text:p>
          </table:table-cell>
          <table:table-cell office:value-type="string" table:style-name="ce15">
            <text:p>補助99學年度第2學期學生學費<text:s/></text:p>
          </table:table-cell>
          <table:table-cell office:value-type="string" table:style-name="ce22">
            <text:p>上海台商子女學校</text:p>
          </table:table-cell>
          <table:table-cell office:value-type="float" office:value="8840000" table:style-name="ce23">
            <text:p><text:s/>8,840,000<text:s/></text:p>
          </table:table-cell>
          <table:table-cell office:value-type="string" table:style-name="ce24">
            <text:p>私立學校教學獎助</text:p>
          </table:table-cell>
          <table:table-cell office:value-type="float" office:value="1" table:style-name="ce1">
            <text:p>1</text:p>
          </table:table-cell>
          <table:table-cell office:value-type="float" office:value="10" table:style-name="ce1">
            <text:p>10</text:p>
          </table:table-cell>
          <table:table-cell office:value-type="float" office:value="44101" table:style-name="ce1">
            <text:p>44101</text:p>
          </table:table-cell>
          <table:table-cell office:value-type="float" office:value="25629561" table:style-name="ce1">
            <text:p>25629561</text:p>
          </table:table-cell>
          <table:table-cell office:value-type="float" office:value="1000323" table:style-name="ce25">
            <text:p>1000323</text:p>
          </table:table-cell>
          <table:table-cell office:value-type="string" table:style-name="ce25">
            <text:p>大陸工作小組<text:span text:style-name="T3">(</text:span><text:span text:style-name="T4">張永旺</text:span><text:span text:style-name="T3">)(100-6300-0014-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5" table:style-name="ce21">
            <text:p>1000325</text:p>
          </table:table-cell>
          <table:table-cell office:value-type="float" office:value="503937" table:style-name="ce22">
            <text:p>503937</text:p>
          </table:table-cell>
          <table:table-cell office:value-type="float" office:value="51200010204" table:style-name="ce15">
            <text:p>51200010204</text:p>
          </table:table-cell>
          <table:table-cell office:value-type="string" table:style-name="ce15">
            <text:p>補助99學年度第2學期學生學費<text:s/></text:p>
          </table:table-cell>
          <table:table-cell office:value-type="string" table:style-name="ce22">
            <text:p>東莞台商子弟學校</text:p>
          </table:table-cell>
          <table:table-cell office:value-type="float" office:value="27330000" table:style-name="ce23">
            <text:p><text:s/>27,330,000<text:s/></text:p>
          </table:table-cell>
          <table:table-cell office:value-type="string" table:style-name="ce24">
            <text:p>私立學校教學獎助</text:p>
          </table:table-cell>
          <table:table-cell office:value-type="float" office:value="1" table:style-name="ce1">
            <text:p>1</text:p>
          </table:table-cell>
          <table:table-cell office:value-type="float" office:value="10" table:style-name="ce1">
            <text:p>10</text:p>
          </table:table-cell>
          <table:table-cell office:value-type="float" office:value="44101" table:style-name="ce1">
            <text:p>44101</text:p>
          </table:table-cell>
          <table:table-cell office:value-type="float" office:value="2238" table:style-name="ce1">
            <text:p>2238</text:p>
          </table:table-cell>
          <table:table-cell office:value-type="float" office:value="1000323" table:style-name="ce25">
            <text:p>1000323</text:p>
          </table:table-cell>
          <table:table-cell office:value-type="string" table:style-name="ce25">
            <text:p>大陸工作小組<text:span text:style-name="T3">(</text:span><text:span text:style-name="T4">張永旺</text:span><text:span text:style-name="T3">)(100-6300-0003-000-00)</text:span></text:p>
          </table:table-cell>
          <table:table-cell table:style-name="ce25"/>
          <table:table-cell table:style-name="ce24"/>
          <table:table-cell table:number-columns-repeated="16368"/>
        </table:table-row>
        <table:table-row table:style-name="ro6">
          <table:table-cell office:value-type="float" office:value="100" table:style-name="ce1">
            <text:p>100</text:p>
          </table:table-cell>
          <table:table-cell office:value-type="float" office:value="1000307" table:style-name="ce21">
            <text:p>1000307</text:p>
          </table:table-cell>
          <table:table-cell office:value-type="float" office:value="502004" table:style-name="ce22">
            <text:p>502004</text:p>
          </table:table-cell>
          <table:table-cell office:value-type="float" office:value="51200010204" table:style-name="ce15">
            <text:p>51200010204</text:p>
          </table:table-cell>
          <table:table-cell office:value-type="string" table:style-name="ce15">
            <text:p>補助本部中部辦公室及所屬聯絡處軍訓督導陳教官等4員商借教官國民旅遊卡休假、不休假加班費等經費<text:s/></text:p>
          </table:table-cell>
          <table:table-cell office:value-type="string" table:style-name="ce22">
            <text:p>財團法人私立淡江大學(本部委辦私立高中以上軍訓及護理教師待遇經費)</text:p>
          </table:table-cell>
          <table:table-cell office:value-type="float" office:value="88005" table:style-name="ce23">
            <text:p><text:s/>88,005<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01" table:style-name="ce25">
            <text:p>1000301</text:p>
          </table:table-cell>
          <table:table-cell office:value-type="string" table:style-name="ce25">
            <text:p>軍訓處一科<text:span text:style-name="T3">(</text:span><text:span text:style-name="T4">劉富宣</text:span><text:span text:style-name="T3">)(100-3201-000019)</text:span></text:p>
          </table:table-cell>
          <table:table-cell table:style-name="ce25"/>
          <table:table-cell table:style-name="ce24"/>
          <table:table-cell table:number-columns-repeated="16368"/>
        </table:table-row>
        <table:table-row table:style-name="ro6">
          <table:table-cell office:value-type="float" office:value="100" table:style-name="ce1">
            <text:p>100</text:p>
          </table:table-cell>
          <table:table-cell office:value-type="float" office:value="1000325" table:style-name="ce21">
            <text:p>1000325</text:p>
          </table:table-cell>
          <table:table-cell office:value-type="float" office:value="503938" table:style-name="ce22">
            <text:p>503938</text:p>
          </table:table-cell>
          <table:table-cell office:value-type="float" office:value="51200010204" table:style-name="ce15">
            <text:p>51200010204</text:p>
          </table:table-cell>
          <table:table-cell office:value-type="string" table:style-name="ce15">
            <text:p>補助本部中部辦公室所屬商借教官冀教官等2員國民旅遊卡休假經費<text:s/></text:p>
          </table:table-cell>
          <table:table-cell office:value-type="string" table:style-name="ce22">
            <text:p>財團法人私立淡江大學(本部委辦私立高中以上軍訓及護理教師待遇經費)</text:p>
          </table:table-cell>
          <table:table-cell office:value-type="float" office:value="32000" table:style-name="ce23">
            <text:p><text:s/>32,000<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23" table:style-name="ce25">
            <text:p>1000323</text:p>
          </table:table-cell>
          <table:table-cell office:value-type="string" table:style-name="ce25">
            <text:p>軍訓處一科<text:span text:style-name="T3">(</text:span><text:span text:style-name="T4">劉富宣</text:span><text:span text:style-name="T3">)(100-3201-000022)</text:span></text:p>
          </table:table-cell>
          <table:table-cell table:style-name="ce25"/>
          <table:table-cell table:style-name="ce24"/>
          <table:table-cell table:number-columns-repeated="16368"/>
        </table:table-row>
        <table:table-row table:style-name="ro6">
          <table:table-cell office:value-type="float" office:value="100" table:style-name="ce1">
            <text:p>100</text:p>
          </table:table-cell>
          <table:table-cell office:value-type="float" office:value="1000307" table:style-name="ce21">
            <text:p>1000307</text:p>
          </table:table-cell>
          <table:table-cell office:value-type="float" office:value="502005" table:style-name="ce22">
            <text:p>502005</text:p>
          </table:table-cell>
          <table:table-cell office:value-type="float" office:value="51200010204" table:style-name="ce15">
            <text:p>51200010204</text:p>
          </table:table-cell>
          <table:table-cell office:value-type="string" table:style-name="ce15">
            <text:p>補助本部中部辦公室所屬聯絡處軍訓督導吳教官等4員商借教官國民旅遊卡休假經費<text:s/></text:p>
          </table:table-cell>
          <table:table-cell office:value-type="string" table:style-name="ce22">
            <text:p>財團法人私立淡江大學(本部委辦私立高中以上軍訓及護理教師待遇經費)</text:p>
          </table:table-cell>
          <table:table-cell office:value-type="float" office:value="37716" table:style-name="ce23">
            <text:p><text:s/>37,716<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01" table:style-name="ce25">
            <text:p>1000301</text:p>
          </table:table-cell>
          <table:table-cell office:value-type="string" table:style-name="ce25">
            <text:p>軍訓處一科<text:span text:style-name="T3">(</text:span><text:span text:style-name="T4">劉富宣</text:span><text:span text:style-name="T3">)(100-3201-000017)</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15" table:style-name="ce21">
            <text:p>1000315</text:p>
          </table:table-cell>
          <table:table-cell office:value-type="float" office:value="502892" table:style-name="ce22">
            <text:p>502892</text:p>
          </table:table-cell>
          <table:table-cell office:value-type="float" office:value="51200010204" table:style-name="ce15">
            <text:p>51200010204</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22">
            <text:p>靜宜大學</text:p>
          </table:table-cell>
          <table:table-cell office:value-type="float" office:value="2604" table:style-name="ce23">
            <text:p><text:s/>2,604<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52024708" table:style-name="ce1">
            <text:p>52024708</text:p>
          </table:table-cell>
          <table:table-cell office:value-type="float" office:value="1000310" table:style-name="ce25">
            <text:p>1000310</text:p>
          </table:table-cell>
          <table:table-cell office:value-type="string" table:style-name="ce25">
            <text:p>軍訓處三科<text:span text:style-name="T3">(</text:span><text:span text:style-name="T4">周黎傑</text:span><text:span text:style-name="T3">)(100-3203-0011-000-00)</text:span></text:p>
          </table:table-cell>
          <table:table-cell table:style-name="ce25"/>
          <table:table-cell table:style-name="ce24"/>
          <table:table-cell table:number-columns-repeated="16368"/>
        </table:table-row>
        <table:table-row table:style-name="ro6">
          <table:table-cell office:value-type="float" office:value="100" table:style-name="ce1">
            <text:p>100</text:p>
          </table:table-cell>
          <table:table-cell office:value-type="float" office:value="1000317" table:style-name="ce21">
            <text:p>1000317</text:p>
          </table:table-cell>
          <table:table-cell office:value-type="float" office:value="503290" table:style-name="ce22">
            <text:p>503290</text:p>
          </table:table-cell>
          <table:table-cell office:value-type="float" office:value="51200010204" table:style-name="ce15">
            <text:p>51200010204</text:p>
          </table:table-cell>
          <table:table-cell office:value-type="string" table:style-name="ce15">
            <text:p>補助本部派駐私立高級中等以上學校軍訓教官100年度第1期待遇經費<text:s/></text:p>
          </table:table-cell>
          <table:table-cell office:value-type="string" table:style-name="ce22">
            <text:p>財團法人私立淡江大學(本部委辦私立高中以上軍訓及護理教師待遇經費)</text:p>
          </table:table-cell>
          <table:table-cell office:value-type="float" office:value="477000000" table:style-name="ce23">
            <text:p><text:s/>477,000,000<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14" table:style-name="ce25">
            <text:p>1000314</text:p>
          </table:table-cell>
          <table:table-cell office:value-type="string" table:style-name="ce25">
            <text:p>軍訓處三科<text:span text:style-name="T3">(</text:span><text:span text:style-name="T4">周黎傑</text:span><text:span text:style-name="T3">)(100-3203-0025-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6">
          <table:table-cell office:value-type="float" office:value="100" table:style-name="ce1">
            <text:p>100</text:p>
          </table:table-cell>
          <table:table-cell office:value-type="float" office:value="1000317" table:style-name="ce21">
            <text:p>1000317</text:p>
          </table:table-cell>
          <table:table-cell office:value-type="float" office:value="503289" table:style-name="ce22">
            <text:p>503289</text:p>
          </table:table-cell>
          <table:table-cell office:value-type="float" office:value="51200010204" table:style-name="ce15">
            <text:p>51200010204</text:p>
          </table:table-cell>
          <table:table-cell office:value-type="string" table:style-name="ce15">
            <text:p>補助本部派駐私立高級中等以上學校護理教師100年度第2期待遇經費<text:s/></text:p>
          </table:table-cell>
          <table:table-cell office:value-type="string" table:style-name="ce22">
            <text:p>財團法人私立淡江大學(本部委辦私立高中以上軍訓及護理教師待遇經費)</text:p>
          </table:table-cell>
          <table:table-cell office:value-type="float" office:value="31500000" table:style-name="ce23">
            <text:p><text:s/>31,500,000<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14" table:style-name="ce25">
            <text:p>1000314</text:p>
          </table:table-cell>
          <table:table-cell office:value-type="string" table:style-name="ce25">
            <text:p>軍訓處三科<text:span text:style-name="T3">(</text:span><text:span text:style-name="T4">周黎傑</text:span><text:span text:style-name="T3">)(100-3203-002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6">
          <table:table-cell office:value-type="float" office:value="100" table:style-name="ce1">
            <text:p>100</text:p>
          </table:table-cell>
          <table:table-cell office:value-type="float" office:value="1000318" table:style-name="ce21">
            <text:p>1000318</text:p>
          </table:table-cell>
          <table:table-cell office:value-type="float" office:value="503288" table:style-name="ce22">
            <text:p>503288</text:p>
          </table:table-cell>
          <table:table-cell office:value-type="float" office:value="51200010204" table:style-name="ce15">
            <text:p>51200010204</text:p>
          </table:table-cell>
          <table:table-cell office:value-type="string" table:style-name="ce15">
            <text:p>補助私立大專以上及高中職學校教職員退撫儲金經費主管機關負擔部分經費(100年2月份)<text:s/></text:p>
          </table:table-cell>
          <table:table-cell office:value-type="string" table:style-name="ce22">
            <text:p>財團法人中華民國私立學校教職員退休撫卹離職資遣儲金管理委員會(教育部)</text:p>
          </table:table-cell>
          <table:table-cell office:value-type="float" office:value="118601711" table:style-name="ce23">
            <text:p><text:s/>118,601,711<text:s/></text:p>
          </table:table-cell>
          <table:table-cell office:value-type="string" table:style-name="ce24">
            <text:p>私立學校教學獎助</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2298" table:style-name="ce1">
            <text:p>2298</text:p>
          </table:table-cell>
          <table:table-cell office:value-type="float" office:value="1000314" table:style-name="ce25">
            <text:p>1000314</text:p>
          </table:table-cell>
          <table:table-cell office:value-type="string" table:style-name="ce25">
            <text:p>人事處三科<text:span text:style-name="T3">(</text:span><text:span text:style-name="T4">粘惠娟</text:span><text:span text:style-name="T3">)(100-3303-000275)</text:span></text:p>
          </table:table-cell>
          <table:table-cell table:style-name="ce25"/>
          <table:table-cell table:style-name="ce24"/>
          <table:table-cell table:number-columns-repeated="16368"/>
        </table:table-row>
        <table:table-row table:style-name="ro6">
          <table:table-cell office:value-type="float" office:value="100" table:style-name="ce1">
            <text:p>100</text:p>
          </table:table-cell>
          <table:table-cell office:value-type="float" office:value="1000318" table:style-name="ce21">
            <text:p>1000318</text:p>
          </table:table-cell>
          <table:table-cell office:value-type="float" office:value="503288" table:style-name="ce22">
            <text:p>503288</text:p>
          </table:table-cell>
          <table:table-cell office:value-type="float" office:value="51200010204" table:style-name="ce15">
            <text:p>51200010204</text:p>
          </table:table-cell>
          <table:table-cell office:value-type="string" table:style-name="ce15">
            <text:p>補助私立大專以上及高中職學校教職員退撫儲金經費主管機關負擔部分經費(100年2月份)<text:s/></text:p>
          </table:table-cell>
          <table:table-cell office:value-type="string" table:style-name="ce22">
            <text:p>財團法人中華民國私立學校教職員退休撫卹離職資遣儲金管理委員會(中辦)</text:p>
          </table:table-cell>
          <table:table-cell office:value-type="float" office:value="41772768" table:style-name="ce23">
            <text:p><text:s/>41,772,768<text:s/></text:p>
          </table:table-cell>
          <table:table-cell office:value-type="string" table:style-name="ce24">
            <text:p>私立學校教學獎助</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2299" table:style-name="ce1">
            <text:p>2299</text:p>
          </table:table-cell>
          <table:table-cell office:value-type="float" office:value="1000314" table:style-name="ce25">
            <text:p>1000314</text:p>
          </table:table-cell>
          <table:table-cell office:value-type="string" table:style-name="ce25">
            <text:p>人事處三科<text:span text:style-name="T3">(</text:span><text:span text:style-name="T4">粘惠娟</text:span><text:span text:style-name="T3">)(100-3303-000275)</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107" table:style-name="ce22">
            <text:p>502107</text:p>
          </table:table-cell>
          <table:table-cell office:value-type="float" office:value="51200010204" table:style-name="ce15">
            <text:p>51200010204</text:p>
          </table:table-cell>
          <table:table-cell office:value-type="string" table:style-name="ce15">
            <text:p>補助私立大專學校教職員及眷屬健保費機關負擔部分經費(100年2月)<text:s/></text:p>
          </table:table-cell>
          <table:table-cell office:value-type="string" table:style-name="ce22">
            <text:p>中央健康保險局</text:p>
          </table:table-cell>
          <table:table-cell office:value-type="float" office:value="90239568" table:style-name="ce23">
            <text:p><text:s/>90,239,568<text:s/></text:p>
          </table:table-cell>
          <table:table-cell office:value-type="string" table:style-name="ce24">
            <text:p>私立學校教學獎助</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2605" table:style-name="ce1">
            <text:p>2605</text:p>
          </table:table-cell>
          <table:table-cell office:value-type="float" office:value="1000301" table:style-name="ce25">
            <text:p>1000301</text:p>
          </table:table-cell>
          <table:table-cell office:value-type="string" table:style-name="ce25">
            <text:p>人事處三科<text:span text:style-name="T3">(</text:span><text:span text:style-name="T4">粘惠娟</text:span><text:span text:style-name="T3">)(100-3303-00021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61" table:style-name="ce22">
            <text:p>502561</text:p>
          </table:table-cell>
          <table:table-cell office:value-type="float" office:value="51200010204" table:style-name="ce15">
            <text:p>51200010204</text:p>
          </table:table-cell>
          <table:table-cell office:value-type="string" table:style-name="ce15">
            <text:p>補助私立學校教職員公教人員保險費機關負擔部分經費100年2月份<text:s/></text:p>
          </table:table-cell>
          <table:table-cell office:value-type="string" table:style-name="ce22">
            <text:p>臺灣銀行股份有限公司公教保險部</text:p>
          </table:table-cell>
          <table:table-cell office:value-type="float" office:value="29608950" table:style-name="ce23">
            <text:p><text:s/>29,608,950<text:s/></text:p>
          </table:table-cell>
          <table:table-cell office:value-type="string" table:style-name="ce24">
            <text:p>私立學校教學獎助</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2212" table:style-name="ce1">
            <text:p>2212</text:p>
          </table:table-cell>
          <table:table-cell office:value-type="float" office:value="1000307" table:style-name="ce25">
            <text:p>1000307</text:p>
          </table:table-cell>
          <table:table-cell office:value-type="string" table:style-name="ce25">
            <text:p>人事處三科<text:span text:style-name="T3">(</text:span><text:span text:style-name="T4">粘惠娟</text:span><text:span text:style-name="T3">)(100-3303-000243)</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106" table:style-name="ce22">
            <text:p>502106</text:p>
          </table:table-cell>
          <table:table-cell office:value-type="float" office:value="51200010204" table:style-name="ce15">
            <text:p>51200010204</text:p>
          </table:table-cell>
          <table:table-cell office:value-type="string" table:style-name="ce15">
            <text:p>補助聘用現職護理教師為專任教師100年1-7月薪資暨年終獎金</text:p>
          </table:table-cell>
          <table:table-cell office:value-type="string" table:style-name="ce22">
            <text:p>臺南市私立聖功女子高級中學</text:p>
          </table:table-cell>
          <table:table-cell office:value-type="float" office:value="501160" table:style-name="ce23">
            <text:p><text:s/>501,160<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69112108" table:style-name="ce1">
            <text:p>69112108</text:p>
          </table:table-cell>
          <table:table-cell office:value-type="float" office:value="1000301" table:style-name="ce25">
            <text:p>1000301</text:p>
          </table:table-cell>
          <table:table-cell office:value-type="string" table:style-name="ce25">
            <text:p>軍訓處一科<text:span text:style-name="T3">(</text:span><text:span text:style-name="T4">尹敏芳</text:span><text:span text:style-name="T3">)(100-3201-000018)</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2" table:style-name="ce21">
            <text:p>1000322</text:p>
          </table:table-cell>
          <table:table-cell office:value-type="float" office:value="503629" table:style-name="ce22">
            <text:p>503629</text:p>
          </table:table-cell>
          <table:table-cell office:value-type="float" office:value="51200010204" table:style-name="ce15">
            <text:p>51200010204</text:p>
          </table:table-cell>
          <table:table-cell office:value-type="string" table:style-name="ce15">
            <text:p>補助辦理「高級中等以上學校學生就學貸款」信用保證業務專款經費</text:p>
          </table:table-cell>
          <table:table-cell office:value-type="string" table:style-name="ce22">
            <text:p>財團法人中小企業信用保證基金</text:p>
          </table:table-cell>
          <table:table-cell office:value-type="float" office:value="10000000" table:style-name="ce23">
            <text:p><text:s/>10,000,000<text:s/></text:p>
          </table:table-cell>
          <table:table-cell office:value-type="string" table:style-name="ce24">
            <text:p>私立學校教學獎助</text:p>
          </table:table-cell>
          <table:table-cell office:value-type="float" office:value="2" table:style-name="ce1">
            <text:p>2</text:p>
          </table:table-cell>
          <table:table-cell office:value-type="float" office:value="5" table:style-name="ce1">
            <text:p>5</text:p>
          </table:table-cell>
          <table:table-cell office:value-type="float" office:value="43702" table:style-name="ce1">
            <text:p>43702</text:p>
          </table:table-cell>
          <table:table-cell table:style-name="ce1"/>
          <table:table-cell office:value-type="float" office:value="1000317" table:style-name="ce25">
            <text:p>1000317</text:p>
          </table:table-cell>
          <table:table-cell office:value-type="string" table:style-name="ce25">
            <text:p>高教司四科<text:span text:style-name="T3">(</text:span><text:span text:style-name="T4">賴鵬聖</text:span><text:span text:style-name="T3">)(100-1104-00002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60" table:style-name="ce22">
            <text:p>502560</text:p>
          </table:table-cell>
          <table:table-cell office:value-type="float" office:value="51200010204" table:style-name="ce15">
            <text:p>51200010204</text:p>
          </table:table-cell>
          <table:table-cell office:value-type="string" table:style-name="ce15">
            <text:p>補助辦理99學年度第1學期私立大學學生就學貸款利息補貼<text:s/></text:p>
          </table:table-cell>
          <table:table-cell office:value-type="string" table:style-name="ce22">
            <text:p>高雄銀行七賢分行</text:p>
          </table:table-cell>
          <table:table-cell office:value-type="float" office:value="9766932" table:style-name="ce23">
            <text:p><text:s/>9,766,932<text:s/></text:p>
          </table:table-cell>
          <table:table-cell office:value-type="string" table:style-name="ce24">
            <text:p>私立學校教學獎助</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00307" table:style-name="ce25">
            <text:p>1000307</text:p>
          </table:table-cell>
          <table:table-cell office:value-type="string" table:style-name="ce25">
            <text:p>高教司四科<text:span text:style-name="T3">(</text:span><text:span text:style-name="T4">賴鵬聖</text:span><text:span text:style-name="T3">)(100-1104-000013)</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006" table:style-name="ce22">
            <text:p>502006</text:p>
          </table:table-cell>
          <table:table-cell office:value-type="float" office:value="51200010204" table:style-name="ce15">
            <text:p>51200010204</text:p>
          </table:table-cell>
          <table:table-cell office:value-type="string" table:style-name="ce15">
            <text:p>辦理追補陸軍上校莊教官俸級晉支更正後，其97年度及98年度年終工作獎金追補差額</text:p>
          </table:table-cell>
          <table:table-cell office:value-type="string" table:style-name="ce22">
            <text:p>嘉南藥理科技大學</text:p>
          </table:table-cell>
          <table:table-cell office:value-type="float" office:value="1943" table:style-name="ce23">
            <text:p><text:s/>1,943<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73502304" table:style-name="ce1">
            <text:p>73502304</text:p>
          </table:table-cell>
          <table:table-cell office:value-type="float" office:value="1000301" table:style-name="ce25">
            <text:p>1000301</text:p>
          </table:table-cell>
          <table:table-cell office:value-type="string" table:style-name="ce25">
            <text:p>軍訓處三科<text:span text:style-name="T3">(</text:span><text:span text:style-name="T4">周黎傑</text:span><text:span text:style-name="T3">)(100-3203-00002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006" table:style-name="ce22">
            <text:p>502006</text:p>
          </table:table-cell>
          <table:table-cell office:value-type="float" office:value="51200010204" table:style-name="ce15">
            <text:p>51200010204</text:p>
          </table:table-cell>
          <table:table-cell office:value-type="string" table:style-name="ce15">
            <text:p>辦理追補陸軍上校莊教官俸級晉支更正後，其97年度及98年度年終工作獎金追補差額</text:p>
          </table:table-cell>
          <table:table-cell office:value-type="string" table:style-name="ce22">
            <text:p>東海大學</text:p>
          </table:table-cell>
          <table:table-cell office:value-type="float" office:value="1935" table:style-name="ce23">
            <text:p><text:s/>1,935<text:s/></text:p>
          </table:table-cell>
          <table:table-cell office:value-type="string" table:style-name="ce24">
            <text:p>私立學校教學獎助</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52004800" table:style-name="ce1">
            <text:p>52004800</text:p>
          </table:table-cell>
          <table:table-cell office:value-type="float" office:value="1000301" table:style-name="ce25">
            <text:p>1000301</text:p>
          </table:table-cell>
          <table:table-cell office:value-type="string" table:style-name="ce25">
            <text:p>軍訓處三科<text:span text:style-name="T3">(</text:span><text:span text:style-name="T4">周黎傑</text:span><text:span text:style-name="T3">)(100-3203-00002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06" table:style-name="ce22">
            <text:p>502206</text:p>
          </table:table-cell>
          <table:table-cell office:value-type="float" office:value="51200010301" table:style-name="ce15">
            <text:p>51200010301</text:p>
          </table:table-cell>
          <table:table-cell office:value-type="string" table:style-name="ce15">
            <text:p>100年度1-7月卓越師資培育獎學金試辦計畫續領獎學金第1期經費</text:p>
          </table:table-cell>
          <table:table-cell office:value-type="string" table:style-name="ce22">
            <text:p>國立高雄師範大學</text:p>
          </table:table-cell>
          <table:table-cell office:value-type="float" office:value="1400000" table:style-name="ce23">
            <text:p><text:s/>1,40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1" table:style-name="ce1">
            <text:p>1111</text:p>
          </table:table-cell>
          <table:table-cell office:value-type="float" office:value="1000302" table:style-name="ce25">
            <text:p>1000302</text:p>
          </table:table-cell>
          <table:table-cell office:value-type="string" table:style-name="ce25">
            <text:p>中教司二科<text:span text:style-name="T3">(</text:span><text:span text:style-name="T4">翁健銘</text:span><text:span text:style-name="T3">)(100-1302-001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057" table:style-name="ce22">
            <text:p>502057</text:p>
          </table:table-cell>
          <table:table-cell office:value-type="float" office:value="51200010301" table:style-name="ce15">
            <text:p>51200010301</text:p>
          </table:table-cell>
          <table:table-cell office:value-type="string" table:style-name="ce15">
            <text:p>100年度1-7月卓越師資培育獎學金試辦計畫續領獎學金第1期經費</text:p>
          </table:table-cell>
          <table:table-cell office:value-type="string" table:style-name="ce22">
            <text:p>國立新竹教育大學</text:p>
          </table:table-cell>
          <table:table-cell office:value-type="float" office:value="8072000" table:style-name="ce23">
            <text:p><text:s/>8,072,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6" table:style-name="ce1">
            <text:p>1306</text:p>
          </table:table-cell>
          <table:table-cell office:value-type="float" office:value="1000301" table:style-name="ce25">
            <text:p>1000301</text:p>
          </table:table-cell>
          <table:table-cell office:value-type="string" table:style-name="ce25">
            <text:p>中教司二科<text:span text:style-name="T3">(</text:span><text:span text:style-name="T4">翁健銘</text:span><text:span text:style-name="T3">)(100-1302-001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07" table:style-name="ce22">
            <text:p>502207</text:p>
          </table:table-cell>
          <table:table-cell office:value-type="float" office:value="51200010301" table:style-name="ce15">
            <text:p>51200010301</text:p>
          </table:table-cell>
          <table:table-cell office:value-type="string" table:style-name="ce15">
            <text:p>100年度1-7月卓越師資培育獎學金試辦計畫續領獎學金第1期經費</text:p>
          </table:table-cell>
          <table:table-cell office:value-type="string" table:style-name="ce22">
            <text:p>國立臺北教育大學</text:p>
          </table:table-cell>
          <table:table-cell office:value-type="float" office:value="14568000" table:style-name="ce23">
            <text:p><text:s/>14,568,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2" table:style-name="ce1">
            <text:p>1302</text:p>
          </table:table-cell>
          <table:table-cell office:value-type="float" office:value="1000302" table:style-name="ce25">
            <text:p>1000302</text:p>
          </table:table-cell>
          <table:table-cell office:value-type="string" table:style-name="ce25">
            <text:p>中教司二科<text:span text:style-name="T3">(</text:span><text:span text:style-name="T4">翁健銘</text:span><text:span text:style-name="T3">)(100-1302-001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08" table:style-name="ce22">
            <text:p>502208</text:p>
          </table:table-cell>
          <table:table-cell office:value-type="float" office:value="51200010301" table:style-name="ce15">
            <text:p>51200010301</text:p>
          </table:table-cell>
          <table:table-cell office:value-type="string" table:style-name="ce15">
            <text:p>100年度1-7月卓越師資培育獎學金試辦計畫續領獎學金第1期經費</text:p>
          </table:table-cell>
          <table:table-cell office:value-type="string" table:style-name="ce22">
            <text:p>國立臺東大學</text:p>
          </table:table-cell>
          <table:table-cell office:value-type="float" office:value="1120000" table:style-name="ce23">
            <text:p><text:s/>1,12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8" table:style-name="ce1">
            <text:p>1308</text:p>
          </table:table-cell>
          <table:table-cell office:value-type="float" office:value="1000302" table:style-name="ce25">
            <text:p>1000302</text:p>
          </table:table-cell>
          <table:table-cell office:value-type="string" table:style-name="ce25">
            <text:p>中教司二科<text:span text:style-name="T3">(</text:span><text:span text:style-name="T4">翁健銘</text:span><text:span text:style-name="T3">)(100-1302-0017-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382" table:style-name="ce22">
            <text:p>502382</text:p>
          </table:table-cell>
          <table:table-cell office:value-type="float" office:value="51200010301" table:style-name="ce15">
            <text:p>51200010301</text:p>
          </table:table-cell>
          <table:table-cell office:value-type="string" table:style-name="ce15">
            <text:p>100年度1-7月卓越師資培育獎學金試辦計畫續領獎學金第1期經費</text:p>
          </table:table-cell>
          <table:table-cell office:value-type="string" table:style-name="ce22">
            <text:p>國立東華大學</text:p>
          </table:table-cell>
          <table:table-cell office:value-type="float" office:value="3280000" table:style-name="ce23">
            <text:p><text:s/>3,28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54" table:style-name="ce1">
            <text:p>1154</text:p>
          </table:table-cell>
          <table:table-cell office:value-type="float" office:value="1000303" table:style-name="ce25">
            <text:p>1000303</text:p>
          </table:table-cell>
          <table:table-cell office:value-type="string" table:style-name="ce25">
            <text:p>中教司二科<text:span text:style-name="T3">(</text:span><text:span text:style-name="T4">翁健銘</text:span><text:span text:style-name="T3">)(100-1302-001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677" table:style-name="ce22">
            <text:p>503677</text:p>
          </table:table-cell>
          <table:table-cell office:value-type="float" office:value="51200010301" table:style-name="ce15">
            <text:p>51200010301</text:p>
          </table:table-cell>
          <table:table-cell office:value-type="string" table:style-name="ce15">
            <text:p>100年度1-7月卓越師資培育獎學金試辦計畫續領獎學金第1期經費</text:p>
          </table:table-cell>
          <table:table-cell office:value-type="string" table:style-name="ce22">
            <text:p>臺北市政府教育局</text:p>
          </table:table-cell>
          <table:table-cell office:value-type="float" office:value="8592000" table:style-name="ce23">
            <text:p><text:s/>8,592,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450" table:style-name="ce1">
            <text:p>450</text:p>
          </table:table-cell>
          <table:table-cell office:value-type="float" office:value="1000318" table:style-name="ce25">
            <text:p>1000318</text:p>
          </table:table-cell>
          <table:table-cell office:value-type="string" table:style-name="ce25">
            <text:p>中教司二科<text:span text:style-name="T3">(</text:span><text:span text:style-name="T4">翁健銘</text:span><text:span text:style-name="T3">)(100-1302-001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385" table:style-name="ce22">
            <text:p>502385</text:p>
          </table:table-cell>
          <table:table-cell office:value-type="float" office:value="51200010301" table:style-name="ce15">
            <text:p>51200010301</text:p>
          </table:table-cell>
          <table:table-cell office:value-type="string" table:style-name="ce15">
            <text:p>補助100年國際數理學科競賽王同學留學獎學金<text:s/></text:p>
          </table:table-cell>
          <table:table-cell office:value-type="string" table:style-name="ce22">
            <text:p>臺灣銀行</text:p>
          </table:table-cell>
          <table:table-cell office:value-type="float" office:value="225000" table:style-name="ce23">
            <text:p><text:s/>225,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03" table:style-name="ce25">
            <text:p>1000303</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35" table:style-name="ce22">
            <text:p>502035</text:p>
          </table:table-cell>
          <table:table-cell office:value-type="float" office:value="51200010301" table:style-name="ce15">
            <text:p>51200010301</text:p>
          </table:table-cell>
          <table:table-cell office:value-type="string" table:style-name="ce15">
            <text:p>補助100年國際數理學科競賽何同學留學獎學金<text:s/></text:p>
          </table:table-cell>
          <table:table-cell office:value-type="string" table:style-name="ce22">
            <text:p>臺灣銀行</text:p>
          </table:table-cell>
          <table:table-cell office:value-type="float" office:value="450000" table:style-name="ce23">
            <text:p><text:s/>4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01" table:style-name="ce25">
            <text:p>1000301</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386" table:style-name="ce22">
            <text:p>502386</text:p>
          </table:table-cell>
          <table:table-cell office:value-type="float" office:value="51200010301" table:style-name="ce15">
            <text:p>51200010301</text:p>
          </table:table-cell>
          <table:table-cell office:value-type="string" table:style-name="ce15">
            <text:p>補助100年國際數理學科競賽吳同學留學獎學金<text:s/></text:p>
          </table:table-cell>
          <table:table-cell office:value-type="string" table:style-name="ce22">
            <text:p>臺灣銀行</text:p>
          </table:table-cell>
          <table:table-cell office:value-type="float" office:value="525000" table:style-name="ce23">
            <text:p><text:s/>525,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03" table:style-name="ce25">
            <text:p>1000303</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834" table:style-name="ce22">
            <text:p>502834</text:p>
          </table:table-cell>
          <table:table-cell office:value-type="float" office:value="51200010301" table:style-name="ce15">
            <text:p>51200010301</text:p>
          </table:table-cell>
          <table:table-cell office:value-type="string" table:style-name="ce15">
            <text:p>補助100年國際數理學科競賽林同學留學獎學金<text:s/></text:p>
          </table:table-cell>
          <table:table-cell office:value-type="string" table:style-name="ce22">
            <text:p>臺灣銀行</text:p>
          </table:table-cell>
          <table:table-cell office:value-type="float" office:value="225000" table:style-name="ce23">
            <text:p><text:s/>225,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09" table:style-name="ce25">
            <text:p>1000309</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597" table:style-name="ce22">
            <text:p>502597</text:p>
          </table:table-cell>
          <table:table-cell office:value-type="float" office:value="51200010301" table:style-name="ce15">
            <text:p>51200010301</text:p>
          </table:table-cell>
          <table:table-cell office:value-type="string" table:style-name="ce15">
            <text:p>補助100年國際數理學科競賽林同學留學獎學金<text:s/></text:p>
          </table:table-cell>
          <table:table-cell office:value-type="string" table:style-name="ce22">
            <text:p>臺灣銀行</text:p>
          </table:table-cell>
          <table:table-cell office:value-type="float" office:value="225000" table:style-name="ce23">
            <text:p><text:s/>225,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07" table:style-name="ce25">
            <text:p>1000307</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89" table:style-name="ce22">
            <text:p>504089</text:p>
          </table:table-cell>
          <table:table-cell office:value-type="float" office:value="51200010301" table:style-name="ce15">
            <text:p>51200010301</text:p>
          </table:table-cell>
          <table:table-cell office:value-type="string" table:style-name="ce15">
            <text:p>補助100年國際數理學科競賽林同學留學獎學金<text:s/></text:p>
          </table:table-cell>
          <table:table-cell office:value-type="string" table:style-name="ce22">
            <text:p>臺灣銀行</text:p>
          </table:table-cell>
          <table:table-cell office:value-type="float" office:value="225000" table:style-name="ce23">
            <text:p><text:s/>225,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25" table:style-name="ce25">
            <text:p>1000325</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20" table:style-name="ce22">
            <text:p>502020</text:p>
          </table:table-cell>
          <table:table-cell office:value-type="float" office:value="51200010301" table:style-name="ce15">
            <text:p>51200010301</text:p>
          </table:table-cell>
          <table:table-cell office:value-type="string" table:style-name="ce15">
            <text:p>補助100年國際數理學科競賽張同學留學獎學金<text:s/></text:p>
          </table:table-cell>
          <table:table-cell office:value-type="string" table:style-name="ce22">
            <text:p>臺灣銀行</text:p>
          </table:table-cell>
          <table:table-cell office:value-type="float" office:value="450000" table:style-name="ce23">
            <text:p><text:s/>4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01" table:style-name="ce25">
            <text:p>1000301</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596" table:style-name="ce22">
            <text:p>502596</text:p>
          </table:table-cell>
          <table:table-cell office:value-type="float" office:value="51200010301" table:style-name="ce15">
            <text:p>51200010301</text:p>
          </table:table-cell>
          <table:table-cell office:value-type="string" table:style-name="ce15">
            <text:p>補助100年國際數理學科競賽郭同學留學獎學金<text:s/></text:p>
          </table:table-cell>
          <table:table-cell office:value-type="string" table:style-name="ce22">
            <text:p>臺灣銀行</text:p>
          </table:table-cell>
          <table:table-cell office:value-type="float" office:value="450000" table:style-name="ce23">
            <text:p><text:s/>4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07" table:style-name="ce25">
            <text:p>1000307</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1" table:style-name="ce21">
            <text:p>1000311</text:p>
          </table:table-cell>
          <table:table-cell office:value-type="float" office:value="503086" table:style-name="ce22">
            <text:p>503086</text:p>
          </table:table-cell>
          <table:table-cell office:value-type="float" office:value="51200010301" table:style-name="ce15">
            <text:p>51200010301</text:p>
          </table:table-cell>
          <table:table-cell office:value-type="string" table:style-name="ce15">
            <text:p>補助100年國際數理學科競賽郭同學留學獎學金<text:s/></text:p>
          </table:table-cell>
          <table:table-cell office:value-type="string" table:style-name="ce22">
            <text:p>臺灣銀行</text:p>
          </table:table-cell>
          <table:table-cell office:value-type="float" office:value="225000" table:style-name="ce23">
            <text:p><text:s/>225,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10" table:style-name="ce25">
            <text:p>1000310</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081" table:style-name="ce22">
            <text:p>503081</text:p>
          </table:table-cell>
          <table:table-cell office:value-type="float" office:value="51200010301" table:style-name="ce15">
            <text:p>51200010301</text:p>
          </table:table-cell>
          <table:table-cell office:value-type="string" table:style-name="ce15">
            <text:p>補助100年國際數理學科競賽魏同學留學獎學金<text:s/></text:p>
          </table:table-cell>
          <table:table-cell office:value-type="string" table:style-name="ce22">
            <text:p>臺灣銀行</text:p>
          </table:table-cell>
          <table:table-cell office:value-type="float" office:value="450000" table:style-name="ce23">
            <text:p><text:s/>4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10" table:style-name="ce25">
            <text:p>1000310</text:p>
          </table:table-cell>
          <table:table-cell office:value-type="string" table:style-name="ce25">
            <text:p>中教司一科<text:span text:style-name="T3">(</text:span><text:span text:style-name="T4">林惠君</text:span><text:span text:style-name="T3">)(100-1301-000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594" table:style-name="ce22">
            <text:p>502594</text:p>
          </table:table-cell>
          <table:table-cell office:value-type="float" office:value="51200010301" table:style-name="ce15">
            <text:p>51200010301</text:p>
          </table:table-cell>
          <table:table-cell office:value-type="string" table:style-name="ce15">
            <text:p>補助100年國際數理學科競賽蘇同學留學獎學金<text:s/></text:p>
          </table:table-cell>
          <table:table-cell office:value-type="string" table:style-name="ce22">
            <text:p>臺灣銀行</text:p>
          </table:table-cell>
          <table:table-cell office:value-type="float" office:value="450000" table:style-name="ce23">
            <text:p><text:s/>4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39" table:style-name="ce1">
            <text:p>2239</text:p>
          </table:table-cell>
          <table:table-cell office:value-type="float" office:value="1000307" table:style-name="ce25">
            <text:p>1000307</text:p>
          </table:table-cell>
          <table:table-cell office:value-type="string" table:style-name="ce25">
            <text:p>中教司一科(林惠君)(100-1301-0009-000-00)</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2" table:style-name="ce21">
            <text:p>1000302</text:p>
          </table:table-cell>
          <table:table-cell office:value-type="float" office:value="501891" table:style-name="ce22">
            <text:p>501891</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正修科技大學</text:p>
          </table:table-cell>
          <table:table-cell office:value-type="float" office:value="50000" table:style-name="ce23">
            <text:p><text:s/>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85503904" table:style-name="ce1">
            <text:p>85503904</text:p>
          </table:table-cell>
          <table:table-cell office:value-type="float" office:value="1000224" table:style-name="ce25">
            <text:p>1000224</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98" table:style-name="ce22">
            <text:p>502098</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文藻外語學院</text:p>
          </table:table-cell>
          <table:table-cell office:value-type="float" office:value="50000" table:style-name="ce23">
            <text:p><text:s/>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301" table:style-name="ce25">
            <text:p>1000301</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13" table:style-name="ce22">
            <text:p>502013</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長榮大學</text:p>
          </table:table-cell>
          <table:table-cell office:value-type="float" office:value="50000" table:style-name="ce23">
            <text:p><text:s/>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6479492" table:style-name="ce1">
            <text:p>6479492</text:p>
          </table:table-cell>
          <table:table-cell office:value-type="float" office:value="1000301" table:style-name="ce25">
            <text:p>1000301</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91" table:style-name="ce22">
            <text:p>502091</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淡江大學</text:p>
          </table:table-cell>
          <table:table-cell office:value-type="float" office:value="100000" table:style-name="ce23">
            <text:p><text:s/>10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01" table:style-name="ce25">
            <text:p>1000301</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96" table:style-name="ce22">
            <text:p>502096</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朝陽科技大學</text:p>
          </table:table-cell>
          <table:table-cell office:value-type="float" office:value="150000" table:style-name="ce23">
            <text:p><text:s/>1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01" table:style-name="ce25">
            <text:p>1000301</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103" table:style-name="ce22">
            <text:p>502103</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輔英科技大學</text:p>
          </table:table-cell>
          <table:table-cell office:value-type="float" office:value="50000" table:style-name="ce23">
            <text:p><text:s/>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85500287" table:style-name="ce1">
            <text:p>85500287</text:p>
          </table:table-cell>
          <table:table-cell office:value-type="float" office:value="1000301" table:style-name="ce25">
            <text:p>1000301</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91" table:style-name="ce22">
            <text:p>502491</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亞洲大學</text:p>
          </table:table-cell>
          <table:table-cell office:value-type="float" office:value="100000" table:style-name="ce23">
            <text:p><text:s/>10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7713214" table:style-name="ce1">
            <text:p>17713214</text:p>
          </table:table-cell>
          <table:table-cell office:value-type="float" office:value="1000304" table:style-name="ce25">
            <text:p>1000304</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718" table:style-name="ce22">
            <text:p>502718</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東吳大學</text:p>
          </table:table-cell>
          <table:table-cell office:value-type="float" office:value="100000" table:style-name="ce23">
            <text:p><text:s/>10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29902605" table:style-name="ce1">
            <text:p>29902605</text:p>
          </table:table-cell>
          <table:table-cell office:value-type="float" office:value="1000308" table:style-name="ce25">
            <text:p>1000308</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30" table:style-name="ce22">
            <text:p>503430</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中國文化大學</text:p>
          </table:table-cell>
          <table:table-cell office:value-type="float" office:value="100000" table:style-name="ce23">
            <text:p><text:s/>10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29903203" table:style-name="ce1">
            <text:p>29903203</text:p>
          </table:table-cell>
          <table:table-cell office:value-type="float" office:value="1000315" table:style-name="ce25">
            <text:p>1000315</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367" table:style-name="ce22">
            <text:p>503367</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南台科技大學</text:p>
          </table:table-cell>
          <table:table-cell office:value-type="float" office:value="50000" table:style-name="ce23">
            <text:p><text:s/>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14" table:style-name="ce25">
            <text:p>1000314</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32" table:style-name="ce22">
            <text:p>503432</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銘傳大學</text:p>
          </table:table-cell>
          <table:table-cell office:value-type="float" office:value="100000" table:style-name="ce23">
            <text:p><text:s/>10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29902801" table:style-name="ce1">
            <text:p>29902801</text:p>
          </table:table-cell>
          <table:table-cell office:value-type="float" office:value="1000315" table:style-name="ce25">
            <text:p>1000315</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47" table:style-name="ce22">
            <text:p>503547</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大葉大學</text:p>
          </table:table-cell>
          <table:table-cell office:value-type="float" office:value="50000" table:style-name="ce23">
            <text:p><text:s/>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5988413" table:style-name="ce1">
            <text:p>5988413</text:p>
          </table:table-cell>
          <table:table-cell office:value-type="float" office:value="1000316" table:style-name="ce25">
            <text:p>1000316</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46" table:style-name="ce22">
            <text:p>503546</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樹德科技大學</text:p>
          </table:table-cell>
          <table:table-cell office:value-type="float" office:value="50000" table:style-name="ce23">
            <text:p><text:s/>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87900886" table:style-name="ce1">
            <text:p>87900886</text:p>
          </table:table-cell>
          <table:table-cell office:value-type="float" office:value="1000316" table:style-name="ce25">
            <text:p>1000316</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113" table:style-name="ce22">
            <text:p>504113</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明新科技大學</text:p>
          </table:table-cell>
          <table:table-cell office:value-type="float" office:value="100000" table:style-name="ce23">
            <text:p><text:s/>10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46802708" table:style-name="ce1">
            <text:p>46802708</text:p>
          </table:table-cell>
          <table:table-cell office:value-type="float" office:value="1000325" table:style-name="ce25">
            <text:p>1000325</text:p>
          </table:table-cell>
          <table:table-cell office:value-type="string" table:style-name="ce25">
            <text:p>中教司二科<text:span text:style-name="T3">(</text:span><text:span text:style-name="T4">楊茹雲</text:span><text:span text:style-name="T3">)(100-1302-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0" table:style-name="ce21">
            <text:p>1000330</text:p>
          </table:table-cell>
          <table:table-cell office:value-type="float" office:value="504098" table:style-name="ce22">
            <text:p>504098</text:p>
          </table:table-cell>
          <table:table-cell office:value-type="float" office:value="51200010301" table:style-name="ce15">
            <text:p>51200010301</text:p>
          </table:table-cell>
          <table:table-cell office:value-type="string" table:style-name="ce15">
            <text:p>補助2011年法國高等學院預備班獲選學生數學課程費用<text:s/></text:p>
          </table:table-cell>
          <table:table-cell office:value-type="string" table:style-name="ce22">
            <text:p>臺北市政府教育局</text:p>
          </table:table-cell>
          <table:table-cell office:value-type="float" office:value="39600" table:style-name="ce23">
            <text:p><text:s/>39,6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482" table:style-name="ce1">
            <text:p>1482</text:p>
          </table:table-cell>
          <table:table-cell office:value-type="float" office:value="1000325" table:style-name="ce25">
            <text:p>1000325</text:p>
          </table:table-cell>
          <table:table-cell office:value-type="string" table:style-name="ce25">
            <text:p>中教司一科<text:span text:style-name="T3">(</text:span><text:span text:style-name="T4">王筱涵</text:span><text:span text:style-name="T3">)(100-1301-002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89" table:style-name="ce22">
            <text:p>502089</text:p>
          </table:table-cell>
          <table:table-cell office:value-type="float" office:value="51200010301" table:style-name="ce15">
            <text:p>51200010301</text:p>
          </table:table-cell>
          <table:table-cell office:value-type="string" table:style-name="ce15">
            <text:p>補助99學年度第2學期大學試辦高中預修第二外語課程經費<text:s/></text:p>
          </table:table-cell>
          <table:table-cell office:value-type="string" table:style-name="ce22">
            <text:p>淡江大學</text:p>
          </table:table-cell>
          <table:table-cell office:value-type="float" office:value="450000" table:style-name="ce23">
            <text:p><text:s/>4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12" table:style-name="ce22">
            <text:p>502012</text:p>
          </table:table-cell>
          <table:table-cell office:value-type="float" office:value="51200010301" table:style-name="ce15">
            <text:p>51200010301</text:p>
          </table:table-cell>
          <table:table-cell office:value-type="string" table:style-name="ce15">
            <text:p>補助99學年度第2學期大學試辦高中預修第二外語課程經費<text:s/></text:p>
          </table:table-cell>
          <table:table-cell office:value-type="string" table:style-name="ce22">
            <text:p>輔仁大學</text:p>
          </table:table-cell>
          <table:table-cell office:value-type="float" office:value="270000" table:style-name="ce23">
            <text:p><text:s/>27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5701598" table:style-name="ce1">
            <text:p>35701598</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88" table:style-name="ce22">
            <text:p>502488</text:p>
          </table:table-cell>
          <table:table-cell office:value-type="float" office:value="51200010301" table:style-name="ce15">
            <text:p>51200010301</text:p>
          </table:table-cell>
          <table:table-cell office:value-type="string" table:style-name="ce15">
            <text:p>補助99學年度第2學期大學試辦高中預修第二外語課程經費<text:s/></text:p>
          </table:table-cell>
          <table:table-cell office:value-type="string" table:style-name="ce22">
            <text:p>中國文化大學</text:p>
          </table:table-cell>
          <table:table-cell office:value-type="float" office:value="90000" table:style-name="ce23">
            <text:p><text:s/>9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3203" table:style-name="ce1">
            <text:p>29903203</text:p>
          </table:table-cell>
          <table:table-cell office:value-type="float" office:value="1000304" table:style-name="ce25">
            <text:p>1000304</text:p>
          </table:table-cell>
          <table:table-cell office:value-type="string" table:style-name="ce25">
            <text:p>中教司一科<text:span text:style-name="T3">(</text:span><text:span text:style-name="T4">羅紆君</text:span><text:span text:style-name="T3">)(100-13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92" table:style-name="ce22">
            <text:p>502492</text:p>
          </table:table-cell>
          <table:table-cell office:value-type="float" office:value="51200010301" table:style-name="ce15">
            <text:p>51200010301</text:p>
          </table:table-cell>
          <table:table-cell office:value-type="string" table:style-name="ce15">
            <text:p>補助99學年度第2學期大學試辦高中預修第二外語課程經費<text:s/></text:p>
          </table:table-cell>
          <table:table-cell office:value-type="string" table:style-name="ce22">
            <text:p>慈濟大學</text:p>
          </table:table-cell>
          <table:table-cell office:value-type="float" office:value="90000" table:style-name="ce23">
            <text:p><text:s/>9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152423" table:style-name="ce1">
            <text:p>8152423</text:p>
          </table:table-cell>
          <table:table-cell office:value-type="float" office:value="1000304" table:style-name="ce25">
            <text:p>1000304</text:p>
          </table:table-cell>
          <table:table-cell office:value-type="string" table:style-name="ce25">
            <text:p>中教司一科<text:span text:style-name="T3">(</text:span><text:span text:style-name="T4">羅紆君</text:span><text:span text:style-name="T3">)(100-1301-0004-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93" table:style-name="ce22">
            <text:p>502493</text:p>
          </table:table-cell>
          <table:table-cell office:value-type="float" office:value="51200010301" table:style-name="ce15">
            <text:p>51200010301</text:p>
          </table:table-cell>
          <table:table-cell office:value-type="string" table:style-name="ce15">
            <text:p>補助99學年度第2學期大學試辦高中預修第二外語課程經費<text:s/></text:p>
          </table:table-cell>
          <table:table-cell office:value-type="string" table:style-name="ce22">
            <text:p>靜宜大學</text:p>
          </table:table-cell>
          <table:table-cell office:value-type="float" office:value="90000" table:style-name="ce23">
            <text:p><text:s/>9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24708" table:style-name="ce1">
            <text:p>52024708</text:p>
          </table:table-cell>
          <table:table-cell office:value-type="float" office:value="1000304" table:style-name="ce25">
            <text:p>1000304</text:p>
          </table:table-cell>
          <table:table-cell office:value-type="string" table:style-name="ce25">
            <text:p>中教司一科<text:span text:style-name="T3">(</text:span><text:span text:style-name="T4">羅紆君</text:span><text:span text:style-name="T3">)(100-1301-0004-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49" table:style-name="ce22">
            <text:p>503649</text:p>
          </table:table-cell>
          <table:table-cell office:value-type="float" office:value="51200010301" table:style-name="ce15">
            <text:p>51200010301</text:p>
          </table:table-cell>
          <table:table-cell office:value-type="string" table:style-name="ce15">
            <text:p>補助99學年度第2學期大學試辦高中預修第二外語課程經費<text:s/></text:p>
          </table:table-cell>
          <table:table-cell office:value-type="string" table:style-name="ce22">
            <text:p>稻江科技暨管理學院</text:p>
          </table:table-cell>
          <table:table-cell office:value-type="float" office:value="89300" table:style-name="ce23">
            <text:p><text:s/>89,3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4804290" table:style-name="ce1">
            <text:p>74804290</text:p>
          </table:table-cell>
          <table:table-cell office:value-type="float" office:value="1000317" table:style-name="ce25">
            <text:p>1000317</text:p>
          </table:table-cell>
          <table:table-cell office:value-type="string" table:style-name="ce25">
            <text:p>中教司一科<text:span text:style-name="T3">(</text:span><text:span text:style-name="T4">羅紆君</text:span><text:span text:style-name="T3">)(100-13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3" table:style-name="ce21">
            <text:p>1000323</text:p>
          </table:table-cell>
          <table:table-cell office:value-type="float" office:value="503739" table:style-name="ce22">
            <text:p>503739</text:p>
          </table:table-cell>
          <table:table-cell office:value-type="float" office:value="51200010301" table:style-name="ce15">
            <text:p>51200010301</text:p>
          </table:table-cell>
          <table:table-cell office:value-type="string" table:style-name="ce15">
            <text:p>補助99學年度第2學期大學試辦高中預修第二外語課程經費<text:s/></text:p>
          </table:table-cell>
          <table:table-cell office:value-type="string" table:style-name="ce22">
            <text:p>中國文化大學</text:p>
          </table:table-cell>
          <table:table-cell office:value-type="float" office:value="90000" table:style-name="ce23">
            <text:p><text:s/>9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3203" table:style-name="ce1">
            <text:p>29903203</text:p>
          </table:table-cell>
          <table:table-cell office:value-type="float" office:value="1000318" table:style-name="ce25">
            <text:p>1000318</text:p>
          </table:table-cell>
          <table:table-cell office:value-type="string" table:style-name="ce25">
            <text:p>中教司一科<text:span text:style-name="T3">(</text:span><text:span text:style-name="T4">羅紆君</text:span><text:span text:style-name="T3">)(100-13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3" table:style-name="ce21">
            <text:p>1000323</text:p>
          </table:table-cell>
          <table:table-cell office:value-type="float" office:value="503740" table:style-name="ce22">
            <text:p>503740</text:p>
          </table:table-cell>
          <table:table-cell office:value-type="float" office:value="51200010301" table:style-name="ce15">
            <text:p>51200010301</text:p>
          </table:table-cell>
          <table:table-cell office:value-type="string" table:style-name="ce15">
            <text:p>補助99學年度第2學期大學試辦高中預修第二外語課程經費<text:s/></text:p>
          </table:table-cell>
          <table:table-cell office:value-type="string" table:style-name="ce22">
            <text:p>靜宜大學</text:p>
          </table:table-cell>
          <table:table-cell office:value-type="float" office:value="90000" table:style-name="ce23">
            <text:p><text:s/>9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24708" table:style-name="ce1">
            <text:p>52024708</text:p>
          </table:table-cell>
          <table:table-cell office:value-type="float" office:value="1000318" table:style-name="ce25">
            <text:p>1000318</text:p>
          </table:table-cell>
          <table:table-cell office:value-type="string" table:style-name="ce25">
            <text:p>中教司一科<text:span text:style-name="T3">(</text:span><text:span text:style-name="T4">羅紆君</text:span><text:span text:style-name="T3">)(100-13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99" table:style-name="ce22">
            <text:p>502099</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桃園縣私立新興高級中學</text:p>
          </table:table-cell>
          <table:table-cell office:value-type="float" office:value="5760" table:style-name="ce23">
            <text:p><text:s/>5,7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3632499" table:style-name="ce1">
            <text:p>43632499</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97" table:style-name="ce22">
            <text:p>502097</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財團法人嘉義市私立興華高級中學</text:p>
          </table:table-cell>
          <table:table-cell office:value-type="float" office:value="2880" table:style-name="ce23">
            <text:p><text:s/>2,88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06005" table:style-name="ce1">
            <text:p>66006005</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94" table:style-name="ce22">
            <text:p>50209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桃園縣私立大興高級中學</text:p>
          </table:table-cell>
          <table:table-cell office:value-type="float" office:value="14400" table:style-name="ce23">
            <text:p><text:s/>14,4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3620590" table:style-name="ce1">
            <text:p>43620590</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94" table:style-name="ce22">
            <text:p>50209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台南縣私立鳳和高級中學</text:p>
          </table:table-cell>
          <table:table-cell office:value-type="float" office:value="16560" table:style-name="ce23">
            <text:p><text:s/>16,5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1801501" table:style-name="ce1">
            <text:p>71801501</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94" table:style-name="ce22">
            <text:p>50209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灣省桃園縣私立光啟高級中學</text:p>
          </table:table-cell>
          <table:table-cell office:value-type="float" office:value="14400" table:style-name="ce23">
            <text:p><text:s/>14,4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3862105" table:style-name="ce1">
            <text:p>43862105</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100" table:style-name="ce22">
            <text:p>502100</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中縣私立玉山高級中學</text:p>
          </table:table-cell>
          <table:table-cell office:value-type="float" office:value="11520" table:style-name="ce23">
            <text:p><text:s/>11,5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5772212" table:style-name="ce1">
            <text:p>55772212</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100" table:style-name="ce22">
            <text:p>502100</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台灣省嘉義市私立輔仁高級中學</text:p>
          </table:table-cell>
          <table:table-cell office:value-type="float" office:value="5760" table:style-name="ce23">
            <text:p><text:s/>5,7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06602" table:style-name="ce1">
            <text:p>66006602</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90" table:style-name="ce22">
            <text:p>502090</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台南縣私立明達高級中學</text:p>
          </table:table-cell>
          <table:table-cell office:value-type="float" office:value="37260" table:style-name="ce23">
            <text:p><text:s/>37,2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1801214" table:style-name="ce1">
            <text:p>71801214</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95" table:style-name="ce22">
            <text:p>50209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北縣私立聖心女子高級中學</text:p>
          </table:table-cell>
          <table:table-cell office:value-type="float" office:value="34560" table:style-name="ce23">
            <text:p><text:s/>34,5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4103" table:style-name="ce1">
            <text:p>37304103</text:p>
          </table:table-cell>
          <table:table-cell office:value-type="float" office:value="1000301" table:style-name="ce25">
            <text:p>1000301</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90" table:style-name="ce22">
            <text:p>502490</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新竹市私立磐石高級中學</text:p>
          </table:table-cell>
          <table:table-cell office:value-type="float" office:value="2880" table:style-name="ce23">
            <text:p><text:s/>2,88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6802502" table:style-name="ce1">
            <text:p>46802502</text:p>
          </table:table-cell>
          <table:table-cell office:value-type="float" office:value="1000304" table:style-name="ce25">
            <text:p>1000304</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6" table:style-name="ce22">
            <text:p>502716</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新竹市私立曙光女子高級中學</text:p>
          </table:table-cell>
          <table:table-cell office:value-type="float" office:value="5760" table:style-name="ce23">
            <text:p><text:s/>5,7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6802600" table:style-name="ce1">
            <text:p>46802600</text:p>
          </table:table-cell>
          <table:table-cell office:value-type="float" office:value="1000308" table:style-name="ce25">
            <text:p>1000308</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86" table:style-name="ce22">
            <text:p>503286</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財團法人雲林縣私立正心高級中學</text:p>
          </table:table-cell>
          <table:table-cell office:value-type="float" office:value="9900" table:style-name="ce23">
            <text:p><text:s/>9,9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3503206" table:style-name="ce1">
            <text:p>63503206</text:p>
          </table:table-cell>
          <table:table-cell office:value-type="float" office:value="1000314" table:style-name="ce25">
            <text:p>1000314</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86" table:style-name="ce22">
            <text:p>503286</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台中縣私立明道高級中學</text:p>
          </table:table-cell>
          <table:table-cell office:value-type="float" office:value="11520" table:style-name="ce23">
            <text:p><text:s/>11,5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7301300" table:style-name="ce1">
            <text:p>57301300</text:p>
          </table:table-cell>
          <table:table-cell office:value-type="float" office:value="1000314" table:style-name="ce25">
            <text:p>1000314</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85" table:style-name="ce22">
            <text:p>50328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苗栗縣私立建臺高級中學</text:p>
          </table:table-cell>
          <table:table-cell office:value-type="float" office:value="11520" table:style-name="ce23">
            <text:p><text:s/>11,5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9502000" table:style-name="ce1">
            <text:p>49502000</text:p>
          </table:table-cell>
          <table:table-cell office:value-type="float" office:value="1000314" table:style-name="ce25">
            <text:p>1000314</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85" table:style-name="ce22">
            <text:p>50328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財團法人台灣省臺北縣私立南山高級中學</text:p>
          </table:table-cell>
          <table:table-cell office:value-type="float" office:value="8280" table:style-name="ce23">
            <text:p><text:s/>8,28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3904" table:style-name="ce1">
            <text:p>33503904</text:p>
          </table:table-cell>
          <table:table-cell office:value-type="float" office:value="1000314" table:style-name="ce25">
            <text:p>1000314</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台南縣私立興國高級中學</text:p>
          </table:table-cell>
          <table:table-cell office:value-type="float" office:value="8640" table:style-name="ce23">
            <text:p><text:s/>8,64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1801208" table:style-name="ce1">
            <text:p>71801208</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北縣私立及人高級中學</text:p>
          </table:table-cell>
          <table:table-cell office:value-type="float" office:value="37260" table:style-name="ce23">
            <text:p><text:s/>37,2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201029" table:style-name="ce1">
            <text:p>38201029</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北縣私立崇光女子高級中學</text:p>
          </table:table-cell>
          <table:table-cell office:value-type="float" office:value="66240" table:style-name="ce23">
            <text:p><text:s/>66,24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201914" table:style-name="ce1">
            <text:p>38201914</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桃園縣私立泉僑高級中學</text:p>
          </table:table-cell>
          <table:table-cell office:value-type="float" office:value="2880" table:style-name="ce23">
            <text:p><text:s/>2,88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4401019" table:style-name="ce1">
            <text:p>44401019</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慈濟大學附屬高級中學</text:p>
          </table:table-cell>
          <table:table-cell office:value-type="float" office:value="41400" table:style-name="ce23">
            <text:p><text:s/>41,4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3301177" table:style-name="ce1">
            <text:p>13301177</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灣省嘉義市私立仁義高級中學</text:p>
          </table:table-cell>
          <table:table-cell office:value-type="float" office:value="24840" table:style-name="ce23">
            <text:p><text:s/>24,84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06103" table:style-name="ce1">
            <text:p>66006103</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北縣私立光仁高級中學</text:p>
          </table:table-cell>
          <table:table-cell office:value-type="float" office:value="17280" table:style-name="ce23">
            <text:p><text:s/>17,28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8422" table:style-name="ce1">
            <text:p>33508422</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北縣私立淡江高級中學</text:p>
          </table:table-cell>
          <table:table-cell office:value-type="float" office:value="43776" table:style-name="ce23">
            <text:p><text:s/>43,776<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1204" table:style-name="ce1">
            <text:p>37301204</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苗栗縣私立大成高級中學</text:p>
          </table:table-cell>
          <table:table-cell office:value-type="float" office:value="69120" table:style-name="ce23">
            <text:p><text:s/>69,1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0401509" table:style-name="ce1">
            <text:p>50401509</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財團法人南投縣私立五育高級中學</text:p>
          </table:table-cell>
          <table:table-cell office:value-type="float" office:value="23040" table:style-name="ce23">
            <text:p><text:s/>23,04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294130" table:style-name="ce1">
            <text:p>19294130</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花蓮縣私立四維高級中學</text:p>
          </table:table-cell>
          <table:table-cell office:value-type="float" office:value="23040" table:style-name="ce23">
            <text:p><text:s/>23,04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605900" table:style-name="ce1">
            <text:p>19605900</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北縣私立竹林高級中學</text:p>
          </table:table-cell>
          <table:table-cell office:value-type="float" office:value="5760" table:style-name="ce23">
            <text:p><text:s/>5,7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3159" table:style-name="ce1">
            <text:p>33503159</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桃園縣私立至善高級中學</text:p>
          </table:table-cell>
          <table:table-cell office:value-type="float" office:value="5760" table:style-name="ce23">
            <text:p><text:s/>5,7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3814625" table:style-name="ce1">
            <text:p>43814625</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中縣常春藤高級中學</text:p>
          </table:table-cell>
          <table:table-cell office:value-type="float" office:value="40320" table:style-name="ce23">
            <text:p><text:s/>40,3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271002" table:style-name="ce1">
            <text:p>19271002</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新竹市世界高級中學</text:p>
          </table:table-cell>
          <table:table-cell office:value-type="float" office:value="5760" table:style-name="ce23">
            <text:p><text:s/>5,7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6802221" table:style-name="ce1">
            <text:p>46802221</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台南縣私立南光高級中學</text:p>
          </table:table-cell>
          <table:table-cell office:value-type="float" office:value="11520" table:style-name="ce23">
            <text:p><text:s/>11,5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1801306" table:style-name="ce1">
            <text:p>71801306</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彰化縣私立精誠高級中學</text:p>
          </table:table-cell>
          <table:table-cell office:value-type="float" office:value="33120" table:style-name="ce23">
            <text:p><text:s/>33,1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8808903" table:style-name="ce1">
            <text:p>58808903</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高雄縣私立樂育高級中學</text:p>
          </table:table-cell>
          <table:table-cell office:value-type="float" office:value="2880" table:style-name="ce23">
            <text:p><text:s/>2,88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5503806" table:style-name="ce1">
            <text:p>85503806</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新竹縣私立東泰高級中學</text:p>
          </table:table-cell>
          <table:table-cell office:value-type="float" office:value="54720" table:style-name="ce23">
            <text:p><text:s/>54,7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8302320" table:style-name="ce1">
            <text:p>48302320</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4" table:style-name="ce22">
            <text:p>50354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屏東縣私立美和高級中學</text:p>
          </table:table-cell>
          <table:table-cell office:value-type="float" office:value="20160" table:style-name="ce23">
            <text:p><text:s/>20,1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2501109" table:style-name="ce1">
            <text:p>92501109</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5" table:style-name="ce22">
            <text:p>50354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灣省臺南市私立聖功女子高級中學</text:p>
          </table:table-cell>
          <table:table-cell office:value-type="float" office:value="8640" table:style-name="ce23">
            <text:p><text:s/>8,64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9112108" table:style-name="ce1">
            <text:p>69112108</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5" table:style-name="ce22">
            <text:p>50354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嘉義市私立立仁高級中學</text:p>
          </table:table-cell>
          <table:table-cell office:value-type="float" office:value="5760" table:style-name="ce23">
            <text:p><text:s/>5,7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06624" table:style-name="ce1">
            <text:p>66006624</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5" table:style-name="ce22">
            <text:p>50354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雲林縣私立揚子高級中學</text:p>
          </table:table-cell>
          <table:table-cell office:value-type="float" office:value="14040" table:style-name="ce23">
            <text:p><text:s/>14,04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4701801" table:style-name="ce1">
            <text:p>64701801</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5" table:style-name="ce22">
            <text:p>50354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南市私立光華女子高級中學</text:p>
          </table:table-cell>
          <table:table-cell office:value-type="float" office:value="8640" table:style-name="ce23">
            <text:p><text:s/>8,64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9111500" table:style-name="ce1">
            <text:p>69111500</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5" table:style-name="ce22">
            <text:p>50354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彰化縣私立正德高級中學</text:p>
          </table:table-cell>
          <table:table-cell office:value-type="float" office:value="50400" table:style-name="ce23">
            <text:p><text:s/>50,4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8800727" table:style-name="ce1">
            <text:p>58800727</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5" table:style-name="ce22">
            <text:p>50354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嘉義市私立宏仁女子高級中學</text:p>
          </table:table-cell>
          <table:table-cell office:value-type="float" office:value="8280" table:style-name="ce23">
            <text:p><text:s/>8,28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05907" table:style-name="ce1">
            <text:p>66005907</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5" table:style-name="ce22">
            <text:p>50354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嘉義市私立嘉華高級中學</text:p>
          </table:table-cell>
          <table:table-cell office:value-type="float" office:value="5760" table:style-name="ce23">
            <text:p><text:s/>5,7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06309" table:style-name="ce1">
            <text:p>66006309</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5" table:style-name="ce22">
            <text:p>50354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南市六信高級中學</text:p>
          </table:table-cell>
          <table:table-cell office:value-type="float" office:value="11520" table:style-name="ce23">
            <text:p><text:s/>11,5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9111608" table:style-name="ce1">
            <text:p>69111608</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5" table:style-name="ce22">
            <text:p>50354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灣省嘉義縣私立協同高級中學</text:p>
          </table:table-cell>
          <table:table-cell office:value-type="float" office:value="11520" table:style-name="ce23">
            <text:p><text:s/>11,52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15004" table:style-name="ce1">
            <text:p>66015004</text:p>
          </table:table-cell>
          <table:table-cell office:value-type="float" office:value="1000316" table:style-name="ce25">
            <text:p>1000316</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9" table:style-name="ce21">
            <text:p>1000329</text:p>
          </table:table-cell>
          <table:table-cell office:value-type="float" office:value="504035" table:style-name="ce22">
            <text:p>504035</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高雄縣私立普門高級中學</text:p>
          </table:table-cell>
          <table:table-cell office:value-type="float" office:value="5760" table:style-name="ce23">
            <text:p><text:s/>5,76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8501303" table:style-name="ce1">
            <text:p>88501303</text:p>
          </table:table-cell>
          <table:table-cell office:value-type="float" office:value="1000324" table:style-name="ce25">
            <text:p>1000324</text:p>
          </table:table-cell>
          <table:table-cell office:value-type="string" table:style-name="ce25">
            <text:p>中教司一科<text:span text:style-name="T3">(</text:span><text:span text:style-name="T4">羅紆君</text:span><text:span text:style-name="T3">)(100-1301-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93" table:style-name="ce22">
            <text:p>502093</text:p>
          </table:table-cell>
          <table:table-cell office:value-type="float" office:value="51200010301" table:style-name="ce15">
            <text:p>51200010301</text:p>
          </table:table-cell>
          <table:table-cell office:value-type="string" table:style-name="ce15">
            <text:p>補助師資培育大學辦理學術研討會經費<text:s/></text:p>
          </table:table-cell>
          <table:table-cell office:value-type="string" table:style-name="ce22">
            <text:p>淡江大學</text:p>
          </table:table-cell>
          <table:table-cell office:value-type="float" office:value="150000" table:style-name="ce23">
            <text:p><text:s/>1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01" table:style-name="ce25">
            <text:p>1000301</text:p>
          </table:table-cell>
          <table:table-cell office:value-type="string" table:style-name="ce25">
            <text:p>中教司三科<text:span text:style-name="T3">(</text:span><text:span text:style-name="T4">楊雅婷</text:span><text:span text:style-name="T3">)(100-1303-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102" table:style-name="ce22">
            <text:p>502102</text:p>
          </table:table-cell>
          <table:table-cell office:value-type="float" office:value="51200010301" table:style-name="ce15">
            <text:p>51200010301</text:p>
          </table:table-cell>
          <table:table-cell office:value-type="string" table:style-name="ce15">
            <text:p>補助辦理99學年度生命教育第二專長學分班經費<text:s/></text:p>
          </table:table-cell>
          <table:table-cell office:value-type="string" table:style-name="ce22">
            <text:p>東海大學</text:p>
          </table:table-cell>
          <table:table-cell office:value-type="float" office:value="650000" table:style-name="ce23">
            <text:p><text:s/>650,000<text:s/></text:p>
          </table:table-cell>
          <table:table-cell office:value-type="string" table:style-name="ce24">
            <text:p>中等教育督導及師資培育</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2004800" table:style-name="ce1">
            <text:p>52004800</text:p>
          </table:table-cell>
          <table:table-cell office:value-type="float" office:value="1000301" table:style-name="ce25">
            <text:p>1000301</text:p>
          </table:table-cell>
          <table:table-cell office:value-type="string" table:style-name="ce25">
            <text:p>中教司三科<text:span text:style-name="T3">(</text:span><text:span text:style-name="T4">廖晉瑩</text:span><text:span text:style-name="T3">)(100-1303-0008-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57" table:style-name="ce22">
            <text:p>502757</text:p>
          </table:table-cell>
          <table:table-cell office:value-type="float" office:value="51200010401" table:style-name="ce15">
            <text:p>51200010401</text:p>
          </table:table-cell>
          <table:table-cell office:value-type="string" table:style-name="ce15">
            <text:p>補助「100年幼教園負責人幼教園負責人、幼教園所長知能及政策研習會」經費<text:s/></text:p>
          </table:table-cell>
          <table:table-cell office:value-type="string" table:style-name="ce22">
            <text:p>中國幼兒教育策進會</text:p>
          </table:table-cell>
          <table:table-cell office:value-type="float" office:value="418000" table:style-name="ce23">
            <text:p><text:s/>41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9922626" table:style-name="ce1">
            <text:p>99922626</text:p>
          </table:table-cell>
          <table:table-cell office:value-type="float" office:value="1000308" table:style-name="ce25">
            <text:p>1000308</text:p>
          </table:table-cell>
          <table:table-cell office:value-type="string" table:style-name="ce25">
            <text:p>國教司三科<text:span text:style-name="T3">(</text:span><text:span text:style-name="T4">李沛軒</text:span><text:span text:style-name="T3">)(100-1403-0069-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53" table:style-name="ce22">
            <text:p>502253</text:p>
          </table:table-cell>
          <table:table-cell office:value-type="float" office:value="51200010401" table:style-name="ce15">
            <text:p>51200010401</text:p>
          </table:table-cell>
          <table:table-cell office:value-type="string" table:style-name="ce15">
            <text:p>補助「100年度校園主管人員遊樂設施安全管理研習會」經費<text:s/></text:p>
          </table:table-cell>
          <table:table-cell office:value-type="string" table:style-name="ce22">
            <text:p>財團法人台灣玩具暨兒童用品研發中心</text:p>
          </table:table-cell>
          <table:table-cell office:value-type="float" office:value="125000" table:style-name="ce23">
            <text:p><text:s/>125,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81662129" table:style-name="ce1">
            <text:p>81662129</text:p>
          </table:table-cell>
          <table:table-cell office:value-type="float" office:value="1000302" table:style-name="ce25">
            <text:p>1000302</text:p>
          </table:table-cell>
          <table:table-cell office:value-type="string" table:style-name="ce25">
            <text:p>國教司三科<text:span text:style-name="T3">(</text:span><text:span text:style-name="T4">李沛軒</text:span><text:span text:style-name="T3">)(100-1403-0034-000-00)(100-1403-0034-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93" table:style-name="ce22">
            <text:p>503593</text:p>
          </table:table-cell>
          <table:table-cell office:value-type="float" office:value="51200010401" table:style-name="ce15">
            <text:p>51200010401</text:p>
          </table:table-cell>
          <table:table-cell office:value-type="string" table:style-name="ce15">
            <text:p>補助100年super教師經驗分享研習計畫經費<text:s/></text:p>
          </table:table-cell>
          <table:table-cell office:value-type="string" table:style-name="ce22">
            <text:p>中華民國全國教師會</text:p>
          </table:table-cell>
          <table:table-cell office:value-type="float" office:value="450000" table:style-name="ce23">
            <text:p><text:s/>45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19341350" table:style-name="ce1">
            <text:p>19341350</text:p>
          </table:table-cell>
          <table:table-cell office:value-type="float" office:value="1000316" table:style-name="ce25">
            <text:p>1000316</text:p>
          </table:table-cell>
          <table:table-cell office:value-type="string" table:style-name="ce25">
            <text:p>國教司二科<text:span text:style-name="T3">(</text:span><text:span text:style-name="T4">廖慧伶</text:span><text:span text:style-name="T3">)(100-1402-004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43" table:style-name="ce22">
            <text:p>503443</text:p>
          </table:table-cell>
          <table:table-cell office:value-type="float" office:value="51200010401" table:style-name="ce15">
            <text:p>51200010401</text:p>
          </table:table-cell>
          <table:table-cell office:value-type="string" table:style-name="ce15">
            <text:p>補助100年度弱勢家庭兒少課業輔導暨品格養成教育輔導計畫經費<text:s/></text:p>
          </table:table-cell>
          <table:table-cell office:value-type="string" table:style-name="ce22">
            <text:p>雲林縣孤挺花家庭關懷協會</text:p>
          </table:table-cell>
          <table:table-cell office:value-type="float" office:value="250000" table:style-name="ce23">
            <text:p><text:s/>25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362219" table:style-name="ce1">
            <text:p>45362219</text:p>
          </table:table-cell>
          <table:table-cell office:value-type="float" office:value="1000315" table:style-name="ce25">
            <text:p>1000315</text:p>
          </table:table-cell>
          <table:table-cell office:value-type="string" table:style-name="ce25">
            <text:p>國教司一科<text:span text:style-name="T3">(</text:span><text:span text:style-name="T4">王瓊慧</text:span><text:span text:style-name="T3">)(100-1401-003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55" table:style-name="ce22">
            <text:p>502255</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22">
            <text:p>臺南縣私立明達高級中學</text:p>
          </table:table-cell>
          <table:table-cell office:value-type="float" office:value="40320" table:style-name="ce23">
            <text:p><text:s/>40,32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1801214" table:style-name="ce1">
            <text:p>71801214</text:p>
          </table:table-cell>
          <table:table-cell office:value-type="float" office:value="1000302" table:style-name="ce25">
            <text:p>1000302</text:p>
          </table:table-cell>
          <table:table-cell office:value-type="string" table:style-name="ce25">
            <text:p>國教司二科<text:span text:style-name="T3">(</text:span><text:span text:style-name="T4">黃嘉雯</text:span><text:span text:style-name="T3">)(100-1402-0024-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26" table:style-name="ce22">
            <text:p>502926</text:p>
          </table:table-cell>
          <table:table-cell office:value-type="float" office:value="51200010401" table:style-name="ce15">
            <text:p>51200010401</text:p>
          </table:table-cell>
          <table:table-cell office:value-type="string" table:style-name="ce15">
            <text:p>補助2011年愛你一輩子守護團守護志工陪訓實施計畫經費</text:p>
          </table:table-cell>
          <table:table-cell office:value-type="string" table:style-name="ce22">
            <text:p>全國家長團體聯盟</text:p>
          </table:table-cell>
          <table:table-cell office:value-type="float" office:value="500000" table:style-name="ce23">
            <text:p><text:s/>50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48702677" table:style-name="ce1">
            <text:p>48702677</text:p>
          </table:table-cell>
          <table:table-cell office:value-type="float" office:value="1000309" table:style-name="ce25">
            <text:p>1000309</text:p>
          </table:table-cell>
          <table:table-cell office:value-type="string" table:style-name="ce25">
            <text:p>國教司一科<text:span text:style-name="T3">(</text:span><text:span text:style-name="T4">陳淑婉</text:span><text:span text:style-name="T3">)(100-1401-002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856" table:style-name="ce22">
            <text:p>503856</text:p>
          </table:table-cell>
          <table:table-cell office:value-type="float" office:value="51200010401" table:style-name="ce15">
            <text:p>51200010401</text:p>
          </table:table-cell>
          <table:table-cell office:value-type="string" table:style-name="ce15">
            <text:p>補助全國故事團體閱讀啟動暨服務新視野研討會經費<text:s/></text:p>
          </table:table-cell>
          <table:table-cell office:value-type="string" table:style-name="ce22">
            <text:p>台東縣故事協會</text:p>
          </table:table-cell>
          <table:table-cell office:value-type="float" office:value="300000" table:style-name="ce23">
            <text:p><text:s/>30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17954769" table:style-name="ce1">
            <text:p>17954769</text:p>
          </table:table-cell>
          <table:table-cell office:value-type="float" office:value="1000322" table:style-name="ce25">
            <text:p>1000322</text:p>
          </table:table-cell>
          <table:table-cell office:value-type="string" table:style-name="ce25">
            <text:p>國教司四科<text:span text:style-name="T3">(</text:span><text:span text:style-name="T4">李政翰</text:span><text:span text:style-name="T3">)(100-1404-003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174" table:style-name="ce22">
            <text:p>504174</text:p>
          </table:table-cell>
          <table:table-cell office:value-type="float" office:value="51200010401" table:style-name="ce15">
            <text:p>51200010401</text:p>
          </table:table-cell>
          <table:table-cell office:value-type="string" table:style-name="ce15">
            <text:p>補助親子共讀最美教育研習會經費<text:s/></text:p>
          </table:table-cell>
          <table:table-cell office:value-type="string" table:style-name="ce22">
            <text:p>台灣寶島青年志工協會</text:p>
          </table:table-cell>
          <table:table-cell office:value-type="float" office:value="50000" table:style-name="ce23">
            <text:p><text:s/>5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25779580" table:style-name="ce1">
            <text:p>25779580</text:p>
          </table:table-cell>
          <table:table-cell office:value-type="float" office:value="1000325" table:style-name="ce25">
            <text:p>1000325</text:p>
          </table:table-cell>
          <table:table-cell office:value-type="string" table:style-name="ce25">
            <text:p>國教司四科<text:span text:style-name="T3">(</text:span><text:span text:style-name="T4">張裕弘</text:span><text:span text:style-name="T3">)(100-1404-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614" table:style-name="ce22">
            <text:p>502614</text:p>
          </table:table-cell>
          <table:table-cell office:value-type="float" office:value="51200010401" table:style-name="ce15">
            <text:p>51200010401</text:p>
          </table:table-cell>
          <table:table-cell office:value-type="string" table:style-name="ce15">
            <text:p>補助辦理走讀臺灣－挖掘鑽石臺灣旗艦計畫第1期經費<text:s/></text:p>
          </table:table-cell>
          <table:table-cell office:value-type="string" table:style-name="ce22">
            <text:p>國家文化總會</text:p>
          </table:table-cell>
          <table:table-cell office:value-type="float" office:value="3000000" table:style-name="ce23">
            <text:p><text:s/>3,00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4122342" table:style-name="ce1">
            <text:p>4122342</text:p>
          </table:table-cell>
          <table:table-cell office:value-type="float" office:value="1000307" table:style-name="ce25">
            <text:p>1000307</text:p>
          </table:table-cell>
          <table:table-cell office:value-type="string" table:style-name="ce25">
            <text:p>國教司二科<text:span text:style-name="T3">(</text:span><text:span text:style-name="T4">李則儀</text:span><text:span text:style-name="T3">)(100-1402-0038-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41" table:style-name="ce22">
            <text:p>503441</text:p>
          </table:table-cell>
          <table:table-cell office:value-type="float" office:value="51200010401" table:style-name="ce15">
            <text:p>51200010401</text:p>
          </table:table-cell>
          <table:table-cell office:value-type="string" table:style-name="ce15">
            <text:p>補助讀書希望-送愛到離島學校贈書、頒獎及閱讀分享系列公益活動經費</text:p>
          </table:table-cell>
          <table:table-cell office:value-type="string" table:style-name="ce22">
            <text:p>財團法人周大觀文教基金會</text:p>
          </table:table-cell>
          <table:table-cell office:value-type="float" office:value="30000" table:style-name="ce23">
            <text:p><text:s/>3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83336277" table:style-name="ce1">
            <text:p>83336277</text:p>
          </table:table-cell>
          <table:table-cell office:value-type="float" office:value="1000315" table:style-name="ce25">
            <text:p>1000315</text:p>
          </table:table-cell>
          <table:table-cell office:value-type="string" table:style-name="ce25">
            <text:p>國教司四科<text:span text:style-name="T3">(</text:span><text:span text:style-name="T4">李政翰</text:span><text:span text:style-name="T3">)(100-1404-003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蘇永村</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P120967723</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鄭啟聰</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R102992604</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歐財榮</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D101779893</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趙彥娟</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K290021848</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林均燁</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Q120278160</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邱徐美琴</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U220557671</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李榮章</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A110885543</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蔡智明</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W100198588</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王柏陸</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L101616897</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陳俊宏</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H120981693</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陳守忠</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E121483719</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游淑芬</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G220382673</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盧銘世</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Q121701140</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6" table:style-name="ce22">
            <text:p>502466</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林淑貴</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M201387456</text:p>
          </table:table-cell>
          <table:table-cell office:value-type="float" office:value="1000304" table:style-name="ce25">
            <text:p>1000304</text:p>
          </table:table-cell>
          <table:table-cell office:value-type="string" table:style-name="ce25">
            <text:p>社教司一科<text:span text:style-name="T3">(</text:span><text:span text:style-name="T4">林蘭君</text:span><text:span text:style-name="T3">)(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張水樹</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K100708556</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陳月英</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R221154171</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吳銀玉</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U220081734</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周金珍</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R220582331</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沈健一</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D101121039</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陳清盛</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H100452182</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芮李清蘭</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J201632534</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楊清國</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W100040587</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高李正姬</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T20023410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王三惠</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F201717324</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李國忠</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T101591810</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簡英俊</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G100210192</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諶董碧蓮</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C200553074</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蔡政郎</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L100940778</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吳萬福</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A10274885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張賽鄉</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A20172750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康芳銘</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G100867940</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林施蓮子</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P20260424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陳士文</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F102246617</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劉桃妹</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K200185699</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盧景春</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Q100629321</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鍾毅青</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M100041057</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許瓊治</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F202844599</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李燕珠</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P201108028</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石何朝梅</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A201011297</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劉林招花</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E200148904</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黎華亮</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V100420930</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邱永茂</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P10230508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鍾秀代</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S200569002</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林洪完</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Q200155211</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林春嬌</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F201031721</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蔡王梅桂</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R22095631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郭金發</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A103742186</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王通明</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M10072762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劉恒勛</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S102500152</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萬億先</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E20126012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許淑貞</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G22103070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拉夫琅斯‧卡拉雲漾</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T120342159</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林玉楨</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M20070039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舒陳瑞月</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A203597521</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趙慕鶴</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E102185814</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許秀英</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R221214109</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陳樹菊</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V200037624</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翁紹仁</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J121678785</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陳素真</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Q221267172</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吳林美質</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G200709034</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陳家慶</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Y120031467</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王江淮</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M101635491</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陳聯貴</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E102152039</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李武昌</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D10060661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林麗惠</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G220877659</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蔡博富</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D120901137</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王銀美</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N200100625</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周世倫</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L12164459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趙吳富貴</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B200689827</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柏-白+百)木振</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K100672524</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朱清政</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D100007405</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楊吉春</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T101901503</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0" table:style-name="ce22">
            <text:p>502710</text:p>
          </table:table-cell>
          <table:table-cell office:value-type="float" office:value="51200010501" table:style-name="ce15">
            <text:p>51200010501</text:p>
          </table:table-cell>
          <table:table-cell office:value-type="string" table:style-name="ce15">
            <text:p>中華民國第一屆全國終身學習楷模表揚大會之得獎者獎金<text:s/></text:p>
          </table:table-cell>
          <table:table-cell office:value-type="string" table:style-name="ce22">
            <text:p>游素櫻</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7501" table:style-name="ce1">
            <text:p>47501</text:p>
          </table:table-cell>
          <table:table-cell office:value-type="string" table:style-name="ce1">
            <text:p>Y200043052</text:p>
          </table:table-cell>
          <table:table-cell office:value-type="float" office:value="1000308" table:style-name="ce25">
            <text:p>1000308</text:p>
          </table:table-cell>
          <table:table-cell office:value-type="string" table:style-name="ce25">
            <text:p>社教司一科<text:span text:style-name="T3">(</text:span><text:span text:style-name="T4">楊禮薇</text:span><text:span text:style-name="T3">)(100-1501-0020-000-00)(100-1501-002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096" table:style-name="ce22">
            <text:p>503096</text:p>
          </table:table-cell>
          <table:table-cell office:value-type="float" office:value="51200010501" table:style-name="ce15">
            <text:p>51200010501</text:p>
          </table:table-cell>
          <table:table-cell office:value-type="string" table:style-name="ce15">
            <text:p>補助「地方自然史教育館」相關計畫經費<text:s/></text:p>
          </table:table-cell>
          <table:table-cell office:value-type="string" table:style-name="ce22">
            <text:p>高苑科技大學</text:p>
          </table:table-cell>
          <table:table-cell office:value-type="float" office:value="850000" table:style-name="ce23">
            <text:p><text:s/>850,000<text:s/></text:p>
          </table:table-cell>
          <table:table-cell office:value-type="string" table:style-name="ce24">
            <text:p>社會教育行政及督導</text:p>
          </table:table-cell>
          <table:table-cell office:value-type="float" office:value="2" table:style-name="ce1">
            <text:p>2</text:p>
          </table:table-cell>
          <table:table-cell office:value-type="float" office:value="8" table:style-name="ce1">
            <text:p>8</text:p>
          </table:table-cell>
          <table:table-cell office:value-type="float" office:value="43801" table:style-name="ce1">
            <text:p>43801</text:p>
          </table:table-cell>
          <table:table-cell office:value-type="float" office:value="7928004" table:style-name="ce1">
            <text:p>7928004</text:p>
          </table:table-cell>
          <table:table-cell office:value-type="float" office:value="1000310" table:style-name="ce25">
            <text:p>1000310</text:p>
          </table:table-cell>
          <table:table-cell office:value-type="string" table:style-name="ce25">
            <text:p>社教司三科<text:span text:style-name="T3">(</text:span><text:span text:style-name="T4">蔡曜安</text:span><text:span text:style-name="T3">)(100-1503-000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096" table:style-name="ce22">
            <text:p>503096</text:p>
          </table:table-cell>
          <table:table-cell office:value-type="float" office:value="51200010501" table:style-name="ce15">
            <text:p>51200010501</text:p>
          </table:table-cell>
          <table:table-cell office:value-type="string" table:style-name="ce15">
            <text:p>補助「地方自然史教育館」相關計畫經費<text:s/></text:p>
          </table:table-cell>
          <table:table-cell office:value-type="string" table:style-name="ce22">
            <text:p>高苑科技大學</text:p>
          </table:table-cell>
          <table:table-cell office:value-type="float" office:value="750000" table:style-name="ce23">
            <text:p><text:s/>75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7928004" table:style-name="ce1">
            <text:p>7928004</text:p>
          </table:table-cell>
          <table:table-cell office:value-type="float" office:value="1000310" table:style-name="ce25">
            <text:p>1000310</text:p>
          </table:table-cell>
          <table:table-cell office:value-type="string" table:style-name="ce25">
            <text:p>社教司三科<text:span text:style-name="T3">(</text:span><text:span text:style-name="T4">蔡曜安</text:span><text:span text:style-name="T3">)(100-1503-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57" table:style-name="ce22">
            <text:p>503657</text:p>
          </table:table-cell>
          <table:table-cell office:value-type="float" office:value="51200010501" table:style-name="ce15">
            <text:p>51200010501</text:p>
          </table:table-cell>
          <table:table-cell office:value-type="string" table:style-name="ce15">
            <text:p>補助「有愛無礙理善GoHigh」愛心公益活動經費<text:s/></text:p>
          </table:table-cell>
          <table:table-cell office:value-type="string" table:style-name="ce22">
            <text:p>社團法人理善國際關懷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0350455" table:style-name="ce1">
            <text:p>10350455</text:p>
          </table:table-cell>
          <table:table-cell office:value-type="float" office:value="1000317" table:style-name="ce25">
            <text:p>1000317</text:p>
          </table:table-cell>
          <table:table-cell office:value-type="string" table:style-name="ce25">
            <text:p>社教司四科<text:span text:style-name="T3">(</text:span><text:span text:style-name="T4">葉碧華</text:span><text:span text:style-name="T3">)(100-1504-005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59" table:style-name="ce22">
            <text:p>503659</text:p>
          </table:table-cell>
          <table:table-cell office:value-type="float" office:value="51200010501" table:style-name="ce15">
            <text:p>51200010501</text:p>
          </table:table-cell>
          <table:table-cell office:value-type="string" table:style-name="ce15">
            <text:p>補助「伸港區社區幸福一百慶元宵民俗踩街活動」經費<text:s/></text:p>
          </table:table-cell>
          <table:table-cell office:value-type="string" table:style-name="ce22">
            <text:p>彰化縣伸港鄉新港社區發展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393304" table:style-name="ce1">
            <text:p>45393304</text:p>
          </table:table-cell>
          <table:table-cell office:value-type="float" office:value="1000317" table:style-name="ce25">
            <text:p>1000317</text:p>
          </table:table-cell>
          <table:table-cell office:value-type="string" table:style-name="ce25">
            <text:p>社教司四科<text:span text:style-name="T3">(</text:span><text:span text:style-name="T4">葉碧華</text:span><text:span text:style-name="T3">)(100-1504-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67" table:style-name="ce22">
            <text:p>502367</text:p>
          </table:table-cell>
          <table:table-cell office:value-type="float" office:value="51200010501" table:style-name="ce15">
            <text:p>51200010501</text:p>
          </table:table-cell>
          <table:table-cell office:value-type="string" table:style-name="ce15">
            <text:p>補助「亞太區童軍第28次級慶祝中華民國建國100年大露營」活動經費<text:s/></text:p>
          </table:table-cell>
          <table:table-cell office:value-type="string" table:style-name="ce22">
            <text:p>中華民國童軍總會</text:p>
          </table:table-cell>
          <table:table-cell office:value-type="float" office:value="3000000" table:style-name="ce23">
            <text:p><text:s/>3,0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76901613" table:style-name="ce1">
            <text:p>76901613</text:p>
          </table:table-cell>
          <table:table-cell office:value-type="float" office:value="1000302" table:style-name="ce25">
            <text:p>1000302</text:p>
          </table:table-cell>
          <table:table-cell office:value-type="string" table:style-name="ce25">
            <text:p>社教司一科<text:span text:style-name="T3">(</text:span><text:span text:style-name="T4">蘇玉玲</text:span><text:span text:style-name="T3">)(100-1501-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1" table:style-name="ce21">
            <text:p>1000321</text:p>
          </table:table-cell>
          <table:table-cell office:value-type="float" office:value="503744" table:style-name="ce22">
            <text:p>503744</text:p>
          </table:table-cell>
          <table:table-cell office:value-type="float" office:value="51200010501" table:style-name="ce15">
            <text:p>51200010501</text:p>
          </table:table-cell>
          <table:table-cell office:value-type="string" table:style-name="ce15">
            <text:p>補助「屏東幸福100四重溪亮點系列活動」經費<text:s/></text:p>
          </table:table-cell>
          <table:table-cell office:value-type="string" table:style-name="ce22">
            <text:p>台灣族群融合文化藝術推廣協會</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0353447" table:style-name="ce1">
            <text:p>10353447</text:p>
          </table:table-cell>
          <table:table-cell office:value-type="float" office:value="1000318" table:style-name="ce25">
            <text:p>1000318</text:p>
          </table:table-cell>
          <table:table-cell office:value-type="string" table:style-name="ce25">
            <text:p>社教司四科<text:span text:style-name="T3">(</text:span><text:span text:style-name="T4">葉碧華</text:span><text:span text:style-name="T3">)(100-1504-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60" table:style-name="ce22">
            <text:p>503660</text:p>
          </table:table-cell>
          <table:table-cell office:value-type="float" office:value="51200010501" table:style-name="ce15">
            <text:p>51200010501</text:p>
          </table:table-cell>
          <table:table-cell office:value-type="string" table:style-name="ce15">
            <text:p>補助「真愛雲林-書香100」終身學習暨節能減碳宣導活動經費<text:s/></text:p>
          </table:table-cell>
          <table:table-cell office:value-type="string" table:style-name="ce22">
            <text:p>雲林縣甄愛婦女協會</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793147" table:style-name="ce1">
            <text:p>45793147</text:p>
          </table:table-cell>
          <table:table-cell office:value-type="float" office:value="1000317" table:style-name="ce25">
            <text:p>1000317</text:p>
          </table:table-cell>
          <table:table-cell office:value-type="string" table:style-name="ce25">
            <text:p>社教司一科<text:span text:style-name="T3">(</text:span><text:span text:style-name="T4">陳玉君</text:span><text:span text:style-name="T3">)(100-1501-002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52" table:style-name="ce22">
            <text:p>502552</text:p>
          </table:table-cell>
          <table:table-cell office:value-type="float" office:value="51200010501" table:style-name="ce15">
            <text:p>51200010501</text:p>
          </table:table-cell>
          <table:table-cell office:value-type="string" table:style-name="ce15">
            <text:p>補助「第19屆新文化研習營 新文化抵嘉─義起看台灣」經費<text:s/></text:p>
          </table:table-cell>
          <table:table-cell office:value-type="string" table:style-name="ce22">
            <text:p>財團法人新文化基金會</text:p>
          </table:table-cell>
          <table:table-cell office:value-type="float" office:value="50000" table:style-name="ce23">
            <text:p><text:s/>5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012102" table:style-name="ce1">
            <text:p>1012102</text:p>
          </table:table-cell>
          <table:table-cell office:value-type="float" office:value="1000304" table:style-name="ce25">
            <text:p>1000304</text:p>
          </table:table-cell>
          <table:table-cell office:value-type="string" table:style-name="ce25">
            <text:p>社教司四科<text:span text:style-name="T3">(</text:span><text:span text:style-name="T4">葉碧華</text:span><text:span text:style-name="T3">)(100-1504-002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51" table:style-name="ce22">
            <text:p>502551</text:p>
          </table:table-cell>
          <table:table-cell office:value-type="float" office:value="51200010501" table:style-name="ce15">
            <text:p>51200010501</text:p>
          </table:table-cell>
          <table:table-cell office:value-type="string" table:style-name="ce15">
            <text:p>補助「陽光城市樂活八德」畫我公園親子繪畫活動經費<text:s/></text:p>
          </table:table-cell>
          <table:table-cell office:value-type="string" table:style-name="ce22">
            <text:p>桃園縣八德藝文協會</text:p>
          </table:table-cell>
          <table:table-cell office:value-type="float" office:value="50000" table:style-name="ce23">
            <text:p><text:s/>5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873529" table:style-name="ce1">
            <text:p>17873529</text:p>
          </table:table-cell>
          <table:table-cell office:value-type="float" office:value="1000304" table:style-name="ce25">
            <text:p>1000304</text:p>
          </table:table-cell>
          <table:table-cell office:value-type="string" table:style-name="ce25">
            <text:p>社教司四科<text:span text:style-name="T3">(</text:span><text:span text:style-name="T4">葉碧華</text:span><text:span text:style-name="T3">)(100-1504-003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25" table:style-name="ce22">
            <text:p>502225</text:p>
          </table:table-cell>
          <table:table-cell office:value-type="float" office:value="51200010501" table:style-name="ce15">
            <text:p>51200010501</text:p>
          </table:table-cell>
          <table:table-cell office:value-type="string" table:style-name="ce15">
            <text:p>補助「新春揮毫贈春聯暨創意彩繪扇子藝術活動」經費<text:s/></text:p>
          </table:table-cell>
          <table:table-cell office:value-type="string" table:style-name="ce22">
            <text:p>彰化縣春暉公益服務協進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403515" table:style-name="ce1">
            <text:p>25403515</text:p>
          </table:table-cell>
          <table:table-cell office:value-type="float" office:value="1000302" table:style-name="ce25">
            <text:p>1000302</text:p>
          </table:table-cell>
          <table:table-cell office:value-type="string" table:style-name="ce25">
            <text:p>社教司四科<text:span text:style-name="T3">(</text:span><text:span text:style-name="T4">葉碧華</text:span><text:span text:style-name="T3">)(100-1504-000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61" table:style-name="ce22">
            <text:p>502361</text:p>
          </table:table-cell>
          <table:table-cell office:value-type="float" office:value="51200010501" table:style-name="ce15">
            <text:p>51200010501</text:p>
          </table:table-cell>
          <table:table-cell office:value-type="string" table:style-name="ce15">
            <text:p>補助「熱愛生命 社區讀書會帶領人培訓」經費<text:s/></text:p>
          </table:table-cell>
          <table:table-cell office:value-type="string" table:style-name="ce22">
            <text:p>世界和平婦女會台灣總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77128504" table:style-name="ce1">
            <text:p>77128504</text:p>
          </table:table-cell>
          <table:table-cell office:value-type="float" office:value="1000302" table:style-name="ce25">
            <text:p>1000302</text:p>
          </table:table-cell>
          <table:table-cell office:value-type="string" table:style-name="ce25">
            <text:p>社教司二科<text:span text:style-name="T3">(</text:span><text:span text:style-name="T4">汪小月</text:span><text:span text:style-name="T3">)(100-1502-002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62" table:style-name="ce22">
            <text:p>503962</text:p>
          </table:table-cell>
          <table:table-cell office:value-type="float" office:value="51200010501" table:style-name="ce15">
            <text:p>51200010501</text:p>
          </table:table-cell>
          <table:table-cell office:value-type="string" table:style-name="ce15">
            <text:p>補助「蓮鄉媽媽說故事-親子共讀系列活動」經費<text:s/></text:p>
          </table:table-cell>
          <table:table-cell office:value-type="string" table:style-name="ce22">
            <text:p>台南縣白河鎮店仔口文教協會</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74810835" table:style-name="ce1">
            <text:p>74810835</text:p>
          </table:table-cell>
          <table:table-cell office:value-type="float" office:value="1000323" table:style-name="ce25">
            <text:p>1000323</text:p>
          </table:table-cell>
          <table:table-cell office:value-type="string" table:style-name="ce25">
            <text:p>社教司二科<text:span text:style-name="T3">(</text:span><text:span text:style-name="T4">汪小月</text:span><text:span text:style-name="T3">)(100-1502-005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54" table:style-name="ce22">
            <text:p>502354</text:p>
          </table:table-cell>
          <table:table-cell office:value-type="float" office:value="51200010501" table:style-name="ce15">
            <text:p>51200010501</text:p>
          </table:table-cell>
          <table:table-cell office:value-type="string" table:style-name="ce15">
            <text:p>補助「親子加油站-體驗學習營」經費<text:s/></text:p>
          </table:table-cell>
          <table:table-cell office:value-type="string" table:style-name="ce22">
            <text:p>財團法人金車教育基金會</text:p>
          </table:table-cell>
          <table:table-cell office:value-type="float" office:value="70000" table:style-name="ce23">
            <text:p><text:s/>7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191895" table:style-name="ce1">
            <text:p>4191895</text:p>
          </table:table-cell>
          <table:table-cell office:value-type="float" office:value="1000302" table:style-name="ce25">
            <text:p>1000302</text:p>
          </table:table-cell>
          <table:table-cell office:value-type="string" table:style-name="ce25">
            <text:p>社教司二科<text:span text:style-name="T3">(</text:span><text:span text:style-name="T4">王泓翔</text:span><text:span text:style-name="T3">)(100-1502-0025-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58" table:style-name="ce22">
            <text:p>502358</text:p>
          </table:table-cell>
          <table:table-cell office:value-type="float" office:value="51200010501" table:style-name="ce15">
            <text:p>51200010501</text:p>
          </table:table-cell>
          <table:table-cell office:value-type="string" table:style-name="ce15">
            <text:p>補助100年大台南國際宗教文化觀光節「池王府演義-文武傳香」經費<text:s/></text:p>
          </table:table-cell>
          <table:table-cell office:value-type="string" table:style-name="ce22">
            <text:p>台南縣麻豆鎮海埔社區發展協會</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7021991" table:style-name="ce1">
            <text:p>17021991</text:p>
          </table:table-cell>
          <table:table-cell office:value-type="float" office:value="1000302" table:style-name="ce25">
            <text:p>1000302</text:p>
          </table:table-cell>
          <table:table-cell office:value-type="string" table:style-name="ce25">
            <text:p>社教司四科<text:span text:style-name="T3">(</text:span><text:span text:style-name="T4">葉碧華</text:span><text:span text:style-name="T3">)(100-1504-000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00" table:style-name="ce22">
            <text:p>503400</text:p>
          </table:table-cell>
          <table:table-cell office:value-type="float" office:value="51200010501" table:style-name="ce15">
            <text:p>51200010501</text:p>
          </table:table-cell>
          <table:table-cell office:value-type="string" table:style-name="ce15">
            <text:p>補助100年本國語文教育活動第一期經費</text:p>
          </table:table-cell>
          <table:table-cell office:value-type="string" table:style-name="ce22">
            <text:p>社團法人中華民國優格文化教育推廣學會</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4695620" table:style-name="ce1">
            <text:p>14695620</text:p>
          </table:table-cell>
          <table:table-cell office:value-type="float" office:value="1000314" table:style-name="ce25">
            <text:p>1000314</text:p>
          </table:table-cell>
          <table:table-cell office:value-type="string" table:style-name="ce25">
            <text:p>國語會<text:span text:style-name="T3">(</text:span><text:span text:style-name="T4">蔡惠霞</text:span><text:span text:style-name="T3">)(100-58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02" table:style-name="ce22">
            <text:p>503402</text:p>
          </table:table-cell>
          <table:table-cell office:value-type="float" office:value="51200010501" table:style-name="ce15">
            <text:p>51200010501</text:p>
          </table:table-cell>
          <table:table-cell office:value-type="string" table:style-name="ce15">
            <text:p>補助100年本國語文教育活動第一期經費</text:p>
          </table:table-cell>
          <table:table-cell office:value-type="string" table:style-name="ce22">
            <text:p>台中市海洋台語文研究學會</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4294842" table:style-name="ce1">
            <text:p>14294842</text:p>
          </table:table-cell>
          <table:table-cell office:value-type="float" office:value="1000314" table:style-name="ce25">
            <text:p>1000314</text:p>
          </table:table-cell>
          <table:table-cell office:value-type="string" table:style-name="ce25">
            <text:p>國語會<text:span text:style-name="T3">(</text:span><text:span text:style-name="T4">蔡惠霞</text:span><text:span text:style-name="T3">)(100-58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01" table:style-name="ce22">
            <text:p>503401</text:p>
          </table:table-cell>
          <table:table-cell office:value-type="float" office:value="51200010501" table:style-name="ce15">
            <text:p>51200010501</text:p>
          </table:table-cell>
          <table:table-cell office:value-type="string" table:style-name="ce15">
            <text:p>補助100年本國語文教育活動第一期經費</text:p>
          </table:table-cell>
          <table:table-cell office:value-type="string" table:style-name="ce22">
            <text:p>台灣原住民族文化推廣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1703884" table:style-name="ce1">
            <text:p>21703884</text:p>
          </table:table-cell>
          <table:table-cell office:value-type="float" office:value="1000314" table:style-name="ce25">
            <text:p>1000314</text:p>
          </table:table-cell>
          <table:table-cell office:value-type="string" table:style-name="ce25">
            <text:p>國語會<text:span text:style-name="T3">(</text:span><text:span text:style-name="T4">蔡惠霞</text:span><text:span text:style-name="T3">)(100-5800-0030-000-00)(100-5800-003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397" table:style-name="ce22">
            <text:p>503397</text:p>
          </table:table-cell>
          <table:table-cell office:value-type="float" office:value="51200010501" table:style-name="ce15">
            <text:p>51200010501</text:p>
          </table:table-cell>
          <table:table-cell office:value-type="string" table:style-name="ce15">
            <text:p>補助100年本國語文教育活動第一期經費</text:p>
          </table:table-cell>
          <table:table-cell office:value-type="string" table:style-name="ce22">
            <text:p>台灣唸歌戲劇協會</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5682740" table:style-name="ce1">
            <text:p>25682740</text:p>
          </table:table-cell>
          <table:table-cell office:value-type="float" office:value="1000314" table:style-name="ce25">
            <text:p>1000314</text:p>
          </table:table-cell>
          <table:table-cell office:value-type="string" table:style-name="ce25">
            <text:p>國語會<text:span text:style-name="T3">(</text:span><text:span text:style-name="T4">蔡惠霞</text:span><text:span text:style-name="T3">)(100-5800-003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51" table:style-name="ce22">
            <text:p>503451</text:p>
          </table:table-cell>
          <table:table-cell office:value-type="float" office:value="51200010501" table:style-name="ce15">
            <text:p>51200010501</text:p>
          </table:table-cell>
          <table:table-cell office:value-type="string" table:style-name="ce15">
            <text:p>補助100年本國語文教育活動第一期經費</text:p>
          </table:table-cell>
          <table:table-cell office:value-type="string" table:style-name="ce22">
            <text:p>桃園縣台灣語協會</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99480852" table:style-name="ce1">
            <text:p>99480852</text:p>
          </table:table-cell>
          <table:table-cell office:value-type="float" office:value="1000315" table:style-name="ce25">
            <text:p>1000315</text:p>
          </table:table-cell>
          <table:table-cell office:value-type="string" table:style-name="ce25">
            <text:p>國語會<text:span text:style-name="T3">(</text:span><text:span text:style-name="T4">蔡惠霞</text:span><text:span text:style-name="T3">)(100-58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57" table:style-name="ce22">
            <text:p>503557</text:p>
          </table:table-cell>
          <table:table-cell office:value-type="float" office:value="51200010501" table:style-name="ce15">
            <text:p>51200010501</text:p>
          </table:table-cell>
          <table:table-cell office:value-type="string" table:style-name="ce15">
            <text:p>補助100年本國語文教育活動第一期經費</text:p>
          </table:table-cell>
          <table:table-cell office:value-type="string" table:style-name="ce22">
            <text:p>財團法人水源地文教基金會</text:p>
          </table:table-cell>
          <table:table-cell office:value-type="float" office:value="40000" table:style-name="ce23">
            <text:p><text:s/>4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0420607" table:style-name="ce1">
            <text:p>20420607</text:p>
          </table:table-cell>
          <table:table-cell office:value-type="float" office:value="1000316" table:style-name="ce25">
            <text:p>1000316</text:p>
          </table:table-cell>
          <table:table-cell office:value-type="string" table:style-name="ce25">
            <text:p>國語會<text:span text:style-name="T3">(</text:span><text:span text:style-name="T4">蔡惠霞</text:span><text:span text:style-name="T3">)(100-5800-003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1" table:style-name="ce21">
            <text:p>1000321</text:p>
          </table:table-cell>
          <table:table-cell office:value-type="float" office:value="503750" table:style-name="ce22">
            <text:p>503750</text:p>
          </table:table-cell>
          <table:table-cell office:value-type="float" office:value="51200010501" table:style-name="ce15">
            <text:p>51200010501</text:p>
          </table:table-cell>
          <table:table-cell office:value-type="string" table:style-name="ce15">
            <text:p>補助100年本國語文教育活動第一期經費</text:p>
          </table:table-cell>
          <table:table-cell office:value-type="string" table:style-name="ce22">
            <text:p>文藻外語學院</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318" table:style-name="ce25">
            <text:p>1000318</text:p>
          </table:table-cell>
          <table:table-cell office:value-type="string" table:style-name="ce25">
            <text:p>國語會<text:span text:style-name="T3">(</text:span><text:span text:style-name="T4">蔡惠霞</text:span><text:span text:style-name="T3">)(100-5800-003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1" table:style-name="ce21">
            <text:p>1000321</text:p>
          </table:table-cell>
          <table:table-cell office:value-type="float" office:value="503749" table:style-name="ce22">
            <text:p>503749</text:p>
          </table:table-cell>
          <table:table-cell office:value-type="float" office:value="51200010501" table:style-name="ce15">
            <text:p>51200010501</text:p>
          </table:table-cell>
          <table:table-cell office:value-type="string" table:style-name="ce15">
            <text:p>補助100年本國語文教育活動第一期經費</text:p>
          </table:table-cell>
          <table:table-cell office:value-type="string" table:style-name="ce22">
            <text:p>輔仁大學</text:p>
          </table:table-cell>
          <table:table-cell office:value-type="float" office:value="80000" table:style-name="ce23">
            <text:p><text:s/>8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5701598" table:style-name="ce1">
            <text:p>35701598</text:p>
          </table:table-cell>
          <table:table-cell office:value-type="float" office:value="1000318" table:style-name="ce25">
            <text:p>1000318</text:p>
          </table:table-cell>
          <table:table-cell office:value-type="string" table:style-name="ce25">
            <text:p>國語會<text:span text:style-name="T3">(</text:span><text:span text:style-name="T4">蔡惠霞</text:span><text:span text:style-name="T3">)(100-5800-003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7" table:style-name="ce21">
            <text:p>1000307</text:p>
          </table:table-cell>
          <table:table-cell office:value-type="float" office:value="502356" table:style-name="ce22">
            <text:p>502356</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台北木偶劇團</text:p>
          </table:table-cell>
          <table:table-cell office:value-type="float" office:value="50000" table:style-name="ce23">
            <text:p><text:s/>5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6276853" table:style-name="ce1">
            <text:p>26276853</text:p>
          </table:table-cell>
          <table:table-cell office:value-type="float" office:value="1000302" table:style-name="ce25">
            <text:p>1000302</text:p>
          </table:table-cell>
          <table:table-cell office:value-type="string" table:style-name="ce25">
            <text:p>社教司四科<text:span text:style-name="T3">(</text:span><text:span text:style-name="T4">張莉娜</text:span><text:span text:style-name="T3">)(100-1504-000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57" table:style-name="ce22">
            <text:p>502357</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財團法人白河兒童文教基金會</text:p>
          </table:table-cell>
          <table:table-cell office:value-type="float" office:value="60000" table:style-name="ce23">
            <text:p><text:s/>6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7905186" table:style-name="ce1">
            <text:p>87905186</text:p>
          </table:table-cell>
          <table:table-cell office:value-type="float" office:value="1000302" table:style-name="ce25">
            <text:p>1000302</text:p>
          </table:table-cell>
          <table:table-cell office:value-type="string" table:style-name="ce25">
            <text:p>社教司四科<text:span text:style-name="T3">(</text:span><text:span text:style-name="T4">張莉娜</text:span><text:span text:style-name="T3">)(100-1504-000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58" table:style-name="ce22">
            <text:p>503958</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中國書法教育發展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185229" table:style-name="ce1">
            <text:p>98185229</text:p>
          </table:table-cell>
          <table:table-cell office:value-type="float" office:value="1000323" table:style-name="ce25">
            <text:p>1000323</text:p>
          </table:table-cell>
          <table:table-cell office:value-type="string" table:style-name="ce25">
            <text:p>社教司四科<text:span text:style-name="T3">(</text:span><text:span text:style-name="T4">張莉娜</text:span><text:span text:style-name="T3">)(100-1504-000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196" table:style-name="ce22">
            <text:p>504196</text:p>
          </table:table-cell>
          <table:table-cell office:value-type="float" office:value="51200010501" table:style-name="ce15">
            <text:p>51200010501</text:p>
          </table:table-cell>
          <table:table-cell office:value-type="string" table:style-name="ce15">
            <text:p>補助2011台灣國際水彩畫邀請展活動經費<text:s/></text:p>
          </table:table-cell>
          <table:table-cell office:value-type="string" table:style-name="ce22">
            <text:p>台灣國際水彩畫協會</text:p>
          </table:table-cell>
          <table:table-cell office:value-type="float" office:value="360000" table:style-name="ce23">
            <text:p><text:s/>36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151332" table:style-name="ce1">
            <text:p>17151332</text:p>
          </table:table-cell>
          <table:table-cell office:value-type="float" office:value="1000325" table:style-name="ce25">
            <text:p>1000325</text:p>
          </table:table-cell>
          <table:table-cell office:value-type="string" table:style-name="ce25">
            <text:p>社教司四科<text:span text:style-name="T3">(</text:span><text:span text:style-name="T4">張莉娜</text:span><text:span text:style-name="T3">)(100-1504-004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65" table:style-name="ce22">
            <text:p>502365</text:p>
          </table:table-cell>
          <table:table-cell office:value-type="float" office:value="51200010501" table:style-name="ce15">
            <text:p>51200010501</text:p>
          </table:table-cell>
          <table:table-cell office:value-type="string" table:style-name="ce15">
            <text:p>補助2011年關心人口老化與老人福利政策研討會經費<text:s/></text:p>
          </table:table-cell>
          <table:table-cell office:value-type="string" table:style-name="ce22">
            <text:p>社團法人中華民國單親家庭關懷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9629361" table:style-name="ce1">
            <text:p>99629361</text:p>
          </table:table-cell>
          <table:table-cell office:value-type="float" office:value="1000302" table:style-name="ce25">
            <text:p>1000302</text:p>
          </table:table-cell>
          <table:table-cell office:value-type="string" table:style-name="ce25">
            <text:p>社教司二科<text:span text:style-name="T3">(</text:span><text:span text:style-name="T4">洪玉</text:span><text:span text:style-name="T3">)(100-1502-003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316" table:style-name="ce22">
            <text:p>503316</text:p>
          </table:table-cell>
          <table:table-cell office:value-type="float" office:value="51200010501" table:style-name="ce15">
            <text:p>51200010501</text:p>
          </table:table-cell>
          <table:table-cell office:value-type="string" table:style-name="ce15">
            <text:p>補助2011教出品德親職課程計畫經費<text:s/></text:p>
          </table:table-cell>
          <table:table-cell office:value-type="string" table:style-name="ce22">
            <text:p>社團法人台灣愛鄰社區服務協會</text:p>
          </table:table-cell>
          <table:table-cell office:value-type="float" office:value="50000" table:style-name="ce23">
            <text:p><text:s/>5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18478878" table:style-name="ce1">
            <text:p>18478878</text:p>
          </table:table-cell>
          <table:table-cell office:value-type="float" office:value="1000314" table:style-name="ce25">
            <text:p>1000314</text:p>
          </table:table-cell>
          <table:table-cell office:value-type="string" table:style-name="ce25">
            <text:p>社教司二科<text:span text:style-name="T3">(</text:span><text:span text:style-name="T4">王泓翔</text:span><text:span text:style-name="T3">)(100-1502-003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53" table:style-name="ce22">
            <text:p>502353</text:p>
          </table:table-cell>
          <table:table-cell office:value-type="float" office:value="51200010501" table:style-name="ce15">
            <text:p>51200010501</text:p>
          </table:table-cell>
          <table:table-cell office:value-type="string" table:style-name="ce15">
            <text:p>補助2011鄉土文化觀光季經費<text:s/></text:p>
          </table:table-cell>
          <table:table-cell office:value-type="string" table:style-name="ce22">
            <text:p>財團法人彰邑文教基金會</text:p>
          </table:table-cell>
          <table:table-cell office:value-type="float" office:value="300000" table:style-name="ce23">
            <text:p><text:s/>3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9277478" table:style-name="ce1">
            <text:p>19277478</text:p>
          </table:table-cell>
          <table:table-cell office:value-type="float" office:value="1000302" table:style-name="ce25">
            <text:p>1000302</text:p>
          </table:table-cell>
          <table:table-cell office:value-type="string" table:style-name="ce25">
            <text:p>社教司四科<text:span text:style-name="T3">(</text:span><text:span text:style-name="T4">葉碧華</text:span><text:span text:style-name="T3">)(100-1504-003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695" table:style-name="ce22">
            <text:p>502695</text:p>
          </table:table-cell>
          <table:table-cell office:value-type="float" office:value="51200010501" table:style-name="ce15">
            <text:p>51200010501</text:p>
          </table:table-cell>
          <table:table-cell office:value-type="string" table:style-name="ce15">
            <text:p>補助中華民國建國100年、中華民國童軍創始100年全國三五童軍節慶祝大會經費<text:s/></text:p>
          </table:table-cell>
          <table:table-cell office:value-type="string" table:style-name="ce22">
            <text:p>中華民國童軍總會</text:p>
          </table:table-cell>
          <table:table-cell office:value-type="float" office:value="800000" table:style-name="ce23">
            <text:p><text:s/>8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76901613" table:style-name="ce1">
            <text:p>76901613</text:p>
          </table:table-cell>
          <table:table-cell office:value-type="float" office:value="1000307" table:style-name="ce25">
            <text:p>1000307</text:p>
          </table:table-cell>
          <table:table-cell office:value-type="string" table:style-name="ce25">
            <text:p>社教司一科<text:span text:style-name="T3">(</text:span><text:span text:style-name="T4">蘇玉玲</text:span><text:span text:style-name="T3">)(100-1501-003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60" table:style-name="ce22">
            <text:p>503960</text:p>
          </table:table-cell>
          <table:table-cell office:value-type="float" office:value="51200010501" table:style-name="ce15">
            <text:p>51200010501</text:p>
          </table:table-cell>
          <table:table-cell office:value-type="string" table:style-name="ce15">
            <text:p>補助全國10縣市第十一屆婚姻節慶祝大會經費<text:s/></text:p>
          </table:table-cell>
          <table:table-cell office:value-type="string" table:style-name="ce22">
            <text:p>財團法人台北市基督教社會互談會</text:p>
          </table:table-cell>
          <table:table-cell office:value-type="float" office:value="200000" table:style-name="ce23">
            <text:p><text:s/>2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79225" table:style-name="ce1">
            <text:p>979225</text:p>
          </table:table-cell>
          <table:table-cell office:value-type="float" office:value="1000323" table:style-name="ce25">
            <text:p>1000323</text:p>
          </table:table-cell>
          <table:table-cell office:value-type="string" table:style-name="ce25">
            <text:p>社教司二科<text:span text:style-name="T3">(</text:span><text:span text:style-name="T4">張慧敏</text:span><text:span text:style-name="T3">)(100-1502-004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55" table:style-name="ce22">
            <text:p>502355</text:p>
          </table:table-cell>
          <table:table-cell office:value-type="float" office:value="51200010501" table:style-name="ce15">
            <text:p>51200010501</text:p>
          </table:table-cell>
          <table:table-cell office:value-type="string" table:style-name="ce15">
            <text:p>補助全國56所大學校院執行樂齡大學計畫第二期經費<text:s/></text:p>
          </table:table-cell>
          <table:table-cell office:value-type="string" table:style-name="ce22">
            <text:p>南台科技大學</text:p>
          </table:table-cell>
          <table:table-cell office:value-type="float" office:value="102600" table:style-name="ce23">
            <text:p><text:s/>102,6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02" table:style-name="ce25">
            <text:p>1000302</text:p>
          </table:table-cell>
          <table:table-cell office:value-type="string" table:style-name="ce25">
            <text:p>社教司二科<text:span text:style-name="T3">(</text:span><text:span text:style-name="T4">黃慧芬</text:span><text:span text:style-name="T3">)(100-1502-0009-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693" table:style-name="ce22">
            <text:p>502693</text:p>
          </table:table-cell>
          <table:table-cell office:value-type="float" office:value="51200010501" table:style-name="ce15">
            <text:p>51200010501</text:p>
          </table:table-cell>
          <table:table-cell office:value-type="string" table:style-name="ce15">
            <text:p>補助亞太區童軍第28次級慶祝中華民國建國100年大露營活動經費<text:s/></text:p>
          </table:table-cell>
          <table:table-cell office:value-type="string" table:style-name="ce22">
            <text:p>財團法人桃園縣中國童子軍文教基金會</text:p>
          </table:table-cell>
          <table:table-cell office:value-type="float" office:value="120000" table:style-name="ce23">
            <text:p><text:s/>1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5930568" table:style-name="ce1">
            <text:p>95930568</text:p>
          </table:table-cell>
          <table:table-cell office:value-type="float" office:value="1000307" table:style-name="ce25">
            <text:p>1000307</text:p>
          </table:table-cell>
          <table:table-cell office:value-type="string" table:style-name="ce25">
            <text:p>社教司一科<text:span text:style-name="T3">(</text:span><text:span text:style-name="T4">蘇玉玲</text:span><text:span text:style-name="T3">)(100-1501-0013-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62" table:style-name="ce22">
            <text:p>502362</text:p>
          </table:table-cell>
          <table:table-cell office:value-type="float" office:value="51200010501" table:style-name="ce15">
            <text:p>51200010501</text:p>
          </table:table-cell>
          <table:table-cell office:value-type="string" table:style-name="ce15">
            <text:p>補助幸福起點Ready Go!單親家長親職支持計畫方案經費<text:s/></text:p>
          </table:table-cell>
          <table:table-cell office:value-type="string" table:style-name="ce22">
            <text:p>社團法人台中市晚晴婦女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5562388" table:style-name="ce1">
            <text:p>5562388</text:p>
          </table:table-cell>
          <table:table-cell office:value-type="float" office:value="1000302" table:style-name="ce25">
            <text:p>1000302</text:p>
          </table:table-cell>
          <table:table-cell office:value-type="string" table:style-name="ce25">
            <text:p>社教司二科<text:span text:style-name="T3">(</text:span><text:span text:style-name="T4">張慧敏</text:span><text:span text:style-name="T3">)(100-1502-003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75" table:style-name="ce22">
            <text:p>503175</text:p>
          </table:table-cell>
          <table:table-cell office:value-type="float" office:value="51200010501" table:style-name="ce15">
            <text:p>51200010501</text:p>
          </table:table-cell>
          <table:table-cell office:value-type="string" table:style-name="ce15">
            <text:p>補助南台灣國際親子歡樂節活動經費<text:s/></text:p>
          </table:table-cell>
          <table:table-cell office:value-type="string" table:style-name="ce22">
            <text:p>社團法人高雄市鳳凰藝術發展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25937716" table:style-name="ce1">
            <text:p>25937716</text:p>
          </table:table-cell>
          <table:table-cell office:value-type="float" office:value="1000311" table:style-name="ce25">
            <text:p>1000311</text:p>
          </table:table-cell>
          <table:table-cell office:value-type="string" table:style-name="ce25">
            <text:p>社教司二科<text:span text:style-name="T3">(</text:span><text:span text:style-name="T4">張慧敏</text:span><text:span text:style-name="T3">)(100-1502-002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65" table:style-name="ce22">
            <text:p>502865</text:p>
          </table:table-cell>
          <table:table-cell office:value-type="float" office:value="51200010501" table:style-name="ce15">
            <text:p>51200010501</text:p>
          </table:table-cell>
          <table:table-cell office:value-type="string" table:style-name="ce15">
            <text:p>補助故事志工種子人才培訓及親親寶貝親職教育活動計畫經費</text:p>
          </table:table-cell>
          <table:table-cell office:value-type="string" table:style-name="ce22">
            <text:p>社團法人高雄縣關懷台灣協會</text:p>
          </table:table-cell>
          <table:table-cell office:value-type="float" office:value="25000" table:style-name="ce23">
            <text:p><text:s/>2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78936835" table:style-name="ce1">
            <text:p>78936835</text:p>
          </table:table-cell>
          <table:table-cell office:value-type="float" office:value="1000309" table:style-name="ce25">
            <text:p>1000309</text:p>
          </table:table-cell>
          <table:table-cell office:value-type="string" table:style-name="ce25">
            <text:p>社教司二科<text:span text:style-name="T3">(</text:span><text:span text:style-name="T4">張慧敏</text:span><text:span text:style-name="T3">)(100-1502-004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65" table:style-name="ce22">
            <text:p>502865</text:p>
          </table:table-cell>
          <table:table-cell office:value-type="float" office:value="51200010501" table:style-name="ce15">
            <text:p>51200010501</text:p>
          </table:table-cell>
          <table:table-cell office:value-type="string" table:style-name="ce15">
            <text:p>補助故事志工種子人才培訓及親親寶貝親職教育活動計畫經費</text:p>
          </table:table-cell>
          <table:table-cell office:value-type="string" table:style-name="ce22">
            <text:p>社團法人高雄縣關懷台灣協會</text:p>
          </table:table-cell>
          <table:table-cell office:value-type="float" office:value="25000" table:style-name="ce23">
            <text:p><text:s/>2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78936835" table:style-name="ce1">
            <text:p>78936835</text:p>
          </table:table-cell>
          <table:table-cell office:value-type="float" office:value="1000309" table:style-name="ce25">
            <text:p>1000309</text:p>
          </table:table-cell>
          <table:table-cell office:value-type="string" table:style-name="ce25">
            <text:p>社教司二科<text:span text:style-name="T3">(</text:span><text:span text:style-name="T4">張慧敏</text:span><text:span text:style-name="T3">)(100-1502-004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0" table:style-name="ce21">
            <text:p>1000330</text:p>
          </table:table-cell>
          <table:table-cell office:value-type="float" office:value="504099" table:style-name="ce22">
            <text:p>504099</text:p>
          </table:table-cell>
          <table:table-cell office:value-type="float" office:value="51200010501" table:style-name="ce15">
            <text:p>51200010501</text:p>
          </table:table-cell>
          <table:table-cell office:value-type="string" table:style-name="ce15">
            <text:p>補助海洋送暖溫馨情懷關懷弱勢老人服務新北市社區居民活動經費<text:s/></text:p>
          </table:table-cell>
          <table:table-cell office:value-type="string" table:style-name="ce22">
            <text:p>中華民國海洋活動推廣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738135" table:style-name="ce1">
            <text:p>9738135</text:p>
          </table:table-cell>
          <table:table-cell office:value-type="float" office:value="1000325" table:style-name="ce25">
            <text:p>1000325</text:p>
          </table:table-cell>
          <table:table-cell office:value-type="string" table:style-name="ce25">
            <text:p>社教司二科<text:span text:style-name="T3">(</text:span><text:span text:style-name="T4">洪玉靜</text:span><text:span text:style-name="T3">)(100-1502-003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61" table:style-name="ce22">
            <text:p>503961</text:p>
          </table:table-cell>
          <table:table-cell office:value-type="float" office:value="51200010501" table:style-name="ce15">
            <text:p>51200010501</text:p>
          </table:table-cell>
          <table:table-cell office:value-type="string" table:style-name="ce15">
            <text:p>補助第一屆表演藝術盃全國鋼琴大賽經費<text:s/></text:p>
          </table:table-cell>
          <table:table-cell office:value-type="string" table:style-name="ce22">
            <text:p>中華音樂舞蹈暨表演藝術教育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6577529" table:style-name="ce1">
            <text:p>26577529</text:p>
          </table:table-cell>
          <table:table-cell office:value-type="float" office:value="1000323" table:style-name="ce25">
            <text:p>1000323</text:p>
          </table:table-cell>
          <table:table-cell office:value-type="string" table:style-name="ce25">
            <text:p>社教司四科<text:span text:style-name="T3">(</text:span><text:span text:style-name="T4">葉碧華</text:span><text:span text:style-name="T3">)(100-1504-005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0" table:style-name="ce21">
            <text:p>1000330</text:p>
          </table:table-cell>
          <table:table-cell office:value-type="float" office:value="504101" table:style-name="ce22">
            <text:p>504101</text:p>
          </table:table-cell>
          <table:table-cell office:value-type="float" office:value="51200010501" table:style-name="ce15">
            <text:p>51200010501</text:p>
          </table:table-cell>
          <table:table-cell office:value-type="string" table:style-name="ce15">
            <text:p>補助新北市新幸福、妳我串聯愛經費<text:s/></text:p>
          </table:table-cell>
          <table:table-cell office:value-type="string" table:style-name="ce22">
            <text:p>新北市家長志工教育成長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608956" table:style-name="ce1">
            <text:p>9608956</text:p>
          </table:table-cell>
          <table:table-cell office:value-type="float" office:value="1000325" table:style-name="ce25">
            <text:p>1000325</text:p>
          </table:table-cell>
          <table:table-cell office:value-type="string" table:style-name="ce25">
            <text:p>社教司二科<text:span text:style-name="T3">(</text:span><text:span text:style-name="T4">洪玉靜</text:span><text:span text:style-name="T3">)(100-1502-004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52" table:style-name="ce22">
            <text:p>502852</text:p>
          </table:table-cell>
          <table:table-cell office:value-type="float" office:value="51200010501" table:style-name="ce15">
            <text:p>51200010501</text:p>
          </table:table-cell>
          <table:table-cell office:value-type="string" table:style-name="ce15">
            <text:p>補助預約幸福量身訂作2011年單身婚前服務計畫經費<text:s/></text:p>
          </table:table-cell>
          <table:table-cell office:value-type="string" table:style-name="ce22">
            <text:p>社團法人台灣愛鄰社區服務協會</text:p>
          </table:table-cell>
          <table:table-cell office:value-type="float" office:value="80000" table:style-name="ce23">
            <text:p><text:s/>8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18478878" table:style-name="ce1">
            <text:p>18478878</text:p>
          </table:table-cell>
          <table:table-cell office:value-type="float" office:value="1000309" table:style-name="ce25">
            <text:p>1000309</text:p>
          </table:table-cell>
          <table:table-cell office:value-type="string" table:style-name="ce25">
            <text:p>社教司二科<text:span text:style-name="T3">(</text:span><text:span text:style-name="T4">張慧敏</text:span><text:span text:style-name="T3">)(100-1502-004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63" table:style-name="ce22">
            <text:p>503963</text:p>
          </table:table-cell>
          <table:table-cell office:value-type="float" office:value="51200010501" table:style-name="ce15">
            <text:p>51200010501</text:p>
          </table:table-cell>
          <table:table-cell office:value-type="string" table:style-name="ce15">
            <text:p>補助蓮鄉媽媽說故事開心學堂活動經費<text:s/></text:p>
          </table:table-cell>
          <table:table-cell office:value-type="string" table:style-name="ce22">
            <text:p>台南縣白河鎮店仔口文教協會</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74810835" table:style-name="ce1">
            <text:p>74810835</text:p>
          </table:table-cell>
          <table:table-cell office:value-type="float" office:value="1000323" table:style-name="ce25">
            <text:p>1000323</text:p>
          </table:table-cell>
          <table:table-cell office:value-type="string" table:style-name="ce25">
            <text:p>社教司二科<text:span text:style-name="T3">(</text:span><text:span text:style-name="T4">汪小月</text:span><text:span text:style-name="T3">)(100-1502-005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194" table:style-name="ce22">
            <text:p>504194</text:p>
          </table:table-cell>
          <table:table-cell office:value-type="float" office:value="51200010501" table:style-name="ce15">
            <text:p>51200010501</text:p>
          </table:table-cell>
          <table:table-cell office:value-type="string" table:style-name="ce15">
            <text:p>補助辦理100年度親子活動經費<text:s/></text:p>
          </table:table-cell>
          <table:table-cell office:value-type="string" table:style-name="ce22">
            <text:p>雲林縣孤挺花家庭關懷協會</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5362219" table:style-name="ce1">
            <text:p>45362219</text:p>
          </table:table-cell>
          <table:table-cell office:value-type="float" office:value="1000325" table:style-name="ce25">
            <text:p>1000325</text:p>
          </table:table-cell>
          <table:table-cell office:value-type="string" table:style-name="ce25">
            <text:p>社教司二科<text:span text:style-name="T3">(</text:span><text:span text:style-name="T4">張慧敏</text:span><text:span text:style-name="T3">)(100-1502-006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66" table:style-name="ce22">
            <text:p>502366</text:p>
          </table:table-cell>
          <table:table-cell office:value-type="float" office:value="51200010501" table:style-name="ce15">
            <text:p>51200010501</text:p>
          </table:table-cell>
          <table:table-cell office:value-type="string" table:style-name="ce15">
            <text:p>補助辦理婦女生活資訊e教育活動經費<text:s/></text:p>
          </table:table-cell>
          <table:table-cell office:value-type="string" table:style-name="ce22">
            <text:p>社團法人台灣婦女展業協會</text:p>
          </table:table-cell>
          <table:table-cell office:value-type="float" office:value="50000" table:style-name="ce23">
            <text:p><text:s/>5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17601816" table:style-name="ce1">
            <text:p>17601816</text:p>
          </table:table-cell>
          <table:table-cell office:value-type="float" office:value="1000302" table:style-name="ce25">
            <text:p>1000302</text:p>
          </table:table-cell>
          <table:table-cell office:value-type="string" table:style-name="ce25">
            <text:p>社教司二科<text:span text:style-name="T3">(</text:span><text:span text:style-name="T4">張慧敏</text:span><text:span text:style-name="T3">)(100-1502-003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64" table:style-name="ce22">
            <text:p>502364</text:p>
          </table:table-cell>
          <table:table-cell office:value-type="float" office:value="51200010501" table:style-name="ce15">
            <text:p>51200010501</text:p>
          </table:table-cell>
          <table:table-cell office:value-type="string" table:style-name="ce15">
            <text:p>補助辦理陶瓷文化情、關懷弱勢兒童愛心活動經費<text:s/></text:p>
          </table:table-cell>
          <table:table-cell office:value-type="string" table:style-name="ce22">
            <text:p>社團法人台灣關懷弱勢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4939737" table:style-name="ce1">
            <text:p>34939737</text:p>
          </table:table-cell>
          <table:table-cell office:value-type="float" office:value="1000302" table:style-name="ce25">
            <text:p>1000302</text:p>
          </table:table-cell>
          <table:table-cell office:value-type="string" table:style-name="ce25">
            <text:p>社教司四科<text:span text:style-name="T3">(</text:span><text:span text:style-name="T4">葉碧華</text:span><text:span text:style-name="T3">)(100-1504-001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11" table:style-name="ce22">
            <text:p>502711</text:p>
          </table:table-cell>
          <table:table-cell office:value-type="float" office:value="51200010501" table:style-name="ce15">
            <text:p>51200010501</text:p>
          </table:table-cell>
          <table:table-cell office:value-type="string" table:style-name="ce15">
            <text:p>補助辦理愛心婦女親子聯歡活動經費<text:s/></text:p>
          </table:table-cell>
          <table:table-cell office:value-type="string" table:style-name="ce22">
            <text:p>彰化縣愛心婦女關懷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45308736" table:style-name="ce1">
            <text:p>45308736</text:p>
          </table:table-cell>
          <table:table-cell office:value-type="float" office:value="1000308" table:style-name="ce25">
            <text:p>1000308</text:p>
          </table:table-cell>
          <table:table-cell office:value-type="string" table:style-name="ce25">
            <text:p>社教司二科<text:span text:style-name="T3">(</text:span><text:span text:style-name="T4">張慧敏</text:span><text:span text:style-name="T3">)(100-1502-0014-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5">
          <table:table-cell office:value-type="float" office:value="100" table:style-name="ce1">
            <text:p>100</text:p>
          </table:table-cell>
          <table:table-cell office:value-type="float" office:value="1000310" table:style-name="ce21">
            <text:p>1000310</text:p>
          </table:table-cell>
          <table:table-cell office:value-type="float" office:value="502866" table:style-name="ce22">
            <text:p>502866</text:p>
          </table:table-cell>
          <table:table-cell office:value-type="float" office:value="51200010501" table:style-name="ce15">
            <text:p>51200010501</text:p>
          </table:table-cell>
          <table:table-cell office:value-type="string" table:style-name="ce15">
            <text:p>補助辦理鶯歌區歡慶百年玉兔迎春添新意元宵燈謎晚會經費<text:s/></text:p>
          </table:table-cell>
          <table:table-cell office:value-type="string" table:style-name="ce22">
            <text:p>國際青年商會中華民國總會台灣省台北縣鶯歌青年商會</text:p>
          </table:table-cell>
          <table:table-cell office:value-type="float" office:value="50000" table:style-name="ce23">
            <text:p><text:s/>5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0132268" table:style-name="ce1">
            <text:p>30132268</text:p>
          </table:table-cell>
          <table:table-cell office:value-type="float" office:value="1000309" table:style-name="ce25">
            <text:p>1000309</text:p>
          </table:table-cell>
          <table:table-cell office:value-type="string" table:style-name="ce25">
            <text:p>社教司四科<text:span text:style-name="T3">(</text:span><text:span text:style-name="T4">葉碧華</text:span><text:span text:style-name="T3">)(100-1504-004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63" table:style-name="ce22">
            <text:p>502363</text:p>
          </table:table-cell>
          <table:table-cell office:value-type="float" office:value="51200010501" table:style-name="ce15">
            <text:p>51200010501</text:p>
          </table:table-cell>
          <table:table-cell office:value-type="string" table:style-name="ce15">
            <text:p>補助舉辦健康家庭－銀髮族婚姻與健康問卷研究與座談會經費<text:s/></text:p>
          </table:table-cell>
          <table:table-cell office:value-type="string" table:style-name="ce22">
            <text:p>財團法人台北市基督教社會互談會</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79225" table:style-name="ce1">
            <text:p>979225</text:p>
          </table:table-cell>
          <table:table-cell office:value-type="float" office:value="1000302" table:style-name="ce25">
            <text:p>1000302</text:p>
          </table:table-cell>
          <table:table-cell office:value-type="string" table:style-name="ce25">
            <text:p>社教司二科<text:span text:style-name="T3">(</text:span><text:span text:style-name="T4">張慧敏</text:span><text:span text:style-name="T3">)(100-1502-004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21" table:style-name="ce21">
            <text:p>1000321</text:p>
          </table:table-cell>
          <table:table-cell office:value-type="float" office:value="503747" table:style-name="ce22">
            <text:p>503747</text:p>
          </table:table-cell>
          <table:table-cell office:value-type="float" office:value="51200010501" table:style-name="ce15">
            <text:p>51200010501</text:p>
          </table:table-cell>
          <table:table-cell office:value-type="string" table:style-name="ce15">
            <text:p>補助霞天計畫－長青學苑銀髮藝文暨養身研習活動經費<text:s/></text:p>
          </table:table-cell>
          <table:table-cell office:value-type="string" table:style-name="ce22">
            <text:p>財團法人耕莘文教基金會</text:p>
          </table:table-cell>
          <table:table-cell office:value-type="float" office:value="60000" table:style-name="ce23">
            <text:p><text:s/>6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1010701" table:style-name="ce1">
            <text:p>1010701</text:p>
          </table:table-cell>
          <table:table-cell office:value-type="float" office:value="1000318" table:style-name="ce25">
            <text:p>1000318</text:p>
          </table:table-cell>
          <table:table-cell office:value-type="string" table:style-name="ce25">
            <text:p>社教司二科<text:span text:style-name="T3">(</text:span><text:span text:style-name="T4">洪玉靜</text:span><text:span text:style-name="T3">)(100-1502-005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59" table:style-name="ce22">
            <text:p>502159</text:p>
          </table:table-cell>
          <table:table-cell office:value-type="float" office:value="51200010600" table:style-name="ce15">
            <text:p>51200010600</text:p>
          </table:table-cell>
          <table:table-cell office:value-type="string" table:style-name="ce15">
            <text:p>補助「健康生活-防癌健康之道校園巡迴講座」經費<text:s/></text:p>
          </table:table-cell>
          <table:table-cell office:value-type="string" table:style-name="ce22">
            <text:p>財團法人防癌教育基金會</text:p>
          </table:table-cell>
          <table:table-cell office:value-type="float" office:value="45000" table:style-name="ce23">
            <text:p><text:s/>45,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10538509" table:style-name="ce1">
            <text:p>10538509</text:p>
          </table:table-cell>
          <table:table-cell office:value-type="float" office:value="1000302" table:style-name="ce25">
            <text:p>1000302</text:p>
          </table:table-cell>
          <table:table-cell office:value-type="string" table:style-name="ce25">
            <text:p>體育司二科<text:span text:style-name="T3">(</text:span><text:span text:style-name="T4">黃慧萍</text:span><text:span text:style-name="T3">)(100-1602-001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87" table:style-name="ce22">
            <text:p>503487</text:p>
          </table:table-cell>
          <table:table-cell office:value-type="float" office:value="51200010600" table:style-name="ce15">
            <text:p>51200010600</text:p>
          </table:table-cell>
          <table:table-cell office:value-type="string" table:style-name="ce15">
            <text:p>補助100年中正盃少林拳道武術錦標賽經費<text:s/></text:p>
          </table:table-cell>
          <table:table-cell office:value-type="string" table:style-name="ce22">
            <text:p>中華民國少林拳道協會</text:p>
          </table:table-cell>
          <table:table-cell office:value-type="float" office:value="50000" table:style-name="ce23">
            <text:p><text:s/>5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9861064" table:style-name="ce1">
            <text:p>99861064</text:p>
          </table:table-cell>
          <table:table-cell office:value-type="float" office:value="1000316" table:style-name="ce25">
            <text:p>1000316</text:p>
          </table:table-cell>
          <table:table-cell office:value-type="string" table:style-name="ce25">
            <text:p>體育司三科<text:span text:style-name="T3">(</text:span><text:span text:style-name="T4">林春妃</text:span><text:span text:style-name="T3">)(100-1603-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9" table:style-name="ce21">
            <text:p>1000329</text:p>
          </table:table-cell>
          <table:table-cell office:value-type="float" office:value="504135" table:style-name="ce22">
            <text:p>504135</text:p>
          </table:table-cell>
          <table:table-cell office:value-type="float" office:value="51200010600" table:style-name="ce15">
            <text:p>51200010600</text:p>
          </table:table-cell>
          <table:table-cell office:value-type="string" table:style-name="ce15">
            <text:p>補助100年桃園縣寒假獨木舟體驗營經費<text:s/></text:p>
          </table:table-cell>
          <table:table-cell office:value-type="string" table:style-name="ce22">
            <text:p>桃園縣私立方曙高級商工職業學校</text:p>
          </table:table-cell>
          <table:table-cell office:value-type="float" office:value="30000" table:style-name="ce23">
            <text:p><text:s/>3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9301813" table:style-name="ce1">
            <text:p>39301813</text:p>
          </table:table-cell>
          <table:table-cell office:value-type="float" office:value="1000325" table:style-name="ce25">
            <text:p>1000325</text:p>
          </table:table-cell>
          <table:table-cell office:value-type="string" table:style-name="ce25">
            <text:p>體育司<text:span text:style-name="T3">(</text:span><text:span text:style-name="T4">馬菁薇</text:span><text:span text:style-name="T3">)(100-1603-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94" table:style-name="ce22">
            <text:p>503194</text:p>
          </table:table-cell>
          <table:table-cell office:value-type="float" office:value="51200010600" table:style-name="ce15">
            <text:p>51200010600</text:p>
          </table:table-cell>
          <table:table-cell office:value-type="string" table:style-name="ce15">
            <text:p>補助2011全國教育傳承盃客家開口獅民俗體育錦標賽經費<text:s/></text:p>
          </table:table-cell>
          <table:table-cell office:value-type="string" table:style-name="ce22">
            <text:p>中華布家開口獅藝陣協會</text:p>
          </table:table-cell>
          <table:table-cell office:value-type="float" office:value="20000" table:style-name="ce23">
            <text:p><text:s/>2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283862" table:style-name="ce1">
            <text:p>25283862</text:p>
          </table:table-cell>
          <table:table-cell office:value-type="float" office:value="1000311" table:style-name="ce25">
            <text:p>1000311</text:p>
          </table:table-cell>
          <table:table-cell office:value-type="string" table:style-name="ce25">
            <text:p>體育司三科<text:span text:style-name="T3">(</text:span><text:span text:style-name="T4">林女理</text:span><text:span text:style-name="T3">)(100-1603-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93" table:style-name="ce22">
            <text:p>503193</text:p>
          </table:table-cell>
          <table:table-cell office:value-type="float" office:value="51200010600" table:style-name="ce15">
            <text:p>51200010600</text:p>
          </table:table-cell>
          <table:table-cell office:value-type="string" table:style-name="ce15">
            <text:p>補助2011年木蘭女足希望工程經費<text:s/></text:p>
          </table:table-cell>
          <table:table-cell office:value-type="string" table:style-name="ce22">
            <text:p>臺中市體育會足球委員會</text:p>
          </table:table-cell>
          <table:table-cell office:value-type="float" office:value="100000" table:style-name="ce23">
            <text:p><text:s/>1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1861855" table:style-name="ce1">
            <text:p>21861855</text:p>
          </table:table-cell>
          <table:table-cell office:value-type="float" office:value="1000311" table:style-name="ce25">
            <text:p>1000311</text:p>
          </table:table-cell>
          <table:table-cell office:value-type="string" table:style-name="ce25">
            <text:p>體育司三科<text:span text:style-name="T3">(</text:span><text:span text:style-name="T4">梁焜</text:span><text:span text:style-name="T3">?)(100-1603-002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196" table:style-name="ce22">
            <text:p>503196</text:p>
          </table:table-cell>
          <table:table-cell office:value-type="float" office:value="51200010600" table:style-name="ce15">
            <text:p>51200010600</text:p>
          </table:table-cell>
          <table:table-cell office:value-type="string" table:style-name="ce15">
            <text:p>補助2011年全國港都盃國武術錦標賽經費<text:s/></text:p>
          </table:table-cell>
          <table:table-cell office:value-type="string" table:style-name="ce22">
            <text:p>中華民國武藝總會</text:p>
          </table:table-cell>
          <table:table-cell office:value-type="float" office:value="50000" table:style-name="ce23">
            <text:p><text:s/>5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961200" table:style-name="ce1">
            <text:p>25961200</text:p>
          </table:table-cell>
          <table:table-cell office:value-type="float" office:value="1000311" table:style-name="ce25">
            <text:p>1000311</text:p>
          </table:table-cell>
          <table:table-cell office:value-type="string" table:style-name="ce25">
            <text:p>體育司三科<text:span text:style-name="T3">(</text:span><text:span text:style-name="T4">林春妃</text:span><text:span text:style-name="T3">)(100-1603-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97" table:style-name="ce22">
            <text:p>503197</text:p>
          </table:table-cell>
          <table:table-cell office:value-type="float" office:value="51200010600" table:style-name="ce15">
            <text:p>51200010600</text:p>
          </table:table-cell>
          <table:table-cell office:value-type="string" table:style-name="ce15">
            <text:p>補助2011年第七屆亞洲幼兒體育研討會-幼兒體育產業論壇經費<text:s/></text:p>
          </table:table-cell>
          <table:table-cell office:value-type="string" table:style-name="ce22">
            <text:p>台灣幼兒體育學會</text:p>
          </table:table-cell>
          <table:table-cell office:value-type="float" office:value="150000" table:style-name="ce23">
            <text:p><text:s/>15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0393523" table:style-name="ce1">
            <text:p>30393523</text:p>
          </table:table-cell>
          <table:table-cell office:value-type="float" office:value="1000311" table:style-name="ce25">
            <text:p>1000311</text:p>
          </table:table-cell>
          <table:table-cell office:value-type="string" table:style-name="ce25">
            <text:p>體育司三科<text:span text:style-name="T3">(</text:span><text:span text:style-name="T4">林春妃</text:span><text:span text:style-name="T3">)(100-1603-002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1" table:style-name="ce21">
            <text:p>1000321</text:p>
          </table:table-cell>
          <table:table-cell office:value-type="float" office:value="503753" table:style-name="ce22">
            <text:p>503753</text:p>
          </table:table-cell>
          <table:table-cell office:value-type="float" office:value="51200010600" table:style-name="ce15">
            <text:p>51200010600</text:p>
          </table:table-cell>
          <table:table-cell office:value-type="string" table:style-name="ce15">
            <text:p>補助2011年港都盃全國中等學校田徑錦標賽經費<text:s/></text:p>
          </table:table-cell>
          <table:table-cell office:value-type="string" table:style-name="ce22">
            <text:p>高雄市體育會</text:p>
          </table:table-cell>
          <table:table-cell office:value-type="float" office:value="250000" table:style-name="ce23">
            <text:p><text:s/>25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6235169" table:style-name="ce1">
            <text:p>76235169</text:p>
          </table:table-cell>
          <table:table-cell office:value-type="float" office:value="1000318" table:style-name="ce25">
            <text:p>1000318</text:p>
          </table:table-cell>
          <table:table-cell office:value-type="string" table:style-name="ce25">
            <text:p>體育司三科<text:span text:style-name="T3">(</text:span><text:span text:style-name="T4">梁焜</text:span><text:span text:style-name="T3">?)(100-1603-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9" table:style-name="ce21">
            <text:p>1000329</text:p>
          </table:table-cell>
          <table:table-cell office:value-type="float" office:value="504136" table:style-name="ce22">
            <text:p>504136</text:p>
          </table:table-cell>
          <table:table-cell office:value-type="float" office:value="51200010600" table:style-name="ce15">
            <text:p>51200010600</text:p>
          </table:table-cell>
          <table:table-cell office:value-type="string" table:style-name="ce15">
            <text:p>補助2011幸福捕手影舞者經費<text:s/></text:p>
          </table:table-cell>
          <table:table-cell office:value-type="string" table:style-name="ce22">
            <text:p>苗栗縣中港溪舞蹈協會</text:p>
          </table:table-cell>
          <table:table-cell office:value-type="float" office:value="30000" table:style-name="ce23">
            <text:p><text:s/>3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9898652" table:style-name="ce1">
            <text:p>99898652</text:p>
          </table:table-cell>
          <table:table-cell office:value-type="float" office:value="1000325" table:style-name="ce25">
            <text:p>1000325</text:p>
          </table:table-cell>
          <table:table-cell office:value-type="string" table:style-name="ce25">
            <text:p>體育司三科<text:span text:style-name="T3">(</text:span><text:span text:style-name="T4">林春妃</text:span><text:span text:style-name="T3">)(100-1603-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88" table:style-name="ce22">
            <text:p>503488</text:p>
          </table:table-cell>
          <table:table-cell office:value-type="float" office:value="51200010600" table:style-name="ce15">
            <text:p>51200010600</text:p>
          </table:table-cell>
          <table:table-cell office:value-type="string" table:style-name="ce15">
            <text:p>補助2011雲林縣全國圍棋公開賽經費<text:s/></text:p>
          </table:table-cell>
          <table:table-cell office:value-type="string" table:style-name="ce22">
            <text:p>台灣文化傳承推廣協會</text:p>
          </table:table-cell>
          <table:table-cell office:value-type="float" office:value="50000" table:style-name="ce23">
            <text:p><text:s/>5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733783" table:style-name="ce1">
            <text:p>48733783</text:p>
          </table:table-cell>
          <table:table-cell office:value-type="float" office:value="1000316" table:style-name="ce25">
            <text:p>1000316</text:p>
          </table:table-cell>
          <table:table-cell office:value-type="string" table:style-name="ce25">
            <text:p>體育司三科<text:span text:style-name="T3">(</text:span><text:span text:style-name="T4">林女理</text:span><text:span text:style-name="T3">)(100-1603-002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44" table:style-name="ce22">
            <text:p>502344</text:p>
          </table:table-cell>
          <table:table-cell office:value-type="float" office:value="51200010600" table:style-name="ce15">
            <text:p>51200010600</text:p>
          </table:table-cell>
          <table:table-cell office:value-type="string" table:style-name="ce15">
            <text:p>補助2011獅威山城雄霸全臺第一屆龍鳳盃全國百年獅王爭霸賽經費<text:s/></text:p>
          </table:table-cell>
          <table:table-cell office:value-type="string" table:style-name="ce22">
            <text:p>苗栗縣舞龍舞獅民俗運動協會</text:p>
          </table:table-cell>
          <table:table-cell office:value-type="float" office:value="30000" table:style-name="ce23">
            <text:p><text:s/>3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419707" table:style-name="ce1">
            <text:p>25419707</text:p>
          </table:table-cell>
          <table:table-cell office:value-type="float" office:value="1000303" table:style-name="ce25">
            <text:p>1000303</text:p>
          </table:table-cell>
          <table:table-cell office:value-type="string" table:style-name="ce25">
            <text:p>體育司三科<text:span text:style-name="T3">(</text:span><text:span text:style-name="T4">林女理</text:span><text:span text:style-name="T3">)(100-1603-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53" table:style-name="ce22">
            <text:p>502153</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大漢技術學院</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4733864" table:style-name="ce1">
            <text:p>94733864</text:p>
          </table:table-cell>
          <table:table-cell office:value-type="float" office:value="1000302" table:style-name="ce25">
            <text:p>1000302</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52" table:style-name="ce22">
            <text:p>502152</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中國文化大學</text:p>
          </table:table-cell>
          <table:table-cell office:value-type="float" office:value="60000" table:style-name="ce23">
            <text:p><text:s/>6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3203" table:style-name="ce1">
            <text:p>29903203</text:p>
          </table:table-cell>
          <table:table-cell office:value-type="float" office:value="1000302" table:style-name="ce25">
            <text:p>1000302</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55" table:style-name="ce22">
            <text:p>502155</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建國科技大學</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7119224" table:style-name="ce1">
            <text:p>77119224</text:p>
          </table:table-cell>
          <table:table-cell office:value-type="float" office:value="1000302" table:style-name="ce25">
            <text:p>1000302</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56" table:style-name="ce22">
            <text:p>502156</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美和科技大學(99.8.1更名,原美和技術學院)</text:p>
          </table:table-cell>
          <table:table-cell office:value-type="float" office:value="24000" table:style-name="ce23">
            <text:p><text:s/>24,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2501207" table:style-name="ce1">
            <text:p>92501207</text:p>
          </table:table-cell>
          <table:table-cell office:value-type="float" office:value="1000302" table:style-name="ce25">
            <text:p>1000302</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51" table:style-name="ce22">
            <text:p>502151</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萬能科技大學</text:p>
          </table:table-cell>
          <table:table-cell office:value-type="float" office:value="100000" table:style-name="ce23">
            <text:p><text:s/>1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3642383" table:style-name="ce1">
            <text:p>43642383</text:p>
          </table:table-cell>
          <table:table-cell office:value-type="float" office:value="1000302" table:style-name="ce25">
            <text:p>1000302</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54" table:style-name="ce22">
            <text:p>502154</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醒吾技術學院</text:p>
          </table:table-cell>
          <table:table-cell office:value-type="float" office:value="48000" table:style-name="ce23">
            <text:p><text:s/>4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5704906" table:style-name="ce1">
            <text:p>35704906</text:p>
          </table:table-cell>
          <table:table-cell office:value-type="float" office:value="1000302" table:style-name="ce25">
            <text:p>1000302</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57" table:style-name="ce22">
            <text:p>502157</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環球科技大學(原環球技術學院990803更名)</text:p>
          </table:table-cell>
          <table:table-cell office:value-type="float" office:value="28000" table:style-name="ce23">
            <text:p><text:s/>2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195241" table:style-name="ce1">
            <text:p>6195241</text:p>
          </table:table-cell>
          <table:table-cell office:value-type="float" office:value="1000302" table:style-name="ce25">
            <text:p>1000302</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24" table:style-name="ce22">
            <text:p>502324</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中原大學</text:p>
          </table:table-cell>
          <table:table-cell office:value-type="float" office:value="112000" table:style-name="ce23">
            <text:p><text:s/>112,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26" table:style-name="ce22">
            <text:p>502326</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中華醫事科技大學</text:p>
          </table:table-cell>
          <table:table-cell office:value-type="float" office:value="120000" table:style-name="ce23">
            <text:p><text:s/>12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022" table:style-name="ce1">
            <text:p>73502022</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33" table:style-name="ce22">
            <text:p>502333</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文藻外語學院</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5">
          <table:table-cell office:value-type="float" office:value="100" table:style-name="ce1">
            <text:p>100</text:p>
          </table:table-cell>
          <table:table-cell office:value-type="float" office:value="1000307" table:style-name="ce21">
            <text:p>1000307</text:p>
          </table:table-cell>
          <table:table-cell office:value-type="float" office:value="502336" table:style-name="ce22">
            <text:p>502336</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台南應用科技大學(原台南科技大學991001更名)</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206" table:style-name="ce1">
            <text:p>73502206</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23" table:style-name="ce22">
            <text:p>502323</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弘光科技大學</text:p>
          </table:table-cell>
          <table:table-cell office:value-type="float" office:value="200000" table:style-name="ce23">
            <text:p><text:s/>2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6503102" table:style-name="ce1">
            <text:p>56503102</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32" table:style-name="ce22">
            <text:p>502332</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亞東技術學院</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3910" table:style-name="ce1">
            <text:p>33503910</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27" table:style-name="ce22">
            <text:p>502327</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東方技術學院</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8501417" table:style-name="ce1">
            <text:p>88501417</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31" table:style-name="ce22">
            <text:p>502331</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長庚技術學院</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12809" table:style-name="ce1">
            <text:p>2612809</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40" table:style-name="ce22">
            <text:p>502340</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修平技術學院</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6700" table:style-name="ce1">
            <text:p>52006700</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35" table:style-name="ce22">
            <text:p>502335</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崑山科技大學</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108" table:style-name="ce1">
            <text:p>73502108</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30" table:style-name="ce22">
            <text:p>502330</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敏惠醫護管理專科學校</text:p>
          </table:table-cell>
          <table:table-cell office:value-type="float" office:value="60000" table:style-name="ce23">
            <text:p><text:s/>6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1801235" table:style-name="ce1">
            <text:p>71801235</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39" table:style-name="ce22">
            <text:p>502339</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逢甲大學</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5505" table:style-name="ce1">
            <text:p>52005505</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34" table:style-name="ce22">
            <text:p>502334</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朝陽科技大學</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28" table:style-name="ce22">
            <text:p>502328</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僑光科技大學</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7004" table:style-name="ce1">
            <text:p>52007004</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43" table:style-name="ce22">
            <text:p>502343</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嘉南藥理科技大學</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304" table:style-name="ce1">
            <text:p>73502304</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42" table:style-name="ce22">
            <text:p>502342</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臺北醫學大學</text:p>
          </table:table-cell>
          <table:table-cell office:value-type="float" office:value="24000" table:style-name="ce23">
            <text:p><text:s/>24,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24606" table:style-name="ce1">
            <text:p>3724606</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25" table:style-name="ce22">
            <text:p>502325</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輔仁大學</text:p>
          </table:table-cell>
          <table:table-cell office:value-type="float" office:value="140000" table:style-name="ce23">
            <text:p><text:s/>1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5701598" table:style-name="ce1">
            <text:p>35701598</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38" table:style-name="ce22">
            <text:p>502338</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稻江科技暨管理學院</text:p>
          </table:table-cell>
          <table:table-cell office:value-type="float" office:value="32000" table:style-name="ce23">
            <text:p><text:s/>32,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4804290" table:style-name="ce1">
            <text:p>74804290</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37" table:style-name="ce22">
            <text:p>502337</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樹人醫護管理專科學校</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8500064" table:style-name="ce1">
            <text:p>88500064</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29" table:style-name="ce22">
            <text:p>502329</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樹德科技大學</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7900886" table:style-name="ce1">
            <text:p>87900886</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41" table:style-name="ce22">
            <text:p>502341</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蘭陽技術學院</text:p>
          </table:table-cell>
          <table:table-cell office:value-type="float" office:value="60000" table:style-name="ce23">
            <text:p><text:s/>6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0400501" table:style-name="ce1">
            <text:p>40400501</text:p>
          </table:table-cell>
          <table:table-cell office:value-type="float" office:value="1000303" table:style-name="ce25">
            <text:p>1000303</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6" table:style-name="ce22">
            <text:p>502806</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大仁科技大學</text:p>
          </table:table-cell>
          <table:table-cell office:value-type="float" office:value="52000" table:style-name="ce23">
            <text:p><text:s/>52,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1001507" table:style-name="ce1">
            <text:p>91001507</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10" table:style-name="ce22">
            <text:p>502810</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大華技術學院</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8300202" table:style-name="ce1">
            <text:p>48300202</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99" table:style-name="ce22">
            <text:p>502799</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仁德醫護管理專科學校</text:p>
          </table:table-cell>
          <table:table-cell office:value-type="float" office:value="48000" table:style-name="ce23">
            <text:p><text:s/>4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0401402" table:style-name="ce1">
            <text:p>50401402</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89" table:style-name="ce22">
            <text:p>502789</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明新科技大學</text:p>
          </table:table-cell>
          <table:table-cell office:value-type="float" office:value="100000" table:style-name="ce23">
            <text:p><text:s/>1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6802708" table:style-name="ce1">
            <text:p>46802708</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8" table:style-name="ce22">
            <text:p>502808</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東南科技大學</text:p>
          </table:table-cell>
          <table:table-cell office:value-type="float" office:value="60000" table:style-name="ce23">
            <text:p><text:s/>6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201034" table:style-name="ce1">
            <text:p>38201034</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5" table:style-name="ce22">
            <text:p>502805</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長庚大學</text:p>
          </table:table-cell>
          <table:table-cell office:value-type="float" office:value="100000" table:style-name="ce23">
            <text:p><text:s/>1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12701" table:style-name="ce1">
            <text:p>2612701</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9" table:style-name="ce22">
            <text:p>502809</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長榮大學</text:p>
          </table:table-cell>
          <table:table-cell office:value-type="float" office:value="60000" table:style-name="ce23">
            <text:p><text:s/>6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479492" table:style-name="ce1">
            <text:p>6479492</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3" table:style-name="ce22">
            <text:p>502803</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南亞技術學院</text:p>
          </table:table-cell>
          <table:table-cell office:value-type="float" office:value="140000" table:style-name="ce23">
            <text:p><text:s/>1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550" table:style-name="ce1">
            <text:p>45002550</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97" table:style-name="ce22">
            <text:p>502797</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真理大學</text:p>
          </table:table-cell>
          <table:table-cell office:value-type="float" office:value="24000" table:style-name="ce23">
            <text:p><text:s/>24,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1008" table:style-name="ce1">
            <text:p>37301008</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98" table:style-name="ce22">
            <text:p>502798</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康寧醫護暨管理專科學校</text:p>
          </table:table-cell>
          <table:table-cell office:value-type="float" office:value="16128" table:style-name="ce23">
            <text:p><text:s/>16,128<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125431" table:style-name="ce1">
            <text:p>4125431</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2" table:style-name="ce22">
            <text:p>502802</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清雲科技大學</text:p>
          </table:table-cell>
          <table:table-cell office:value-type="float" office:value="48000" table:style-name="ce23">
            <text:p><text:s/>4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806" table:style-name="ce1">
            <text:p>45002806</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88" table:style-name="ce22">
            <text:p>502788</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景文科技大學</text:p>
          </table:table-cell>
          <table:table-cell office:value-type="float" office:value="120000" table:style-name="ce23">
            <text:p><text:s/>12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276279" table:style-name="ce1">
            <text:p>2276279</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4" table:style-name="ce22">
            <text:p>502804</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華夏技術學院</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5804" table:style-name="ce1">
            <text:p>33505804</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11" table:style-name="ce22">
            <text:p>502811</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華梵大學</text:p>
          </table:table-cell>
          <table:table-cell office:value-type="float" office:value="32000" table:style-name="ce23">
            <text:p><text:s/>32,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276051" table:style-name="ce1">
            <text:p>2276051</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7" table:style-name="ce22">
            <text:p>502807</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經國管理暨健康學院</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01200" table:style-name="ce1">
            <text:p>501200</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0" table:style-name="ce22">
            <text:p>502800</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聖約翰科技大學</text:p>
          </table:table-cell>
          <table:table-cell office:value-type="float" office:value="48000" table:style-name="ce23">
            <text:p><text:s/>4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1400" table:style-name="ce1">
            <text:p>37301400</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01" table:style-name="ce22">
            <text:p>502801</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靜宜大學</text:p>
          </table:table-cell>
          <table:table-cell office:value-type="float" office:value="120000" table:style-name="ce23">
            <text:p><text:s/>12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24708" table:style-name="ce1">
            <text:p>52024708</text:p>
          </table:table-cell>
          <table:table-cell office:value-type="float" office:value="1000309" table:style-name="ce25">
            <text:p>1000309</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3" table:style-name="ce22">
            <text:p>503013</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中州技術學院</text:p>
          </table:table-cell>
          <table:table-cell office:value-type="float" office:value="32000" table:style-name="ce23">
            <text:p><text:s/>32,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0001714" table:style-name="ce1">
            <text:p>60001714</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1" table:style-name="ce22">
            <text:p>503011</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中華科技大學</text:p>
          </table:table-cell>
          <table:table-cell office:value-type="float" office:value="120000" table:style-name="ce23">
            <text:p><text:s/>12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12404" table:style-name="ce1">
            <text:p>3812404</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5" table:style-name="ce22">
            <text:p>503015</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元培科技大學</text:p>
          </table:table-cell>
          <table:table-cell office:value-type="float" office:value="96000" table:style-name="ce23">
            <text:p><text:s/>96,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6802307" table:style-name="ce1">
            <text:p>46802307</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07" table:style-name="ce22">
            <text:p>503007</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元智大學</text:p>
          </table:table-cell>
          <table:table-cell office:value-type="float" office:value="120000" table:style-name="ce23">
            <text:p><text:s/>12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66880" table:style-name="ce1">
            <text:p>966880</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7" table:style-name="ce22">
            <text:p>503017</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世新大學</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07612" table:style-name="ce1">
            <text:p>3807612</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9" table:style-name="ce22">
            <text:p>503019</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台北海洋技術學院</text:p>
          </table:table-cell>
          <table:table-cell office:value-type="float" office:value="32000" table:style-name="ce23">
            <text:p><text:s/>32,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3105" table:style-name="ce1">
            <text:p>29903105</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0" table:style-name="ce22">
            <text:p>503010</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育達商業科技大學</text:p>
          </table:table-cell>
          <table:table-cell office:value-type="float" office:value="120000" table:style-name="ce23">
            <text:p><text:s/>12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1588472" table:style-name="ce1">
            <text:p>81588472</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2" table:style-name="ce22">
            <text:p>503012</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東海大學</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4800" table:style-name="ce1">
            <text:p>52004800</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21" table:style-name="ce22">
            <text:p>503021</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致理技術學院</text:p>
          </table:table-cell>
          <table:table-cell office:value-type="float" office:value="24000" table:style-name="ce23">
            <text:p><text:s/>24,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3708" table:style-name="ce1">
            <text:p>33503708</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09" table:style-name="ce22">
            <text:p>503009</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財團法人耕莘健康管理專科學校</text:p>
          </table:table-cell>
          <table:table-cell office:value-type="float" office:value="120000" table:style-name="ce23">
            <text:p><text:s/>12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201040" table:style-name="ce1">
            <text:p>38201040</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4" table:style-name="ce22">
            <text:p>503014</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馬偕醫護管理專科學校</text:p>
          </table:table-cell>
          <table:table-cell office:value-type="float" office:value="24000" table:style-name="ce23">
            <text:p><text:s/>24,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16319" table:style-name="ce1">
            <text:p>3716319</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22" table:style-name="ce22">
            <text:p>503022</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新生醫護管理專科學校</text:p>
          </table:table-cell>
          <table:table-cell office:value-type="float" office:value="60000" table:style-name="ce23">
            <text:p><text:s/>6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3639417" table:style-name="ce1">
            <text:p>43639417</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6" table:style-name="ce22">
            <text:p>503016</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義守大學</text:p>
          </table:table-cell>
          <table:table-cell office:value-type="float" office:value="60000" table:style-name="ce23">
            <text:p><text:s/>6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927743" table:style-name="ce1">
            <text:p>7927743</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20" table:style-name="ce22">
            <text:p>503020</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輔英科技大學</text:p>
          </table:table-cell>
          <table:table-cell office:value-type="float" office:value="32000" table:style-name="ce23">
            <text:p><text:s/>32,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5500287" table:style-name="ce1">
            <text:p>85500287</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08" table:style-name="ce22">
            <text:p>503008</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銘傳大學</text:p>
          </table:table-cell>
          <table:table-cell office:value-type="float" office:value="140000" table:style-name="ce23">
            <text:p><text:s/>1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2801" table:style-name="ce1">
            <text:p>29902801</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3018" table:style-name="ce22">
            <text:p>503018</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親民技術學院</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36743" table:style-name="ce1">
            <text:p>2936743</text:p>
          </table:table-cell>
          <table:table-cell office:value-type="float" office:value="1000310" table:style-name="ce25">
            <text:p>1000310</text:p>
          </table:table-cell>
          <table:table-cell office:value-type="string" table:style-name="ce25">
            <text:p>體育司二科<text:span text:style-name="T3">(</text:span><text:span text:style-name="T4">李侑益</text:span><text:span text:style-name="T3">)(100-1602-0016-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89" table:style-name="ce22">
            <text:p>503189</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中臺科技大學</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6808" table:style-name="ce1">
            <text:p>52006808</text:p>
          </table:table-cell>
          <table:table-cell office:value-type="float" office:value="1000311" table:style-name="ce25">
            <text:p>1000311</text:p>
          </table:table-cell>
          <table:table-cell office:value-type="string" table:style-name="ce25">
            <text:p>體育司二科<text:span text:style-name="T3">(</text:span><text:span text:style-name="T4">李侑益</text:span><text:span text:style-name="T3">)(100-1602-0016-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90" table:style-name="ce22">
            <text:p>503190</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崇仁醫護管理專科學校</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06639" table:style-name="ce1">
            <text:p>66006639</text:p>
          </table:table-cell>
          <table:table-cell office:value-type="float" office:value="1000311" table:style-name="ce25">
            <text:p>1000311</text:p>
          </table:table-cell>
          <table:table-cell office:value-type="string" table:style-name="ce25">
            <text:p>體育司二科<text:span text:style-name="T3">(</text:span><text:span text:style-name="T4">李侑益</text:span><text:span text:style-name="T3">)(100-1602-0016-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91" table:style-name="ce22">
            <text:p>503191</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慈濟大學</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152423" table:style-name="ce1">
            <text:p>8152423</text:p>
          </table:table-cell>
          <table:table-cell office:value-type="float" office:value="1000311" table:style-name="ce25">
            <text:p>1000311</text:p>
          </table:table-cell>
          <table:table-cell office:value-type="string" table:style-name="ce25">
            <text:p>體育司二科<text:span text:style-name="T3">(</text:span><text:span text:style-name="T4">李侑益</text:span><text:span text:style-name="T3">)(100-1602-0016-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85" table:style-name="ce22">
            <text:p>503485</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明道大學</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275204" table:style-name="ce1">
            <text:p>19275204</text:p>
          </table:table-cell>
          <table:table-cell office:value-type="float" office:value="1000316" table:style-name="ce25">
            <text:p>1000316</text:p>
          </table:table-cell>
          <table:table-cell office:value-type="string" table:style-name="ce25">
            <text:p>體育司二科<text:span text:style-name="T3">(</text:span><text:span text:style-name="T4">李侑益</text:span><text:span text:style-name="T3">)(100-1602-0016-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97" table:style-name="ce22">
            <text:p>503597</text:p>
          </table:table-cell>
          <table:table-cell office:value-type="float" office:value="51200010600" table:style-name="ce15">
            <text:p>51200010600</text:p>
          </table:table-cell>
          <table:table-cell office:value-type="string" table:style-name="ce15">
            <text:p>補助99學年度大專校院推動健康促進學校實施計畫第2期款<text:s/></text:p>
          </table:table-cell>
          <table:table-cell office:value-type="string" table:style-name="ce22">
            <text:p>康寧大學(原立德大學)</text:p>
          </table:table-cell>
          <table:table-cell office:value-type="float" office:value="128000" table:style-name="ce23">
            <text:p><text:s/>12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416729" table:style-name="ce1">
            <text:p>17416729</text:p>
          </table:table-cell>
          <table:table-cell office:value-type="float" office:value="1000317" table:style-name="ce25">
            <text:p>1000317</text:p>
          </table:table-cell>
          <table:table-cell office:value-type="string" table:style-name="ce25">
            <text:p>體育司二科<text:span text:style-name="T3">(</text:span><text:span text:style-name="T4">李侑益</text:span><text:span text:style-name="T3">)(100-1602-0016-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83" table:style-name="ce22">
            <text:p>502783</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國立臺灣體育學院（臺中）</text:p>
          </table:table-cell>
          <table:table-cell office:value-type="float" office:value="528540" table:style-name="ce23">
            <text:p><text:s/>528,54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81" table:style-name="ce1">
            <text:p>1181</text:p>
          </table:table-cell>
          <table:table-cell office:value-type="float" office:value="1000309" table:style-name="ce25">
            <text:p>1000309</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87" table:style-name="ce22">
            <text:p>503187</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國立體育大學(桃園)</text:p>
          </table:table-cell>
          <table:table-cell office:value-type="float" office:value="771640" table:style-name="ce23">
            <text:p><text:s/>771,64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612744" table:style-name="ce1">
            <text:p>2612744</text:p>
          </table:table-cell>
          <table:table-cell office:value-type="float" office:value="1000311" table:style-name="ce25">
            <text:p>1000311</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4">
          <table:table-cell office:value-type="float" office:value="100" table:style-name="ce1">
            <text:p>100</text:p>
          </table:table-cell>
          <table:table-cell office:value-type="float" office:value="1000322" table:style-name="ce21">
            <text:p>1000322</text:p>
          </table:table-cell>
          <table:table-cell office:value-type="float" office:value="503664" table:style-name="ce22">
            <text:p>503664</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中國文化大學</text:p>
          </table:table-cell>
          <table:table-cell office:value-type="float" office:value="1270800" table:style-name="ce23">
            <text:p><text:s/>1,270,8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9903203" table:style-name="ce1">
            <text:p>29903203</text:p>
          </table:table-cell>
          <table:table-cell office:value-type="float" office:value="1000318" table:style-name="ce25">
            <text:p>1000318</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4">
          <table:table-cell office:value-type="float" office:value="100" table:style-name="ce1">
            <text:p>100</text:p>
          </table:table-cell>
          <table:table-cell office:value-type="float" office:value="1000322" table:style-name="ce21">
            <text:p>1000322</text:p>
          </table:table-cell>
          <table:table-cell office:value-type="float" office:value="503666" table:style-name="ce22">
            <text:p>503666</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國立新竹教育大學</text:p>
          </table:table-cell>
          <table:table-cell office:value-type="float" office:value="50560" table:style-name="ce23">
            <text:p><text:s/>50,56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306" table:style-name="ce1">
            <text:p>1306</text:p>
          </table:table-cell>
          <table:table-cell office:value-type="float" office:value="1000318" table:style-name="ce25">
            <text:p>1000318</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19" table:style-name="ce22">
            <text:p>503919</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高雄醫學大學</text:p>
          </table:table-cell>
          <table:table-cell office:value-type="float" office:value="56088" table:style-name="ce23">
            <text:p><text:s/>56,088<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76001900" table:style-name="ce1">
            <text:p>76001900</text:p>
          </table:table-cell>
          <table:table-cell office:value-type="float" office:value="1000323" table:style-name="ce25">
            <text:p>1000323</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18" table:style-name="ce22">
            <text:p>503918</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國立彰化師範大學</text:p>
          </table:table-cell>
          <table:table-cell office:value-type="float" office:value="47180" table:style-name="ce23">
            <text:p><text:s/>47,18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12" table:style-name="ce1">
            <text:p>1112</text:p>
          </table:table-cell>
          <table:table-cell office:value-type="float" office:value="1000323" table:style-name="ce25">
            <text:p>1000323</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20" table:style-name="ce22">
            <text:p>503920</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嘉南藥理科技大學</text:p>
          </table:table-cell>
          <table:table-cell office:value-type="float" office:value="48481" table:style-name="ce23">
            <text:p><text:s/>48,481<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73502304" table:style-name="ce1">
            <text:p>73502304</text:p>
          </table:table-cell>
          <table:table-cell office:value-type="float" office:value="1000323" table:style-name="ce25">
            <text:p>1000323</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86" table:style-name="ce22">
            <text:p>503486</text:p>
          </table:table-cell>
          <table:table-cell office:value-type="float" office:value="51200010600" table:style-name="ce15">
            <text:p>51200010600</text:p>
          </table:table-cell>
          <table:table-cell office:value-type="string" table:style-name="ce15">
            <text:p>補助99學年度仁義盃中等學校棒球邀請賽經費<text:s/></text:p>
          </table:table-cell>
          <table:table-cell office:value-type="string" table:style-name="ce22">
            <text:p>臺灣省嘉義市私立仁義高級中學</text:p>
          </table:table-cell>
          <table:table-cell office:value-type="float" office:value="100000" table:style-name="ce23">
            <text:p><text:s/>1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66006103" table:style-name="ce1">
            <text:p>66006103</text:p>
          </table:table-cell>
          <table:table-cell office:value-type="float" office:value="1000316" table:style-name="ce25">
            <text:p>1000316</text:p>
          </table:table-cell>
          <table:table-cell office:value-type="string" table:style-name="ce25">
            <text:p>體育司<text:span text:style-name="T3">(</text:span><text:span text:style-name="T4">董佳欣</text:span><text:span text:style-name="T3">)(100-1603-0020-000-00)</text:span></text:p>
          </table:table-cell>
          <table:table-cell table:number-columns-repeated="16370"/>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160" table:style-name="ce22">
            <text:p>502160</text:p>
          </table:table-cell>
          <table:table-cell office:value-type="float" office:value="51200010600" table:style-name="ce15">
            <text:p>51200010600</text:p>
          </table:table-cell>
          <table:table-cell office:value-type="string" table:style-name="ce15">
            <text:p>補助99學年度全國中等學校推手錦標賽經費<text:s/></text:p>
          </table:table-cell>
          <table:table-cell office:value-type="string" table:style-name="ce22">
            <text:p>中華民國推手總會</text:p>
          </table:table-cell>
          <table:table-cell office:value-type="float" office:value="50000" table:style-name="ce23">
            <text:p><text:s/>5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647139" table:style-name="ce1">
            <text:p>45647139</text:p>
          </table:table-cell>
          <table:table-cell office:value-type="float" office:value="1000302" table:style-name="ce25">
            <text:p>1000302</text:p>
          </table:table-cell>
          <table:table-cell office:value-type="string" table:style-name="ce25">
            <text:p>體育司三科<text:span text:style-name="T3">(</text:span><text:span text:style-name="T4">梁焜</text:span><text:span text:style-name="T3">?)(100-1603-0022-000-00)</text:span></text:p>
          </table:table-cell>
          <table:table-cell table:number-columns-repeated="16370"/>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790" table:style-name="ce22">
            <text:p>502790</text:p>
          </table:table-cell>
          <table:table-cell office:value-type="float" office:value="51200010600" table:style-name="ce15">
            <text:p>51200010600</text:p>
          </table:table-cell>
          <table:table-cell office:value-type="string" table:style-name="ce15">
            <text:p>補助99學年度全國中學生水上救生運動錦標賽經費<text:s/></text:p>
          </table:table-cell>
          <table:table-cell office:value-type="string" table:style-name="ce22">
            <text:p>中華民國水上救生協會</text:p>
          </table:table-cell>
          <table:table-cell office:value-type="float" office:value="900000" table:style-name="ce23">
            <text:p><text:s/>9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973410" table:style-name="ce1">
            <text:p>48973410</text:p>
          </table:table-cell>
          <table:table-cell office:value-type="float" office:value="1000309" table:style-name="ce25">
            <text:p>1000309</text:p>
          </table:table-cell>
          <table:table-cell office:value-type="string" table:style-name="ce25">
            <text:p>體育司一科<text:span text:style-name="T3">(</text:span><text:span text:style-name="T4">李心信</text:span><text:span text:style-name="T3">)(100-1601-0013-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95" table:style-name="ce22">
            <text:p>503195</text:p>
          </table:table-cell>
          <table:table-cell office:value-type="float" office:value="51200010600" table:style-name="ce15">
            <text:p>51200010600</text:p>
          </table:table-cell>
          <table:table-cell office:value-type="string" table:style-name="ce15">
            <text:p>補助桌球聯誼會100年慶祝12周年全國桌球公開賽經費<text:s/></text:p>
          </table:table-cell>
          <table:table-cell office:value-type="string" table:style-name="ce22">
            <text:p>臺南市南區文南社區發展協會</text:p>
          </table:table-cell>
          <table:table-cell office:value-type="float" office:value="30000" table:style-name="ce23">
            <text:p><text:s/>3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4811089" table:style-name="ce1">
            <text:p>74811089</text:p>
          </table:table-cell>
          <table:table-cell office:value-type="float" office:value="1000311" table:style-name="ce25">
            <text:p>1000311</text:p>
          </table:table-cell>
          <table:table-cell office:value-type="string" table:style-name="ce25">
            <text:p>體育司三科<text:span text:style-name="T3">(</text:span><text:span text:style-name="T4">林春妃</text:span><text:span text:style-name="T3">)(100-1603-002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58" table:style-name="ce22">
            <text:p>502158</text:p>
          </table:table-cell>
          <table:table-cell office:value-type="float" office:value="51200010600" table:style-name="ce15">
            <text:p>51200010600</text:p>
          </table:table-cell>
          <table:table-cell office:value-type="string" table:style-name="ce15">
            <text:p>補助第1屆中華競技疊杯運動公開賽經費<text:s/></text:p>
          </table:table-cell>
          <table:table-cell office:value-type="string" table:style-name="ce22">
            <text:p>中華競技疊杯運動推廣協會</text:p>
          </table:table-cell>
          <table:table-cell office:value-type="float" office:value="100000" table:style-name="ce23">
            <text:p><text:s/>1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6644962" table:style-name="ce1">
            <text:p>26644962</text:p>
          </table:table-cell>
          <table:table-cell office:value-type="float" office:value="1000302" table:style-name="ce25">
            <text:p>1000302</text:p>
          </table:table-cell>
          <table:table-cell office:value-type="string" table:style-name="ce25">
            <text:p>體育司三科<text:span text:style-name="T3">(</text:span><text:span text:style-name="T4">林春妃</text:span><text:span text:style-name="T3">)(100-1603-002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192" table:style-name="ce22">
            <text:p>503192</text:p>
          </table:table-cell>
          <table:table-cell office:value-type="float" office:value="51200010600" table:style-name="ce15">
            <text:p>51200010600</text:p>
          </table:table-cell>
          <table:table-cell office:value-type="string" table:style-name="ce15">
            <text:p>補助慶祝建國100年全國少年桌球菁英賽經費<text:s/></text:p>
          </table:table-cell>
          <table:table-cell office:value-type="string" table:style-name="ce22">
            <text:p>台灣省體育會桌球協會</text:p>
          </table:table-cell>
          <table:table-cell office:value-type="float" office:value="400000" table:style-name="ce23">
            <text:p><text:s/>4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4708408" table:style-name="ce1">
            <text:p>14708408</text:p>
          </table:table-cell>
          <table:table-cell office:value-type="float" office:value="1000311" table:style-name="ce25">
            <text:p>1000311</text:p>
          </table:table-cell>
          <table:table-cell office:value-type="string" table:style-name="ce25">
            <text:p>體育司三科<text:span text:style-name="T3">(</text:span><text:span text:style-name="T4">許彩鳳</text:span><text:span text:style-name="T3">)(100-1603-002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1" table:style-name="ce21">
            <text:p>1000321</text:p>
          </table:table-cell>
          <table:table-cell office:value-type="float" office:value="503752" table:style-name="ce22">
            <text:p>503752</text:p>
          </table:table-cell>
          <table:table-cell office:value-type="float" office:value="51200010600" table:style-name="ce15">
            <text:p>51200010600</text:p>
          </table:table-cell>
          <table:table-cell office:value-type="string" table:style-name="ce15">
            <text:p>補助辦理2011明道盃國際大學籃球邀請賽經費<text:s/></text:p>
          </table:table-cell>
          <table:table-cell office:value-type="string" table:style-name="ce22">
            <text:p>明道大學</text:p>
          </table:table-cell>
          <table:table-cell office:value-type="float" office:value="50000" table:style-name="ce23">
            <text:p><text:s/>5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275204" table:style-name="ce1">
            <text:p>19275204</text:p>
          </table:table-cell>
          <table:table-cell office:value-type="float" office:value="1000318" table:style-name="ce25">
            <text:p>1000318</text:p>
          </table:table-cell>
          <table:table-cell office:value-type="string" table:style-name="ce25">
            <text:p>體育司三科<text:span text:style-name="T3">(</text:span><text:span text:style-name="T4">林女理</text:span><text:span text:style-name="T3">)(100-1603-002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75" table:style-name="ce22">
            <text:p>503475</text:p>
          </table:table-cell>
          <table:table-cell office:value-type="float" office:value="51200010701" table:style-name="ce15">
            <text:p>51200010701</text:p>
          </table:table-cell>
          <table:table-cell office:value-type="string" table:style-name="ce15">
            <text:p>補助100年上半年民間團體辦理其他輔導議題經費<text:s/></text:p>
          </table:table-cell>
          <table:table-cell office:value-type="string" table:style-name="ce22">
            <text:p>財團法人光寶文教基金會</text:p>
          </table:table-cell>
          <table:table-cell office:value-type="float" office:value="150000" table:style-name="ce23">
            <text:p><text:s/>150,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78343050" table:style-name="ce1">
            <text:p>78343050</text:p>
          </table:table-cell>
          <table:table-cell office:value-type="float" office:value="1000315" table:style-name="ce25">
            <text:p>1000315</text:p>
          </table:table-cell>
          <table:table-cell office:value-type="string" table:style-name="ce25">
            <text:p>訓委會<text:span text:style-name="T3">(</text:span><text:span text:style-name="T4">王昱婷</text:span><text:span text:style-name="T3">)(100-5200-002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8" table:style-name="ce22">
            <text:p>502468</text:p>
          </table:table-cell>
          <table:table-cell office:value-type="float" office:value="51200010701" table:style-name="ce15">
            <text:p>51200010701</text:p>
          </table:table-cell>
          <table:table-cell office:value-type="string" table:style-name="ce15">
            <text:p>補助100年度上半年民間團體辦理學生事務與輔導工作性別平等教育相關活動經費<text:s/></text:p>
          </table:table-cell>
          <table:table-cell office:value-type="string" table:style-name="ce22">
            <text:p>台灣黃絲帶愛網關懷協會</text:p>
          </table:table-cell>
          <table:table-cell office:value-type="float" office:value="78200" table:style-name="ce23">
            <text:p><text:s/>78,200<text:s/></text:p>
          </table:table-cell>
          <table:table-cell office:value-type="string" table:style-name="ce24">
            <text:p>學生事務與輔導</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586947" table:style-name="ce1">
            <text:p>9586947</text:p>
          </table:table-cell>
          <table:table-cell office:value-type="float" office:value="1000304" table:style-name="ce25">
            <text:p>1000304</text:p>
          </table:table-cell>
          <table:table-cell office:value-type="string" table:style-name="ce25">
            <text:p>訓委會<text:span text:style-name="T3">(</text:span><text:span text:style-name="T4">黃乙軒</text:span><text:span text:style-name="T3">)(</text:span><text:span text:style-name="T4">領據壹紙</text:span><text:span text:style-name="T3">)(100-5200-0015-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2" table:style-name="ce21">
            <text:p>1000302</text:p>
          </table:table-cell>
          <table:table-cell office:value-type="float" office:value="501921" table:style-name="ce22">
            <text:p>501921</text:p>
          </table:table-cell>
          <table:table-cell office:value-type="float" office:value="51200010701" table:style-name="ce15">
            <text:p>51200010701</text:p>
          </table:table-cell>
          <table:table-cell office:value-type="string" table:style-name="ce15">
            <text:p>補助100年度師資培育助學金經費<text:s/></text:p>
          </table:table-cell>
          <table:table-cell office:value-type="string" table:style-name="ce22">
            <text:p>明新科技大學</text:p>
          </table:table-cell>
          <table:table-cell office:value-type="float" office:value="224000" table:style-name="ce23">
            <text:p><text:s/>2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46802708" table:style-name="ce1">
            <text:p>46802708</text:p>
          </table:table-cell>
          <table:table-cell office:value-type="float" office:value="1000225" table:style-name="ce25">
            <text:p>1000225</text:p>
          </table:table-cell>
          <table:table-cell office:value-type="string" table:style-name="ce25">
            <text:p>中教司二科<text:span text:style-name="T3">(</text:span><text:span text:style-name="T4">楊茹雲</text:span><text:span text:style-name="T3">)(100-1302-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55" table:style-name="ce22">
            <text:p>502055</text:p>
          </table:table-cell>
          <table:table-cell office:value-type="float" office:value="51200010701" table:style-name="ce15">
            <text:p>51200010701</text:p>
          </table:table-cell>
          <table:table-cell office:value-type="string" table:style-name="ce15">
            <text:p>補助100年度師資培育助學金經費<text:s/></text:p>
          </table:table-cell>
          <table:table-cell office:value-type="string" table:style-name="ce22">
            <text:p>亞洲大學</text:p>
          </table:table-cell>
          <table:table-cell office:value-type="float" office:value="840000" table:style-name="ce23">
            <text:p><text:s/>84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713214" table:style-name="ce1">
            <text:p>17713214</text:p>
          </table:table-cell>
          <table:table-cell office:value-type="float" office:value="1000301" table:style-name="ce25">
            <text:p>1000301</text:p>
          </table:table-cell>
          <table:table-cell office:value-type="string" table:style-name="ce25">
            <text:p>中教司二科<text:span text:style-name="T3">(</text:span><text:span text:style-name="T4">楊茹雲</text:span><text:span text:style-name="T3">)(100-1302-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828" table:style-name="ce22">
            <text:p>502828</text:p>
          </table:table-cell>
          <table:table-cell office:value-type="float" office:value="51200010701" table:style-name="ce15">
            <text:p>51200010701</text:p>
          </table:table-cell>
          <table:table-cell office:value-type="string" table:style-name="ce15">
            <text:p>補助99年度全國生命教育徵文競賽第3期經費及獎金<text:s/></text:p>
          </table:table-cell>
          <table:table-cell office:value-type="string" table:style-name="ce22">
            <text:p>亞洲大學</text:p>
          </table:table-cell>
          <table:table-cell office:value-type="float" office:value="116000" table:style-name="ce23">
            <text:p><text:s/>116,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7713214" table:style-name="ce1">
            <text:p>17713214</text:p>
          </table:table-cell>
          <table:table-cell office:value-type="float" office:value="1000309" table:style-name="ce25">
            <text:p>1000309</text:p>
          </table:table-cell>
          <table:table-cell office:value-type="string" table:style-name="ce25">
            <text:p>訓委會<text:span text:style-name="T3">(</text:span><text:span text:style-name="T4">呂賴艷</text:span><text:span text:style-name="T3">)(100-5200-0026-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2" table:style-name="ce21">
            <text:p>1000302</text:p>
          </table:table-cell>
          <table:table-cell office:value-type="float" office:value="501920" table:style-name="ce22">
            <text:p>501920</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宜蘭大學</text:p>
          </table:table-cell>
          <table:table-cell office:value-type="float" office:value="210000" table:style-name="ce23">
            <text:p><text:s/>21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76" table:style-name="ce1">
            <text:p>1176</text:p>
          </table:table-cell>
          <table:table-cell office:value-type="float" office:value="1000225" table:style-name="ce25">
            <text:p>1000225</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2" table:style-name="ce21">
            <text:p>1000302</text:p>
          </table:table-cell>
          <table:table-cell office:value-type="float" office:value="501922" table:style-name="ce22">
            <text:p>50192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虎尾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64967512" table:style-name="ce1">
            <text:p>64967512</text:p>
          </table:table-cell>
          <table:table-cell office:value-type="float" office:value="1000225" table:style-name="ce25">
            <text:p>1000225</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2" table:style-name="ce21">
            <text:p>1000302</text:p>
          </table:table-cell>
          <table:table-cell office:value-type="float" office:value="501923" table:style-name="ce22">
            <text:p>50192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灣藝術大學</text:p>
          </table:table-cell>
          <table:table-cell office:value-type="float" office:value="384000" table:style-name="ce23">
            <text:p><text:s/>38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0378918" table:style-name="ce1">
            <text:p>30378918</text:p>
          </table:table-cell>
          <table:table-cell office:value-type="float" office:value="1000225" table:style-name="ce25">
            <text:p>1000225</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84" table:style-name="ce22">
            <text:p>50208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大漢技術學院</text:p>
          </table:table-cell>
          <table:table-cell office:value-type="float" office:value="18000" table:style-name="ce23">
            <text:p><text:s/>1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94733864" table:style-name="ce1">
            <text:p>94733864</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54" table:style-name="ce22">
            <text:p>50205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屏東科技大學</text:p>
          </table:table-cell>
          <table:table-cell office:value-type="float" office:value="240000" table:style-name="ce23">
            <text:p><text:s/>24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91004103" table:style-name="ce1">
            <text:p>91004103</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52" table:style-name="ce22">
            <text:p>50205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屏東商業技術學院</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51" table:style-name="ce1">
            <text:p>1351</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53" table:style-name="ce22">
            <text:p>50205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高雄海洋科技大學</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76003908" table:style-name="ce1">
            <text:p>76003908</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83" table:style-name="ce22">
            <text:p>50208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逢甲大學</text:p>
          </table:table-cell>
          <table:table-cell office:value-type="float" office:value="768000" table:style-name="ce23">
            <text:p><text:s/>76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2005505" table:style-name="ce1">
            <text:p>52005505</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82" table:style-name="ce22">
            <text:p>50208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朝陽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78951384" table:style-name="ce1">
            <text:p>78951384</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56" table:style-name="ce22">
            <text:p>502056</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陽明大學</text:p>
          </table:table-cell>
          <table:table-cell office:value-type="float" office:value="714000" table:style-name="ce23">
            <text:p><text:s/>71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1" table:style-name="ce1">
            <text:p>1201</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81" table:style-name="ce22">
            <text:p>502081</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輔英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85500287" table:style-name="ce1">
            <text:p>85500287</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51" table:style-name="ce22">
            <text:p>502051</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聯合大學</text:p>
          </table:table-cell>
          <table:table-cell office:value-type="float" office:value="264000" table:style-name="ce23">
            <text:p><text:s/>26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57" table:style-name="ce1">
            <text:p>1357</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1924" table:style-name="ce22">
            <text:p>50192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東華大學</text:p>
          </table:table-cell>
          <table:table-cell office:value-type="float" office:value="1116000" table:style-name="ce23">
            <text:p><text:s/>1,11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54" table:style-name="ce1">
            <text:p>1154</text:p>
          </table:table-cell>
          <table:table-cell office:value-type="float" office:value="1000225" table:style-name="ce25">
            <text:p>1000225</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1925" table:style-name="ce22">
            <text:p>50192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高雄大學</text:p>
          </table:table-cell>
          <table:table-cell office:value-type="float" office:value="918000" table:style-name="ce23">
            <text:p><text:s/>91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93" table:style-name="ce1">
            <text:p>1193</text:p>
          </table:table-cell>
          <table:table-cell office:value-type="float" office:value="1000225" table:style-name="ce25">
            <text:p>1000225</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079" table:style-name="ce22">
            <text:p>502079</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中國醫藥大學</text:p>
          </table:table-cell>
          <table:table-cell office:value-type="float" office:value="1374000" table:style-name="ce23">
            <text:p><text:s/>1,37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2005408" table:style-name="ce1">
            <text:p>52005408</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050" table:style-name="ce22">
            <text:p>502050</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交通大學</text:p>
          </table:table-cell>
          <table:table-cell office:value-type="float" office:value="1620000" table:style-name="ce23">
            <text:p><text:s/>1,62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4" table:style-name="ce1">
            <text:p>1104</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076" table:style-name="ce22">
            <text:p>502076</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東吳大學</text:p>
          </table:table-cell>
          <table:table-cell office:value-type="float" office:value="1962000" table:style-name="ce23">
            <text:p><text:s/>1,96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9902605" table:style-name="ce1">
            <text:p>29902605</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290" table:style-name="ce22">
            <text:p>502290</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長庚大學</text:p>
          </table:table-cell>
          <table:table-cell office:value-type="float" office:value="522000" table:style-name="ce23">
            <text:p><text:s/>52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612701" table:style-name="ce1">
            <text:p>2612701</text:p>
          </table:table-cell>
          <table:table-cell office:value-type="float" office:value="1000302" table:style-name="ce25">
            <text:p>1000302</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078" table:style-name="ce22">
            <text:p>502078</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高雄醫學大學</text:p>
          </table:table-cell>
          <table:table-cell office:value-type="float" office:value="2040000" table:style-name="ce23">
            <text:p><text:s/>2,04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76001900" table:style-name="ce1">
            <text:p>76001900</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080" table:style-name="ce22">
            <text:p>502080</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淡江大學</text:p>
          </table:table-cell>
          <table:table-cell office:value-type="float" office:value="4386000" table:style-name="ce23">
            <text:p><text:s/>4,38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300900" table:style-name="ce1">
            <text:p>37300900</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077" table:style-name="ce22">
            <text:p>502077</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臺北醫學大學</text:p>
          </table:table-cell>
          <table:table-cell office:value-type="float" office:value="1260000" table:style-name="ce23">
            <text:p><text:s/>1,26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24606" table:style-name="ce1">
            <text:p>3724606</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049" table:style-name="ce22">
            <text:p>502049</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北大學</text:p>
          </table:table-cell>
          <table:table-cell office:value-type="float" office:value="2142000" table:style-name="ce23">
            <text:p><text:s/>2,14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63" table:style-name="ce1">
            <text:p>1163</text:p>
          </table:table-cell>
          <table:table-cell office:value-type="float" office:value="1000301" table:style-name="ce25">
            <text:p>100030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81" table:style-name="ce22">
            <text:p>502481</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中原大學</text:p>
          </table:table-cell>
          <table:table-cell office:value-type="float" office:value="768000" table:style-name="ce23">
            <text:p><text:s/>76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45002502" table:style-name="ce1">
            <text:p>45002502</text:p>
          </table:table-cell>
          <table:table-cell office:value-type="float" office:value="1000304" table:style-name="ce25">
            <text:p>100030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83" table:style-name="ce22">
            <text:p>50248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中華大學</text:p>
          </table:table-cell>
          <table:table-cell office:value-type="float" office:value="72000" table:style-name="ce23">
            <text:p><text:s/>7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98274518" table:style-name="ce1">
            <text:p>98274518</text:p>
          </table:table-cell>
          <table:table-cell office:value-type="float" office:value="1000304" table:style-name="ce25">
            <text:p>100030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80" table:style-name="ce22">
            <text:p>502480</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文藻外語學院</text:p>
          </table:table-cell>
          <table:table-cell office:value-type="float" office:value="92800" table:style-name="ce23">
            <text:p><text:s/>92,8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76000424" table:style-name="ce1">
            <text:p>76000424</text:p>
          </table:table-cell>
          <table:table-cell office:value-type="float" office:value="1000304" table:style-name="ce25">
            <text:p>100030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77" table:style-name="ce22">
            <text:p>502477</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高苑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7928004" table:style-name="ce1">
            <text:p>7928004</text:p>
          </table:table-cell>
          <table:table-cell office:value-type="float" office:value="1000304" table:style-name="ce25">
            <text:p>100030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58" table:style-name="ce22">
            <text:p>502458</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南大學</text:p>
          </table:table-cell>
          <table:table-cell office:value-type="float" office:value="336000" table:style-name="ce23">
            <text:p><text:s/>33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3" table:style-name="ce1">
            <text:p>1303</text:p>
          </table:table-cell>
          <table:table-cell office:value-type="float" office:value="1000304" table:style-name="ce25">
            <text:p>100030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59" table:style-name="ce22">
            <text:p>502459</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體育大學(桃園)</text:p>
          </table:table-cell>
          <table:table-cell office:value-type="float" office:value="72000" table:style-name="ce23">
            <text:p><text:s/>7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612744" table:style-name="ce1">
            <text:p>2612744</text:p>
          </table:table-cell>
          <table:table-cell office:value-type="float" office:value="1000304" table:style-name="ce25">
            <text:p>100030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78" table:style-name="ce22">
            <text:p>502478</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慈濟大學</text:p>
          </table:table-cell>
          <table:table-cell office:value-type="float" office:value="258000" table:style-name="ce23">
            <text:p><text:s/>25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8152423" table:style-name="ce1">
            <text:p>8152423</text:p>
          </table:table-cell>
          <table:table-cell office:value-type="float" office:value="1000304" table:style-name="ce25">
            <text:p>100030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79" table:style-name="ce22">
            <text:p>502479</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義守大學</text:p>
          </table:table-cell>
          <table:table-cell office:value-type="float" office:value="672000" table:style-name="ce23">
            <text:p><text:s/>67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7927743" table:style-name="ce1">
            <text:p>7927743</text:p>
          </table:table-cell>
          <table:table-cell office:value-type="float" office:value="1000304" table:style-name="ce25">
            <text:p>100030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377" table:style-name="ce22">
            <text:p>502377</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彰化師範大學</text:p>
          </table:table-cell>
          <table:table-cell office:value-type="float" office:value="516000" table:style-name="ce23">
            <text:p><text:s/>51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2" table:style-name="ce1">
            <text:p>1112</text:p>
          </table:table-cell>
          <table:table-cell office:value-type="float" office:value="1000303" table:style-name="ce25">
            <text:p>1000303</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82" table:style-name="ce22">
            <text:p>50248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德明財經科技大學</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812501" table:style-name="ce1">
            <text:p>3812501</text:p>
          </table:table-cell>
          <table:table-cell office:value-type="float" office:value="1000304" table:style-name="ce25">
            <text:p>100030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375" table:style-name="ce22">
            <text:p>50237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政治大學</text:p>
          </table:table-cell>
          <table:table-cell office:value-type="float" office:value="1470000" table:style-name="ce23">
            <text:p><text:s/>1,47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2" table:style-name="ce1">
            <text:p>1102</text:p>
          </table:table-cell>
          <table:table-cell office:value-type="float" office:value="1000303" table:style-name="ce25">
            <text:p>1000303</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64" table:style-name="ce22">
            <text:p>50256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高雄應用科技大學</text:p>
          </table:table-cell>
          <table:table-cell office:value-type="float" office:value="96000" table:style-name="ce23">
            <text:p><text:s/>9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76014406" table:style-name="ce1">
            <text:p>76014406</text:p>
          </table:table-cell>
          <table:table-cell office:value-type="float" office:value="1000307" table:style-name="ce25">
            <text:p>1000307</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376" table:style-name="ce22">
            <text:p>502376</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暨南國際大學</text:p>
          </table:table-cell>
          <table:table-cell office:value-type="float" office:value="1812000" table:style-name="ce23">
            <text:p><text:s/>1,81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55" table:style-name="ce1">
            <text:p>1155</text:p>
          </table:table-cell>
          <table:table-cell office:value-type="float" office:value="1000303" table:style-name="ce25">
            <text:p>1000303</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65" table:style-name="ce22">
            <text:p>50256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北教育大學</text:p>
          </table:table-cell>
          <table:table-cell office:value-type="float" office:value="324000" table:style-name="ce23">
            <text:p><text:s/>3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2" table:style-name="ce1">
            <text:p>1302</text:p>
          </table:table-cell>
          <table:table-cell office:value-type="float" office:value="1000307" table:style-name="ce25">
            <text:p>1000307</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63" table:style-name="ce22">
            <text:p>50256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灣師範大學</text:p>
          </table:table-cell>
          <table:table-cell office:value-type="float" office:value="2064000" table:style-name="ce23">
            <text:p><text:s/>2,06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35202" table:style-name="ce1">
            <text:p>3735202</text:p>
          </table:table-cell>
          <table:table-cell office:value-type="float" office:value="1000307" table:style-name="ce25">
            <text:p>1000307</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69" table:style-name="ce22">
            <text:p>502569</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防醫學院</text:p>
          </table:table-cell>
          <table:table-cell office:value-type="float" office:value="498000" table:style-name="ce23">
            <text:p><text:s/>49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420" table:style-name="ce1">
            <text:p>1420</text:p>
          </table:table-cell>
          <table:table-cell office:value-type="float" office:value="1000307" table:style-name="ce25">
            <text:p>1000307</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68" table:style-name="ce22">
            <text:p>502568</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雲林科技大學</text:p>
          </table:table-cell>
          <table:table-cell office:value-type="float" office:value="102000" table:style-name="ce23">
            <text:p><text:s/>10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6195262" table:style-name="ce1">
            <text:p>6195262</text:p>
          </table:table-cell>
          <table:table-cell office:value-type="float" office:value="1000307" table:style-name="ce25">
            <text:p>1000307</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629" table:style-name="ce22">
            <text:p>502629</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高雄第一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87899966" table:style-name="ce1">
            <text:p>87899966</text:p>
          </table:table-cell>
          <table:table-cell office:value-type="float" office:value="1000307" table:style-name="ce25">
            <text:p>1000307</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720" table:style-name="ce22">
            <text:p>502720</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元智大學</text:p>
          </table:table-cell>
          <table:table-cell office:value-type="float" office:value="390000" table:style-name="ce23">
            <text:p><text:s/>39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966880" table:style-name="ce1">
            <text:p>966880</text:p>
          </table:table-cell>
          <table:table-cell office:value-type="float" office:value="1000308" table:style-name="ce25">
            <text:p>1000308</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876" table:style-name="ce22">
            <text:p>502876</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佛光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87786870" table:style-name="ce1">
            <text:p>87786870</text:p>
          </table:table-cell>
          <table:table-cell office:value-type="float" office:value="1000309" table:style-name="ce25">
            <text:p>1000309</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721" table:style-name="ce22">
            <text:p>502721</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和春技術學院</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7887361" table:style-name="ce1">
            <text:p>7887361</text:p>
          </table:table-cell>
          <table:table-cell office:value-type="float" office:value="1000308" table:style-name="ce25">
            <text:p>1000308</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1" table:style-name="ce21">
            <text:p>1000311</text:p>
          </table:table-cell>
          <table:table-cell office:value-type="float" office:value="503064" table:style-name="ce22">
            <text:p>50306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北藝術大學</text:p>
          </table:table-cell>
          <table:table-cell office:value-type="float" office:value="156000" table:style-name="ce23">
            <text:p><text:s/>15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2" table:style-name="ce1">
            <text:p>1202</text:p>
          </table:table-cell>
          <table:table-cell office:value-type="float" office:value="1000310" table:style-name="ce25">
            <text:p>1000310</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826" table:style-name="ce22">
            <text:p>502826</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灣體育學院（臺中）</text:p>
          </table:table-cell>
          <table:table-cell office:value-type="float" office:value="78000" table:style-name="ce23">
            <text:p><text:s/>7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81" table:style-name="ce1">
            <text:p>1181</text:p>
          </table:table-cell>
          <table:table-cell office:value-type="float" office:value="1000309" table:style-name="ce25">
            <text:p>1000309</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1" table:style-name="ce21">
            <text:p>1000311</text:p>
          </table:table-cell>
          <table:table-cell office:value-type="float" office:value="503092" table:style-name="ce22">
            <text:p>50309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慈濟技術學院</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8149429" table:style-name="ce1">
            <text:p>8149429</text:p>
          </table:table-cell>
          <table:table-cell office:value-type="float" office:value="1000310" table:style-name="ce25">
            <text:p>1000310</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1" table:style-name="ce21">
            <text:p>1000311</text:p>
          </table:table-cell>
          <table:table-cell office:value-type="float" office:value="503093" table:style-name="ce22">
            <text:p>50309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靜宜大學</text:p>
          </table:table-cell>
          <table:table-cell office:value-type="float" office:value="606000" table:style-name="ce23">
            <text:p><text:s/>60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2024708" table:style-name="ce1">
            <text:p>52024708</text:p>
          </table:table-cell>
          <table:table-cell office:value-type="float" office:value="1000310" table:style-name="ce25">
            <text:p>1000310</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1" table:style-name="ce21">
            <text:p>1000311</text:p>
          </table:table-cell>
          <table:table-cell office:value-type="float" office:value="502827" table:style-name="ce22">
            <text:p>502827</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高雄師範大學</text:p>
          </table:table-cell>
          <table:table-cell office:value-type="float" office:value="228000" table:style-name="ce23">
            <text:p><text:s/>22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1" table:style-name="ce1">
            <text:p>1111</text:p>
          </table:table-cell>
          <table:table-cell office:value-type="float" office:value="1000309" table:style-name="ce25">
            <text:p>1000309</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307" table:style-name="ce22">
            <text:p>503307</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屏東教育大學</text:p>
          </table:table-cell>
          <table:table-cell office:value-type="float" office:value="384000" table:style-name="ce23">
            <text:p><text:s/>38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5" table:style-name="ce1">
            <text:p>1305</text:p>
          </table:table-cell>
          <table:table-cell office:value-type="float" office:value="1000314" table:style-name="ce25">
            <text:p>100031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282" table:style-name="ce22">
            <text:p>50328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景文科技大學</text:p>
          </table:table-cell>
          <table:table-cell office:value-type="float" office:value="114000" table:style-name="ce23">
            <text:p><text:s/>11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276279" table:style-name="ce1">
            <text:p>2276279</text:p>
          </table:table-cell>
          <table:table-cell office:value-type="float" office:value="1000314" table:style-name="ce25">
            <text:p>100031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204" table:style-name="ce22">
            <text:p>50320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新竹教育大學</text:p>
          </table:table-cell>
          <table:table-cell office:value-type="float" office:value="204000" table:style-name="ce23">
            <text:p><text:s/>20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6" table:style-name="ce1">
            <text:p>1306</text:p>
          </table:table-cell>
          <table:table-cell office:value-type="float" office:value="1000311" table:style-name="ce25">
            <text:p>1000311</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2825" table:style-name="ce22">
            <text:p>50282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灣師範大學</text:p>
          </table:table-cell>
          <table:table-cell office:value-type="float" office:value="5856000" table:style-name="ce23">
            <text:p><text:s/>5,85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35202" table:style-name="ce1">
            <text:p>3735202</text:p>
          </table:table-cell>
          <table:table-cell office:value-type="float" office:value="1000309" table:style-name="ce25">
            <text:p>1000309</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15" table:style-name="ce22">
            <text:p>50341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中正大學</text:p>
          </table:table-cell>
          <table:table-cell office:value-type="float" office:value="1992000" table:style-name="ce23">
            <text:p><text:s/>1,99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3" table:style-name="ce1">
            <text:p>1113</text:p>
          </table:table-cell>
          <table:table-cell office:value-type="float" office:value="1000315" table:style-name="ce25">
            <text:p>1000315</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358" table:style-name="ce22">
            <text:p>503358</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致理技術學院</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3503708" table:style-name="ce1">
            <text:p>33503708</text:p>
          </table:table-cell>
          <table:table-cell office:value-type="float" office:value="1000314" table:style-name="ce25">
            <text:p>100031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14" table:style-name="ce22">
            <text:p>50341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中教育大學</text:p>
          </table:table-cell>
          <table:table-cell office:value-type="float" office:value="276000" table:style-name="ce23">
            <text:p><text:s/>27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1" table:style-name="ce1">
            <text:p>1301</text:p>
          </table:table-cell>
          <table:table-cell office:value-type="float" office:value="1000315" table:style-name="ce25">
            <text:p>1000315</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605" table:style-name="ce22">
            <text:p>50360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中國科技大學</text:p>
          </table:table-cell>
          <table:table-cell office:value-type="float" office:value="42000" table:style-name="ce23">
            <text:p><text:s/>4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807628" table:style-name="ce1">
            <text:p>3807628</text:p>
          </table:table-cell>
          <table:table-cell office:value-type="float" office:value="1000317" table:style-name="ce25">
            <text:p>1000317</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52" table:style-name="ce22">
            <text:p>50355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元培科技大學</text:p>
          </table:table-cell>
          <table:table-cell office:value-type="float" office:value="72000" table:style-name="ce23">
            <text:p><text:s/>7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46802307" table:style-name="ce1">
            <text:p>46802307</text:p>
          </table:table-cell>
          <table:table-cell office:value-type="float" office:value="1000316" table:style-name="ce25">
            <text:p>1000316</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49" table:style-name="ce22">
            <text:p>503549</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弘光科技大學</text:p>
          </table:table-cell>
          <table:table-cell office:value-type="float" office:value="96000" table:style-name="ce23">
            <text:p><text:s/>9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6503102" table:style-name="ce1">
            <text:p>56503102</text:p>
          </table:table-cell>
          <table:table-cell office:value-type="float" office:value="1000316" table:style-name="ce25">
            <text:p>1000316</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50" table:style-name="ce22">
            <text:p>503550</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玄奘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98285352" table:style-name="ce1">
            <text:p>98285352</text:p>
          </table:table-cell>
          <table:table-cell office:value-type="float" office:value="1000316" table:style-name="ce25">
            <text:p>1000316</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604" table:style-name="ce22">
            <text:p>50360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亞洲大學</text:p>
          </table:table-cell>
          <table:table-cell office:value-type="float" office:value="306000" table:style-name="ce23">
            <text:p><text:s/>306,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713214" table:style-name="ce1">
            <text:p>17713214</text:p>
          </table:table-cell>
          <table:table-cell office:value-type="float" office:value="1000317" table:style-name="ce25">
            <text:p>1000317</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5">
          <table:table-cell office:value-type="float" office:value="100" table:style-name="ce1">
            <text:p>100</text:p>
          </table:table-cell>
          <table:table-cell office:value-type="float" office:value="1000318" table:style-name="ce21">
            <text:p>1000318</text:p>
          </table:table-cell>
          <table:table-cell office:value-type="float" office:value="503652" table:style-name="ce22">
            <text:p>50365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高雄餐旅大學(原國立高雄餐旅學院,99.8.1改大)</text:p>
          </table:table-cell>
          <table:table-cell office:value-type="float" office:value="318000" table:style-name="ce23">
            <text:p><text:s/>31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52" table:style-name="ce1">
            <text:p>1352</text:p>
          </table:table-cell>
          <table:table-cell office:value-type="float" office:value="1000317" table:style-name="ce25">
            <text:p>1000317</text:p>
          </table:table-cell>
          <table:table-cell office:value-type="string" table:style-name="ce25">
            <text:p>僑教會(張瑞安)(100-5400-0012-000-00)</text:p>
          </table:table-cell>
          <table:table-cell table:number-columns-repeated="16370"/>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51" table:style-name="ce22">
            <text:p>503551</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康寧大學(原立德大學)</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416729" table:style-name="ce1">
            <text:p>17416729</text:p>
          </table:table-cell>
          <table:table-cell office:value-type="float" office:value="1000316" table:style-name="ce25">
            <text:p>1000316</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21" table:style-name="ce21">
            <text:p>1000321</text:p>
          </table:table-cell>
          <table:table-cell office:value-type="float" office:value="503606" table:style-name="ce22">
            <text:p>503606</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中央大學</text:p>
          </table:table-cell>
          <table:table-cell office:value-type="float" office:value="1320000" table:style-name="ce23">
            <text:p><text:s/>1,32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5" table:style-name="ce1">
            <text:p>1105</text:p>
          </table:table-cell>
          <table:table-cell office:value-type="float" office:value="1000317" table:style-name="ce25">
            <text:p>1000317</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783" table:style-name="ce22">
            <text:p>50378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勤益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56" table:style-name="ce1">
            <text:p>1356</text:p>
          </table:table-cell>
          <table:table-cell office:value-type="float" office:value="1000321" table:style-name="ce25">
            <text:p>100032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894" table:style-name="ce22">
            <text:p>50389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中山醫學大學</text:p>
          </table:table-cell>
          <table:table-cell office:value-type="float" office:value="1704000" table:style-name="ce23">
            <text:p><text:s/>1,70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2000403" table:style-name="ce1">
            <text:p>52000403</text:p>
          </table:table-cell>
          <table:table-cell office:value-type="float" office:value="1000322" table:style-name="ce25">
            <text:p>1000322</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873" table:style-name="ce22">
            <text:p>50387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世新大學</text:p>
          </table:table-cell>
          <table:table-cell office:value-type="float" office:value="2190000" table:style-name="ce23">
            <text:p><text:s/>2,19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807612" table:style-name="ce1">
            <text:p>3807612</text:p>
          </table:table-cell>
          <table:table-cell office:value-type="float" office:value="1000322" table:style-name="ce25">
            <text:p>1000322</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893" table:style-name="ce22">
            <text:p>50389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明新科技大學</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46802708" table:style-name="ce1">
            <text:p>46802708</text:p>
          </table:table-cell>
          <table:table-cell office:value-type="float" office:value="1000322" table:style-name="ce25">
            <text:p>1000322</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895" table:style-name="ce22">
            <text:p>50389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東海大學</text:p>
          </table:table-cell>
          <table:table-cell office:value-type="float" office:value="1950000" table:style-name="ce23">
            <text:p><text:s/>1,95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2004800" table:style-name="ce1">
            <text:p>52004800</text:p>
          </table:table-cell>
          <table:table-cell office:value-type="float" office:value="1000322" table:style-name="ce25">
            <text:p>1000322</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896" table:style-name="ce22">
            <text:p>503896</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實踐大學</text:p>
          </table:table-cell>
          <table:table-cell office:value-type="float" office:value="2004000" table:style-name="ce23">
            <text:p><text:s/>2,00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24401" table:style-name="ce1">
            <text:p>3724401</text:p>
          </table:table-cell>
          <table:table-cell office:value-type="float" office:value="1000322" table:style-name="ce25">
            <text:p>1000322</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872" table:style-name="ce22">
            <text:p>50387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樹德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87900886" table:style-name="ce1">
            <text:p>87900886</text:p>
          </table:table-cell>
          <table:table-cell office:value-type="float" office:value="1000322" table:style-name="ce25">
            <text:p>1000322</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5">
          <table:table-cell office:value-type="float" office:value="100" table:style-name="ce1">
            <text:p>100</text:p>
          </table:table-cell>
          <table:table-cell office:value-type="float" office:value="1000325" table:style-name="ce21">
            <text:p>1000325</text:p>
          </table:table-cell>
          <table:table-cell office:value-type="float" office:value="503955" table:style-name="ce22">
            <text:p>50395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台南應用科技大學(原台南科技大學991001更名)</text:p>
          </table:table-cell>
          <table:table-cell office:value-type="float" office:value="114000" table:style-name="ce23">
            <text:p><text:s/>11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73502206" table:style-name="ce1">
            <text:p>73502206</text:p>
          </table:table-cell>
          <table:table-cell office:value-type="float" office:value="1000323" table:style-name="ce25">
            <text:p>1000323</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2" table:style-name="ce22">
            <text:p>50404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德霖技術學院</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3503030" table:style-name="ce1">
            <text:p>33503030</text:p>
          </table:table-cell>
          <table:table-cell office:value-type="float" office:value="1000324" table:style-name="ce25">
            <text:p>100032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0" table:style-name="ce21">
            <text:p>1000330</text:p>
          </table:table-cell>
          <table:table-cell office:value-type="float" office:value="504041" table:style-name="ce22">
            <text:p>504041</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輔仁大學</text:p>
          </table:table-cell>
          <table:table-cell office:value-type="float" office:value="3762000" table:style-name="ce23">
            <text:p><text:s/>3,76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5701598" table:style-name="ce1">
            <text:p>35701598</text:p>
          </table:table-cell>
          <table:table-cell office:value-type="float" office:value="1000324" table:style-name="ce25">
            <text:p>1000324</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62" table:style-name="ce22">
            <text:p>50426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華梵大學</text:p>
          </table:table-cell>
          <table:table-cell office:value-type="float" office:value="72000" table:style-name="ce23">
            <text:p><text:s/>7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276051" table:style-name="ce1">
            <text:p>2276051</text:p>
          </table:table-cell>
          <table:table-cell office:value-type="float" office:value="1000329" table:style-name="ce25">
            <text:p>1000329</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263" table:style-name="ce22">
            <text:p>50426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銘傳大學</text:p>
          </table:table-cell>
          <table:table-cell office:value-type="float" office:value="2772000" table:style-name="ce23">
            <text:p><text:s/>2,772,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9902801" table:style-name="ce1">
            <text:p>29902801</text:p>
          </table:table-cell>
          <table:table-cell office:value-type="float" office:value="1000329" table:style-name="ce25">
            <text:p>1000329</text:p>
          </table:table-cell>
          <table:table-cell office:value-type="string" table:style-name="ce25">
            <text:p>僑教會<text:span text:style-name="T3">(</text:span><text:span text:style-name="T4">張瑞安</text:span><text:span text:style-name="T3">)(100-54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85" table:style-name="ce22">
            <text:p>502185</text:p>
          </table:table-cell>
          <table:table-cell office:value-type="float" office:value="51200010701" table:style-name="ce15">
            <text:p>51200010701</text:p>
          </table:table-cell>
          <table:table-cell office:value-type="string" table:style-name="ce15">
            <text:p>補助99學年度獎勵海外優秀僑生回國就讀大學校院獎學金(100年1-8)<text:s/></text:p>
          </table:table-cell>
          <table:table-cell office:value-type="string" table:style-name="ce22">
            <text:p>國立臺灣師範大學</text:p>
          </table:table-cell>
          <table:table-cell office:value-type="float" office:value="260000" table:style-name="ce23">
            <text:p><text:s/>26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35202" table:style-name="ce1">
            <text:p>3735202</text:p>
          </table:table-cell>
          <table:table-cell office:value-type="float" office:value="1000302" table:style-name="ce25">
            <text:p>1000302</text:p>
          </table:table-cell>
          <table:table-cell office:value-type="string" table:style-name="ce25">
            <text:p>僑教會<text:span text:style-name="T3">(</text:span><text:span text:style-name="T4">江奇晉</text:span><text:span text:style-name="T3">)(100-5400-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460" table:style-name="ce22">
            <text:p>502460</text:p>
          </table:table-cell>
          <table:table-cell office:value-type="float" office:value="51200010701" table:style-name="ce15">
            <text:p>51200010701</text:p>
          </table:table-cell>
          <table:table-cell office:value-type="string" table:style-name="ce15">
            <text:p>補助99學年度獎勵海外優秀僑生回國就讀大學校院獎學金(100年1-8)<text:s/></text:p>
          </table:table-cell>
          <table:table-cell office:value-type="string" table:style-name="ce22">
            <text:p>國立臺灣藝術大學</text:p>
          </table:table-cell>
          <table:table-cell office:value-type="float" office:value="160000" table:style-name="ce23">
            <text:p><text:s/>16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0378918" table:style-name="ce1">
            <text:p>30378918</text:p>
          </table:table-cell>
          <table:table-cell office:value-type="float" office:value="1000304" table:style-name="ce25">
            <text:p>1000304</text:p>
          </table:table-cell>
          <table:table-cell office:value-type="string" table:style-name="ce25">
            <text:p>僑教會<text:span text:style-name="T3">(</text:span><text:span text:style-name="T4">江奇晉</text:span><text:span text:style-name="T3">)(100-5400-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05" table:style-name="ce22">
            <text:p>503305</text:p>
          </table:table-cell>
          <table:table-cell office:value-type="float" office:value="51200010701" table:style-name="ce15">
            <text:p>51200010701</text:p>
          </table:table-cell>
          <table:table-cell office:value-type="string" table:style-name="ce15">
            <text:p>補助99學年度獎勵海外優秀僑生回國就讀大學校院獎學金(100年1-8)<text:s/></text:p>
          </table:table-cell>
          <table:table-cell office:value-type="string" table:style-name="ce22">
            <text:p>國立臺灣大學</text:p>
          </table:table-cell>
          <table:table-cell office:value-type="float" office:value="4300000" table:style-name="ce23">
            <text:p><text:s/>4,30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34301" table:style-name="ce1">
            <text:p>3734301</text:p>
          </table:table-cell>
          <table:table-cell office:value-type="float" office:value="1000314" table:style-name="ce25">
            <text:p>1000314</text:p>
          </table:table-cell>
          <table:table-cell office:value-type="string" table:style-name="ce25">
            <text:p>僑教會<text:span text:style-name="T3">(</text:span><text:span text:style-name="T4">江奇晉</text:span><text:span text:style-name="T3">)(100-5400-001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03" table:style-name="ce22">
            <text:p>503603</text:p>
          </table:table-cell>
          <table:table-cell office:value-type="float" office:value="51200010701" table:style-name="ce15">
            <text:p>51200010701</text:p>
          </table:table-cell>
          <table:table-cell office:value-type="string" table:style-name="ce15">
            <text:p>補助99學年度獎勵海外優秀僑生回國就讀大學校院獎學金(100年1-8)<text:s/></text:p>
          </table:table-cell>
          <table:table-cell office:value-type="string" table:style-name="ce22">
            <text:p>國立陽明大學</text:p>
          </table:table-cell>
          <table:table-cell office:value-type="float" office:value="180000" table:style-name="ce23">
            <text:p><text:s/>18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1" table:style-name="ce1">
            <text:p>1201</text:p>
          </table:table-cell>
          <table:table-cell office:value-type="float" office:value="1000317" table:style-name="ce25">
            <text:p>1000317</text:p>
          </table:table-cell>
          <table:table-cell office:value-type="string" table:style-name="ce25">
            <text:p>僑教會<text:span text:style-name="T3">(</text:span><text:span text:style-name="T4">江奇晉</text:span><text:span text:style-name="T3">)(100-5400-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31" table:style-name="ce22">
            <text:p>503631</text:p>
          </table:table-cell>
          <table:table-cell office:value-type="float" office:value="51200010701" table:style-name="ce15">
            <text:p>51200010701</text:p>
          </table:table-cell>
          <table:table-cell office:value-type="string" table:style-name="ce15">
            <text:p>補助99學年度獎勵海外優秀僑生回國就讀大學校院獎學金(100年1-8)<text:s/></text:p>
          </table:table-cell>
          <table:table-cell office:value-type="string" table:style-name="ce22">
            <text:p>國立成功大學</text:p>
          </table:table-cell>
          <table:table-cell office:value-type="float" office:value="220000" table:style-name="ce23">
            <text:p><text:s/>22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7" table:style-name="ce1">
            <text:p>1107</text:p>
          </table:table-cell>
          <table:table-cell office:value-type="float" office:value="1000317" table:style-name="ce25">
            <text:p>1000317</text:p>
          </table:table-cell>
          <table:table-cell office:value-type="string" table:style-name="ce25">
            <text:p>僑教會<text:span text:style-name="T3">(</text:span><text:span text:style-name="T4">江奇晉</text:span><text:span text:style-name="T3">)(100-5400-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1" table:style-name="ce21">
            <text:p>1000321</text:p>
          </table:table-cell>
          <table:table-cell office:value-type="float" office:value="503675" table:style-name="ce22">
            <text:p>503675</text:p>
          </table:table-cell>
          <table:table-cell office:value-type="float" office:value="51200010701" table:style-name="ce15">
            <text:p>51200010701</text:p>
          </table:table-cell>
          <table:table-cell office:value-type="string" table:style-name="ce15">
            <text:p>補助99學年度獎勵海外優秀僑生回國就讀大學校院獎學金(100年1-8)<text:s/></text:p>
          </table:table-cell>
          <table:table-cell office:value-type="string" table:style-name="ce22">
            <text:p>國立臺北大學</text:p>
          </table:table-cell>
          <table:table-cell office:value-type="float" office:value="60000" table:style-name="ce23">
            <text:p><text:s/>6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63" table:style-name="ce1">
            <text:p>1163</text:p>
          </table:table-cell>
          <table:table-cell office:value-type="float" office:value="1000318" table:style-name="ce25">
            <text:p>1000318</text:p>
          </table:table-cell>
          <table:table-cell office:value-type="string" table:style-name="ce25">
            <text:p>僑教會<text:span text:style-name="T3">(</text:span><text:span text:style-name="T4">江奇晉</text:span><text:span text:style-name="T3">)(100-5400-001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1" table:style-name="ce21">
            <text:p>1000321</text:p>
          </table:table-cell>
          <table:table-cell office:value-type="float" office:value="503676" table:style-name="ce22">
            <text:p>503676</text:p>
          </table:table-cell>
          <table:table-cell office:value-type="float" office:value="51200010701" table:style-name="ce15">
            <text:p>51200010701</text:p>
          </table:table-cell>
          <table:table-cell office:value-type="string" table:style-name="ce15">
            <text:p>補助99學年度獎勵海外優秀僑生回國就讀大學校院獎學金(100年1-8)<text:s/></text:p>
          </table:table-cell>
          <table:table-cell office:value-type="string" table:style-name="ce22">
            <text:p>國立臺北藝術大學</text:p>
          </table:table-cell>
          <table:table-cell office:value-type="float" office:value="60000" table:style-name="ce23">
            <text:p><text:s/>6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2" table:style-name="ce1">
            <text:p>1202</text:p>
          </table:table-cell>
          <table:table-cell office:value-type="float" office:value="1000318" table:style-name="ce25">
            <text:p>1000318</text:p>
          </table:table-cell>
          <table:table-cell office:value-type="string" table:style-name="ce25">
            <text:p>僑教會<text:span text:style-name="T3">(</text:span><text:span text:style-name="T4">江奇晉</text:span><text:span text:style-name="T3">)(100-5400-0016-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1" table:style-name="ce21">
            <text:p>1000311</text:p>
          </table:table-cell>
          <table:table-cell office:value-type="float" office:value="503063" table:style-name="ce22">
            <text:p>503063</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清華大學</text:p>
          </table:table-cell>
          <table:table-cell office:value-type="float" office:value="300000" table:style-name="ce23">
            <text:p><text:s/>30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3" table:style-name="ce1">
            <text:p>1103</text:p>
          </table:table-cell>
          <table:table-cell office:value-type="float" office:value="1000310" table:style-name="ce25">
            <text:p>1000310</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1" table:style-name="ce21">
            <text:p>1000311</text:p>
          </table:table-cell>
          <table:table-cell office:value-type="float" office:value="503062" table:style-name="ce22">
            <text:p>503062</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陽明大學</text:p>
          </table:table-cell>
          <table:table-cell office:value-type="float" office:value="180000" table:style-name="ce23">
            <text:p><text:s/>18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1" table:style-name="ce1">
            <text:p>1201</text:p>
          </table:table-cell>
          <table:table-cell office:value-type="float" office:value="1000310" table:style-name="ce25">
            <text:p>1000310</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306" table:style-name="ce22">
            <text:p>503306</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交通大學</text:p>
          </table:table-cell>
          <table:table-cell office:value-type="float" office:value="360000" table:style-name="ce23">
            <text:p><text:s/>36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4" table:style-name="ce1">
            <text:p>1104</text:p>
          </table:table-cell>
          <table:table-cell office:value-type="float" office:value="1000314" table:style-name="ce25">
            <text:p>1000314</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13" table:style-name="ce22">
            <text:p>503413</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臺灣藝術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0378918" table:style-name="ce1">
            <text:p>30378918</text:p>
          </table:table-cell>
          <table:table-cell office:value-type="float" office:value="1000315" table:style-name="ce25">
            <text:p>1000315</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651" table:style-name="ce22">
            <text:p>503651</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臺灣師範大學</text:p>
          </table:table-cell>
          <table:table-cell office:value-type="float" office:value="360000" table:style-name="ce23">
            <text:p><text:s/>36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35202" table:style-name="ce1">
            <text:p>3735202</text:p>
          </table:table-cell>
          <table:table-cell office:value-type="float" office:value="1000317" table:style-name="ce25">
            <text:p>1000317</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782" table:style-name="ce22">
            <text:p>503782</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東華大學</text:p>
          </table:table-cell>
          <table:table-cell office:value-type="float" office:value="60000" table:style-name="ce23">
            <text:p><text:s/>6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54" table:style-name="ce1">
            <text:p>1154</text:p>
          </table:table-cell>
          <table:table-cell office:value-type="float" office:value="1000321" table:style-name="ce25">
            <text:p>1000321</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3" table:style-name="ce21">
            <text:p>1000323</text:p>
          </table:table-cell>
          <table:table-cell office:value-type="float" office:value="503781" table:style-name="ce22">
            <text:p>503781</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淡江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300900" table:style-name="ce1">
            <text:p>37300900</text:p>
          </table:table-cell>
          <table:table-cell office:value-type="float" office:value="1000321" table:style-name="ce25">
            <text:p>1000321</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5" table:style-name="ce21">
            <text:p>1000325</text:p>
          </table:table-cell>
          <table:table-cell office:value-type="float" office:value="503954" table:style-name="ce22">
            <text:p>503954</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暨南國際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55" table:style-name="ce1">
            <text:p>1155</text:p>
          </table:table-cell>
          <table:table-cell office:value-type="float" office:value="1000323" table:style-name="ce25">
            <text:p>1000323</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92" table:style-name="ce22">
            <text:p>504092</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中興大學</text:p>
          </table:table-cell>
          <table:table-cell office:value-type="float" office:value="240000" table:style-name="ce23">
            <text:p><text:s/>24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2024101" table:style-name="ce1">
            <text:p>52024101</text:p>
          </table:table-cell>
          <table:table-cell office:value-type="float" office:value="1000325" table:style-name="ce25">
            <text:p>1000325</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91" table:style-name="ce22">
            <text:p>504091</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政治大學</text:p>
          </table:table-cell>
          <table:table-cell office:value-type="float" office:value="300000" table:style-name="ce23">
            <text:p><text:s/>30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2" table:style-name="ce1">
            <text:p>1102</text:p>
          </table:table-cell>
          <table:table-cell office:value-type="float" office:value="1000325" table:style-name="ce25">
            <text:p>1000325</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93" table:style-name="ce22">
            <text:p>504093</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臺北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63" table:style-name="ce1">
            <text:p>1163</text:p>
          </table:table-cell>
          <table:table-cell office:value-type="float" office:value="1000325" table:style-name="ce25">
            <text:p>1000325</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43" table:style-name="ce22">
            <text:p>504043</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輔仁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5701598" table:style-name="ce1">
            <text:p>35701598</text:p>
          </table:table-cell>
          <table:table-cell office:value-type="float" office:value="1000324" table:style-name="ce25">
            <text:p>1000324</text:p>
          </table:table-cell>
          <table:table-cell office:value-type="string" table:style-name="ce25">
            <text:p>僑教會<text:span text:style-name="T3">(</text:span><text:span text:style-name="T4">張瑞安</text:span><text:span text:style-name="T3">)(100-5400-001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62" table:style-name="ce22">
            <text:p>502562</text:p>
          </table:table-cell>
          <table:table-cell office:value-type="float" office:value="51200010701" table:style-name="ce15">
            <text:p>51200010701</text:p>
          </table:table-cell>
          <table:table-cell office:value-type="string" table:style-name="ce15">
            <text:p>補助辦理99學年度第1學期公立大學學生就學貸款利息</text:p>
          </table:table-cell>
          <table:table-cell office:value-type="string" table:style-name="ce22">
            <text:p>高雄銀行七賢分行</text:p>
          </table:table-cell>
          <table:table-cell office:value-type="float" office:value="6572514" table:style-name="ce23">
            <text:p><text:s/>6,572,514<text:s/></text:p>
          </table:table-cell>
          <table:table-cell office:value-type="string" table:style-name="ce24">
            <text:p>學生事務與輔導</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table:style-name="ce1"/>
          <table:table-cell office:value-type="float" office:value="1000307" table:style-name="ce25">
            <text:p>1000307</text:p>
          </table:table-cell>
          <table:table-cell office:value-type="string" table:style-name="ce25">
            <text:p>高教司四科<text:span text:style-name="T3">(</text:span><text:span text:style-name="T4">賴鵬聖</text:span><text:span text:style-name="T3">)(100-1104-000012)</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55" table:style-name="ce22">
            <text:p>503555</text:p>
          </table:table-cell>
          <table:table-cell office:value-type="float" office:value="51200010701" table:style-name="ce15">
            <text:p>51200010701</text:p>
          </table:table-cell>
          <table:table-cell office:value-type="string" table:style-name="ce15">
            <text:p>補助辦理生命教育相關活動經費<text:s/></text:p>
          </table:table-cell>
          <table:table-cell office:value-type="string" table:style-name="ce22">
            <text:p>社團法人中華民國自殺防治協會</text:p>
          </table:table-cell>
          <table:table-cell office:value-type="float" office:value="50000" table:style-name="ce23">
            <text:p><text:s/>50,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99714319" table:style-name="ce1">
            <text:p>99714319</text:p>
          </table:table-cell>
          <table:table-cell office:value-type="float" office:value="1000316" table:style-name="ce25">
            <text:p>1000316</text:p>
          </table:table-cell>
          <table:table-cell office:value-type="string" table:style-name="ce25">
            <text:p>訓委會<text:span text:style-name="T3">(</text:span><text:span text:style-name="T4">楊美雪</text:span><text:span text:style-name="T3">)(100-52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56" table:style-name="ce22">
            <text:p>503556</text:p>
          </table:table-cell>
          <table:table-cell office:value-type="float" office:value="51200010701" table:style-name="ce15">
            <text:p>51200010701</text:p>
          </table:table-cell>
          <table:table-cell office:value-type="string" table:style-name="ce15">
            <text:p>補助辦理生命教育相關活動經費<text:s/></text:p>
          </table:table-cell>
          <table:table-cell office:value-type="string" table:style-name="ce22">
            <text:p>財團法人佛陀教育基金會</text:p>
          </table:table-cell>
          <table:table-cell office:value-type="float" office:value="290000" table:style-name="ce23">
            <text:p><text:s/>290,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21102881" table:style-name="ce1">
            <text:p>21102881</text:p>
          </table:table-cell>
          <table:table-cell office:value-type="float" office:value="1000316" table:style-name="ce25">
            <text:p>1000316</text:p>
          </table:table-cell>
          <table:table-cell office:value-type="string" table:style-name="ce25">
            <text:p>訓委會<text:span text:style-name="T3">(</text:span><text:span text:style-name="T4">楊美雪</text:span><text:span text:style-name="T3">)(100-52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899" table:style-name="ce22">
            <text:p>503899</text:p>
          </table:table-cell>
          <table:table-cell office:value-type="float" office:value="51200010701" table:style-name="ce15">
            <text:p>51200010701</text:p>
          </table:table-cell>
          <table:table-cell office:value-type="string" table:style-name="ce15">
            <text:p>補助辦理生命教育相關活動經費<text:s/></text:p>
          </table:table-cell>
          <table:table-cell office:value-type="string" table:style-name="ce22">
            <text:p>財團法人周大觀文教基金會</text:p>
          </table:table-cell>
          <table:table-cell office:value-type="float" office:value="150000" table:style-name="ce23">
            <text:p><text:s/>150,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83336277" table:style-name="ce1">
            <text:p>83336277</text:p>
          </table:table-cell>
          <table:table-cell office:value-type="float" office:value="1000322" table:style-name="ce25">
            <text:p>1000322</text:p>
          </table:table-cell>
          <table:table-cell office:value-type="string" table:style-name="ce25">
            <text:p>訓委會<text:span text:style-name="T3">(</text:span><text:span text:style-name="T4">楊美雪</text:span><text:span text:style-name="T3">)(100-52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29" table:style-name="ce22">
            <text:p>503929</text:p>
          </table:table-cell>
          <table:table-cell office:value-type="float" office:value="51200010701" table:style-name="ce15">
            <text:p>51200010701</text:p>
          </table:table-cell>
          <table:table-cell office:value-type="string" table:style-name="ce15">
            <text:p>補助辦理生命教育相關活動經費<text:s/></text:p>
          </table:table-cell>
          <table:table-cell office:value-type="string" table:style-name="ce22">
            <text:p>中華民國運動神經元疾病病友協會</text:p>
          </table:table-cell>
          <table:table-cell office:value-type="float" office:value="91000" table:style-name="ce23">
            <text:p><text:s/>91,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81582505" table:style-name="ce1">
            <text:p>81582505</text:p>
          </table:table-cell>
          <table:table-cell office:value-type="float" office:value="1000323" table:style-name="ce25">
            <text:p>1000323</text:p>
          </table:table-cell>
          <table:table-cell office:value-type="string" table:style-name="ce25">
            <text:p>訓委會<text:span text:style-name="T3">(</text:span><text:span text:style-name="T4">楊美雪</text:span><text:span text:style-name="T3">)(100-52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28" table:style-name="ce22">
            <text:p>503928</text:p>
          </table:table-cell>
          <table:table-cell office:value-type="float" office:value="51200010701" table:style-name="ce15">
            <text:p>51200010701</text:p>
          </table:table-cell>
          <table:table-cell office:value-type="string" table:style-name="ce15">
            <text:p>補助辦理生命教育相關活動經費<text:s/></text:p>
          </table:table-cell>
          <table:table-cell office:value-type="string" table:style-name="ce22">
            <text:p>財團法人金車教育基金會</text:p>
          </table:table-cell>
          <table:table-cell office:value-type="float" office:value="80000" table:style-name="ce23">
            <text:p><text:s/>80,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4191895" table:style-name="ce1">
            <text:p>4191895</text:p>
          </table:table-cell>
          <table:table-cell office:value-type="float" office:value="1000323" table:style-name="ce25">
            <text:p>1000323</text:p>
          </table:table-cell>
          <table:table-cell office:value-type="string" table:style-name="ce25">
            <text:p>訓委會<text:span text:style-name="T3">(</text:span><text:span text:style-name="T4">楊美雪</text:span><text:span text:style-name="T3">)(100-52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185" table:style-name="ce22">
            <text:p>504185</text:p>
          </table:table-cell>
          <table:table-cell office:value-type="float" office:value="51200010701" table:style-name="ce15">
            <text:p>51200010701</text:p>
          </table:table-cell>
          <table:table-cell office:value-type="string" table:style-name="ce15">
            <text:p>補助辦理生命教育相關活動經費<text:s/></text:p>
          </table:table-cell>
          <table:table-cell office:value-type="string" table:style-name="ce22">
            <text:p>社團法人中華民國合家歡協會</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48837366" table:style-name="ce1">
            <text:p>48837366</text:p>
          </table:table-cell>
          <table:table-cell office:value-type="float" office:value="1000325" table:style-name="ce25">
            <text:p>1000325</text:p>
          </table:table-cell>
          <table:table-cell office:value-type="string" table:style-name="ce25">
            <text:p>訓委會<text:span text:style-name="T3">(</text:span><text:span text:style-name="T4">楊美雪</text:span><text:span text:style-name="T3">)(100-5200-003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187" table:style-name="ce22">
            <text:p>504187</text:p>
          </table:table-cell>
          <table:table-cell office:value-type="float" office:value="51200010701" table:style-name="ce15">
            <text:p>51200010701</text:p>
          </table:table-cell>
          <table:table-cell office:value-type="string" table:style-name="ce15">
            <text:p>補助辦理生命教育相關活動經費<text:s/></text:p>
          </table:table-cell>
          <table:table-cell office:value-type="string" table:style-name="ce22">
            <text:p>財團法人國語日報社</text:p>
          </table:table-cell>
          <table:table-cell office:value-type="float" office:value="200000" table:style-name="ce23">
            <text:p><text:s/>200,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3733302" table:style-name="ce1">
            <text:p>3733302</text:p>
          </table:table-cell>
          <table:table-cell office:value-type="float" office:value="1000325" table:style-name="ce25">
            <text:p>1000325</text:p>
          </table:table-cell>
          <table:table-cell office:value-type="string" table:style-name="ce25">
            <text:p>訓委會<text:span text:style-name="T3">(</text:span><text:span text:style-name="T4">楊美雪</text:span><text:span text:style-name="T3">)(100-5200-003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31" table:style-name="ce21">
            <text:p>1000331</text:p>
          </table:table-cell>
          <table:table-cell office:value-type="float" office:value="504188" table:style-name="ce22">
            <text:p>504188</text:p>
          </table:table-cell>
          <table:table-cell office:value-type="float" office:value="51200010701" table:style-name="ce15">
            <text:p>51200010701</text:p>
          </table:table-cell>
          <table:table-cell office:value-type="string" table:style-name="ce15">
            <text:p>補助辦理生命教育相關活動經費<text:s/></text:p>
          </table:table-cell>
          <table:table-cell office:value-type="string" table:style-name="ce22">
            <text:p>財團法人董氏基金會</text:p>
          </table:table-cell>
          <table:table-cell office:value-type="float" office:value="100000" table:style-name="ce23">
            <text:p><text:s/>100,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14104483" table:style-name="ce1">
            <text:p>14104483</text:p>
          </table:table-cell>
          <table:table-cell office:value-type="float" office:value="1000325" table:style-name="ce25">
            <text:p>1000325</text:p>
          </table:table-cell>
          <table:table-cell office:value-type="string" table:style-name="ce25">
            <text:p>訓委會<text:span text:style-name="T3">(</text:span><text:span text:style-name="T4">楊美雪</text:span><text:span text:style-name="T3">)(100-52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71" table:style-name="ce22">
            <text:p>503471</text:p>
          </table:table-cell>
          <table:table-cell office:value-type="float" office:value="51200010701" table:style-name="ce15">
            <text:p>51200010701</text:p>
          </table:table-cell>
          <table:table-cell office:value-type="string" table:style-name="ce15">
            <text:p>補助辦理國民教育階段學生及原住民學生之中輟預防與輔導活動經費<text:s/></text:p>
          </table:table-cell>
          <table:table-cell office:value-type="string" table:style-name="ce22">
            <text:p>社團法人中華民國少數族群權益促進協會</text:p>
          </table:table-cell>
          <table:table-cell office:value-type="float" office:value="100000" table:style-name="ce23">
            <text:p><text:s/>100,000<text:s/></text:p>
          </table:table-cell>
          <table:table-cell office:value-type="string" table:style-name="ce24">
            <text:p>學生事務與輔導</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80904520" table:style-name="ce1">
            <text:p>80904520</text:p>
          </table:table-cell>
          <table:table-cell office:value-type="float" office:value="1000315" table:style-name="ce25">
            <text:p>1000315</text:p>
          </table:table-cell>
          <table:table-cell office:value-type="string" table:style-name="ce25">
            <text:p>訓委會<text:span text:style-name="T3">(</text:span><text:span text:style-name="T4">洪麗芬</text:span><text:span text:style-name="T3">)(100-5200-002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01" table:style-name="ce22">
            <text:p>503501</text:p>
          </table:table-cell>
          <table:table-cell office:value-type="float" office:value="51200010703" table:style-name="ce15">
            <text:p>51200010703</text:p>
          </table:table-cell>
          <table:table-cell office:value-type="string" table:style-name="ce15">
            <text:p>補助100青年節反毒、反黑、反霸凌飆舞大賽經費<text:s/></text:p>
          </table:table-cell>
          <table:table-cell office:value-type="string" table:style-name="ce22">
            <text:p>中國青年救國團台南市團務指導委員會</text:p>
          </table:table-cell>
          <table:table-cell office:value-type="float" office:value="30000" table:style-name="ce23">
            <text:p><text:s/>30,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8986829" table:style-name="ce1">
            <text:p>78986829</text:p>
          </table:table-cell>
          <table:table-cell office:value-type="float" office:value="1000309" table:style-name="ce25">
            <text:p>1000309</text:p>
          </table:table-cell>
          <table:table-cell office:value-type="string" table:style-name="ce25">
            <text:p>軍訓處二科<text:span text:style-name="T3">(</text:span><text:span text:style-name="T4">黃于真</text:span><text:span text:style-name="T3">)(100-3202-0027-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62" table:style-name="ce22">
            <text:p>503462</text:p>
          </table:table-cell>
          <table:table-cell office:value-type="float" office:value="51200010703" table:style-name="ce15">
            <text:p>51200010703</text:p>
          </table:table-cell>
          <table:table-cell office:value-type="string" table:style-name="ce15">
            <text:p>補助2011年租屋博覽會經費<text:s/></text:p>
          </table:table-cell>
          <table:table-cell office:value-type="string" table:style-name="ce22">
            <text:p>中原大學</text:p>
          </table:table-cell>
          <table:table-cell office:value-type="float" office:value="46000" table:style-name="ce23">
            <text:p><text:s/>46,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15" table:style-name="ce25">
            <text:p>1000315</text:p>
          </table:table-cell>
          <table:table-cell office:value-type="string" table:style-name="ce25">
            <text:p>軍訓處二科<text:span text:style-name="T3">(</text:span><text:span text:style-name="T4">顏家棟</text:span><text:span text:style-name="T3">)(100-3202-003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59" table:style-name="ce22">
            <text:p>503459</text:p>
          </table:table-cell>
          <table:table-cell office:value-type="float" office:value="51200010703" table:style-name="ce15">
            <text:p>51200010703</text:p>
          </table:table-cell>
          <table:table-cell office:value-type="string" table:style-name="ce15">
            <text:p>補助2014霸凌末日-100年度反霸凌教育校園宣導巡演活動經費<text:s/></text:p>
          </table:table-cell>
          <table:table-cell office:value-type="string" table:style-name="ce22">
            <text:p>笑將說學逗唱表演藝術團</text:p>
          </table:table-cell>
          <table:table-cell office:value-type="float" office:value="60000" table:style-name="ce23">
            <text:p><text:s/>60,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3869977" table:style-name="ce1">
            <text:p>83869977</text:p>
          </table:table-cell>
          <table:table-cell office:value-type="float" office:value="1000315" table:style-name="ce25">
            <text:p>1000315</text:p>
          </table:table-cell>
          <table:table-cell office:value-type="string" table:style-name="ce25">
            <text:p>軍訓處二科<text:span text:style-name="T3">(</text:span><text:span text:style-name="T4">顏家棟</text:span><text:span text:style-name="T3">)(100-3202-003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110" table:style-name="ce22">
            <text:p>502110</text:p>
          </table:table-cell>
          <table:table-cell office:value-type="float" office:value="51200010703" table:style-name="ce15">
            <text:p>51200010703</text:p>
          </table:table-cell>
          <table:table-cell office:value-type="string" table:style-name="ce15">
            <text:p>補助大專校院設立校園安全維護及全民國防教育資源中心經費<text:s/></text:p>
          </table:table-cell>
          <table:table-cell office:value-type="string" table:style-name="ce22">
            <text:p>輔仁大學</text:p>
          </table:table-cell>
          <table:table-cell office:value-type="float" office:value="90073" table:style-name="ce23">
            <text:p><text:s/>90,073<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5701598" table:style-name="ce1">
            <text:p>35701598</text:p>
          </table:table-cell>
          <table:table-cell office:value-type="float" office:value="1000301" table:style-name="ce25">
            <text:p>1000301</text:p>
          </table:table-cell>
          <table:table-cell office:value-type="string" table:style-name="ce25">
            <text:p>軍訓處一科<text:span text:style-name="T3">(</text:span><text:span text:style-name="T4">胡萬松</text:span><text:span text:style-name="T3">)(100-3201-000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09" table:style-name="ce22">
            <text:p>502109</text:p>
          </table:table-cell>
          <table:table-cell office:value-type="float" office:value="51200010703" table:style-name="ce15">
            <text:p>51200010703</text:p>
          </table:table-cell>
          <table:table-cell office:value-type="string" table:style-name="ce15">
            <text:p>補助大專校院設立校園安全維護及全民國防教育資源中心經費<text:s/></text:p>
          </table:table-cell>
          <table:table-cell office:value-type="string" table:style-name="ce22">
            <text:p>逢甲大學</text:p>
          </table:table-cell>
          <table:table-cell office:value-type="float" office:value="257400" table:style-name="ce23">
            <text:p><text:s/>257,4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2005505" table:style-name="ce1">
            <text:p>52005505</text:p>
          </table:table-cell>
          <table:table-cell office:value-type="float" office:value="1000301" table:style-name="ce25">
            <text:p>1000301</text:p>
          </table:table-cell>
          <table:table-cell office:value-type="string" table:style-name="ce25">
            <text:p>軍訓處一科<text:span text:style-name="T3">(</text:span><text:span text:style-name="T4">胡萬松</text:span><text:span text:style-name="T3">)(100-3201-000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09" table:style-name="ce22">
            <text:p>502109</text:p>
          </table:table-cell>
          <table:table-cell office:value-type="float" office:value="51200010703" table:style-name="ce15">
            <text:p>51200010703</text:p>
          </table:table-cell>
          <table:table-cell office:value-type="string" table:style-name="ce15">
            <text:p>補助大專校院設立校園安全維護及全民國防教育資源中心經費<text:s/></text:p>
          </table:table-cell>
          <table:table-cell office:value-type="string" table:style-name="ce22">
            <text:p>淡江大學</text:p>
          </table:table-cell>
          <table:table-cell office:value-type="float" office:value="232000" table:style-name="ce23">
            <text:p><text:s/>232,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01" table:style-name="ce25">
            <text:p>1000301</text:p>
          </table:table-cell>
          <table:table-cell office:value-type="string" table:style-name="ce25">
            <text:p>軍訓處一科<text:span text:style-name="T3">(</text:span><text:span text:style-name="T4">胡萬松</text:span><text:span text:style-name="T3">)(100-3201-000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09" table:style-name="ce22">
            <text:p>502109</text:p>
          </table:table-cell>
          <table:table-cell office:value-type="float" office:value="51200010703" table:style-name="ce15">
            <text:p>51200010703</text:p>
          </table:table-cell>
          <table:table-cell office:value-type="string" table:style-name="ce15">
            <text:p>補助大專校院設立校園安全維護及全民國防教育資源中心經費<text:s/></text:p>
          </table:table-cell>
          <table:table-cell office:value-type="string" table:style-name="ce22">
            <text:p>南台科技大學</text:p>
          </table:table-cell>
          <table:table-cell office:value-type="float" office:value="212200" table:style-name="ce23">
            <text:p><text:s/>212,2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01" table:style-name="ce25">
            <text:p>1000301</text:p>
          </table:table-cell>
          <table:table-cell office:value-type="string" table:style-name="ce25">
            <text:p>軍訓處一科<text:span text:style-name="T3">(</text:span><text:span text:style-name="T4">胡萬松</text:span><text:span text:style-name="T3">)(100-3201-0003-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09" table:style-name="ce22">
            <text:p>502109</text:p>
          </table:table-cell>
          <table:table-cell office:value-type="float" office:value="51200010703" table:style-name="ce15">
            <text:p>51200010703</text:p>
          </table:table-cell>
          <table:table-cell office:value-type="string" table:style-name="ce15">
            <text:p>補助大專校院設立校園安全維護及全民國防教育資源中心經費<text:s/></text:p>
          </table:table-cell>
          <table:table-cell office:value-type="string" table:style-name="ce22">
            <text:p>弘光科技大學</text:p>
          </table:table-cell>
          <table:table-cell office:value-type="float" office:value="309838" table:style-name="ce23">
            <text:p><text:s/>309,838<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6503102" table:style-name="ce1">
            <text:p>56503102</text:p>
          </table:table-cell>
          <table:table-cell office:value-type="float" office:value="1000301" table:style-name="ce25">
            <text:p>1000301</text:p>
          </table:table-cell>
          <table:table-cell office:value-type="string" table:style-name="ce25">
            <text:p>軍訓處一科<text:span text:style-name="T3">(</text:span><text:span text:style-name="T4">胡萬松</text:span><text:span text:style-name="T3">)(100-3201-000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09" table:style-name="ce22">
            <text:p>502109</text:p>
          </table:table-cell>
          <table:table-cell office:value-type="float" office:value="51200010703" table:style-name="ce15">
            <text:p>51200010703</text:p>
          </table:table-cell>
          <table:table-cell office:value-type="string" table:style-name="ce15">
            <text:p>補助大專校院設立校園安全維護及全民國防教育資源中心經費<text:s/></text:p>
          </table:table-cell>
          <table:table-cell office:value-type="string" table:style-name="ce22">
            <text:p>中原大學</text:p>
          </table:table-cell>
          <table:table-cell office:value-type="float" office:value="222334" table:style-name="ce23">
            <text:p><text:s/>222,334<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01" table:style-name="ce25">
            <text:p>1000301</text:p>
          </table:table-cell>
          <table:table-cell office:value-type="string" table:style-name="ce25">
            <text:p>軍訓處一科<text:span text:style-name="T3">(</text:span><text:span text:style-name="T4">胡萬松</text:span><text:span text:style-name="T3">)(100-3201-000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09" table:style-name="ce22">
            <text:p>502109</text:p>
          </table:table-cell>
          <table:table-cell office:value-type="float" office:value="51200010703" table:style-name="ce15">
            <text:p>51200010703</text:p>
          </table:table-cell>
          <table:table-cell office:value-type="string" table:style-name="ce15">
            <text:p>補助大專校院設立校園安全維護及全民國防教育資源中心經費<text:s/></text:p>
          </table:table-cell>
          <table:table-cell office:value-type="string" table:style-name="ce22">
            <text:p>東海大學</text:p>
          </table:table-cell>
          <table:table-cell office:value-type="float" office:value="231504" table:style-name="ce23">
            <text:p><text:s/>231,504<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2004800" table:style-name="ce1">
            <text:p>52004800</text:p>
          </table:table-cell>
          <table:table-cell office:value-type="float" office:value="1000301" table:style-name="ce25">
            <text:p>1000301</text:p>
          </table:table-cell>
          <table:table-cell office:value-type="string" table:style-name="ce25">
            <text:p>軍訓處一科<text:span text:style-name="T3">(</text:span><text:span text:style-name="T4">胡萬松</text:span><text:span text:style-name="T3">)(100-3201-000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109" table:style-name="ce22">
            <text:p>502109</text:p>
          </table:table-cell>
          <table:table-cell office:value-type="float" office:value="51200010703" table:style-name="ce15">
            <text:p>51200010703</text:p>
          </table:table-cell>
          <table:table-cell office:value-type="string" table:style-name="ce15">
            <text:p>補助大專校院設立校園安全維護及全民國防教育資源中心經費<text:s/></text:p>
          </table:table-cell>
          <table:table-cell office:value-type="string" table:style-name="ce22">
            <text:p>東方技術學院</text:p>
          </table:table-cell>
          <table:table-cell office:value-type="float" office:value="331101" table:style-name="ce23">
            <text:p><text:s/>331,101<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88501417" table:style-name="ce1">
            <text:p>88501417</text:p>
          </table:table-cell>
          <table:table-cell office:value-type="float" office:value="1000301" table:style-name="ce25">
            <text:p>1000301</text:p>
          </table:table-cell>
          <table:table-cell office:value-type="string" table:style-name="ce25">
            <text:p>軍訓處一科<text:span text:style-name="T3">(</text:span><text:span text:style-name="T4">胡萬松</text:span><text:span text:style-name="T3">)(100-3201-000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56" table:style-name="ce22">
            <text:p>503456</text:p>
          </table:table-cell>
          <table:table-cell office:value-type="float" office:value="51200010703" table:style-name="ce15">
            <text:p>51200010703</text:p>
          </table:table-cell>
          <table:table-cell office:value-type="string" table:style-name="ce15">
            <text:p>補助桃竹苗資源中心辦理100年全民國防教育盃漆彈競賽經費<text:s/></text:p>
          </table:table-cell>
          <table:table-cell office:value-type="string" table:style-name="ce22">
            <text:p>中原大學</text:p>
          </table:table-cell>
          <table:table-cell office:value-type="float" office:value="116176" table:style-name="ce23">
            <text:p><text:s/>116,176<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15" table:style-name="ce25">
            <text:p>1000315</text:p>
          </table:table-cell>
          <table:table-cell office:value-type="string" table:style-name="ce25">
            <text:p>軍訓處三科<text:span text:style-name="T3">(</text:span><text:span text:style-name="T4">周黎傑</text:span><text:span text:style-name="T3">)(100-3203-002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3" table:style-name="ce21">
            <text:p>1000323</text:p>
          </table:table-cell>
          <table:table-cell office:value-type="float" office:value="503814" table:style-name="ce22">
            <text:p>503814</text:p>
          </table:table-cell>
          <table:table-cell office:value-type="float" office:value="51200010703" table:style-name="ce15">
            <text:p>51200010703</text:p>
          </table:table-cell>
          <table:table-cell office:value-type="string" table:style-name="ce15">
            <text:p>補助暴力滾出去北區孩童戲劇表演暨捍衛家園校園防災教育戲劇宣導經費<text:s/></text:p>
          </table:table-cell>
          <table:table-cell office:value-type="string" table:style-name="ce22">
            <text:p>台灣原住民族文化推廣協會</text:p>
          </table:table-cell>
          <table:table-cell office:value-type="float" office:value="50000" table:style-name="ce23">
            <text:p><text:s/>50,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1703884" table:style-name="ce1">
            <text:p>21703884</text:p>
          </table:table-cell>
          <table:table-cell office:value-type="float" office:value="1000321" table:style-name="ce25">
            <text:p>1000321</text:p>
          </table:table-cell>
          <table:table-cell office:value-type="string" table:style-name="ce25">
            <text:p>軍訓處二科<text:span text:style-name="T3">(</text:span><text:span text:style-name="T4">顏家棟</text:span><text:span text:style-name="T3">)(100-3202-005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3" table:style-name="ce21">
            <text:p>1000323</text:p>
          </table:table-cell>
          <table:table-cell office:value-type="float" office:value="503819" table:style-name="ce22">
            <text:p>503819</text:p>
          </table:table-cell>
          <table:table-cell office:value-type="float" office:value="51200010703" table:style-name="ce15">
            <text:p>51200010703</text:p>
          </table:table-cell>
          <table:table-cell office:value-type="string" table:style-name="ce15">
            <text:p>補助辦理「100年度全民國防教育體能戰技趣味競賽」經費<text:s/></text:p>
          </table:table-cell>
          <table:table-cell office:value-type="string" table:style-name="ce22">
            <text:p>修平技術學院</text:p>
          </table:table-cell>
          <table:table-cell office:value-type="float" office:value="100000" table:style-name="ce23">
            <text:p><text:s/>100,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52006700" table:style-name="ce1">
            <text:p>52006700</text:p>
          </table:table-cell>
          <table:table-cell office:value-type="float" office:value="1000321" table:style-name="ce25">
            <text:p>1000321</text:p>
          </table:table-cell>
          <table:table-cell office:value-type="string" table:style-name="ce25">
            <text:p>軍訓處三科<text:span text:style-name="T3">(</text:span><text:span text:style-name="T4">周黎傑</text:span><text:span text:style-name="T3">)(100-3203-002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113" table:style-name="ce22">
            <text:p>502113</text:p>
          </table:table-cell>
          <table:table-cell office:value-type="float" office:value="51200010703" table:style-name="ce15">
            <text:p>51200010703</text:p>
          </table:table-cell>
          <table:table-cell office:value-type="string" table:style-name="ce15">
            <text:p>補助辦理「珍愛生命拒絕毒品」反毒教育趣味傳統戲劇推廣宣導活動經費<text:s/></text:p>
          </table:table-cell>
          <table:table-cell office:value-type="string" table:style-name="ce22">
            <text:p>台灣關懷社會公益服務協會</text:p>
          </table:table-cell>
          <table:table-cell office:value-type="float" office:value="30000" table:style-name="ce23">
            <text:p><text:s/>30,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966473" table:style-name="ce1">
            <text:p>48966473</text:p>
          </table:table-cell>
          <table:table-cell office:value-type="float" office:value="1000301" table:style-name="ce25">
            <text:p>1000301</text:p>
          </table:table-cell>
          <table:table-cell office:value-type="string" table:style-name="ce25">
            <text:p>軍訓處二科<text:span text:style-name="T3">(</text:span><text:span text:style-name="T4">黃于真</text:span><text:span text:style-name="T3">)(100-3202-002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3" table:style-name="ce21">
            <text:p>1000323</text:p>
          </table:table-cell>
          <table:table-cell office:value-type="float" office:value="503815" table:style-name="ce22">
            <text:p>503815</text:p>
          </table:table-cell>
          <table:table-cell office:value-type="float" office:value="51200010703" table:style-name="ce15">
            <text:p>51200010703</text:p>
          </table:table-cell>
          <table:table-cell office:value-type="string" table:style-name="ce15">
            <text:p>補助辦理-「賃居生愛心優良房東評選及房東座談會」經費<text:s/></text:p>
          </table:table-cell>
          <table:table-cell office:value-type="string" table:style-name="ce22">
            <text:p>亞洲大學</text:p>
          </table:table-cell>
          <table:table-cell office:value-type="float" office:value="43000" table:style-name="ce23">
            <text:p><text:s/>43,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713214" table:style-name="ce1">
            <text:p>17713214</text:p>
          </table:table-cell>
          <table:table-cell office:value-type="float" office:value="1000321" table:style-name="ce25">
            <text:p>1000321</text:p>
          </table:table-cell>
          <table:table-cell office:value-type="string" table:style-name="ce25">
            <text:p>軍訓處二科<text:span text:style-name="T3">(</text:span><text:span text:style-name="T4">顏家棟</text:span><text:span text:style-name="T3">)(100-3202-0033-000-00)</text:span></text:p>
          </table:table-cell>
          <table:table-cell table:number-columns-repeated="16370"/>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65" table:style-name="ce22">
            <text:p>503465</text:p>
          </table:table-cell>
          <table:table-cell office:value-type="float" office:value="51200010703" table:style-name="ce15">
            <text:p>51200010703</text:p>
          </table:table-cell>
          <table:table-cell office:value-type="string" table:style-name="ce15">
            <text:p>補助辦理防制校園霸凌宣導活動經費</text:p>
          </table:table-cell>
          <table:table-cell office:value-type="string" table:style-name="ce22">
            <text:p>社團法人雲林縣社會保障協會</text:p>
          </table:table-cell>
          <table:table-cell office:value-type="float" office:value="40000" table:style-name="ce23">
            <text:p><text:s/>40,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267856" table:style-name="ce1">
            <text:p>25267856</text:p>
          </table:table-cell>
          <table:table-cell office:value-type="float" office:value="1000315" table:style-name="ce25">
            <text:p>1000315</text:p>
          </table:table-cell>
          <table:table-cell office:value-type="string" table:style-name="ce25">
            <text:p>軍訓處二科<text:span text:style-name="T3">(</text:span><text:span text:style-name="T4">顏家棟</text:span><text:span text:style-name="T3">)(100-3202-0046-000-00)</text:span></text:p>
          </table:table-cell>
          <table:table-cell table:number-columns-repeated="16370"/>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850" table:style-name="ce22">
            <text:p>503850</text:p>
          </table:table-cell>
          <table:table-cell office:value-type="float" office:value="51200010703" table:style-name="ce15">
            <text:p>51200010703</text:p>
          </table:table-cell>
          <table:table-cell office:value-type="string" table:style-name="ce15">
            <text:p>補助辦理防制校園霸凌宣導活動經費</text:p>
          </table:table-cell>
          <table:table-cell office:value-type="string" table:style-name="ce22">
            <text:p>社團法人雲林縣社會保障協會</text:p>
          </table:table-cell>
          <table:table-cell office:value-type="float" office:value="40000" table:style-name="ce23">
            <text:p><text:s/>40,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table:style-name="ce1"/>
          <table:table-cell office:value-type="float" office:value="1000322" table:style-name="ce25">
            <text:p>1000322</text:p>
          </table:table-cell>
          <table:table-cell office:value-type="string" table:style-name="ce25">
            <text:p>受款人錯誤重開<text:span text:style-name="T3">#503465</text:span><text:span text:style-name="T4">軍訓處</text:span><text:span text:style-name="T3">(</text:span><text:span text:style-name="T4">顏家棟</text:span><text:span text:style-name="T3">)</text:span></text:p>
          </table:table-cell>
          <table:table-cell table:number-columns-repeated="16370"/>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61" table:style-name="ce22">
            <text:p>503461</text:p>
          </table:table-cell>
          <table:table-cell office:value-type="float" office:value="51200010703" table:style-name="ce15">
            <text:p>51200010703</text:p>
          </table:table-cell>
          <table:table-cell office:value-type="string" table:style-name="ce15">
            <text:p>補助辦理-請救救我-反霸凌法治教育名人模仿秀宣導活動經費<text:s/></text:p>
          </table:table-cell>
          <table:table-cell office:value-type="string" table:style-name="ce22">
            <text:p>台灣關懷社會公益服務協會</text:p>
          </table:table-cell>
          <table:table-cell office:value-type="float" office:value="60000" table:style-name="ce23">
            <text:p><text:s/>60,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966473" table:style-name="ce1">
            <text:p>48966473</text:p>
          </table:table-cell>
          <table:table-cell office:value-type="float" office:value="1000315" table:style-name="ce25">
            <text:p>1000315</text:p>
          </table:table-cell>
          <table:table-cell office:value-type="string" table:style-name="ce25">
            <text:p>軍訓處二科<text:span text:style-name="T3">(</text:span><text:span text:style-name="T4">顏家棟</text:span><text:span text:style-name="T3">)(100-3202-0045-000-00)</text:span></text:p>
          </table:table-cell>
          <table:table-cell table:number-columns-repeated="16370"/>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4021" table:style-name="ce22">
            <text:p>504021</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南亞技術學院</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45002550" table:style-name="ce1">
            <text:p>45002550</text:p>
          </table:table-cell>
          <table:table-cell office:value-type="float" office:value="1000323" table:style-name="ce25">
            <text:p>1000323</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38" table:style-name="ce22">
            <text:p>503638</text:p>
          </table:table-cell>
          <table:table-cell office:value-type="float" office:value="51200010901" table:style-name="ce15">
            <text:p>51200010901</text:p>
          </table:table-cell>
          <table:table-cell office:value-type="string" table:style-name="ce15">
            <text:p>補助100年辦理環境教育推廣活動經費<text:s/></text:p>
          </table:table-cell>
          <table:table-cell office:value-type="string" table:style-name="ce22">
            <text:p>中華全民生活休閒運動推廣協會</text:p>
          </table:table-cell>
          <table:table-cell office:value-type="float" office:value="20000" table:style-name="ce23">
            <text:p><text:s/>20,000<text:s/></text:p>
          </table:table-cell>
          <table:table-cell office:value-type="string" table:style-name="ce24">
            <text:p>一般教育推展</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57958592" table:style-name="ce1">
            <text:p>57958592</text:p>
          </table:table-cell>
          <table:table-cell office:value-type="float" office:value="1000317" table:style-name="ce25">
            <text:p>1000317</text:p>
          </table:table-cell>
          <table:table-cell office:value-type="string" table:style-name="ce25">
            <text:p>環保小組<text:span text:style-name="T3">(</text:span><text:span text:style-name="T4">陳昶霖</text:span><text:span text:style-name="T3">)(100-6000-0016-000-00)</text:span></text:p>
          </table:table-cell>
          <table:table-cell table:number-columns-repeated="16370"/>
        </table:table-row>
        <table:table-row table:style-name="ro4">
          <table:table-cell office:value-type="float" office:value="100" table:style-name="ce1">
            <text:p>100</text:p>
          </table:table-cell>
          <table:table-cell office:value-type="float" office:value="1000328" table:style-name="ce21">
            <text:p>1000328</text:p>
          </table:table-cell>
          <table:table-cell office:value-type="float" office:value="504019" table:style-name="ce22">
            <text:p>504019</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財團法人觀樹教育基金會</text:p>
          </table:table-cell>
          <table:table-cell office:value-type="float" office:value="132000" table:style-name="ce23">
            <text:p><text:s/>132,000<text:s/></text:p>
          </table:table-cell>
          <table:table-cell office:value-type="string" table:style-name="ce24">
            <text:p>一般教育推展</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9292034" table:style-name="ce1">
            <text:p>19292034</text:p>
          </table:table-cell>
          <table:table-cell office:value-type="float" office:value="1000323" table:style-name="ce25">
            <text:p>1000323</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臺灣大學</text:p>
          </table:table-cell>
          <table:table-cell office:value-type="float" office:value="90000" table:style-name="ce23">
            <text:p><text:s/>9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3734301" table:style-name="ce1">
            <text:p>3734301</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臺灣藝術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30378918" table:style-name="ce1">
            <text:p>30378918</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臺北市立教育大學</text:p>
          </table:table-cell>
          <table:table-cell office:value-type="float" office:value="60000" table:style-name="ce23">
            <text:p><text:s/>6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9" table:style-name="ce1">
            <text:p>1309</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高雄應用科技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76014406" table:style-name="ce1">
            <text:p>76014406</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玄奘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98285352" table:style-name="ce1">
            <text:p>98285352</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淡江大學</text:p>
          </table:table-cell>
          <table:table-cell office:value-type="float" office:value="60000" table:style-name="ce23">
            <text:p><text:s/>6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37300900" table:style-name="ce1">
            <text:p>37300900</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屏東科技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91004103" table:style-name="ce1">
            <text:p>91004103</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華梵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2276051" table:style-name="ce1">
            <text:p>2276051</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中原大學</text:p>
          </table:table-cell>
          <table:table-cell office:value-type="float" office:value="60000" table:style-name="ce23">
            <text:p><text:s/>6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45002502" table:style-name="ce1">
            <text:p>45002502</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靜宜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52024708" table:style-name="ce1">
            <text:p>52024708</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臺北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63" table:style-name="ce1">
            <text:p>1163</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東南科技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38201034" table:style-name="ce1">
            <text:p>38201034</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德霖技術學院</text:p>
          </table:table-cell>
          <table:table-cell office:value-type="float" office:value="60000" table:style-name="ce23">
            <text:p><text:s/>6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33503030" table:style-name="ce1">
            <text:p>33503030</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臺灣師範大學</text:p>
          </table:table-cell>
          <table:table-cell office:value-type="float" office:value="180000" table:style-name="ce23">
            <text:p><text:s/>18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3735202" table:style-name="ce1">
            <text:p>3735202</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臺北教育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2" table:style-name="ce1">
            <text:p>1302</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交通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4" table:style-name="ce1">
            <text:p>1104</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5">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高雄餐旅大學(原國立高雄餐旅學院,99.8.1改大)</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52" table:style-name="ce1">
            <text:p>1352</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東吳大學</text:p>
          </table:table-cell>
          <table:table-cell office:value-type="float" office:value="60000" table:style-name="ce23">
            <text:p><text:s/>6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29902605" table:style-name="ce1">
            <text:p>29902605</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臺中教育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1" table:style-name="ce1">
            <text:p>1301</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華夏技術學院</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33505804" table:style-name="ce1">
            <text:p>33505804</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吳鳳科技大學(原吳鳳技術學院,99.8.1更名)</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66024658" table:style-name="ce1">
            <text:p>66024658</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中正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13" table:style-name="ce1">
            <text:p>1113</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臺北科技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92021164" table:style-name="ce1">
            <text:p>92021164</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台北海洋技術學院</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29903105" table:style-name="ce1">
            <text:p>29903105</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修平技術學院</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52006700" table:style-name="ce1">
            <text:p>52006700</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中國科技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3807628" table:style-name="ce1">
            <text:p>3807628</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致理技術學院</text:p>
          </table:table-cell>
          <table:table-cell office:value-type="float" office:value="60000" table:style-name="ce23">
            <text:p><text:s/>6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33503708" table:style-name="ce1">
            <text:p>33503708</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逢甲大學</text:p>
          </table:table-cell>
          <table:table-cell office:value-type="float" office:value="60000" table:style-name="ce23">
            <text:p><text:s/>6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52005505" table:style-name="ce1">
            <text:p>52005505</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南華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8628737" table:style-name="ce1">
            <text:p>8628737</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東海大學</text:p>
          </table:table-cell>
          <table:table-cell office:value-type="float" office:value="60000" table:style-name="ce23">
            <text:p><text:s/>6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52004800" table:style-name="ce1">
            <text:p>52004800</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臺東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8" table:style-name="ce1">
            <text:p>1308</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臺灣體育學院（臺中）</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81" table:style-name="ce1">
            <text:p>1181</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國立成功大學</text:p>
          </table:table-cell>
          <table:table-cell office:value-type="float" office:value="60000" table:style-name="ce23">
            <text:p><text:s/>6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7" table:style-name="ce1">
            <text:p>1107</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永達技術學院</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91001605" table:style-name="ce1">
            <text:p>91001605</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82" table:style-name="ce22">
            <text:p>502682</text:p>
          </table:table-cell>
          <table:table-cell office:value-type="float" office:value="51200010901" table:style-name="ce15">
            <text:p>51200010901</text:p>
          </table:table-cell>
          <table:table-cell office:value-type="string" table:style-name="ce15">
            <text:p>補助100年總統春節慰問金<text:s/></text:p>
          </table:table-cell>
          <table:table-cell office:value-type="string" table:style-name="ce22">
            <text:p>輔英科技大學</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85500287" table:style-name="ce1">
            <text:p>85500287</text:p>
          </table:table-cell>
          <table:table-cell office:value-type="float" office:value="1000307" table:style-name="ce25">
            <text:p>1000307</text:p>
          </table:table-cell>
          <table:table-cell office:value-type="string" table:style-name="ce25">
            <text:p>人事處三科<text:span text:style-name="T3">(</text:span><text:span text:style-name="T4">張望然</text:span><text:span text:style-name="T3">)(100-3303-0007-000-00)</text:span></text:p>
          </table:table-cell>
          <table:table-cell table:number-columns-repeated="16370"/>
        </table:table-row>
        <table:table-row table:style-name="ro4">
          <table:table-cell office:value-type="float" office:value="100" table:style-name="ce1">
            <text:p>100</text:p>
          </table:table-cell>
          <table:table-cell office:value-type="float" office:value="1000308" table:style-name="ce21">
            <text:p>1000308</text:p>
          </table:table-cell>
          <table:table-cell office:value-type="float" office:value="502515" table:style-name="ce22">
            <text:p>502515</text:p>
          </table:table-cell>
          <table:table-cell office:value-type="float" office:value="51200010901" table:style-name="ce15">
            <text:p>51200010901</text:p>
          </table:table-cell>
          <table:table-cell office:value-type="string" table:style-name="ce15">
            <text:p>補助舉辦「100年度立法院國會助理與聯絡人業務研討會」經費</text:p>
          </table:table-cell>
          <table:table-cell office:value-type="string" table:style-name="ce22">
            <text:p>台北市中央公職人員助理職業工會</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7991724" table:style-name="ce1">
            <text:p>97991724</text:p>
          </table:table-cell>
          <table:table-cell office:value-type="float" office:value="1000304" table:style-name="ce25">
            <text:p>1000304</text:p>
          </table:table-cell>
          <table:table-cell office:value-type="string" table:style-name="ce25">
            <text:p>秘書室<text:span text:style-name="T3">(</text:span><text:span text:style-name="T4">周月琴</text:span><text:span text:style-name="T3">)(100-0100-0006-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15" table:style-name="ce22">
            <text:p>50291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大同大學</text:p>
          </table:table-cell>
          <table:table-cell office:value-type="float" office:value="1246050" table:style-name="ce23">
            <text:p><text:s/>1,246,05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01202" table:style-name="ce1">
            <text:p>3701202</text:p>
          </table:table-cell>
          <table:table-cell office:value-type="float" office:value="1000309" table:style-name="ce25">
            <text:p>1000309</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14" table:style-name="ce22">
            <text:p>50291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臺科技大學</text:p>
          </table:table-cell>
          <table:table-cell office:value-type="float" office:value="2677500" table:style-name="ce23">
            <text:p><text:s/>2,677,5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6808" table:style-name="ce1">
            <text:p>52006808</text:p>
          </table:table-cell>
          <table:table-cell office:value-type="float" office:value="1000309" table:style-name="ce25">
            <text:p>1000309</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11" table:style-name="ce22">
            <text:p>50291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台北海洋技術學院</text:p>
          </table:table-cell>
          <table:table-cell office:value-type="float" office:value="2450250" table:style-name="ce23">
            <text:p><text:s/>2,450,25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3105" table:style-name="ce1">
            <text:p>29903105</text:p>
          </table:table-cell>
          <table:table-cell office:value-type="float" office:value="1000309" table:style-name="ce25">
            <text:p>1000309</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16" table:style-name="ce22">
            <text:p>50291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明新科技大學</text:p>
          </table:table-cell>
          <table:table-cell office:value-type="float" office:value="1972800" table:style-name="ce23">
            <text:p><text:s/>1,972,8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6802708" table:style-name="ce1">
            <text:p>46802708</text:p>
          </table:table-cell>
          <table:table-cell office:value-type="float" office:value="1000309" table:style-name="ce25">
            <text:p>1000309</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372" table:style-name="ce22">
            <text:p>50337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長庚技術學院</text:p>
          </table:table-cell>
          <table:table-cell office:value-type="float" office:value="101700" table:style-name="ce23">
            <text:p><text:s/>101,7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12809" table:style-name="ce1">
            <text:p>2612809</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375" table:style-name="ce22">
            <text:p>50337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敏惠醫護管理專科學校</text:p>
          </table:table-cell>
          <table:table-cell office:value-type="float" office:value="578700" table:style-name="ce23">
            <text:p><text:s/>578,7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1801235" table:style-name="ce1">
            <text:p>71801235</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13" table:style-name="ce22">
            <text:p>50291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朝陽科技大學</text:p>
          </table:table-cell>
          <table:table-cell office:value-type="float" office:value="2771550" table:style-name="ce23">
            <text:p><text:s/>2,771,55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09" table:style-name="ce25">
            <text:p>1000309</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76" table:style-name="ce22">
            <text:p>50327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慈濟大學</text:p>
          </table:table-cell>
          <table:table-cell office:value-type="float" office:value="643590" table:style-name="ce23">
            <text:p><text:s/>643,59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152423" table:style-name="ce1">
            <text:p>8152423</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373" table:style-name="ce22">
            <text:p>50337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新生醫護管理專科學校</text:p>
          </table:table-cell>
          <table:table-cell office:value-type="float" office:value="549000" table:style-name="ce23">
            <text:p><text:s/>549,0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3639417" table:style-name="ce1">
            <text:p>43639417</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18" table:style-name="ce22">
            <text:p>502918</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聖約翰科技大學</text:p>
          </table:table-cell>
          <table:table-cell office:value-type="float" office:value="1916640" table:style-name="ce23">
            <text:p><text:s/>1,916,64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1400" table:style-name="ce1">
            <text:p>37301400</text:p>
          </table:table-cell>
          <table:table-cell office:value-type="float" office:value="1000309" table:style-name="ce25">
            <text:p>1000309</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75" table:style-name="ce22">
            <text:p>50327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臺北醫學大學</text:p>
          </table:table-cell>
          <table:table-cell office:value-type="float" office:value="657180" table:style-name="ce23">
            <text:p><text:s/>657,18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24606" table:style-name="ce1">
            <text:p>3724606</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12" table:style-name="ce22">
            <text:p>50291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輔仁大學</text:p>
          </table:table-cell>
          <table:table-cell office:value-type="float" office:value="3149730" table:style-name="ce23">
            <text:p><text:s/>3,149,73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5701598" table:style-name="ce1">
            <text:p>35701598</text:p>
          </table:table-cell>
          <table:table-cell office:value-type="float" office:value="1000309" table:style-name="ce25">
            <text:p>1000309</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374" table:style-name="ce22">
            <text:p>50337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興國管理學院</text:p>
          </table:table-cell>
          <table:table-cell office:value-type="float" office:value="593460" table:style-name="ce23">
            <text:p><text:s/>593,46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960853" table:style-name="ce1">
            <text:p>17960853</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10" table:style-name="ce22">
            <text:p>50291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環球科技大學(原環球技術學院990803更名)</text:p>
          </table:table-cell>
          <table:table-cell office:value-type="float" office:value="2905875" table:style-name="ce23">
            <text:p><text:s/>2,905,87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195241" table:style-name="ce1">
            <text:p>6195241</text:p>
          </table:table-cell>
          <table:table-cell office:value-type="float" office:value="1000309" table:style-name="ce25">
            <text:p>1000309</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17" table:style-name="ce22">
            <text:p>50291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蘭陽技術學院</text:p>
          </table:table-cell>
          <table:table-cell office:value-type="float" office:value="3039300" table:style-name="ce23">
            <text:p><text:s/>3,039,3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0400501" table:style-name="ce1">
            <text:p>40400501</text:p>
          </table:table-cell>
          <table:table-cell office:value-type="float" office:value="1000309" table:style-name="ce25">
            <text:p>1000309</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72" table:style-name="ce22">
            <text:p>50327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大仁科技大學</text:p>
          </table:table-cell>
          <table:table-cell office:value-type="float" office:value="2823300" table:style-name="ce23">
            <text:p><text:s/>2,823,3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1001507" table:style-name="ce1">
            <text:p>91001507</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76" table:style-name="ce22">
            <text:p>50337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大華技術學院</text:p>
          </table:table-cell>
          <table:table-cell office:value-type="float" office:value="1847250" table:style-name="ce23">
            <text:p><text:s/>1,847,25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8300202" table:style-name="ce1">
            <text:p>48300202</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69" table:style-name="ce22">
            <text:p>503269</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大葉大學</text:p>
          </table:table-cell>
          <table:table-cell office:value-type="float" office:value="2543850" table:style-name="ce23">
            <text:p><text:s/>2,543,85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988413" table:style-name="ce1">
            <text:p>5988413</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65" table:style-name="ce22">
            <text:p>50326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大漢技術學院</text:p>
          </table:table-cell>
          <table:table-cell office:value-type="float" office:value="1769805" table:style-name="ce23">
            <text:p><text:s/>1,769,80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4733864" table:style-name="ce1">
            <text:p>94733864</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57" table:style-name="ce22">
            <text:p>50315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州技術學院</text:p>
          </table:table-cell>
          <table:table-cell office:value-type="float" office:value="3152700" table:style-name="ce23">
            <text:p><text:s/>3,152,7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0001714" table:style-name="ce1">
            <text:p>60001714</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68" table:style-name="ce22">
            <text:p>503268</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原大學</text:p>
          </table:table-cell>
          <table:table-cell office:value-type="float" office:value="1886805" table:style-name="ce23">
            <text:p><text:s/>1,886,80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67" table:style-name="ce22">
            <text:p>50326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華科技大學</text:p>
          </table:table-cell>
          <table:table-cell office:value-type="float" office:value="1671435" table:style-name="ce23">
            <text:p><text:s/>1,671,43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12404" table:style-name="ce1">
            <text:p>3812404</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70" table:style-name="ce22">
            <text:p>50327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華醫事科技大學</text:p>
          </table:table-cell>
          <table:table-cell office:value-type="float" office:value="3721374" table:style-name="ce23">
            <text:p><text:s/>3,721,374<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022" table:style-name="ce1">
            <text:p>73502022</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77" table:style-name="ce22">
            <text:p>50337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元培科技大學</text:p>
          </table:table-cell>
          <table:table-cell office:value-type="float" office:value="1870470" table:style-name="ce23">
            <text:p><text:s/>1,870,47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6802307" table:style-name="ce1">
            <text:p>46802307</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85" table:style-name="ce22">
            <text:p>50338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文藻外語學院</text:p>
          </table:table-cell>
          <table:table-cell office:value-type="float" office:value="1348785" table:style-name="ce23">
            <text:p><text:s/>1,348,78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16" table:style-name="ce21">
            <text:p>1000316</text:p>
          </table:table-cell>
          <table:table-cell office:value-type="float" office:value="503149" table:style-name="ce22">
            <text:p>503149</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台南應用科技大學(原台南科技大學991001更名)</text:p>
          </table:table-cell>
          <table:table-cell office:value-type="float" office:value="3274470" table:style-name="ce23">
            <text:p><text:s/>3,274,47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206" table:style-name="ce1">
            <text:p>73502206</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56" table:style-name="ce22">
            <text:p>50315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台灣首府大學(原致遠管理學院,99.8.1更名)</text:p>
          </table:table-cell>
          <table:table-cell office:value-type="float" office:value="2766195" table:style-name="ce23">
            <text:p><text:s/>2,766,19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0243455" table:style-name="ce1">
            <text:p>20243455</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81" table:style-name="ce22">
            <text:p>50338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永達技術學院</text:p>
          </table:table-cell>
          <table:table-cell office:value-type="float" office:value="1915650" table:style-name="ce23">
            <text:p><text:s/>1,915,65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1001605" table:style-name="ce1">
            <text:p>91001605</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62" table:style-name="ce22">
            <text:p>50326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玄奘大學</text:p>
          </table:table-cell>
          <table:table-cell office:value-type="float" office:value="1930500" table:style-name="ce23">
            <text:p><text:s/>1,930,5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8285352" table:style-name="ce1">
            <text:p>98285352</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80" table:style-name="ce22">
            <text:p>50338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佛光大學</text:p>
          </table:table-cell>
          <table:table-cell office:value-type="float" office:value="1121400" table:style-name="ce23">
            <text:p><text:s/>1,121,4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7786870" table:style-name="ce1">
            <text:p>87786870</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50" table:style-name="ce22">
            <text:p>50315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吳鳳科技大學(原吳鳳技術學院,99.8.1更名)</text:p>
          </table:table-cell>
          <table:table-cell office:value-type="float" office:value="2647710" table:style-name="ce23">
            <text:p><text:s/>2,647,71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24658" table:style-name="ce1">
            <text:p>66024658</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55" table:style-name="ce22">
            <text:p>50315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育達商業科技大學</text:p>
          </table:table-cell>
          <table:table-cell office:value-type="float" office:value="2487600" table:style-name="ce23">
            <text:p><text:s/>2,487,6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1588472" table:style-name="ce1">
            <text:p>81588472</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71" table:style-name="ce22">
            <text:p>50337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亞東技術學院</text:p>
          </table:table-cell>
          <table:table-cell office:value-type="float" office:value="1325475" table:style-name="ce23">
            <text:p><text:s/>1,325,47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3910" table:style-name="ce1">
            <text:p>33503910</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55" table:style-name="ce22">
            <text:p>50325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東方技術學院</text:p>
          </table:table-cell>
          <table:table-cell office:value-type="float" office:value="2735325" table:style-name="ce23">
            <text:p><text:s/>2,735,32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8501417" table:style-name="ce1">
            <text:p>88501417</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73" table:style-name="ce22">
            <text:p>50327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東南科技大學</text:p>
          </table:table-cell>
          <table:table-cell office:value-type="float" office:value="2970000" table:style-name="ce23">
            <text:p><text:s/>2,970,0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201034" table:style-name="ce1">
            <text:p>38201034</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82" table:style-name="ce22">
            <text:p>50338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東海大學</text:p>
          </table:table-cell>
          <table:table-cell office:value-type="float" office:value="2319300" table:style-name="ce23">
            <text:p><text:s/>2,319,3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4800" table:style-name="ce1">
            <text:p>52004800</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87" table:style-name="ce22">
            <text:p>50338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南亞技術學院</text:p>
          </table:table-cell>
          <table:table-cell office:value-type="float" office:value="2725380" table:style-name="ce23">
            <text:p><text:s/>2,725,38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550" table:style-name="ce1">
            <text:p>45002550</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74" table:style-name="ce22">
            <text:p>50327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南華大學</text:p>
          </table:table-cell>
          <table:table-cell office:value-type="float" office:value="2627685" table:style-name="ce23">
            <text:p><text:s/>2,627,68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628737" table:style-name="ce1">
            <text:p>8628737</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54" table:style-name="ce22">
            <text:p>50315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南開科技大學</text:p>
          </table:table-cell>
          <table:table-cell office:value-type="float" office:value="3329100" table:style-name="ce23">
            <text:p><text:s/>3,329,1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1604220" table:style-name="ce1">
            <text:p>61604220</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79" table:style-name="ce22">
            <text:p>503379</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致理技術學院</text:p>
          </table:table-cell>
          <table:table-cell office:value-type="float" office:value="1508760" table:style-name="ce23">
            <text:p><text:s/>1,508,76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3503708" table:style-name="ce1">
            <text:p>33503708</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86" table:style-name="ce22">
            <text:p>50338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修平技術學院</text:p>
          </table:table-cell>
          <table:table-cell office:value-type="float" office:value="1393380" table:style-name="ce23">
            <text:p><text:s/>1,393,38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6700" table:style-name="ce1">
            <text:p>52006700</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78" table:style-name="ce22">
            <text:p>503378</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淡江大學</text:p>
          </table:table-cell>
          <table:table-cell office:value-type="float" office:value="3963690" table:style-name="ce23">
            <text:p><text:s/>3,963,69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52" table:style-name="ce22">
            <text:p>50315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逢甲大學</text:p>
          </table:table-cell>
          <table:table-cell office:value-type="float" office:value="1707750" table:style-name="ce23">
            <text:p><text:s/>1,707,75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5505" table:style-name="ce1">
            <text:p>52005505</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84" table:style-name="ce22">
            <text:p>50338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華梵大學</text:p>
          </table:table-cell>
          <table:table-cell office:value-type="float" office:value="1851030" table:style-name="ce23">
            <text:p><text:s/>1,851,03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276051" table:style-name="ce1">
            <text:p>2276051</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46" table:style-name="ce22">
            <text:p>50314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萬能科技大學</text:p>
          </table:table-cell>
          <table:table-cell office:value-type="float" office:value="1884375" table:style-name="ce23">
            <text:p><text:s/>1,884,37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3642383" table:style-name="ce1">
            <text:p>43642383</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54" table:style-name="ce22">
            <text:p>50325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僑光科技大學</text:p>
          </table:table-cell>
          <table:table-cell office:value-type="float" office:value="1151100" table:style-name="ce23">
            <text:p><text:s/>1,151,1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7004" table:style-name="ce1">
            <text:p>52007004</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63" table:style-name="ce22">
            <text:p>50326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嘉南藥理科技大學</text:p>
          </table:table-cell>
          <table:table-cell office:value-type="float" office:value="2900632" table:style-name="ce23">
            <text:p><text:s/>2,900,632<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304" table:style-name="ce1">
            <text:p>73502304</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53" table:style-name="ce22">
            <text:p>50325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實踐大學</text:p>
          </table:table-cell>
          <table:table-cell office:value-type="float" office:value="3117600" table:style-name="ce23">
            <text:p><text:s/>3,117,6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24401" table:style-name="ce1">
            <text:p>3724401</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66" table:style-name="ce22">
            <text:p>50326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輔英科技大學</text:p>
          </table:table-cell>
          <table:table-cell office:value-type="float" office:value="1687028" table:style-name="ce23">
            <text:p><text:s/>1,687,028<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5500287" table:style-name="ce1">
            <text:p>85500287</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48" table:style-name="ce22">
            <text:p>503148</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遠東科技大學</text:p>
          </table:table-cell>
          <table:table-cell office:value-type="float" office:value="2239335" table:style-name="ce23">
            <text:p><text:s/>2,239,33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016" table:style-name="ce1">
            <text:p>73502016</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51" table:style-name="ce22">
            <text:p>50315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銘傳大學</text:p>
          </table:table-cell>
          <table:table-cell office:value-type="float" office:value="2470050" table:style-name="ce23">
            <text:p><text:s/>2,470,05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2801" table:style-name="ce1">
            <text:p>29902801</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53" table:style-name="ce22">
            <text:p>50315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德明財經科技大學</text:p>
          </table:table-cell>
          <table:table-cell office:value-type="float" office:value="2607435" table:style-name="ce23">
            <text:p><text:s/>2,607,43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12501" table:style-name="ce1">
            <text:p>3812501</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271" table:style-name="ce22">
            <text:p>50327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稻江科技暨管理學院</text:p>
          </table:table-cell>
          <table:table-cell office:value-type="float" office:value="1904400" table:style-name="ce23">
            <text:p><text:s/>1,904,4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4804290" table:style-name="ce1">
            <text:p>74804290</text:p>
          </table:table-cell>
          <table:table-cell office:value-type="float" office:value="1000311" table:style-name="ce25">
            <text:p>100031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147" table:style-name="ce22">
            <text:p>50314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樹德科技大學</text:p>
          </table:table-cell>
          <table:table-cell office:value-type="float" office:value="2978550" table:style-name="ce23">
            <text:p><text:s/>2,978,55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7900886" table:style-name="ce1">
            <text:p>87900886</text:p>
          </table:table-cell>
          <table:table-cell office:value-type="float" office:value="1000310" table:style-name="ce25">
            <text:p>1000310</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83" table:style-name="ce22">
            <text:p>50338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醒吾技術學院</text:p>
          </table:table-cell>
          <table:table-cell office:value-type="float" office:value="1984860" table:style-name="ce23">
            <text:p><text:s/>1,984,86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5704906" table:style-name="ce1">
            <text:p>35704906</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70" table:style-name="ce22">
            <text:p>50337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嶺東科技大學</text:p>
          </table:table-cell>
          <table:table-cell office:value-type="float" office:value="2509425" table:style-name="ce23">
            <text:p><text:s/>2,509,425<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753579" table:style-name="ce1">
            <text:p>52753579</text:p>
          </table:table-cell>
          <table:table-cell office:value-type="float" office:value="1000314" table:style-name="ce25">
            <text:p>1000314</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79" table:style-name="ce22">
            <text:p>503479</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崇仁醫護管理專科學校</text:p>
          </table:table-cell>
          <table:table-cell office:value-type="float" office:value="646200" table:style-name="ce23">
            <text:p><text:s/>646,2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06639" table:style-name="ce1">
            <text:p>66006639</text:p>
          </table:table-cell>
          <table:table-cell office:value-type="float" office:value="1000315" table:style-name="ce25">
            <text:p>1000315</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80" table:style-name="ce22">
            <text:p>50348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聖母醫護管理專科學校</text:p>
          </table:table-cell>
          <table:table-cell office:value-type="float" office:value="562500" table:style-name="ce23">
            <text:p><text:s/>562,5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2003541" table:style-name="ce1">
            <text:p>42003541</text:p>
          </table:table-cell>
          <table:table-cell office:value-type="float" office:value="1000315" table:style-name="ce25">
            <text:p>1000315</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03" table:style-name="ce22">
            <text:p>50290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朝陽科技大學</text:p>
          </table:table-cell>
          <table:table-cell office:value-type="float" office:value="600000" table:style-name="ce23">
            <text:p><text:s/>600,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09" table:style-name="ce25">
            <text:p>1000309</text:p>
          </table:table-cell>
          <table:table-cell office:value-type="string" table:style-name="ce25">
            <text:p>特教小組<text:span text:style-name="T3">(</text:span><text:span text:style-name="T4">邱逢春</text:span><text:span text:style-name="T3">)(100-65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76" table:style-name="ce22">
            <text:p>50347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元培科技大學</text:p>
          </table:table-cell>
          <table:table-cell office:value-type="float" office:value="360000" table:style-name="ce23">
            <text:p><text:s/>360,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46802307" table:style-name="ce1">
            <text:p>46802307</text:p>
          </table:table-cell>
          <table:table-cell office:value-type="float" office:value="1000315" table:style-name="ce25">
            <text:p>1000315</text:p>
          </table:table-cell>
          <table:table-cell office:value-type="string" table:style-name="ce25">
            <text:p>特教小組<text:span text:style-name="T3">(</text:span><text:span text:style-name="T4">邱逢春</text:span><text:span text:style-name="T3">)(100-65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78" table:style-name="ce22">
            <text:p>50347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華梵大學</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2276051" table:style-name="ce1">
            <text:p>2276051</text:p>
          </table:table-cell>
          <table:table-cell office:value-type="float" office:value="1000315" table:style-name="ce25">
            <text:p>1000315</text:p>
          </table:table-cell>
          <table:table-cell office:value-type="string" table:style-name="ce25">
            <text:p>特教小組<text:span text:style-name="T3">(</text:span><text:span text:style-name="T4">邱逢春</text:span><text:span text:style-name="T3">)(100-65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81" table:style-name="ce22">
            <text:p>50348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德霖技術學院</text:p>
          </table:table-cell>
          <table:table-cell office:value-type="float" office:value="600000" table:style-name="ce23">
            <text:p><text:s/>600,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33503030" table:style-name="ce1">
            <text:p>33503030</text:p>
          </table:table-cell>
          <table:table-cell office:value-type="float" office:value="1000315" table:style-name="ce25">
            <text:p>1000315</text:p>
          </table:table-cell>
          <table:table-cell office:value-type="string" table:style-name="ce25">
            <text:p>特教小組<text:span text:style-name="T3">(</text:span><text:span text:style-name="T4">邱逢春</text:span><text:span text:style-name="T3">)(100-65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477" table:style-name="ce22">
            <text:p>50347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稻江科技暨管理學院</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4804290" table:style-name="ce1">
            <text:p>74804290</text:p>
          </table:table-cell>
          <table:table-cell office:value-type="float" office:value="1000315" table:style-name="ce25">
            <text:p>1000315</text:p>
          </table:table-cell>
          <table:table-cell office:value-type="string" table:style-name="ce25">
            <text:p>特教小組<text:span text:style-name="T3">(</text:span><text:span text:style-name="T4">邱逢春</text:span><text:span text:style-name="T3">)(100-6500-003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3" table:style-name="ce21">
            <text:p>1000323</text:p>
          </table:table-cell>
          <table:table-cell office:value-type="float" office:value="503729" table:style-name="ce22">
            <text:p>503729</text:p>
          </table:table-cell>
          <table:table-cell office:value-type="float" office:value="51200010903" table:style-name="ce15">
            <text:p>51200010903</text:p>
          </table:table-cell>
          <table:table-cell office:value-type="string" table:style-name="ce15">
            <text:p>補助2011年部落校園衛生教育及性教育宣導活動經費<text:s/></text:p>
          </table:table-cell>
          <table:table-cell office:value-type="string" table:style-name="ce22">
            <text:p>社團法人中華民國少數族群權益促進協會</text:p>
          </table:table-cell>
          <table:table-cell office:value-type="float" office:value="100000" table:style-name="ce23">
            <text:p><text:s/>100,000<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80904520" table:style-name="ce1">
            <text:p>80904520</text:p>
          </table:table-cell>
          <table:table-cell office:value-type="float" office:value="1000318" table:style-name="ce25">
            <text:p>1000318</text:p>
          </table:table-cell>
          <table:table-cell office:value-type="string" table:style-name="ce25">
            <text:p>體育司二科<text:span text:style-name="T3">(</text:span><text:span text:style-name="T4">郭淑芬</text:span><text:span text:style-name="T3">)(100-1602-002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33" table:style-name="ce22">
            <text:p>504233</text:p>
          </table:table-cell>
          <table:table-cell office:value-type="float" office:value="51200010903" table:style-name="ce15">
            <text:p>51200010903</text:p>
          </table:table-cell>
          <table:table-cell office:value-type="string" table:style-name="ce15">
            <text:p>補助辦理「活力2011．E起舞動全國原住民族青少年及兒童母語歌舞劇競賽」活動第1期款<text:s/></text:p>
          </table:table-cell>
          <table:table-cell office:value-type="string" table:style-name="ce22">
            <text:p>中華民國原住民知識經濟發展協會</text:p>
          </table:table-cell>
          <table:table-cell office:value-type="float" office:value="3600000" table:style-name="ce23">
            <text:p><text:s/>3,600,000<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80904084" table:style-name="ce1">
            <text:p>80904084</text:p>
          </table:table-cell>
          <table:table-cell office:value-type="float" office:value="1000328" table:style-name="ce25">
            <text:p>1000328</text:p>
          </table:table-cell>
          <table:table-cell office:value-type="string" table:style-name="ce25">
            <text:p>教研會<text:span text:style-name="T3">(</text:span><text:span text:style-name="T4">柯瑛娥</text:span><text:span text:style-name="T3">)(100-5100-002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359" table:style-name="ce22">
            <text:p>503359</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慈惠醫護管理專科學校</text:p>
          </table:table-cell>
          <table:table-cell office:value-type="float" office:value="558255" table:style-name="ce23">
            <text:p><text:s/>558,255<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91600600" table:style-name="ce1">
            <text:p>91600600</text:p>
          </table:table-cell>
          <table:table-cell office:value-type="float" office:value="1000314" table:style-name="ce25">
            <text:p>1000314</text:p>
          </table:table-cell>
          <table:table-cell office:value-type="string" table:style-name="ce25">
            <text:p>技職司一科<text:span text:style-name="T3">(</text:span><text:span text:style-name="T4">吳美娥</text:span><text:span text:style-name="T3">)(100-1201-001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48" table:style-name="ce22">
            <text:p>503548</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美和科技大學(99.8.1更名,原美和技術學院)</text:p>
          </table:table-cell>
          <table:table-cell office:value-type="float" office:value="440830" table:style-name="ce23">
            <text:p><text:s/>440,830<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92501207" table:style-name="ce1">
            <text:p>92501207</text:p>
          </table:table-cell>
          <table:table-cell office:value-type="float" office:value="1000316" table:style-name="ce25">
            <text:p>1000316</text:p>
          </table:table-cell>
          <table:table-cell office:value-type="string" table:style-name="ce25">
            <text:p>技職司一科<text:span text:style-name="T3">(</text:span><text:span text:style-name="T4">吳美娥</text:span><text:span text:style-name="T3">)(100-1201-001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34" table:style-name="ce22">
            <text:p>504234</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大漢技術學院</text:p>
          </table:table-cell>
          <table:table-cell office:value-type="float" office:value="650575" table:style-name="ce23">
            <text:p><text:s/>650,575<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94733864" table:style-name="ce1">
            <text:p>94733864</text:p>
          </table:table-cell>
          <table:table-cell office:value-type="float" office:value="1000328" table:style-name="ce25">
            <text:p>1000328</text:p>
          </table:table-cell>
          <table:table-cell office:value-type="string" table:style-name="ce25">
            <text:p>技職司一科<text:span text:style-name="T3">(</text:span><text:span text:style-name="T4">吳美娥</text:span><text:span text:style-name="T3">)(100-1201-001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35" table:style-name="ce22">
            <text:p>504235</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弘光科技大學</text:p>
          </table:table-cell>
          <table:table-cell office:value-type="float" office:value="432295" table:style-name="ce23">
            <text:p><text:s/>432,295<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56503102" table:style-name="ce1">
            <text:p>56503102</text:p>
          </table:table-cell>
          <table:table-cell office:value-type="float" office:value="1000328" table:style-name="ce25">
            <text:p>1000328</text:p>
          </table:table-cell>
          <table:table-cell office:value-type="string" table:style-name="ce25">
            <text:p>技職司一科<text:span text:style-name="T3">(</text:span><text:span text:style-name="T4">吳美娥</text:span><text:span text:style-name="T3">)(100-1201-001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236" table:style-name="ce22">
            <text:p>504236</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樹人醫護管理專科學校</text:p>
          </table:table-cell>
          <table:table-cell office:value-type="float" office:value="299694" table:style-name="ce23">
            <text:p><text:s/>299,694<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88500064" table:style-name="ce1">
            <text:p>88500064</text:p>
          </table:table-cell>
          <table:table-cell office:value-type="float" office:value="1000328" table:style-name="ce25">
            <text:p>1000328</text:p>
          </table:table-cell>
          <table:table-cell office:value-type="string" table:style-name="ce25">
            <text:p>技職司一科<text:span text:style-name="T3">(</text:span><text:span text:style-name="T4">吳美娥</text:span><text:span text:style-name="T3">)(100-1201-001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31" table:style-name="ce22">
            <text:p>503431</text:p>
          </table:table-cell>
          <table:table-cell office:value-type="float" office:value="51200010903" table:style-name="ce15">
            <text:p>51200010903</text:p>
          </table:table-cell>
          <table:table-cell office:value-type="string" table:style-name="ce15">
            <text:p>補助辦理國民教育階段學生及原住民學生之中輟預防與輔導活動經費<text:s/></text:p>
          </table:table-cell>
          <table:table-cell office:value-type="string" table:style-name="ce22">
            <text:p>社團法人台灣安心家庭關懷協會</text:p>
          </table:table-cell>
          <table:table-cell office:value-type="float" office:value="100000" table:style-name="ce23">
            <text:p><text:s/>100,000<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10795773" table:style-name="ce1">
            <text:p>10795773</text:p>
          </table:table-cell>
          <table:table-cell office:value-type="float" office:value="1000315" table:style-name="ce25">
            <text:p>1000315</text:p>
          </table:table-cell>
          <table:table-cell office:value-type="string" table:style-name="ce25">
            <text:p>訓委會<text:span text:style-name="T3">(</text:span><text:span text:style-name="T4">洪麗芬</text:span><text:span text:style-name="T3">)(100-5200-002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969" table:style-name="ce22">
            <text:p>503969</text:p>
          </table:table-cell>
          <table:table-cell office:value-type="float" office:value="51200010903" table:style-name="ce15">
            <text:p>51200010903</text:p>
          </table:table-cell>
          <table:table-cell office:value-type="string" table:style-name="ce15">
            <text:p>補助辦理國民教育階段學生及原住民學生之中輟預防與輔導活動經費<text:s/></text:p>
          </table:table-cell>
          <table:table-cell office:value-type="string" table:style-name="ce22">
            <text:p>社團法人台灣彩虹雙福協會</text:p>
          </table:table-cell>
          <table:table-cell office:value-type="float" office:value="50000" table:style-name="ce23">
            <text:p><text:s/>50,000<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10903061" table:style-name="ce1">
            <text:p>10903061</text:p>
          </table:table-cell>
          <table:table-cell office:value-type="float" office:value="1000323" table:style-name="ce25">
            <text:p>1000323</text:p>
          </table:table-cell>
          <table:table-cell office:value-type="string" table:style-name="ce25">
            <text:p>訓委會<text:span text:style-name="T3">(</text:span><text:span text:style-name="T4">洪麗芬</text:span><text:span text:style-name="T3">)(100-5200-002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46" table:style-name="ce22">
            <text:p>503946</text:p>
          </table:table-cell>
          <table:table-cell office:value-type="float" office:value="51200010903" table:style-name="ce15">
            <text:p>51200010903</text:p>
          </table:table-cell>
          <table:table-cell office:value-type="string" table:style-name="ce15">
            <text:p>補助辦理國民教育階段學生及原住民學生之中輟預防與輔導活動經費<text:s/></text:p>
          </table:table-cell>
          <table:table-cell office:value-type="string" table:style-name="ce22">
            <text:p>財團法人聖迪斯哥文教基金會</text:p>
          </table:table-cell>
          <table:table-cell office:value-type="float" office:value="30000" table:style-name="ce23">
            <text:p><text:s/>30,000<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988857" table:style-name="ce1">
            <text:p>988857</text:p>
          </table:table-cell>
          <table:table-cell office:value-type="float" office:value="1000323" table:style-name="ce25">
            <text:p>1000323</text:p>
          </table:table-cell>
          <table:table-cell office:value-type="string" table:style-name="ce25">
            <text:p>訓委會<text:span text:style-name="T3">(</text:span><text:span text:style-name="T4">洪麗芬</text:span><text:span text:style-name="T3">)(100-5200-002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323" table:style-name="ce22">
            <text:p>503323</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中華大學</text:p>
          </table:table-cell>
          <table:table-cell office:value-type="float" office:value="36000" table:style-name="ce23">
            <text:p><text:s/>36,000<text:s/></text:p>
          </table:table-cell>
          <table:table-cell office:value-type="string" table:style-name="ce24">
            <text:p>科技教育</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98274518" table:style-name="ce1">
            <text:p>98274518</text:p>
          </table:table-cell>
          <table:table-cell office:value-type="float" office:value="1000314" table:style-name="ce25">
            <text:p>1000314</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323" table:style-name="ce22">
            <text:p>503323</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中華醫事科技大學</text:p>
          </table:table-cell>
          <table:table-cell office:value-type="float" office:value="60000" table:style-name="ce23">
            <text:p><text:s/>60,000<text:s/></text:p>
          </table:table-cell>
          <table:table-cell office:value-type="string" table:style-name="ce24">
            <text:p>科技教育</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3502022" table:style-name="ce1">
            <text:p>73502022</text:p>
          </table:table-cell>
          <table:table-cell office:value-type="float" office:value="1000314" table:style-name="ce25">
            <text:p>1000314</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2" table:style-name="ce22">
            <text:p>503322</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大葉大學</text:p>
          </table:table-cell>
          <table:table-cell office:value-type="float" office:value="128000" table:style-name="ce23">
            <text:p><text:s/>128,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988413" table:style-name="ce1">
            <text:p>5988413</text:p>
          </table:table-cell>
          <table:table-cell office:value-type="float" office:value="1000314" table:style-name="ce25">
            <text:p>1000314</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2" table:style-name="ce22">
            <text:p>503322</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南臺科技大學</text:p>
          </table:table-cell>
          <table:table-cell office:value-type="float" office:value="220000" table:style-name="ce23">
            <text:p><text:s/>220,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14" table:style-name="ce25">
            <text:p>1000314</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2" table:style-name="ce22">
            <text:p>503322</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中華大學</text:p>
          </table:table-cell>
          <table:table-cell office:value-type="float" office:value="373000" table:style-name="ce23">
            <text:p><text:s/>373,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8274518" table:style-name="ce1">
            <text:p>98274518</text:p>
          </table:table-cell>
          <table:table-cell office:value-type="float" office:value="1000314" table:style-name="ce25">
            <text:p>1000314</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2" table:style-name="ce22">
            <text:p>503322</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中原大學</text:p>
          </table:table-cell>
          <table:table-cell office:value-type="float" office:value="185000" table:style-name="ce23">
            <text:p><text:s/>185,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14" table:style-name="ce25">
            <text:p>1000314</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2" table:style-name="ce22">
            <text:p>503322</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中華醫事科技大學</text:p>
          </table:table-cell>
          <table:table-cell office:value-type="float" office:value="165000" table:style-name="ce23">
            <text:p><text:s/>165,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022" table:style-name="ce1">
            <text:p>73502022</text:p>
          </table:table-cell>
          <table:table-cell office:value-type="float" office:value="1000314" table:style-name="ce25">
            <text:p>1000314</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2" table:style-name="ce22">
            <text:p>503322</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開南大學</text:p>
          </table:table-cell>
          <table:table-cell office:value-type="float" office:value="212000" table:style-name="ce23">
            <text:p><text:s/>212,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6445246" table:style-name="ce1">
            <text:p>36445246</text:p>
          </table:table-cell>
          <table:table-cell office:value-type="float" office:value="1000314" table:style-name="ce25">
            <text:p>1000314</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58" table:style-name="ce22">
            <text:p>503658</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亞洲大學</text:p>
          </table:table-cell>
          <table:table-cell office:value-type="float" office:value="143000" table:style-name="ce23">
            <text:p><text:s/>143,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713214" table:style-name="ce1">
            <text:p>17713214</text:p>
          </table:table-cell>
          <table:table-cell office:value-type="float" office:value="1000317" table:style-name="ce25">
            <text:p>1000317</text:p>
          </table:table-cell>
          <table:table-cell office:value-type="string" table:style-name="ce25">
            <text:p>顧問室(藍曼琪)(100-7100-0012-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58" table:style-name="ce22">
            <text:p>503658</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靜宜大學</text:p>
          </table:table-cell>
          <table:table-cell office:value-type="float" office:value="196000" table:style-name="ce23">
            <text:p><text:s/>196,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24708" table:style-name="ce1">
            <text:p>52024708</text:p>
          </table:table-cell>
          <table:table-cell office:value-type="float" office:value="1000317" table:style-name="ce25">
            <text:p>1000317</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58" table:style-name="ce22">
            <text:p>503658</text:p>
          </table:table-cell>
          <table:table-cell office:value-type="float" office:value="51200010905" table:style-name="ce15">
            <text:p>51200010905</text:p>
          </table:table-cell>
          <table:table-cell office:value-type="string" table:style-name="ce15">
            <text:p>補助「智慧生活跨領域基礎與服務學習課程試辦計畫」經費<text:s/></text:p>
          </table:table-cell>
          <table:table-cell office:value-type="string" table:style-name="ce22">
            <text:p>靜宜大學</text:p>
          </table:table-cell>
          <table:table-cell office:value-type="float" office:value="15000" table:style-name="ce23">
            <text:p><text:s/>15,000<text:s/></text:p>
          </table:table-cell>
          <table:table-cell office:value-type="string" table:style-name="ce24">
            <text:p>科技教育</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52024708" table:style-name="ce1">
            <text:p>52024708</text:p>
          </table:table-cell>
          <table:table-cell office:value-type="float" office:value="1000317" table:style-name="ce25">
            <text:p>1000317</text:p>
          </table:table-cell>
          <table:table-cell office:value-type="string" table:style-name="ce25">
            <text:p>顧問室<text:span text:style-name="T3">(</text:span><text:span text:style-name="T4">藍曼琪</text:span><text:span text:style-name="T3">)(100-7100-001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58" table:style-name="ce22">
            <text:p>503558</text:p>
          </table:table-cell>
          <table:table-cell office:value-type="float" office:value="51200010905" table:style-name="ce15">
            <text:p>51200010905</text:p>
          </table:table-cell>
          <table:table-cell office:value-type="string" table:style-name="ce15">
            <text:p>補助100年度人文社科相關領域計畫辦公室第二期款<text:s/></text:p>
          </table:table-cell>
          <table:table-cell office:value-type="string" table:style-name="ce22">
            <text:p>輔仁大學</text:p>
          </table:table-cell>
          <table:table-cell office:value-type="float" office:value="882945" table:style-name="ce23">
            <text:p><text:s/>882,945<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5701598" table:style-name="ce1">
            <text:p>35701598</text:p>
          </table:table-cell>
          <table:table-cell office:value-type="float" office:value="1000316" table:style-name="ce25">
            <text:p>1000316</text:p>
          </table:table-cell>
          <table:table-cell office:value-type="string" table:style-name="ce25">
            <text:p>顧問室<text:span text:style-name="T3">(</text:span><text:span text:style-name="T4">李珮琳</text:span><text:span text:style-name="T3">)(100-7100-001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35" table:style-name="ce22">
            <text:p>502235</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中國醫藥大學</text:p>
          </table:table-cell>
          <table:table-cell office:value-type="float" office:value="3700000" table:style-name="ce23">
            <text:p><text:s/>3,700,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05408" table:style-name="ce1">
            <text:p>52005408</text:p>
          </table:table-cell>
          <table:table-cell office:value-type="float" office:value="1000302" table:style-name="ce25">
            <text:p>1000302</text:p>
          </table:table-cell>
          <table:table-cell office:value-type="string" table:style-name="ce25">
            <text:p>科技顧問室<text:span text:style-name="T3">(</text:span><text:span text:style-name="T4">胡郁芬</text:span><text:span text:style-name="T3">)(100-7100-0008-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35" table:style-name="ce22">
            <text:p>502235</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中國醫藥大學</text:p>
          </table:table-cell>
          <table:table-cell office:value-type="float" office:value="900000" table:style-name="ce23">
            <text:p><text:s/>900,000<text:s/></text:p>
          </table:table-cell>
          <table:table-cell office:value-type="string" table:style-name="ce24">
            <text:p>科技教育</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52005408" table:style-name="ce1">
            <text:p>52005408</text:p>
          </table:table-cell>
          <table:table-cell office:value-type="float" office:value="1000302" table:style-name="ce25">
            <text:p>1000302</text:p>
          </table:table-cell>
          <table:table-cell office:value-type="string" table:style-name="ce25">
            <text:p>科技顧問室<text:span text:style-name="T3">(</text:span><text:span text:style-name="T4">胡郁芬</text:span><text:span text:style-name="T3">)(100-7100-0008-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57" table:style-name="ce22">
            <text:p>502957</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長庚大學</text:p>
          </table:table-cell>
          <table:table-cell office:value-type="float" office:value="487688" table:style-name="ce23">
            <text:p><text:s/>487,688<text:s/></text:p>
          </table:table-cell>
          <table:table-cell office:value-type="string" table:style-name="ce24">
            <text:p>科技教育</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2612701" table:style-name="ce1">
            <text:p>2612701</text:p>
          </table:table-cell>
          <table:table-cell office:value-type="float" office:value="1000309" table:style-name="ce25">
            <text:p>1000309</text:p>
          </table:table-cell>
          <table:table-cell office:value-type="string" table:style-name="ce25">
            <text:p>顧問室<text:span text:style-name="T3">(</text:span><text:span text:style-name="T4">胡郁芬</text:span><text:span text:style-name="T3">)(100-7100-000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56" table:style-name="ce22">
            <text:p>50295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長庚大學</text:p>
          </table:table-cell>
          <table:table-cell office:value-type="float" office:value="1463062" table:style-name="ce23">
            <text:p><text:s/>1,463,062<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12701" table:style-name="ce1">
            <text:p>2612701</text:p>
          </table:table-cell>
          <table:table-cell office:value-type="float" office:value="1000309" table:style-name="ce25">
            <text:p>1000309</text:p>
          </table:table-cell>
          <table:table-cell office:value-type="string" table:style-name="ce25">
            <text:p>顧問室<text:span text:style-name="T3">(</text:span><text:span text:style-name="T4">胡郁芬</text:span><text:span text:style-name="T3">)(100-7100-000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1" table:style-name="ce21">
            <text:p>1000311</text:p>
          </table:table-cell>
          <table:table-cell office:value-type="float" office:value="502955" table:style-name="ce22">
            <text:p>502955</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正修科技大學</text:p>
          </table:table-cell>
          <table:table-cell office:value-type="float" office:value="200000" table:style-name="ce23">
            <text:p><text:s/>200,000<text:s/></text:p>
          </table:table-cell>
          <table:table-cell office:value-type="string" table:style-name="ce24">
            <text:p>科技教育</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85503904" table:style-name="ce1">
            <text:p>85503904</text:p>
          </table:table-cell>
          <table:table-cell office:value-type="float" office:value="1000309" table:style-name="ce25">
            <text:p>1000309</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54" table:style-name="ce22">
            <text:p>502954</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中華科技大學</text:p>
          </table:table-cell>
          <table:table-cell office:value-type="float" office:value="550000" table:style-name="ce23">
            <text:p><text:s/>550,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12404" table:style-name="ce1">
            <text:p>3812404</text:p>
          </table:table-cell>
          <table:table-cell office:value-type="float" office:value="1000309" table:style-name="ce25">
            <text:p>1000309</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54" table:style-name="ce22">
            <text:p>502954</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正修科技大學</text:p>
          </table:table-cell>
          <table:table-cell office:value-type="float" office:value="450000" table:style-name="ce23">
            <text:p><text:s/>450,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5503904" table:style-name="ce1">
            <text:p>85503904</text:p>
          </table:table-cell>
          <table:table-cell office:value-type="float" office:value="1000309" table:style-name="ce25">
            <text:p>1000309</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54" table:style-name="ce22">
            <text:p>502954</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北臺灣科學技術學院</text:p>
          </table:table-cell>
          <table:table-cell office:value-type="float" office:value="550000" table:style-name="ce23">
            <text:p><text:s/>550,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2611" table:style-name="ce1">
            <text:p>29902611</text:p>
          </table:table-cell>
          <table:table-cell office:value-type="float" office:value="1000309" table:style-name="ce25">
            <text:p>1000309</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2954" table:style-name="ce22">
            <text:p>502954</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東南科技大學</text:p>
          </table:table-cell>
          <table:table-cell office:value-type="float" office:value="550000" table:style-name="ce23">
            <text:p><text:s/>550,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201034" table:style-name="ce1">
            <text:p>38201034</text:p>
          </table:table-cell>
          <table:table-cell office:value-type="float" office:value="1000309" table:style-name="ce25">
            <text:p>1000309</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6" table:style-name="ce22">
            <text:p>503326</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崑山科技大學</text:p>
          </table:table-cell>
          <table:table-cell office:value-type="float" office:value="3242179" table:style-name="ce23">
            <text:p><text:s/>3,242,179<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108" table:style-name="ce1">
            <text:p>73502108</text:p>
          </table:table-cell>
          <table:table-cell office:value-type="float" office:value="1000314" table:style-name="ce25">
            <text:p>1000314</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6" table:style-name="ce22">
            <text:p>503326</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中原大學</text:p>
          </table:table-cell>
          <table:table-cell office:value-type="float" office:value="4400000" table:style-name="ce23">
            <text:p><text:s/>4,400,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14" table:style-name="ce25">
            <text:p>1000314</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6" table:style-name="ce22">
            <text:p>503326</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臺北醫學大學</text:p>
          </table:table-cell>
          <table:table-cell office:value-type="float" office:value="3000000" table:style-name="ce23">
            <text:p><text:s/>3,000,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24606" table:style-name="ce1">
            <text:p>3724606</text:p>
          </table:table-cell>
          <table:table-cell office:value-type="float" office:value="1000314" table:style-name="ce25">
            <text:p>1000314</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7" table:style-name="ce22">
            <text:p>503327</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中原大學</text:p>
          </table:table-cell>
          <table:table-cell office:value-type="float" office:value="900000" table:style-name="ce23">
            <text:p><text:s/>900,000<text:s/></text:p>
          </table:table-cell>
          <table:table-cell office:value-type="string" table:style-name="ce24">
            <text:p>科技教育</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14" table:style-name="ce25">
            <text:p>1000314</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7" table:style-name="ce22">
            <text:p>503327</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崑山科技大學</text:p>
          </table:table-cell>
          <table:table-cell office:value-type="float" office:value="1257821" table:style-name="ce23">
            <text:p><text:s/>1,257,821<text:s/></text:p>
          </table:table-cell>
          <table:table-cell office:value-type="string" table:style-name="ce24">
            <text:p>科技教育</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73502108" table:style-name="ce1">
            <text:p>73502108</text:p>
          </table:table-cell>
          <table:table-cell office:value-type="float" office:value="1000314" table:style-name="ce25">
            <text:p>1000314</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6" table:style-name="ce21">
            <text:p>1000316</text:p>
          </table:table-cell>
          <table:table-cell office:value-type="float" office:value="503327" table:style-name="ce22">
            <text:p>503327</text:p>
          </table:table-cell>
          <table:table-cell office:value-type="float" office:value="51200010905" table:style-name="ce15">
            <text:p>51200010905</text:p>
          </table:table-cell>
          <table:table-cell office:value-type="string" table:style-name="ce15">
            <text:p>補助辦理100年度「產業先進設備人才培育計畫」學程計畫(第一期款)<text:s/></text:p>
          </table:table-cell>
          <table:table-cell office:value-type="string" table:style-name="ce22">
            <text:p>臺北醫學大學</text:p>
          </table:table-cell>
          <table:table-cell office:value-type="float" office:value="1000000" table:style-name="ce23">
            <text:p><text:s/>1,000,000<text:s/></text:p>
          </table:table-cell>
          <table:table-cell office:value-type="string" table:style-name="ce24">
            <text:p>科技教育</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3724606" table:style-name="ce1">
            <text:p>3724606</text:p>
          </table:table-cell>
          <table:table-cell office:value-type="float" office:value="1000314" table:style-name="ce25">
            <text:p>1000314</text:p>
          </table:table-cell>
          <table:table-cell office:value-type="string" table:style-name="ce25">
            <text:p>顧問室<text:span text:style-name="T3">(</text:span><text:span text:style-name="T4">項青青</text:span><text:span text:style-name="T3">)(100-7100-0001-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1" table:style-name="ce21">
            <text:p>1000321</text:p>
          </table:table-cell>
          <table:table-cell office:value-type="float" office:value="503748" table:style-name="ce22">
            <text:p>503748</text:p>
          </table:table-cell>
          <table:table-cell office:value-type="float" office:value="51200010905" table:style-name="ce15">
            <text:p>51200010905</text:p>
          </table:table-cell>
          <table:table-cell office:value-type="string" table:style-name="ce15">
            <text:p>補助辦理全校性閱讀寫作課程經費<text:s/></text:p>
          </table:table-cell>
          <table:table-cell office:value-type="string" table:style-name="ce22">
            <text:p>靜宜大學</text:p>
          </table:table-cell>
          <table:table-cell office:value-type="float" office:value="522245" table:style-name="ce23">
            <text:p><text:s/>522,245<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2024708" table:style-name="ce1">
            <text:p>52024708</text:p>
          </table:table-cell>
          <table:table-cell office:value-type="float" office:value="1000318" table:style-name="ce25">
            <text:p>1000318</text:p>
          </table:table-cell>
          <table:table-cell office:value-type="string" table:style-name="ce25">
            <text:p>顧問室<text:span text:style-name="T3">(</text:span><text:span text:style-name="T4">黃凱琳</text:span><text:span text:style-name="T3">)(100-7100-0031-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098" table:style-name="ce22">
            <text:p>503098</text:p>
          </table:table-cell>
          <table:table-cell office:value-type="float" office:value="51200010908" table:style-name="ce15">
            <text:p>51200010908</text:p>
          </table:table-cell>
          <table:table-cell office:value-type="string" table:style-name="ce15">
            <text:p>捷克政府獎學金補助李同學生活費</text:p>
          </table:table-cell>
          <table:table-cell office:value-type="string" table:style-name="ce22">
            <text:p>臺灣銀行</text:p>
          </table:table-cell>
          <table:table-cell office:value-type="float" office:value="45000" table:style-name="ce23">
            <text:p><text:s/>45,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10" table:style-name="ce25">
            <text:p>1000310</text:p>
          </table:table-cell>
          <table:table-cell office:value-type="string" table:style-name="ce25">
            <text:p>文教處三科<text:span text:style-name="T3">(</text:span><text:span text:style-name="T4">孫菊英</text:span><text:span text:style-name="T3">)(100-3103-0069-000-00)</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09" table:style-name="ce21">
            <text:p>1000309</text:p>
          </table:table-cell>
          <table:table-cell office:value-type="float" office:value="502628" table:style-name="ce22">
            <text:p>502628</text:p>
          </table:table-cell>
          <table:table-cell office:value-type="float" office:value="51200010908" table:style-name="ce15">
            <text:p>51200010908</text:p>
          </table:table-cell>
          <table:table-cell office:value-type="string" table:style-name="ce15">
            <text:p>補助「第1屆臺秘雙方合作選送華語文教學助理赴秘魯拜倫勳爵學校任教計畫」赴秘魯華語文教學助理機票款</text:p>
          </table:table-cell>
          <table:table-cell office:value-type="string" table:style-name="ce22">
            <text:p>國立東華大學</text:p>
          </table:table-cell>
          <table:table-cell office:value-type="float" office:value="78000" table:style-name="ce23">
            <text:p><text:s/>78,000<text:s/></text:p>
          </table:table-cell>
          <table:table-cell office:value-type="string" table:style-name="ce24">
            <text:p>國際教育交流</text:p>
          </table:table-cell>
          <table:table-cell office:value-type="float" office:value="1" table:style-name="ce1">
            <text:p>1</text:p>
          </table:table-cell>
          <table:table-cell office:value-type="float" office:value="11" table:style-name="ce1">
            <text:p>11</text:p>
          </table:table-cell>
          <table:table-cell office:value-type="float" office:value="44101" table:style-name="ce1">
            <text:p>44101</text:p>
          </table:table-cell>
          <table:table-cell office:value-type="float" office:value="1154" table:style-name="ce1">
            <text:p>1154</text:p>
          </table:table-cell>
          <table:table-cell office:value-type="float" office:value="1000307" table:style-name="ce25">
            <text:p>1000307</text:p>
          </table:table-cell>
          <table:table-cell office:value-type="string" table:style-name="ce25">
            <text:p>文教處<text:span text:style-name="T3">(</text:span><text:span text:style-name="T4">楊薇愉</text:span><text:span text:style-name="T3">)(100-3100-0047-000-00)</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10" table:style-name="ce21">
            <text:p>1000310</text:p>
          </table:table-cell>
          <table:table-cell office:value-type="float" office:value="502822" table:style-name="ce22">
            <text:p>502822</text:p>
          </table:table-cell>
          <table:table-cell office:value-type="float" office:value="51200010908" table:style-name="ce15">
            <text:p>51200010908</text:p>
          </table:table-cell>
          <table:table-cell office:value-type="string" table:style-name="ce15">
            <text:p>補助「第1屆臺秘雙方合作選送華語文教學助理赴秘魯拜倫勳爵學校任教計畫」赴秘魯華語文教學助理機票款</text:p>
          </table:table-cell>
          <table:table-cell office:value-type="string" table:style-name="ce22">
            <text:p>文藻外語學院</text:p>
          </table:table-cell>
          <table:table-cell office:value-type="float" office:value="68000" table:style-name="ce23">
            <text:p><text:s/>68,000<text:s/></text:p>
          </table:table-cell>
          <table:table-cell office:value-type="string" table:style-name="ce24">
            <text:p>國際教育交流</text:p>
          </table:table-cell>
          <table:table-cell office:value-type="float" office:value="1" table:style-name="ce1">
            <text:p>1</text:p>
          </table:table-cell>
          <table:table-cell office:value-type="float" office:value="11" table:style-name="ce1">
            <text:p>11</text:p>
          </table:table-cell>
          <table:table-cell office:value-type="float" office:value="44101" table:style-name="ce1">
            <text:p>44101</text:p>
          </table:table-cell>
          <table:table-cell office:value-type="float" office:value="76000424" table:style-name="ce1">
            <text:p>76000424</text:p>
          </table:table-cell>
          <table:table-cell office:value-type="float" office:value="1000309" table:style-name="ce25">
            <text:p>1000309</text:p>
          </table:table-cell>
          <table:table-cell office:value-type="string" table:style-name="ce25">
            <text:p>文教處<text:span text:style-name="T3">(</text:span><text:span text:style-name="T4">楊薇愉</text:span><text:span text:style-name="T3">)(100-3100-004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71" table:style-name="ce22">
            <text:p>503971</text:p>
          </table:table-cell>
          <table:table-cell office:value-type="float" office:value="51200010908" table:style-name="ce15">
            <text:p>51200010908</text:p>
          </table:table-cell>
          <table:table-cell office:value-type="string" table:style-name="ce15">
            <text:p>補助「第二屆海峽兩岸刑事法論壇」學術研討會經費<text:s/></text:p>
          </table:table-cell>
          <table:table-cell office:value-type="string" table:style-name="ce22">
            <text:p>財團法人韓忠謨教授法學基金會</text:p>
          </table:table-cell>
          <table:table-cell office:value-type="float" office:value="70000" table:style-name="ce23">
            <text:p><text:s/>70,000<text:s/></text:p>
          </table:table-cell>
          <table:table-cell office:value-type="string" table:style-name="ce24">
            <text:p>國際教育交流</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office:value-type="float" office:value="8627250" table:style-name="ce1">
            <text:p>8627250</text:p>
          </table:table-cell>
          <table:table-cell office:value-type="float" office:value="1000323" table:style-name="ce25">
            <text:p>1000323</text:p>
          </table:table-cell>
          <table:table-cell office:value-type="string" table:style-name="ce25">
            <text:p>大陸工作小組<text:span text:style-name="T3">(</text:span><text:span text:style-name="T4">夏知中</text:span><text:span text:style-name="T3">)(100-6300-000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26" table:style-name="ce22">
            <text:p>503426</text:p>
          </table:table-cell>
          <table:table-cell office:value-type="float" office:value="51200010908" table:style-name="ce15">
            <text:p>51200010908</text:p>
          </table:table-cell>
          <table:table-cell office:value-type="string" table:style-name="ce15">
            <text:p>補助100年「建置大專校院境外學生輔導人員支援體系」工作計畫第一期經費<text:s/></text:p>
          </table:table-cell>
          <table:table-cell office:value-type="string" table:style-name="ce22">
            <text:p>逢甲大學</text:p>
          </table:table-cell>
          <table:table-cell office:value-type="float" office:value="3141566" table:style-name="ce23">
            <text:p><text:s/>3,141,566<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52005505" table:style-name="ce1">
            <text:p>52005505</text:p>
          </table:table-cell>
          <table:table-cell office:value-type="float" office:value="1000315" table:style-name="ce25">
            <text:p>1000315</text:p>
          </table:table-cell>
          <table:table-cell office:value-type="string" table:style-name="ce25">
            <text:p>文教處<text:span text:style-name="T3">(</text:span><text:span text:style-name="T4">簡巧芸</text:span><text:span text:style-name="T3">)(100-3100-002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871" table:style-name="ce22">
            <text:p>503871</text:p>
          </table:table-cell>
          <table:table-cell office:value-type="float" office:value="51200010908" table:style-name="ce15">
            <text:p>51200010908</text:p>
          </table:table-cell>
          <table:table-cell office:value-type="string" table:style-name="ce15">
            <text:p>補助100年度「友善家庭國際學生接待家庭計畫」工作計畫經費<text:s/></text:p>
          </table:table-cell>
          <table:table-cell office:value-type="string" table:style-name="ce22">
            <text:p>南台科技大學</text:p>
          </table:table-cell>
          <table:table-cell office:value-type="float" office:value="3043756" table:style-name="ce23">
            <text:p><text:s/>3,043,756<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73502634" table:style-name="ce1">
            <text:p>73502634</text:p>
          </table:table-cell>
          <table:table-cell office:value-type="float" office:value="1000322" table:style-name="ce25">
            <text:p>1000322</text:p>
          </table:table-cell>
          <table:table-cell office:value-type="string" table:style-name="ce25">
            <text:p>文教處<text:span text:style-name="T3">(</text:span><text:span text:style-name="T4">簡巧芸</text:span><text:span text:style-name="T3">)(100-3100-002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484" table:style-name="ce22">
            <text:p>502484</text:p>
          </table:table-cell>
          <table:table-cell office:value-type="float" office:value="51200010908" table:style-name="ce15">
            <text:p>51200010908</text:p>
          </table:table-cell>
          <table:table-cell office:value-type="string" table:style-name="ce15">
            <text:p>補助100年度工作計畫第一期經費<text:s/></text:p>
          </table:table-cell>
          <table:table-cell office:value-type="string" table:style-name="ce22">
            <text:p>財團法人高等教育國際合作基金會</text:p>
          </table:table-cell>
          <table:table-cell office:value-type="float" office:value="9886964" table:style-name="ce23">
            <text:p><text:s/>9,886,964<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49973389" table:style-name="ce1">
            <text:p>49973389</text:p>
          </table:table-cell>
          <table:table-cell office:value-type="float" office:value="1000304" table:style-name="ce25">
            <text:p>1000304</text:p>
          </table:table-cell>
          <table:table-cell office:value-type="string" table:style-name="ce25">
            <text:p>文教處<text:span text:style-name="T3">(</text:span><text:span text:style-name="T4">簡巧芸</text:span><text:span text:style-name="T3">)(100-3100-0009-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1" table:style-name="ce21">
            <text:p>1000301</text:p>
          </table:table-cell>
          <table:table-cell office:value-type="float" office:value="501894" table:style-name="ce22">
            <text:p>501894</text:p>
          </table:table-cell>
          <table:table-cell office:value-type="float" office:value="51200010908" table:style-name="ce15">
            <text:p>51200010908</text:p>
          </table:table-cell>
          <table:table-cell office:value-type="string" table:style-name="ce15">
            <text:p>補助100年國內大學校院境外設立臺灣教育中心計畫第一期經費<text:s/></text:p>
          </table:table-cell>
          <table:table-cell office:value-type="string" table:style-name="ce22">
            <text:p>文藻外語學院</text:p>
          </table:table-cell>
          <table:table-cell office:value-type="float" office:value="850000" table:style-name="ce23">
            <text:p><text:s/>85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224" table:style-name="ce25">
            <text:p>1000224</text:p>
          </table:table-cell>
          <table:table-cell office:value-type="string" table:style-name="ce25">
            <text:p>文教處<text:span text:style-name="T3">(</text:span><text:span text:style-name="T4">簡巧芸</text:span><text:span text:style-name="T3">)(100-3100-001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085" table:style-name="ce22">
            <text:p>502085</text:p>
          </table:table-cell>
          <table:table-cell office:value-type="float" office:value="51200010908" table:style-name="ce15">
            <text:p>51200010908</text:p>
          </table:table-cell>
          <table:table-cell office:value-type="string" table:style-name="ce15">
            <text:p>補助100年國內大學校院境外設立臺灣教育中心計畫第一期經費<text:s/></text:p>
          </table:table-cell>
          <table:table-cell office:value-type="string" table:style-name="ce22">
            <text:p>銘傳大學</text:p>
          </table:table-cell>
          <table:table-cell office:value-type="float" office:value="1900000" table:style-name="ce23">
            <text:p><text:s/>1,90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9902801" table:style-name="ce1">
            <text:p>29902801</text:p>
          </table:table-cell>
          <table:table-cell office:value-type="float" office:value="1000301" table:style-name="ce25">
            <text:p>1000301</text:p>
          </table:table-cell>
          <table:table-cell office:value-type="string" table:style-name="ce25">
            <text:p>文教處<text:span text:style-name="T3">(</text:span><text:span text:style-name="T4">簡巧芸</text:span><text:span text:style-name="T3">)(100-3100-0018-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1" table:style-name="ce21">
            <text:p>1000301</text:p>
          </table:table-cell>
          <table:table-cell office:value-type="float" office:value="501895" table:style-name="ce22">
            <text:p>501895</text:p>
          </table:table-cell>
          <table:table-cell office:value-type="float" office:value="51200010908" table:style-name="ce15">
            <text:p>51200010908</text:p>
          </table:table-cell>
          <table:table-cell office:value-type="string" table:style-name="ce15">
            <text:p>補助100年寒假期間大專校院國際志工服務經費<text:s/></text:p>
          </table:table-cell>
          <table:table-cell office:value-type="string" table:style-name="ce22">
            <text:p>大仁科技大學</text:p>
          </table:table-cell>
          <table:table-cell office:value-type="float" office:value="80000" table:style-name="ce23">
            <text:p><text:s/>80,000<text:s/></text:p>
          </table:table-cell>
          <table:table-cell office:value-type="string" table:style-name="ce24">
            <text:p>國際教育交流</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91001507" table:style-name="ce1">
            <text:p>91001507</text:p>
          </table:table-cell>
          <table:table-cell office:value-type="float" office:value="1000224" table:style-name="ce25">
            <text:p>1000224</text:p>
          </table:table-cell>
          <table:table-cell office:value-type="string" table:style-name="ce25">
            <text:p>文教處<text:span text:style-name="T3">(</text:span><text:span text:style-name="T4">王冠中</text:span><text:span text:style-name="T3">)(100-3100-002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87" table:style-name="ce22">
            <text:p>502087</text:p>
          </table:table-cell>
          <table:table-cell office:value-type="float" office:value="51200010908" table:style-name="ce15">
            <text:p>51200010908</text:p>
          </table:table-cell>
          <table:table-cell office:value-type="string" table:style-name="ce15">
            <text:p>補助100年寒假期間大專校院國際志工服務經費<text:s/></text:p>
          </table:table-cell>
          <table:table-cell office:value-type="string" table:style-name="ce22">
            <text:p>朝陽科技大學</text:p>
          </table:table-cell>
          <table:table-cell office:value-type="float" office:value="280000" table:style-name="ce23">
            <text:p><text:s/>280,000<text:s/></text:p>
          </table:table-cell>
          <table:table-cell office:value-type="string" table:style-name="ce24">
            <text:p>國際教育交流</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78951384" table:style-name="ce1">
            <text:p>78951384</text:p>
          </table:table-cell>
          <table:table-cell office:value-type="float" office:value="1000301" table:style-name="ce25">
            <text:p>1000301</text:p>
          </table:table-cell>
          <table:table-cell office:value-type="string" table:style-name="ce25">
            <text:p>文教處<text:span text:style-name="T3">(</text:span><text:span text:style-name="T4">王冠中</text:span><text:span text:style-name="T3">)(100-3100-002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722" table:style-name="ce22">
            <text:p>502722</text:p>
          </table:table-cell>
          <table:table-cell office:value-type="float" office:value="51200010908" table:style-name="ce15">
            <text:p>51200010908</text:p>
          </table:table-cell>
          <table:table-cell office:value-type="string" table:style-name="ce15">
            <text:p>補助100年寒假期間大專校院國際志工服務經費<text:s/></text:p>
          </table:table-cell>
          <table:table-cell office:value-type="string" table:style-name="ce22">
            <text:p>慈濟大學</text:p>
          </table:table-cell>
          <table:table-cell office:value-type="float" office:value="17500" table:style-name="ce23">
            <text:p><text:s/>17,500<text:s/></text:p>
          </table:table-cell>
          <table:table-cell office:value-type="string" table:style-name="ce24">
            <text:p>國際教育交流</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8152423" table:style-name="ce1">
            <text:p>8152423</text:p>
          </table:table-cell>
          <table:table-cell office:value-type="float" office:value="1000308" table:style-name="ce25">
            <text:p>1000308</text:p>
          </table:table-cell>
          <table:table-cell office:value-type="string" table:style-name="ce25">
            <text:p>文教處<text:span text:style-name="T3">(</text:span><text:span text:style-name="T4">王冠中</text:span><text:span text:style-name="T3">)(100-3100-0023-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725" table:style-name="ce22">
            <text:p>502725</text:p>
          </table:table-cell>
          <table:table-cell office:value-type="float" office:value="51200010908" table:style-name="ce15">
            <text:p>51200010908</text:p>
          </table:table-cell>
          <table:table-cell office:value-type="string" table:style-name="ce15">
            <text:p>補助100年寒假期間大專校院國際志工服務經費<text:s/></text:p>
          </table:table-cell>
          <table:table-cell office:value-type="string" table:style-name="ce22">
            <text:p>實踐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724401" table:style-name="ce1">
            <text:p>3724401</text:p>
          </table:table-cell>
          <table:table-cell office:value-type="float" office:value="1000308" table:style-name="ce25">
            <text:p>1000308</text:p>
          </table:table-cell>
          <table:table-cell office:value-type="string" table:style-name="ce25">
            <text:p>文教處<text:span text:style-name="T3">(</text:span><text:span text:style-name="T4">王冠中</text:span><text:span text:style-name="T3">)(100-3100-002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723" table:style-name="ce22">
            <text:p>502723</text:p>
          </table:table-cell>
          <table:table-cell office:value-type="float" office:value="51200010908" table:style-name="ce15">
            <text:p>51200010908</text:p>
          </table:table-cell>
          <table:table-cell office:value-type="string" table:style-name="ce15">
            <text:p>補助100年寒假期間大專校院國際志工服務經費<text:s/></text:p>
          </table:table-cell>
          <table:table-cell office:value-type="string" table:style-name="ce22">
            <text:p>輔英科技大學</text:p>
          </table:table-cell>
          <table:table-cell office:value-type="float" office:value="190000" table:style-name="ce23">
            <text:p><text:s/>190,000<text:s/></text:p>
          </table:table-cell>
          <table:table-cell office:value-type="string" table:style-name="ce24">
            <text:p>國際教育交流</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85500287" table:style-name="ce1">
            <text:p>85500287</text:p>
          </table:table-cell>
          <table:table-cell office:value-type="float" office:value="1000308" table:style-name="ce25">
            <text:p>1000308</text:p>
          </table:table-cell>
          <table:table-cell office:value-type="string" table:style-name="ce25">
            <text:p>文教處<text:span text:style-name="T3">(</text:span><text:span text:style-name="T4">王冠中</text:span><text:span text:style-name="T3">)(100-3100-002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4" table:style-name="ce21">
            <text:p>1000324</text:p>
          </table:table-cell>
          <table:table-cell office:value-type="float" office:value="503869" table:style-name="ce22">
            <text:p>503869</text:p>
          </table:table-cell>
          <table:table-cell office:value-type="float" office:value="51200010908" table:style-name="ce15">
            <text:p>51200010908</text:p>
          </table:table-cell>
          <table:table-cell office:value-type="string" table:style-name="ce15">
            <text:p>補助100年寒假期間大專校院國際志工服務經費<text:s/></text:p>
          </table:table-cell>
          <table:table-cell office:value-type="string" table:style-name="ce22">
            <text:p>中原大學</text:p>
          </table:table-cell>
          <table:table-cell office:value-type="float" office:value="160000" table:style-name="ce23">
            <text:p><text:s/>160,000<text:s/></text:p>
          </table:table-cell>
          <table:table-cell office:value-type="string" table:style-name="ce24">
            <text:p>國際教育交流</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22" table:style-name="ce25">
            <text:p>1000322</text:p>
          </table:table-cell>
          <table:table-cell office:value-type="string" table:style-name="ce25">
            <text:p>文教處<text:span text:style-name="T3">(</text:span><text:span text:style-name="T4">王冠中</text:span><text:span text:style-name="T3">)(100-3100-0023-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7" table:style-name="ce21">
            <text:p>1000307</text:p>
          </table:table-cell>
          <table:table-cell office:value-type="float" office:value="502372" table:style-name="ce22">
            <text:p>502372</text:p>
          </table:table-cell>
          <table:table-cell office:value-type="float" office:value="51200010908" table:style-name="ce15">
            <text:p>51200010908</text:p>
          </table:table-cell>
          <table:table-cell office:value-type="string" table:style-name="ce15">
            <text:p>補助100年臺奧交換獎學金<text:s/></text:p>
          </table:table-cell>
          <table:table-cell office:value-type="string" table:style-name="ce22">
            <text:p>謝宛蓉</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A224978286</text:p>
          </table:table-cell>
          <table:table-cell office:value-type="float" office:value="1000303" table:style-name="ce25">
            <text:p>1000303</text:p>
          </table:table-cell>
          <table:table-cell office:value-type="string" table:style-name="ce25">
            <text:p>文教處三科<text:span text:style-name="T3">(</text:span><text:span text:style-name="T4">盛海音</text:span><text:span text:style-name="T3">)(100-3103-002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38" table:style-name="ce22">
            <text:p>504038</text:p>
          </table:table-cell>
          <table:table-cell office:value-type="float" office:value="51200010908" table:style-name="ce15">
            <text:p>51200010908</text:p>
          </table:table-cell>
          <table:table-cell office:value-type="string" table:style-name="ce15">
            <text:p>補助100年臺德交換獎學金<text:s/></text:p>
          </table:table-cell>
          <table:table-cell office:value-type="string" table:style-name="ce22">
            <text:p>許乃云</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D222443167</text:p>
          </table:table-cell>
          <table:table-cell office:value-type="float" office:value="1000324" table:style-name="ce25">
            <text:p>1000324</text:p>
          </table:table-cell>
          <table:table-cell office:value-type="string" table:style-name="ce25">
            <text:p>文教處三科<text:span text:style-name="T3">(</text:span><text:span text:style-name="T4">盛海音</text:span><text:span text:style-name="T3">)(100-3103-002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38" table:style-name="ce22">
            <text:p>504038</text:p>
          </table:table-cell>
          <table:table-cell office:value-type="float" office:value="51200010908" table:style-name="ce15">
            <text:p>51200010908</text:p>
          </table:table-cell>
          <table:table-cell office:value-type="string" table:style-name="ce15">
            <text:p>補助100年臺德交換獎學金<text:s/></text:p>
          </table:table-cell>
          <table:table-cell office:value-type="string" table:style-name="ce22">
            <text:p>卿媛</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T223666523</text:p>
          </table:table-cell>
          <table:table-cell office:value-type="float" office:value="1000324" table:style-name="ce25">
            <text:p>1000324</text:p>
          </table:table-cell>
          <table:table-cell office:value-type="string" table:style-name="ce25">
            <text:p>文教處三科<text:span text:style-name="T3">(</text:span><text:span text:style-name="T4">盛海音</text:span><text:span text:style-name="T3">)(100-3103-002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38" table:style-name="ce22">
            <text:p>504038</text:p>
          </table:table-cell>
          <table:table-cell office:value-type="float" office:value="51200010908" table:style-name="ce15">
            <text:p>51200010908</text:p>
          </table:table-cell>
          <table:table-cell office:value-type="string" table:style-name="ce15">
            <text:p>補助100年臺德交換獎學金<text:s/></text:p>
          </table:table-cell>
          <table:table-cell office:value-type="string" table:style-name="ce22">
            <text:p>林君瀚</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L123820859</text:p>
          </table:table-cell>
          <table:table-cell office:value-type="float" office:value="1000324" table:style-name="ce25">
            <text:p>1000324</text:p>
          </table:table-cell>
          <table:table-cell office:value-type="string" table:style-name="ce25">
            <text:p>文教處三科<text:span text:style-name="T3">(</text:span><text:span text:style-name="T4">盛海音</text:span><text:span text:style-name="T3">)(100-3103-002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9" table:style-name="ce21">
            <text:p>1000329</text:p>
          </table:table-cell>
          <table:table-cell office:value-type="float" office:value="504038" table:style-name="ce22">
            <text:p>504038</text:p>
          </table:table-cell>
          <table:table-cell office:value-type="float" office:value="51200010908" table:style-name="ce15">
            <text:p>51200010908</text:p>
          </table:table-cell>
          <table:table-cell office:value-type="string" table:style-name="ce15">
            <text:p>補助100年臺德交換獎學金<text:s/></text:p>
          </table:table-cell>
          <table:table-cell office:value-type="string" table:style-name="ce22">
            <text:p>曾于珊</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F227312114</text:p>
          </table:table-cell>
          <table:table-cell office:value-type="float" office:value="1000324" table:style-name="ce25">
            <text:p>1000324</text:p>
          </table:table-cell>
          <table:table-cell office:value-type="string" table:style-name="ce25">
            <text:p>文教處三科<text:span text:style-name="T3">(</text:span><text:span text:style-name="T4">盛海音</text:span><text:span text:style-name="T3">)(100-3103-002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042" table:style-name="ce22">
            <text:p>502042</text:p>
          </table:table-cell>
          <table:table-cell office:value-type="float" office:value="51200010908" table:style-name="ce15">
            <text:p>51200010908</text:p>
          </table:table-cell>
          <table:table-cell office:value-type="string" table:style-name="ce15">
            <text:p>補助2011年臺灣獎學金經費(1-8)<text:s/></text:p>
          </table:table-cell>
          <table:table-cell office:value-type="string" table:style-name="ce22">
            <text:p>世新大學</text:p>
          </table:table-cell>
          <table:table-cell office:value-type="float" office:value="119410000" table:style-name="ce23">
            <text:p><text:s/>119,41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3807612" table:style-name="ce1">
            <text:p>3807612</text:p>
          </table:table-cell>
          <table:table-cell office:value-type="float" office:value="1000301" table:style-name="ce25">
            <text:p>1000301</text:p>
          </table:table-cell>
          <table:table-cell office:value-type="string" table:style-name="ce25">
            <text:p>文教處<text:span text:style-name="T3">(</text:span><text:span text:style-name="T4">簡巧芸</text:span><text:span text:style-name="T3">)(100-3100-004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70" table:style-name="ce22">
            <text:p>503970</text:p>
          </table:table-cell>
          <table:table-cell office:value-type="float" office:value="51200010908" table:style-name="ce15">
            <text:p>51200010908</text:p>
          </table:table-cell>
          <table:table-cell office:value-type="string" table:style-name="ce15">
            <text:p>補助3月26日辦理「第一屆義守大學境外生文化交流活動」經費<text:s/></text:p>
          </table:table-cell>
          <table:table-cell office:value-type="string" table:style-name="ce22">
            <text:p>義守大學</text:p>
          </table:table-cell>
          <table:table-cell office:value-type="float" office:value="170000" table:style-name="ce23">
            <text:p><text:s/>170,000<text:s/></text:p>
          </table:table-cell>
          <table:table-cell office:value-type="string" table:style-name="ce24">
            <text:p>國際教育交流</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7927743" table:style-name="ce1">
            <text:p>7927743</text:p>
          </table:table-cell>
          <table:table-cell office:value-type="float" office:value="1000323" table:style-name="ce25">
            <text:p>1000323</text:p>
          </table:table-cell>
          <table:table-cell office:value-type="string" table:style-name="ce25">
            <text:p>文教處一科<text:span text:style-name="T3">(</text:span><text:span text:style-name="T4">黃瑋婷</text:span><text:span text:style-name="T3">)(100-3101-0018-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3" table:style-name="ce21">
            <text:p>1000303</text:p>
          </table:table-cell>
          <table:table-cell office:value-type="float" office:value="502047" table:style-name="ce22">
            <text:p>502047</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嶺東科技大學</text:p>
          </table:table-cell>
          <table:table-cell office:value-type="float" office:value="130000" table:style-name="ce23">
            <text:p><text:s/>13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52753579" table:style-name="ce1">
            <text:p>52753579</text:p>
          </table:table-cell>
          <table:table-cell office:value-type="float" office:value="1000301" table:style-name="ce25">
            <text:p>1000301</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45" table:style-name="ce22">
            <text:p>502045</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環球科技大學(原環球技術學院990803更名)</text:p>
          </table:table-cell>
          <table:table-cell office:value-type="float" office:value="670000" table:style-name="ce23">
            <text:p><text:s/>67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6195241" table:style-name="ce1">
            <text:p>6195241</text:p>
          </table:table-cell>
          <table:table-cell office:value-type="float" office:value="1000301" table:style-name="ce25">
            <text:p>1000301</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195" table:style-name="ce22">
            <text:p>502195</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世新大學</text:p>
          </table:table-cell>
          <table:table-cell office:value-type="float" office:value="620000" table:style-name="ce23">
            <text:p><text:s/>62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3807612" table:style-name="ce1">
            <text:p>3807612</text:p>
          </table:table-cell>
          <table:table-cell office:value-type="float" office:value="1000302" table:style-name="ce25">
            <text:p>1000302</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197" table:style-name="ce22">
            <text:p>502197</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東海大學</text:p>
          </table:table-cell>
          <table:table-cell office:value-type="float" office:value="520000" table:style-name="ce23">
            <text:p><text:s/>52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52004800" table:style-name="ce1">
            <text:p>52004800</text:p>
          </table:table-cell>
          <table:table-cell office:value-type="float" office:value="1000302" table:style-name="ce25">
            <text:p>1000302</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187" table:style-name="ce22">
            <text:p>502187</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中山大學</text:p>
          </table:table-cell>
          <table:table-cell office:value-type="float" office:value="1070000" table:style-name="ce23">
            <text:p><text:s/>1,07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09" table:style-name="ce1">
            <text:p>1109</text:p>
          </table:table-cell>
          <table:table-cell office:value-type="float" office:value="1000302" table:style-name="ce25">
            <text:p>1000302</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189" table:style-name="ce22">
            <text:p>502189</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宜蘭大學</text:p>
          </table:table-cell>
          <table:table-cell office:value-type="float" office:value="120000" table:style-name="ce23">
            <text:p><text:s/>12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76" table:style-name="ce1">
            <text:p>1176</text:p>
          </table:table-cell>
          <table:table-cell office:value-type="float" office:value="1000302" table:style-name="ce25">
            <text:p>1000302</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186" table:style-name="ce22">
            <text:p>502186</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臺東大學</text:p>
          </table:table-cell>
          <table:table-cell office:value-type="float" office:value="250000" table:style-name="ce23">
            <text:p><text:s/>25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308" table:style-name="ce1">
            <text:p>1308</text:p>
          </table:table-cell>
          <table:table-cell office:value-type="float" office:value="1000302" table:style-name="ce25">
            <text:p>1000302</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188" table:style-name="ce22">
            <text:p>502188</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聯合大學</text:p>
          </table:table-cell>
          <table:table-cell office:value-type="float" office:value="135000" table:style-name="ce23">
            <text:p><text:s/>135,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357" table:style-name="ce1">
            <text:p>1357</text:p>
          </table:table-cell>
          <table:table-cell office:value-type="float" office:value="1000302" table:style-name="ce25">
            <text:p>1000302</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196" table:style-name="ce22">
            <text:p>502196</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實踐大學</text:p>
          </table:table-cell>
          <table:table-cell office:value-type="float" office:value="230000" table:style-name="ce23">
            <text:p><text:s/>23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3724401" table:style-name="ce1">
            <text:p>3724401</text:p>
          </table:table-cell>
          <table:table-cell office:value-type="float" office:value="1000302" table:style-name="ce25">
            <text:p>1000302</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82" table:style-name="ce22">
            <text:p>502582</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文藻外語學院</text:p>
          </table:table-cell>
          <table:table-cell office:value-type="float" office:value="260000" table:style-name="ce23">
            <text:p><text:s/>26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76000424" table:style-name="ce1">
            <text:p>76000424</text:p>
          </table:table-cell>
          <table:table-cell office:value-type="float" office:value="1000307" table:style-name="ce25">
            <text:p>100030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25" table:style-name="ce22">
            <text:p>502625</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育達商業科技大學</text:p>
          </table:table-cell>
          <table:table-cell office:value-type="float" office:value="135000" table:style-name="ce23">
            <text:p><text:s/>135,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81588472" table:style-name="ce1">
            <text:p>81588472</text:p>
          </table:table-cell>
          <table:table-cell office:value-type="float" office:value="1000307" table:style-name="ce25">
            <text:p>100030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24" table:style-name="ce22">
            <text:p>502624</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東華大學</text:p>
          </table:table-cell>
          <table:table-cell office:value-type="float" office:value="140000" table:style-name="ce23">
            <text:p><text:s/>14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54" table:style-name="ce1">
            <text:p>1154</text:p>
          </table:table-cell>
          <table:table-cell office:value-type="float" office:value="1000307" table:style-name="ce25">
            <text:p>100030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86" table:style-name="ce22">
            <text:p>502586</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清華大學</text:p>
          </table:table-cell>
          <table:table-cell office:value-type="float" office:value="1360000" table:style-name="ce23">
            <text:p><text:s/>1,36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03" table:style-name="ce1">
            <text:p>1103</text:p>
          </table:table-cell>
          <table:table-cell office:value-type="float" office:value="1000307" table:style-name="ce25">
            <text:p>100030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84" table:style-name="ce22">
            <text:p>502584</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雲林科技大學</text:p>
          </table:table-cell>
          <table:table-cell office:value-type="float" office:value="1100000" table:style-name="ce23">
            <text:p><text:s/>1,10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6195262" table:style-name="ce1">
            <text:p>6195262</text:p>
          </table:table-cell>
          <table:table-cell office:value-type="float" office:value="1000307" table:style-name="ce25">
            <text:p>100030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85" table:style-name="ce22">
            <text:p>502585</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淡江大學</text:p>
          </table:table-cell>
          <table:table-cell office:value-type="float" office:value="1030000" table:style-name="ce23">
            <text:p><text:s/>1,03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37300900" table:style-name="ce1">
            <text:p>37300900</text:p>
          </table:table-cell>
          <table:table-cell office:value-type="float" office:value="1000307" table:style-name="ce25">
            <text:p>100030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81" table:style-name="ce22">
            <text:p>502581</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清雲科技大學</text:p>
          </table:table-cell>
          <table:table-cell office:value-type="float" office:value="130000" table:style-name="ce23">
            <text:p><text:s/>13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45002806" table:style-name="ce1">
            <text:p>45002806</text:p>
          </table:table-cell>
          <table:table-cell office:value-type="float" office:value="1000307" table:style-name="ce25">
            <text:p>100030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579" table:style-name="ce22">
            <text:p>502579</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輔仁大學</text:p>
          </table:table-cell>
          <table:table-cell office:value-type="float" office:value="630000" table:style-name="ce23">
            <text:p><text:s/>63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35701598" table:style-name="ce1">
            <text:p>35701598</text:p>
          </table:table-cell>
          <table:table-cell office:value-type="float" office:value="1000307" table:style-name="ce25">
            <text:p>100030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9" table:style-name="ce21">
            <text:p>1000309</text:p>
          </table:table-cell>
          <table:table-cell office:value-type="float" office:value="502626" table:style-name="ce22">
            <text:p>502626</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樹德科技大學</text:p>
          </table:table-cell>
          <table:table-cell office:value-type="float" office:value="710000" table:style-name="ce23">
            <text:p><text:s/>71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87900886" table:style-name="ce1">
            <text:p>87900886</text:p>
          </table:table-cell>
          <table:table-cell office:value-type="float" office:value="1000307" table:style-name="ce25">
            <text:p>100030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2">
          <table:table-cell office:value-type="float" office:value="100" table:style-name="ce1">
            <text:p>100</text:p>
          </table:table-cell>
          <table:table-cell office:value-type="float" office:value="1000314" table:style-name="ce21">
            <text:p>1000314</text:p>
          </table:table-cell>
          <table:table-cell office:value-type="float" office:value="502819" table:style-name="ce22">
            <text:p>502819</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政治大學</text:p>
          </table:table-cell>
          <table:table-cell office:value-type="float" office:value="2610000" table:style-name="ce23">
            <text:p><text:s/>2,61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02" table:style-name="ce1">
            <text:p>1102</text:p>
          </table:table-cell>
          <table:table-cell office:value-type="float" office:value="1000309" table:style-name="ce25">
            <text:p>1000309</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5" table:style-name="ce21">
            <text:p>1000315</text:p>
          </table:table-cell>
          <table:table-cell office:value-type="float" office:value="503070" table:style-name="ce22">
            <text:p>503070</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交通大學</text:p>
          </table:table-cell>
          <table:table-cell office:value-type="float" office:value="1850000" table:style-name="ce23">
            <text:p><text:s/>1,85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04" table:style-name="ce1">
            <text:p>1104</text:p>
          </table:table-cell>
          <table:table-cell office:value-type="float" office:value="1000310" table:style-name="ce25">
            <text:p>1000310</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11" table:style-name="ce22">
            <text:p>503411</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中華大學</text:p>
          </table:table-cell>
          <table:table-cell office:value-type="float" office:value="470000" table:style-name="ce23">
            <text:p><text:s/>47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98274518" table:style-name="ce1">
            <text:p>98274518</text:p>
          </table:table-cell>
          <table:table-cell office:value-type="float" office:value="1000315" table:style-name="ce25">
            <text:p>1000315</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10" table:style-name="ce22">
            <text:p>503510</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元培科技大學</text:p>
          </table:table-cell>
          <table:table-cell office:value-type="float" office:value="160000" table:style-name="ce23">
            <text:p><text:s/>16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46802307" table:style-name="ce1">
            <text:p>46802307</text:p>
          </table:table-cell>
          <table:table-cell office:value-type="float" office:value="1000316" table:style-name="ce25">
            <text:p>1000316</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08" table:style-name="ce22">
            <text:p>503608</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美和科技大學(99.8.1更名,原美和技術學院)</text:p>
          </table:table-cell>
          <table:table-cell office:value-type="float" office:value="760000" table:style-name="ce23">
            <text:p><text:s/>76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92501207" table:style-name="ce1">
            <text:p>92501207</text:p>
          </table:table-cell>
          <table:table-cell office:value-type="float" office:value="1000317" table:style-name="ce25">
            <text:p>1000317</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18" table:style-name="ce21">
            <text:p>1000318</text:p>
          </table:table-cell>
          <table:table-cell office:value-type="float" office:value="503511" table:style-name="ce22">
            <text:p>503511</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台南應用科技大學(原台南科技大學991001更名)</text:p>
          </table:table-cell>
          <table:table-cell office:value-type="float" office:value="90000" table:style-name="ce23">
            <text:p><text:s/>9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73502206" table:style-name="ce1">
            <text:p>73502206</text:p>
          </table:table-cell>
          <table:table-cell office:value-type="float" office:value="1000316" table:style-name="ce25">
            <text:p>1000316</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8" table:style-name="ce21">
            <text:p>1000318</text:p>
          </table:table-cell>
          <table:table-cell office:value-type="float" office:value="503509" table:style-name="ce22">
            <text:p>503509</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龍華科技大學</text:p>
          </table:table-cell>
          <table:table-cell office:value-type="float" office:value="430000" table:style-name="ce23">
            <text:p><text:s/>43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45002545" table:style-name="ce1">
            <text:p>45002545</text:p>
          </table:table-cell>
          <table:table-cell office:value-type="float" office:value="1000316" table:style-name="ce25">
            <text:p>1000316</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1" table:style-name="ce21">
            <text:p>1000321</text:p>
          </table:table-cell>
          <table:table-cell office:value-type="float" office:value="503672" table:style-name="ce22">
            <text:p>503672</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建國科技大學</text:p>
          </table:table-cell>
          <table:table-cell office:value-type="float" office:value="110000" table:style-name="ce23">
            <text:p><text:s/>11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77119224" table:style-name="ce1">
            <text:p>77119224</text:p>
          </table:table-cell>
          <table:table-cell office:value-type="float" office:value="1000318" table:style-name="ce25">
            <text:p>1000318</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1" table:style-name="ce21">
            <text:p>1000321</text:p>
          </table:table-cell>
          <table:table-cell office:value-type="float" office:value="503673" table:style-name="ce22">
            <text:p>503673</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高雄海洋科技大學</text:p>
          </table:table-cell>
          <table:table-cell office:value-type="float" office:value="210000" table:style-name="ce23">
            <text:p><text:s/>21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76003908" table:style-name="ce1">
            <text:p>76003908</text:p>
          </table:table-cell>
          <table:table-cell office:value-type="float" office:value="1000318" table:style-name="ce25">
            <text:p>1000318</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5" table:style-name="ce21">
            <text:p>1000325</text:p>
          </table:table-cell>
          <table:table-cell office:value-type="float" office:value="503945" table:style-name="ce22">
            <text:p>503945</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朝陽科技大學</text:p>
          </table:table-cell>
          <table:table-cell office:value-type="float" office:value="1860000" table:style-name="ce23">
            <text:p><text:s/>1,86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78951384" table:style-name="ce1">
            <text:p>78951384</text:p>
          </table:table-cell>
          <table:table-cell office:value-type="float" office:value="1000323" table:style-name="ce25">
            <text:p>1000323</text:p>
          </table:table-cell>
          <table:table-cell office:value-type="string" table:style-name="ce25">
            <text:p>文教處五科<text:span text:style-name="T3">(</text:span><text:span text:style-name="T4">高千玉</text:span><text:span text:style-name="T3">)(100-3105-000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42" table:style-name="ce22">
            <text:p>503942</text:p>
          </table:table-cell>
          <table:table-cell office:value-type="float" office:value="51200010908" table:style-name="ce15">
            <text:p>51200010908</text:p>
          </table:table-cell>
          <table:table-cell office:value-type="string" table:style-name="ce15">
            <text:p>補助日本東京中華學校100年度資本門及經常門經費</text:p>
          </table:table-cell>
          <table:table-cell office:value-type="string" table:style-name="ce22">
            <text:p>兆豐國際商業銀行</text:p>
          </table:table-cell>
          <table:table-cell office:value-type="float" office:value="230000" table:style-name="ce23">
            <text:p><text:s/>230,000<text:s/></text:p>
          </table:table-cell>
          <table:table-cell office:value-type="string" table:style-name="ce24">
            <text:p>國際教育交流</text:p>
          </table:table-cell>
          <table:table-cell office:value-type="float" office:value="2" table:style-name="ce1">
            <text:p>2</text:p>
          </table:table-cell>
          <table:table-cell office:value-type="float" office:value="8" table:style-name="ce1">
            <text:p>8</text:p>
          </table:table-cell>
          <table:table-cell office:value-type="float" office:value="43601" table:style-name="ce1">
            <text:p>43601</text:p>
          </table:table-cell>
          <table:table-cell office:value-type="float" office:value="2251" table:style-name="ce1">
            <text:p>2251</text:p>
          </table:table-cell>
          <table:table-cell office:value-type="float" office:value="1000323" table:style-name="ce25">
            <text:p>1000323</text:p>
          </table:table-cell>
          <table:table-cell office:value-type="string" table:style-name="ce25">
            <text:p>僑教會<text:span text:style-name="T3">(</text:span><text:span text:style-name="T4">湯效蘭</text:span><text:span text:style-name="T3">)(100-5400-002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42" table:style-name="ce22">
            <text:p>503942</text:p>
          </table:table-cell>
          <table:table-cell office:value-type="float" office:value="51200010908" table:style-name="ce15">
            <text:p>51200010908</text:p>
          </table:table-cell>
          <table:table-cell office:value-type="string" table:style-name="ce15">
            <text:p>補助日本東京中華學校100年度資本門及經常門經費</text:p>
          </table:table-cell>
          <table:table-cell office:value-type="string" table:style-name="ce22">
            <text:p>兆豐國際商業銀行</text:p>
          </table:table-cell>
          <table:table-cell office:value-type="float" office:value="70000" table:style-name="ce23">
            <text:p><text:s/>70,000<text:s/></text:p>
          </table:table-cell>
          <table:table-cell office:value-type="string" table:style-name="ce24">
            <text:p>國際教育交流</text:p>
          </table:table-cell>
          <table:table-cell office:value-type="float" office:value="1" table:style-name="ce1">
            <text:p>1</text:p>
          </table:table-cell>
          <table:table-cell office:value-type="float" office:value="8" table:style-name="ce1">
            <text:p>8</text:p>
          </table:table-cell>
          <table:table-cell office:value-type="float" office:value="43601" table:style-name="ce1">
            <text:p>43601</text:p>
          </table:table-cell>
          <table:table-cell office:value-type="float" office:value="2251" table:style-name="ce1">
            <text:p>2251</text:p>
          </table:table-cell>
          <table:table-cell office:value-type="float" office:value="1000323" table:style-name="ce25">
            <text:p>1000323</text:p>
          </table:table-cell>
          <table:table-cell office:value-type="string" table:style-name="ce25">
            <text:p>僑教會<text:span text:style-name="T3">(</text:span><text:span text:style-name="T4">湯效蘭</text:span><text:span text:style-name="T3">)(100-5400-002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5" table:style-name="ce21">
            <text:p>1000315</text:p>
          </table:table-cell>
          <table:table-cell office:value-type="float" office:value="503203" table:style-name="ce22">
            <text:p>503203</text:p>
          </table:table-cell>
          <table:table-cell office:value-type="float" office:value="51200010908" table:style-name="ce15">
            <text:p>51200010908</text:p>
          </table:table-cell>
          <table:table-cell office:value-type="string" table:style-name="ce15">
            <text:p>補助技職教育發展學術研討會經費<text:s/></text:p>
          </table:table-cell>
          <table:table-cell office:value-type="string" table:style-name="ce22">
            <text:p>財團法人中華工業教育研究發展基金會</text:p>
          </table:table-cell>
          <table:table-cell office:value-type="float" office:value="50000" table:style-name="ce23">
            <text:p><text:s/>50,000<text:s/></text:p>
          </table:table-cell>
          <table:table-cell office:value-type="string" table:style-name="ce24">
            <text:p>國際教育交流</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office:value-type="float" office:value="14103626" table:style-name="ce1">
            <text:p>14103626</text:p>
          </table:table-cell>
          <table:table-cell office:value-type="float" office:value="1000311" table:style-name="ce25">
            <text:p>1000311</text:p>
          </table:table-cell>
          <table:table-cell office:value-type="string" table:style-name="ce25">
            <text:p>大陸工作小組<text:span text:style-name="T3">(</text:span><text:span text:style-name="T4">夏知中</text:span><text:span text:style-name="T3">)(100-6300-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74" table:style-name="ce22">
            <text:p>502874</text:p>
          </table:table-cell>
          <table:table-cell office:value-type="float" office:value="51200010908" table:style-name="ce15">
            <text:p>51200010908</text:p>
          </table:table-cell>
          <table:table-cell office:value-type="string" table:style-name="ce15">
            <text:p>補助南京蘇州杭州藝文工作考察經費<text:s/></text:p>
          </table:table-cell>
          <table:table-cell office:value-type="string" table:style-name="ce22">
            <text:p>中華民國大學院校藝文中心協會</text:p>
          </table:table-cell>
          <table:table-cell office:value-type="float" office:value="40000" table:style-name="ce23">
            <text:p><text:s/>40,000<text:s/></text:p>
          </table:table-cell>
          <table:table-cell office:value-type="string" table:style-name="ce24">
            <text:p>國際教育交流</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office:value-type="float" office:value="17014648" table:style-name="ce1">
            <text:p>17014648</text:p>
          </table:table-cell>
          <table:table-cell office:value-type="float" office:value="1000309" table:style-name="ce25">
            <text:p>1000309</text:p>
          </table:table-cell>
          <table:table-cell office:value-type="string" table:style-name="ce25">
            <text:p>大陸工作小組<text:span text:style-name="T3">(</text:span><text:span text:style-name="T4">夏知中</text:span><text:span text:style-name="T3">)(100-6300-0002-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7" table:style-name="ce21">
            <text:p>1000317</text:p>
          </table:table-cell>
          <table:table-cell office:value-type="float" office:value="503407" table:style-name="ce22">
            <text:p>503407</text:p>
          </table:table-cell>
          <table:table-cell office:value-type="float" office:value="51200010908" table:style-name="ce15">
            <text:p>51200010908</text:p>
          </table:table-cell>
          <table:table-cell office:value-type="string" table:style-name="ce15">
            <text:p>補助約旦大學研習語言及攻讀學位獎學金生生活費</text:p>
          </table:table-cell>
          <table:table-cell office:value-type="string" table:style-name="ce22">
            <text:p>臺灣銀行</text:p>
          </table:table-cell>
          <table:table-cell office:value-type="float" office:value="352500" table:style-name="ce23">
            <text:p><text:s/>352,5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15" table:style-name="ce25">
            <text:p>1000315</text:p>
          </table:table-cell>
          <table:table-cell office:value-type="string" table:style-name="ce25">
            <text:p>文教處三科<text:span text:style-name="T3">(</text:span><text:span text:style-name="T4">孫菊英</text:span><text:span text:style-name="T3">)(100-3103-007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10" table:style-name="ce22">
            <text:p>503610</text:p>
          </table:table-cell>
          <table:table-cell office:value-type="float" office:value="51200010908" table:style-name="ce15">
            <text:p>51200010908</text:p>
          </table:table-cell>
          <table:table-cell office:value-type="string" table:style-name="ce15">
            <text:p>補助約旦遠東文化語言中心2月份對外華語文教育活動經費</text:p>
          </table:table-cell>
          <table:table-cell office:value-type="string" table:style-name="ce22">
            <text:p>臺灣銀行</text:p>
          </table:table-cell>
          <table:table-cell office:value-type="float" office:value="460800" table:style-name="ce23">
            <text:p><text:s/>460,800<text:s/></text:p>
          </table:table-cell>
          <table:table-cell office:value-type="string" table:style-name="ce24">
            <text:p>國際教育交流</text:p>
          </table:table-cell>
          <table:table-cell office:value-type="float" office:value="1" table:style-name="ce1">
            <text:p>1</text:p>
          </table:table-cell>
          <table:table-cell office:value-type="float" office:value="11" table:style-name="ce1">
            <text:p>11</text:p>
          </table:table-cell>
          <table:table-cell office:value-type="float" office:value="43601" table:style-name="ce1">
            <text:p>43601</text:p>
          </table:table-cell>
          <table:table-cell office:value-type="float" office:value="2239" table:style-name="ce1">
            <text:p>2239</text:p>
          </table:table-cell>
          <table:table-cell office:value-type="float" office:value="1000317" table:style-name="ce25">
            <text:p>1000317</text:p>
          </table:table-cell>
          <table:table-cell office:value-type="string" table:style-name="ce25">
            <text:p>文教處<text:span text:style-name="T3">(</text:span><text:span text:style-name="T4">游慧真</text:span><text:span text:style-name="T3">)(100-3100-003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4" table:style-name="ce21">
            <text:p>1000324</text:p>
          </table:table-cell>
          <table:table-cell office:value-type="float" office:value="503870" table:style-name="ce22">
            <text:p>503870</text:p>
          </table:table-cell>
          <table:table-cell office:value-type="float" office:value="51200010908" table:style-name="ce15">
            <text:p>51200010908</text:p>
          </table:table-cell>
          <table:table-cell office:value-type="string" table:style-name="ce15">
            <text:p>補助赴上海財經大學金融學院進行學術交流活動經費<text:s/></text:p>
          </table:table-cell>
          <table:table-cell office:value-type="string" table:style-name="ce22">
            <text:p>實踐大學</text:p>
          </table:table-cell>
          <table:table-cell office:value-type="float" office:value="50000" table:style-name="ce23">
            <text:p><text:s/>50,000<text:s/></text:p>
          </table:table-cell>
          <table:table-cell office:value-type="string" table:style-name="ce24">
            <text:p>國際教育交流</text:p>
          </table:table-cell>
          <table:table-cell office:value-type="float" office:value="1" table:style-name="ce1">
            <text:p>1</text:p>
          </table:table-cell>
          <table:table-cell office:value-type="float" office:value="12" table:style-name="ce1">
            <text:p>12</text:p>
          </table:table-cell>
          <table:table-cell office:value-type="float" office:value="43801" table:style-name="ce1">
            <text:p>43801</text:p>
          </table:table-cell>
          <table:table-cell office:value-type="float" office:value="3724401" table:style-name="ce1">
            <text:p>3724401</text:p>
          </table:table-cell>
          <table:table-cell office:value-type="float" office:value="1000322" table:style-name="ce25">
            <text:p>1000322</text:p>
          </table:table-cell>
          <table:table-cell office:value-type="string" table:style-name="ce25">
            <text:p>大陸工作小組<text:span text:style-name="T3">(</text:span><text:span text:style-name="T4">夏知中</text:span><text:span text:style-name="T3">)(100-6300-000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88" table:style-name="ce22">
            <text:p>502088</text:p>
          </table:table-cell>
          <table:table-cell office:value-type="float" office:value="51200010908" table:style-name="ce15">
            <text:p>51200010908</text:p>
          </table:table-cell>
          <table:table-cell office:value-type="string" table:style-name="ce15">
            <text:p>補助赴大陸與廣州中山大學進行學術交流活動經費<text:s/></text:p>
          </table:table-cell>
          <table:table-cell office:value-type="string" table:style-name="ce22">
            <text:p>實踐大學</text:p>
          </table:table-cell>
          <table:table-cell office:value-type="float" office:value="40000" table:style-name="ce23">
            <text:p><text:s/>40,000<text:s/></text:p>
          </table:table-cell>
          <table:table-cell office:value-type="string" table:style-name="ce24">
            <text:p>國際教育交流</text:p>
          </table:table-cell>
          <table:table-cell office:value-type="float" office:value="1" table:style-name="ce1">
            <text:p>1</text:p>
          </table:table-cell>
          <table:table-cell office:value-type="float" office:value="12" table:style-name="ce1">
            <text:p>12</text:p>
          </table:table-cell>
          <table:table-cell office:value-type="float" office:value="43801" table:style-name="ce1">
            <text:p>43801</text:p>
          </table:table-cell>
          <table:table-cell office:value-type="float" office:value="3724401" table:style-name="ce1">
            <text:p>3724401</text:p>
          </table:table-cell>
          <table:table-cell office:value-type="float" office:value="1000301" table:style-name="ce25">
            <text:p>1000301</text:p>
          </table:table-cell>
          <table:table-cell office:value-type="string" table:style-name="ce25">
            <text:p>大陸工作小組<text:span text:style-name="T3">(</text:span><text:span text:style-name="T4">夏知中</text:span><text:span text:style-name="T3">)(100-6300-000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46" table:style-name="ce22">
            <text:p>503646</text:p>
          </table:table-cell>
          <table:table-cell office:value-type="float" office:value="51200010908" table:style-name="ce15">
            <text:p>51200010908</text:p>
          </table:table-cell>
          <table:table-cell office:value-type="string" table:style-name="ce15">
            <text:p>補助赴日辦理「中日兩國青少年級空手道選手訓練及觀摩交流比賽」經費<text:s/></text:p>
          </table:table-cell>
          <table:table-cell office:value-type="string" table:style-name="ce22">
            <text:p>新北市體育會土城區空手道委員會</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4700095" table:style-name="ce1">
            <text:p>14700095</text:p>
          </table:table-cell>
          <table:table-cell office:value-type="float" office:value="1000317" table:style-name="ce25">
            <text:p>1000317</text:p>
          </table:table-cell>
          <table:table-cell office:value-type="string" table:style-name="ce25">
            <text:p>文教處一科<text:span text:style-name="T3">(</text:span><text:span text:style-name="T4">黃瑋婷</text:span><text:span text:style-name="T3">)(100-3101-001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85" table:style-name="ce22">
            <text:p>502285</text:p>
          </table:table-cell>
          <table:table-cell office:value-type="float" office:value="51200010908" table:style-name="ce15">
            <text:p>51200010908</text:p>
          </table:table-cell>
          <table:table-cell office:value-type="string" table:style-name="ce15">
            <text:p>補助高級中等以上學校舉辦僑生春節聯歡（祭祖）活動加菜金及摸彩獎品費用<text:s/></text:p>
          </table:table-cell>
          <table:table-cell office:value-type="string" table:style-name="ce22">
            <text:p>中華大學</text:p>
          </table:table-cell>
          <table:table-cell office:value-type="float" office:value="4000" table:style-name="ce23">
            <text:p><text:s/>4,000<text:s/></text:p>
          </table:table-cell>
          <table:table-cell office:value-type="string" table:style-name="ce24">
            <text:p>國際教育交流</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98274518" table:style-name="ce1">
            <text:p>98274518</text:p>
          </table:table-cell>
          <table:table-cell office:value-type="float" office:value="1000302" table:style-name="ce25">
            <text:p>1000302</text:p>
          </table:table-cell>
          <table:table-cell office:value-type="string" table:style-name="ce25">
            <text:p>僑教會<text:span text:style-name="T3">(</text:span><text:span text:style-name="T4">莊雲鳳</text:span><text:span text:style-name="T3">)(100-5400-000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4" table:style-name="ce21">
            <text:p>1000304</text:p>
          </table:table-cell>
          <table:table-cell office:value-type="float" office:value="502289" table:style-name="ce22">
            <text:p>502289</text:p>
          </table:table-cell>
          <table:table-cell office:value-type="float" office:value="51200010908" table:style-name="ce15">
            <text:p>51200010908</text:p>
          </table:table-cell>
          <table:table-cell office:value-type="string" table:style-name="ce15">
            <text:p>補助基本運作經費<text:s/></text:p>
          </table:table-cell>
          <table:table-cell office:value-type="string" table:style-name="ce22">
            <text:p>財團法人高等教育國際合作基金會</text:p>
          </table:table-cell>
          <table:table-cell office:value-type="float" office:value="750000" table:style-name="ce23">
            <text:p><text:s/>75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49973389" table:style-name="ce1">
            <text:p>49973389</text:p>
          </table:table-cell>
          <table:table-cell office:value-type="float" office:value="1000302" table:style-name="ce25">
            <text:p>1000302</text:p>
          </table:table-cell>
          <table:table-cell office:value-type="string" table:style-name="ce25">
            <text:p>文教處<text:span text:style-name="T3">(</text:span><text:span text:style-name="T4">簡巧芸</text:span><text:span text:style-name="T3">)(100-3100-000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1" table:style-name="ce21">
            <text:p>1000301</text:p>
          </table:table-cell>
          <table:table-cell office:value-type="float" office:value="501892" table:style-name="ce22">
            <text:p>501892</text:p>
          </table:table-cell>
          <table:table-cell office:value-type="float" office:value="51200010908" table:style-name="ce15">
            <text:p>51200010908</text:p>
          </table:table-cell>
          <table:table-cell office:value-type="string" table:style-name="ce15">
            <text:p>補助第一屆兩岸三地性工作研究研討會性汙名空間暴力經費<text:s/></text:p>
          </table:table-cell>
          <table:table-cell office:value-type="string" table:style-name="ce22">
            <text:p>社團法人台北市日日春關懷互助協會</text:p>
          </table:table-cell>
          <table:table-cell office:value-type="float" office:value="30000" table:style-name="ce23">
            <text:p><text:s/>30,000<text:s/></text:p>
          </table:table-cell>
          <table:table-cell office:value-type="string" table:style-name="ce24">
            <text:p>國際教育交流</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office:value-type="float" office:value="17604911" table:style-name="ce1">
            <text:p>17604911</text:p>
          </table:table-cell>
          <table:table-cell office:value-type="float" office:value="1000224" table:style-name="ce25">
            <text:p>1000224</text:p>
          </table:table-cell>
          <table:table-cell office:value-type="string" table:style-name="ce25">
            <text:p>大陸工作小組<text:span text:style-name="T3">(</text:span><text:span text:style-name="T4">夏知中</text:span><text:span text:style-name="T3">)(100-6300-0006-000-00)</text:span></text:p>
          </table:table-cell>
          <table:table-cell table:style-name="ce25"/>
          <table:table-cell table:style-name="ce24"/>
          <table:table-cell table:number-columns-repeated="16368"/>
        </table:table-row>
        <table:table-row table:style-name="ro5">
          <table:table-cell office:value-type="float" office:value="100" table:style-name="ce1">
            <text:p>100</text:p>
          </table:table-cell>
          <table:table-cell office:value-type="float" office:value="1000310" table:style-name="ce21">
            <text:p>1000310</text:p>
          </table:table-cell>
          <table:table-cell office:value-type="float" office:value="502823" table:style-name="ce22">
            <text:p>502823</text:p>
          </table:table-cell>
          <table:table-cell office:value-type="float" office:value="51200010908" table:style-name="ce15">
            <text:p>51200010908</text:p>
          </table:table-cell>
          <table:table-cell office:value-type="string" table:style-name="ce15">
            <text:p>補助華語文教學研究所學生赴澳洲首都特區私立瑞佛中小學(Radford College)進行華語文教學實習生活費及機票款<text:s/></text:p>
          </table:table-cell>
          <table:table-cell office:value-type="string" table:style-name="ce22">
            <text:p>國立政治大學</text:p>
          </table:table-cell>
          <table:table-cell office:value-type="float" office:value="115439" table:style-name="ce23">
            <text:p><text:s/>115,439<text:s/></text:p>
          </table:table-cell>
          <table:table-cell office:value-type="string" table:style-name="ce24">
            <text:p>國際教育交流</text:p>
          </table:table-cell>
          <table:table-cell office:value-type="float" office:value="1" table:style-name="ce1">
            <text:p>1</text:p>
          </table:table-cell>
          <table:table-cell office:value-type="float" office:value="11" table:style-name="ce1">
            <text:p>11</text:p>
          </table:table-cell>
          <table:table-cell office:value-type="float" office:value="44101" table:style-name="ce1">
            <text:p>44101</text:p>
          </table:table-cell>
          <table:table-cell office:value-type="float" office:value="1102" table:style-name="ce1">
            <text:p>1102</text:p>
          </table:table-cell>
          <table:table-cell office:value-type="float" office:value="1000309" table:style-name="ce25">
            <text:p>1000309</text:p>
          </table:table-cell>
          <table:table-cell office:value-type="string" table:style-name="ce25">
            <text:p>文教處<text:span text:style-name="T3">(</text:span><text:span text:style-name="T4">楊薇愉</text:span><text:span text:style-name="T3">)(100-3100-001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647" table:style-name="ce22">
            <text:p>503647</text:p>
          </table:table-cell>
          <table:table-cell office:value-type="float" office:value="51200010908" table:style-name="ce15">
            <text:p>51200010908</text:p>
          </table:table-cell>
          <table:table-cell office:value-type="string" table:style-name="ce15">
            <text:p>補助蒙特梭利幼兒教育研習活動經費<text:s/></text:p>
          </table:table-cell>
          <table:table-cell office:value-type="string" table:style-name="ce22">
            <text:p>社團法人中國蒙特梭利兒童教育學會</text:p>
          </table:table-cell>
          <table:table-cell office:value-type="float" office:value="30000" table:style-name="ce23">
            <text:p><text:s/>30,000<text:s/></text:p>
          </table:table-cell>
          <table:table-cell office:value-type="string" table:style-name="ce24">
            <text:p>國際教育交流</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office:value-type="float" office:value="48870879" table:style-name="ce1">
            <text:p>48870879</text:p>
          </table:table-cell>
          <table:table-cell office:value-type="float" office:value="1000317" table:style-name="ce25">
            <text:p>1000317</text:p>
          </table:table-cell>
          <table:table-cell office:value-type="string" table:style-name="ce25">
            <text:p>大陸工作小組<text:span text:style-name="T3">(</text:span><text:span text:style-name="T4">夏知中</text:span><text:span text:style-name="T3">)(100-6300-000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2086" table:style-name="ce22">
            <text:p>502086</text:p>
          </table:table-cell>
          <table:table-cell office:value-type="float" office:value="51200010908" table:style-name="ce15">
            <text:p>51200010908</text:p>
          </table:table-cell>
          <table:table-cell office:value-type="string" table:style-name="ce15">
            <text:p>補助廣東省自學考試研究參訪團經費<text:s/></text:p>
          </table:table-cell>
          <table:table-cell office:value-type="string" table:style-name="ce22">
            <text:p>財團法人東莞台商育苗教育基金會</text:p>
          </table:table-cell>
          <table:table-cell office:value-type="float" office:value="40000" table:style-name="ce23">
            <text:p><text:s/>40,000<text:s/></text:p>
          </table:table-cell>
          <table:table-cell office:value-type="string" table:style-name="ce24">
            <text:p>國際教育交流</text:p>
          </table:table-cell>
          <table:table-cell office:value-type="float" office:value="1" table:style-name="ce1">
            <text:p>1</text:p>
          </table:table-cell>
          <table:table-cell office:value-type="float" office:value="12" table:style-name="ce1">
            <text:p>12</text:p>
          </table:table-cell>
          <table:table-cell office:value-type="float" office:value="43702" table:style-name="ce1">
            <text:p>43702</text:p>
          </table:table-cell>
          <table:table-cell office:value-type="float" office:value="18036509" table:style-name="ce1">
            <text:p>18036509</text:p>
          </table:table-cell>
          <table:table-cell office:value-type="float" office:value="1000301" table:style-name="ce25">
            <text:p>1000301</text:p>
          </table:table-cell>
          <table:table-cell office:value-type="string" table:style-name="ce25">
            <text:p>大陸工作小組<text:span text:style-name="T3">(</text:span><text:span text:style-name="T4">夏知中</text:span><text:span text:style-name="T3">)(100-6300-0006-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7" table:style-name="ce21">
            <text:p>1000307</text:p>
          </table:table-cell>
          <table:table-cell office:value-type="float" office:value="502370" table:style-name="ce22">
            <text:p>502370</text:p>
          </table:table-cell>
          <table:table-cell office:value-type="float" office:value="51200010908" table:style-name="ce15">
            <text:p>51200010908</text:p>
          </table:table-cell>
          <table:table-cell office:value-type="string" table:style-name="ce15">
            <text:p>補助駐日文化組98年留獎生陳同學第二年獎學金</text:p>
          </table:table-cell>
          <table:table-cell office:value-type="string" table:style-name="ce22">
            <text:p>兆豐國際商業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303" table:style-name="ce25">
            <text:p>1000303</text:p>
          </table:table-cell>
          <table:table-cell office:value-type="string" table:style-name="ce25">
            <text:p>文教處三科<text:span text:style-name="T3">(</text:span><text:span text:style-name="T4">王鴻鳴</text:span><text:span text:style-name="T3">)(100-3103-005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08" table:style-name="ce22">
            <text:p>503408</text:p>
          </table:table-cell>
          <table:table-cell office:value-type="float" office:value="51200010908" table:style-name="ce15">
            <text:p>51200010908</text:p>
          </table:table-cell>
          <table:table-cell office:value-type="string" table:style-name="ce15">
            <text:p>補助駐日文化組98留獎生吳同學第二年獎學金</text:p>
          </table:table-cell>
          <table:table-cell office:value-type="string" table:style-name="ce22">
            <text:p>兆豐國際商業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315" table:style-name="ce25">
            <text:p>1000315</text:p>
          </table:table-cell>
          <table:table-cell office:value-type="string" table:style-name="ce25">
            <text:p>文教處三科<text:span text:style-name="T3">(</text:span><text:span text:style-name="T4">王鴻鳴</text:span><text:span text:style-name="T3">)(100-3103-007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25" table:style-name="ce21">
            <text:p>1000325</text:p>
          </table:table-cell>
          <table:table-cell office:value-type="float" office:value="503941" table:style-name="ce22">
            <text:p>503941</text:p>
          </table:table-cell>
          <table:table-cell office:value-type="float" office:value="51200010908" table:style-name="ce15">
            <text:p>51200010908</text:p>
          </table:table-cell>
          <table:table-cell office:value-type="string" table:style-name="ce15">
            <text:p>補助駐日文化組98留獎生陳同學第二年獎學金</text:p>
          </table:table-cell>
          <table:table-cell office:value-type="string" table:style-name="ce22">
            <text:p>兆豐國際商業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323" table:style-name="ce25">
            <text:p>1000323</text:p>
          </table:table-cell>
          <table:table-cell office:value-type="string" table:style-name="ce25">
            <text:p>文教處三科<text:span text:style-name="T3">(</text:span><text:span text:style-name="T4">王鴻鳴</text:span><text:span text:style-name="T3">)(100-3103-0079-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4" table:style-name="ce21">
            <text:p>1000314</text:p>
          </table:table-cell>
          <table:table-cell office:value-type="float" office:value="502818" table:style-name="ce22">
            <text:p>502818</text:p>
          </table:table-cell>
          <table:table-cell office:value-type="float" office:value="51200010908" table:style-name="ce15">
            <text:p>51200010908</text:p>
          </table:table-cell>
          <table:table-cell office:value-type="string" table:style-name="ce15">
            <text:p>補助駐日文化組公費生宋同學等7人100年4-6生活費</text:p>
          </table:table-cell>
          <table:table-cell office:value-type="string" table:style-name="ce22">
            <text:p>兆豐國際商業銀行</text:p>
          </table:table-cell>
          <table:table-cell office:value-type="float" office:value="1054000" table:style-name="ce23">
            <text:p><text:s/>1,054,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309" table:style-name="ce25">
            <text:p>1000309</text:p>
          </table:table-cell>
          <table:table-cell office:value-type="string" table:style-name="ce25">
            <text:p>文教處三科<text:span text:style-name="T3">(</text:span><text:span text:style-name="T4">王鴻鳴</text:span><text:span text:style-name="T3">)(100-3103-006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40" table:style-name="ce22">
            <text:p>503940</text:p>
          </table:table-cell>
          <table:table-cell office:value-type="float" office:value="51200010908" table:style-name="ce15">
            <text:p>51200010908</text:p>
          </table:table-cell>
          <table:table-cell office:value-type="string" table:style-name="ce15">
            <text:p>補助駐休士頓台北經濟文化辦事處文化組檢送97留獎生獎學金</text:p>
          </table:table-cell>
          <table:table-cell office:value-type="string" table:style-name="ce22">
            <text:p>臺灣銀行</text:p>
          </table:table-cell>
          <table:table-cell office:value-type="float" office:value="176080" table:style-name="ce23">
            <text:p><text:s/>176,08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23" table:style-name="ce25">
            <text:p>1000323</text:p>
          </table:table-cell>
          <table:table-cell office:value-type="string" table:style-name="ce25">
            <text:p>文教處三科<text:span text:style-name="T3">(</text:span><text:span text:style-name="T4">方家明</text:span><text:span text:style-name="T3">)(100-3103-0077-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70" table:style-name="ce22">
            <text:p>502570</text:p>
          </table:table-cell>
          <table:table-cell office:value-type="float" office:value="51200010908" table:style-name="ce15">
            <text:p>51200010908</text:p>
          </table:table-cell>
          <table:table-cell office:value-type="string" table:style-name="ce15">
            <text:p>補助駐休士頓臺北經濟文化辦事處文化組檢送97留獎生左同學98留獎生王同學獎學金</text:p>
          </table:table-cell>
          <table:table-cell office:value-type="string" table:style-name="ce22">
            <text:p>臺灣銀行</text:p>
          </table:table-cell>
          <table:table-cell office:value-type="float" office:value="570948" table:style-name="ce23">
            <text:p><text:s/>570,948<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07" table:style-name="ce25">
            <text:p>1000307</text:p>
          </table:table-cell>
          <table:table-cell office:value-type="string" table:style-name="ce25">
            <text:p>文教處三科<text:span text:style-name="T3">(</text:span><text:span text:style-name="T4">方家明</text:span><text:span text:style-name="T3">)(100-3103-006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75" table:style-name="ce22">
            <text:p>502575</text:p>
          </table:table-cell>
          <table:table-cell office:value-type="float" office:value="51200010908" table:style-name="ce15">
            <text:p>51200010908</text:p>
          </table:table-cell>
          <table:table-cell office:value-type="string" table:style-name="ce15">
            <text:p>補助駐波士頓臺北經濟文化辦事處文化組檢送99留獎生張同學獎學金</text:p>
          </table:table-cell>
          <table:table-cell office:value-type="string" table:style-name="ce22">
            <text:p>臺灣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07" table:style-name="ce25">
            <text:p>1000307</text:p>
          </table:table-cell>
          <table:table-cell office:value-type="string" table:style-name="ce25">
            <text:p>文教處三科<text:span text:style-name="T3">(</text:span><text:span text:style-name="T4">方家明</text:span><text:span text:style-name="T3">)(100-3103-0060-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31" table:style-name="ce21">
            <text:p>1000331</text:p>
          </table:table-cell>
          <table:table-cell office:value-type="float" office:value="504097" table:style-name="ce22">
            <text:p>504097</text:p>
          </table:table-cell>
          <table:table-cell office:value-type="float" office:value="51200010908" table:style-name="ce15">
            <text:p>51200010908</text:p>
          </table:table-cell>
          <table:table-cell office:value-type="string" table:style-name="ce15">
            <text:p>補助駐芝加哥辦事處文化組檢送留獎生林同學、黃同學獎學金</text:p>
          </table:table-cell>
          <table:table-cell office:value-type="string" table:style-name="ce22">
            <text:p>兆豐國際商業銀行</text:p>
          </table:table-cell>
          <table:table-cell office:value-type="float" office:value="992000" table:style-name="ce23">
            <text:p><text:s/>992,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325" table:style-name="ce25">
            <text:p>1000325</text:p>
          </table:table-cell>
          <table:table-cell office:value-type="string" table:style-name="ce25">
            <text:p>文教處三科<text:span text:style-name="T3">(</text:span><text:span text:style-name="T4">方家明</text:span><text:span text:style-name="T3">)(100-3103-0082-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7" table:style-name="ce21">
            <text:p>1000317</text:p>
          </table:table-cell>
          <table:table-cell office:value-type="float" office:value="503406" table:style-name="ce22">
            <text:p>503406</text:p>
          </table:table-cell>
          <table:table-cell office:value-type="float" office:value="51200010908" table:style-name="ce15">
            <text:p>51200010908</text:p>
          </table:table-cell>
          <table:table-cell office:value-type="string" table:style-name="ce15">
            <text:p>補助駐美文化組97年留獎生陳同學等4人學費</text:p>
          </table:table-cell>
          <table:table-cell office:value-type="string" table:style-name="ce22">
            <text:p>兆豐國際商業銀行</text:p>
          </table:table-cell>
          <table:table-cell office:value-type="float" office:value="792446" table:style-name="ce23">
            <text:p><text:s/>792,446<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315" table:style-name="ce25">
            <text:p>1000315</text:p>
          </table:table-cell>
          <table:table-cell office:value-type="string" table:style-name="ce25">
            <text:p>文教處三科<text:span text:style-name="T3">(</text:span><text:span text:style-name="T4">王鴻鳴</text:span><text:span text:style-name="T3">)(100-3103-0071-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1" table:style-name="ce21">
            <text:p>1000321</text:p>
          </table:table-cell>
          <table:table-cell office:value-type="float" office:value="503671" table:style-name="ce22">
            <text:p>503671</text:p>
          </table:table-cell>
          <table:table-cell office:value-type="float" office:value="51200010908" table:style-name="ce15">
            <text:p>51200010908</text:p>
          </table:table-cell>
          <table:table-cell office:value-type="string" table:style-name="ce15">
            <text:p>補助駐英國代表處文化組函報留學獎學金生林同學獎學金</text:p>
          </table:table-cell>
          <table:table-cell office:value-type="string" table:style-name="ce22">
            <text:p>臺灣銀行</text:p>
          </table:table-cell>
          <table:table-cell office:value-type="float" office:value="222364" table:style-name="ce23">
            <text:p><text:s/>222,364<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18" table:style-name="ce25">
            <text:p>1000318</text:p>
          </table:table-cell>
          <table:table-cell office:value-type="string" table:style-name="ce25">
            <text:p>文教處三科<text:span text:style-name="T3">(</text:span><text:span text:style-name="T4">洪雅君</text:span><text:span text:style-name="T3">)(100-3103-007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76" table:style-name="ce22">
            <text:p>502576</text:p>
          </table:table-cell>
          <table:table-cell office:value-type="float" office:value="51200010908" table:style-name="ce15">
            <text:p>51200010908</text:p>
          </table:table-cell>
          <table:table-cell office:value-type="string" table:style-name="ce15">
            <text:p>補助駐英國代表處文化組函報留學獎學金生黃同學等獎學金</text:p>
          </table:table-cell>
          <table:table-cell office:value-type="string" table:style-name="ce22">
            <text:p>臺灣銀行</text:p>
          </table:table-cell>
          <table:table-cell office:value-type="float" office:value="2523722" table:style-name="ce23">
            <text:p><text:s/>2,523,722<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07" table:style-name="ce25">
            <text:p>1000307</text:p>
          </table:table-cell>
          <table:table-cell office:value-type="string" table:style-name="ce25">
            <text:p>文教處三科<text:span text:style-name="T3">(</text:span><text:span text:style-name="T4">洪雅君</text:span><text:span text:style-name="T3">)(100-3103-005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2" table:style-name="ce21">
            <text:p>1000322</text:p>
          </table:table-cell>
          <table:table-cell office:value-type="float" office:value="503670" table:style-name="ce22">
            <text:p>503670</text:p>
          </table:table-cell>
          <table:table-cell office:value-type="float" office:value="51200010908" table:style-name="ce15">
            <text:p>51200010908</text:p>
          </table:table-cell>
          <table:table-cell office:value-type="string" table:style-name="ce15">
            <text:p>補助駐紐約文化組97年留獎生吳同學等4人獎學金</text:p>
          </table:table-cell>
          <table:table-cell office:value-type="string" table:style-name="ce22">
            <text:p>臺灣銀行</text:p>
          </table:table-cell>
          <table:table-cell office:value-type="float" office:value="1666250" table:style-name="ce23">
            <text:p><text:s/>1,666,25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18" table:style-name="ce25">
            <text:p>1000318</text:p>
          </table:table-cell>
          <table:table-cell office:value-type="string" table:style-name="ce25">
            <text:p>文教處三科<text:span text:style-name="T3">(</text:span><text:span text:style-name="T4">王鴻鳴</text:span><text:span text:style-name="T3">)(100-3103-0076-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7" table:style-name="ce21">
            <text:p>1000307</text:p>
          </table:table-cell>
          <table:table-cell office:value-type="float" office:value="502371" table:style-name="ce22">
            <text:p>502371</text:p>
          </table:table-cell>
          <table:table-cell office:value-type="float" office:value="51200010908" table:style-name="ce15">
            <text:p>51200010908</text:p>
          </table:table-cell>
          <table:table-cell office:value-type="string" table:style-name="ce15">
            <text:p>補助駐瑞典代表處文化組檢送99留獎生邵同學第1年獎學金</text:p>
          </table:table-cell>
          <table:table-cell office:value-type="string" table:style-name="ce22">
            <text:p>臺灣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03" table:style-name="ce25">
            <text:p>1000303</text:p>
          </table:table-cell>
          <table:table-cell office:value-type="string" table:style-name="ce25">
            <text:p>文教處三科<text:span text:style-name="T3">(</text:span><text:span text:style-name="T4">陳妍樺</text:span><text:span text:style-name="T3">)(100-3103-0066-000-00)</text:span></text:p>
          </table:table-cell>
          <table:table-cell table:style-name="ce25"/>
          <table:table-cell office:value-type="float" office:value="0" table:formula="msoxl:=#N/A" table:style-name="ce24">
            <text:p><text:s/>#N/A<text:s/></text:p>
          </table:table-cell>
          <table:table-cell table:number-columns-repeated="16368"/>
        </table:table-row>
        <table:table-row table:style-name="ro4">
          <table:table-cell office:value-type="float" office:value="100" table:style-name="ce1">
            <text:p>100</text:p>
          </table:table-cell>
          <table:table-cell office:value-type="float" office:value="1000325" table:style-name="ce21">
            <text:p>1000325</text:p>
          </table:table-cell>
          <table:table-cell office:value-type="float" office:value="503939" table:style-name="ce22">
            <text:p>503939</text:p>
          </table:table-cell>
          <table:table-cell office:value-type="float" office:value="51200010908" table:style-name="ce15">
            <text:p>51200010908</text:p>
          </table:table-cell>
          <table:table-cell office:value-type="string" table:style-name="ce15">
            <text:p>補助駐德國台北代表處文化組函報98年乙類B陳同學及甲類楊同學第2年獎學金</text:p>
          </table:table-cell>
          <table:table-cell office:value-type="string" table:style-name="ce22">
            <text:p>兆豐國際商業銀行</text:p>
          </table:table-cell>
          <table:table-cell office:value-type="float" office:value="992000" table:style-name="ce23">
            <text:p><text:s/>992,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323" table:style-name="ce25">
            <text:p>1000323</text:p>
          </table:table-cell>
          <table:table-cell office:value-type="string" table:style-name="ce25">
            <text:p>文教處三科<text:span text:style-name="T3">(</text:span><text:span text:style-name="T4">陳妍樺</text:span><text:span text:style-name="T3">)(100-3103-0078-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74" table:style-name="ce22">
            <text:p>502574</text:p>
          </table:table-cell>
          <table:table-cell office:value-type="float" office:value="51200010908" table:style-name="ce15">
            <text:p>51200010908</text:p>
          </table:table-cell>
          <table:table-cell office:value-type="string" table:style-name="ce15">
            <text:p>補助駐德國台北代表處文化組檢送98留獎生蔣同學第2年獎學金</text:p>
          </table:table-cell>
          <table:table-cell office:value-type="string" table:style-name="ce22">
            <text:p>兆豐國際商業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307" table:style-name="ce25">
            <text:p>1000307</text:p>
          </table:table-cell>
          <table:table-cell office:value-type="string" table:style-name="ce25">
            <text:p>文教處三科<text:span text:style-name="T3">(</text:span><text:span text:style-name="T4">陳妍樺</text:span><text:span text:style-name="T3">)(100-3103-006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2" table:style-name="ce21">
            <text:p>1000302</text:p>
          </table:table-cell>
          <table:table-cell office:value-type="float" office:value="501928" table:style-name="ce22">
            <text:p>501928</text:p>
          </table:table-cell>
          <table:table-cell office:value-type="float" office:value="51200010908" table:style-name="ce15">
            <text:p>51200010908</text:p>
          </table:table-cell>
          <table:table-cell office:value-type="string" table:style-name="ce15">
            <text:p>補助駐德國臺北代表處文化組檢送99年留獎生鍾同學第一年獎學金</text:p>
          </table:table-cell>
          <table:table-cell office:value-type="string" table:style-name="ce22">
            <text:p>兆豐國際商業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225" table:style-name="ce25">
            <text:p>1000225</text:p>
          </table:table-cell>
          <table:table-cell office:value-type="string" table:style-name="ce25">
            <text:p>文教處三科<text:span text:style-name="T3">(</text:span><text:span text:style-name="T4">陳妍樺</text:span><text:span text:style-name="T3">)(100-3103-005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3" table:style-name="ce21">
            <text:p>1000303</text:p>
          </table:table-cell>
          <table:table-cell office:value-type="float" office:value="501929" table:style-name="ce22">
            <text:p>501929</text:p>
          </table:table-cell>
          <table:table-cell office:value-type="float" office:value="51200010908" table:style-name="ce15">
            <text:p>51200010908</text:p>
          </table:table-cell>
          <table:table-cell office:value-type="string" table:style-name="ce15">
            <text:p>補助駐德國臺北代表處文化組檢送99年留學獎學金徐同學及陳同學之第一年獎學金</text:p>
          </table:table-cell>
          <table:table-cell office:value-type="string" table:style-name="ce22">
            <text:p>兆豐國際商業銀行</text:p>
          </table:table-cell>
          <table:table-cell office:value-type="float" office:value="992000" table:style-name="ce23">
            <text:p><text:s/>992,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225" table:style-name="ce25">
            <text:p>1000225</text:p>
          </table:table-cell>
          <table:table-cell office:value-type="string" table:style-name="ce25">
            <text:p>文教處三科<text:span text:style-name="T3">(</text:span><text:span text:style-name="T4">陳妍樺</text:span><text:span text:style-name="T3">)(100-3103-0055-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577" table:style-name="ce22">
            <text:p>502577</text:p>
          </table:table-cell>
          <table:table-cell office:value-type="float" office:value="51200010908" table:style-name="ce15">
            <text:p>51200010908</text:p>
          </table:table-cell>
          <table:table-cell office:value-type="string" table:style-name="ce15">
            <text:p>補助駐澳大利亞文化組99年乙類留獎生施同學獎學金</text:p>
          </table:table-cell>
          <table:table-cell office:value-type="string" table:style-name="ce22">
            <text:p>臺灣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07" table:style-name="ce25">
            <text:p>1000307</text:p>
          </table:table-cell>
          <table:table-cell office:value-type="string" table:style-name="ce25">
            <text:p>文教處三科<text:span text:style-name="T3">(</text:span><text:span text:style-name="T4">沈慶芝</text:span><text:span text:style-name="T3">)(100-3103-0063-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09" table:style-name="ce21">
            <text:p>1000309</text:p>
          </table:table-cell>
          <table:table-cell office:value-type="float" office:value="502601" table:style-name="ce22">
            <text:p>502601</text:p>
          </table:table-cell>
          <table:table-cell office:value-type="float" office:value="51200010908" table:style-name="ce15">
            <text:p>51200010908</text:p>
          </table:table-cell>
          <table:table-cell office:value-type="string" table:style-name="ce15">
            <text:p>補助駐澳大利亞代表處文化組99年甲類留獎生許同學獎學金</text:p>
          </table:table-cell>
          <table:table-cell office:value-type="string" table:style-name="ce22">
            <text:p>臺灣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07" table:style-name="ce25">
            <text:p>1000307</text:p>
          </table:table-cell>
          <table:table-cell office:value-type="string" table:style-name="ce25">
            <text:p>文教處三科<text:span text:style-name="T3">(</text:span><text:span text:style-name="T4">沈慶芝</text:span><text:span text:style-name="T3">)(100-3103-006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8" table:style-name="ce21">
            <text:p>1000318</text:p>
          </table:table-cell>
          <table:table-cell office:value-type="float" office:value="503505" table:style-name="ce22">
            <text:p>503505</text:p>
          </table:table-cell>
          <table:table-cell office:value-type="float" office:value="51200010908" table:style-name="ce15">
            <text:p>51200010908</text:p>
          </table:table-cell>
          <table:table-cell office:value-type="string" table:style-name="ce15">
            <text:p>補助駐澳大利亞代表處文化組申請98乙類留獎生鄭同學第2年獎學金</text:p>
          </table:table-cell>
          <table:table-cell office:value-type="string" table:style-name="ce22">
            <text:p>駐澳大利亞代表處文化組</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00316" table:style-name="ce25">
            <text:p>1000316</text:p>
          </table:table-cell>
          <table:table-cell office:value-type="string" table:style-name="ce25">
            <text:p>文教處三科<text:span text:style-name="T3">(</text:span><text:span text:style-name="T4">沈慶芝</text:span><text:span text:style-name="T3">)(100-3103-0074-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3" table:style-name="ce21">
            <text:p>1000323</text:p>
          </table:table-cell>
          <table:table-cell office:value-type="float" office:value="503694" table:style-name="ce22">
            <text:p>503694</text:p>
          </table:table-cell>
          <table:table-cell office:value-type="float" office:value="51200010908" table:style-name="ce15">
            <text:p>51200010908</text:p>
          </table:table-cell>
          <table:table-cell office:value-type="string" table:style-name="ce15">
            <text:p>補助駐澳大利亞代表處文化組申請98乙類留獎生鄭同學第2年獎學金</text:p>
          </table:table-cell>
          <table:table-cell office:value-type="string" table:style-name="ce22">
            <text:p>臺灣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316" table:style-name="ce25">
            <text:p>1000316</text:p>
          </table:table-cell>
          <table:table-cell office:value-type="string" table:style-name="ce25">
            <text:p>文教處三科<text:span text:style-name="T3">(</text:span><text:span text:style-name="T4">沈慶芝</text:span><text:span text:style-name="T3">)(100-3103-0074-000-00)#503505</text:span><text:span text:style-name="T4">收回重開</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21" table:style-name="ce21">
            <text:p>1000321</text:p>
          </table:table-cell>
          <table:table-cell office:value-type="float" office:value="503741" table:style-name="ce22">
            <text:p>503741</text:p>
          </table:table-cell>
          <table:table-cell office:value-type="float" office:value="51200010908" table:style-name="ce15">
            <text:p>51200010908</text:p>
          </table:table-cell>
          <table:table-cell office:value-type="string" table:style-name="ce15">
            <text:p>補助辦理世界兒童畫國際巡迴展經費<text:s/></text:p>
          </table:table-cell>
          <table:table-cell office:value-type="string" table:style-name="ce22">
            <text:p>中華民國兒童美術教育學會</text:p>
          </table:table-cell>
          <table:table-cell office:value-type="float" office:value="500000" table:style-name="ce23">
            <text:p><text:s/>500,000<text:s/></text:p>
          </table:table-cell>
          <table:table-cell office:value-type="string" table:style-name="ce24">
            <text:p>國際教育交流</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1931" table:style-name="ce1">
            <text:p>981931</text:p>
          </table:table-cell>
          <table:table-cell office:value-type="float" office:value="1000318" table:style-name="ce25">
            <text:p>1000318</text:p>
          </table:table-cell>
          <table:table-cell office:value-type="string" table:style-name="ce25">
            <text:p>文教處一科<text:span text:style-name="T3">(</text:span><text:span text:style-name="T4">黃瑋婷</text:span><text:span text:style-name="T3">)(100-3101-0019-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287" table:style-name="ce22">
            <text:p>502287</text:p>
          </table:table-cell>
          <table:table-cell office:value-type="float" office:value="51200010908" table:style-name="ce15">
            <text:p>51200010908</text:p>
          </table:table-cell>
          <table:table-cell office:value-type="string" table:style-name="ce15">
            <text:p>補助辦理本部100年留學及遊學宣導說明會經費<text:s/></text:p>
          </table:table-cell>
          <table:table-cell office:value-type="string" table:style-name="ce22">
            <text:p>佛光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87786870" table:style-name="ce1">
            <text:p>87786870</text:p>
          </table:table-cell>
          <table:table-cell office:value-type="float" office:value="1000302" table:style-name="ce25">
            <text:p>1000302</text:p>
          </table:table-cell>
          <table:table-cell office:value-type="string" table:style-name="ce25">
            <text:p>文教處三科<text:span text:style-name="T3">(</text:span><text:span text:style-name="T4">方家明</text:span><text:span text:style-name="T3">)(100-3103-004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288" table:style-name="ce22">
            <text:p>502288</text:p>
          </table:table-cell>
          <table:table-cell office:value-type="float" office:value="51200010908" table:style-name="ce15">
            <text:p>51200010908</text:p>
          </table:table-cell>
          <table:table-cell office:value-type="string" table:style-name="ce15">
            <text:p>補助辦理本部100年留學及遊學宣導說明會經費<text:s/></text:p>
          </table:table-cell>
          <table:table-cell office:value-type="string" table:style-name="ce22">
            <text:p>亞洲大學</text:p>
          </table:table-cell>
          <table:table-cell office:value-type="float" office:value="87083" table:style-name="ce23">
            <text:p><text:s/>87,083<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7713214" table:style-name="ce1">
            <text:p>17713214</text:p>
          </table:table-cell>
          <table:table-cell office:value-type="float" office:value="1000302" table:style-name="ce25">
            <text:p>1000302</text:p>
          </table:table-cell>
          <table:table-cell office:value-type="string" table:style-name="ce25">
            <text:p>文教處三科<text:span text:style-name="T3">(</text:span><text:span text:style-name="T4">方家明</text:span><text:span text:style-name="T3">)(100-3103-004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4" table:style-name="ce21">
            <text:p>1000304</text:p>
          </table:table-cell>
          <table:table-cell office:value-type="float" office:value="502286" table:style-name="ce22">
            <text:p>502286</text:p>
          </table:table-cell>
          <table:table-cell office:value-type="float" office:value="51200010908" table:style-name="ce15">
            <text:p>51200010908</text:p>
          </table:table-cell>
          <table:table-cell office:value-type="string" table:style-name="ce15">
            <text:p>補助辦理本部100年留學及遊學宣導說明會經費<text:s/></text:p>
          </table:table-cell>
          <table:table-cell office:value-type="string" table:style-name="ce22">
            <text:p>淡江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37300900" table:style-name="ce1">
            <text:p>37300900</text:p>
          </table:table-cell>
          <table:table-cell office:value-type="float" office:value="1000302" table:style-name="ce25">
            <text:p>1000302</text:p>
          </table:table-cell>
          <table:table-cell office:value-type="string" table:style-name="ce25">
            <text:p>文教處三科<text:span text:style-name="T3">(</text:span><text:span text:style-name="T4">方家明</text:span><text:span text:style-name="T3">)(100-3103-004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10" table:style-name="ce21">
            <text:p>1000310</text:p>
          </table:table-cell>
          <table:table-cell office:value-type="float" office:value="502726" table:style-name="ce22">
            <text:p>502726</text:p>
          </table:table-cell>
          <table:table-cell office:value-type="float" office:value="51200010908" table:style-name="ce15">
            <text:p>51200010908</text:p>
          </table:table-cell>
          <table:table-cell office:value-type="string" table:style-name="ce15">
            <text:p>補助辦理本部100年留學及遊學宣導說明會經費<text:s/></text:p>
          </table:table-cell>
          <table:table-cell office:value-type="string" table:style-name="ce22">
            <text:p>文藻外語學院</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76000424" table:style-name="ce1">
            <text:p>76000424</text:p>
          </table:table-cell>
          <table:table-cell office:value-type="float" office:value="1000308" table:style-name="ce25">
            <text:p>1000308</text:p>
          </table:table-cell>
          <table:table-cell office:value-type="string" table:style-name="ce25">
            <text:p>文教處三科<text:span text:style-name="T3">(</text:span><text:span text:style-name="T4">方家明</text:span><text:span text:style-name="T3">)(100-3103-0040-000-00)</text:span></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308" table:style-name="ce21">
            <text:p>1000308</text:p>
          </table:table-cell>
          <table:table-cell office:value-type="float" office:value="502485" table:style-name="ce22">
            <text:p>502485</text:p>
          </table:table-cell>
          <table:table-cell office:value-type="float" office:value="51200010908" table:style-name="ce15">
            <text:p>51200010908</text:p>
          </table:table-cell>
          <table:table-cell office:value-type="string" table:style-name="ce15">
            <text:p>補助選派亞齊華語教師計畫經費<text:s/></text:p>
          </table:table-cell>
          <table:table-cell office:value-type="string" table:style-name="ce22">
            <text:p>中原大學</text:p>
          </table:table-cell>
          <table:table-cell office:value-type="float" office:value="705800" table:style-name="ce23">
            <text:p><text:s/>705,800<text:s/></text:p>
          </table:table-cell>
          <table:table-cell office:value-type="string" table:style-name="ce24">
            <text:p>國際教育交流</text:p>
          </table:table-cell>
          <table:table-cell office:value-type="float" office:value="1" table:style-name="ce1">
            <text:p>1</text:p>
          </table:table-cell>
          <table:table-cell office:value-type="float" office:value="11" table:style-name="ce1">
            <text:p>11</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304" table:style-name="ce25">
            <text:p>1000304</text:p>
          </table:table-cell>
          <table:table-cell office:value-type="string" table:style-name="ce25">
            <text:p>文教處<text:span text:style-name="T3">(</text:span><text:span text:style-name="T4">游慧真</text:span><text:span text:style-name="T3">)(100-3100-0032-000-00)</text:span></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310" table:style-name="ce21">
            <text:p>1000310</text:p>
          </table:table-cell>
          <table:table-cell office:value-type="float" office:value="502875" table:style-name="ce22">
            <text:p>502875</text:p>
          </table:table-cell>
          <table:table-cell office:value-type="float" office:value="51200010908" table:style-name="ce15">
            <text:p>51200010908</text:p>
          </table:table-cell>
          <table:table-cell office:value-type="string" table:style-name="ce15">
            <text:p>補助邀請英國Ben Hughes教授於100/1/19-1/26訪臺經費<text:s/></text:p>
          </table:table-cell>
          <table:table-cell office:value-type="string" table:style-name="ce22">
            <text:p>實踐大學</text:p>
          </table:table-cell>
          <table:table-cell office:value-type="float" office:value="71990" table:style-name="ce23">
            <text:p><text:s/>71,990<text:s/></text:p>
          </table:table-cell>
          <table:table-cell office:value-type="string" table:style-name="ce24">
            <text:p>國際教育交流</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24401" table:style-name="ce1">
            <text:p>3724401</text:p>
          </table:table-cell>
          <table:table-cell office:value-type="float" office:value="1000309" table:style-name="ce25">
            <text:p>1000309</text:p>
          </table:table-cell>
          <table:table-cell office:value-type="string" table:style-name="ce25">
            <text:p>文教處四科<text:span text:style-name="T3">(</text:span><text:span text:style-name="T4">杜容瑩</text:span><text:span text:style-name="T3">)(100-3104-0003-000-00)</text:span></text:p>
          </table:table-cell>
          <table:table-cell table:style-name="ce25"/>
          <table:table-cell office:value-type="float" office:value="0" table:formula="msoxl:=#N/A" table:style-name="ce24">
            <text:p><text:s/>#N/A<text:s/></text:p>
          </table:table-cell>
          <table:table-cell table:number-columns-repeated="16368"/>
        </table:table-row>
        <table:table-row table:number-rows-repeated="1047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55:51Z</dc:date>
    <meta:print-date>2007-05-08T01:42:46Z</meta:print-date>
  </office:meta>
</office:document-meta>
</file>