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top" fo:wrap-option="wrap" style:repeat-content="false"/>
      <style:paragraph-properties fo:text-align="center"/>
    </style:style>
    <style:style style:name="ce22" style:family="table-cell" style:parent-style-name="Default" style:data-style-name="N0">
      <style:table-cell-properties fo:border="thin solid #000000" style:vertical-align="top" fo:wrap-option="wrap"/>
    </style:style>
    <style:style style:name="ce23" style:family="table-cell" style:parent-style-name="_21315__20998__20301_" style:data-style-name="N48">
      <style:table-cell-properties fo:border="thin solid #000000" style:vertical-align="top" fo:wrap-option="wrap"/>
    </style:style>
    <style:style style:name="ce24" style:family="table-cell" style:parent-style-name="_21315__20998__20301_" style:data-style-name="N48"/>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top" fo:wrap-option="wrap" style:repeat-content="false"/>
      <style:paragraph-properties fo:text-align="center"/>
    </style:style>
    <style:style style:name="ce27" style:family="table-cell" style:parent-style-name="Default" style:data-style-name="N0">
      <style:table-cell-properties style:vertical-align="top" fo:wrap-option="wrap" fo:background-color="transparent"/>
    </style:style>
    <style:style style:name="ce28" style:family="table-cell" style:parent-style-name="_21315__20998__20301_" style:data-style-name="N48">
      <style:table-cell-properties style:vertical-align="top" fo:wrap-option="wrap"/>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visibility="collapse"/>
        <table:table-column table:style-name="co2" table:default-cell-style-name="ce26"/>
        <table:table-column table:style-name="co1" table:default-cell-style-name="ce6" table:visibility="collapse"/>
        <table:table-column table:style-name="co3" table:default-cell-style-name="ce27"/>
        <table:table-column table:style-name="co4" table:default-cell-style-name="ce27"/>
        <table:table-column table:style-name="co5" table:default-cell-style-name="ce6"/>
        <table:table-column table:style-name="co6" table:default-cell-style-name="ce28"/>
        <table:table-column table:style-name="co1" table:default-cell-style-name="ce24" table:visibility="collapse"/>
        <table:table-column table:style-name="co1" table:number-columns-repeated="4" table:default-cell-style-name="ce2" table:visibility="collapse"/>
        <table:table-column table:style-name="co1" table:number-columns-repeated="3" table:default-cell-style-name="ce25" table:visibility="collapse"/>
        <table:table-column table:style-name="co1" table:default-cell-style-name="ce24" table:visibility="collapse"/>
        <table:table-column table:style-name="co1" table:number-columns-repeated="16368" table:default-cell-style-name="ce2"/>
        <table:table-row table:style-name="ro1">
          <table:table-cell office:value-type="string" table:number-columns-spanned="16" table:number-rows-spanned="1" table:style-name="ce29">
            <text:p>教育部本部100年4月份<text:span text:style-name="T6">捐助</text:span>明細表</text:p>
          </table:table-cell>
          <table:covered-table-cell table:number-columns-repeated="15"/>
          <table:table-cell table:number-columns-repeated="16368"/>
        </table:table-row>
        <table:table-row table:style-name="ro2">
          <table:table-cell table:style-name="ce3"/>
          <table:table-cell table:style-name="ce4"/>
          <table:table-cell table:number-columns-repeated="2" table:style-name="ce5"/>
          <table:table-cell table:number-columns-repeated="2" table:style-name="ce6"/>
          <table:table-cell office:value-type="string" table:style-name="ce7">
            <text:p>單位：元</text:p>
          </table:table-cell>
          <table:table-cell table:number-columns-repeated="16377" table:style-name="ce2"/>
        </table:table-row>
        <table:table-row table:style-name="ro3">
          <table:table-cell office:value-type="string" table:style-name="ce8">
            <text:p>年度</text:p>
          </table:table-cell>
          <table:table-cell office:value-type="string" table:style-name="ce1">
            <text:p>日期</text:p>
          </table:table-cell>
          <table:table-cell office:value-type="string" table:style-name="ce9">
            <text:p>GBA<text:span text:style-name="T1">編號</text:span></text:p>
          </table:table-cell>
          <table:table-cell office:value-type="string" table:style-name="ce1">
            <text:p>工作計畫</text:p>
          </table:table-cell>
          <table:table-cell office:value-type="string" table:style-name="ce1">
            <text:p>摘要</text:p>
          </table:table-cell>
          <table:table-cell office:value-type="string" table:style-name="ce1">
            <text:p>受款人</text:p>
          </table:table-cell>
          <table:table-cell office:value-type="string" table:style-name="ce10">
            <text:p>金額</text:p>
          </table:table-cell>
          <table:table-cell office:value-type="string" table:style-name="ce8">
            <text:p>工作計畫</text:p>
          </table:table-cell>
          <table:table-cell office:value-type="string" table:style-name="ce8">
            <text:p>經資門</text:p>
          </table:table-cell>
          <table:table-cell office:value-type="string" table:style-name="ce8">
            <text:p>分支</text:p>
          </table:table-cell>
          <table:table-cell office:value-type="string" table:style-name="ce8">
            <text:p>用途別</text:p>
          </table:table-cell>
          <table:table-cell office:value-type="string" table:style-name="ce8">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2">
          <table:table-cell office:value-type="float" office:value="100" table:style-name="ce13">
            <text:p>100</text:p>
          </table:table-cell>
          <table:table-cell office:value-type="float" office:value="1000427" table:style-name="ce14">
            <text:p>1000427</text:p>
          </table:table-cell>
          <table:table-cell office:value-type="float" office:value="506340" table:style-name="ce15">
            <text:p>506340</text:p>
          </table:table-cell>
          <table:table-cell office:value-type="float" office:value="51200010100" table:style-name="ce15">
            <text:p>51200010100</text:p>
          </table:table-cell>
          <table:table-cell office:value-type="string" table:style-name="ce15">
            <text:p>致贈本部亡故退休人員遺族奠儀<text:s/></text:p>
          </table:table-cell>
          <table:table-cell office:value-type="string" table:style-name="ce15">
            <text:p>左思惠</text:p>
          </table:table-cell>
          <table:table-cell office:value-type="float" office:value="10000" table:style-name="ce16">
            <text:p><text:s/>10,000<text:s/></text:p>
          </table:table-cell>
          <table:table-cell office:value-type="string" table:style-name="ce13">
            <text:p>一般行政</text:p>
          </table:table-cell>
          <table:table-cell office:value-type="float" office:value="1" table:style-name="ce13">
            <text:p>1</text:p>
          </table:table-cell>
          <table:table-cell office:value-type="float" office:value="2" table:style-name="ce13">
            <text:p>2</text:p>
          </table:table-cell>
          <table:table-cell office:value-type="float" office:value="47502" table:style-name="ce13">
            <text:p>47502</text:p>
          </table:table-cell>
          <table:table-cell office:value-type="string" table:style-name="ce13">
            <text:p>A110004717</text:p>
          </table:table-cell>
          <table:table-cell office:value-type="float" office:value="1000426" table:style-name="ce17">
            <text:p>1000426</text:p>
          </table:table-cell>
          <table:table-cell office:value-type="string" table:style-name="ce18">
            <text:p>人事處三科<text:span text:style-name="T3">(</text:span><text:span text:style-name="T4">王慧鎔</text:span><text:span text:style-name="T3">)(100-3303-000437)</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31" table:style-name="ce15">
            <text:p>504631</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張高華</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E121701329</text:p>
          </table:table-cell>
          <table:table-cell office:value-type="float" office:value="1000401" table:style-name="ce17">
            <text:p>1000401</text:p>
          </table:table-cell>
          <table:table-cell office:value-type="string" table:style-name="ce18">
            <text:p>高教司一科<text:span text:style-name="T3">(</text:span><text:span text:style-name="T4">賴姿諭</text:span><text:span text:style-name="T3">)(100-1101-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31" table:style-name="ce15">
            <text:p>504631</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教育部301專戶</text:p>
          </table:table-cell>
          <table:table-cell office:value-type="float" office:value="2500" table:style-name="ce16">
            <text:p><text:s/>2,5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float" office:value="2201" table:style-name="ce13">
            <text:p>2201</text:p>
          </table:table-cell>
          <table:table-cell office:value-type="float" office:value="1000401" table:style-name="ce17">
            <text:p>1000401</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31" table:style-name="ce15">
            <text:p>504631</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許進忠</text:p>
          </table:table-cell>
          <table:table-cell office:value-type="float" office:value="47500" table:style-name="ce16">
            <text:p><text:s/>47,5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P121903438</text:p>
          </table:table-cell>
          <table:table-cell office:value-type="float" office:value="1000401" table:style-name="ce17">
            <text:p>1000401</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5086" table:style-name="ce15">
            <text:p>505086</text:p>
          </table:table-cell>
          <table:table-cell office:value-type="float" office:value="51200010201" table:style-name="ce15">
            <text:p>51200010201</text:p>
          </table:table-cell>
          <table:table-cell office:value-type="string" table:style-name="ce15">
            <text:p>1000311啟動產業人力扎根計畫執行成效良好教師獎勵經費<text:s/></text:p>
          </table:table-cell>
          <table:table-cell office:value-type="string" table:style-name="ce15">
            <text:p>蕭美鈴</text:p>
          </table:table-cell>
          <table:table-cell office:value-type="float" office:value="20000" table:style-name="ce16">
            <text:p><text:s/>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7501" table:style-name="ce13">
            <text:p>47501</text:p>
          </table:table-cell>
          <table:table-cell office:value-type="string" table:style-name="ce13">
            <text:p>A202362686</text:p>
          </table:table-cell>
          <table:table-cell office:value-type="float" office:value="1000408" table:style-name="ce17">
            <text:p>1000408</text:p>
          </table:table-cell>
          <table:table-cell office:value-type="string" table:style-name="ce18">
            <text:p>高教司一科<text:span text:style-name="T3">(</text:span><text:span text:style-name="T4">賴姿諭</text:span><text:span text:style-name="T3">)(100-11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504" table:style-name="ce15">
            <text:p>504504</text:p>
          </table:table-cell>
          <table:table-cell office:value-type="float" office:value="51200010201" table:style-name="ce15">
            <text:p>51200010201</text:p>
          </table:table-cell>
          <table:table-cell office:value-type="string" table:style-name="ce15">
            <text:p>補助100/1-6月份研討會等活動經費（2011台灣產業加值創新研討會）<text:s/></text:p>
          </table:table-cell>
          <table:table-cell office:value-type="string" table:style-name="ce15">
            <text:p>輔仁大學</text:p>
          </table:table-cell>
          <table:table-cell office:value-type="float" office:value="30000" table:style-name="ce16">
            <text:p><text:s/>3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5701598" table:style-name="ce13">
            <text:p>35701598</text:p>
          </table:table-cell>
          <table:table-cell office:value-type="float" office:value="1000401" table:style-name="ce17">
            <text:p>1000401</text:p>
          </table:table-cell>
          <table:table-cell office:value-type="string" table:style-name="ce18">
            <text:p>高教司二科<text:span text:style-name="T3">(</text:span><text:span text:style-name="T4">施惠真</text:span><text:span text:style-name="T3">)NO.3395(100-1102-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5094" table:style-name="ce15">
            <text:p>505094</text:p>
          </table:table-cell>
          <table:table-cell office:value-type="float" office:value="51200010201" table:style-name="ce15">
            <text:p>51200010201</text:p>
          </table:table-cell>
          <table:table-cell office:value-type="string" table:style-name="ce15">
            <text:p>補助100/1-6月份研討會等活動經費（2011第七屆知識社群研討會）<text:s/></text:p>
          </table:table-cell>
          <table:table-cell office:value-type="string" table:style-name="ce15">
            <text:p>中國文化大學</text:p>
          </table:table-cell>
          <table:table-cell office:value-type="float" office:value="120000" table:style-name="ce16">
            <text:p><text:s/>12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29903203" table:style-name="ce13">
            <text:p>29903203</text:p>
          </table:table-cell>
          <table:table-cell office:value-type="float" office:value="1000408" table:style-name="ce17">
            <text:p>1000408</text:p>
          </table:table-cell>
          <table:table-cell office:value-type="string" table:style-name="ce18">
            <text:p>高教司二科<text:span text:style-name="T3">(</text:span><text:span text:style-name="T4">施惠真</text:span><text:span text:style-name="T3">)NO.9730(100-1102-0001-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745" table:style-name="ce15">
            <text:p>504745</text:p>
          </table:table-cell>
          <table:table-cell office:value-type="float" office:value="51200010201" table:style-name="ce15">
            <text:p>51200010201</text:p>
          </table:table-cell>
          <table:table-cell office:value-type="string" table:style-name="ce15">
            <text:p>補助100年度本部國家講座主持人經費<text:s/></text:p>
          </table:table-cell>
          <table:table-cell office:value-type="string" table:style-name="ce15">
            <text:p>淡江大學</text:p>
          </table:table-cell>
          <table:table-cell office:value-type="float" office:value="1000000" table:style-name="ce16">
            <text:p><text:s/>1,0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37300900" table:style-name="ce13">
            <text:p>37300900</text:p>
          </table:table-cell>
          <table:table-cell office:value-type="float" office:value="1000406" table:style-name="ce17">
            <text:p>1000406</text:p>
          </table:table-cell>
          <table:table-cell office:value-type="string" table:style-name="ce18">
            <text:p>學審會<text:span text:style-name="T3">(</text:span><text:span text:style-name="T4">吳志偉</text:span><text:span text:style-name="T3">)NO.1000105(100-5500-000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6" table:style-name="ce14">
            <text:p>1000406</text:p>
          </table:table-cell>
          <table:table-cell office:value-type="float" office:value="504319" table:style-name="ce15">
            <text:p>504319</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長庚大學</text:p>
          </table:table-cell>
          <table:table-cell office:value-type="float" office:value="23500000" table:style-name="ce16">
            <text:p><text:s/>23,5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2612701" table:style-name="ce13">
            <text:p>2612701</text:p>
          </table:table-cell>
          <table:table-cell office:value-type="float" office:value="1000401" table:style-name="ce13">
            <text:p>1000401</text:p>
          </table:table-cell>
          <table:table-cell office:value-type="string" table:style-name="ce18">
            <text:p>高教司<text:span text:style-name="T3">(</text:span><text:span text:style-name="T4">李秀琪</text:span><text:span text:style-name="T3">)NO.5500.5651(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6" table:style-name="ce14">
            <text:p>1000406</text:p>
          </table:table-cell>
          <table:table-cell office:value-type="float" office:value="504319" table:style-name="ce15">
            <text:p>504319</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長庚大學</text:p>
          </table:table-cell>
          <table:table-cell office:value-type="float" office:value="26500000" table:style-name="ce16">
            <text:p><text:s/>26,50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2612701" table:style-name="ce13">
            <text:p>2612701</text:p>
          </table:table-cell>
          <table:table-cell office:value-type="float" office:value="1000401" table:style-name="ce13">
            <text:p>1000401</text:p>
          </table:table-cell>
          <table:table-cell office:value-type="string" table:style-name="ce18">
            <text:p>高教司<text:span text:style-name="T3">(</text:span><text:span text:style-name="T4">李秀琪</text:span><text:span text:style-name="T3">)NO.5500.5651(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091" table:style-name="ce15">
            <text:p>505091</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元智大學</text:p>
          </table:table-cell>
          <table:table-cell office:value-type="float" office:value="20000000" table:style-name="ce16">
            <text:p><text:s/>20,0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966880" table:style-name="ce13">
            <text:p>966880</text:p>
          </table:table-cell>
          <table:table-cell office:value-type="float" office:value="1000408" table:style-name="ce13">
            <text:p>1000408</text:p>
          </table:table-cell>
          <table:table-cell office:value-type="string" table:style-name="ce18">
            <text:p>高教司<text:span text:style-name="T3">(</text:span><text:span text:style-name="T4">李秀琪</text:span><text:span text:style-name="T3">)NO.10003240074(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191" table:style-name="ce15">
            <text:p>505191</text:p>
          </table:table-cell>
          <table:table-cell office:value-type="float" office:value="51200010201" table:style-name="ce15">
            <text:p>51200010201</text:p>
          </table:table-cell>
          <table:table-cell office:value-type="string" table:style-name="ce15">
            <text:p>補助100學年度學科能力測驗身心障礙考生相關試務經費<text:s/></text:p>
          </table:table-cell>
          <table:table-cell office:value-type="string" table:style-name="ce15">
            <text:p>財團法人大學入學考試中心基金會</text:p>
          </table:table-cell>
          <table:table-cell office:value-type="float" office:value="1018920" table:style-name="ce16">
            <text:p><text:s/>1,018,92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1000411" table:style-name="ce13">
            <text:p>1000411</text:p>
          </table:table-cell>
          <table:table-cell office:value-type="string" table:style-name="ce18">
            <text:p>高教司一科<text:span text:style-name="T3">(</text:span><text:span text:style-name="T4">陳淑芬</text:span><text:span text:style-name="T3">)(100-1101-001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2" table:style-name="ce14">
            <text:p>1000412</text:p>
          </table:table-cell>
          <table:table-cell office:value-type="float" office:value="505095" table:style-name="ce15">
            <text:p>505095</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育達商業科技大學</text:p>
          </table:table-cell>
          <table:table-cell office:value-type="float" office:value="429000" table:style-name="ce16">
            <text:p><text:s/>429,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1588472" table:style-name="ce13">
            <text:p>81588472</text:p>
          </table:table-cell>
          <table:table-cell office:value-type="float" office:value="1000408" table:style-name="ce13">
            <text:p>1000408</text:p>
          </table:table-cell>
          <table:table-cell office:value-type="string" table:style-name="ce18">
            <text:p>高教司三科<text:span text:style-name="T3">(</text:span><text:span text:style-name="T4">陳立芬</text:span><text:span text:style-name="T3">)NO.1062(100-1103-0006-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6" table:style-name="ce14">
            <text:p>1000426</text:p>
          </table:table-cell>
          <table:table-cell office:value-type="float" office:value="506052" table:style-name="ce15">
            <text:p>506052</text:p>
          </table:table-cell>
          <table:table-cell office:value-type="float" office:value="51200010201" table:style-name="ce15">
            <text:p>51200010201</text:p>
          </table:table-cell>
          <table:table-cell office:value-type="string" table:style-name="ce15">
            <text:p>補助99年度大專畢業生創業服務計畫創業競賽績優團隊第一期款</text:p>
          </table:table-cell>
          <table:table-cell office:value-type="string" table:style-name="ce15">
            <text:p>崑山科技大學</text:p>
          </table:table-cell>
          <table:table-cell office:value-type="float" office:value="240000" table:style-name="ce16">
            <text:p><text:s/>24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00422" table:style-name="ce13">
            <text:p>1000422</text:p>
          </table:table-cell>
          <table:table-cell office:value-type="string" table:style-name="ce18">
            <text:p>高教司三科<text:span text:style-name="T3">(</text:span><text:span text:style-name="T4">陳立芬</text:span><text:span text:style-name="T3">)NO.229(100-1103-001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302" table:style-name="ce15">
            <text:p>506302</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正修科技大學</text:p>
          </table:table-cell>
          <table:table-cell office:value-type="float" office:value="110500" table:style-name="ce16">
            <text:p><text:s/>110,5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00426" table:style-name="ce17">
            <text:p>1000426</text:p>
          </table:table-cell>
          <table:table-cell office:value-type="string" table:style-name="ce18">
            <text:p>技職司三科<text:span text:style-name="T3">(</text:span><text:span text:style-name="T4">陳宏彰</text:span><text:span text:style-name="T3">)NO.9900249(100-1203-003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303" table:style-name="ce15">
            <text:p>506303</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南亞技術學院</text:p>
          </table:table-cell>
          <table:table-cell office:value-type="float" office:value="316000" table:style-name="ce16">
            <text:p><text:s/>316,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1" table:style-name="ce13">
            <text:p>1531</text:p>
          </table:table-cell>
          <table:table-cell office:value-type="float" office:value="1000426" table:style-name="ce13">
            <text:p>1000426</text:p>
          </table:table-cell>
          <table:table-cell office:value-type="string" table:style-name="ce18">
            <text:p>技職司三科<text:span text:style-name="T3">(</text:span><text:span text:style-name="T4">陳宏彰</text:span><text:span text:style-name="T3">)NO.186(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305" table:style-name="ce15">
            <text:p>506305</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萬能科技大學</text:p>
          </table:table-cell>
          <table:table-cell office:value-type="float" office:value="10000" table:style-name="ce16">
            <text:p><text:s/>1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6" table:style-name="ce13">
            <text:p>1706</text:p>
          </table:table-cell>
          <table:table-cell office:value-type="float" office:value="1000426" table:style-name="ce13">
            <text:p>1000426</text:p>
          </table:table-cell>
          <table:table-cell office:value-type="string" table:style-name="ce18">
            <text:p>技職司三科<text:span text:style-name="T3">(</text:span><text:span text:style-name="T4">陳宏彰</text:span><text:span text:style-name="T3">)NO.152(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301" table:style-name="ce15">
            <text:p>506301</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嘉南藥理科技大學</text:p>
          </table:table-cell>
          <table:table-cell office:value-type="float" office:value="150000" table:style-name="ce16">
            <text:p><text:s/>1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00426" table:style-name="ce13">
            <text:p>1000426</text:p>
          </table:table-cell>
          <table:table-cell office:value-type="string" table:style-name="ce18">
            <text:p>技職司三科<text:span text:style-name="T3">(</text:span><text:span text:style-name="T4">陳宏彰</text:span><text:span text:style-name="T3">)NO.1000408-100800-001(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304" table:style-name="ce15">
            <text:p>506304</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遠東科技大學</text:p>
          </table:table-cell>
          <table:table-cell office:value-type="float" office:value="175000" table:style-name="ce16">
            <text:p><text:s/>17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00426" table:style-name="ce17">
            <text:p>1000426</text:p>
          </table:table-cell>
          <table:table-cell office:value-type="string" table:style-name="ce18">
            <text:p>技職司三科<text:span text:style-name="T3">(</text:span><text:span text:style-name="T4">陳宏彰</text:span><text:span text:style-name="T3">)NO.992T01065(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7" table:style-name="ce15">
            <text:p>506497</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仁德醫護管理專科學校</text:p>
          </table:table-cell>
          <table:table-cell office:value-type="float" office:value="300000" table:style-name="ce16">
            <text:p><text:s/>3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0" table:style-name="ce13">
            <text:p>1910</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100-1203-003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3" table:style-name="ce15">
            <text:p>506493</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台北海洋技術學院</text:p>
          </table:table-cell>
          <table:table-cell office:value-type="float" office:value="150000" table:style-name="ce16">
            <text:p><text:s/>1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2" table:style-name="ce13">
            <text:p>1902</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136(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6" table:style-name="ce15">
            <text:p>506496</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育達商業科技大學</text:p>
          </table:table-cell>
          <table:table-cell office:value-type="float" office:value="307080" table:style-name="ce16">
            <text:p><text:s/>307,08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0" table:style-name="ce13">
            <text:p>1900</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1094(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2" table:style-name="ce15">
            <text:p>506492</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和春技術學院</text:p>
          </table:table-cell>
          <table:table-cell office:value-type="float" office:value="300000" table:style-name="ce16">
            <text:p><text:s/>3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9" table:style-name="ce13">
            <text:p>1529</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6680.6681(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87" table:style-name="ce15">
            <text:p>506487</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東方技術學院</text:p>
          </table:table-cell>
          <table:table-cell office:value-type="float" office:value="150000" table:style-name="ce16">
            <text:p><text:s/>1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8" table:style-name="ce13">
            <text:p>1508</text:p>
          </table:table-cell>
          <table:table-cell office:value-type="float" office:value="1000427" table:style-name="ce17">
            <text:p>1000427</text:p>
          </table:table-cell>
          <table:table-cell office:value-type="string" table:style-name="ce13">
            <text:p>技職司三科<text:span text:style-name="T3">(</text:span><text:span text:style-name="T4">陳宏彰</text:span><text:span text:style-name="T3">)(100-1203-003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85" table:style-name="ce15">
            <text:p>506485</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長庚技術學院</text:p>
          </table:table-cell>
          <table:table-cell office:value-type="float" office:value="141520" table:style-name="ce16">
            <text:p><text:s/>141,52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0" table:style-name="ce13">
            <text:p>1810</text:p>
          </table:table-cell>
          <table:table-cell office:value-type="float" office:value="1000427" table:style-name="ce13">
            <text:p>1000427</text:p>
          </table:table-cell>
          <table:table-cell office:value-type="string" table:style-name="ce18">
            <text:p>技職司三科<text:span text:style-name="T3">(</text:span><text:span text:style-name="T4">陳宏彰</text:span><text:span text:style-name="T3">)NO.2255(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8" table:style-name="ce15">
            <text:p>506498</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建國科技大學</text:p>
          </table:table-cell>
          <table:table-cell office:value-type="float" office:value="254760" table:style-name="ce16">
            <text:p><text:s/>254,76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6" table:style-name="ce13">
            <text:p>1526</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1000414-14303-014(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00" table:style-name="ce15">
            <text:p>506500</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美和科技大學(99.8.1更名,原美和技術學院)</text:p>
          </table:table-cell>
          <table:table-cell office:value-type="float" office:value="105020" table:style-name="ce16">
            <text:p><text:s/>105,02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9" table:style-name="ce13">
            <text:p>1809</text:p>
          </table:table-cell>
          <table:table-cell office:value-type="float" office:value="1000427" table:style-name="ce17">
            <text:p>1000427</text:p>
          </table:table-cell>
          <table:table-cell office:value-type="string" table:style-name="ce13">
            <text:p>技職司三科<text:span text:style-name="T3">(</text:span><text:span text:style-name="T4">陳宏彰</text:span><text:span text:style-name="T3">)NO.364(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89" table:style-name="ce15">
            <text:p>506489</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財團法人耕莘健康管理專科學校</text:p>
          </table:table-cell>
          <table:table-cell office:value-type="float" office:value="138900" table:style-name="ce16">
            <text:p><text:s/>138,9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5" table:style-name="ce13">
            <text:p>1815</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100-1203-003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4" table:style-name="ce15">
            <text:p>506494</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馬偕醫護管理專科學校</text:p>
          </table:table-cell>
          <table:table-cell office:value-type="float" office:value="90900" table:style-name="ce16">
            <text:p><text:s/>90,9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3" table:style-name="ce13">
            <text:p>1533</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990054(100-1203-003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1" table:style-name="ce15">
            <text:p>506491</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崑山科技大學</text:p>
          </table:table-cell>
          <table:table-cell office:value-type="float" office:value="350000" table:style-name="ce16">
            <text:p><text:s/>3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241(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5" table:style-name="ce15">
            <text:p>506495</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清雲科技大學</text:p>
          </table:table-cell>
          <table:table-cell office:value-type="float" office:value="78000" table:style-name="ce16">
            <text:p><text:s/>78,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0" table:style-name="ce13">
            <text:p>1510</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99-054(100-1203-003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0" table:style-name="ce15">
            <text:p>506490</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朝陽科技大學</text:p>
          </table:table-cell>
          <table:table-cell office:value-type="float" office:value="361380" table:style-name="ce16">
            <text:p><text:s/>361,38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9" table:style-name="ce13">
            <text:p>1219</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990499(100-1203-003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88" table:style-name="ce15">
            <text:p>506488</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聖約翰科技大學</text:p>
          </table:table-cell>
          <table:table-cell office:value-type="float" office:value="150000" table:style-name="ce16">
            <text:p><text:s/>1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3" table:style-name="ce13">
            <text:p>1513</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100-1203-0035-000-00)</text:span></text:p>
          </table:table-cell>
          <table:table-cell table:style-name="ce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99" table:style-name="ce15">
            <text:p>506499</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環球科技大學(原環球技術學院990803更名)</text:p>
          </table:table-cell>
          <table:table-cell office:value-type="float" office:value="336000" table:style-name="ce16">
            <text:p><text:s/>336,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2" table:style-name="ce13">
            <text:p>1612</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2342(100-1203-003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12" table:style-name="ce15">
            <text:p>504612</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育英醫護管理專科學校</text:p>
          </table:table-cell>
          <table:table-cell office:value-type="float" office:value="108000" table:style-name="ce16">
            <text:p><text:s/>108,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3029" table:style-name="ce13">
            <text:p>76003029</text:p>
          </table:table-cell>
          <table:table-cell office:value-type="float" office:value="1000401" table:style-name="ce17">
            <text:p>1000401</text:p>
          </table:table-cell>
          <table:table-cell office:value-type="string" table:style-name="ce18">
            <text:p>技職司三科<text:span text:style-name="T3">(</text:span><text:span text:style-name="T4">胡士琳</text:span><text:span text:style-name="T3">)NO.155(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5085" table:style-name="ce15">
            <text:p>505085</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康寧醫護暨管理專科學校</text:p>
          </table:table-cell>
          <table:table-cell office:value-type="float" office:value="57600" table:style-name="ce16">
            <text:p><text:s/>57,6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125431" table:style-name="ce13">
            <text:p>4125431</text:p>
          </table:table-cell>
          <table:table-cell office:value-type="float" office:value="1000408" table:style-name="ce17">
            <text:p>1000408</text:p>
          </table:table-cell>
          <table:table-cell office:value-type="string" table:style-name="ce18">
            <text:p>技職司三科<text:span text:style-name="T3">(</text:span><text:span text:style-name="T4">胡士琳</text:span><text:span text:style-name="T3">)NO.99106(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297" table:style-name="ce15">
            <text:p>506297</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正修科技大學</text:p>
          </table:table-cell>
          <table:table-cell office:value-type="float" office:value="567000" table:style-name="ce16">
            <text:p><text:s/>567,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00426" table:style-name="ce17">
            <text:p>1000426</text:p>
          </table:table-cell>
          <table:table-cell office:value-type="string" table:style-name="ce18">
            <text:p>技職司三科<text:span text:style-name="T3">(</text:span><text:span text:style-name="T4">胡士琳</text:span><text:span text:style-name="T3">)NO.9900246(100-1203-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298" table:style-name="ce15">
            <text:p>506298</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敏惠醫護管理專科學校</text:p>
          </table:table-cell>
          <table:table-cell office:value-type="float" office:value="126000" table:style-name="ce16">
            <text:p><text:s/>126,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5" table:style-name="ce13">
            <text:p>1905</text:p>
          </table:table-cell>
          <table:table-cell office:value-type="float" office:value="1000426" table:style-name="ce17">
            <text:p>1000426</text:p>
          </table:table-cell>
          <table:table-cell office:value-type="string" table:style-name="ce18">
            <text:p>技職司三科<text:span text:style-name="T3">(</text:span><text:span text:style-name="T4">胡士琳</text:span><text:span text:style-name="T3">)NO.99038(100-1203-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47" table:style-name="ce15">
            <text:p>506547</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北臺灣科學技術學院</text:p>
          </table:table-cell>
          <table:table-cell office:value-type="float" office:value="447600" table:style-name="ce16">
            <text:p><text:s/>447,6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3" table:style-name="ce13">
            <text:p>1523</text:p>
          </table:table-cell>
          <table:table-cell office:value-type="float" office:value="1000427" table:style-name="ce17">
            <text:p>1000427</text:p>
          </table:table-cell>
          <table:table-cell office:value-type="string" table:style-name="ce18">
            <text:p>技職司三科<text:span text:style-name="T3">(</text:span><text:span text:style-name="T4">胡士琳</text:span><text:span text:style-name="T3">)NO.75(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44" table:style-name="ce15">
            <text:p>506544</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嘉南藥理科技大學</text:p>
          </table:table-cell>
          <table:table-cell office:value-type="float" office:value="824400" table:style-name="ce16">
            <text:p><text:s/>824,4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00427" table:style-name="ce17">
            <text:p>1000427</text:p>
          </table:table-cell>
          <table:table-cell office:value-type="string" table:style-name="ce18">
            <text:p>技職司三科<text:span text:style-name="T3">(</text:span><text:span text:style-name="T4">胡士琳</text:span><text:span text:style-name="T3">)NO.1000414-100800-002(100-1203-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45" table:style-name="ce15">
            <text:p>506545</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親民技術學院</text:p>
          </table:table-cell>
          <table:table-cell office:value-type="float" office:value="82800" table:style-name="ce16">
            <text:p><text:s/>82,8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7" table:style-name="ce13">
            <text:p>1527</text:p>
          </table:table-cell>
          <table:table-cell office:value-type="float" office:value="1000427" table:style-name="ce17">
            <text:p>1000427</text:p>
          </table:table-cell>
          <table:table-cell office:value-type="string" table:style-name="ce18">
            <text:p>技職司三科<text:span text:style-name="T3">(</text:span><text:span text:style-name="T4">胡士琳</text:span><text:span text:style-name="T3">)(100-1203-0008-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34" table:style-name="ce15">
            <text:p>50433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臺科技大學</text:p>
          </table:table-cell>
          <table:table-cell office:value-type="float" office:value="330000" table:style-name="ce16">
            <text:p><text:s/>33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6808" table:style-name="ce13">
            <text:p>52006808</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34" table:style-name="ce15">
            <text:p>50433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臺科技大學</text:p>
          </table:table-cell>
          <table:table-cell office:value-type="float" office:value="330000" table:style-name="ce16">
            <text:p><text:s/>33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52006808" table:style-name="ce13">
            <text:p>52006808</text:p>
          </table:table-cell>
          <table:table-cell office:value-type="float" office:value="1000401" table:style-name="ce13">
            <text:p>1000401</text:p>
          </table:table-cell>
          <table:table-cell office:value-type="string" table:style-name="ce18">
            <text:p>技職司三科<text:span text:style-name="T3">(</text:span><text:span text:style-name="T4">鄭淑真</text:span><text:span text:style-name="T3">)(100-1203-0015-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401" table:style-name="ce14">
            <text:p>1000401</text:p>
          </table:table-cell>
          <table:table-cell office:value-type="float" office:value="504333" table:style-name="ce15">
            <text:p>50433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台南應用科技大學(原台南科技大學991001更名)</text:p>
          </table:table-cell>
          <table:table-cell office:value-type="float" office:value="170000" table:style-name="ce16">
            <text:p><text:s/>17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100-1203-0015-000-00)</text:span></text:p>
          </table:table-cell>
          <table:table-cell table:style-name="ce8"/>
          <table:table-cell table:style-name="ce19"/>
          <table:table-cell table:number-columns-repeated="16368"/>
        </table:table-row>
        <table:table-row table:style-name="ro5">
          <table:table-cell office:value-type="float" office:value="100" table:style-name="ce13">
            <text:p>100</text:p>
          </table:table-cell>
          <table:table-cell office:value-type="float" office:value="1000401" table:style-name="ce14">
            <text:p>1000401</text:p>
          </table:table-cell>
          <table:table-cell office:value-type="float" office:value="504333" table:style-name="ce15">
            <text:p>50433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台南應用科技大學(原台南科技大學991001更名)</text:p>
          </table:table-cell>
          <table:table-cell office:value-type="float" office:value="170000" table:style-name="ce16">
            <text:p><text:s/>17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206" table:style-name="ce13">
            <text:p>73502206</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100-1203-001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327" table:style-name="ce15">
            <text:p>50432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慈惠醫護管理專科學校</text:p>
          </table:table-cell>
          <table:table-cell office:value-type="float" office:value="340000" table:style-name="ce16">
            <text:p><text:s/>34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91600600" table:style-name="ce13">
            <text:p>91600600</text:p>
          </table:table-cell>
          <table:table-cell office:value-type="float" office:value="1000401" table:style-name="ce13">
            <text:p>1000401</text:p>
          </table:table-cell>
          <table:table-cell office:value-type="string" table:style-name="ce18">
            <text:p>技職司三科<text:span text:style-name="T3">(</text:span><text:span text:style-name="T4">鄭淑真</text:span><text:span text:style-name="T3">)NO.6(100-1203-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327" table:style-name="ce15">
            <text:p>50432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慈惠醫護管理專科學校</text:p>
          </table:table-cell>
          <table:table-cell office:value-type="float" office:value="340000" table:style-name="ce16">
            <text:p><text:s/>34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600600" table:style-name="ce13">
            <text:p>91600600</text:p>
          </table:table-cell>
          <table:table-cell office:value-type="float" office:value="1000401" table:style-name="ce13">
            <text:p>1000401</text:p>
          </table:table-cell>
          <table:table-cell office:value-type="string" table:style-name="ce18">
            <text:p>技職司三科<text:span text:style-name="T3">(</text:span><text:span text:style-name="T4">鄭淑真</text:span><text:span text:style-name="T3">)NO.6(100-1203-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329" table:style-name="ce15">
            <text:p>50432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聖母醫護管理專科學校</text:p>
          </table:table-cell>
          <table:table-cell office:value-type="float" office:value="110000" table:style-name="ce16">
            <text:p><text:s/>11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2003541" table:style-name="ce13">
            <text:p>42003541</text:p>
          </table:table-cell>
          <table:table-cell office:value-type="float" office:value="1000401" table:style-name="ce17">
            <text:p>1000401</text:p>
          </table:table-cell>
          <table:table-cell office:value-type="string" table:style-name="ce13">
            <text:p>技職司三科<text:span text:style-name="T3">(</text:span><text:span text:style-name="T4">鄭淑真</text:span><text:span text:style-name="T3">)NO.100030001(100-1203-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329" table:style-name="ce15">
            <text:p>50432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聖母醫護管理專科學校</text:p>
          </table:table-cell>
          <table:table-cell office:value-type="float" office:value="70000" table:style-name="ce16">
            <text:p><text:s/>7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42003541" table:style-name="ce13">
            <text:p>42003541</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100030001(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28" table:style-name="ce15">
            <text:p>50432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樹德科技大學</text:p>
          </table:table-cell>
          <table:table-cell office:value-type="float" office:value="320000" table:style-name="ce16">
            <text:p><text:s/>32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28" table:style-name="ce15">
            <text:p>50432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樹德科技大學</text:p>
          </table:table-cell>
          <table:table-cell office:value-type="float" office:value="320000" table:style-name="ce16">
            <text:p><text:s/>3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7900886" table:style-name="ce13">
            <text:p>87900886</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7" table:style-name="ce14">
            <text:p>1000407</text:p>
          </table:table-cell>
          <table:table-cell office:value-type="float" office:value="504605" table:style-name="ce15">
            <text:p>50460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德明財經科技大學</text:p>
          </table:table-cell>
          <table:table-cell office:value-type="float" office:value="110000" table:style-name="ce16">
            <text:p><text:s/>11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12501" table:style-name="ce13">
            <text:p>3812501</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7" table:style-name="ce14">
            <text:p>1000407</text:p>
          </table:table-cell>
          <table:table-cell office:value-type="float" office:value="504605" table:style-name="ce15">
            <text:p>50460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德明財經科技大學</text:p>
          </table:table-cell>
          <table:table-cell office:value-type="float" office:value="110000" table:style-name="ce16">
            <text:p><text:s/>11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812501" table:style-name="ce13">
            <text:p>3812501</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09" table:style-name="ce15">
            <text:p>50480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大仁科技大學</text:p>
          </table:table-cell>
          <table:table-cell office:value-type="float" office:value="350000" table:style-name="ce16">
            <text:p><text:s/>3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001507" table:style-name="ce13">
            <text:p>91001507</text:p>
          </table:table-cell>
          <table:table-cell office:value-type="float" office:value="1000407" table:style-name="ce17">
            <text:p>1000407</text:p>
          </table:table-cell>
          <table:table-cell office:value-type="string" table:style-name="ce18">
            <text:p>技職司三科<text:span text:style-name="T3">(</text:span><text:span text:style-name="T4">鄭淑真</text:span><text:span text:style-name="T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09" table:style-name="ce15">
            <text:p>50480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大仁科技大學</text:p>
          </table:table-cell>
          <table:table-cell office:value-type="float" office:value="290000" table:style-name="ce16">
            <text:p><text:s/>29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91001507" table:style-name="ce13">
            <text:p>91001507</text:p>
          </table:table-cell>
          <table:table-cell office:value-type="float" office:value="1000407" table:style-name="ce17">
            <text:p>1000407</text:p>
          </table:table-cell>
          <table:table-cell office:value-type="string" table:style-name="ce13">
            <text:p>技職司三科<text:span text:style-name="T3">(</text:span><text:span text:style-name="T4">鄭淑真</text:span><text:span text:style-name="T3">)(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10" table:style-name="ce15">
            <text:p>504810</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州技術學院</text:p>
          </table:table-cell>
          <table:table-cell office:value-type="float" office:value="200000" table:style-name="ce16">
            <text:p><text:s/>2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1000407" table:style-name="ce17">
            <text:p>1000407</text:p>
          </table:table-cell>
          <table:table-cell office:value-type="string" table:style-name="ce13">
            <text:p>技職司三科<text:span text:style-name="T3">(</text:span><text:span text:style-name="T4">鄭淑真</text:span><text:span text:style-name="T3">)NO.663(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10" table:style-name="ce15">
            <text:p>504810</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州技術學院</text:p>
          </table:table-cell>
          <table:table-cell office:value-type="float" office:value="170000" table:style-name="ce16">
            <text:p><text:s/>17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1000407" table:style-name="ce17">
            <text:p>1000407</text:p>
          </table:table-cell>
          <table:table-cell office:value-type="string" table:style-name="ce13">
            <text:p>技職司三科<text:span text:style-name="T3">(</text:span><text:span text:style-name="T4">鄭淑真</text:span><text:span text:style-name="T3">)NO.663(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11" table:style-name="ce15">
            <text:p>50481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南開科技大學</text:p>
          </table:table-cell>
          <table:table-cell office:value-type="float" office:value="150000" table:style-name="ce16">
            <text:p><text:s/>1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407" table:style-name="ce17">
            <text:p>1000407</text:p>
          </table:table-cell>
          <table:table-cell office:value-type="string" table:style-name="ce18">
            <text:p>技職司三科<text:span text:style-name="T3">(</text:span><text:span text:style-name="T4">鄭淑真</text:span><text:span text:style-name="T3">)NO.992104(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11" table:style-name="ce15">
            <text:p>50481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南開科技大學</text:p>
          </table:table-cell>
          <table:table-cell office:value-type="float" office:value="150000" table:style-name="ce16">
            <text:p><text:s/>15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61604220" table:style-name="ce13">
            <text:p>61604220</text:p>
          </table:table-cell>
          <table:table-cell office:value-type="float" office:value="1000407" table:style-name="ce17">
            <text:p>1000407</text:p>
          </table:table-cell>
          <table:table-cell office:value-type="string" table:style-name="ce18">
            <text:p>技職司三科<text:span text:style-name="T3">(</text:span><text:span text:style-name="T4">鄭淑真</text:span><text:span text:style-name="T3">)NO.992104(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08" table:style-name="ce15">
            <text:p>50480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致理技術學院</text:p>
          </table:table-cell>
          <table:table-cell office:value-type="float" office:value="180000" table:style-name="ce16">
            <text:p><text:s/>18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407" table:style-name="ce17">
            <text:p>1000407</text:p>
          </table:table-cell>
          <table:table-cell office:value-type="string" table:style-name="ce18">
            <text:p>技職司三科<text:span text:style-name="T3">(</text:span><text:span text:style-name="T4">鄭淑真</text:span><text:span text:style-name="T3">)NO.100111(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08" table:style-name="ce15">
            <text:p>50480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致理技術學院</text:p>
          </table:table-cell>
          <table:table-cell office:value-type="float" office:value="180000" table:style-name="ce16">
            <text:p><text:s/>18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407" table:style-name="ce17">
            <text:p>1000407</text:p>
          </table:table-cell>
          <table:table-cell office:value-type="string" table:style-name="ce18">
            <text:p>技職司三科<text:span text:style-name="T3">(</text:span><text:span text:style-name="T4">鄭淑真</text:span><text:span text:style-name="T3">)NO.100111(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07" table:style-name="ce15">
            <text:p>50480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修平技術學院</text:p>
          </table:table-cell>
          <table:table-cell office:value-type="float" office:value="210000" table:style-name="ce16">
            <text:p><text:s/>21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6700" table:style-name="ce13">
            <text:p>52006700</text:p>
          </table:table-cell>
          <table:table-cell office:value-type="float" office:value="1000407" table:style-name="ce17">
            <text:p>1000407</text:p>
          </table:table-cell>
          <table:table-cell office:value-type="string" table:style-name="ce18">
            <text:p>技職司三科<text:span text:style-name="T3">(</text:span><text:span text:style-name="T4">鄭淑真</text:span><text:span text:style-name="T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07" table:style-name="ce15">
            <text:p>504807</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修平技術學院</text:p>
          </table:table-cell>
          <table:table-cell office:value-type="float" office:value="210000" table:style-name="ce16">
            <text:p><text:s/>21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52006700" table:style-name="ce13">
            <text:p>52006700</text:p>
          </table:table-cell>
          <table:table-cell office:value-type="float" office:value="1000407" table:style-name="ce17">
            <text:p>1000407</text:p>
          </table:table-cell>
          <table:table-cell office:value-type="string" table:style-name="ce18">
            <text:p>技職司三科<text:span text:style-name="T3">(</text:span><text:span text:style-name="T4">鄭淑真</text:span><text:span text:style-name="T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802" table:style-name="ce15">
            <text:p>50480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明新科技大學</text:p>
          </table:table-cell>
          <table:table-cell office:value-type="float" office:value="770000" table:style-name="ce16">
            <text:p><text:s/>77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1000407" table:style-name="ce17">
            <text:p>1000407</text:p>
          </table:table-cell>
          <table:table-cell office:value-type="string" table:style-name="ce18">
            <text:p>技職司三科<text:span text:style-name="T3">(</text:span><text:span text:style-name="T4">鄭淑真</text:span><text:span text:style-name="T3">)NO.342(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802" table:style-name="ce15">
            <text:p>50480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明新科技大學</text:p>
          </table:table-cell>
          <table:table-cell office:value-type="float" office:value="770000" table:style-name="ce16">
            <text:p><text:s/>77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1000407" table:style-name="ce17">
            <text:p>1000407</text:p>
          </table:table-cell>
          <table:table-cell office:value-type="string" table:style-name="ce18">
            <text:p>技職司三科<text:span text:style-name="T3">(</text:span><text:span text:style-name="T4">鄭淑真</text:span><text:span text:style-name="T3">)NO.342(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3" table:style-name="ce15">
            <text:p>50460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南台科技大學</text:p>
          </table:table-cell>
          <table:table-cell office:value-type="float" office:value="690000" table:style-name="ce16">
            <text:p><text:s/>69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990563(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3" table:style-name="ce15">
            <text:p>50460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南台科技大學</text:p>
          </table:table-cell>
          <table:table-cell office:value-type="float" office:value="690000" table:style-name="ce16">
            <text:p><text:s/>69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99056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2" table:style-name="ce14">
            <text:p>1000412</text:p>
          </table:table-cell>
          <table:table-cell office:value-type="float" office:value="505083" table:style-name="ce15">
            <text:p>50508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嶺東科技大學</text:p>
          </table:table-cell>
          <table:table-cell office:value-type="float" office:value="70000" table:style-name="ce16">
            <text:p><text:s/>7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1000408" table:style-name="ce17">
            <text:p>1000408</text:p>
          </table:table-cell>
          <table:table-cell office:value-type="string" table:style-name="ce18">
            <text:p>技職司三科<text:span text:style-name="T3">(</text:span><text:span text:style-name="T4">鄭淑真</text:span><text:span text:style-name="T3">)NO.992180102(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2" table:style-name="ce14">
            <text:p>1000412</text:p>
          </table:table-cell>
          <table:table-cell office:value-type="float" office:value="505083" table:style-name="ce15">
            <text:p>50508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嶺東科技大學</text:p>
          </table:table-cell>
          <table:table-cell office:value-type="float" office:value="70000" table:style-name="ce16">
            <text:p><text:s/>7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1000408" table:style-name="ce17">
            <text:p>1000408</text:p>
          </table:table-cell>
          <table:table-cell office:value-type="string" table:style-name="ce18">
            <text:p>技職司三科<text:span text:style-name="T3">(</text:span><text:span text:style-name="T4">鄭淑真</text:span><text:span text:style-name="T3">)NO.992180102(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3" table:style-name="ce14">
            <text:p>1000413</text:p>
          </table:table-cell>
          <table:table-cell office:value-type="float" office:value="505081" table:style-name="ce15">
            <text:p>50508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明志科技大學</text:p>
          </table:table-cell>
          <table:table-cell office:value-type="float" office:value="650000" table:style-name="ce16">
            <text:p><text:s/>6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1000408" table:style-name="ce17">
            <text:p>1000408</text:p>
          </table:table-cell>
          <table:table-cell office:value-type="string" table:style-name="ce18">
            <text:p>技職司三科<text:span text:style-name="T3">(</text:span><text:span text:style-name="T4">鄭淑真</text:span><text:span text:style-name="T3">)NO.1000121(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3" table:style-name="ce14">
            <text:p>1000413</text:p>
          </table:table-cell>
          <table:table-cell office:value-type="float" office:value="505081" table:style-name="ce15">
            <text:p>50508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明志科技大學</text:p>
          </table:table-cell>
          <table:table-cell office:value-type="float" office:value="610000" table:style-name="ce16">
            <text:p><text:s/>61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1000408" table:style-name="ce13">
            <text:p>1000408</text:p>
          </table:table-cell>
          <table:table-cell office:value-type="string" table:style-name="ce18">
            <text:p>技職司三科<text:span text:style-name="T3">(</text:span><text:span text:style-name="T4">鄭淑真</text:span><text:span text:style-name="T3">)NO.1000121(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201" table:style-name="ce15">
            <text:p>50520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國科技大學</text:p>
          </table:table-cell>
          <table:table-cell office:value-type="float" office:value="210000" table:style-name="ce16">
            <text:p><text:s/>21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807628" table:style-name="ce13">
            <text:p>3807628</text:p>
          </table:table-cell>
          <table:table-cell office:value-type="float" office:value="1000411" table:style-name="ce17">
            <text:p>1000411</text:p>
          </table:table-cell>
          <table:table-cell office:value-type="string" table:style-name="ce18">
            <text:p>技職司三科<text:span text:style-name="T3">(</text:span><text:span text:style-name="T4">鄭淑真</text:span><text:span text:style-name="T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201" table:style-name="ce15">
            <text:p>50520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國科技大學</text:p>
          </table:table-cell>
          <table:table-cell office:value-type="float" office:value="210000" table:style-name="ce16">
            <text:p><text:s/>21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07628" table:style-name="ce13">
            <text:p>3807628</text:p>
          </table:table-cell>
          <table:table-cell office:value-type="float" office:value="1000411" table:style-name="ce17">
            <text:p>1000411</text:p>
          </table:table-cell>
          <table:table-cell office:value-type="string" table:style-name="ce18">
            <text:p>技職司三科<text:span text:style-name="T3">(</text:span><text:span text:style-name="T4">鄭淑真</text:span><text:span text:style-name="T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202" table:style-name="ce15">
            <text:p>50520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景文科技大學</text:p>
          </table:table-cell>
          <table:table-cell office:value-type="float" office:value="240000" table:style-name="ce16">
            <text:p><text:s/>24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2276279" table:style-name="ce13">
            <text:p>2276279</text:p>
          </table:table-cell>
          <table:table-cell office:value-type="float" office:value="1000411" table:style-name="ce17">
            <text:p>1000411</text:p>
          </table:table-cell>
          <table:table-cell office:value-type="string" table:style-name="ce18">
            <text:p>技職司三科<text:span text:style-name="T3">(</text:span><text:span text:style-name="T4">鄭淑真</text:span><text:span text:style-name="T3">)NO.100035(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202" table:style-name="ce15">
            <text:p>50520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景文科技大學</text:p>
          </table:table-cell>
          <table:table-cell office:value-type="float" office:value="290000" table:style-name="ce16">
            <text:p><text:s/>29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276279" table:style-name="ce13">
            <text:p>2276279</text:p>
          </table:table-cell>
          <table:table-cell office:value-type="float" office:value="1000411" table:style-name="ce17">
            <text:p>1000411</text:p>
          </table:table-cell>
          <table:table-cell office:value-type="string" table:style-name="ce18">
            <text:p>技職司三科<text:span text:style-name="T3">(</text:span><text:span text:style-name="T4">鄭淑真</text:span><text:span text:style-name="T3">)NO.100035(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473" table:style-name="ce15">
            <text:p>50547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華科技大學</text:p>
          </table:table-cell>
          <table:table-cell office:value-type="float" office:value="220000" table:style-name="ce16">
            <text:p><text:s/>22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812404" table:style-name="ce13">
            <text:p>3812404</text:p>
          </table:table-cell>
          <table:table-cell office:value-type="float" office:value="1000414" table:style-name="ce17">
            <text:p>1000414</text:p>
          </table:table-cell>
          <table:table-cell office:value-type="string" table:style-name="ce18">
            <text:p>技職司三科<text:span text:style-name="T3">(</text:span><text:span text:style-name="T4">鄭淑真</text:span><text:span text:style-name="T3">)NO.295(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473" table:style-name="ce15">
            <text:p>50547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華科技大學</text:p>
          </table:table-cell>
          <table:table-cell office:value-type="float" office:value="220000" table:style-name="ce16">
            <text:p><text:s/>2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12404" table:style-name="ce13">
            <text:p>3812404</text:p>
          </table:table-cell>
          <table:table-cell office:value-type="float" office:value="1000414" table:style-name="ce17">
            <text:p>1000414</text:p>
          </table:table-cell>
          <table:table-cell office:value-type="string" table:style-name="ce18">
            <text:p>技職司三科<text:span text:style-name="T3">(</text:span><text:span text:style-name="T4">鄭淑真</text:span><text:span text:style-name="T3">)NO.295(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471" table:style-name="ce15">
            <text:p>50547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長庚技術學院</text:p>
          </table:table-cell>
          <table:table-cell office:value-type="float" office:value="180000" table:style-name="ce16">
            <text:p><text:s/>18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2612809" table:style-name="ce13">
            <text:p>2612809</text:p>
          </table:table-cell>
          <table:table-cell office:value-type="float" office:value="1000414" table:style-name="ce17">
            <text:p>1000414</text:p>
          </table:table-cell>
          <table:table-cell office:value-type="string" table:style-name="ce18">
            <text:p>技職司三科<text:span text:style-name="T3">(</text:span><text:span text:style-name="T4">鄭淑真</text:span><text:span text:style-name="T3">)NO.2236(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471" table:style-name="ce15">
            <text:p>50547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長庚技術學院</text:p>
          </table:table-cell>
          <table:table-cell office:value-type="float" office:value="180000" table:style-name="ce16">
            <text:p><text:s/>18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12809" table:style-name="ce13">
            <text:p>2612809</text:p>
          </table:table-cell>
          <table:table-cell office:value-type="float" office:value="1000414" table:style-name="ce17">
            <text:p>1000414</text:p>
          </table:table-cell>
          <table:table-cell office:value-type="string" table:style-name="ce13">
            <text:p>技職司三科<text:span text:style-name="T3">(</text:span><text:span text:style-name="T4">鄭淑真</text:span><text:span text:style-name="T3">)NO.2236(100-1203-001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472" table:style-name="ce15">
            <text:p>50547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馬偕醫護管理專科學校</text:p>
          </table:table-cell>
          <table:table-cell office:value-type="float" office:value="340000" table:style-name="ce16">
            <text:p><text:s/>34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16319" table:style-name="ce13">
            <text:p>3716319</text:p>
          </table:table-cell>
          <table:table-cell office:value-type="float" office:value="1000414" table:style-name="ce17">
            <text:p>1000414</text:p>
          </table:table-cell>
          <table:table-cell office:value-type="string" table:style-name="ce18">
            <text:p>技職司三科<text:span text:style-name="T3">(</text:span><text:span text:style-name="T4">鄭淑真</text:span><text:span text:style-name="T3">)NO.990034(100-1203-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472" table:style-name="ce15">
            <text:p>50547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馬偕醫護管理專科學校</text:p>
          </table:table-cell>
          <table:table-cell office:value-type="float" office:value="340000" table:style-name="ce16">
            <text:p><text:s/>34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716319" table:style-name="ce13">
            <text:p>3716319</text:p>
          </table:table-cell>
          <table:table-cell office:value-type="float" office:value="1000414" table:style-name="ce17">
            <text:p>1000414</text:p>
          </table:table-cell>
          <table:table-cell office:value-type="string" table:style-name="ce18">
            <text:p>技職司三科<text:span text:style-name="T3">(</text:span><text:span text:style-name="T4">鄭淑真</text:span><text:span text:style-name="T3">)NO.990034(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469" table:style-name="ce15">
            <text:p>50546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崇右技術學院</text:p>
          </table:table-cell>
          <table:table-cell office:value-type="float" office:value="80000" table:style-name="ce16">
            <text:p><text:s/>8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501308" table:style-name="ce13">
            <text:p>501308</text:p>
          </table:table-cell>
          <table:table-cell office:value-type="float" office:value="1000414" table:style-name="ce17">
            <text:p>1000414</text:p>
          </table:table-cell>
          <table:table-cell office:value-type="string" table:style-name="ce18">
            <text:p>技職司三科<text:span text:style-name="T3">(</text:span><text:span text:style-name="T4">鄭淑真</text:span><text:span text:style-name="T3">)NO.128(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469" table:style-name="ce15">
            <text:p>50546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崇右技術學院</text:p>
          </table:table-cell>
          <table:table-cell office:value-type="float" office:value="80000" table:style-name="ce16">
            <text:p><text:s/>8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01308" table:style-name="ce13">
            <text:p>501308</text:p>
          </table:table-cell>
          <table:table-cell office:value-type="float" office:value="1000414" table:style-name="ce17">
            <text:p>1000414</text:p>
          </table:table-cell>
          <table:table-cell office:value-type="string" table:style-name="ce13">
            <text:p>技職司三科<text:span text:style-name="T3">(</text:span><text:span text:style-name="T4">鄭淑真</text:span><text:span text:style-name="T3">)NO.128(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470" table:style-name="ce15">
            <text:p>505470</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僑光科技大學</text:p>
          </table:table-cell>
          <table:table-cell office:value-type="float" office:value="310000" table:style-name="ce16">
            <text:p><text:s/>31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7004" table:style-name="ce13">
            <text:p>52007004</text:p>
          </table:table-cell>
          <table:table-cell office:value-type="float" office:value="1000414" table:style-name="ce17">
            <text:p>1000414</text:p>
          </table:table-cell>
          <table:table-cell office:value-type="string" table:style-name="ce18">
            <text:p>技職司三科<text:span text:style-name="T3">(</text:span><text:span text:style-name="T4">鄭淑真</text:span><text:span text:style-name="T3">)(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470" table:style-name="ce15">
            <text:p>505470</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僑光科技大學</text:p>
          </table:table-cell>
          <table:table-cell office:value-type="float" office:value="310000" table:style-name="ce16">
            <text:p><text:s/>31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52007004" table:style-name="ce13">
            <text:p>52007004</text:p>
          </table:table-cell>
          <table:table-cell office:value-type="float" office:value="1000414" table:style-name="ce17">
            <text:p>1000414</text:p>
          </table:table-cell>
          <table:table-cell office:value-type="string" table:style-name="ce13">
            <text:p>技職司三科<text:span text:style-name="T3">(</text:span><text:span text:style-name="T4">鄭淑真</text:span><text:span text:style-name="T3">)(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714" table:style-name="ce15">
            <text:p>50571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弘光科技大學</text:p>
          </table:table-cell>
          <table:table-cell office:value-type="float" office:value="530000" table:style-name="ce16">
            <text:p><text:s/>53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1000418" table:style-name="ce17">
            <text:p>1000418</text:p>
          </table:table-cell>
          <table:table-cell office:value-type="string" table:style-name="ce18">
            <text:p>技職司三科<text:span text:style-name="T3">(</text:span><text:span text:style-name="T4">鄭淑真</text:span><text:span text:style-name="T3">)NO.1000300028(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714" table:style-name="ce15">
            <text:p>50571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弘光科技大學</text:p>
          </table:table-cell>
          <table:table-cell office:value-type="float" office:value="470000" table:style-name="ce16">
            <text:p><text:s/>47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56503102" table:style-name="ce13">
            <text:p>56503102</text:p>
          </table:table-cell>
          <table:table-cell office:value-type="float" office:value="1000418" table:style-name="ce17">
            <text:p>1000418</text:p>
          </table:table-cell>
          <table:table-cell office:value-type="string" table:style-name="ce18">
            <text:p>技職司三科<text:span text:style-name="T3">(</text:span><text:span text:style-name="T4">鄭淑真</text:span><text:span text:style-name="T3">)NO.1000300028(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468" table:style-name="ce15">
            <text:p>50546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龍華科技大學</text:p>
          </table:table-cell>
          <table:table-cell office:value-type="float" office:value="620000" table:style-name="ce16">
            <text:p><text:s/>6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1000414" table:style-name="ce17">
            <text:p>1000414</text:p>
          </table:table-cell>
          <table:table-cell office:value-type="string" table:style-name="ce18">
            <text:p>技職司三科<text:span text:style-name="T3">(</text:span><text:span text:style-name="T4">鄭淑真</text:span><text:span text:style-name="T3">)NO.99120(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468" table:style-name="ce15">
            <text:p>505468</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龍華科技大學</text:p>
          </table:table-cell>
          <table:table-cell office:value-type="float" office:value="620000" table:style-name="ce16">
            <text:p><text:s/>62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1000414" table:style-name="ce17">
            <text:p>1000414</text:p>
          </table:table-cell>
          <table:table-cell office:value-type="string" table:style-name="ce13">
            <text:p>技職司三科<text:span text:style-name="T3">(</text:span><text:span text:style-name="T4">鄭淑真</text:span><text:span text:style-name="T3">)NO.99120(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1" table:style-name="ce14">
            <text:p>1000421</text:p>
          </table:table-cell>
          <table:table-cell office:value-type="float" office:value="505713" table:style-name="ce15">
            <text:p>50571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華醫事科技大學</text:p>
          </table:table-cell>
          <table:table-cell office:value-type="float" office:value="610000" table:style-name="ce16">
            <text:p><text:s/>61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1000418" table:style-name="ce17">
            <text:p>1000418</text:p>
          </table:table-cell>
          <table:table-cell office:value-type="string" table:style-name="ce13">
            <text:p>技職司三科<text:span text:style-name="T3">(</text:span><text:span text:style-name="T4">鄭淑真</text:span><text:span text:style-name="T3">)NO.20846(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1" table:style-name="ce14">
            <text:p>1000421</text:p>
          </table:table-cell>
          <table:table-cell office:value-type="float" office:value="505713" table:style-name="ce15">
            <text:p>50571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中華醫事科技大學</text:p>
          </table:table-cell>
          <table:table-cell office:value-type="float" office:value="610000" table:style-name="ce16">
            <text:p><text:s/>61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022" table:style-name="ce13">
            <text:p>73502022</text:p>
          </table:table-cell>
          <table:table-cell office:value-type="float" office:value="1000418" table:style-name="ce17">
            <text:p>1000418</text:p>
          </table:table-cell>
          <table:table-cell office:value-type="string" table:style-name="ce18">
            <text:p>技職司三科<text:span text:style-name="T3">(</text:span><text:span text:style-name="T4">鄭淑真</text:span><text:span text:style-name="T3">)NO.20846(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874" table:style-name="ce15">
            <text:p>50587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朝陽科技大學</text:p>
          </table:table-cell>
          <table:table-cell office:value-type="float" office:value="290000" table:style-name="ce16">
            <text:p><text:s/>29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1000420" table:style-name="ce17">
            <text:p>1000420</text:p>
          </table:table-cell>
          <table:table-cell office:value-type="string" table:style-name="ce18">
            <text:p>技職司三科<text:span text:style-name="T3">(</text:span><text:span text:style-name="T4">鄭淑真</text:span><text:span text:style-name="T3">)NO.990464(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874" table:style-name="ce15">
            <text:p>50587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朝陽科技大學</text:p>
          </table:table-cell>
          <table:table-cell office:value-type="float" office:value="290000" table:style-name="ce16">
            <text:p><text:s/>29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8951384" table:style-name="ce13">
            <text:p>78951384</text:p>
          </table:table-cell>
          <table:table-cell office:value-type="float" office:value="1000420" table:style-name="ce17">
            <text:p>1000420</text:p>
          </table:table-cell>
          <table:table-cell office:value-type="string" table:style-name="ce18">
            <text:p>技職司三科<text:span text:style-name="T3">(</text:span><text:span text:style-name="T4">鄭淑真</text:span><text:span text:style-name="T3">)NO.990464(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5" table:style-name="ce14">
            <text:p>1000425</text:p>
          </table:table-cell>
          <table:table-cell office:value-type="float" office:value="505873" table:style-name="ce15">
            <text:p>50587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嘉南藥理科技大學</text:p>
          </table:table-cell>
          <table:table-cell office:value-type="float" office:value="520000" table:style-name="ce16">
            <text:p><text:s/>52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1000420" table:style-name="ce17">
            <text:p>1000420</text:p>
          </table:table-cell>
          <table:table-cell office:value-type="string" table:style-name="ce18">
            <text:p>技職司三科<text:span text:style-name="T3">(</text:span><text:span text:style-name="T4">鄭淑真</text:span><text:span text:style-name="T3">)NO.1000314-100800-001.2(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5" table:style-name="ce14">
            <text:p>1000425</text:p>
          </table:table-cell>
          <table:table-cell office:value-type="float" office:value="505873" table:style-name="ce15">
            <text:p>505873</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嘉南藥理科技大學</text:p>
          </table:table-cell>
          <table:table-cell office:value-type="float" office:value="520000" table:style-name="ce16">
            <text:p><text:s/>5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304" table:style-name="ce13">
            <text:p>73502304</text:p>
          </table:table-cell>
          <table:table-cell office:value-type="float" office:value="1000420" table:style-name="ce17">
            <text:p>1000420</text:p>
          </table:table-cell>
          <table:table-cell office:value-type="string" table:style-name="ce18">
            <text:p>技職司三科<text:span text:style-name="T3">(</text:span><text:span text:style-name="T4">鄭淑真</text:span><text:span text:style-name="T3">)NO.1000314-100800-001.2(100-1203-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292" table:style-name="ce15">
            <text:p>506292</text:p>
          </table:table-cell>
          <table:table-cell office:value-type="float" office:value="51200010202" table:style-name="ce15">
            <text:p>51200010202</text:p>
          </table:table-cell>
          <table:table-cell office:value-type="string" table:style-name="ce15">
            <text:p>補助100年度經費（影像式讀卡判讀…、研究案三案人事及業務費…、四技二專國文科寫作…）<text:s/></text:p>
          </table:table-cell>
          <table:table-cell office:value-type="string" table:style-name="ce15">
            <text:p>財團法人技專校院入學測驗中心基金會</text:p>
          </table:table-cell>
          <table:table-cell office:value-type="float" office:value="7922260" table:style-name="ce16">
            <text:p><text:s/>7,922,26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19311089" table:style-name="ce13">
            <text:p>19311089</text:p>
          </table:table-cell>
          <table:table-cell office:value-type="float" office:value="1000426" table:style-name="ce17">
            <text:p>1000426</text:p>
          </table:table-cell>
          <table:table-cell office:value-type="string" table:style-name="ce18">
            <text:p>技職司二科<text:span text:style-name="T3">(</text:span><text:span text:style-name="T4">林宜樺</text:span><text:span text:style-name="T3">)no.99034.99032.99033(100-1202-0016-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292" table:style-name="ce15">
            <text:p>506292</text:p>
          </table:table-cell>
          <table:table-cell office:value-type="float" office:value="51200010202" table:style-name="ce15">
            <text:p>51200010202</text:p>
          </table:table-cell>
          <table:table-cell office:value-type="string" table:style-name="ce15">
            <text:p>補助100年度經費（影像式讀卡判讀…、研究案三案人事及業務費…、四技二專國文科寫作…）<text:s/></text:p>
          </table:table-cell>
          <table:table-cell office:value-type="string" table:style-name="ce15">
            <text:p>財團法人技專校院入學測驗中心基金會</text:p>
          </table:table-cell>
          <table:table-cell office:value-type="float" office:value="3367222" table:style-name="ce16">
            <text:p><text:s/>3,367,222<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2" table:style-name="ce13">
            <text:p>2</text:p>
          </table:table-cell>
          <table:table-cell office:value-type="float" office:value="43702" table:style-name="ce13">
            <text:p>43702</text:p>
          </table:table-cell>
          <table:table-cell office:value-type="float" office:value="19311089" table:style-name="ce13">
            <text:p>19311089</text:p>
          </table:table-cell>
          <table:table-cell office:value-type="float" office:value="1000426" table:style-name="ce17">
            <text:p>1000426</text:p>
          </table:table-cell>
          <table:table-cell office:value-type="string" table:style-name="ce18">
            <text:p>技職司二科<text:span text:style-name="T3">(</text:span><text:span text:style-name="T4">林宜樺</text:span><text:span text:style-name="T3">)no.99034.99032.99033(100-1202-001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272" table:style-name="ce15">
            <text:p>505272</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崑山科技大學</text:p>
          </table:table-cell>
          <table:table-cell office:value-type="float" office:value="3570000" table:style-name="ce16">
            <text:p><text:s/>3,57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412" table:style-name="ce17">
            <text:p>1000412</text:p>
          </table:table-cell>
          <table:table-cell office:value-type="string" table:style-name="ce18">
            <text:p>技職司三科<text:span text:style-name="T3">(</text:span><text:span text:style-name="T4">陳怡如</text:span><text:span text:style-name="T3">)NO.213(100-1203-0010-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272" table:style-name="ce15">
            <text:p>505272</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崑山科技大學</text:p>
          </table:table-cell>
          <table:table-cell office:value-type="float" office:value="1530000" table:style-name="ce16">
            <text:p><text:s/>1,53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108" table:style-name="ce13">
            <text:p>73502108</text:p>
          </table:table-cell>
          <table:table-cell office:value-type="float" office:value="1000412" table:style-name="ce17">
            <text:p>1000412</text:p>
          </table:table-cell>
          <table:table-cell office:value-type="string" table:style-name="ce18">
            <text:p>技職司三科<text:span text:style-name="T3">(</text:span><text:span text:style-name="T4">陳怡如</text:span><text:span text:style-name="T3">)NO.213(100-1203-0010-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467" table:style-name="ce15">
            <text:p>505467</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輔英科技大學</text:p>
          </table:table-cell>
          <table:table-cell office:value-type="float" office:value="2792700" table:style-name="ce16">
            <text:p><text:s/>2,792,7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85500287" table:style-name="ce13">
            <text:p>85500287</text:p>
          </table:table-cell>
          <table:table-cell office:value-type="float" office:value="1000414" table:style-name="ce17">
            <text:p>1000414</text:p>
          </table:table-cell>
          <table:table-cell office:value-type="string" table:style-name="ce18">
            <text:p>技職司三科<text:span text:style-name="T3">(</text:span><text:span text:style-name="T4">陳怡如</text:span><text:span text:style-name="T3">)NO.1202-3-06-1405(100-1203-0010-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467" table:style-name="ce15">
            <text:p>505467</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輔英科技大學</text:p>
          </table:table-cell>
          <table:table-cell office:value-type="float" office:value="2907300" table:style-name="ce16">
            <text:p><text:s/>2,907,3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85500287" table:style-name="ce13">
            <text:p>85500287</text:p>
          </table:table-cell>
          <table:table-cell office:value-type="float" office:value="1000414" table:style-name="ce17">
            <text:p>1000414</text:p>
          </table:table-cell>
          <table:table-cell office:value-type="string" table:style-name="ce18">
            <text:p>技職司三科<text:span text:style-name="T3">(</text:span><text:span text:style-name="T4">陳怡如</text:span><text:span text:style-name="T3">)NO.1202-3-06-1405(100-1203-0010-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5" table:style-name="ce14">
            <text:p>1000425</text:p>
          </table:table-cell>
          <table:table-cell office:value-type="float" office:value="505868" table:style-name="ce15">
            <text:p>505868</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南台科技大學</text:p>
          </table:table-cell>
          <table:table-cell office:value-type="float" office:value="1530000" table:style-name="ce16">
            <text:p><text:s/>1,53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420" table:style-name="ce17">
            <text:p>1000420</text:p>
          </table:table-cell>
          <table:table-cell office:value-type="string" table:style-name="ce18">
            <text:p>技職司三科<text:span text:style-name="T3">(</text:span><text:span text:style-name="T4">陳怡如</text:span><text:span text:style-name="T3">)NO.990500(100-1203-0010-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5" table:style-name="ce14">
            <text:p>1000425</text:p>
          </table:table-cell>
          <table:table-cell office:value-type="float" office:value="505868" table:style-name="ce15">
            <text:p>505868</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南台科技大學</text:p>
          </table:table-cell>
          <table:table-cell office:value-type="float" office:value="3570000" table:style-name="ce16">
            <text:p><text:s/>3,57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420" table:style-name="ce17">
            <text:p>1000420</text:p>
          </table:table-cell>
          <table:table-cell office:value-type="string" table:style-name="ce18">
            <text:p>技職司三科<text:span text:style-name="T3">(</text:span><text:span text:style-name="T4">陳怡如</text:span><text:span text:style-name="T3">)NO.990500(100-1203-0010-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9" table:style-name="ce14">
            <text:p>1000429</text:p>
          </table:table-cell>
          <table:table-cell office:value-type="float" office:value="506538" table:style-name="ce15">
            <text:p>506538</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大華技術學院</text:p>
          </table:table-cell>
          <table:table-cell office:value-type="float" office:value="900000" table:style-name="ce16">
            <text:p><text:s/>90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6" table:style-name="ce13">
            <text:p>1516</text:p>
          </table:table-cell>
          <table:table-cell office:value-type="float" office:value="1000427" table:style-name="ce17">
            <text:p>1000427</text:p>
          </table:table-cell>
          <table:table-cell office:value-type="string" table:style-name="ce18">
            <text:p>技職司三科<text:span text:style-name="T3">(</text:span><text:span text:style-name="T4">陳怡如</text:span><text:span text:style-name="T3">)(100-1203-0010-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9" table:style-name="ce14">
            <text:p>1000429</text:p>
          </table:table-cell>
          <table:table-cell office:value-type="float" office:value="506538" table:style-name="ce15">
            <text:p>506538</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大華技術學院</text:p>
          </table:table-cell>
          <table:table-cell office:value-type="float" office:value="2100000" table:style-name="ce16">
            <text:p><text:s/>2,1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6" table:style-name="ce13">
            <text:p>1516</text:p>
          </table:table-cell>
          <table:table-cell office:value-type="float" office:value="1000427" table:style-name="ce17">
            <text:p>1000427</text:p>
          </table:table-cell>
          <table:table-cell office:value-type="string" table:style-name="ce18">
            <text:p>技職司三科<text:span text:style-name="T3">(</text:span><text:span text:style-name="T4">陳怡如</text:span><text:span text:style-name="T3">)(100-1203-0010-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9" table:style-name="ce14">
            <text:p>1000429</text:p>
          </table:table-cell>
          <table:table-cell office:value-type="float" office:value="506293" table:style-name="ce15">
            <text:p>506293</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遠東科技大學</text:p>
          </table:table-cell>
          <table:table-cell office:value-type="float" office:value="3360000" table:style-name="ce16">
            <text:p><text:s/>3,36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00426" table:style-name="ce17">
            <text:p>1000426</text:p>
          </table:table-cell>
          <table:table-cell office:value-type="string" table:style-name="ce18">
            <text:p>技職司三科<text:span text:style-name="T3">(</text:span><text:span text:style-name="T4">陳怡如</text:span><text:span text:style-name="T3">)NO.992974017(100-1203-0010-000-00)</text:span></text:p>
          </table:table-cell>
          <table:table-cell table:style-name="ce18"/>
          <table:table-cell table:style-name="ce19"/>
          <table:table-cell table:number-columns-repeated="16368" table:style-name="ce20"/>
        </table:table-row>
        <table:table-row table:style-name="ro2">
          <table:table-cell office:value-type="float" office:value="100" table:style-name="ce13">
            <text:p>100</text:p>
          </table:table-cell>
          <table:table-cell office:value-type="float" office:value="1000429" table:style-name="ce14">
            <text:p>1000429</text:p>
          </table:table-cell>
          <table:table-cell office:value-type="float" office:value="506293" table:style-name="ce15">
            <text:p>506293</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遠東科技大學</text:p>
          </table:table-cell>
          <table:table-cell office:value-type="float" office:value="1440000" table:style-name="ce16">
            <text:p><text:s/>1,44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00426" table:style-name="ce17">
            <text:p>1000426</text:p>
          </table:table-cell>
          <table:table-cell office:value-type="string" table:style-name="ce18">
            <text:p>技職司三科<text:span text:style-name="T3">(</text:span><text:span text:style-name="T4">陳怡如</text:span><text:span text:style-name="T3">)NO.992974017(100-1203-0010-000-00)</text:span></text:p>
          </table:table-cell>
          <table:table-cell table:style-name="ce13"/>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50" table:style-name="ce15">
            <text:p>506550</text:p>
          </table:table-cell>
          <table:table-cell office:value-type="float" office:value="51200010202" table:style-name="ce15">
            <text:p>51200010202</text:p>
          </table:table-cell>
          <table:table-cell office:value-type="string" table:style-name="ce15">
            <text:p>補助2011年大家一起推動熱愛生命運動暨技職學校社會關懷系列公益活動經費<text:s/></text:p>
          </table:table-cell>
          <table:table-cell office:value-type="string" table:style-name="ce15">
            <text:p>財團法人周大觀文教基金會</text:p>
          </table:table-cell>
          <table:table-cell office:value-type="float" office:value="150000" table:style-name="ce16">
            <text:p><text:s/>1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3336277" table:style-name="ce13">
            <text:p>83336277</text:p>
          </table:table-cell>
          <table:table-cell office:value-type="float" office:value="1000427" table:style-name="ce17">
            <text:p>1000427</text:p>
          </table:table-cell>
          <table:table-cell office:value-type="string" table:style-name="ce18">
            <text:p>技職司三科<text:span text:style-name="T3">(</text:span><text:span text:style-name="T4">汪佳佩</text:span><text:span text:style-name="T3">)(100-1203-0036-000-00)</text:span></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9" table:style-name="ce15">
            <text:p>504419</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中華科技大學</text:p>
          </table:table-cell>
          <table:table-cell office:value-type="float" office:value="325560" table:style-name="ce16">
            <text:p><text:s/>325,56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12404" table:style-name="ce13">
            <text:p>3812404</text:p>
          </table:table-cell>
          <table:table-cell office:value-type="float" office:value="1000401" table:style-name="ce17">
            <text:p>1000401</text:p>
          </table:table-cell>
          <table:table-cell office:value-type="string" table:style-name="ce18">
            <text:p>技職司三科<text:span text:style-name="T3">(</text:span><text:span text:style-name="T4">汪佳佩</text:span><text:span text:style-name="T3">)NO.289(100-1203-0012-000-00)</text:span></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203" table:style-name="ce15">
            <text:p>505203</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育英醫護管理專科學校</text:p>
          </table:table-cell>
          <table:table-cell office:value-type="float" office:value="199500" table:style-name="ce16">
            <text:p><text:s/>199,5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6003029" table:style-name="ce13">
            <text:p>76003029</text:p>
          </table:table-cell>
          <table:table-cell office:value-type="float" office:value="1000411" table:style-name="ce17">
            <text:p>1000411</text:p>
          </table:table-cell>
          <table:table-cell office:value-type="string" table:style-name="ce18">
            <text:p>技職司三科<text:span text:style-name="T3">(</text:span><text:span text:style-name="T4">汪佳佩</text:span><text:span text:style-name="T3">)NO.157(100-1203-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596" table:style-name="ce15">
            <text:p>505596</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明新科技大學</text:p>
          </table:table-cell>
          <table:table-cell office:value-type="float" office:value="795000" table:style-name="ce16">
            <text:p><text:s/>79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46802708" table:style-name="ce13">
            <text:p>46802708</text:p>
          </table:table-cell>
          <table:table-cell office:value-type="float" office:value="1000415" table:style-name="ce17">
            <text:p>1000415</text:p>
          </table:table-cell>
          <table:table-cell office:value-type="string" table:style-name="ce13">
            <text:p>技職司三科<text:span text:style-name="T3">(</text:span><text:span text:style-name="T4">汪佳佩</text:span><text:span text:style-name="T3">)NO.373(100-1203-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716" table:style-name="ce15">
            <text:p>505716</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中州技術學院</text:p>
          </table:table-cell>
          <table:table-cell office:value-type="float" office:value="108500" table:style-name="ce16">
            <text:p><text:s/>108,5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1000418" table:style-name="ce17">
            <text:p>1000418</text:p>
          </table:table-cell>
          <table:table-cell office:value-type="string" table:style-name="ce18">
            <text:p>技職司三科<text:span text:style-name="T3">(</text:span><text:span text:style-name="T4">汪佳佩</text:span><text:span text:style-name="T3">)NO.413(100-1203-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715" table:style-name="ce15">
            <text:p>505715</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聖約翰科技大學</text:p>
          </table:table-cell>
          <table:table-cell office:value-type="float" office:value="233608" table:style-name="ce16">
            <text:p><text:s/>233,608<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7301400" table:style-name="ce13">
            <text:p>37301400</text:p>
          </table:table-cell>
          <table:table-cell office:value-type="float" office:value="1000418" table:style-name="ce17">
            <text:p>1000418</text:p>
          </table:table-cell>
          <table:table-cell office:value-type="string" table:style-name="ce13">
            <text:p>技職司三科<text:span text:style-name="T3">(</text:span><text:span text:style-name="T4">汪佳佩</text:span><text:span text:style-name="T3">)(100-1203-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46" table:style-name="ce15">
            <text:p>506546</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環球科技大學(原環球技術學院990803更名)</text:p>
          </table:table-cell>
          <table:table-cell office:value-type="float" office:value="253166" table:style-name="ce16">
            <text:p><text:s/>253,166<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2" table:style-name="ce13">
            <text:p>1612</text:p>
          </table:table-cell>
          <table:table-cell office:value-type="float" office:value="1000427" table:style-name="ce17">
            <text:p>1000427</text:p>
          </table:table-cell>
          <table:table-cell office:value-type="string" table:style-name="ce18">
            <text:p>技職司三科<text:span text:style-name="T3">(</text:span><text:span text:style-name="T4">汪佳佩</text:span><text:span text:style-name="T3">)NO.2346(100-1203-0012-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417" table:style-name="ce15">
            <text:p>504417</text:p>
          </table:table-cell>
          <table:table-cell office:value-type="float" office:value="51200010202" table:style-name="ce15">
            <text:p>51200010202</text:p>
          </table:table-cell>
          <table:table-cell office:value-type="string" table:style-name="ce15">
            <text:p>補助99年度第二次教育部學術會議及活動經費</text:p>
          </table:table-cell>
          <table:table-cell office:value-type="string" table:style-name="ce15">
            <text:p>修平技術學院</text:p>
          </table:table-cell>
          <table:table-cell office:value-type="float" office:value="147000" table:style-name="ce16">
            <text:p><text:s/>147,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52006700" table:style-name="ce13">
            <text:p>52006700</text:p>
          </table:table-cell>
          <table:table-cell office:value-type="float" office:value="1000401" table:style-name="ce17">
            <text:p>1000401</text:p>
          </table:table-cell>
          <table:table-cell office:value-type="string" table:style-name="ce18">
            <text:p>技職司三科<text:span text:style-name="T3">(</text:span><text:span text:style-name="T4">汪佳佩</text:span><text:span text:style-name="T3">)(100-1203-0020-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7" table:style-name="ce14">
            <text:p>1000407</text:p>
          </table:table-cell>
          <table:table-cell office:value-type="float" office:value="504609" table:style-name="ce15">
            <text:p>504609</text:p>
          </table:table-cell>
          <table:table-cell office:value-type="float" office:value="51200010202" table:style-name="ce15">
            <text:p>51200010202</text:p>
          </table:table-cell>
          <table:table-cell office:value-type="string" table:style-name="ce15">
            <text:p>補助99年度第二次教育部學術會議及活動經費</text:p>
          </table:table-cell>
          <table:table-cell office:value-type="string" table:style-name="ce15">
            <text:p>建國科技大學</text:p>
          </table:table-cell>
          <table:table-cell office:value-type="float" office:value="70000" table:style-name="ce16">
            <text:p><text:s/>7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1000401" table:style-name="ce17">
            <text:p>1000401</text:p>
          </table:table-cell>
          <table:table-cell office:value-type="string" table:style-name="ce18">
            <text:p>技職司三科<text:span text:style-name="T3">(</text:span><text:span text:style-name="T4">汪佳佩</text:span><text:span text:style-name="T3">)NO.1000225-14303-003(100-1203-0020-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423" table:style-name="ce15">
            <text:p>504423</text:p>
          </table:table-cell>
          <table:table-cell office:value-type="float" office:value="51200010202" table:style-name="ce15">
            <text:p>51200010202</text:p>
          </table:table-cell>
          <table:table-cell office:value-type="string" table:style-name="ce15">
            <text:p>補助99學年度技專校院辦理學生競賽活動經費<text:s/></text:p>
          </table:table-cell>
          <table:table-cell office:value-type="string" table:style-name="ce15">
            <text:p>北臺灣科學技術學院</text:p>
          </table:table-cell>
          <table:table-cell office:value-type="float" office:value="123000" table:style-name="ce16">
            <text:p><text:s/>123,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29902611" table:style-name="ce13">
            <text:p>29902611</text:p>
          </table:table-cell>
          <table:table-cell office:value-type="float" office:value="1000401" table:style-name="ce17">
            <text:p>1000401</text:p>
          </table:table-cell>
          <table:table-cell office:value-type="string" table:style-name="ce18">
            <text:p>技職司一科<text:span text:style-name="T3">(</text:span><text:span text:style-name="T4">吳美娥</text:span><text:span text:style-name="T3">)NO.59(100-1201-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6" table:style-name="ce14">
            <text:p>1000406</text:p>
          </table:table-cell>
          <table:table-cell office:value-type="float" office:value="504324" table:style-name="ce15">
            <text:p>504324</text:p>
          </table:table-cell>
          <table:table-cell office:value-type="float" office:value="51200010202" table:style-name="ce15">
            <text:p>51200010202</text:p>
          </table:table-cell>
          <table:table-cell office:value-type="string" table:style-name="ce15">
            <text:p>補助99學年度技職校院建立策略聯盟計畫經費(第二期款)<text:s/></text:p>
          </table:table-cell>
          <table:table-cell office:value-type="string" table:style-name="ce15">
            <text:p>建國科技大學</text:p>
          </table:table-cell>
          <table:table-cell office:value-type="float" office:value="2250000" table:style-name="ce16">
            <text:p><text:s/>2,2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1000401" table:style-name="ce17">
            <text:p>1000401</text:p>
          </table:table-cell>
          <table:table-cell office:value-type="string" table:style-name="ce18">
            <text:p>技職司一科<text:span text:style-name="T3">(</text:span><text:span text:style-name="T4">孫偉文</text:span><text:span text:style-name="T3">)NO.1000316-14303-009(100-1201-0003-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426" table:style-name="ce14">
            <text:p>1000426</text:p>
          </table:table-cell>
          <table:table-cell office:value-type="float" office:value="505969" table:style-name="ce15">
            <text:p>505969</text:p>
          </table:table-cell>
          <table:table-cell office:value-type="float" office:value="51200010202" table:style-name="ce15">
            <text:p>51200010202</text:p>
          </table:table-cell>
          <table:table-cell office:value-type="string" table:style-name="ce15">
            <text:p>補助低收入戶子女報名技專校院統一入學測驗及各聯合招生委員會所需報名費<text:s/></text:p>
          </table:table-cell>
          <table:table-cell office:value-type="string" table:style-name="ce15">
            <text:p>100學年度中區五專聯合免試暨申請抽籤入學招生委員會</text:p>
          </table:table-cell>
          <table:table-cell office:value-type="float" office:value="40500" table:style-name="ce16">
            <text:p><text:s/>40,5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61604220" table:style-name="ce13">
            <text:p>61604220</text:p>
          </table:table-cell>
          <table:table-cell office:value-type="float" office:value="1000421" table:style-name="ce17">
            <text:p>1000421</text:p>
          </table:table-cell>
          <table:table-cell office:value-type="string" table:style-name="ce18">
            <text:p>技職司一科<text:span text:style-name="T3">(</text:span><text:span text:style-name="T4">孫偉文</text:span><text:span text:style-name="T3">)(100-1202-000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1" table:style-name="ce14">
            <text:p>1000421</text:p>
          </table:table-cell>
          <table:table-cell office:value-type="float" office:value="505712" table:style-name="ce15">
            <text:p>505712</text:p>
          </table:table-cell>
          <table:table-cell office:value-type="float" office:value="51200010202" table:style-name="ce15">
            <text:p>51200010202</text:p>
          </table:table-cell>
          <table:table-cell office:value-type="string" table:style-name="ce15">
            <text:p>補助技專校院工業類實務課程研發及試辦計畫（第二期款）<text:s/></text:p>
          </table:table-cell>
          <table:table-cell office:value-type="string" table:style-name="ce15">
            <text:p>建國科技大學</text:p>
          </table:table-cell>
          <table:table-cell office:value-type="float" office:value="1700000" table:style-name="ce16">
            <text:p><text:s/>1,7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1000418" table:style-name="ce17">
            <text:p>1000418</text:p>
          </table:table-cell>
          <table:table-cell office:value-type="string" table:style-name="ce18">
            <text:p>技職司三科<text:span text:style-name="T3">(</text:span><text:span text:style-name="T4">陳宏彰</text:span><text:span text:style-name="T3">)NO.1000401-14303-001(100-1203-001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24" table:style-name="ce15">
            <text:p>504424</text:p>
          </table:table-cell>
          <table:table-cell office:value-type="float" office:value="51200010202" table:style-name="ce15">
            <text:p>51200010202</text:p>
          </table:table-cell>
          <table:table-cell office:value-type="string" table:style-name="ce15">
            <text:p>補助技專校院教師赴公民營機構研習服務（第二期款）<text:s/></text:p>
          </table:table-cell>
          <table:table-cell office:value-type="string" table:style-name="ce15">
            <text:p>致理技術學院</text:p>
          </table:table-cell>
          <table:table-cell office:value-type="float" office:value="109860" table:style-name="ce16">
            <text:p><text:s/>109,86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401" table:style-name="ce17">
            <text:p>1000401</text:p>
          </table:table-cell>
          <table:table-cell office:value-type="string" table:style-name="ce18">
            <text:p>技職司三科<text:span text:style-name="T3">(</text:span><text:span text:style-name="T4">胡士琳</text:span><text:span text:style-name="T3">)NO.100041(100-1203-0004-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10" table:style-name="ce15">
            <text:p>504610</text:p>
          </table:table-cell>
          <table:table-cell office:value-type="float" office:value="51200010202" table:style-name="ce15">
            <text:p>51200010202</text:p>
          </table:table-cell>
          <table:table-cell office:value-type="string" table:style-name="ce15">
            <text:p>補助技專校院教師赴公民營機構研習服務（第二期款）<text:s/></text:p>
          </table:table-cell>
          <table:table-cell office:value-type="string" table:style-name="ce15">
            <text:p>慈惠醫護管理專科學校</text:p>
          </table:table-cell>
          <table:table-cell office:value-type="float" office:value="272790" table:style-name="ce16">
            <text:p><text:s/>272,79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91600600" table:style-name="ce13">
            <text:p>91600600</text:p>
          </table:table-cell>
          <table:table-cell office:value-type="float" office:value="1000401" table:style-name="ce17">
            <text:p>1000401</text:p>
          </table:table-cell>
          <table:table-cell office:value-type="string" table:style-name="ce18">
            <text:p>技職司三科<text:span text:style-name="T3">(</text:span><text:span text:style-name="T4">胡士琳</text:span><text:span text:style-name="T3">)NO.20(100-1203-0004-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876" table:style-name="ce15">
            <text:p>505876</text:p>
          </table:table-cell>
          <table:table-cell office:value-type="float" office:value="51200010202" table:style-name="ce15">
            <text:p>51200010202</text:p>
          </table:table-cell>
          <table:table-cell office:value-type="string" table:style-name="ce15">
            <text:p>補助技專校院教師赴公民營機構研習服務（第二期款）<text:s/></text:p>
          </table:table-cell>
          <table:table-cell office:value-type="string" table:style-name="ce15">
            <text:p>南台科技大學</text:p>
          </table:table-cell>
          <table:table-cell office:value-type="float" office:value="182415" table:style-name="ce16">
            <text:p><text:s/>182,415<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73502634" table:style-name="ce13">
            <text:p>73502634</text:p>
          </table:table-cell>
          <table:table-cell office:value-type="float" office:value="1000420" table:style-name="ce17">
            <text:p>1000420</text:p>
          </table:table-cell>
          <table:table-cell office:value-type="string" table:style-name="ce18">
            <text:p>技職司三科<text:span text:style-name="T3">(</text:span><text:span text:style-name="T4">胡士琳</text:span><text:span text:style-name="T3">)NO.990602(100-1203-0004-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11" table:style-name="ce15">
            <text:p>504611</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15">
            <text:p>台北海洋技術學院</text:p>
          </table:table-cell>
          <table:table-cell office:value-type="float" office:value="103680" table:style-name="ce16">
            <text:p><text:s/>103,68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9903105" table:style-name="ce13">
            <text:p>29903105</text:p>
          </table:table-cell>
          <table:table-cell office:value-type="float" office:value="1000401" table:style-name="ce17">
            <text:p>1000401</text:p>
          </table:table-cell>
          <table:table-cell office:value-type="string" table:style-name="ce18">
            <text:p>技職司三科<text:span text:style-name="T3">(</text:span><text:span text:style-name="T4">胡士琳</text:span><text:span text:style-name="T3">)NO.122(100-1203-0024-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299" table:style-name="ce15">
            <text:p>506299</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15">
            <text:p>南亞技術學院</text:p>
          </table:table-cell>
          <table:table-cell office:value-type="float" office:value="280980" table:style-name="ce16">
            <text:p><text:s/>280,98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1" table:style-name="ce13">
            <text:p>1531</text:p>
          </table:table-cell>
          <table:table-cell office:value-type="float" office:value="1000426" table:style-name="ce17">
            <text:p>1000426</text:p>
          </table:table-cell>
          <table:table-cell office:value-type="string" table:style-name="ce18">
            <text:p>技職司三科<text:span text:style-name="T3">(</text:span><text:span text:style-name="T4">胡士琳</text:span><text:span text:style-name="T3">)NO.207(100-1203-0024-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300" table:style-name="ce15">
            <text:p>506300</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15">
            <text:p>新生醫護管理專科學校</text:p>
          </table:table-cell>
          <table:table-cell office:value-type="float" office:value="176940" table:style-name="ce16">
            <text:p><text:s/>176,94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8" table:style-name="ce13">
            <text:p>1818</text:p>
          </table:table-cell>
          <table:table-cell office:value-type="float" office:value="1000426" table:style-name="ce17">
            <text:p>1000426</text:p>
          </table:table-cell>
          <table:table-cell office:value-type="string" table:style-name="ce18">
            <text:p>技職司三科<text:span text:style-name="T3">(</text:span><text:span text:style-name="T4">胡士琳</text:span><text:span text:style-name="T3">)NO.579(100-1203-0024-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39" table:style-name="ce15">
            <text:p>506539</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15">
            <text:p>文藻外語學院</text:p>
          </table:table-cell>
          <table:table-cell office:value-type="float" office:value="282240" table:style-name="ce16">
            <text:p><text:s/>282,24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00427" table:style-name="ce17">
            <text:p>1000427</text:p>
          </table:table-cell>
          <table:table-cell office:value-type="string" table:style-name="ce18">
            <text:p>技職司三科<text:span text:style-name="T3">(</text:span><text:span text:style-name="T4">胡士琳</text:span><text:span text:style-name="T3">)NO.100041400007(100-1203-0024-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40" table:style-name="ce15">
            <text:p>506540</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15">
            <text:p>育英醫護管理專科學校</text:p>
          </table:table-cell>
          <table:table-cell office:value-type="float" office:value="42000" table:style-name="ce16">
            <text:p><text:s/>42,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1" table:style-name="ce13">
            <text:p>1901</text:p>
          </table:table-cell>
          <table:table-cell office:value-type="float" office:value="1000427" table:style-name="ce17">
            <text:p>1000427</text:p>
          </table:table-cell>
          <table:table-cell office:value-type="string" table:style-name="ce18">
            <text:p>技職司三科<text:span text:style-name="T3">(</text:span><text:span text:style-name="T4">胡士琳</text:span><text:span text:style-name="T3">)NO.163(100-1203-0024-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41" table:style-name="ce15">
            <text:p>506541</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15">
            <text:p>明志科技大學</text:p>
          </table:table-cell>
          <table:table-cell office:value-type="float" office:value="236880" table:style-name="ce16">
            <text:p><text:s/>236,88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4" table:style-name="ce13">
            <text:p>1504</text:p>
          </table:table-cell>
          <table:table-cell office:value-type="float" office:value="1000427" table:style-name="ce17">
            <text:p>1000427</text:p>
          </table:table-cell>
          <table:table-cell office:value-type="string" table:style-name="ce18">
            <text:p>技職司三科<text:span text:style-name="T3">(</text:span><text:span text:style-name="T4">胡士琳</text:span><text:span text:style-name="T3">)NO.1000158(100-1203-0024-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42" table:style-name="ce15">
            <text:p>506542</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15">
            <text:p>致理技術學院</text:p>
          </table:table-cell>
          <table:table-cell office:value-type="float" office:value="252720" table:style-name="ce16">
            <text:p><text:s/>252,72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8" table:style-name="ce13">
            <text:p>1608</text:p>
          </table:table-cell>
          <table:table-cell office:value-type="float" office:value="1000427" table:style-name="ce17">
            <text:p>1000427</text:p>
          </table:table-cell>
          <table:table-cell office:value-type="string" table:style-name="ce18">
            <text:p>技職司三科<text:span text:style-name="T3">(</text:span><text:span text:style-name="T4">胡士琳</text:span><text:span text:style-name="T3">)NO.100169(100-1203-0024-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6" table:style-name="ce15">
            <text:p>504416</text:p>
          </table:table-cell>
          <table:table-cell office:value-type="float" office:value="51200010202" table:style-name="ce15">
            <text:p>51200010202</text:p>
          </table:table-cell>
          <table:table-cell office:value-type="string" table:style-name="ce15">
            <text:p>補助校園性侵害或性騷擾調查人員壓力與心理調適研討會經費<text:s/></text:p>
          </table:table-cell>
          <table:table-cell office:value-type="string" table:style-name="ce15">
            <text:p>東南科技大學</text:p>
          </table:table-cell>
          <table:table-cell office:value-type="float" office:value="78000" table:style-name="ce16">
            <text:p><text:s/>78,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8201034" table:style-name="ce13">
            <text:p>38201034</text:p>
          </table:table-cell>
          <table:table-cell office:value-type="float" office:value="1000401" table:style-name="ce17">
            <text:p>1000401</text:p>
          </table:table-cell>
          <table:table-cell office:value-type="string" table:style-name="ce18">
            <text:p>技職司三科<text:span text:style-name="T3">(</text:span><text:span text:style-name="T4">汪佳佩</text:span><text:span text:style-name="T3">)NO.221(100-1203-0020-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8" table:style-name="ce14">
            <text:p>1000408</text:p>
          </table:table-cell>
          <table:table-cell office:value-type="float" office:value="504806" table:style-name="ce15">
            <text:p>504806</text:p>
          </table:table-cell>
          <table:table-cell office:value-type="float" office:value="51200010202" table:style-name="ce15">
            <text:p>51200010202</text:p>
          </table:table-cell>
          <table:table-cell office:value-type="string" table:style-name="ce15">
            <text:p>補助第15屆 TDK全國大專院校創思設計與製作競賽研習營經費<text:s/></text:p>
          </table:table-cell>
          <table:table-cell office:value-type="string" table:style-name="ce15">
            <text:p>中州技術學院</text:p>
          </table:table-cell>
          <table:table-cell office:value-type="float" office:value="298500" table:style-name="ce16">
            <text:p><text:s/>298,5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1000407" table:style-name="ce17">
            <text:p>1000407</text:p>
          </table:table-cell>
          <table:table-cell office:value-type="string" table:style-name="ce18">
            <text:p>技職司一科<text:span text:style-name="T3">(</text:span><text:span text:style-name="T4">黃啟賢</text:span><text:span text:style-name="T3">)NO.717(100-1201-0016-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8" table:style-name="ce14">
            <text:p>1000408</text:p>
          </table:table-cell>
          <table:table-cell office:value-type="float" office:value="504812" table:style-name="ce15">
            <text:p>504812</text:p>
          </table:table-cell>
          <table:table-cell office:value-type="float" office:value="51200010202" table:style-name="ce15">
            <text:p>51200010202</text:p>
          </table:table-cell>
          <table:table-cell office:value-type="string" table:style-name="ce15">
            <text:p>補助第17屆金爵獎國際調酒大賽經費<text:s/></text:p>
          </table:table-cell>
          <table:table-cell office:value-type="string" table:style-name="ce15">
            <text:p>中華民國國際調酒協會</text:p>
          </table:table-cell>
          <table:table-cell office:value-type="float" office:value="90000" table:style-name="ce16">
            <text:p><text:s/>9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18425303" table:style-name="ce13">
            <text:p>18425303</text:p>
          </table:table-cell>
          <table:table-cell office:value-type="float" office:value="1000407" table:style-name="ce17">
            <text:p>1000407</text:p>
          </table:table-cell>
          <table:table-cell office:value-type="string" table:style-name="ce18">
            <text:p>技職司一科<text:span text:style-name="T3">(</text:span><text:span text:style-name="T4">張秀美</text:span><text:span text:style-name="T3">)(100-1201-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8" table:style-name="ce15">
            <text:p>50459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清雲科技大學</text:p>
          </table:table-cell>
          <table:table-cell office:value-type="float" office:value="28468130" table:style-name="ce16">
            <text:p><text:s/>28,468,130<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45002806" table:style-name="ce13">
            <text:p>45002806</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8" table:style-name="ce15">
            <text:p>50459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清雲科技大學</text:p>
          </table:table-cell>
          <table:table-cell office:value-type="float" office:value="12200627" table:style-name="ce16">
            <text:p><text:s/>12,200,627<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45002806" table:style-name="ce13">
            <text:p>45002806</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9" table:style-name="ce15">
            <text:p>50459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東方技術學院</text:p>
          </table:table-cell>
          <table:table-cell office:value-type="float" office:value="18070753" table:style-name="ce16">
            <text:p><text:s/>18,070,753<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88501417" table:style-name="ce13">
            <text:p>88501417</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9" table:style-name="ce15">
            <text:p>50459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東方技術學院</text:p>
          </table:table-cell>
          <table:table-cell office:value-type="float" office:value="7744608" table:style-name="ce16">
            <text:p><text:s/>7,744,608<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88501417" table:style-name="ce13">
            <text:p>88501417</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8" table:style-name="ce15">
            <text:p>50459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德明財經科技大學</text:p>
          </table:table-cell>
          <table:table-cell office:value-type="float" office:value="19037089" table:style-name="ce16">
            <text:p><text:s/>19,037,089<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3812501" table:style-name="ce13">
            <text:p>3812501</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8" table:style-name="ce15">
            <text:p>50459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德明財經科技大學</text:p>
          </table:table-cell>
          <table:table-cell office:value-type="float" office:value="8158752" table:style-name="ce16">
            <text:p><text:s/>8,158,752<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812501" table:style-name="ce13">
            <text:p>3812501</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599" table:style-name="ce15">
            <text:p>50459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樹人醫護管理專科學校</text:p>
          </table:table-cell>
          <table:table-cell office:value-type="float" office:value="19230312" table:style-name="ce16">
            <text:p><text:s/>19,230,312<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88500064" table:style-name="ce13">
            <text:p>88500064</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599" table:style-name="ce15">
            <text:p>50459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樹人醫護管理專科學校</text:p>
          </table:table-cell>
          <table:table-cell office:value-type="float" office:value="8241562" table:style-name="ce16">
            <text:p><text:s/>8,241,562<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88500064" table:style-name="ce13">
            <text:p>88500064</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0" table:style-name="ce15">
            <text:p>50460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建國科技大學</text:p>
          </table:table-cell>
          <table:table-cell office:value-type="float" office:value="26747694" table:style-name="ce16">
            <text:p><text:s/>26,747,694<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0" table:style-name="ce15">
            <text:p>50460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建國科技大學</text:p>
          </table:table-cell>
          <table:table-cell office:value-type="float" office:value="11463298" table:style-name="ce16">
            <text:p><text:s/>11,463,298<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77119224" table:style-name="ce13">
            <text:p>77119224</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7" table:style-name="ce15">
            <text:p>50459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北臺灣科學技術學院</text:p>
          </table:table-cell>
          <table:table-cell office:value-type="float" office:value="23637669" table:style-name="ce16">
            <text:p><text:s/>23,637,669<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29902611" table:style-name="ce13">
            <text:p>29902611</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7" table:style-name="ce15">
            <text:p>50459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北臺灣科學技術學院</text:p>
          </table:table-cell>
          <table:table-cell office:value-type="float" office:value="10130430" table:style-name="ce16">
            <text:p><text:s/>10,130,430<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29902611" table:style-name="ce13">
            <text:p>29902611</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0" table:style-name="ce15">
            <text:p>50460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致理技術學院</text:p>
          </table:table-cell>
          <table:table-cell office:value-type="float" office:value="26061710" table:style-name="ce16">
            <text:p><text:s/>26,061,710<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0" table:style-name="ce15">
            <text:p>50460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致理技術學院</text:p>
          </table:table-cell>
          <table:table-cell office:value-type="float" office:value="11169304" table:style-name="ce16">
            <text:p><text:s/>11,169,304<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3503708" table:style-name="ce13">
            <text:p>33503708</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1" table:style-name="ce15">
            <text:p>50460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龍華科技大學</text:p>
          </table:table-cell>
          <table:table-cell office:value-type="float" office:value="11106561" table:style-name="ce16">
            <text:p><text:s/>11,106,561<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1" table:style-name="ce15">
            <text:p>50460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龍華科技大學</text:p>
          </table:table-cell>
          <table:table-cell office:value-type="float" office:value="25915308" table:style-name="ce16">
            <text:p><text:s/>25,915,308<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45002545" table:style-name="ce13">
            <text:p>45002545</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7" table:style-name="ce15">
            <text:p>50459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亞東技術學院</text:p>
          </table:table-cell>
          <table:table-cell office:value-type="float" office:value="16459792" table:style-name="ce16">
            <text:p><text:s/>16,459,792<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33503910" table:style-name="ce13">
            <text:p>33503910</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597" table:style-name="ce15">
            <text:p>50459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亞東技術學院</text:p>
          </table:table-cell>
          <table:table-cell office:value-type="float" office:value="7054197" table:style-name="ce16">
            <text:p><text:s/>7,054,197<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3503910" table:style-name="ce13">
            <text:p>33503910</text:p>
          </table:table-cell>
          <table:table-cell office:value-type="float" office:value="1000401" table:style-name="ce17">
            <text:p>1000401</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1" table:style-name="ce15">
            <text:p>50460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遠東科技大學</text:p>
          </table:table-cell>
          <table:table-cell office:value-type="float" office:value="14637279" table:style-name="ce16">
            <text:p><text:s/>14,637,279<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1000401" table:style-name="ce17">
            <text:p>1000401</text:p>
          </table:table-cell>
          <table:table-cell office:value-type="string" table:style-name="ce13">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601" table:style-name="ce15">
            <text:p>50460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遠東科技大學</text:p>
          </table:table-cell>
          <table:table-cell office:value-type="float" office:value="34153650" table:style-name="ce16">
            <text:p><text:s/>34,153,650<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73502016" table:style-name="ce13">
            <text:p>73502016</text:p>
          </table:table-cell>
          <table:table-cell office:value-type="float" office:value="1000401" table:style-name="ce17">
            <text:p>1000401</text:p>
          </table:table-cell>
          <table:table-cell office:value-type="string" table:style-name="ce13">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036" table:style-name="ce15">
            <text:p>505036</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嶺東科技大學</text:p>
          </table:table-cell>
          <table:table-cell office:value-type="float" office:value="11777904" table:style-name="ce16">
            <text:p><text:s/>11,777,904<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52753579" table:style-name="ce13">
            <text:p>52753579</text:p>
          </table:table-cell>
          <table:table-cell office:value-type="float" office:value="1000408" table:style-name="ce17">
            <text:p>1000408</text:p>
          </table:table-cell>
          <table:table-cell office:value-type="string" table:style-name="ce13">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028" table:style-name="ce15">
            <text:p>50502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長庚技術學院</text:p>
          </table:table-cell>
          <table:table-cell office:value-type="float" office:value="15773872" table:style-name="ce16">
            <text:p><text:s/>15,773,872<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2612809" table:style-name="ce13">
            <text:p>2612809</text:p>
          </table:table-cell>
          <table:table-cell office:value-type="float" office:value="1000408" table:style-name="ce17">
            <text:p>1000408</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031" table:style-name="ce15">
            <text:p>50503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景文科技大學</text:p>
          </table:table-cell>
          <table:table-cell office:value-type="float" office:value="22931332" table:style-name="ce16">
            <text:p><text:s/>22,931,332<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2276279" table:style-name="ce13">
            <text:p>2276279</text:p>
          </table:table-cell>
          <table:table-cell office:value-type="float" office:value="1000408" table:style-name="ce17">
            <text:p>1000408</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032" table:style-name="ce15">
            <text:p>50503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中州技術學院</text:p>
          </table:table-cell>
          <table:table-cell office:value-type="float" office:value="8996797" table:style-name="ce16">
            <text:p><text:s/>8,996,797<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60001714" table:style-name="ce13">
            <text:p>60001714</text:p>
          </table:table-cell>
          <table:table-cell office:value-type="float" office:value="1000408" table:style-name="ce17">
            <text:p>1000408</text:p>
          </table:table-cell>
          <table:table-cell office:value-type="string" table:style-name="ce18">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028" table:style-name="ce15">
            <text:p>50502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仁德醫護管理專科學校</text:p>
          </table:table-cell>
          <table:table-cell office:value-type="float" office:value="9008950" table:style-name="ce16">
            <text:p><text:s/>9,008,950<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50401402" table:style-name="ce13">
            <text:p>50401402</text:p>
          </table:table-cell>
          <table:table-cell office:value-type="float" office:value="1000408" table:style-name="ce17">
            <text:p>1000408</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024" table:style-name="ce15">
            <text:p>50502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明志科技大學</text:p>
          </table:table-cell>
          <table:table-cell office:value-type="float" office:value="14062037" table:style-name="ce16">
            <text:p><text:s/>14,062,037<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5701534" table:style-name="ce13">
            <text:p>35701534</text:p>
          </table:table-cell>
          <table:table-cell office:value-type="float" office:value="1000408" table:style-name="ce17">
            <text:p>1000408</text:p>
          </table:table-cell>
          <table:table-cell office:value-type="string" table:style-name="ce13">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032" table:style-name="ce15">
            <text:p>50503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和春技術學院</text:p>
          </table:table-cell>
          <table:table-cell office:value-type="float" office:value="6414799" table:style-name="ce16">
            <text:p><text:s/>6,414,799<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7887361" table:style-name="ce13">
            <text:p>7887361</text:p>
          </table:table-cell>
          <table:table-cell office:value-type="float" office:value="1000408" table:style-name="ce17">
            <text:p>1000408</text:p>
          </table:table-cell>
          <table:table-cell office:value-type="string" table:style-name="ce13">
            <text:p>技職司三科<text:span text:style-name="T3">(</text:span><text:span text:style-name="T4">林雅幸</text:span><text:span text:style-name="T3">)(100-12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031" table:style-name="ce15">
            <text:p>50503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康寧醫護暨管理專科學校</text:p>
          </table:table-cell>
          <table:table-cell office:value-type="float" office:value="15335062" table:style-name="ce16">
            <text:p><text:s/>15,335,062<text:s/></text:p>
          </table:table-cell>
          <table:table-cell office:value-type="string" table:style-name="ce13">
            <text:p>私立學校教學獎助</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4125431" table:style-name="ce13">
            <text:p>4125431</text:p>
          </table:table-cell>
          <table:table-cell office:value-type="float" office:value="1000408" table:style-name="ce17">
            <text:p>1000408</text:p>
          </table:table-cell>
          <table:table-cell office:value-type="string" table:style-name="ce18">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4" table:style-name="ce14">
            <text:p>1000414</text:p>
          </table:table-cell>
          <table:table-cell office:value-type="float" office:value="505022" table:style-name="ce15">
            <text:p>50502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15">
            <text:p>大華技術學院</text:p>
          </table:table-cell>
          <table:table-cell office:value-type="float" office:value="9115517" table:style-name="ce16">
            <text:p><text:s/>9,115,517<text:s/></text:p>
          </table:table-cell>
          <table:table-cell office:value-type="string" table:style-name="ce13">
            <text:p>私立學校教學獎助</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48300202" table:style-name="ce13">
            <text:p>48300202</text:p>
          </table:table-cell>
          <table:table-cell office:value-type="float" office:value="1000408" table:style-name="ce17">
            <text:p>1000408</text:p>
          </table:table-cell>
          <table:table-cell office:value-type="string" table:style-name="ce13">
            <text:p>技職司三科<text:span text:style-name="T3">(</text:span><text:span text:style-name="T4">林雅幸</text:span><text:span text:style-name="T3">)(100-1203-0005-000-00)</text:span></text:p>
          </table:table-cell>
          <table:table-cell table:style-name="ce18"/>
          <table:table-cell table:style-name="ce19"/>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2" table:style-name="ce22">
            <text:p>50502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德霖技術學院</text:p>
          </table:table-cell>
          <table:table-cell office:value-type="float" office:value="8470195" table:style-name="ce23">
            <text:p><text:s/>8,470,195<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33503030" table:style-name="ce2">
            <text:p>33503030</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2" table:style-name="ce22">
            <text:p>50503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元培科技大學</text:p>
          </table:table-cell>
          <table:table-cell office:value-type="float" office:value="9350020" table:style-name="ce23">
            <text:p><text:s/>9,350,02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46802307" table:style-name="ce2">
            <text:p>46802307</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4" table:style-name="ce22">
            <text:p>50502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華夏技術學院</text:p>
          </table:table-cell>
          <table:table-cell office:value-type="float" office:value="8192158" table:style-name="ce23">
            <text:p><text:s/>8,192,158<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33505804" table:style-name="ce2">
            <text:p>3350580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6" table:style-name="ce22">
            <text:p>505036</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育達商業科技大學</text:p>
          </table:table-cell>
          <table:table-cell office:value-type="float" office:value="12235336" table:style-name="ce23">
            <text:p><text:s/>12,235,336<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81588472" table:style-name="ce2">
            <text:p>81588472</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84" table:style-name="ce22">
            <text:p>50518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南開科技大學</text:p>
          </table:table-cell>
          <table:table-cell office:value-type="float" office:value="28291987" table:style-name="ce23">
            <text:p><text:s/>28,291,987<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61604220" table:style-name="ce2">
            <text:p>61604220</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31" table:style-name="ce22">
            <text:p>50503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環球科技大學(原環球技術學院990803更名)</text:p>
          </table:table-cell>
          <table:table-cell office:value-type="float" office:value="23294356" table:style-name="ce23">
            <text:p><text:s/>23,294,356<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6195241" table:style-name="ce2">
            <text:p>6195241</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84" table:style-name="ce22">
            <text:p>50518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嘉南藥理科技大學</text:p>
          </table:table-cell>
          <table:table-cell office:value-type="float" office:value="33523366" table:style-name="ce23">
            <text:p><text:s/>33,523,366<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73502304" table:style-name="ce2">
            <text:p>73502304</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83" table:style-name="ce22">
            <text:p>50518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南開科技大學</text:p>
          </table:table-cell>
          <table:table-cell office:value-type="float" office:value="12125137" table:style-name="ce23">
            <text:p><text:s/>12,125,137<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61604220" table:style-name="ce2">
            <text:p>61604220</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81" table:style-name="ce22">
            <text:p>50518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高苑科技大學</text:p>
          </table:table-cell>
          <table:table-cell office:value-type="float" office:value="25664178" table:style-name="ce23">
            <text:p><text:s/>25,664,178<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7928004" table:style-name="ce2">
            <text:p>7928004</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78" table:style-name="ce22">
            <text:p>50517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美和科技大學(99.8.1更名,原美和技術學院)</text:p>
          </table:table-cell>
          <table:table-cell office:value-type="float" office:value="26281448" table:style-name="ce23">
            <text:p><text:s/>26,281,448<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92501207" table:style-name="ce2">
            <text:p>92501207</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82" table:style-name="ce22">
            <text:p>50518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財團法人耕莘健康管理專科學校</text:p>
          </table:table-cell>
          <table:table-cell office:value-type="float" office:value="9695415" table:style-name="ce23">
            <text:p><text:s/>9,695,415<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38201040" table:style-name="ce2">
            <text:p>38201040</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82" table:style-name="ce22">
            <text:p>505182</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財團法人耕莘健康管理專科學校</text:p>
          </table:table-cell>
          <table:table-cell office:value-type="float" office:value="22622635" table:style-name="ce23">
            <text:p><text:s/>22,622,635<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8201040" table:style-name="ce2">
            <text:p>38201040</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8" table:style-name="ce22">
            <text:p>50517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南亞技術學院</text:p>
          </table:table-cell>
          <table:table-cell office:value-type="float" office:value="21808599" table:style-name="ce23">
            <text:p><text:s/>21,808,599<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45002550" table:style-name="ce2">
            <text:p>45002550</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83" table:style-name="ce22">
            <text:p>50518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嘉南藥理科技大學</text:p>
          </table:table-cell>
          <table:table-cell office:value-type="float" office:value="14367157" table:style-name="ce23">
            <text:p><text:s/>14,367,157<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73502304" table:style-name="ce2">
            <text:p>73502304</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8" table:style-name="ce22">
            <text:p>50517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大漢技術學院</text:p>
          </table:table-cell>
          <table:table-cell office:value-type="float" office:value="14456189" table:style-name="ce23">
            <text:p><text:s/>14,456,189<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94733864" table:style-name="ce2">
            <text:p>94733864</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81" table:style-name="ce22">
            <text:p>50518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明新科技大學</text:p>
          </table:table-cell>
          <table:table-cell office:value-type="float" office:value="26067543" table:style-name="ce23">
            <text:p><text:s/>26,067,543<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46802708" table:style-name="ce2">
            <text:p>46802708</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4" table:style-name="ce22">
            <text:p>505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萬能科技大學</text:p>
          </table:table-cell>
          <table:table-cell office:value-type="float" office:value="10163809" table:style-name="ce23">
            <text:p><text:s/>10,163,809<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43642383" table:style-name="ce2">
            <text:p>43642383</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5" table:style-name="ce22">
            <text:p>505035</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萬能科技大學</text:p>
          </table:table-cell>
          <table:table-cell office:value-type="float" office:value="23715553" table:style-name="ce23">
            <text:p><text:s/>23,715,553<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43642383" table:style-name="ce2">
            <text:p>43642383</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7" table:style-name="ce22">
            <text:p>50503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育達商業科技大學</text:p>
          </table:table-cell>
          <table:table-cell office:value-type="float" office:value="28549116" table:style-name="ce23">
            <text:p><text:s/>28,549,116<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81588472" table:style-name="ce2">
            <text:p>81588472</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18" table:style-name="ce22">
            <text:p>50501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文藻外語學院</text:p>
          </table:table-cell>
          <table:table-cell office:value-type="float" office:value="14344468" table:style-name="ce23">
            <text:p><text:s/>14,344,468<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76000424" table:style-name="ce2">
            <text:p>7600042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30" table:style-name="ce22">
            <text:p>50503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康寧醫護暨管理專科學校</text:p>
          </table:table-cell>
          <table:table-cell office:value-type="float" office:value="6572170" table:style-name="ce23">
            <text:p><text:s/>6,572,17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4125431" table:style-name="ce2">
            <text:p>4125431</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4" table:style-name="ce22">
            <text:p>50503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中華科技大學</text:p>
          </table:table-cell>
          <table:table-cell office:value-type="float" office:value="11543003" table:style-name="ce23">
            <text:p><text:s/>11,543,003<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3812404" table:style-name="ce2">
            <text:p>381240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39" table:style-name="ce22">
            <text:p>50503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馬偕醫護管理專科學校</text:p>
          </table:table-cell>
          <table:table-cell office:value-type="float" office:value="25911860" table:style-name="ce23">
            <text:p><text:s/>25,911,860<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716319" table:style-name="ce2">
            <text:p>3716319</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29" table:style-name="ce22">
            <text:p>50502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仁德醫護管理專科學校</text:p>
          </table:table-cell>
          <table:table-cell office:value-type="float" office:value="21020884" table:style-name="ce23">
            <text:p><text:s/>21,020,884<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50401402" table:style-name="ce2">
            <text:p>50401402</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19" table:style-name="ce22">
            <text:p>50501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弘光科技大學</text:p>
          </table:table-cell>
          <table:table-cell office:value-type="float" office:value="36236989" table:style-name="ce23">
            <text:p><text:s/>36,236,989<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56503102" table:style-name="ce2">
            <text:p>56503102</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3" table:style-name="ce22">
            <text:p>50503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元培科技大學</text:p>
          </table:table-cell>
          <table:table-cell office:value-type="float" office:value="21816712" table:style-name="ce23">
            <text:p><text:s/>21,816,712<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46802307" table:style-name="ce2">
            <text:p>46802307</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0" table:style-name="ce22">
            <text:p>50503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景文科技大學</text:p>
          </table:table-cell>
          <table:table-cell office:value-type="float" office:value="9827714" table:style-name="ce23">
            <text:p><text:s/>9,827,714<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2276279" table:style-name="ce2">
            <text:p>2276279</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5" table:style-name="ce22">
            <text:p>505035</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中華科技大學</text:p>
          </table:table-cell>
          <table:table-cell office:value-type="float" office:value="26933674" table:style-name="ce23">
            <text:p><text:s/>26,933,674<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812404" table:style-name="ce2">
            <text:p>381240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18" table:style-name="ce22">
            <text:p>50501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弘光科技大學</text:p>
          </table:table-cell>
          <table:table-cell office:value-type="float" office:value="15530138" table:style-name="ce23">
            <text:p><text:s/>15,530,138<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56503102" table:style-name="ce2">
            <text:p>56503102</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7" table:style-name="ce22">
            <text:p>50503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嶺東科技大學</text:p>
          </table:table-cell>
          <table:table-cell office:value-type="float" office:value="27481777" table:style-name="ce23">
            <text:p><text:s/>27,481,777<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52753579" table:style-name="ce2">
            <text:p>52753579</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9" table:style-name="ce22">
            <text:p>50502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長庚技術學院</text:p>
          </table:table-cell>
          <table:table-cell office:value-type="float" office:value="36805702" table:style-name="ce23">
            <text:p><text:s/>36,805,702<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2612809" table:style-name="ce2">
            <text:p>2612809</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30" table:style-name="ce22">
            <text:p>50503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環球科技大學(原環球技術學院990803更名)</text:p>
          </table:table-cell>
          <table:table-cell office:value-type="float" office:value="9983295" table:style-name="ce23">
            <text:p><text:s/>9,983,295<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6195241" table:style-name="ce2">
            <text:p>6195241</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3" table:style-name="ce22">
            <text:p>50503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和春技術學院</text:p>
          </table:table-cell>
          <table:table-cell office:value-type="float" office:value="14967865" table:style-name="ce23">
            <text:p><text:s/>14,967,865<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7887361" table:style-name="ce2">
            <text:p>7887361</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19" table:style-name="ce22">
            <text:p>50501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文藻外語學院</text:p>
          </table:table-cell>
          <table:table-cell office:value-type="float" office:value="33470426" table:style-name="ce23">
            <text:p><text:s/>33,470,426<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76000424" table:style-name="ce2">
            <text:p>7600042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3" table:style-name="ce22">
            <text:p>50503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中州技術學院</text:p>
          </table:table-cell>
          <table:table-cell office:value-type="float" office:value="20992525" table:style-name="ce23">
            <text:p><text:s/>20,992,525<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60001714" table:style-name="ce2">
            <text:p>6000171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9" table:style-name="ce22">
            <text:p>50503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輔英科技大學</text:p>
          </table:table-cell>
          <table:table-cell office:value-type="float" office:value="24146341" table:style-name="ce23">
            <text:p><text:s/>24,146,341<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85500287" table:style-name="ce2">
            <text:p>85500287</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80" table:style-name="ce22">
            <text:p>50518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崇仁醫護管理專科學校</text:p>
          </table:table-cell>
          <table:table-cell office:value-type="float" office:value="18108509" table:style-name="ce23">
            <text:p><text:s/>18,108,509<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66006639" table:style-name="ce2">
            <text:p>66006639</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1" table:style-name="ce22">
            <text:p>50517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中國科技大學</text:p>
          </table:table-cell>
          <table:table-cell office:value-type="float" office:value="25598365" table:style-name="ce23">
            <text:p><text:s/>25,598,365<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807628" table:style-name="ce2">
            <text:p>3807628</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1" table:style-name="ce22">
            <text:p>50517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中國科技大學</text:p>
          </table:table-cell>
          <table:table-cell office:value-type="float" office:value="10970728" table:style-name="ce23">
            <text:p><text:s/>10,970,728<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3807628" table:style-name="ce2">
            <text:p>3807628</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7" table:style-name="ce22">
            <text:p>50517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南亞技術學院</text:p>
          </table:table-cell>
          <table:table-cell office:value-type="float" office:value="9346542" table:style-name="ce23">
            <text:p><text:s/>9,346,542<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45002550" table:style-name="ce2">
            <text:p>45002550</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77" table:style-name="ce22">
            <text:p>50517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美和科技大學(99.8.1更名,原美和技術學院)</text:p>
          </table:table-cell>
          <table:table-cell office:value-type="float" office:value="11263478" table:style-name="ce23">
            <text:p><text:s/>11,263,478<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92501207" table:style-name="ce2">
            <text:p>92501207</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0" table:style-name="ce22">
            <text:p>50517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高鳳數位內容學院</text:p>
          </table:table-cell>
          <table:table-cell office:value-type="float" office:value="4562690" table:style-name="ce23">
            <text:p><text:s/>4,562,69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17029939" table:style-name="ce2">
            <text:p>17029939</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0" table:style-name="ce22">
            <text:p>50517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高鳳數位內容學院</text:p>
          </table:table-cell>
          <table:table-cell office:value-type="float" office:value="10646275" table:style-name="ce23">
            <text:p><text:s/>10,646,275<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17029939" table:style-name="ce2">
            <text:p>17029939</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6" table:style-name="ce22">
            <text:p>505176</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高苑科技大學</text:p>
          </table:table-cell>
          <table:table-cell office:value-type="float" office:value="10998934" table:style-name="ce23">
            <text:p><text:s/>10,998,934<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7928004" table:style-name="ce2">
            <text:p>7928004</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80" table:style-name="ce22">
            <text:p>50518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聖約翰科技大學</text:p>
          </table:table-cell>
          <table:table-cell office:value-type="float" office:value="22312800" table:style-name="ce23">
            <text:p><text:s/>22,312,800<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7301400" table:style-name="ce2">
            <text:p>37301400</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6" table:style-name="ce22">
            <text:p>505176</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明新科技大學</text:p>
          </table:table-cell>
          <table:table-cell office:value-type="float" office:value="11171804" table:style-name="ce23">
            <text:p><text:s/>11,171,804<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46802708" table:style-name="ce2">
            <text:p>46802708</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7" table:style-name="ce22">
            <text:p>50517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大漢技術學院</text:p>
          </table:table-cell>
          <table:table-cell office:value-type="float" office:value="6195510" table:style-name="ce23">
            <text:p><text:s/>6,195,51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94733864" table:style-name="ce2">
            <text:p>94733864</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80" table:style-name="ce22">
            <text:p>50518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崇右技術學院</text:p>
          </table:table-cell>
          <table:table-cell office:value-type="float" office:value="13674715" table:style-name="ce23">
            <text:p><text:s/>13,674,715<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501308" table:style-name="ce2">
            <text:p>501308</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5" table:style-name="ce22">
            <text:p>505025</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華夏技術學院</text:p>
          </table:table-cell>
          <table:table-cell office:value-type="float" office:value="19115035" table:style-name="ce23">
            <text:p><text:s/>19,115,035<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3505804" table:style-name="ce2">
            <text:p>3350580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6" table:style-name="ce22">
            <text:p>505026</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臺灣觀光學院</text:p>
          </table:table-cell>
          <table:table-cell office:value-type="float" office:value="7211939" table:style-name="ce23">
            <text:p><text:s/>7,211,939<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31400987" table:style-name="ce2">
            <text:p>31400987</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6" table:style-name="ce22">
            <text:p>505026</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中臺科技大學</text:p>
          </table:table-cell>
          <table:table-cell office:value-type="float" office:value="10493665" table:style-name="ce23">
            <text:p><text:s/>10,493,665<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52006808" table:style-name="ce2">
            <text:p>52006808</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0" table:style-name="ce22">
            <text:p>50502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正修科技大學</text:p>
          </table:table-cell>
          <table:table-cell office:value-type="float" office:value="15723798" table:style-name="ce23">
            <text:p><text:s/>15,723,798<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85503904" table:style-name="ce2">
            <text:p>8550390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20" table:style-name="ce22">
            <text:p>505020</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育英醫護管理專科學校</text:p>
          </table:table-cell>
          <table:table-cell office:value-type="float" office:value="8312114" table:style-name="ce23">
            <text:p><text:s/>8,312,114<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76003029" table:style-name="ce2">
            <text:p>76003029</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21" table:style-name="ce22">
            <text:p>50502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育英醫護管理專科學校</text:p>
          </table:table-cell>
          <table:table-cell office:value-type="float" office:value="19394932" table:style-name="ce23">
            <text:p><text:s/>19,394,932<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76003029" table:style-name="ce2">
            <text:p>76003029</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3" table:style-name="ce22">
            <text:p>50502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大華技術學院</text:p>
          </table:table-cell>
          <table:table-cell office:value-type="float" office:value="21269541" table:style-name="ce23">
            <text:p><text:s/>21,269,541<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48300202" table:style-name="ce2">
            <text:p>48300202</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38" table:style-name="ce22">
            <text:p>50503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馬偕醫護管理專科學校</text:p>
          </table:table-cell>
          <table:table-cell office:value-type="float" office:value="11105083" table:style-name="ce23">
            <text:p><text:s/>11,105,083<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3716319" table:style-name="ce2">
            <text:p>3716319</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7" table:style-name="ce22">
            <text:p>50502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臺灣觀光學院</text:p>
          </table:table-cell>
          <table:table-cell office:value-type="float" office:value="16827858" table:style-name="ce23">
            <text:p><text:s/>16,827,858<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1400987" table:style-name="ce2">
            <text:p>31400987</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1" table:style-name="ce22">
            <text:p>505021</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正修科技大學</text:p>
          </table:table-cell>
          <table:table-cell office:value-type="float" office:value="36688861" table:style-name="ce23">
            <text:p><text:s/>36,688,861<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85503904" table:style-name="ce2">
            <text:p>8550390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7" table:style-name="ce22">
            <text:p>505027</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中臺科技大學</text:p>
          </table:table-cell>
          <table:table-cell office:value-type="float" office:value="24485220" table:style-name="ce23">
            <text:p><text:s/>24,485,220<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52006808" table:style-name="ce2">
            <text:p>52006808</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3" table:style-name="ce22">
            <text:p>50502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德霖技術學院</text:p>
          </table:table-cell>
          <table:table-cell office:value-type="float" office:value="19763787" table:style-name="ce23">
            <text:p><text:s/>19,763,787<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3503030" table:style-name="ce2">
            <text:p>33503030</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25" table:style-name="ce22">
            <text:p>505025</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明志科技大學</text:p>
          </table:table-cell>
          <table:table-cell office:value-type="float" office:value="32811419" table:style-name="ce23">
            <text:p><text:s/>32,811,419<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5701534" table:style-name="ce2">
            <text:p>35701534</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038" table:style-name="ce22">
            <text:p>505038</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輔英科技大學</text:p>
          </table:table-cell>
          <table:table-cell office:value-type="float" office:value="10348432" table:style-name="ce23">
            <text:p><text:s/>10,348,432<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85500287" table:style-name="ce2">
            <text:p>85500287</text:p>
          </table:table-cell>
          <table:table-cell office:value-type="float" office:value="1000408" table:style-name="ce25">
            <text:p>1000408</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9" table:style-name="ce22">
            <text:p>50517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崇右技術學院</text:p>
          </table:table-cell>
          <table:table-cell office:value-type="float" office:value="5860592" table:style-name="ce23">
            <text:p><text:s/>5,860,592<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501308" table:style-name="ce2">
            <text:p>501308</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4" table:style-name="ce22">
            <text:p>50517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台北海洋技術學院</text:p>
          </table:table-cell>
          <table:table-cell office:value-type="float" office:value="6037353" table:style-name="ce23">
            <text:p><text:s/>6,037,353<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29903105" table:style-name="ce2">
            <text:p>29903105</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4" table:style-name="ce22">
            <text:p>50517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台北海洋技術學院</text:p>
          </table:table-cell>
          <table:table-cell office:value-type="float" office:value="14087156" table:style-name="ce23">
            <text:p><text:s/>14,087,156<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29903105" table:style-name="ce2">
            <text:p>29903105</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3" table:style-name="ce22">
            <text:p>50517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樹德科技大學</text:p>
          </table:table-cell>
          <table:table-cell office:value-type="float" office:value="36609257" table:style-name="ce23">
            <text:p><text:s/>36,609,257<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87900886" table:style-name="ce2">
            <text:p>87900886</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3" table:style-name="ce22">
            <text:p>505173</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樹德科技大學</text:p>
          </table:table-cell>
          <table:table-cell office:value-type="float" office:value="15689681" table:style-name="ce23">
            <text:p><text:s/>15,689,681<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87900886" table:style-name="ce2">
            <text:p>87900886</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79" table:style-name="ce22">
            <text:p>50517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崇仁醫護管理專科學校</text:p>
          </table:table-cell>
          <table:table-cell office:value-type="float" office:value="7760789" table:style-name="ce23">
            <text:p><text:s/>7,760,789<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66006639" table:style-name="ce2">
            <text:p>66006639</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9" table:style-name="ce22">
            <text:p>505179</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聖約翰科技大學</text:p>
          </table:table-cell>
          <table:table-cell office:value-type="float" office:value="9562629" table:style-name="ce23">
            <text:p><text:s/>9,562,629<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37301400" table:style-name="ce2">
            <text:p>37301400</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604" table:style-name="ce22">
            <text:p>50560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僑光科技大學</text:p>
          </table:table-cell>
          <table:table-cell office:value-type="float" office:value="11111815" table:style-name="ce23">
            <text:p><text:s/>11,111,815<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52007004" table:style-name="ce2">
            <text:p>52007004</text:p>
          </table:table-cell>
          <table:table-cell office:value-type="float" office:value="1000416" table:style-name="ce25">
            <text:p>1000416</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604" table:style-name="ce22">
            <text:p>505604</text:p>
          </table:table-cell>
          <table:table-cell office:value-type="float" office:value="51200010204" table:style-name="ce15">
            <text:p>51200010204</text:p>
          </table:table-cell>
          <table:table-cell office:value-type="string" table:style-name="ce15">
            <text:p>100年度私立技專校院整體發展獎補助經費<text:s/></text:p>
          </table:table-cell>
          <table:table-cell office:value-type="string" table:style-name="ce22">
            <text:p>僑光科技大學</text:p>
          </table:table-cell>
          <table:table-cell office:value-type="float" office:value="25927568" table:style-name="ce23">
            <text:p><text:s/>25,927,568<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52007004" table:style-name="ce2">
            <text:p>52007004</text:p>
          </table:table-cell>
          <table:table-cell office:value-type="float" office:value="1000416" table:style-name="ce25">
            <text:p>1000416</text:p>
          </table:table-cell>
          <table:table-cell office:value-type="string" table:style-name="ce25">
            <text:p>技職司三科<text:span text:style-name="T3">(</text:span><text:span text:style-name="T4">林雅幸</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66" table:style-name="ce22">
            <text:p>506066</text:p>
          </table:table-cell>
          <table:table-cell office:value-type="float" office:value="51200010204" table:style-name="ce15">
            <text:p>51200010204</text:p>
          </table:table-cell>
          <table:table-cell office:value-type="string" table:style-name="ce15">
            <text:p>100年辦理921地震公私立學校修復重建教學建築與設施專案貸款利息補助<text:s/></text:p>
          </table:table-cell>
          <table:table-cell office:value-type="string" table:style-name="ce22">
            <text:p>第一商業銀行(921貸款利息)</text:p>
          </table:table-cell>
          <table:table-cell office:value-type="float" office:value="95344" table:style-name="ce23">
            <text:p><text:s/>95,344<text:s/></text:p>
          </table:table-cell>
          <table:table-cell office:value-type="string" table:style-name="ce24">
            <text:p>私立學校教學獎助</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603" table:style-name="ce2">
            <text:p>2603</text:p>
          </table:table-cell>
          <table:table-cell office:value-type="float" office:value="1000423" table:style-name="ce25">
            <text:p>1000423</text:p>
          </table:table-cell>
          <table:table-cell office:value-type="string" table:style-name="ce25">
            <text:p>技職司一科<text:span text:style-name="T3">(</text:span><text:span text:style-name="T4">吳美娥</text:span><text:span text:style-name="T3">)(100-1201-0006-000-00)</text:span></text:p>
          </table:table-cell>
          <table:table-cell table:number-columns-repeated="16370"/>
        </table:table-row>
        <table:table-row table:style-name="ro5">
          <table:table-cell office:value-type="float" office:value="100" table:style-name="ce2">
            <text:p>100</text:p>
          </table:table-cell>
          <table:table-cell office:value-type="float" office:value="1000426" table:style-name="ce21">
            <text:p>1000426</text:p>
          </table:table-cell>
          <table:table-cell office:value-type="float" office:value="506072" table:style-name="ce22">
            <text:p>506072</text:p>
          </table:table-cell>
          <table:table-cell office:value-type="float" office:value="51200010204" table:style-name="ce15">
            <text:p>51200010204</text:p>
          </table:table-cell>
          <table:table-cell office:value-type="string" table:style-name="ce15">
            <text:p>100年辦理921地震公私立學校修復重建教學建築與設施專案貸款利息補助-3月份<text:s/></text:p>
          </table:table-cell>
          <table:table-cell office:value-type="string" table:style-name="ce22">
            <text:p>臺灣中小企業銀行股份有限公司(921學校補貼息)</text:p>
          </table:table-cell>
          <table:table-cell office:value-type="float" office:value="126200" table:style-name="ce23">
            <text:p><text:s/>126,200<text:s/></text:p>
          </table:table-cell>
          <table:table-cell office:value-type="string" table:style-name="ce24">
            <text:p>私立學校教學獎助</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604" table:style-name="ce2">
            <text:p>2604</text:p>
          </table:table-cell>
          <table:table-cell office:value-type="float" office:value="1000423" table:style-name="ce25">
            <text:p>1000423</text:p>
          </table:table-cell>
          <table:table-cell office:value-type="string" table:style-name="ce25">
            <text:p>技職司一科<text:span text:style-name="T3">(</text:span><text:span text:style-name="T4">吳美娥</text:span><text:span text:style-name="T3">)(100-1201-0006-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70" table:style-name="ce22">
            <text:p>506070</text:p>
          </table:table-cell>
          <table:table-cell office:value-type="float" office:value="51200010204" table:style-name="ce15">
            <text:p>51200010204</text:p>
          </table:table-cell>
          <table:table-cell office:value-type="string" table:style-name="ce15">
            <text:p>100年辦理921地震公私立學校修復重建教學建築與設施專案貸款利息補助-3月份<text:s/></text:p>
          </table:table-cell>
          <table:table-cell office:value-type="string" table:style-name="ce22">
            <text:p>合作金庫商業銀行股份有限公司</text:p>
          </table:table-cell>
          <table:table-cell office:value-type="float" office:value="63086" table:style-name="ce23">
            <text:p><text:s/>63,086<text:s/></text:p>
          </table:table-cell>
          <table:table-cell office:value-type="string" table:style-name="ce24">
            <text:p>私立學校教學獎助</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602" table:style-name="ce2">
            <text:p>2602</text:p>
          </table:table-cell>
          <table:table-cell office:value-type="float" office:value="1000423" table:style-name="ce25">
            <text:p>1000423</text:p>
          </table:table-cell>
          <table:table-cell office:value-type="string" table:style-name="ce25">
            <text:p>技職司一科<text:span text:style-name="T3">(</text:span><text:span text:style-name="T4">吳美娥</text:span><text:span text:style-name="T3">)(100-1201-0006-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13" table:style-name="ce22">
            <text:p>505613</text:p>
          </table:table-cell>
          <table:table-cell office:value-type="float" office:value="51200010204" table:style-name="ce15">
            <text:p>51200010204</text:p>
          </table:table-cell>
          <table:table-cell office:value-type="string" table:style-name="ce15">
            <text:p>補助100年度行政經費<text:s/></text:p>
          </table:table-cell>
          <table:table-cell office:value-type="string" table:style-name="ce22">
            <text:p>財團法人私立學校興學基金會</text:p>
          </table:table-cell>
          <table:table-cell office:value-type="float" office:value="1000000" table:style-name="ce23">
            <text:p><text:s/>1,000,00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702" table:style-name="ce2">
            <text:p>43702</text:p>
          </table:table-cell>
          <table:table-cell office:value-type="float" office:value="15561401" table:style-name="ce2">
            <text:p>15561401</text:p>
          </table:table-cell>
          <table:table-cell office:value-type="float" office:value="1000416" table:style-name="ce25">
            <text:p>1000416</text:p>
          </table:table-cell>
          <table:table-cell office:value-type="string" table:style-name="ce25">
            <text:p>高教司四科<text:span text:style-name="T3">(</text:span><text:span text:style-name="T4">陳佳蓴</text:span><text:span text:style-name="T3">)(100-1104-0013-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63" table:style-name="ce22">
            <text:p>506463</text:p>
          </table:table-cell>
          <table:table-cell office:value-type="float" office:value="51200010204" table:style-name="ce15">
            <text:p>51200010204</text:p>
          </table:table-cell>
          <table:table-cell office:value-type="string" table:style-name="ce15">
            <text:p>補助100年度技專校院建立特色典範計畫經費</text:p>
          </table:table-cell>
          <table:table-cell office:value-type="string" table:style-name="ce22">
            <text:p>嘉南藥理科技大學</text:p>
          </table:table-cell>
          <table:table-cell office:value-type="float" office:value="3040000" table:style-name="ce23">
            <text:p><text:s/>3,040,000<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1804" table:style-name="ce2">
            <text:p>1804</text:p>
          </table:table-cell>
          <table:table-cell office:value-type="float" office:value="1000427" table:style-name="ce25">
            <text:p>1000427</text:p>
          </table:table-cell>
          <table:table-cell office:value-type="string" table:style-name="ce25">
            <text:p>技職司一科<text:span text:style-name="T3">(</text:span><text:span text:style-name="T4">陳映璇</text:span><text:span text:style-name="T3">)(100-1201-0022-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62" table:style-name="ce22">
            <text:p>506462</text:p>
          </table:table-cell>
          <table:table-cell office:value-type="float" office:value="51200010204" table:style-name="ce15">
            <text:p>51200010204</text:p>
          </table:table-cell>
          <table:table-cell office:value-type="string" table:style-name="ce15">
            <text:p>補助100年度技專校院建立特色典範計畫經費</text:p>
          </table:table-cell>
          <table:table-cell office:value-type="string" table:style-name="ce22">
            <text:p>聖約翰科技大學</text:p>
          </table:table-cell>
          <table:table-cell office:value-type="float" office:value="6000000" table:style-name="ce23">
            <text:p><text:s/>6,000,000<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1513" table:style-name="ce2">
            <text:p>1513</text:p>
          </table:table-cell>
          <table:table-cell office:value-type="float" office:value="1000427" table:style-name="ce25">
            <text:p>1000427</text:p>
          </table:table-cell>
          <table:table-cell office:value-type="string" table:style-name="ce25">
            <text:p>技職司一科<text:span text:style-name="T3">(</text:span><text:span text:style-name="T4">陳映璇</text:span><text:span text:style-name="T3">)(100-1201-0022-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464" table:style-name="ce22">
            <text:p>506464</text:p>
          </table:table-cell>
          <table:table-cell office:value-type="float" office:value="51200010204" table:style-name="ce15">
            <text:p>51200010204</text:p>
          </table:table-cell>
          <table:table-cell office:value-type="string" table:style-name="ce15">
            <text:p>補助100年度技專校院建立特色典範計畫經費</text:p>
          </table:table-cell>
          <table:table-cell office:value-type="string" table:style-name="ce22">
            <text:p>馬偕醫護管理專科學校</text:p>
          </table:table-cell>
          <table:table-cell office:value-type="float" office:value="3550000" table:style-name="ce23">
            <text:p><text:s/>3,550,000<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1533" table:style-name="ce2">
            <text:p>1533</text:p>
          </table:table-cell>
          <table:table-cell office:value-type="float" office:value="1000427" table:style-name="ce25">
            <text:p>1000427</text:p>
          </table:table-cell>
          <table:table-cell office:value-type="string" table:style-name="ce25">
            <text:p>技職司一科<text:span text:style-name="T3">(</text:span><text:span text:style-name="T4">陳映璇</text:span><text:span text:style-name="T3">)(100-1201-0022-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77" table:style-name="ce22">
            <text:p>506077</text:p>
          </table:table-cell>
          <table:table-cell office:value-type="float" office:value="51200010204" table:style-name="ce15">
            <text:p>51200010204</text:p>
          </table:table-cell>
          <table:table-cell office:value-type="string" table:style-name="ce15">
            <text:p>補助100年度私立大專校院辦理獎助學生事務與輔導工作─特色主題計畫經費<text:s/></text:p>
          </table:table-cell>
          <table:table-cell office:value-type="string" table:style-name="ce22">
            <text:p>南榮技術學院</text:p>
          </table:table-cell>
          <table:table-cell office:value-type="float" office:value="118020" table:style-name="ce23">
            <text:p><text:s/>118,02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14" table:style-name="ce2">
            <text:p>1514</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48-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9" table:style-name="ce22">
            <text:p>505459</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和春技術學院</text:p>
          </table:table-cell>
          <table:table-cell office:value-type="float" office:value="1746079" table:style-name="ce23">
            <text:p><text:s/>1,746,079<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7887361" table:style-name="ce2">
            <text:p>7887361</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7" table:style-name="ce22">
            <text:p>505457</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山醫學大學</text:p>
          </table:table-cell>
          <table:table-cell office:value-type="float" office:value="1129788" table:style-name="ce23">
            <text:p><text:s/>1,129,78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52000403" table:style-name="ce2">
            <text:p>52000403</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4" table:style-name="ce22">
            <text:p>505454</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醒吾技術學院</text:p>
          </table:table-cell>
          <table:table-cell office:value-type="float" office:value="2760936" table:style-name="ce23">
            <text:p><text:s/>2,760,936<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5704906" table:style-name="ce2">
            <text:p>35704906</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5" table:style-name="ce22">
            <text:p>505455</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萬能科技大學</text:p>
          </table:table-cell>
          <table:table-cell office:value-type="float" office:value="2389500" table:style-name="ce23">
            <text:p><text:s/>2,389,50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43642383" table:style-name="ce2">
            <text:p>43642383</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2" table:style-name="ce22">
            <text:p>505452</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蘭陽技術學院</text:p>
          </table:table-cell>
          <table:table-cell office:value-type="float" office:value="3210827" table:style-name="ce23">
            <text:p><text:s/>3,210,827<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40400501" table:style-name="ce2">
            <text:p>40400501</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3" table:style-name="ce22">
            <text:p>505453</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東海大學</text:p>
          </table:table-cell>
          <table:table-cell office:value-type="float" office:value="3282009" table:style-name="ce23">
            <text:p><text:s/>3,282,009<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52004800" table:style-name="ce2">
            <text:p>52004800</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0" table:style-name="ce22">
            <text:p>505450</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崑山科技大學</text:p>
          </table:table-cell>
          <table:table-cell office:value-type="float" office:value="3956032" table:style-name="ce23">
            <text:p><text:s/>3,956,032<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73502108" table:style-name="ce2">
            <text:p>73502108</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8" table:style-name="ce22">
            <text:p>505458</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清雲科技大學</text:p>
          </table:table-cell>
          <table:table-cell office:value-type="float" office:value="2415420" table:style-name="ce23">
            <text:p><text:s/>2,415,42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45002806" table:style-name="ce2">
            <text:p>45002806</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1" table:style-name="ce22">
            <text:p>505451</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大葉大學</text:p>
          </table:table-cell>
          <table:table-cell office:value-type="float" office:value="2261389" table:style-name="ce23">
            <text:p><text:s/>2,261,389<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5988413" table:style-name="ce2">
            <text:p>5988413</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49" table:style-name="ce22">
            <text:p>505449</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遠東科技大學</text:p>
          </table:table-cell>
          <table:table-cell office:value-type="float" office:value="2957448" table:style-name="ce23">
            <text:p><text:s/>2,957,44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73502016" table:style-name="ce2">
            <text:p>73502016</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56" table:style-name="ce22">
            <text:p>505456</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明新科技大學</text:p>
          </table:table-cell>
          <table:table-cell office:value-type="float" office:value="3598418" table:style-name="ce23">
            <text:p><text:s/>3,598,41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46802708" table:style-name="ce2">
            <text:p>46802708</text:p>
          </table:table-cell>
          <table:table-cell office:value-type="float" office:value="1000414" table:style-name="ce25">
            <text:p>1000414</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02" table:style-name="ce22">
            <text:p>506102</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國文化大學</text:p>
          </table:table-cell>
          <table:table-cell office:value-type="float" office:value="6919438" table:style-name="ce23">
            <text:p><text:s/>6,919,43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121" table:style-name="ce2">
            <text:p>1121</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03" table:style-name="ce22">
            <text:p>506103</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州技術學院</text:p>
          </table:table-cell>
          <table:table-cell office:value-type="float" office:value="1129800" table:style-name="ce23">
            <text:p><text:s/>1,129,80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20" table:style-name="ce2">
            <text:p>1520</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99" table:style-name="ce22">
            <text:p>506099</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大同大學</text:p>
          </table:table-cell>
          <table:table-cell office:value-type="float" office:value="1197990" table:style-name="ce23">
            <text:p><text:s/>1,197,99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207" table:style-name="ce2">
            <text:p>1207</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96" table:style-name="ce22">
            <text:p>506096</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崇右技術學院</text:p>
          </table:table-cell>
          <table:table-cell office:value-type="float" office:value="2145836" table:style-name="ce23">
            <text:p><text:s/>2,145,836<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708" table:style-name="ce2">
            <text:p>1708</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94" table:style-name="ce22">
            <text:p>506094</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華大學</text:p>
          </table:table-cell>
          <table:table-cell office:value-type="float" office:value="1707755" table:style-name="ce23">
            <text:p><text:s/>1,707,755<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214" table:style-name="ce2">
            <text:p>1214</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01" table:style-name="ce22">
            <text:p>506101</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美和科技大學(99.8.1更名,原美和技術學院)</text:p>
          </table:table-cell>
          <table:table-cell office:value-type="float" office:value="1239300" table:style-name="ce23">
            <text:p><text:s/>1,239,30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809" table:style-name="ce2">
            <text:p>1809</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98" table:style-name="ce22">
            <text:p>506098</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華醫事科技大學</text:p>
          </table:table-cell>
          <table:table-cell office:value-type="float" office:value="2973510" table:style-name="ce23">
            <text:p><text:s/>2,973,51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803" table:style-name="ce2">
            <text:p>1803</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93" table:style-name="ce22">
            <text:p>506093</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亞東技術學院</text:p>
          </table:table-cell>
          <table:table-cell office:value-type="float" office:value="2393396" table:style-name="ce23">
            <text:p><text:s/>2,393,396<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30" table:style-name="ce2">
            <text:p>1530</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88" table:style-name="ce22">
            <text:p>506088</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玄奘大學</text:p>
          </table:table-cell>
          <table:table-cell office:value-type="float" office:value="2247874" table:style-name="ce23">
            <text:p><text:s/>2,247,874<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227" table:style-name="ce2">
            <text:p>1227</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90" table:style-name="ce22">
            <text:p>506090</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長庚技術學院</text:p>
          </table:table-cell>
          <table:table-cell office:value-type="float" office:value="1080090" table:style-name="ce23">
            <text:p><text:s/>1,080,09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810" table:style-name="ce2">
            <text:p>1810</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91" table:style-name="ce22">
            <text:p>506091</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國醫藥大學</text:p>
          </table:table-cell>
          <table:table-cell office:value-type="float" office:value="1800000" table:style-name="ce23">
            <text:p><text:s/>1,800,00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205" table:style-name="ce2">
            <text:p>1205</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95" table:style-name="ce22">
            <text:p>506095</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黎明技術學院</text:p>
          </table:table-cell>
          <table:table-cell office:value-type="float" office:value="1117792" table:style-name="ce23">
            <text:p><text:s/>1,117,792<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19" table:style-name="ce2">
            <text:p>1519</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5">
          <table:table-cell office:value-type="float" office:value="100" table:style-name="ce2">
            <text:p>100</text:p>
          </table:table-cell>
          <table:table-cell office:value-type="float" office:value="1000426" table:style-name="ce21">
            <text:p>1000426</text:p>
          </table:table-cell>
          <table:table-cell office:value-type="float" office:value="506097" table:style-name="ce22">
            <text:p>506097</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台南應用科技大學(原台南科技大學991001更名)</text:p>
          </table:table-cell>
          <table:table-cell office:value-type="float" office:value="1710618" table:style-name="ce23">
            <text:p><text:s/>1,710,61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904" table:style-name="ce2">
            <text:p>1904</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04" table:style-name="ce22">
            <text:p>506104</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大仁科技大學</text:p>
          </table:table-cell>
          <table:table-cell office:value-type="float" office:value="5298000" table:style-name="ce23">
            <text:p><text:s/>5,298,00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805" table:style-name="ce2">
            <text:p>1805</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89" table:style-name="ce22">
            <text:p>506089</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元培科技大學</text:p>
          </table:table-cell>
          <table:table-cell office:value-type="float" office:value="1192650" table:style-name="ce23">
            <text:p><text:s/>1,192,65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802" table:style-name="ce2">
            <text:p>1802</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06" table:style-name="ce22">
            <text:p>506106</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華科技大學</text:p>
          </table:table-cell>
          <table:table-cell office:value-type="float" office:value="3004552" table:style-name="ce23">
            <text:p><text:s/>3,004,552<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18" table:style-name="ce2">
            <text:p>1518</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82" table:style-name="ce22">
            <text:p>506082</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高鳳數位內容學院</text:p>
          </table:table-cell>
          <table:table-cell office:value-type="float" office:value="531360" table:style-name="ce23">
            <text:p><text:s/>531,36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814" table:style-name="ce2">
            <text:p>1814</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00" table:style-name="ce22">
            <text:p>506100</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龍華科技大學</text:p>
          </table:table-cell>
          <table:table-cell office:value-type="float" office:value="2310396" table:style-name="ce23">
            <text:p><text:s/>2,310,396<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704" table:style-name="ce2">
            <text:p>1704</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05" table:style-name="ce22">
            <text:p>506105</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德明財經科技大學</text:p>
          </table:table-cell>
          <table:table-cell office:value-type="float" office:value="3374820" table:style-name="ce23">
            <text:p><text:s/>3,374,82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610" table:style-name="ce2">
            <text:p>1610</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07" table:style-name="ce22">
            <text:p>506107</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南榮技術學院</text:p>
          </table:table-cell>
          <table:table-cell office:value-type="float" office:value="2398548" table:style-name="ce23">
            <text:p><text:s/>2,398,54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14" table:style-name="ce2">
            <text:p>1514</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92" table:style-name="ce22">
            <text:p>506092</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國科技大學</text:p>
          </table:table-cell>
          <table:table-cell office:value-type="float" office:value="3975038" table:style-name="ce23">
            <text:p><text:s/>3,975,03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32" table:style-name="ce2">
            <text:p>1532</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087" table:style-name="ce22">
            <text:p>506087</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世新大學</text:p>
          </table:table-cell>
          <table:table-cell office:value-type="float" office:value="4051327" table:style-name="ce23">
            <text:p><text:s/>4,051,327<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907" table:style-name="ce2">
            <text:p>1907</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086" table:style-name="ce22">
            <text:p>506086</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東吳大學</text:p>
          </table:table-cell>
          <table:table-cell office:value-type="float" office:value="3313622" table:style-name="ce23">
            <text:p><text:s/>3,313,622<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118" table:style-name="ce2">
            <text:p>1118</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085" table:style-name="ce22">
            <text:p>506085</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嶺東科技大學</text:p>
          </table:table-cell>
          <table:table-cell office:value-type="float" office:value="2237888" table:style-name="ce23">
            <text:p><text:s/>2,237,88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606" table:style-name="ce2">
            <text:p>1606</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084" table:style-name="ce22">
            <text:p>506084</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臺科技大學</text:p>
          </table:table-cell>
          <table:table-cell office:value-type="float" office:value="2382480" table:style-name="ce23">
            <text:p><text:s/>2,382,48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801" table:style-name="ce2">
            <text:p>1801</text:p>
          </table:table-cell>
          <table:table-cell office:value-type="float" office:value="1000423" table:style-name="ce25">
            <text:p>1000423</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20" table:style-name="ce22">
            <text:p>506520</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環球科技大學(原環球技術學院990803更名)</text:p>
          </table:table-cell>
          <table:table-cell office:value-type="float" office:value="1739475" table:style-name="ce23">
            <text:p><text:s/>1,739,475<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612" table:style-name="ce2">
            <text:p>1612</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15" table:style-name="ce22">
            <text:p>506515</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大漢技術學院</text:p>
          </table:table-cell>
          <table:table-cell office:value-type="float" office:value="2324400" table:style-name="ce23">
            <text:p><text:s/>2,324,40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701" table:style-name="ce2">
            <text:p>1701</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16" table:style-name="ce22">
            <text:p>506516</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朝陽科技大學</text:p>
          </table:table-cell>
          <table:table-cell office:value-type="float" office:value="1719960" table:style-name="ce23">
            <text:p><text:s/>1,719,96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219" table:style-name="ce2">
            <text:p>1219</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13" table:style-name="ce22">
            <text:p>506513</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臺灣觀光學院</text:p>
          </table:table-cell>
          <table:table-cell office:value-type="float" office:value="495720" table:style-name="ce23">
            <text:p><text:s/>495,72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611" table:style-name="ce2">
            <text:p>1611</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19" table:style-name="ce22">
            <text:p>506519</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德霖技術學院</text:p>
          </table:table-cell>
          <table:table-cell office:value-type="float" office:value="2836758" table:style-name="ce23">
            <text:p><text:s/>2,836,75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25" table:style-name="ce2">
            <text:p>1525</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21" table:style-name="ce22">
            <text:p>506521</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聖約翰科技大學</text:p>
          </table:table-cell>
          <table:table-cell office:value-type="float" office:value="3110634" table:style-name="ce23">
            <text:p><text:s/>3,110,634<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13" table:style-name="ce2">
            <text:p>1513</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18" table:style-name="ce22">
            <text:p>506518</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中原大學</text:p>
          </table:table-cell>
          <table:table-cell office:value-type="float" office:value="4793147" table:style-name="ce23">
            <text:p><text:s/>4,793,147<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122" table:style-name="ce2">
            <text:p>1122</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22" table:style-name="ce22">
            <text:p>506522</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華梵大學</text:p>
          </table:table-cell>
          <table:table-cell office:value-type="float" office:value="513360" table:style-name="ce23">
            <text:p><text:s/>513,36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215" table:style-name="ce2">
            <text:p>1215</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17" table:style-name="ce22">
            <text:p>506517</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明志科技大學</text:p>
          </table:table-cell>
          <table:table-cell office:value-type="float" office:value="1011447" table:style-name="ce23">
            <text:p><text:s/>1,011,447<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04" table:style-name="ce2">
            <text:p>1504</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11" table:style-name="ce22">
            <text:p>506511</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義守大學</text:p>
          </table:table-cell>
          <table:table-cell office:value-type="float" office:value="2350766" table:style-name="ce23">
            <text:p><text:s/>2,350,766<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216" table:style-name="ce2">
            <text:p>1216</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12" table:style-name="ce22">
            <text:p>506512</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永達技術學院</text:p>
          </table:table-cell>
          <table:table-cell office:value-type="float" office:value="1788480" table:style-name="ce23">
            <text:p><text:s/>1,788,48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515" table:style-name="ce2">
            <text:p>1515</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14" table:style-name="ce22">
            <text:p>506514</text:p>
          </table:table-cell>
          <table:table-cell office:value-type="float" office:value="51200010204" table:style-name="ce15">
            <text:p>51200010204</text:p>
          </table:table-cell>
          <table:table-cell office:value-type="string" table:style-name="ce15">
            <text:p>補助100年度私立大學校院遞補學輔工作專業人力經費</text:p>
          </table:table-cell>
          <table:table-cell office:value-type="string" table:style-name="ce22">
            <text:p>元智大學</text:p>
          </table:table-cell>
          <table:table-cell office:value-type="float" office:value="2303640" table:style-name="ce23">
            <text:p><text:s/>2,303,64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1210" table:style-name="ce2">
            <text:p>1210</text:p>
          </table:table-cell>
          <table:table-cell office:value-type="float" office:value="1000427" table:style-name="ce25">
            <text:p>1000427</text:p>
          </table:table-cell>
          <table:table-cell office:value-type="string" table:style-name="ce25">
            <text:p>訓委會<text:span text:style-name="T3">(</text:span><text:span text:style-name="T4">劉禹呈</text:span><text:span text:style-name="T3">)(100-5200-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03" table:style-name="ce22">
            <text:p>505603</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高美醫護管理專科學校</text:p>
          </table:table-cell>
          <table:table-cell office:value-type="float" office:value="871067" table:style-name="ce23">
            <text:p><text:s/>871,067<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78934225" table:style-name="ce2">
            <text:p>78934225</text:p>
          </table:table-cell>
          <table:table-cell office:value-type="float" office:value="1000416" table:style-name="ce25">
            <text:p>1000416</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609" table:style-name="ce22">
            <text:p>505609</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元培科技大學</text:p>
          </table:table-cell>
          <table:table-cell office:value-type="float" office:value="1886730" table:style-name="ce23">
            <text:p><text:s/>1,886,73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46802307" table:style-name="ce2">
            <text:p>46802307</text:p>
          </table:table-cell>
          <table:table-cell office:value-type="float" office:value="1000416" table:style-name="ce25">
            <text:p>1000416</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605" table:style-name="ce22">
            <text:p>505605</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敏惠醫護管理專科學校</text:p>
          </table:table-cell>
          <table:table-cell office:value-type="float" office:value="1406575" table:style-name="ce23">
            <text:p><text:s/>1,406,57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71801235" table:style-name="ce2">
            <text:p>71801235</text:p>
          </table:table-cell>
          <table:table-cell office:value-type="float" office:value="1000416" table:style-name="ce25">
            <text:p>1000416</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610" table:style-name="ce22">
            <text:p>505610</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經國管理暨健康學院</text:p>
          </table:table-cell>
          <table:table-cell office:value-type="float" office:value="1572325" table:style-name="ce23">
            <text:p><text:s/>1,572,32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501200" table:style-name="ce2">
            <text:p>501200</text:p>
          </table:table-cell>
          <table:table-cell office:value-type="float" office:value="1000416" table:style-name="ce25">
            <text:p>1000416</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606" table:style-name="ce22">
            <text:p>505606</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中臺科技大學</text:p>
          </table:table-cell>
          <table:table-cell office:value-type="float" office:value="2053910" table:style-name="ce23">
            <text:p><text:s/>2,053,91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52006808" table:style-name="ce2">
            <text:p>52006808</text:p>
          </table:table-cell>
          <table:table-cell office:value-type="float" office:value="1000416" table:style-name="ce25">
            <text:p>1000416</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607" table:style-name="ce22">
            <text:p>505607</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東吳大學</text:p>
          </table:table-cell>
          <table:table-cell office:value-type="float" office:value="2799330" table:style-name="ce23">
            <text:p><text:s/>2,799,33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29902605" table:style-name="ce2">
            <text:p>29902605</text:p>
          </table:table-cell>
          <table:table-cell office:value-type="float" office:value="1000416" table:style-name="ce25">
            <text:p>1000416</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612" table:style-name="ce22">
            <text:p>505612</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臺北醫學大學</text:p>
          </table:table-cell>
          <table:table-cell office:value-type="float" office:value="1728130" table:style-name="ce23">
            <text:p><text:s/>1,728,13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3724606" table:style-name="ce2">
            <text:p>3724606</text:p>
          </table:table-cell>
          <table:table-cell office:value-type="float" office:value="1000416" table:style-name="ce25">
            <text:p>1000416</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608" table:style-name="ce22">
            <text:p>505608</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南華大學</text:p>
          </table:table-cell>
          <table:table-cell office:value-type="float" office:value="1562510" table:style-name="ce23">
            <text:p><text:s/>1,562,51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8628737" table:style-name="ce2">
            <text:p>8628737</text:p>
          </table:table-cell>
          <table:table-cell office:value-type="float" office:value="1000416" table:style-name="ce25">
            <text:p>1000416</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611" table:style-name="ce22">
            <text:p>505611</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慈濟大學</text:p>
          </table:table-cell>
          <table:table-cell office:value-type="float" office:value="1420319" table:style-name="ce23">
            <text:p><text:s/>1,420,319<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8152423" table:style-name="ce2">
            <text:p>8152423</text:p>
          </table:table-cell>
          <table:table-cell office:value-type="float" office:value="1000416" table:style-name="ce25">
            <text:p>1000416</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75" table:style-name="ce22">
            <text:p>505975</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中國醫藥大學</text:p>
          </table:table-cell>
          <table:table-cell office:value-type="float" office:value="1977470" table:style-name="ce23">
            <text:p><text:s/>1,977,47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52005408" table:style-name="ce2">
            <text:p>52005408</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80" table:style-name="ce22">
            <text:p>505980</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景文科技大學</text:p>
          </table:table-cell>
          <table:table-cell office:value-type="float" office:value="1928460" table:style-name="ce23">
            <text:p><text:s/>1,928,46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2276279" table:style-name="ce2">
            <text:p>2276279</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71" table:style-name="ce22">
            <text:p>505971</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臺灣觀光學院</text:p>
          </table:table-cell>
          <table:table-cell office:value-type="float" office:value="1327535" table:style-name="ce23">
            <text:p><text:s/>1,327,53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31400987" table:style-name="ce2">
            <text:p>31400987</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79" table:style-name="ce22">
            <text:p>505979</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義守大學</text:p>
          </table:table-cell>
          <table:table-cell office:value-type="float" office:value="2757860" table:style-name="ce23">
            <text:p><text:s/>2,757,86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7927743" table:style-name="ce2">
            <text:p>7927743</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76" table:style-name="ce22">
            <text:p>505976</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德霖技術學院</text:p>
          </table:table-cell>
          <table:table-cell office:value-type="float" office:value="1864695" table:style-name="ce23">
            <text:p><text:s/>1,864,69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33503030" table:style-name="ce2">
            <text:p>33503030</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72" table:style-name="ce22">
            <text:p>505972</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僑光科技大學</text:p>
          </table:table-cell>
          <table:table-cell office:value-type="float" office:value="2013675" table:style-name="ce23">
            <text:p><text:s/>2,013,67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52007004" table:style-name="ce2">
            <text:p>52007004</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73" table:style-name="ce22">
            <text:p>505973</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亞東技術學院</text:p>
          </table:table-cell>
          <table:table-cell office:value-type="float" office:value="1586755" table:style-name="ce23">
            <text:p><text:s/>1,586,75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33503910" table:style-name="ce2">
            <text:p>33503910</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73" table:style-name="ce22">
            <text:p>506073</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中華浸信會基督教台灣浸會神學院</text:p>
          </table:table-cell>
          <table:table-cell office:value-type="float" office:value="200000" table:style-name="ce23">
            <text:p><text:s/>200,00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21" table:style-name="ce2">
            <text:p>1921</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78" table:style-name="ce22">
            <text:p>505978</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崇仁醫護管理專科學校</text:p>
          </table:table-cell>
          <table:table-cell office:value-type="float" office:value="1331630" table:style-name="ce23">
            <text:p><text:s/>1,331,63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66006639" table:style-name="ce2">
            <text:p>66006639</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74" table:style-name="ce22">
            <text:p>505974</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仁德醫護管理專科學校</text:p>
          </table:table-cell>
          <table:table-cell office:value-type="float" office:value="1707655" table:style-name="ce23">
            <text:p><text:s/>1,707,65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50401402" table:style-name="ce2">
            <text:p>50401402</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77" table:style-name="ce22">
            <text:p>505977</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清雲科技大學</text:p>
          </table:table-cell>
          <table:table-cell office:value-type="float" office:value="2355705" table:style-name="ce23">
            <text:p><text:s/>2,355,70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45002806" table:style-name="ce2">
            <text:p>45002806</text:p>
          </table:table-cell>
          <table:table-cell office:value-type="float" office:value="1000421" table:style-name="ce25">
            <text:p>1000421</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70" table:style-name="ce22">
            <text:p>505970</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大仁科技大學</text:p>
          </table:table-cell>
          <table:table-cell office:value-type="float" office:value="2054690" table:style-name="ce23">
            <text:p><text:s/>2,054,69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91001507" table:style-name="ce2">
            <text:p>91001507</text:p>
          </table:table-cell>
          <table:table-cell office:value-type="float" office:value="1000421" table:style-name="ce25">
            <text:p>1000421</text:p>
          </table:table-cell>
          <table:table-cell office:value-type="string" table:style-name="ce25">
            <text:p>訓委會(王靜芳)(100-5200-0016-000-00)</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16" table:style-name="ce22">
            <text:p>506116</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南開科技大學</text:p>
          </table:table-cell>
          <table:table-cell office:value-type="float" office:value="1776750" table:style-name="ce23">
            <text:p><text:s/>1,776,75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24" table:style-name="ce2">
            <text:p>1524</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09" table:style-name="ce22">
            <text:p>506109</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吳鳳科技大學(原吳鳳技術學院,99.8.1更名)</text:p>
          </table:table-cell>
          <table:table-cell office:value-type="float" office:value="1676065" table:style-name="ce23">
            <text:p><text:s/>1,676,06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05" table:style-name="ce2">
            <text:p>1505</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11" table:style-name="ce22">
            <text:p>506111</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致理技術學院</text:p>
          </table:table-cell>
          <table:table-cell office:value-type="float" office:value="2018160" table:style-name="ce23">
            <text:p><text:s/>2,018,16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608" table:style-name="ce2">
            <text:p>1608</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14" table:style-name="ce22">
            <text:p>506114</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長庚技術學院</text:p>
          </table:table-cell>
          <table:table-cell office:value-type="float" office:value="1911300" table:style-name="ce23">
            <text:p><text:s/>1,911,30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810" table:style-name="ce2">
            <text:p>1810</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18" table:style-name="ce22">
            <text:p>506118</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醒吾技術學院</text:p>
          </table:table-cell>
          <table:table-cell office:value-type="float" office:value="1911170" table:style-name="ce23">
            <text:p><text:s/>1,911,17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609" table:style-name="ce2">
            <text:p>1609</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5">
          <table:table-cell office:value-type="float" office:value="100" table:style-name="ce2">
            <text:p>100</text:p>
          </table:table-cell>
          <table:table-cell office:value-type="float" office:value="1000427" table:style-name="ce21">
            <text:p>1000427</text:p>
          </table:table-cell>
          <table:table-cell office:value-type="float" office:value="506110" table:style-name="ce22">
            <text:p>506110</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台南應用科技大學(原台南科技大學991001更名)</text:p>
          </table:table-cell>
          <table:table-cell office:value-type="float" office:value="2453660" table:style-name="ce23">
            <text:p><text:s/>2,453,66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04" table:style-name="ce2">
            <text:p>1904</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13" table:style-name="ce22">
            <text:p>506113</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高雄醫學大學</text:p>
          </table:table-cell>
          <table:table-cell office:value-type="float" office:value="1921050" table:style-name="ce23">
            <text:p><text:s/>1,921,05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204" table:style-name="ce2">
            <text:p>1204</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17" table:style-name="ce22">
            <text:p>506117</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南榮技術學院</text:p>
          </table:table-cell>
          <table:table-cell office:value-type="float" office:value="1398645" table:style-name="ce23">
            <text:p><text:s/>1,398,64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14" table:style-name="ce2">
            <text:p>1514</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12" table:style-name="ce22">
            <text:p>506112</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德明財經科技大學</text:p>
          </table:table-cell>
          <table:table-cell office:value-type="float" office:value="1864825" table:style-name="ce23">
            <text:p><text:s/>1,864,82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610" table:style-name="ce2">
            <text:p>1610</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08" table:style-name="ce22">
            <text:p>506108</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興國管理學院</text:p>
          </table:table-cell>
          <table:table-cell office:value-type="float" office:value="1101400" table:style-name="ce23">
            <text:p><text:s/>1,101,40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14" table:style-name="ce2">
            <text:p>1914</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15" table:style-name="ce22">
            <text:p>506115</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中山醫學大學</text:p>
          </table:table-cell>
          <table:table-cell office:value-type="float" office:value="1993395" table:style-name="ce23">
            <text:p><text:s/>1,993,39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208" table:style-name="ce2">
            <text:p>1208</text:p>
          </table:table-cell>
          <table:table-cell office:value-type="float" office:value="1000423" table:style-name="ce25">
            <text:p>1000423</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57" table:style-name="ce22">
            <text:p>506457</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文藻外語學院</text:p>
          </table:table-cell>
          <table:table-cell office:value-type="float" office:value="2017120" table:style-name="ce23">
            <text:p><text:s/>2,017,12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08" table:style-name="ce2">
            <text:p>1908</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447" table:style-name="ce22">
            <text:p>506447</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育英醫護管理專科學校</text:p>
          </table:table-cell>
          <table:table-cell office:value-type="float" office:value="1224770" table:style-name="ce23">
            <text:p><text:s/>1,224,77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01" table:style-name="ce2">
            <text:p>1901</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52" table:style-name="ce22">
            <text:p>506452</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明道大學</text:p>
          </table:table-cell>
          <table:table-cell office:value-type="float" office:value="1615030" table:style-name="ce23">
            <text:p><text:s/>1,615,03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19" table:style-name="ce2">
            <text:p>1919</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450" table:style-name="ce22">
            <text:p>506450</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財團法人耕莘健康管理專科學校</text:p>
          </table:table-cell>
          <table:table-cell office:value-type="float" office:value="1462995" table:style-name="ce23">
            <text:p><text:s/>1,462,99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815" table:style-name="ce2">
            <text:p>1815</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51" table:style-name="ce22">
            <text:p>506451</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中華科技大學</text:p>
          </table:table-cell>
          <table:table-cell office:value-type="float" office:value="1893750" table:style-name="ce23">
            <text:p><text:s/>1,893,75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18" table:style-name="ce2">
            <text:p>1518</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42" table:style-name="ce22">
            <text:p>506442</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華梵大學</text:p>
          </table:table-cell>
          <table:table-cell office:value-type="float" office:value="1496275" table:style-name="ce23">
            <text:p><text:s/>1,496,27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215" table:style-name="ce2">
            <text:p>1215</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445" table:style-name="ce22">
            <text:p>506445</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美和科技大學(99.8.1更名,原美和技術學院)</text:p>
          </table:table-cell>
          <table:table-cell office:value-type="float" office:value="1902720" table:style-name="ce23">
            <text:p><text:s/>1,902,72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809" table:style-name="ce2">
            <text:p>1809</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48" table:style-name="ce22">
            <text:p>506448</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和春技術學院</text:p>
          </table:table-cell>
          <table:table-cell office:value-type="float" office:value="1510445" table:style-name="ce23">
            <text:p><text:s/>1,510,44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29" table:style-name="ce2">
            <text:p>1529</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60" table:style-name="ce22">
            <text:p>506460</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佛光大學</text:p>
          </table:table-cell>
          <table:table-cell office:value-type="float" office:value="1359060" table:style-name="ce23">
            <text:p><text:s/>1,359,06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15" table:style-name="ce2">
            <text:p>1915</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44" table:style-name="ce22">
            <text:p>506444</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中華大學</text:p>
          </table:table-cell>
          <table:table-cell office:value-type="float" office:value="2020825" table:style-name="ce23">
            <text:p><text:s/>2,020,82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214" table:style-name="ce2">
            <text:p>1214</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49" table:style-name="ce22">
            <text:p>506449</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北臺灣科學技術學院</text:p>
          </table:table-cell>
          <table:table-cell office:value-type="float" office:value="2077115" table:style-name="ce23">
            <text:p><text:s/>2,077,11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23" table:style-name="ce2">
            <text:p>1523</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53" table:style-name="ce22">
            <text:p>506453</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長榮大學</text:p>
          </table:table-cell>
          <table:table-cell office:value-type="float" office:value="2165190" table:style-name="ce23">
            <text:p><text:s/>2,165,19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218" table:style-name="ce2">
            <text:p>1218</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46" table:style-name="ce22">
            <text:p>506446</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台北海洋技術學院</text:p>
          </table:table-cell>
          <table:table-cell office:value-type="float" office:value="1599950" table:style-name="ce23">
            <text:p><text:s/>1,599,95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02" table:style-name="ce2">
            <text:p>1902</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43" table:style-name="ce22">
            <text:p>506443</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朝陽科技大學</text:p>
          </table:table-cell>
          <table:table-cell office:value-type="float" office:value="2677845" table:style-name="ce23">
            <text:p><text:s/>2,677,84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219" table:style-name="ce2">
            <text:p>1219</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58" table:style-name="ce22">
            <text:p>506458</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明志科技大學</text:p>
          </table:table-cell>
          <table:table-cell office:value-type="float" office:value="1433030" table:style-name="ce23">
            <text:p><text:s/>1,433,03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04" table:style-name="ce2">
            <text:p>1504</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54" table:style-name="ce22">
            <text:p>506454</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建國科技大學</text:p>
          </table:table-cell>
          <table:table-cell office:value-type="float" office:value="2015885" table:style-name="ce23">
            <text:p><text:s/>2,015,88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26" table:style-name="ce2">
            <text:p>1526</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61" table:style-name="ce22">
            <text:p>506461</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東方技術學院</text:p>
          </table:table-cell>
          <table:table-cell office:value-type="float" office:value="1379405" table:style-name="ce23">
            <text:p><text:s/>1,379,40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08" table:style-name="ce2">
            <text:p>1508</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59" table:style-name="ce22">
            <text:p>506459</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南台科技大學</text:p>
          </table:table-cell>
          <table:table-cell office:value-type="float" office:value="3070965" table:style-name="ce23">
            <text:p><text:s/>3,070,96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21" table:style-name="ce2">
            <text:p>1521</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455" table:style-name="ce22">
            <text:p>506455</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台灣首府大學(原致遠管理學院,99.8.1更名)</text:p>
          </table:table-cell>
          <table:table-cell office:value-type="float" office:value="1529425" table:style-name="ce23">
            <text:p><text:s/>1,529,425<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13" table:style-name="ce2">
            <text:p>1913</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456" table:style-name="ce22">
            <text:p>506456</text:p>
          </table:table-cell>
          <table:table-cell office:value-type="float" office:value="51200010204" table:style-name="ce15">
            <text:p>51200010204</text:p>
          </table:table-cell>
          <table:table-cell office:value-type="string" table:style-name="ce15">
            <text:p>補助100年度學生事務與輔導工作經費<text:s/></text:p>
          </table:table-cell>
          <table:table-cell office:value-type="string" table:style-name="ce22">
            <text:p>環球科技大學(原環球技術學院990803更名)</text:p>
          </table:table-cell>
          <table:table-cell office:value-type="float" office:value="1730730" table:style-name="ce23">
            <text:p><text:s/>1,730,73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612" table:style-name="ce2">
            <text:p>1612</text:p>
          </table:table-cell>
          <table:table-cell office:value-type="float" office:value="1000427" table:style-name="ce25">
            <text:p>1000427</text:p>
          </table:table-cell>
          <table:table-cell office:value-type="string" table:style-name="ce25">
            <text:p>訓委會<text:span text:style-name="T3">(</text:span><text:span text:style-name="T4">王靜芳</text:span><text:span text:style-name="T3">)(100-5200-0016-000-00)</text:span></text:p>
          </table:table-cell>
          <table:table-cell table:number-columns-repeated="16370"/>
        </table:table-row>
        <table:table-row table:style-name="ro5">
          <table:table-cell office:value-type="float" office:value="100" table:style-name="ce2">
            <text:p>100</text:p>
          </table:table-cell>
          <table:table-cell office:value-type="float" office:value="1000411" table:style-name="ce21">
            <text:p>1000411</text:p>
          </table:table-cell>
          <table:table-cell office:value-type="float" office:value="504479" table:style-name="ce22">
            <text:p>504479</text:p>
          </table:table-cell>
          <table:table-cell office:value-type="float" office:value="51200010204" table:style-name="ce15">
            <text:p>51200010204</text:p>
          </table:table-cell>
          <table:table-cell office:value-type="string" table:style-name="ce15">
            <text:p>補助100年第1期薪資暨99年度年終獎金<text:s/></text:p>
          </table:table-cell>
          <table:table-cell office:value-type="string" table:style-name="ce22">
            <text:p>財團法人台灣省台北縣私立樹人女子高級家事商業職業學校</text:p>
          </table:table-cell>
          <table:table-cell office:value-type="float" office:value="509405" table:style-name="ce23">
            <text:p><text:s/>509,405<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3503952" table:style-name="ce2">
            <text:p>33503952</text:p>
          </table:table-cell>
          <table:table-cell office:value-type="float" office:value="1000401" table:style-name="ce25">
            <text:p>1000401</text:p>
          </table:table-cell>
          <table:table-cell office:value-type="string" table:style-name="ce25">
            <text:p>軍訓處一科<text:span text:style-name="T3">(</text:span><text:span text:style-name="T4">尹敏芳</text:span><text:span text:style-name="T3">)(100-3201-000021)</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79" table:style-name="ce22">
            <text:p>504479</text:p>
          </table:table-cell>
          <table:table-cell office:value-type="float" office:value="51200010204" table:style-name="ce15">
            <text:p>51200010204</text:p>
          </table:table-cell>
          <table:table-cell office:value-type="string" table:style-name="ce15">
            <text:p>補助100年第1期薪資暨99年度年終獎金<text:s/></text:p>
          </table:table-cell>
          <table:table-cell office:value-type="string" table:style-name="ce22">
            <text:p>臺中市私立新民高級中學</text:p>
          </table:table-cell>
          <table:table-cell office:value-type="float" office:value="501160" table:style-name="ce23">
            <text:p><text:s/>501,16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52004724" table:style-name="ce2">
            <text:p>52004724</text:p>
          </table:table-cell>
          <table:table-cell office:value-type="float" office:value="1000401" table:style-name="ce25">
            <text:p>1000401</text:p>
          </table:table-cell>
          <table:table-cell office:value-type="string" table:style-name="ce25">
            <text:p>軍訓處一科<text:span text:style-name="T3">(</text:span><text:span text:style-name="T4">尹敏芳</text:span><text:span text:style-name="T3">)(100-3201-000021)</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79" table:style-name="ce22">
            <text:p>504479</text:p>
          </table:table-cell>
          <table:table-cell office:value-type="float" office:value="51200010204" table:style-name="ce15">
            <text:p>51200010204</text:p>
          </table:table-cell>
          <table:table-cell office:value-type="string" table:style-name="ce15">
            <text:p>補助100年第1期薪資暨99年度年終獎金<text:s/></text:p>
          </table:table-cell>
          <table:table-cell office:value-type="string" table:style-name="ce22">
            <text:p>臺北縣私立豫章高級工商職業學校</text:p>
          </table:table-cell>
          <table:table-cell office:value-type="float" office:value="517650" table:style-name="ce23">
            <text:p><text:s/>517,65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6079888" table:style-name="ce2">
            <text:p>36079888</text:p>
          </table:table-cell>
          <table:table-cell office:value-type="float" office:value="1000401" table:style-name="ce25">
            <text:p>1000401</text:p>
          </table:table-cell>
          <table:table-cell office:value-type="string" table:style-name="ce25">
            <text:p>軍訓處一科<text:span text:style-name="T3">(</text:span><text:span text:style-name="T4">尹敏芳</text:span><text:span text:style-name="T3">)(100-3201-000021)</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69" table:style-name="ce22">
            <text:p>506469</text:p>
          </table:table-cell>
          <table:table-cell office:value-type="float" office:value="51200010204" table:style-name="ce15">
            <text:p>51200010204</text:p>
          </table:table-cell>
          <table:table-cell office:value-type="string" table:style-name="ce15">
            <text:p>補助99學年度技專校院弱勢學生助學計畫助學金<text:s/></text:p>
          </table:table-cell>
          <table:table-cell office:value-type="string" table:style-name="ce22">
            <text:p>慈濟技術學院</text:p>
          </table:table-cell>
          <table:table-cell office:value-type="float" office:value="4103500" table:style-name="ce23">
            <text:p><text:s/>4,103,50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4101" table:style-name="ce2">
            <text:p>44101</text:p>
          </table:table-cell>
          <table:table-cell office:value-type="float" office:value="1811" table:style-name="ce2">
            <text:p>1811</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28-000-00)</text:span></text:p>
          </table:table-cell>
          <table:table-cell table:number-columns-repeated="16370"/>
        </table:table-row>
        <table:table-row table:style-name="ro5">
          <table:table-cell office:value-type="float" office:value="100" table:style-name="ce2">
            <text:p>100</text:p>
          </table:table-cell>
          <table:table-cell office:value-type="float" office:value="1000429" table:style-name="ce21">
            <text:p>1000429</text:p>
          </table:table-cell>
          <table:table-cell office:value-type="float" office:value="506473" table:style-name="ce22">
            <text:p>506473</text:p>
          </table:table-cell>
          <table:table-cell office:value-type="float" office:value="51200010204" table:style-name="ce15">
            <text:p>51200010204</text:p>
          </table:table-cell>
          <table:table-cell office:value-type="string" table:style-name="ce15">
            <text:p>補助99學年度技專校院弱勢學生助學計畫助學金<text:s/></text:p>
          </table:table-cell>
          <table:table-cell office:value-type="string" table:style-name="ce22">
            <text:p>台南應用科技大學(原台南科技大學991001更名)</text:p>
          </table:table-cell>
          <table:table-cell office:value-type="float" office:value="40298522" table:style-name="ce23">
            <text:p><text:s/>40,298,522<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4101" table:style-name="ce2">
            <text:p>44101</text:p>
          </table:table-cell>
          <table:table-cell office:value-type="float" office:value="1904" table:style-name="ce2">
            <text:p>1904</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28-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68" table:style-name="ce22">
            <text:p>506468</text:p>
          </table:table-cell>
          <table:table-cell office:value-type="float" office:value="51200010204" table:style-name="ce15">
            <text:p>51200010204</text:p>
          </table:table-cell>
          <table:table-cell office:value-type="string" table:style-name="ce15">
            <text:p>補助99學年度技專校院弱勢學生助學計畫助學金<text:s/></text:p>
          </table:table-cell>
          <table:table-cell office:value-type="string" table:style-name="ce22">
            <text:p>中州技術學院</text:p>
          </table:table-cell>
          <table:table-cell office:value-type="float" office:value="9198500" table:style-name="ce23">
            <text:p><text:s/>9,198,50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4101" table:style-name="ce2">
            <text:p>44101</text:p>
          </table:table-cell>
          <table:table-cell office:value-type="float" office:value="1520" table:style-name="ce2">
            <text:p>1520</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28-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67" table:style-name="ce22">
            <text:p>506467</text:p>
          </table:table-cell>
          <table:table-cell office:value-type="float" office:value="51200010204" table:style-name="ce15">
            <text:p>51200010204</text:p>
          </table:table-cell>
          <table:table-cell office:value-type="string" table:style-name="ce15">
            <text:p>補助99學年度技專校院弱勢學生助學計畫助學金<text:s/></text:p>
          </table:table-cell>
          <table:table-cell office:value-type="string" table:style-name="ce22">
            <text:p>德明財經科技大學</text:p>
          </table:table-cell>
          <table:table-cell office:value-type="float" office:value="7429843" table:style-name="ce23">
            <text:p><text:s/>7,429,843<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4101" table:style-name="ce2">
            <text:p>44101</text:p>
          </table:table-cell>
          <table:table-cell office:value-type="float" office:value="1610" table:style-name="ce2">
            <text:p>1610</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28-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471" table:style-name="ce22">
            <text:p>506471</text:p>
          </table:table-cell>
          <table:table-cell office:value-type="float" office:value="51200010204" table:style-name="ce15">
            <text:p>51200010204</text:p>
          </table:table-cell>
          <table:table-cell office:value-type="string" table:style-name="ce15">
            <text:p>補助99學年度技專校院弱勢學生助學計畫助學金<text:s/></text:p>
          </table:table-cell>
          <table:table-cell office:value-type="string" table:style-name="ce22">
            <text:p>環球科技大學(原環球技術學院990803更名)</text:p>
          </table:table-cell>
          <table:table-cell office:value-type="float" office:value="20252000" table:style-name="ce23">
            <text:p><text:s/>20,252,00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4101" table:style-name="ce2">
            <text:p>44101</text:p>
          </table:table-cell>
          <table:table-cell office:value-type="float" office:value="1612" table:style-name="ce2">
            <text:p>1612</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28-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72" table:style-name="ce22">
            <text:p>506472</text:p>
          </table:table-cell>
          <table:table-cell office:value-type="float" office:value="51200010204" table:style-name="ce15">
            <text:p>51200010204</text:p>
          </table:table-cell>
          <table:table-cell office:value-type="string" table:style-name="ce15">
            <text:p>補助99學年度技專校院弱勢學生助學計畫助學金<text:s/></text:p>
          </table:table-cell>
          <table:table-cell office:value-type="string" table:style-name="ce22">
            <text:p>清雲科技大學</text:p>
          </table:table-cell>
          <table:table-cell office:value-type="float" office:value="19952487" table:style-name="ce23">
            <text:p><text:s/>19,952,487<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4101" table:style-name="ce2">
            <text:p>44101</text:p>
          </table:table-cell>
          <table:table-cell office:value-type="float" office:value="1510" table:style-name="ce2">
            <text:p>1510</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28-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65" table:style-name="ce22">
            <text:p>506465</text:p>
          </table:table-cell>
          <table:table-cell office:value-type="float" office:value="51200010204" table:style-name="ce15">
            <text:p>51200010204</text:p>
          </table:table-cell>
          <table:table-cell office:value-type="string" table:style-name="ce15">
            <text:p>補助99學年度技專校院弱勢學生助學計畫助學金<text:s/></text:p>
          </table:table-cell>
          <table:table-cell office:value-type="string" table:style-name="ce22">
            <text:p>永達技術學院</text:p>
          </table:table-cell>
          <table:table-cell office:value-type="float" office:value="5194000" table:style-name="ce23">
            <text:p><text:s/>5,194,00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4101" table:style-name="ce2">
            <text:p>44101</text:p>
          </table:table-cell>
          <table:table-cell office:value-type="float" office:value="1515" table:style-name="ce2">
            <text:p>1515</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28-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66" table:style-name="ce22">
            <text:p>506466</text:p>
          </table:table-cell>
          <table:table-cell office:value-type="float" office:value="51200010204" table:style-name="ce15">
            <text:p>51200010204</text:p>
          </table:table-cell>
          <table:table-cell office:value-type="string" table:style-name="ce15">
            <text:p>補助99學年度技專校院弱勢學生助學計畫助學金<text:s/></text:p>
          </table:table-cell>
          <table:table-cell office:value-type="string" table:style-name="ce22">
            <text:p>育達商業科技大學</text:p>
          </table:table-cell>
          <table:table-cell office:value-type="float" office:value="20439500" table:style-name="ce23">
            <text:p><text:s/>20,439,50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4101" table:style-name="ce2">
            <text:p>44101</text:p>
          </table:table-cell>
          <table:table-cell office:value-type="float" office:value="1900" table:style-name="ce2">
            <text:p>1900</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28-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470" table:style-name="ce22">
            <text:p>506470</text:p>
          </table:table-cell>
          <table:table-cell office:value-type="float" office:value="51200010204" table:style-name="ce15">
            <text:p>51200010204</text:p>
          </table:table-cell>
          <table:table-cell office:value-type="string" table:style-name="ce15">
            <text:p>補助99學年度技專校院弱勢學生助學計畫助學金<text:s/></text:p>
          </table:table-cell>
          <table:table-cell office:value-type="string" table:style-name="ce22">
            <text:p>崇仁醫護管理專科學校</text:p>
          </table:table-cell>
          <table:table-cell office:value-type="float" office:value="3975000" table:style-name="ce23">
            <text:p><text:s/>3,975,000<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4101" table:style-name="ce2">
            <text:p>44101</text:p>
          </table:table-cell>
          <table:table-cell office:value-type="float" office:value="1816" table:style-name="ce2">
            <text:p>1816</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28-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24" table:style-name="ce22">
            <text:p>506524</text:p>
          </table:table-cell>
          <table:table-cell office:value-type="float" office:value="51200010204" table:style-name="ce15">
            <text:p>51200010204</text:p>
          </table:table-cell>
          <table:table-cell office:value-type="string" table:style-name="ce15">
            <text:p>補助99學年度第1學期學生就學貸款利息<text:s/></text:p>
          </table:table-cell>
          <table:table-cell office:value-type="string" table:style-name="ce22">
            <text:p>台北富邦商業銀行股份有限公司</text:p>
          </table:table-cell>
          <table:table-cell office:value-type="float" office:value="46867288" table:style-name="ce23">
            <text:p><text:s/>46,867,288<text:s/></text:p>
          </table:table-cell>
          <table:table-cell office:value-type="string" table:style-name="ce24">
            <text:p>私立學校教學獎助</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184" table:style-name="ce2">
            <text:p>2184</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0036)</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25" table:style-name="ce22">
            <text:p>506525</text:p>
          </table:table-cell>
          <table:table-cell office:value-type="float" office:value="51200010204" table:style-name="ce15">
            <text:p>51200010204</text:p>
          </table:table-cell>
          <table:table-cell office:value-type="string" table:style-name="ce15">
            <text:p>補助99學年度第1學期學生就學貸款利息<text:s/></text:p>
          </table:table-cell>
          <table:table-cell office:value-type="string" table:style-name="ce22">
            <text:p>高雄銀行七賢分行</text:p>
          </table:table-cell>
          <table:table-cell office:value-type="float" office:value="13999584" table:style-name="ce23">
            <text:p><text:s/>13,999,584<text:s/></text:p>
          </table:table-cell>
          <table:table-cell office:value-type="string" table:style-name="ce24">
            <text:p>私立學校教學獎助</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table:style-name="ce2"/>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0035)</text:span></text:p>
          </table:table-cell>
          <table:table-cell table:number-columns-repeated="16370"/>
        </table:table-row>
        <table:table-row table:style-name="ro2">
          <table:table-cell office:value-type="float" office:value="100" table:style-name="ce2">
            <text:p>100</text:p>
          </table:table-cell>
          <table:table-cell office:value-type="float" office:value="1000408" table:style-name="ce21">
            <text:p>1000408</text:p>
          </table:table-cell>
          <table:table-cell office:value-type="float" office:value="504893" table:style-name="ce22">
            <text:p>504893</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南華大學</text:p>
          </table:table-cell>
          <table:table-cell office:value-type="float" office:value="243350" table:style-name="ce23">
            <text:p><text:s/>243,35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8628737" table:style-name="ce2">
            <text:p>8628737</text:p>
          </table:table-cell>
          <table:table-cell office:value-type="float" office:value="1000407" table:style-name="ce25">
            <text:p>1000407</text:p>
          </table:table-cell>
          <table:table-cell office:value-type="string" table:style-name="ce25">
            <text:p>訓委會<text:span text:style-name="T3">(</text:span><text:span text:style-name="T4">周碧惠</text:span><text:span text:style-name="T3">)(100-5200-000179)</text:span></text:p>
          </table:table-cell>
          <table:table-cell table:number-columns-repeated="16370"/>
        </table:table-row>
        <table:table-row table:style-name="ro2">
          <table:table-cell office:value-type="float" office:value="100" table:style-name="ce2">
            <text:p>100</text:p>
          </table:table-cell>
          <table:table-cell office:value-type="float" office:value="1000408" table:style-name="ce21">
            <text:p>1000408</text:p>
          </table:table-cell>
          <table:table-cell office:value-type="float" office:value="504890" table:style-name="ce22">
            <text:p>504890</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長庚技術學院</text:p>
          </table:table-cell>
          <table:table-cell office:value-type="float" office:value="368700" table:style-name="ce23">
            <text:p><text:s/>368,7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2612809" table:style-name="ce2">
            <text:p>2612809</text:p>
          </table:table-cell>
          <table:table-cell office:value-type="float" office:value="1000407" table:style-name="ce25">
            <text:p>1000407</text:p>
          </table:table-cell>
          <table:table-cell office:value-type="string" table:style-name="ce25">
            <text:p>訓委會<text:span text:style-name="T3">(</text:span><text:span text:style-name="T4">李欣潔</text:span><text:span text:style-name="T3">)(100-5200-000154)</text:span></text:p>
          </table:table-cell>
          <table:table-cell table:number-columns-repeated="16370"/>
        </table:table-row>
        <table:table-row table:style-name="ro2">
          <table:table-cell office:value-type="float" office:value="100" table:style-name="ce2">
            <text:p>100</text:p>
          </table:table-cell>
          <table:table-cell office:value-type="float" office:value="1000408" table:style-name="ce21">
            <text:p>1000408</text:p>
          </table:table-cell>
          <table:table-cell office:value-type="float" office:value="504892" table:style-name="ce22">
            <text:p>504892</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南榮技術學院</text:p>
          </table:table-cell>
          <table:table-cell office:value-type="float" office:value="168800" table:style-name="ce23">
            <text:p><text:s/>168,8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71801404" table:style-name="ce2">
            <text:p>71801404</text:p>
          </table:table-cell>
          <table:table-cell office:value-type="float" office:value="1000407" table:style-name="ce25">
            <text:p>1000407</text:p>
          </table:table-cell>
          <table:table-cell office:value-type="string" table:style-name="ce25">
            <text:p>訓委會<text:span text:style-name="T3">(</text:span><text:span text:style-name="T4">李欣潔</text:span><text:span text:style-name="T3">)(100-5200-000173)</text:span></text:p>
          </table:table-cell>
          <table:table-cell table:number-columns-repeated="16370"/>
        </table:table-row>
        <table:table-row table:style-name="ro2">
          <table:table-cell office:value-type="float" office:value="100" table:style-name="ce2">
            <text:p>100</text:p>
          </table:table-cell>
          <table:table-cell office:value-type="float" office:value="1000408" table:style-name="ce21">
            <text:p>1000408</text:p>
          </table:table-cell>
          <table:table-cell office:value-type="float" office:value="504891" table:style-name="ce22">
            <text:p>504891</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慈濟技術學院</text:p>
          </table:table-cell>
          <table:table-cell office:value-type="float" office:value="101900" table:style-name="ce23">
            <text:p><text:s/>101,9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8149429" table:style-name="ce2">
            <text:p>8149429</text:p>
          </table:table-cell>
          <table:table-cell office:value-type="float" office:value="1000407" table:style-name="ce25">
            <text:p>1000407</text:p>
          </table:table-cell>
          <table:table-cell office:value-type="string" table:style-name="ce25">
            <text:p>訓委會<text:span text:style-name="T3">(</text:span><text:span text:style-name="T4">李欣潔</text:span><text:span text:style-name="T3">)(100-5200-000178)</text:span></text:p>
          </table:table-cell>
          <table:table-cell table:number-columns-repeated="16370"/>
        </table:table-row>
        <table:table-row table:style-name="ro2">
          <table:table-cell office:value-type="float" office:value="100" table:style-name="ce2">
            <text:p>100</text:p>
          </table:table-cell>
          <table:table-cell office:value-type="float" office:value="1000408" table:style-name="ce21">
            <text:p>1000408</text:p>
          </table:table-cell>
          <table:table-cell office:value-type="float" office:value="504889" table:style-name="ce22">
            <text:p>504889</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嘉南藥理科技大學</text:p>
          </table:table-cell>
          <table:table-cell office:value-type="float" office:value="783500" table:style-name="ce23">
            <text:p><text:s/>783,5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73502304" table:style-name="ce2">
            <text:p>73502304</text:p>
          </table:table-cell>
          <table:table-cell office:value-type="float" office:value="1000407" table:style-name="ce25">
            <text:p>1000407</text:p>
          </table:table-cell>
          <table:table-cell office:value-type="string" table:style-name="ce25">
            <text:p>訓委會<text:span text:style-name="T3">(</text:span><text:span text:style-name="T4">李欣潔</text:span><text:span text:style-name="T3">)(100-5200-000151)</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063" table:style-name="ce22">
            <text:p>505063</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慈濟大學</text:p>
          </table:table-cell>
          <table:table-cell office:value-type="float" office:value="163600" table:style-name="ce23">
            <text:p><text:s/>163,6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8152423" table:style-name="ce2">
            <text:p>8152423</text:p>
          </table:table-cell>
          <table:table-cell office:value-type="float" office:value="1000408" table:style-name="ce25">
            <text:p>1000408</text:p>
          </table:table-cell>
          <table:table-cell office:value-type="string" table:style-name="ce25">
            <text:p>訓委會<text:span text:style-name="T3">(</text:span><text:span text:style-name="T4">周碧惠</text:span><text:span text:style-name="T3">)(100-5200-00015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85" table:style-name="ce22">
            <text:p>505185</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環球科技大學(原環球技術學院990803更名)</text:p>
          </table:table-cell>
          <table:table-cell office:value-type="float" office:value="337000" table:style-name="ce23">
            <text:p><text:s/>337,0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6195241" table:style-name="ce2">
            <text:p>6195241</text:p>
          </table:table-cell>
          <table:table-cell office:value-type="float" office:value="1000411" table:style-name="ce25">
            <text:p>1000411</text:p>
          </table:table-cell>
          <table:table-cell office:value-type="string" table:style-name="ce25">
            <text:p>訓委會<text:span text:style-name="T3">(</text:span><text:span text:style-name="T4">李欣潔</text:span><text:span text:style-name="T3">)(100-5200-000193)</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460" table:style-name="ce22">
            <text:p>505460</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亞東技術學院</text:p>
          </table:table-cell>
          <table:table-cell office:value-type="float" office:value="260450" table:style-name="ce23">
            <text:p><text:s/>260,45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33503910" table:style-name="ce2">
            <text:p>33503910</text:p>
          </table:table-cell>
          <table:table-cell office:value-type="float" office:value="1000414" table:style-name="ce25">
            <text:p>1000414</text:p>
          </table:table-cell>
          <table:table-cell office:value-type="string" table:style-name="ce25">
            <text:p>訓委會<text:span text:style-name="T3">(</text:span><text:span text:style-name="T4">李欣潔</text:span><text:span text:style-name="T3">)(100-5200-000247)</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461" table:style-name="ce22">
            <text:p>505461</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醒吾技術學院</text:p>
          </table:table-cell>
          <table:table-cell office:value-type="float" office:value="385000" table:style-name="ce23">
            <text:p><text:s/>385,0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35704906" table:style-name="ce2">
            <text:p>35704906</text:p>
          </table:table-cell>
          <table:table-cell office:value-type="float" office:value="1000414" table:style-name="ce25">
            <text:p>1000414</text:p>
          </table:table-cell>
          <table:table-cell office:value-type="string" table:style-name="ce25">
            <text:p>訓委會<text:span text:style-name="T3">(</text:span><text:span text:style-name="T4">李欣潔</text:span><text:span text:style-name="T3">)(100-5200-000248)</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730" table:style-name="ce22">
            <text:p>505730</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大仁科技大學</text:p>
          </table:table-cell>
          <table:table-cell office:value-type="float" office:value="422000" table:style-name="ce23">
            <text:p><text:s/>422,0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91001507" table:style-name="ce2">
            <text:p>91001507</text:p>
          </table:table-cell>
          <table:table-cell office:value-type="float" office:value="1000419" table:style-name="ce25">
            <text:p>1000419</text:p>
          </table:table-cell>
          <table:table-cell office:value-type="string" table:style-name="ce25">
            <text:p>訓委會<text:span text:style-name="T3">(</text:span><text:span text:style-name="T4">李欣潔</text:span><text:span text:style-name="T3">)(100-5200-000283)</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731" table:style-name="ce22">
            <text:p>505731</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大華技術學院</text:p>
          </table:table-cell>
          <table:table-cell office:value-type="float" office:value="243800" table:style-name="ce23">
            <text:p><text:s/>243,8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48300202" table:style-name="ce2">
            <text:p>48300202</text:p>
          </table:table-cell>
          <table:table-cell office:value-type="float" office:value="1000419" table:style-name="ce25">
            <text:p>1000419</text:p>
          </table:table-cell>
          <table:table-cell office:value-type="string" table:style-name="ce25">
            <text:p>訓委會<text:span text:style-name="T3">(</text:span><text:span text:style-name="T4">李欣潔</text:span><text:span text:style-name="T3">)(100-5200-000294)</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81" table:style-name="ce22">
            <text:p>506081</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中國科技大學</text:p>
          </table:table-cell>
          <table:table-cell office:value-type="float" office:value="563750" table:style-name="ce23">
            <text:p><text:s/>563,75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532" table:style-name="ce2">
            <text:p>1532</text:p>
          </table:table-cell>
          <table:table-cell office:value-type="float" office:value="1000423" table:style-name="ce25">
            <text:p>1000423</text:p>
          </table:table-cell>
          <table:table-cell office:value-type="string" table:style-name="ce25">
            <text:p>訓委會<text:span text:style-name="T3">(</text:span><text:span text:style-name="T4">李欣潔</text:span><text:span text:style-name="T3">)(100-5200-000331)</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78" table:style-name="ce22">
            <text:p>506078</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中臺科技大學</text:p>
          </table:table-cell>
          <table:table-cell office:value-type="float" office:value="452800" table:style-name="ce23">
            <text:p><text:s/>452,8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801" table:style-name="ce2">
            <text:p>1801</text:p>
          </table:table-cell>
          <table:table-cell office:value-type="float" office:value="1000423" table:style-name="ce25">
            <text:p>1000423</text:p>
          </table:table-cell>
          <table:table-cell office:value-type="string" table:style-name="ce25">
            <text:p>訓委會<text:span text:style-name="T3">(</text:span><text:span text:style-name="T4">李欣潔</text:span><text:span text:style-name="T3">)(100-5200-000329)</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80" table:style-name="ce22">
            <text:p>506080</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和春技術學院</text:p>
          </table:table-cell>
          <table:table-cell office:value-type="float" office:value="221200" table:style-name="ce23">
            <text:p><text:s/>221,2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529" table:style-name="ce2">
            <text:p>1529</text:p>
          </table:table-cell>
          <table:table-cell office:value-type="float" office:value="1000423" table:style-name="ce25">
            <text:p>1000423</text:p>
          </table:table-cell>
          <table:table-cell office:value-type="string" table:style-name="ce25">
            <text:p>訓委會<text:span text:style-name="T3">(</text:span><text:span text:style-name="T4">李欣潔</text:span><text:span text:style-name="T3">)(100-5200-000332)</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08" table:style-name="ce22">
            <text:p>506508</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南臺科技大學</text:p>
          </table:table-cell>
          <table:table-cell office:value-type="float" office:value="904300" table:style-name="ce23">
            <text:p><text:s/>904,3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521" table:style-name="ce2">
            <text:p>1521</text:p>
          </table:table-cell>
          <table:table-cell office:value-type="float" office:value="1000427" table:style-name="ce25">
            <text:p>1000427</text:p>
          </table:table-cell>
          <table:table-cell office:value-type="string" table:style-name="ce25">
            <text:p>訓委會<text:span text:style-name="T3">(</text:span><text:span text:style-name="T4">李欣潔</text:span><text:span text:style-name="T3">)(100-5200-000375)</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09" table:style-name="ce22">
            <text:p>506509</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崑山科技大學</text:p>
          </table:table-cell>
          <table:table-cell office:value-type="float" office:value="661350" table:style-name="ce23">
            <text:p><text:s/>661,35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506" table:style-name="ce2">
            <text:p>1506</text:p>
          </table:table-cell>
          <table:table-cell office:value-type="float" office:value="1000427" table:style-name="ce25">
            <text:p>1000427</text:p>
          </table:table-cell>
          <table:table-cell office:value-type="string" table:style-name="ce25">
            <text:p>訓委會<text:span text:style-name="T3">(</text:span><text:span text:style-name="T4">李欣潔</text:span><text:span text:style-name="T3">)(100-5200-000359)</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05" table:style-name="ce22">
            <text:p>506505</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清雲科技大學</text:p>
          </table:table-cell>
          <table:table-cell office:value-type="float" office:value="610050" table:style-name="ce23">
            <text:p><text:s/>610,05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510" table:style-name="ce2">
            <text:p>1510</text:p>
          </table:table-cell>
          <table:table-cell office:value-type="float" office:value="1000427" table:style-name="ce25">
            <text:p>1000427</text:p>
          </table:table-cell>
          <table:table-cell office:value-type="string" table:style-name="ce25">
            <text:p>訓委會<text:span text:style-name="T3">(</text:span><text:span text:style-name="T4">李欣潔</text:span><text:span text:style-name="T3">)(100-5200-00033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07" table:style-name="ce22">
            <text:p>506507</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慈惠醫護管理專科學校</text:p>
          </table:table-cell>
          <table:table-cell office:value-type="float" office:value="197750" table:style-name="ce23">
            <text:p><text:s/>197,75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917" table:style-name="ce2">
            <text:p>1917</text:p>
          </table:table-cell>
          <table:table-cell office:value-type="float" office:value="1000427" table:style-name="ce25">
            <text:p>1000427</text:p>
          </table:table-cell>
          <table:table-cell office:value-type="string" table:style-name="ce25">
            <text:p>訓委會<text:span text:style-name="T3">(</text:span><text:span text:style-name="T4">李欣潔</text:span><text:span text:style-name="T3">)(100-5200-000351)</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06" table:style-name="ce22">
            <text:p>506506</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新生醫護管理專科學校</text:p>
          </table:table-cell>
          <table:table-cell office:value-type="float" office:value="205300" table:style-name="ce23">
            <text:p><text:s/>205,3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818" table:style-name="ce2">
            <text:p>1818</text:p>
          </table:table-cell>
          <table:table-cell office:value-type="float" office:value="1000427" table:style-name="ce25">
            <text:p>1000427</text:p>
          </table:table-cell>
          <table:table-cell office:value-type="string" table:style-name="ce25">
            <text:p>訓委會<text:span text:style-name="T3">(</text:span><text:span text:style-name="T4">李欣潔</text:span><text:span text:style-name="T3">)(100-5200-00035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10" table:style-name="ce22">
            <text:p>506510</text:p>
          </table:table-cell>
          <table:table-cell office:value-type="float" office:value="51200010204" table:style-name="ce15">
            <text:p>51200010204</text:p>
          </table:table-cell>
          <table:table-cell office:value-type="string" table:style-name="ce15">
            <text:p>補助99學年度第2學期學生團保經費</text:p>
          </table:table-cell>
          <table:table-cell office:value-type="string" table:style-name="ce22">
            <text:p>萬能科技大學</text:p>
          </table:table-cell>
          <table:table-cell office:value-type="float" office:value="480800" table:style-name="ce23">
            <text:p><text:s/>480,8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706" table:style-name="ce2">
            <text:p>1706</text:p>
          </table:table-cell>
          <table:table-cell office:value-type="float" office:value="1000427" table:style-name="ce25">
            <text:p>1000427</text:p>
          </table:table-cell>
          <table:table-cell office:value-type="string" table:style-name="ce25">
            <text:p>訓委會<text:span text:style-name="T3">(</text:span><text:span text:style-name="T4">李欣潔</text:span><text:span text:style-name="T3">)(100-5200-000361)</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79" table:style-name="ce22">
            <text:p>506079</text:p>
          </table:table-cell>
          <table:table-cell office:value-type="float" office:value="51200010204" table:style-name="ce15">
            <text:p>51200010204</text:p>
          </table:table-cell>
          <table:table-cell office:value-type="string" table:style-name="ce15">
            <text:p>補助99學年度第1學期學生團體保險經費</text:p>
          </table:table-cell>
          <table:table-cell office:value-type="string" table:style-name="ce22">
            <text:p>中山醫學大學</text:p>
          </table:table-cell>
          <table:table-cell office:value-type="float" office:value="383200" table:style-name="ce23">
            <text:p><text:s/>383,200<text:s/></text:p>
          </table:table-cell>
          <table:table-cell office:value-type="string" table:style-name="ce24">
            <text:p>私立學校教學獎助</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208" table:style-name="ce2">
            <text:p>1208</text:p>
          </table:table-cell>
          <table:table-cell office:value-type="float" office:value="1000423" table:style-name="ce25">
            <text:p>1000423</text:p>
          </table:table-cell>
          <table:table-cell office:value-type="string" table:style-name="ce25">
            <text:p>訓委會<text:span text:style-name="T3">(</text:span><text:span text:style-name="T4">周碧惠</text:span><text:span text:style-name="T3">)(100-5200-000334)</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26" table:style-name="ce22">
            <text:p>506526</text:p>
          </table:table-cell>
          <table:table-cell office:value-type="float" office:value="51200010204" table:style-name="ce15">
            <text:p>51200010204</text:p>
          </table:table-cell>
          <table:table-cell office:value-type="string" table:style-name="ce15">
            <text:p>補助大陸地區3所臺商學校100年暑期返臺授課計畫經費<text:s/></text:p>
          </table:table-cell>
          <table:table-cell office:value-type="string" table:style-name="ce22">
            <text:p>東莞台商子弟學校</text:p>
          </table:table-cell>
          <table:table-cell office:value-type="float" office:value="6300000" table:style-name="ce23">
            <text:p><text:s/>6,300,000<text:s/></text:p>
          </table:table-cell>
          <table:table-cell office:value-type="string" table:style-name="ce24">
            <text:p>私立學校教學獎助</text:p>
          </table:table-cell>
          <table:table-cell office:value-type="float" office:value="1" table:style-name="ce2">
            <text:p>1</text:p>
          </table:table-cell>
          <table:table-cell office:value-type="float" office:value="10" table:style-name="ce2">
            <text:p>10</text:p>
          </table:table-cell>
          <table:table-cell office:value-type="float" office:value="43801" table:style-name="ce2">
            <text:p>43801</text:p>
          </table:table-cell>
          <table:table-cell office:value-type="float" office:value="2238" table:style-name="ce2">
            <text:p>2238</text:p>
          </table:table-cell>
          <table:table-cell office:value-type="float" office:value="1000427" table:style-name="ce25">
            <text:p>1000427</text:p>
          </table:table-cell>
          <table:table-cell office:value-type="string" table:style-name="ce25">
            <text:p>大陸工作小組<text:span text:style-name="T3">(</text:span><text:span text:style-name="T4">張永旺</text:span><text:span text:style-name="T3">)(100-6300-001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03" table:style-name="ce22">
            <text:p>506503</text:p>
          </table:table-cell>
          <table:table-cell office:value-type="float" office:value="51200010204" table:style-name="ce15">
            <text:p>51200010204</text:p>
          </table:table-cell>
          <table:table-cell office:value-type="string" table:style-name="ce15">
            <text:p>補助本部商借護理教師100年1至7月公健保經費<text:s/></text:p>
          </table:table-cell>
          <table:table-cell office:value-type="string" table:style-name="ce22">
            <text:p>台北縣私立穀保高級家事商業職業學校</text:p>
          </table:table-cell>
          <table:table-cell office:value-type="float" office:value="15022" table:style-name="ce23">
            <text:p><text:s/>15,022<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5701703" table:style-name="ce2">
            <text:p>35701703</text:p>
          </table:table-cell>
          <table:table-cell office:value-type="float" office:value="1000427" table:style-name="ce25">
            <text:p>1000427</text:p>
          </table:table-cell>
          <table:table-cell office:value-type="string" table:style-name="ce25">
            <text:p>軍訓處一科<text:span text:style-name="T3">(</text:span><text:span text:style-name="T4">尹敏芳</text:span><text:span text:style-name="T3">)(100-3201-000029)</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03" table:style-name="ce22">
            <text:p>506503</text:p>
          </table:table-cell>
          <table:table-cell office:value-type="float" office:value="51200010204" table:style-name="ce15">
            <text:p>51200010204</text:p>
          </table:table-cell>
          <table:table-cell office:value-type="string" table:style-name="ce15">
            <text:p>補助本部商借護理教師100年1至7月公健保經費<text:s/></text:p>
          </table:table-cell>
          <table:table-cell office:value-type="string" table:style-name="ce22">
            <text:p>臺北縣私立崇光女子高級中學</text:p>
          </table:table-cell>
          <table:table-cell office:value-type="float" office:value="18193" table:style-name="ce23">
            <text:p><text:s/>18,193<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8201914" table:style-name="ce2">
            <text:p>38201914</text:p>
          </table:table-cell>
          <table:table-cell office:value-type="float" office:value="1000427" table:style-name="ce25">
            <text:p>1000427</text:p>
          </table:table-cell>
          <table:table-cell office:value-type="string" table:style-name="ce25">
            <text:p>軍訓處一科<text:span text:style-name="T3">(</text:span><text:span text:style-name="T4">尹敏芳</text:span><text:span text:style-name="T3">)(100-3201-000029)</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03" table:style-name="ce22">
            <text:p>506503</text:p>
          </table:table-cell>
          <table:table-cell office:value-type="float" office:value="51200010204" table:style-name="ce15">
            <text:p>51200010204</text:p>
          </table:table-cell>
          <table:table-cell office:value-type="string" table:style-name="ce15">
            <text:p>補助本部商借護理教師100年1至7月公健保經費<text:s/></text:p>
          </table:table-cell>
          <table:table-cell office:value-type="string" table:style-name="ce22">
            <text:p>臺北縣私立光仁高級中學</text:p>
          </table:table-cell>
          <table:table-cell office:value-type="float" office:value="20762" table:style-name="ce23">
            <text:p><text:s/>20,762<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3508422" table:style-name="ce2">
            <text:p>33508422</text:p>
          </table:table-cell>
          <table:table-cell office:value-type="float" office:value="1000427" table:style-name="ce25">
            <text:p>1000427</text:p>
          </table:table-cell>
          <table:table-cell office:value-type="string" table:style-name="ce25">
            <text:p>軍訓處一科<text:span text:style-name="T3">(</text:span><text:span text:style-name="T4">尹敏芳</text:span><text:span text:style-name="T3">)(100-3201-000029)</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03" table:style-name="ce22">
            <text:p>506503</text:p>
          </table:table-cell>
          <table:table-cell office:value-type="float" office:value="51200010204" table:style-name="ce15">
            <text:p>51200010204</text:p>
          </table:table-cell>
          <table:table-cell office:value-type="string" table:style-name="ce15">
            <text:p>補助本部商借護理教師100年1至7月公健保經費<text:s/></text:p>
          </table:table-cell>
          <table:table-cell office:value-type="string" table:style-name="ce22">
            <text:p>臺北縣私立竹林高級中學</text:p>
          </table:table-cell>
          <table:table-cell office:value-type="float" office:value="20538" table:style-name="ce23">
            <text:p><text:s/>20,53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3503159" table:style-name="ce2">
            <text:p>33503159</text:p>
          </table:table-cell>
          <table:table-cell office:value-type="float" office:value="1000427" table:style-name="ce25">
            <text:p>1000427</text:p>
          </table:table-cell>
          <table:table-cell office:value-type="string" table:style-name="ce25">
            <text:p>軍訓處一科<text:span text:style-name="T3">(</text:span><text:span text:style-name="T4">尹敏芳</text:span><text:span text:style-name="T3">)(100-3201-000029)</text:span></text:p>
          </table:table-cell>
          <table:table-cell table:number-columns-repeated="16370"/>
        </table:table-row>
        <table:table-row table:style-name="ro5">
          <table:table-cell office:value-type="float" office:value="100" table:style-name="ce2">
            <text:p>100</text:p>
          </table:table-cell>
          <table:table-cell office:value-type="float" office:value="1000429" table:style-name="ce21">
            <text:p>1000429</text:p>
          </table:table-cell>
          <table:table-cell office:value-type="float" office:value="506503" table:style-name="ce22">
            <text:p>506503</text:p>
          </table:table-cell>
          <table:table-cell office:value-type="float" office:value="51200010204" table:style-name="ce15">
            <text:p>51200010204</text:p>
          </table:table-cell>
          <table:table-cell office:value-type="string" table:style-name="ce15">
            <text:p>補助本部商借護理教師100年1至7月公健保經費<text:s/></text:p>
          </table:table-cell>
          <table:table-cell office:value-type="string" table:style-name="ce22">
            <text:p>財團法人台灣省台北縣私立樹人女子高級家事商業職業學校</text:p>
          </table:table-cell>
          <table:table-cell office:value-type="float" office:value="43218" table:style-name="ce23">
            <text:p><text:s/>43,21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3503952" table:style-name="ce2">
            <text:p>33503952</text:p>
          </table:table-cell>
          <table:table-cell office:value-type="float" office:value="1000427" table:style-name="ce25">
            <text:p>1000427</text:p>
          </table:table-cell>
          <table:table-cell office:value-type="string" table:style-name="ce25">
            <text:p>軍訓處一科<text:span text:style-name="T3">(</text:span><text:span text:style-name="T4">尹敏芳</text:span><text:span text:style-name="T3">)(100-3201-000029)</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03" table:style-name="ce22">
            <text:p>506503</text:p>
          </table:table-cell>
          <table:table-cell office:value-type="float" office:value="51200010204" table:style-name="ce15">
            <text:p>51200010204</text:p>
          </table:table-cell>
          <table:table-cell office:value-type="string" table:style-name="ce15">
            <text:p>補助本部商借護理教師100年1至7月公健保經費<text:s/></text:p>
          </table:table-cell>
          <table:table-cell office:value-type="string" table:style-name="ce22">
            <text:p>臺北縣私立莊敬高級工業家事職業學校</text:p>
          </table:table-cell>
          <table:table-cell office:value-type="float" office:value="20328" table:style-name="ce23">
            <text:p><text:s/>20,32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8201203" table:style-name="ce2">
            <text:p>38201203</text:p>
          </table:table-cell>
          <table:table-cell office:value-type="float" office:value="1000427" table:style-name="ce25">
            <text:p>1000427</text:p>
          </table:table-cell>
          <table:table-cell office:value-type="string" table:style-name="ce25">
            <text:p>軍訓處一科<text:span text:style-name="T3">(</text:span><text:span text:style-name="T4">尹敏芳</text:span><text:span text:style-name="T3">)(100-3201-000029)</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03" table:style-name="ce22">
            <text:p>506503</text:p>
          </table:table-cell>
          <table:table-cell office:value-type="float" office:value="51200010204" table:style-name="ce15">
            <text:p>51200010204</text:p>
          </table:table-cell>
          <table:table-cell office:value-type="string" table:style-name="ce15">
            <text:p>補助本部商借護理教師100年1至7月公健保經費<text:s/></text:p>
          </table:table-cell>
          <table:table-cell office:value-type="string" table:style-name="ce22">
            <text:p>臺北縣私立復興高級商工職業學校</text:p>
          </table:table-cell>
          <table:table-cell office:value-type="float" office:value="32900" table:style-name="ce23">
            <text:p><text:s/>32,90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3503502" table:style-name="ce2">
            <text:p>33503502</text:p>
          </table:table-cell>
          <table:table-cell office:value-type="float" office:value="1000427" table:style-name="ce25">
            <text:p>1000427</text:p>
          </table:table-cell>
          <table:table-cell office:value-type="string" table:style-name="ce25">
            <text:p>軍訓處一科<text:span text:style-name="T3">(</text:span><text:span text:style-name="T4">尹敏芳</text:span><text:span text:style-name="T3">)(100-3201-000029)</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03" table:style-name="ce22">
            <text:p>506503</text:p>
          </table:table-cell>
          <table:table-cell office:value-type="float" office:value="51200010204" table:style-name="ce15">
            <text:p>51200010204</text:p>
          </table:table-cell>
          <table:table-cell office:value-type="string" table:style-name="ce15">
            <text:p>補助本部商借護理教師100年1至7月公健保經費<text:s/></text:p>
          </table:table-cell>
          <table:table-cell office:value-type="string" table:style-name="ce22">
            <text:p>臺北縣私立及人高級中學</text:p>
          </table:table-cell>
          <table:table-cell office:value-type="float" office:value="19467" table:style-name="ce23">
            <text:p><text:s/>19,467<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8201029" table:style-name="ce2">
            <text:p>38201029</text:p>
          </table:table-cell>
          <table:table-cell office:value-type="float" office:value="1000427" table:style-name="ce25">
            <text:p>1000427</text:p>
          </table:table-cell>
          <table:table-cell office:value-type="string" table:style-name="ce25">
            <text:p>軍訓處一科<text:span text:style-name="T3">(</text:span><text:span text:style-name="T4">尹敏芳</text:span><text:span text:style-name="T3">)(100-3201-000029)</text:span></text:p>
          </table:table-cell>
          <table:table-cell table:number-columns-repeated="16370"/>
        </table:table-row>
        <table:table-row table:style-name="ro6">
          <table:table-cell office:value-type="float" office:value="100" table:style-name="ce2">
            <text:p>100</text:p>
          </table:table-cell>
          <table:table-cell office:value-type="float" office:value="1000421" table:style-name="ce21">
            <text:p>1000421</text:p>
          </table:table-cell>
          <table:table-cell office:value-type="float" office:value="505729" table:style-name="ce22">
            <text:p>505729</text:p>
          </table:table-cell>
          <table:table-cell office:value-type="float" office:value="51200010204" table:style-name="ce15">
            <text:p>51200010204</text:p>
          </table:table-cell>
          <table:table-cell office:value-type="string" table:style-name="ce15">
            <text:p>補助私立大專以上及高中職學校教職員退撫儲金經費主管機關負擔部分經費(100年3月份)<text:s/></text:p>
          </table:table-cell>
          <table:table-cell office:value-type="string" table:style-name="ce22">
            <text:p>財團法人中華民國私立學校教職員退休撫卹離職資遣儲金管理委員會(中辦)</text:p>
          </table:table-cell>
          <table:table-cell office:value-type="float" office:value="41934855" table:style-name="ce23">
            <text:p><text:s/>41,934,855<text:s/></text:p>
          </table:table-cell>
          <table:table-cell office:value-type="string" table:style-name="ce24">
            <text:p>私立學校教學獎助</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299" table:style-name="ce2">
            <text:p>2299</text:p>
          </table:table-cell>
          <table:table-cell office:value-type="float" office:value="1000419" table:style-name="ce25">
            <text:p>1000419</text:p>
          </table:table-cell>
          <table:table-cell office:value-type="string" table:style-name="ce25">
            <text:p>人事處三科<text:span text:style-name="T3">(</text:span><text:span text:style-name="T4">粘惠娟</text:span><text:span text:style-name="T3">)(100-3303-000425)</text:span></text:p>
          </table:table-cell>
          <table:table-cell table:number-columns-repeated="16370"/>
        </table:table-row>
        <table:table-row table:style-name="ro6">
          <table:table-cell office:value-type="float" office:value="100" table:style-name="ce2">
            <text:p>100</text:p>
          </table:table-cell>
          <table:table-cell office:value-type="float" office:value="1000421" table:style-name="ce21">
            <text:p>1000421</text:p>
          </table:table-cell>
          <table:table-cell office:value-type="float" office:value="505729" table:style-name="ce22">
            <text:p>505729</text:p>
          </table:table-cell>
          <table:table-cell office:value-type="float" office:value="51200010204" table:style-name="ce15">
            <text:p>51200010204</text:p>
          </table:table-cell>
          <table:table-cell office:value-type="string" table:style-name="ce15">
            <text:p>補助私立大專以上及高中職學校教職員退撫儲金經費主管機關負擔部分經費(100年3月份)<text:s/></text:p>
          </table:table-cell>
          <table:table-cell office:value-type="string" table:style-name="ce22">
            <text:p>財團法人中華民國私立學校教職員退休撫卹離職資遣儲金管理委員會(教育部)</text:p>
          </table:table-cell>
          <table:table-cell office:value-type="float" office:value="119118169" table:style-name="ce23">
            <text:p><text:s/>119,118,169<text:s/></text:p>
          </table:table-cell>
          <table:table-cell office:value-type="string" table:style-name="ce24">
            <text:p>私立學校教學獎助</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298" table:style-name="ce2">
            <text:p>2298</text:p>
          </table:table-cell>
          <table:table-cell office:value-type="float" office:value="1000419" table:style-name="ce25">
            <text:p>1000419</text:p>
          </table:table-cell>
          <table:table-cell office:value-type="string" table:style-name="ce25">
            <text:p>人事處三科<text:span text:style-name="T3">(</text:span><text:span text:style-name="T4">粘惠娟</text:span><text:span text:style-name="T3">)(100-3303-000425)</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83" table:style-name="ce22">
            <text:p>504483</text:p>
          </table:table-cell>
          <table:table-cell office:value-type="float" office:value="51200010204" table:style-name="ce15">
            <text:p>51200010204</text:p>
          </table:table-cell>
          <table:table-cell office:value-type="string" table:style-name="ce15">
            <text:p>補助私立大專校院100年1月教職員留職停薪期間健保費機關負擔部分經費<text:s/></text:p>
          </table:table-cell>
          <table:table-cell office:value-type="string" table:style-name="ce22">
            <text:p>中央健康保險局</text:p>
          </table:table-cell>
          <table:table-cell office:value-type="float" office:value="134374" table:style-name="ce23">
            <text:p><text:s/>134,374<text:s/></text:p>
          </table:table-cell>
          <table:table-cell office:value-type="string" table:style-name="ce24">
            <text:p>私立學校教學獎助</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605" table:style-name="ce2">
            <text:p>2605</text:p>
          </table:table-cell>
          <table:table-cell office:value-type="float" office:value="1000401" table:style-name="ce25">
            <text:p>1000401</text:p>
          </table:table-cell>
          <table:table-cell office:value-type="string" table:style-name="ce25">
            <text:p>人事處三科<text:span text:style-name="T3">(</text:span><text:span text:style-name="T4">粘惠娟</text:span><text:span text:style-name="T3">)(100-3303-000347)</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80" table:style-name="ce22">
            <text:p>504480</text:p>
          </table:table-cell>
          <table:table-cell office:value-type="float" office:value="51200010204" table:style-name="ce15">
            <text:p>51200010204</text:p>
          </table:table-cell>
          <table:table-cell office:value-type="string" table:style-name="ce15">
            <text:p>補助私立大專學校教職員及眷屬健保費機關負擔部分經費(100年3月)<text:s/></text:p>
          </table:table-cell>
          <table:table-cell office:value-type="string" table:style-name="ce22">
            <text:p>中央健康保險局</text:p>
          </table:table-cell>
          <table:table-cell office:value-type="float" office:value="90239568" table:style-name="ce23">
            <text:p><text:s/>90,239,568<text:s/></text:p>
          </table:table-cell>
          <table:table-cell office:value-type="string" table:style-name="ce24">
            <text:p>私立學校教學獎助</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605" table:style-name="ce2">
            <text:p>2605</text:p>
          </table:table-cell>
          <table:table-cell office:value-type="float" office:value="1000401" table:style-name="ce25">
            <text:p>1000401</text:p>
          </table:table-cell>
          <table:table-cell office:value-type="string" table:style-name="ce25">
            <text:p>人事處三科<text:span text:style-name="T3">(</text:span><text:span text:style-name="T4">粘惠娟</text:span><text:span text:style-name="T3">)(100-3303-000346)</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03" table:style-name="ce22">
            <text:p>505703</text:p>
          </table:table-cell>
          <table:table-cell office:value-type="float" office:value="51200010204" table:style-name="ce15">
            <text:p>51200010204</text:p>
          </table:table-cell>
          <table:table-cell office:value-type="string" table:style-name="ce15">
            <text:p>補助私立學校教職員公教人員保險費機關負擔部分經費100年3月份<text:s/></text:p>
          </table:table-cell>
          <table:table-cell office:value-type="string" table:style-name="ce22">
            <text:p>臺灣銀行股份有限公司公教保險部</text:p>
          </table:table-cell>
          <table:table-cell office:value-type="float" office:value="44544959" table:style-name="ce23">
            <text:p><text:s/>44,544,959<text:s/></text:p>
          </table:table-cell>
          <table:table-cell office:value-type="string" table:style-name="ce24">
            <text:p>私立學校教學獎助</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212" table:style-name="ce2">
            <text:p>2212</text:p>
          </table:table-cell>
          <table:table-cell office:value-type="float" office:value="1000418" table:style-name="ce25">
            <text:p>1000418</text:p>
          </table:table-cell>
          <table:table-cell office:value-type="string" table:style-name="ce25">
            <text:p>人事處三科<text:span text:style-name="T3">(</text:span><text:span text:style-name="T4">粘惠娟</text:span><text:span text:style-name="T3">)(100-3303-000415)</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60" table:style-name="ce22">
            <text:p>506060</text:p>
          </table:table-cell>
          <table:table-cell office:value-type="float" office:value="51200010204" table:style-name="ce15">
            <text:p>51200010204</text:p>
          </table:table-cell>
          <table:table-cell office:value-type="string" table:style-name="ce15">
            <text:p>補助馬來西亞吉隆坡臺校99學年度第2學期我國籍生平安保險經費<text:s/></text:p>
          </table:table-cell>
          <table:table-cell office:value-type="string" table:style-name="ce22">
            <text:p>臺灣銀行</text:p>
          </table:table-cell>
          <table:table-cell office:value-type="float" office:value="14160" table:style-name="ce23">
            <text:p><text:s/>14,160<text:s/></text:p>
          </table:table-cell>
          <table:table-cell office:value-type="string" table:style-name="ce24">
            <text:p>私立學校教學獎助</text:p>
          </table:table-cell>
          <table:table-cell office:value-type="float" office:value="1" table:style-name="ce2">
            <text:p>1</text:p>
          </table:table-cell>
          <table:table-cell office:value-type="float" office:value="10" table:style-name="ce2">
            <text:p>10</text:p>
          </table:table-cell>
          <table:table-cell office:value-type="float" office:value="44101" table:style-name="ce2">
            <text:p>44101</text:p>
          </table:table-cell>
          <table:table-cell office:value-type="float" office:value="2239" table:style-name="ce2">
            <text:p>2239</text:p>
          </table:table-cell>
          <table:table-cell office:value-type="float" office:value="1000422" table:style-name="ce25">
            <text:p>1000422</text:p>
          </table:table-cell>
          <table:table-cell office:value-type="string" table:style-name="ce25">
            <text:p>僑教會<text:span text:style-name="T3">(</text:span><text:span text:style-name="T4">徐美子</text:span><text:span text:style-name="T3">)</text:span><text:span text:style-name="T4">請總務司結匯美金至馬來西亞吉隆坡臺灣學校</text:span><text:span text:style-name="T3">(100-5400-0038-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62" table:style-name="ce22">
            <text:p>506062</text:p>
          </table:table-cell>
          <table:table-cell office:value-type="float" office:value="51200010204" table:style-name="ce15">
            <text:p>51200010204</text:p>
          </table:table-cell>
          <table:table-cell office:value-type="string" table:style-name="ce15">
            <text:p>補助馬來西亞吉隆坡臺校申請99學年度第2學期獎學金<text:s/></text:p>
          </table:table-cell>
          <table:table-cell office:value-type="string" table:style-name="ce22">
            <text:p>臺灣銀行</text:p>
          </table:table-cell>
          <table:table-cell office:value-type="float" office:value="167000" table:style-name="ce23">
            <text:p><text:s/>167,000<text:s/></text:p>
          </table:table-cell>
          <table:table-cell office:value-type="string" table:style-name="ce24">
            <text:p>私立學校教學獎助</text:p>
          </table:table-cell>
          <table:table-cell office:value-type="float" office:value="1" table:style-name="ce2">
            <text:p>1</text:p>
          </table:table-cell>
          <table:table-cell office:value-type="float" office:value="10" table:style-name="ce2">
            <text:p>10</text:p>
          </table:table-cell>
          <table:table-cell office:value-type="float" office:value="44101" table:style-name="ce2">
            <text:p>44101</text:p>
          </table:table-cell>
          <table:table-cell office:value-type="float" office:value="2239" table:style-name="ce2">
            <text:p>2239</text:p>
          </table:table-cell>
          <table:table-cell office:value-type="float" office:value="1000422" table:style-name="ce25">
            <text:p>1000422</text:p>
          </table:table-cell>
          <table:table-cell office:value-type="string" table:style-name="ce25">
            <text:p>僑教會<text:span text:style-name="T3">(</text:span><text:span text:style-name="T4">徐美子</text:span><text:span text:style-name="T3">)</text:span><text:span text:style-name="T4">請總務司結匯美金至馬來西亞吉隆坡臺灣學校</text:span><text:span text:style-name="T3">(100-5400-0039-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61" table:style-name="ce22">
            <text:p>506061</text:p>
          </table:table-cell>
          <table:table-cell office:value-type="float" office:value="51200010204" table:style-name="ce15">
            <text:p>51200010204</text:p>
          </table:table-cell>
          <table:table-cell office:value-type="string" table:style-name="ce15">
            <text:p>補助馬來西亞吉隆坡臺校申請99學年度第2學期學費</text:p>
          </table:table-cell>
          <table:table-cell office:value-type="string" table:style-name="ce22">
            <text:p>臺灣銀行</text:p>
          </table:table-cell>
          <table:table-cell office:value-type="float" office:value="910000" table:style-name="ce23">
            <text:p><text:s/>910,000<text:s/></text:p>
          </table:table-cell>
          <table:table-cell office:value-type="string" table:style-name="ce24">
            <text:p>私立學校教學獎助</text:p>
          </table:table-cell>
          <table:table-cell office:value-type="float" office:value="1" table:style-name="ce2">
            <text:p>1</text:p>
          </table:table-cell>
          <table:table-cell office:value-type="float" office:value="10" table:style-name="ce2">
            <text:p>10</text:p>
          </table:table-cell>
          <table:table-cell office:value-type="float" office:value="44101" table:style-name="ce2">
            <text:p>44101</text:p>
          </table:table-cell>
          <table:table-cell office:value-type="float" office:value="2239" table:style-name="ce2">
            <text:p>2239</text:p>
          </table:table-cell>
          <table:table-cell office:value-type="float" office:value="1000422" table:style-name="ce25">
            <text:p>1000422</text:p>
          </table:table-cell>
          <table:table-cell office:value-type="string" table:style-name="ce25">
            <text:p>僑教會<text:span text:style-name="T3">(</text:span><text:span text:style-name="T4">徐美子</text:span><text:span text:style-name="T3">)</text:span><text:span text:style-name="T4">請總務司結匯美金至馬來西亞吉隆坡臺灣學校</text:span><text:span text:style-name="T3">(100-5400-0036-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87" table:style-name="ce22">
            <text:p>504487</text:p>
          </table:table-cell>
          <table:table-cell office:value-type="float" office:value="51200010204" table:style-name="ce15">
            <text:p>51200010204</text:p>
          </table:table-cell>
          <table:table-cell office:value-type="string" table:style-name="ce15">
            <text:p>補助馬來西亞檳吉臺校申請99學年度第2學期學費<text:s/></text:p>
          </table:table-cell>
          <table:table-cell office:value-type="string" table:style-name="ce22">
            <text:p>臺灣銀行</text:p>
          </table:table-cell>
          <table:table-cell office:value-type="float" office:value="530000" table:style-name="ce23">
            <text:p><text:s/>530,000<text:s/></text:p>
          </table:table-cell>
          <table:table-cell office:value-type="string" table:style-name="ce24">
            <text:p>私立學校教學獎助</text:p>
          </table:table-cell>
          <table:table-cell office:value-type="float" office:value="1" table:style-name="ce2">
            <text:p>1</text:p>
          </table:table-cell>
          <table:table-cell office:value-type="float" office:value="10" table:style-name="ce2">
            <text:p>10</text:p>
          </table:table-cell>
          <table:table-cell office:value-type="float" office:value="44101" table:style-name="ce2">
            <text:p>44101</text:p>
          </table:table-cell>
          <table:table-cell office:value-type="float" office:value="2239" table:style-name="ce2">
            <text:p>2239</text:p>
          </table:table-cell>
          <table:table-cell office:value-type="float" office:value="1000401" table:style-name="ce25">
            <text:p>1000401</text:p>
          </table:table-cell>
          <table:table-cell office:value-type="string" table:style-name="ce25">
            <text:p>僑教會<text:span text:style-name="T3">(</text:span><text:span text:style-name="T4">徐美子</text:span><text:span text:style-name="T3">)</text:span><text:span text:style-name="T4">請總務司結匯美金至馬來西亞檳吉臺灣學校美金帳戶</text:span><text:span text:style-name="T3">(100-5400-0028-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86" table:style-name="ce22">
            <text:p>504486</text:p>
          </table:table-cell>
          <table:table-cell office:value-type="float" office:value="51200010204" table:style-name="ce15">
            <text:p>51200010204</text:p>
          </table:table-cell>
          <table:table-cell office:value-type="string" table:style-name="ce15">
            <text:p>補助馬來西亞檳吉臺灣學校99學年度第2學期學生平安保險經費<text:s/></text:p>
          </table:table-cell>
          <table:table-cell office:value-type="string" table:style-name="ce22">
            <text:p>臺灣銀行</text:p>
          </table:table-cell>
          <table:table-cell office:value-type="float" office:value="8480" table:style-name="ce23">
            <text:p><text:s/>8,480<text:s/></text:p>
          </table:table-cell>
          <table:table-cell office:value-type="string" table:style-name="ce24">
            <text:p>私立學校教學獎助</text:p>
          </table:table-cell>
          <table:table-cell office:value-type="float" office:value="1" table:style-name="ce2">
            <text:p>1</text:p>
          </table:table-cell>
          <table:table-cell office:value-type="float" office:value="10" table:style-name="ce2">
            <text:p>10</text:p>
          </table:table-cell>
          <table:table-cell office:value-type="float" office:value="44101" table:style-name="ce2">
            <text:p>44101</text:p>
          </table:table-cell>
          <table:table-cell office:value-type="float" office:value="2239" table:style-name="ce2">
            <text:p>2239</text:p>
          </table:table-cell>
          <table:table-cell office:value-type="float" office:value="1000401" table:style-name="ce25">
            <text:p>1000401</text:p>
          </table:table-cell>
          <table:table-cell office:value-type="string" table:style-name="ce25">
            <text:p>僑教會<text:span text:style-name="T3">(</text:span><text:span text:style-name="T4">徐美子</text:span><text:span text:style-name="T3">)</text:span><text:span text:style-name="T4">請總務司結匯美金至馬來西亞檳吉臺灣學校美金帳戶</text:span><text:span text:style-name="T3">(100-54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5" table:style-name="ce22">
            <text:p>504555</text:p>
          </table:table-cell>
          <table:table-cell office:value-type="float" office:value="51200010204" table:style-name="ce15">
            <text:p>51200010204</text:p>
          </table:table-cell>
          <table:table-cell office:value-type="string" table:style-name="ce15">
            <text:p>補助游泳池整建計畫及100年度私立技專校院整體發展獎補助經費<text:s/></text:p>
          </table:table-cell>
          <table:table-cell office:value-type="string" table:style-name="ce22">
            <text:p>崑山科技大學</text:p>
          </table:table-cell>
          <table:table-cell office:value-type="float" office:value="46107020" table:style-name="ce23">
            <text:p><text:s/>46,107,020<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73502108" table:style-name="ce2">
            <text:p>73502108</text:p>
          </table:table-cell>
          <table:table-cell office:value-type="float" office:value="1000401" table:style-name="ce25">
            <text:p>1000401</text:p>
          </table:table-cell>
          <table:table-cell office:value-type="string" table:style-name="ce25">
            <text:p>技職司三科<text:span text:style-name="T3">(</text:span><text:span text:style-name="T4">林雅幸</text:span><text:span text:style-name="T3">)(100-1203-0019-000-00</text:span><text:span text:style-name="T4">、</text:span><text:span text:style-name="T3">100-1203-0005-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5" table:style-name="ce22">
            <text:p>504555</text:p>
          </table:table-cell>
          <table:table-cell office:value-type="float" office:value="51200010204" table:style-name="ce15">
            <text:p>51200010204</text:p>
          </table:table-cell>
          <table:table-cell office:value-type="string" table:style-name="ce15">
            <text:p>補助游泳池整建計畫及100年度私立技專校院整體發展獎補助經費<text:s/></text:p>
          </table:table-cell>
          <table:table-cell office:value-type="string" table:style-name="ce22">
            <text:p>崑山科技大學</text:p>
          </table:table-cell>
          <table:table-cell office:value-type="float" office:value="15997294" table:style-name="ce23">
            <text:p><text:s/>15,997,294<text:s/></text:p>
          </table:table-cell>
          <table:table-cell office:value-type="string" table:style-name="ce24">
            <text:p>私立學校教學獎助</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73502108" table:style-name="ce2">
            <text:p>73502108</text:p>
          </table:table-cell>
          <table:table-cell office:value-type="float" office:value="1000401" table:style-name="ce25">
            <text:p>1000401</text:p>
          </table:table-cell>
          <table:table-cell office:value-type="string" table:style-name="ce25">
            <text:p>技職司三科<text:span text:style-name="T3">(</text:span><text:span text:style-name="T4">林雅幸</text:span><text:span text:style-name="T3">)(100-1203-0019-000-00</text:span><text:span text:style-name="T4">、</text:span><text:span text:style-name="T3">100-1203-0005-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2" table:style-name="ce22">
            <text:p>505172</text:p>
          </table:table-cell>
          <table:table-cell office:value-type="float" office:value="51200010204" table:style-name="ce15">
            <text:p>51200010204</text:p>
          </table:table-cell>
          <table:table-cell office:value-type="string" table:style-name="ce15">
            <text:p>補助游泳池整建計畫經費<text:s/></text:p>
          </table:table-cell>
          <table:table-cell office:value-type="string" table:style-name="ce22">
            <text:p>中國科技大學</text:p>
          </table:table-cell>
          <table:table-cell office:value-type="float" office:value="5000000" table:style-name="ce23">
            <text:p><text:s/>5,000,000<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3807628" table:style-name="ce2">
            <text:p>3807628</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19-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75" table:style-name="ce22">
            <text:p>505175</text:p>
          </table:table-cell>
          <table:table-cell office:value-type="float" office:value="51200010204" table:style-name="ce15">
            <text:p>51200010204</text:p>
          </table:table-cell>
          <table:table-cell office:value-type="string" table:style-name="ce15">
            <text:p>補助游泳池整建計畫經費<text:s/></text:p>
          </table:table-cell>
          <table:table-cell office:value-type="string" table:style-name="ce22">
            <text:p>台北海洋技術學院</text:p>
          </table:table-cell>
          <table:table-cell office:value-type="float" office:value="3600000" table:style-name="ce23">
            <text:p><text:s/>3,600,000<text:s/></text:p>
          </table:table-cell>
          <table:table-cell office:value-type="string" table:style-name="ce24">
            <text:p>私立學校教學獎助</text:p>
          </table:table-cell>
          <table:table-cell office:value-type="float" office:value="2" table:style-name="ce2">
            <text:p>2</text:p>
          </table:table-cell>
          <table:table-cell office:value-type="float" office:value="1" table:style-name="ce2">
            <text:p>1</text:p>
          </table:table-cell>
          <table:table-cell office:value-type="float" office:value="43801" table:style-name="ce2">
            <text:p>43801</text:p>
          </table:table-cell>
          <table:table-cell office:value-type="float" office:value="29903105" table:style-name="ce2">
            <text:p>29903105</text:p>
          </table:table-cell>
          <table:table-cell office:value-type="float" office:value="1000411" table:style-name="ce25">
            <text:p>1000411</text:p>
          </table:table-cell>
          <table:table-cell office:value-type="string" table:style-name="ce25">
            <text:p>技職司三科<text:span text:style-name="T3">(</text:span><text:span text:style-name="T4">林雅幸</text:span><text:span text:style-name="T3">)(100-1203-0019-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63" table:style-name="ce22">
            <text:p>506063</text:p>
          </table:table-cell>
          <table:table-cell office:value-type="float" office:value="51200010204" table:style-name="ce15">
            <text:p>51200010204</text:p>
          </table:table-cell>
          <table:table-cell office:value-type="string" table:style-name="ce15">
            <text:p>補助雅加達臺校申請99學年度第2學期獎助學金<text:s/></text:p>
          </table:table-cell>
          <table:table-cell office:value-type="string" table:style-name="ce22">
            <text:p>臺灣銀行</text:p>
          </table:table-cell>
          <table:table-cell office:value-type="float" office:value="197000" table:style-name="ce23">
            <text:p><text:s/>197,000<text:s/></text:p>
          </table:table-cell>
          <table:table-cell office:value-type="string" table:style-name="ce24">
            <text:p>私立學校教學獎助</text:p>
          </table:table-cell>
          <table:table-cell office:value-type="float" office:value="1" table:style-name="ce2">
            <text:p>1</text:p>
          </table:table-cell>
          <table:table-cell office:value-type="float" office:value="10" table:style-name="ce2">
            <text:p>10</text:p>
          </table:table-cell>
          <table:table-cell office:value-type="float" office:value="44101" table:style-name="ce2">
            <text:p>44101</text:p>
          </table:table-cell>
          <table:table-cell office:value-type="float" office:value="2239" table:style-name="ce2">
            <text:p>2239</text:p>
          </table:table-cell>
          <table:table-cell office:value-type="float" office:value="1000422" table:style-name="ce25">
            <text:p>1000422</text:p>
          </table:table-cell>
          <table:table-cell office:value-type="string" table:style-name="ce25">
            <text:p>僑教會<text:span text:style-name="T3">(</text:span><text:span text:style-name="T4">徐美子</text:span><text:span text:style-name="T3">)</text:span><text:span text:style-name="T4">請總務司結匯美金至印尼雅加達臺灣學校</text:span><text:span text:style-name="T3">(100-5400-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64" table:style-name="ce22">
            <text:p>505064</text:p>
          </table:table-cell>
          <table:table-cell office:value-type="float" office:value="51200010204" table:style-name="ce15">
            <text:p>51200010204</text:p>
          </table:table-cell>
          <table:table-cell office:value-type="string" table:style-name="ce15">
            <text:p>補助聘用現任護理教第1期薪資暨99年度年終獎金<text:s/></text:p>
          </table:table-cell>
          <table:table-cell office:value-type="string" table:style-name="ce22">
            <text:p>台北市私立金甌女子高級中學</text:p>
          </table:table-cell>
          <table:table-cell office:value-type="float" office:value="550588" table:style-name="ce23">
            <text:p><text:s/>550,588<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724802" table:style-name="ce2">
            <text:p>3724802</text:p>
          </table:table-cell>
          <table:table-cell office:value-type="float" office:value="1000408" table:style-name="ce25">
            <text:p>1000408</text:p>
          </table:table-cell>
          <table:table-cell office:value-type="string" table:style-name="ce25">
            <text:p>軍訓處一科<text:span text:style-name="T3">(</text:span><text:span text:style-name="T4">尹敏芳</text:span><text:span text:style-name="T3">)(100-3201-000027)</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64" table:style-name="ce22">
            <text:p>505064</text:p>
          </table:table-cell>
          <table:table-cell office:value-type="float" office:value="51200010204" table:style-name="ce15">
            <text:p>51200010204</text:p>
          </table:table-cell>
          <table:table-cell office:value-type="string" table:style-name="ce15">
            <text:p>補助聘用現任護理教第1期薪資暨99年度年終獎金<text:s/></text:p>
          </table:table-cell>
          <table:table-cell office:value-type="string" table:style-name="ce22">
            <text:p>台北市私立延平高級中學</text:p>
          </table:table-cell>
          <table:table-cell office:value-type="float" office:value="564140" table:style-name="ce23">
            <text:p><text:s/>564,14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771207" table:style-name="ce2">
            <text:p>3771207</text:p>
          </table:table-cell>
          <table:table-cell office:value-type="float" office:value="1000408" table:style-name="ce25">
            <text:p>1000408</text:p>
          </table:table-cell>
          <table:table-cell office:value-type="string" table:style-name="ce25">
            <text:p>軍訓處一科<text:span text:style-name="T3">(</text:span><text:span text:style-name="T4">尹敏芳</text:span><text:span text:style-name="T3">)(100-3201-000027)</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064" table:style-name="ce22">
            <text:p>505064</text:p>
          </table:table-cell>
          <table:table-cell office:value-type="float" office:value="51200010204" table:style-name="ce15">
            <text:p>51200010204</text:p>
          </table:table-cell>
          <table:table-cell office:value-type="string" table:style-name="ce15">
            <text:p>補助聘用現任護理教第1期薪資暨99年度年終獎金<text:s/></text:p>
          </table:table-cell>
          <table:table-cell office:value-type="string" table:style-name="ce22">
            <text:p>臺北市私立東山高級中學</text:p>
          </table:table-cell>
          <table:table-cell office:value-type="float" office:value="434053" table:style-name="ce23">
            <text:p><text:s/>434,053<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808014" table:style-name="ce2">
            <text:p>3808014</text:p>
          </table:table-cell>
          <table:table-cell office:value-type="float" office:value="1000408" table:style-name="ce25">
            <text:p>1000408</text:p>
          </table:table-cell>
          <table:table-cell office:value-type="string" table:style-name="ce25">
            <text:p>軍訓處一科<text:span text:style-name="T3">(</text:span><text:span text:style-name="T4">尹敏芳</text:span><text:span text:style-name="T3">)(100-3201-000027)</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02" table:style-name="ce22">
            <text:p>505602</text:p>
          </table:table-cell>
          <table:table-cell office:value-type="float" office:value="51200010204" table:style-name="ce15">
            <text:p>51200010204</text:p>
          </table:table-cell>
          <table:table-cell office:value-type="string" table:style-name="ce15">
            <text:p>補助辦理100年度大專校院學生事務工作計畫經費<text:s/></text:p>
          </table:table-cell>
          <table:table-cell office:value-type="string" table:style-name="ce22">
            <text:p>中華科技大學</text:p>
          </table:table-cell>
          <table:table-cell office:value-type="float" office:value="44850" table:style-name="ce23">
            <text:p><text:s/>44,85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3812404" table:style-name="ce2">
            <text:p>3812404</text:p>
          </table:table-cell>
          <table:table-cell office:value-type="float" office:value="1000416" table:style-name="ce25">
            <text:p>1000416</text:p>
          </table:table-cell>
          <table:table-cell office:value-type="string" table:style-name="ce25">
            <text:p>訓委會<text:span text:style-name="T3">(</text:span><text:span text:style-name="T4">蕭富嘉</text:span><text:span text:style-name="T3">)(100-5200-0049-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01" table:style-name="ce22">
            <text:p>505601</text:p>
          </table:table-cell>
          <table:table-cell office:value-type="float" office:value="51200010204" table:style-name="ce15">
            <text:p>51200010204</text:p>
          </table:table-cell>
          <table:table-cell office:value-type="string" table:style-name="ce15">
            <text:p>補助辦理100年度大專校院學生事務工作計畫經費<text:s/></text:p>
          </table:table-cell>
          <table:table-cell office:value-type="string" table:style-name="ce22">
            <text:p>高雄醫學大學</text:p>
          </table:table-cell>
          <table:table-cell office:value-type="float" office:value="49604" table:style-name="ce23">
            <text:p><text:s/>49,604<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76001900" table:style-name="ce2">
            <text:p>76001900</text:p>
          </table:table-cell>
          <table:table-cell office:value-type="float" office:value="1000416" table:style-name="ce25">
            <text:p>1000416</text:p>
          </table:table-cell>
          <table:table-cell office:value-type="string" table:style-name="ce25">
            <text:p>訓委會<text:span text:style-name="T3">(</text:span><text:span text:style-name="T4">蕭富嘉</text:span><text:span text:style-name="T3">)(100-5200-0046-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76" table:style-name="ce22">
            <text:p>506076</text:p>
          </table:table-cell>
          <table:table-cell office:value-type="float" office:value="51200010204" table:style-name="ce15">
            <text:p>51200010204</text:p>
          </table:table-cell>
          <table:table-cell office:value-type="string" table:style-name="ce15">
            <text:p>補助辦理100年度大專校院學生事務工作計畫經費<text:s/></text:p>
          </table:table-cell>
          <table:table-cell office:value-type="string" table:style-name="ce22">
            <text:p>中國文化大學</text:p>
          </table:table-cell>
          <table:table-cell office:value-type="float" office:value="50000" table:style-name="ce23">
            <text:p><text:s/>50,00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121" table:style-name="ce2">
            <text:p>1121</text:p>
          </table:table-cell>
          <table:table-cell office:value-type="float" office:value="1000423" table:style-name="ce25">
            <text:p>1000423</text:p>
          </table:table-cell>
          <table:table-cell office:value-type="string" table:style-name="ce25">
            <text:p>訓委會<text:span text:style-name="T3">(</text:span><text:span text:style-name="T4">蕭富嘉</text:span><text:span text:style-name="T3">)(100-5200-0056-000-00)</text:span></text:p>
          </table:table-cell>
          <table:table-cell table:number-columns-repeated="16370"/>
        </table:table-row>
        <table:table-row table:style-name="ro5">
          <table:table-cell office:value-type="float" office:value="100" table:style-name="ce2">
            <text:p>100</text:p>
          </table:table-cell>
          <table:table-cell office:value-type="float" office:value="1000426" table:style-name="ce21">
            <text:p>1000426</text:p>
          </table:table-cell>
          <table:table-cell office:value-type="float" office:value="506068" table:style-name="ce22">
            <text:p>506068</text:p>
          </table:table-cell>
          <table:table-cell office:value-type="float" office:value="51200010204" table:style-name="ce15">
            <text:p>51200010204</text:p>
          </table:table-cell>
          <table:table-cell office:value-type="string" table:style-name="ce15">
            <text:p>補助辦理100年度大專校院學生事務工作計畫經費<text:s/></text:p>
          </table:table-cell>
          <table:table-cell office:value-type="string" table:style-name="ce22">
            <text:p>台南應用科技大學(原台南科技大學991001更名)</text:p>
          </table:table-cell>
          <table:table-cell office:value-type="float" office:value="50000" table:style-name="ce23">
            <text:p><text:s/>50,00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04" table:style-name="ce2">
            <text:p>1904</text:p>
          </table:table-cell>
          <table:table-cell office:value-type="float" office:value="1000423" table:style-name="ce25">
            <text:p>1000423</text:p>
          </table:table-cell>
          <table:table-cell office:value-type="string" table:style-name="ce25">
            <text:p>訓委會<text:span text:style-name="T3">(</text:span><text:span text:style-name="T4">蕭富嘉</text:span><text:span text:style-name="T3">)(100-5200-0046-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71" table:style-name="ce22">
            <text:p>506071</text:p>
          </table:table-cell>
          <table:table-cell office:value-type="float" office:value="51200010204" table:style-name="ce15">
            <text:p>51200010204</text:p>
          </table:table-cell>
          <table:table-cell office:value-type="string" table:style-name="ce15">
            <text:p>補助辦理100年度大專校院學生事務工作計畫經費<text:s/></text:p>
          </table:table-cell>
          <table:table-cell office:value-type="string" table:style-name="ce22">
            <text:p>育達商業科技大學</text:p>
          </table:table-cell>
          <table:table-cell office:value-type="float" office:value="50000" table:style-name="ce23">
            <text:p><text:s/>50,00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900" table:style-name="ce2">
            <text:p>1900</text:p>
          </table:table-cell>
          <table:table-cell office:value-type="float" office:value="1000423" table:style-name="ce25">
            <text:p>1000423</text:p>
          </table:table-cell>
          <table:table-cell office:value-type="string" table:style-name="ce25">
            <text:p>訓委會<text:span text:style-name="T3">(</text:span><text:span text:style-name="T4">蕭富嘉</text:span><text:span text:style-name="T3">)(100-5200-0050-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74" table:style-name="ce22">
            <text:p>506074</text:p>
          </table:table-cell>
          <table:table-cell office:value-type="float" office:value="51200010204" table:style-name="ce15">
            <text:p>51200010204</text:p>
          </table:table-cell>
          <table:table-cell office:value-type="string" table:style-name="ce15">
            <text:p>補助辦理100年度大專校院學生事務工作計畫經費<text:s/></text:p>
          </table:table-cell>
          <table:table-cell office:value-type="string" table:style-name="ce22">
            <text:p>建國科技大學</text:p>
          </table:table-cell>
          <table:table-cell office:value-type="float" office:value="32752" table:style-name="ce23">
            <text:p><text:s/>32,752<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26" table:style-name="ce2">
            <text:p>1526</text:p>
          </table:table-cell>
          <table:table-cell office:value-type="float" office:value="1000423" table:style-name="ce25">
            <text:p>1000423</text:p>
          </table:table-cell>
          <table:table-cell office:value-type="string" table:style-name="ce25">
            <text:p>訓委會<text:span text:style-name="T3">(</text:span><text:span text:style-name="T4">蕭富嘉</text:span><text:span text:style-name="T3">)(100-5200-0050-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69" table:style-name="ce22">
            <text:p>506069</text:p>
          </table:table-cell>
          <table:table-cell office:value-type="float" office:value="51200010204" table:style-name="ce15">
            <text:p>51200010204</text:p>
          </table:table-cell>
          <table:table-cell office:value-type="string" table:style-name="ce15">
            <text:p>補助辦理100年度大專校院學生事務工作計畫經費<text:s/></text:p>
          </table:table-cell>
          <table:table-cell office:value-type="string" table:style-name="ce22">
            <text:p>崑山科技大學</text:p>
          </table:table-cell>
          <table:table-cell office:value-type="float" office:value="50000" table:style-name="ce23">
            <text:p><text:s/>50,00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06" table:style-name="ce2">
            <text:p>1506</text:p>
          </table:table-cell>
          <table:table-cell office:value-type="float" office:value="1000423" table:style-name="ce25">
            <text:p>1000423</text:p>
          </table:table-cell>
          <table:table-cell office:value-type="string" table:style-name="ce25">
            <text:p>訓委會<text:span text:style-name="T3">(</text:span><text:span text:style-name="T4">蕭富嘉</text:span><text:span text:style-name="T3">)(100-5200-0046-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75" table:style-name="ce22">
            <text:p>506075</text:p>
          </table:table-cell>
          <table:table-cell office:value-type="float" office:value="51200010204" table:style-name="ce15">
            <text:p>51200010204</text:p>
          </table:table-cell>
          <table:table-cell office:value-type="string" table:style-name="ce15">
            <text:p>補助辦理100年度大專校院學生事務工作計畫經費<text:s/></text:p>
          </table:table-cell>
          <table:table-cell office:value-type="string" table:style-name="ce22">
            <text:p>義守大學</text:p>
          </table:table-cell>
          <table:table-cell office:value-type="float" office:value="50000" table:style-name="ce23">
            <text:p><text:s/>50,00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216" table:style-name="ce2">
            <text:p>1216</text:p>
          </table:table-cell>
          <table:table-cell office:value-type="float" office:value="1000423" table:style-name="ce25">
            <text:p>1000423</text:p>
          </table:table-cell>
          <table:table-cell office:value-type="string" table:style-name="ce25">
            <text:p>訓委會<text:span text:style-name="T3">(</text:span><text:span text:style-name="T4">蕭富嘉</text:span><text:span text:style-name="T3">)(100-5200-0046-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67" table:style-name="ce22">
            <text:p>506067</text:p>
          </table:table-cell>
          <table:table-cell office:value-type="float" office:value="51200010204" table:style-name="ce15">
            <text:p>51200010204</text:p>
          </table:table-cell>
          <table:table-cell office:value-type="string" table:style-name="ce15">
            <text:p>補助辦理100年度大專校院學生事務工作計畫經費<text:s/></text:p>
          </table:table-cell>
          <table:table-cell office:value-type="string" table:style-name="ce22">
            <text:p>德霖技術學院</text:p>
          </table:table-cell>
          <table:table-cell office:value-type="float" office:value="50000" table:style-name="ce23">
            <text:p><text:s/>50,000<text:s/></text:p>
          </table:table-cell>
          <table:table-cell office:value-type="string" table:style-name="ce24">
            <text:p>私立學校教學獎助</text:p>
          </table:table-cell>
          <table:table-cell office:value-type="float" office:value="1" table:style-name="ce2">
            <text:p>1</text:p>
          </table:table-cell>
          <table:table-cell office:value-type="float" office:value="6" table:style-name="ce2">
            <text:p>6</text:p>
          </table:table-cell>
          <table:table-cell office:value-type="float" office:value="43801" table:style-name="ce2">
            <text:p>43801</text:p>
          </table:table-cell>
          <table:table-cell office:value-type="float" office:value="1525" table:style-name="ce2">
            <text:p>1525</text:p>
          </table:table-cell>
          <table:table-cell office:value-type="float" office:value="1000423" table:style-name="ce25">
            <text:p>1000423</text:p>
          </table:table-cell>
          <table:table-cell office:value-type="string" table:style-name="ce25">
            <text:p>訓委會<text:span text:style-name="T3">(</text:span><text:span text:style-name="T4">蕭富嘉</text:span><text:span text:style-name="T3">)(100-5200-004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78" table:style-name="ce22">
            <text:p>504478</text:p>
          </table:table-cell>
          <table:table-cell office:value-type="float" office:value="51200010204" table:style-name="ce15">
            <text:p>51200010204</text:p>
          </table:table-cell>
          <table:table-cell office:value-type="string" table:style-name="ce15">
            <text:p>補助辦理99學年度第1學期私立大學學生就學貸款利息及代墊息補貼<text:s/></text:p>
          </table:table-cell>
          <table:table-cell office:value-type="string" table:style-name="ce22">
            <text:p>台北富邦商業銀行股份有限公司</text:p>
          </table:table-cell>
          <table:table-cell office:value-type="float" office:value="124268479" table:style-name="ce23">
            <text:p><text:s/>124,268,479<text:s/></text:p>
          </table:table-cell>
          <table:table-cell office:value-type="string" table:style-name="ce24">
            <text:p>私立學校教學獎助</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184" table:style-name="ce2">
            <text:p>2184</text:p>
          </table:table-cell>
          <table:table-cell office:value-type="float" office:value="1000401" table:style-name="ce25">
            <text:p>1000401</text:p>
          </table:table-cell>
          <table:table-cell office:value-type="string" table:style-name="ce25">
            <text:p>高教司四科<text:span text:style-name="T3">(</text:span><text:span text:style-name="T4">賴鵬聖</text:span><text:span text:style-name="T3">)(100-1104-000023)</text:span></text:p>
          </table:table-cell>
          <table:table-cell table:number-columns-repeated="16370"/>
        </table:table-row>
        <table:table-row table:style-name="ro6">
          <table:table-cell office:value-type="float" office:value="100" table:style-name="ce2">
            <text:p>100</text:p>
          </table:table-cell>
          <table:table-cell office:value-type="float" office:value="1000407" table:style-name="ce21">
            <text:p>1000407</text:p>
          </table:table-cell>
          <table:table-cell office:value-type="float" office:value="504482" table:style-name="ce22">
            <text:p>504482</text:p>
          </table:table-cell>
          <table:table-cell office:value-type="float" office:value="51200010204" table:style-name="ce15">
            <text:p>51200010204</text:p>
          </table:table-cell>
          <table:table-cell office:value-type="string" table:style-name="ce15">
            <text:p>補助辦理本部中部辦公室及各聯絡處商借護理教師湯老師等7員99學年度國旅卡經費<text:s/></text:p>
          </table:table-cell>
          <table:table-cell office:value-type="string" table:style-name="ce22">
            <text:p>財團法人私立淡江大學(本部委辦私立高中以上軍訓及護理教師待遇經費)</text:p>
          </table:table-cell>
          <table:table-cell office:value-type="float" office:value="112000" table:style-name="ce23">
            <text:p><text:s/>112,00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7300900" table:style-name="ce2">
            <text:p>37300900</text:p>
          </table:table-cell>
          <table:table-cell office:value-type="float" office:value="1000401" table:style-name="ce25">
            <text:p>1000401</text:p>
          </table:table-cell>
          <table:table-cell office:value-type="string" table:style-name="ce25">
            <text:p>軍訓處一科<text:span text:style-name="T3">(</text:span><text:span text:style-name="T4">尹敏芳</text:span><text:span text:style-name="T3">)(100-3201-000023)</text:span></text:p>
          </table:table-cell>
          <table:table-cell table:number-columns-repeated="16370"/>
        </table:table-row>
        <table:table-row table:style-name="ro6">
          <table:table-cell office:value-type="float" office:value="100" table:style-name="ce2">
            <text:p>100</text:p>
          </table:table-cell>
          <table:table-cell office:value-type="float" office:value="1000407" table:style-name="ce21">
            <text:p>1000407</text:p>
          </table:table-cell>
          <table:table-cell office:value-type="float" office:value="504481" table:style-name="ce22">
            <text:p>504481</text:p>
          </table:table-cell>
          <table:table-cell office:value-type="float" office:value="51200010204" table:style-name="ce15">
            <text:p>51200010204</text:p>
          </table:table-cell>
          <table:table-cell office:value-type="string" table:style-name="ce15">
            <text:p>補助辦理本部商借護理教師王老師等4員99學年度國旅卡強制休假經費<text:s/></text:p>
          </table:table-cell>
          <table:table-cell office:value-type="string" table:style-name="ce22">
            <text:p>財團法人私立淡江大學(本部委辦私立高中以上軍訓及護理教師待遇經費)</text:p>
          </table:table-cell>
          <table:table-cell office:value-type="float" office:value="64000" table:style-name="ce23">
            <text:p><text:s/>64,000<text:s/></text:p>
          </table:table-cell>
          <table:table-cell office:value-type="string" table:style-name="ce24">
            <text:p>私立學校教學獎助</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37300900" table:style-name="ce2">
            <text:p>37300900</text:p>
          </table:table-cell>
          <table:table-cell office:value-type="float" office:value="1000401" table:style-name="ce25">
            <text:p>1000401</text:p>
          </table:table-cell>
          <table:table-cell office:value-type="string" table:style-name="ce25">
            <text:p>軍訓處一科<text:span text:style-name="T3">(</text:span><text:span text:style-name="T4">尹敏芳</text:span><text:span text:style-name="T3">)(100-3201-000024)</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489" table:style-name="ce22">
            <text:p>504489</text:p>
          </table:table-cell>
          <table:table-cell office:value-type="float" office:value="51200010301" table:style-name="ce15">
            <text:p>51200010301</text:p>
          </table:table-cell>
          <table:table-cell office:value-type="string" table:style-name="ce15">
            <text:p>補助100年國際數理學科競賽王同學留學獎學金<text:s/></text:p>
          </table:table-cell>
          <table:table-cell office:value-type="string" table:style-name="ce22">
            <text:p>臺灣銀行</text:p>
          </table:table-cell>
          <table:table-cell office:value-type="float" office:value="225000" table:style-name="ce23">
            <text:p><text:s/>225,000<text:s/></text:p>
          </table:table-cell>
          <table:table-cell office:value-type="string" table:style-name="ce24">
            <text:p>中等教育督導及師資培育</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2239" table:style-name="ce2">
            <text:p>2239</text:p>
          </table:table-cell>
          <table:table-cell office:value-type="float" office:value="1000401" table:style-name="ce25">
            <text:p>1000401</text:p>
          </table:table-cell>
          <table:table-cell office:value-type="string" table:style-name="ce25">
            <text:p>中教司一科<text:span text:style-name="T3">(</text:span><text:span text:style-name="T4">林惠君</text:span><text:span text:style-name="T3">)(100-1301-0009-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157" table:style-name="ce22">
            <text:p>505157</text:p>
          </table:table-cell>
          <table:table-cell office:value-type="float" office:value="51200010301" table:style-name="ce15">
            <text:p>51200010301</text:p>
          </table:table-cell>
          <table:table-cell office:value-type="string" table:style-name="ce15">
            <text:p>補助100年國際數理學科競賽邢同學留學獎學金<text:s/></text:p>
          </table:table-cell>
          <table:table-cell office:value-type="string" table:style-name="ce22">
            <text:p>臺灣銀行</text:p>
          </table:table-cell>
          <table:table-cell office:value-type="float" office:value="225000" table:style-name="ce23">
            <text:p><text:s/>225,000<text:s/></text:p>
          </table:table-cell>
          <table:table-cell office:value-type="string" table:style-name="ce24">
            <text:p>中等教育督導及師資培育</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2239" table:style-name="ce2">
            <text:p>2239</text:p>
          </table:table-cell>
          <table:table-cell office:value-type="float" office:value="1000411" table:style-name="ce25">
            <text:p>1000411</text:p>
          </table:table-cell>
          <table:table-cell office:value-type="string" table:style-name="ce25">
            <text:p>中教司一科<text:span text:style-name="T3">(</text:span><text:span text:style-name="T4">林惠君</text:span><text:span text:style-name="T3">)(100-1301-0009-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4990" table:style-name="ce22">
            <text:p>504990</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22">
            <text:p>靜宜大學</text:p>
          </table:table-cell>
          <table:table-cell office:value-type="float" office:value="100000" table:style-name="ce23">
            <text:p><text:s/>100,000<text:s/></text:p>
          </table:table-cell>
          <table:table-cell office:value-type="string" table:style-name="ce24">
            <text:p>中等教育督導及師資培育</text:p>
          </table:table-cell>
          <table:table-cell office:value-type="float" office:value="1" table:style-name="ce2">
            <text:p>1</text:p>
          </table:table-cell>
          <table:table-cell office:value-type="float" office:value="4" table:style-name="ce2">
            <text:p>4</text:p>
          </table:table-cell>
          <table:table-cell office:value-type="float" office:value="43801" table:style-name="ce2">
            <text:p>43801</text:p>
          </table:table-cell>
          <table:table-cell office:value-type="float" office:value="52024708" table:style-name="ce2">
            <text:p>52024708</text:p>
          </table:table-cell>
          <table:table-cell office:value-type="float" office:value="1000408" table:style-name="ce25">
            <text:p>1000408</text:p>
          </table:table-cell>
          <table:table-cell office:value-type="string" table:style-name="ce25">
            <text:p>中教司二科<text:span text:style-name="T3">(</text:span><text:span text:style-name="T4">楊茹雲</text:span><text:span text:style-name="T3">)(100-1302-0007-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3737" table:style-name="ce22">
            <text:p>503737</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私立君毅高級中學</text:p>
          </table:table-cell>
          <table:table-cell office:value-type="float" office:value="8280" table:style-name="ce23">
            <text:p><text:s/>8,280<text:s/></text:p>
          </table:table-cell>
          <table:table-cell office:value-type="string" table:style-name="ce24">
            <text:p>中等教育督導及師資培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0401705" table:style-name="ce2">
            <text:p>50401705</text:p>
          </table:table-cell>
          <table:table-cell office:value-type="float" office:value="1000318" table:style-name="ce25">
            <text:p>1000318</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91" table:style-name="ce22">
            <text:p>504991</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財團法人台灣省台北縣私立崇義高級中學</text:p>
          </table:table-cell>
          <table:table-cell office:value-type="float" office:value="17280" table:style-name="ce23">
            <text:p><text:s/>17,280<text:s/></text:p>
          </table:table-cell>
          <table:table-cell office:value-type="string" table:style-name="ce24">
            <text:p>中等教育督導及師資培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9302209" table:style-name="ce2">
            <text:p>39302209</text:p>
          </table:table-cell>
          <table:table-cell office:value-type="float" office:value="1000408" table:style-name="ce25">
            <text:p>1000408</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91" table:style-name="ce22">
            <text:p>504991</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台中縣私立僑泰高級中學</text:p>
          </table:table-cell>
          <table:table-cell office:value-type="float" office:value="22320" table:style-name="ce23">
            <text:p><text:s/>22,320<text:s/></text:p>
          </table:table-cell>
          <table:table-cell office:value-type="string" table:style-name="ce24">
            <text:p>中等教育督導及師資培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7301322" table:style-name="ce2">
            <text:p>57301322</text:p>
          </table:table-cell>
          <table:table-cell office:value-type="float" office:value="1000408" table:style-name="ce25">
            <text:p>1000408</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91" table:style-name="ce22">
            <text:p>504991</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臺中縣私立嘉陽高級中學</text:p>
          </table:table-cell>
          <table:table-cell office:value-type="float" office:value="17280" table:style-name="ce23">
            <text:p><text:s/>17,280<text:s/></text:p>
          </table:table-cell>
          <table:table-cell office:value-type="string" table:style-name="ce24">
            <text:p>中等教育督導及師資培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6503216" table:style-name="ce2">
            <text:p>56503216</text:p>
          </table:table-cell>
          <table:table-cell office:value-type="float" office:value="1000408" table:style-name="ce25">
            <text:p>1000408</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91" table:style-name="ce22">
            <text:p>504991</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22">
            <text:p>桃園縣私立治平高級中學</text:p>
          </table:table-cell>
          <table:table-cell office:value-type="float" office:value="23040" table:style-name="ce23">
            <text:p><text:s/>23,040<text:s/></text:p>
          </table:table-cell>
          <table:table-cell office:value-type="string" table:style-name="ce24">
            <text:p>中等教育督導及師資培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5001503" table:style-name="ce2">
            <text:p>45001503</text:p>
          </table:table-cell>
          <table:table-cell office:value-type="float" office:value="1000408" table:style-name="ce25">
            <text:p>1000408</text:p>
          </table:table-cell>
          <table:table-cell office:value-type="string" table:style-name="ce25">
            <text:p>中教司一科<text:span text:style-name="T3">(</text:span><text:span text:style-name="T4">羅紆君</text:span><text:span text:style-name="T3">)(100-1301-0002-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90" table:style-name="ce22">
            <text:p>505990</text:p>
          </table:table-cell>
          <table:table-cell office:value-type="float" office:value="51200010401" table:style-name="ce15">
            <text:p>51200010401</text:p>
          </table:table-cell>
          <table:table-cell office:value-type="string" table:style-name="ce15">
            <text:p>#505284受款人錯誤--補助縣市政府及民間團體100年度國中小閱讀推動經費<text:s/></text:p>
          </table:table-cell>
          <table:table-cell office:value-type="string" table:style-name="ce22">
            <text:p>臺北縣板橋市動態閱讀協會</text:p>
          </table:table-cell>
          <table:table-cell office:value-type="float" office:value="434000" table:style-name="ce23">
            <text:p><text:s/>434,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8235275" table:style-name="ce2">
            <text:p>18235275</text:p>
          </table:table-cell>
          <table:table-cell office:value-type="float" office:value="1000421" table:style-name="ce25">
            <text:p>1000421</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527" table:style-name="ce22">
            <text:p>505527</text:p>
          </table:table-cell>
          <table:table-cell office:value-type="float" office:value="51200010401" table:style-name="ce15">
            <text:p>51200010401</text:p>
          </table:table-cell>
          <table:table-cell office:value-type="string" table:style-name="ce15">
            <text:p>補助「2011良質教育研討會」計畫經費<text:s/></text:p>
          </table:table-cell>
          <table:table-cell office:value-type="string" table:style-name="ce22">
            <text:p>中華民國振鐸學會</text:p>
          </table:table-cell>
          <table:table-cell office:value-type="float" office:value="65000" table:style-name="ce23">
            <text:p><text:s/>65,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3702" table:style-name="ce2">
            <text:p>43702</text:p>
          </table:table-cell>
          <table:table-cell office:value-type="float" office:value="1024228" table:style-name="ce2">
            <text:p>1024228</text:p>
          </table:table-cell>
          <table:table-cell office:value-type="float" office:value="1000415" table:style-name="ce25">
            <text:p>1000415</text:p>
          </table:table-cell>
          <table:table-cell office:value-type="string" table:style-name="ce25">
            <text:p>國教司二科<text:span text:style-name="T3">(</text:span><text:span text:style-name="T4">蔡珮慈</text:span><text:span text:style-name="T3">)(100-1402-0063-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59" table:style-name="ce22">
            <text:p>506359</text:p>
          </table:table-cell>
          <table:table-cell office:value-type="float" office:value="51200010401" table:style-name="ce15">
            <text:p>51200010401</text:p>
          </table:table-cell>
          <table:table-cell office:value-type="string" table:style-name="ce15">
            <text:p>補助「一百年幼稚園、托兒所教師知能成長研習會」經費<text:s/></text:p>
          </table:table-cell>
          <table:table-cell office:value-type="string" table:style-name="ce22">
            <text:p>中國幼兒教育策進會</text:p>
          </table:table-cell>
          <table:table-cell office:value-type="float" office:value="120000" table:style-name="ce23">
            <text:p><text:s/>12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3702" table:style-name="ce2">
            <text:p>43702</text:p>
          </table:table-cell>
          <table:table-cell office:value-type="float" office:value="99922626" table:style-name="ce2">
            <text:p>99922626</text:p>
          </table:table-cell>
          <table:table-cell office:value-type="float" office:value="1000426" table:style-name="ce25">
            <text:p>1000426</text:p>
          </table:table-cell>
          <table:table-cell office:value-type="string" table:style-name="ce25">
            <text:p>國教司三科<text:span text:style-name="T3">(</text:span><text:span text:style-name="T4">李沛軒</text:span><text:span text:style-name="T3">)(100-1403-0171-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136" table:style-name="ce22">
            <text:p>505136</text:p>
          </table:table-cell>
          <table:table-cell office:value-type="float" office:value="51200010401" table:style-name="ce15">
            <text:p>51200010401</text:p>
          </table:table-cell>
          <table:table-cell office:value-type="string" table:style-name="ce15">
            <text:p>補助「全國幼教薪傳列車巡迴講座」經費<text:s/></text:p>
          </table:table-cell>
          <table:table-cell office:value-type="string" table:style-name="ce22">
            <text:p>中國幼兒教育策進會</text:p>
          </table:table-cell>
          <table:table-cell office:value-type="float" office:value="120000" table:style-name="ce23">
            <text:p><text:s/>12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3702" table:style-name="ce2">
            <text:p>43702</text:p>
          </table:table-cell>
          <table:table-cell office:value-type="float" office:value="99922626" table:style-name="ce2">
            <text:p>99922626</text:p>
          </table:table-cell>
          <table:table-cell office:value-type="float" office:value="1000408" table:style-name="ce25">
            <text:p>1000408</text:p>
          </table:table-cell>
          <table:table-cell office:value-type="string" table:style-name="ce25">
            <text:p>國教司三科<text:span text:style-name="T3">(</text:span><text:span text:style-name="T4">李沛軒</text:span><text:span text:style-name="T3">)(100-1403-0127-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38" table:style-name="ce22">
            <text:p>505938</text:p>
          </table:table-cell>
          <table:table-cell office:value-type="float" office:value="51200010401" table:style-name="ce15">
            <text:p>51200010401</text:p>
          </table:table-cell>
          <table:table-cell office:value-type="string" table:style-name="ce15">
            <text:p>補助100年度幼教從業人員專業知能研習經費<text:s/></text:p>
          </table:table-cell>
          <table:table-cell office:value-type="string" table:style-name="ce22">
            <text:p>財團法人中國幼稚教育基金會</text:p>
          </table:table-cell>
          <table:table-cell office:value-type="float" office:value="100000" table:style-name="ce23">
            <text:p><text:s/>1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3702" table:style-name="ce2">
            <text:p>43702</text:p>
          </table:table-cell>
          <table:table-cell office:value-type="float" office:value="971595" table:style-name="ce2">
            <text:p>971595</text:p>
          </table:table-cell>
          <table:table-cell office:value-type="float" office:value="1000420" table:style-name="ce25">
            <text:p>1000420</text:p>
          </table:table-cell>
          <table:table-cell office:value-type="string" table:style-name="ce25">
            <text:p>國教司三科<text:span text:style-name="T3">(</text:span><text:span text:style-name="T4">李沛軒</text:span><text:span text:style-name="T3">)(100-1403-0155-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39" table:style-name="ce22">
            <text:p>505939</text:p>
          </table:table-cell>
          <table:table-cell office:value-type="float" office:value="51200010401" table:style-name="ce15">
            <text:p>51200010401</text:p>
          </table:table-cell>
          <table:table-cell office:value-type="string" table:style-name="ce15">
            <text:p>補助100年度幼教從業人員專業知能研習經費<text:s/></text:p>
          </table:table-cell>
          <table:table-cell office:value-type="string" table:style-name="ce22">
            <text:p>財團法人中華幼兒教育發展基金會</text:p>
          </table:table-cell>
          <table:table-cell office:value-type="float" office:value="600000" table:style-name="ce23">
            <text:p><text:s/>6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3702" table:style-name="ce2">
            <text:p>43702</text:p>
          </table:table-cell>
          <table:table-cell office:value-type="float" office:value="77953146" table:style-name="ce2">
            <text:p>77953146</text:p>
          </table:table-cell>
          <table:table-cell office:value-type="float" office:value="1000420" table:style-name="ce25">
            <text:p>1000420</text:p>
          </table:table-cell>
          <table:table-cell office:value-type="string" table:style-name="ce25">
            <text:p>國教司三科<text:span text:style-name="T3">(</text:span><text:span text:style-name="T4">李沛軒</text:span><text:span text:style-name="T3">)(100-1403-0156-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37" table:style-name="ce22">
            <text:p>505937</text:p>
          </table:table-cell>
          <table:table-cell office:value-type="float" office:value="51200010401" table:style-name="ce15">
            <text:p>51200010401</text:p>
          </table:table-cell>
          <table:table-cell office:value-type="string" table:style-name="ce15">
            <text:p>補助100年度幼教從業人員專業知能研習經費<text:s/></text:p>
          </table:table-cell>
          <table:table-cell office:value-type="string" table:style-name="ce22">
            <text:p>財團法人雙向教育基金會</text:p>
          </table:table-cell>
          <table:table-cell office:value-type="float" office:value="100000" table:style-name="ce23">
            <text:p><text:s/>1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3702" table:style-name="ce2">
            <text:p>43702</text:p>
          </table:table-cell>
          <table:table-cell office:value-type="float" office:value="17870543" table:style-name="ce2">
            <text:p>17870543</text:p>
          </table:table-cell>
          <table:table-cell office:value-type="float" office:value="1000420" table:style-name="ce25">
            <text:p>1000420</text:p>
          </table:table-cell>
          <table:table-cell office:value-type="string" table:style-name="ce25">
            <text:p>國教司三科<text:span text:style-name="T3">(</text:span><text:span text:style-name="T4">李沛軒</text:span><text:span text:style-name="T3">)(100-1403-0160-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29" table:style-name="ce22">
            <text:p>506529</text:p>
          </table:table-cell>
          <table:table-cell office:value-type="float" office:value="51200010401" table:style-name="ce15">
            <text:p>51200010401</text:p>
          </table:table-cell>
          <table:table-cell office:value-type="string" table:style-name="ce15">
            <text:p>補助100年親子教育活動經費<text:s/></text:p>
          </table:table-cell>
          <table:table-cell office:value-type="string" table:style-name="ce22">
            <text:p>雲林縣孤挺花家庭關懷協會</text:p>
          </table:table-cell>
          <table:table-cell office:value-type="float" office:value="20000" table:style-name="ce23">
            <text:p><text:s/>2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3702" table:style-name="ce2">
            <text:p>43702</text:p>
          </table:table-cell>
          <table:table-cell office:value-type="float" office:value="45362219" table:style-name="ce2">
            <text:p>45362219</text:p>
          </table:table-cell>
          <table:table-cell office:value-type="float" office:value="1000427" table:style-name="ce25">
            <text:p>1000427</text:p>
          </table:table-cell>
          <table:table-cell office:value-type="string" table:style-name="ce25">
            <text:p>國教司二科<text:span text:style-name="T3">(</text:span><text:span text:style-name="T4">陳惠娟</text:span><text:span text:style-name="T3">)(100-1402-0064-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03" table:style-name="ce22">
            <text:p>506003</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台灣省臺南市私立聖功女子高級中學</text:p>
          </table:table-cell>
          <table:table-cell office:value-type="float" office:value="2000" table:style-name="ce23">
            <text:p><text:s/>2,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69112108" table:style-name="ce2">
            <text:p>69112108</text:p>
          </table:table-cell>
          <table:table-cell office:value-type="float" office:value="1000422" table:style-name="ce25">
            <text:p>1000422</text:p>
          </table:table-cell>
          <table:table-cell office:value-type="string" table:style-name="ce25">
            <text:p>國教司二科<text:span text:style-name="T3">(</text:span><text:span text:style-name="T4">黃嘉雯</text:span><text:span text:style-name="T3">)(100-1402-006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282" table:style-name="ce22">
            <text:p>505282</text:p>
          </table:table-cell>
          <table:table-cell office:value-type="float" office:value="51200010401" table:style-name="ce15">
            <text:p>51200010401</text:p>
          </table:table-cell>
          <table:table-cell office:value-type="string" table:style-name="ce15">
            <text:p>補助海峽兩岸（首屆）兒童年華會─幼兒親子品格體驗、品格、親職教育講座經費<text:s/></text:p>
          </table:table-cell>
          <table:table-cell office:value-type="string" table:style-name="ce22">
            <text:p>財團法人蒙特梭利啟蒙研究基金會</text:p>
          </table:table-cell>
          <table:table-cell office:value-type="float" office:value="52200" table:style-name="ce23">
            <text:p><text:s/>52,2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3702" table:style-name="ce2">
            <text:p>43702</text:p>
          </table:table-cell>
          <table:table-cell office:value-type="float" office:value="5353615" table:style-name="ce2">
            <text:p>5353615</text:p>
          </table:table-cell>
          <table:table-cell office:value-type="float" office:value="1000413" table:style-name="ce25">
            <text:p>1000413</text:p>
          </table:table-cell>
          <table:table-cell office:value-type="string" table:style-name="ce25">
            <text:p>國教司三科<text:span text:style-name="T3">(</text:span><text:span text:style-name="T4">李沛軒</text:span><text:span text:style-name="T3">)(100-1403-0097-000-00)</text:span></text:p>
          </table:table-cell>
          <table:table-cell table:number-columns-repeated="16370"/>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88" table:style-name="ce22">
            <text:p>504388</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社團法人高雄縣故事媽媽協會</text:p>
          </table:table-cell>
          <table:table-cell office:value-type="float" office:value="600000" table:style-name="ce23">
            <text:p><text:s/>6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8434197" table:style-name="ce2">
            <text:p>18434197</text:p>
          </table:table-cell>
          <table:table-cell office:value-type="float" office:value="1000401" table:style-name="ce25">
            <text:p>1000401</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84" table:style-name="ce22">
            <text:p>504384</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臺北縣閱讀推廣協會</text:p>
          </table:table-cell>
          <table:table-cell office:value-type="float" office:value="288000" table:style-name="ce23">
            <text:p><text:s/>288,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8711714" table:style-name="ce2">
            <text:p>8711714</text:p>
          </table:table-cell>
          <table:table-cell office:value-type="float" office:value="1000401" table:style-name="ce25">
            <text:p>1000401</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77" table:style-name="ce22">
            <text:p>504777</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台中市台中故事協會</text:p>
          </table:table-cell>
          <table:table-cell office:value-type="float" office:value="736000" table:style-name="ce23">
            <text:p><text:s/>736,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3547382" table:style-name="ce2">
            <text:p>13547382</text:p>
          </table:table-cell>
          <table:table-cell office:value-type="float" office:value="1000407" table:style-name="ce25">
            <text:p>1000407</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78" table:style-name="ce22">
            <text:p>504778</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社團法人台南市府城故事協會</text:p>
          </table:table-cell>
          <table:table-cell office:value-type="float" office:value="512000" table:style-name="ce23">
            <text:p><text:s/>512,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0142865" table:style-name="ce2">
            <text:p>10142865</text:p>
          </table:table-cell>
          <table:table-cell office:value-type="float" office:value="1000407" table:style-name="ce25">
            <text:p>1000407</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79" table:style-name="ce22">
            <text:p>504779</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財團法人鹿江教育基金會</text:p>
          </table:table-cell>
          <table:table-cell office:value-type="float" office:value="238000" table:style-name="ce23">
            <text:p><text:s/>238,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30123824" table:style-name="ce2">
            <text:p>30123824</text:p>
          </table:table-cell>
          <table:table-cell office:value-type="float" office:value="1000407" table:style-name="ce25">
            <text:p>1000407</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38" table:style-name="ce22">
            <text:p>505138</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財團法人毛毛蟲兒童哲學基金會</text:p>
          </table:table-cell>
          <table:table-cell office:value-type="float" office:value="306000" table:style-name="ce23">
            <text:p><text:s/>306,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77120405" table:style-name="ce2">
            <text:p>77120405</text:p>
          </table:table-cell>
          <table:table-cell office:value-type="float" office:value="1000408" table:style-name="ce25">
            <text:p>1000408</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39" table:style-name="ce22">
            <text:p>505139</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社團法人高雄市蒲公英故事閱讀推廣協會</text:p>
          </table:table-cell>
          <table:table-cell office:value-type="float" office:value="224000" table:style-name="ce23">
            <text:p><text:s/>224,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0252877" table:style-name="ce2">
            <text:p>10252877</text:p>
          </table:table-cell>
          <table:table-cell office:value-type="float" office:value="1000408" table:style-name="ce25">
            <text:p>1000408</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37" table:style-name="ce22">
            <text:p>505137</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新竹市故事協會</text:p>
          </table:table-cell>
          <table:table-cell office:value-type="float" office:value="240000" table:style-name="ce23">
            <text:p><text:s/>24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7882554" table:style-name="ce2">
            <text:p>17882554</text:p>
          </table:table-cell>
          <table:table-cell office:value-type="float" office:value="1000408" table:style-name="ce25">
            <text:p>1000408</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40" table:style-name="ce22">
            <text:p>505140</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財團法人臺灣閱讀文化基金會</text:p>
          </table:table-cell>
          <table:table-cell office:value-type="float" office:value="3829036" table:style-name="ce23">
            <text:p><text:s/>3,829,036<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45369493" table:style-name="ce2">
            <text:p>45369493</text:p>
          </table:table-cell>
          <table:table-cell office:value-type="float" office:value="1000408" table:style-name="ce25">
            <text:p>1000408</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286" table:style-name="ce22">
            <text:p>505286</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台北縣汐止市動態閱讀協會</text:p>
          </table:table-cell>
          <table:table-cell office:value-type="float" office:value="216000" table:style-name="ce23">
            <text:p><text:s/>216,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9806787" table:style-name="ce2">
            <text:p>9806787</text:p>
          </table:table-cell>
          <table:table-cell office:value-type="float" office:value="1000413" table:style-name="ce25">
            <text:p>1000413</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284" table:style-name="ce22">
            <text:p>505284</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台北縣板橋市動態閱讀協會</text:p>
          </table:table-cell>
          <table:table-cell office:value-type="float" office:value="434000" table:style-name="ce23">
            <text:p><text:s/>434,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8235275" table:style-name="ce2">
            <text:p>18235275</text:p>
          </table:table-cell>
          <table:table-cell office:value-type="float" office:value="1000413" table:style-name="ce25">
            <text:p>1000413</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283" table:style-name="ce22">
            <text:p>505283</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財團法人兒童文化藝術基金會</text:p>
          </table:table-cell>
          <table:table-cell office:value-type="float" office:value="180000" table:style-name="ce23">
            <text:p><text:s/>18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5573547" table:style-name="ce2">
            <text:p>15573547</text:p>
          </table:table-cell>
          <table:table-cell office:value-type="float" office:value="1000413" table:style-name="ce25">
            <text:p>1000413</text:p>
          </table:table-cell>
          <table:table-cell office:value-type="string" table:style-name="ce25">
            <text:p>國教司四科<text:span text:style-name="T3">(</text:span><text:span text:style-name="T4">李政翰</text:span><text:span text:style-name="T3">)(100-1404-0034-000-00)(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285" table:style-name="ce22">
            <text:p>505285</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甜甜兒童劇團</text:p>
          </table:table-cell>
          <table:table-cell office:value-type="float" office:value="294000" table:style-name="ce23">
            <text:p><text:s/>294,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0753339" table:style-name="ce2">
            <text:p>10753339</text:p>
          </table:table-cell>
          <table:table-cell office:value-type="float" office:value="1000413" table:style-name="ce25">
            <text:p>1000413</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31" table:style-name="ce22">
            <text:p>505531</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小茶壺兒童劇團</text:p>
          </table:table-cell>
          <table:table-cell office:value-type="float" office:value="224000" table:style-name="ce23">
            <text:p><text:s/>224,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97964085" table:style-name="ce2">
            <text:p>97964085</text:p>
          </table:table-cell>
          <table:table-cell office:value-type="float" office:value="1000415" table:style-name="ce25">
            <text:p>1000415</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32" table:style-name="ce22">
            <text:p>505532</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社團法人雲林縣雲林故事人協會</text:p>
          </table:table-cell>
          <table:table-cell office:value-type="float" office:value="270000" table:style-name="ce23">
            <text:p><text:s/>27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21894716" table:style-name="ce2">
            <text:p>21894716</text:p>
          </table:table-cell>
          <table:table-cell office:value-type="float" office:value="1000415" table:style-name="ce25">
            <text:p>1000415</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30" table:style-name="ce22">
            <text:p>505530</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彰化縣故事閱讀協會</text:p>
          </table:table-cell>
          <table:table-cell office:value-type="float" office:value="616000" table:style-name="ce23">
            <text:p><text:s/>616,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99910255" table:style-name="ce2">
            <text:p>99910255</text:p>
          </table:table-cell>
          <table:table-cell office:value-type="float" office:value="1000415" table:style-name="ce25">
            <text:p>1000415</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707" table:style-name="ce22">
            <text:p>505707</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財團法人獻璜文教基金會</text:p>
          </table:table-cell>
          <table:table-cell office:value-type="float" office:value="112000" table:style-name="ce23">
            <text:p><text:s/>112,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7874554" table:style-name="ce2">
            <text:p>17874554</text:p>
          </table:table-cell>
          <table:table-cell office:value-type="float" office:value="1000418" table:style-name="ce25">
            <text:p>1000418</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35" table:style-name="ce22">
            <text:p>505935</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社團法人花蓮縣新象社區交流協會</text:p>
          </table:table-cell>
          <table:table-cell office:value-type="float" office:value="592000" table:style-name="ce23">
            <text:p><text:s/>592,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95925299" table:style-name="ce2">
            <text:p>95925299</text:p>
          </table:table-cell>
          <table:table-cell office:value-type="float" office:value="1000420" table:style-name="ce25">
            <text:p>1000420</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40" table:style-name="ce22">
            <text:p>505940</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苗栗縣閱讀推廣協會</text:p>
          </table:table-cell>
          <table:table-cell office:value-type="float" office:value="279360" table:style-name="ce23">
            <text:p><text:s/>279,36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45373948" table:style-name="ce2">
            <text:p>45373948</text:p>
          </table:table-cell>
          <table:table-cell office:value-type="float" office:value="1000420" table:style-name="ce25">
            <text:p>1000420</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30" table:style-name="ce22">
            <text:p>505930</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澎湖縣故事閱讀學會</text:p>
          </table:table-cell>
          <table:table-cell office:value-type="float" office:value="672000" table:style-name="ce23">
            <text:p><text:s/>672,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9580486" table:style-name="ce2">
            <text:p>9580486</text:p>
          </table:table-cell>
          <table:table-cell office:value-type="float" office:value="1000420" table:style-name="ce25">
            <text:p>1000420</text:p>
          </table:table-cell>
          <table:table-cell office:value-type="string" table:style-name="ce25">
            <text:p>國教司四科<text:span text:style-name="T3">(</text:span><text:span text:style-name="T4">李政翰</text:span><text:span text:style-name="T3">)(100-1404-0034-000-00)(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84" table:style-name="ce22">
            <text:p>506184</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南投縣小蝴蝶故事人協會</text:p>
          </table:table-cell>
          <table:table-cell office:value-type="float" office:value="197836" table:style-name="ce23">
            <text:p><text:s/>197,836<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45368396" table:style-name="ce2">
            <text:p>45368396</text:p>
          </table:table-cell>
          <table:table-cell office:value-type="float" office:value="1000425" table:style-name="ce25">
            <text:p>1000425</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83" table:style-name="ce22">
            <text:p>506183</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桃園縣戲說童年故事協會</text:p>
          </table:table-cell>
          <table:table-cell office:value-type="float" office:value="450000" table:style-name="ce23">
            <text:p><text:s/>45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31430722" table:style-name="ce2">
            <text:p>31430722</text:p>
          </table:table-cell>
          <table:table-cell office:value-type="float" office:value="1000425" table:style-name="ce25">
            <text:p>1000425</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30" table:style-name="ce22">
            <text:p>506530</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桃園縣大溪鎮愛鎮協會</text:p>
          </table:table-cell>
          <table:table-cell office:value-type="float" office:value="42000" table:style-name="ce23">
            <text:p><text:s/>42,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30367172" table:style-name="ce2">
            <text:p>30367172</text:p>
          </table:table-cell>
          <table:table-cell office:value-type="float" office:value="1000427" table:style-name="ce25">
            <text:p>1000427</text:p>
          </table:table-cell>
          <table:table-cell office:value-type="string" table:style-name="ce25">
            <text:p>國教司四科<text:span text:style-name="T3">(</text:span><text:span text:style-name="T4">李政翰</text:span><text:span text:style-name="T3">)(100-1404-0034-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82" table:style-name="ce22">
            <text:p>506182</text:p>
          </table:table-cell>
          <table:table-cell office:value-type="float" office:value="51200010401" table:style-name="ce15">
            <text:p>51200010401</text:p>
          </table:table-cell>
          <table:table-cell office:value-type="string" table:style-name="ce15">
            <text:p>補助辦理國民中小學圖書館亮起來計畫經費<text:s/></text:p>
          </table:table-cell>
          <table:table-cell office:value-type="string" table:style-name="ce22">
            <text:p>中華民國圖書館學會</text:p>
          </table:table-cell>
          <table:table-cell office:value-type="float" office:value="225000" table:style-name="ce23">
            <text:p><text:s/>225,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81596368" table:style-name="ce2">
            <text:p>81596368</text:p>
          </table:table-cell>
          <table:table-cell office:value-type="float" office:value="1000425" table:style-name="ce25">
            <text:p>1000425</text:p>
          </table:table-cell>
          <table:table-cell office:value-type="string" table:style-name="ce25">
            <text:p>國教司四科<text:span text:style-name="T3">(</text:span><text:span text:style-name="T4">張裕弘</text:span><text:span text:style-name="T3">)(100-1404-0051-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12" table:style-name="ce22">
            <text:p>506412</text:p>
          </table:table-cell>
          <table:table-cell office:value-type="float" office:value="51200010501" table:style-name="ce15">
            <text:p>51200010501</text:p>
          </table:table-cell>
          <table:table-cell office:value-type="string" table:style-name="ce15">
            <text:p>補助「100年度歡慶兒童節-兒童嘉年華暨關懷兒童交通安全教育創意繪畫比賽」經費<text:s/></text:p>
          </table:table-cell>
          <table:table-cell office:value-type="string" table:style-name="ce22">
            <text:p>彰化縣太湖國際同濟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95829417" table:style-name="ce2">
            <text:p>95829417</text:p>
          </table:table-cell>
          <table:table-cell office:value-type="float" office:value="1000426" table:style-name="ce25">
            <text:p>1000426</text:p>
          </table:table-cell>
          <table:table-cell office:value-type="string" table:style-name="ce25">
            <text:p>社教司四科<text:span text:style-name="T3">(</text:span><text:span text:style-name="T4">詹蕙芳</text:span><text:span text:style-name="T3">)(100-1504-0036-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86" table:style-name="ce22">
            <text:p>506586</text:p>
          </table:table-cell>
          <table:table-cell office:value-type="float" office:value="51200010501" table:style-name="ce15">
            <text:p>51200010501</text:p>
          </table:table-cell>
          <table:table-cell office:value-type="string" table:style-name="ce15">
            <text:p>補助「2011年五股開臺尊王國姓爺過爐」活動經費<text:s/></text:p>
          </table:table-cell>
          <table:table-cell office:value-type="string" table:style-name="ce22">
            <text:p>雲林縣斗南鎮石龜社區發展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19280889" table:style-name="ce2">
            <text:p>19280889</text:p>
          </table:table-cell>
          <table:table-cell office:value-type="float" office:value="1000427" table:style-name="ce25">
            <text:p>1000427</text:p>
          </table:table-cell>
          <table:table-cell office:value-type="string" table:style-name="ce25">
            <text:p>社教司四科<text:span text:style-name="T3">(</text:span><text:span text:style-name="T4">葉碧華</text:span><text:span text:style-name="T3">)(100-1504-0033-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68" table:style-name="ce22">
            <text:p>505768</text:p>
          </table:table-cell>
          <table:table-cell office:value-type="float" office:value="51200010501" table:style-name="ce15">
            <text:p>51200010501</text:p>
          </table:table-cell>
          <table:table-cell office:value-type="string" table:style-name="ce15">
            <text:p>補助「百年來社會教育的省思與回顧」研討會經費<text:s/></text:p>
          </table:table-cell>
          <table:table-cell office:value-type="string" table:style-name="ce22">
            <text:p>社團法人中華民國社區教育學會</text:p>
          </table:table-cell>
          <table:table-cell office:value-type="float" office:value="300000" table:style-name="ce23">
            <text:p><text:s/>3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9" table:style-name="ce2">
            <text:p>9</text:p>
          </table:table-cell>
          <table:table-cell office:value-type="float" office:value="43702" table:style-name="ce2">
            <text:p>43702</text:p>
          </table:table-cell>
          <table:table-cell office:value-type="float" office:value="8629089" table:style-name="ce2">
            <text:p>8629089</text:p>
          </table:table-cell>
          <table:table-cell office:value-type="float" office:value="1000419" table:style-name="ce25">
            <text:p>1000419</text:p>
          </table:table-cell>
          <table:table-cell office:value-type="string" table:style-name="ce25">
            <text:p>社教司一科<text:span text:style-name="T3">(</text:span><text:span text:style-name="T4">楊禮薇</text:span><text:span text:style-name="T3">)(100-1501-0038-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47" table:style-name="ce22">
            <text:p>504447</text:p>
          </table:table-cell>
          <table:table-cell office:value-type="float" office:value="51200010501" table:style-name="ce15">
            <text:p>51200010501</text:p>
          </table:table-cell>
          <table:table-cell office:value-type="string" table:style-name="ce15">
            <text:p>補助「米迪亞大發現-兒童媒體日」活動經費<text:s/></text:p>
          </table:table-cell>
          <table:table-cell office:value-type="string" table:style-name="ce22">
            <text:p>財團法人媒體識讀教育基金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1031558" table:style-name="ce2">
            <text:p>1031558</text:p>
          </table:table-cell>
          <table:table-cell office:value-type="float" office:value="1000401" table:style-name="ce25">
            <text:p>1000401</text:p>
          </table:table-cell>
          <table:table-cell office:value-type="string" table:style-name="ce25">
            <text:p>社教司二科<text:span text:style-name="T3">(</text:span><text:span text:style-name="T4">王泓翔</text:span><text:span text:style-name="T3">)(100-1502-0066-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49" table:style-name="ce22">
            <text:p>504449</text:p>
          </table:table-cell>
          <table:table-cell office:value-type="float" office:value="51200010501" table:style-name="ce15">
            <text:p>51200010501</text:p>
          </table:table-cell>
          <table:table-cell office:value-type="string" table:style-name="ce15">
            <text:p>補助「幸福家庭教育系列講座」活動經費<text:s/></text:p>
          </table:table-cell>
          <table:table-cell office:value-type="string" table:style-name="ce22">
            <text:p>財團法人中國家庭計劃協會</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5352236" table:style-name="ce2">
            <text:p>5352236</text:p>
          </table:table-cell>
          <table:table-cell office:value-type="float" office:value="1000401" table:style-name="ce25">
            <text:p>1000401</text:p>
          </table:table-cell>
          <table:table-cell office:value-type="string" table:style-name="ce25">
            <text:p>社教司二科<text:span text:style-name="T3">(</text:span><text:span text:style-name="T4">王泓翔</text:span><text:span text:style-name="T3">)(100-1502-0040-000-00)</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441" table:style-name="ce22">
            <text:p>504441</text:p>
          </table:table-cell>
          <table:table-cell office:value-type="float" office:value="51200010501" table:style-name="ce15">
            <text:p>51200010501</text:p>
          </table:table-cell>
          <table:table-cell office:value-type="string" table:style-name="ce15">
            <text:p>補助「第17屆開拓動漫祭」經費<text:s/></text:p>
          </table:table-cell>
          <table:table-cell office:value-type="string" table:style-name="ce22">
            <text:p>台灣動漫畫推廣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9178149" table:style-name="ce2">
            <text:p>99178149</text:p>
          </table:table-cell>
          <table:table-cell office:value-type="float" office:value="1000401" table:style-name="ce25">
            <text:p>1000401</text:p>
          </table:table-cell>
          <table:table-cell office:value-type="string" table:style-name="ce25">
            <text:p>社教司四科<text:span text:style-name="T3">(</text:span><text:span text:style-name="T4">葉碧華</text:span><text:span text:style-name="T3">)(100-1504-0021-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46" table:style-name="ce22">
            <text:p>504446</text:p>
          </table:table-cell>
          <table:table-cell office:value-type="float" office:value="51200010501" table:style-name="ce15">
            <text:p>51200010501</text:p>
          </table:table-cell>
          <table:table-cell office:value-type="string" table:style-name="ce15">
            <text:p>補助「經濟弱勢家庭心靈節能行動」家庭休閒生活親職教育種子培訓及社區研習會經費<text:s/></text:p>
          </table:table-cell>
          <table:table-cell office:value-type="string" table:style-name="ce22">
            <text:p>社團法人中華民國合家歡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48837366" table:style-name="ce2">
            <text:p>48837366</text:p>
          </table:table-cell>
          <table:table-cell office:value-type="float" office:value="1000401" table:style-name="ce25">
            <text:p>1000401</text:p>
          </table:table-cell>
          <table:table-cell office:value-type="string" table:style-name="ce25">
            <text:p>社教司二科<text:span text:style-name="T3">(</text:span><text:span text:style-name="T4">王泓翔</text:span><text:span text:style-name="T3">)(100-1502-0068-000-00)</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30" table:style-name="ce22">
            <text:p>505830</text:p>
          </table:table-cell>
          <table:table-cell office:value-type="float" office:value="51200010501" table:style-name="ce15">
            <text:p>51200010501</text:p>
          </table:table-cell>
          <table:table-cell office:value-type="string" table:style-name="ce15">
            <text:p>補助「親子魔術研習營」活動經費<text:s/></text:p>
          </table:table-cell>
          <table:table-cell office:value-type="string" table:style-name="ce22">
            <text:p>社團法人南投縣南崗國際青年商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19270144" table:style-name="ce2">
            <text:p>19270144</text:p>
          </table:table-cell>
          <table:table-cell office:value-type="float" office:value="1000420" table:style-name="ce25">
            <text:p>1000420</text:p>
          </table:table-cell>
          <table:table-cell office:value-type="string" table:style-name="ce25">
            <text:p>社教司二科<text:span text:style-name="T3">(</text:span><text:span text:style-name="T4">汪小月</text:span><text:span text:style-name="T3">)(100-1502-0078-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44" table:style-name="ce22">
            <text:p>504944</text:p>
          </table:table-cell>
          <table:table-cell office:value-type="float" office:value="51200010501" table:style-name="ce15">
            <text:p>51200010501</text:p>
          </table:table-cell>
          <table:table-cell office:value-type="string" table:style-name="ce15">
            <text:p>補助100年「苗栗宗教觀光巡禮四庄媽遶境」經費<text:s/></text:p>
          </table:table-cell>
          <table:table-cell office:value-type="string" table:style-name="ce22">
            <text:p>苗栗縣通霄鎮四庄媽祖民俗文化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45602392" table:style-name="ce2">
            <text:p>45602392</text:p>
          </table:table-cell>
          <table:table-cell office:value-type="float" office:value="1000407" table:style-name="ce25">
            <text:p>1000407</text:p>
          </table:table-cell>
          <table:table-cell office:value-type="string" table:style-name="ce25">
            <text:p>社教司四科<text:span text:style-name="T3">(</text:span><text:span text:style-name="T4">葉碧華</text:span><text:span text:style-name="T3">)(100-1504-0045-000-00)(100-1504-0045-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23" table:style-name="ce22">
            <text:p>506323</text:p>
          </table:table-cell>
          <table:table-cell office:value-type="float" office:value="51200010501" table:style-name="ce15">
            <text:p>51200010501</text:p>
          </table:table-cell>
          <table:table-cell office:value-type="string" table:style-name="ce15">
            <text:p>補助100年度合港田寮永貞宮第五屆文昌獎開中門祭拜活動經費<text:s/></text:p>
          </table:table-cell>
          <table:table-cell office:value-type="string" table:style-name="ce22">
            <text:p>苗栗縣頭份鎮田寮社區發展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5857243" table:style-name="ce2">
            <text:p>95857243</text:p>
          </table:table-cell>
          <table:table-cell office:value-type="float" office:value="1000426" table:style-name="ce25">
            <text:p>1000426</text:p>
          </table:table-cell>
          <table:table-cell office:value-type="string" table:style-name="ce25">
            <text:p>社教司四科<text:span text:style-name="T3">(</text:span><text:span text:style-name="T4">葉碧華</text:span><text:span text:style-name="T3">)(100-1504-0046-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45" table:style-name="ce22">
            <text:p>504445</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台灣省社區書法推廣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74850441" table:style-name="ce2">
            <text:p>74850441</text:p>
          </table:table-cell>
          <table:table-cell office:value-type="float" office:value="1000401" table:style-name="ce25">
            <text:p>1000401</text:p>
          </table:table-cell>
          <table:table-cell office:value-type="string" table:style-name="ce25">
            <text:p>社教司四科<text:span text:style-name="T3">(</text:span><text:span text:style-name="T4">張莉娜</text:span><text:span text:style-name="T3">)(100-1504-0009-000-00)</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438" table:style-name="ce22">
            <text:p>504438</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城市焦點</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9958356" table:style-name="ce2">
            <text:p>99958356</text:p>
          </table:table-cell>
          <table:table-cell office:value-type="float" office:value="1000401" table:style-name="ce25">
            <text:p>1000401</text:p>
          </table:table-cell>
          <table:table-cell office:value-type="string" table:style-name="ce25">
            <text:p>社教司四科<text:span text:style-name="T3">(</text:span><text:span text:style-name="T4">張莉娜</text:span><text:span text:style-name="T3">)(100-1504-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37" table:style-name="ce22">
            <text:p>504437</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新北市淡水區藝術發展協會</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10093230" table:style-name="ce2">
            <text:p>10093230</text:p>
          </table:table-cell>
          <table:table-cell office:value-type="float" office:value="1000401" table:style-name="ce25">
            <text:p>1000401</text:p>
          </table:table-cell>
          <table:table-cell office:value-type="string" table:style-name="ce25">
            <text:p>社教司四科<text:span text:style-name="T3">(</text:span><text:span text:style-name="T4">張莉娜</text:span><text:span text:style-name="T3">)(100-1504-0009-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115" table:style-name="ce22">
            <text:p>505115</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龍劇宜會</text:p>
          </table:table-cell>
          <table:table-cell office:value-type="float" office:value="25000" table:style-name="ce23">
            <text:p><text:s/>25,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5459666" table:style-name="ce2">
            <text:p>5459666</text:p>
          </table:table-cell>
          <table:table-cell office:value-type="float" office:value="1000408" table:style-name="ce25">
            <text:p>1000408</text:p>
          </table:table-cell>
          <table:table-cell office:value-type="string" table:style-name="ce25">
            <text:p>社教司四科<text:span text:style-name="T3">(</text:span><text:span text:style-name="T4">張莉娜</text:span><text:span text:style-name="T3">)(100-1504-0009-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0" table:style-name="ce22">
            <text:p>505320</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基隆市雞籠松柏協會</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9493717" table:style-name="ce2">
            <text:p>99493717</text:p>
          </table:table-cell>
          <table:table-cell office:value-type="float" office:value="1000413" table:style-name="ce25">
            <text:p>1000413</text:p>
          </table:table-cell>
          <table:table-cell office:value-type="string" table:style-name="ce25">
            <text:p>社教司四科<text:span text:style-name="T3">(</text:span><text:span text:style-name="T4">張莉娜</text:span><text:span text:style-name="T3">)(100-1504-0009-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514" table:style-name="ce22">
            <text:p>505514</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彰化縣詩學研究協會</text:p>
          </table:table-cell>
          <table:table-cell office:value-type="float" office:value="27500" table:style-name="ce23">
            <text:p><text:s/>27,5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77118652" table:style-name="ce2">
            <text:p>77118652</text:p>
          </table:table-cell>
          <table:table-cell office:value-type="float" office:value="1000414" table:style-name="ce25">
            <text:p>1000414</text:p>
          </table:table-cell>
          <table:table-cell office:value-type="string" table:style-name="ce25">
            <text:p>社教司四科<text:span text:style-name="T3">(</text:span><text:span text:style-name="T4">張莉娜</text:span><text:span text:style-name="T3">)(100-1504-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26" table:style-name="ce22">
            <text:p>505826</text:p>
          </table:table-cell>
          <table:table-cell office:value-type="float" office:value="51200010501" table:style-name="ce15">
            <text:p>51200010501</text:p>
          </table:table-cell>
          <table:table-cell office:value-type="string" table:style-name="ce15">
            <text:p>補助100年第1期社會藝術教育活動經費</text:p>
          </table:table-cell>
          <table:table-cell office:value-type="string" table:style-name="ce22">
            <text:p>財團法人台北市新合唱文化藝術基金會</text:p>
          </table:table-cell>
          <table:table-cell office:value-type="float" office:value="39500" table:style-name="ce23">
            <text:p><text:s/>39,5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18480754" table:style-name="ce2">
            <text:p>18480754</text:p>
          </table:table-cell>
          <table:table-cell office:value-type="float" office:value="1000420" table:style-name="ce25">
            <text:p>1000420</text:p>
          </table:table-cell>
          <table:table-cell office:value-type="string" table:style-name="ce25">
            <text:p>社教司四科<text:span text:style-name="T3">(</text:span><text:span text:style-name="T4">張莉娜</text:span><text:span text:style-name="T3">)(100-1504-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14" table:style-name="ce22">
            <text:p>505114</text:p>
          </table:table-cell>
          <table:table-cell office:value-type="float" office:value="51200010501" table:style-name="ce15">
            <text:p>51200010501</text:p>
          </table:table-cell>
          <table:table-cell office:value-type="string" table:style-name="ce15">
            <text:p>補助2011年青年大專志工培訓經費<text:s/></text:p>
          </table:table-cell>
          <table:table-cell office:value-type="string" table:style-name="ce22">
            <text:p>財團法人金車教育基金會</text:p>
          </table:table-cell>
          <table:table-cell office:value-type="float" office:value="80000" table:style-name="ce23">
            <text:p><text:s/>8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6" table:style-name="ce2">
            <text:p>6</text:p>
          </table:table-cell>
          <table:table-cell office:value-type="float" office:value="43702" table:style-name="ce2">
            <text:p>43702</text:p>
          </table:table-cell>
          <table:table-cell office:value-type="float" office:value="4191895" table:style-name="ce2">
            <text:p>4191895</text:p>
          </table:table-cell>
          <table:table-cell office:value-type="float" office:value="1000408" table:style-name="ce25">
            <text:p>1000408</text:p>
          </table:table-cell>
          <table:table-cell office:value-type="string" table:style-name="ce25">
            <text:p>社教司一科<text:span text:style-name="T3">(</text:span><text:span text:style-name="T4">邊佩瑩</text:span><text:span text:style-name="T3">)(100-1504-0038-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21" table:style-name="ce22">
            <text:p>506321</text:p>
          </table:table-cell>
          <table:table-cell office:value-type="float" office:value="51200010501" table:style-name="ce15">
            <text:p>51200010501</text:p>
          </table:table-cell>
          <table:table-cell office:value-type="string" table:style-name="ce15">
            <text:p>補助2011年婚姻與家庭承諾國際研討會經費<text:s/></text:p>
          </table:table-cell>
          <table:table-cell office:value-type="string" table:style-name="ce22">
            <text:p>台灣家庭生活教育專業人員協會</text:p>
          </table:table-cell>
          <table:table-cell office:value-type="float" office:value="300000" table:style-name="ce23">
            <text:p><text:s/>3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99625718" table:style-name="ce2">
            <text:p>99625718</text:p>
          </table:table-cell>
          <table:table-cell office:value-type="float" office:value="1000426" table:style-name="ce25">
            <text:p>1000426</text:p>
          </table:table-cell>
          <table:table-cell office:value-type="string" table:style-name="ce25">
            <text:p>社教司二科<text:span text:style-name="T3">(</text:span><text:span text:style-name="T4">張慧敏</text:span><text:span text:style-name="T3">)(100-1502-0084-000-00)</text:span></text:p>
          </table:table-cell>
          <table:table-cell table:number-columns-repeated="16370"/>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25" table:style-name="ce22">
            <text:p>505825</text:p>
          </table:table-cell>
          <table:table-cell office:value-type="float" office:value="51200010501" table:style-name="ce15">
            <text:p>51200010501</text:p>
          </table:table-cell>
          <table:table-cell office:value-type="string" table:style-name="ce15">
            <text:p>補助2011年推動傳統漢字申請世界遺產計畫經費<text:s/></text:p>
          </table:table-cell>
          <table:table-cell office:value-type="string" table:style-name="ce22">
            <text:p>國家文化總會(中華文化總會)</text:p>
          </table:table-cell>
          <table:table-cell office:value-type="float" office:value="1500000" table:style-name="ce23">
            <text:p><text:s/>1,5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4122342" table:style-name="ce2">
            <text:p>4122342</text:p>
          </table:table-cell>
          <table:table-cell office:value-type="float" office:value="1000420" table:style-name="ce25">
            <text:p>1000420</text:p>
          </table:table-cell>
          <table:table-cell office:value-type="string" table:style-name="ce25">
            <text:p>國語會<text:span text:style-name="T3">(</text:span><text:span text:style-name="T4">楊尤雯</text:span><text:span text:style-name="T3">)(100-5800-0040-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15" table:style-name="ce22">
            <text:p>505515</text:p>
          </table:table-cell>
          <table:table-cell office:value-type="float" office:value="51200010501" table:style-name="ce15">
            <text:p>51200010501</text:p>
          </table:table-cell>
          <table:table-cell office:value-type="string" table:style-name="ce15">
            <text:p>補助2011年教育基金會新春聯繫會議經費<text:s/></text:p>
          </table:table-cell>
          <table:table-cell office:value-type="string" table:style-name="ce22">
            <text:p>財團法人佛光山文教基金會</text:p>
          </table:table-cell>
          <table:table-cell office:value-type="float" office:value="65000" table:style-name="ce23">
            <text:p><text:s/>65,000<text:s/></text:p>
          </table:table-cell>
          <table:table-cell office:value-type="string" table:style-name="ce24">
            <text:p>社會教育行政及督導</text:p>
          </table:table-cell>
          <table:table-cell office:value-type="float" office:value="1" table:style-name="ce2">
            <text:p>1</text:p>
          </table:table-cell>
          <table:table-cell office:value-type="float" office:value="6" table:style-name="ce2">
            <text:p>6</text:p>
          </table:table-cell>
          <table:table-cell office:value-type="float" office:value="43702" table:style-name="ce2">
            <text:p>43702</text:p>
          </table:table-cell>
          <table:table-cell office:value-type="float" office:value="7880986" table:style-name="ce2">
            <text:p>7880986</text:p>
          </table:table-cell>
          <table:table-cell office:value-type="float" office:value="1000414" table:style-name="ce25">
            <text:p>1000414</text:p>
          </table:table-cell>
          <table:table-cell office:value-type="string" table:style-name="ce25">
            <text:p>社教司四科<text:span text:style-name="T3">(</text:span><text:span text:style-name="T4">于文</text:span><text:span text:style-name="T3">)(100-1504-0039-000-00)</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444" table:style-name="ce22">
            <text:p>504444</text:p>
          </table:table-cell>
          <table:table-cell office:value-type="float" office:value="51200010501" table:style-name="ce15">
            <text:p>51200010501</text:p>
          </table:table-cell>
          <table:table-cell office:value-type="string" table:style-name="ce15">
            <text:p>補助2011活力中港溪經費<text:s/></text:p>
          </table:table-cell>
          <table:table-cell office:value-type="string" table:style-name="ce22">
            <text:p>苗栗縣大地文化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5310805" table:style-name="ce2">
            <text:p>25310805</text:p>
          </table:table-cell>
          <table:table-cell office:value-type="float" office:value="1000401" table:style-name="ce25">
            <text:p>1000401</text:p>
          </table:table-cell>
          <table:table-cell office:value-type="string" table:style-name="ce25">
            <text:p>社教司四科<text:span text:style-name="T3">(</text:span><text:span text:style-name="T4">葉碧華</text:span><text:span text:style-name="T3">)(100-1504-0054-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80" table:style-name="ce22">
            <text:p>506580</text:p>
          </table:table-cell>
          <table:table-cell office:value-type="float" office:value="51200010501" table:style-name="ce15">
            <text:p>51200010501</text:p>
          </table:table-cell>
          <table:table-cell office:value-type="string" table:style-name="ce15">
            <text:p>補助2011紫蝶海岸快活林活動經費<text:s/></text:p>
          </table:table-cell>
          <table:table-cell office:value-type="string" table:style-name="ce22">
            <text:p>苗栗縣大地文化協會</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5310805" table:style-name="ce2">
            <text:p>25310805</text:p>
          </table:table-cell>
          <table:table-cell office:value-type="float" office:value="1000427" table:style-name="ce25">
            <text:p>1000427</text:p>
          </table:table-cell>
          <table:table-cell office:value-type="string" table:style-name="ce25">
            <text:p>社教司四科<text:span text:style-name="T3">(</text:span><text:span text:style-name="T4">葉碧華</text:span><text:span text:style-name="T3">)(100-1504-007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53" table:style-name="ce22">
            <text:p>504953</text:p>
          </table:table-cell>
          <table:table-cell office:value-type="float" office:value="51200010501" table:style-name="ce15">
            <text:p>51200010501</text:p>
          </table:table-cell>
          <table:table-cell office:value-type="string" table:style-name="ce15">
            <text:p>補助八方農產匯鄉里百年薪傳獻鄉親活動經費<text:s/></text:p>
          </table:table-cell>
          <table:table-cell office:value-type="string" table:style-name="ce22">
            <text:p>台灣農業觀光暨農特產品推廣協會</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48790003" table:style-name="ce2">
            <text:p>48790003</text:p>
          </table:table-cell>
          <table:table-cell office:value-type="float" office:value="1000407" table:style-name="ce25">
            <text:p>1000407</text:p>
          </table:table-cell>
          <table:table-cell office:value-type="string" table:style-name="ce25">
            <text:p>社教司二科<text:span text:style-name="T3">(</text:span><text:span text:style-name="T4">王泓翔</text:span><text:span text:style-name="T3">)(100-1502-0076-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25" table:style-name="ce22">
            <text:p>504725</text:p>
          </table:table-cell>
          <table:table-cell office:value-type="float" office:value="51200010501" table:style-name="ce15">
            <text:p>51200010501</text:p>
          </table:table-cell>
          <table:table-cell office:value-type="string" table:style-name="ce15">
            <text:p>補助台中市第5屆「美麗台中、都會公園」漫畫比賽經費<text:s/></text:p>
          </table:table-cell>
          <table:table-cell office:value-type="string" table:style-name="ce22">
            <text:p>中華漫畫人文藝術發展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48858880" table:style-name="ce2">
            <text:p>48858880</text:p>
          </table:table-cell>
          <table:table-cell office:value-type="float" office:value="1000406" table:style-name="ce25">
            <text:p>1000406</text:p>
          </table:table-cell>
          <table:table-cell office:value-type="string" table:style-name="ce25">
            <text:p>社教司四科<text:span text:style-name="T3">(</text:span><text:span text:style-name="T4">葉碧華</text:span><text:span text:style-name="T3">)(100-1504-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43" table:style-name="ce22">
            <text:p>504743</text:p>
          </table:table-cell>
          <table:table-cell office:value-type="float" office:value="51200010501" table:style-name="ce15">
            <text:p>51200010501</text:p>
          </table:table-cell>
          <table:table-cell office:value-type="string" table:style-name="ce15">
            <text:p>補助全家逗陣來-關懷新世紀婦女生活系列活動經費<text:s/></text:p>
          </table:table-cell>
          <table:table-cell office:value-type="string" table:style-name="ce22">
            <text:p>社團法人亞太國際勞動人權促進協會</text:p>
          </table:table-cell>
          <table:table-cell office:value-type="float" office:value="150000" table:style-name="ce23">
            <text:p><text:s/>15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10506226" table:style-name="ce2">
            <text:p>10506226</text:p>
          </table:table-cell>
          <table:table-cell office:value-type="float" office:value="1000406" table:style-name="ce25">
            <text:p>1000406</text:p>
          </table:table-cell>
          <table:table-cell office:value-type="string" table:style-name="ce25">
            <text:p>社教司二科<text:span text:style-name="T3">(</text:span><text:span text:style-name="T4">鄧秀穗</text:span><text:span text:style-name="T3">)(100-1502-0049-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25" table:style-name="ce22">
            <text:p>506325</text:p>
          </table:table-cell>
          <table:table-cell office:value-type="float" office:value="51200010501" table:style-name="ce15">
            <text:p>51200010501</text:p>
          </table:table-cell>
          <table:table-cell office:value-type="string" table:style-name="ce15">
            <text:p>補助全國56所大學校院執行樂齡大學計畫第二期經費<text:s/></text:p>
          </table:table-cell>
          <table:table-cell office:value-type="string" table:style-name="ce22">
            <text:p>明道大學</text:p>
          </table:table-cell>
          <table:table-cell office:value-type="float" office:value="252000" table:style-name="ce23">
            <text:p><text:s/>252,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3801" table:style-name="ce2">
            <text:p>43801</text:p>
          </table:table-cell>
          <table:table-cell office:value-type="float" office:value="1919" table:style-name="ce2">
            <text:p>1919</text:p>
          </table:table-cell>
          <table:table-cell office:value-type="float" office:value="1000426" table:style-name="ce25">
            <text:p>1000426</text:p>
          </table:table-cell>
          <table:table-cell office:value-type="string" table:style-name="ce25">
            <text:p>社教司二科<text:span text:style-name="T3">(</text:span><text:span text:style-name="T4">黃慧芬</text:span><text:span text:style-name="T3">)(100-1502-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26" table:style-name="ce22">
            <text:p>506326</text:p>
          </table:table-cell>
          <table:table-cell office:value-type="float" office:value="51200010501" table:style-name="ce15">
            <text:p>51200010501</text:p>
          </table:table-cell>
          <table:table-cell office:value-type="string" table:style-name="ce15">
            <text:p>補助把愛傳出去-關懷兒童音樂欣賞會經費<text:s/></text:p>
          </table:table-cell>
          <table:table-cell office:value-type="string" table:style-name="ce22">
            <text:p>社團法人南投縣青年返鄉服務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288840" table:style-name="ce2">
            <text:p>9288840</text:p>
          </table:table-cell>
          <table:table-cell office:value-type="float" office:value="1000426" table:style-name="ce25">
            <text:p>1000426</text:p>
          </table:table-cell>
          <table:table-cell office:value-type="string" table:style-name="ce25">
            <text:p>社教司四科<text:span text:style-name="T3">(</text:span><text:span text:style-name="T4">葉碧華</text:span><text:span text:style-name="T3">)(100-1504-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36" table:style-name="ce22">
            <text:p>504436</text:p>
          </table:table-cell>
          <table:table-cell office:value-type="float" office:value="51200010501" table:style-name="ce15">
            <text:p>51200010501</text:p>
          </table:table-cell>
          <table:table-cell office:value-type="string" table:style-name="ce15">
            <text:p>補助青年傳承-中華傳統文化涵養活動經費<text:s/></text:p>
          </table:table-cell>
          <table:table-cell office:value-type="string" table:style-name="ce22">
            <text:p>基隆市e世代青年發展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0253283" table:style-name="ce2">
            <text:p>20253283</text:p>
          </table:table-cell>
          <table:table-cell office:value-type="float" office:value="1000401" table:style-name="ce25">
            <text:p>1000401</text:p>
          </table:table-cell>
          <table:table-cell office:value-type="string" table:style-name="ce25">
            <text:p>社教司四科<text:span text:style-name="T3">(</text:span><text:span text:style-name="T4">葉碧華</text:span><text:span text:style-name="T3">)(100-1504-0059-000-00)(100-1504-0059-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735" table:style-name="ce22">
            <text:p>505735</text:p>
          </table:table-cell>
          <table:table-cell office:value-type="float" office:value="51200010501" table:style-name="ce15">
            <text:p>51200010501</text:p>
          </table:table-cell>
          <table:table-cell office:value-type="string" table:style-name="ce15">
            <text:p>補助建國百年兩性共創真愛和平新紀元專題演講暨傑出女性表揚經費<text:s/></text:p>
          </table:table-cell>
          <table:table-cell office:value-type="string" table:style-name="ce22">
            <text:p>世界和平婦女會台灣總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77128504" table:style-name="ce2">
            <text:p>77128504</text:p>
          </table:table-cell>
          <table:table-cell office:value-type="float" office:value="1000419" table:style-name="ce25">
            <text:p>1000419</text:p>
          </table:table-cell>
          <table:table-cell office:value-type="string" table:style-name="ce25">
            <text:p>社教司二科<text:span text:style-name="T3">(</text:span><text:span text:style-name="T4">張慧敏</text:span><text:span text:style-name="T3">)(100-1502-005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18" table:style-name="ce22">
            <text:p>505118</text:p>
          </table:table-cell>
          <table:table-cell office:value-type="float" office:value="51200010501" table:style-name="ce15">
            <text:p>51200010501</text:p>
          </table:table-cell>
          <table:table-cell office:value-type="string" table:style-name="ce15">
            <text:p>補助活力一百有愛無礙-婦幼親子成長營活動經費<text:s/></text:p>
          </table:table-cell>
          <table:table-cell office:value-type="string" table:style-name="ce22">
            <text:p>中華非營利組織發展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45666022" table:style-name="ce2">
            <text:p>45666022</text:p>
          </table:table-cell>
          <table:table-cell office:value-type="float" office:value="1000408" table:style-name="ce25">
            <text:p>1000408</text:p>
          </table:table-cell>
          <table:table-cell office:value-type="string" table:style-name="ce25">
            <text:p>社教司二科<text:span text:style-name="T3">(</text:span><text:span text:style-name="T4">張慧敏</text:span><text:span text:style-name="T3">)(100-1502-007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50" table:style-name="ce22">
            <text:p>504950</text:p>
          </table:table-cell>
          <table:table-cell office:value-type="float" office:value="51200010501" table:style-name="ce15">
            <text:p>51200010501</text:p>
          </table:table-cell>
          <table:table-cell office:value-type="string" table:style-name="ce15">
            <text:p>補助培訓社區認輔志工推動弱勢學生全人關懷輔導服務計畫經費<text:s/></text:p>
          </table:table-cell>
          <table:table-cell office:value-type="string" table:style-name="ce22">
            <text:p>財團法人光寶文教基金會</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78343050" table:style-name="ce2">
            <text:p>78343050</text:p>
          </table:table-cell>
          <table:table-cell office:value-type="float" office:value="1000407" table:style-name="ce25">
            <text:p>1000407</text:p>
          </table:table-cell>
          <table:table-cell office:value-type="string" table:style-name="ce25">
            <text:p>社教司二科<text:span text:style-name="T3">(</text:span><text:span text:style-name="T4">王泓翔</text:span><text:span text:style-name="T3">)(100-1502-0067-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4952" table:style-name="ce22">
            <text:p>504952</text:p>
          </table:table-cell>
          <table:table-cell office:value-type="float" office:value="51200010501" table:style-name="ce15">
            <text:p>51200010501</text:p>
          </table:table-cell>
          <table:table-cell office:value-type="string" table:style-name="ce15">
            <text:p>補助溫馨滿懷美夢成真彩繪迎新嘉年華活動經費<text:s/></text:p>
          </table:table-cell>
          <table:table-cell office:value-type="string" table:style-name="ce22">
            <text:p>台灣福祐關愛協會</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48817919" table:style-name="ce2">
            <text:p>48817919</text:p>
          </table:table-cell>
          <table:table-cell office:value-type="float" office:value="1000407" table:style-name="ce25">
            <text:p>1000407</text:p>
          </table:table-cell>
          <table:table-cell office:value-type="string" table:style-name="ce25">
            <text:p>社教司二科<text:span text:style-name="T3">(</text:span><text:span text:style-name="T4">王泓翔</text:span><text:span text:style-name="T3">)(100-1502-0017-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83" table:style-name="ce22">
            <text:p>506583</text:p>
          </table:table-cell>
          <table:table-cell office:value-type="float" office:value="51200010501" table:style-name="ce15">
            <text:p>51200010501</text:p>
          </table:table-cell>
          <table:table-cell office:value-type="string" table:style-name="ce15">
            <text:p>補助辦理屏東縣母親節感恩音樂會經費<text:s/></text:p>
          </table:table-cell>
          <table:table-cell office:value-type="string" table:style-name="ce22">
            <text:p>屏東縣美聲藝術協會</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36759111" table:style-name="ce2">
            <text:p>36759111</text:p>
          </table:table-cell>
          <table:table-cell office:value-type="float" office:value="1000427" table:style-name="ce25">
            <text:p>1000427</text:p>
          </table:table-cell>
          <table:table-cell office:value-type="string" table:style-name="ce25">
            <text:p>社教司四科<text:span text:style-name="T3">(</text:span><text:span text:style-name="T4">葉碧華</text:span><text:span text:style-name="T3">)(100-1504-0092-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24" table:style-name="ce22">
            <text:p>506424</text:p>
          </table:table-cell>
          <table:table-cell office:value-type="float" office:value="51200010501" table:style-name="ce15">
            <text:p>51200010501</text:p>
          </table:table-cell>
          <table:table-cell office:value-type="string" table:style-name="ce15">
            <text:p>補助辦理建國百年第二屆政大盃經費<text:s/></text:p>
          </table:table-cell>
          <table:table-cell office:value-type="string" table:style-name="ce22">
            <text:p>雲林縣政大藝文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5343637" table:style-name="ce2">
            <text:p>25343637</text:p>
          </table:table-cell>
          <table:table-cell office:value-type="float" office:value="1000427" table:style-name="ce25">
            <text:p>1000427</text:p>
          </table:table-cell>
          <table:table-cell office:value-type="string" table:style-name="ce25">
            <text:p>社教司四科<text:span text:style-name="T3">(</text:span><text:span text:style-name="T4">葉碧華</text:span><text:span text:style-name="T3">)(100-1504-0065-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82" table:style-name="ce22">
            <text:p>506582</text:p>
          </table:table-cell>
          <table:table-cell office:value-type="float" office:value="51200010501" table:style-name="ce15">
            <text:p>51200010501</text:p>
          </table:table-cell>
          <table:table-cell office:value-type="string" table:style-name="ce15">
            <text:p>補助辦理薪火相傳慶百年~踩街懷俗迎春風經費<text:s/></text:p>
          </table:table-cell>
          <table:table-cell office:value-type="string" table:style-name="ce22">
            <text:p>莿桐鄉大美社區發展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78956395" table:style-name="ce2">
            <text:p>78956395</text:p>
          </table:table-cell>
          <table:table-cell office:value-type="float" office:value="1000427" table:style-name="ce25">
            <text:p>1000427</text:p>
          </table:table-cell>
          <table:table-cell office:value-type="string" table:style-name="ce25">
            <text:p>社教司四科<text:span text:style-name="T3">(</text:span><text:span text:style-name="T4">葉碧華</text:span><text:span text:style-name="T3">)(100-1504-0057-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50" table:style-name="ce22">
            <text:p>504450</text:p>
          </table:table-cell>
          <table:table-cell office:value-type="float" office:value="51200010501" table:style-name="ce15">
            <text:p>51200010501</text:p>
          </table:table-cell>
          <table:table-cell office:value-type="string" table:style-name="ce15">
            <text:p>補助辦理關懷青少年布農文化體驗暨美術夏令營經費<text:s/></text:p>
          </table:table-cell>
          <table:table-cell office:value-type="string" table:style-name="ce22">
            <text:p>南投縣草屯鎮九九美術學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80894348" table:style-name="ce2">
            <text:p>80894348</text:p>
          </table:table-cell>
          <table:table-cell office:value-type="float" office:value="1000401" table:style-name="ce25">
            <text:p>1000401</text:p>
          </table:table-cell>
          <table:table-cell office:value-type="string" table:style-name="ce25">
            <text:p>社教司四科<text:span text:style-name="T3">(</text:span><text:span text:style-name="T4">葉碧華</text:span><text:span text:style-name="T3">)(100-1504-0042-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22" table:style-name="ce22">
            <text:p>506322</text:p>
          </table:table-cell>
          <table:table-cell office:value-type="float" office:value="51200010501" table:style-name="ce15">
            <text:p>51200010501</text:p>
          </table:table-cell>
          <table:table-cell office:value-type="string" table:style-name="ce15">
            <text:p>補助舉辦100年愛家515用愛營造家庭宣導活動經費<text:s/></text:p>
          </table:table-cell>
          <table:table-cell office:value-type="string" table:style-name="ce22">
            <text:p>高雄市林園舞蹈協會</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20254277" table:style-name="ce2">
            <text:p>20254277</text:p>
          </table:table-cell>
          <table:table-cell office:value-type="float" office:value="1000426" table:style-name="ce25">
            <text:p>1000426</text:p>
          </table:table-cell>
          <table:table-cell office:value-type="string" table:style-name="ce25">
            <text:p>社教司二科<text:span text:style-name="T3">(</text:span><text:span text:style-name="T4">張慧敏</text:span><text:span text:style-name="T3">)(100-1502-0088-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林彥馨</text:p>
          </table:table-cell>
          <table:table-cell office:value-type="float" office:value="27000" table:style-name="ce23">
            <text:p><text:s/>27,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Q224541282</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呂如笙</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H225080371</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林子涵</text:p>
          </table:table-cell>
          <table:table-cell office:value-type="float" office:value="27000" table:style-name="ce23">
            <text:p><text:s/>27,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A228717930</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蔡東融</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B123446239</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羅玉淳</text:p>
          </table:table-cell>
          <table:table-cell office:value-type="float" office:value="27000" table:style-name="ce23">
            <text:p><text:s/>27,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A225371521</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陳怡文</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B223388289</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陳詩斐</text:p>
          </table:table-cell>
          <table:table-cell office:value-type="float" office:value="27000" table:style-name="ce23">
            <text:p><text:s/>27,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J222574304</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林雨潔</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H224359555</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徐志睿</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D122737475</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陳莉玲</text:p>
          </table:table-cell>
          <table:table-cell office:value-type="float" office:value="10000" table:style-name="ce23">
            <text:p><text:s/>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S220943719</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賴盈德</text:p>
          </table:table-cell>
          <table:table-cell office:value-type="float" office:value="27000" table:style-name="ce23">
            <text:p><text:s/>27,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A229126460</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傅鵬錦</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V120257246</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萬丹雅</text:p>
          </table:table-cell>
          <table:table-cell office:value-type="float" office:value="5000" table:style-name="ce23">
            <text:p><text:s/>5,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F228961700</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劉文祥</text:p>
          </table:table-cell>
          <table:table-cell office:value-type="float" office:value="45000" table:style-name="ce23">
            <text:p><text:s/>45,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L122027354</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教育部301專戶</text:p>
          </table:table-cell>
          <table:table-cell office:value-type="float" office:value="30000" table:style-name="ce23">
            <text:p><text:s/>3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float" office:value="2201" table:style-name="ce2">
            <text:p>2201</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27" table:style-name="ce22">
            <text:p>505327</text:p>
          </table:table-cell>
          <table:table-cell office:value-type="float" office:value="51200010501" table:style-name="ce15">
            <text:p>51200010501</text:p>
          </table:table-cell>
          <table:table-cell office:value-type="string" table:style-name="ce15">
            <text:p>辦理221世界母語日海報設計活動之獎金經費</text:p>
          </table:table-cell>
          <table:table-cell office:value-type="string" table:style-name="ce22">
            <text:p>高毓宏</text:p>
          </table:table-cell>
          <table:table-cell office:value-type="float" office:value="90000" table:style-name="ce23">
            <text:p><text:s/>9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7" table:style-name="ce2">
            <text:p>7</text:p>
          </table:table-cell>
          <table:table-cell office:value-type="float" office:value="47501" table:style-name="ce2">
            <text:p>47501</text:p>
          </table:table-cell>
          <table:table-cell office:value-type="string" table:style-name="ce2">
            <text:p>N124791395</text:p>
          </table:table-cell>
          <table:table-cell office:value-type="float" office:value="1000413" table:style-name="ce25">
            <text:p>1000413</text:p>
          </table:table-cell>
          <table:table-cell office:value-type="string" table:style-name="ce25">
            <text:p>國語會<text:span text:style-name="T3">(</text:span><text:span text:style-name="T4">熊慎敬</text:span><text:span text:style-name="T3">)(100-5800-0037-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76" table:style-name="ce22">
            <text:p>506376</text:p>
          </table:table-cell>
          <table:table-cell office:value-type="float" office:value="51200010600" table:style-name="ce15">
            <text:p>51200010600</text:p>
          </table:table-cell>
          <table:table-cell office:value-type="string" table:style-name="ce15">
            <text:p>補助100年度第10屆總統盃全國運動舞蹈錦標賽經費<text:s/></text:p>
          </table:table-cell>
          <table:table-cell office:value-type="string" table:style-name="ce22">
            <text:p>中華民國體育運動舞蹈總會</text:p>
          </table:table-cell>
          <table:table-cell office:value-type="float" office:value="30000" table:style-name="ce23">
            <text:p><text:s/>3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60491" table:style-name="ce2">
            <text:p>960491</text:p>
          </table:table-cell>
          <table:table-cell office:value-type="float" office:value="1000427" table:style-name="ce25">
            <text:p>1000427</text:p>
          </table:table-cell>
          <table:table-cell office:value-type="string" table:style-name="ce25">
            <text:p>體育司三科<text:span text:style-name="T3">(</text:span><text:span text:style-name="T4">林春妃</text:span><text:span text:style-name="T3">)(100-1603-0033-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15" table:style-name="ce22">
            <text:p>505415</text:p>
          </table:table-cell>
          <table:table-cell office:value-type="float" office:value="51200010600" table:style-name="ce15">
            <text:p>51200010600</text:p>
          </table:table-cell>
          <table:table-cell office:value-type="string" table:style-name="ce15">
            <text:p>補助100年第一屆理事長盃全國跆拳道錦標賽經費<text:s/></text:p>
          </table:table-cell>
          <table:table-cell office:value-type="string" table:style-name="ce22">
            <text:p>苗栗縣山城跆拳道體育休閒發展協會</text:p>
          </table:table-cell>
          <table:table-cell office:value-type="float" office:value="30000" table:style-name="ce23">
            <text:p><text:s/>3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5471576" table:style-name="ce2">
            <text:p>25471576</text:p>
          </table:table-cell>
          <table:table-cell office:value-type="float" office:value="1000414" table:style-name="ce25">
            <text:p>1000414</text:p>
          </table:table-cell>
          <table:table-cell office:value-type="string" table:style-name="ce25">
            <text:p>體育司三科<text:span text:style-name="T3">(</text:span><text:span text:style-name="T4">林春妃</text:span><text:span text:style-name="T3">)(100-1603-0020-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02" table:style-name="ce22">
            <text:p>505902</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東南科技大學</text:p>
          </table:table-cell>
          <table:table-cell office:value-type="float" office:value="150000" table:style-name="ce23">
            <text:p><text:s/>1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801" table:style-name="ce2">
            <text:p>43801</text:p>
          </table:table-cell>
          <table:table-cell office:value-type="float" office:value="38201034" table:style-name="ce2">
            <text:p>38201034</text:p>
          </table:table-cell>
          <table:table-cell office:value-type="float" office:value="1000421" table:style-name="ce25">
            <text:p>1000421</text:p>
          </table:table-cell>
          <table:table-cell office:value-type="string" table:style-name="ce25">
            <text:p>體育司<text:span text:style-name="T3">(</text:span><text:span text:style-name="T4">江羿萱</text:span><text:span text:style-name="T3">)(100-16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01" table:style-name="ce22">
            <text:p>505901</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修平技術學院</text:p>
          </table:table-cell>
          <table:table-cell office:value-type="float" office:value="375000" table:style-name="ce23">
            <text:p><text:s/>375,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801" table:style-name="ce2">
            <text:p>43801</text:p>
          </table:table-cell>
          <table:table-cell office:value-type="float" office:value="52006700" table:style-name="ce2">
            <text:p>52006700</text:p>
          </table:table-cell>
          <table:table-cell office:value-type="float" office:value="1000421" table:style-name="ce25">
            <text:p>1000421</text:p>
          </table:table-cell>
          <table:table-cell office:value-type="string" table:style-name="ce25">
            <text:p>體育司<text:span text:style-name="T3">(</text:span><text:span text:style-name="T4">江羿萱</text:span><text:span text:style-name="T3">)(100-16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04" table:style-name="ce22">
            <text:p>505904</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雲林縣私立揚子高級中學</text:p>
          </table:table-cell>
          <table:table-cell office:value-type="float" office:value="150000" table:style-name="ce23">
            <text:p><text:s/>1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801" table:style-name="ce2">
            <text:p>43801</text:p>
          </table:table-cell>
          <table:table-cell office:value-type="float" office:value="64701801" table:style-name="ce2">
            <text:p>64701801</text:p>
          </table:table-cell>
          <table:table-cell office:value-type="float" office:value="1000421" table:style-name="ce25">
            <text:p>1000421</text:p>
          </table:table-cell>
          <table:table-cell office:value-type="string" table:style-name="ce25">
            <text:p>體育司<text:span text:style-name="T3">(</text:span><text:span text:style-name="T4">江羿萱</text:span><text:span text:style-name="T3">)(100-16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03" table:style-name="ce22">
            <text:p>505903</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樹德科技大學</text:p>
          </table:table-cell>
          <table:table-cell office:value-type="float" office:value="150000" table:style-name="ce23">
            <text:p><text:s/>1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801" table:style-name="ce2">
            <text:p>43801</text:p>
          </table:table-cell>
          <table:table-cell office:value-type="float" office:value="87900886" table:style-name="ce2">
            <text:p>87900886</text:p>
          </table:table-cell>
          <table:table-cell office:value-type="float" office:value="1000421" table:style-name="ce25">
            <text:p>1000421</text:p>
          </table:table-cell>
          <table:table-cell office:value-type="string" table:style-name="ce25">
            <text:p>體育司<text:span text:style-name="T3">(</text:span><text:span text:style-name="T4">江羿萱</text:span><text:span text:style-name="T3">)(100-16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05" table:style-name="ce22">
            <text:p>505905</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蘭陽技術學院</text:p>
          </table:table-cell>
          <table:table-cell office:value-type="float" office:value="150000" table:style-name="ce23">
            <text:p><text:s/>1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801" table:style-name="ce2">
            <text:p>43801</text:p>
          </table:table-cell>
          <table:table-cell office:value-type="float" office:value="40400501" table:style-name="ce2">
            <text:p>40400501</text:p>
          </table:table-cell>
          <table:table-cell office:value-type="float" office:value="1000421" table:style-name="ce25">
            <text:p>1000421</text:p>
          </table:table-cell>
          <table:table-cell office:value-type="string" table:style-name="ce25">
            <text:p>體育司<text:span text:style-name="T3">(</text:span><text:span text:style-name="T4">江羿萱</text:span><text:span text:style-name="T3">)(100-16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39" table:style-name="ce22">
            <text:p>506239</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吳鳳科技大學(原吳鳳技術學院,99.8.1更名)</text:p>
          </table:table-cell>
          <table:table-cell office:value-type="float" office:value="300000" table:style-name="ce23">
            <text:p><text:s/>30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801" table:style-name="ce2">
            <text:p>43801</text:p>
          </table:table-cell>
          <table:table-cell office:value-type="float" office:value="1505" table:style-name="ce2">
            <text:p>1505</text:p>
          </table:table-cell>
          <table:table-cell office:value-type="float" office:value="1000426" table:style-name="ce25">
            <text:p>1000426</text:p>
          </table:table-cell>
          <table:table-cell office:value-type="string" table:style-name="ce25">
            <text:p>體育司<text:span text:style-name="T3">(</text:span><text:span text:style-name="T4">江羿萱</text:span><text:span text:style-name="T3">)(100-16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40" table:style-name="ce22">
            <text:p>506240</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高雄縣私立華德高級工業家事職業學校</text:p>
          </table:table-cell>
          <table:table-cell office:value-type="float" office:value="300000" table:style-name="ce23">
            <text:p><text:s/>30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801" table:style-name="ce2">
            <text:p>43801</text:p>
          </table:table-cell>
          <table:table-cell office:value-type="float" office:value="88500326" table:style-name="ce2">
            <text:p>88500326</text:p>
          </table:table-cell>
          <table:table-cell office:value-type="float" office:value="1000426" table:style-name="ce25">
            <text:p>1000426</text:p>
          </table:table-cell>
          <table:table-cell office:value-type="string" table:style-name="ce25">
            <text:p>體育司<text:span text:style-name="T3">(</text:span><text:span text:style-name="T4">江羿萱</text:span><text:span text:style-name="T3">)(100-16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38" table:style-name="ce22">
            <text:p>506238</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稻江科技暨管理學院</text:p>
          </table:table-cell>
          <table:table-cell office:value-type="float" office:value="450000" table:style-name="ce23">
            <text:p><text:s/>4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801" table:style-name="ce2">
            <text:p>43801</text:p>
          </table:table-cell>
          <table:table-cell office:value-type="float" office:value="1920" table:style-name="ce2">
            <text:p>1920</text:p>
          </table:table-cell>
          <table:table-cell office:value-type="float" office:value="1000426" table:style-name="ce25">
            <text:p>1000426</text:p>
          </table:table-cell>
          <table:table-cell office:value-type="string" table:style-name="ce25">
            <text:p>體育司<text:span text:style-name="T3">(</text:span><text:span text:style-name="T4">江羿萱</text:span><text:span text:style-name="T3">)(100-16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41" table:style-name="ce22">
            <text:p>506241</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苗栗縣私立龍德家事商業職業學校</text:p>
          </table:table-cell>
          <table:table-cell office:value-type="float" office:value="375000" table:style-name="ce23">
            <text:p><text:s/>375,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801" table:style-name="ce2">
            <text:p>43801</text:p>
          </table:table-cell>
          <table:table-cell office:value-type="float" office:value="49650228" table:style-name="ce2">
            <text:p>49650228</text:p>
          </table:table-cell>
          <table:table-cell office:value-type="float" office:value="1000426" table:style-name="ce25">
            <text:p>1000426</text:p>
          </table:table-cell>
          <table:table-cell office:value-type="string" table:style-name="ce25">
            <text:p>體育司<text:span text:style-name="T3">(</text:span><text:span text:style-name="T4">江羿萱</text:span><text:span text:style-name="T3">)(100-16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68" table:style-name="ce22">
            <text:p>504768</text:p>
          </table:table-cell>
          <table:table-cell office:value-type="float" office:value="51200010600" table:style-name="ce15">
            <text:p>51200010600</text:p>
          </table:table-cell>
          <table:table-cell office:value-type="string" table:style-name="ce15">
            <text:p>補助2011白沙屯單車觀光繞境祈福活動經費<text:s/></text:p>
          </table:table-cell>
          <table:table-cell office:value-type="string" table:style-name="ce22">
            <text:p>台灣新生活運動休閒推廣協會</text:p>
          </table:table-cell>
          <table:table-cell office:value-type="float" office:value="100000" table:style-name="ce23">
            <text:p><text:s/>10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6265764" table:style-name="ce2">
            <text:p>26265764</text:p>
          </table:table-cell>
          <table:table-cell office:value-type="float" office:value="1000407" table:style-name="ce25">
            <text:p>1000407</text:p>
          </table:table-cell>
          <table:table-cell office:value-type="string" table:style-name="ce25">
            <text:p>體育司三科<text:span text:style-name="T3">(</text:span><text:span text:style-name="T4">梁焜</text:span><text:span text:style-name="T3">?)(100-1603-0032-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78" table:style-name="ce22">
            <text:p>506378</text:p>
          </table:table-cell>
          <table:table-cell office:value-type="float" office:value="51200010600" table:style-name="ce15">
            <text:p>51200010600</text:p>
          </table:table-cell>
          <table:table-cell office:value-type="string" table:style-name="ce15">
            <text:p>補助2011全國神農大帝盃宋江陣、金獅陣、跳鼓陣各級學校民俗體育錦標賽經費<text:s/></text:p>
          </table:table-cell>
          <table:table-cell office:value-type="string" table:style-name="ce22">
            <text:p>中華布家開口獅藝陣協會</text:p>
          </table:table-cell>
          <table:table-cell office:value-type="float" office:value="10000" table:style-name="ce23">
            <text:p><text:s/>1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5283862" table:style-name="ce2">
            <text:p>25283862</text:p>
          </table:table-cell>
          <table:table-cell office:value-type="float" office:value="1000427" table:style-name="ce25">
            <text:p>1000427</text:p>
          </table:table-cell>
          <table:table-cell office:value-type="string" table:style-name="ce25">
            <text:p>體育司三科<text:span text:style-name="T3">(</text:span><text:span text:style-name="T4">林女理</text:span><text:span text:style-name="T3">)(100-1603-0033-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14" table:style-name="ce22">
            <text:p>505414</text:p>
          </table:table-cell>
          <table:table-cell office:value-type="float" office:value="51200010600" table:style-name="ce15">
            <text:p>51200010600</text:p>
          </table:table-cell>
          <table:table-cell office:value-type="string" table:style-name="ce15">
            <text:p>補助2011年全國大學校園暨公、私立團體防治地中海型貧血宣導大使活動經費<text:s/></text:p>
          </table:table-cell>
          <table:table-cell office:value-type="string" table:style-name="ce22">
            <text:p>社團法人台灣關懷地中海型貧血協會</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3702" table:style-name="ce2">
            <text:p>43702</text:p>
          </table:table-cell>
          <table:table-cell office:value-type="float" office:value="95823336" table:style-name="ce2">
            <text:p>95823336</text:p>
          </table:table-cell>
          <table:table-cell office:value-type="float" office:value="1000414" table:style-name="ce25">
            <text:p>1000414</text:p>
          </table:table-cell>
          <table:table-cell office:value-type="string" table:style-name="ce25">
            <text:p>體育司二科<text:span text:style-name="T3">(</text:span><text:span text:style-name="T4">黃慧萍</text:span><text:span text:style-name="T3">)(100-1602-0023-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77" table:style-name="ce22">
            <text:p>506377</text:p>
          </table:table-cell>
          <table:table-cell office:value-type="float" office:value="51200010600" table:style-name="ce15">
            <text:p>51200010600</text:p>
          </table:table-cell>
          <table:table-cell office:value-type="string" table:style-name="ce15">
            <text:p>補助2011年第17屆府都杯國際舞蹈全國錦標賽經費<text:s/></text:p>
          </table:table-cell>
          <table:table-cell office:value-type="string" table:style-name="ce22">
            <text:p>台南市國際標準舞發展協會</text:p>
          </table:table-cell>
          <table:table-cell office:value-type="float" office:value="10000" table:style-name="ce23">
            <text:p><text:s/>1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6525720" table:style-name="ce2">
            <text:p>6525720</text:p>
          </table:table-cell>
          <table:table-cell office:value-type="float" office:value="1000427" table:style-name="ce25">
            <text:p>1000427</text:p>
          </table:table-cell>
          <table:table-cell office:value-type="string" table:style-name="ce25">
            <text:p>體育司三科<text:span text:style-name="T3">(</text:span><text:span text:style-name="T4">林春妃</text:span><text:span text:style-name="T3">)(100-1603-0033-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67" table:style-name="ce22">
            <text:p>504767</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國立臺灣師範大學</text:p>
          </table:table-cell>
          <table:table-cell office:value-type="float" office:value="680705" table:style-name="ce23">
            <text:p><text:s/>680,705<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3735202" table:style-name="ce2">
            <text:p>3735202</text:p>
          </table:table-cell>
          <table:table-cell office:value-type="float" office:value="1000407" table:style-name="ce25">
            <text:p>1000407</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98" table:style-name="ce22">
            <text:p>505898</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臺北市政府教育局</text:p>
          </table:table-cell>
          <table:table-cell office:value-type="float" office:value="915369" table:style-name="ce23">
            <text:p><text:s/>915,369<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482" table:style-name="ce2">
            <text:p>482</text:p>
          </table:table-cell>
          <table:table-cell office:value-type="float" office:value="1000421" table:style-name="ce25">
            <text:p>1000421</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6" table:style-name="ce22">
            <text:p>506566</text:p>
          </table:table-cell>
          <table:table-cell office:value-type="float" office:value="51200010600" table:style-name="ce15">
            <text:p>51200010600</text:p>
          </table:table-cell>
          <table:table-cell office:value-type="string" table:style-name="ce15">
            <text:p>補助99學年度大專校院優秀運動人才助學第2期款<text:s/></text:p>
          </table:table-cell>
          <table:table-cell office:value-type="string" table:style-name="ce22">
            <text:p>國立高雄師範大學</text:p>
          </table:table-cell>
          <table:table-cell office:value-type="float" office:value="80166" table:style-name="ce23">
            <text:p><text:s/>80,166<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1111" table:style-name="ce2">
            <text:p>1111</text:p>
          </table:table-cell>
          <table:table-cell office:value-type="float" office:value="1000428" table:style-name="ce25">
            <text:p>1000428</text:p>
          </table:table-cell>
          <table:table-cell office:value-type="string" table:style-name="ce25">
            <text:p>體育司一科<text:span text:style-name="T3">(</text:span><text:span text:style-name="T4">翁子惠</text:span><text:span text:style-name="T3">)(100-1600-0034-000-00)</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46" table:style-name="ce22">
            <text:p>504546</text:p>
          </table:table-cell>
          <table:table-cell office:value-type="float" office:value="51200010600" table:style-name="ce15">
            <text:p>51200010600</text:p>
          </table:table-cell>
          <table:table-cell office:value-type="string" table:style-name="ce15">
            <text:p>補助99學年度全國中等學校擊劍錦標賽經費<text:s/></text:p>
          </table:table-cell>
          <table:table-cell office:value-type="string" table:style-name="ce22">
            <text:p>中華民國擊劍協會</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9678" table:style-name="ce2">
            <text:p>99678</text:p>
          </table:table-cell>
          <table:table-cell office:value-type="float" office:value="1000401" table:style-name="ce25">
            <text:p>1000401</text:p>
          </table:table-cell>
          <table:table-cell office:value-type="string" table:style-name="ce25">
            <text:p>體育司三科<text:span text:style-name="T3">(</text:span><text:span text:style-name="T4">梁焜</text:span><text:span text:style-name="T3">?)(100-1603-0036-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73" table:style-name="ce22">
            <text:p>506373</text:p>
          </table:table-cell>
          <table:table-cell office:value-type="float" office:value="51200010600" table:style-name="ce15">
            <text:p>51200010600</text:p>
          </table:table-cell>
          <table:table-cell office:value-type="string" table:style-name="ce15">
            <text:p>補助一百年度教育部學校體育雙月刊編印計畫經費<text:s/></text:p>
          </table:table-cell>
          <table:table-cell office:value-type="string" table:style-name="ce22">
            <text:p>臺灣身體文化學會</text:p>
          </table:table-cell>
          <table:table-cell office:value-type="float" office:value="2400000" table:style-name="ce23">
            <text:p><text:s/>2,40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9614965" table:style-name="ce2">
            <text:p>99614965</text:p>
          </table:table-cell>
          <table:table-cell office:value-type="float" office:value="1000427" table:style-name="ce25">
            <text:p>1000427</text:p>
          </table:table-cell>
          <table:table-cell office:value-type="string" table:style-name="ce25">
            <text:p>體育司三科<text:span text:style-name="T3">(</text:span><text:span text:style-name="T4">林春妃</text:span><text:span text:style-name="T3">)(100-1603-003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38" table:style-name="ce22">
            <text:p>504538</text:p>
          </table:table-cell>
          <table:table-cell office:value-type="float" office:value="51200010600" table:style-name="ce15">
            <text:p>51200010600</text:p>
          </table:table-cell>
          <table:table-cell office:value-type="string" table:style-name="ce15">
            <text:p>補助中小學棒球運動聯賽教練增能教育研習會經費<text:s/></text:p>
          </table:table-cell>
          <table:table-cell office:value-type="string" table:style-name="ce22">
            <text:p>中華民國學生棒球運動聯盟</text:p>
          </table:table-cell>
          <table:table-cell office:value-type="float" office:value="1250000" table:style-name="ce23">
            <text:p><text:s/>1,25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9042805" table:style-name="ce2">
            <text:p>99042805</text:p>
          </table:table-cell>
          <table:table-cell office:value-type="float" office:value="1000401" table:style-name="ce25">
            <text:p>1000401</text:p>
          </table:table-cell>
          <table:table-cell office:value-type="string" table:style-name="ce25">
            <text:p>體育司<text:span text:style-name="T3">(</text:span><text:span text:style-name="T4">董佳欣</text:span><text:span text:style-name="T3">)(100-1600-0037-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19" table:style-name="ce22">
            <text:p>505619</text:p>
          </table:table-cell>
          <table:table-cell office:value-type="float" office:value="51200010600" table:style-name="ce15">
            <text:p>51200010600</text:p>
          </table:table-cell>
          <table:table-cell office:value-type="string" table:style-name="ce15">
            <text:p>補助反毒、反菸小尖兵兒童新聞廣播營經費<text:s/></text:p>
          </table:table-cell>
          <table:table-cell office:value-type="string" table:style-name="ce22">
            <text:p>台灣傳播媒體工作人員協會</text:p>
          </table:table-cell>
          <table:table-cell office:value-type="float" office:value="10000" table:style-name="ce23">
            <text:p><text:s/>1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3702" table:style-name="ce2">
            <text:p>43702</text:p>
          </table:table-cell>
          <table:table-cell office:value-type="float" office:value="10367250" table:style-name="ce2">
            <text:p>10367250</text:p>
          </table:table-cell>
          <table:table-cell office:value-type="float" office:value="1000418" table:style-name="ce25">
            <text:p>1000418</text:p>
          </table:table-cell>
          <table:table-cell office:value-type="string" table:style-name="ce25">
            <text:p>體育司二科<text:span text:style-name="T3">(</text:span><text:span text:style-name="T4">黃慧萍</text:span><text:span text:style-name="T3">)(100-1602-0006-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4" table:style-name="ce22">
            <text:p>506564</text:p>
          </table:table-cell>
          <table:table-cell office:value-type="float" office:value="51200010600" table:style-name="ce15">
            <text:p>51200010600</text:p>
          </table:table-cell>
          <table:table-cell office:value-type="string" table:style-name="ce15">
            <text:p>補助代發第四屆臺灣盃高中棒球錦標賽參賽經費<text:s/></text:p>
          </table:table-cell>
          <table:table-cell office:value-type="string" table:style-name="ce22">
            <text:p>中華民國學生棒球運動聯盟</text:p>
          </table:table-cell>
          <table:table-cell office:value-type="float" office:value="292772" table:style-name="ce23">
            <text:p><text:s/>292,772<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99042805" table:style-name="ce2">
            <text:p>99042805</text:p>
          </table:table-cell>
          <table:table-cell office:value-type="float" office:value="1000428" table:style-name="ce25">
            <text:p>1000428</text:p>
          </table:table-cell>
          <table:table-cell office:value-type="string" table:style-name="ce25">
            <text:p>體育司<text:span text:style-name="T3">(</text:span><text:span text:style-name="T4">董佳欣</text:span><text:span text:style-name="T3">)(100-1600-0032-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84" table:style-name="ce22">
            <text:p>505484</text:p>
          </table:table-cell>
          <table:table-cell office:value-type="float" office:value="51200010600" table:style-name="ce15">
            <text:p>51200010600</text:p>
          </table:table-cell>
          <table:table-cell office:value-type="string" table:style-name="ce15">
            <text:p>補助民國百年兒童及少年醫療保健論壇經費<text:s/></text:p>
          </table:table-cell>
          <table:table-cell office:value-type="string" table:style-name="ce22">
            <text:p>社團法人中華民國兒童保健協會</text:p>
          </table:table-cell>
          <table:table-cell office:value-type="float" office:value="20000" table:style-name="ce23">
            <text:p><text:s/>2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3702" table:style-name="ce2">
            <text:p>43702</text:p>
          </table:table-cell>
          <table:table-cell office:value-type="float" office:value="4171167" table:style-name="ce2">
            <text:p>4171167</text:p>
          </table:table-cell>
          <table:table-cell office:value-type="float" office:value="1000415" table:style-name="ce25">
            <text:p>1000415</text:p>
          </table:table-cell>
          <table:table-cell office:value-type="string" table:style-name="ce25">
            <text:p>體育司二科<text:span text:style-name="T3">(</text:span><text:span text:style-name="T4">楊尚融</text:span><text:span text:style-name="T3">)(100-1602-0028-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78" table:style-name="ce22">
            <text:p>505078</text:p>
          </table:table-cell>
          <table:table-cell office:value-type="float" office:value="51200010600" table:style-name="ce15">
            <text:p>51200010600</text:p>
          </table:table-cell>
          <table:table-cell office:value-type="string" table:style-name="ce15">
            <text:p>補助參加2011年疊杯世界錦標賽經費<text:s/></text:p>
          </table:table-cell>
          <table:table-cell office:value-type="string" table:style-name="ce22">
            <text:p>中華競技疊杯運動推廣協會</text:p>
          </table:table-cell>
          <table:table-cell office:value-type="float" office:value="170000" table:style-name="ce23">
            <text:p><text:s/>17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6644962" table:style-name="ce2">
            <text:p>26644962</text:p>
          </table:table-cell>
          <table:table-cell office:value-type="float" office:value="1000408" table:style-name="ce25">
            <text:p>1000408</text:p>
          </table:table-cell>
          <table:table-cell office:value-type="string" table:style-name="ce25">
            <text:p>體育司三科<text:span text:style-name="T3">(</text:span><text:span text:style-name="T4">許彩鳳</text:span><text:span text:style-name="T3">)(100-1603-0035-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75" table:style-name="ce22">
            <text:p>506375</text:p>
          </table:table-cell>
          <table:table-cell office:value-type="float" office:value="51200010600" table:style-name="ce15">
            <text:p>51200010600</text:p>
          </table:table-cell>
          <table:table-cell office:value-type="string" table:style-name="ce15">
            <text:p>補助第10屆華人運動生理暨體適能學者學會年會暨學術研討會經費<text:s/></text:p>
          </table:table-cell>
          <table:table-cell office:value-type="string" table:style-name="ce22">
            <text:p>臺灣運動生理暨體能學會</text:p>
          </table:table-cell>
          <table:table-cell office:value-type="float" office:value="80000" table:style-name="ce23">
            <text:p><text:s/>8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9182544" table:style-name="ce2">
            <text:p>99182544</text:p>
          </table:table-cell>
          <table:table-cell office:value-type="float" office:value="1000427" table:style-name="ce25">
            <text:p>1000427</text:p>
          </table:table-cell>
          <table:table-cell office:value-type="string" table:style-name="ce25">
            <text:p>體育司三科<text:span text:style-name="T3">(</text:span><text:span text:style-name="T4">許彩鳳</text:span><text:span text:style-name="T3">)(100-1603-0033-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79" table:style-name="ce22">
            <text:p>505079</text:p>
          </table:table-cell>
          <table:table-cell office:value-type="float" office:value="51200010600" table:style-name="ce15">
            <text:p>51200010600</text:p>
          </table:table-cell>
          <table:table-cell office:value-type="string" table:style-name="ce15">
            <text:p>補助第2屆中華民國校際盃中等學校撞球錦標賽經費<text:s/></text:p>
          </table:table-cell>
          <table:table-cell office:value-type="string" table:style-name="ce22">
            <text:p>中華撞球聯盟協會</text:p>
          </table:table-cell>
          <table:table-cell office:value-type="float" office:value="30000" table:style-name="ce23">
            <text:p><text:s/>3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15584360" table:style-name="ce2">
            <text:p>15584360</text:p>
          </table:table-cell>
          <table:table-cell office:value-type="float" office:value="1000408" table:style-name="ce25">
            <text:p>1000408</text:p>
          </table:table-cell>
          <table:table-cell office:value-type="string" table:style-name="ce25">
            <text:p>體育司三科<text:span text:style-name="T3">(</text:span><text:span text:style-name="T4">林春妃</text:span><text:span text:style-name="T3">)(100-1603-0020-000-00)</text:span></text:p>
          </table:table-cell>
          <table:table-cell table:number-columns-repeated="16370"/>
        </table:table-row>
        <table:table-row table:style-name="ro5">
          <table:table-cell office:value-type="float" office:value="100" table:style-name="ce2">
            <text:p>100</text:p>
          </table:table-cell>
          <table:table-cell office:value-type="float" office:value="1000428" table:style-name="ce21">
            <text:p>1000428</text:p>
          </table:table-cell>
          <table:table-cell office:value-type="float" office:value="506225" table:style-name="ce22">
            <text:p>506225</text:p>
          </table:table-cell>
          <table:table-cell office:value-type="float" office:value="51200010600" table:style-name="ce15">
            <text:p>51200010600</text:p>
          </table:table-cell>
          <table:table-cell office:value-type="string" table:style-name="ce15">
            <text:p>補助學生棒球運動聯賽國中硬式組、國小硬式組、國小軟式組及第四屆臺灣盃高中棒球錦標賽第1期款</text:p>
          </table:table-cell>
          <table:table-cell office:value-type="string" table:style-name="ce22">
            <text:p>中華民國學生棒球運動聯盟</text:p>
          </table:table-cell>
          <table:table-cell office:value-type="float" office:value="7654400" table:style-name="ce23">
            <text:p><text:s/>7,654,4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9042805" table:style-name="ce2">
            <text:p>99042805</text:p>
          </table:table-cell>
          <table:table-cell office:value-type="float" office:value="1000426" table:style-name="ce25">
            <text:p>1000426</text:p>
          </table:table-cell>
          <table:table-cell office:value-type="string" table:style-name="ce25">
            <text:p>體育司<text:span text:style-name="T3">(</text:span><text:span text:style-name="T4">董佳欣</text:span><text:span text:style-name="T3">)(100-1600-0032-000-00)</text:span></text:p>
          </table:table-cell>
          <table:table-cell table:number-columns-repeated="16370"/>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771" table:style-name="ce22">
            <text:p>505771</text:p>
          </table:table-cell>
          <table:table-cell office:value-type="float" office:value="51200010600" table:style-name="ce15">
            <text:p>51200010600</text:p>
          </table:table-cell>
          <table:table-cell office:value-type="string" table:style-name="ce15">
            <text:p>補助辦理100年度大專籃球、排球、足球、棒球四大聯賽經費第1期款<text:s/></text:p>
          </table:table-cell>
          <table:table-cell office:value-type="string" table:style-name="ce22">
            <text:p>中華民國大專院校體育總會</text:p>
          </table:table-cell>
          <table:table-cell office:value-type="float" office:value="10400000" table:style-name="ce23">
            <text:p><text:s/>10,40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5572421" table:style-name="ce2">
            <text:p>5572421</text:p>
          </table:table-cell>
          <table:table-cell office:value-type="float" office:value="1000420" table:style-name="ce25">
            <text:p>1000420</text:p>
          </table:table-cell>
          <table:table-cell office:value-type="string" table:style-name="ce25">
            <text:p>體育司<text:span text:style-name="T3">(</text:span><text:span text:style-name="T4">陳美足</text:span><text:span text:style-name="T3">)(100-1600-0048-000-00)</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81" table:style-name="ce22">
            <text:p>505781</text:p>
          </table:table-cell>
          <table:table-cell office:value-type="float" office:value="51200010600" table:style-name="ce15">
            <text:p>51200010600</text:p>
          </table:table-cell>
          <table:table-cell office:value-type="string" table:style-name="ce15">
            <text:p>補助辦理第一屆中華棋協盃全國圍棋配對賽經費<text:s/></text:p>
          </table:table-cell>
          <table:table-cell office:value-type="string" table:style-name="ce22">
            <text:p>中華關懷社會發展協會</text:p>
          </table:table-cell>
          <table:table-cell office:value-type="float" office:value="50000" table:style-name="ce23">
            <text:p><text:s/>5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0092652" table:style-name="ce2">
            <text:p>20092652</text:p>
          </table:table-cell>
          <table:table-cell office:value-type="float" office:value="1000420" table:style-name="ce25">
            <text:p>1000420</text:p>
          </table:table-cell>
          <table:table-cell office:value-type="string" table:style-name="ce25">
            <text:p>體育司三科<text:span text:style-name="T3">(</text:span><text:span text:style-name="T4">林女理</text:span><text:span text:style-name="T3">)(100-1603-0020-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92" table:style-name="ce22">
            <text:p>505692</text:p>
          </table:table-cell>
          <table:table-cell office:value-type="float" office:value="51200010600" table:style-name="ce15">
            <text:p>51200010600</text:p>
          </table:table-cell>
          <table:table-cell office:value-type="string" table:style-name="ce15">
            <text:p>補助讓愛住進來-伊比力斯生命教育影片暨公益講座巡迴經費<text:s/></text:p>
          </table:table-cell>
          <table:table-cell office:value-type="string" table:style-name="ce22">
            <text:p>社團法人台灣兒童伊比力斯協會</text:p>
          </table:table-cell>
          <table:table-cell office:value-type="float" office:value="40000" table:style-name="ce23">
            <text:p><text:s/>4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3702" table:style-name="ce2">
            <text:p>43702</text:p>
          </table:table-cell>
          <table:table-cell office:value-type="float" office:value="73992787" table:style-name="ce2">
            <text:p>73992787</text:p>
          </table:table-cell>
          <table:table-cell office:value-type="float" office:value="1000418" table:style-name="ce25">
            <text:p>1000418</text:p>
          </table:table-cell>
          <table:table-cell office:value-type="string" table:style-name="ce25">
            <text:p>體育司二科<text:span text:style-name="T3">(</text:span><text:span text:style-name="T4">黃慧萍</text:span><text:span text:style-name="T3">)(100-1602-0020-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187" table:style-name="ce22">
            <text:p>505187</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逢甲大學</text:p>
          </table:table-cell>
          <table:table-cell office:value-type="float" office:value="57130" table:style-name="ce23">
            <text:p><text:s/>57,13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5505" table:style-name="ce2">
            <text:p>52005505</text:p>
          </table:table-cell>
          <table:table-cell office:value-type="float" office:value="1000411" table:style-name="ce25">
            <text:p>1000411</text:p>
          </table:table-cell>
          <table:table-cell office:value-type="string" table:style-name="ce25">
            <text:p>訓委會<text:span text:style-name="T3">(</text:span><text:span text:style-name="T4">洪湘婷</text:span><text:span text:style-name="T3">)(NO.110217)(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186" table:style-name="ce22">
            <text:p>505186</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聖約翰科技大學</text:p>
          </table:table-cell>
          <table:table-cell office:value-type="float" office:value="63700" table:style-name="ce23">
            <text:p><text:s/>63,7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7301400" table:style-name="ce2">
            <text:p>37301400</text:p>
          </table:table-cell>
          <table:table-cell office:value-type="float" office:value="1000411" table:style-name="ce25">
            <text:p>1000411</text:p>
          </table:table-cell>
          <table:table-cell office:value-type="string" table:style-name="ce25">
            <text:p>訓委會<text:span text:style-name="T3">(</text:span><text:span text:style-name="T4">洪湘婷</text:span><text:span text:style-name="T3">)(</text:span><text:span text:style-name="T4">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277" table:style-name="ce22">
            <text:p>505277</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龍華科技大學</text:p>
          </table:table-cell>
          <table:table-cell office:value-type="float" office:value="55540" table:style-name="ce23">
            <text:p><text:s/>55,54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5002545" table:style-name="ce2">
            <text:p>45002545</text:p>
          </table:table-cell>
          <table:table-cell office:value-type="float" office:value="1000412" table:style-name="ce25">
            <text:p>1000412</text:p>
          </table:table-cell>
          <table:table-cell office:value-type="string" table:style-name="ce25">
            <text:p>訓委會<text:span text:style-name="T3">(</text:span><text:span text:style-name="T4">洪湘婷</text:span><text:span text:style-name="T3">)(NO.099129)(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00" table:style-name="ce22">
            <text:p>505700</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東南科技大學</text:p>
          </table:table-cell>
          <table:table-cell office:value-type="float" office:value="49600" table:style-name="ce23">
            <text:p><text:s/>49,6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8201034" table:style-name="ce2">
            <text:p>38201034</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0379.299.990488.99061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00" table:style-name="ce22">
            <text:p>505700</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朝陽科技大學</text:p>
          </table:table-cell>
          <table:table-cell office:value-type="float" office:value="63210" table:style-name="ce23">
            <text:p><text:s/>63,21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8951384" table:style-name="ce2">
            <text:p>78951384</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0379.299.990488.99061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00" table:style-name="ce22">
            <text:p>505700</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明新科技大學</text:p>
          </table:table-cell>
          <table:table-cell office:value-type="float" office:value="73300" table:style-name="ce23">
            <text:p><text:s/>73,3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6802708" table:style-name="ce2">
            <text:p>46802708</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0379.299.990488.99061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00" table:style-name="ce22">
            <text:p>505700</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南台科技大學</text:p>
          </table:table-cell>
          <table:table-cell office:value-type="float" office:value="51472" table:style-name="ce23">
            <text:p><text:s/>51,472<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3502634" table:style-name="ce2">
            <text:p>73502634</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0379.299.990488.99061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7" table:style-name="ce22">
            <text:p>505697</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明道大學</text:p>
          </table:table-cell>
          <table:table-cell office:value-type="float" office:value="59590" table:style-name="ce23">
            <text:p><text:s/>59,59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9275204" table:style-name="ce2">
            <text:p>19275204</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37007.100045.1000018.</text:span><text:span text:style-name="T4">及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7" table:style-name="ce22">
            <text:p>505697</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元培科技大學</text:p>
          </table:table-cell>
          <table:table-cell office:value-type="float" office:value="48100" table:style-name="ce23">
            <text:p><text:s/>48,1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6802307" table:style-name="ce2">
            <text:p>46802307</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37007.100045.1000018.</text:span><text:span text:style-name="T4">及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7" table:style-name="ce22">
            <text:p>505697</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景文科技大學</text:p>
          </table:table-cell>
          <table:table-cell office:value-type="float" office:value="40900" table:style-name="ce23">
            <text:p><text:s/>40,9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276279" table:style-name="ce2">
            <text:p>2276279</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37007.100045.1000018.</text:span><text:span text:style-name="T4">及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7" table:style-name="ce22">
            <text:p>505697</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大同技術學院</text:p>
          </table:table-cell>
          <table:table-cell office:value-type="float" office:value="218770" table:style-name="ce23">
            <text:p><text:s/>218,77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66006407" table:style-name="ce2">
            <text:p>66006407</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37007.100045.1000018.</text:span><text:span text:style-name="T4">及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5" table:style-name="ce22">
            <text:p>505695</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義守大學</text:p>
          </table:table-cell>
          <table:table-cell office:value-type="float" office:value="59316" table:style-name="ce23">
            <text:p><text:s/>59,316<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927743" table:style-name="ce2">
            <text:p>7927743</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268.NO.A09920234.NO.100033</text:span><text:span text:style-name="T4">及領據三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5" table:style-name="ce22">
            <text:p>505695</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臺北醫學大學</text:p>
          </table:table-cell>
          <table:table-cell office:value-type="float" office:value="79280" table:style-name="ce23">
            <text:p><text:s/>79,28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724606" table:style-name="ce2">
            <text:p>3724606</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268.NO.A09920234.NO.100033</text:span><text:span text:style-name="T4">及領據三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5" table:style-name="ce22">
            <text:p>505695</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大華技術學院</text:p>
          </table:table-cell>
          <table:table-cell office:value-type="float" office:value="119250" table:style-name="ce23">
            <text:p><text:s/>119,25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8300202" table:style-name="ce2">
            <text:p>48300202</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268.NO.A09920234.NO.100033</text:span><text:span text:style-name="T4">及領據三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5" table:style-name="ce22">
            <text:p>505695</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中州技術學院</text:p>
          </table:table-cell>
          <table:table-cell office:value-type="float" office:value="236510" table:style-name="ce23">
            <text:p><text:s/>236,51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60001714" table:style-name="ce2">
            <text:p>60001714</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268.NO.A09920234.NO.100033</text:span><text:span text:style-name="T4">及領據三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5" table:style-name="ce22">
            <text:p>505695</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蘭陽技術學院</text:p>
          </table:table-cell>
          <table:table-cell office:value-type="float" office:value="51640" table:style-name="ce23">
            <text:p><text:s/>51,64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0400501" table:style-name="ce2">
            <text:p>40400501</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268.NO.A09920234.NO.100033</text:span><text:span text:style-name="T4">及領據三紙</text:span><text:span text:style-name="T3">)(100-5200-0063-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95" table:style-name="ce22">
            <text:p>505695</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仁德醫護管理專科學校</text:p>
          </table:table-cell>
          <table:table-cell office:value-type="float" office:value="66810" table:style-name="ce23">
            <text:p><text:s/>66,81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0401402" table:style-name="ce2">
            <text:p>50401402</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268.NO.A09920234.NO.100033</text:span><text:span text:style-name="T4">及領據三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9" table:style-name="ce22">
            <text:p>505699</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中臺科技大學</text:p>
          </table:table-cell>
          <table:table-cell office:value-type="float" office:value="44440" table:style-name="ce23">
            <text:p><text:s/>44,44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6808" table:style-name="ce2">
            <text:p>52006808</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99-189.A0990671</text:span><text:span text:style-name="T4">及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9" table:style-name="ce22">
            <text:p>505699</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黎明技術學院</text:p>
          </table:table-cell>
          <table:table-cell office:value-type="float" office:value="45100" table:style-name="ce23">
            <text:p><text:s/>45,1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5703420" table:style-name="ce2">
            <text:p>35703420</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99-189.A0990671</text:span><text:span text:style-name="T4">及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9" table:style-name="ce22">
            <text:p>505699</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中國醫藥大學</text:p>
          </table:table-cell>
          <table:table-cell office:value-type="float" office:value="58508" table:style-name="ce23">
            <text:p><text:s/>58,50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5408" table:style-name="ce2">
            <text:p>52005408</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99-189.A0990671</text:span><text:span text:style-name="T4">及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2" table:style-name="ce21">
            <text:p>1000422</text:p>
          </table:table-cell>
          <table:table-cell office:value-type="float" office:value="505883" table:style-name="ce22">
            <text:p>505883</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輔仁大學</text:p>
          </table:table-cell>
          <table:table-cell office:value-type="float" office:value="51800" table:style-name="ce23">
            <text:p><text:s/>51,8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5701598" table:style-name="ce2">
            <text:p>35701598</text:p>
          </table:table-cell>
          <table:table-cell office:value-type="float" office:value="1000420" table:style-name="ce25">
            <text:p>1000420</text:p>
          </table:table-cell>
          <table:table-cell office:value-type="string" table:style-name="ce25">
            <text:p>訓委會<text:span text:style-name="T3">(</text:span><text:span text:style-name="T4">洪湘婷</text:span><text:span text:style-name="T3">)(NO.3440.09900178)(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2" table:style-name="ce21">
            <text:p>1000422</text:p>
          </table:table-cell>
          <table:table-cell office:value-type="float" office:value="505883" table:style-name="ce22">
            <text:p>505883</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世新大學</text:p>
          </table:table-cell>
          <table:table-cell office:value-type="float" office:value="36680" table:style-name="ce23">
            <text:p><text:s/>36,68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807612" table:style-name="ce2">
            <text:p>3807612</text:p>
          </table:table-cell>
          <table:table-cell office:value-type="float" office:value="1000420" table:style-name="ce25">
            <text:p>1000420</text:p>
          </table:table-cell>
          <table:table-cell office:value-type="string" table:style-name="ce25">
            <text:p>訓委會<text:span text:style-name="T3">(</text:span><text:span text:style-name="T4">洪湘婷</text:span><text:span text:style-name="T3">)(NO.3440.09900178)(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92" table:style-name="ce22">
            <text:p>505992</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長榮大學</text:p>
          </table:table-cell>
          <table:table-cell office:value-type="float" office:value="59120" table:style-name="ce23">
            <text:p><text:s/>59,12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218" table:style-name="ce2">
            <text:p>1218</text:p>
          </table:table-cell>
          <table:table-cell office:value-type="float" office:value="1000422" table:style-name="ce25">
            <text:p>1000422</text:p>
          </table:table-cell>
          <table:table-cell office:value-type="string" table:style-name="ce25">
            <text:p>訓委會<text:span text:style-name="T3">(</text:span><text:span text:style-name="T4">洪湘婷</text:span><text:span text:style-name="T3">)(NO.990245.9900242.B0990000272)(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92" table:style-name="ce22">
            <text:p>505992</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亞洲大學</text:p>
          </table:table-cell>
          <table:table-cell office:value-type="float" office:value="235900" table:style-name="ce23">
            <text:p><text:s/>235,9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918" table:style-name="ce2">
            <text:p>1918</text:p>
          </table:table-cell>
          <table:table-cell office:value-type="float" office:value="1000422" table:style-name="ce25">
            <text:p>1000422</text:p>
          </table:table-cell>
          <table:table-cell office:value-type="string" table:style-name="ce25">
            <text:p>訓委會<text:span text:style-name="T3">(</text:span><text:span text:style-name="T4">洪湘婷</text:span><text:span text:style-name="T3">)(NO.990245.9900242.B0990000272)(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92" table:style-name="ce22">
            <text:p>505992</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正修科技大學</text:p>
          </table:table-cell>
          <table:table-cell office:value-type="float" office:value="48348" table:style-name="ce23">
            <text:p><text:s/>48,34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507" table:style-name="ce2">
            <text:p>1507</text:p>
          </table:table-cell>
          <table:table-cell office:value-type="float" office:value="1000422" table:style-name="ce25">
            <text:p>1000422</text:p>
          </table:table-cell>
          <table:table-cell office:value-type="string" table:style-name="ce25">
            <text:p>訓委會<text:span text:style-name="T3">(</text:span><text:span text:style-name="T4">洪湘婷</text:span><text:span text:style-name="T3">)(NO.990245.9900242.B0990000272)(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56" table:style-name="ce22">
            <text:p>506156</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北臺灣科學技術學院</text:p>
          </table:table-cell>
          <table:table-cell office:value-type="float" office:value="35290" table:style-name="ce23">
            <text:p><text:s/>35,29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523" table:style-name="ce2">
            <text:p>1523</text:p>
          </table:table-cell>
          <table:table-cell office:value-type="float" office:value="1000425" table:style-name="ce25">
            <text:p>1000425</text:p>
          </table:table-cell>
          <table:table-cell office:value-type="string" table:style-name="ce25">
            <text:p>訓委會<text:span text:style-name="T3">(</text:span><text:span text:style-name="T4">洪湘婷</text:span><text:span text:style-name="T3">)(NO.007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49" table:style-name="ce22">
            <text:p>506349</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德明財經科技大學</text:p>
          </table:table-cell>
          <table:table-cell office:value-type="float" office:value="112940" table:style-name="ce23">
            <text:p><text:s/>112,94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610" table:style-name="ce2">
            <text:p>1610</text:p>
          </table:table-cell>
          <table:table-cell office:value-type="float" office:value="1000426" table:style-name="ce25">
            <text:p>1000426</text:p>
          </table:table-cell>
          <table:table-cell office:value-type="string" table:style-name="ce25">
            <text:p>訓委會<text:span text:style-name="T3">(</text:span><text:span text:style-name="T4">洪湘婷</text:span><text:span text:style-name="T3">)(NO.012067.100167</text:span><text:span text:style-name="T4">及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49" table:style-name="ce22">
            <text:p>506349</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致理技術學院</text:p>
          </table:table-cell>
          <table:table-cell office:value-type="float" office:value="93200" table:style-name="ce23">
            <text:p><text:s/>93,2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608" table:style-name="ce2">
            <text:p>1608</text:p>
          </table:table-cell>
          <table:table-cell office:value-type="float" office:value="1000426" table:style-name="ce25">
            <text:p>1000426</text:p>
          </table:table-cell>
          <table:table-cell office:value-type="string" table:style-name="ce25">
            <text:p>訓委會<text:span text:style-name="T3">(</text:span><text:span text:style-name="T4">洪湘婷</text:span><text:span text:style-name="T3">)(NO.012067.100167</text:span><text:span text:style-name="T4">及領據壹紙</text:span><text:span text:style-name="T3">)(100-5200-0063-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49" table:style-name="ce22">
            <text:p>506349</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東吳大學</text:p>
          </table:table-cell>
          <table:table-cell office:value-type="float" office:value="43188" table:style-name="ce23">
            <text:p><text:s/>43,18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118" table:style-name="ce2">
            <text:p>1118</text:p>
          </table:table-cell>
          <table:table-cell office:value-type="float" office:value="1000426" table:style-name="ce25">
            <text:p>1000426</text:p>
          </table:table-cell>
          <table:table-cell office:value-type="string" table:style-name="ce25">
            <text:p>訓委會(洪湘婷)(NO.012067.100167及領據壹紙)(100-5200-0063-000-00)</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702" table:style-name="ce22">
            <text:p>505702</text:p>
          </table:table-cell>
          <table:table-cell office:value-type="float" office:value="51200010701" table:style-name="ce15">
            <text:p>51200010701</text:p>
          </table:table-cell>
          <table:table-cell office:value-type="string" table:style-name="ce15">
            <text:p>補助99學年度品德教育推廣與深耕學校北區期中研討會經費</text:p>
          </table:table-cell>
          <table:table-cell office:value-type="string" table:style-name="ce22">
            <text:p>亞東技術學院</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33503910" table:style-name="ce2">
            <text:p>33503910</text:p>
          </table:table-cell>
          <table:table-cell office:value-type="float" office:value="1000418" table:style-name="ce25">
            <text:p>1000418</text:p>
          </table:table-cell>
          <table:table-cell office:value-type="string" table:style-name="ce25">
            <text:p>訓委會<text:span text:style-name="T3">(</text:span><text:span text:style-name="T4">何依娜</text:span><text:span text:style-name="T3">)(</text:span><text:span text:style-name="T4">領據壹紙</text:span><text:span text:style-name="T3">)(100-5200-0069-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24" table:style-name="ce22">
            <text:p>506524</text:p>
          </table:table-cell>
          <table:table-cell office:value-type="float" office:value="51200010701" table:style-name="ce15">
            <text:p>51200010701</text:p>
          </table:table-cell>
          <table:table-cell office:value-type="string" table:style-name="ce15">
            <text:p>補助99學年度第1學期學生就學貸款利息<text:s/></text:p>
          </table:table-cell>
          <table:table-cell office:value-type="string" table:style-name="ce22">
            <text:p>台北富邦商業銀行股份有限公司</text:p>
          </table:table-cell>
          <table:table-cell office:value-type="float" office:value="11684282" table:style-name="ce23">
            <text:p><text:s/>11,684,282<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2184" table:style-name="ce2">
            <text:p>2184</text:p>
          </table:table-cell>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0036)</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25" table:style-name="ce22">
            <text:p>506525</text:p>
          </table:table-cell>
          <table:table-cell office:value-type="float" office:value="51200010701" table:style-name="ce15">
            <text:p>51200010701</text:p>
          </table:table-cell>
          <table:table-cell office:value-type="string" table:style-name="ce15">
            <text:p>補助99學年度第1學期學生就學貸款利息<text:s/></text:p>
          </table:table-cell>
          <table:table-cell office:value-type="string" table:style-name="ce22">
            <text:p>高雄銀行七賢分行</text:p>
          </table:table-cell>
          <table:table-cell office:value-type="float" office:value="14496469" table:style-name="ce23">
            <text:p><text:s/>14,496,469<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table:style-name="ce2"/>
          <table:table-cell office:value-type="float" office:value="1000427" table:style-name="ce25">
            <text:p>1000427</text:p>
          </table:table-cell>
          <table:table-cell office:value-type="string" table:style-name="ce25">
            <text:p>技職司四科<text:span text:style-name="T3">(</text:span><text:span text:style-name="T4">魏妤戎</text:span><text:span text:style-name="T3">)(100-1204-000035)</text:span></text:p>
          </table:table-cell>
          <table:table-cell table:number-columns-repeated="16370"/>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352" table:style-name="ce22">
            <text:p>50435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修平技術學院</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52006700" table:style-name="ce2">
            <text:p>52006700</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353" table:style-name="ce22">
            <text:p>50435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北科技大學</text:p>
          </table:table-cell>
          <table:table-cell office:value-type="float" office:value="294000" table:style-name="ce23">
            <text:p><text:s/>294,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92021164" table:style-name="ce2">
            <text:p>92021164</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354" table:style-name="ce22">
            <text:p>50435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聖約翰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37301400" table:style-name="ce2">
            <text:p>37301400</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404" table:style-name="ce22">
            <text:p>50440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遠東科技大學</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73502016" table:style-name="ce2">
            <text:p>73502016</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355" table:style-name="ce22">
            <text:p>50435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醒吾技術學院</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35704906" table:style-name="ce2">
            <text:p>35704906</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06" table:style-name="ce21">
            <text:p>1000406</text:p>
          </table:table-cell>
          <table:table-cell office:value-type="float" office:value="504407" table:style-name="ce22">
            <text:p>504407</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中國文化大學</text:p>
          </table:table-cell>
          <table:table-cell office:value-type="float" office:value="2886000" table:style-name="ce23">
            <text:p><text:s/>2,886,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29903203" table:style-name="ce2">
            <text:p>29903203</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06" table:style-name="ce21">
            <text:p>1000406</text:p>
          </table:table-cell>
          <table:table-cell office:value-type="float" office:value="504351" table:style-name="ce22">
            <text:p>504351</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灣大學</text:p>
          </table:table-cell>
          <table:table-cell office:value-type="float" office:value="6138000" table:style-name="ce23">
            <text:p><text:s/>6,138,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3734301" table:style-name="ce2">
            <text:p>3734301</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655" table:style-name="ce22">
            <text:p>50465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真理大學</text:p>
          </table:table-cell>
          <table:table-cell office:value-type="float" office:value="516000" table:style-name="ce23">
            <text:p><text:s/>516,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37301008" table:style-name="ce2">
            <text:p>37301008</text:p>
          </table:table-cell>
          <table:table-cell office:value-type="float" office:value="1000406" table:style-name="ce25">
            <text:p>1000406</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37" table:style-name="ce22">
            <text:p>504537</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親民技術學院</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2936743" table:style-name="ce2">
            <text:p>2936743</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4985" table:style-name="ce22">
            <text:p>50498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明道大學</text:p>
          </table:table-cell>
          <table:table-cell office:value-type="float" office:value="336000" table:style-name="ce23">
            <text:p><text:s/>336,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9275204" table:style-name="ce2">
            <text:p>19275204</text:p>
          </table:table-cell>
          <table:table-cell office:value-type="float" office:value="1000408" table:style-name="ce25">
            <text:p>1000408</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4983" table:style-name="ce22">
            <text:p>50498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中華科技大學</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3812404" table:style-name="ce2">
            <text:p>3812404</text:p>
          </table:table-cell>
          <table:table-cell office:value-type="float" office:value="1000408" table:style-name="ce25">
            <text:p>1000408</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13" table:style-name="ce21">
            <text:p>1000413</text:p>
          </table:table-cell>
          <table:table-cell office:value-type="float" office:value="504986" table:style-name="ce22">
            <text:p>504986</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成功大學</text:p>
          </table:table-cell>
          <table:table-cell office:value-type="float" office:value="3369000" table:style-name="ce23">
            <text:p><text:s/>3,369,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107" table:style-name="ce2">
            <text:p>1107</text:p>
          </table:table-cell>
          <table:table-cell office:value-type="float" office:value="1000408" table:style-name="ce25">
            <text:p>1000408</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80" table:style-name="ce22">
            <text:p>505380</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長榮大學</text:p>
          </table:table-cell>
          <table:table-cell office:value-type="float" office:value="288000" table:style-name="ce23">
            <text:p><text:s/>288,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6479492" table:style-name="ce2">
            <text:p>6479492</text:p>
          </table:table-cell>
          <table:table-cell office:value-type="float" office:value="1000414" table:style-name="ce25">
            <text:p>1000414</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01" table:style-name="ce22">
            <text:p>505301</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嘉南藥理科技大學</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73502304" table:style-name="ce2">
            <text:p>73502304</text:p>
          </table:table-cell>
          <table:table-cell office:value-type="float" office:value="1000413" table:style-name="ce25">
            <text:p>1000413</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79" table:style-name="ce22">
            <text:p>505379</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臺灣觀光學院</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31400987" table:style-name="ce2">
            <text:p>31400987</text:p>
          </table:table-cell>
          <table:table-cell office:value-type="float" office:value="1000414" table:style-name="ce25">
            <text:p>1000414</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04" table:style-name="ce22">
            <text:p>505504</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東方設計學院(原東方技術學院)</text:p>
          </table:table-cell>
          <table:table-cell office:value-type="float" office:value="72000" table:style-name="ce23">
            <text:p><text:s/>72,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88501417" table:style-name="ce2">
            <text:p>88501417</text:p>
          </table:table-cell>
          <table:table-cell office:value-type="float" office:value="1000415" table:style-name="ce25">
            <text:p>1000415</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502" table:style-name="ce22">
            <text:p>50550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國立臺灣海洋大學</text:p>
          </table:table-cell>
          <table:table-cell office:value-type="float" office:value="966000" table:style-name="ce23">
            <text:p><text:s/>966,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110" table:style-name="ce2">
            <text:p>1110</text:p>
          </table:table-cell>
          <table:table-cell office:value-type="float" office:value="1000415" table:style-name="ce25">
            <text:p>1000415</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503" table:style-name="ce22">
            <text:p>50550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清雲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45002806" table:style-name="ce2">
            <text:p>45002806</text:p>
          </table:table-cell>
          <table:table-cell office:value-type="float" office:value="1000415" table:style-name="ce25">
            <text:p>1000415</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15" table:style-name="ce22">
            <text:p>505915</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大葉大學</text:p>
          </table:table-cell>
          <table:table-cell office:value-type="float" office:value="18000" table:style-name="ce23">
            <text:p><text:s/>18,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5988413" table:style-name="ce2">
            <text:p>5988413</text:p>
          </table:table-cell>
          <table:table-cell office:value-type="float" office:value="1000421" table:style-name="ce25">
            <text:p>1000421</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22" table:style-name="ce22">
            <text:p>50612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南亞技術學院</text:p>
          </table:table-cell>
          <table:table-cell office:value-type="float" office:value="24000" table:style-name="ce23">
            <text:p><text:s/>24,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531" table:style-name="ce2">
            <text:p>1531</text:p>
          </table:table-cell>
          <table:table-cell office:value-type="float" office:value="1000425" table:style-name="ce25">
            <text:p>1000425</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23" table:style-name="ce22">
            <text:p>506123</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臺北市政府教育局</text:p>
          </table:table-cell>
          <table:table-cell office:value-type="float" office:value="486800" table:style-name="ce23">
            <text:p><text:s/>486,8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482" table:style-name="ce2">
            <text:p>482</text:p>
          </table:table-cell>
          <table:table-cell office:value-type="float" office:value="1000425" table:style-name="ce25">
            <text:p>1000425</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382" table:style-name="ce22">
            <text:p>506382</text:p>
          </table:table-cell>
          <table:table-cell office:value-type="float" office:value="51200010701" table:style-name="ce15">
            <text:p>51200010701</text:p>
          </table:table-cell>
          <table:table-cell office:value-type="string" table:style-name="ce15">
            <text:p>補助99學年度第2學期清寒僑生助學金</text:p>
          </table:table-cell>
          <table:table-cell office:value-type="string" table:style-name="ce22">
            <text:p>嶺東科技大學</text:p>
          </table:table-cell>
          <table:table-cell office:value-type="float" office:value="48000" table:style-name="ce23">
            <text:p><text:s/>48,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606" table:style-name="ce2">
            <text:p>1606</text:p>
          </table:table-cell>
          <table:table-cell office:value-type="float" office:value="1000427" table:style-name="ce25">
            <text:p>1000427</text:p>
          </table:table-cell>
          <table:table-cell office:value-type="string" table:style-name="ce25">
            <text:p>僑教會<text:span text:style-name="T3">(</text:span><text:span text:style-name="T4">張瑞安</text:span><text:span text:style-name="T3">)(100-54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405" table:style-name="ce22">
            <text:p>504405</text:p>
          </table:table-cell>
          <table:table-cell office:value-type="float" office:value="51200010701" table:style-name="ce15">
            <text:p>51200010701</text:p>
          </table:table-cell>
          <table:table-cell office:value-type="string" table:style-name="ce15">
            <text:p>補助99學年度獎勵海外優秀僑生回國就讀大學校院獎學金(100年1-8)<text:s/></text:p>
          </table:table-cell>
          <table:table-cell office:value-type="string" table:style-name="ce22">
            <text:p>國立政治大學</text:p>
          </table:table-cell>
          <table:table-cell office:value-type="float" office:value="420000" table:style-name="ce23">
            <text:p><text:s/>420,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102" table:style-name="ce2">
            <text:p>1102</text:p>
          </table:table-cell>
          <table:table-cell office:value-type="float" office:value="1000401" table:style-name="ce25">
            <text:p>1000401</text:p>
          </table:table-cell>
          <table:table-cell office:value-type="string" table:style-name="ce25">
            <text:p>僑教會<text:span text:style-name="T3">(</text:span><text:span text:style-name="T4">江奇晉</text:span><text:span text:style-name="T3">)(100-5400-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46" table:style-name="ce22">
            <text:p>506046</text:p>
          </table:table-cell>
          <table:table-cell office:value-type="float" office:value="51200010701" table:style-name="ce15">
            <text:p>51200010701</text:p>
          </table:table-cell>
          <table:table-cell office:value-type="string" table:style-name="ce15">
            <text:p>補助99學年度獎勵海外優秀僑生回國就讀大學校院獎學金(100年1-8)<text:s/></text:p>
          </table:table-cell>
          <table:table-cell office:value-type="string" table:style-name="ce22">
            <text:p>臺北醫學大學</text:p>
          </table:table-cell>
          <table:table-cell office:value-type="float" office:value="200000" table:style-name="ce23">
            <text:p><text:s/>200,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206" table:style-name="ce2">
            <text:p>1206</text:p>
          </table:table-cell>
          <table:table-cell office:value-type="float" office:value="1000422" table:style-name="ce25">
            <text:p>1000422</text:p>
          </table:table-cell>
          <table:table-cell office:value-type="string" table:style-name="ce25">
            <text:p>僑教會<text:span text:style-name="T3">(</text:span><text:span text:style-name="T4">江奇晉</text:span><text:span text:style-name="T3">)(100-5400-0016-000-00)</text:span></text:p>
          </table:table-cell>
          <table:table-cell table:number-columns-repeated="16370"/>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406" table:style-name="ce22">
            <text:p>504406</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臺北藝術大學</text:p>
          </table:table-cell>
          <table:table-cell office:value-type="float" office:value="60000" table:style-name="ce23">
            <text:p><text:s/>60,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202" table:style-name="ce2">
            <text:p>1202</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3-000-00)</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27" table:style-name="ce22">
            <text:p>504527</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中正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113" table:style-name="ce2">
            <text:p>1113</text:p>
          </table:table-cell>
          <table:table-cell office:value-type="float" office:value="1000401" table:style-name="ce25">
            <text:p>1000401</text:p>
          </table:table-cell>
          <table:table-cell office:value-type="string" table:style-name="ce25">
            <text:p>僑教會<text:span text:style-name="T3">(</text:span><text:span text:style-name="T4">張瑞安</text:span><text:span text:style-name="T3">)(100-5400-0013-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4982" table:style-name="ce22">
            <text:p>504982</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中山大學</text:p>
          </table:table-cell>
          <table:table-cell office:value-type="float" office:value="180000" table:style-name="ce23">
            <text:p><text:s/>180,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109" table:style-name="ce2">
            <text:p>1109</text:p>
          </table:table-cell>
          <table:table-cell office:value-type="float" office:value="1000408" table:style-name="ce25">
            <text:p>1000408</text:p>
          </table:table-cell>
          <table:table-cell office:value-type="string" table:style-name="ce25">
            <text:p>僑教會<text:span text:style-name="T3">(</text:span><text:span text:style-name="T4">張瑞安</text:span><text:span text:style-name="T3">)(100-5400-0013-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4984" table:style-name="ce22">
            <text:p>504984</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成功大學</text:p>
          </table:table-cell>
          <table:table-cell office:value-type="float" office:value="720000" table:style-name="ce23">
            <text:p><text:s/>720,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107" table:style-name="ce2">
            <text:p>1107</text:p>
          </table:table-cell>
          <table:table-cell office:value-type="float" office:value="1000408" table:style-name="ce25">
            <text:p>1000408</text:p>
          </table:table-cell>
          <table:table-cell office:value-type="string" table:style-name="ce25">
            <text:p>僑教會<text:span text:style-name="T3">(</text:span><text:span text:style-name="T4">張瑞安</text:span><text:span text:style-name="T3">)(100-5400-0013-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218" table:style-name="ce22">
            <text:p>505218</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中央大學</text:p>
          </table:table-cell>
          <table:table-cell office:value-type="float" office:value="180000" table:style-name="ce23">
            <text:p><text:s/>180,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105" table:style-name="ce2">
            <text:p>1105</text:p>
          </table:table-cell>
          <table:table-cell office:value-type="float" office:value="1000412" table:style-name="ce25">
            <text:p>1000412</text:p>
          </table:table-cell>
          <table:table-cell office:value-type="string" table:style-name="ce25">
            <text:p>僑教會<text:span text:style-name="T3">(</text:span><text:span text:style-name="T4">張瑞安</text:span><text:span text:style-name="T3">)(100-5400-0013-000-00)</text:span></text:p>
          </table:table-cell>
          <table:table-cell table:number-columns-repeated="16370"/>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58" table:style-name="ce22">
            <text:p>505158</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臺灣大學</text:p>
          </table:table-cell>
          <table:table-cell office:value-type="float" office:value="1200000" table:style-name="ce23">
            <text:p><text:s/>1,200,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3734301" table:style-name="ce2">
            <text:p>3734301</text:p>
          </table:table-cell>
          <table:table-cell office:value-type="float" office:value="1000411" table:style-name="ce25">
            <text:p>1000411</text:p>
          </table:table-cell>
          <table:table-cell office:value-type="string" table:style-name="ce25">
            <text:p>僑教會<text:span text:style-name="T3">(</text:span><text:span text:style-name="T4">張瑞安</text:span><text:span text:style-name="T3">)(100-5400-0013-000-00)</text:span></text:p>
          </table:table-cell>
          <table:table-cell table:number-columns-repeated="16370"/>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845" table:style-name="ce22">
            <text:p>505845</text:p>
          </table:table-cell>
          <table:table-cell office:value-type="float" office:value="51200010701" table:style-name="ce15">
            <text:p>51200010701</text:p>
          </table:table-cell>
          <table:table-cell office:value-type="string" table:style-name="ce15">
            <text:p>補助大學校院設置研究所優秀僑生獎學金</text:p>
          </table:table-cell>
          <table:table-cell office:value-type="string" table:style-name="ce22">
            <text:p>國立臺灣海洋大學</text:p>
          </table:table-cell>
          <table:table-cell office:value-type="float" office:value="60000" table:style-name="ce23">
            <text:p><text:s/>60,000<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1110" table:style-name="ce2">
            <text:p>1110</text:p>
          </table:table-cell>
          <table:table-cell office:value-type="float" office:value="1000420" table:style-name="ce25">
            <text:p>1000420</text:p>
          </table:table-cell>
          <table:table-cell office:value-type="string" table:style-name="ce25">
            <text:p>僑教會<text:span text:style-name="T3">(</text:span><text:span text:style-name="T4">張瑞安</text:span><text:span text:style-name="T3">)(100-5400-0013-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15" table:style-name="ce22">
            <text:p>505015</text:p>
          </table:table-cell>
          <table:table-cell office:value-type="float" office:value="51200010701" table:style-name="ce15">
            <text:p>51200010701</text:p>
          </table:table-cell>
          <table:table-cell office:value-type="string" table:style-name="ce15">
            <text:p>補助辦理99學年度品德教育推廣與深耕學校計畫中區期中研討會經費</text:p>
          </table:table-cell>
          <table:table-cell office:value-type="string" table:style-name="ce22">
            <text:p>育達商業科技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81588472" table:style-name="ce2">
            <text:p>81588472</text:p>
          </table:table-cell>
          <table:table-cell office:value-type="float" office:value="1000408" table:style-name="ce25">
            <text:p>1000408</text:p>
          </table:table-cell>
          <table:table-cell office:value-type="string" table:style-name="ce25">
            <text:p>訓委會<text:span text:style-name="T3">(</text:span><text:span text:style-name="T4">何依娜</text:span><text:span text:style-name="T3">)(NO.001079)(100-5200-0070-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350" table:style-name="ce22">
            <text:p>504350</text:p>
          </table:table-cell>
          <table:table-cell office:value-type="float" office:value="51200010701" table:style-name="ce15">
            <text:p>51200010701</text:p>
          </table:table-cell>
          <table:table-cell office:value-type="string" table:style-name="ce15">
            <text:p>補助辦理99學年度第1學期公立大學學生就學貸款利息補貼<text:s/></text:p>
          </table:table-cell>
          <table:table-cell office:value-type="string" table:style-name="ce22">
            <text:p>台北富邦商業銀行股份有限公司</text:p>
          </table:table-cell>
          <table:table-cell office:value-type="float" office:value="20586933" table:style-name="ce23">
            <text:p><text:s/>20,586,933<text:s/></text:p>
          </table:table-cell>
          <table:table-cell office:value-type="string" table:style-name="ce24">
            <text:p>學生事務與輔導</text:p>
          </table:table-cell>
          <table:table-cell office:value-type="float" office:value="1" table:style-name="ce2">
            <text:p>1</text:p>
          </table:table-cell>
          <table:table-cell office:value-type="float" office:value="4" table:style-name="ce2">
            <text:p>4</text:p>
          </table:table-cell>
          <table:table-cell office:value-type="float" office:value="44101" table:style-name="ce2">
            <text:p>44101</text:p>
          </table:table-cell>
          <table:table-cell office:value-type="float" office:value="2184" table:style-name="ce2">
            <text:p>2184</text:p>
          </table:table-cell>
          <table:table-cell office:value-type="float" office:value="1000401" table:style-name="ce25">
            <text:p>1000401</text:p>
          </table:table-cell>
          <table:table-cell office:value-type="string" table:style-name="ce25">
            <text:p>高教司四科<text:span text:style-name="T3">(</text:span><text:span text:style-name="T4">賴鵬聖</text:span><text:span text:style-name="T3">)(100-1104-000022)</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72" table:style-name="ce22">
            <text:p>504772</text:p>
          </table:table-cell>
          <table:table-cell office:value-type="float" office:value="51200010701" table:style-name="ce15">
            <text:p>51200010701</text:p>
          </table:table-cell>
          <table:table-cell office:value-type="string" table:style-name="ce15">
            <text:p>補助辦理生命教育相關活動經費<text:s/></text:p>
          </table:table-cell>
          <table:table-cell office:value-type="string" table:style-name="ce22">
            <text:p>中華民國課程與教學學會</text:p>
          </table:table-cell>
          <table:table-cell office:value-type="float" office:value="100000" table:style-name="ce23">
            <text:p><text:s/>100,0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702" table:style-name="ce2">
            <text:p>43702</text:p>
          </table:table-cell>
          <table:table-cell office:value-type="float" office:value="97991822" table:style-name="ce2">
            <text:p>97991822</text:p>
          </table:table-cell>
          <table:table-cell office:value-type="float" office:value="1000407" table:style-name="ce25">
            <text:p>1000407</text:p>
          </table:table-cell>
          <table:table-cell office:value-type="string" table:style-name="ce25">
            <text:p>訓委會<text:span text:style-name="T3">(</text:span><text:span text:style-name="T4">楊美雪</text:span><text:span text:style-name="T3">)(</text:span><text:span text:style-name="T4">領據壹紙</text:span><text:span text:style-name="T3">)(100-52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83" table:style-name="ce22">
            <text:p>506483</text:p>
          </table:table-cell>
          <table:table-cell office:value-type="float" office:value="51200010703" table:style-name="ce15">
            <text:p>51200010703</text:p>
          </table:table-cell>
          <table:table-cell office:value-type="string" table:style-name="ce15">
            <text:p>補助「高雄市倡導關懷和諧禮讓運動反霸凌宣導暨兒童才藝表演文康晚會」經費<text:s/></text:p>
          </table:table-cell>
          <table:table-cell office:value-type="string" table:style-name="ce22">
            <text:p>高雄市林園慈惠協會</text:p>
          </table:table-cell>
          <table:table-cell office:value-type="float" office:value="30000" table:style-name="ce23">
            <text:p><text:s/>3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6488667" table:style-name="ce2">
            <text:p>26488667</text:p>
          </table:table-cell>
          <table:table-cell office:value-type="float" office:value="1000427" table:style-name="ce25">
            <text:p>1000427</text:p>
          </table:table-cell>
          <table:table-cell office:value-type="string" table:style-name="ce25">
            <text:p>軍訓處二科<text:span text:style-name="T3">(</text:span><text:span text:style-name="T4">顏家棟</text:span><text:span text:style-name="T3">)(100-3202-0090-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77" table:style-name="ce22">
            <text:p>506477</text:p>
          </table:table-cell>
          <table:table-cell office:value-type="float" office:value="51200010703" table:style-name="ce15">
            <text:p>51200010703</text:p>
          </table:table-cell>
          <table:table-cell office:value-type="string" table:style-name="ce15">
            <text:p>補助100年度「建國百年校園反毒宣導活動」經費<text:s/></text:p>
          </table:table-cell>
          <table:table-cell office:value-type="string" table:style-name="ce22">
            <text:p>中華民國希望關懷促進會</text:p>
          </table:table-cell>
          <table:table-cell office:value-type="float" office:value="20000" table:style-name="ce23">
            <text:p><text:s/>2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6645499" table:style-name="ce2">
            <text:p>26645499</text:p>
          </table:table-cell>
          <table:table-cell office:value-type="float" office:value="1000427" table:style-name="ce25">
            <text:p>1000427</text:p>
          </table:table-cell>
          <table:table-cell office:value-type="string" table:style-name="ce25">
            <text:p>軍訓處二科<text:span text:style-name="T3">(</text:span><text:span text:style-name="T4">黃于真</text:span><text:span text:style-name="T3">)(100-3202-0103-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82" table:style-name="ce22">
            <text:p>505982</text:p>
          </table:table-cell>
          <table:table-cell office:value-type="float" office:value="51200010703" table:style-name="ce15">
            <text:p>51200010703</text:p>
          </table:table-cell>
          <table:table-cell office:value-type="string" table:style-name="ce15">
            <text:p>補助2011年拒絕霸凌青少年法律知識公益活動經費<text:s/></text:p>
          </table:table-cell>
          <table:table-cell office:value-type="string" table:style-name="ce22">
            <text:p>臺北市關懷弱勢協會</text:p>
          </table:table-cell>
          <table:table-cell office:value-type="float" office:value="40000" table:style-name="ce23">
            <text:p><text:s/>4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5679668" table:style-name="ce2">
            <text:p>25679668</text:p>
          </table:table-cell>
          <table:table-cell office:value-type="float" office:value="1000421" table:style-name="ce25">
            <text:p>1000421</text:p>
          </table:table-cell>
          <table:table-cell office:value-type="string" table:style-name="ce25">
            <text:p>軍訓處二科<text:span text:style-name="T3">(</text:span><text:span text:style-name="T4">顏家棟</text:span><text:span text:style-name="T3">)(100-3202-0004-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29" table:style-name="ce22">
            <text:p>506329</text:p>
          </table:table-cell>
          <table:table-cell office:value-type="float" office:value="51200010703" table:style-name="ce15">
            <text:p>51200010703</text:p>
          </table:table-cell>
          <table:table-cell office:value-type="string" table:style-name="ce15">
            <text:p>補助校園安全文化工程-第9屆失色的紅草莓經費<text:s/></text:p>
          </table:table-cell>
          <table:table-cell office:value-type="string" table:style-name="ce22">
            <text:p>財團法人臺北市蔡瑞月文化基金會</text:p>
          </table:table-cell>
          <table:table-cell office:value-type="float" office:value="40000" table:style-name="ce23">
            <text:p><text:s/>4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17605616" table:style-name="ce2">
            <text:p>17605616</text:p>
          </table:table-cell>
          <table:table-cell office:value-type="float" office:value="1000426" table:style-name="ce25">
            <text:p>1000426</text:p>
          </table:table-cell>
          <table:table-cell office:value-type="string" table:style-name="ce25">
            <text:p>軍訓處二科<text:span text:style-name="T3">(</text:span><text:span text:style-name="T4">顏家棟</text:span><text:span text:style-name="T3">)(100-3202-0092-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17" table:style-name="ce22">
            <text:p>504817</text:p>
          </table:table-cell>
          <table:table-cell office:value-type="float" office:value="51200010703" table:style-name="ce15">
            <text:p>51200010703</text:p>
          </table:table-cell>
          <table:table-cell office:value-type="string" table:style-name="ce15">
            <text:p>補助參加100年4月2日(星期六)總統府100年度假日開放參觀暨府內南苑表演活動經費<text:s/></text:p>
          </table:table-cell>
          <table:table-cell office:value-type="string" table:style-name="ce22">
            <text:p>銘傳大學</text:p>
          </table:table-cell>
          <table:table-cell office:value-type="float" office:value="91160" table:style-name="ce23">
            <text:p><text:s/>91,16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29902801" table:style-name="ce2">
            <text:p>29902801</text:p>
          </table:table-cell>
          <table:table-cell office:value-type="float" office:value="1000407" table:style-name="ce25">
            <text:p>1000407</text:p>
          </table:table-cell>
          <table:table-cell office:value-type="string" table:style-name="ce25">
            <text:p>軍訓處三科<text:span text:style-name="T3">(</text:span><text:span text:style-name="T4">周黎傑</text:span><text:span text:style-name="T3">)(100-3203-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78" table:style-name="ce22">
            <text:p>506478</text:p>
          </table:table-cell>
          <table:table-cell office:value-type="float" office:value="51200010703" table:style-name="ce15">
            <text:p>51200010703</text:p>
          </table:table-cell>
          <table:table-cell office:value-type="string" table:style-name="ce15">
            <text:p>補助參加100年5月8日(星期日)總統府100年度假日開放參觀暨府內南苑表演活動經費<text:s/></text:p>
          </table:table-cell>
          <table:table-cell office:value-type="string" table:style-name="ce22">
            <text:p>開南大學</text:p>
          </table:table-cell>
          <table:table-cell office:value-type="float" office:value="95400" table:style-name="ce23">
            <text:p><text:s/>95,4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1911" table:style-name="ce2">
            <text:p>1911</text:p>
          </table:table-cell>
          <table:table-cell office:value-type="float" office:value="1000427" table:style-name="ce25">
            <text:p>1000427</text:p>
          </table:table-cell>
          <table:table-cell office:value-type="string" table:style-name="ce25">
            <text:p>軍訓處三科<text:span text:style-name="T3">(</text:span><text:span text:style-name="T4">周黎傑</text:span><text:span text:style-name="T3">)(100-3203-0047-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20" table:style-name="ce22">
            <text:p>504820</text:p>
          </table:table-cell>
          <table:table-cell office:value-type="float" office:value="51200010703" table:style-name="ce15">
            <text:p>51200010703</text:p>
          </table:table-cell>
          <table:table-cell office:value-type="string" table:style-name="ce15">
            <text:p>補助辦理「反毒、反霸凌」勁歌熱舞比賽活動經費<text:s/></text:p>
          </table:table-cell>
          <table:table-cell office:value-type="string" table:style-name="ce22">
            <text:p>社團法人新北市三峽區青少年關懷協會</text:p>
          </table:table-cell>
          <table:table-cell office:value-type="float" office:value="20000" table:style-name="ce23">
            <text:p><text:s/>2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34803513" table:style-name="ce2">
            <text:p>34803513</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75-000-00)</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41" table:style-name="ce22">
            <text:p>505841</text:p>
          </table:table-cell>
          <table:table-cell office:value-type="float" office:value="51200010703" table:style-name="ce15">
            <text:p>51200010703</text:p>
          </table:table-cell>
          <table:table-cell office:value-type="string" table:style-name="ce15">
            <text:p>補助辦理「杜絕校園霸凌國中學生家長宣導說明會」經費<text:s/></text:p>
          </table:table-cell>
          <table:table-cell office:value-type="string" table:style-name="ce22">
            <text:p>中華民國全國家長教育協會</text:p>
          </table:table-cell>
          <table:table-cell office:value-type="float" office:value="700000" table:style-name="ce23">
            <text:p><text:s/>70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8661503" table:style-name="ce2">
            <text:p>98661503</text:p>
          </table:table-cell>
          <table:table-cell office:value-type="float" office:value="1000420" table:style-name="ce25">
            <text:p>1000420</text:p>
          </table:table-cell>
          <table:table-cell office:value-type="string" table:style-name="ce25">
            <text:p>軍訓處二科<text:span text:style-name="T3">(</text:span><text:span text:style-name="T4">顏家棟</text:span><text:span text:style-name="T3">)(100-3202-0048-000-00)</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37" table:style-name="ce22">
            <text:p>505837</text:p>
          </table:table-cell>
          <table:table-cell office:value-type="float" office:value="51200010703" table:style-name="ce15">
            <text:p>51200010703</text:p>
          </table:table-cell>
          <table:table-cell office:value-type="string" table:style-name="ce15">
            <text:p>補助辦理「拒菸、反毒、防霸凌」飆舞大賽活動經費<text:s/></text:p>
          </table:table-cell>
          <table:table-cell office:value-type="string" table:style-name="ce22">
            <text:p>南台科技大學</text:p>
          </table:table-cell>
          <table:table-cell office:value-type="float" office:value="25000" table:style-name="ce23">
            <text:p><text:s/>25,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73502634" table:style-name="ce2">
            <text:p>73502634</text:p>
          </table:table-cell>
          <table:table-cell office:value-type="float" office:value="1000420" table:style-name="ce25">
            <text:p>1000420</text:p>
          </table:table-cell>
          <table:table-cell office:value-type="string" table:style-name="ce25">
            <text:p>軍訓處二科<text:span text:style-name="T3">(</text:span><text:span text:style-name="T4">黃于真</text:span><text:span text:style-name="T3">)(100-3202-0089-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31" table:style-name="ce22">
            <text:p>506331</text:p>
          </table:table-cell>
          <table:table-cell office:value-type="float" office:value="51200010703" table:style-name="ce15">
            <text:p>51200010703</text:p>
          </table:table-cell>
          <table:table-cell office:value-type="string" table:style-name="ce15">
            <text:p>補助辦理「南區大專校院複合型防災演練觀摩示範活動」經費<text:s/></text:p>
          </table:table-cell>
          <table:table-cell office:value-type="string" table:style-name="ce22">
            <text:p>東方設計學院(原東方技術學院)</text:p>
          </table:table-cell>
          <table:table-cell office:value-type="float" office:value="300000" table:style-name="ce23">
            <text:p><text:s/>30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1508" table:style-name="ce2">
            <text:p>1508</text:p>
          </table:table-cell>
          <table:table-cell office:value-type="float" office:value="1000426" table:style-name="ce25">
            <text:p>1000426</text:p>
          </table:table-cell>
          <table:table-cell office:value-type="string" table:style-name="ce25">
            <text:p>軍訓處二科<text:span text:style-name="T3">(</text:span><text:span text:style-name="T4">顏家棟</text:span><text:span text:style-name="T3">)(100-3202-0101-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81" table:style-name="ce22">
            <text:p>506481</text:p>
          </table:table-cell>
          <table:table-cell office:value-type="float" office:value="51200010703" table:style-name="ce15">
            <text:p>51200010703</text:p>
          </table:table-cell>
          <table:table-cell office:value-type="string" table:style-name="ce15">
            <text:p>補助辦理「校園心肺復甦術知能研習」經費<text:s/></text:p>
          </table:table-cell>
          <table:table-cell office:value-type="string" table:style-name="ce22">
            <text:p>大同大學</text:p>
          </table:table-cell>
          <table:table-cell office:value-type="float" office:value="30700" table:style-name="ce23">
            <text:p><text:s/>30,7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1207" table:style-name="ce2">
            <text:p>1207</text:p>
          </table:table-cell>
          <table:table-cell office:value-type="float" office:value="1000427" table:style-name="ce25">
            <text:p>1000427</text:p>
          </table:table-cell>
          <table:table-cell office:value-type="string" table:style-name="ce25">
            <text:p>軍訓處二科<text:span text:style-name="T3">(</text:span><text:span text:style-name="T4">顏家棟</text:span><text:span text:style-name="T3">)(100-3202-0093-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76" table:style-name="ce22">
            <text:p>506476</text:p>
          </table:table-cell>
          <table:table-cell office:value-type="float" office:value="51200010703" table:style-name="ce15">
            <text:p>51200010703</text:p>
          </table:table-cell>
          <table:table-cell office:value-type="string" table:style-name="ce15">
            <text:p>補助辦理「校園心肺復甦術知能研習」經費<text:s/></text:p>
          </table:table-cell>
          <table:table-cell office:value-type="string" table:style-name="ce22">
            <text:p>中國醫藥大學</text:p>
          </table:table-cell>
          <table:table-cell office:value-type="float" office:value="8000" table:style-name="ce23">
            <text:p><text:s/>8,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1205" table:style-name="ce2">
            <text:p>1205</text:p>
          </table:table-cell>
          <table:table-cell office:value-type="float" office:value="1000427" table:style-name="ce25">
            <text:p>1000427</text:p>
          </table:table-cell>
          <table:table-cell office:value-type="string" table:style-name="ce25">
            <text:p>軍訓處二科<text:span text:style-name="T3">(</text:span><text:span text:style-name="T4">顏家棟</text:span><text:span text:style-name="T3">)(100-3202-0093-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82" table:style-name="ce22">
            <text:p>506482</text:p>
          </table:table-cell>
          <table:table-cell office:value-type="float" office:value="51200010703" table:style-name="ce15">
            <text:p>51200010703</text:p>
          </table:table-cell>
          <table:table-cell office:value-type="string" table:style-name="ce15">
            <text:p>補助辦理「校園心肺復甦術知能研習」經費<text:s/></text:p>
          </table:table-cell>
          <table:table-cell office:value-type="string" table:style-name="ce22">
            <text:p>輔仁大學</text:p>
          </table:table-cell>
          <table:table-cell office:value-type="float" office:value="27860" table:style-name="ce23">
            <text:p><text:s/>27,86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1117" table:style-name="ce2">
            <text:p>1117</text:p>
          </table:table-cell>
          <table:table-cell office:value-type="float" office:value="1000427" table:style-name="ce25">
            <text:p>1000427</text:p>
          </table:table-cell>
          <table:table-cell office:value-type="string" table:style-name="ce25">
            <text:p>軍訓處二科<text:span text:style-name="T3">(</text:span><text:span text:style-name="T4">顏家棟</text:span><text:span text:style-name="T3">)(100-3202-0093-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84" table:style-name="ce22">
            <text:p>506484</text:p>
          </table:table-cell>
          <table:table-cell office:value-type="float" office:value="51200010703" table:style-name="ce15">
            <text:p>51200010703</text:p>
          </table:table-cell>
          <table:table-cell office:value-type="string" table:style-name="ce15">
            <text:p>補助辦理「校園心肺復甦術知能研習」經費<text:s/></text:p>
          </table:table-cell>
          <table:table-cell office:value-type="string" table:style-name="ce22">
            <text:p>輔英科技大學</text:p>
          </table:table-cell>
          <table:table-cell office:value-type="float" office:value="14300" table:style-name="ce23">
            <text:p><text:s/>14,3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1812" table:style-name="ce2">
            <text:p>1812</text:p>
          </table:table-cell>
          <table:table-cell office:value-type="float" office:value="1000427" table:style-name="ce25">
            <text:p>1000427</text:p>
          </table:table-cell>
          <table:table-cell office:value-type="string" table:style-name="ce25">
            <text:p>軍訓處二科<text:span text:style-name="T3">(</text:span><text:span text:style-name="T4">顏家棟</text:span><text:span text:style-name="T3">)(100-3202-0093-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80" table:style-name="ce22">
            <text:p>506480</text:p>
          </table:table-cell>
          <table:table-cell office:value-type="float" office:value="51200010703" table:style-name="ce15">
            <text:p>51200010703</text:p>
          </table:table-cell>
          <table:table-cell office:value-type="string" table:style-name="ce15">
            <text:p>補助辦理「第五屆全民國防教育學術研討會」活動經費<text:s/></text:p>
          </table:table-cell>
          <table:table-cell office:value-type="string" table:style-name="ce22">
            <text:p>元智大學</text:p>
          </table:table-cell>
          <table:table-cell office:value-type="float" office:value="95500" table:style-name="ce23">
            <text:p><text:s/>95,5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1210" table:style-name="ce2">
            <text:p>1210</text:p>
          </table:table-cell>
          <table:table-cell office:value-type="float" office:value="1000427" table:style-name="ce25">
            <text:p>1000427</text:p>
          </table:table-cell>
          <table:table-cell office:value-type="string" table:style-name="ce25">
            <text:p>軍訓處三科<text:span text:style-name="T3">(</text:span><text:span text:style-name="T4">賴進興</text:span><text:span text:style-name="T3">)(100-3203-0042-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79" table:style-name="ce22">
            <text:p>506479</text:p>
          </table:table-cell>
          <table:table-cell office:value-type="float" office:value="51200010703" table:style-name="ce15">
            <text:p>51200010703</text:p>
          </table:table-cell>
          <table:table-cell office:value-type="string" table:style-name="ce15">
            <text:p>補助辦理99學年度第2學期全民國防教育-國軍外島部隊現地實境教學課程活動經費<text:s/></text:p>
          </table:table-cell>
          <table:table-cell office:value-type="string" table:style-name="ce22">
            <text:p>嶺東科技大學</text:p>
          </table:table-cell>
          <table:table-cell office:value-type="float" office:value="17500" table:style-name="ce23">
            <text:p><text:s/>17,5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1606" table:style-name="ce2">
            <text:p>1606</text:p>
          </table:table-cell>
          <table:table-cell office:value-type="float" office:value="1000427" table:style-name="ce25">
            <text:p>1000427</text:p>
          </table:table-cell>
          <table:table-cell office:value-type="string" table:style-name="ce25">
            <text:p>軍訓處三科<text:span text:style-name="T3">(</text:span><text:span text:style-name="T4">賴進興</text:span><text:span text:style-name="T3">)(100-3203-0036-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53" table:style-name="ce22">
            <text:p>504553</text:p>
          </table:table-cell>
          <table:table-cell office:value-type="float" office:value="51200010703" table:style-name="ce15">
            <text:p>51200010703</text:p>
          </table:table-cell>
          <table:table-cell office:value-type="string" table:style-name="ce15">
            <text:p>補助辦理99學年度第2學期春暉專案宣教活動計畫經費<text:s/></text:p>
          </table:table-cell>
          <table:table-cell office:value-type="string" table:style-name="ce22">
            <text:p>台灣首府大學(原致遠管理學院,99.8.1更名)</text:p>
          </table:table-cell>
          <table:table-cell office:value-type="float" office:value="36000" table:style-name="ce23">
            <text:p><text:s/>36,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20243455" table:style-name="ce2">
            <text:p>20243455</text:p>
          </table:table-cell>
          <table:table-cell office:value-type="float" office:value="1000401" table:style-name="ce25">
            <text:p>1000401</text:p>
          </table:table-cell>
          <table:table-cell office:value-type="string" table:style-name="ce25">
            <text:p>軍訓處二科<text:span text:style-name="T3">(</text:span><text:span text:style-name="T4">黃于真</text:span><text:span text:style-name="T3">)(100-3202-0064-000-00)</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43" table:style-name="ce22">
            <text:p>505843</text:p>
          </table:table-cell>
          <table:table-cell office:value-type="float" office:value="51200010703" table:style-name="ce15">
            <text:p>51200010703</text:p>
          </table:table-cell>
          <table:table-cell office:value-type="string" table:style-name="ce15">
            <text:p>補助辦理99學年度第2學期偏遠地區國小春暉專案「高醫心春暉情」經費<text:s/></text:p>
          </table:table-cell>
          <table:table-cell office:value-type="string" table:style-name="ce22">
            <text:p>高雄醫學大學</text:p>
          </table:table-cell>
          <table:table-cell office:value-type="float" office:value="25000" table:style-name="ce23">
            <text:p><text:s/>25,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76001900" table:style-name="ce2">
            <text:p>76001900</text:p>
          </table:table-cell>
          <table:table-cell office:value-type="float" office:value="1000420" table:style-name="ce25">
            <text:p>1000420</text:p>
          </table:table-cell>
          <table:table-cell office:value-type="string" table:style-name="ce25">
            <text:p>軍訓處二科<text:span text:style-name="T3">(</text:span><text:span text:style-name="T4">黃于真</text:span><text:span text:style-name="T3">)(100-3202-0073-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19" table:style-name="ce22">
            <text:p>504819</text:p>
          </table:table-cell>
          <table:table-cell office:value-type="float" office:value="51200010703" table:style-name="ce15">
            <text:p>51200010703</text:p>
          </table:table-cell>
          <table:table-cell office:value-type="string" table:style-name="ce15">
            <text:p>補助辦理快樂人生不吸毒青少年與原住民毒品防治戲劇宣導系列活動經費<text:s/></text:p>
          </table:table-cell>
          <table:table-cell office:value-type="string" table:style-name="ce22">
            <text:p>台灣原住民族文化推廣協會</text:p>
          </table:table-cell>
          <table:table-cell office:value-type="float" office:value="40000" table:style-name="ce23">
            <text:p><text:s/>4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21703884" table:style-name="ce2">
            <text:p>21703884</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74-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21" table:style-name="ce22">
            <text:p>504821</text:p>
          </table:table-cell>
          <table:table-cell office:value-type="float" office:value="51200010703" table:style-name="ce15">
            <text:p>51200010703</text:p>
          </table:table-cell>
          <table:table-cell office:value-type="string" table:style-name="ce15">
            <text:p>補助辦理兒童安全教育推廣計畫經費<text:s/></text:p>
          </table:table-cell>
          <table:table-cell office:value-type="string" table:style-name="ce22">
            <text:p>財團法人靖娟兒童安全文教基金會</text:p>
          </table:table-cell>
          <table:table-cell office:value-type="float" office:value="80000" table:style-name="ce23">
            <text:p><text:s/>8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974798" table:style-name="ce2">
            <text:p>974798</text:p>
          </table:table-cell>
          <table:table-cell office:value-type="float" office:value="1000407" table:style-name="ce25">
            <text:p>1000407</text:p>
          </table:table-cell>
          <table:table-cell office:value-type="string" table:style-name="ce25">
            <text:p>軍訓處二科<text:span text:style-name="T3">(</text:span><text:span text:style-name="T4">顏家棟</text:span><text:span text:style-name="T3">)(100-3202-0076-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92" table:style-name="ce22">
            <text:p>505392</text:p>
          </table:table-cell>
          <table:table-cell office:value-type="float" office:value="51200010703" table:style-name="ce15">
            <text:p>51200010703</text:p>
          </table:table-cell>
          <table:table-cell office:value-type="string" table:style-name="ce15">
            <text:p>補助辦理迎向100、拒菸、反毒，尊重生命，安全加分春暉教育推廣計畫研習經費<text:s/></text:p>
          </table:table-cell>
          <table:table-cell office:value-type="string" table:style-name="ce22">
            <text:p>南投縣埔里鎮籃球發展協會</text:p>
          </table:table-cell>
          <table:table-cell office:value-type="float" office:value="20000" table:style-name="ce23">
            <text:p><text:s/>2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702" table:style-name="ce2">
            <text:p>43702</text:p>
          </table:table-cell>
          <table:table-cell office:value-type="float" office:value="45448455" table:style-name="ce2">
            <text:p>45448455</text:p>
          </table:table-cell>
          <table:table-cell office:value-type="float" office:value="1000414" table:style-name="ce25">
            <text:p>1000414</text:p>
          </table:table-cell>
          <table:table-cell office:value-type="string" table:style-name="ce25">
            <text:p>軍訓處二科<text:span text:style-name="T3">(</text:span><text:span text:style-name="T4">黃于真</text:span><text:span text:style-name="T3">)(100-3202-0016-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75" table:style-name="ce22">
            <text:p>506475</text:p>
          </table:table-cell>
          <table:table-cell office:value-type="float" office:value="51200010703" table:style-name="ce15">
            <text:p>51200010703</text:p>
          </table:table-cell>
          <table:table-cell office:value-type="string" table:style-name="ce15">
            <text:p>補助辦理複合型防災教育宣導及演練示範觀摩計畫經費<text:s/></text:p>
          </table:table-cell>
          <table:table-cell office:value-type="string" table:style-name="ce22">
            <text:p>東海大學</text:p>
          </table:table-cell>
          <table:table-cell office:value-type="float" office:value="335000" table:style-name="ce23">
            <text:p><text:s/>335,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1116" table:style-name="ce2">
            <text:p>1116</text:p>
          </table:table-cell>
          <table:table-cell office:value-type="float" office:value="1000427" table:style-name="ce25">
            <text:p>1000427</text:p>
          </table:table-cell>
          <table:table-cell office:value-type="string" table:style-name="ce25">
            <text:p>軍訓處二科<text:span text:style-name="T3">(</text:span><text:span text:style-name="T4">顏家棟</text:span><text:span text:style-name="T3">)(100-3202-0086-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1" table:style-name="ce22">
            <text:p>505051</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大漢技術學院</text:p>
          </table:table-cell>
          <table:table-cell office:value-type="float" office:value="48510" table:style-name="ce23">
            <text:p><text:s/>48,51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94733864" table:style-name="ce2">
            <text:p>94733864</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60" table:style-name="ce22">
            <text:p>505060</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中國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3807628" table:style-name="ce2">
            <text:p>3807628</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0" table:style-name="ce22">
            <text:p>505050</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台北海洋技術學院</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9903105" table:style-name="ce2">
            <text:p>29903105</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2" table:style-name="ce22">
            <text:p>505052</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萬能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43642383" table:style-name="ce2">
            <text:p>43642383</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48" table:style-name="ce22">
            <text:p>505048</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嘉南藥理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73502304" table:style-name="ce2">
            <text:p>73502304</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62" table:style-name="ce22">
            <text:p>505062</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敏惠醫護管理專科學校</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71801235" table:style-name="ce2">
            <text:p>71801235</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62" table:style-name="ce22">
            <text:p>505062</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臺北醫學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3724606" table:style-name="ce2">
            <text:p>3724606</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62" table:style-name="ce22">
            <text:p>505062</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建國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77119224" table:style-name="ce2">
            <text:p>77119224</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62" table:style-name="ce22">
            <text:p>505062</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南華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8628737" table:style-name="ce2">
            <text:p>8628737</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62" table:style-name="ce22">
            <text:p>505062</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元培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46802307" table:style-name="ce2">
            <text:p>46802307</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9" table:style-name="ce22">
            <text:p>505059</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輔英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85500287" table:style-name="ce2">
            <text:p>85500287</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8" table:style-name="ce22">
            <text:p>505058</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稻江科技暨管理學院</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74804290" table:style-name="ce2">
            <text:p>74804290</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49" table:style-name="ce22">
            <text:p>505049</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龍華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45002545" table:style-name="ce2">
            <text:p>45002545</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56" table:style-name="ce22">
            <text:p>505256</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弘光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56503102" table:style-name="ce2">
            <text:p>56503102</text:p>
          </table:table-cell>
          <table:table-cell office:value-type="float" office:value="1000412" table:style-name="ce25">
            <text:p>1000412</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56" table:style-name="ce22">
            <text:p>505256</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致理技術學院</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33503708" table:style-name="ce2">
            <text:p>33503708</text:p>
          </table:table-cell>
          <table:table-cell office:value-type="float" office:value="1000412" table:style-name="ce25">
            <text:p>1000412</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56" table:style-name="ce22">
            <text:p>505256</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中山醫學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52000403" table:style-name="ce2">
            <text:p>52000403</text:p>
          </table:table-cell>
          <table:table-cell office:value-type="float" office:value="1000412" table:style-name="ce25">
            <text:p>1000412</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57" table:style-name="ce22">
            <text:p>505257</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中國醫藥大學</text:p>
          </table:table-cell>
          <table:table-cell office:value-type="float" office:value="120000" table:style-name="ce23">
            <text:p><text:s/>12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52005408" table:style-name="ce2">
            <text:p>52005408</text:p>
          </table:table-cell>
          <table:table-cell office:value-type="float" office:value="1000412" table:style-name="ce25">
            <text:p>1000412</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26" table:style-name="ce22">
            <text:p>505426</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大仁科技大學</text:p>
          </table:table-cell>
          <table:table-cell office:value-type="float" office:value="115000" table:style-name="ce23">
            <text:p><text:s/>11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91001507" table:style-name="ce2">
            <text:p>91001507</text:p>
          </table:table-cell>
          <table:table-cell office:value-type="float" office:value="1000414" table:style-name="ce25">
            <text:p>1000414</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27" table:style-name="ce22">
            <text:p>505427</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中山醫學大學</text:p>
          </table:table-cell>
          <table:table-cell office:value-type="float" office:value="120000" table:style-name="ce23">
            <text:p><text:s/>12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52000403" table:style-name="ce2">
            <text:p>52000403</text:p>
          </table:table-cell>
          <table:table-cell office:value-type="float" office:value="1000414" table:style-name="ce25">
            <text:p>1000414</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25" table:style-name="ce22">
            <text:p>505425</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中原大學</text:p>
          </table:table-cell>
          <table:table-cell office:value-type="float" office:value="100000" table:style-name="ce23">
            <text:p><text:s/>10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45002502" table:style-name="ce2">
            <text:p>45002502</text:p>
          </table:table-cell>
          <table:table-cell office:value-type="float" office:value="1000414" table:style-name="ce25">
            <text:p>1000414</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66" table:style-name="ce22">
            <text:p>505566</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慈濟技術學院</text:p>
          </table:table-cell>
          <table:table-cell office:value-type="float" office:value="50000" table:style-name="ce23">
            <text:p><text:s/>5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8149429" table:style-name="ce2">
            <text:p>8149429</text:p>
          </table:table-cell>
          <table:table-cell office:value-type="float" office:value="1000415" table:style-name="ce25">
            <text:p>1000415</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67" table:style-name="ce22">
            <text:p>505567</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實踐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3724401" table:style-name="ce2">
            <text:p>3724401</text:p>
          </table:table-cell>
          <table:table-cell office:value-type="float" office:value="1000415" table:style-name="ce25">
            <text:p>1000415</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59" table:style-name="ce22">
            <text:p>505259</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財團法人台灣省臺北縣私立南山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33503904" table:style-name="ce2">
            <text:p>33503904</text:p>
          </table:table-cell>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60" table:style-name="ce22">
            <text:p>505260</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雲林縣私立巨人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64004208" table:style-name="ce2">
            <text:p>64004208</text:p>
          </table:table-cell>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30" table:style-name="ce22">
            <text:p>505430</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私立明德女子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52005202" table:style-name="ce2">
            <text:p>52005202</text:p>
          </table:table-cell>
          <table:table-cell office:value-type="float" office:value="1000414" table:style-name="ce25">
            <text:p>1000414</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28" table:style-name="ce22">
            <text:p>505428</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宜蘭縣中道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95936985" table:style-name="ce2">
            <text:p>95936985</text:p>
          </table:table-cell>
          <table:table-cell office:value-type="float" office:value="1000414" table:style-name="ce25">
            <text:p>1000414</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33" table:style-name="ce22">
            <text:p>505433</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長庚大學</text:p>
          </table:table-cell>
          <table:table-cell office:value-type="float" office:value="650000" table:style-name="ce23">
            <text:p><text:s/>65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2612701" table:style-name="ce2">
            <text:p>2612701</text:p>
          </table:table-cell>
          <table:table-cell office:value-type="float" office:value="1000414" table:style-name="ce25">
            <text:p>1000414</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34" table:style-name="ce22">
            <text:p>505434</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財團法人耕莘健康管理專科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38201040" table:style-name="ce2">
            <text:p>38201040</text:p>
          </table:table-cell>
          <table:table-cell office:value-type="float" office:value="1000414" table:style-name="ce25">
            <text:p>1000414</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29" table:style-name="ce22">
            <text:p>505429</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臺北醫學大學</text:p>
          </table:table-cell>
          <table:table-cell office:value-type="float" office:value="650000" table:style-name="ce23">
            <text:p><text:s/>65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3724606" table:style-name="ce2">
            <text:p>3724606</text:p>
          </table:table-cell>
          <table:table-cell office:value-type="float" office:value="1000414" table:style-name="ce25">
            <text:p>1000414</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32" table:style-name="ce22">
            <text:p>505432</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德明財經科技大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3812501" table:style-name="ce2">
            <text:p>3812501</text:p>
          </table:table-cell>
          <table:table-cell office:value-type="float" office:value="1000414" table:style-name="ce25">
            <text:p>1000414</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70" table:style-name="ce22">
            <text:p>505570</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南華大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8628737" table:style-name="ce2">
            <text:p>8628737</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76" table:style-name="ce22">
            <text:p>505576</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苗栗縣私立育民高級工業家事職業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49502711" table:style-name="ce2">
            <text:p>49502711</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5">
          <table:table-cell office:value-type="float" office:value="100" table:style-name="ce2">
            <text:p>100</text:p>
          </table:table-cell>
          <table:table-cell office:value-type="float" office:value="1000419" table:style-name="ce21">
            <text:p>1000419</text:p>
          </table:table-cell>
          <table:table-cell office:value-type="float" office:value="505571" table:style-name="ce22">
            <text:p>505571</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財團法人臺灣省雲林縣私立大成高級商工職業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64701909" table:style-name="ce2">
            <text:p>64701909</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68" table:style-name="ce22">
            <text:p>505568</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銘傳大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29902801" table:style-name="ce2">
            <text:p>29902801</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69" table:style-name="ce22">
            <text:p>505569</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蘭陽技術學院</text:p>
          </table:table-cell>
          <table:table-cell office:value-type="float" office:value="650000" table:style-name="ce23">
            <text:p><text:s/>65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40400501" table:style-name="ce2">
            <text:p>40400501</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59" table:style-name="ce22">
            <text:p>505859</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中華大學</text:p>
          </table:table-cell>
          <table:table-cell office:value-type="float" office:value="650000" table:style-name="ce23">
            <text:p><text:s/>65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98274518" table:style-name="ce2">
            <text:p>98274518</text:p>
          </table:table-cell>
          <table:table-cell office:value-type="float" office:value="1000420" table:style-name="ce25">
            <text:p>1000420</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57" table:style-name="ce22">
            <text:p>505857</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高雄縣私立高英高級工商職業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85500081" table:style-name="ce2">
            <text:p>85500081</text:p>
          </table:table-cell>
          <table:table-cell office:value-type="float" office:value="1000420" table:style-name="ce25">
            <text:p>1000420</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54" table:style-name="ce22">
            <text:p>505854</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新竹市私立光復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46802405" table:style-name="ce2">
            <text:p>46802405</text:p>
          </table:table-cell>
          <table:table-cell office:value-type="float" office:value="1000420" table:style-name="ce25">
            <text:p>1000420</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55" table:style-name="ce22">
            <text:p>505855</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臺北市私立方濟高級中學</text:p>
          </table:table-cell>
          <table:table-cell office:value-type="float" office:value="120000" table:style-name="ce23">
            <text:p><text:s/>12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3813109" table:style-name="ce2">
            <text:p>3813109</text:p>
          </table:table-cell>
          <table:table-cell office:value-type="float" office:value="1000420" table:style-name="ce25">
            <text:p>1000420</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53" table:style-name="ce22">
            <text:p>505853</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臺北市私立景文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3808008" table:style-name="ce2">
            <text:p>3808008</text:p>
          </table:table-cell>
          <table:table-cell office:value-type="float" office:value="1000420" table:style-name="ce25">
            <text:p>1000420</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52" table:style-name="ce22">
            <text:p>505852</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臺北縣私立竹林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33503159" table:style-name="ce2">
            <text:p>33503159</text:p>
          </table:table-cell>
          <table:table-cell office:value-type="float" office:value="1000420" table:style-name="ce25">
            <text:p>1000420</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99" table:style-name="ce22">
            <text:p>505999</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臺南市私立光華女子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801" table:style-name="ce2">
            <text:p>43801</text:p>
          </table:table-cell>
          <table:table-cell office:value-type="float" office:value="69111500" table:style-name="ce2">
            <text:p>69111500</text:p>
          </table:table-cell>
          <table:table-cell office:value-type="float" office:value="1000422" table:style-name="ce25">
            <text:p>1000422</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7" table:style-name="ce22">
            <text:p>505057</text:p>
          </table:table-cell>
          <table:table-cell office:value-type="float" office:value="51200010901" table:style-name="ce15">
            <text:p>51200010901</text:p>
          </table:table-cell>
          <table:table-cell office:value-type="string" table:style-name="ce15">
            <text:p>補助100年辦理環境教育推廣活動經費<text:s/></text:p>
          </table:table-cell>
          <table:table-cell office:value-type="string" table:style-name="ce22">
            <text:p>新北市觀光市場發展協會</text:p>
          </table:table-cell>
          <table:table-cell office:value-type="float" office:value="90000" table:style-name="ce23">
            <text:p><text:s/>9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34917213" table:style-name="ce2">
            <text:p>34917213</text:p>
          </table:table-cell>
          <table:table-cell office:value-type="float" office:value="1000408" table:style-name="ce25">
            <text:p>1000408</text:p>
          </table:table-cell>
          <table:table-cell office:value-type="string" table:style-name="ce25">
            <text:p>環保小組<text:span text:style-name="T3">(</text:span><text:span text:style-name="T4">陳昶霖</text:span><text:span text:style-name="T3">)(100-6000-0022-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74" table:style-name="ce22">
            <text:p>506174</text:p>
          </table:table-cell>
          <table:table-cell office:value-type="float" office:value="51200010901" table:style-name="ce15">
            <text:p>51200010901</text:p>
          </table:table-cell>
          <table:table-cell office:value-type="string" table:style-name="ce15">
            <text:p>補助100年辦理環境教育推廣活動經費<text:s/></text:p>
          </table:table-cell>
          <table:table-cell office:value-type="string" table:style-name="ce22">
            <text:p>社團法人台灣環境暨物業產業協會</text:p>
          </table:table-cell>
          <table:table-cell office:value-type="float" office:value="20000" table:style-name="ce23">
            <text:p><text:s/>2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26134172" table:style-name="ce2">
            <text:p>26134172</text:p>
          </table:table-cell>
          <table:table-cell office:value-type="float" office:value="1000425" table:style-name="ce25">
            <text:p>1000425</text:p>
          </table:table-cell>
          <table:table-cell office:value-type="string" table:style-name="ce25">
            <text:p>環保小組<text:span text:style-name="T3">(</text:span><text:span text:style-name="T4">陳昶霖</text:span><text:span text:style-name="T3">)(100-6000-0039-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75" table:style-name="ce22">
            <text:p>506175</text:p>
          </table:table-cell>
          <table:table-cell office:value-type="float" office:value="51200010901" table:style-name="ce15">
            <text:p>51200010901</text:p>
          </table:table-cell>
          <table:table-cell office:value-type="string" table:style-name="ce15">
            <text:p>補助100年辦理環境教育推廣活動經費<text:s/></text:p>
          </table:table-cell>
          <table:table-cell office:value-type="string" table:style-name="ce22">
            <text:p>新北市擎天協會</text:p>
          </table:table-cell>
          <table:table-cell office:value-type="float" office:value="30000" table:style-name="ce23">
            <text:p><text:s/>3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66962111" table:style-name="ce2">
            <text:p>66962111</text:p>
          </table:table-cell>
          <table:table-cell office:value-type="float" office:value="1000425" table:style-name="ce25">
            <text:p>1000425</text:p>
          </table:table-cell>
          <table:table-cell office:value-type="string" table:style-name="ce25">
            <text:p>環保小組<text:span text:style-name="T3">(</text:span><text:span text:style-name="T4">陳昶霖</text:span><text:span text:style-name="T3">)(100-6000-0037-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35" table:style-name="ce22">
            <text:p>506535</text:p>
          </table:table-cell>
          <table:table-cell office:value-type="float" office:value="51200010901" table:style-name="ce15">
            <text:p>51200010901</text:p>
          </table:table-cell>
          <table:table-cell office:value-type="string" table:style-name="ce15">
            <text:p>補助100年辦理環境教育推廣活動經費<text:s/></text:p>
          </table:table-cell>
          <table:table-cell office:value-type="string" table:style-name="ce22">
            <text:p>南投縣沙連堡文化藝術策進會</text:p>
          </table:table-cell>
          <table:table-cell office:value-type="float" office:value="20000" table:style-name="ce23">
            <text:p><text:s/>2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77393405" table:style-name="ce2">
            <text:p>77393405</text:p>
          </table:table-cell>
          <table:table-cell office:value-type="float" office:value="1000427" table:style-name="ce25">
            <text:p>1000427</text:p>
          </table:table-cell>
          <table:table-cell office:value-type="string" table:style-name="ce25">
            <text:p>環保小組<text:span text:style-name="T3">(</text:span><text:span text:style-name="T4">陳昶霖</text:span><text:span text:style-name="T3">)(100-6000-0038-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053" table:style-name="ce22">
            <text:p>505053</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花蓮縣棲地保育學會</text:p>
          </table:table-cell>
          <table:table-cell office:value-type="float" office:value="132000" table:style-name="ce23">
            <text:p><text:s/>132,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99481557" table:style-name="ce2">
            <text:p>99481557</text:p>
          </table:table-cell>
          <table:table-cell office:value-type="float" office:value="1000408" table:style-name="ce25">
            <text:p>1000408</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053" table:style-name="ce22">
            <text:p>505053</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苗栗縣磚家藝族協會</text:p>
          </table:table-cell>
          <table:table-cell office:value-type="float" office:value="132000" table:style-name="ce23">
            <text:p><text:s/>132,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45618325" table:style-name="ce2">
            <text:p>45618325</text:p>
          </table:table-cell>
          <table:table-cell office:value-type="float" office:value="1000408" table:style-name="ce25">
            <text:p>1000408</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053" table:style-name="ce22">
            <text:p>505053</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台灣田野學習協會</text:p>
          </table:table-cell>
          <table:table-cell office:value-type="float" office:value="264000" table:style-name="ce23">
            <text:p><text:s/>264,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98773922" table:style-name="ce2">
            <text:p>98773922</text:p>
          </table:table-cell>
          <table:table-cell office:value-type="float" office:value="1000408" table:style-name="ce25">
            <text:p>1000408</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5" table:style-name="ce22">
            <text:p>505055</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台灣觀光休閒農業發展協會</text:p>
          </table:table-cell>
          <table:table-cell office:value-type="float" office:value="66000" table:style-name="ce23">
            <text:p><text:s/>66,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25294642" table:style-name="ce2">
            <text:p>25294642</text:p>
          </table:table-cell>
          <table:table-cell office:value-type="float" office:value="1000408" table:style-name="ce25">
            <text:p>1000408</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5" table:style-name="ce22">
            <text:p>505055</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財團法人蘆洲李宅古蹟維護文教基金會</text:p>
          </table:table-cell>
          <table:table-cell office:value-type="float" office:value="99000" table:style-name="ce23">
            <text:p><text:s/>99,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19479657" table:style-name="ce2">
            <text:p>19479657</text:p>
          </table:table-cell>
          <table:table-cell office:value-type="float" office:value="1000408" table:style-name="ce25">
            <text:p>1000408</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5" table:style-name="ce22">
            <text:p>505055</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彰化縣自然生態教育協會</text:p>
          </table:table-cell>
          <table:table-cell office:value-type="float" office:value="132000" table:style-name="ce23">
            <text:p><text:s/>132,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99187203" table:style-name="ce2">
            <text:p>99187203</text:p>
          </table:table-cell>
          <table:table-cell office:value-type="float" office:value="1000408" table:style-name="ce25">
            <text:p>1000408</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5" table:style-name="ce22">
            <text:p>505055</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台南縣休閒農業發展協會</text:p>
          </table:table-cell>
          <table:table-cell office:value-type="float" office:value="99000" table:style-name="ce23">
            <text:p><text:s/>99,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21633972" table:style-name="ce2">
            <text:p>21633972</text:p>
          </table:table-cell>
          <table:table-cell office:value-type="float" office:value="1000408" table:style-name="ce25">
            <text:p>1000408</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42" table:style-name="ce22">
            <text:p>505442</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雲林縣古坑鄉華山社區發展協會</text:p>
          </table:table-cell>
          <table:table-cell office:value-type="float" office:value="105000" table:style-name="ce23">
            <text:p><text:s/>10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80900756" table:style-name="ce2">
            <text:p>80900756</text:p>
          </table:table-cell>
          <table:table-cell office:value-type="float" office:value="1000414" table:style-name="ce25">
            <text:p>1000414</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42" table:style-name="ce22">
            <text:p>505442</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社團法人中華民國荒野保護協會</text:p>
          </table:table-cell>
          <table:table-cell office:value-type="float" office:value="66000" table:style-name="ce23">
            <text:p><text:s/>66,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92024922" table:style-name="ce2">
            <text:p>92024922</text:p>
          </table:table-cell>
          <table:table-cell office:value-type="float" office:value="1000414" table:style-name="ce25">
            <text:p>1000414</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5">
          <table:table-cell office:value-type="float" office:value="100" table:style-name="ce2">
            <text:p>100</text:p>
          </table:table-cell>
          <table:table-cell office:value-type="float" office:value="1000418" table:style-name="ce21">
            <text:p>1000418</text:p>
          </table:table-cell>
          <table:table-cell office:value-type="float" office:value="505442" table:style-name="ce22">
            <text:p>505442</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財團法人彰化縣私立慈沁社會褔利慈善事業基金會</text:p>
          </table:table-cell>
          <table:table-cell office:value-type="float" office:value="66000" table:style-name="ce23">
            <text:p><text:s/>66,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45398764" table:style-name="ce2">
            <text:p>45398764</text:p>
          </table:table-cell>
          <table:table-cell office:value-type="float" office:value="1000414" table:style-name="ce25">
            <text:p>1000414</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42" table:style-name="ce22">
            <text:p>505442</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財團法人樹谷文化基金會</text:p>
          </table:table-cell>
          <table:table-cell office:value-type="float" office:value="96000" table:style-name="ce23">
            <text:p><text:s/>96,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10436833" table:style-name="ce2">
            <text:p>10436833</text:p>
          </table:table-cell>
          <table:table-cell office:value-type="float" office:value="1000414" table:style-name="ce25">
            <text:p>1000414</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42" table:style-name="ce22">
            <text:p>505442</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台北市陽明山溪流資源保育暨教育協會</text:p>
          </table:table-cell>
          <table:table-cell office:value-type="float" office:value="132000" table:style-name="ce23">
            <text:p><text:s/>132,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25674208" table:style-name="ce2">
            <text:p>25674208</text:p>
          </table:table-cell>
          <table:table-cell office:value-type="float" office:value="1000414" table:style-name="ce25">
            <text:p>1000414</text:p>
          </table:table-cell>
          <table:table-cell office:value-type="string" table:style-name="ce25">
            <text:p>環保小組<text:span text:style-name="T3">(</text:span><text:span text:style-name="T4">蕭文君</text:span><text:span text:style-name="T3">)(100-6000-0017-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60" table:style-name="ce22">
            <text:p>505760</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中原大學</text:p>
          </table:table-cell>
          <table:table-cell office:value-type="float" office:value="189000" table:style-name="ce23">
            <text:p><text:s/>189,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45002502" table:style-name="ce2">
            <text:p>45002502</text:p>
          </table:table-cell>
          <table:table-cell office:value-type="float" office:value="1000419" table:style-name="ce25">
            <text:p>1000419</text:p>
          </table:table-cell>
          <table:table-cell office:value-type="string" table:style-name="ce25">
            <text:p>特教小組<text:span text:style-name="T3">(</text:span><text:span text:style-name="T4">王慶泉</text:span><text:span text:style-name="T3">)(100-6500-0040-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60" table:style-name="ce22">
            <text:p>505760</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中原大學</text:p>
          </table:table-cell>
          <table:table-cell office:value-type="float" office:value="478261" table:style-name="ce23">
            <text:p><text:s/>478,261<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5002502" table:style-name="ce2">
            <text:p>45002502</text:p>
          </table:table-cell>
          <table:table-cell office:value-type="float" office:value="1000419" table:style-name="ce25">
            <text:p>1000419</text:p>
          </table:table-cell>
          <table:table-cell office:value-type="string" table:style-name="ce25">
            <text:p>特教小組<text:span text:style-name="T3">(</text:span><text:span text:style-name="T4">王慶泉</text:span><text:span text:style-name="T3">)(100-6500-004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97" table:style-name="ce22">
            <text:p>504697</text:p>
          </table:table-cell>
          <table:table-cell office:value-type="float" office:value="51200010902" table:style-name="ce15">
            <text:p>51200010902</text:p>
          </table:table-cell>
          <table:table-cell office:value-type="string" table:style-name="ce15">
            <text:p>補助100年肢障輔具中心經費<text:s/></text:p>
          </table:table-cell>
          <table:table-cell office:value-type="string" table:style-name="ce22">
            <text:p>中山醫學大學附設醫院</text:p>
          </table:table-cell>
          <table:table-cell office:value-type="float" office:value="861000" table:style-name="ce23">
            <text:p><text:s/>861,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702" table:style-name="ce2">
            <text:p>43702</text:p>
          </table:table-cell>
          <table:table-cell table:style-name="ce2"/>
          <table:table-cell office:value-type="float" office:value="1000406" table:style-name="ce25">
            <text:p>1000406</text:p>
          </table:table-cell>
          <table:table-cell office:value-type="string" table:style-name="ce25">
            <text:p>特教小組<text:span text:style-name="T3">(</text:span><text:span text:style-name="T4">陳清風</text:span><text:span text:style-name="T3">)(100-6500-0068-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61" table:style-name="ce22">
            <text:p>50446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山醫學大學</text:p>
          </table:table-cell>
          <table:table-cell office:value-type="float" office:value="1317600" table:style-name="ce23">
            <text:p><text:s/>1,317,6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0403" table:style-name="ce2">
            <text:p>52000403</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63" table:style-name="ce22">
            <text:p>50446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國文化大學</text:p>
          </table:table-cell>
          <table:table-cell office:value-type="float" office:value="3116700" table:style-name="ce23">
            <text:p><text:s/>3,116,7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9903203" table:style-name="ce2">
            <text:p>29903203</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62" table:style-name="ce22">
            <text:p>50446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華大學</text:p>
          </table:table-cell>
          <table:table-cell office:value-type="float" office:value="1807200" table:style-name="ce23">
            <text:p><text:s/>1,807,2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98274518" table:style-name="ce2">
            <text:p>98274518</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65" table:style-name="ce22">
            <text:p>50446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亞洲大學</text:p>
          </table:table-cell>
          <table:table-cell office:value-type="float" office:value="1270404" table:style-name="ce23">
            <text:p><text:s/>1,270,404<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7713214" table:style-name="ce2">
            <text:p>1771321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60" table:style-name="ce22">
            <text:p>50446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和春技術學院</text:p>
          </table:table-cell>
          <table:table-cell office:value-type="float" office:value="1932525" table:style-name="ce23">
            <text:p><text:s/>1,932,52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887361" table:style-name="ce2">
            <text:p>7887361</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55" table:style-name="ce22">
            <text:p>50445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馬偕醫護管理專科學校</text:p>
          </table:table-cell>
          <table:table-cell office:value-type="float" office:value="1199700" table:style-name="ce23">
            <text:p><text:s/>1,199,7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716319" table:style-name="ce2">
            <text:p>3716319</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57" table:style-name="ce22">
            <text:p>50445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高鳳數位內容學院</text:p>
          </table:table-cell>
          <table:table-cell office:value-type="float" office:value="1640250" table:style-name="ce23">
            <text:p><text:s/>1,640,2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7029939" table:style-name="ce2">
            <text:p>17029939</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59" table:style-name="ce22">
            <text:p>504459</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經國管理暨健康學院</text:p>
          </table:table-cell>
          <table:table-cell office:value-type="float" office:value="1837350" table:style-name="ce23">
            <text:p><text:s/>1,837,3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01200" table:style-name="ce2">
            <text:p>501200</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56" table:style-name="ce22">
            <text:p>50445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德霖技術學院</text:p>
          </table:table-cell>
          <table:table-cell office:value-type="float" office:value="2477925" table:style-name="ce23">
            <text:p><text:s/>2,477,92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3503030" table:style-name="ce2">
            <text:p>33503030</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64" table:style-name="ce22">
            <text:p>50446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黎明技術學院</text:p>
          </table:table-cell>
          <table:table-cell office:value-type="float" office:value="1196100" table:style-name="ce23">
            <text:p><text:s/>1,196,1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5703420" table:style-name="ce2">
            <text:p>35703420</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58" table:style-name="ce22">
            <text:p>504458</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樹人醫護管理專科學校</text:p>
          </table:table-cell>
          <table:table-cell office:value-type="float" office:value="1188468" table:style-name="ce23">
            <text:p><text:s/>1,188,468<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88500064" table:style-name="ce2">
            <text:p>8850006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89" table:style-name="ce22">
            <text:p>504589</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國醫藥大學</text:p>
          </table:table-cell>
          <table:table-cell office:value-type="float" office:value="571500" table:style-name="ce23">
            <text:p><text:s/>571,5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5408" table:style-name="ce2">
            <text:p>52005408</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86" table:style-name="ce22">
            <text:p>50458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元智大學</text:p>
          </table:table-cell>
          <table:table-cell office:value-type="float" office:value="105075" table:style-name="ce23">
            <text:p><text:s/>105,07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966880" table:style-name="ce2">
            <text:p>966880</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88" table:style-name="ce22">
            <text:p>504588</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康寧醫護暨管理專科學校</text:p>
          </table:table-cell>
          <table:table-cell office:value-type="float" office:value="572062" table:style-name="ce23">
            <text:p><text:s/>572,062<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125431" table:style-name="ce2">
            <text:p>4125431</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90" table:style-name="ce22">
            <text:p>50459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慈濟技術學院</text:p>
          </table:table-cell>
          <table:table-cell office:value-type="float" office:value="525600" table:style-name="ce23">
            <text:p><text:s/>525,6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8149429" table:style-name="ce2">
            <text:p>8149429</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90" table:style-name="ce22">
            <text:p>50459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慈濟技術學院</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8149429" table:style-name="ce2">
            <text:p>8149429</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67" table:style-name="ce22">
            <text:p>50456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大同技術學院</text:p>
          </table:table-cell>
          <table:table-cell office:value-type="float" office:value="2003580" table:style-name="ce23">
            <text:p><text:s/>2,003,58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66006407" table:style-name="ce2">
            <text:p>66006407</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85" table:style-name="ce22">
            <text:p>50458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中國科技大學</text:p>
          </table:table-cell>
          <table:table-cell office:value-type="float" office:value="2866950" table:style-name="ce23">
            <text:p><text:s/>2,866,9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807628" table:style-name="ce2">
            <text:p>3807628</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9" table:style-name="ce22">
            <text:p>504579</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仁德醫護管理專科學校</text:p>
          </table:table-cell>
          <table:table-cell office:value-type="float" office:value="1715850" table:style-name="ce23">
            <text:p><text:s/>1,715,8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0401402" table:style-name="ce2">
            <text:p>50401402</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62" table:style-name="ce22">
            <text:p>50456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世新大學</text:p>
          </table:table-cell>
          <table:table-cell office:value-type="float" office:value="1331550" table:style-name="ce23">
            <text:p><text:s/>1,331,5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807612" table:style-name="ce2">
            <text:p>3807612</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82" table:style-name="ce22">
            <text:p>50458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北臺灣科學技術學院</text:p>
          </table:table-cell>
          <table:table-cell office:value-type="float" office:value="2867310" table:style-name="ce23">
            <text:p><text:s/>2,867,31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9902611" table:style-name="ce2">
            <text:p>29902611</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5" table:style-name="ce22">
            <text:p>50457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弘光科技大學</text:p>
          </table:table-cell>
          <table:table-cell office:value-type="float" office:value="2320965" table:style-name="ce23">
            <text:p><text:s/>2,320,96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6503102" table:style-name="ce2">
            <text:p>56503102</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6" table:style-name="ce22">
            <text:p>50457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正修科技大學</text:p>
          </table:table-cell>
          <table:table-cell office:value-type="float" office:value="2290050" table:style-name="ce23">
            <text:p><text:s/>2,290,0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85503904" table:style-name="ce2">
            <text:p>8550390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63" table:style-name="ce22">
            <text:p>50456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明道大學</text:p>
          </table:table-cell>
          <table:table-cell office:value-type="float" office:value="2767500" table:style-name="ce23">
            <text:p><text:s/>2,767,5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9275204" table:style-name="ce2">
            <text:p>1927520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66" table:style-name="ce22">
            <text:p>50456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長庚大學</text:p>
          </table:table-cell>
          <table:table-cell office:value-type="float" office:value="1157175" table:style-name="ce23">
            <text:p><text:s/>1,157,17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612701" table:style-name="ce2">
            <text:p>2612701</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81" table:style-name="ce22">
            <text:p>50458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長榮大學</text:p>
          </table:table-cell>
          <table:table-cell office:value-type="float" office:value="2424600" table:style-name="ce23">
            <text:p><text:s/>2,424,6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6479492" table:style-name="ce2">
            <text:p>6479492</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8" table:style-name="ce22">
            <text:p>504578</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南台科技大學</text:p>
          </table:table-cell>
          <table:table-cell office:value-type="float" office:value="2652300" table:style-name="ce23">
            <text:p><text:s/>2,652,3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3502634" table:style-name="ce2">
            <text:p>7350263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69" table:style-name="ce22">
            <text:p>504569</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南榮技術學院</text:p>
          </table:table-cell>
          <table:table-cell office:value-type="float" office:value="1803600" table:style-name="ce23">
            <text:p><text:s/>1,803,6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1801404" table:style-name="ce2">
            <text:p>7180140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80" table:style-name="ce22">
            <text:p>50458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建國科技大學</text:p>
          </table:table-cell>
          <table:table-cell office:value-type="float" office:value="3262005" table:style-name="ce23">
            <text:p><text:s/>3,262,00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7119224" table:style-name="ce2">
            <text:p>7711922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84" table:style-name="ce22">
            <text:p>50458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高苑科技大學</text:p>
          </table:table-cell>
          <table:table-cell office:value-type="float" office:value="1829138" table:style-name="ce23">
            <text:p><text:s/>1,829,138<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928004" table:style-name="ce2">
            <text:p>792800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0" table:style-name="ce22">
            <text:p>50457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崇右技術學院</text:p>
          </table:table-cell>
          <table:table-cell office:value-type="float" office:value="1746000" table:style-name="ce23">
            <text:p><text:s/>1,746,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01308" table:style-name="ce2">
            <text:p>501308</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7" table:style-name="ce22">
            <text:p>50457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崑山科技大學</text:p>
          </table:table-cell>
          <table:table-cell office:value-type="float" office:value="2961180" table:style-name="ce23">
            <text:p><text:s/>2,961,18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3502108" table:style-name="ce2">
            <text:p>73502108</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65" table:style-name="ce22">
            <text:p>50456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清雲科技大學</text:p>
          </table:table-cell>
          <table:table-cell office:value-type="float" office:value="2070090" table:style-name="ce23">
            <text:p><text:s/>2,070,09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5002806" table:style-name="ce2">
            <text:p>45002806</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83" table:style-name="ce22">
            <text:p>50458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景文科技大學</text:p>
          </table:table-cell>
          <table:table-cell office:value-type="float" office:value="2695275" table:style-name="ce23">
            <text:p><text:s/>2,695,27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276279" table:style-name="ce2">
            <text:p>2276279</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4" table:style-name="ce22">
            <text:p>50457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華夏技術學院</text:p>
          </table:table-cell>
          <table:table-cell office:value-type="float" office:value="2719125" table:style-name="ce23">
            <text:p><text:s/>2,719,12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3505804" table:style-name="ce2">
            <text:p>3350580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60" table:style-name="ce22">
            <text:p>50456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慈惠醫護管理專科學校</text:p>
          </table:table-cell>
          <table:table-cell office:value-type="float" office:value="1802700" table:style-name="ce23">
            <text:p><text:s/>1,802,7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91600600" table:style-name="ce2">
            <text:p>91600600</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3" table:style-name="ce22">
            <text:p>50457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義守大學</text:p>
          </table:table-cell>
          <table:table-cell office:value-type="float" office:value="1890936" table:style-name="ce23">
            <text:p><text:s/>1,890,936<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927743" table:style-name="ce2">
            <text:p>7927743</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1" table:style-name="ce22">
            <text:p>50457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臺灣觀光學院</text:p>
          </table:table-cell>
          <table:table-cell office:value-type="float" office:value="2041222" table:style-name="ce23">
            <text:p><text:s/>2,041,222<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1400987" table:style-name="ce2">
            <text:p>31400987</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64" table:style-name="ce22">
            <text:p>50456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親民技術學院</text:p>
          </table:table-cell>
          <table:table-cell office:value-type="float" office:value="2942865" table:style-name="ce23">
            <text:p><text:s/>2,942,86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936743" table:style-name="ce2">
            <text:p>2936743</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72" table:style-name="ce22">
            <text:p>50457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靜宜大學</text:p>
          </table:table-cell>
          <table:table-cell office:value-type="float" office:value="1676700" table:style-name="ce23">
            <text:p><text:s/>1,676,7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24708" table:style-name="ce2">
            <text:p>52024708</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68" table:style-name="ce22">
            <text:p>504568</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龍華科技大學</text:p>
          </table:table-cell>
          <table:table-cell office:value-type="float" office:value="1244790" table:style-name="ce23">
            <text:p><text:s/>1,244,79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5002545" table:style-name="ce2">
            <text:p>45002545</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2" table:style-name="ce22">
            <text:p>50534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東吳大學</text:p>
          </table:table-cell>
          <table:table-cell office:value-type="float" office:value="1995525" table:style-name="ce23">
            <text:p><text:s/>1,995,52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9902605" table:style-name="ce2">
            <text:p>29902605</text:p>
          </table:table-cell>
          <table:table-cell office:value-type="float" office:value="1000413" table:style-name="ce25">
            <text:p>1000413</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3" table:style-name="ce22">
            <text:p>50534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美和科技大學(99.8.1更名,原美和技術學院)</text:p>
          </table:table-cell>
          <table:table-cell office:value-type="float" office:value="2573100" table:style-name="ce23">
            <text:p><text:s/>2,573,1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92501207" table:style-name="ce2">
            <text:p>92501207</text:p>
          </table:table-cell>
          <table:table-cell office:value-type="float" office:value="1000413" table:style-name="ce25">
            <text:p>1000413</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0" table:style-name="ce22">
            <text:p>50534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高雄醫學大學</text:p>
          </table:table-cell>
          <table:table-cell office:value-type="float" office:value="608310" table:style-name="ce23">
            <text:p><text:s/>608,31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6001900" table:style-name="ce2">
            <text:p>76001900</text:p>
          </table:table-cell>
          <table:table-cell office:value-type="float" office:value="1000413" table:style-name="ce25">
            <text:p>1000413</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1" table:style-name="ce22">
            <text:p>50534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康寧大學(原立德大學)</text:p>
          </table:table-cell>
          <table:table-cell office:value-type="float" office:value="1082745" table:style-name="ce23">
            <text:p><text:s/>1,082,745<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7416729" table:style-name="ce2">
            <text:p>17416729</text:p>
          </table:table-cell>
          <table:table-cell office:value-type="float" office:value="1000413" table:style-name="ce25">
            <text:p>1000413</text:p>
          </table:table-cell>
          <table:table-cell office:value-type="string" table:style-name="ce25">
            <text:p>特教小組<text:span text:style-name="T3">(</text:span><text:span text:style-name="T4">袁小萍</text:span><text:span text:style-name="T3">)(100-6500-0012-000-00)(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4" table:style-name="ce22">
            <text:p>50534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開南大學</text:p>
          </table:table-cell>
          <table:table-cell office:value-type="float" office:value="1878750" table:style-name="ce23">
            <text:p><text:s/>1,878,7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6445246" table:style-name="ce2">
            <text:p>36445246</text:p>
          </table:table-cell>
          <table:table-cell office:value-type="float" office:value="1000413" table:style-name="ce25">
            <text:p>1000413</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70" table:style-name="ce22">
            <text:p>50617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財團法人耕莘健康管理專科學校</text:p>
          </table:table-cell>
          <table:table-cell office:value-type="float" office:value="565200" table:style-name="ce23">
            <text:p><text:s/>565,2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815" table:style-name="ce2">
            <text:p>1815</text:p>
          </table:table-cell>
          <table:table-cell office:value-type="float" office:value="1000425" table:style-name="ce25">
            <text:p>1000425</text:p>
          </table:table-cell>
          <table:table-cell office:value-type="string" table:style-name="ce25">
            <text:p>特教小組<text:span text:style-name="T3">(</text:span><text:span text:style-name="T4">袁小萍</text:span><text:span text:style-name="T3">)(100-6500-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58" table:style-name="ce22">
            <text:p>505858</text:p>
          </table:table-cell>
          <table:table-cell office:value-type="float" office:value="51200010902" table:style-name="ce15">
            <text:p>51200010902</text:p>
          </table:table-cell>
          <table:table-cell office:value-type="string" table:style-name="ce15">
            <text:p>補助100年總統府主辦之關懷身心障礙兒童活動經費<text:s/></text:p>
          </table:table-cell>
          <table:table-cell office:value-type="string" table:style-name="ce22">
            <text:p>財團法人國語日報社</text:p>
          </table:table-cell>
          <table:table-cell office:value-type="float" office:value="177000" table:style-name="ce23">
            <text:p><text:s/>177,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702" table:style-name="ce2">
            <text:p>43702</text:p>
          </table:table-cell>
          <table:table-cell office:value-type="float" office:value="3733302" table:style-name="ce2">
            <text:p>3733302</text:p>
          </table:table-cell>
          <table:table-cell office:value-type="float" office:value="1000420" table:style-name="ce25">
            <text:p>1000420</text:p>
          </table:table-cell>
          <table:table-cell office:value-type="string" table:style-name="ce25">
            <text:p>特教小組<text:span text:style-name="T3">(</text:span><text:span text:style-name="T4">鄭浩宇</text:span><text:span text:style-name="T3">)(100-6500-004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真理大學</text:p>
          </table:table-cell>
          <table:table-cell office:value-type="float" office:value="200000" table:style-name="ce23">
            <text:p><text:s/>2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7301008" table:style-name="ce2">
            <text:p>3730100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清雲科技大學</text:p>
          </table:table-cell>
          <table:table-cell office:value-type="float" office:value="450000" table:style-name="ce23">
            <text:p><text:s/>4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5002806" table:style-name="ce2">
            <text:p>45002806</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德霖技術學院</text:p>
          </table:table-cell>
          <table:table-cell office:value-type="float" office:value="660000" table:style-name="ce23">
            <text:p><text:s/>6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3503030" table:style-name="ce2">
            <text:p>3350303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東南科技大學</text:p>
          </table:table-cell>
          <table:table-cell office:value-type="float" office:value="400000" table:style-name="ce23">
            <text:p><text:s/>4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8201034" table:style-name="ce2">
            <text:p>3820103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蘭陽技術學院</text:p>
          </table:table-cell>
          <table:table-cell office:value-type="float" office:value="680000" table:style-name="ce23">
            <text:p><text:s/>6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0400501" table:style-name="ce2">
            <text:p>40400501</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長庚大學</text:p>
          </table:table-cell>
          <table:table-cell office:value-type="float" office:value="230000" table:style-name="ce23">
            <text:p><text:s/>2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612701" table:style-name="ce2">
            <text:p>2612701</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聖約翰科技大學</text:p>
          </table:table-cell>
          <table:table-cell office:value-type="float" office:value="280000" table:style-name="ce23">
            <text:p><text:s/>2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7301400" table:style-name="ce2">
            <text:p>3730140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亞東技術學院</text:p>
          </table:table-cell>
          <table:table-cell office:value-type="float" office:value="210000" table:style-name="ce23">
            <text:p><text:s/>2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3503910" table:style-name="ce2">
            <text:p>3350391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醒吾技術學院</text:p>
          </table:table-cell>
          <table:table-cell office:value-type="float" office:value="360000" table:style-name="ce23">
            <text:p><text:s/>3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5704906" table:style-name="ce2">
            <text:p>35704906</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原大學</text:p>
          </table:table-cell>
          <table:table-cell office:value-type="float" office:value="230000" table:style-name="ce23">
            <text:p><text:s/>2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5002502" table:style-name="ce2">
            <text:p>4500250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景文科技大學</text:p>
          </table:table-cell>
          <table:table-cell office:value-type="float" office:value="880000" table:style-name="ce23">
            <text:p><text:s/>8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276279" table:style-name="ce2">
            <text:p>2276279</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龍華科技大學</text:p>
          </table:table-cell>
          <table:table-cell office:value-type="float" office:value="400000" table:style-name="ce23">
            <text:p><text:s/>4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5002545" table:style-name="ce2">
            <text:p>45002545</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致理技術學院</text:p>
          </table:table-cell>
          <table:table-cell office:value-type="float" office:value="700000" table:style-name="ce23">
            <text:p><text:s/>7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3503708" table:style-name="ce2">
            <text:p>3350370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佛光大學</text:p>
          </table:table-cell>
          <table:table-cell office:value-type="float" office:value="280000" table:style-name="ce23">
            <text:p><text:s/>2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7786870" table:style-name="ce2">
            <text:p>8778687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黎明技術學院</text:p>
          </table:table-cell>
          <table:table-cell office:value-type="float" office:value="150000" table:style-name="ce23">
            <text:p><text:s/>1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5703420" table:style-name="ce2">
            <text:p>3570342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輔仁大學</text:p>
          </table:table-cell>
          <table:table-cell office:value-type="float" office:value="1090000" table:style-name="ce23">
            <text:p><text:s/>1,09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5701598" table:style-name="ce2">
            <text:p>3570159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華梵大學</text:p>
          </table:table-cell>
          <table:table-cell office:value-type="float" office:value="400000" table:style-name="ce23">
            <text:p><text:s/>4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276051" table:style-name="ce2">
            <text:p>2276051</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萬能科技大學</text:p>
          </table:table-cell>
          <table:table-cell office:value-type="float" office:value="310000" table:style-name="ce23">
            <text:p><text:s/>3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3642383" table:style-name="ce2">
            <text:p>43642383</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華夏技術學院</text:p>
          </table:table-cell>
          <table:table-cell office:value-type="float" office:value="440000" table:style-name="ce23">
            <text:p><text:s/>44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3505804" table:style-name="ce2">
            <text:p>3350580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4" table:style-name="ce22">
            <text:p>50447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元智大學</text:p>
          </table:table-cell>
          <table:table-cell office:value-type="float" office:value="80000" table:style-name="ce23">
            <text:p><text:s/>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966880" table:style-name="ce2">
            <text:p>96688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文藻外語學院</text:p>
          </table:table-cell>
          <table:table-cell office:value-type="float" office:value="410000" table:style-name="ce23">
            <text:p><text:s/>4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6000424" table:style-name="ce2">
            <text:p>7600042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康寧醫護暨管理專科學校</text:p>
          </table:table-cell>
          <table:table-cell office:value-type="float" office:value="90000" table:style-name="ce23">
            <text:p><text:s/>9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125431" table:style-name="ce2">
            <text:p>4125431</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東吳大學</text:p>
          </table:table-cell>
          <table:table-cell office:value-type="float" office:value="480000" table:style-name="ce23">
            <text:p><text:s/>4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9902605" table:style-name="ce2">
            <text:p>29902605</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高雄醫學大學</text:p>
          </table:table-cell>
          <table:table-cell office:value-type="float" office:value="130000" table:style-name="ce23">
            <text:p><text:s/>1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6001900" table:style-name="ce2">
            <text:p>7600190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國文化大學</text:p>
          </table:table-cell>
          <table:table-cell office:value-type="float" office:value="40000" table:style-name="ce23">
            <text:p><text:s/>40,000<text:s/></text:p>
          </table:table-cell>
          <table:table-cell office:value-type="string" table:style-name="ce24">
            <text:p>特殊教育推展</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29903203" table:style-name="ce2">
            <text:p>29903203</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國文化大學</text:p>
          </table:table-cell>
          <table:table-cell office:value-type="float" office:value="760000" table:style-name="ce23">
            <text:p><text:s/>7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9903203" table:style-name="ce2">
            <text:p>29903203</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財團法人耕莘健康管理專科學校</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8201040" table:style-name="ce2">
            <text:p>3820104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世新大學</text:p>
          </table:table-cell>
          <table:table-cell office:value-type="float" office:value="450000" table:style-name="ce23">
            <text:p><text:s/>4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807612" table:style-name="ce2">
            <text:p>380761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銘傳大學</text:p>
          </table:table-cell>
          <table:table-cell office:value-type="float" office:value="430000" table:style-name="ce23">
            <text:p><text:s/>4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9902801" table:style-name="ce2">
            <text:p>29902801</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南亞技術學院</text:p>
          </table:table-cell>
          <table:table-cell office:value-type="float" office:value="580000" table:style-name="ce23">
            <text:p><text:s/>5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5002550" table:style-name="ce2">
            <text:p>4500255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國科技大學</text:p>
          </table:table-cell>
          <table:table-cell office:value-type="float" office:value="1040000" table:style-name="ce23">
            <text:p><text:s/>1,04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807628" table:style-name="ce2">
            <text:p>380762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馬偕醫護管理專科學校</text:p>
          </table:table-cell>
          <table:table-cell office:value-type="float" office:value="130000" table:style-name="ce23">
            <text:p><text:s/>1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716319" table:style-name="ce2">
            <text:p>3716319</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北臺灣科學技術學院</text:p>
          </table:table-cell>
          <table:table-cell office:value-type="float" office:value="300000" table:style-name="ce23">
            <text:p><text:s/>3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9902611" table:style-name="ce2">
            <text:p>29902611</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東方技術學院</text:p>
          </table:table-cell>
          <table:table-cell office:value-type="float" office:value="860000" table:style-name="ce23">
            <text:p><text:s/>8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8501417" table:style-name="ce2">
            <text:p>88501417</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台北海洋技術學院</text:p>
          </table:table-cell>
          <table:table-cell office:value-type="float" office:value="190000" table:style-name="ce23">
            <text:p><text:s/>19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9903105" table:style-name="ce2">
            <text:p>29903105</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9" table:style-name="ce22">
            <text:p>50455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大同大學</text:p>
          </table:table-cell>
          <table:table-cell office:value-type="float" office:value="130000" table:style-name="ce23">
            <text:p><text:s/>1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701202" table:style-name="ce2">
            <text:p>370120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長榮大學</text:p>
          </table:table-cell>
          <table:table-cell office:value-type="float" office:value="510000" table:style-name="ce23">
            <text:p><text:s/>5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6479492" table:style-name="ce2">
            <text:p>647949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台灣首府大學(原致遠管理學院,99.8.1更名)</text:p>
          </table:table-cell>
          <table:table-cell office:value-type="float" office:value="830000" table:style-name="ce23">
            <text:p><text:s/>8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0243455" table:style-name="ce2">
            <text:p>20243455</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和春技術學院</text:p>
          </table:table-cell>
          <table:table-cell office:value-type="float" office:value="640000" table:style-name="ce23">
            <text:p><text:s/>64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887361" table:style-name="ce2">
            <text:p>7887361</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永達技術學院</text:p>
          </table:table-cell>
          <table:table-cell office:value-type="float" office:value="300000" table:style-name="ce23">
            <text:p><text:s/>3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91001605" table:style-name="ce2">
            <text:p>91001605</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華醫事科技大學</text:p>
          </table:table-cell>
          <table:table-cell office:value-type="float" office:value="1270000" table:style-name="ce23">
            <text:p><text:s/>1,27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3502022" table:style-name="ce2">
            <text:p>7350202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樹德科技大學</text:p>
          </table:table-cell>
          <table:table-cell office:value-type="float" office:value="1330000" table:style-name="ce23">
            <text:p><text:s/>1,3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7900886" table:style-name="ce2">
            <text:p>87900886</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正修科技大學</text:p>
          </table:table-cell>
          <table:table-cell office:value-type="float" office:value="1210000" table:style-name="ce23">
            <text:p><text:s/>1,2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5503904" table:style-name="ce2">
            <text:p>8550390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南榮技術學院</text:p>
          </table:table-cell>
          <table:table-cell office:value-type="float" office:value="390000" table:style-name="ce23">
            <text:p><text:s/>39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1801404" table:style-name="ce2">
            <text:p>7180140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大仁科技大學</text:p>
          </table:table-cell>
          <table:table-cell office:value-type="float" office:value="680000" table:style-name="ce23">
            <text:p><text:s/>6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91001507" table:style-name="ce2">
            <text:p>91001507</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美和科技大學(99.8.1更名,原美和技術學院)</text:p>
          </table:table-cell>
          <table:table-cell office:value-type="float" office:value="850000" table:style-name="ce23">
            <text:p><text:s/>8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92501207" table:style-name="ce2">
            <text:p>92501207</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南台科技大學</text:p>
          </table:table-cell>
          <table:table-cell office:value-type="float" office:value="1010000" table:style-name="ce23">
            <text:p><text:s/>1,0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3502634" table:style-name="ce2">
            <text:p>7350263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嘉南藥理科技大學</text:p>
          </table:table-cell>
          <table:table-cell office:value-type="float" office:value="1230000" table:style-name="ce23">
            <text:p><text:s/>1,2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3502304" table:style-name="ce2">
            <text:p>7350230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樹人醫護管理專科學校</text:p>
          </table:table-cell>
          <table:table-cell office:value-type="float" office:value="100000" table:style-name="ce23">
            <text:p><text:s/>1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8500064" table:style-name="ce2">
            <text:p>8850006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5">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台南應用科技大學(原台南科技大學991001更名)</text:p>
          </table:table-cell>
          <table:table-cell office:value-type="float" office:value="1800000" table:style-name="ce23">
            <text:p><text:s/>1,8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3502206" table:style-name="ce2">
            <text:p>73502206</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義守大學</text:p>
          </table:table-cell>
          <table:table-cell office:value-type="float" office:value="570000" table:style-name="ce23">
            <text:p><text:s/>57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927743" table:style-name="ce2">
            <text:p>7927743</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慈惠醫護管理專科學校</text:p>
          </table:table-cell>
          <table:table-cell office:value-type="float" office:value="200000" table:style-name="ce23">
            <text:p><text:s/>2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91600600" table:style-name="ce2">
            <text:p>9160060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輔英科技大學</text:p>
          </table:table-cell>
          <table:table-cell office:value-type="float" office:value="230000" table:style-name="ce23">
            <text:p><text:s/>2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5500287" table:style-name="ce2">
            <text:p>85500287</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高鳳數位內容學院</text:p>
          </table:table-cell>
          <table:table-cell office:value-type="float" office:value="110000" table:style-name="ce23">
            <text:p><text:s/>1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17029939" table:style-name="ce2">
            <text:p>17029939</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崑山科技大學</text:p>
          </table:table-cell>
          <table:table-cell office:value-type="float" office:value="40000" table:style-name="ce23">
            <text:p><text:s/>40,000<text:s/></text:p>
          </table:table-cell>
          <table:table-cell office:value-type="string" table:style-name="ce24">
            <text:p>特殊教育推展</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73502108" table:style-name="ce2">
            <text:p>7350210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崑山科技大學</text:p>
          </table:table-cell>
          <table:table-cell office:value-type="float" office:value="570000" table:style-name="ce23">
            <text:p><text:s/>57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3502108" table:style-name="ce2">
            <text:p>7350210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7" table:style-name="ce22">
            <text:p>504557</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遠東科技大學</text:p>
          </table:table-cell>
          <table:table-cell office:value-type="float" office:value="530000" table:style-name="ce23">
            <text:p><text:s/>5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3502016" table:style-name="ce2">
            <text:p>73502016</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稻江科技暨管理學院</text:p>
          </table:table-cell>
          <table:table-cell office:value-type="float" office:value="310000" table:style-name="ce23">
            <text:p><text:s/>3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4804290" table:style-name="ce2">
            <text:p>7480429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大華技術學院</text:p>
          </table:table-cell>
          <table:table-cell office:value-type="float" office:value="340000" table:style-name="ce23">
            <text:p><text:s/>34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8300202" table:style-name="ce2">
            <text:p>4830020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新生醫護管理專科學校</text:p>
          </table:table-cell>
          <table:table-cell office:value-type="float" office:value="100000" table:style-name="ce23">
            <text:p><text:s/>1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3639417" table:style-name="ce2">
            <text:p>43639417</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環球科技大學(原環球技術學院990803更名)</text:p>
          </table:table-cell>
          <table:table-cell office:value-type="float" office:value="1480000" table:style-name="ce23">
            <text:p><text:s/>1,4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6195241" table:style-name="ce2">
            <text:p>6195241</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大葉大學</text:p>
          </table:table-cell>
          <table:table-cell office:value-type="float" office:value="450000" table:style-name="ce23">
            <text:p><text:s/>4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988413" table:style-name="ce2">
            <text:p>5988413</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州技術學院</text:p>
          </table:table-cell>
          <table:table-cell office:value-type="float" office:value="740000" table:style-name="ce23">
            <text:p><text:s/>74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60001714" table:style-name="ce2">
            <text:p>6000171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育達商業科技大學</text:p>
          </table:table-cell>
          <table:table-cell office:value-type="float" office:value="450000" table:style-name="ce23">
            <text:p><text:s/>4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1588472" table:style-name="ce2">
            <text:p>8158847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仁德醫護管理專科學校</text:p>
          </table:table-cell>
          <table:table-cell office:value-type="float" office:value="260000" table:style-name="ce23">
            <text:p><text:s/>2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0401402" table:style-name="ce2">
            <text:p>5040140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靜宜大學</text:p>
          </table:table-cell>
          <table:table-cell office:value-type="float" office:value="510000" table:style-name="ce23">
            <text:p><text:s/>5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2024708" table:style-name="ce2">
            <text:p>5202470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修平技術學院</text:p>
          </table:table-cell>
          <table:table-cell office:value-type="float" office:value="360000" table:style-name="ce23">
            <text:p><text:s/>3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2006700" table:style-name="ce2">
            <text:p>5200670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南開科技大學</text:p>
          </table:table-cell>
          <table:table-cell office:value-type="float" office:value="980000" table:style-name="ce23">
            <text:p><text:s/>98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61604220" table:style-name="ce2">
            <text:p>6160422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開南大學</text:p>
          </table:table-cell>
          <table:table-cell office:value-type="float" office:value="290000" table:style-name="ce23">
            <text:p><text:s/>29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6445246" table:style-name="ce2">
            <text:p>36445246</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親民技術學院</text:p>
          </table:table-cell>
          <table:table-cell office:value-type="float" office:value="550000" table:style-name="ce23">
            <text:p><text:s/>5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2936743" table:style-name="ce2">
            <text:p>2936743</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建國科技大學</text:p>
          </table:table-cell>
          <table:table-cell office:value-type="float" office:value="40000" table:style-name="ce23">
            <text:p><text:s/>40,000<text:s/></text:p>
          </table:table-cell>
          <table:table-cell office:value-type="string" table:style-name="ce24">
            <text:p>特殊教育推展</text:p>
          </table:table-cell>
          <table:table-cell office:value-type="float" office:value="1" table:style-name="ce2">
            <text:p>1</text:p>
          </table:table-cell>
          <table:table-cell office:value-type="float" office:value="2" table:style-name="ce2">
            <text:p>2</text:p>
          </table:table-cell>
          <table:table-cell office:value-type="float" office:value="44101" table:style-name="ce2">
            <text:p>44101</text:p>
          </table:table-cell>
          <table:table-cell office:value-type="float" office:value="77119224" table:style-name="ce2">
            <text:p>7711922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建國科技大學</text:p>
          </table:table-cell>
          <table:table-cell office:value-type="float" office:value="1010000" table:style-name="ce23">
            <text:p><text:s/>1,0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7119224" table:style-name="ce2">
            <text:p>7711922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弘光科技大學</text:p>
          </table:table-cell>
          <table:table-cell office:value-type="float" office:value="430000" table:style-name="ce23">
            <text:p><text:s/>4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6503102" table:style-name="ce2">
            <text:p>5650310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亞洲大學</text:p>
          </table:table-cell>
          <table:table-cell office:value-type="float" office:value="400000" table:style-name="ce23">
            <text:p><text:s/>4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17713214" table:style-name="ce2">
            <text:p>1771321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吳鳳科技大學(原吳鳳技術學院,99.8.1更名)</text:p>
          </table:table-cell>
          <table:table-cell office:value-type="float" office:value="850000" table:style-name="ce23">
            <text:p><text:s/>8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66024658" table:style-name="ce2">
            <text:p>6602465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南華大學</text:p>
          </table:table-cell>
          <table:table-cell office:value-type="float" office:value="1000000" table:style-name="ce23">
            <text:p><text:s/>1,0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628737" table:style-name="ce2">
            <text:p>8628737</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明新科技大學</text:p>
          </table:table-cell>
          <table:table-cell office:value-type="float" office:value="740000" table:style-name="ce23">
            <text:p><text:s/>74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6802708" table:style-name="ce2">
            <text:p>4680270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6" table:style-name="ce22">
            <text:p>50455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朝陽科技大學</text:p>
          </table:table-cell>
          <table:table-cell office:value-type="float" office:value="770000" table:style-name="ce23">
            <text:p><text:s/>77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78951384" table:style-name="ce2">
            <text:p>7895138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大漢技術學院</text:p>
          </table:table-cell>
          <table:table-cell office:value-type="float" office:value="460000" table:style-name="ce23">
            <text:p><text:s/>4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94733864" table:style-name="ce2">
            <text:p>94733864</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慈濟大學</text:p>
          </table:table-cell>
          <table:table-cell office:value-type="float" office:value="150000" table:style-name="ce23">
            <text:p><text:s/>1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152423" table:style-name="ce2">
            <text:p>8152423</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玄奘大學</text:p>
          </table:table-cell>
          <table:table-cell office:value-type="float" office:value="630000" table:style-name="ce23">
            <text:p><text:s/>6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98285352" table:style-name="ce2">
            <text:p>98285352</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嶺東科技大學</text:p>
          </table:table-cell>
          <table:table-cell office:value-type="float" office:value="750000" table:style-name="ce23">
            <text:p><text:s/>7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2753579" table:style-name="ce2">
            <text:p>52753579</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臺北醫學大學</text:p>
          </table:table-cell>
          <table:table-cell office:value-type="float" office:value="30000" table:style-name="ce23">
            <text:p><text:s/>3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724606" table:style-name="ce2">
            <text:p>3724606</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臺科技大學</text:p>
          </table:table-cell>
          <table:table-cell office:value-type="float" office:value="500000" table:style-name="ce23">
            <text:p><text:s/>5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2006808" table:style-name="ce2">
            <text:p>5200680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興國管理學院</text:p>
          </table:table-cell>
          <table:table-cell office:value-type="float" office:value="50000" table:style-name="ce23">
            <text:p><text:s/>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17960853" table:style-name="ce2">
            <text:p>17960853</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國醫藥大學</text:p>
          </table:table-cell>
          <table:table-cell office:value-type="float" office:value="140000" table:style-name="ce23">
            <text:p><text:s/>14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2005408" table:style-name="ce2">
            <text:p>5200540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逢甲大學</text:p>
          </table:table-cell>
          <table:table-cell office:value-type="float" office:value="250000" table:style-name="ce23">
            <text:p><text:s/>2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2005505" table:style-name="ce2">
            <text:p>52005505</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康寧大學(原立德大學)</text:p>
          </table:table-cell>
          <table:table-cell office:value-type="float" office:value="270000" table:style-name="ce23">
            <text:p><text:s/>27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17416729" table:style-name="ce2">
            <text:p>17416729</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東海大學</text:p>
          </table:table-cell>
          <table:table-cell office:value-type="float" office:value="700000" table:style-name="ce23">
            <text:p><text:s/>7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2004800" table:style-name="ce2">
            <text:p>5200480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崇仁醫護管理專科學校</text:p>
          </table:table-cell>
          <table:table-cell office:value-type="float" office:value="40000" table:style-name="ce23">
            <text:p><text:s/>4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66006639" table:style-name="ce2">
            <text:p>66006639</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大同技術學院</text:p>
          </table:table-cell>
          <table:table-cell office:value-type="float" office:value="550000" table:style-name="ce23">
            <text:p><text:s/>5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66006407" table:style-name="ce2">
            <text:p>66006407</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華大學</text:p>
          </table:table-cell>
          <table:table-cell office:value-type="float" office:value="320000" table:style-name="ce23">
            <text:p><text:s/>32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98274518" table:style-name="ce2">
            <text:p>9827451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臺灣觀光學院</text:p>
          </table:table-cell>
          <table:table-cell office:value-type="float" office:value="170000" table:style-name="ce23">
            <text:p><text:s/>17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1400987" table:style-name="ce2">
            <text:p>31400987</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實踐大學</text:p>
          </table:table-cell>
          <table:table-cell office:value-type="float" office:value="1160000" table:style-name="ce23">
            <text:p><text:s/>1,1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724401" table:style-name="ce2">
            <text:p>3724401</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經國管理暨健康學院</text:p>
          </table:table-cell>
          <table:table-cell office:value-type="float" office:value="560000" table:style-name="ce23">
            <text:p><text:s/>5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01200" table:style-name="ce2">
            <text:p>501200</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崇右技術學院</text:p>
          </table:table-cell>
          <table:table-cell office:value-type="float" office:value="570000" table:style-name="ce23">
            <text:p><text:s/>57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01308" table:style-name="ce2">
            <text:p>501308</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元培科技大學</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46802307" table:style-name="ce2">
            <text:p>46802307</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58" table:style-name="ce22">
            <text:p>504558</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山醫學大學</text:p>
          </table:table-cell>
          <table:table-cell office:value-type="float" office:value="450000" table:style-name="ce23">
            <text:p><text:s/>4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2000403" table:style-name="ce2">
            <text:p>52000403</text:p>
          </table:table-cell>
          <table:table-cell office:value-type="float" office:value="1000401" table:style-name="ce25">
            <text:p>1000401</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66" table:style-name="ce22">
            <text:p>50546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慈濟技術學院</text:p>
          </table:table-cell>
          <table:table-cell office:value-type="float" office:value="110000" table:style-name="ce23">
            <text:p><text:s/>11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8149429" table:style-name="ce2">
            <text:p>8149429</text:p>
          </table:table-cell>
          <table:table-cell office:value-type="float" office:value="1000414" table:style-name="ce25">
            <text:p>1000414</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65" table:style-name="ce22">
            <text:p>505465</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僑光科技大學</text:p>
          </table:table-cell>
          <table:table-cell office:value-type="float" office:value="190000" table:style-name="ce23">
            <text:p><text:s/>19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52007004" table:style-name="ce2">
            <text:p>52007004</text:p>
          </table:table-cell>
          <table:table-cell office:value-type="float" office:value="1000414" table:style-name="ce25">
            <text:p>1000414</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64" table:style-name="ce22">
            <text:p>50546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德明財經科技大學</text:p>
          </table:table-cell>
          <table:table-cell office:value-type="float" office:value="750000" table:style-name="ce23">
            <text:p><text:s/>7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3812501" table:style-name="ce2">
            <text:p>3812501</text:p>
          </table:table-cell>
          <table:table-cell office:value-type="float" office:value="1000414" table:style-name="ce25">
            <text:p>1000414</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94" table:style-name="ce22">
            <text:p>50599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中華科技大學</text:p>
          </table:table-cell>
          <table:table-cell office:value-type="float" office:value="270000" table:style-name="ce23">
            <text:p><text:s/>27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1518" table:style-name="ce2">
            <text:p>1518</text:p>
          </table:table-cell>
          <table:table-cell office:value-type="float" office:value="1000422" table:style-name="ce25">
            <text:p>1000422</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96" table:style-name="ce22">
            <text:p>505996</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明道大學</text:p>
          </table:table-cell>
          <table:table-cell office:value-type="float" office:value="560000" table:style-name="ce23">
            <text:p><text:s/>56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1919" table:style-name="ce2">
            <text:p>1919</text:p>
          </table:table-cell>
          <table:table-cell office:value-type="float" office:value="1000422" table:style-name="ce25">
            <text:p>1000422</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69" table:style-name="ce22">
            <text:p>506169</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敏惠醫護管理專科學校</text:p>
          </table:table-cell>
          <table:table-cell office:value-type="float" office:value="100000" table:style-name="ce23">
            <text:p><text:s/>1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1905" table:style-name="ce2">
            <text:p>1905</text:p>
          </table:table-cell>
          <table:table-cell office:value-type="float" office:value="1000425" table:style-name="ce25">
            <text:p>1000425</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44" table:style-name="ce22">
            <text:p>506344</text:p>
          </table:table-cell>
          <table:table-cell office:value-type="float" office:value="51200010902" table:style-name="ce15">
            <text:p>51200010902</text:p>
          </table:table-cell>
          <table:table-cell office:value-type="string" table:style-name="ce15">
            <text:p>補助99學年度私立大專校院特殊教育學生獎助學金經費<text:s/></text:p>
          </table:table-cell>
          <table:table-cell office:value-type="string" table:style-name="ce22">
            <text:p>淡江大學</text:p>
          </table:table-cell>
          <table:table-cell office:value-type="float" office:value="1050000" table:style-name="ce23">
            <text:p><text:s/>1,0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4101" table:style-name="ce2">
            <text:p>44101</text:p>
          </table:table-cell>
          <table:table-cell office:value-type="float" office:value="1119" table:style-name="ce2">
            <text:p>1119</text:p>
          </table:table-cell>
          <table:table-cell office:value-type="float" office:value="1000426" table:style-name="ce25">
            <text:p>1000426</text:p>
          </table:table-cell>
          <table:table-cell office:value-type="string" table:style-name="ce25">
            <text:p>特教小組<text:span text:style-name="T3">(</text:span><text:span text:style-name="T4">邱美慧</text:span><text:span text:style-name="T3">)(100-6500-0054-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93" table:style-name="ce22">
            <text:p>50469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大華技術學院</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48300202" table:style-name="ce2">
            <text:p>48300202</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95" table:style-name="ce22">
            <text:p>504695</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大漢技術學院</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94733864" table:style-name="ce2">
            <text:p>94733864</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5" table:style-name="ce22">
            <text:p>504685</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中州技術學院</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60001714" table:style-name="ce2">
            <text:p>60001714</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8" table:style-name="ce22">
            <text:p>50468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中國醫藥大學</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005408" table:style-name="ce2">
            <text:p>52005408</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96" table:style-name="ce22">
            <text:p>50469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仁德醫護管理專科學校</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0401402" table:style-name="ce2">
            <text:p>50401402</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6" table:style-name="ce22">
            <text:p>50468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文藻外語學院</text:p>
          </table:table-cell>
          <table:table-cell office:value-type="float" office:value="360000" table:style-name="ce23">
            <text:p><text:s/>3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6000424" table:style-name="ce2">
            <text:p>76000424</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90" table:style-name="ce22">
            <text:p>50469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亞東技術學院</text:p>
          </table:table-cell>
          <table:table-cell office:value-type="float" office:value="840000" table:style-name="ce23">
            <text:p><text:s/>8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3503910" table:style-name="ce2">
            <text:p>33503910</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4" table:style-name="ce22">
            <text:p>50468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東吳大學</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29902605" table:style-name="ce2">
            <text:p>29902605</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7" table:style-name="ce22">
            <text:p>50468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南台科技大學</text:p>
          </table:table-cell>
          <table:table-cell office:value-type="float" office:value="360000" table:style-name="ce23">
            <text:p><text:s/>3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3502634" table:style-name="ce2">
            <text:p>73502634</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94" table:style-name="ce22">
            <text:p>50469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馬偕醫護管理專科學校</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716319" table:style-name="ce2">
            <text:p>3716319</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9" table:style-name="ce22">
            <text:p>50468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慈濟大學</text:p>
          </table:table-cell>
          <table:table-cell office:value-type="float" office:value="226700" table:style-name="ce23">
            <text:p><text:s/>226,7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8152423" table:style-name="ce2">
            <text:p>8152423</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92" table:style-name="ce22">
            <text:p>50469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義守大學</text:p>
          </table:table-cell>
          <table:table-cell office:value-type="float" office:value="420000" table:style-name="ce23">
            <text:p><text:s/>4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927743" table:style-name="ce2">
            <text:p>7927743</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91" table:style-name="ce22">
            <text:p>50469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靜宜大學</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024708" table:style-name="ce2">
            <text:p>52024708</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55" table:style-name="ce22">
            <text:p>504855</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大同大學</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701202" table:style-name="ce2">
            <text:p>3701202</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51" table:style-name="ce22">
            <text:p>50485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大葉大學</text:p>
          </table:table-cell>
          <table:table-cell office:value-type="float" office:value="960000" table:style-name="ce23">
            <text:p><text:s/>9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988413" table:style-name="ce2">
            <text:p>5988413</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69" table:style-name="ce22">
            <text:p>50486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中國文化大學</text:p>
          </table:table-cell>
          <table:table-cell office:value-type="float" office:value="540000" table:style-name="ce23">
            <text:p><text:s/>5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29903203" table:style-name="ce2">
            <text:p>29903203</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71" table:style-name="ce22">
            <text:p>50487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中華醫事科技大學</text:p>
          </table:table-cell>
          <table:table-cell office:value-type="float" office:value="600000" table:style-name="ce23">
            <text:p><text:s/>6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3502022" table:style-name="ce2">
            <text:p>73502022</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54" table:style-name="ce22">
            <text:p>50485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世新大學</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807612" table:style-name="ce2">
            <text:p>3807612</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5">
          <table:table-cell office:value-type="float" office:value="100" table:style-name="ce2">
            <text:p>100</text:p>
          </table:table-cell>
          <table:table-cell office:value-type="float" office:value="1000408" table:style-name="ce21">
            <text:p>1000408</text:p>
          </table:table-cell>
          <table:table-cell office:value-type="float" office:value="504860" table:style-name="ce22">
            <text:p>50486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台南應用科技大學(原台南科技大學991001更名)</text:p>
          </table:table-cell>
          <table:table-cell office:value-type="float" office:value="960000" table:style-name="ce23">
            <text:p><text:s/>9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3502206" table:style-name="ce2">
            <text:p>73502206</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74" table:style-name="ce22">
            <text:p>50487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台灣首府大學(原致遠管理學院,99.8.1更名)</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20243455" table:style-name="ce2">
            <text:p>20243455</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72" table:style-name="ce22">
            <text:p>50487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永達技術學院</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91001605" table:style-name="ce2">
            <text:p>91001605</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58" table:style-name="ce22">
            <text:p>50485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育達商業科技大學</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81588472" table:style-name="ce2">
            <text:p>81588472</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63" table:style-name="ce22">
            <text:p>50486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明新科技大學</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46802708" table:style-name="ce2">
            <text:p>46802708</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66" table:style-name="ce22">
            <text:p>50486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明道大學</text:p>
          </table:table-cell>
          <table:table-cell office:value-type="float" office:value="480000" table:style-name="ce23">
            <text:p><text:s/>4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19275204" table:style-name="ce2">
            <text:p>19275204</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68" table:style-name="ce22">
            <text:p>50486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東海大學</text:p>
          </table:table-cell>
          <table:table-cell office:value-type="float" office:value="480000" table:style-name="ce23">
            <text:p><text:s/>4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004800" table:style-name="ce2">
            <text:p>52004800</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62" table:style-name="ce22">
            <text:p>50486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長庚大學</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2612701" table:style-name="ce2">
            <text:p>261270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53" table:style-name="ce22">
            <text:p>50485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南榮技術學院</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1801404" table:style-name="ce2">
            <text:p>71801404</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57" table:style-name="ce22">
            <text:p>50485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美和科技大學(99.8.1更名,原美和技術學院)</text:p>
          </table:table-cell>
          <table:table-cell office:value-type="float" office:value="360000" table:style-name="ce23">
            <text:p><text:s/>3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92501207" table:style-name="ce2">
            <text:p>92501207</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59" table:style-name="ce22">
            <text:p>50485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致理技術學院</text:p>
          </table:table-cell>
          <table:table-cell office:value-type="float" office:value="540000" table:style-name="ce23">
            <text:p><text:s/>5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3503708" table:style-name="ce2">
            <text:p>33503708</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67" table:style-name="ce22">
            <text:p>50486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修平技術學院</text:p>
          </table:table-cell>
          <table:table-cell office:value-type="float" office:value="300000" table:style-name="ce23">
            <text:p><text:s/>3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006700" table:style-name="ce2">
            <text:p>52006700</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70" table:style-name="ce22">
            <text:p>50487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高鳳數位內容學院</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17029939" table:style-name="ce2">
            <text:p>17029939</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61" table:style-name="ce22">
            <text:p>50486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康寧大學(原立德大學)</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17416729" table:style-name="ce2">
            <text:p>17416729</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64" table:style-name="ce22">
            <text:p>50486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逢甲大學</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005505" table:style-name="ce2">
            <text:p>52005505</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56" table:style-name="ce22">
            <text:p>50485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慈惠醫護管理專科學校</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91600600" table:style-name="ce2">
            <text:p>91600600</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73" table:style-name="ce22">
            <text:p>50487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萬能科技大學</text:p>
          </table:table-cell>
          <table:table-cell office:value-type="float" office:value="480000" table:style-name="ce23">
            <text:p><text:s/>4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43642383" table:style-name="ce2">
            <text:p>43642383</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49" table:style-name="ce22">
            <text:p>50484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銘傳大學</text:p>
          </table:table-cell>
          <table:table-cell office:value-type="float" office:value="420000" table:style-name="ce23">
            <text:p><text:s/>4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29902801" table:style-name="ce2">
            <text:p>2990280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65" table:style-name="ce22">
            <text:p>504865</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環球科技大學(原環球技術學院990803更名)</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6195241" table:style-name="ce2">
            <text:p>619524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50" table:style-name="ce22">
            <text:p>50485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蘭陽技術學院</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40400501" table:style-name="ce2">
            <text:p>4040050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00" table:style-name="ce22">
            <text:p>50470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中國科技大學</text:p>
          </table:table-cell>
          <table:table-cell office:value-type="float" office:value="1080000" table:style-name="ce23">
            <text:p><text:s/>1,0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807628" table:style-name="ce2">
            <text:p>3807628</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99" table:style-name="ce22">
            <text:p>50469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中臺科技大學</text:p>
          </table:table-cell>
          <table:table-cell office:value-type="float" office:value="1200000" table:style-name="ce23">
            <text:p><text:s/>1,2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006808" table:style-name="ce2">
            <text:p>52006808</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76" table:style-name="ce22">
            <text:p>50487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南開科技大學</text:p>
          </table:table-cell>
          <table:table-cell office:value-type="float" office:value="1140000" table:style-name="ce23">
            <text:p><text:s/>1,1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61604220" table:style-name="ce2">
            <text:p>61604220</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01" table:style-name="ce22">
            <text:p>50470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淡江大學</text:p>
          </table:table-cell>
          <table:table-cell office:value-type="float" office:value="1980000" table:style-name="ce23">
            <text:p><text:s/>1,9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7300900" table:style-name="ce2">
            <text:p>37300900</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77" table:style-name="ce22">
            <text:p>50487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實踐大學</text:p>
          </table:table-cell>
          <table:table-cell office:value-type="float" office:value="1739430" table:style-name="ce23">
            <text:p><text:s/>1,739,43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724401" table:style-name="ce2">
            <text:p>372440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78" table:style-name="ce22">
            <text:p>50487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樹德科技大學</text:p>
          </table:table-cell>
          <table:table-cell office:value-type="float" office:value="1140000" table:style-name="ce23">
            <text:p><text:s/>1,1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87900886" table:style-name="ce2">
            <text:p>87900886</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875" table:style-name="ce22">
            <text:p>504875</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崑山科技大學</text:p>
          </table:table-cell>
          <table:table-cell office:value-type="float" office:value="1260000" table:style-name="ce23">
            <text:p><text:s/>1,2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3502108" table:style-name="ce2">
            <text:p>73502108</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7" table:style-name="ce22">
            <text:p>50534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大仁科技大學</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91001507" table:style-name="ce2">
            <text:p>91001507</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8" table:style-name="ce22">
            <text:p>50535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元智大學</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966880" table:style-name="ce2">
            <text:p>966880</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2" table:style-name="ce22">
            <text:p>50535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弘光科技大學</text:p>
          </table:table-cell>
          <table:table-cell office:value-type="float" office:value="540000" table:style-name="ce23">
            <text:p><text:s/>5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6503102" table:style-name="ce2">
            <text:p>56503102</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61" table:style-name="ce22">
            <text:p>50536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和春技術學院</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887361" table:style-name="ce2">
            <text:p>7887361</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6" table:style-name="ce22">
            <text:p>50535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東方技術學院</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88501417" table:style-name="ce2">
            <text:p>88501417</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5" table:style-name="ce22">
            <text:p>505345</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東南科技大學</text:p>
          </table:table-cell>
          <table:table-cell office:value-type="float" office:value="1620000" table:style-name="ce23">
            <text:p><text:s/>1,6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8201034" table:style-name="ce2">
            <text:p>38201034</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9" table:style-name="ce22">
            <text:p>50535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長榮大學</text:p>
          </table:table-cell>
          <table:table-cell office:value-type="float" office:value="840000" table:style-name="ce23">
            <text:p><text:s/>8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6479492" table:style-name="ce2">
            <text:p>6479492</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8" table:style-name="ce22">
            <text:p>50534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南亞技術學院</text:p>
          </table:table-cell>
          <table:table-cell office:value-type="float" office:value="900000" table:style-name="ce23">
            <text:p><text:s/>9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45002550" table:style-name="ce2">
            <text:p>45002550</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4" table:style-name="ce22">
            <text:p>50535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南華大學</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8628737" table:style-name="ce2">
            <text:p>8628737</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6" table:style-name="ce22">
            <text:p>50534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建國科技大學</text:p>
          </table:table-cell>
          <table:table-cell office:value-type="float" office:value="600000" table:style-name="ce23">
            <text:p><text:s/>6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7119224" table:style-name="ce2">
            <text:p>77119224</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7" table:style-name="ce22">
            <text:p>50535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清雲科技大學</text:p>
          </table:table-cell>
          <table:table-cell office:value-type="float" office:value="660000" table:style-name="ce23">
            <text:p><text:s/>6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45002806" table:style-name="ce2">
            <text:p>45002806</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5" table:style-name="ce22">
            <text:p>505355</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景文科技大學</text:p>
          </table:table-cell>
          <table:table-cell office:value-type="float" office:value="300000" table:style-name="ce23">
            <text:p><text:s/>3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2276279" table:style-name="ce2">
            <text:p>2276279</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60" table:style-name="ce22">
            <text:p>50536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經國管理暨健康學院</text:p>
          </table:table-cell>
          <table:table-cell office:value-type="float" office:value="420000" table:style-name="ce23">
            <text:p><text:s/>4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01200" table:style-name="ce2">
            <text:p>501200</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1" table:style-name="ce22">
            <text:p>50535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聖約翰科技大學</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7301400" table:style-name="ce2">
            <text:p>37301400</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49" table:style-name="ce22">
            <text:p>50534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僑光科技大學</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007004" table:style-name="ce2">
            <text:p>52007004</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62" table:style-name="ce22">
            <text:p>50536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臺灣觀光學院</text:p>
          </table:table-cell>
          <table:table-cell office:value-type="float" office:value="360000" table:style-name="ce23">
            <text:p><text:s/>3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1400987" table:style-name="ce2">
            <text:p>31400987</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0" table:style-name="ce22">
            <text:p>50535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輔仁大學</text:p>
          </table:table-cell>
          <table:table-cell office:value-type="float" office:value="780000" table:style-name="ce23">
            <text:p><text:s/>7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5701598" table:style-name="ce2">
            <text:p>35701598</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53" table:style-name="ce22">
            <text:p>50535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黎明技術學院</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5703420" table:style-name="ce2">
            <text:p>35703420</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63" table:style-name="ce22">
            <text:p>50546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親民技術學院</text:p>
          </table:table-cell>
          <table:table-cell office:value-type="float" office:value="540000" table:style-name="ce23">
            <text:p><text:s/>5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2936743" table:style-name="ce2">
            <text:p>2936743</text:p>
          </table:table-cell>
          <table:table-cell office:value-type="float" office:value="1000414" table:style-name="ce25">
            <text:p>1000414</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38" table:style-name="ce22">
            <text:p>50533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嶺東科技大學</text:p>
          </table:table-cell>
          <table:table-cell office:value-type="float" office:value="2760000" table:style-name="ce23">
            <text:p><text:s/>2,7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753579" table:style-name="ce2">
            <text:p>52753579</text:p>
          </table:table-cell>
          <table:table-cell office:value-type="float" office:value="1000413" table:style-name="ce25">
            <text:p>1000413</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62" table:style-name="ce22">
            <text:p>50546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嘉南藥理科技大學</text:p>
          </table:table-cell>
          <table:table-cell office:value-type="float" office:value="1200000" table:style-name="ce23">
            <text:p><text:s/>1,2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73502304" table:style-name="ce2">
            <text:p>73502304</text:p>
          </table:table-cell>
          <table:table-cell office:value-type="float" office:value="1000414" table:style-name="ce25">
            <text:p>1000414</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50" table:style-name="ce22">
            <text:p>506350</text:p>
          </table:table-cell>
          <table:table-cell office:value-type="float" office:value="51200010903" table:style-name="ce15">
            <text:p>51200010903</text:p>
          </table:table-cell>
          <table:table-cell office:value-type="string" table:style-name="ce15">
            <text:p>補助100年卡來萬部落青少年兩性教育及子職教育活動經費<text:s/></text:p>
          </table:table-cell>
          <table:table-cell office:value-type="string" table:style-name="ce22">
            <text:p>社團法人花蓮縣陪你走社會關懷協會</text:p>
          </table:table-cell>
          <table:table-cell office:value-type="float" office:value="20000" table:style-name="ce23">
            <text:p><text:s/>2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702" table:style-name="ce2">
            <text:p>43702</text:p>
          </table:table-cell>
          <table:table-cell office:value-type="float" office:value="8727883" table:style-name="ce2">
            <text:p>8727883</text:p>
          </table:table-cell>
          <table:table-cell office:value-type="float" office:value="1000426" table:style-name="ce25">
            <text:p>1000426</text:p>
          </table:table-cell>
          <table:table-cell office:value-type="string" table:style-name="ce25">
            <text:p>社教司二科<text:span text:style-name="T3">(</text:span><text:span text:style-name="T4">王鈴雅</text:span><text:span text:style-name="T3">)(</text:span><text:span text:style-name="T4">領據壹紙</text:span><text:span text:style-name="T3">)(100-1502-0059-000-00)</text:span></text:p>
          </table:table-cell>
          <table:table-cell table:number-columns-repeated="16370"/>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275" table:style-name="ce22">
            <text:p>504275</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新生醫護管理專科學校</text:p>
          </table:table-cell>
          <table:table-cell office:value-type="float" office:value="546245" table:style-name="ce23">
            <text:p><text:s/>546,245<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43639417" table:style-name="ce2">
            <text:p>43639417</text:p>
          </table:table-cell>
          <table:table-cell office:value-type="float" office:value="1000401" table:style-name="ce25">
            <text:p>1000401</text:p>
          </table:table-cell>
          <table:table-cell office:value-type="string" table:style-name="ce25">
            <text:p>技職司一科<text:span text:style-name="T3">(</text:span><text:span text:style-name="T4">吳美娥</text:span><text:span text:style-name="T3">)(NO.000528)(100-1201-0018-000-00)</text:span></text:p>
          </table:table-cell>
          <table:table-cell table:number-columns-repeated="16370"/>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68" table:style-name="ce22">
            <text:p>504368</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大仁科技大學</text:p>
          </table:table-cell>
          <table:table-cell office:value-type="float" office:value="424120" table:style-name="ce23">
            <text:p><text:s/>424,12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91001507" table:style-name="ce2">
            <text:p>91001507</text:p>
          </table:table-cell>
          <table:table-cell office:value-type="float" office:value="1000401" table:style-name="ce25">
            <text:p>1000401</text:p>
          </table:table-cell>
          <table:table-cell office:value-type="string" table:style-name="ce25">
            <text:p>技職司一科<text:span text:style-name="T3">(</text:span><text:span text:style-name="T4">吳美娥</text:span><text:span text:style-name="T3">)(100-1201-0018-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10" table:style-name="ce22">
            <text:p>505010</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正修科技大學</text:p>
          </table:table-cell>
          <table:table-cell office:value-type="float" office:value="481356" table:style-name="ce23">
            <text:p><text:s/>481,356<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85503904" table:style-name="ce2">
            <text:p>85503904</text:p>
          </table:table-cell>
          <table:table-cell office:value-type="float" office:value="1000408" table:style-name="ce25">
            <text:p>1000408</text:p>
          </table:table-cell>
          <table:table-cell office:value-type="string" table:style-name="ce25">
            <text:p>技職司一科<text:span text:style-name="T3">(</text:span><text:span text:style-name="T4">吳美娥</text:span><text:span text:style-name="T3">)(NO.9900235)(100-1201-0018-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94" table:style-name="ce22">
            <text:p>505694</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長庚技術學院</text:p>
          </table:table-cell>
          <table:table-cell office:value-type="float" office:value="703105" table:style-name="ce23">
            <text:p><text:s/>703,105<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2612809" table:style-name="ce2">
            <text:p>2612809</text:p>
          </table:table-cell>
          <table:table-cell office:value-type="float" office:value="1000418" table:style-name="ce25">
            <text:p>1000418</text:p>
          </table:table-cell>
          <table:table-cell office:value-type="string" table:style-name="ce25">
            <text:p>技職司一科<text:span text:style-name="T3">(</text:span><text:span text:style-name="T4">吳美娥</text:span><text:span text:style-name="T3">)(NO.002147)(100-1201-0018-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93" table:style-name="ce22">
            <text:p>505693</text:p>
          </table:table-cell>
          <table:table-cell office:value-type="float" office:value="51200010903" table:style-name="ce15">
            <text:p>51200010903</text:p>
          </table:table-cell>
          <table:table-cell office:value-type="string" table:style-name="ce15">
            <text:p>補助辦理99學年度第2學期發展與改進原住民技職教育計畫經費<text:s/></text:p>
          </table:table-cell>
          <table:table-cell office:value-type="string" table:style-name="ce22">
            <text:p>慈濟技術學院</text:p>
          </table:table-cell>
          <table:table-cell office:value-type="float" office:value="763525" table:style-name="ce23">
            <text:p><text:s/>763,525<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801" table:style-name="ce2">
            <text:p>43801</text:p>
          </table:table-cell>
          <table:table-cell office:value-type="float" office:value="8149429" table:style-name="ce2">
            <text:p>8149429</text:p>
          </table:table-cell>
          <table:table-cell office:value-type="float" office:value="1000418" table:style-name="ce25">
            <text:p>1000418</text:p>
          </table:table-cell>
          <table:table-cell office:value-type="string" table:style-name="ce25">
            <text:p>技職司一科<text:span text:style-name="T3">(</text:span><text:span text:style-name="T4">吳美娥</text:span><text:span text:style-name="T3">)(NO.1000300739)(100-1201-0018-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58" table:style-name="ce22">
            <text:p>506158</text:p>
          </table:table-cell>
          <table:table-cell office:value-type="float" office:value="51200010903" table:style-name="ce15">
            <text:p>51200010903</text:p>
          </table:table-cell>
          <table:table-cell office:value-type="string" table:style-name="ce15">
            <text:p>補助辦理司馬庫斯部落營造暨觀光生態保育交流活動經費<text:s/></text:p>
          </table:table-cell>
          <table:table-cell office:value-type="string" table:style-name="ce22">
            <text:p>桃園縣復興鄉觀光導覽協會</text:p>
          </table:table-cell>
          <table:table-cell office:value-type="float" office:value="20000" table:style-name="ce23">
            <text:p><text:s/>2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702" table:style-name="ce2">
            <text:p>43702</text:p>
          </table:table-cell>
          <table:table-cell office:value-type="float" office:value="31439786" table:style-name="ce2">
            <text:p>31439786</text:p>
          </table:table-cell>
          <table:table-cell office:value-type="float" office:value="1000425" table:style-name="ce25">
            <text:p>1000425</text:p>
          </table:table-cell>
          <table:table-cell office:value-type="string" table:style-name="ce25">
            <text:p>社教司二科<text:span text:style-name="T3">(</text:span><text:span text:style-name="T4">王鈴雅</text:span><text:span text:style-name="T3">)(</text:span><text:span text:style-name="T4">領據壹紙</text:span><text:span text:style-name="T3">)(100-15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84" table:style-name="ce22">
            <text:p>505884</text:p>
          </table:table-cell>
          <table:table-cell office:value-type="float" office:value="51200010903" table:style-name="ce15">
            <text:p>51200010903</text:p>
          </table:table-cell>
          <table:table-cell office:value-type="string" table:style-name="ce15">
            <text:p>補助辦理客家情原民心語言教學暨客家歌謠文化交流活動經費<text:s/></text:p>
          </table:table-cell>
          <table:table-cell office:value-type="string" table:style-name="ce22">
            <text:p>臺北縣客家傳統文化發展協會</text:p>
          </table:table-cell>
          <table:table-cell office:value-type="float" office:value="20000" table:style-name="ce23">
            <text:p><text:s/>2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702" table:style-name="ce2">
            <text:p>43702</text:p>
          </table:table-cell>
          <table:table-cell office:value-type="float" office:value="30193763" table:style-name="ce2">
            <text:p>30193763</text:p>
          </table:table-cell>
          <table:table-cell office:value-type="float" office:value="1000420" table:style-name="ce25">
            <text:p>1000420</text:p>
          </table:table-cell>
          <table:table-cell office:value-type="string" table:style-name="ce25">
            <text:p>社教司二科<text:span text:style-name="T3">(</text:span><text:span text:style-name="T4">王鈴雅</text:span><text:span text:style-name="T3">)(</text:span><text:span text:style-name="T4">領據壹紙</text:span><text:span text:style-name="T3">)(100-1502-0045-000-00)</text:span></text:p>
          </table:table-cell>
          <table:table-cell table:number-columns-repeated="16370"/>
        </table:table-row>
        <table:table-row table:style-name="ro2">
          <table:table-cell office:value-type="float" office:value="100" table:style-name="ce2">
            <text:p>100</text:p>
          </table:table-cell>
          <table:table-cell office:value-type="float" office:value="1000422" table:style-name="ce21">
            <text:p>1000422</text:p>
          </table:table-cell>
          <table:table-cell office:value-type="float" office:value="505913" table:style-name="ce22">
            <text:p>505913</text:p>
          </table:table-cell>
          <table:table-cell office:value-type="float" office:value="51200010904" table:style-name="ce15">
            <text:p>51200010904</text:p>
          </table:table-cell>
          <table:table-cell office:value-type="string" table:style-name="ce15">
            <text:p>補助辦理「兒少上網安全國際研討會計畫」經費<text:s/></text:p>
          </table:table-cell>
          <table:table-cell office:value-type="string" table:style-name="ce22">
            <text:p>台灣展翅協會</text:p>
          </table:table-cell>
          <table:table-cell office:value-type="float" office:value="50000" table:style-name="ce23">
            <text:p><text:s/>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1032732" table:style-name="ce2">
            <text:p>1032732</text:p>
          </table:table-cell>
          <table:table-cell office:value-type="float" office:value="1000421" table:style-name="ce25">
            <text:p>1000421</text:p>
          </table:table-cell>
          <table:table-cell office:value-type="string" table:style-name="ce25">
            <text:p>電算中心資管組<text:span text:style-name="T3">(</text:span><text:span text:style-name="T4">張家翔</text:span><text:span text:style-name="T3">)(100-7208-0012-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3" table:style-name="ce22">
            <text:p>504733</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東南科技大學</text:p>
          </table:table-cell>
          <table:table-cell office:value-type="float" office:value="160000" table:style-name="ce23">
            <text:p><text:s/>16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8201034" table:style-name="ce2">
            <text:p>38201034</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3" table:style-name="ce22">
            <text:p>504733</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明新科技大學</text:p>
          </table:table-cell>
          <table:table-cell office:value-type="float" office:value="160000" table:style-name="ce23">
            <text:p><text:s/>16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6802708" table:style-name="ce2">
            <text:p>46802708</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3" table:style-name="ce22">
            <text:p>504733</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中國文化大學</text:p>
          </table:table-cell>
          <table:table-cell office:value-type="float" office:value="840000" table:style-name="ce23">
            <text:p><text:s/>84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9903203" table:style-name="ce2">
            <text:p>29903203</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3" table:style-name="ce22">
            <text:p>504733</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中原大學</text:p>
          </table:table-cell>
          <table:table-cell office:value-type="float" office:value="160000" table:style-name="ce23">
            <text:p><text:s/>16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5002502" table:style-name="ce2">
            <text:p>45002502</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3" table:style-name="ce22">
            <text:p>504733</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大同大學</text:p>
          </table:table-cell>
          <table:table-cell office:value-type="float" office:value="1030000" table:style-name="ce23">
            <text:p><text:s/>1,03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701202" table:style-name="ce2">
            <text:p>3701202</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3" table:style-name="ce22">
            <text:p>504733</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逢甲大學</text:p>
          </table:table-cell>
          <table:table-cell office:value-type="float" office:value="520000" table:style-name="ce23">
            <text:p><text:s/>52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5505" table:style-name="ce2">
            <text:p>52005505</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2" table:style-name="ce22">
            <text:p>50473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中國醫藥大學</text:p>
          </table:table-cell>
          <table:table-cell office:value-type="float" office:value="1340000" table:style-name="ce23">
            <text:p><text:s/>1,34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5408" table:style-name="ce2">
            <text:p>52005408</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2" table:style-name="ce22">
            <text:p>50473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義守大學</text:p>
          </table:table-cell>
          <table:table-cell office:value-type="float" office:value="640000" table:style-name="ce23">
            <text:p><text:s/>64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927743" table:style-name="ce2">
            <text:p>7927743</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2" table:style-name="ce22">
            <text:p>50473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東海大學</text:p>
          </table:table-cell>
          <table:table-cell office:value-type="float" office:value="760000" table:style-name="ce23">
            <text:p><text:s/>76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4800" table:style-name="ce2">
            <text:p>52004800</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2" table:style-name="ce22">
            <text:p>50473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淡江大學</text:p>
          </table:table-cell>
          <table:table-cell office:value-type="float" office:value="1230000" table:style-name="ce23">
            <text:p><text:s/>1,23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7300900" table:style-name="ce2">
            <text:p>37300900</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2" table:style-name="ce22">
            <text:p>50473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高雄醫學大學</text:p>
          </table:table-cell>
          <table:table-cell office:value-type="float" office:value="1060000" table:style-name="ce23">
            <text:p><text:s/>1,06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76001900" table:style-name="ce2">
            <text:p>76001900</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2" table:style-name="ce22">
            <text:p>50473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長庚大學</text:p>
          </table:table-cell>
          <table:table-cell office:value-type="float" office:value="180000" table:style-name="ce23">
            <text:p><text:s/>18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612701" table:style-name="ce2">
            <text:p>2612701</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2" table:style-name="ce22">
            <text:p>50473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元培科技大學</text:p>
          </table:table-cell>
          <table:table-cell office:value-type="float" office:value="1090000" table:style-name="ce23">
            <text:p><text:s/>1,09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46802307" table:style-name="ce2">
            <text:p>46802307</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39" table:style-name="ce22">
            <text:p>504739</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中國醫藥大學</text:p>
          </table:table-cell>
          <table:table-cell office:value-type="float" office:value="432000" table:style-name="ce23">
            <text:p><text:s/>432,00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005408" table:style-name="ce2">
            <text:p>52005408</text:p>
          </table:table-cell>
          <table:table-cell office:value-type="float" office:value="1000406" table:style-name="ce25">
            <text:p>1000406</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29" table:style-name="ce22">
            <text:p>504729</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東海大學</text:p>
          </table:table-cell>
          <table:table-cell office:value-type="float" office:value="466400" table:style-name="ce23">
            <text:p><text:s/>466,40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52004800" table:style-name="ce2">
            <text:p>52004800</text:p>
          </table:table-cell>
          <table:table-cell office:value-type="float" office:value="1000406" table:style-name="ce25">
            <text:p>1000406</text:p>
          </table:table-cell>
          <table:table-cell office:value-type="string" table:style-name="ce25">
            <text:p>顧問室<text:span text:style-name="T3">(</text:span><text:span text:style-name="T4">李珮琳</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8" table:style-name="ce22">
            <text:p>504738</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中國醫藥大學</text:p>
          </table:table-cell>
          <table:table-cell office:value-type="float" office:value="2237000" table:style-name="ce23">
            <text:p><text:s/>2,237,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5408" table:style-name="ce2">
            <text:p>52005408</text:p>
          </table:table-cell>
          <table:table-cell office:value-type="float" office:value="1000406" table:style-name="ce25">
            <text:p>1000406</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8" table:style-name="ce22">
            <text:p>504738</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慈濟大學</text:p>
          </table:table-cell>
          <table:table-cell office:value-type="float" office:value="1885920" table:style-name="ce23">
            <text:p><text:s/>1,885,92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8152423" table:style-name="ce2">
            <text:p>8152423</text:p>
          </table:table-cell>
          <table:table-cell office:value-type="float" office:value="1000406" table:style-name="ce25">
            <text:p>1000406</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28" table:style-name="ce22">
            <text:p>504728</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東海大學</text:p>
          </table:table-cell>
          <table:table-cell office:value-type="float" office:value="1399200" table:style-name="ce23">
            <text:p><text:s/>1,399,2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4800" table:style-name="ce2">
            <text:p>52004800</text:p>
          </table:table-cell>
          <table:table-cell office:value-type="float" office:value="1000406" table:style-name="ce25">
            <text:p>1000406</text:p>
          </table:table-cell>
          <table:table-cell office:value-type="string" table:style-name="ce25">
            <text:p>顧問室<text:span text:style-name="T3">(</text:span><text:span text:style-name="T4">李珮琳</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28" table:style-name="ce22">
            <text:p>504728</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中國文化大學</text:p>
          </table:table-cell>
          <table:table-cell office:value-type="float" office:value="1147450" table:style-name="ce23">
            <text:p><text:s/>1,147,45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9903203" table:style-name="ce2">
            <text:p>29903203</text:p>
          </table:table-cell>
          <table:table-cell office:value-type="float" office:value="1000406" table:style-name="ce25">
            <text:p>1000406</text:p>
          </table:table-cell>
          <table:table-cell office:value-type="string" table:style-name="ce25">
            <text:p>顧問室<text:span text:style-name="T3">(</text:span><text:span text:style-name="T4">李珮琳</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3" table:style-name="ce22">
            <text:p>505133</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臺北醫學大學</text:p>
          </table:table-cell>
          <table:table-cell office:value-type="float" office:value="527850" table:style-name="ce23">
            <text:p><text:s/>527,85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724606" table:style-name="ce2">
            <text:p>3724606</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3" table:style-name="ce22">
            <text:p>505133</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輔仁大學</text:p>
          </table:table-cell>
          <table:table-cell office:value-type="float" office:value="487688" table:style-name="ce23">
            <text:p><text:s/>487,688<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35701598" table:style-name="ce2">
            <text:p>35701598</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3" table:style-name="ce22">
            <text:p>505133</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長庚大學</text:p>
          </table:table-cell>
          <table:table-cell office:value-type="float" office:value="200000" table:style-name="ce23">
            <text:p><text:s/>200,00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2612701" table:style-name="ce2">
            <text:p>26127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2" table:style-name="ce22">
            <text:p>505132</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長庚大學</text:p>
          </table:table-cell>
          <table:table-cell office:value-type="float" office:value="960480" table:style-name="ce23">
            <text:p><text:s/>960,48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612701" table:style-name="ce2">
            <text:p>26127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2" table:style-name="ce22">
            <text:p>505132</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輔仁大學</text:p>
          </table:table-cell>
          <table:table-cell office:value-type="float" office:value="1463062" table:style-name="ce23">
            <text:p><text:s/>1,463,062<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5701598" table:style-name="ce2">
            <text:p>35701598</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2" table:style-name="ce22">
            <text:p>505132</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臺北醫學大學</text:p>
          </table:table-cell>
          <table:table-cell office:value-type="float" office:value="1583550" table:style-name="ce23">
            <text:p><text:s/>1,583,55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3724606" table:style-name="ce2">
            <text:p>3724606</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6" table:style-name="ce22">
            <text:p>50532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長庚大學</text:p>
          </table:table-cell>
          <table:table-cell office:value-type="float" office:value="573750" table:style-name="ce23">
            <text:p><text:s/>573,75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801" table:style-name="ce2">
            <text:p>43801</text:p>
          </table:table-cell>
          <table:table-cell office:value-type="float" office:value="2612701" table:style-name="ce2">
            <text:p>2612701</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6" table:style-name="ce22">
            <text:p>50532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長庚大學</text:p>
          </table:table-cell>
          <table:table-cell office:value-type="float" office:value="1721250" table:style-name="ce23">
            <text:p><text:s/>1,721,25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2612701" table:style-name="ce2">
            <text:p>2612701</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21" table:style-name="ce22">
            <text:p>506421</text:p>
          </table:table-cell>
          <table:table-cell office:value-type="float" office:value="51200010905" table:style-name="ce15">
            <text:p>51200010905</text:p>
          </table:table-cell>
          <table:table-cell office:value-type="string" table:style-name="ce15">
            <text:p>補助大學跨學門科學人才培育銜接-區域推動中心計畫經費</text:p>
          </table:table-cell>
          <table:table-cell office:value-type="string" table:style-name="ce22">
            <text:p>義守大學</text:p>
          </table:table-cell>
          <table:table-cell office:value-type="float" office:value="600000" table:style-name="ce23">
            <text:p><text:s/>60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216" table:style-name="ce2">
            <text:p>1216</text:p>
          </table:table-cell>
          <table:table-cell office:value-type="float" office:value="1000427" table:style-name="ce25">
            <text:p>1000427</text:p>
          </table:table-cell>
          <table:table-cell office:value-type="string" table:style-name="ce25">
            <text:p>顧問室<text:span text:style-name="T3">(</text:span><text:span text:style-name="T4">金玉堅</text:span><text:span text:style-name="T3">)(100-7100-0035-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28" table:style-name="ce22">
            <text:p>505128</text:p>
          </table:table-cell>
          <table:table-cell office:value-type="float" office:value="51200010905" table:style-name="ce15">
            <text:p>51200010905</text:p>
          </table:table-cell>
          <table:table-cell office:value-type="string" table:style-name="ce15">
            <text:p>補助資訊軟體重點領域資源中心辦理100年度相關推廣活動經費<text:s/></text:p>
          </table:table-cell>
          <table:table-cell office:value-type="string" table:style-name="ce22">
            <text:p>東海大學</text:p>
          </table:table-cell>
          <table:table-cell office:value-type="float" office:value="250000" table:style-name="ce23">
            <text:p><text:s/>25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52004800" table:style-name="ce2">
            <text:p>52004800</text:p>
          </table:table-cell>
          <table:table-cell office:value-type="float" office:value="1000408" table:style-name="ce25">
            <text:p>1000408</text:p>
          </table:table-cell>
          <table:table-cell office:value-type="string" table:style-name="ce25">
            <text:p>顧問室<text:span text:style-name="T3">(</text:span><text:span text:style-name="T4">藍曼琪</text:span><text:span text:style-name="T3">)(100-7100-0023-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14" table:style-name="ce22">
            <text:p>504714</text:p>
          </table:table-cell>
          <table:table-cell office:value-type="float" office:value="51200010908" table:style-name="ce15">
            <text:p>51200010908</text:p>
          </table:table-cell>
          <table:table-cell office:value-type="string" table:style-name="ce15">
            <text:p>補助100年度「國際專利訴訟暨競爭法學術研討會」經費<text:s/></text:p>
          </table:table-cell>
          <table:table-cell office:value-type="string" table:style-name="ce22">
            <text:p>輔仁大學</text:p>
          </table:table-cell>
          <table:table-cell office:value-type="float" office:value="120000" table:style-name="ce23">
            <text:p><text:s/>120,000<text:s/></text:p>
          </table:table-cell>
          <table:table-cell office:value-type="string" table:style-name="ce24">
            <text:p>國際教育交流</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35701598" table:style-name="ce2">
            <text:p>35701598</text:p>
          </table:table-cell>
          <table:table-cell office:value-type="float" office:value="1000406" table:style-name="ce25">
            <text:p>1000406</text:p>
          </table:table-cell>
          <table:table-cell office:value-type="string" table:style-name="ce25">
            <text:p>文教處一科<text:span text:style-name="T3">(</text:span><text:span text:style-name="T4">黃瑋婷</text:span><text:span text:style-name="T3">)(100-3101-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62" table:style-name="ce22">
            <text:p>504362</text:p>
          </table:table-cell>
          <table:table-cell office:value-type="float" office:value="51200010908" table:style-name="ce15">
            <text:p>51200010908</text:p>
          </table:table-cell>
          <table:table-cell office:value-type="string" table:style-name="ce15">
            <text:p>補助100年度1月份國內大專校院學生參與國際組織及活動之經費-陳同學及黃同學<text:s/></text:p>
          </table:table-cell>
          <table:table-cell office:value-type="string" table:style-name="ce22">
            <text:p>輔仁大學</text:p>
          </table:table-cell>
          <table:table-cell office:value-type="float" office:value="61010" table:style-name="ce23">
            <text:p><text:s/>61,01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35701598" table:style-name="ce2">
            <text:p>35701598</text:p>
          </table:table-cell>
          <table:table-cell office:value-type="float" office:value="1000401" table:style-name="ce25">
            <text:p>1000401</text:p>
          </table:table-cell>
          <table:table-cell office:value-type="string" table:style-name="ce25">
            <text:p>文教處二科<text:span text:style-name="T3">(</text:span><text:span text:style-name="T4">張耿昇</text:span><text:span text:style-name="T3">)(100-3102-0004-000-00)</text:span></text:p>
          </table:table-cell>
          <table:table-cell table:number-columns-repeated="16370"/>
        </table:table-row>
        <table:table-row table:style-name="ro5">
          <table:table-cell office:value-type="float" office:value="100" table:style-name="ce2">
            <text:p>100</text:p>
          </table:table-cell>
          <table:table-cell office:value-type="float" office:value="1000426" table:style-name="ce21">
            <text:p>1000426</text:p>
          </table:table-cell>
          <table:table-cell office:value-type="float" office:value="506021" table:style-name="ce22">
            <text:p>506021</text:p>
          </table:table-cell>
          <table:table-cell office:value-type="float" office:value="51200010908" table:style-name="ce15">
            <text:p>51200010908</text:p>
          </table:table-cell>
          <table:table-cell office:value-type="string" table:style-name="ce15">
            <text:p>補助100年度3月份國內大專校院學生參與國際組織及活動經費-張同學參加2011 AIESEC 歐洲青年領導人全球會議<text:s/></text:p>
          </table:table-cell>
          <table:table-cell office:value-type="string" table:style-name="ce22">
            <text:p>輔仁大學</text:p>
          </table:table-cell>
          <table:table-cell office:value-type="float" office:value="5000" table:style-name="ce23">
            <text:p><text:s/>5,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1117" table:style-name="ce2">
            <text:p>1117</text:p>
          </table:table-cell>
          <table:table-cell office:value-type="float" office:value="1000422" table:style-name="ce25">
            <text:p>1000422</text:p>
          </table:table-cell>
          <table:table-cell office:value-type="string" table:style-name="ce25">
            <text:p>文教處一科<text:span text:style-name="T3">(</text:span><text:span text:style-name="T4">張耿昇</text:span><text:span text:style-name="T3">)(100-3102-0022-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09" table:style-name="ce22">
            <text:p>504709</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東吳大學</text:p>
          </table:table-cell>
          <table:table-cell office:value-type="float" office:value="60000" table:style-name="ce23">
            <text:p><text:s/>6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9902605" table:style-name="ce2">
            <text:p>29902605</text:p>
          </table:table-cell>
          <table:table-cell office:value-type="float" office:value="1000406" table:style-name="ce25">
            <text:p>1000406</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10" table:style-name="ce22">
            <text:p>504710</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東吳大學</text:p>
          </table:table-cell>
          <table:table-cell office:value-type="float" office:value="90000" table:style-name="ce23">
            <text:p><text:s/>9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9902605" table:style-name="ce2">
            <text:p>29902605</text:p>
          </table:table-cell>
          <table:table-cell office:value-type="float" office:value="1000406" table:style-name="ce25">
            <text:p>1000406</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16" table:style-name="ce22">
            <text:p>504716</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長庚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612701" table:style-name="ce2">
            <text:p>2612701</text:p>
          </table:table-cell>
          <table:table-cell office:value-type="float" office:value="1000406" table:style-name="ce25">
            <text:p>1000406</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11" table:style-name="ce22">
            <text:p>504711</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真理大學</text:p>
          </table:table-cell>
          <table:table-cell office:value-type="float" office:value="20000" table:style-name="ce23">
            <text:p><text:s/>2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37301008" table:style-name="ce2">
            <text:p>37301008</text:p>
          </table:table-cell>
          <table:table-cell office:value-type="float" office:value="1000406" table:style-name="ce25">
            <text:p>1000406</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12" table:style-name="ce22">
            <text:p>504712</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義守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7927743" table:style-name="ce2">
            <text:p>7927743</text:p>
          </table:table-cell>
          <table:table-cell office:value-type="float" office:value="1000406" table:style-name="ce25">
            <text:p>1000406</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13" table:style-name="ce22">
            <text:p>504713</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靜宜大學</text:p>
          </table:table-cell>
          <table:table-cell office:value-type="float" office:value="45000" table:style-name="ce23">
            <text:p><text:s/>45,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52024708" table:style-name="ce2">
            <text:p>52024708</text:p>
          </table:table-cell>
          <table:table-cell office:value-type="float" office:value="1000406" table:style-name="ce25">
            <text:p>1000406</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66" table:style-name="ce22">
            <text:p>505066</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東海大學</text:p>
          </table:table-cell>
          <table:table-cell office:value-type="float" office:value="50000" table:style-name="ce23">
            <text:p><text:s/>5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52004800" table:style-name="ce2">
            <text:p>52004800</text:p>
          </table:table-cell>
          <table:table-cell office:value-type="float" office:value="1000408" table:style-name="ce25">
            <text:p>1000408</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54" table:style-name="ce22">
            <text:p>505554</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中國文化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9903203" table:style-name="ce2">
            <text:p>29903203</text:p>
          </table:table-cell>
          <table:table-cell office:value-type="float" office:value="1000415" table:style-name="ce25">
            <text:p>1000415</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56" table:style-name="ce22">
            <text:p>505556</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臺灣電子材料與元件協會</text:p>
          </table:table-cell>
          <table:table-cell office:value-type="float" office:value="130000" table:style-name="ce23">
            <text:p><text:s/>13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702" table:style-name="ce2">
            <text:p>43702</text:p>
          </table:table-cell>
          <table:table-cell office:value-type="float" office:value="92004524" table:style-name="ce2">
            <text:p>92004524</text:p>
          </table:table-cell>
          <table:table-cell office:value-type="float" office:value="1000415" table:style-name="ce25">
            <text:p>1000415</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00" table:style-name="ce22">
            <text:p>505500</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佛光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87786870" table:style-name="ce2">
            <text:p>87786870</text:p>
          </table:table-cell>
          <table:table-cell office:value-type="float" office:value="1000415" table:style-name="ce25">
            <text:p>1000415</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55" table:style-name="ce22">
            <text:p>505555</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輔仁大學</text:p>
          </table:table-cell>
          <table:table-cell office:value-type="float" office:value="40000" table:style-name="ce23">
            <text:p><text:s/>4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35701598" table:style-name="ce2">
            <text:p>35701598</text:p>
          </table:table-cell>
          <table:table-cell office:value-type="float" office:value="1000415" table:style-name="ce25">
            <text:p>1000415</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01" table:style-name="ce22">
            <text:p>505501</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輔仁大學</text:p>
          </table:table-cell>
          <table:table-cell office:value-type="float" office:value="90000" table:style-name="ce23">
            <text:p><text:s/>9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35701598" table:style-name="ce2">
            <text:p>35701598</text:p>
          </table:table-cell>
          <table:table-cell office:value-type="float" office:value="1000415" table:style-name="ce25">
            <text:p>1000415</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67" table:style-name="ce22">
            <text:p>505067</text:p>
          </table:table-cell>
          <table:table-cell office:value-type="float" office:value="51200010908" table:style-name="ce15">
            <text:p>51200010908</text:p>
          </table:table-cell>
          <table:table-cell office:value-type="string" table:style-name="ce15">
            <text:p>補助100年度第3次國內大專校院邀請國外文教人士來臺短期訪問經費<text:s/></text:p>
          </table:table-cell>
          <table:table-cell office:value-type="string" table:style-name="ce22">
            <text:p>明道大學</text:p>
          </table:table-cell>
          <table:table-cell office:value-type="float" office:value="41000" table:style-name="ce23">
            <text:p><text:s/>41,000<text:s/></text:p>
          </table:table-cell>
          <table:table-cell office:value-type="string" table:style-name="ce24">
            <text:p>國際教育交流</text:p>
          </table:table-cell>
          <table:table-cell office:value-type="float" office:value="1" table:style-name="ce2">
            <text:p>1</text:p>
          </table:table-cell>
          <table:table-cell office:value-type="float" office:value="3" table:style-name="ce2">
            <text:p>3</text:p>
          </table:table-cell>
          <table:table-cell office:value-type="float" office:value="43801" table:style-name="ce2">
            <text:p>43801</text:p>
          </table:table-cell>
          <table:table-cell office:value-type="float" office:value="19275204" table:style-name="ce2">
            <text:p>19275204</text:p>
          </table:table-cell>
          <table:table-cell office:value-type="float" office:value="1000408" table:style-name="ce25">
            <text:p>1000408</text:p>
          </table:table-cell>
          <table:table-cell office:value-type="string" table:style-name="ce25">
            <text:p>文教處四科<text:span text:style-name="T3">(</text:span><text:span text:style-name="T4">杜容瑩</text:span><text:span text:style-name="T3">)(100-3104-0022-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23" table:style-name="ce22">
            <text:p>505923</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臺北醫學大學</text:p>
          </table:table-cell>
          <table:table-cell office:value-type="float" office:value="112800" table:style-name="ce23">
            <text:p><text:s/>112,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3724606" table:style-name="ce2">
            <text:p>3724606</text:p>
          </table:table-cell>
          <table:table-cell office:value-type="float" office:value="1000421" table:style-name="ce25">
            <text:p>1000421</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17" table:style-name="ce22">
            <text:p>506317</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中山醫學大學</text:p>
          </table:table-cell>
          <table:table-cell office:value-type="float" office:value="151200" table:style-name="ce23">
            <text:p><text:s/>151,2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208" table:style-name="ce2">
            <text:p>1208</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11" table:style-name="ce22">
            <text:p>506311</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中國文化大學</text:p>
          </table:table-cell>
          <table:table-cell office:value-type="float" office:value="348800" table:style-name="ce23">
            <text:p><text:s/>348,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121" table:style-name="ce2">
            <text:p>1121</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16" table:style-name="ce22">
            <text:p>506316</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中國醫藥大學</text:p>
          </table:table-cell>
          <table:table-cell office:value-type="float" office:value="124800" table:style-name="ce23">
            <text:p><text:s/>124,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205" table:style-name="ce2">
            <text:p>1205</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15" table:style-name="ce22">
            <text:p>506315</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中華大學</text:p>
          </table:table-cell>
          <table:table-cell office:value-type="float" office:value="8400" table:style-name="ce23">
            <text:p><text:s/>8,4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214" table:style-name="ce2">
            <text:p>1214</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14" table:style-name="ce22">
            <text:p>506314</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元智大學</text:p>
          </table:table-cell>
          <table:table-cell office:value-type="float" office:value="34200" table:style-name="ce23">
            <text:p><text:s/>34,2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210" table:style-name="ce2">
            <text:p>1210</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50" table:style-name="ce22">
            <text:p>506150</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世新大學</text:p>
          </table:table-cell>
          <table:table-cell office:value-type="float" office:value="207000" table:style-name="ce23">
            <text:p><text:s/>207,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907" table:style-name="ce2">
            <text:p>1907</text:p>
          </table:table-cell>
          <table:table-cell office:value-type="float" office:value="1000425" table:style-name="ce25">
            <text:p>1000425</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09" table:style-name="ce22">
            <text:p>506309</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東吳大學</text:p>
          </table:table-cell>
          <table:table-cell office:value-type="float" office:value="240000" table:style-name="ce23">
            <text:p><text:s/>240,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118" table:style-name="ce2">
            <text:p>1118</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18" table:style-name="ce22">
            <text:p>506318</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東海大學</text:p>
          </table:table-cell>
          <table:table-cell office:value-type="float" office:value="261200" table:style-name="ce23">
            <text:p><text:s/>261,2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116" table:style-name="ce2">
            <text:p>1116</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10" table:style-name="ce22">
            <text:p>506310</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長庚技術學院</text:p>
          </table:table-cell>
          <table:table-cell office:value-type="float" office:value="1800" table:style-name="ce23">
            <text:p><text:s/>1,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810" table:style-name="ce2">
            <text:p>1810</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12" table:style-name="ce22">
            <text:p>506312</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高苑科技大學</text:p>
          </table:table-cell>
          <table:table-cell office:value-type="float" office:value="13800" table:style-name="ce23">
            <text:p><text:s/>13,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528" table:style-name="ce2">
            <text:p>1528</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13" table:style-name="ce22">
            <text:p>506313</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高雄醫學大學</text:p>
          </table:table-cell>
          <table:table-cell office:value-type="float" office:value="183600" table:style-name="ce23">
            <text:p><text:s/>183,6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204" table:style-name="ce2">
            <text:p>1204</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51" table:style-name="ce22">
            <text:p>506151</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清雲科技大學</text:p>
          </table:table-cell>
          <table:table-cell office:value-type="float" office:value="10000" table:style-name="ce23">
            <text:p><text:s/>10,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510" table:style-name="ce2">
            <text:p>1510</text:p>
          </table:table-cell>
          <table:table-cell office:value-type="float" office:value="1000425" table:style-name="ce25">
            <text:p>1000425</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48" table:style-name="ce22">
            <text:p>506148</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朝陽科技大學</text:p>
          </table:table-cell>
          <table:table-cell office:value-type="float" office:value="6600" table:style-name="ce23">
            <text:p><text:s/>6,6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219" table:style-name="ce2">
            <text:p>1219</text:p>
          </table:table-cell>
          <table:table-cell office:value-type="float" office:value="1000425" table:style-name="ce25">
            <text:p>1000425</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47" table:style-name="ce22">
            <text:p>506147</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實踐大學</text:p>
          </table:table-cell>
          <table:table-cell office:value-type="float" office:value="181000" table:style-name="ce23">
            <text:p><text:s/>181,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903" table:style-name="ce2">
            <text:p>1903</text:p>
          </table:table-cell>
          <table:table-cell office:value-type="float" office:value="1000425" table:style-name="ce25">
            <text:p>1000425</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46" table:style-name="ce22">
            <text:p>506146</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德明財經科技大學</text:p>
          </table:table-cell>
          <table:table-cell office:value-type="float" office:value="3500" table:style-name="ce23">
            <text:p><text:s/>3,5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610" table:style-name="ce2">
            <text:p>1610</text:p>
          </table:table-cell>
          <table:table-cell office:value-type="float" office:value="1000425" table:style-name="ce25">
            <text:p>1000425</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32" table:style-name="ce22">
            <text:p>506432</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文藻外語學院</text:p>
          </table:table-cell>
          <table:table-cell office:value-type="float" office:value="9000" table:style-name="ce23">
            <text:p><text:s/>9,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908" table:style-name="ce2">
            <text:p>1908</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27" table:style-name="ce22">
            <text:p>506427</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致理技術學院</text:p>
          </table:table-cell>
          <table:table-cell office:value-type="float" office:value="5800" table:style-name="ce23">
            <text:p><text:s/>5,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608" table:style-name="ce2">
            <text:p>1608</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33" table:style-name="ce22">
            <text:p>506433</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淡江大學</text:p>
          </table:table-cell>
          <table:table-cell office:value-type="float" office:value="409200" table:style-name="ce23">
            <text:p><text:s/>409,2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119" table:style-name="ce2">
            <text:p>1119</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28" table:style-name="ce22">
            <text:p>506428</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景文科技大學</text:p>
          </table:table-cell>
          <table:table-cell office:value-type="float" office:value="27400" table:style-name="ce23">
            <text:p><text:s/>27,4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2218" table:style-name="ce2">
            <text:p>2218</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30" table:style-name="ce22">
            <text:p>506430</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華夏技術學院</text:p>
          </table:table-cell>
          <table:table-cell office:value-type="float" office:value="3600" table:style-name="ce23">
            <text:p><text:s/>3,6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509" table:style-name="ce2">
            <text:p>1509</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34" table:style-name="ce22">
            <text:p>506434</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華梵大學</text:p>
          </table:table-cell>
          <table:table-cell office:value-type="float" office:value="13400" table:style-name="ce23">
            <text:p><text:s/>13,4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215" table:style-name="ce2">
            <text:p>1215</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29" table:style-name="ce22">
            <text:p>506429</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嶺東科技大學</text:p>
          </table:table-cell>
          <table:table-cell office:value-type="float" office:value="9600" table:style-name="ce23">
            <text:p><text:s/>9,6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1606" table:style-name="ce2">
            <text:p>1606</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363" table:style-name="ce22">
            <text:p>504363</text:p>
          </table:table-cell>
          <table:table-cell office:value-type="float" office:value="51200010908" table:style-name="ce15">
            <text:p>51200010908</text:p>
          </table:table-cell>
          <table:table-cell office:value-type="string" table:style-name="ce15">
            <text:p>補助100年寒假期間大專校院國際志工服務經費<text:s/></text:p>
          </table:table-cell>
          <table:table-cell office:value-type="string" table:style-name="ce22">
            <text:p>中國文化大學</text:p>
          </table:table-cell>
          <table:table-cell office:value-type="float" office:value="60000" table:style-name="ce23">
            <text:p><text:s/>6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29903203" table:style-name="ce2">
            <text:p>29903203</text:p>
          </table:table-cell>
          <table:table-cell office:value-type="float" office:value="1000401" table:style-name="ce25">
            <text:p>1000401</text:p>
          </table:table-cell>
          <table:table-cell office:value-type="string" table:style-name="ce25">
            <text:p>文教處<text:span text:style-name="T3">(</text:span><text:span text:style-name="T4">王冠中</text:span><text:span text:style-name="T3">)(100-3100-0023-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0" table:style-name="ce22">
            <text:p>505630</text:p>
          </table:table-cell>
          <table:table-cell office:value-type="float" office:value="51200010908" table:style-name="ce15">
            <text:p>51200010908</text:p>
          </table:table-cell>
          <table:table-cell office:value-type="string" table:style-name="ce15">
            <text:p>補助100年臺德交換獎學金<text:s/></text:p>
          </table:table-cell>
          <table:table-cell office:value-type="string" table:style-name="ce22">
            <text:p>朱維婷</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string" table:style-name="ce2">
            <text:p>Q223776549</text:p>
          </table:table-cell>
          <table:table-cell office:value-type="float" office:value="1000418" table:style-name="ce25">
            <text:p>1000418</text:p>
          </table:table-cell>
          <table:table-cell office:value-type="string" table:style-name="ce25">
            <text:p>文教處三科<text:span text:style-name="T3">(</text:span><text:span text:style-name="T4">盛海音</text:span><text:span text:style-name="T3">)(100-3103-0029-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0" table:style-name="ce22">
            <text:p>505630</text:p>
          </table:table-cell>
          <table:table-cell office:value-type="float" office:value="51200010908" table:style-name="ce15">
            <text:p>51200010908</text:p>
          </table:table-cell>
          <table:table-cell office:value-type="string" table:style-name="ce15">
            <text:p>補助100年臺德交換獎學金<text:s/></text:p>
          </table:table-cell>
          <table:table-cell office:value-type="string" table:style-name="ce22">
            <text:p>劉俐妏</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string" table:style-name="ce2">
            <text:p>O200232375</text:p>
          </table:table-cell>
          <table:table-cell office:value-type="float" office:value="1000418" table:style-name="ce25">
            <text:p>1000418</text:p>
          </table:table-cell>
          <table:table-cell office:value-type="string" table:style-name="ce25">
            <text:p>文教處三科<text:span text:style-name="T3">(</text:span><text:span text:style-name="T4">盛海音</text:span><text:span text:style-name="T3">)(100-3103-0029-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0" table:style-name="ce22">
            <text:p>505630</text:p>
          </table:table-cell>
          <table:table-cell office:value-type="float" office:value="51200010908" table:style-name="ce15">
            <text:p>51200010908</text:p>
          </table:table-cell>
          <table:table-cell office:value-type="string" table:style-name="ce15">
            <text:p>補助100年臺德交換獎學金<text:s/></text:p>
          </table:table-cell>
          <table:table-cell office:value-type="string" table:style-name="ce22">
            <text:p>林亭妤</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string" table:style-name="ce2">
            <text:p>S224243989</text:p>
          </table:table-cell>
          <table:table-cell office:value-type="float" office:value="1000418" table:style-name="ce25">
            <text:p>1000418</text:p>
          </table:table-cell>
          <table:table-cell office:value-type="string" table:style-name="ce25">
            <text:p>文教處三科<text:span text:style-name="T3">(</text:span><text:span text:style-name="T4">盛海音</text:span><text:span text:style-name="T3">)(100-3103-0029-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0" table:style-name="ce22">
            <text:p>505630</text:p>
          </table:table-cell>
          <table:table-cell office:value-type="float" office:value="51200010908" table:style-name="ce15">
            <text:p>51200010908</text:p>
          </table:table-cell>
          <table:table-cell office:value-type="string" table:style-name="ce15">
            <text:p>補助100年臺德交換獎學金<text:s/></text:p>
          </table:table-cell>
          <table:table-cell office:value-type="string" table:style-name="ce22">
            <text:p>周克宣</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string" table:style-name="ce2">
            <text:p>A126054947</text:p>
          </table:table-cell>
          <table:table-cell office:value-type="float" office:value="1000418" table:style-name="ce25">
            <text:p>1000418</text:p>
          </table:table-cell>
          <table:table-cell office:value-type="string" table:style-name="ce25">
            <text:p>文教處三科<text:span text:style-name="T3">(</text:span><text:span text:style-name="T4">盛海音</text:span><text:span text:style-name="T3">)(100-3103-0029-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0" table:style-name="ce22">
            <text:p>505630</text:p>
          </table:table-cell>
          <table:table-cell office:value-type="float" office:value="51200010908" table:style-name="ce15">
            <text:p>51200010908</text:p>
          </table:table-cell>
          <table:table-cell office:value-type="string" table:style-name="ce15">
            <text:p>補助100年臺德交換獎學金<text:s/></text:p>
          </table:table-cell>
          <table:table-cell office:value-type="string" table:style-name="ce22">
            <text:p>林依蓉</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string" table:style-name="ce2">
            <text:p>B220579386</text:p>
          </table:table-cell>
          <table:table-cell office:value-type="float" office:value="1000418" table:style-name="ce25">
            <text:p>1000418</text:p>
          </table:table-cell>
          <table:table-cell office:value-type="string" table:style-name="ce25">
            <text:p>文教處三科<text:span text:style-name="T3">(</text:span><text:span text:style-name="T4">盛海音</text:span><text:span text:style-name="T3">)(100-3103-0029-000-00)</text:span></text:p>
          </table:table-cell>
          <table:table-cell table:number-columns-repeated="16370"/>
        </table:table-row>
        <table:table-row table:style-name="ro5">
          <table:table-cell office:value-type="float" office:value="100" table:style-name="ce2">
            <text:p>100</text:p>
          </table:table-cell>
          <table:table-cell office:value-type="float" office:value="1000420" table:style-name="ce21">
            <text:p>1000420</text:p>
          </table:table-cell>
          <table:table-cell office:value-type="float" office:value="505682" table:style-name="ce22">
            <text:p>505682</text:p>
          </table:table-cell>
          <table:table-cell office:value-type="float" office:value="51200010908" table:style-name="ce15">
            <text:p>51200010908</text:p>
          </table:table-cell>
          <table:table-cell office:value-type="string" table:style-name="ce15">
            <text:p>補助2011年第四屆兩岸紡織科技研討會經費<text:s/></text:p>
          </table:table-cell>
          <table:table-cell office:value-type="string" table:style-name="ce22">
            <text:p>台南應用科技大學(原台南科技大學991001更名)</text:p>
          </table:table-cell>
          <table:table-cell office:value-type="float" office:value="70000" table:style-name="ce23">
            <text:p><text:s/>70,000<text:s/></text:p>
          </table:table-cell>
          <table:table-cell office:value-type="string" table:style-name="ce24">
            <text:p>國際教育交流</text:p>
          </table:table-cell>
          <table:table-cell office:value-type="float" office:value="1" table:style-name="ce2">
            <text:p>1</text:p>
          </table:table-cell>
          <table:table-cell office:value-type="float" office:value="12" table:style-name="ce2">
            <text:p>12</text:p>
          </table:table-cell>
          <table:table-cell office:value-type="float" office:value="43801" table:style-name="ce2">
            <text:p>43801</text:p>
          </table:table-cell>
          <table:table-cell office:value-type="float" office:value="73502206" table:style-name="ce2">
            <text:p>73502206</text:p>
          </table:table-cell>
          <table:table-cell office:value-type="float" office:value="1000418" table:style-name="ce25">
            <text:p>1000418</text:p>
          </table:table-cell>
          <table:table-cell office:value-type="string" table:style-name="ce25">
            <text:p>大陸工作小組<text:span text:style-name="T3">(</text:span><text:span text:style-name="T4">夏知中</text:span><text:span text:style-name="T3">)(100-6300-0018-000-00)</text:span></text:p>
          </table:table-cell>
          <table:table-cell table:number-columns-repeated="16370"/>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65" table:style-name="ce22">
            <text:p>504365</text:p>
          </table:table-cell>
          <table:table-cell office:value-type="float" office:value="51200010908" table:style-name="ce15">
            <text:p>51200010908</text:p>
          </table:table-cell>
          <table:table-cell office:value-type="string" table:style-name="ce15">
            <text:p>補助2011國際企業經營管理學術與實務研討會經費<text:s/></text:p>
          </table:table-cell>
          <table:table-cell office:value-type="string" table:style-name="ce22">
            <text:p>僑光科技大學</text:p>
          </table:table-cell>
          <table:table-cell office:value-type="float" office:value="80000" table:style-name="ce23">
            <text:p><text:s/>80,000<text:s/></text:p>
          </table:table-cell>
          <table:table-cell office:value-type="string" table:style-name="ce24">
            <text:p>國際教育交流</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52007004" table:style-name="ce2">
            <text:p>52007004</text:p>
          </table:table-cell>
          <table:table-cell office:value-type="float" office:value="1000401" table:style-name="ce25">
            <text:p>1000401</text:p>
          </table:table-cell>
          <table:table-cell office:value-type="string" table:style-name="ce25">
            <text:p>文教處一科<text:span text:style-name="T3">(</text:span><text:span text:style-name="T4">黃瑋婷</text:span><text:span text:style-name="T3">)(100-3101-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27" table:style-name="ce22">
            <text:p>505927</text:p>
          </table:table-cell>
          <table:table-cell office:value-type="float" office:value="51200010908" table:style-name="ce15">
            <text:p>51200010908</text:p>
          </table:table-cell>
          <table:table-cell office:value-type="string" table:style-name="ce15">
            <text:p>補助2011餐旅管理暨產業發展國際學術研討會經費<text:s/></text:p>
          </table:table-cell>
          <table:table-cell office:value-type="string" table:style-name="ce22">
            <text:p>輔仁大學</text:p>
          </table:table-cell>
          <table:table-cell office:value-type="float" office:value="25000" table:style-name="ce23">
            <text:p><text:s/>25,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35701598" table:style-name="ce2">
            <text:p>35701598</text:p>
          </table:table-cell>
          <table:table-cell office:value-type="float" office:value="1000421" table:style-name="ce25">
            <text:p>1000421</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56" table:style-name="ce22">
            <text:p>506256</text:p>
          </table:table-cell>
          <table:table-cell office:value-type="float" office:value="51200010908" table:style-name="ce15">
            <text:p>51200010908</text:p>
          </table:table-cell>
          <table:table-cell office:value-type="string" table:style-name="ce15">
            <text:p>補助97公費生潘同學返國蒐集資料期間9個月生活費<text:s/></text:p>
          </table:table-cell>
          <table:table-cell office:value-type="string" table:style-name="ce22">
            <text:p>潘怡如</text:p>
          </table:table-cell>
          <table:table-cell office:value-type="float" office:value="99000" table:style-name="ce23">
            <text:p><text:s/>99,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table:style-name="ce2"/>
          <table:table-cell office:value-type="float" office:value="1000426" table:style-name="ce25">
            <text:p>1000426</text:p>
          </table:table-cell>
          <table:table-cell office:value-type="string" table:style-name="ce25">
            <text:p>文教處三科<text:span text:style-name="T3">(</text:span><text:span text:style-name="T4">孫菊英</text:span><text:span text:style-name="T3">)(100-3103-0103-000-00)</text:span></text:p>
          </table:table-cell>
          <table:table-cell table:number-columns-repeated="16370"/>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392" table:style-name="ce22">
            <text:p>506392</text:p>
          </table:table-cell>
          <table:table-cell office:value-type="float" office:value="51200010908" table:style-name="ce15">
            <text:p>51200010908</text:p>
          </table:table-cell>
          <table:table-cell office:value-type="string" table:style-name="ce15">
            <text:p>補助99年歐盟獎學金</text:p>
          </table:table-cell>
          <table:table-cell office:value-type="string" table:style-name="ce22">
            <text:p>臺灣銀行</text:p>
          </table:table-cell>
          <table:table-cell office:value-type="float" office:value="1032000" table:style-name="ce23">
            <text:p><text:s/>1,032,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39" table:style-name="ce2">
            <text:p>2239</text:p>
          </table:table-cell>
          <table:table-cell office:value-type="float" office:value="1000427" table:style-name="ce25">
            <text:p>1000427</text:p>
          </table:table-cell>
          <table:table-cell office:value-type="string" table:style-name="ce25">
            <text:p>文教處三科<text:span text:style-name="T3">(</text:span><text:span text:style-name="T4">洪嘉青</text:span><text:span text:style-name="T3">)(100-3103-0051-000-00)</text:span></text:p>
          </table:table-cell>
          <table:table-cell table:number-columns-repeated="16370"/>
        </table:table-row>
        <table:table-row table:style-name="ro2">
          <table:table-cell office:value-type="float" office:value="100" table:style-name="ce2">
            <text:p>100</text:p>
          </table:table-cell>
          <table:table-cell office:value-type="float" office:value="1000422" table:style-name="ce21">
            <text:p>1000422</text:p>
          </table:table-cell>
          <table:table-cell office:value-type="float" office:value="505798" table:style-name="ce22">
            <text:p>505798</text:p>
          </table:table-cell>
          <table:table-cell office:value-type="float" office:value="51200010908" table:style-name="ce15">
            <text:p>51200010908</text:p>
          </table:table-cell>
          <table:table-cell office:value-type="string" table:style-name="ce15">
            <text:p>補助99年鄭同學歐盟獎學金</text:p>
          </table:table-cell>
          <table:table-cell office:value-type="string" table:style-name="ce22">
            <text:p>臺灣銀行</text:p>
          </table:table-cell>
          <table:table-cell office:value-type="float" office:value="504000" table:style-name="ce23">
            <text:p><text:s/>504,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39" table:style-name="ce2">
            <text:p>2239</text:p>
          </table:table-cell>
          <table:table-cell office:value-type="float" office:value="1000420" table:style-name="ce25">
            <text:p>1000420</text:p>
          </table:table-cell>
          <table:table-cell office:value-type="string" table:style-name="ce25">
            <text:p>文教處三科<text:span text:style-name="T3">(</text:span><text:span text:style-name="T4">洪嘉青</text:span><text:span text:style-name="T3">)(100-3103-0051-000-00)</text:span></text:p>
          </table:table-cell>
          <table:table-cell table:number-columns-repeated="16370"/>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343" table:style-name="ce22">
            <text:p>504343</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東吳大學</text:p>
          </table:table-cell>
          <table:table-cell office:value-type="float" office:value="146440" table:style-name="ce23">
            <text:p><text:s/>146,44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29902605" table:style-name="ce2">
            <text:p>29902605</text:p>
          </table:table-cell>
          <table:table-cell office:value-type="float" office:value="1000401" table:style-name="ce25">
            <text:p>1000401</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065" table:style-name="ce22">
            <text:p>505065</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銘傳大學</text:p>
          </table:table-cell>
          <table:table-cell office:value-type="float" office:value="62320" table:style-name="ce23">
            <text:p><text:s/>62,32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29902801" table:style-name="ce2">
            <text:p>29902801</text:p>
          </table:table-cell>
          <table:table-cell office:value-type="float" office:value="1000408" table:style-name="ce25">
            <text:p>1000408</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36" table:style-name="ce22">
            <text:p>505336</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高雄醫學大學</text:p>
          </table:table-cell>
          <table:table-cell office:value-type="float" office:value="43860" table:style-name="ce23">
            <text:p><text:s/>43,86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76001900" table:style-name="ce2">
            <text:p>76001900</text:p>
          </table:table-cell>
          <table:table-cell office:value-type="float" office:value="1000413" table:style-name="ce25">
            <text:p>1000413</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499" table:style-name="ce22">
            <text:p>505499</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東海大學</text:p>
          </table:table-cell>
          <table:table-cell office:value-type="float" office:value="76020" table:style-name="ce23">
            <text:p><text:s/>76,02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52004800" table:style-name="ce2">
            <text:p>52004800</text:p>
          </table:table-cell>
          <table:table-cell office:value-type="float" office:value="1000415" table:style-name="ce25">
            <text:p>1000415</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557" table:style-name="ce22">
            <text:p>505557</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實踐大學</text:p>
          </table:table-cell>
          <table:table-cell office:value-type="float" office:value="20620" table:style-name="ce23">
            <text:p><text:s/>20,62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3724401" table:style-name="ce2">
            <text:p>3724401</text:p>
          </table:table-cell>
          <table:table-cell office:value-type="float" office:value="1000415" table:style-name="ce25">
            <text:p>1000415</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510" table:style-name="ce22">
            <text:p>505510</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靜宜大學</text:p>
          </table:table-cell>
          <table:table-cell office:value-type="float" office:value="58350" table:style-name="ce23">
            <text:p><text:s/>58,35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801" table:style-name="ce2">
            <text:p>43801</text:p>
          </table:table-cell>
          <table:table-cell office:value-type="float" office:value="52024708" table:style-name="ce2">
            <text:p>52024708</text:p>
          </table:table-cell>
          <table:table-cell office:value-type="float" office:value="1000415" table:style-name="ce25">
            <text:p>1000415</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346" table:style-name="ce22">
            <text:p>504346</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大仁科技大學</text:p>
          </table:table-cell>
          <table:table-cell office:value-type="float" office:value="120000" table:style-name="ce23">
            <text:p><text:s/>120,000<text:s/></text:p>
          </table:table-cell>
          <table:table-cell office:value-type="string" table:style-name="ce24">
            <text:p>國際教育交流</text:p>
          </table:table-cell>
          <table:table-cell office:value-type="float" office:value="1" table:style-name="ce2">
            <text:p>1</text:p>
          </table:table-cell>
          <table:table-cell office:value-type="float" office:value="9" table:style-name="ce2">
            <text:p>9</text:p>
          </table:table-cell>
          <table:table-cell office:value-type="float" office:value="44101" table:style-name="ce2">
            <text:p>44101</text:p>
          </table:table-cell>
          <table:table-cell office:value-type="float" office:value="91001507" table:style-name="ce2">
            <text:p>91001507</text:p>
          </table:table-cell>
          <table:table-cell office:value-type="float" office:value="1000401" table:style-name="ce25">
            <text:p>1000401</text:p>
          </table:table-cell>
          <table:table-cell office:value-type="string" table:style-name="ce25">
            <text:p>文教處五科<text:span text:style-name="T3">(</text:span><text:span text:style-name="T4">高千玉</text:span><text:span text:style-name="T3">)(100-3105-0002-000-00)</text:span></text:p>
          </table:table-cell>
          <table:table-cell table:number-columns-repeated="16370"/>
        </table:table-row>
        <table:table-row table:style-name="ro5">
          <table:table-cell office:value-type="float" office:value="100" table:style-name="ce2">
            <text:p>100</text:p>
          </table:table-cell>
          <table:table-cell office:value-type="float" office:value="1000401" table:style-name="ce21">
            <text:p>1000401</text:p>
          </table:table-cell>
          <table:table-cell office:value-type="float" office:value="504341" table:style-name="ce22">
            <text:p>504341</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高雄餐旅大學(原國立高雄餐旅學院,99.8.1改大)</text:p>
          </table:table-cell>
          <table:table-cell office:value-type="float" office:value="220000" table:style-name="ce23">
            <text:p><text:s/>220,000<text:s/></text:p>
          </table:table-cell>
          <table:table-cell office:value-type="string" table:style-name="ce24">
            <text:p>國際教育交流</text:p>
          </table:table-cell>
          <table:table-cell office:value-type="float" office:value="1" table:style-name="ce2">
            <text:p>1</text:p>
          </table:table-cell>
          <table:table-cell office:value-type="float" office:value="9" table:style-name="ce2">
            <text:p>9</text:p>
          </table:table-cell>
          <table:table-cell office:value-type="float" office:value="44101" table:style-name="ce2">
            <text:p>44101</text:p>
          </table:table-cell>
          <table:table-cell office:value-type="float" office:value="1352" table:style-name="ce2">
            <text:p>1352</text:p>
          </table:table-cell>
          <table:table-cell office:value-type="float" office:value="1000401" table:style-name="ce25">
            <text:p>1000401</text:p>
          </table:table-cell>
          <table:table-cell office:value-type="string" table:style-name="ce25">
            <text:p>文教處二科<text:span text:style-name="T3">(</text:span><text:span text:style-name="T4">高千玉</text:span><text:span text:style-name="T3">)(100-3105-0002-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95" table:style-name="ce22">
            <text:p>505795</text:p>
          </table:table-cell>
          <table:table-cell office:value-type="float" office:value="51200010908" table:style-name="ce15">
            <text:p>51200010908</text:p>
          </table:table-cell>
          <table:table-cell office:value-type="string" table:style-name="ce15">
            <text:p>補助大專校院設置外國學生獎學金<text:s/></text:p>
          </table:table-cell>
          <table:table-cell office:value-type="string" table:style-name="ce22">
            <text:p>國立高雄第一科技大學</text:p>
          </table:table-cell>
          <table:table-cell office:value-type="float" office:value="370000" table:style-name="ce23">
            <text:p><text:s/>370,000<text:s/></text:p>
          </table:table-cell>
          <table:table-cell office:value-type="string" table:style-name="ce24">
            <text:p>國際教育交流</text:p>
          </table:table-cell>
          <table:table-cell office:value-type="float" office:value="1" table:style-name="ce2">
            <text:p>1</text:p>
          </table:table-cell>
          <table:table-cell office:value-type="float" office:value="9" table:style-name="ce2">
            <text:p>9</text:p>
          </table:table-cell>
          <table:table-cell office:value-type="float" office:value="44101" table:style-name="ce2">
            <text:p>44101</text:p>
          </table:table-cell>
          <table:table-cell office:value-type="float" office:value="87899966" table:style-name="ce2">
            <text:p>87899966</text:p>
          </table:table-cell>
          <table:table-cell office:value-type="float" office:value="1000420" table:style-name="ce25">
            <text:p>1000420</text:p>
          </table:table-cell>
          <table:table-cell office:value-type="string" table:style-name="ce25">
            <text:p>文教處二科<text:span text:style-name="T3">(</text:span><text:span text:style-name="T4">高千玉</text:span><text:span text:style-name="T3">)(100-3105-0002-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295" table:style-name="ce22">
            <text:p>505295</text:p>
          </table:table-cell>
          <table:table-cell office:value-type="float" office:value="51200010908" table:style-name="ce15">
            <text:p>51200010908</text:p>
          </table:table-cell>
          <table:table-cell office:value-type="string" table:style-name="ce15">
            <text:p>補助大陸管理工效學專業委員會訪台進行學術交流與商討學術合作經費<text:s/></text:p>
          </table:table-cell>
          <table:table-cell office:value-type="string" table:style-name="ce22">
            <text:p>明新科技大學</text:p>
          </table:table-cell>
          <table:table-cell office:value-type="float" office:value="40000" table:style-name="ce23">
            <text:p><text:s/>40,000<text:s/></text:p>
          </table:table-cell>
          <table:table-cell office:value-type="string" table:style-name="ce24">
            <text:p>國際教育交流</text:p>
          </table:table-cell>
          <table:table-cell office:value-type="float" office:value="1" table:style-name="ce2">
            <text:p>1</text:p>
          </table:table-cell>
          <table:table-cell office:value-type="float" office:value="12" table:style-name="ce2">
            <text:p>12</text:p>
          </table:table-cell>
          <table:table-cell office:value-type="float" office:value="43801" table:style-name="ce2">
            <text:p>43801</text:p>
          </table:table-cell>
          <table:table-cell office:value-type="float" office:value="46802708" table:style-name="ce2">
            <text:p>46802708</text:p>
          </table:table-cell>
          <table:table-cell office:value-type="float" office:value="1000413" table:style-name="ce25">
            <text:p>1000413</text:p>
          </table:table-cell>
          <table:table-cell office:value-type="string" table:style-name="ce25">
            <text:p>大陸工作小組<text:span text:style-name="T3">(</text:span><text:span text:style-name="T4">夏知中</text:span><text:span text:style-name="T3">)(100-6300-0009-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20" table:style-name="ce22">
            <text:p>506020</text:p>
          </table:table-cell>
          <table:table-cell office:value-type="float" office:value="51200010908" table:style-name="ce15">
            <text:p>51200010908</text:p>
          </table:table-cell>
          <table:table-cell office:value-type="string" table:style-name="ce15">
            <text:p>補助巴拿馬獎學金生往程機票經費<text:s/></text:p>
          </table:table-cell>
          <table:table-cell office:value-type="string" table:style-name="ce22">
            <text:p>朱韋昀</text:p>
          </table:table-cell>
          <table:table-cell office:value-type="float" office:value="33750" table:style-name="ce23">
            <text:p><text:s/>33,75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table:style-name="ce2"/>
          <table:table-cell office:value-type="float" office:value="1000422" table:style-name="ce25">
            <text:p>1000422</text:p>
          </table:table-cell>
          <table:table-cell office:value-type="string" table:style-name="ce25">
            <text:p>文教處三科<text:span text:style-name="T3">(</text:span><text:span text:style-name="T4">孫菊英</text:span><text:span text:style-name="T3">)(100-3103-003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20" table:style-name="ce22">
            <text:p>506020</text:p>
          </table:table-cell>
          <table:table-cell office:value-type="float" office:value="51200010908" table:style-name="ce15">
            <text:p>51200010908</text:p>
          </table:table-cell>
          <table:table-cell office:value-type="string" table:style-name="ce15">
            <text:p>補助巴拿馬獎學金生往程機票經費<text:s/></text:p>
          </table:table-cell>
          <table:table-cell office:value-type="string" table:style-name="ce22">
            <text:p>黃芯薇</text:p>
          </table:table-cell>
          <table:table-cell office:value-type="float" office:value="28250" table:style-name="ce23">
            <text:p><text:s/>28,25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table:style-name="ce2"/>
          <table:table-cell office:value-type="float" office:value="1000422" table:style-name="ce25">
            <text:p>1000422</text:p>
          </table:table-cell>
          <table:table-cell office:value-type="string" table:style-name="ce25">
            <text:p>文教處三科<text:span text:style-name="T3">(</text:span><text:span text:style-name="T4">孫菊英</text:span><text:span text:style-name="T3">)(100-3103-003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20" table:style-name="ce22">
            <text:p>506020</text:p>
          </table:table-cell>
          <table:table-cell office:value-type="float" office:value="51200010908" table:style-name="ce15">
            <text:p>51200010908</text:p>
          </table:table-cell>
          <table:table-cell office:value-type="string" table:style-name="ce15">
            <text:p>補助巴拿馬獎學金生往程機票經費<text:s/></text:p>
          </table:table-cell>
          <table:table-cell office:value-type="string" table:style-name="ce22">
            <text:p>陳雅真</text:p>
          </table:table-cell>
          <table:table-cell office:value-type="float" office:value="27400" table:style-name="ce23">
            <text:p><text:s/>27,4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table:style-name="ce2"/>
          <table:table-cell office:value-type="float" office:value="1000422" table:style-name="ce25">
            <text:p>1000422</text:p>
          </table:table-cell>
          <table:table-cell office:value-type="string" table:style-name="ce25">
            <text:p>文教處三科<text:span text:style-name="T3">(</text:span><text:span text:style-name="T4">孫菊英</text:span><text:span text:style-name="T3">)(100-3103-0036-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20" table:style-name="ce22">
            <text:p>506020</text:p>
          </table:table-cell>
          <table:table-cell office:value-type="float" office:value="51200010908" table:style-name="ce15">
            <text:p>51200010908</text:p>
          </table:table-cell>
          <table:table-cell office:value-type="string" table:style-name="ce15">
            <text:p>補助巴拿馬獎學金生往程機票經費<text:s/></text:p>
          </table:table-cell>
          <table:table-cell office:value-type="string" table:style-name="ce22">
            <text:p>許庭耀</text:p>
          </table:table-cell>
          <table:table-cell office:value-type="float" office:value="26650" table:style-name="ce23">
            <text:p><text:s/>26,65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table:style-name="ce2"/>
          <table:table-cell office:value-type="float" office:value="1000422" table:style-name="ce25">
            <text:p>1000422</text:p>
          </table:table-cell>
          <table:table-cell office:value-type="string" table:style-name="ce25">
            <text:p>文教處三科<text:span text:style-name="T3">(</text:span><text:span text:style-name="T4">孫菊英</text:span><text:span text:style-name="T3">)(100-3103-0036-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431" table:style-name="ce22">
            <text:p>506431</text:p>
          </table:table-cell>
          <table:table-cell office:value-type="float" office:value="51200010908" table:style-name="ce15">
            <text:p>51200010908</text:p>
          </table:table-cell>
          <table:table-cell office:value-type="string" table:style-name="ce15">
            <text:p>補助出席第33屆APEC HRD工作小組經費<text:s/></text:p>
          </table:table-cell>
          <table:table-cell office:value-type="string" table:style-name="ce22">
            <text:p>銘傳大學</text:p>
          </table:table-cell>
          <table:table-cell office:value-type="float" office:value="105189" table:style-name="ce23">
            <text:p><text:s/>105,189<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801" table:style-name="ce2">
            <text:p>43801</text:p>
          </table:table-cell>
          <table:table-cell office:value-type="float" office:value="1603" table:style-name="ce2">
            <text:p>1603</text:p>
          </table:table-cell>
          <table:table-cell office:value-type="float" office:value="1000427" table:style-name="ce25">
            <text:p>1000427</text:p>
          </table:table-cell>
          <table:table-cell office:value-type="string" table:style-name="ce25">
            <text:p>文教處二科<text:span text:style-name="T3">(</text:span><text:span text:style-name="T4">黃馨萱</text:span><text:span text:style-name="T3">)(100-3102-0009-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4975" table:style-name="ce22">
            <text:p>504975</text:p>
          </table:table-cell>
          <table:table-cell office:value-type="float" office:value="51200010908" table:style-name="ce15">
            <text:p>51200010908</text:p>
          </table:table-cell>
          <table:table-cell office:value-type="string" table:style-name="ce15">
            <text:p>補助波蘭政府獎學金生黃同學返國機票及生活費<text:s/></text:p>
          </table:table-cell>
          <table:table-cell office:value-type="string" table:style-name="ce22">
            <text:p>黃歆筠</text:p>
          </table:table-cell>
          <table:table-cell office:value-type="float" office:value="43279" table:style-name="ce23">
            <text:p><text:s/>43,279<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table:style-name="ce2"/>
          <table:table-cell office:value-type="float" office:value="1000408" table:style-name="ce25">
            <text:p>1000408</text:p>
          </table:table-cell>
          <table:table-cell office:value-type="string" table:style-name="ce25">
            <text:p>文教處三科<text:span text:style-name="T3">(</text:span><text:span text:style-name="T4">孫菊英</text:span><text:span text:style-name="T3">)(100-3103-0084-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494" table:style-name="ce22">
            <text:p>505494</text:p>
          </table:table-cell>
          <table:table-cell office:value-type="float" office:value="51200010908" table:style-name="ce15">
            <text:p>51200010908</text:p>
          </table:table-cell>
          <table:table-cell office:value-type="string" table:style-name="ce15">
            <text:p>補助波蘭政府獎學金生錢同學返國機票經費<text:s/></text:p>
          </table:table-cell>
          <table:table-cell office:value-type="string" table:style-name="ce22">
            <text:p>錢蘊瑜</text:p>
          </table:table-cell>
          <table:table-cell office:value-type="float" office:value="27504" table:style-name="ce23">
            <text:p><text:s/>27,504<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table:style-name="ce2"/>
          <table:table-cell office:value-type="float" office:value="1000415" table:style-name="ce25">
            <text:p>1000415</text:p>
          </table:table-cell>
          <table:table-cell office:value-type="string" table:style-name="ce25">
            <text:p>文教處三科(孫菊英)(100-3103-0092-000-00)</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15" table:style-name="ce22">
            <text:p>504715</text:p>
          </table:table-cell>
          <table:table-cell office:value-type="float" office:value="51200010908" table:style-name="ce15">
            <text:p>51200010908</text:p>
          </table:table-cell>
          <table:table-cell office:value-type="string" table:style-name="ce15">
            <text:p>補助赴美國華盛頓參加「2011傑賽普國際模擬法庭辯論賽」經費</text:p>
          </table:table-cell>
          <table:table-cell office:value-type="string" table:style-name="ce22">
            <text:p>東吳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29902605" table:style-name="ce2">
            <text:p>29902605</text:p>
          </table:table-cell>
          <table:table-cell office:value-type="float" office:value="1000406" table:style-name="ce25">
            <text:p>1000406</text:p>
          </table:table-cell>
          <table:table-cell office:value-type="string" table:style-name="ce25">
            <text:p>文教處一科<text:span text:style-name="T3">(</text:span><text:span text:style-name="T4">黃瑋婷</text:span><text:span text:style-name="T3">)(100-3101-0024-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49" table:style-name="ce22">
            <text:p>506149</text:p>
          </table:table-cell>
          <table:table-cell office:value-type="float" office:value="51200010908" table:style-name="ce15">
            <text:p>51200010908</text:p>
          </table:table-cell>
          <table:table-cell office:value-type="string" table:style-name="ce15">
            <text:p>補助第二屆海峽兩岸宋代社會文化學術研討會經費<text:s/></text:p>
          </table:table-cell>
          <table:table-cell office:value-type="string" table:style-name="ce22">
            <text:p>中國文化大學</text:p>
          </table:table-cell>
          <table:table-cell office:value-type="float" office:value="70000" table:style-name="ce23">
            <text:p><text:s/>70,000<text:s/></text:p>
          </table:table-cell>
          <table:table-cell office:value-type="string" table:style-name="ce24">
            <text:p>國際教育交流</text:p>
          </table:table-cell>
          <table:table-cell office:value-type="float" office:value="1" table:style-name="ce2">
            <text:p>1</text:p>
          </table:table-cell>
          <table:table-cell office:value-type="float" office:value="12" table:style-name="ce2">
            <text:p>12</text:p>
          </table:table-cell>
          <table:table-cell office:value-type="float" office:value="43801" table:style-name="ce2">
            <text:p>43801</text:p>
          </table:table-cell>
          <table:table-cell office:value-type="float" office:value="1121" table:style-name="ce2">
            <text:p>1121</text:p>
          </table:table-cell>
          <table:table-cell office:value-type="float" office:value="1000425" table:style-name="ce25">
            <text:p>1000425</text:p>
          </table:table-cell>
          <table:table-cell office:value-type="string" table:style-name="ce25">
            <text:p>大陸工作小組<text:span text:style-name="T3">(</text:span><text:span text:style-name="T4">夏知中</text:span><text:span text:style-name="T3">)(100-6300-0018-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52" table:style-name="ce22">
            <text:p>505552</text:p>
          </table:table-cell>
          <table:table-cell office:value-type="float" office:value="51200010908" table:style-name="ce15">
            <text:p>51200010908</text:p>
          </table:table-cell>
          <table:table-cell office:value-type="string" table:style-name="ce15">
            <text:p>補助廣東省華文教育考察團來臺參訪活動經費<text:s/></text:p>
          </table:table-cell>
          <table:table-cell office:value-type="string" table:style-name="ce22">
            <text:p>財團法人東莞台商育苗教育基金會</text:p>
          </table:table-cell>
          <table:table-cell office:value-type="float" office:value="50000" table:style-name="ce23">
            <text:p><text:s/>50,000<text:s/></text:p>
          </table:table-cell>
          <table:table-cell office:value-type="string" table:style-name="ce24">
            <text:p>國際教育交流</text:p>
          </table:table-cell>
          <table:table-cell office:value-type="float" office:value="1" table:style-name="ce2">
            <text:p>1</text:p>
          </table:table-cell>
          <table:table-cell office:value-type="float" office:value="12" table:style-name="ce2">
            <text:p>12</text:p>
          </table:table-cell>
          <table:table-cell office:value-type="float" office:value="43702" table:style-name="ce2">
            <text:p>43702</text:p>
          </table:table-cell>
          <table:table-cell office:value-type="float" office:value="18030266" table:style-name="ce2">
            <text:p>18030266</text:p>
          </table:table-cell>
          <table:table-cell office:value-type="float" office:value="1000415" table:style-name="ce25">
            <text:p>1000415</text:p>
          </table:table-cell>
          <table:table-cell office:value-type="string" table:style-name="ce25">
            <text:p>大陸工作小組<text:span text:style-name="T3">(</text:span><text:span text:style-name="T4">夏知中</text:span><text:span text:style-name="T3">)(100-6300-001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66" table:style-name="ce22">
            <text:p>505366</text:p>
          </table:table-cell>
          <table:table-cell office:value-type="float" office:value="51200010908" table:style-name="ce15">
            <text:p>51200010908</text:p>
          </table:table-cell>
          <table:table-cell office:value-type="string" table:style-name="ce15">
            <text:p>補助駐日文化組98留獎生林同學及99留獎生楊同學獎學金</text:p>
          </table:table-cell>
          <table:table-cell office:value-type="string" table:style-name="ce22">
            <text:p>兆豐國際商業銀行</text:p>
          </table:table-cell>
          <table:table-cell office:value-type="float" office:value="960000" table:style-name="ce23">
            <text:p><text:s/>96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51" table:style-name="ce2">
            <text:p>2251</text:p>
          </table:table-cell>
          <table:table-cell office:value-type="float" office:value="1000414" table:style-name="ce25">
            <text:p>1000414</text:p>
          </table:table-cell>
          <table:table-cell office:value-type="string" table:style-name="ce25">
            <text:p>文教處三科<text:span text:style-name="T3">(</text:span><text:span text:style-name="T4">王鴻鳴</text:span><text:span text:style-name="T3">)(100-3103-0091-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92" table:style-name="ce22">
            <text:p>505492</text:p>
          </table:table-cell>
          <table:table-cell office:value-type="float" office:value="51200010908" table:style-name="ce15">
            <text:p>51200010908</text:p>
          </table:table-cell>
          <table:table-cell office:value-type="string" table:style-name="ce15">
            <text:p>補助駐日文化組補發神戶市公費生劉同學及宋同學生活費差額</text:p>
          </table:table-cell>
          <table:table-cell office:value-type="string" table:style-name="ce22">
            <text:p>兆豐國際商業銀行</text:p>
          </table:table-cell>
          <table:table-cell office:value-type="float" office:value="50000" table:style-name="ce23">
            <text:p><text:s/>5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51" table:style-name="ce2">
            <text:p>2251</text:p>
          </table:table-cell>
          <table:table-cell office:value-type="float" office:value="1000415" table:style-name="ce25">
            <text:p>1000415</text:p>
          </table:table-cell>
          <table:table-cell office:value-type="string" table:style-name="ce25">
            <text:p>文教處三科<text:span text:style-name="T3">(</text:span><text:span text:style-name="T4">王鴻鳴</text:span><text:span text:style-name="T3">)(100-3103-0093-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96" table:style-name="ce22">
            <text:p>505496</text:p>
          </table:table-cell>
          <table:table-cell office:value-type="float" office:value="51200010908" table:style-name="ce15">
            <text:p>51200010908</text:p>
          </table:table-cell>
          <table:table-cell office:value-type="string" table:style-name="ce15">
            <text:p>補助駐休士頓臺北經濟文化辦事處文化組檢送99留獎生晏同學獎學金</text:p>
          </table:table-cell>
          <table:table-cell office:value-type="string" table:style-name="ce22">
            <text:p>臺灣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39" table:style-name="ce2">
            <text:p>2239</text:p>
          </table:table-cell>
          <table:table-cell office:value-type="float" office:value="1000415" table:style-name="ce25">
            <text:p>1000415</text:p>
          </table:table-cell>
          <table:table-cell office:value-type="string" table:style-name="ce25">
            <text:p>文教處三科<text:span text:style-name="T3">(</text:span><text:span text:style-name="T4">方家明</text:span><text:span text:style-name="T3">)(100-3103-0094-000-00)</text:span></text:p>
          </table:table-cell>
          <table:table-cell table:number-columns-repeated="16370"/>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788" table:style-name="ce22">
            <text:p>505788</text:p>
          </table:table-cell>
          <table:table-cell office:value-type="float" office:value="51200010908" table:style-name="ce15">
            <text:p>51200010908</text:p>
          </table:table-cell>
          <table:table-cell office:value-type="string" table:style-name="ce15">
            <text:p>補助駐芝加哥辦事處文化組檢送98留獎生江同學99留獎生王同學等9名獎學金</text:p>
          </table:table-cell>
          <table:table-cell office:value-type="string" table:style-name="ce22">
            <text:p>兆豐國際商業銀行</text:p>
          </table:table-cell>
          <table:table-cell office:value-type="float" office:value="4341705" table:style-name="ce23">
            <text:p><text:s/>4,341,705<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51" table:style-name="ce2">
            <text:p>2251</text:p>
          </table:table-cell>
          <table:table-cell office:value-type="float" office:value="1000420" table:style-name="ce25">
            <text:p>1000420</text:p>
          </table:table-cell>
          <table:table-cell office:value-type="string" table:style-name="ce25">
            <text:p>文教處三科<text:span text:style-name="T3">(</text:span><text:span text:style-name="T4">方家明</text:span><text:span text:style-name="T3">)(100-3103-0097-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97" table:style-name="ce22">
            <text:p>505497</text:p>
          </table:table-cell>
          <table:table-cell office:value-type="float" office:value="51200010908" table:style-name="ce15">
            <text:p>51200010908</text:p>
          </table:table-cell>
          <table:table-cell office:value-type="string" table:style-name="ce15">
            <text:p>補助駐洛杉磯文化組檢送98年留獎生陳同學獎學金</text:p>
          </table:table-cell>
          <table:table-cell office:value-type="string" table:style-name="ce22">
            <text:p>兆豐國際商業銀行</text:p>
          </table:table-cell>
          <table:table-cell office:value-type="float" office:value="96120" table:style-name="ce23">
            <text:p><text:s/>96,12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51" table:style-name="ce2">
            <text:p>2251</text:p>
          </table:table-cell>
          <table:table-cell office:value-type="float" office:value="1000415" table:style-name="ce25">
            <text:p>1000415</text:p>
          </table:table-cell>
          <table:table-cell office:value-type="string" table:style-name="ce25">
            <text:p>文教處三科<text:span text:style-name="T3">(</text:span><text:span text:style-name="T4">張育菱</text:span><text:span text:style-name="T3">)(100-3103-0095-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19" table:style-name="ce22">
            <text:p>504519</text:p>
          </table:table-cell>
          <table:table-cell office:value-type="float" office:value="51200010908" table:style-name="ce15">
            <text:p>51200010908</text:p>
          </table:table-cell>
          <table:table-cell office:value-type="string" table:style-name="ce15">
            <text:p>補助駐洛杉磯臺北經濟文化辦事處文化組檢送98留獎生郭同學獎學金</text:p>
          </table:table-cell>
          <table:table-cell office:value-type="string" table:style-name="ce22">
            <text:p>兆豐國際商業銀行</text:p>
          </table:table-cell>
          <table:table-cell office:value-type="float" office:value="480000" table:style-name="ce23">
            <text:p><text:s/>48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51" table:style-name="ce2">
            <text:p>2251</text:p>
          </table:table-cell>
          <table:table-cell office:value-type="float" office:value="1000401" table:style-name="ce25">
            <text:p>1000401</text:p>
          </table:table-cell>
          <table:table-cell office:value-type="string" table:style-name="ce25">
            <text:p>文教處三科<text:span text:style-name="T3">(</text:span><text:span text:style-name="T4">張育菱</text:span><text:span text:style-name="T3">)(100-3103-0086-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57" table:style-name="ce22">
            <text:p>506257</text:p>
          </table:table-cell>
          <table:table-cell office:value-type="float" office:value="51200010908" table:style-name="ce15">
            <text:p>51200010908</text:p>
          </table:table-cell>
          <table:table-cell office:value-type="string" table:style-name="ce15">
            <text:p>補助駐美文化組留獎生楊同學及吳同學獎學金</text:p>
          </table:table-cell>
          <table:table-cell office:value-type="string" table:style-name="ce22">
            <text:p>兆豐國際商業銀行</text:p>
          </table:table-cell>
          <table:table-cell office:value-type="float" office:value="960000" table:style-name="ce23">
            <text:p><text:s/>96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51" table:style-name="ce2">
            <text:p>2251</text:p>
          </table:table-cell>
          <table:table-cell office:value-type="float" office:value="1000426" table:style-name="ce25">
            <text:p>1000426</text:p>
          </table:table-cell>
          <table:table-cell office:value-type="string" table:style-name="ce25">
            <text:p>文教處三科<text:span text:style-name="T3">(</text:span><text:span text:style-name="T4">王鴻鳴</text:span><text:span text:style-name="T3">)(100-3103-0105-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254" table:style-name="ce22">
            <text:p>506254</text:p>
          </table:table-cell>
          <table:table-cell office:value-type="float" office:value="51200010908" table:style-name="ce15">
            <text:p>51200010908</text:p>
          </table:table-cell>
          <table:table-cell office:value-type="string" table:style-name="ce15">
            <text:p>補助駐英國代表處文化組函報留學獎學金生吳同學等11名獎學金</text:p>
          </table:table-cell>
          <table:table-cell office:value-type="string" table:style-name="ce22">
            <text:p>臺灣銀行</text:p>
          </table:table-cell>
          <table:table-cell office:value-type="float" office:value="4636750" table:style-name="ce23">
            <text:p><text:s/>4,636,75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39" table:style-name="ce2">
            <text:p>2239</text:p>
          </table:table-cell>
          <table:table-cell office:value-type="float" office:value="1000426" table:style-name="ce25">
            <text:p>1000426</text:p>
          </table:table-cell>
          <table:table-cell office:value-type="string" table:style-name="ce25">
            <text:p>文教處三科<text:span text:style-name="T3">(</text:span><text:span text:style-name="T4">洪雅君</text:span><text:span text:style-name="T3">)(100-3103-0100-000-00)</text:span></text:p>
          </table:table-cell>
          <table:table-cell table:number-columns-repeated="16370"/>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511" table:style-name="ce22">
            <text:p>504511</text:p>
          </table:table-cell>
          <table:table-cell office:value-type="float" office:value="51200010908" table:style-name="ce15">
            <text:p>51200010908</text:p>
          </table:table-cell>
          <table:table-cell office:value-type="string" table:style-name="ce15">
            <text:p>補助駐紐約文化組留獎生蔡同學等5人獎學金</text:p>
          </table:table-cell>
          <table:table-cell office:value-type="string" table:style-name="ce22">
            <text:p>臺灣銀行</text:p>
          </table:table-cell>
          <table:table-cell office:value-type="float" office:value="1706674" table:style-name="ce23">
            <text:p><text:s/>1,706,674<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39" table:style-name="ce2">
            <text:p>2239</text:p>
          </table:table-cell>
          <table:table-cell office:value-type="float" office:value="1000401" table:style-name="ce25">
            <text:p>1000401</text:p>
          </table:table-cell>
          <table:table-cell office:value-type="string" table:style-name="ce25">
            <text:p>文教處三科<text:span text:style-name="T3">(</text:span><text:span text:style-name="T4">王鴻鳴</text:span><text:span text:style-name="T3">)(100-3103-0088-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71" table:style-name="ce22">
            <text:p>504971</text:p>
          </table:table-cell>
          <table:table-cell office:value-type="float" office:value="51200010908" table:style-name="ce15">
            <text:p>51200010908</text:p>
          </table:table-cell>
          <table:table-cell office:value-type="string" table:style-name="ce15">
            <text:p>補助駐瑞典代表處文化組檢送98年甲類留獎生賴同學第2年獎學金</text:p>
          </table:table-cell>
          <table:table-cell office:value-type="string" table:style-name="ce22">
            <text:p>臺灣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39" table:style-name="ce2">
            <text:p>2239</text:p>
          </table:table-cell>
          <table:table-cell office:value-type="float" office:value="1000408" table:style-name="ce25">
            <text:p>1000408</text:p>
          </table:table-cell>
          <table:table-cell office:value-type="string" table:style-name="ce25">
            <text:p>文教處三科<text:span text:style-name="T3">(</text:span><text:span text:style-name="T4">陳妍樺</text:span><text:span text:style-name="T3">)(100-3103-0090-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14" table:style-name="ce22">
            <text:p>504514</text:p>
          </table:table-cell>
          <table:table-cell office:value-type="float" office:value="51200010908" table:style-name="ce15">
            <text:p>51200010908</text:p>
          </table:table-cell>
          <table:table-cell office:value-type="string" table:style-name="ce15">
            <text:p>補助駐德國臺北代表處文化組檢送98留獎生乙類B吳同學第2年獎學金</text:p>
          </table:table-cell>
          <table:table-cell office:value-type="string" table:style-name="ce22">
            <text:p>兆豐國際商業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51" table:style-name="ce2">
            <text:p>2251</text:p>
          </table:table-cell>
          <table:table-cell office:value-type="float" office:value="1000401" table:style-name="ce25">
            <text:p>1000401</text:p>
          </table:table-cell>
          <table:table-cell office:value-type="string" table:style-name="ce25">
            <text:p>文教處三科<text:span text:style-name="T3">(</text:span><text:span text:style-name="T4">陳妍樺</text:span><text:span text:style-name="T3">)(100-3103-0085-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91" table:style-name="ce22">
            <text:p>505791</text:p>
          </table:table-cell>
          <table:table-cell office:value-type="float" office:value="51200010908" table:style-name="ce15">
            <text:p>51200010908</text:p>
          </table:table-cell>
          <table:table-cell office:value-type="string" table:style-name="ce15">
            <text:p>補助駐德國臺北代表處文化組檢送99年乙類B留獎生潘同學之第一年獎學金</text:p>
          </table:table-cell>
          <table:table-cell office:value-type="string" table:style-name="ce22">
            <text:p>兆豐國際商業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51" table:style-name="ce2">
            <text:p>2251</text:p>
          </table:table-cell>
          <table:table-cell office:value-type="float" office:value="1000420" table:style-name="ce25">
            <text:p>1000420</text:p>
          </table:table-cell>
          <table:table-cell office:value-type="string" table:style-name="ce25">
            <text:p>文教處三科<text:span text:style-name="T3">(</text:span><text:span text:style-name="T4">陳妍樺</text:span><text:span text:style-name="T3">)(100-3103-0098-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90" table:style-name="ce22">
            <text:p>505790</text:p>
          </table:table-cell>
          <table:table-cell office:value-type="float" office:value="51200010908" table:style-name="ce15">
            <text:p>51200010908</text:p>
          </table:table-cell>
          <table:table-cell office:value-type="string" table:style-name="ce15">
            <text:p>補助駐澳大利亞代表處文化組檢送98年留獎生郭同學獎學金</text:p>
          </table:table-cell>
          <table:table-cell office:value-type="string" table:style-name="ce22">
            <text:p>臺灣銀行</text:p>
          </table:table-cell>
          <table:table-cell office:value-type="float" office:value="496000" table:style-name="ce23">
            <text:p><text:s/>496,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39" table:style-name="ce2">
            <text:p>2239</text:p>
          </table:table-cell>
          <table:table-cell office:value-type="float" office:value="1000420" table:style-name="ce25">
            <text:p>1000420</text:p>
          </table:table-cell>
          <table:table-cell office:value-type="string" table:style-name="ce25">
            <text:p>文教處三科<text:span text:style-name="T3">(</text:span><text:span text:style-name="T4">方家明</text:span><text:span text:style-name="T3">)(100-3103-0099-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50" table:style-name="ce22">
            <text:p>504650</text:p>
          </table:table-cell>
          <table:table-cell office:value-type="float" office:value="51200010908" table:style-name="ce15">
            <text:p>51200010908</text:p>
          </table:table-cell>
          <table:table-cell office:value-type="string" table:style-name="ce15">
            <text:p>補助駐舊金山文化組檢送97留獎生呂同學陳同學及99鍾同學等3名獎學金</text:p>
          </table:table-cell>
          <table:table-cell office:value-type="string" table:style-name="ce22">
            <text:p>臺灣銀行</text:p>
          </table:table-cell>
          <table:table-cell office:value-type="float" office:value="759750" table:style-name="ce23">
            <text:p><text:s/>759,75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4101" table:style-name="ce2">
            <text:p>44101</text:p>
          </table:table-cell>
          <table:table-cell office:value-type="float" office:value="2239" table:style-name="ce2">
            <text:p>2239</text:p>
          </table:table-cell>
          <table:table-cell office:value-type="float" office:value="1000406" table:style-name="ce25">
            <text:p>1000406</text:p>
          </table:table-cell>
          <table:table-cell office:value-type="string" table:style-name="ce25">
            <text:p>文教處三科<text:span text:style-name="T3">(</text:span><text:span text:style-name="T4">張育菱</text:span><text:span text:style-name="T3">)(100-3103-0087-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17" table:style-name="ce22">
            <text:p>504717</text:p>
          </table:table-cell>
          <table:table-cell office:value-type="float" office:value="51200010908" table:style-name="ce15">
            <text:p>51200010908</text:p>
          </table:table-cell>
          <table:table-cell office:value-type="string" table:style-name="ce15">
            <text:p>補助辦理「當前世界發展趨勢國際學術研討會」經費<text:s/></text:p>
          </table:table-cell>
          <table:table-cell office:value-type="string" table:style-name="ce22">
            <text:p>淡江大學</text:p>
          </table:table-cell>
          <table:table-cell office:value-type="float" office:value="90000" table:style-name="ce23">
            <text:p><text:s/>90,000<text:s/></text:p>
          </table:table-cell>
          <table:table-cell office:value-type="string" table:style-name="ce24">
            <text:p>國際教育交流</text:p>
          </table:table-cell>
          <table:table-cell office:value-type="float" office:value="1" table:style-name="ce2">
            <text:p>1</text:p>
          </table:table-cell>
          <table:table-cell office:value-type="float" office:value="2" table:style-name="ce2">
            <text:p>2</text:p>
          </table:table-cell>
          <table:table-cell office:value-type="float" office:value="43801" table:style-name="ce2">
            <text:p>43801</text:p>
          </table:table-cell>
          <table:table-cell office:value-type="float" office:value="37300900" table:style-name="ce2">
            <text:p>37300900</text:p>
          </table:table-cell>
          <table:table-cell office:value-type="float" office:value="1000406" table:style-name="ce25">
            <text:p>1000406</text:p>
          </table:table-cell>
          <table:table-cell office:value-type="string" table:style-name="ce25">
            <text:p>文教處一科<text:span text:style-name="T3">(</text:span><text:span text:style-name="T4">黃瑋婷</text:span><text:span text:style-name="T3">)(100-3101-0002-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553" table:style-name="ce22">
            <text:p>505553</text:p>
          </table:table-cell>
          <table:table-cell office:value-type="float" office:value="51200010908" table:style-name="ce15">
            <text:p>51200010908</text:p>
          </table:table-cell>
          <table:table-cell office:value-type="string" table:style-name="ce15">
            <text:p>補助辦理2011年外國學生系列活動經費<text:s/></text:p>
          </table:table-cell>
          <table:table-cell office:value-type="string" table:style-name="ce22">
            <text:p>中國文化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9" table:style-name="ce2">
            <text:p>9</text:p>
          </table:table-cell>
          <table:table-cell office:value-type="float" office:value="43801" table:style-name="ce2">
            <text:p>43801</text:p>
          </table:table-cell>
          <table:table-cell office:value-type="float" office:value="29903203" table:style-name="ce2">
            <text:p>29903203</text:p>
          </table:table-cell>
          <table:table-cell office:value-type="float" office:value="1000415" table:style-name="ce25">
            <text:p>1000415</text:p>
          </table:table-cell>
          <table:table-cell office:value-type="string" table:style-name="ce25">
            <text:p>文教處二科<text:span text:style-name="T3">(</text:span><text:span text:style-name="T4">高千玉</text:span><text:span text:style-name="T3">)(100-3105-0007-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24" table:style-name="ce22">
            <text:p>505924</text:p>
          </table:table-cell>
          <table:table-cell office:value-type="float" office:value="51200010908" table:style-name="ce15">
            <text:p>51200010908</text:p>
          </table:table-cell>
          <table:table-cell office:value-type="string" table:style-name="ce15">
            <text:p>補助辦理OUR STOPY我們的故事創意短片經費<text:s/></text:p>
          </table:table-cell>
          <table:table-cell office:value-type="string" table:style-name="ce22">
            <text:p>華僑救國聯合總會</text:p>
          </table:table-cell>
          <table:table-cell office:value-type="float" office:value="80000" table:style-name="ce23">
            <text:p><text:s/>80,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702" table:style-name="ce2">
            <text:p>43702</text:p>
          </table:table-cell>
          <table:table-cell office:value-type="float" office:value="3743104" table:style-name="ce2">
            <text:p>3743104</text:p>
          </table:table-cell>
          <table:table-cell office:value-type="float" office:value="1000421" table:style-name="ce25">
            <text:p>1000421</text:p>
          </table:table-cell>
          <table:table-cell office:value-type="string" table:style-name="ce25">
            <text:p>僑教會<text:span text:style-name="T3">(</text:span><text:span text:style-name="T4">徐美子</text:span><text:span text:style-name="T3">)(100-5400-0031-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25" table:style-name="ce22">
            <text:p>505925</text:p>
          </table:table-cell>
          <table:table-cell office:value-type="float" office:value="51200010908" table:style-name="ce15">
            <text:p>51200010908</text:p>
          </table:table-cell>
          <table:table-cell office:value-type="string" table:style-name="ce15">
            <text:p>補助辦理第18屆329反毒青年運動嘉年華活動經費<text:s/></text:p>
          </table:table-cell>
          <table:table-cell office:value-type="string" table:style-name="ce22">
            <text:p>高雄市團康訓練協會</text:p>
          </table:table-cell>
          <table:table-cell office:value-type="float" office:value="30000" table:style-name="ce23">
            <text:p><text:s/>30,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702" table:style-name="ce2">
            <text:p>43702</text:p>
          </table:table-cell>
          <table:table-cell office:value-type="float" office:value="92067750" table:style-name="ce2">
            <text:p>92067750</text:p>
          </table:table-cell>
          <table:table-cell office:value-type="float" office:value="1000421" table:style-name="ce25">
            <text:p>1000421</text:p>
          </table:table-cell>
          <table:table-cell office:value-type="string" table:style-name="ce25">
            <text:p>僑教會<text:span text:style-name="T3">(</text:span><text:span text:style-name="T4">徐美子</text:span><text:span text:style-name="T3">)(100-5400-0015-000-00)</text:span></text:p>
          </table:table-cell>
          <table:table-cell table:number-columns-repeated="16370"/>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35" table:style-name="ce22">
            <text:p>504335</text:p>
          </table:table-cell>
          <table:table-cell office:value-type="float" office:value="51200010908" table:style-name="ce15">
            <text:p>51200010908</text:p>
          </table:table-cell>
          <table:table-cell office:value-type="string" table:style-name="ce15">
            <text:p>補助辦理臺美菁英短期研習獎學金甄選業務經費<text:s/></text:p>
          </table:table-cell>
          <table:table-cell office:value-type="string" table:style-name="ce22">
            <text:p>財團法人高等教育國際合作基金會</text:p>
          </table:table-cell>
          <table:table-cell office:value-type="float" office:value="147669" table:style-name="ce23">
            <text:p><text:s/>147,669<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3702" table:style-name="ce2">
            <text:p>43702</text:p>
          </table:table-cell>
          <table:table-cell office:value-type="float" office:value="49973389" table:style-name="ce2">
            <text:p>49973389</text:p>
          </table:table-cell>
          <table:table-cell office:value-type="float" office:value="1000401" table:style-name="ce25">
            <text:p>1000401</text:p>
          </table:table-cell>
          <table:table-cell office:value-type="string" table:style-name="ce25">
            <text:p>文教處三科<text:span text:style-name="T3">(</text:span><text:span text:style-name="T4">盛海音</text:span><text:span text:style-name="T3">)(100-3103-0068-000-00)</text:span></text:p>
          </table:table-cell>
          <table:table-cell table:number-columns-repeated="16370"/>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84" table:style-name="ce22">
            <text:p>506384</text:p>
          </table:table-cell>
          <table:table-cell office:value-type="float" office:value="51200010908" table:style-name="ce15">
            <text:p>51200010908</text:p>
          </table:table-cell>
          <table:table-cell office:value-type="string" table:style-name="ce15">
            <text:p>補助辦理辦理2011年iEARN國際年會經費<text:s/></text:p>
          </table:table-cell>
          <table:table-cell office:value-type="string" table:style-name="ce22">
            <text:p>台灣國際教育資源網學會</text:p>
          </table:table-cell>
          <table:table-cell office:value-type="float" office:value="1980600" table:style-name="ce23">
            <text:p><text:s/>1,980,600<text:s/></text:p>
          </table:table-cell>
          <table:table-cell office:value-type="string" table:style-name="ce24">
            <text:p>國際教育交流</text:p>
          </table:table-cell>
          <table:table-cell office:value-type="float" office:value="1" table:style-name="ce2">
            <text:p>1</text:p>
          </table:table-cell>
          <table:table-cell office:value-type="float" office:value="4" table:style-name="ce2">
            <text:p>4</text:p>
          </table:table-cell>
          <table:table-cell office:value-type="float" office:value="43702" table:style-name="ce2">
            <text:p>43702</text:p>
          </table:table-cell>
          <table:table-cell office:value-type="float" office:value="13537618" table:style-name="ce2">
            <text:p>13537618</text:p>
          </table:table-cell>
          <table:table-cell office:value-type="float" office:value="1000427" table:style-name="ce25">
            <text:p>1000427</text:p>
          </table:table-cell>
          <table:table-cell office:value-type="string" table:style-name="ce25">
            <text:p>文教處<text:span text:style-name="T3">(</text:span><text:span text:style-name="T4">蔡璿</text:span><text:span text:style-name="T3">)(100-3100-0041-000-00)</text:span></text:p>
          </table:table-cell>
          <table:table-cell table:number-columns-repeated="16370"/>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81" table:style-name="ce22">
            <text:p>505681</text:p>
          </table:table-cell>
          <table:table-cell office:value-type="float" office:value="51200010908" table:style-name="ce15">
            <text:p>51200010908</text:p>
          </table:table-cell>
          <table:table-cell office:value-type="string" table:style-name="ce15">
            <text:p>補助聯合國評選崑劇為世界文化遺產十周年慶祝活動─經典崑劇小全本兩岸交流演出經費<text:s/></text:p>
          </table:table-cell>
          <table:table-cell office:value-type="string" table:style-name="ce22">
            <text:p>蘭庭崑劇團</text:p>
          </table:table-cell>
          <table:table-cell office:value-type="float" office:value="50000" table:style-name="ce23">
            <text:p><text:s/>50,000<text:s/></text:p>
          </table:table-cell>
          <table:table-cell office:value-type="string" table:style-name="ce24">
            <text:p>國際教育交流</text:p>
          </table:table-cell>
          <table:table-cell office:value-type="float" office:value="1" table:style-name="ce2">
            <text:p>1</text:p>
          </table:table-cell>
          <table:table-cell office:value-type="float" office:value="12" table:style-name="ce2">
            <text:p>12</text:p>
          </table:table-cell>
          <table:table-cell office:value-type="float" office:value="43702" table:style-name="ce2">
            <text:p>43702</text:p>
          </table:table-cell>
          <table:table-cell office:value-type="float" office:value="21724023" table:style-name="ce2">
            <text:p>21724023</text:p>
          </table:table-cell>
          <table:table-cell office:value-type="float" office:value="1000418" table:style-name="ce25">
            <text:p>1000418</text:p>
          </table:table-cell>
          <table:table-cell office:value-type="string" table:style-name="ce25">
            <text:p>大陸工作小組<text:span text:style-name="T3">(</text:span><text:span text:style-name="T4">夏知中</text:span><text:span text:style-name="T3">)(100-6300-0018-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60" table:style-name="ce22">
            <text:p>504660</text:p>
          </table:table-cell>
          <table:table-cell office:value-type="float" office:value="75200012100" table:style-name="ce15">
            <text:p>75200012100</text:p>
          </table:table-cell>
          <table:table-cell office:value-type="string" table:style-name="ce15">
            <text:p>補助退休人員99年度(98年12月21日至99年12月20日)退休金優惠存款差額利息<text:s/></text:p>
          </table:table-cell>
          <table:table-cell office:value-type="string" table:style-name="ce22">
            <text:p>國立臺中圖書館</text:p>
          </table:table-cell>
          <table:table-cell office:value-type="float" office:value="280527" table:style-name="ce23">
            <text:p><text:s/>280,527<text:s/></text:p>
          </table:table-cell>
          <table:table-cell office:value-type="string" table:style-name="ce24">
            <text:p>學校教職員暨社教學術研究機構聘任人員退休撫卹給付</text:p>
          </table:table-cell>
          <table:table-cell office:value-type="float" office:value="1" table:style-name="ce2">
            <text:p>1</text:p>
          </table:table-cell>
          <table:table-cell office:value-type="float" office:value="1" table:style-name="ce2">
            <text:p>1</text:p>
          </table:table-cell>
          <table:table-cell office:value-type="float" office:value="45401" table:style-name="ce2">
            <text:p>45401</text:p>
          </table:table-cell>
          <table:table-cell office:value-type="float" office:value="2129" table:style-name="ce2">
            <text:p>2129</text:p>
          </table:table-cell>
          <table:table-cell office:value-type="float" office:value="1000406" table:style-name="ce25">
            <text:p>1000406</text:p>
          </table:table-cell>
          <table:table-cell office:value-type="string" table:style-name="ce25">
            <text:p>人事處三科<text:span text:style-name="T3">(</text:span><text:span text:style-name="T4">蔡振銘</text:span><text:span text:style-name="T3">)(100-3303-000368)</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317" table:style-name="ce22">
            <text:p>505317</text:p>
          </table:table-cell>
          <table:table-cell office:value-type="float" office:value="75200012100" table:style-name="ce15">
            <text:p>75200012100</text:p>
          </table:table-cell>
          <table:table-cell office:value-type="string" table:style-name="ce15">
            <text:p>補助退休人員99年度(98年12月21日至99年12月20日)退休金優惠存款差額利息<text:s/></text:p>
          </table:table-cell>
          <table:table-cell office:value-type="string" table:style-name="ce22">
            <text:p>國立台灣大學醫學院附設醫院雲林分院</text:p>
          </table:table-cell>
          <table:table-cell office:value-type="float" office:value="1803567" table:style-name="ce23">
            <text:p><text:s/>1,803,567<text:s/></text:p>
          </table:table-cell>
          <table:table-cell office:value-type="string" table:style-name="ce24">
            <text:p>學校教職員暨社教學術研究機構聘任人員退休撫卹給付</text:p>
          </table:table-cell>
          <table:table-cell office:value-type="float" office:value="1" table:style-name="ce2">
            <text:p>1</text:p>
          </table:table-cell>
          <table:table-cell office:value-type="float" office:value="1" table:style-name="ce2">
            <text:p>1</text:p>
          </table:table-cell>
          <table:table-cell office:value-type="float" office:value="45401" table:style-name="ce2">
            <text:p>45401</text:p>
          </table:table-cell>
          <table:table-cell office:value-type="float" office:value="64847502" table:style-name="ce2">
            <text:p>64847502</text:p>
          </table:table-cell>
          <table:table-cell office:value-type="float" office:value="1000413" table:style-name="ce25">
            <text:p>1000413</text:p>
          </table:table-cell>
          <table:table-cell office:value-type="string" table:style-name="ce25">
            <text:p>人事處三科<text:span text:style-name="T3">(</text:span><text:span text:style-name="T4">蔡振銘</text:span><text:span text:style-name="T3">)(100-3303-000412)</text:span></text:p>
          </table:table-cell>
          <table:table-cell table:number-columns-repeated="16370"/>
        </table:table-row>
        <table:table-row table:number-rows-repeated="1047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54:22Z</dc:date>
    <meta:print-date>2007-05-08T01:42:46Z</meta:print-date>
  </office:meta>
</office:document-meta>
</file>