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0" style:family="table-cell" style:parent-style-name="_21315__20998__20301_" style:data-style-name="N0">
      <style:table-cell-properties fo:border="thin solid #000000"/>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top" fo:wrap-option="wrap" fo:background-color="transparent"/>
    </style:style>
    <style:style style:name="ce15" style:family="table-cell" style:parent-style-name="_21315__20998__20301_" style:data-style-name="N48">
      <style:table-cell-properties fo:border="thin solid #000000" style:vertical-align="top" fo:wrap-option="wrap" fo:background-color="transparent"/>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hin solid #000000" style:vertical-align="top" fo:wrap-option="wrap" style:repeat-content="false"/>
      <style:paragraph-properties fo:text-align="center"/>
    </style:style>
    <style:style style:name="ce21" style:family="table-cell" style:parent-style-name="Default" style:data-style-name="N0">
      <style:table-cell-properties fo:border="thin solid #000000" style:vertical-align="top" fo:wrap-option="wrap"/>
    </style:style>
    <style:style style:name="ce22" style:family="table-cell" style:parent-style-name="_21315__20998__20301_" style:data-style-name="N48">
      <style:table-cell-properties fo:border="thin solid #000000" style:vertical-align="top" fo:wrap-option="wrap"/>
    </style:style>
    <style:style style:name="ce23" style:family="table-cell" style:parent-style-name="_21315__20998__20301_" style:data-style-name="N48"/>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style style:name="ce26" style:family="table-cell" style:parent-style-name="_21315__20998__20301_" style:data-style-name="N48"/>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style:vertical-align="top" fo:wrap-option="wrap" style:repeat-content="false"/>
      <style:paragraph-properties fo:text-align="center"/>
    </style:style>
    <style:style style:name="ce29" style:family="table-cell" style:parent-style-name="Default" style:data-style-name="N0">
      <style:table-cell-properties style:vertical-align="top" fo:wrap-option="wrap" fo:background-color="transparent"/>
    </style:style>
    <style:style style:name="ce30" style:family="table-cell" style:parent-style-name="_21315__20998__20301_" style:data-style-name="N48">
      <style:table-cell-properties style:vertical-align="top" fo:wrap-option="wrap"/>
    </style:style>
    <style:style style:name="ce31"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4.07458333333333cm"/>
    </style:style>
    <style:style style:name="co3" style:family="table-column">
      <style:table-column-properties fo:break-before="auto" style:column-width="9.525cm"/>
    </style:style>
    <style:style style:name="co4" style:family="table-column">
      <style:table-column-properties fo:break-before="auto" style:column-width="3.413125cm"/>
    </style:style>
    <style:style style:name="co5" style:family="table-column">
      <style:table-column-properties fo:break-before="auto" style:column-width="2.88395833333333cm"/>
    </style:style>
    <style:style style:name="co6" style:family="table-column">
      <style:table-column-properties fo:break-before="auto" style:column-width="4.25979166666667cm"/>
    </style:style>
    <style:style style:name="co7" style:family="table-column">
      <style:table-column-properties fo:break-before="auto" style:column-width="3.04270833333333cm" style:use-optimal-column-width="true"/>
    </style:style>
    <style:style style:name="co8"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28"/>
        <table:table-column table:style-name="co3" table:default-cell-style-name="ce5"/>
        <table:table-column table:style-name="co4" table:default-cell-style-name="ce29"/>
        <table:table-column table:style-name="co5" table:default-cell-style-name="ce29"/>
        <table:table-column table:style-name="co6" table:default-cell-style-name="ce5"/>
        <table:table-column table:style-name="co7" table:default-cell-style-name="ce30"/>
        <table:table-column table:style-name="co8" table:default-cell-style-name="ce23"/>
        <table:table-column table:style-name="co8" table:number-columns-repeated="4" table:default-cell-style-name="ce1"/>
        <table:table-column table:style-name="co8" table:number-columns-repeated="3" table:default-cell-style-name="ce24"/>
        <table:table-column table:style-name="co8" table:default-cell-style-name="ce23"/>
        <table:table-column table:style-name="co8" table:number-columns-repeated="16368" table:default-cell-style-name="ce1"/>
        <table:table-row table:style-name="ro1">
          <table:table-cell office:value-type="string" table:number-columns-spanned="5" table:number-rows-spanned="1" table:style-name="ce32">
            <text:p>教育部本部100年7月份<text:span text:style-name="T3">捐助</text:span>明細表</text:p>
          </table:table-cell>
          <table:covered-table-cell table:number-columns-repeated="4"/>
          <table:table-cell table:number-columns-repeated="11" table:style-name="ce31"/>
          <table:table-cell table:number-columns-repeated="16368"/>
        </table:table-row>
        <table:table-row table:style-name="ro2">
          <table:table-cell table:style-name="ce2"/>
          <table:table-cell table:style-name="ce3"/>
          <table:table-cell table:number-columns-repeated="2" table:style-name="ce4"/>
          <table:table-cell office:value-type="string" table:style-name="ce6">
            <text:p>單位：元</text:p>
          </table:table-cell>
          <table:table-cell table:style-name="ce5"/>
          <table:table-cell table:style-name="ce30"/>
          <table:table-cell table:number-columns-repeated="16377" table:style-name="ce1"/>
        </table:table-row>
        <table:table-row table:style-name="ro3">
          <table:table-cell office:value-type="string" table:style-name="ce8">
            <text:p>日期</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9">
            <text:p>金額</text:p>
          </table:table-cell>
          <table:table-cell table:style-name="ce5"/>
          <table:table-cell table:style-name="ce30"/>
          <table:table-cell table:number-columns-repeated="5" table:style-name="ce7"/>
          <table:table-cell table:number-columns-repeated="3" table:style-name="ce10"/>
          <table:table-cell table:style-name="ce11"/>
          <table:table-cell table:number-columns-repeated="16368"/>
        </table:table-row>
        <table:table-row table:style-name="ro2">
          <table:table-cell office:value-type="float" office:value="1000720" table:style-name="ce13">
            <text:p>1000720</text:p>
          </table:table-cell>
          <table:table-cell office:value-type="string" table:style-name="ce14">
            <text:p>一般行政</text:p>
          </table:table-cell>
          <table:table-cell office:value-type="string" table:style-name="ce14">
            <text:p>致贈本部亡故退休人員遺族奠儀<text:s/></text:p>
          </table:table-cell>
          <table:table-cell office:value-type="string" table:style-name="ce14">
            <text:p>姜光華</text:p>
          </table:table-cell>
          <table:table-cell office:value-type="float" office:value="10000" table:style-name="ce15">
            <text:p><text:s/>10,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27" table:style-name="ce13">
            <text:p>1000727</text:p>
          </table:table-cell>
          <table:table-cell office:value-type="string" table:style-name="ce14">
            <text:p>一般行政</text:p>
          </table:table-cell>
          <table:table-cell office:value-type="string" table:style-name="ce14">
            <text:p>致贈本部亡故退休人員遺族奠儀<text:s/></text:p>
          </table:table-cell>
          <table:table-cell office:value-type="string" table:style-name="ce14">
            <text:p>王邱英妹</text:p>
          </table:table-cell>
          <table:table-cell office:value-type="float" office:value="10000" table:style-name="ce15">
            <text:p><text:s/>10,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21" table:style-name="ce13">
            <text:p>1000721</text:p>
          </table:table-cell>
          <table:table-cell office:value-type="string" table:style-name="ce14">
            <text:p>一般行政</text:p>
          </table:table-cell>
          <table:table-cell office:value-type="string" table:style-name="ce14">
            <text:p>補助100年大專校院「反貪倡廉」宣導活動經費<text:s/></text:p>
          </table:table-cell>
          <table:table-cell office:value-type="string" table:style-name="ce14">
            <text:p>元培科技大學</text:p>
          </table:table-cell>
          <table:table-cell office:value-type="float" office:value="100000" table:style-name="ce15">
            <text:p><text:s/>100,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1" table:style-name="ce13">
            <text:p>1000721</text:p>
          </table:table-cell>
          <table:table-cell office:value-type="string" table:style-name="ce14">
            <text:p>一般行政</text:p>
          </table:table-cell>
          <table:table-cell office:value-type="string" table:style-name="ce14">
            <text:p>補助100年大專校院「反貪倡廉」宣導活動經費<text:s/></text:p>
          </table:table-cell>
          <table:table-cell office:value-type="string" table:style-name="ce14">
            <text:p>東吳大學</text:p>
          </table:table-cell>
          <table:table-cell office:value-type="float" office:value="100000" table:style-name="ce15">
            <text:p><text:s/>100,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27" table:style-name="ce13">
            <text:p>1000727</text:p>
          </table:table-cell>
          <table:table-cell office:value-type="string" table:style-name="ce14">
            <text:p>高等教育行政及督導</text:p>
          </table:table-cell>
          <table:table-cell office:value-type="string" table:style-name="ce14">
            <text:p>補助100年度下半年（7至12月份）學術會議及活動經費<text:s/></text:p>
          </table:table-cell>
          <table:table-cell office:value-type="string" table:style-name="ce14">
            <text:p>東吳大學</text:p>
          </table:table-cell>
          <table:table-cell office:value-type="float" office:value="50000" table:style-name="ce15">
            <text:p><text:s/>50,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05" table:style-name="ce13">
            <text:p>1000705</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銘傳大學</text:p>
          </table:table-cell>
          <table:table-cell office:value-type="float" office:value="7350000" table:style-name="ce15">
            <text:p><text:s/>7,350,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05" table:style-name="ce13">
            <text:p>1000705</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銘傳大學</text:p>
          </table:table-cell>
          <table:table-cell office:value-type="float" office:value="17150000" table:style-name="ce15">
            <text:p><text:s/>17,150,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08" table:style-name="ce13">
            <text:p>1000708</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高雄醫學大學</text:p>
          </table:table-cell>
          <table:table-cell office:value-type="float" office:value="4901400" table:style-name="ce15">
            <text:p><text:s/>4,901,4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08" table:style-name="ce13">
            <text:p>1000708</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高雄醫學大學</text:p>
          </table:table-cell>
          <table:table-cell office:value-type="float" office:value="11436600" table:style-name="ce15">
            <text:p><text:s/>11,436,600<text:s/></text:p>
          </table:table-cell>
          <table:table-cell table:style-name="ce5"/>
          <table:table-cell table:style-name="ce30"/>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08" table:style-name="ce13">
            <text:p>1000708</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義守大學</text:p>
          </table:table-cell>
          <table:table-cell office:value-type="float" office:value="8016400" table:style-name="ce15">
            <text:p><text:s/>8,016,400<text:s/></text:p>
          </table:table-cell>
          <table:table-cell table:style-name="ce5"/>
          <table:table-cell table:style-name="ce30"/>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08" table:style-name="ce13">
            <text:p>1000708</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義守大學</text:p>
          </table:table-cell>
          <table:table-cell office:value-type="float" office:value="3435600" table:style-name="ce15">
            <text:p><text:s/>3,435,600<text:s/></text:p>
          </table:table-cell>
          <table:table-cell table:style-name="ce5"/>
          <table:table-cell table:style-name="ce30"/>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08" table:style-name="ce13">
            <text:p>1000708</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臺北醫學大學</text:p>
          </table:table-cell>
          <table:table-cell office:value-type="float" office:value="15925000" table:style-name="ce15">
            <text:p><text:s/>15,925,000<text:s/></text:p>
          </table:table-cell>
          <table:table-cell table:style-name="ce5"/>
          <table:table-cell table:style-name="ce30"/>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08" table:style-name="ce13">
            <text:p>1000708</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臺北醫學大學</text:p>
          </table:table-cell>
          <table:table-cell office:value-type="float" office:value="6825000" table:style-name="ce15">
            <text:p><text:s/>6,825,000<text:s/></text:p>
          </table:table-cell>
          <table:table-cell table:style-name="ce5"/>
          <table:table-cell table:style-name="ce30"/>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大葉大學</text:p>
          </table:table-cell>
          <table:table-cell office:value-type="float" office:value="3457650" table:style-name="ce15">
            <text:p><text:s/>3,457,650<text:s/></text:p>
          </table:table-cell>
          <table:table-cell table:style-name="ce5"/>
          <table:table-cell table:style-name="ce30"/>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大葉大學</text:p>
          </table:table-cell>
          <table:table-cell office:value-type="float" office:value="8067850" table:style-name="ce15">
            <text:p><text:s/>8,067,85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中原大學</text:p>
          </table:table-cell>
          <table:table-cell office:value-type="float" office:value="9212000" table:style-name="ce15">
            <text:p><text:s/>9,212,000<text:s/></text:p>
          </table:table-cell>
          <table:table-cell table:style-name="ce5"/>
          <table:table-cell table:style-name="ce30"/>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中原大學</text:p>
          </table:table-cell>
          <table:table-cell office:value-type="float" office:value="3948000" table:style-name="ce15">
            <text:p><text:s/>3,948,000<text:s/></text:p>
          </table:table-cell>
          <table:table-cell table:style-name="ce5"/>
          <table:table-cell table:style-name="ce30"/>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中國文化大學</text:p>
          </table:table-cell>
          <table:table-cell office:value-type="float" office:value="3237150" table:style-name="ce15">
            <text:p><text:s/>3,237,150<text:s/></text:p>
          </table:table-cell>
          <table:table-cell table:style-name="ce5"/>
          <table:table-cell table:style-name="ce30"/>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中國文化大學</text:p>
          </table:table-cell>
          <table:table-cell office:value-type="float" office:value="7553350" table:style-name="ce15">
            <text:p><text:s/>7,553,35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中國醫藥大學</text:p>
          </table:table-cell>
          <table:table-cell office:value-type="float" office:value="29400000" table:style-name="ce15">
            <text:p><text:s/>29,400,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中國醫藥大學</text:p>
          </table:table-cell>
          <table:table-cell office:value-type="float" office:value="12600000" table:style-name="ce15">
            <text:p><text:s/>12,600,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元智大學</text:p>
          </table:table-cell>
          <table:table-cell office:value-type="float" office:value="24500000" table:style-name="ce15">
            <text:p><text:s/>24,500,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元智大學</text:p>
          </table:table-cell>
          <table:table-cell office:value-type="float" office:value="10500000" table:style-name="ce15">
            <text:p><text:s/>10,500,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世新大學</text:p>
          </table:table-cell>
          <table:table-cell office:value-type="float" office:value="10995600" table:style-name="ce15">
            <text:p><text:s/>10,995,600<text:s/></text:p>
          </table:table-cell>
          <table:table-cell table:style-name="ce5"/>
          <table:table-cell table:style-name="ce30"/>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世新大學</text:p>
          </table:table-cell>
          <table:table-cell office:value-type="float" office:value="4712400" table:style-name="ce15">
            <text:p><text:s/>4,712,400<text:s/></text:p>
          </table:table-cell>
          <table:table-cell table:style-name="ce5"/>
          <table:table-cell table:style-name="ce30"/>
          <table:table-cell table:number-columns-repeated="6" table:style-name="ce12"/>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佛光大學</text:p>
          </table:table-cell>
          <table:table-cell office:value-type="float" office:value="3150000" table:style-name="ce15">
            <text:p><text:s/>3,150,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佛光大學</text:p>
          </table:table-cell>
          <table:table-cell office:value-type="float" office:value="7350000" table:style-name="ce15">
            <text:p><text:s/>7,350,000<text:s/></text:p>
          </table:table-cell>
          <table:table-cell table:style-name="ce5"/>
          <table:table-cell table:style-name="ce30"/>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東吳大學</text:p>
          </table:table-cell>
          <table:table-cell office:value-type="float" office:value="20825000" table:style-name="ce15">
            <text:p><text:s/>20,825,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東吳大學</text:p>
          </table:table-cell>
          <table:table-cell office:value-type="float" office:value="8925000" table:style-name="ce15">
            <text:p><text:s/>8,925,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東海大學</text:p>
          </table:table-cell>
          <table:table-cell office:value-type="float" office:value="18375000" table:style-name="ce15">
            <text:p><text:s/>18,375,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東海大學</text:p>
          </table:table-cell>
          <table:table-cell office:value-type="float" office:value="7875000" table:style-name="ce15">
            <text:p><text:s/>7,875,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靜宜大學</text:p>
          </table:table-cell>
          <table:table-cell office:value-type="float" office:value="4098150" table:style-name="ce15">
            <text:p><text:s/>4,098,15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14" table:style-name="ce13">
            <text:p>1000714</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靜宜大學</text:p>
          </table:table-cell>
          <table:table-cell office:value-type="float" office:value="9562350" table:style-name="ce15">
            <text:p><text:s/>9,562,350<text:s/></text:p>
          </table:table-cell>
          <table:table-cell table:style-name="ce5"/>
          <table:table-cell table:style-name="ce30"/>
          <table:table-cell table:number-columns-repeated="5" table:style-name="ce12"/>
          <table:table-cell table:style-name="ce16"/>
          <table:table-cell table:style-name="ce17"/>
          <table:table-cell table:style-name="ce7"/>
          <table:table-cell table:style-name="ce18"/>
          <table:table-cell table:number-columns-repeated="16368"/>
        </table:table-row>
        <table:table-row table:style-name="ro2">
          <table:table-cell office:value-type="float" office:value="1000722" table:style-name="ce13">
            <text:p>1000722</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華梵大學</text:p>
          </table:table-cell>
          <table:table-cell office:value-type="float" office:value="3949050" table:style-name="ce15">
            <text:p><text:s/>3,949,05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22" table:style-name="ce13">
            <text:p>1000722</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華梵大學</text:p>
          </table:table-cell>
          <table:table-cell office:value-type="float" office:value="9214450" table:style-name="ce15">
            <text:p><text:s/>9,214,45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5" table:style-name="ce13">
            <text:p>1000725</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亞洲大學</text:p>
          </table:table-cell>
          <table:table-cell office:value-type="float" office:value="4901400" table:style-name="ce15">
            <text:p><text:s/>4,901,4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5" table:style-name="ce13">
            <text:p>1000725</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亞洲大學</text:p>
          </table:table-cell>
          <table:table-cell office:value-type="float" office:value="11436600" table:style-name="ce15">
            <text:p><text:s/>11,436,6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28" table:style-name="ce13">
            <text:p>1000728</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輔仁大學</text:p>
          </table:table-cell>
          <table:table-cell office:value-type="float" office:value="15219400" table:style-name="ce15">
            <text:p><text:s/>15,219,4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2">
          <table:table-cell office:value-type="float" office:value="1000728" table:style-name="ce13">
            <text:p>1000728</text:p>
          </table:table-cell>
          <table:table-cell office:value-type="string" table:style-name="ce14">
            <text:p>高等教育行政及督導</text:p>
          </table:table-cell>
          <table:table-cell office:value-type="string" table:style-name="ce14">
            <text:p>補助100年度獎勵大學教學卓越計畫經費(第二期)<text:s/></text:p>
          </table:table-cell>
          <table:table-cell office:value-type="string" table:style-name="ce14">
            <text:p>輔仁大學</text:p>
          </table:table-cell>
          <table:table-cell office:value-type="float" office:value="6522600" table:style-name="ce15">
            <text:p><text:s/>6,522,6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2">
          <table:table-cell office:value-type="float" office:value="1000722" table:style-name="ce13">
            <text:p>1000722</text:p>
          </table:table-cell>
          <table:table-cell office:value-type="string" table:style-name="ce14">
            <text:p>高等教育行政及督導</text:p>
          </table:table-cell>
          <table:table-cell office:value-type="string" table:style-name="ce14">
            <text:p>補助100年暑期大專學生銀行業務實習隊經費</text:p>
          </table:table-cell>
          <table:table-cell office:value-type="string" table:style-name="ce14">
            <text:p>中國青年救國團</text:p>
          </table:table-cell>
          <table:table-cell office:value-type="float" office:value="100000" table:style-name="ce15">
            <text:p><text:s/>100,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704" table:style-name="ce13">
            <text:p>1000704</text:p>
          </table:table-cell>
          <table:table-cell office:value-type="string" table:style-name="ce14">
            <text:p>高等教育行政及督導</text:p>
          </table:table-cell>
          <table:table-cell office:value-type="string" table:style-name="ce14">
            <text:p>補助100學年度大學指定科目考試低收入戶子女考生之報名費<text:s/></text:p>
          </table:table-cell>
          <table:table-cell office:value-type="string" table:style-name="ce14">
            <text:p>財團法人大學入學考試中心基金會</text:p>
          </table:table-cell>
          <table:table-cell office:value-type="float" office:value="1267400" table:style-name="ce15">
            <text:p><text:s/>1,267,4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728" table:style-name="ce13">
            <text:p>1000728</text:p>
          </table:table-cell>
          <table:table-cell office:value-type="string" table:style-name="ce14">
            <text:p>高等教育行政及督導</text:p>
          </table:table-cell>
          <table:table-cell office:value-type="string" table:style-name="ce14">
            <text:p>補助100學年度第一期經費<text:s/></text:p>
          </table:table-cell>
          <table:table-cell office:value-type="string" table:style-name="ce14">
            <text:p>海外聯合招生委員會(國立暨南國際大學)</text:p>
          </table:table-cell>
          <table:table-cell office:value-type="float" office:value="6604752" table:style-name="ce15">
            <text:p><text:s/>6,604,752<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22" table:style-name="ce13">
            <text:p>1000722</text:p>
          </table:table-cell>
          <table:table-cell office:value-type="string" table:style-name="ce14">
            <text:p>高等教育行政及督導</text:p>
          </table:table-cell>
          <table:table-cell office:value-type="string" table:style-name="ce14">
            <text:p>補助2011台灣醫學、護理人物傳記學術研討會活動經費<text:s/></text:p>
          </table:table-cell>
          <table:table-cell office:value-type="string" table:style-name="ce14">
            <text:p>台灣醫學史學會</text:p>
          </table:table-cell>
          <table:table-cell office:value-type="float" office:value="30000" table:style-name="ce15">
            <text:p><text:s/>30,000<text:s/></text:p>
          </table:table-cell>
          <table:table-cell table:style-name="ce5"/>
          <table:table-cell table:style-name="ce30"/>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707" table:style-name="ce13">
            <text:p>1000707</text:p>
          </table:table-cell>
          <table:table-cell office:value-type="string" table:style-name="ce14">
            <text:p>高等教育行政及督導</text:p>
          </table:table-cell>
          <table:table-cell office:value-type="string" table:style-name="ce14">
            <text:p>補助99年度「獎勵大學校院設立區域教學資源中心計畫」經費</text:p>
          </table:table-cell>
          <table:table-cell office:value-type="string" table:style-name="ce14">
            <text:p>中原大學</text:p>
          </table:table-cell>
          <table:table-cell office:value-type="float" office:value="1900000" table:style-name="ce15">
            <text:p><text:s/>1,900,000<text:s/></text:p>
          </table:table-cell>
          <table:table-cell table:style-name="ce5"/>
          <table:table-cell table:style-name="ce30"/>
          <table:table-cell table:number-columns-repeated="5" table:style-name="ce12"/>
          <table:table-cell table:style-name="ce16"/>
          <table:table-cell table:style-name="ce17"/>
          <table:table-cell table:style-name="ce7"/>
          <table:table-cell table:style-name="ce18"/>
          <table:table-cell table:number-columns-repeated="16368"/>
        </table:table-row>
        <table:table-row table:style-name="ro4">
          <table:table-cell office:value-type="float" office:value="1000707" table:style-name="ce13">
            <text:p>1000707</text:p>
          </table:table-cell>
          <table:table-cell office:value-type="string" table:style-name="ce14">
            <text:p>高等教育行政及督導</text:p>
          </table:table-cell>
          <table:table-cell office:value-type="string" table:style-name="ce14">
            <text:p>補助99年度「獎勵大學校院設立區域教學資源中心計畫」經費</text:p>
          </table:table-cell>
          <table:table-cell office:value-type="string" table:style-name="ce14">
            <text:p>中原大學</text:p>
          </table:table-cell>
          <table:table-cell office:value-type="float" office:value="4330000" table:style-name="ce15">
            <text:p><text:s/>4,330,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7" table:style-name="ce13">
            <text:p>1000707</text:p>
          </table:table-cell>
          <table:table-cell office:value-type="string" table:style-name="ce14">
            <text:p>高等教育行政及督導</text:p>
          </table:table-cell>
          <table:table-cell office:value-type="string" table:style-name="ce14">
            <text:p>補助99年度「獎勵大學校院設立區域教學資源中心計畫」經費</text:p>
          </table:table-cell>
          <table:table-cell office:value-type="string" table:style-name="ce14">
            <text:p>東吳大學</text:p>
          </table:table-cell>
          <table:table-cell office:value-type="float" office:value="18761267" table:style-name="ce15">
            <text:p><text:s/>18,761,267<text:s/></text:p>
          </table:table-cell>
          <table:table-cell table:style-name="ce5"/>
          <table:table-cell table:style-name="ce30"/>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707" table:style-name="ce13">
            <text:p>1000707</text:p>
          </table:table-cell>
          <table:table-cell office:value-type="string" table:style-name="ce14">
            <text:p>高等教育行政及督導</text:p>
          </table:table-cell>
          <table:table-cell office:value-type="string" table:style-name="ce14">
            <text:p>補助99年度「獎勵大學校院設立區域教學資源中心計畫」經費</text:p>
          </table:table-cell>
          <table:table-cell office:value-type="string" table:style-name="ce14">
            <text:p>東吳大學</text:p>
          </table:table-cell>
          <table:table-cell office:value-type="float" office:value="10840000" table:style-name="ce15">
            <text:p><text:s/>10,840,000<text:s/></text:p>
          </table:table-cell>
          <table:table-cell table:style-name="ce5"/>
          <table:table-cell table:style-name="ce30"/>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727" table:style-name="ce13">
            <text:p>1000727</text:p>
          </table:table-cell>
          <table:table-cell office:value-type="string" table:style-name="ce14">
            <text:p>高等教育行政及督導</text:p>
          </table:table-cell>
          <table:table-cell office:value-type="string" table:style-name="ce14">
            <text:p>補助大學校院出國參加國際性學術藝能競賽及發明展經費<text:s/></text:p>
          </table:table-cell>
          <table:table-cell office:value-type="string" table:style-name="ce14">
            <text:p>國立彰化師範大學</text:p>
          </table:table-cell>
          <table:table-cell office:value-type="float" office:value="65000" table:style-name="ce15">
            <text:p><text:s/>65,000<text:s/></text:p>
          </table:table-cell>
          <table:table-cell table:style-name="ce5"/>
          <table:table-cell table:style-name="ce30"/>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4">
          <table:table-cell office:value-type="float" office:value="1000701" table:style-name="ce13">
            <text:p>1000701</text:p>
          </table:table-cell>
          <table:table-cell office:value-type="string" table:style-name="ce14">
            <text:p>高等教育行政及督導</text:p>
          </table:table-cell>
          <table:table-cell office:value-type="string" table:style-name="ce14">
            <text:p>補助大學校院招收大陸地區學生聯合招生委員會辦理「大陸地區學歷審查及陸生通報系統建置」經費</text:p>
          </table:table-cell>
          <table:table-cell office:value-type="string" table:style-name="ce14">
            <text:p>南臺科技大學</text:p>
          </table:table-cell>
          <table:table-cell office:value-type="float" office:value="347976" table:style-name="ce15">
            <text:p><text:s/>347,976<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1" table:style-name="ce13">
            <text:p>1000701</text:p>
          </table:table-cell>
          <table:table-cell office:value-type="string" table:style-name="ce14">
            <text:p>技術職業教育行政及督導</text:p>
          </table:table-cell>
          <table:table-cell office:value-type="string" table:style-name="ce14">
            <text:p>技職教育在造方案-補助技專校院開設校外實習課程計畫經費（第二期）<text:s/></text:p>
          </table:table-cell>
          <table:table-cell office:value-type="string" table:style-name="ce14">
            <text:p>南亞技術學院</text:p>
          </table:table-cell>
          <table:table-cell office:value-type="float" office:value="327600" table:style-name="ce15">
            <text:p><text:s/>327,6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1" table:style-name="ce13">
            <text:p>1000701</text:p>
          </table:table-cell>
          <table:table-cell office:value-type="string" table:style-name="ce14">
            <text:p>技術職業教育行政及督導</text:p>
          </table:table-cell>
          <table:table-cell office:value-type="string" table:style-name="ce14">
            <text:p>技職教育在造方案-補助技專校院開設校外實習課程計畫經費（第二期）<text:s/></text:p>
          </table:table-cell>
          <table:table-cell office:value-type="string" table:style-name="ce14">
            <text:p>僑光科技大學</text:p>
          </table:table-cell>
          <table:table-cell office:value-type="float" office:value="320400" table:style-name="ce15">
            <text:p><text:s/>320,4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13" table:style-name="ce13">
            <text:p>1000713</text:p>
          </table:table-cell>
          <table:table-cell office:value-type="string" table:style-name="ce14">
            <text:p>技術職業教育行政及督導</text:p>
          </table:table-cell>
          <table:table-cell office:value-type="string" table:style-name="ce14">
            <text:p>技職教育在造方案-補助技專校院開設校外實習課程計畫經費（第二期）<text:s/></text:p>
          </table:table-cell>
          <table:table-cell office:value-type="string" table:style-name="ce14">
            <text:p>長庚技術學院</text:p>
          </table:table-cell>
          <table:table-cell office:value-type="float" office:value="924000" table:style-name="ce15">
            <text:p><text:s/>924,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13" table:style-name="ce13">
            <text:p>1000713</text:p>
          </table:table-cell>
          <table:table-cell office:value-type="string" table:style-name="ce14">
            <text:p>技術職業教育行政及督導</text:p>
          </table:table-cell>
          <table:table-cell office:value-type="string" table:style-name="ce14">
            <text:p>技職教育在造方案-補助技專校院開設校外實習課程計畫經費（第二期）<text:s/></text:p>
          </table:table-cell>
          <table:table-cell office:value-type="string" table:style-name="ce14">
            <text:p>致理技術學院</text:p>
          </table:table-cell>
          <table:table-cell office:value-type="float" office:value="340200" table:style-name="ce15">
            <text:p><text:s/>340,2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27" table:style-name="ce13">
            <text:p>1000727</text:p>
          </table:table-cell>
          <table:table-cell office:value-type="string" table:style-name="ce14">
            <text:p>技術職業教育行政及督導</text:p>
          </table:table-cell>
          <table:table-cell office:value-type="string" table:style-name="ce14">
            <text:p>技職教育在造方案-補助技專校院開設校外實習課程計畫經費（第二期）<text:s/></text:p>
          </table:table-cell>
          <table:table-cell office:value-type="string" table:style-name="ce14">
            <text:p>大同技術學院</text:p>
          </table:table-cell>
          <table:table-cell office:value-type="float" office:value="160200" table:style-name="ce15">
            <text:p><text:s/>160,2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27" table:style-name="ce13">
            <text:p>1000727</text:p>
          </table:table-cell>
          <table:table-cell office:value-type="string" table:style-name="ce14">
            <text:p>技術職業教育行政及督導</text:p>
          </table:table-cell>
          <table:table-cell office:value-type="string" table:style-name="ce14">
            <text:p>技職教育在造方案-補助技專校院開設校外實習課程計畫經費（第二期）<text:s/></text:p>
          </table:table-cell>
          <table:table-cell office:value-type="string" table:style-name="ce14">
            <text:p>台北海洋技術學院</text:p>
          </table:table-cell>
          <table:table-cell office:value-type="float" office:value="414000" table:style-name="ce15">
            <text:p><text:s/>414,000<text:s/></text:p>
          </table:table-cell>
          <table:table-cell table:style-name="ce5"/>
          <table:table-cell table:style-name="ce30"/>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727" table:style-name="ce13">
            <text:p>1000727</text:p>
          </table:table-cell>
          <table:table-cell office:value-type="string" table:style-name="ce14">
            <text:p>技術職業教育行政及督導</text:p>
          </table:table-cell>
          <table:table-cell office:value-type="string" table:style-name="ce14">
            <text:p>技職教育在造方案-補助技專校院開設校外實習課程計畫經費（第二期）<text:s/></text:p>
          </table:table-cell>
          <table:table-cell office:value-type="string" table:style-name="ce14">
            <text:p>聖母醫護管理專科學校</text:p>
          </table:table-cell>
          <table:table-cell office:value-type="float" office:value="79200" table:style-name="ce15">
            <text:p><text:s/>79,200<text:s/></text:p>
          </table:table-cell>
          <table:table-cell table:style-name="ce5"/>
          <table:table-cell table:style-name="ce30"/>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5">
          <table:table-cell office:value-type="float" office:value="1000727" table:style-name="ce13">
            <text:p>1000727</text:p>
          </table:table-cell>
          <table:table-cell office:value-type="string" table:style-name="ce14">
            <text:p>技術職業教育行政及督導</text:p>
          </table:table-cell>
          <table:table-cell office:value-type="string" table:style-name="ce14">
            <text:p>技職教育在造方案-補助技專校院開設校外實習課程計畫經費（第二期）<text:s/></text:p>
          </table:table-cell>
          <table:table-cell office:value-type="string" table:style-name="ce14">
            <text:p>環球科技大學(原環球技術學院990803更名)</text:p>
          </table:table-cell>
          <table:table-cell office:value-type="float" office:value="399600" table:style-name="ce15">
            <text:p><text:s/>399,600<text:s/></text:p>
          </table:table-cell>
          <table:table-cell table:style-name="ce5"/>
          <table:table-cell table:style-name="ce30"/>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701" table:style-name="ce13">
            <text:p>1000701</text:p>
          </table:table-cell>
          <table:table-cell office:value-type="string" table:style-name="ce14">
            <text:p>技術職業教育行政及督導</text:p>
          </table:table-cell>
          <table:table-cell office:value-type="string" table:style-name="ce14">
            <text:p>補助「深耕東南亞國際學生市場：顧客與競爭對手之分析」計畫經費</text:p>
          </table:table-cell>
          <table:table-cell office:value-type="string" table:style-name="ce14">
            <text:p>中華大學</text:p>
          </table:table-cell>
          <table:table-cell office:value-type="float" office:value="527350" table:style-name="ce15">
            <text:p><text:s/>527,35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21" table:style-name="ce13">
            <text:p>1000721</text:p>
          </table:table-cell>
          <table:table-cell office:value-type="string" table:style-name="ce14">
            <text:p>技術職業教育行政及督導</text:p>
          </table:table-cell>
          <table:table-cell office:value-type="string" table:style-name="ce14">
            <text:p>補助「提升教學品質計畫」經費<text:s/></text:p>
          </table:table-cell>
          <table:table-cell office:value-type="string" table:style-name="ce14">
            <text:p>清雲科技大學</text:p>
          </table:table-cell>
          <table:table-cell office:value-type="float" office:value="4200000" table:style-name="ce15">
            <text:p><text:s/>4,200,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年度大專校院發展區域產學連結計畫經費</text:p>
          </table:table-cell>
          <table:table-cell office:value-type="string" table:style-name="ce14">
            <text:p>義守大學</text:p>
          </table:table-cell>
          <table:table-cell office:value-type="float" office:value="744000" table:style-name="ce15">
            <text:p><text:s/>744,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年度大專校院發展區域產學連結計畫經費</text:p>
          </table:table-cell>
          <table:table-cell office:value-type="string" table:style-name="ce14">
            <text:p>義守大學</text:p>
          </table:table-cell>
          <table:table-cell office:value-type="float" office:value="1736000" table:style-name="ce15">
            <text:p><text:s/>1,736,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年度大專校院發展區域產學連結計畫經費</text:p>
          </table:table-cell>
          <table:table-cell office:value-type="string" table:style-name="ce14">
            <text:p>遠東科技大學</text:p>
          </table:table-cell>
          <table:table-cell office:value-type="float" office:value="1736000" table:style-name="ce15">
            <text:p><text:s/>1,736,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年度大專校院發展區域產學連結計畫經費</text:p>
          </table:table-cell>
          <table:table-cell office:value-type="string" table:style-name="ce14">
            <text:p>遠東科技大學</text:p>
          </table:table-cell>
          <table:table-cell office:value-type="float" office:value="744000" table:style-name="ce15">
            <text:p><text:s/>744,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年度大專校院發展區域產學連結計畫經費</text:p>
          </table:table-cell>
          <table:table-cell office:value-type="string" table:style-name="ce14">
            <text:p>南台科技大學</text:p>
          </table:table-cell>
          <table:table-cell office:value-type="float" office:value="672000" table:style-name="ce15">
            <text:p><text:s/>672,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年度大專校院發展區域產學連結計畫經費</text:p>
          </table:table-cell>
          <table:table-cell office:value-type="string" table:style-name="ce14">
            <text:p>南台科技大學</text:p>
          </table:table-cell>
          <table:table-cell office:value-type="float" office:value="1568000" table:style-name="ce15">
            <text:p><text:s/>1,568,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28" table:style-name="ce13">
            <text:p>1000728</text:p>
          </table:table-cell>
          <table:table-cell office:value-type="string" table:style-name="ce14">
            <text:p>技術職業教育行政及督導</text:p>
          </table:table-cell>
          <table:table-cell office:value-type="string" table:style-name="ce14">
            <text:p>補助100年度大專校院發展區域產學連結計畫經費</text:p>
          </table:table-cell>
          <table:table-cell office:value-type="string" table:style-name="ce14">
            <text:p>中華大學</text:p>
          </table:table-cell>
          <table:table-cell office:value-type="float" office:value="2480000" table:style-name="ce15">
            <text:p><text:s/>2,480,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21" table:style-name="ce13">
            <text:p>1000721</text:p>
          </table:table-cell>
          <table:table-cell office:value-type="string" table:style-name="ce14">
            <text:p>技術職業教育行政及督導</text:p>
          </table:table-cell>
          <table:table-cell office:value-type="string" table:style-name="ce14">
            <text:p>補助100年推動技專校院學生參加國際技藝能競賽經費</text:p>
          </table:table-cell>
          <table:table-cell office:value-type="string" table:style-name="ce14">
            <text:p>南台科技大學</text:p>
          </table:table-cell>
          <table:table-cell office:value-type="float" office:value="1700000" table:style-name="ce15">
            <text:p><text:s/>1,700,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21" table:style-name="ce13">
            <text:p>1000721</text:p>
          </table:table-cell>
          <table:table-cell office:value-type="string" table:style-name="ce14">
            <text:p>技術職業教育行政及督導</text:p>
          </table:table-cell>
          <table:table-cell office:value-type="string" table:style-name="ce14">
            <text:p>補助100年推動技專校院學生參加國際技藝能競賽經費</text:p>
          </table:table-cell>
          <table:table-cell office:value-type="string" table:style-name="ce14">
            <text:p>龍華科技大學</text:p>
          </table:table-cell>
          <table:table-cell office:value-type="float" office:value="2400000" table:style-name="ce15">
            <text:p><text:s/>2,400,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低收入戶子女報名技專校院統一入學測驗及各聯合招生委員會所需報名費<text:s/></text:p>
          </table:table-cell>
          <table:table-cell office:value-type="string" table:style-name="ce14">
            <text:p>技專校院招生委員會聯合會</text:p>
          </table:table-cell>
          <table:table-cell office:value-type="float" office:value="208100" table:style-name="ce15">
            <text:p><text:s/>208,1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6">
          <table:table-cell office:value-type="float" office:value="1000711" table:style-name="ce13">
            <text:p>1000711</text:p>
          </table:table-cell>
          <table:table-cell office:value-type="string" table:style-name="ce14">
            <text:p>技術職業教育行政及督導</text:p>
          </table:table-cell>
          <table:table-cell office:value-type="string" table:style-name="ce14">
            <text:p>補助100學年度低收入戶子女報名技專校院統一入學測驗及各聯合招生委員會所需報名費<text:s/></text:p>
          </table:table-cell>
          <table:table-cell office:value-type="string" table:style-name="ce14">
            <text:p>100學年度中區五專聯合免試暨申請抽籤入學招生委員會</text:p>
          </table:table-cell>
          <table:table-cell office:value-type="float" office:value="13250" table:style-name="ce15">
            <text:p><text:s/>13,25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6">
          <table:table-cell office:value-type="float" office:value="1000713" table:style-name="ce13">
            <text:p>1000713</text:p>
          </table:table-cell>
          <table:table-cell office:value-type="string" table:style-name="ce14">
            <text:p>技術職業教育行政及督導</text:p>
          </table:table-cell>
          <table:table-cell office:value-type="string" table:style-name="ce14">
            <text:p>補助100學年度低收入戶子女報名技專校院統一入學測驗及各聯合招生委員會所需報名費<text:s/></text:p>
          </table:table-cell>
          <table:table-cell office:value-type="string" table:style-name="ce14">
            <text:p>100學年度北區五專聯合免試暨申請抽籤入學招生委員會</text:p>
          </table:table-cell>
          <table:table-cell office:value-type="float" office:value="63000" table:style-name="ce15">
            <text:p><text:s/>63,000<text:s/></text:p>
          </table:table-cell>
          <table:table-cell table:style-name="ce5"/>
          <table:table-cell table:style-name="ce30"/>
          <table:table-cell table:number-columns-repeated="6" table:style-name="ce12"/>
          <table:table-cell table:number-columns-repeated="2" table:style-name="ce17"/>
          <table:table-cell table:style-name="ce18"/>
          <table:table-cell table:number-columns-repeated="16368"/>
        </table:table-row>
        <table:table-row table:style-name="ro6">
          <table:table-cell office:value-type="float" office:value="1000713" table:style-name="ce13">
            <text:p>1000713</text:p>
          </table:table-cell>
          <table:table-cell office:value-type="string" table:style-name="ce14">
            <text:p>技術職業教育行政及督導</text:p>
          </table:table-cell>
          <table:table-cell office:value-type="string" table:style-name="ce14">
            <text:p>補助100學年度低收入戶子女報名技專校院統一入學測驗及各聯合招生委員會所需報名費<text:s/></text:p>
          </table:table-cell>
          <table:table-cell office:value-type="string" table:style-name="ce14">
            <text:p>100學年度南區五專聯合免試暨申請抽籤入學招生委員會</text:p>
          </table:table-cell>
          <table:table-cell office:value-type="float" office:value="69500" table:style-name="ce15">
            <text:p><text:s/>69,5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720" table:style-name="ce13">
            <text:p>1000720</text:p>
          </table:table-cell>
          <table:table-cell office:value-type="string" table:style-name="ce14">
            <text:p>技術職業教育行政及督導</text:p>
          </table:table-cell>
          <table:table-cell office:value-type="string" table:style-name="ce14">
            <text:p>補助100學年度低收入戶子女報名技專校院統一入學測驗及各聯合招生委員會所需報名費<text:s/></text:p>
          </table:table-cell>
          <table:table-cell office:value-type="string" table:style-name="ce14">
            <text:p>臺北區二技進修部聯合登記分發委員會</text:p>
          </table:table-cell>
          <table:table-cell office:value-type="float" office:value="14950" table:style-name="ce15">
            <text:p><text:s/>14,95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7">
          <table:table-cell office:value-type="float" office:value="1000722" table:style-name="ce13">
            <text:p>1000722</text:p>
          </table:table-cell>
          <table:table-cell office:value-type="string" table:style-name="ce14">
            <text:p>技術職業教育行政及督導</text:p>
          </table:table-cell>
          <table:table-cell office:value-type="string" table:style-name="ce14">
            <text:p>補助100學年度低收入戶子女報名技專校院統一入學測驗及各聯合招生委員會所需報名費<text:s/></text:p>
          </table:table-cell>
          <table:table-cell office:value-type="string" table:style-name="ce14">
            <text:p>100學年度桃竹苗區技術校院四年制進修部申請入學聯合招生委員會</text:p>
          </table:table-cell>
          <table:table-cell office:value-type="float" office:value="40500" table:style-name="ce15">
            <text:p><text:s/>40,5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6">
          <table:table-cell office:value-type="float" office:value="1000725" table:style-name="ce13">
            <text:p>1000725</text:p>
          </table:table-cell>
          <table:table-cell office:value-type="string" table:style-name="ce14">
            <text:p>技術職業教育行政及督導</text:p>
          </table:table-cell>
          <table:table-cell office:value-type="string" table:style-name="ce14">
            <text:p>補助100學年度低收入戶子女報名技專校院統一入學測驗及各聯合招生委員會所需報名費<text:s/></text:p>
          </table:table-cell>
          <table:table-cell office:value-type="string" table:style-name="ce14">
            <text:p>100學年度高屏區技術校院二年制進修部聯合登記分發委員會</text:p>
          </table:table-cell>
          <table:table-cell office:value-type="float" office:value="7800" table:style-name="ce15">
            <text:p><text:s/>7,8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12" table:style-name="ce13">
            <text:p>1000712</text:p>
          </table:table-cell>
          <table:table-cell office:value-type="string" table:style-name="ce14">
            <text:p>技術職業教育行政及督導</text:p>
          </table:table-cell>
          <table:table-cell office:value-type="string" table:style-name="ce14">
            <text:p>補助100學年度科技校院繁星計畫聯合招生所需試務費用<text:s/></text:p>
          </table:table-cell>
          <table:table-cell office:value-type="string" table:style-name="ce14">
            <text:p>技專校院招生委員會聯合會</text:p>
          </table:table-cell>
          <table:table-cell office:value-type="float" office:value="1080000" table:style-name="ce15">
            <text:p><text:s/>1,080,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6" table:style-name="ce13">
            <text:p>1000706</text:p>
          </table:table-cell>
          <table:table-cell office:value-type="string" table:style-name="ce14">
            <text:p>技術職業教育行政及督導</text:p>
          </table:table-cell>
          <table:table-cell office:value-type="string" table:style-name="ce14">
            <text:p>補助100學年度國中基測考前家長宣導說明會經費</text:p>
          </table:table-cell>
          <table:table-cell office:value-type="string" table:style-name="ce14">
            <text:p>中華民國全國家長教育協會</text:p>
          </table:table-cell>
          <table:table-cell office:value-type="float" office:value="100000" table:style-name="ce15">
            <text:p><text:s/>100,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1" table:style-name="ce13">
            <text:p>1000701</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高美醫護管理專科學校</text:p>
          </table:table-cell>
          <table:table-cell office:value-type="float" office:value="196000" table:style-name="ce15">
            <text:p><text:s/>196,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1" table:style-name="ce13">
            <text:p>1000701</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中華醫事科技大學</text:p>
          </table:table-cell>
          <table:table-cell office:value-type="float" office:value="350000" table:style-name="ce15">
            <text:p><text:s/>350,000<text:s/></text:p>
          </table:table-cell>
          <table:table-cell table:style-name="ce5"/>
          <table:table-cell table:style-name="ce30"/>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701" table:style-name="ce13">
            <text:p>1000701</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樹人醫護管理專科學校</text:p>
          </table:table-cell>
          <table:table-cell office:value-type="float" office:value="63000" table:style-name="ce15">
            <text:p><text:s/>63,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1" table:style-name="ce13">
            <text:p>1000701</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慈惠醫護管理專科學校</text:p>
          </table:table-cell>
          <table:table-cell office:value-type="float" office:value="524510" table:style-name="ce15">
            <text:p><text:s/>524,51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1" table:style-name="ce13">
            <text:p>1000701</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黎明技術學院</text:p>
          </table:table-cell>
          <table:table-cell office:value-type="float" office:value="252000" table:style-name="ce15">
            <text:p><text:s/>252,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1" table:style-name="ce13">
            <text:p>1000701</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聖母醫護管理專科學校</text:p>
          </table:table-cell>
          <table:table-cell office:value-type="float" office:value="56000" table:style-name="ce15">
            <text:p><text:s/>56,000<text:s/></text:p>
          </table:table-cell>
          <table:table-cell table:style-name="ce5"/>
          <table:table-cell table:style-name="ce30"/>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中州技術學院</text:p>
          </table:table-cell>
          <table:table-cell office:value-type="float" office:value="394310" table:style-name="ce15">
            <text:p><text:s/>394,31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建國科技大學</text:p>
          </table:table-cell>
          <table:table-cell office:value-type="float" office:value="522760" table:style-name="ce15">
            <text:p><text:s/>522,760<text:s/></text:p>
          </table:table-cell>
          <table:table-cell table:style-name="ce5"/>
          <table:table-cell table:style-name="ce30"/>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清雲科技大學</text:p>
          </table:table-cell>
          <table:table-cell office:value-type="float" office:value="249480" table:style-name="ce15">
            <text:p><text:s/>249,48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吳鳳科技大學(原吳鳳技術學院,99.8.1更名)</text:p>
          </table:table-cell>
          <table:table-cell office:value-type="float" office:value="476000" table:style-name="ce15">
            <text:p><text:s/>476,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高苑科技大學</text:p>
          </table:table-cell>
          <table:table-cell office:value-type="float" office:value="601510" table:style-name="ce15">
            <text:p><text:s/>601,51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明志科技大學</text:p>
          </table:table-cell>
          <table:table-cell office:value-type="float" office:value="464380" table:style-name="ce15">
            <text:p><text:s/>464,380<text:s/></text:p>
          </table:table-cell>
          <table:table-cell table:style-name="ce5"/>
          <table:table-cell table:style-name="ce30"/>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東南科技大學</text:p>
          </table:table-cell>
          <table:table-cell office:value-type="float" office:value="424340" table:style-name="ce15">
            <text:p><text:s/>424,340<text:s/></text:p>
          </table:table-cell>
          <table:table-cell table:style-name="ce5"/>
          <table:table-cell table:style-name="ce30"/>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德霖技術學院</text:p>
          </table:table-cell>
          <table:table-cell office:value-type="float" office:value="168000" table:style-name="ce15">
            <text:p><text:s/>168,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僑光科技大學</text:p>
          </table:table-cell>
          <table:table-cell office:value-type="float" office:value="420000" table:style-name="ce15">
            <text:p><text:s/>420,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蘭陽技術學院</text:p>
          </table:table-cell>
          <table:table-cell office:value-type="float" office:value="447510" table:style-name="ce15">
            <text:p><text:s/>447,51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修平技術學院</text:p>
          </table:table-cell>
          <table:table-cell office:value-type="float" office:value="280000" table:style-name="ce15">
            <text:p><text:s/>280,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大同技術學院</text:p>
          </table:table-cell>
          <table:table-cell office:value-type="float" office:value="284200" table:style-name="ce15">
            <text:p><text:s/>284,2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5" table:style-name="ce13">
            <text:p>1000705</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台北海洋技術學院</text:p>
          </table:table-cell>
          <table:table-cell office:value-type="float" office:value="140000" table:style-name="ce15">
            <text:p><text:s/>140,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5" table:style-name="ce13">
            <text:p>1000705</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馬偕醫護管理專科學校</text:p>
          </table:table-cell>
          <table:table-cell office:value-type="float" office:value="119000" table:style-name="ce15">
            <text:p><text:s/>119,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高鳳數位內容學院</text:p>
          </table:table-cell>
          <table:table-cell office:value-type="float" office:value="56000" table:style-name="ce15">
            <text:p><text:s/>56,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敏惠醫護管理專科學校</text:p>
          </table:table-cell>
          <table:table-cell office:value-type="float" office:value="161000" table:style-name="ce15">
            <text:p><text:s/>161,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台南應用科技大學(原台南科技大學991001更名)</text:p>
          </table:table-cell>
          <table:table-cell office:value-type="float" office:value="362096" table:style-name="ce15">
            <text:p><text:s/>362,096<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景文科技大學</text:p>
          </table:table-cell>
          <table:table-cell office:value-type="float" office:value="538930" table:style-name="ce15">
            <text:p><text:s/>538,93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樹德科技大學</text:p>
          </table:table-cell>
          <table:table-cell office:value-type="float" office:value="369306" table:style-name="ce15">
            <text:p><text:s/>369,306<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永達技術學院</text:p>
          </table:table-cell>
          <table:table-cell office:value-type="float" office:value="76370" table:style-name="ce15">
            <text:p><text:s/>76,37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明新科技大學</text:p>
          </table:table-cell>
          <table:table-cell office:value-type="float" office:value="368620" table:style-name="ce15">
            <text:p><text:s/>368,62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育英醫護管理專科學校</text:p>
          </table:table-cell>
          <table:table-cell office:value-type="float" office:value="168000" table:style-name="ce15">
            <text:p><text:s/>168,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亞東技術學院</text:p>
          </table:table-cell>
          <table:table-cell office:value-type="float" office:value="424340" table:style-name="ce15">
            <text:p><text:s/>424,340<text:s/></text:p>
          </table:table-cell>
          <table:table-cell table:number-columns-repeated="2" table:style-name="ce19"/>
          <table:table-cell table:number-columns-repeated="5" table:style-name="ce12"/>
          <table:table-cell table:style-name="ce16"/>
          <table:table-cell table:number-columns-repeated="2" table:style-name="ce17"/>
          <table:table-cell table:style-name="ce18"/>
          <table:table-cell table:number-columns-repeated="16368" table:style-name="ce19"/>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育達商業科技大學</text:p>
          </table:table-cell>
          <table:table-cell office:value-type="float" office:value="324170" table:style-name="ce15">
            <text:p><text:s/>324,170<text:s/></text:p>
          </table:table-cell>
          <table:table-cell table:number-columns-repeated="2" table:style-name="ce19"/>
          <table:table-cell table:number-columns-repeated="5" table:style-name="ce12"/>
          <table:table-cell table:style-name="ce16"/>
          <table:table-cell table:style-name="ce17"/>
          <table:table-cell table:style-name="ce12"/>
          <table:table-cell table:style-name="ce18"/>
          <table:table-cell table:number-columns-repeated="16368" table:style-name="ce19"/>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嘉南藥理科技大學</text:p>
          </table:table-cell>
          <table:table-cell office:value-type="float" office:value="105000" table:style-name="ce15">
            <text:p><text:s/>105,000<text:s/></text:p>
          </table:table-cell>
          <table:table-cell table:number-columns-repeated="2" table:style-name="ce19"/>
          <table:table-cell table:number-columns-repeated="5" table:style-name="ce12"/>
          <table:table-cell table:style-name="ce16"/>
          <table:table-cell table:number-columns-repeated="2" table:style-name="ce17"/>
          <table:table-cell table:style-name="ce18"/>
          <table:table-cell table:number-columns-repeated="16368" table:style-name="ce19"/>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朝陽科技大學</text:p>
          </table:table-cell>
          <table:table-cell office:value-type="float" office:value="426930" table:style-name="ce15">
            <text:p><text:s/>426,930<text:s/></text:p>
          </table:table-cell>
          <table:table-cell table:number-columns-repeated="2" table:style-name="ce19"/>
          <table:table-cell table:number-columns-repeated="5" table:style-name="ce12"/>
          <table:table-cell table:style-name="ce16"/>
          <table:table-cell table:number-columns-repeated="2" table:style-name="ce17"/>
          <table:table-cell table:style-name="ce18"/>
          <table:table-cell table:number-columns-repeated="16368" table:style-name="ce19"/>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長庚技術學院</text:p>
          </table:table-cell>
          <table:table-cell office:value-type="float" office:value="224000" table:style-name="ce15">
            <text:p><text:s/>224,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和春技術學院</text:p>
          </table:table-cell>
          <table:table-cell office:value-type="float" office:value="189000" table:style-name="ce15">
            <text:p><text:s/>189,000<text:s/></text:p>
          </table:table-cell>
          <table:table-cell table:style-name="ce5"/>
          <table:table-cell table:style-name="ce30"/>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經國管理暨健康學院</text:p>
          </table:table-cell>
          <table:table-cell office:value-type="float" office:value="364000" table:style-name="ce15">
            <text:p><text:s/>364,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美和科技大學(99.8.1更名,原美和技術學院)</text:p>
          </table:table-cell>
          <table:table-cell office:value-type="float" office:value="259000" table:style-name="ce15">
            <text:p><text:s/>259,000<text:s/></text:p>
          </table:table-cell>
          <table:table-cell table:style-name="ce5"/>
          <table:table-cell table:style-name="ce30"/>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南開科技大學</text:p>
          </table:table-cell>
          <table:table-cell office:value-type="float" office:value="559510" table:style-name="ce15">
            <text:p><text:s/>559,51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崑山科技大學</text:p>
          </table:table-cell>
          <table:table-cell office:value-type="float" office:value="447720" table:style-name="ce15">
            <text:p><text:s/>447,72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正修科技大學</text:p>
          </table:table-cell>
          <table:table-cell office:value-type="float" office:value="359289" table:style-name="ce15">
            <text:p><text:s/>359,289<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東方設計學院(原東方技術學院)</text:p>
          </table:table-cell>
          <table:table-cell office:value-type="float" office:value="364000" table:style-name="ce15">
            <text:p><text:s/>364,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親民技術學院</text:p>
          </table:table-cell>
          <table:table-cell office:value-type="float" office:value="462140" table:style-name="ce15">
            <text:p><text:s/>462,14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11" table:style-name="ce13">
            <text:p>1000711</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大仁科技大學</text:p>
          </table:table-cell>
          <table:table-cell office:value-type="float" office:value="776510" table:style-name="ce15">
            <text:p><text:s/>776,51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11" table:style-name="ce13">
            <text:p>1000711</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華夏技術學院</text:p>
          </table:table-cell>
          <table:table-cell office:value-type="float" office:value="84000" table:style-name="ce15">
            <text:p><text:s/>84,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11" table:style-name="ce13">
            <text:p>1000711</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仁德醫護管理專科學校</text:p>
          </table:table-cell>
          <table:table-cell office:value-type="float" office:value="282730" table:style-name="ce15">
            <text:p><text:s/>282,73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11" table:style-name="ce13">
            <text:p>1000711</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聖約翰科技大學</text:p>
          </table:table-cell>
          <table:table-cell office:value-type="float" office:value="384510" table:style-name="ce15">
            <text:p><text:s/>384,51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13" table:style-name="ce13">
            <text:p>1000713</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財團法人耕莘健康管理專科學校</text:p>
          </table:table-cell>
          <table:table-cell office:value-type="float" office:value="235690" table:style-name="ce15">
            <text:p><text:s/>235,69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13" table:style-name="ce13">
            <text:p>1000713</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慈濟技術學院</text:p>
          </table:table-cell>
          <table:table-cell office:value-type="float" office:value="157500" table:style-name="ce15">
            <text:p><text:s/>157,5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13" table:style-name="ce13">
            <text:p>1000713</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中國科技大學</text:p>
          </table:table-cell>
          <table:table-cell office:value-type="float" office:value="451680" table:style-name="ce15">
            <text:p><text:s/>451,68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遠東科技大學</text:p>
          </table:table-cell>
          <table:table-cell office:value-type="float" office:value="466340" table:style-name="ce15">
            <text:p><text:s/>466,34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中華科技大學</text:p>
          </table:table-cell>
          <table:table-cell office:value-type="float" office:value="636510" table:style-name="ce15">
            <text:p><text:s/>636,51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文藻外語學院</text:p>
          </table:table-cell>
          <table:table-cell office:value-type="float" office:value="356580" table:style-name="ce15">
            <text:p><text:s/>356,58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中臺科技大學</text:p>
          </table:table-cell>
          <table:table-cell office:value-type="float" office:value="451808" table:style-name="ce15">
            <text:p><text:s/>451,808<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南亞技術學院</text:p>
          </table:table-cell>
          <table:table-cell office:value-type="float" office:value="636510" table:style-name="ce15">
            <text:p><text:s/>636,51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大華技術學院</text:p>
          </table:table-cell>
          <table:table-cell office:value-type="float" office:value="664510" table:style-name="ce15">
            <text:p><text:s/>664,51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德明財經科技大學</text:p>
          </table:table-cell>
          <table:table-cell office:value-type="float" office:value="664510" table:style-name="ce15">
            <text:p><text:s/>664,51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新生醫護管理專科學校</text:p>
          </table:table-cell>
          <table:table-cell office:value-type="float" office:value="168000" table:style-name="ce15">
            <text:p><text:s/>168,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龍華科技大學</text:p>
          </table:table-cell>
          <table:table-cell office:value-type="float" office:value="400358" table:style-name="ce15">
            <text:p><text:s/>400,358<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14" table:style-name="ce13">
            <text:p>1000714</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北臺灣科學技術學院</text:p>
          </table:table-cell>
          <table:table-cell office:value-type="float" office:value="84000" table:style-name="ce15">
            <text:p><text:s/>84,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20" table:style-name="ce13">
            <text:p>1000720</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南臺科技大學</text:p>
          </table:table-cell>
          <table:table-cell office:value-type="float" office:value="518000" table:style-name="ce15">
            <text:p><text:s/>518,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20" table:style-name="ce13">
            <text:p>1000720</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嶺東科技大學</text:p>
          </table:table-cell>
          <table:table-cell office:value-type="float" office:value="368620" table:style-name="ce15">
            <text:p><text:s/>368,62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21" table:style-name="ce13">
            <text:p>1000721</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萬能科技大學</text:p>
          </table:table-cell>
          <table:table-cell office:value-type="float" office:value="216020" table:style-name="ce15">
            <text:p><text:s/>216,02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21" table:style-name="ce13">
            <text:p>1000721</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輔英科技大學</text:p>
          </table:table-cell>
          <table:table-cell office:value-type="float" office:value="676340" table:style-name="ce15">
            <text:p><text:s/>676,34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21" table:style-name="ce13">
            <text:p>1000721</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醒吾技術學院</text:p>
          </table:table-cell>
          <table:table-cell office:value-type="float" office:value="245000" table:style-name="ce15">
            <text:p><text:s/>245,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22" table:style-name="ce13">
            <text:p>1000722</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致理技術學院</text:p>
          </table:table-cell>
          <table:table-cell office:value-type="float" office:value="224000" table:style-name="ce15">
            <text:p><text:s/>224,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22" table:style-name="ce13">
            <text:p>1000722</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康寧醫護暨管理專科學校</text:p>
          </table:table-cell>
          <table:table-cell office:value-type="float" office:value="266000" table:style-name="ce15">
            <text:p><text:s/>266,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5">
          <table:table-cell office:value-type="float" office:value="1000727" table:style-name="ce13">
            <text:p>1000727</text:p>
          </table:table-cell>
          <table:table-cell office:value-type="string" table:style-name="ce14">
            <text:p>技術職業教育行政及督導</text:p>
          </table:table-cell>
          <table:table-cell office:value-type="string" table:style-name="ce14">
            <text:p>補助100學年度教師赴公民營機構研習服務（第1期款）<text:s/></text:p>
          </table:table-cell>
          <table:table-cell office:value-type="string" table:style-name="ce14">
            <text:p>環球科技大學(原環球技術學院990803更名)</text:p>
          </table:table-cell>
          <table:table-cell office:value-type="float" office:value="450940" table:style-name="ce15">
            <text:p><text:s/>450,94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1" table:style-name="ce13">
            <text:p>1000701</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黎明技術學院</text:p>
          </table:table-cell>
          <table:table-cell office:value-type="float" office:value="239400" table:style-name="ce15">
            <text:p><text:s/>239,4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1" table:style-name="ce13">
            <text:p>1000701</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蘭陽技術學院</text:p>
          </table:table-cell>
          <table:table-cell office:value-type="float" office:value="378000" table:style-name="ce15">
            <text:p><text:s/>378,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1" table:style-name="ce13">
            <text:p>1000701</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財團法人耕莘健康管理專科學校</text:p>
          </table:table-cell>
          <table:table-cell office:value-type="float" office:value="294000" table:style-name="ce15">
            <text:p><text:s/>294,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敏惠醫護管理專科學校</text:p>
          </table:table-cell>
          <table:table-cell office:value-type="float" office:value="518000" table:style-name="ce15">
            <text:p><text:s/>518,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大華技術學院</text:p>
          </table:table-cell>
          <table:table-cell office:value-type="float" office:value="579600" table:style-name="ce15">
            <text:p><text:s/>579,6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慈濟技術學院</text:p>
          </table:table-cell>
          <table:table-cell office:value-type="float" office:value="588000" table:style-name="ce15">
            <text:p><text:s/>588,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大同技術學院</text:p>
          </table:table-cell>
          <table:table-cell office:value-type="float" office:value="686000" table:style-name="ce15">
            <text:p><text:s/>686,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4" table:style-name="ce13">
            <text:p>100070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經國管理暨健康學院</text:p>
          </table:table-cell>
          <table:table-cell office:value-type="float" office:value="512400" table:style-name="ce15">
            <text:p><text:s/>512,4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5" table:style-name="ce13">
            <text:p>1000705</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永達技術學院</text:p>
          </table:table-cell>
          <table:table-cell office:value-type="float" office:value="281400" table:style-name="ce15">
            <text:p><text:s/>281,400<text:s/></text:p>
          </table:table-cell>
          <table:table-cell table:style-name="ce5"/>
          <table:table-cell table:style-name="ce30"/>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4">
          <table:table-cell office:value-type="float" office:value="1000706" table:style-name="ce13">
            <text:p>1000706</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大仁科技大學</text:p>
          </table:table-cell>
          <table:table-cell office:value-type="float" office:value="1953000" table:style-name="ce15">
            <text:p><text:s/>1,953,000<text:s/></text:p>
          </table:table-cell>
          <table:table-cell table:style-name="ce5"/>
          <table:table-cell table:style-name="ce30"/>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5">
          <table:table-cell office:value-type="float" office:value="1000706" table:style-name="ce13">
            <text:p>1000706</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美和科技大學(99.8.1更名,原美和技術學院)</text:p>
          </table:table-cell>
          <table:table-cell office:value-type="float" office:value="1470000" table:style-name="ce15">
            <text:p><text:s/>1,470,000<text:s/></text:p>
          </table:table-cell>
          <table:table-cell table:style-name="ce5"/>
          <table:table-cell table:style-name="ce30"/>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仁德醫護管理專科學校</text:p>
          </table:table-cell>
          <table:table-cell office:value-type="float" office:value="1484000" table:style-name="ce15">
            <text:p><text:s/>1,484,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修平技術學院</text:p>
          </table:table-cell>
          <table:table-cell office:value-type="float" office:value="1190000" table:style-name="ce15">
            <text:p><text:s/>1,190,00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元培科技大學</text:p>
          </table:table-cell>
          <table:table-cell office:value-type="float" office:value="720510" table:style-name="ce15">
            <text:p><text:s/>720,510<text:s/></text:p>
          </table:table-cell>
          <table:table-cell table:style-name="ce5"/>
          <table:table-cell table:style-name="ce30"/>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東方設計學院(原東方技術學院)</text:p>
          </table:table-cell>
          <table:table-cell office:value-type="float" office:value="938000" table:style-name="ce15">
            <text:p><text:s/>938,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文藻外語學院</text:p>
          </table:table-cell>
          <table:table-cell office:value-type="float" office:value="726600" table:style-name="ce15">
            <text:p><text:s/>726,600<text:s/></text:p>
          </table:table-cell>
          <table:table-cell table:style-name="ce5"/>
          <table:table-cell table:style-name="ce30"/>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長庚技術學院</text:p>
          </table:table-cell>
          <table:table-cell office:value-type="float" office:value="2184000" table:style-name="ce15">
            <text:p><text:s/>2,184,000<text:s/></text:p>
          </table:table-cell>
          <table:table-cell table:style-name="ce5"/>
          <table:table-cell table:style-name="ce30"/>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慈惠醫護管理專科學校</text:p>
          </table:table-cell>
          <table:table-cell office:value-type="float" office:value="714000" table:style-name="ce15">
            <text:p><text:s/>714,000<text:s/></text:p>
          </table:table-cell>
          <table:table-cell table:style-name="ce5"/>
          <table:table-cell table:style-name="ce30"/>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708" table:style-name="ce13">
            <text:p>1000708</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14">
            <text:p>亞東技術學院</text:p>
          </table:table-cell>
          <table:table-cell office:value-type="float" office:value="723800" table:style-name="ce15">
            <text:p><text:s/>723,800<text:s/></text:p>
          </table:table-cell>
          <table:table-cell table:style-name="ce5"/>
          <table:table-cell table:style-name="ce30"/>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4">
          <table:table-cell office:value-type="float" office:value="1000708" table:style-name="ce20">
            <text:p>1000708</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南開科技大學</text:p>
          </table:table-cell>
          <table:table-cell office:value-type="float" office:value="546000" table:style-name="ce22">
            <text:p><text:s/>546,000<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708" table:style-name="ce20">
            <text:p>1000708</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高美醫護管理專科學校</text:p>
          </table:table-cell>
          <table:table-cell office:value-type="float" office:value="98000" table:style-name="ce22">
            <text:p><text:s/>98,000<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708" table:style-name="ce20">
            <text:p>1000708</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新生醫護管理專科學校</text:p>
          </table:table-cell>
          <table:table-cell office:value-type="float" office:value="445200" table:style-name="ce22">
            <text:p><text:s/>445,200<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708" table:style-name="ce20">
            <text:p>1000708</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華夏技術學院</text:p>
          </table:table-cell>
          <table:table-cell office:value-type="float" office:value="319200" table:style-name="ce22">
            <text:p><text:s/>319,200<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708" table:style-name="ce20">
            <text:p>1000708</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北臺灣科學技術學院</text:p>
          </table:table-cell>
          <table:table-cell office:value-type="float" office:value="1204000" table:style-name="ce22">
            <text:p><text:s/>1,204,000<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708" table:style-name="ce20">
            <text:p>1000708</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醒吾技術學院</text:p>
          </table:table-cell>
          <table:table-cell office:value-type="float" office:value="1344000" table:style-name="ce22">
            <text:p><text:s/>1,344,000<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嶺東科技大學</text:p>
          </table:table-cell>
          <table:table-cell office:value-type="float" office:value="634200" table:style-name="ce22">
            <text:p><text:s/>634,200<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聖母醫護管理專科學校</text:p>
          </table:table-cell>
          <table:table-cell office:value-type="float" office:value="184800" table:style-name="ce22">
            <text:p><text:s/>184,800<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崇仁醫護管理專科學校</text:p>
          </table:table-cell>
          <table:table-cell office:value-type="float" office:value="476000" table:style-name="ce22">
            <text:p><text:s/>476,000<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景文科技大學</text:p>
          </table:table-cell>
          <table:table-cell office:value-type="float" office:value="1022000" table:style-name="ce22">
            <text:p><text:s/>1,022,000<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東南科技大學</text:p>
          </table:table-cell>
          <table:table-cell office:value-type="float" office:value="739200" table:style-name="ce22">
            <text:p><text:s/>739,200<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中華科技大學</text:p>
          </table:table-cell>
          <table:table-cell office:value-type="float" office:value="949200" table:style-name="ce22">
            <text:p><text:s/>949,2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高苑科技大學</text:p>
          </table:table-cell>
          <table:table-cell office:value-type="float" office:value="907200" table:style-name="ce22">
            <text:p><text:s/>907,2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聖約翰科技大學</text:p>
          </table:table-cell>
          <table:table-cell office:value-type="float" office:value="512400" table:style-name="ce22">
            <text:p><text:s/>512,4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馬偕醫護管理專科學校</text:p>
          </table:table-cell>
          <table:table-cell office:value-type="float" office:value="546000" table:style-name="ce22">
            <text:p><text:s/>546,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高鳳數位內容學院</text:p>
          </table:table-cell>
          <table:table-cell office:value-type="float" office:value="263200" table:style-name="ce22">
            <text:p><text:s/>263,2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德明財經科技大學</text:p>
          </table:table-cell>
          <table:table-cell office:value-type="float" office:value="491400" table:style-name="ce22">
            <text:p><text:s/>491,4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康寧醫護暨管理專科學校</text:p>
          </table:table-cell>
          <table:table-cell office:value-type="float" office:value="193200" table:style-name="ce22">
            <text:p><text:s/>193,2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大漢技術學院</text:p>
          </table:table-cell>
          <table:table-cell office:value-type="float" office:value="344400" table:style-name="ce22">
            <text:p><text:s/>344,400<text:s/></text:p>
          </table:table-cell>
          <table:table-cell table:number-columns-repeated="16379"/>
        </table:table-row>
        <table:table-row table:style-name="ro5">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環球科技大學(原環球技術學院990803更名)</text:p>
          </table:table-cell>
          <table:table-cell office:value-type="float" office:value="1414000" table:style-name="ce22">
            <text:p><text:s/>1,414,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朝陽科技大學</text:p>
          </table:table-cell>
          <table:table-cell office:value-type="float" office:value="1705200" table:style-name="ce22">
            <text:p><text:s/>1,705,2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萬能科技大學</text:p>
          </table:table-cell>
          <table:table-cell office:value-type="float" office:value="1195600" table:style-name="ce22">
            <text:p><text:s/>1,195,6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中華醫事科技大學</text:p>
          </table:table-cell>
          <table:table-cell office:value-type="float" office:value="1495200" table:style-name="ce22">
            <text:p><text:s/>1,495,2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嘉南藥理科技大學</text:p>
          </table:table-cell>
          <table:table-cell office:value-type="float" office:value="1810200" table:style-name="ce22">
            <text:p><text:s/>1,810,2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文藻外語學院</text:p>
          </table:table-cell>
          <table:table-cell office:value-type="float" office:value="1299174" table:style-name="ce22">
            <text:p><text:s/>1,299,174<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樹人醫護管理專科學校</text:p>
          </table:table-cell>
          <table:table-cell office:value-type="float" office:value="812000" table:style-name="ce22">
            <text:p><text:s/>812,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台北海洋技術學院</text:p>
          </table:table-cell>
          <table:table-cell office:value-type="float" office:value="728000" table:style-name="ce22">
            <text:p><text:s/>728,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親民技術學院</text:p>
          </table:table-cell>
          <table:table-cell office:value-type="float" office:value="403200" table:style-name="ce22">
            <text:p><text:s/>403,200<text:s/></text:p>
          </table:table-cell>
          <table:table-cell table:number-columns-repeated="16379"/>
        </table:table-row>
        <table:table-row table:style-name="ro4">
          <table:table-cell office:value-type="float" office:value="1000720" table:style-name="ce20">
            <text:p>1000720</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中州技術學院</text:p>
          </table:table-cell>
          <table:table-cell office:value-type="float" office:value="700000" table:style-name="ce22">
            <text:p><text:s/>700,000<text:s/></text:p>
          </table:table-cell>
          <table:table-cell table:number-columns-repeated="16379"/>
        </table:table-row>
        <table:table-row table:style-name="ro4">
          <table:table-cell office:value-type="float" office:value="1000720" table:style-name="ce20">
            <text:p>1000720</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育英醫護管理專科學校</text:p>
          </table:table-cell>
          <table:table-cell office:value-type="float" office:value="210000" table:style-name="ce22">
            <text:p><text:s/>210,000<text:s/></text:p>
          </table:table-cell>
          <table:table-cell table:number-columns-repeated="16379"/>
        </table:table-row>
        <table:table-row table:style-name="ro4">
          <table:table-cell office:value-type="float" office:value="1000720" table:style-name="ce20">
            <text:p>1000720</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建國科技大學</text:p>
          </table:table-cell>
          <table:table-cell office:value-type="float" office:value="873600" table:style-name="ce22">
            <text:p><text:s/>873,6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中國科技大學</text:p>
          </table:table-cell>
          <table:table-cell office:value-type="float" office:value="785400" table:style-name="ce22">
            <text:p><text:s/>785,4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育達商業科技大學</text:p>
          </table:table-cell>
          <table:table-cell office:value-type="float" office:value="854000" table:style-name="ce22">
            <text:p><text:s/>854,0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和春技術學院</text:p>
          </table:table-cell>
          <table:table-cell office:value-type="float" office:value="1162000" table:style-name="ce22">
            <text:p><text:s/>1,162,0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南亞技術學院</text:p>
          </table:table-cell>
          <table:table-cell office:value-type="float" office:value="889000" table:style-name="ce22">
            <text:p><text:s/>889,0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南臺科技大學</text:p>
          </table:table-cell>
          <table:table-cell office:value-type="float" office:value="2074800" table:style-name="ce22">
            <text:p><text:s/>2,074,8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致理技術學院</text:p>
          </table:table-cell>
          <table:table-cell office:value-type="float" office:value="772800" table:style-name="ce22">
            <text:p><text:s/>772,8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樹德科技大學</text:p>
          </table:table-cell>
          <table:table-cell office:value-type="float" office:value="1407000" table:style-name="ce22">
            <text:p><text:s/>1,407,000<text:s/></text:p>
          </table:table-cell>
          <table:table-cell table:number-columns-repeated="16379"/>
        </table:table-row>
        <table:table-row table:style-name="ro4">
          <table:table-cell office:value-type="float" office:value="1000722" table:style-name="ce20">
            <text:p>1000722</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中臺科技大學</text:p>
          </table:table-cell>
          <table:table-cell office:value-type="float" office:value="1050000" table:style-name="ce22">
            <text:p><text:s/>1,050,000<text:s/></text:p>
          </table:table-cell>
          <table:table-cell table:number-columns-repeated="16379"/>
        </table:table-row>
        <table:table-row table:style-name="ro4">
          <table:table-cell office:value-type="float" office:value="1000722" table:style-name="ce20">
            <text:p>1000722</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弘光科技大學</text:p>
          </table:table-cell>
          <table:table-cell office:value-type="float" office:value="2786000" table:style-name="ce22">
            <text:p><text:s/>2,786,000<text:s/></text:p>
          </table:table-cell>
          <table:table-cell table:number-columns-repeated="16379"/>
        </table:table-row>
        <table:table-row table:style-name="ro5">
          <table:table-cell office:value-type="float" office:value="1000722" table:style-name="ce20">
            <text:p>1000722</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吳鳳科技大學(原吳鳳技術學院,99.8.1更名)</text:p>
          </table:table-cell>
          <table:table-cell office:value-type="float" office:value="555800" table:style-name="ce22">
            <text:p><text:s/>555,800<text:s/></text:p>
          </table:table-cell>
          <table:table-cell table:number-columns-repeated="16379"/>
        </table:table-row>
        <table:table-row table:style-name="ro4">
          <table:table-cell office:value-type="float" office:value="1000722" table:style-name="ce20">
            <text:p>1000722</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崑山科技大學</text:p>
          </table:table-cell>
          <table:table-cell office:value-type="float" office:value="1621200" table:style-name="ce22">
            <text:p><text:s/>1,621,200<text:s/></text:p>
          </table:table-cell>
          <table:table-cell table:number-columns-repeated="16379"/>
        </table:table-row>
        <table:table-row table:style-name="ro4">
          <table:table-cell office:value-type="float" office:value="1000722" table:style-name="ce20">
            <text:p>1000722</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輔英科技大學</text:p>
          </table:table-cell>
          <table:table-cell office:value-type="float" office:value="2870000" table:style-name="ce22">
            <text:p><text:s/>2,870,000<text:s/></text:p>
          </table:table-cell>
          <table:table-cell table:number-columns-repeated="16379"/>
        </table:table-row>
        <table:table-row table:style-name="ro4">
          <table:table-cell office:value-type="float" office:value="1000722" table:style-name="ce20">
            <text:p>1000722</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德霖技術學院</text:p>
          </table:table-cell>
          <table:table-cell office:value-type="float" office:value="1155000" table:style-name="ce22">
            <text:p><text:s/>1,155,0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技術職業教育行政及督導</text:p>
          </table:table-cell>
          <table:table-cell office:value-type="string" table:style-name="ce14">
            <text:p>補助100學年度落實學生校外實習課程經費</text:p>
          </table:table-cell>
          <table:table-cell office:value-type="string" table:style-name="ce21">
            <text:p>明新科技大學</text:p>
          </table:table-cell>
          <table:table-cell office:value-type="float" office:value="2723000" table:style-name="ce22">
            <text:p><text:s/>2,723,00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長庚技術學院</text:p>
          </table:table-cell>
          <table:table-cell office:value-type="float" office:value="324590" table:style-name="ce22">
            <text:p><text:s/>324,59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聖母醫護管理專科學校</text:p>
          </table:table-cell>
          <table:table-cell office:value-type="float" office:value="226800" table:style-name="ce22">
            <text:p><text:s/>226,80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大華技術學院</text:p>
          </table:table-cell>
          <table:table-cell office:value-type="float" office:value="308700" table:style-name="ce22">
            <text:p><text:s/>308,70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台北海洋技術學院</text:p>
          </table:table-cell>
          <table:table-cell office:value-type="float" office:value="279720" table:style-name="ce22">
            <text:p><text:s/>279,72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南榮技術學院</text:p>
          </table:table-cell>
          <table:table-cell office:value-type="float" office:value="257040" table:style-name="ce22">
            <text:p><text:s/>257,04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亞東技術學院</text:p>
          </table:table-cell>
          <table:table-cell office:value-type="float" office:value="511560" table:style-name="ce22">
            <text:p><text:s/>511,56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馬偕醫護管理專科學校</text:p>
          </table:table-cell>
          <table:table-cell office:value-type="float" office:value="139160" table:style-name="ce22">
            <text:p><text:s/>139,16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敏惠醫護管理專科學校</text:p>
          </table:table-cell>
          <table:table-cell office:value-type="float" office:value="151292" table:style-name="ce22">
            <text:p><text:s/>151,292<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華夏技術學院</text:p>
          </table:table-cell>
          <table:table-cell office:value-type="float" office:value="453600" table:style-name="ce22">
            <text:p><text:s/>453,60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育英醫護管理專科學校</text:p>
          </table:table-cell>
          <table:table-cell office:value-type="float" office:value="151200" table:style-name="ce22">
            <text:p><text:s/>151,20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仁德醫護管理專科學校</text:p>
          </table:table-cell>
          <table:table-cell office:value-type="float" office:value="415590" table:style-name="ce22">
            <text:p><text:s/>415,59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經國管理暨健康學院</text:p>
          </table:table-cell>
          <table:table-cell office:value-type="float" office:value="179340" table:style-name="ce22">
            <text:p><text:s/>179,34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永達技術學院</text:p>
          </table:table-cell>
          <table:table-cell office:value-type="float" office:value="276746" table:style-name="ce22">
            <text:p><text:s/>276,746<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德明財經科技大學</text:p>
          </table:table-cell>
          <table:table-cell office:value-type="float" office:value="697200" table:style-name="ce22">
            <text:p><text:s/>697,20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親民技術學院</text:p>
          </table:table-cell>
          <table:table-cell office:value-type="float" office:value="443100" table:style-name="ce22">
            <text:p><text:s/>443,10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財團法人耕莘健康管理專科學校</text:p>
          </table:table-cell>
          <table:table-cell office:value-type="float" office:value="306600" table:style-name="ce22">
            <text:p><text:s/>306,60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大同技術學院</text:p>
          </table:table-cell>
          <table:table-cell office:value-type="float" office:value="323400" table:style-name="ce22">
            <text:p><text:s/>323,40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大漢技術學院</text:p>
          </table:table-cell>
          <table:table-cell office:value-type="float" office:value="352800" table:style-name="ce22">
            <text:p><text:s/>352,80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東方設計學院(原東方技術學院)</text:p>
          </table:table-cell>
          <table:table-cell office:value-type="float" office:value="486310" table:style-name="ce22">
            <text:p><text:s/>486,31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蘭陽技術學院</text:p>
          </table:table-cell>
          <table:table-cell office:value-type="float" office:value="583380" table:style-name="ce22">
            <text:p><text:s/>583,38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育達商業科技大學</text:p>
          </table:table-cell>
          <table:table-cell office:value-type="float" office:value="600600" table:style-name="ce22">
            <text:p><text:s/>600,60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明志科技大學</text:p>
          </table:table-cell>
          <table:table-cell office:value-type="float" office:value="552720" table:style-name="ce22">
            <text:p><text:s/>552,720<text:s/></text:p>
          </table:table-cell>
          <table:table-cell table:number-columns-repeated="16379"/>
        </table:table-row>
        <table:table-row table:style-name="ro5">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台南應用科技大學(原台南科技大學991001更名)</text:p>
          </table:table-cell>
          <table:table-cell office:value-type="float" office:value="485100" table:style-name="ce22">
            <text:p><text:s/>485,10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萬能科技大學</text:p>
          </table:table-cell>
          <table:table-cell office:value-type="float" office:value="448140" table:style-name="ce22">
            <text:p><text:s/>448,14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東南科技大學</text:p>
          </table:table-cell>
          <table:table-cell office:value-type="float" office:value="691320" table:style-name="ce22">
            <text:p><text:s/>691,320<text:s/></text:p>
          </table:table-cell>
          <table:table-cell table:number-columns-repeated="16379"/>
        </table:table-row>
        <table:table-row table:style-name="ro5">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環球科技大學(原環球技術學院990803更名)</text:p>
          </table:table-cell>
          <table:table-cell office:value-type="float" office:value="553560" table:style-name="ce22">
            <text:p><text:s/>553,56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南開科技大學</text:p>
          </table:table-cell>
          <table:table-cell office:value-type="float" office:value="618660" table:style-name="ce22">
            <text:p><text:s/>618,66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致理技術學院</text:p>
          </table:table-cell>
          <table:table-cell office:value-type="float" office:value="589680" table:style-name="ce22">
            <text:p><text:s/>589,68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修平技術學院</text:p>
          </table:table-cell>
          <table:table-cell office:value-type="float" office:value="686280" table:style-name="ce22">
            <text:p><text:s/>686,28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新生醫護管理專科學校</text:p>
          </table:table-cell>
          <table:table-cell office:value-type="float" office:value="393120" table:style-name="ce22">
            <text:p><text:s/>393,12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僑光科技大學</text:p>
          </table:table-cell>
          <table:table-cell office:value-type="float" office:value="651000" table:style-name="ce22">
            <text:p><text:s/>651,00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臺灣觀光學院</text:p>
          </table:table-cell>
          <table:table-cell office:value-type="float" office:value="282240" table:style-name="ce22">
            <text:p><text:s/>282,240<text:s/></text:p>
          </table:table-cell>
          <table:table-cell table:number-columns-repeated="16379"/>
        </table:table-row>
        <table:table-row table:style-name="ro5">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吳鳳科技大學(原吳鳳技術學院,99.8.1更名)</text:p>
          </table:table-cell>
          <table:table-cell office:value-type="float" office:value="676200" table:style-name="ce22">
            <text:p><text:s/>676,20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南亞技術學院</text:p>
          </table:table-cell>
          <table:table-cell office:value-type="float" office:value="617400" table:style-name="ce22">
            <text:p><text:s/>617,40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康寧醫護暨管理專科學校</text:p>
          </table:table-cell>
          <table:table-cell office:value-type="float" office:value="162540" table:style-name="ce22">
            <text:p><text:s/>162,54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樹德科技大學</text:p>
          </table:table-cell>
          <table:table-cell office:value-type="float" office:value="458640" table:style-name="ce22">
            <text:p><text:s/>458,64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嶺東科技大學</text:p>
          </table:table-cell>
          <table:table-cell office:value-type="float" office:value="472500" table:style-name="ce22">
            <text:p><text:s/>472,50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中州技術學院</text:p>
          </table:table-cell>
          <table:table-cell office:value-type="float" office:value="558600" table:style-name="ce22">
            <text:p><text:s/>558,60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慈惠醫護管理專科學校</text:p>
          </table:table-cell>
          <table:table-cell office:value-type="float" office:value="364560" table:style-name="ce22">
            <text:p><text:s/>364,56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中華醫事科技大學</text:p>
          </table:table-cell>
          <table:table-cell office:value-type="float" office:value="918330" table:style-name="ce22">
            <text:p><text:s/>918,33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中華科技大學</text:p>
          </table:table-cell>
          <table:table-cell office:value-type="float" office:value="781200" table:style-name="ce22">
            <text:p><text:s/>781,2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大仁科技大學</text:p>
          </table:table-cell>
          <table:table-cell office:value-type="float" office:value="861840" table:style-name="ce22">
            <text:p><text:s/>861,84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元培科技大學</text:p>
          </table:table-cell>
          <table:table-cell office:value-type="float" office:value="764400" table:style-name="ce22">
            <text:p><text:s/>764,4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中臺科技大學</text:p>
          </table:table-cell>
          <table:table-cell office:value-type="float" office:value="976920" table:style-name="ce22">
            <text:p><text:s/>976,92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中國科技大學</text:p>
          </table:table-cell>
          <table:table-cell office:value-type="float" office:value="793800" table:style-name="ce22">
            <text:p><text:s/>793,8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南臺科技大學</text:p>
          </table:table-cell>
          <table:table-cell office:value-type="float" office:value="1764000" table:style-name="ce22">
            <text:p><text:s/>1,764,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崑山科技大學</text:p>
          </table:table-cell>
          <table:table-cell office:value-type="float" office:value="1323000" table:style-name="ce22">
            <text:p><text:s/>1,323,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正修科技大學</text:p>
          </table:table-cell>
          <table:table-cell office:value-type="float" office:value="1234800" table:style-name="ce22">
            <text:p><text:s/>1,234,8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清雲科技大學</text:p>
          </table:table-cell>
          <table:table-cell office:value-type="float" office:value="1072680" table:style-name="ce22">
            <text:p><text:s/>1,072,68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明新科技大學</text:p>
          </table:table-cell>
          <table:table-cell office:value-type="float" office:value="1317120" table:style-name="ce22">
            <text:p><text:s/>1,317,12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朝陽科技大學</text:p>
          </table:table-cell>
          <table:table-cell office:value-type="float" office:value="1066800" table:style-name="ce22">
            <text:p><text:s/>1,066,8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黎明技術學院</text:p>
          </table:table-cell>
          <table:table-cell office:value-type="float" office:value="472080" table:style-name="ce22">
            <text:p><text:s/>472,08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文藻外語學院</text:p>
          </table:table-cell>
          <table:table-cell office:value-type="float" office:value="770280" table:style-name="ce22">
            <text:p><text:s/>770,28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高苑科技大學</text:p>
          </table:table-cell>
          <table:table-cell office:value-type="float" office:value="911400" table:style-name="ce22">
            <text:p><text:s/>911,4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高鳳數位內容學院</text:p>
          </table:table-cell>
          <table:table-cell office:value-type="float" office:value="161700" table:style-name="ce22">
            <text:p><text:s/>161,7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崇仁醫護管理專科學校</text:p>
          </table:table-cell>
          <table:table-cell office:value-type="float" office:value="273840" table:style-name="ce22">
            <text:p><text:s/>273,84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龍華科技大學</text:p>
          </table:table-cell>
          <table:table-cell office:value-type="float" office:value="764400" table:style-name="ce22">
            <text:p><text:s/>764,4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崇右技術學院</text:p>
          </table:table-cell>
          <table:table-cell office:value-type="float" office:value="382200" table:style-name="ce22">
            <text:p><text:s/>382,2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德霖技術學院</text:p>
          </table:table-cell>
          <table:table-cell office:value-type="float" office:value="703920" table:style-name="ce22">
            <text:p><text:s/>703,92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景文科技大學</text:p>
          </table:table-cell>
          <table:table-cell office:value-type="float" office:value="823200" table:style-name="ce22">
            <text:p><text:s/>823,2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弘光科技大學</text:p>
          </table:table-cell>
          <table:table-cell office:value-type="float" office:value="903840" table:style-name="ce22">
            <text:p><text:s/>903,84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嘉南藥理科技大學</text:p>
          </table:table-cell>
          <table:table-cell office:value-type="float" office:value="1257900" table:style-name="ce22">
            <text:p><text:s/>1,257,9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北臺灣科學技術學院</text:p>
          </table:table-cell>
          <table:table-cell office:value-type="float" office:value="882000" table:style-name="ce22">
            <text:p><text:s/>882,000<text:s/></text:p>
          </table:table-cell>
          <table:table-cell table:number-columns-repeated="16379"/>
        </table:table-row>
        <table:table-row table:style-name="ro5">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美和科技大學(99.8.1更名,原美和技術學院)</text:p>
          </table:table-cell>
          <table:table-cell office:value-type="float" office:value="758520" table:style-name="ce22">
            <text:p><text:s/>758,52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輔英科技大學</text:p>
          </table:table-cell>
          <table:table-cell office:value-type="float" office:value="791000" table:style-name="ce22">
            <text:p><text:s/>791,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建國科技大學</text:p>
          </table:table-cell>
          <table:table-cell office:value-type="float" office:value="911400" table:style-name="ce22">
            <text:p><text:s/>911,4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聖約翰科技大學</text:p>
          </table:table-cell>
          <table:table-cell office:value-type="float" office:value="764400" table:style-name="ce22">
            <text:p><text:s/>764,4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遠東科技大學</text:p>
          </table:table-cell>
          <table:table-cell office:value-type="float" office:value="840840" table:style-name="ce22">
            <text:p><text:s/>840,84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醒吾技術學院</text:p>
          </table:table-cell>
          <table:table-cell office:value-type="float" office:value="840840" table:style-name="ce22">
            <text:p><text:s/>840,840<text:s/></text:p>
          </table:table-cell>
          <table:table-cell table:number-columns-repeated="16379"/>
        </table:table-row>
        <table:table-row table:style-name="ro4">
          <table:table-cell office:value-type="float" office:value="1000720" table:style-name="ce20">
            <text:p>1000720</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和春技術學院</text:p>
          </table:table-cell>
          <table:table-cell office:value-type="float" office:value="420000" table:style-name="ce22">
            <text:p><text:s/>420,000<text:s/></text:p>
          </table:table-cell>
          <table:table-cell table:number-columns-repeated="16379"/>
        </table:table-row>
        <table:table-row table:style-name="ro4">
          <table:table-cell office:value-type="float" office:value="1000720" table:style-name="ce20">
            <text:p>1000720</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慈濟技術學院</text:p>
          </table:table-cell>
          <table:table-cell office:value-type="float" office:value="254520" table:style-name="ce22">
            <text:p><text:s/>254,52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技術職業教育行政及督導</text:p>
          </table:table-cell>
          <table:table-cell office:value-type="string" table:style-name="ce14">
            <text:p>補助100學年度遴聘業界專家協同教學經費</text:p>
          </table:table-cell>
          <table:table-cell office:value-type="string" table:style-name="ce21">
            <text:p>樹人醫護管理專科學校</text:p>
          </table:table-cell>
          <table:table-cell office:value-type="float" office:value="329280" table:style-name="ce22">
            <text:p><text:s/>329,280<text:s/></text:p>
          </table:table-cell>
          <table:table-cell table:number-columns-repeated="16379"/>
        </table:table-row>
        <table:table-row table:style-name="ro4">
          <table:table-cell office:value-type="float" office:value="1000701" table:style-name="ce20">
            <text:p>1000701</text:p>
          </table:table-cell>
          <table:table-cell office:value-type="string" table:style-name="ce14">
            <text:p>技術職業教育行政及督導</text:p>
          </table:table-cell>
          <table:table-cell office:value-type="string" table:style-name="ce14">
            <text:p>補助大學校院招收大陸地區學生聯合招生委員會辦理「大陸地區學歷審查及陸生通報系統建置」經費</text:p>
          </table:table-cell>
          <table:table-cell office:value-type="string" table:style-name="ce21">
            <text:p>南臺科技大學</text:p>
          </table:table-cell>
          <table:table-cell office:value-type="float" office:value="347975" table:style-name="ce22">
            <text:p><text:s/>347,975<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技術職業教育行政及督導</text:p>
          </table:table-cell>
          <table:table-cell office:value-type="string" table:style-name="ce14">
            <text:p>補助技專校院教師赴公民營機構研習服務（第二期款）<text:s/></text:p>
          </table:table-cell>
          <table:table-cell office:value-type="string" table:style-name="ce21">
            <text:p>明志科技大學</text:p>
          </table:table-cell>
          <table:table-cell office:value-type="float" office:value="212790" table:style-name="ce22">
            <text:p><text:s/>212,790<text:s/></text:p>
          </table:table-cell>
          <table:table-cell table:number-columns-repeated="16379"/>
        </table:table-row>
        <table:table-row table:style-name="ro4">
          <table:table-cell office:value-type="float" office:value="1000713" table:style-name="ce20">
            <text:p>1000713</text:p>
          </table:table-cell>
          <table:table-cell office:value-type="string" table:style-name="ce14">
            <text:p>技術職業教育行政及督導</text:p>
          </table:table-cell>
          <table:table-cell office:value-type="string" table:style-name="ce14">
            <text:p>補助技專校院教師赴公民營機構研習服務（第二期款）<text:s/></text:p>
          </table:table-cell>
          <table:table-cell office:value-type="string" table:style-name="ce21">
            <text:p>高鳳數位內容學院</text:p>
          </table:table-cell>
          <table:table-cell office:value-type="float" office:value="78054" table:style-name="ce22">
            <text:p><text:s/>78,054<text:s/></text:p>
          </table:table-cell>
          <table:table-cell table:number-columns-repeated="16379"/>
        </table:table-row>
        <table:table-row table:style-name="ro5">
          <table:table-cell office:value-type="float" office:value="1000727" table:style-name="ce20">
            <text:p>1000727</text:p>
          </table:table-cell>
          <table:table-cell office:value-type="string" table:style-name="ce14">
            <text:p>技術職業教育行政及督導</text:p>
          </table:table-cell>
          <table:table-cell office:value-type="string" table:style-name="ce14">
            <text:p>補助技專校院教師赴公民營機構研習服務（第二期款）<text:s/></text:p>
          </table:table-cell>
          <table:table-cell office:value-type="string" table:style-name="ce21">
            <text:p>吳鳳科技大學(原吳鳳技術學院,99.8.1更名)</text:p>
          </table:table-cell>
          <table:table-cell office:value-type="float" office:value="114582" table:style-name="ce22">
            <text:p><text:s/>114,582<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技術職業教育行政及督導</text:p>
          </table:table-cell>
          <table:table-cell office:value-type="string" table:style-name="ce14">
            <text:p>補助技專校院教師赴公民營機構研習服務（第二期款）<text:s/></text:p>
          </table:table-cell>
          <table:table-cell office:value-type="string" table:style-name="ce21">
            <text:p>南亞技術學院</text:p>
          </table:table-cell>
          <table:table-cell office:value-type="float" office:value="224790" table:style-name="ce22">
            <text:p><text:s/>224,79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技術職業教育行政及督導</text:p>
          </table:table-cell>
          <table:table-cell office:value-type="string" table:style-name="ce14">
            <text:p>補助技專校院教師赴公民營機構研習服務（第二期款）<text:s/></text:p>
          </table:table-cell>
          <table:table-cell office:value-type="string" table:style-name="ce21">
            <text:p>高苑科技大學</text:p>
          </table:table-cell>
          <table:table-cell office:value-type="float" office:value="257790" table:style-name="ce22">
            <text:p><text:s/>257,79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技術職業教育行政及督導</text:p>
          </table:table-cell>
          <table:table-cell office:value-type="string" table:style-name="ce14">
            <text:p>補助技專校院教師赴公民營機構研習服務（第二期款）<text:s/></text:p>
          </table:table-cell>
          <table:table-cell office:value-type="string" table:style-name="ce21">
            <text:p>新生醫護管理專科學校</text:p>
          </table:table-cell>
          <table:table-cell office:value-type="float" office:value="170874" table:style-name="ce22">
            <text:p><text:s/>170,874<text:s/></text:p>
          </table:table-cell>
          <table:table-cell table:number-columns-repeated="16379"/>
        </table:table-row>
        <table:table-row table:style-name="ro4">
          <table:table-cell office:value-type="float" office:value="1000704" table:style-name="ce20">
            <text:p>1000704</text:p>
          </table:table-cell>
          <table:table-cell office:value-type="string" table:style-name="ce14">
            <text:p>技術職業教育行政及督導</text:p>
          </table:table-cell>
          <table:table-cell office:value-type="string" table:style-name="ce14">
            <text:p>補助技專校院提升學生外語能力計畫經費<text:s/></text:p>
          </table:table-cell>
          <table:table-cell office:value-type="string" table:style-name="ce21">
            <text:p>經國管理暨健康學院</text:p>
          </table:table-cell>
          <table:table-cell office:value-type="float" office:value="200000" table:style-name="ce22">
            <text:p><text:s/>200,000<text:s/></text:p>
          </table:table-cell>
          <table:table-cell table:number-columns-repeated="16379"/>
        </table:table-row>
        <table:table-row table:style-name="ro4">
          <table:table-cell office:value-type="float" office:value="1000704" table:style-name="ce20">
            <text:p>1000704</text:p>
          </table:table-cell>
          <table:table-cell office:value-type="string" table:style-name="ce14">
            <text:p>技術職業教育行政及督導</text:p>
          </table:table-cell>
          <table:table-cell office:value-type="string" table:style-name="ce14">
            <text:p>補助技專校院提升學生外語能力計畫經費<text:s/></text:p>
          </table:table-cell>
          <table:table-cell office:value-type="string" table:style-name="ce21">
            <text:p>慈惠醫護管理專科學校</text:p>
          </table:table-cell>
          <table:table-cell office:value-type="float" office:value="900000" table:style-name="ce22">
            <text:p><text:s/>900,000<text:s/></text:p>
          </table:table-cell>
          <table:table-cell table:number-columns-repeated="16379"/>
        </table:table-row>
        <table:table-row table:style-name="ro4">
          <table:table-cell office:value-type="float" office:value="1000704" table:style-name="ce20">
            <text:p>1000704</text:p>
          </table:table-cell>
          <table:table-cell office:value-type="string" table:style-name="ce14">
            <text:p>技術職業教育行政及督導</text:p>
          </table:table-cell>
          <table:table-cell office:value-type="string" table:style-name="ce14">
            <text:p>補助技專校院提升學生外語能力計畫經費<text:s/></text:p>
          </table:table-cell>
          <table:table-cell office:value-type="string" table:style-name="ce21">
            <text:p>明新科技大學</text:p>
          </table:table-cell>
          <table:table-cell office:value-type="float" office:value="800000" table:style-name="ce22">
            <text:p><text:s/>800,000<text:s/></text:p>
          </table:table-cell>
          <table:table-cell table:number-columns-repeated="16379"/>
        </table:table-row>
        <table:table-row table:style-name="ro4">
          <table:table-cell office:value-type="float" office:value="1000704" table:style-name="ce20">
            <text:p>1000704</text:p>
          </table:table-cell>
          <table:table-cell office:value-type="string" table:style-name="ce14">
            <text:p>技術職業教育行政及督導</text:p>
          </table:table-cell>
          <table:table-cell office:value-type="string" table:style-name="ce14">
            <text:p>補助技專校院提升學生外語能力計畫經費<text:s/></text:p>
          </table:table-cell>
          <table:table-cell office:value-type="string" table:style-name="ce21">
            <text:p>僑光科技大學</text:p>
          </table:table-cell>
          <table:table-cell office:value-type="float" office:value="500000" table:style-name="ce22">
            <text:p><text:s/>500,000<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技術職業教育行政及督導</text:p>
          </table:table-cell>
          <table:table-cell office:value-type="string" table:style-name="ce14">
            <text:p>補助技專校院提升學生外語能力計畫經費<text:s/></text:p>
          </table:table-cell>
          <table:table-cell office:value-type="string" table:style-name="ce21">
            <text:p>蘭陽技術學院</text:p>
          </table:table-cell>
          <table:table-cell office:value-type="float" office:value="700000" table:style-name="ce22">
            <text:p><text:s/>700,00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技術職業教育行政及督導</text:p>
          </table:table-cell>
          <table:table-cell office:value-type="string" table:style-name="ce14">
            <text:p>補助技專校院提升學生外語能力計畫經費<text:s/></text:p>
          </table:table-cell>
          <table:table-cell office:value-type="string" table:style-name="ce21">
            <text:p>高苑科技大學</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技專校院辦理國際合作與交流計畫經費<text:s/></text:p>
          </table:table-cell>
          <table:table-cell office:value-type="string" table:style-name="ce21">
            <text:p>朝陽科技大學</text:p>
          </table:table-cell>
          <table:table-cell office:value-type="float" office:value="1400000" table:style-name="ce22">
            <text:p><text:s/>1,400,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技專校院辦理國際合作與交流計畫經費<text:s/></text:p>
          </table:table-cell>
          <table:table-cell office:value-type="string" table:style-name="ce21">
            <text:p>龍華科技大學</text:p>
          </table:table-cell>
          <table:table-cell office:value-type="float" office:value="2000000" table:style-name="ce22">
            <text:p><text:s/>2,000,00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技術職業教育行政及督導</text:p>
          </table:table-cell>
          <table:table-cell office:value-type="string" table:style-name="ce14">
            <text:p>補助技專校院辦理國際合作與交流計畫經費<text:s/></text:p>
          </table:table-cell>
          <table:table-cell office:value-type="string" table:style-name="ce21">
            <text:p>馬偕醫護管理專科學校</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21">
            <text:p>南榮技術學院</text:p>
          </table:table-cell>
          <table:table-cell office:value-type="float" office:value="141120" table:style-name="ce22">
            <text:p><text:s/>141,120<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21">
            <text:p>崇右技術學院</text:p>
          </table:table-cell>
          <table:table-cell office:value-type="float" office:value="151200" table:style-name="ce22">
            <text:p><text:s/>151,200<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21">
            <text:p>敏惠醫護管理專科學校</text:p>
          </table:table-cell>
          <table:table-cell office:value-type="float" office:value="117540" table:style-name="ce22">
            <text:p><text:s/>117,54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21">
            <text:p>仁德醫護管理專科學校</text:p>
          </table:table-cell>
          <table:table-cell office:value-type="float" office:value="190800" table:style-name="ce22">
            <text:p><text:s/>190,800<text:s/></text:p>
          </table:table-cell>
          <table:table-cell table:number-columns-repeated="16379"/>
        </table:table-row>
        <table:table-row table:style-name="ro4">
          <table:table-cell office:value-type="float" office:value="1000713" table:style-name="ce20">
            <text:p>1000713</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21">
            <text:p>弘光科技大學</text:p>
          </table:table-cell>
          <table:table-cell office:value-type="float" office:value="379440" table:style-name="ce22">
            <text:p><text:s/>379,440<text:s/></text:p>
          </table:table-cell>
          <table:table-cell table:number-columns-repeated="16379"/>
        </table:table-row>
        <table:table-row table:style-name="ro4">
          <table:table-cell office:value-type="float" office:value="1000713" table:style-name="ce20">
            <text:p>1000713</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21">
            <text:p>蘭陽技術學院</text:p>
          </table:table-cell>
          <table:table-cell office:value-type="float" office:value="257760" table:style-name="ce22">
            <text:p><text:s/>257,76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21">
            <text:p>遠東科技大學</text:p>
          </table:table-cell>
          <table:table-cell office:value-type="float" office:value="365400" table:style-name="ce22">
            <text:p><text:s/>365,400<text:s/></text:p>
          </table:table-cell>
          <table:table-cell table:number-columns-repeated="16379"/>
        </table:table-row>
        <table:table-row table:style-name="ro4">
          <table:table-cell office:value-type="float" office:value="1000720" table:style-name="ce20">
            <text:p>1000720</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21">
            <text:p>聖母醫護管理專科學校</text:p>
          </table:table-cell>
          <table:table-cell office:value-type="float" office:value="88200" table:style-name="ce22">
            <text:p><text:s/>88,2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21">
            <text:p>正修科技大學</text:p>
          </table:table-cell>
          <table:table-cell office:value-type="float" office:value="529200" table:style-name="ce22">
            <text:p><text:s/>529,2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21">
            <text:p>建國科技大學</text:p>
          </table:table-cell>
          <table:table-cell office:value-type="float" office:value="243720" table:style-name="ce22">
            <text:p><text:s/>243,72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21">
            <text:p>崇仁醫護管理專科學校</text:p>
          </table:table-cell>
          <table:table-cell office:value-type="float" office:value="93960" table:style-name="ce22">
            <text:p><text:s/>93,96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21">
            <text:p>朝陽科技大學</text:p>
          </table:table-cell>
          <table:table-cell office:value-type="float" office:value="457200" table:style-name="ce22">
            <text:p><text:s/>457,20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21">
            <text:p>馬偕醫護管理專科學校</text:p>
          </table:table-cell>
          <table:table-cell office:value-type="float" office:value="56760" table:style-name="ce22">
            <text:p><text:s/>56,76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21">
            <text:p>高苑科技大學</text:p>
          </table:table-cell>
          <table:table-cell office:value-type="float" office:value="378000" table:style-name="ce22">
            <text:p><text:s/>378,00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21">
            <text:p>慈濟技術學院</text:p>
          </table:table-cell>
          <table:table-cell office:value-type="float" office:value="109080" table:style-name="ce22">
            <text:p><text:s/>109,08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技術職業教育行政及督導</text:p>
          </table:table-cell>
          <table:table-cell office:value-type="string" table:style-name="ce14">
            <text:p>補助技專校院遴聘業界專家協同教學計畫（第二期款）<text:s/></text:p>
          </table:table-cell>
          <table:table-cell office:value-type="string" table:style-name="ce21">
            <text:p>樹德科技大學</text:p>
          </table:table-cell>
          <table:table-cell office:value-type="float" office:value="285840" table:style-name="ce22">
            <text:p><text:s/>285,840<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南榮技術學院</text:p>
          </table:table-cell>
          <table:table-cell office:value-type="float" office:value="172015" table:style-name="ce22">
            <text:p><text:s/>172,015<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和春技術學院</text:p>
          </table:table-cell>
          <table:table-cell office:value-type="float" office:value="332237" table:style-name="ce22">
            <text:p><text:s/>332,237<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南開科技大學</text:p>
          </table:table-cell>
          <table:table-cell office:value-type="float" office:value="237396" table:style-name="ce22">
            <text:p><text:s/>237,396<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明新科技大學</text:p>
          </table:table-cell>
          <table:table-cell office:value-type="float" office:value="183003" table:style-name="ce22">
            <text:p><text:s/>183,003<text:s/></text:p>
          </table:table-cell>
          <table:table-cell table:number-columns-repeated="16379"/>
        </table:table-row>
        <table:table-row table:style-name="ro5">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吳鳳科技大學(原吳鳳技術學院,99.8.1更名)</text:p>
          </table:table-cell>
          <table:table-cell office:value-type="float" office:value="268085" table:style-name="ce22">
            <text:p><text:s/>268,085<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正修科技大學</text:p>
          </table:table-cell>
          <table:table-cell office:value-type="float" office:value="168532" table:style-name="ce22">
            <text:p><text:s/>168,532<text:s/></text:p>
          </table:table-cell>
          <table:table-cell table:number-columns-repeated="16379"/>
        </table:table-row>
        <table:table-row table:style-name="ro4">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東方設計學院(原東方技術學院)</text:p>
          </table:table-cell>
          <table:table-cell office:value-type="float" office:value="122944" table:style-name="ce22">
            <text:p><text:s/>122,944<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永達技術學院</text:p>
          </table:table-cell>
          <table:table-cell office:value-type="float" office:value="211310" table:style-name="ce22">
            <text:p><text:s/>211,310<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醒吾技術學院</text:p>
          </table:table-cell>
          <table:table-cell office:value-type="float" office:value="141116" table:style-name="ce22">
            <text:p><text:s/>141,116<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輔英科技大學</text:p>
          </table:table-cell>
          <table:table-cell office:value-type="float" office:value="310940" table:style-name="ce22">
            <text:p><text:s/>310,940<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德霖技術學院</text:p>
          </table:table-cell>
          <table:table-cell office:value-type="float" office:value="208327" table:style-name="ce22">
            <text:p><text:s/>208,327<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遠東科技大學</text:p>
          </table:table-cell>
          <table:table-cell office:value-type="float" office:value="224171" table:style-name="ce22">
            <text:p><text:s/>224,171<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大漢技術學院</text:p>
          </table:table-cell>
          <table:table-cell office:value-type="float" office:value="276888" table:style-name="ce22">
            <text:p><text:s/>276,888<text:s/></text:p>
          </table:table-cell>
          <table:table-cell table:number-columns-repeated="16379"/>
        </table:table-row>
        <table:table-row table:style-name="ro4">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嘉南藥理科技大學</text:p>
          </table:table-cell>
          <table:table-cell office:value-type="float" office:value="227914" table:style-name="ce22">
            <text:p><text:s/>227,914<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嶺東科技大學</text:p>
          </table:table-cell>
          <table:table-cell office:value-type="float" office:value="90942" table:style-name="ce22">
            <text:p><text:s/>90,942<text:s/></text:p>
          </table:table-cell>
          <table:table-cell table:number-columns-repeated="16379"/>
        </table:table-row>
        <table:table-row table:style-name="ro2">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崇右技術學院</text:p>
          </table:table-cell>
          <table:table-cell office:value-type="float" office:value="234897" table:style-name="ce22">
            <text:p><text:s/>234,897<text:s/></text:p>
          </table:table-cell>
          <table:table-cell table:number-columns-repeated="16379"/>
        </table:table-row>
        <table:table-row table:style-name="ro5">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環球科技大學(原環球技術學院990803更名)</text:p>
          </table:table-cell>
          <table:table-cell office:value-type="float" office:value="238087" table:style-name="ce22">
            <text:p><text:s/>238,087<text:s/></text:p>
          </table:table-cell>
          <table:table-cell table:number-columns-repeated="16379"/>
        </table:table-row>
        <table:table-row table:style-name="ro2">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元培科技大學</text:p>
          </table:table-cell>
          <table:table-cell office:value-type="float" office:value="291379" table:style-name="ce22">
            <text:p><text:s/>291,379<text:s/></text:p>
          </table:table-cell>
          <table:table-cell table:number-columns-repeated="16379"/>
        </table:table-row>
        <table:table-row table:style-name="ro2">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大仁科技大學</text:p>
          </table:table-cell>
          <table:table-cell office:value-type="float" office:value="283057" table:style-name="ce22">
            <text:p><text:s/>283,057<text:s/></text:p>
          </table:table-cell>
          <table:table-cell table:number-columns-repeated="16379"/>
        </table:table-row>
        <table:table-row table:style-name="ro2">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朝陽科技大學</text:p>
          </table:table-cell>
          <table:table-cell office:value-type="float" office:value="177599" table:style-name="ce22">
            <text:p><text:s/>177,599<text:s/></text:p>
          </table:table-cell>
          <table:table-cell table:number-columns-repeated="16379"/>
        </table:table-row>
        <table:table-row table:style-name="ro2">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臺灣觀光學院</text:p>
          </table:table-cell>
          <table:table-cell office:value-type="float" office:value="106613" table:style-name="ce22">
            <text:p><text:s/>106,613<text:s/></text:p>
          </table:table-cell>
          <table:table-cell table:number-columns-repeated="16379"/>
        </table:table-row>
        <table:table-row table:style-name="ro2">
          <table:table-cell office:value-type="float" office:value="1000711" table:style-name="ce20">
            <text:p>1000711</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中州技術學院</text:p>
          </table:table-cell>
          <table:table-cell office:value-type="float" office:value="88420" table:style-name="ce22">
            <text:p><text:s/>88,42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中華醫事科技大學</text:p>
          </table:table-cell>
          <table:table-cell office:value-type="float" office:value="432571" table:style-name="ce22">
            <text:p><text:s/>432,571<text:s/></text:p>
          </table:table-cell>
          <table:table-cell table:number-columns-repeated="16379"/>
        </table:table-row>
        <table:table-row table:style-name="ro2">
          <table:table-cell office:value-type="float" office:value="1000711" table:style-name="ce20">
            <text:p>1000711</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南臺科技大學</text:p>
          </table:table-cell>
          <table:table-cell office:value-type="float" office:value="69215" table:style-name="ce22">
            <text:p><text:s/>69,215<text:s/></text:p>
          </table:table-cell>
          <table:table-cell table:number-columns-repeated="16379"/>
        </table:table-row>
        <table:table-row table:style-name="ro2">
          <table:table-cell office:value-type="float" office:value="1000711" table:style-name="ce20">
            <text:p>1000711</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建國科技大學</text:p>
          </table:table-cell>
          <table:table-cell office:value-type="float" office:value="179134" table:style-name="ce22">
            <text:p><text:s/>179,134<text:s/></text:p>
          </table:table-cell>
          <table:table-cell table:number-columns-repeated="16379"/>
        </table:table-row>
        <table:table-row table:style-name="ro2">
          <table:table-cell office:value-type="float" office:value="1000711" table:style-name="ce20">
            <text:p>1000711</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文藻外語學院</text:p>
          </table:table-cell>
          <table:table-cell office:value-type="float" office:value="169779" table:style-name="ce22">
            <text:p><text:s/>169,779<text:s/></text:p>
          </table:table-cell>
          <table:table-cell table:number-columns-repeated="16379"/>
        </table:table-row>
        <table:table-row table:style-name="ro5">
          <table:table-cell office:value-type="float" office:value="1000711" table:style-name="ce20">
            <text:p>1000711</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美和科技大學(99.8.1更名,原美和技術學院)</text:p>
          </table:table-cell>
          <table:table-cell office:value-type="float" office:value="929486" table:style-name="ce22">
            <text:p><text:s/>929,486<text:s/></text:p>
          </table:table-cell>
          <table:table-cell table:number-columns-repeated="16379"/>
        </table:table-row>
        <table:table-row table:style-name="ro2">
          <table:table-cell office:value-type="float" office:value="1000711" table:style-name="ce20">
            <text:p>1000711</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親民技術學院</text:p>
          </table:table-cell>
          <table:table-cell office:value-type="float" office:value="392522" table:style-name="ce22">
            <text:p><text:s/>392,522<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年私立技專校院教學建築學生宿舍經費</text:p>
          </table:table-cell>
          <table:table-cell office:value-type="string" table:style-name="ce21">
            <text:p>馬偕醫護管理專科學校</text:p>
          </table:table-cell>
          <table:table-cell office:value-type="float" office:value="310440" table:style-name="ce22">
            <text:p><text:s/>310,440<text:s/></text:p>
          </table:table-cell>
          <table:table-cell table:number-columns-repeated="16379"/>
        </table:table-row>
        <table:table-row table:style-name="ro4">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度(1-6月)新建學校學生宿舍、學生活動中心、圖書館、體育場等建築貸款利息</text:p>
          </table:table-cell>
          <table:table-cell office:value-type="string" table:style-name="ce21">
            <text:p>中山醫學大學</text:p>
          </table:table-cell>
          <table:table-cell office:value-type="float" office:value="83092" table:style-name="ce22">
            <text:p><text:s/>83,092<text:s/></text:p>
          </table:table-cell>
          <table:table-cell table:number-columns-repeated="16379"/>
        </table:table-row>
        <table:table-row table:style-name="ro4">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度(1-6月)新建學校學生宿舍、學生活動中心、圖書館、體育場等建築貸款利息</text:p>
          </table:table-cell>
          <table:table-cell office:value-type="string" table:style-name="ce21">
            <text:p>逢甲大學</text:p>
          </table:table-cell>
          <table:table-cell office:value-type="float" office:value="346417" table:style-name="ce22">
            <text:p><text:s/>346,417<text:s/></text:p>
          </table:table-cell>
          <table:table-cell table:number-columns-repeated="16379"/>
        </table:table-row>
        <table:table-row table:style-name="ro4">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度(1-6月)新建學校學生宿舍、學生活動中心、圖書館、體育場等建築貸款利息</text:p>
          </table:table-cell>
          <table:table-cell office:value-type="string" table:style-name="ce21">
            <text:p>義守大學</text:p>
          </table:table-cell>
          <table:table-cell office:value-type="float" office:value="871709" table:style-name="ce22">
            <text:p><text:s/>871,709<text:s/></text:p>
          </table:table-cell>
          <table:table-cell table:number-columns-repeated="16379"/>
        </table:table-row>
        <table:table-row table:style-name="ro4">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度(1-6月)新建學校學生宿舍、學生活動中心、圖書館、體育場等建築貸款利息</text:p>
          </table:table-cell>
          <table:table-cell office:value-type="string" table:style-name="ce21">
            <text:p>高雄醫學大學</text:p>
          </table:table-cell>
          <table:table-cell office:value-type="float" office:value="467458" table:style-name="ce22">
            <text:p><text:s/>467,458<text:s/></text:p>
          </table:table-cell>
          <table:table-cell table:number-columns-repeated="16379"/>
        </table:table-row>
        <table:table-row table:style-name="ro4">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100年度(1-6月)新建學校學生宿舍、學生活動中心、圖書館、體育場等建築貸款利息</text:p>
          </table:table-cell>
          <table:table-cell office:value-type="string" table:style-name="ce21">
            <text:p>東海大學</text:p>
          </table:table-cell>
          <table:table-cell office:value-type="float" office:value="367771" table:style-name="ce22">
            <text:p><text:s/>367,771<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私立學校教學獎助</text:p>
          </table:table-cell>
          <table:table-cell office:value-type="string" table:style-name="ce14">
            <text:p>補助100年度(1-6月)新建學校學生宿舍、學生活動中心、圖書館、體育場等建築貸款利息</text:p>
          </table:table-cell>
          <table:table-cell office:value-type="string" table:style-name="ce21">
            <text:p>中華大學</text:p>
          </table:table-cell>
          <table:table-cell office:value-type="float" office:value="426684" table:style-name="ce22">
            <text:p><text:s/>426,684<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私立學校教學獎助</text:p>
          </table:table-cell>
          <table:table-cell office:value-type="string" table:style-name="ce14">
            <text:p>補助100年度(1-6月)新建學校學生宿舍、學生活動中心、圖書館、體育場等建築貸款利息</text:p>
          </table:table-cell>
          <table:table-cell office:value-type="string" table:style-name="ce21">
            <text:p>銘傳大學</text:p>
          </table:table-cell>
          <table:table-cell office:value-type="float" office:value="322164" table:style-name="ce22">
            <text:p><text:s/>322,164<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年度(1-6月)新建學校學生宿舍、學生活動中心、圖書館、體育場等建築貸款利息</text:p>
          </table:table-cell>
          <table:table-cell office:value-type="string" table:style-name="ce21">
            <text:p>中國醫藥大學</text:p>
          </table:table-cell>
          <table:table-cell office:value-type="float" office:value="218370" table:style-name="ce22">
            <text:p><text:s/>218,37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年度(1-6月)新建學校學生宿舍、學生活動中心、圖書館、體育場等建築貸款利息</text:p>
          </table:table-cell>
          <table:table-cell office:value-type="string" table:style-name="ce21">
            <text:p>真理大學</text:p>
          </table:table-cell>
          <table:table-cell office:value-type="float" office:value="600417" table:style-name="ce22">
            <text:p><text:s/>600,417<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年度(99學年度第2學期)私立大學校院學雜費減免經費</text:p>
          </table:table-cell>
          <table:table-cell office:value-type="string" table:style-name="ce21">
            <text:p>開南大學</text:p>
          </table:table-cell>
          <table:table-cell office:value-type="float" office:value="6533" table:style-name="ce22">
            <text:p><text:s/>6,533<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年度(99學年度第2學期)私立大學校院學雜費減免經費</text:p>
          </table:table-cell>
          <table:table-cell office:value-type="string" table:style-name="ce21">
            <text:p>義守大學</text:p>
          </table:table-cell>
          <table:table-cell office:value-type="float" office:value="16649" table:style-name="ce22">
            <text:p><text:s/>16,649<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年度(99學年度第2學期)私立大學校院學雜費減免經費</text:p>
          </table:table-cell>
          <table:table-cell office:value-type="string" table:style-name="ce21">
            <text:p>銘傳大學</text:p>
          </table:table-cell>
          <table:table-cell office:value-type="float" office:value="3032" table:style-name="ce22">
            <text:p><text:s/>3,032<text:s/></text:p>
          </table:table-cell>
          <table:table-cell table:number-columns-repeated="16379"/>
        </table:table-row>
        <table:table-row table:style-name="ro2">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100年度技專校院建立特色典範計畫經費</text:p>
          </table:table-cell>
          <table:table-cell office:value-type="string" table:style-name="ce21">
            <text:p>聖約翰科技大學</text:p>
          </table:table-cell>
          <table:table-cell office:value-type="float" office:value="4500000" table:style-name="ce22">
            <text:p><text:s/>4,500,000<text:s/></text:p>
          </table:table-cell>
          <table:table-cell table:number-columns-repeated="16379"/>
        </table:table-row>
        <table:table-row table:style-name="ro2">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年度技專校院建立特色典範計畫經費</text:p>
          </table:table-cell>
          <table:table-cell office:value-type="string" table:style-name="ce21">
            <text:p>遠東科技大學</text:p>
          </table:table-cell>
          <table:table-cell office:value-type="float" office:value="1824000" table:style-name="ce22">
            <text:p><text:s/>1,824,0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100年度技專校院學生工讀金經費<text:s/></text:p>
          </table:table-cell>
          <table:table-cell office:value-type="string" table:style-name="ce21">
            <text:p>醒吾技術學院</text:p>
          </table:table-cell>
          <table:table-cell office:value-type="float" office:value="1483975" table:style-name="ce22">
            <text:p><text:s/>1,483,975<text:s/></text:p>
          </table:table-cell>
          <table:table-cell table:number-columns-repeated="16379"/>
        </table:table-row>
        <table:table-row table:style-name="ro2">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100年度技專校院學生工讀金經費<text:s/></text:p>
          </table:table-cell>
          <table:table-cell office:value-type="string" table:style-name="ce21">
            <text:p>樹德科技大學</text:p>
          </table:table-cell>
          <table:table-cell office:value-type="float" office:value="1613771" table:style-name="ce22">
            <text:p><text:s/>1,613,771<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臺灣觀光學院</text:p>
          </table:table-cell>
          <table:table-cell office:value-type="float" office:value="330480" table:style-name="ce22">
            <text:p><text:s/>330,48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中國科技大學</text:p>
          </table:table-cell>
          <table:table-cell office:value-type="float" office:value="2650025" table:style-name="ce22">
            <text:p><text:s/>2,650,025<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嘉南藥理科技大學</text:p>
          </table:table-cell>
          <table:table-cell office:value-type="float" office:value="2382940" table:style-name="ce22">
            <text:p><text:s/>2,382,94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長榮大學</text:p>
          </table:table-cell>
          <table:table-cell office:value-type="float" office:value="1764596" table:style-name="ce22">
            <text:p><text:s/>1,764,596<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正修科技大學</text:p>
          </table:table-cell>
          <table:table-cell office:value-type="float" office:value="1068703" table:style-name="ce22">
            <text:p><text:s/>1,068,703<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明志科技大學</text:p>
          </table:table-cell>
          <table:table-cell office:value-type="float" office:value="674298" table:style-name="ce22">
            <text:p><text:s/>674,298<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德明財經科技大學</text:p>
          </table:table-cell>
          <table:table-cell office:value-type="float" office:value="2085030" table:style-name="ce22">
            <text:p><text:s/>2,085,03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大同大學</text:p>
          </table:table-cell>
          <table:table-cell office:value-type="float" office:value="788660" table:style-name="ce22">
            <text:p><text:s/>788,660<text:s/></text:p>
          </table:table-cell>
          <table:table-cell table:number-columns-repeated="16379"/>
        </table:table-row>
        <table:table-row table:style-name="ro4">
          <table:table-cell office:value-type="float" office:value="1000718" table:style-name="ce20">
            <text:p>1000718</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建國科技大學</text:p>
          </table:table-cell>
          <table:table-cell office:value-type="float" office:value="1032321" table:style-name="ce22">
            <text:p><text:s/>1,032,321<text:s/></text:p>
          </table:table-cell>
          <table:table-cell table:number-columns-repeated="16379"/>
        </table:table-row>
        <table:table-row table:style-name="ro4">
          <table:table-cell office:value-type="float" office:value="1000718" table:style-name="ce20">
            <text:p>1000718</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和春技術學院</text:p>
          </table:table-cell>
          <table:table-cell office:value-type="float" office:value="1164052" table:style-name="ce22">
            <text:p><text:s/>1,164,052<text:s/></text:p>
          </table:table-cell>
          <table:table-cell table:number-columns-repeated="16379"/>
        </table:table-row>
        <table:table-row table:style-name="ro4">
          <table:table-cell office:value-type="float" office:value="1000718" table:style-name="ce20">
            <text:p>1000718</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育達商業科技大學</text:p>
          </table:table-cell>
          <table:table-cell office:value-type="float" office:value="1437907" table:style-name="ce22">
            <text:p><text:s/>1,437,907<text:s/></text:p>
          </table:table-cell>
          <table:table-cell table:number-columns-repeated="16379"/>
        </table:table-row>
        <table:table-row table:style-name="ro4">
          <table:table-cell office:value-type="float" office:value="1000718" table:style-name="ce20">
            <text:p>1000718</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萬能科技大學</text:p>
          </table:table-cell>
          <table:table-cell office:value-type="float" office:value="1572938" table:style-name="ce22">
            <text:p><text:s/>1,572,938<text:s/></text:p>
          </table:table-cell>
          <table:table-cell table:number-columns-repeated="16379"/>
        </table:table-row>
        <table:table-row table:style-name="ro4">
          <table:table-cell office:value-type="float" office:value="1000720" table:style-name="ce20">
            <text:p>1000720</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中州技術學院</text:p>
          </table:table-cell>
          <table:table-cell office:value-type="float" office:value="710127" table:style-name="ce22">
            <text:p><text:s/>710,127<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東海大學</text:p>
          </table:table-cell>
          <table:table-cell office:value-type="float" office:value="1784803" table:style-name="ce22">
            <text:p><text:s/>1,784,803<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玄奘大學</text:p>
          </table:table-cell>
          <table:table-cell office:value-type="float" office:value="1411062" table:style-name="ce22">
            <text:p><text:s/>1,411,062<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醒吾技術學院</text:p>
          </table:table-cell>
          <table:table-cell office:value-type="float" office:value="1624032" table:style-name="ce22">
            <text:p><text:s/>1,624,032<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輔英科技大學</text:p>
          </table:table-cell>
          <table:table-cell office:value-type="float" office:value="1046794" table:style-name="ce22">
            <text:p><text:s/>1,046,794<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德霖技術學院</text:p>
          </table:table-cell>
          <table:table-cell office:value-type="float" office:value="1891172" table:style-name="ce22">
            <text:p><text:s/>1,891,172<text:s/></text:p>
          </table:table-cell>
          <table:table-cell table:number-columns-repeated="16379"/>
        </table:table-row>
        <table:table-row table:style-name="ro4">
          <table:table-cell office:value-type="float" office:value="1000722" table:style-name="ce20">
            <text:p>1000722</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元培科技大學</text:p>
          </table:table-cell>
          <table:table-cell office:value-type="float" office:value="795100" table:style-name="ce22">
            <text:p><text:s/>795,100<text:s/></text:p>
          </table:table-cell>
          <table:table-cell table:number-columns-repeated="16379"/>
        </table:table-row>
        <table:table-row table:style-name="ro4">
          <table:table-cell office:value-type="float" office:value="1000725" table:style-name="ce20">
            <text:p>1000725</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南開科技大學</text:p>
          </table:table-cell>
          <table:table-cell office:value-type="float" office:value="1599120" table:style-name="ce22">
            <text:p><text:s/>1,599,120<text:s/></text:p>
          </table:table-cell>
          <table:table-cell table:number-columns-repeated="16379"/>
        </table:table-row>
        <table:table-row table:style-name="ro4">
          <table:table-cell office:value-type="float" office:value="1000725" table:style-name="ce20">
            <text:p>1000725</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南臺科技大學</text:p>
          </table:table-cell>
          <table:table-cell office:value-type="float" office:value="3123550" table:style-name="ce22">
            <text:p><text:s/>3,123,550<text:s/></text:p>
          </table:table-cell>
          <table:table-cell table:number-columns-repeated="16379"/>
        </table:table-row>
        <table:table-row table:style-name="ro4">
          <table:table-cell office:value-type="float" office:value="1000725" table:style-name="ce20">
            <text:p>1000725</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大同技術學院</text:p>
          </table:table-cell>
          <table:table-cell office:value-type="float" office:value="1000420" table:style-name="ce22">
            <text:p><text:s/>1,000,420<text:s/></text:p>
          </table:table-cell>
          <table:table-cell table:number-columns-repeated="16379"/>
        </table:table-row>
        <table:table-row table:style-name="ro4">
          <table:table-cell office:value-type="float" office:value="1000725" table:style-name="ce20">
            <text:p>1000725</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南榮技術學院</text:p>
          </table:table-cell>
          <table:table-cell office:value-type="float" office:value="1599032" table:style-name="ce22">
            <text:p><text:s/>1,599,032<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南亞技術學院</text:p>
          </table:table-cell>
          <table:table-cell office:value-type="float" office:value="664092" table:style-name="ce22">
            <text:p><text:s/>664,092<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崑山科技大學</text:p>
          </table:table-cell>
          <table:table-cell office:value-type="float" office:value="2456274" table:style-name="ce22">
            <text:p><text:s/>2,456,274<text:s/></text:p>
          </table:table-cell>
          <table:table-cell table:number-columns-repeated="16379"/>
        </table:table-row>
        <table:table-row table:style-name="ro5">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環球科技大學(原環球技術學院990803更名)</text:p>
          </table:table-cell>
          <table:table-cell office:value-type="float" office:value="1159650" table:style-name="ce22">
            <text:p><text:s/>1,159,65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中華大學</text:p>
          </table:table-cell>
          <table:table-cell office:value-type="float" office:value="1009369" table:style-name="ce22">
            <text:p><text:s/>1,009,369<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嶺東科技大學</text:p>
          </table:table-cell>
          <table:table-cell office:value-type="float" office:value="1491926" table:style-name="ce22">
            <text:p><text:s/>1,491,926<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北臺灣科學技術學院</text:p>
          </table:table-cell>
          <table:table-cell office:value-type="float" office:value="1389420" table:style-name="ce22">
            <text:p><text:s/>1,389,42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義守大學</text:p>
          </table:table-cell>
          <table:table-cell office:value-type="float" office:value="1561724" table:style-name="ce22">
            <text:p><text:s/>1,561,724<text:s/></text:p>
          </table:table-cell>
          <table:table-cell table:number-columns-repeated="16379"/>
        </table:table-row>
        <table:table-row table:style-name="ro4">
          <table:table-cell office:value-type="float" office:value="1000729" table:style-name="ce20">
            <text:p>1000729</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大漢技術學院</text:p>
          </table:table-cell>
          <table:table-cell office:value-type="float" office:value="1549600" table:style-name="ce22">
            <text:p><text:s/>1,549,600<text:s/></text:p>
          </table:table-cell>
          <table:table-cell table:number-columns-repeated="16379"/>
        </table:table-row>
        <table:table-row table:style-name="ro4">
          <table:table-cell office:value-type="float" office:value="1000729" table:style-name="ce20">
            <text:p>1000729</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21">
            <text:p>高雄醫學大學</text:p>
          </table:table-cell>
          <table:table-cell office:value-type="float" office:value="1488225" table:style-name="ce22">
            <text:p><text:s/>1,488,225<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年度私立專科學校辦理提升整體教學品質專案計畫經費</text:p>
          </table:table-cell>
          <table:table-cell office:value-type="string" table:style-name="ce21">
            <text:p>馬偕醫護管理專科學校</text:p>
          </table:table-cell>
          <table:table-cell office:value-type="float" office:value="3240000" table:style-name="ce22">
            <text:p><text:s/>3,240,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年度私立專科學校辦理提升整體教學品質專案計畫經費</text:p>
          </table:table-cell>
          <table:table-cell office:value-type="string" table:style-name="ce21">
            <text:p>馬偕醫護管理專科學校</text:p>
          </table:table-cell>
          <table:table-cell office:value-type="float" office:value="2160000" table:style-name="ce22">
            <text:p><text:s/>2,160,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年度私立專科學校辦理提升整體教學品質專案計畫經費</text:p>
          </table:table-cell>
          <table:table-cell office:value-type="string" table:style-name="ce21">
            <text:p>新生醫護管理專科學校</text:p>
          </table:table-cell>
          <table:table-cell office:value-type="float" office:value="1200000" table:style-name="ce22">
            <text:p><text:s/>1,200,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年度私立專科學校辦理提升整體教學品質專案計畫經費</text:p>
          </table:table-cell>
          <table:table-cell office:value-type="string" table:style-name="ce21">
            <text:p>新生醫護管理專科學校</text:p>
          </table:table-cell>
          <table:table-cell office:value-type="float" office:value="1800000" table:style-name="ce22">
            <text:p><text:s/>1,800,000<text:s/></text:p>
          </table:table-cell>
          <table:table-cell table:number-columns-repeated="16379"/>
        </table:table-row>
        <table:table-row table:style-name="ro4">
          <table:table-cell office:value-type="float" office:value="1000715" table:style-name="ce20">
            <text:p>1000715</text:p>
          </table:table-cell>
          <table:table-cell office:value-type="string" table:style-name="ce14">
            <text:p>私立學校教學獎助</text:p>
          </table:table-cell>
          <table:table-cell office:value-type="string" table:style-name="ce14">
            <text:p>補助100年度私立專科學校辦理提升整體教學品質專案計畫經費</text:p>
          </table:table-cell>
          <table:table-cell office:value-type="string" table:style-name="ce21">
            <text:p>崇仁醫護管理專科學校</text:p>
          </table:table-cell>
          <table:table-cell office:value-type="float" office:value="3360000" table:style-name="ce22">
            <text:p><text:s/>3,360,000<text:s/></text:p>
          </table:table-cell>
          <table:table-cell table:number-columns-repeated="16379"/>
        </table:table-row>
        <table:table-row table:style-name="ro4">
          <table:table-cell office:value-type="float" office:value="1000715" table:style-name="ce20">
            <text:p>1000715</text:p>
          </table:table-cell>
          <table:table-cell office:value-type="string" table:style-name="ce14">
            <text:p>私立學校教學獎助</text:p>
          </table:table-cell>
          <table:table-cell office:value-type="string" table:style-name="ce14">
            <text:p>補助100年度私立專科學校辦理提升整體教學品質專案計畫經費</text:p>
          </table:table-cell>
          <table:table-cell office:value-type="string" table:style-name="ce21">
            <text:p>崇仁醫護管理專科學校</text:p>
          </table:table-cell>
          <table:table-cell office:value-type="float" office:value="2240000" table:style-name="ce22">
            <text:p><text:s/>2,240,000<text:s/></text:p>
          </table:table-cell>
          <table:table-cell table:number-columns-repeated="16379"/>
        </table:table-row>
        <table:table-row table:style-name="ro4">
          <table:table-cell office:value-type="float" office:value="1000718" table:style-name="ce20">
            <text:p>1000718</text:p>
          </table:table-cell>
          <table:table-cell office:value-type="string" table:style-name="ce14">
            <text:p>私立學校教學獎助</text:p>
          </table:table-cell>
          <table:table-cell office:value-type="string" table:style-name="ce14">
            <text:p>補助100年度私立專科學校辦理提升整體教學品質專案計畫經費</text:p>
          </table:table-cell>
          <table:table-cell office:value-type="string" table:style-name="ce21">
            <text:p>財團法人耕莘健康管理專科學校</text:p>
          </table:table-cell>
          <table:table-cell office:value-type="float" office:value="1760000" table:style-name="ce22">
            <text:p><text:s/>1,760,000<text:s/></text:p>
          </table:table-cell>
          <table:table-cell table:number-columns-repeated="16379"/>
        </table:table-row>
        <table:table-row table:style-name="ro4">
          <table:table-cell office:value-type="float" office:value="1000718" table:style-name="ce20">
            <text:p>1000718</text:p>
          </table:table-cell>
          <table:table-cell office:value-type="string" table:style-name="ce14">
            <text:p>私立學校教學獎助</text:p>
          </table:table-cell>
          <table:table-cell office:value-type="string" table:style-name="ce14">
            <text:p>補助100年度私立專科學校辦理提升整體教學品質專案計畫經費</text:p>
          </table:table-cell>
          <table:table-cell office:value-type="string" table:style-name="ce21">
            <text:p>財團法人耕莘健康管理專科學校</text:p>
          </table:table-cell>
          <table:table-cell office:value-type="float" office:value="2640000" table:style-name="ce22">
            <text:p><text:s/>2,640,0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私立專科學校辦理提升整體教學品質專案計畫經費</text:p>
          </table:table-cell>
          <table:table-cell office:value-type="string" table:style-name="ce21">
            <text:p>敏惠醫護管理專科學校</text:p>
          </table:table-cell>
          <table:table-cell office:value-type="float" office:value="1920000" table:style-name="ce22">
            <text:p><text:s/>1,920,0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私立專科學校辦理提升整體教學品質專案計畫經費</text:p>
          </table:table-cell>
          <table:table-cell office:value-type="string" table:style-name="ce21">
            <text:p>敏惠醫護管理專科學校</text:p>
          </table:table-cell>
          <table:table-cell office:value-type="float" office:value="2880000" table:style-name="ce22">
            <text:p><text:s/>2,880,000<text:s/></text:p>
          </table:table-cell>
          <table:table-cell table:number-columns-repeated="16379"/>
        </table:table-row>
        <table:table-row table:style-name="ro2">
          <table:table-cell office:value-type="float" office:value="1000715" table:style-name="ce20">
            <text:p>1000715</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佛光大學</text:p>
          </table:table-cell>
          <table:table-cell office:value-type="float" office:value="25393815" table:style-name="ce22">
            <text:p><text:s/>25,393,815<text:s/></text:p>
          </table:table-cell>
          <table:table-cell table:number-columns-repeated="16379"/>
        </table:table-row>
        <table:table-row table:style-name="ro2">
          <table:table-cell office:value-type="float" office:value="1000715" table:style-name="ce20">
            <text:p>1000715</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佛光大學</text:p>
          </table:table-cell>
          <table:table-cell office:value-type="float" office:value="31737472" table:style-name="ce22">
            <text:p><text:s/>31,737,472<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中國文化大學</text:p>
          </table:table-cell>
          <table:table-cell office:value-type="float" office:value="49824144" table:style-name="ce22">
            <text:p><text:s/>49,824,144<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中國文化大學</text:p>
          </table:table-cell>
          <table:table-cell office:value-type="float" office:value="39865339" table:style-name="ce22">
            <text:p><text:s/>39,865,339<text:s/></text:p>
          </table:table-cell>
          <table:table-cell table:number-columns-repeated="16379"/>
        </table:table-row>
        <table:table-row table:style-name="ro2">
          <table:table-cell office:value-type="float" office:value="1000725" table:style-name="ce20">
            <text:p>1000725</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逢甲大學</text:p>
          </table:table-cell>
          <table:table-cell office:value-type="float" office:value="58478290" table:style-name="ce22">
            <text:p><text:s/>58,478,290<text:s/></text:p>
          </table:table-cell>
          <table:table-cell table:number-columns-repeated="16379"/>
        </table:table-row>
        <table:table-row table:style-name="ro2">
          <table:table-cell office:value-type="float" office:value="1000725" table:style-name="ce20">
            <text:p>1000725</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逢甲大學</text:p>
          </table:table-cell>
          <table:table-cell office:value-type="float" office:value="73086816" table:style-name="ce22">
            <text:p><text:s/>73,086,816<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法鼓佛教學院</text:p>
          </table:table-cell>
          <table:table-cell office:value-type="float" office:value="277759" table:style-name="ce22">
            <text:p><text:s/>277,759<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法鼓佛教學院</text:p>
          </table:table-cell>
          <table:table-cell office:value-type="float" office:value="222241" table:style-name="ce22">
            <text:p><text:s/>222,241<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南華大學</text:p>
          </table:table-cell>
          <table:table-cell office:value-type="float" office:value="27059557" table:style-name="ce22">
            <text:p><text:s/>27,059,557<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南華大學</text:p>
          </table:table-cell>
          <table:table-cell office:value-type="float" office:value="33819334" table:style-name="ce22">
            <text:p><text:s/>33,819,334<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輔仁大學</text:p>
          </table:table-cell>
          <table:table-cell office:value-type="float" office:value="52680638" table:style-name="ce22">
            <text:p><text:s/>52,680,638<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輔仁大學</text:p>
          </table:table-cell>
          <table:table-cell office:value-type="float" office:value="65840848" table:style-name="ce22">
            <text:p><text:s/>65,840,848<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中原大學</text:p>
          </table:table-cell>
          <table:table-cell office:value-type="float" office:value="71142550" table:style-name="ce22">
            <text:p><text:s/>71,142,55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中原大學</text:p>
          </table:table-cell>
          <table:table-cell office:value-type="float" office:value="56922642" table:style-name="ce22">
            <text:p><text:s/>56,922,642<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中國醫藥大學</text:p>
          </table:table-cell>
          <table:table-cell office:value-type="float" office:value="52097861" table:style-name="ce22">
            <text:p><text:s/>52,097,861<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中國醫藥大學</text:p>
          </table:table-cell>
          <table:table-cell office:value-type="float" office:value="65112486" table:style-name="ce22">
            <text:p><text:s/>65,112,486<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銘傳大學</text:p>
          </table:table-cell>
          <table:table-cell office:value-type="float" office:value="54804828" table:style-name="ce22">
            <text:p><text:s/>54,804,828<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銘傳大學</text:p>
          </table:table-cell>
          <table:table-cell office:value-type="float" office:value="43850488" table:style-name="ce22">
            <text:p><text:s/>43,850,488<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中山醫學大學</text:p>
          </table:table-cell>
          <table:table-cell office:value-type="float" office:value="7586151" table:style-name="ce22">
            <text:p><text:s/>7,586,151<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中山醫學大學</text:p>
          </table:table-cell>
          <table:table-cell office:value-type="float" office:value="9481256" table:style-name="ce22">
            <text:p><text:s/>9,481,256<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財團法人馬偕醫學院</text:p>
          </table:table-cell>
          <table:table-cell office:value-type="float" office:value="4481965" table:style-name="ce22">
            <text:p><text:s/>4,481,965<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財團法人馬偕醫學院</text:p>
          </table:table-cell>
          <table:table-cell office:value-type="float" office:value="5601610" table:style-name="ce22">
            <text:p><text:s/>5,601,61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真理大學</text:p>
          </table:table-cell>
          <table:table-cell office:value-type="float" office:value="21748620" table:style-name="ce22">
            <text:p><text:s/>21,748,62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真理大學</text:p>
          </table:table-cell>
          <table:table-cell office:value-type="float" office:value="27181667" table:style-name="ce22">
            <text:p><text:s/>27,181,667<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高雄醫學大學</text:p>
          </table:table-cell>
          <table:table-cell office:value-type="float" office:value="11080998" table:style-name="ce22">
            <text:p><text:s/>11,080,998<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高雄醫學大學</text:p>
          </table:table-cell>
          <table:table-cell office:value-type="float" office:value="8866138" table:style-name="ce22">
            <text:p><text:s/>8,866,138<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淡江大學</text:p>
          </table:table-cell>
          <table:table-cell office:value-type="float" office:value="66470912" table:style-name="ce22">
            <text:p><text:s/>66,470,912<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淡江大學</text:p>
          </table:table-cell>
          <table:table-cell office:value-type="float" office:value="53184767" table:style-name="ce22">
            <text:p><text:s/>53,184,767<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元智大學</text:p>
          </table:table-cell>
          <table:table-cell office:value-type="float" office:value="54981751" table:style-name="ce22">
            <text:p><text:s/>54,981,751<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元智大學</text:p>
          </table:table-cell>
          <table:table-cell office:value-type="float" office:value="68716803" table:style-name="ce22">
            <text:p><text:s/>68,716,803<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康寧大學(原立德大學)</text:p>
          </table:table-cell>
          <table:table-cell office:value-type="float" office:value="19027008" table:style-name="ce22">
            <text:p><text:s/>19,027,008<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康寧大學(原立德大學)</text:p>
          </table:table-cell>
          <table:table-cell office:value-type="float" office:value="15223906" table:style-name="ce22">
            <text:p><text:s/>15,223,906<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東海大學</text:p>
          </table:table-cell>
          <table:table-cell office:value-type="float" office:value="48790791" table:style-name="ce22">
            <text:p><text:s/>48,790,791<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東海大學</text:p>
          </table:table-cell>
          <table:table-cell office:value-type="float" office:value="60979274" table:style-name="ce22">
            <text:p><text:s/>60,979,274<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義守大學</text:p>
          </table:table-cell>
          <table:table-cell office:value-type="float" office:value="44182525" table:style-name="ce22">
            <text:p><text:s/>44,182,525<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義守大學</text:p>
          </table:table-cell>
          <table:table-cell office:value-type="float" office:value="55219811" table:style-name="ce22">
            <text:p><text:s/>55,219,811<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臺北醫學大學</text:p>
          </table:table-cell>
          <table:table-cell office:value-type="float" office:value="65001482" table:style-name="ce22">
            <text:p><text:s/>65,001,482<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臺北醫學大學</text:p>
          </table:table-cell>
          <table:table-cell office:value-type="float" office:value="52009044" table:style-name="ce22">
            <text:p><text:s/>52,009,044<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中華大學</text:p>
          </table:table-cell>
          <table:table-cell office:value-type="float" office:value="35500687" table:style-name="ce22">
            <text:p><text:s/>35,500,687<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中華大學</text:p>
          </table:table-cell>
          <table:table-cell office:value-type="float" office:value="28404841" table:style-name="ce22">
            <text:p><text:s/>28,404,841<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明道大學</text:p>
          </table:table-cell>
          <table:table-cell office:value-type="float" office:value="27450774" table:style-name="ce22">
            <text:p><text:s/>27,450,774<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明道大學</text:p>
          </table:table-cell>
          <table:table-cell office:value-type="float" office:value="21963939" table:style-name="ce22">
            <text:p><text:s/>21,963,939<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慈濟大學</text:p>
          </table:table-cell>
          <table:table-cell office:value-type="float" office:value="36552498" table:style-name="ce22">
            <text:p><text:s/>36,552,498<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慈濟大學</text:p>
          </table:table-cell>
          <table:table-cell office:value-type="float" office:value="45683718" table:style-name="ce22">
            <text:p><text:s/>45,683,718<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實踐大學</text:p>
          </table:table-cell>
          <table:table-cell office:value-type="float" office:value="36202124" table:style-name="ce22">
            <text:p><text:s/>36,202,124<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實踐大學</text:p>
          </table:table-cell>
          <table:table-cell office:value-type="float" office:value="28966077" table:style-name="ce22">
            <text:p><text:s/>28,966,077<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稻江科技暨管理學院</text:p>
          </table:table-cell>
          <table:table-cell office:value-type="float" office:value="14718713" table:style-name="ce22">
            <text:p><text:s/>14,718,713<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稻江科技暨管理學院</text:p>
          </table:table-cell>
          <table:table-cell office:value-type="float" office:value="18395611" table:style-name="ce22">
            <text:p><text:s/>18,395,611<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世新大學</text:p>
          </table:table-cell>
          <table:table-cell office:value-type="float" office:value="54244880" table:style-name="ce22">
            <text:p><text:s/>54,244,88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世新大學</text:p>
          </table:table-cell>
          <table:table-cell office:value-type="float" office:value="43402463" table:style-name="ce22">
            <text:p><text:s/>43,402,463<text:s/></text:p>
          </table:table-cell>
          <table:table-cell table:number-columns-repeated="16379"/>
        </table:table-row>
        <table:table-row table:style-name="ro2">
          <table:table-cell office:value-type="float" office:value="1000729" table:style-name="ce20">
            <text:p>1000729</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玄奘大學</text:p>
          </table:table-cell>
          <table:table-cell office:value-type="float" office:value="22418868" table:style-name="ce22">
            <text:p><text:s/>22,418,868<text:s/></text:p>
          </table:table-cell>
          <table:table-cell table:number-columns-repeated="16379"/>
        </table:table-row>
        <table:table-row table:style-name="ro2">
          <table:table-cell office:value-type="float" office:value="1000729" table:style-name="ce20">
            <text:p>1000729</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玄奘大學</text:p>
          </table:table-cell>
          <table:table-cell office:value-type="float" office:value="28019350" table:style-name="ce22">
            <text:p><text:s/>28,019,350<text:s/></text:p>
          </table:table-cell>
          <table:table-cell table:number-columns-repeated="16379"/>
        </table:table-row>
        <table:table-row table:style-name="ro2">
          <table:table-cell office:value-type="float" office:value="1000729" table:style-name="ce20">
            <text:p>1000729</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東吳大學</text:p>
          </table:table-cell>
          <table:table-cell office:value-type="float" office:value="43759353" table:style-name="ce22">
            <text:p><text:s/>43,759,353<text:s/></text:p>
          </table:table-cell>
          <table:table-cell table:number-columns-repeated="16379"/>
        </table:table-row>
        <table:table-row table:style-name="ro2">
          <table:table-cell office:value-type="float" office:value="1000729" table:style-name="ce20">
            <text:p>1000729</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東吳大學</text:p>
          </table:table-cell>
          <table:table-cell office:value-type="float" office:value="54690926" table:style-name="ce22">
            <text:p><text:s/>54,690,926<text:s/></text:p>
          </table:table-cell>
          <table:table-cell table:number-columns-repeated="16379"/>
        </table:table-row>
        <table:table-row table:style-name="ro2">
          <table:table-cell office:value-type="float" office:value="1000729" table:style-name="ce20">
            <text:p>1000729</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長榮大學</text:p>
          </table:table-cell>
          <table:table-cell office:value-type="float" office:value="22045192" table:style-name="ce22">
            <text:p><text:s/>22,045,192<text:s/></text:p>
          </table:table-cell>
          <table:table-cell table:number-columns-repeated="16379"/>
        </table:table-row>
        <table:table-row table:style-name="ro2">
          <table:table-cell office:value-type="float" office:value="1000729" table:style-name="ce20">
            <text:p>1000729</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長榮大學</text:p>
          </table:table-cell>
          <table:table-cell office:value-type="float" office:value="27552327" table:style-name="ce22">
            <text:p><text:s/>27,552,327<text:s/></text:p>
          </table:table-cell>
          <table:table-cell table:number-columns-repeated="16379"/>
        </table:table-row>
        <table:table-row table:style-name="ro2">
          <table:table-cell office:value-type="float" office:value="1000729" table:style-name="ce20">
            <text:p>1000729</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開南大學</text:p>
          </table:table-cell>
          <table:table-cell office:value-type="float" office:value="5802722" table:style-name="ce22">
            <text:p><text:s/>5,802,722<text:s/></text:p>
          </table:table-cell>
          <table:table-cell table:number-columns-repeated="16379"/>
        </table:table-row>
        <table:table-row table:style-name="ro2">
          <table:table-cell office:value-type="float" office:value="1000729" table:style-name="ce20">
            <text:p>1000729</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開南大學</text:p>
          </table:table-cell>
          <table:table-cell office:value-type="float" office:value="4642879" table:style-name="ce22">
            <text:p><text:s/>4,642,879<text:s/></text:p>
          </table:table-cell>
          <table:table-cell table:number-columns-repeated="16379"/>
        </table:table-row>
        <table:table-row table:style-name="ro2">
          <table:table-cell office:value-type="float" office:value="1000729" table:style-name="ce20">
            <text:p>1000729</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長庚大學</text:p>
          </table:table-cell>
          <table:table-cell office:value-type="float" office:value="70915282" table:style-name="ce22">
            <text:p><text:s/>70,915,282<text:s/></text:p>
          </table:table-cell>
          <table:table-cell table:number-columns-repeated="16379"/>
        </table:table-row>
        <table:table-row table:style-name="ro2">
          <table:table-cell office:value-type="float" office:value="1000729" table:style-name="ce20">
            <text:p>1000729</text:p>
          </table:table-cell>
          <table:table-cell office:value-type="string" table:style-name="ce14">
            <text:p>私立學校教學獎助</text:p>
          </table:table-cell>
          <table:table-cell office:value-type="string" table:style-name="ce14">
            <text:p>補助100年度獎勵私立大學校院校務發展計畫經費<text:s/></text:p>
          </table:table-cell>
          <table:table-cell office:value-type="string" table:style-name="ce21">
            <text:p>長庚大學</text:p>
          </table:table-cell>
          <table:table-cell office:value-type="float" office:value="56740799" table:style-name="ce22">
            <text:p><text:s/>56,740,799<text:s/></text:p>
          </table:table-cell>
          <table:table-cell table:number-columns-repeated="16379"/>
        </table:table-row>
        <table:table-row table:style-name="ro5">
          <table:table-cell office:value-type="float" office:value="1000720" table:style-name="ce20">
            <text:p>1000720</text:p>
          </table:table-cell>
          <table:table-cell office:value-type="string" table:style-name="ce14">
            <text:p>私立學校教學獎助</text:p>
          </table:table-cell>
          <table:table-cell office:value-type="string" table:style-name="ce14">
            <text:p>補助100年辦理921地震公私立學校修復重建教學建築與設施專案貸款利息<text:s/></text:p>
          </table:table-cell>
          <table:table-cell office:value-type="string" table:style-name="ce21">
            <text:p>臺灣中小企業銀行股份有限公司(921學校補貼息)</text:p>
          </table:table-cell>
          <table:table-cell office:value-type="float" office:value="119890" table:style-name="ce22">
            <text:p><text:s/>119,890<text:s/></text:p>
          </table:table-cell>
          <table:table-cell table:number-columns-repeated="16379"/>
        </table:table-row>
        <table:table-row table:style-name="ro4">
          <table:table-cell office:value-type="float" office:value="1000720" table:style-name="ce20">
            <text:p>1000720</text:p>
          </table:table-cell>
          <table:table-cell office:value-type="string" table:style-name="ce14">
            <text:p>私立學校教學獎助</text:p>
          </table:table-cell>
          <table:table-cell office:value-type="string" table:style-name="ce14">
            <text:p>補助100年辦理921地震公私立學校修復重建教學建築與設施專案貸款利息<text:s/></text:p>
          </table:table-cell>
          <table:table-cell office:value-type="string" table:style-name="ce21">
            <text:p>第一商業銀行(921貸款利息)</text:p>
          </table:table-cell>
          <table:table-cell office:value-type="float" office:value="92268" table:style-name="ce22">
            <text:p><text:s/>92,268<text:s/></text:p>
          </table:table-cell>
          <table:table-cell table:number-columns-repeated="16379"/>
        </table:table-row>
        <table:table-row table:style-name="ro7">
          <table:table-cell office:value-type="float" office:value="1000722" table:style-name="ce20">
            <text:p>1000722</text:p>
          </table:table-cell>
          <table:table-cell office:value-type="string" table:style-name="ce14">
            <text:p>私立學校教學獎助</text:p>
          </table:table-cell>
          <table:table-cell office:value-type="string" table:style-name="ce14">
            <text:p>補助100年辦理921地震公私立學校修復重建教學建築與設施專案貸款利息<text:s/></text:p>
          </table:table-cell>
          <table:table-cell office:value-type="string" table:style-name="ce21">
            <text:p>臺灣銀行營業部921地震公私立學校修復重建教學建築與設施專案貸款補貼息專戶</text:p>
          </table:table-cell>
          <table:table-cell office:value-type="float" office:value="104167" table:style-name="ce22">
            <text:p><text:s/>104,167<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100學年度第1學期學生學費<text:s/></text:p>
          </table:table-cell>
          <table:table-cell office:value-type="string" table:style-name="ce21">
            <text:p>東莞台商子弟學校</text:p>
          </table:table-cell>
          <table:table-cell office:value-type="float" office:value="28470000" table:style-name="ce22">
            <text:p><text:s/>28,470,000<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修平技術學院</text:p>
          </table:table-cell>
          <table:table-cell office:value-type="float" office:value="15000" table:style-name="ce22">
            <text:p><text:s/>15,0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中華科技大學</text:p>
          </table:table-cell>
          <table:table-cell office:value-type="float" office:value="12924822" table:style-name="ce22">
            <text:p><text:s/>12,924,822<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元培科技大學</text:p>
          </table:table-cell>
          <table:table-cell office:value-type="float" office:value="12893000" table:style-name="ce22">
            <text:p><text:s/>12,893,0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高苑科技大學</text:p>
          </table:table-cell>
          <table:table-cell office:value-type="float" office:value="14409500" table:style-name="ce22">
            <text:p><text:s/>14,409,5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嶺東科技大學</text:p>
          </table:table-cell>
          <table:table-cell office:value-type="float" office:value="29862117" table:style-name="ce22">
            <text:p><text:s/>29,862,117<text:s/></text:p>
          </table:table-cell>
          <table:table-cell table:number-columns-repeated="16379"/>
        </table:table-row>
        <table:table-row table:style-name="ro5">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美和科技大學(99.8.1更名,原美和技術學院)</text:p>
          </table:table-cell>
          <table:table-cell office:value-type="float" office:value="16850590" table:style-name="ce22">
            <text:p><text:s/>16,850,590<text:s/></text:p>
          </table:table-cell>
          <table:table-cell table:number-columns-repeated="16379"/>
        </table:table-row>
        <table:table-row table:style-name="ro5">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吳鳳科技大學(原吳鳳技術學院,99.8.1更名)</text:p>
          </table:table-cell>
          <table:table-cell office:value-type="float" office:value="19572030" table:style-name="ce22">
            <text:p><text:s/>19,572,03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朝陽科技大學</text:p>
          </table:table-cell>
          <table:table-cell office:value-type="float" office:value="39121500" table:style-name="ce22">
            <text:p><text:s/>39,121,500<text:s/></text:p>
          </table:table-cell>
          <table:table-cell table:number-columns-repeated="16379"/>
        </table:table-row>
        <table:table-row table:style-name="ro4">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高鳳數位內容學院</text:p>
          </table:table-cell>
          <table:table-cell office:value-type="float" office:value="2695000" table:style-name="ce22">
            <text:p><text:s/>2,695,000<text:s/></text:p>
          </table:table-cell>
          <table:table-cell table:number-columns-repeated="16379"/>
        </table:table-row>
        <table:table-row table:style-name="ro4">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台北海洋技術學院</text:p>
          </table:table-cell>
          <table:table-cell office:value-type="float" office:value="7363500" table:style-name="ce22">
            <text:p><text:s/>7,363,5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大同技術學院</text:p>
          </table:table-cell>
          <table:table-cell office:value-type="float" office:value="10977000" table:style-name="ce22">
            <text:p><text:s/>10,977,000<text:s/></text:p>
          </table:table-cell>
          <table:table-cell table:number-columns-repeated="16379"/>
        </table:table-row>
        <table:table-row table:style-name="ro4">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經國管理暨健康學院</text:p>
          </table:table-cell>
          <table:table-cell office:value-type="float" office:value="6372500" table:style-name="ce22">
            <text:p><text:s/>6,372,5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和春技術學院</text:p>
          </table:table-cell>
          <table:table-cell office:value-type="float" office:value="6006000" table:style-name="ce22">
            <text:p><text:s/>6,006,0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德霖技術學院</text:p>
          </table:table-cell>
          <table:table-cell office:value-type="float" office:value="6761200" table:style-name="ce22">
            <text:p><text:s/>6,761,200<text:s/></text:p>
          </table:table-cell>
          <table:table-cell table:number-columns-repeated="16379"/>
        </table:table-row>
        <table:table-row table:style-name="ro4">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康寧醫護暨管理專科學校</text:p>
          </table:table-cell>
          <table:table-cell office:value-type="float" office:value="1134500" table:style-name="ce22">
            <text:p><text:s/>1,134,500<text:s/></text:p>
          </table:table-cell>
          <table:table-cell table:number-columns-repeated="16379"/>
        </table:table-row>
        <table:table-row table:style-name="ro4">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馬偕醫護管理專科學校</text:p>
          </table:table-cell>
          <table:table-cell office:value-type="float" office:value="3976000" table:style-name="ce22">
            <text:p><text:s/>3,976,000<text:s/></text:p>
          </table:table-cell>
          <table:table-cell table:number-columns-repeated="16379"/>
        </table:table-row>
        <table:table-row table:style-name="ro4">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聖母醫護管理專科學校</text:p>
          </table:table-cell>
          <table:table-cell office:value-type="float" office:value="1792000" table:style-name="ce22">
            <text:p><text:s/>1,792,0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崇右技術學院</text:p>
          </table:table-cell>
          <table:table-cell office:value-type="float" office:value="9072248" table:style-name="ce22">
            <text:p><text:s/>9,072,248<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南開科技大學</text:p>
          </table:table-cell>
          <table:table-cell office:value-type="float" office:value="15933000" table:style-name="ce22">
            <text:p><text:s/>15,933,0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南榮技術學院</text:p>
          </table:table-cell>
          <table:table-cell office:value-type="float" office:value="8323000" table:style-name="ce22">
            <text:p><text:s/>8,323,0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明志科技大學</text:p>
          </table:table-cell>
          <table:table-cell office:value-type="float" office:value="7894000" table:style-name="ce22">
            <text:p><text:s/>7,894,0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樹德科技大學</text:p>
          </table:table-cell>
          <table:table-cell office:value-type="float" office:value="23236500" table:style-name="ce22">
            <text:p><text:s/>23,236,500<text:s/></text:p>
          </table:table-cell>
          <table:table-cell table:number-columns-repeated="16379"/>
        </table:table-row>
        <table:table-row table:style-name="ro4">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北臺灣科學技術學院</text:p>
          </table:table-cell>
          <table:table-cell office:value-type="float" office:value="20111598" table:style-name="ce22">
            <text:p><text:s/>20,111,598<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萬能科技大學</text:p>
          </table:table-cell>
          <table:table-cell office:value-type="float" office:value="12542100" table:style-name="ce22">
            <text:p><text:s/>12,542,1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南亞技術學院</text:p>
          </table:table-cell>
          <table:table-cell office:value-type="float" office:value="15910000" table:style-name="ce22">
            <text:p><text:s/>15,910,0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中臺科技大學</text:p>
          </table:table-cell>
          <table:table-cell office:value-type="float" office:value="21813500" table:style-name="ce22">
            <text:p><text:s/>21,813,5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中國科技大學</text:p>
          </table:table-cell>
          <table:table-cell office:value-type="float" office:value="20993325" table:style-name="ce22">
            <text:p><text:s/>20,993,325<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龍華科技大學</text:p>
          </table:table-cell>
          <table:table-cell office:value-type="float" office:value="25392256" table:style-name="ce22">
            <text:p><text:s/>25,392,256<text:s/></text:p>
          </table:table-cell>
          <table:table-cell table:number-columns-repeated="16379"/>
        </table:table-row>
        <table:table-row table:style-name="ro2">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99學年度技專校院弱勢學生助學計畫助學金<text:s/></text:p>
          </table:table-cell>
          <table:table-cell office:value-type="string" table:style-name="ce21">
            <text:p>聖約翰科技大學</text:p>
          </table:table-cell>
          <table:table-cell office:value-type="float" office:value="12775500" table:style-name="ce22">
            <text:p><text:s/>12,775,5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99學年度私立大學校院弱勢學生助學計畫助學金</text:p>
          </table:table-cell>
          <table:table-cell office:value-type="string" table:style-name="ce21">
            <text:p>大葉大學</text:p>
          </table:table-cell>
          <table:table-cell office:value-type="float" office:value="16469000" table:style-name="ce22">
            <text:p><text:s/>16,469,000<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99學年度第2學期私立五專前三年「齊一公私立高中職(含五專前三年)學費方案」經費<text:s/></text:p>
          </table:table-cell>
          <table:table-cell office:value-type="string" table:style-name="ce21">
            <text:p>南開科技大學</text:p>
          </table:table-cell>
          <table:table-cell office:value-type="float" office:value="4558453" table:style-name="ce22">
            <text:p><text:s/>4,558,453<text:s/></text:p>
          </table:table-cell>
          <table:table-cell table:number-columns-repeated="16379"/>
        </table:table-row>
        <table:table-row table:style-name="ro4">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慈濟技術學院</text:p>
          </table:table-cell>
          <table:table-cell office:value-type="float" office:value="14072449" table:style-name="ce22">
            <text:p><text:s/>14,072,449<text:s/></text:p>
          </table:table-cell>
          <table:table-cell table:number-columns-repeated="16379"/>
        </table:table-row>
        <table:table-row table:style-name="ro4">
          <table:table-cell office:value-type="float" office:value="1000706" table:style-name="ce20">
            <text:p>1000706</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馬偕醫護管理專科學校</text:p>
          </table:table-cell>
          <table:table-cell office:value-type="float" office:value="8589669" table:style-name="ce22">
            <text:p><text:s/>8,589,669<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文藻外語學院</text:p>
          </table:table-cell>
          <table:table-cell office:value-type="float" office:value="18817872" table:style-name="ce22">
            <text:p><text:s/>18,817,872<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聖約翰科技大學</text:p>
          </table:table-cell>
          <table:table-cell office:value-type="float" office:value="20810929" table:style-name="ce22">
            <text:p><text:s/>20,810,929<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龍華科技大學</text:p>
          </table:table-cell>
          <table:table-cell office:value-type="float" office:value="21255248" table:style-name="ce22">
            <text:p><text:s/>21,255,248<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中國科技大學</text:p>
          </table:table-cell>
          <table:table-cell office:value-type="float" office:value="31048498" table:style-name="ce22">
            <text:p><text:s/>31,048,498<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大華技術學院</text:p>
          </table:table-cell>
          <table:table-cell office:value-type="float" office:value="11922556" table:style-name="ce22">
            <text:p><text:s/>11,922,556<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南亞技術學院</text:p>
          </table:table-cell>
          <table:table-cell office:value-type="float" office:value="22407339" table:style-name="ce22">
            <text:p><text:s/>22,407,339<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萬能科技大學</text:p>
          </table:table-cell>
          <table:table-cell office:value-type="float" office:value="26695115" table:style-name="ce22">
            <text:p><text:s/>26,695,115<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建國科技大學</text:p>
          </table:table-cell>
          <table:table-cell office:value-type="float" office:value="26074318" table:style-name="ce22">
            <text:p><text:s/>26,074,318<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臺灣觀光學院</text:p>
          </table:table-cell>
          <table:table-cell office:value-type="float" office:value="13280013" table:style-name="ce22">
            <text:p><text:s/>13,280,013<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大同技術學院</text:p>
          </table:table-cell>
          <table:table-cell office:value-type="float" office:value="14703192" table:style-name="ce22">
            <text:p><text:s/>14,703,192<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中州技術學院</text:p>
          </table:table-cell>
          <table:table-cell office:value-type="float" office:value="19674664" table:style-name="ce22">
            <text:p><text:s/>19,674,664<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嶺東科技大學</text:p>
          </table:table-cell>
          <table:table-cell office:value-type="float" office:value="22649973" table:style-name="ce22">
            <text:p><text:s/>22,649,973<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華夏技術學院</text:p>
          </table:table-cell>
          <table:table-cell office:value-type="float" office:value="16105052" table:style-name="ce22">
            <text:p><text:s/>16,105,052<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東南科技大學</text:p>
          </table:table-cell>
          <table:table-cell office:value-type="float" office:value="23643666" table:style-name="ce22">
            <text:p><text:s/>23,643,666<text:s/></text:p>
          </table:table-cell>
          <table:table-cell table:number-columns-repeated="16379"/>
        </table:table-row>
        <table:table-row table:style-name="ro4">
          <table:table-cell office:value-type="float" office:value="1000718" table:style-name="ce20">
            <text:p>1000718</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高苑科技大學</text:p>
          </table:table-cell>
          <table:table-cell office:value-type="float" office:value="24652415" table:style-name="ce22">
            <text:p><text:s/>24,652,415<text:s/></text:p>
          </table:table-cell>
          <table:table-cell table:number-columns-repeated="16379"/>
        </table:table-row>
        <table:table-row table:style-name="ro4">
          <table:table-cell office:value-type="float" office:value="1000725" table:style-name="ce20">
            <text:p>1000725</text:p>
          </table:table-cell>
          <table:table-cell office:value-type="string" table:style-name="ce14">
            <text:p>私立學校教學獎助</text:p>
          </table:table-cell>
          <table:table-cell office:value-type="string" table:style-name="ce14">
            <text:p>補助99學年度第2學期私立技專校院各類學生學雜費減免經費<text:s/></text:p>
          </table:table-cell>
          <table:table-cell office:value-type="string" table:style-name="ce21">
            <text:p>景文科技大學</text:p>
          </table:table-cell>
          <table:table-cell office:value-type="float" office:value="22733319" table:style-name="ce22">
            <text:p><text:s/>22,733,319<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99學年度第2學期校際名師交流活動經費<text:s/></text:p>
          </table:table-cell>
          <table:table-cell office:value-type="string" table:style-name="ce21">
            <text:p>東莞台商子弟學校</text:p>
          </table:table-cell>
          <table:table-cell office:value-type="float" office:value="72000" table:style-name="ce22">
            <text:p><text:s/>72,000<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99學年度第2學期增加學生人數之學費<text:s/></text:p>
          </table:table-cell>
          <table:table-cell office:value-type="string" table:style-name="ce21">
            <text:p>東莞台商子弟學校</text:p>
          </table:table-cell>
          <table:table-cell office:value-type="float" office:value="705000" table:style-name="ce22">
            <text:p><text:s/>705,000<text:s/></text:p>
          </table:table-cell>
          <table:table-cell table:number-columns-repeated="16379"/>
        </table:table-row>
        <table:table-row table:style-name="ro7">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本部所屬聯絡處商借教官周教官等2員申請國民旅遊卡休假經費<text:s/></text:p>
          </table:table-cell>
          <table:table-cell office:value-type="string" table:style-name="ce21">
            <text:p>財團法人私立淡江大學(本部委辦私立高中以上軍訓及護理教師待遇經費)</text:p>
          </table:table-cell>
          <table:table-cell office:value-type="float" office:value="28505" table:style-name="ce22">
            <text:p><text:s/>28,505<text:s/></text:p>
          </table:table-cell>
          <table:table-cell table:number-columns-repeated="16379"/>
        </table:table-row>
        <table:table-row table:style-name="ro7">
          <table:table-cell office:value-type="float" office:value="1000715" table:style-name="ce20">
            <text:p>1000715</text:p>
          </table:table-cell>
          <table:table-cell office:value-type="string" table:style-name="ce14">
            <text:p>私立學校教學獎助</text:p>
          </table:table-cell>
          <table:table-cell office:value-type="string" table:style-name="ce14">
            <text:p>補助私立大專以上及高中職學校教職員退撫儲金經費主管機關負擔部分經費(100年6月份)<text:s/></text:p>
          </table:table-cell>
          <table:table-cell office:value-type="string" table:style-name="ce21">
            <text:p>財團法人中華民國私立學校教職員退休撫卹離職資遣儲金管理委員會(中辦)</text:p>
          </table:table-cell>
          <table:table-cell office:value-type="float" office:value="41839851" table:style-name="ce22">
            <text:p><text:s/>41,839,851<text:s/></text:p>
          </table:table-cell>
          <table:table-cell table:number-columns-repeated="16379"/>
        </table:table-row>
        <table:table-row table:style-name="ro7">
          <table:table-cell office:value-type="float" office:value="1000715" table:style-name="ce20">
            <text:p>1000715</text:p>
          </table:table-cell>
          <table:table-cell office:value-type="string" table:style-name="ce14">
            <text:p>私立學校教學獎助</text:p>
          </table:table-cell>
          <table:table-cell office:value-type="string" table:style-name="ce14">
            <text:p>補助私立大專以上及高中職學校教職員退撫儲金經費主管機關負擔部分經費(100年6月份)<text:s/></text:p>
          </table:table-cell>
          <table:table-cell office:value-type="string" table:style-name="ce21">
            <text:p>財團法人中華民國私立學校教職員退休撫卹離職資遣儲金管理委員會(教育部)</text:p>
          </table:table-cell>
          <table:table-cell office:value-type="float" office:value="118954407" table:style-name="ce22">
            <text:p><text:s/>118,954,407<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私立大專校院100年4月教職員留職停薪期間健保費機關負擔部分經費<text:s/></text:p>
          </table:table-cell>
          <table:table-cell office:value-type="string" table:style-name="ce21">
            <text:p>中央健康保險局</text:p>
          </table:table-cell>
          <table:table-cell office:value-type="float" office:value="151955" table:style-name="ce22">
            <text:p><text:s/>151,955<text:s/></text:p>
          </table:table-cell>
          <table:table-cell table:number-columns-repeated="16379"/>
        </table:table-row>
        <table:table-row table:style-name="ro4">
          <table:table-cell office:value-type="float" office:value="1000726" table:style-name="ce20">
            <text:p>1000726</text:p>
          </table:table-cell>
          <table:table-cell office:value-type="string" table:style-name="ce14">
            <text:p>私立學校教學獎助</text:p>
          </table:table-cell>
          <table:table-cell office:value-type="string" table:style-name="ce14">
            <text:p>補助私立大專校院100年5月教職員留職停薪期間健保費機關負擔部分經費<text:s/></text:p>
          </table:table-cell>
          <table:table-cell office:value-type="string" table:style-name="ce21">
            <text:p>中央健康保險局</text:p>
          </table:table-cell>
          <table:table-cell office:value-type="float" office:value="145241" table:style-name="ce22">
            <text:p><text:s/>145,241<text:s/></text:p>
          </table:table-cell>
          <table:table-cell table:number-columns-repeated="16379"/>
        </table:table-row>
        <table:table-row table:style-name="ro5">
          <table:table-cell office:value-type="float" office:value="1000718" table:style-name="ce20">
            <text:p>1000718</text:p>
          </table:table-cell>
          <table:table-cell office:value-type="string" table:style-name="ce14">
            <text:p>私立學校教學獎助</text:p>
          </table:table-cell>
          <table:table-cell office:value-type="string" table:style-name="ce14">
            <text:p>補助私立學校教職員公教人員保險費機關負擔部分100年6月份經費<text:s/></text:p>
          </table:table-cell>
          <table:table-cell office:value-type="string" table:style-name="ce21">
            <text:p>臺灣銀行股份有限公司公教保險部</text:p>
          </table:table-cell>
          <table:table-cell office:value-type="float" office:value="34400647" table:style-name="ce22">
            <text:p><text:s/>34,400,647<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私立學校教學獎助</text:p>
          </table:table-cell>
          <table:table-cell office:value-type="string" table:style-name="ce14">
            <text:p>補助泗水臺校99學年度第2學期清寒助學金<text:s/></text:p>
          </table:table-cell>
          <table:table-cell office:value-type="string" table:style-name="ce21">
            <text:p>臺灣銀行</text:p>
          </table:table-cell>
          <table:table-cell office:value-type="float" office:value="8000" table:style-name="ce22">
            <text:p><text:s/>8,000<text:s/></text:p>
          </table:table-cell>
          <table:table-cell table:number-columns-repeated="16379"/>
        </table:table-row>
        <table:table-row table:style-name="ro7">
          <table:table-cell office:value-type="float" office:value="1000711" table:style-name="ce20">
            <text:p>1000711</text:p>
          </table:table-cell>
          <table:table-cell office:value-type="string" table:style-name="ce14">
            <text:p>私立學校教學獎助</text:p>
          </table:table-cell>
          <table:table-cell office:value-type="string" table:style-name="ce14">
            <text:p>補助辦理本部中部辦公室及各聯絡處商借護理教師胡教師等11員99學年度國旅卡經費<text:s/></text:p>
          </table:table-cell>
          <table:table-cell office:value-type="string" table:style-name="ce21">
            <text:p>財團法人私立淡江大學(本部委辦私立高中以上軍訓及護理教師待遇經費)</text:p>
          </table:table-cell>
          <table:table-cell office:value-type="float" office:value="176000" table:style-name="ce22">
            <text:p><text:s/>176,000<text:s/></text:p>
          </table:table-cell>
          <table:table-cell table:number-columns-repeated="16379"/>
        </table:table-row>
        <table:table-row table:style-name="ro7">
          <table:table-cell office:value-type="float" office:value="1000718" table:style-name="ce20">
            <text:p>1000718</text:p>
          </table:table-cell>
          <table:table-cell office:value-type="string" table:style-name="ce14">
            <text:p>私立學校教學獎助</text:p>
          </table:table-cell>
          <table:table-cell office:value-type="string" table:style-name="ce14">
            <text:p>補助辦理私立高中職以上學校軍訓教官及護理教師99學年度第1學期進修經費</text:p>
          </table:table-cell>
          <table:table-cell office:value-type="string" table:style-name="ce21">
            <text:p>財團法人私立淡江大學(本部委辦私立高中以上軍訓及護理教師待遇經費)</text:p>
          </table:table-cell>
          <table:table-cell office:value-type="float" office:value="1004509" table:style-name="ce22">
            <text:p><text:s/>1,004,509<text:s/></text:p>
          </table:table-cell>
          <table:table-cell table:number-columns-repeated="16379"/>
        </table:table-row>
        <table:table-row table:style-name="ro5">
          <table:table-cell office:value-type="float" office:value="1000708" table:style-name="ce20">
            <text:p>1000708</text:p>
          </table:table-cell>
          <table:table-cell office:value-type="string" table:style-name="ce14">
            <text:p>私立學校教學獎助</text:p>
          </table:table-cell>
          <table:table-cell office:value-type="string" table:style-name="ce14">
            <text:p>補助辦理南區私立學校會計制度暨相關會計事務座談會經費</text:p>
          </table:table-cell>
          <table:table-cell office:value-type="string" table:style-name="ce21">
            <text:p>台灣首府大學(原致遠管理學院,99.8.1更名)</text:p>
          </table:table-cell>
          <table:table-cell office:value-type="float" office:value="90000" table:style-name="ce22">
            <text:p><text:s/>90,000<text:s/></text:p>
          </table:table-cell>
          <table:table-cell table:number-columns-repeated="16379"/>
        </table:table-row>
        <table:table-row table:style-name="ro4">
          <table:table-cell office:value-type="float" office:value="1000722" table:style-name="ce20">
            <text:p>1000722</text:p>
          </table:table-cell>
          <table:table-cell office:value-type="string" table:style-name="ce14">
            <text:p>中等教育督導及師資培育</text:p>
          </table:table-cell>
          <table:table-cell office:value-type="string" table:style-name="ce14">
            <text:p>補助100年度中等學校教師英語研習活動開班實施計畫經費<text:s/></text:p>
          </table:table-cell>
          <table:table-cell office:value-type="string" table:style-name="ce21">
            <text:p>中原大學</text:p>
          </table:table-cell>
          <table:table-cell office:value-type="float" office:value="93775" table:style-name="ce22">
            <text:p><text:s/>93,775<text:s/></text:p>
          </table:table-cell>
          <table:table-cell table:number-columns-repeated="16379"/>
        </table:table-row>
        <table:table-row table:style-name="ro4">
          <table:table-cell office:value-type="float" office:value="1000722" table:style-name="ce20">
            <text:p>1000722</text:p>
          </table:table-cell>
          <table:table-cell office:value-type="string" table:style-name="ce14">
            <text:p>中等教育督導及師資培育</text:p>
          </table:table-cell>
          <table:table-cell office:value-type="string" table:style-name="ce14">
            <text:p>補助100年度專長增能學分班經費</text:p>
          </table:table-cell>
          <table:table-cell office:value-type="string" table:style-name="ce21">
            <text:p>中原大學</text:p>
          </table:table-cell>
          <table:table-cell office:value-type="float" office:value="100000" table:style-name="ce22">
            <text:p><text:s/>100,000<text:s/></text:p>
          </table:table-cell>
          <table:table-cell table:number-columns-repeated="16379"/>
        </table:table-row>
        <table:table-row table:style-name="ro5">
          <table:table-cell office:value-type="float" office:value="1000711" table:style-name="ce20">
            <text:p>1000711</text:p>
          </table:table-cell>
          <table:table-cell office:value-type="string" table:style-name="ce14">
            <text:p>中等教育督導及師資培育</text:p>
          </table:table-cell>
          <table:table-cell office:value-type="string" table:style-name="ce14">
            <text:p>補助100年度實習教師實習津貼經費<text:s/></text:p>
          </table:table-cell>
          <table:table-cell office:value-type="string" table:style-name="ce21">
            <text:p>台灣首府大學(原致遠管理學院,99.8.1更名)</text:p>
          </table:table-cell>
          <table:table-cell office:value-type="float" office:value="144000" table:style-name="ce22">
            <text:p><text:s/>144,000<text:s/></text:p>
          </table:table-cell>
          <table:table-cell table:number-columns-repeated="16379"/>
        </table:table-row>
        <table:table-row table:style-name="ro4">
          <table:table-cell office:value-type="float" office:value="1000706" table:style-name="ce20">
            <text:p>1000706</text:p>
          </table:table-cell>
          <table:table-cell office:value-type="string" table:style-name="ce14">
            <text:p>中等教育督導及師資培育</text:p>
          </table:table-cell>
          <table:table-cell office:value-type="string" table:style-name="ce14">
            <text:p>補助100年推動大學師資生實踐史懷哲精神教育服務計畫經費<text:s/></text:p>
          </table:table-cell>
          <table:table-cell office:value-type="string" table:style-name="ce21">
            <text:p>大葉大學</text:p>
          </table:table-cell>
          <table:table-cell office:value-type="float" office:value="130187" table:style-name="ce22">
            <text:p><text:s/>130,187<text:s/></text:p>
          </table:table-cell>
          <table:table-cell table:number-columns-repeated="16379"/>
        </table:table-row>
        <table:table-row table:style-name="ro4">
          <table:table-cell office:value-type="float" office:value="1000713" table:style-name="ce20">
            <text:p>1000713</text:p>
          </table:table-cell>
          <table:table-cell office:value-type="string" table:style-name="ce14">
            <text:p>中等教育督導及師資培育</text:p>
          </table:table-cell>
          <table:table-cell office:value-type="string" table:style-name="ce14">
            <text:p>補助100年推動大學師資生實踐史懷哲精神教育服務計畫經費<text:s/></text:p>
          </table:table-cell>
          <table:table-cell office:value-type="string" table:style-name="ce21">
            <text:p>輔英科技大學</text:p>
          </table:table-cell>
          <table:table-cell office:value-type="float" office:value="292984" table:style-name="ce22">
            <text:p><text:s/>292,984<text:s/></text:p>
          </table:table-cell>
          <table:table-cell table:number-columns-repeated="16379"/>
        </table:table-row>
        <table:table-row table:style-name="ro4">
          <table:table-cell office:value-type="float" office:value="1000706" table:style-name="ce20">
            <text:p>1000706</text:p>
          </table:table-cell>
          <table:table-cell office:value-type="string" table:style-name="ce14">
            <text:p>中等教育督導及師資培育</text:p>
          </table:table-cell>
          <table:table-cell office:value-type="string" table:style-name="ce14">
            <text:p>補助100學年度國中基測考前家長宣導說明會經費</text:p>
          </table:table-cell>
          <table:table-cell office:value-type="string" table:style-name="ce21">
            <text:p>中華民國全國家長教育協會</text:p>
          </table:table-cell>
          <table:table-cell office:value-type="float" office:value="200000" table:style-name="ce22">
            <text:p><text:s/>200,000<text:s/></text:p>
          </table:table-cell>
          <table:table-cell table:number-columns-repeated="16379"/>
        </table:table-row>
        <table:table-row table:style-name="ro4">
          <table:table-cell office:value-type="float" office:value="1000726" table:style-name="ce20">
            <text:p>1000726</text:p>
          </table:table-cell>
          <table:table-cell office:value-type="string" table:style-name="ce14">
            <text:p>中等教育督導及師資培育</text:p>
          </table:table-cell>
          <table:table-cell office:value-type="string" table:style-name="ce14">
            <text:p>補助王同學100/7-12月國際數理科奧林匹亞競賽金牌及美國國際科技展覽一等獎出國留學獎學金<text:s/></text:p>
          </table:table-cell>
          <table:table-cell office:value-type="string" table:style-name="ce21">
            <text:p>臺灣銀行</text:p>
          </table:table-cell>
          <table:table-cell office:value-type="float" office:value="499950" table:style-name="ce22">
            <text:p><text:s/>499,95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中等教育督導及師資培育</text:p>
          </table:table-cell>
          <table:table-cell office:value-type="string" table:style-name="ce14">
            <text:p>補助刑同學100/7-12月國際數理學科奧林匹亞競賽金牌及美國國際科技展覽一等獎出國留學獎學金<text:s/></text:p>
          </table:table-cell>
          <table:table-cell office:value-type="string" table:style-name="ce21">
            <text:p>臺灣銀行</text:p>
          </table:table-cell>
          <table:table-cell office:value-type="float" office:value="225000" table:style-name="ce22">
            <text:p><text:s/>225,000<text:s/></text:p>
          </table:table-cell>
          <table:table-cell table:number-columns-repeated="16379"/>
        </table:table-row>
        <table:table-row table:style-name="ro4">
          <table:table-cell office:value-type="float" office:value="1000726" table:style-name="ce20">
            <text:p>1000726</text:p>
          </table:table-cell>
          <table:table-cell office:value-type="string" table:style-name="ce14">
            <text:p>中等教育督導及師資培育</text:p>
          </table:table-cell>
          <table:table-cell office:value-type="string" table:style-name="ce14">
            <text:p>補助林同學100/7-12月國際數理科奧林匹亞競賽金牌及美國國際科技展覽一等獎出國留學獎學金<text:s/></text:p>
          </table:table-cell>
          <table:table-cell office:value-type="string" table:style-name="ce21">
            <text:p>臺灣銀行</text:p>
          </table:table-cell>
          <table:table-cell office:value-type="float" office:value="225000" table:style-name="ce22">
            <text:p><text:s/>225,00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中等教育督導及師資培育</text:p>
          </table:table-cell>
          <table:table-cell office:value-type="string" table:style-name="ce14">
            <text:p>補助陳同學100/8-12月國際數理科奧林匹亞競賽金牌及美國國際科技展覽一等獎出國留學獎學金<text:s/></text:p>
          </table:table-cell>
          <table:table-cell office:value-type="string" table:style-name="ce21">
            <text:p>臺灣銀行</text:p>
          </table:table-cell>
          <table:table-cell office:value-type="float" office:value="187500" table:style-name="ce22">
            <text:p><text:s/>187,500<text:s/></text:p>
          </table:table-cell>
          <table:table-cell table:number-columns-repeated="16379"/>
        </table:table-row>
        <table:table-row table:style-name="ro4">
          <table:table-cell office:value-type="float" office:value="1000726" table:style-name="ce20">
            <text:p>1000726</text:p>
          </table:table-cell>
          <table:table-cell office:value-type="string" table:style-name="ce14">
            <text:p>中等教育督導及師資培育</text:p>
          </table:table-cell>
          <table:table-cell office:value-type="string" table:style-name="ce14">
            <text:p>補助黃同學100/7-12月國際數理科奧林匹亞競賽金牌及美國國際科技展覽一等獎出國留學獎學金<text:s/></text:p>
          </table:table-cell>
          <table:table-cell office:value-type="string" table:style-name="ce21">
            <text:p>臺灣銀行</text:p>
          </table:table-cell>
          <table:table-cell office:value-type="float" office:value="225000" table:style-name="ce22">
            <text:p><text:s/>225,000<text:s/></text:p>
          </table:table-cell>
          <table:table-cell table:number-columns-repeated="16379"/>
        </table:table-row>
        <table:table-row table:style-name="ro4">
          <table:table-cell office:value-type="float" office:value="1000726" table:style-name="ce20">
            <text:p>1000726</text:p>
          </table:table-cell>
          <table:table-cell office:value-type="string" table:style-name="ce14">
            <text:p>中等教育督導及師資培育</text:p>
          </table:table-cell>
          <table:table-cell office:value-type="string" table:style-name="ce14">
            <text:p>補助謝同學100/7-12月國際數理科奧林匹亞競賽金牌及美國國際科技展覽一等獎出國留學獎學金<text:s/></text:p>
          </table:table-cell>
          <table:table-cell office:value-type="string" table:style-name="ce21">
            <text:p>臺灣銀行</text:p>
          </table:table-cell>
          <table:table-cell office:value-type="float" office:value="450000" table:style-name="ce22">
            <text:p><text:s/>450,000<text:s/></text:p>
          </table:table-cell>
          <table:table-cell table:number-columns-repeated="16379"/>
        </table:table-row>
        <table:table-row table:style-name="ro4">
          <table:table-cell office:value-type="float" office:value="1000726" table:style-name="ce20">
            <text:p>1000726</text:p>
          </table:table-cell>
          <table:table-cell office:value-type="string" table:style-name="ce14">
            <text:p>國民教育行政及督導</text:p>
          </table:table-cell>
          <table:table-cell office:value-type="string" table:style-name="ce14">
            <text:p>補助100年度國民中學本土語言開課經費<text:s/></text:p>
          </table:table-cell>
          <table:table-cell office:value-type="string" table:style-name="ce21">
            <text:p>臺南縣私立明達高級中學</text:p>
          </table:table-cell>
          <table:table-cell office:value-type="float" office:value="17280" table:style-name="ce22">
            <text:p><text:s/>17,280<text:s/></text:p>
          </table:table-cell>
          <table:table-cell table:number-columns-repeated="16379"/>
        </table:table-row>
        <table:table-row table:style-name="ro5">
          <table:table-cell office:value-type="float" office:value="1000728" table:style-name="ce20">
            <text:p>1000728</text:p>
          </table:table-cell>
          <table:table-cell office:value-type="string" table:style-name="ce14">
            <text:p>國民教育行政及督導</text:p>
          </table:table-cell>
          <table:table-cell office:value-type="string" table:style-name="ce14">
            <text:p>補助100年度國民中學本土語言開課經費<text:s/></text:p>
          </table:table-cell>
          <table:table-cell office:value-type="string" table:style-name="ce21">
            <text:p>臺灣省臺南市私立聖功女子高級中學</text:p>
          </table:table-cell>
          <table:table-cell office:value-type="float" office:value="38880" table:style-name="ce22">
            <text:p><text:s/>38,880<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國民教育行政及督導</text:p>
          </table:table-cell>
          <table:table-cell office:value-type="string" table:style-name="ce14">
            <text:p>補助辦理「2011幼兒台語說故事比賽」活動經費<text:s/></text:p>
          </table:table-cell>
          <table:table-cell office:value-type="string" table:style-name="ce21">
            <text:p>臺南市幼兒教育發展協會</text:p>
          </table:table-cell>
          <table:table-cell office:value-type="float" office:value="60000" table:style-name="ce22">
            <text:p><text:s/>60,0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國民教育行政及督導</text:p>
          </table:table-cell>
          <table:table-cell office:value-type="string" table:style-name="ce14">
            <text:p>補助辦理「校長專業成長研習」實施計畫經費<text:s/></text:p>
          </table:table-cell>
          <table:table-cell office:value-type="string" table:style-name="ce21">
            <text:p>中華民國中小學校長協會</text:p>
          </table:table-cell>
          <table:table-cell office:value-type="float" office:value="27600" table:style-name="ce22">
            <text:p><text:s/>27,6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國民教育行政及督導</text:p>
          </table:table-cell>
          <table:table-cell office:value-type="string" table:style-name="ce14">
            <text:p>補助辦理100年度「咱的土地，咱的詩-台語地誌詩集」系列活動經費<text:s/></text:p>
          </table:table-cell>
          <table:table-cell office:value-type="string" table:style-name="ce21">
            <text:p>財團法人新台灣人文教基金會</text:p>
          </table:table-cell>
          <table:table-cell office:value-type="float" office:value="95000" table:style-name="ce22">
            <text:p><text:s/>95,000<text:s/></text:p>
          </table:table-cell>
          <table:table-cell table:number-columns-repeated="16379"/>
        </table:table-row>
        <table:table-row table:style-name="ro4">
          <table:table-cell office:value-type="float" office:value="1000726" table:style-name="ce20">
            <text:p>1000726</text:p>
          </table:table-cell>
          <table:table-cell office:value-type="string" table:style-name="ce14">
            <text:p>國民教育行政及督導</text:p>
          </table:table-cell>
          <table:table-cell office:value-type="string" table:style-name="ce14">
            <text:p>補助辦理國際親子育樂節經費<text:s/></text:p>
          </table:table-cell>
          <table:table-cell office:value-type="string" table:style-name="ce21">
            <text:p>臺北市兒童育樂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社會教育行政及督導</text:p>
          </table:table-cell>
          <table:table-cell office:value-type="string" table:style-name="ce14">
            <text:p>補助100年本國語文教育活動第一期經費</text:p>
          </table:table-cell>
          <table:table-cell office:value-type="string" table:style-name="ce21">
            <text:p>台中市台語文化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社會教育行政及督導</text:p>
          </table:table-cell>
          <table:table-cell office:value-type="string" table:style-name="ce14">
            <text:p>補助100年本國語文教育活動第二期經費</text:p>
          </table:table-cell>
          <table:table-cell office:value-type="string" table:style-name="ce21">
            <text:p>台南市店仔口文教協會</text:p>
          </table:table-cell>
          <table:table-cell office:value-type="float" office:value="20000" table:style-name="ce22">
            <text:p><text:s/>20,000<text:s/></text:p>
          </table:table-cell>
          <table:table-cell table:number-columns-repeated="16379"/>
        </table:table-row>
        <table:table-row table:style-name="ro5">
          <table:table-cell office:value-type="float" office:value="1000721" table:style-name="ce20">
            <text:p>1000721</text:p>
          </table:table-cell>
          <table:table-cell office:value-type="string" table:style-name="ce14">
            <text:p>社會教育行政及督導</text:p>
          </table:table-cell>
          <table:table-cell office:value-type="string" table:style-name="ce14">
            <text:p>補助100年本國語文教育活動第二期經費</text:p>
          </table:table-cell>
          <table:table-cell office:value-type="string" table:style-name="ce21">
            <text:p>社團法人中華民國優格文化教育推廣學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705" table:style-name="ce20">
            <text:p>1000705</text:p>
          </table:table-cell>
          <table:table-cell office:value-type="string" table:style-name="ce14">
            <text:p>社會教育行政及督導</text:p>
          </table:table-cell>
          <table:table-cell office:value-type="string" table:style-name="ce14">
            <text:p>補助100年教育基金會終身學習圈計畫經費<text:s/></text:p>
          </table:table-cell>
          <table:table-cell office:value-type="string" table:style-name="ce21">
            <text:p>財團法人技嘉教育基金會</text:p>
          </table:table-cell>
          <table:table-cell office:value-type="float" office:value="180000" table:style-name="ce22">
            <text:p><text:s/>180,000<text:s/></text:p>
          </table:table-cell>
          <table:table-cell table:number-columns-repeated="16379"/>
        </table:table-row>
        <table:table-row table:style-name="ro4">
          <table:table-cell office:value-type="float" office:value="1000705" table:style-name="ce20">
            <text:p>1000705</text:p>
          </table:table-cell>
          <table:table-cell office:value-type="string" table:style-name="ce14">
            <text:p>社會教育行政及督導</text:p>
          </table:table-cell>
          <table:table-cell office:value-type="string" table:style-name="ce14">
            <text:p>補助100年教育基金會終身學習圈計畫經費<text:s/></text:p>
          </table:table-cell>
          <table:table-cell office:value-type="string" table:style-name="ce21">
            <text:p>財團法人神腦科技文教基金會</text:p>
          </table:table-cell>
          <table:table-cell office:value-type="float" office:value="320000" table:style-name="ce22">
            <text:p><text:s/>320,000<text:s/></text:p>
          </table:table-cell>
          <table:table-cell table:number-columns-repeated="16379"/>
        </table:table-row>
        <table:table-row table:style-name="ro4">
          <table:table-cell office:value-type="float" office:value="1000705" table:style-name="ce20">
            <text:p>1000705</text:p>
          </table:table-cell>
          <table:table-cell office:value-type="string" table:style-name="ce14">
            <text:p>社會教育行政及督導</text:p>
          </table:table-cell>
          <table:table-cell office:value-type="string" table:style-name="ce14">
            <text:p>補助100年教育基金會終身學習圈計畫經費<text:s/></text:p>
          </table:table-cell>
          <table:table-cell office:value-type="string" table:style-name="ce21">
            <text:p>財團法人文向教育基金會</text:p>
          </table:table-cell>
          <table:table-cell office:value-type="float" office:value="180000" table:style-name="ce22">
            <text:p><text:s/>180,000<text:s/></text:p>
          </table:table-cell>
          <table:table-cell table:number-columns-repeated="16379"/>
        </table:table-row>
        <table:table-row table:style-name="ro4">
          <table:table-cell office:value-type="float" office:value="1000705" table:style-name="ce20">
            <text:p>1000705</text:p>
          </table:table-cell>
          <table:table-cell office:value-type="string" table:style-name="ce14">
            <text:p>社會教育行政及督導</text:p>
          </table:table-cell>
          <table:table-cell office:value-type="string" table:style-name="ce14">
            <text:p>補助100年教育基金會終身學習圈計畫經費<text:s/></text:p>
          </table:table-cell>
          <table:table-cell office:value-type="string" table:style-name="ce21">
            <text:p>財團法人明道文教基金會</text:p>
          </table:table-cell>
          <table:table-cell office:value-type="float" office:value="220000" table:style-name="ce22">
            <text:p><text:s/>220,000<text:s/></text:p>
          </table:table-cell>
          <table:table-cell table:number-columns-repeated="16379"/>
        </table:table-row>
        <table:table-row table:style-name="ro4">
          <table:table-cell office:value-type="float" office:value="1000705" table:style-name="ce20">
            <text:p>1000705</text:p>
          </table:table-cell>
          <table:table-cell office:value-type="string" table:style-name="ce14">
            <text:p>社會教育行政及督導</text:p>
          </table:table-cell>
          <table:table-cell office:value-type="string" table:style-name="ce14">
            <text:p>補助100年教育基金會終身學習圈計畫經費<text:s/></text:p>
          </table:table-cell>
          <table:table-cell office:value-type="string" table:style-name="ce21">
            <text:p>財團法人慧海佛教文化基金會</text:p>
          </table:table-cell>
          <table:table-cell office:value-type="float" office:value="50000" table:style-name="ce22">
            <text:p><text:s/>50,000<text:s/></text:p>
          </table:table-cell>
          <table:table-cell table:number-columns-repeated="16379"/>
        </table:table-row>
        <table:table-row table:style-name="ro4">
          <table:table-cell office:value-type="float" office:value="1000705" table:style-name="ce20">
            <text:p>1000705</text:p>
          </table:table-cell>
          <table:table-cell office:value-type="string" table:style-name="ce14">
            <text:p>社會教育行政及督導</text:p>
          </table:table-cell>
          <table:table-cell office:value-type="string" table:style-name="ce14">
            <text:p>補助100年教育基金會終身學習圈計畫經費<text:s/></text:p>
          </table:table-cell>
          <table:table-cell office:value-type="string" table:style-name="ce21">
            <text:p>財團法人阿寶教育基金會</text:p>
          </table:table-cell>
          <table:table-cell office:value-type="float" office:value="130000" table:style-name="ce22">
            <text:p><text:s/>130,000<text:s/></text:p>
          </table:table-cell>
          <table:table-cell table:number-columns-repeated="16379"/>
        </table:table-row>
        <table:table-row table:style-name="ro4">
          <table:table-cell office:value-type="float" office:value="1000705" table:style-name="ce20">
            <text:p>1000705</text:p>
          </table:table-cell>
          <table:table-cell office:value-type="string" table:style-name="ce14">
            <text:p>社會教育行政及督導</text:p>
          </table:table-cell>
          <table:table-cell office:value-type="string" table:style-name="ce14">
            <text:p>補助100年教育基金會終身學習圈計畫經費<text:s/></text:p>
          </table:table-cell>
          <table:table-cell office:value-type="string" table:style-name="ce21">
            <text:p>財團法人研華文教基金會</text:p>
          </table:table-cell>
          <table:table-cell office:value-type="float" office:value="150000" table:style-name="ce22">
            <text:p><text:s/>150,000<text:s/></text:p>
          </table:table-cell>
          <table:table-cell table:number-columns-repeated="16379"/>
        </table:table-row>
        <table:table-row table:style-name="ro4">
          <table:table-cell office:value-type="float" office:value="1000705" table:style-name="ce20">
            <text:p>1000705</text:p>
          </table:table-cell>
          <table:table-cell office:value-type="string" table:style-name="ce14">
            <text:p>社會教育行政及督導</text:p>
          </table:table-cell>
          <table:table-cell office:value-type="string" table:style-name="ce14">
            <text:p>補助100年教育基金會終身學習圈計畫經費<text:s/></text:p>
          </table:table-cell>
          <table:table-cell office:value-type="string" table:style-name="ce21">
            <text:p>財團法人佛光淨土文教基金會</text:p>
          </table:table-cell>
          <table:table-cell office:value-type="float" office:value="180000" table:style-name="ce22">
            <text:p><text:s/>180,000<text:s/></text:p>
          </table:table-cell>
          <table:table-cell table:number-columns-repeated="16379"/>
        </table:table-row>
        <table:table-row table:style-name="ro4">
          <table:table-cell office:value-type="float" office:value="1000705" table:style-name="ce20">
            <text:p>1000705</text:p>
          </table:table-cell>
          <table:table-cell office:value-type="string" table:style-name="ce14">
            <text:p>社會教育行政及督導</text:p>
          </table:table-cell>
          <table:table-cell office:value-type="string" table:style-name="ce14">
            <text:p>補助100年教育基金會終身學習圈計畫經費<text:s/></text:p>
          </table:table-cell>
          <table:table-cell office:value-type="string" table:style-name="ce21">
            <text:p>財團法人何嘉仁文教基金會</text:p>
          </table:table-cell>
          <table:table-cell office:value-type="float" office:value="530000" table:style-name="ce22">
            <text:p><text:s/>530,000<text:s/></text:p>
          </table:table-cell>
          <table:table-cell table:number-columns-repeated="16379"/>
        </table:table-row>
        <table:table-row table:style-name="ro4">
          <table:table-cell office:value-type="float" office:value="1000705" table:style-name="ce20">
            <text:p>1000705</text:p>
          </table:table-cell>
          <table:table-cell office:value-type="string" table:style-name="ce14">
            <text:p>社會教育行政及督導</text:p>
          </table:table-cell>
          <table:table-cell office:value-type="string" table:style-name="ce14">
            <text:p>補助100年教育基金會終身學習圈計畫經費<text:s/></text:p>
          </table:table-cell>
          <table:table-cell office:value-type="string" table:style-name="ce21">
            <text:p>財團法人水源地文教基金會</text:p>
          </table:table-cell>
          <table:table-cell office:value-type="float" office:value="80000" table:style-name="ce22">
            <text:p><text:s/>80,000<text:s/></text:p>
          </table:table-cell>
          <table:table-cell table:number-columns-repeated="16379"/>
        </table:table-row>
        <table:table-row table:style-name="ro4">
          <table:table-cell office:value-type="float" office:value="1000705" table:style-name="ce20">
            <text:p>1000705</text:p>
          </table:table-cell>
          <table:table-cell office:value-type="string" table:style-name="ce14">
            <text:p>社會教育行政及督導</text:p>
          </table:table-cell>
          <table:table-cell office:value-type="string" table:style-name="ce14">
            <text:p>補助100年教育基金會終身學習圈計畫經費<text:s/></text:p>
          </table:table-cell>
          <table:table-cell office:value-type="string" table:style-name="ce21">
            <text:p>財團法人昌盛教育基金會</text:p>
          </table:table-cell>
          <table:table-cell office:value-type="float" office:value="80000" table:style-name="ce22">
            <text:p><text:s/>80,000<text:s/></text:p>
          </table:table-cell>
          <table:table-cell table:number-columns-repeated="16379"/>
        </table:table-row>
        <table:table-row table:style-name="ro4">
          <table:table-cell office:value-type="float" office:value="1000705" table:style-name="ce20">
            <text:p>1000705</text:p>
          </table:table-cell>
          <table:table-cell office:value-type="string" table:style-name="ce14">
            <text:p>社會教育行政及督導</text:p>
          </table:table-cell>
          <table:table-cell office:value-type="string" table:style-name="ce14">
            <text:p>補助100年教育基金會終身學習圈計畫經費<text:s/></text:p>
          </table:table-cell>
          <table:table-cell office:value-type="string" table:style-name="ce21">
            <text:p>財團法人愛心第二春文教基金會</text:p>
          </table:table-cell>
          <table:table-cell office:value-type="float" office:value="150000" table:style-name="ce22">
            <text:p><text:s/>150,000<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社會教育行政及督導</text:p>
          </table:table-cell>
          <table:table-cell office:value-type="string" table:style-name="ce14">
            <text:p>補助100年第1期社會藝術教育活動經費</text:p>
          </table:table-cell>
          <table:table-cell office:value-type="string" table:style-name="ce21">
            <text:p>新竹國劇演藝團</text:p>
          </table:table-cell>
          <table:table-cell office:value-type="float" office:value="17500" table:style-name="ce22">
            <text:p><text:s/>17,500<text:s/></text:p>
          </table:table-cell>
          <table:table-cell table:number-columns-repeated="16379"/>
        </table:table-row>
        <table:table-row table:style-name="ro2">
          <table:table-cell office:value-type="float" office:value="1000711" table:style-name="ce20">
            <text:p>1000711</text:p>
          </table:table-cell>
          <table:table-cell office:value-type="string" table:style-name="ce14">
            <text:p>社會教育行政及督導</text:p>
          </table:table-cell>
          <table:table-cell office:value-type="string" table:style-name="ce14">
            <text:p>補助100年第1期社會藝術教育活動經費</text:p>
          </table:table-cell>
          <table:table-cell office:value-type="string" table:style-name="ce21">
            <text:p>彰化縣文開詩社</text:p>
          </table:table-cell>
          <table:table-cell office:value-type="float" office:value="20000" table:style-name="ce22">
            <text:p><text:s/>20,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社會教育行政及督導</text:p>
          </table:table-cell>
          <table:table-cell office:value-type="string" table:style-name="ce14">
            <text:p>補助100年第1期社會藝術教育活動經費</text:p>
          </table:table-cell>
          <table:table-cell office:value-type="string" table:style-name="ce21">
            <text:p>極至體能舞蹈團</text:p>
          </table:table-cell>
          <table:table-cell office:value-type="float" office:value="42500" table:style-name="ce22">
            <text:p><text:s/>42,500<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活泉室內樂團</text:p>
          </table:table-cell>
          <table:table-cell office:value-type="float" office:value="25000" table:style-name="ce22">
            <text:p><text:s/>25,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Taiwan Connection</text:p>
          </table:table-cell>
          <table:table-cell office:value-type="float" office:value="35000" table:style-name="ce22">
            <text:p><text:s/>35,0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台北市中興國劇團</text:p>
          </table:table-cell>
          <table:table-cell office:value-type="float" office:value="30000" table:style-name="ce22">
            <text:p><text:s/>30,0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台北創世紀室內暨吉他樂團</text:p>
          </table:table-cell>
          <table:table-cell office:value-type="float" office:value="40000" table:style-name="ce22">
            <text:p><text:s/>40,0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台灣省書畫教育協會</text:p>
          </table:table-cell>
          <table:table-cell office:value-type="float" office:value="30000" table:style-name="ce22">
            <text:p><text:s/>30,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台灣絃樂團</text:p>
          </table:table-cell>
          <table:table-cell office:value-type="float" office:value="20000" table:style-name="ce22">
            <text:p><text:s/>20,0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印象銅管五重奏樂團</text:p>
          </table:table-cell>
          <table:table-cell office:value-type="float" office:value="25000" table:style-name="ce22">
            <text:p><text:s/>25,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城市焦點</text:p>
          </table:table-cell>
          <table:table-cell office:value-type="float" office:value="10000" table:style-name="ce22">
            <text:p><text:s/>10,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連雅文打擊樂團</text:p>
          </table:table-cell>
          <table:table-cell office:value-type="float" office:value="40000" table:style-name="ce22">
            <text:p><text:s/>40,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福爾摩沙合唱團</text:p>
          </table:table-cell>
          <table:table-cell office:value-type="float" office:value="70000" table:style-name="ce22">
            <text:p><text:s/>70,00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社會教育行政及督導</text:p>
          </table:table-cell>
          <table:table-cell office:value-type="string" table:style-name="ce14">
            <text:p>補助會辦理2011南陽義學結業活動經費<text:s/></text:p>
          </table:table-cell>
          <table:table-cell office:value-type="string" table:style-name="ce21">
            <text:p>宜蘭縣南陽義學推廣協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720" table:style-name="ce20">
            <text:p>1000720</text:p>
          </table:table-cell>
          <table:table-cell office:value-type="string" table:style-name="ce14">
            <text:p>社會教育行政及督導</text:p>
          </table:table-cell>
          <table:table-cell office:value-type="string" table:style-name="ce14">
            <text:p>補助團體會員會費<text:s/></text:p>
          </table:table-cell>
          <table:table-cell office:value-type="string" table:style-name="ce21">
            <text:p>中華民國紅十字會總會</text:p>
          </table:table-cell>
          <table:table-cell office:value-type="float" office:value="5000" table:style-name="ce22">
            <text:p><text:s/>5,000<text:s/></text:p>
          </table:table-cell>
          <table:table-cell table:number-columns-repeated="16379"/>
        </table:table-row>
        <table:table-row table:style-name="ro4">
          <table:table-cell office:value-type="float" office:value="1000706" table:style-name="ce20">
            <text:p>1000706</text:p>
          </table:table-cell>
          <table:table-cell office:value-type="string" table:style-name="ce14">
            <text:p>社會教育行政及督導</text:p>
          </table:table-cell>
          <table:table-cell office:value-type="string" table:style-name="ce14">
            <text:p>補助辦理「100年二崙西瓜節」經費<text:s/></text:p>
          </table:table-cell>
          <table:table-cell office:value-type="string" table:style-name="ce21">
            <text:p>雲林縣二崙鄉義庄社區發展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社會教育行政及督導</text:p>
          </table:table-cell>
          <table:table-cell office:value-type="string" table:style-name="ce14">
            <text:p>補助辦理「中華民國運輸學會100年年會暨學術論文國際研討會」經費<text:s/></text:p>
          </table:table-cell>
          <table:table-cell office:value-type="string" table:style-name="ce21">
            <text:p>中華民國運輸學會</text:p>
          </table:table-cell>
          <table:table-cell office:value-type="float" office:value="50000" table:style-name="ce22">
            <text:p><text:s/>50,000<text:s/></text:p>
          </table:table-cell>
          <table:table-cell table:number-columns-repeated="16379"/>
        </table:table-row>
        <table:table-row table:style-name="ro5">
          <table:table-cell office:value-type="float" office:value="1000714" table:style-name="ce20">
            <text:p>1000714</text:p>
          </table:table-cell>
          <table:table-cell office:value-type="string" table:style-name="ce14">
            <text:p>社會教育行政及督導</text:p>
          </table:table-cell>
          <table:table-cell office:value-type="string" table:style-name="ce14">
            <text:p>補助辦理「同心護環境 流螢舞卦山」活動經費<text:s/></text:p>
          </table:table-cell>
          <table:table-cell office:value-type="string" table:style-name="ce21">
            <text:p>社團法人彰化縣野生動物生態關懷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706" table:style-name="ce20">
            <text:p>1000706</text:p>
          </table:table-cell>
          <table:table-cell office:value-type="string" table:style-name="ce14">
            <text:p>社會教育行政及督導</text:p>
          </table:table-cell>
          <table:table-cell office:value-type="string" table:style-name="ce14">
            <text:p>補助辦理「在地人ㄟ愛－開心農場體驗營」親子探索教育活動經費<text:s/></text:p>
          </table:table-cell>
          <table:table-cell office:value-type="string" table:style-name="ce21">
            <text:p>社團法人雲林縣手工藝術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社會教育行政及督導</text:p>
          </table:table-cell>
          <table:table-cell office:value-type="string" table:style-name="ce14">
            <text:p>補助辦理「安全、健康、幸福、社區親子運動會」經費<text:s/></text:p>
          </table:table-cell>
          <table:table-cell office:value-type="string" table:style-name="ce21">
            <text:p>台南市中西區銀同社區發展協會</text:p>
          </table:table-cell>
          <table:table-cell office:value-type="float" office:value="25000" table:style-name="ce22">
            <text:p><text:s/>25,000<text:s/></text:p>
          </table:table-cell>
          <table:table-cell table:number-columns-repeated="16379"/>
        </table:table-row>
        <table:table-row table:style-name="ro4">
          <table:table-cell office:value-type="float" office:value="1000706" table:style-name="ce20">
            <text:p>1000706</text:p>
          </table:table-cell>
          <table:table-cell office:value-type="string" table:style-name="ce14">
            <text:p>社會教育行政及督導</text:p>
          </table:table-cell>
          <table:table-cell office:value-type="string" table:style-name="ce14">
            <text:p>補助辦理「幸福家庭教育系列講座」活動經費<text:s/></text:p>
          </table:table-cell>
          <table:table-cell office:value-type="string" table:style-name="ce21">
            <text:p>財團法人中國家庭計劃協會</text:p>
          </table:table-cell>
          <table:table-cell office:value-type="float" office:value="10000" table:style-name="ce22">
            <text:p><text:s/>10,000<text:s/></text:p>
          </table:table-cell>
          <table:table-cell table:number-columns-repeated="16379"/>
        </table:table-row>
        <table:table-row table:style-name="ro5">
          <table:table-cell office:value-type="float" office:value="1000727" table:style-name="ce20">
            <text:p>1000727</text:p>
          </table:table-cell>
          <table:table-cell office:value-type="string" table:style-name="ce14">
            <text:p>社會教育行政及督導</text:p>
          </table:table-cell>
          <table:table-cell office:value-type="string" table:style-name="ce14">
            <text:p>補助辦理「健康長青、魅力人生、終身學習」系列講座經費<text:s/></text:p>
          </table:table-cell>
          <table:table-cell office:value-type="string" table:style-name="ce21">
            <text:p>社團法人亞太國際勞動人權促進協會</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704" table:style-name="ce20">
            <text:p>1000704</text:p>
          </table:table-cell>
          <table:table-cell office:value-type="string" table:style-name="ce14">
            <text:p>社會教育行政及督導</text:p>
          </table:table-cell>
          <table:table-cell office:value-type="string" table:style-name="ce14">
            <text:p>補助辦理「偶戲育藝文化巡演」5所學校巡演活動經費<text:s/></text:p>
          </table:table-cell>
          <table:table-cell office:value-type="string" table:style-name="ce21">
            <text:p>廖文和布袋戲團</text:p>
          </table:table-cell>
          <table:table-cell office:value-type="float" office:value="160000" table:style-name="ce22">
            <text:p><text:s/>160,000<text:s/></text:p>
          </table:table-cell>
          <table:table-cell table:number-columns-repeated="16379"/>
        </table:table-row>
        <table:table-row table:style-name="ro4">
          <table:table-cell office:value-type="float" office:value="1000725" table:style-name="ce20">
            <text:p>1000725</text:p>
          </table:table-cell>
          <table:table-cell office:value-type="string" table:style-name="ce14">
            <text:p>社會教育行政及督導</text:p>
          </table:table-cell>
          <table:table-cell office:value-type="string" table:style-name="ce14">
            <text:p>補助辦理「親密之旅：愛家婚戀情商自我成長課程初階/進階帶領人培訓」經費</text:p>
          </table:table-cell>
          <table:table-cell office:value-type="string" table:style-name="ce21">
            <text:p>財團法人愛家文化事業基金會</text:p>
          </table:table-cell>
          <table:table-cell office:value-type="float" office:value="200000" table:style-name="ce22">
            <text:p><text:s/>200,000<text:s/></text:p>
          </table:table-cell>
          <table:table-cell table:number-columns-repeated="16379"/>
        </table:table-row>
        <table:table-row table:style-name="ro4">
          <table:table-cell office:value-type="float" office:value="1000704" table:style-name="ce20">
            <text:p>1000704</text:p>
          </table:table-cell>
          <table:table-cell office:value-type="string" table:style-name="ce14">
            <text:p>社會教育行政及督導</text:p>
          </table:table-cell>
          <table:table-cell office:value-type="string" table:style-name="ce14">
            <text:p>補助辦理「讓愛傳出去」樹林公益晚會活動經費<text:s/></text:p>
          </table:table-cell>
          <table:table-cell office:value-type="string" table:style-name="ce21">
            <text:p>台北縣家庭成長協會</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718" table:style-name="ce20">
            <text:p>1000718</text:p>
          </table:table-cell>
          <table:table-cell office:value-type="string" table:style-name="ce14">
            <text:p>社會教育行政及督導</text:p>
          </table:table-cell>
          <table:table-cell office:value-type="string" table:style-name="ce14">
            <text:p>補助辦理「讓臺灣的愛轉動世界－送愛到歐洲系列公益活動」經費<text:s/></text:p>
          </table:table-cell>
          <table:table-cell office:value-type="string" table:style-name="ce21">
            <text:p>財團法人周大觀文教基金會</text:p>
          </table:table-cell>
          <table:table-cell office:value-type="float" office:value="50000" table:style-name="ce22">
            <text:p><text:s/>50,000<text:s/></text:p>
          </table:table-cell>
          <table:table-cell table:number-columns-repeated="16379"/>
        </table:table-row>
        <table:table-row table:style-name="ro4">
          <table:table-cell office:value-type="float" office:value="1000704" table:style-name="ce20">
            <text:p>1000704</text:p>
          </table:table-cell>
          <table:table-cell office:value-type="string" table:style-name="ce14">
            <text:p>社會教育行政及督導</text:p>
          </table:table-cell>
          <table:table-cell office:value-type="string" table:style-name="ce14">
            <text:p>補助辦理100年關懷身障家族老人健康久久經費<text:s/></text:p>
          </table:table-cell>
          <table:table-cell office:value-type="string" table:style-name="ce21">
            <text:p>社團法人台南市弱勢族群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713" table:style-name="ce20">
            <text:p>1000713</text:p>
          </table:table-cell>
          <table:table-cell office:value-type="string" table:style-name="ce14">
            <text:p>社會教育行政及督導</text:p>
          </table:table-cell>
          <table:table-cell office:value-type="string" table:style-name="ce14">
            <text:p>補助辦理2011生活．藝術．相見歡-【南方．花語】經費<text:s/></text:p>
          </table:table-cell>
          <table:table-cell office:value-type="string" table:style-name="ce21">
            <text:p>靈龍舞蹈團</text:p>
          </table:table-cell>
          <table:table-cell office:value-type="float" office:value="20000" table:style-name="ce22">
            <text:p><text:s/>20,000<text:s/></text:p>
          </table:table-cell>
          <table:table-cell table:number-columns-repeated="16379"/>
        </table:table-row>
        <table:table-row table:style-name="ro4">
          <table:table-cell office:value-type="float" office:value="1000704" table:style-name="ce20">
            <text:p>1000704</text:p>
          </table:table-cell>
          <table:table-cell office:value-type="string" table:style-name="ce14">
            <text:p>社會教育行政及督導</text:p>
          </table:table-cell>
          <table:table-cell office:value-type="string" table:style-name="ce14">
            <text:p>補助辦理2011神氣活現經費<text:s/></text:p>
          </table:table-cell>
          <table:table-cell office:value-type="string" table:style-name="ce21">
            <text:p>苗栗縣慶聖文化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社會教育行政及督導</text:p>
          </table:table-cell>
          <table:table-cell office:value-type="string" table:style-name="ce14">
            <text:p>補助辦理2011愛陽光親子營活動經費<text:s/></text:p>
          </table:table-cell>
          <table:table-cell office:value-type="string" table:style-name="ce21">
            <text:p>苗栗縣中港溪舞蹈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718" table:style-name="ce20">
            <text:p>1000718</text:p>
          </table:table-cell>
          <table:table-cell office:value-type="string" table:style-name="ce14">
            <text:p>社會教育行政及督導</text:p>
          </table:table-cell>
          <table:table-cell office:value-type="string" table:style-name="ce14">
            <text:p>補助辦理2011楊梅季－愛我楊梅、愛我地球經費<text:s/></text:p>
          </table:table-cell>
          <table:table-cell office:value-type="string" table:style-name="ce21">
            <text:p>桃園縣楊梅市藝術文化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社會教育行政及督導</text:p>
          </table:table-cell>
          <table:table-cell office:value-type="string" table:style-name="ce14">
            <text:p>補助辦理2011蘭陽孝親尊師節系列活動-『甲父母洗腳』感恩活動經費<text:s/></text:p>
          </table:table-cell>
          <table:table-cell office:value-type="string" table:style-name="ce21">
            <text:p>宜蘭縣孝親尊師聯盟</text:p>
          </table:table-cell>
          <table:table-cell office:value-type="float" office:value="20000" table:style-name="ce22">
            <text:p><text:s/>20,000<text:s/></text:p>
          </table:table-cell>
          <table:table-cell table:number-columns-repeated="16379"/>
        </table:table-row>
        <table:table-row table:style-name="ro2">
          <table:table-cell office:value-type="float" office:value="1000704" table:style-name="ce20">
            <text:p>1000704</text:p>
          </table:table-cell>
          <table:table-cell office:value-type="string" table:style-name="ce14">
            <text:p>社會教育行政及督導</text:p>
          </table:table-cell>
          <table:table-cell office:value-type="string" table:style-name="ce14">
            <text:p>補助辦理十週年關懷慈善巡迴演唱會經費<text:s/></text:p>
          </table:table-cell>
          <table:table-cell office:value-type="string" table:style-name="ce21">
            <text:p>歡喜合唱團</text:p>
          </table:table-cell>
          <table:table-cell office:value-type="float" office:value="10000" table:style-name="ce22">
            <text:p><text:s/>10,00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社會教育行政及督導</text:p>
          </table:table-cell>
          <table:table-cell office:value-type="string" table:style-name="ce14">
            <text:p>補助辦理公館長青樂陶陶計畫經費<text:s/></text:p>
          </table:table-cell>
          <table:table-cell office:value-type="string" table:style-name="ce21">
            <text:p>苗栗縣陶瓷文化協會</text:p>
          </table:table-cell>
          <table:table-cell office:value-type="float" office:value="10000" table:style-name="ce22">
            <text:p><text:s/>10,0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社會教育行政及督導</text:p>
          </table:table-cell>
          <table:table-cell office:value-type="string" table:style-name="ce14">
            <text:p>補助辦理北管藝術保存計畫活動經費<text:s/></text:p>
          </table:table-cell>
          <table:table-cell office:value-type="string" table:style-name="ce21">
            <text:p>延樂軒北管劇團</text:p>
          </table:table-cell>
          <table:table-cell office:value-type="float" office:value="27500" table:style-name="ce22">
            <text:p><text:s/>27,50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社會教育行政及督導</text:p>
          </table:table-cell>
          <table:table-cell office:value-type="string" table:style-name="ce14">
            <text:p>補助辦理花好月圓、幸福團圓暨老人生命關懷宣導活動經費<text:s/></text:p>
          </table:table-cell>
          <table:table-cell office:value-type="string" table:style-name="ce21">
            <text:p>南投縣名間鄉三崙社區發展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720" table:style-name="ce20">
            <text:p>1000720</text:p>
          </table:table-cell>
          <table:table-cell office:value-type="string" table:style-name="ce14">
            <text:p>社會教育行政及督導</text:p>
          </table:table-cell>
          <table:table-cell office:value-type="string" table:style-name="ce14">
            <text:p>補助辦理金門縣親子共讀經典活動經費<text:s/></text:p>
          </table:table-cell>
          <table:table-cell office:value-type="string" table:style-name="ce21">
            <text:p>金門縣文化藝術創作學會</text:p>
          </table:table-cell>
          <table:table-cell office:value-type="float" office:value="15000" table:style-name="ce22">
            <text:p><text:s/>15,000<text:s/></text:p>
          </table:table-cell>
          <table:table-cell table:number-columns-repeated="16379"/>
        </table:table-row>
        <table:table-row table:style-name="ro4">
          <table:table-cell office:value-type="float" office:value="1000713" table:style-name="ce20">
            <text:p>1000713</text:p>
          </table:table-cell>
          <table:table-cell office:value-type="string" table:style-name="ce14">
            <text:p>社會教育行政及督導</text:p>
          </table:table-cell>
          <table:table-cell office:value-type="string" table:style-name="ce14">
            <text:p>補助辦理客家情文化活動經費<text:s/></text:p>
          </table:table-cell>
          <table:table-cell office:value-type="string" table:style-name="ce21">
            <text:p>苗栗縣民俗文化產業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726" table:style-name="ce20">
            <text:p>1000726</text:p>
          </table:table-cell>
          <table:table-cell office:value-type="string" table:style-name="ce14">
            <text:p>社會教育行政及督導</text:p>
          </table:table-cell>
          <table:table-cell office:value-type="string" table:style-name="ce14">
            <text:p>補助辦理建國百年苗栗宗教文化藝術節經費<text:s/></text:p>
          </table:table-cell>
          <table:table-cell office:value-type="string" table:style-name="ce21">
            <text:p>中國自然道藏傳承十三主公會</text:p>
          </table:table-cell>
          <table:table-cell office:value-type="float" office:value="10000" table:style-name="ce22">
            <text:p><text:s/>10,000<text:s/></text:p>
          </table:table-cell>
          <table:table-cell table:number-columns-repeated="16379"/>
        </table:table-row>
        <table:table-row table:style-name="ro5">
          <table:table-cell office:value-type="float" office:value="1000725" table:style-name="ce20">
            <text:p>1000725</text:p>
          </table:table-cell>
          <table:table-cell office:value-type="string" table:style-name="ce14">
            <text:p>社會教育行政及督導</text:p>
          </table:table-cell>
          <table:table-cell office:value-type="string" table:style-name="ce14">
            <text:p>補助辦理後山婦女生活資訊教育訓練計畫經費<text:s/></text:p>
          </table:table-cell>
          <table:table-cell office:value-type="string" table:style-name="ce21">
            <text:p>社團法人中華民國優格文化教育推廣學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社會教育行政及督導</text:p>
          </table:table-cell>
          <table:table-cell office:value-type="string" table:style-name="ce14">
            <text:p>補助辦理倡廉反貪民俗文化饗宴活動經費<text:s/></text:p>
          </table:table-cell>
          <table:table-cell office:value-type="string" table:style-name="ce21">
            <text:p>中華民國楓樹腳藝術文化促進會</text:p>
          </table:table-cell>
          <table:table-cell office:value-type="float" office:value="20000" table:style-name="ce22">
            <text:p><text:s/>20,000<text:s/></text:p>
          </table:table-cell>
          <table:table-cell table:number-columns-repeated="16379"/>
        </table:table-row>
        <table:table-row table:style-name="ro5">
          <table:table-cell office:value-type="float" office:value="1000711" table:style-name="ce20">
            <text:p>1000711</text:p>
          </table:table-cell>
          <table:table-cell office:value-type="string" table:style-name="ce14">
            <text:p>社會教育行政及督導</text:p>
          </table:table-cell>
          <table:table-cell office:value-type="string" table:style-name="ce14">
            <text:p>補助辦理弱勢家庭親子共讀成長服務計畫經費<text:s/></text:p>
          </table:table-cell>
          <table:table-cell office:value-type="string" table:style-name="ce21">
            <text:p>財團法人靖娟兒童安全文教基金會</text:p>
          </table:table-cell>
          <table:table-cell office:value-type="float" office:value="40000" table:style-name="ce22">
            <text:p><text:s/>40,00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社會教育行政及督導</text:p>
          </table:table-cell>
          <table:table-cell office:value-type="string" table:style-name="ce14">
            <text:p>補助辦理情牽百年－茶香、碉堡文化巡禮活動經費<text:s/></text:p>
          </table:table-cell>
          <table:table-cell office:value-type="string" table:style-name="ce21">
            <text:p>南投縣名間鄉松嶺槌球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726" table:style-name="ce20">
            <text:p>1000726</text:p>
          </table:table-cell>
          <table:table-cell office:value-type="string" table:style-name="ce14">
            <text:p>社會教育行政及督導</text:p>
          </table:table-cell>
          <table:table-cell office:value-type="string" table:style-name="ce14">
            <text:p>補助辦理第一屆永貞獎(桃竹苗)詩人聯吟比賽活動經費<text:s/></text:p>
          </table:table-cell>
          <table:table-cell office:value-type="string" table:style-name="ce21">
            <text:p>苗栗縣永貞藝文推廣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社會教育行政及督導</text:p>
          </table:table-cell>
          <table:table-cell office:value-type="string" table:style-name="ce14">
            <text:p>補助辦理華山百戲雜技節經費<text:s/></text:p>
          </table:table-cell>
          <table:table-cell office:value-type="string" table:style-name="ce21">
            <text:p>財團法人台灣文創發展基金會</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725" table:style-name="ce20">
            <text:p>1000725</text:p>
          </table:table-cell>
          <table:table-cell office:value-type="string" table:style-name="ce14">
            <text:p>社會教育行政及督導</text:p>
          </table:table-cell>
          <table:table-cell office:value-type="string" table:style-name="ce14">
            <text:p>補助辦理圖形閱伍活動經費<text:s/></text:p>
          </table:table-cell>
          <table:table-cell office:value-type="string" table:style-name="ce21">
            <text:p>財團法人南瀛文教基金會</text:p>
          </table:table-cell>
          <table:table-cell office:value-type="float" office:value="250000" table:style-name="ce22">
            <text:p><text:s/>250,000<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社會教育行政及督導</text:p>
          </table:table-cell>
          <table:table-cell office:value-type="string" table:style-name="ce14">
            <text:p>補助辦理龍騰獅躍鬧至夏 鬥陣傳藝獻關愛 多元民俗文化嘉年華暨改善校園治安、倡導友善校園經費<text:s/></text:p>
          </table:table-cell>
          <table:table-cell office:value-type="string" table:style-name="ce21">
            <text:p>台灣省舞獅技藝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726" table:style-name="ce20">
            <text:p>1000726</text:p>
          </table:table-cell>
          <table:table-cell office:value-type="string" table:style-name="ce14">
            <text:p>社會教育行政及督導</text:p>
          </table:table-cell>
          <table:table-cell office:value-type="string" table:style-name="ce14">
            <text:p>補助辦理關懷稚幼 幸福無限 歡欣迎夏兒童藝術節~永續校園推廣計畫經費<text:s/></text:p>
          </table:table-cell>
          <table:table-cell office:value-type="string" table:style-name="ce21">
            <text:p>財團法人關懷文教基金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學校體育與衛生教育</text:p>
          </table:table-cell>
          <table:table-cell office:value-type="string" table:style-name="ce14">
            <text:p>補助100年全國大專校院運動會破紀錄獎助學金<text:s/></text:p>
          </table:table-cell>
          <table:table-cell office:value-type="string" table:style-name="ce21">
            <text:p>中華民國大專院校體育總會</text:p>
          </table:table-cell>
          <table:table-cell office:value-type="float" office:value="740000" table:style-name="ce22">
            <text:p><text:s/>740,000<text:s/></text:p>
          </table:table-cell>
          <table:table-cell table:number-columns-repeated="16379"/>
        </table:table-row>
        <table:table-row table:style-name="ro4">
          <table:table-cell office:value-type="float" office:value="1000726" table:style-name="ce20">
            <text:p>1000726</text:p>
          </table:table-cell>
          <table:table-cell office:value-type="string" table:style-name="ce14">
            <text:p>學校體育與衛生教育</text:p>
          </table:table-cell>
          <table:table-cell office:value-type="string" table:style-name="ce14">
            <text:p>補助100年度旭東盃太極拳全國錦標賽經費<text:s/></text:p>
          </table:table-cell>
          <table:table-cell office:value-type="string" table:style-name="ce21">
            <text:p>台灣藝術太極拳總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學校體育與衛生教育</text:p>
          </table:table-cell>
          <table:table-cell office:value-type="string" table:style-name="ce14">
            <text:p>補助100年度修整建棒球運動場經費<text:s/></text:p>
          </table:table-cell>
          <table:table-cell office:value-type="string" table:style-name="ce21">
            <text:p>苗栗縣私立大成高級中學</text:p>
          </table:table-cell>
          <table:table-cell office:value-type="float" office:value="750000" table:style-name="ce22">
            <text:p><text:s/>750,000<text:s/></text:p>
          </table:table-cell>
          <table:table-cell table:number-columns-repeated="16379"/>
        </table:table-row>
        <table:table-row table:style-name="ro2">
          <table:table-cell office:value-type="float" office:value="1000711" table:style-name="ce20">
            <text:p>1000711</text:p>
          </table:table-cell>
          <table:table-cell office:value-type="string" table:style-name="ce14">
            <text:p>學校體育與衛生教育</text:p>
          </table:table-cell>
          <table:table-cell office:value-type="string" table:style-name="ce14">
            <text:p>補助100年度修整建棒球運動場經費<text:s/></text:p>
          </table:table-cell>
          <table:table-cell office:value-type="string" table:style-name="ce21">
            <text:p>開南大學</text:p>
          </table:table-cell>
          <table:table-cell office:value-type="float" office:value="730000" table:style-name="ce22">
            <text:p><text:s/>730,000<text:s/></text:p>
          </table:table-cell>
          <table:table-cell table:number-columns-repeated="16379"/>
        </table:table-row>
        <table:table-row table:style-name="ro2">
          <table:table-cell office:value-type="float" office:value="1000714" table:style-name="ce20">
            <text:p>1000714</text:p>
          </table:table-cell>
          <table:table-cell office:value-type="string" table:style-name="ce14">
            <text:p>學校體育與衛生教育</text:p>
          </table:table-cell>
          <table:table-cell office:value-type="string" table:style-name="ce14">
            <text:p>補助100年度修整建棒球運動場經費<text:s/></text:p>
          </table:table-cell>
          <table:table-cell office:value-type="string" table:style-name="ce21">
            <text:p>萬能科技大學</text:p>
          </table:table-cell>
          <table:table-cell office:value-type="float" office:value="600000" table:style-name="ce22">
            <text:p><text:s/>600,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學校體育與衛生教育</text:p>
          </table:table-cell>
          <table:table-cell office:value-type="string" table:style-name="ce14">
            <text:p>補助100年度修整建棒球運動場經費<text:s/></text:p>
          </table:table-cell>
          <table:table-cell office:value-type="string" table:style-name="ce21">
            <text:p>嘉南藥理科技大學</text:p>
          </table:table-cell>
          <table:table-cell office:value-type="float" office:value="800000" table:style-name="ce22">
            <text:p><text:s/>800,000<text:s/></text:p>
          </table:table-cell>
          <table:table-cell table:number-columns-repeated="16379"/>
        </table:table-row>
        <table:table-row table:style-name="ro4">
          <table:table-cell office:value-type="float" office:value="1000726" table:style-name="ce20">
            <text:p>1000726</text:p>
          </table:table-cell>
          <table:table-cell office:value-type="string" table:style-name="ce14">
            <text:p>學校體育與衛生教育</text:p>
          </table:table-cell>
          <table:table-cell office:value-type="string" table:style-name="ce14">
            <text:p>補助2011年第9屆鳳凰杯國標舞蹈全國錦標賽經費<text:s/></text:p>
          </table:table-cell>
          <table:table-cell office:value-type="string" table:style-name="ce21">
            <text:p>中華民國國際標準舞發展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學校體育與衛生教育</text:p>
          </table:table-cell>
          <table:table-cell office:value-type="string" table:style-name="ce14">
            <text:p>補助2011年臺灣新秀盃全國撞球大賽經費<text:s/></text:p>
          </table:table-cell>
          <table:table-cell office:value-type="string" table:style-name="ce21">
            <text:p>高雄市撞球運動協會</text:p>
          </table:table-cell>
          <table:table-cell office:value-type="float" office:value="50000" table:style-name="ce22">
            <text:p><text:s/>50,000<text:s/></text:p>
          </table:table-cell>
          <table:table-cell table:number-columns-repeated="16379"/>
        </table:table-row>
        <table:table-row table:style-name="ro4">
          <table:table-cell office:value-type="float" office:value="1000715" table:style-name="ce20">
            <text:p>1000715</text:p>
          </table:table-cell>
          <table:table-cell office:value-type="string" table:style-name="ce14">
            <text:p>學校體育與衛生教育</text:p>
          </table:table-cell>
          <table:table-cell office:value-type="string" table:style-name="ce14">
            <text:p>補助中華民國100年苗栗桐花盃全國中小學師生橋牌雙人賽經費<text:s/></text:p>
          </table:table-cell>
          <table:table-cell office:value-type="string" table:style-name="ce21">
            <text:p>苗栗縣體育總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學校體育與衛生教育</text:p>
          </table:table-cell>
          <table:table-cell office:value-type="string" table:style-name="ce14">
            <text:p>補助幸福人生健康講座暨全民健行活動經費<text:s/></text:p>
          </table:table-cell>
          <table:table-cell office:value-type="string" table:style-name="ce21">
            <text:p>彰化縣易筋柔身發展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學校體育與衛生教育</text:p>
          </table:table-cell>
          <table:table-cell office:value-type="string" table:style-name="ce14">
            <text:p>補助建國100年樂活盃鬥牛pk賽暨反毒嘉年華活動經費<text:s/></text:p>
          </table:table-cell>
          <table:table-cell office:value-type="string" table:style-name="ce21">
            <text:p>新北市鶯歌區青少年關懷協會</text:p>
          </table:table-cell>
          <table:table-cell office:value-type="float" office:value="50000" table:style-name="ce22">
            <text:p><text:s/>50,000<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學校體育與衛生教育</text:p>
          </table:table-cell>
          <table:table-cell office:value-type="string" table:style-name="ce14">
            <text:p>補助建國百年全國中正盃龍獅鼓藝錦標賽經費<text:s/></text:p>
          </table:table-cell>
          <table:table-cell office:value-type="string" table:style-name="ce21">
            <text:p>中華民國龍獅運動協會</text:p>
          </table:table-cell>
          <table:table-cell office:value-type="float" office:value="20000" table:style-name="ce22">
            <text:p><text:s/>20,000<text:s/></text:p>
          </table:table-cell>
          <table:table-cell table:number-columns-repeated="16379"/>
        </table:table-row>
        <table:table-row table:style-name="ro5">
          <table:table-cell office:value-type="float" office:value="1000725" table:style-name="ce20">
            <text:p>1000725</text:p>
          </table:table-cell>
          <table:table-cell office:value-type="string" table:style-name="ce14">
            <text:p>學校體育與衛生教育</text:p>
          </table:table-cell>
          <table:table-cell office:value-type="string" table:style-name="ce14">
            <text:p>補助赴中國大陸參加「友誼盃」經費<text:s/></text:p>
          </table:table-cell>
          <table:table-cell office:value-type="string" table:style-name="ce21">
            <text:p>高雄縣私立中山高級工商職業學校</text:p>
          </table:table-cell>
          <table:table-cell office:value-type="float" office:value="70000" table:style-name="ce22">
            <text:p><text:s/>70,00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學校體育與衛生教育</text:p>
          </table:table-cell>
          <table:table-cell office:value-type="string" table:style-name="ce14">
            <text:p>補助袁同學選手參加「98年全國大專校院運動會」射箭競賽破全國紀錄獎金<text:s/></text:p>
          </table:table-cell>
          <table:table-cell office:value-type="string" table:style-name="ce21">
            <text:p>國立臺灣師範大學</text:p>
          </table:table-cell>
          <table:table-cell office:value-type="float" office:value="80000" table:style-name="ce22">
            <text:p><text:s/>80,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學校體育與衛生教育</text:p>
          </table:table-cell>
          <table:table-cell office:value-type="string" table:style-name="ce14">
            <text:p>補助基隆市第十六屆友誼杯籃球三對三鬥牛賽經費<text:s/></text:p>
          </table:table-cell>
          <table:table-cell office:value-type="string" table:style-name="ce21">
            <text:p>基隆市社會籃球協會</text:p>
          </table:table-cell>
          <table:table-cell office:value-type="float" office:value="30000" table:style-name="ce22">
            <text:p><text:s/>30,000<text:s/></text:p>
          </table:table-cell>
          <table:table-cell table:number-columns-repeated="16379"/>
        </table:table-row>
        <table:table-row table:style-name="ro5">
          <table:table-cell office:value-type="float" office:value="1000726" table:style-name="ce20">
            <text:p>1000726</text:p>
          </table:table-cell>
          <table:table-cell office:value-type="string" table:style-name="ce14">
            <text:p>學校體育與衛生教育</text:p>
          </table:table-cell>
          <table:table-cell office:value-type="string" table:style-name="ce14">
            <text:p>補助笨港媽祖盃三對三籃球賽經費<text:s/></text:p>
          </table:table-cell>
          <table:table-cell office:value-type="string" table:style-name="ce21">
            <text:p>雲林縣北港鎮金順安文化發展協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學校體育與衛生教育</text:p>
          </table:table-cell>
          <table:table-cell office:value-type="string" table:style-name="ce14">
            <text:p>補助臺灣盃全國帆船錦標賽經費<text:s/></text:p>
          </table:table-cell>
          <table:table-cell office:value-type="string" table:style-name="ce21">
            <text:p>中華民國帆船協會</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學校體育與衛生教育</text:p>
          </table:table-cell>
          <table:table-cell office:value-type="string" table:style-name="ce14">
            <text:p>補助辦理「100年度健康人權教育網推動計畫」經費<text:s/></text:p>
          </table:table-cell>
          <table:table-cell office:value-type="string" table:style-name="ce21">
            <text:p>財團法人人權教育基金會</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學校體育與衛生教育</text:p>
          </table:table-cell>
          <table:table-cell office:value-type="string" table:style-name="ce14">
            <text:p>補助辦理「100年度議員盃游泳邀請賽」經費<text:s/></text:p>
          </table:table-cell>
          <table:table-cell office:value-type="string" table:style-name="ce21">
            <text:p>彰化縣晴陽婦女關懷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學校體育與衛生教育</text:p>
          </table:table-cell>
          <table:table-cell office:value-type="string" table:style-name="ce14">
            <text:p>補助辦理「100年辦理大專體育業務暨輔導學生社團等事宜」經費<text:s/></text:p>
          </table:table-cell>
          <table:table-cell office:value-type="string" table:style-name="ce21">
            <text:p>中華民國大專院校體育總會</text:p>
          </table:table-cell>
          <table:table-cell office:value-type="float" office:value="868000" table:style-name="ce22">
            <text:p><text:s/>868,000<text:s/></text:p>
          </table:table-cell>
          <table:table-cell table:number-columns-repeated="16379"/>
        </table:table-row>
        <table:table-row table:style-name="ro4">
          <table:table-cell office:value-type="float" office:value="1000714" table:style-name="ce20">
            <text:p>1000714</text:p>
          </table:table-cell>
          <table:table-cell office:value-type="string" table:style-name="ce14">
            <text:p>學校體育與衛生教育</text:p>
          </table:table-cell>
          <table:table-cell office:value-type="string" table:style-name="ce14">
            <text:p>補助辦理100年度大專籃球、排球、足球、棒球四大聯賽計畫第2期款<text:s/></text:p>
          </table:table-cell>
          <table:table-cell office:value-type="string" table:style-name="ce21">
            <text:p>中華民國大專院校體育總會</text:p>
          </table:table-cell>
          <table:table-cell office:value-type="float" office:value="7800000" table:style-name="ce22">
            <text:p><text:s/>7,800,000<text:s/></text:p>
          </table:table-cell>
          <table:table-cell table:number-columns-repeated="16379"/>
        </table:table-row>
        <table:table-row table:style-name="ro4">
          <table:table-cell office:value-type="float" office:value="1000705" table:style-name="ce20">
            <text:p>1000705</text:p>
          </table:table-cell>
          <table:table-cell office:value-type="string" table:style-name="ce14">
            <text:p>學校體育與衛生教育</text:p>
          </table:table-cell>
          <table:table-cell office:value-type="string" table:style-name="ce14">
            <text:p>補助辦理99學年度中等學校五人制足球錦標賽經費<text:s/></text:p>
          </table:table-cell>
          <table:table-cell office:value-type="string" table:style-name="ce21">
            <text:p>臺北市五人制足球協會</text:p>
          </table:table-cell>
          <table:table-cell office:value-type="float" office:value="1600000" table:style-name="ce22">
            <text:p><text:s/>1,600,000<text:s/></text:p>
          </table:table-cell>
          <table:table-cell table:number-columns-repeated="16379"/>
        </table:table-row>
        <table:table-row table:style-name="ro4">
          <table:table-cell office:value-type="float" office:value="1000706" table:style-name="ce20">
            <text:p>1000706</text:p>
          </table:table-cell>
          <table:table-cell office:value-type="string" table:style-name="ce14">
            <text:p>學生事務與輔導</text:p>
          </table:table-cell>
          <table:table-cell office:value-type="string" table:style-name="ce14">
            <text:p>補助100年大專校院學生社團帶動中小學社團發展計畫經費<text:s/></text:p>
          </table:table-cell>
          <table:table-cell office:value-type="string" table:style-name="ce21">
            <text:p>遠東科技大學</text:p>
          </table:table-cell>
          <table:table-cell office:value-type="float" office:value="20000" table:style-name="ce22">
            <text:p><text:s/>20,000<text:s/></text:p>
          </table:table-cell>
          <table:table-cell table:number-columns-repeated="16379"/>
        </table:table-row>
        <table:table-row table:style-name="ro4">
          <table:table-cell office:value-type="float" office:value="1000722" table:style-name="ce20">
            <text:p>1000722</text:p>
          </table:table-cell>
          <table:table-cell office:value-type="string" table:style-name="ce14">
            <text:p>學生事務與輔導</text:p>
          </table:table-cell>
          <table:table-cell office:value-type="string" table:style-name="ce14">
            <text:p>補助100年大專校院學生社團帶動中小學社團發展計畫經費<text:s/></text:p>
          </table:table-cell>
          <table:table-cell office:value-type="string" table:style-name="ce21">
            <text:p>建國科技大學</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722" table:style-name="ce20">
            <text:p>1000722</text:p>
          </table:table-cell>
          <table:table-cell office:value-type="string" table:style-name="ce14">
            <text:p>學生事務與輔導</text:p>
          </table:table-cell>
          <table:table-cell office:value-type="string" table:style-name="ce14">
            <text:p>補助100年度第2期師資培育公費<text:s/></text:p>
          </table:table-cell>
          <table:table-cell office:value-type="string" table:style-name="ce21">
            <text:p>國立屏東教育大學</text:p>
          </table:table-cell>
          <table:table-cell office:value-type="float" office:value="510000" table:style-name="ce22">
            <text:p><text:s/>510,000<text:s/></text:p>
          </table:table-cell>
          <table:table-cell table:number-columns-repeated="16379"/>
        </table:table-row>
        <table:table-row table:style-name="ro4">
          <table:table-cell office:value-type="float" office:value="1000725" table:style-name="ce20">
            <text:p>1000725</text:p>
          </table:table-cell>
          <table:table-cell office:value-type="string" table:style-name="ce14">
            <text:p>學生事務與輔導</text:p>
          </table:table-cell>
          <table:table-cell office:value-type="string" table:style-name="ce14">
            <text:p>補助100年度第2期師資培育公費<text:s/></text:p>
          </table:table-cell>
          <table:table-cell office:value-type="string" table:style-name="ce21">
            <text:p>國立新竹教育大學</text:p>
          </table:table-cell>
          <table:table-cell office:value-type="float" office:value="1421524" table:style-name="ce22">
            <text:p><text:s/>1,421,524<text:s/></text:p>
          </table:table-cell>
          <table:table-cell table:number-columns-repeated="16379"/>
        </table:table-row>
        <table:table-row table:style-name="ro4">
          <table:table-cell office:value-type="float" office:value="1000726" table:style-name="ce20">
            <text:p>1000726</text:p>
          </table:table-cell>
          <table:table-cell office:value-type="string" table:style-name="ce14">
            <text:p>學生事務與輔導</text:p>
          </table:table-cell>
          <table:table-cell office:value-type="string" table:style-name="ce14">
            <text:p>補助100年度第2期師資培育公費<text:s/></text:p>
          </table:table-cell>
          <table:table-cell office:value-type="string" table:style-name="ce21">
            <text:p>國立彰化師範大學</text:p>
          </table:table-cell>
          <table:table-cell office:value-type="float" office:value="644324" table:style-name="ce22">
            <text:p><text:s/>644,324<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學生事務與輔導</text:p>
          </table:table-cell>
          <table:table-cell office:value-type="string" table:style-name="ce14">
            <text:p>補助100年度第2期師資培育公費<text:s/></text:p>
          </table:table-cell>
          <table:table-cell office:value-type="string" table:style-name="ce21">
            <text:p>國立嘉義大學</text:p>
          </table:table-cell>
          <table:table-cell office:value-type="float" office:value="860734" table:style-name="ce22">
            <text:p><text:s/>860,734<text:s/></text:p>
          </table:table-cell>
          <table:table-cell table:number-columns-repeated="16379"/>
        </table:table-row>
        <table:table-row table:style-name="ro2">
          <table:table-cell office:value-type="float" office:value="1000708" table:style-name="ce20">
            <text:p>1000708</text:p>
          </table:table-cell>
          <table:table-cell office:value-type="string" table:style-name="ce14">
            <text:p>學生事務與輔導</text:p>
          </table:table-cell>
          <table:table-cell office:value-type="string" table:style-name="ce14">
            <text:p>補助99學年度第2學期清寒僑生助學金</text:p>
          </table:table-cell>
          <table:table-cell office:value-type="string" table:style-name="ce21">
            <text:p>開南大學</text:p>
          </table:table-cell>
          <table:table-cell office:value-type="float" office:value="192000" table:style-name="ce22">
            <text:p><text:s/>192,000<text:s/></text:p>
          </table:table-cell>
          <table:table-cell table:number-columns-repeated="16379"/>
        </table:table-row>
        <table:table-row table:style-name="ro4">
          <table:table-cell office:value-type="float" office:value="1000704" table:style-name="ce20">
            <text:p>1000704</text:p>
          </table:table-cell>
          <table:table-cell office:value-type="string" table:style-name="ce14">
            <text:p>學生事務與輔導</text:p>
          </table:table-cell>
          <table:table-cell office:value-type="string" table:style-name="ce14">
            <text:p>補助辦理100年度中小學及社區法治教育計畫經費</text:p>
          </table:table-cell>
          <table:table-cell office:value-type="string" table:style-name="ce21">
            <text:p>育達商業科技大學</text:p>
          </table:table-cell>
          <table:table-cell office:value-type="float" office:value="90000" table:style-name="ce22">
            <text:p><text:s/>90,000<text:s/></text:p>
          </table:table-cell>
          <table:table-cell table:number-columns-repeated="16379"/>
        </table:table-row>
        <table:table-row table:style-name="ro4">
          <table:table-cell office:value-type="float" office:value="1000706" table:style-name="ce20">
            <text:p>1000706</text:p>
          </table:table-cell>
          <table:table-cell office:value-type="string" table:style-name="ce14">
            <text:p>學生國防教育與安全維護</text:p>
          </table:table-cell>
          <table:table-cell office:value-type="string" table:style-name="ce14">
            <text:p>補助參加100年8月6日(星期六)總統府100年度假日開放參觀暨府內南苑表演活動經費<text:s/></text:p>
          </table:table-cell>
          <table:table-cell office:value-type="string" table:style-name="ce21">
            <text:p>臺北市私立東山高級中學</text:p>
          </table:table-cell>
          <table:table-cell office:value-type="float" office:value="95400" table:style-name="ce22">
            <text:p><text:s/>95,400<text:s/></text:p>
          </table:table-cell>
          <table:table-cell table:number-columns-repeated="16379"/>
        </table:table-row>
        <table:table-row table:style-name="ro4">
          <table:table-cell office:value-type="float" office:value="1000720" table:style-name="ce20">
            <text:p>1000720</text:p>
          </table:table-cell>
          <table:table-cell office:value-type="string" table:style-name="ce14">
            <text:p>學生國防教育與安全維護</text:p>
          </table:table-cell>
          <table:table-cell office:value-type="string" table:style-name="ce14">
            <text:p>補助辦理「100學年度春暉宣導週趣味競賽活動實施計畫」經費<text:s/></text:p>
          </table:table-cell>
          <table:table-cell office:value-type="string" table:style-name="ce21">
            <text:p>修平技術學院</text:p>
          </table:table-cell>
          <table:table-cell office:value-type="float" office:value="25000" table:style-name="ce22">
            <text:p><text:s/>25,000<text:s/></text:p>
          </table:table-cell>
          <table:table-cell table:number-columns-repeated="16379"/>
        </table:table-row>
        <table:table-row table:style-name="ro5">
          <table:table-cell office:value-type="float" office:value="1000706" table:style-name="ce20">
            <text:p>1000706</text:p>
          </table:table-cell>
          <table:table-cell office:value-type="string" table:style-name="ce14">
            <text:p>學生國防教育與安全維護</text:p>
          </table:table-cell>
          <table:table-cell office:value-type="string" table:style-name="ce14">
            <text:p>補助辦理「原住民文化傳承暨親子改革」系列活動經費<text:s/></text:p>
          </table:table-cell>
          <table:table-cell office:value-type="string" table:style-name="ce21">
            <text:p>花蓮縣花蓮市原住民感恩關懷協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李明仁</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陳國輝</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陳素艷</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周以順</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楊淑蘭</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武曉霞</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黃文樞</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廖高賢</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江增彬</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蕭介夫</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王慧茹</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吳思華</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戴嘉南</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林曉瑩</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林月雲</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姜驊凌</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羅淑杏</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教育部301專戶</text:p>
          </table:table-cell>
          <table:table-cell office:value-type="float" office:value="205000" table:style-name="ce22">
            <text:p><text:s/>205,0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嚴徠禎</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侯金日</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蔡晶晶</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林志蒼</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楊傳益</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陳連興</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芮祥鵬</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孫台平</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楊忠模</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陳漢鄂</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黃坤龍</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陳希舜</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賴錦棠</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顧庭伊</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林美智</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姜乃榕</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劉芳珍</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莊士鋒</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陳秋香</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林秋薰</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陳密桃</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黃瑾瑜</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陳淑美</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王錦華</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黃琦琇</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林世澤</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潘朝陽</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蔡孟惠</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張美珍</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鄭美華</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王秀娟</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蔡仲景</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廖瑞珠</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邱坤良</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張圍東</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江瑞顏</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王怡仁</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李茂順</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李秀花</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陳景乾</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樊國恕</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李建嶠</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許乃文</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喬治國</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范碧玉</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謝易裕</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陳淑桹</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林秀芬</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徐啟銘</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王甫郎</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何子炘</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戴炎旭</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林哲宏</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陳啟煌</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戴淑欣</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於嘉玲</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江季娘</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林笑櫻</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蔡玫玲</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吳勝儒</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蔡詩力</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陳瑞榮</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簡秋蘭</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郭永順</text:p>
          </table:table-cell>
          <table:table-cell office:value-type="float" office:value="47500" table:style-name="ce22">
            <text:p><text:s/>47,500<text:s/></text:p>
          </table:table-cell>
          <table:table-cell table:number-columns-repeated="16379"/>
        </table:table-row>
        <table:table-row table:style-name="ro4">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本部與所屬機關學校優秀公教人員獎勵金<text:s/></text:p>
          </table:table-cell>
          <table:table-cell office:value-type="string" table:style-name="ce21">
            <text:p>李珮玲</text:p>
          </table:table-cell>
          <table:table-cell office:value-type="float" office:value="47500" table:style-name="ce22">
            <text:p><text:s/>47,5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大葉大學</text:p>
          </table:table-cell>
          <table:table-cell office:value-type="float" office:value="120000" table:style-name="ce22">
            <text:p><text:s/>120,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中山醫學大學</text:p>
          </table:table-cell>
          <table:table-cell office:value-type="float" office:value="130000" table:style-name="ce22">
            <text:p><text:s/>130,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大同大學</text:p>
          </table:table-cell>
          <table:table-cell office:value-type="float" office:value="110000" table:style-name="ce22">
            <text:p><text:s/>110,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實踐大學</text:p>
          </table:table-cell>
          <table:table-cell office:value-type="float" office:value="174000" table:style-name="ce22">
            <text:p><text:s/>174,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中國醫藥大學</text:p>
          </table:table-cell>
          <table:table-cell office:value-type="float" office:value="176000" table:style-name="ce22">
            <text:p><text:s/>176,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真理大學</text:p>
          </table:table-cell>
          <table:table-cell office:value-type="float" office:value="158000" table:style-name="ce22">
            <text:p><text:s/>158,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樹德科技大學</text:p>
          </table:table-cell>
          <table:table-cell office:value-type="float" office:value="68000" table:style-name="ce22">
            <text:p><text:s/>68,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華梵大學</text:p>
          </table:table-cell>
          <table:table-cell office:value-type="float" office:value="72000" table:style-name="ce22">
            <text:p><text:s/>72,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慈濟技術學院</text:p>
          </table:table-cell>
          <table:table-cell office:value-type="float" office:value="74000" table:style-name="ce22">
            <text:p><text:s/>74,000<text:s/></text:p>
          </table:table-cell>
          <table:table-cell table:number-columns-repeated="16379"/>
        </table:table-row>
        <table:table-row table:style-name="ro4">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嘉南藥理科技大學</text:p>
          </table:table-cell>
          <table:table-cell office:value-type="float" office:value="282000" table:style-name="ce22">
            <text:p><text:s/>282,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朝陽科技大學</text:p>
          </table:table-cell>
          <table:table-cell office:value-type="float" office:value="118000" table:style-name="ce22">
            <text:p><text:s/>118,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中華大學</text:p>
          </table:table-cell>
          <table:table-cell office:value-type="float" office:value="54000" table:style-name="ce22">
            <text:p><text:s/>54,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高雄醫學大學</text:p>
          </table:table-cell>
          <table:table-cell office:value-type="float" office:value="232000" table:style-name="ce22">
            <text:p><text:s/>232,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元智大學</text:p>
          </table:table-cell>
          <table:table-cell office:value-type="float" office:value="138000" table:style-name="ce22">
            <text:p><text:s/>138,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臺北醫學大學</text:p>
          </table:table-cell>
          <table:table-cell office:value-type="float" office:value="104000" table:style-name="ce22">
            <text:p><text:s/>104,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龍華科技大學</text:p>
          </table:table-cell>
          <table:table-cell office:value-type="float" office:value="120000" table:style-name="ce22">
            <text:p><text:s/>120,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崑山科技大學</text:p>
          </table:table-cell>
          <table:table-cell office:value-type="float" office:value="234000" table:style-name="ce22">
            <text:p><text:s/>234,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高苑科技大學</text:p>
          </table:table-cell>
          <table:table-cell office:value-type="float" office:value="150000" table:style-name="ce22">
            <text:p><text:s/>150,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明志科技大學</text:p>
          </table:table-cell>
          <table:table-cell office:value-type="float" office:value="128000" table:style-name="ce22">
            <text:p><text:s/>128,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大華技術學院</text:p>
          </table:table-cell>
          <table:table-cell office:value-type="float" office:value="110000" table:style-name="ce22">
            <text:p><text:s/>110,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景文科技大學</text:p>
          </table:table-cell>
          <table:table-cell office:value-type="float" office:value="158000" table:style-name="ce22">
            <text:p><text:s/>158,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輔英科技大學</text:p>
          </table:table-cell>
          <table:table-cell office:value-type="float" office:value="170000" table:style-name="ce22">
            <text:p><text:s/>170,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中臺科技大學</text:p>
          </table:table-cell>
          <table:table-cell office:value-type="float" office:value="88000" table:style-name="ce22">
            <text:p><text:s/>88,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長榮大學</text:p>
          </table:table-cell>
          <table:table-cell office:value-type="float" office:value="124000" table:style-name="ce22">
            <text:p><text:s/>124,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南臺科技大學</text:p>
          </table:table-cell>
          <table:table-cell office:value-type="float" office:value="248000" table:style-name="ce22">
            <text:p><text:s/>248,000<text:s/></text:p>
          </table:table-cell>
          <table:table-cell table:number-columns-repeated="16379"/>
        </table:table-row>
        <table:table-row table:style-name="ro5">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台南應用科技大學(原台南科技大學991001更名)</text:p>
          </table:table-cell>
          <table:table-cell office:value-type="float" office:value="164000" table:style-name="ce22">
            <text:p><text:s/>164,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明新科技大學</text:p>
          </table:table-cell>
          <table:table-cell office:value-type="float" office:value="296000" table:style-name="ce22">
            <text:p><text:s/>296,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弘光科技大學</text:p>
          </table:table-cell>
          <table:table-cell office:value-type="float" office:value="176000" table:style-name="ce22">
            <text:p><text:s/>176,000<text:s/></text:p>
          </table:table-cell>
          <table:table-cell table:number-columns-repeated="16379"/>
        </table:table-row>
        <table:table-row table:style-name="ro2">
          <table:table-cell office:value-type="float" office:value="1000712" table:style-name="ce20">
            <text:p>100071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玄奘大學</text:p>
          </table:table-cell>
          <table:table-cell office:value-type="float" office:value="50000" table:style-name="ce22">
            <text:p><text:s/>50,0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黎明技術學院</text:p>
          </table:table-cell>
          <table:table-cell office:value-type="float" office:value="140000" table:style-name="ce22">
            <text:p><text:s/>140,0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崇右技術學院</text:p>
          </table:table-cell>
          <table:table-cell office:value-type="float" office:value="82000" table:style-name="ce22">
            <text:p><text:s/>82,0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親民技術學院</text:p>
          </table:table-cell>
          <table:table-cell office:value-type="float" office:value="30000" table:style-name="ce22">
            <text:p><text:s/>30,0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樹人醫護管理專科學校</text:p>
          </table:table-cell>
          <table:table-cell office:value-type="float" office:value="46000" table:style-name="ce22">
            <text:p><text:s/>46,0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南華大學</text:p>
          </table:table-cell>
          <table:table-cell office:value-type="float" office:value="88000" table:style-name="ce22">
            <text:p><text:s/>88,0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開南大學</text:p>
          </table:table-cell>
          <table:table-cell office:value-type="float" office:value="28000" table:style-name="ce22">
            <text:p><text:s/>28,0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台北海洋技術學院</text:p>
          </table:table-cell>
          <table:table-cell office:value-type="float" office:value="60000" table:style-name="ce22">
            <text:p><text:s/>60,0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康寧醫護暨管理專科學校</text:p>
          </table:table-cell>
          <table:table-cell office:value-type="float" office:value="32000" table:style-name="ce22">
            <text:p><text:s/>32,0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華夏技術學院</text:p>
          </table:table-cell>
          <table:table-cell office:value-type="float" office:value="92000" table:style-name="ce22">
            <text:p><text:s/>92,0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大同技術學院</text:p>
          </table:table-cell>
          <table:table-cell office:value-type="float" office:value="48000" table:style-name="ce22">
            <text:p><text:s/>48,0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長庚技術學院</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東方設計學院(原東方技術學院)</text:p>
          </table:table-cell>
          <table:table-cell office:value-type="float" office:value="50000" table:style-name="ce22">
            <text:p><text:s/>50,0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仁德醫護管理專科學校</text:p>
          </table:table-cell>
          <table:table-cell office:value-type="float" office:value="102000" table:style-name="ce22">
            <text:p><text:s/>102,0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馬偕醫護管理專科學校</text:p>
          </table:table-cell>
          <table:table-cell office:value-type="float" office:value="20000" table:style-name="ce22">
            <text:p><text:s/>20,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南榮技術學院</text:p>
          </table:table-cell>
          <table:table-cell office:value-type="float" office:value="92000" table:style-name="ce22">
            <text:p><text:s/>92,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遠東科技大學</text:p>
          </table:table-cell>
          <table:table-cell office:value-type="float" office:value="204000" table:style-name="ce22">
            <text:p><text:s/>204,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正修科技大學</text:p>
          </table:table-cell>
          <table:table-cell office:value-type="float" office:value="194000" table:style-name="ce22">
            <text:p><text:s/>194,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萬能科技大學</text:p>
          </table:table-cell>
          <table:table-cell office:value-type="float" office:value="178000" table:style-name="ce22">
            <text:p><text:s/>178,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中州技術學院</text:p>
          </table:table-cell>
          <table:table-cell office:value-type="float" office:value="64000" table:style-name="ce22">
            <text:p><text:s/>64,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永達技術學院</text:p>
          </table:table-cell>
          <table:table-cell office:value-type="float" office:value="58000" table:style-name="ce22">
            <text:p><text:s/>58,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東南科技大學</text:p>
          </table:table-cell>
          <table:table-cell office:value-type="float" office:value="172000" table:style-name="ce22">
            <text:p><text:s/>172,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聖約翰科技大學</text:p>
          </table:table-cell>
          <table:table-cell office:value-type="float" office:value="126000" table:style-name="ce22">
            <text:p><text:s/>126,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南開科技大學</text:p>
          </table:table-cell>
          <table:table-cell office:value-type="float" office:value="192000" table:style-name="ce22">
            <text:p><text:s/>192,000<text:s/></text:p>
          </table:table-cell>
          <table:table-cell table:number-columns-repeated="16379"/>
        </table:table-row>
        <table:table-row table:style-name="ro4">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北臺灣科學技術學院</text:p>
          </table:table-cell>
          <table:table-cell office:value-type="float" office:value="156000" table:style-name="ce22">
            <text:p><text:s/>156,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德霖技術學院</text:p>
          </table:table-cell>
          <table:table-cell office:value-type="float" office:value="176000" table:style-name="ce22">
            <text:p><text:s/>176,000<text:s/></text:p>
          </table:table-cell>
          <table:table-cell table:number-columns-repeated="16379"/>
        </table:table-row>
        <table:table-row table:style-name="ro5">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吳鳳科技大學(原吳鳳技術學院,99.8.1更名)</text:p>
          </table:table-cell>
          <table:table-cell office:value-type="float" office:value="106000" table:style-name="ce22">
            <text:p><text:s/>106,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和春技術學院</text:p>
          </table:table-cell>
          <table:table-cell office:value-type="float" office:value="134000" table:style-name="ce22">
            <text:p><text:s/>134,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建國科技大學</text:p>
          </table:table-cell>
          <table:table-cell office:value-type="float" office:value="148000" table:style-name="ce22">
            <text:p><text:s/>148,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清雲科技大學</text:p>
          </table:table-cell>
          <table:table-cell office:value-type="float" office:value="182000" table:style-name="ce22">
            <text:p><text:s/>182,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中國科技大學</text:p>
          </table:table-cell>
          <table:table-cell office:value-type="float" office:value="236000" table:style-name="ce22">
            <text:p><text:s/>236,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修平技術學院</text:p>
          </table:table-cell>
          <table:table-cell office:value-type="float" office:value="300000" table:style-name="ce22">
            <text:p><text:s/>300,000<text:s/></text:p>
          </table:table-cell>
          <table:table-cell table:number-columns-repeated="16379"/>
        </table:table-row>
        <table:table-row table:style-name="ro5">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環球科技大學(原環球技術學院990803更名)</text:p>
          </table:table-cell>
          <table:table-cell office:value-type="float" office:value="72000" table:style-name="ce22">
            <text:p><text:s/>72,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亞東技術學院</text:p>
          </table:table-cell>
          <table:table-cell office:value-type="float" office:value="158000" table:style-name="ce22">
            <text:p><text:s/>158,000<text:s/></text:p>
          </table:table-cell>
          <table:table-cell table:number-columns-repeated="16379"/>
        </table:table-row>
        <table:table-row table:style-name="ro2">
          <table:table-cell office:value-type="float" office:value="1000722" table:style-name="ce20">
            <text:p>1000722</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中華科技大學</text:p>
          </table:table-cell>
          <table:table-cell office:value-type="float" office:value="112000" table:style-name="ce22">
            <text:p><text:s/>112,000<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大仁科技大學</text:p>
          </table:table-cell>
          <table:table-cell office:value-type="float" office:value="176000" table:style-name="ce22">
            <text:p><text:s/>176,000<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輔仁大學</text:p>
          </table:table-cell>
          <table:table-cell office:value-type="float" office:value="334000" table:style-name="ce22">
            <text:p><text:s/>334,00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國立高雄應用科技大學</text:p>
          </table:table-cell>
          <table:table-cell office:value-type="float" office:value="250000" table:style-name="ce22">
            <text:p><text:s/>250,000<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醒吾技術學院</text:p>
          </table:table-cell>
          <table:table-cell office:value-type="float" office:value="142000" table:style-name="ce22">
            <text:p><text:s/>142,000<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僑光科技大學</text:p>
          </table:table-cell>
          <table:table-cell office:value-type="float" office:value="92000" table:style-name="ce22">
            <text:p><text:s/>92,000<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致理技術學院</text:p>
          </table:table-cell>
          <table:table-cell office:value-type="float" office:value="118000" table:style-name="ce22">
            <text:p><text:s/>118,00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德明財經科技大學</text:p>
          </table:table-cell>
          <table:table-cell office:value-type="float" office:value="120000" table:style-name="ce22">
            <text:p><text:s/>120,000<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嶺東科技大學</text:p>
          </table:table-cell>
          <table:table-cell office:value-type="float" office:value="156000" table:style-name="ce22">
            <text:p><text:s/>156,000<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南亞技術學院</text:p>
          </table:table-cell>
          <table:table-cell office:value-type="float" office:value="112000" table:style-name="ce22">
            <text:p><text:s/>112,000<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慈濟大學</text:p>
          </table:table-cell>
          <table:table-cell office:value-type="float" office:value="126000" table:style-name="ce22">
            <text:p><text:s/>126,000<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文藻外語學院</text:p>
          </table:table-cell>
          <table:table-cell office:value-type="float" office:value="102000" table:style-name="ce22">
            <text:p><text:s/>102,00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經國管理暨健康學院</text:p>
          </table:table-cell>
          <table:table-cell office:value-type="float" office:value="10000" table:style-name="ce22">
            <text:p><text:s/>10,000<text:s/></text:p>
          </table:table-cell>
          <table:table-cell table:number-columns-repeated="16379"/>
        </table:table-row>
        <table:table-row table:style-name="ro5">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美和科技大學(99.8.1更名,原美和技術學院)</text:p>
          </table:table-cell>
          <table:table-cell office:value-type="float" office:value="118000" table:style-name="ce22">
            <text:p><text:s/>118,00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中華醫事科技大學</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育達商業科技大學</text:p>
          </table:table-cell>
          <table:table-cell office:value-type="float" office:value="102000" table:style-name="ce22">
            <text:p><text:s/>102,000<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蘭陽技術學院</text:p>
          </table:table-cell>
          <table:table-cell office:value-type="float" office:value="126000" table:style-name="ce22">
            <text:p><text:s/>126,000<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元培科技大學</text:p>
          </table:table-cell>
          <table:table-cell office:value-type="float" office:value="74000" table:style-name="ce22">
            <text:p><text:s/>74,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逢甲大學</text:p>
          </table:table-cell>
          <table:table-cell office:value-type="float" office:value="306000" table:style-name="ce22">
            <text:p><text:s/>306,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長庚大學</text:p>
          </table:table-cell>
          <table:table-cell office:value-type="float" office:value="188000" table:style-name="ce22">
            <text:p><text:s/>188,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義守大學</text:p>
          </table:table-cell>
          <table:table-cell office:value-type="float" office:value="214000" table:style-name="ce22">
            <text:p><text:s/>214,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東海大學</text:p>
          </table:table-cell>
          <table:table-cell office:value-type="float" office:value="290000" table:style-name="ce22">
            <text:p><text:s/>290,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淡江大學</text:p>
          </table:table-cell>
          <table:table-cell office:value-type="float" office:value="344000" table:style-name="ce22">
            <text:p><text:s/>344,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東吳大學</text:p>
          </table:table-cell>
          <table:table-cell office:value-type="float" office:value="194000" table:style-name="ce22">
            <text:p><text:s/>194,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中原大學</text:p>
          </table:table-cell>
          <table:table-cell office:value-type="float" office:value="264000" table:style-name="ce22">
            <text:p><text:s/>264,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靜宜大學</text:p>
          </table:table-cell>
          <table:table-cell office:value-type="float" office:value="112000" table:style-name="ce22">
            <text:p><text:s/>112,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中國文化大學</text:p>
          </table:table-cell>
          <table:table-cell office:value-type="float" office:value="182000" table:style-name="ce22">
            <text:p><text:s/>182,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銘傳大學</text:p>
          </table:table-cell>
          <table:table-cell office:value-type="float" office:value="176000" table:style-name="ce22">
            <text:p><text:s/>176,000<text:s/></text:p>
          </table:table-cell>
          <table:table-cell table:number-columns-repeated="16379"/>
        </table:table-row>
        <table:table-row table:style-name="ro2">
          <table:table-cell office:value-type="float" office:value="1000728" table:style-name="ce20">
            <text:p>1000728</text:p>
          </table:table-cell>
          <table:table-cell office:value-type="string" table:style-name="ce14">
            <text:p>一般教育推展</text:p>
          </table:table-cell>
          <table:table-cell office:value-type="string" table:style-name="ce14">
            <text:p>補助100年辦理資深優良教師獎勵金<text:s/></text:p>
          </table:table-cell>
          <table:table-cell office:value-type="string" table:style-name="ce21">
            <text:p>世新大學</text:p>
          </table:table-cell>
          <table:table-cell office:value-type="float" office:value="90000" table:style-name="ce22">
            <text:p><text:s/>90,000<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一般教育推展</text:p>
          </table:table-cell>
          <table:table-cell office:value-type="string" table:style-name="ce14">
            <text:p>補助100年辦理環境教育推廣活動經費<text:s/></text:p>
          </table:table-cell>
          <table:table-cell office:value-type="string" table:style-name="ce21">
            <text:p>中華藝術文創產業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708" table:style-name="ce20">
            <text:p>1000708</text:p>
          </table:table-cell>
          <table:table-cell office:value-type="string" table:style-name="ce14">
            <text:p>一般教育推展</text:p>
          </table:table-cell>
          <table:table-cell office:value-type="string" table:style-name="ce14">
            <text:p>補助100年辦理環境教育推廣活動經費<text:s/></text:p>
          </table:table-cell>
          <table:table-cell office:value-type="string" table:style-name="ce21">
            <text:p>雲林縣勞工教育發展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715" table:style-name="ce20">
            <text:p>1000715</text:p>
          </table:table-cell>
          <table:table-cell office:value-type="string" table:style-name="ce14">
            <text:p>一般教育推展</text:p>
          </table:table-cell>
          <table:table-cell office:value-type="string" table:style-name="ce14">
            <text:p>補助100年辦理環境教育推廣活動經費<text:s/></text:p>
          </table:table-cell>
          <table:table-cell office:value-type="string" table:style-name="ce21">
            <text:p>社團法人臺灣創意產業發展學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727" table:style-name="ce20">
            <text:p>1000727</text:p>
          </table:table-cell>
          <table:table-cell office:value-type="string" table:style-name="ce14">
            <text:p>一般教育推展</text:p>
          </table:table-cell>
          <table:table-cell office:value-type="string" table:style-name="ce14">
            <text:p>補助100年辦理環境教育推廣活動經費<text:s/></text:p>
          </table:table-cell>
          <table:table-cell office:value-type="string" table:style-name="ce21">
            <text:p>雲林縣漂泊者自由車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721" table:style-name="ce20">
            <text:p>1000721</text:p>
          </table:table-cell>
          <table:table-cell office:value-type="string" table:style-name="ce14">
            <text:p>一般教育推展</text:p>
          </table:table-cell>
          <table:table-cell office:value-type="string" table:style-name="ce14">
            <text:p>補助99學年度教育部暨各機關學校人事業務聯繫會議─中區私立大學及技職校院第21次會議經費</text:p>
          </table:table-cell>
          <table:table-cell office:value-type="string" table:style-name="ce21">
            <text:p>靜宜大學</text:p>
          </table:table-cell>
          <table:table-cell office:value-type="float" office:value="20000" table:style-name="ce22">
            <text:p><text:s/>20,0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南臺科技大學</text:p>
          </table:table-cell>
          <table:table-cell office:value-type="float" office:value="430500" table:style-name="ce22">
            <text:p><text:s/>430,500<text:s/></text:p>
          </table:table-cell>
          <table:table-cell table:number-columns-repeated="16379"/>
        </table:table-row>
        <table:table-row table:style-name="ro4">
          <table:table-cell office:value-type="float" office:value="1000706" table:style-name="ce20">
            <text:p>1000706</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馬偕醫護管理專科學校</text:p>
          </table:table-cell>
          <table:table-cell office:value-type="float" office:value="900000" table:style-name="ce22">
            <text:p><text:s/>900,000<text:s/></text:p>
          </table:table-cell>
          <table:table-cell table:number-columns-repeated="16379"/>
        </table:table-row>
        <table:table-row table:style-name="ro2">
          <table:table-cell office:value-type="float" office:value="1000707" table:style-name="ce20">
            <text:p>1000707</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中臺科技大學</text:p>
          </table:table-cell>
          <table:table-cell office:value-type="float" office:value="1011833" table:style-name="ce22">
            <text:p><text:s/>1,011,833<text:s/></text:p>
          </table:table-cell>
          <table:table-cell table:number-columns-repeated="16379"/>
        </table:table-row>
        <table:table-row table:style-name="ro2">
          <table:table-cell office:value-type="float" office:value="1000711" table:style-name="ce20">
            <text:p>1000711</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大葉大學</text:p>
          </table:table-cell>
          <table:table-cell office:value-type="float" office:value="500000" table:style-name="ce22">
            <text:p><text:s/>500,000<text:s/></text:p>
          </table:table-cell>
          <table:table-cell table:number-columns-repeated="16379"/>
        </table:table-row>
        <table:table-row table:style-name="ro2">
          <table:table-cell office:value-type="float" office:value="1000715" table:style-name="ce20">
            <text:p>1000715</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東南科技大學</text:p>
          </table:table-cell>
          <table:table-cell office:value-type="float" office:value="2000000" table:style-name="ce22">
            <text:p><text:s/>2,000,000<text:s/></text:p>
          </table:table-cell>
          <table:table-cell table:number-columns-repeated="16379"/>
        </table:table-row>
        <table:table-row table:style-name="ro2">
          <table:table-cell office:value-type="float" office:value="1000721" table:style-name="ce20">
            <text:p>1000721</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元智大學</text:p>
          </table:table-cell>
          <table:table-cell office:value-type="float" office:value="700000" table:style-name="ce22">
            <text:p><text:s/>700,000<text:s/></text:p>
          </table:table-cell>
          <table:table-cell table:number-columns-repeated="16379"/>
        </table:table-row>
        <table:table-row table:style-name="ro2">
          <table:table-cell office:value-type="float" office:value="1000727" table:style-name="ce20">
            <text:p>1000727</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景文科技大學</text:p>
          </table:table-cell>
          <table:table-cell office:value-type="float" office:value="464520" table:style-name="ce22">
            <text:p><text:s/>464,520<text:s/></text:p>
          </table:table-cell>
          <table:table-cell table:number-columns-repeated="16379"/>
        </table:table-row>
        <table:table-row table:style-name="ro2">
          <table:table-cell office:value-type="float" office:value="1000729" table:style-name="ce20">
            <text:p>1000729</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弘光科技大學</text:p>
          </table:table-cell>
          <table:table-cell office:value-type="float" office:value="380000" table:style-name="ce22">
            <text:p><text:s/>380,000<text:s/></text:p>
          </table:table-cell>
          <table:table-cell table:number-columns-repeated="16379"/>
        </table:table-row>
        <table:table-row table:style-name="ro2">
          <table:table-cell office:value-type="float" office:value="1000706" table:style-name="ce20">
            <text:p>1000706</text:p>
          </table:table-cell>
          <table:table-cell office:value-type="string" table:style-name="ce14">
            <text:p>特殊教育推展</text:p>
          </table:table-cell>
          <table:table-cell office:value-type="string" table:style-name="ce14">
            <text:p>補助100年輔具中心採購視障輔具經費<text:s/></text:p>
          </table:table-cell>
          <table:table-cell office:value-type="string" table:style-name="ce21">
            <text:p>淡江大學</text:p>
          </table:table-cell>
          <table:table-cell office:value-type="float" office:value="3640000" table:style-name="ce22">
            <text:p><text:s/>3,640,00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特殊教育推展</text:p>
          </table:table-cell>
          <table:table-cell office:value-type="string" table:style-name="ce14">
            <text:p>補助99學年度身心障礙學生升學大專校院甄試錄取資本門經費</text:p>
          </table:table-cell>
          <table:table-cell office:value-type="string" table:style-name="ce21">
            <text:p>中原大學</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722" table:style-name="ce20">
            <text:p>1000722</text:p>
          </table:table-cell>
          <table:table-cell office:value-type="string" table:style-name="ce14">
            <text:p>原住民教育推展</text:p>
          </table:table-cell>
          <table:table-cell office:value-type="string" table:style-name="ce14">
            <text:p>補助100年度全國中小學教師含原住民教師土風舞研習會經費</text:p>
          </table:table-cell>
          <table:table-cell office:value-type="string" table:style-name="ce21">
            <text:p>中華民國世界土風舞總會</text:p>
          </table:table-cell>
          <table:table-cell office:value-type="float" office:value="100000" table:style-name="ce22">
            <text:p><text:s/>100,000<text:s/></text:p>
          </table:table-cell>
          <table:table-cell table:number-columns-repeated="16379"/>
        </table:table-row>
        <table:table-row table:style-name="ro5">
          <table:table-cell office:value-type="float" office:value="1000715" table:style-name="ce20">
            <text:p>1000715</text:p>
          </table:table-cell>
          <table:table-cell office:value-type="string" table:style-name="ce14">
            <text:p>原住民教育推展</text:p>
          </table:table-cell>
          <table:table-cell office:value-type="string" table:style-name="ce14">
            <text:p>補助100年度第二期本國語文教育活動經費─原住民語文教育活動案<text:s/></text:p>
          </table:table-cell>
          <table:table-cell office:value-type="string" table:style-name="ce21">
            <text:p>社團法人屏東縣麻里巴文化培力協會</text:p>
          </table:table-cell>
          <table:table-cell office:value-type="float" office:value="180000" table:style-name="ce22">
            <text:p><text:s/>180,000<text:s/></text:p>
          </table:table-cell>
          <table:table-cell table:number-columns-repeated="16379"/>
        </table:table-row>
        <table:table-row table:style-name="ro5">
          <table:table-cell office:value-type="float" office:value="1000729" table:style-name="ce20">
            <text:p>1000729</text:p>
          </table:table-cell>
          <table:table-cell office:value-type="string" table:style-name="ce14">
            <text:p>原住民教育推展</text:p>
          </table:table-cell>
          <table:table-cell office:value-type="string" table:style-name="ce14">
            <text:p>補助辦理100年度原住民農民槌球運動營活動經費<text:s/></text:p>
          </table:table-cell>
          <table:table-cell office:value-type="string" table:style-name="ce21">
            <text:p>社團法人台灣原住民農經發展協會</text:p>
          </table:table-cell>
          <table:table-cell office:value-type="float" office:value="5000" table:style-name="ce22">
            <text:p><text:s/>5,000<text:s/></text:p>
          </table:table-cell>
          <table:table-cell table:number-columns-repeated="16379"/>
        </table:table-row>
        <table:table-row table:style-name="ro4">
          <table:table-cell office:value-type="float" office:value="1000711" table:style-name="ce20">
            <text:p>1000711</text:p>
          </table:table-cell>
          <table:table-cell office:value-type="string" table:style-name="ce14">
            <text:p>原住民教育推展</text:p>
          </table:table-cell>
          <table:table-cell office:value-type="string" table:style-name="ce14">
            <text:p>補助辦理母親節感恩活動暨防治性騷擾公益宣導活動經費<text:s/></text:p>
          </table:table-cell>
          <table:table-cell office:value-type="string" table:style-name="ce21">
            <text:p>桃園縣卑南族文化發展協會</text:p>
          </table:table-cell>
          <table:table-cell office:value-type="float" office:value="10000" table:style-name="ce22">
            <text:p><text:s/>10,000<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5">
          <table:table-cell office:value-type="float" office:value="1000708" table:style-name="ce20">
            <text:p>1000708</text:p>
          </table:table-cell>
          <table:table-cell office:value-type="string" table:style-name="ce14">
            <text:p>原住民教育推展</text:p>
          </table:table-cell>
          <table:table-cell office:value-type="string" table:style-name="ce14">
            <text:p>補助辦理青少年部落山林之美體驗營活動經費<text:s/></text:p>
          </table:table-cell>
          <table:table-cell office:value-type="string" table:style-name="ce21">
            <text:p>社團法人南投縣南崗國際青年商會</text:p>
          </table:table-cell>
          <table:table-cell office:value-type="float" office:value="10000" table:style-name="ce22">
            <text:p><text:s/>10,000<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5">
          <table:table-cell office:value-type="float" office:value="1000708" table:style-name="ce20">
            <text:p>1000708</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吳鳳科技大學(原吳鳳技術學院,99.8.1更名)</text:p>
          </table:table-cell>
          <table:table-cell office:value-type="float" office:value="120000" table:style-name="ce22">
            <text:p><text:s/>120,000<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708" table:style-name="ce20">
            <text:p>1000708</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崑山科技大學</text:p>
          </table:table-cell>
          <table:table-cell office:value-type="float" office:value="120000" table:style-name="ce22">
            <text:p><text:s/>12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慈惠醫護管理專科學校</text:p>
          </table:table-cell>
          <table:table-cell office:value-type="float" office:value="130000" table:style-name="ce22">
            <text:p><text:s/>13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親民技術學院</text:p>
          </table:table-cell>
          <table:table-cell office:value-type="float" office:value="110000" table:style-name="ce22">
            <text:p><text:s/>11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4" table:style-name="ce20">
            <text:p>1000714</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蘭陽技術學院</text:p>
          </table:table-cell>
          <table:table-cell office:value-type="float" office:value="120000" table:style-name="ce22">
            <text:p><text:s/>12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4" table:style-name="ce20">
            <text:p>1000714</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和春技術學院</text:p>
          </table:table-cell>
          <table:table-cell office:value-type="float" office:value="130000" table:style-name="ce22">
            <text:p><text:s/>13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4" table:style-name="ce20">
            <text:p>1000714</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東海大學</text:p>
          </table:table-cell>
          <table:table-cell office:value-type="float" office:value="140000" table:style-name="ce22">
            <text:p><text:s/>14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4" table:style-name="ce20">
            <text:p>1000714</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高鳳數位內容學院</text:p>
          </table:table-cell>
          <table:table-cell office:value-type="float" office:value="130000" table:style-name="ce22">
            <text:p><text:s/>13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4" table:style-name="ce20">
            <text:p>1000714</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崑山科技大學</text:p>
          </table:table-cell>
          <table:table-cell office:value-type="float" office:value="130000" table:style-name="ce22">
            <text:p><text:s/>13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4" table:style-name="ce20">
            <text:p>1000714</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南榮技術學院</text:p>
          </table:table-cell>
          <table:table-cell office:value-type="float" office:value="490000" table:style-name="ce22">
            <text:p><text:s/>49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文藻外語學院</text:p>
          </table:table-cell>
          <table:table-cell office:value-type="float" office:value="120000" table:style-name="ce22">
            <text:p><text:s/>12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龍華科技大學</text:p>
          </table:table-cell>
          <table:table-cell office:value-type="float" office:value="130000" table:style-name="ce22">
            <text:p><text:s/>13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崑山科技大學</text:p>
          </table:table-cell>
          <table:table-cell office:value-type="float" office:value="130000" table:style-name="ce22">
            <text:p><text:s/>13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蘭陽技術學院</text:p>
          </table:table-cell>
          <table:table-cell office:value-type="float" office:value="120000" table:style-name="ce22">
            <text:p><text:s/>12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中國科技大學</text:p>
          </table:table-cell>
          <table:table-cell office:value-type="float" office:value="120000" table:style-name="ce22">
            <text:p><text:s/>12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明道大學</text:p>
          </table:table-cell>
          <table:table-cell office:value-type="float" office:value="145000" table:style-name="ce22">
            <text:p><text:s/>145,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慈惠醫護管理專科學校</text:p>
          </table:table-cell>
          <table:table-cell office:value-type="float" office:value="260000" table:style-name="ce22">
            <text:p><text:s/>26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南開科技大學</text:p>
          </table:table-cell>
          <table:table-cell office:value-type="float" office:value="130000" table:style-name="ce22">
            <text:p><text:s/>13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2" table:style-name="ce20">
            <text:p>1000722</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大仁科技大學</text:p>
          </table:table-cell>
          <table:table-cell office:value-type="float" office:value="350000" table:style-name="ce22">
            <text:p><text:s/>35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2" table:style-name="ce20">
            <text:p>1000722</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景文科技大學</text:p>
          </table:table-cell>
          <table:table-cell office:value-type="float" office:value="350000" table:style-name="ce22">
            <text:p><text:s/>35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2" table:style-name="ce20">
            <text:p>1000722</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親民技術學院</text:p>
          </table:table-cell>
          <table:table-cell office:value-type="float" office:value="140000" table:style-name="ce22">
            <text:p><text:s/>14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2" table:style-name="ce20">
            <text:p>1000722</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仁德醫護管理專科學校</text:p>
          </table:table-cell>
          <table:table-cell office:value-type="float" office:value="240000" table:style-name="ce22">
            <text:p><text:s/>24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6" table:style-name="ce20">
            <text:p>1000726</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南開科技大學</text:p>
          </table:table-cell>
          <table:table-cell office:value-type="float" office:value="120000" table:style-name="ce22">
            <text:p><text:s/>12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6" table:style-name="ce20">
            <text:p>1000726</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慈惠醫護管理專科學校</text:p>
          </table:table-cell>
          <table:table-cell office:value-type="float" office:value="120000" table:style-name="ce22">
            <text:p><text:s/>12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6" table:style-name="ce20">
            <text:p>1000726</text:p>
          </table:table-cell>
          <table:table-cell office:value-type="string" table:style-name="ce14">
            <text:p>教育及學術資訊管理與發展</text:p>
          </table:table-cell>
          <table:table-cell office:value-type="string" table:style-name="ce14">
            <text:p>補助100年度教育部資訊志工團隊計畫經費</text:p>
          </table:table-cell>
          <table:table-cell office:value-type="string" table:style-name="ce21">
            <text:p>元培科技大學</text:p>
          </table:table-cell>
          <table:table-cell office:value-type="float" office:value="130000" table:style-name="ce22">
            <text:p><text:s/>13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4" table:style-name="ce20">
            <text:p>1000714</text:p>
          </table:table-cell>
          <table:table-cell office:value-type="string" table:style-name="ce14">
            <text:p>教育及學術資訊管理與發展</text:p>
          </table:table-cell>
          <table:table-cell office:value-type="string" table:style-name="ce14">
            <text:p>補助辦理「2011 ACM國際大學生程式設計競賽-亞洲區新竹賽區」活動經費<text:s/></text:p>
          </table:table-cell>
          <table:table-cell office:value-type="string" table:style-name="ce21">
            <text:p>中華大學</text:p>
          </table:table-cell>
          <table:table-cell office:value-type="float" office:value="700000" table:style-name="ce22">
            <text:p><text:s/>7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2" table:style-name="ce20">
            <text:p>1000722</text:p>
          </table:table-cell>
          <table:table-cell office:value-type="string" table:style-name="ce14">
            <text:p>教育及學術資訊管理與發展</text:p>
          </table:table-cell>
          <table:table-cell office:value-type="string" table:style-name="ce14">
            <text:p>補助辦理「2011年青年程式設計邀請賽」經費<text:s/></text:p>
          </table:table-cell>
          <table:table-cell office:value-type="string" table:style-name="ce21">
            <text:p>中華民國電腦學會</text:p>
          </table:table-cell>
          <table:table-cell office:value-type="float" office:value="50000" table:style-name="ce22">
            <text:p><text:s/>5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2" table:style-name="ce20">
            <text:p>1000722</text:p>
          </table:table-cell>
          <table:table-cell office:value-type="string" table:style-name="ce14">
            <text:p>教育及學術資訊管理與發展</text:p>
          </table:table-cell>
          <table:table-cell office:value-type="string" table:style-name="ce14">
            <text:p>補助辦理「第16、17屆TWNIC IP政策暨資源管理會議暨TWNOG研討會」經費<text:s/></text:p>
          </table:table-cell>
          <table:table-cell office:value-type="string" table:style-name="ce21">
            <text:p>財團法人台灣網路資訊中心</text:p>
          </table:table-cell>
          <table:table-cell office:value-type="float" office:value="240000" table:style-name="ce22">
            <text:p><text:s/>24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4" table:style-name="ce20">
            <text:p>1000714</text:p>
          </table:table-cell>
          <table:table-cell office:value-type="string" table:style-name="ce14">
            <text:p>科技教育</text:p>
          </table:table-cell>
          <table:table-cell office:value-type="string" table:style-name="ce14">
            <text:p>補助第9屆全國智慧鐵人創意競賽-複、決賽場地經費<text:s/></text:p>
          </table:table-cell>
          <table:table-cell office:value-type="string" table:style-name="ce21">
            <text:p>高苑科技大學</text:p>
          </table:table-cell>
          <table:table-cell office:value-type="float" office:value="1500000" table:style-name="ce22">
            <text:p><text:s/>1,5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8" table:style-name="ce20">
            <text:p>1000718</text:p>
          </table:table-cell>
          <table:table-cell office:value-type="string" table:style-name="ce14">
            <text:p>科技教育</text:p>
          </table:table-cell>
          <table:table-cell office:value-type="string" table:style-name="ce14">
            <text:p>補助第9屆全國智慧鐵人創意競賽-複、決賽場地經費<text:s/></text:p>
          </table:table-cell>
          <table:table-cell office:value-type="string" table:style-name="ce21">
            <text:p>弘光科技大學</text:p>
          </table:table-cell>
          <table:table-cell office:value-type="float" office:value="480000" table:style-name="ce22">
            <text:p><text:s/>48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6" table:style-name="ce20">
            <text:p>1000706</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義守大學</text:p>
          </table:table-cell>
          <table:table-cell office:value-type="float" office:value="240000" table:style-name="ce22">
            <text:p><text:s/>24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6" table:style-name="ce20">
            <text:p>1000706</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樹德科技大學</text:p>
          </table:table-cell>
          <table:table-cell office:value-type="float" office:value="100000" table:style-name="ce22">
            <text:p><text:s/>1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6" table:style-name="ce20">
            <text:p>1000706</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南臺科技大學</text:p>
          </table:table-cell>
          <table:table-cell office:value-type="float" office:value="160000" table:style-name="ce22">
            <text:p><text:s/>16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6" table:style-name="ce20">
            <text:p>1000706</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景文科技大學</text:p>
          </table:table-cell>
          <table:table-cell office:value-type="float" office:value="200000" table:style-name="ce22">
            <text:p><text:s/>2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中華大學</text:p>
          </table:table-cell>
          <table:table-cell office:value-type="float" office:value="420000" table:style-name="ce22">
            <text:p><text:s/>42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逢甲大學</text:p>
          </table:table-cell>
          <table:table-cell office:value-type="float" office:value="321600" table:style-name="ce22">
            <text:p><text:s/>321,6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中原大學</text:p>
          </table:table-cell>
          <table:table-cell office:value-type="float" office:value="650000" table:style-name="ce22">
            <text:p><text:s/>65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南臺科技大學</text:p>
          </table:table-cell>
          <table:table-cell office:value-type="float" office:value="300000" table:style-name="ce22">
            <text:p><text:s/>3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東海大學</text:p>
          </table:table-cell>
          <table:table-cell office:value-type="float" office:value="240000" table:style-name="ce22">
            <text:p><text:s/>24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輔仁大學</text:p>
          </table:table-cell>
          <table:table-cell office:value-type="float" office:value="240000" table:style-name="ce22">
            <text:p><text:s/>24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靜宜大學</text:p>
          </table:table-cell>
          <table:table-cell office:value-type="float" office:value="80000" table:style-name="ce22">
            <text:p><text:s/>8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世新大學</text:p>
          </table:table-cell>
          <table:table-cell office:value-type="float" office:value="160000" table:style-name="ce22">
            <text:p><text:s/>16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義守大學</text:p>
          </table:table-cell>
          <table:table-cell office:value-type="float" office:value="200000" table:style-name="ce22">
            <text:p><text:s/>2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淡江大學</text:p>
          </table:table-cell>
          <table:table-cell office:value-type="float" office:value="680000" table:style-name="ce22">
            <text:p><text:s/>68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7" table:style-name="ce20">
            <text:p>1000707</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長庚大學</text:p>
          </table:table-cell>
          <table:table-cell office:value-type="float" office:value="220000" table:style-name="ce22">
            <text:p><text:s/>22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亞洲大學</text:p>
          </table:table-cell>
          <table:table-cell office:value-type="float" office:value="400000" table:style-name="ce22">
            <text:p><text:s/>4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明新科技大學</text:p>
          </table:table-cell>
          <table:table-cell office:value-type="float" office:value="200000" table:style-name="ce22">
            <text:p><text:s/>2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銘傳大學</text:p>
          </table:table-cell>
          <table:table-cell office:value-type="float" office:value="324286" table:style-name="ce22">
            <text:p><text:s/>324,286<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大華技術學院</text:p>
          </table:table-cell>
          <table:table-cell office:value-type="float" office:value="228000" table:style-name="ce22">
            <text:p><text:s/>228,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實踐大學</text:p>
          </table:table-cell>
          <table:table-cell office:value-type="float" office:value="500000" table:style-name="ce22">
            <text:p><text:s/>5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崑山科技大學</text:p>
          </table:table-cell>
          <table:table-cell office:value-type="float" office:value="248000" table:style-name="ce22">
            <text:p><text:s/>248,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清雲科技大學</text:p>
          </table:table-cell>
          <table:table-cell office:value-type="float" office:value="500000" table:style-name="ce22">
            <text:p><text:s/>5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科技教育</text:p>
          </table:table-cell>
          <table:table-cell office:value-type="string" table:style-name="ce14">
            <text:p>補助網路通訊人才培育先導型計畫-100年度教學推動聯盟中心計畫經費</text:p>
          </table:table-cell>
          <table:table-cell office:value-type="string" table:style-name="ce21">
            <text:p>聖約翰科技大學</text:p>
          </table:table-cell>
          <table:table-cell office:value-type="float" office:value="420000" table:style-name="ce22">
            <text:p><text:s/>42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2" table:style-name="ce20">
            <text:p>1000722</text:p>
          </table:table-cell>
          <table:table-cell office:value-type="string" table:style-name="ce14">
            <text:p>科技教育</text:p>
          </table:table-cell>
          <table:table-cell office:value-type="string" table:style-name="ce14">
            <text:p>補助辦理「2011年青年程式設計邀請賽」經費<text:s/></text:p>
          </table:table-cell>
          <table:table-cell office:value-type="string" table:style-name="ce21">
            <text:p>中華民國電腦學會</text:p>
          </table:table-cell>
          <table:table-cell office:value-type="float" office:value="350000" table:style-name="ce22">
            <text:p><text:s/>35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4" table:style-name="ce20">
            <text:p>1000704</text:p>
          </table:table-cell>
          <table:table-cell office:value-type="string" table:style-name="ce14">
            <text:p>科技教育</text:p>
          </table:table-cell>
          <table:table-cell office:value-type="string" table:style-name="ce14">
            <text:p>補助辦理「文史脈流行動導覽服務平臺建置」第2期經費<text:s/></text:p>
          </table:table-cell>
          <table:table-cell office:value-type="string" table:style-name="ce21">
            <text:p>逢甲大學</text:p>
          </table:table-cell>
          <table:table-cell office:value-type="float" office:value="350100" table:style-name="ce22">
            <text:p><text:s/>350,1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國際教育交流</text:p>
          </table:table-cell>
          <table:table-cell office:value-type="string" table:style-name="ce14">
            <text:p>補助100/05月份對外華語文教育活動經費（美國西點軍校來臺研習華語專案）<text:s/></text:p>
          </table:table-cell>
          <table:table-cell office:value-type="string" table:style-name="ce21">
            <text:p>輔仁大學</text:p>
          </table:table-cell>
          <table:table-cell office:value-type="float" office:value="500000" table:style-name="ce22">
            <text:p><text:s/>5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5" table:style-name="ce20">
            <text:p>1000725</text:p>
          </table:table-cell>
          <table:table-cell office:value-type="string" table:style-name="ce14">
            <text:p>國際教育交流</text:p>
          </table:table-cell>
          <table:table-cell office:value-type="string" table:style-name="ce14">
            <text:p>補助100/10-12月第四屆臺法外語實習生交流計畫法籍生來臺每月生活費第一期款<text:s/></text:p>
          </table:table-cell>
          <table:table-cell office:value-type="string" table:style-name="ce21">
            <text:p>國立成功大學</text:p>
          </table:table-cell>
          <table:table-cell office:value-type="float" office:value="109755" table:style-name="ce22">
            <text:p><text:s/>109,755<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1" table:style-name="ce20">
            <text:p>1000711</text:p>
          </table:table-cell>
          <table:table-cell office:value-type="string" table:style-name="ce14">
            <text:p>國際教育交流</text:p>
          </table:table-cell>
          <table:table-cell office:value-type="string" table:style-name="ce14">
            <text:p>補助100年度南丁格爾護理理論之現代觀國際學術研討會經費</text:p>
          </table:table-cell>
          <table:table-cell office:value-type="string" table:style-name="ce21">
            <text:p>崇仁醫護管理專科學校</text:p>
          </table:table-cell>
          <table:table-cell office:value-type="float" office:value="21000" table:style-name="ce22">
            <text:p><text:s/>21,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5">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國內大專校院邀請國外文教人士來臺短期訪問經費<text:s/></text:p>
          </table:table-cell>
          <table:table-cell office:value-type="string" table:style-name="ce21">
            <text:p>台南應用科技大學(原台南科技大學991001更名)</text:p>
          </table:table-cell>
          <table:table-cell office:value-type="float" office:value="73843" table:style-name="ce22">
            <text:p><text:s/>73,843<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1" table:style-name="ce20">
            <text:p>1000711</text:p>
          </table:table-cell>
          <table:table-cell office:value-type="string" table:style-name="ce14">
            <text:p>國際教育交流</text:p>
          </table:table-cell>
          <table:table-cell office:value-type="string" table:style-name="ce14">
            <text:p>補助100年度國內大專校院邀請國外文教人士來臺短期訪問經費<text:s/></text:p>
          </table:table-cell>
          <table:table-cell office:value-type="string" table:style-name="ce21">
            <text:p>中國文化大學</text:p>
          </table:table-cell>
          <table:table-cell office:value-type="float" office:value="78325" table:style-name="ce22">
            <text:p><text:s/>78,325<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國際教育交流</text:p>
          </table:table-cell>
          <table:table-cell office:value-type="string" table:style-name="ce14">
            <text:p>補助100年度國內大專校院邀請國外文教人士來臺短期訪問經費<text:s/></text:p>
          </table:table-cell>
          <table:table-cell office:value-type="string" table:style-name="ce21">
            <text:p>中臺科技大學</text:p>
          </table:table-cell>
          <table:table-cell office:value-type="float" office:value="71000" table:style-name="ce22">
            <text:p><text:s/>71,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9" table:style-name="ce20">
            <text:p>1000729</text:p>
          </table:table-cell>
          <table:table-cell office:value-type="string" table:style-name="ce14">
            <text:p>國際教育交流</text:p>
          </table:table-cell>
          <table:table-cell office:value-type="string" table:style-name="ce14">
            <text:p>補助100年度國內大專校院邀請國外文教人士來臺短期訪問經費<text:s/></text:p>
          </table:table-cell>
          <table:table-cell office:value-type="string" table:style-name="ce21">
            <text:p>實踐大學</text:p>
          </table:table-cell>
          <table:table-cell office:value-type="float" office:value="69126" table:style-name="ce22">
            <text:p><text:s/>69,126<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4" table:style-name="ce20">
            <text:p>1000704</text:p>
          </table:table-cell>
          <table:table-cell office:value-type="string" table:style-name="ce14">
            <text:p>國際教育交流</text:p>
          </table:table-cell>
          <table:table-cell office:value-type="string" table:style-name="ce14">
            <text:p>補助100年度國內大學校院博士班研究生出席國際學術會議經費<text:s/></text:p>
          </table:table-cell>
          <table:table-cell office:value-type="string" table:style-name="ce21">
            <text:p>南華大學</text:p>
          </table:table-cell>
          <table:table-cell office:value-type="float" office:value="11669" table:style-name="ce22">
            <text:p><text:s/>11,669<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4" table:style-name="ce20">
            <text:p>1000704</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僑光科技大學</text:p>
          </table:table-cell>
          <table:table-cell office:value-type="float" office:value="300000" table:style-name="ce22">
            <text:p><text:s/>3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大同大學</text:p>
          </table:table-cell>
          <table:table-cell office:value-type="float" office:value="600000" table:style-name="ce22">
            <text:p><text:s/>6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佛光大學</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中原大學</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長庚大學</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南華大學</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南開科技大學</text:p>
          </table:table-cell>
          <table:table-cell office:value-type="float" office:value="200000" table:style-name="ce22">
            <text:p><text:s/>2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高雄海洋科技大學</text:p>
          </table:table-cell>
          <table:table-cell office:value-type="float" office:value="600000" table:style-name="ce22">
            <text:p><text:s/>6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景文科技大學</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臺中護理專科學校</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臺北醫學大學</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6" table:style-name="ce20">
            <text:p>1000706</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中央大學</text:p>
          </table:table-cell>
          <table:table-cell office:value-type="float" office:value="2500000" table:style-name="ce22">
            <text:p><text:s/>2,5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6" table:style-name="ce20">
            <text:p>1000706</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致理技術學院</text:p>
          </table:table-cell>
          <table:table-cell office:value-type="float" office:value="2000000" table:style-name="ce22">
            <text:p><text:s/>2,0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6">
          <table:table-cell office:value-type="float" office:value="1000706" table:style-name="ce20">
            <text:p>1000706</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高雄餐旅大學(原國立高雄餐旅學院,99.8.1改大)</text:p>
          </table:table-cell>
          <table:table-cell office:value-type="float" office:value="2000000" table:style-name="ce22">
            <text:p><text:s/>2,0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6" table:style-name="ce20">
            <text:p>1000706</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崑山科技大學</text:p>
          </table:table-cell>
          <table:table-cell office:value-type="float" office:value="2000000" table:style-name="ce22">
            <text:p><text:s/>2,0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6" table:style-name="ce20">
            <text:p>1000706</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清雲科技大學</text:p>
          </table:table-cell>
          <table:table-cell office:value-type="float" office:value="1400000" table:style-name="ce22">
            <text:p><text:s/>1,4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6" table:style-name="ce20">
            <text:p>1000706</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朝陽科技大學</text:p>
          </table:table-cell>
          <table:table-cell office:value-type="float" office:value="2000000" table:style-name="ce22">
            <text:p><text:s/>2,0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6" table:style-name="ce20">
            <text:p>1000706</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彰化師範大學</text:p>
          </table:table-cell>
          <table:table-cell office:value-type="float" office:value="2000000" table:style-name="ce22">
            <text:p><text:s/>2,0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6" table:style-name="ce20">
            <text:p>1000706</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臺灣師範大學</text:p>
          </table:table-cell>
          <table:table-cell office:value-type="float" office:value="2000000" table:style-name="ce22">
            <text:p><text:s/>2,0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中山大學</text:p>
          </table:table-cell>
          <table:table-cell office:value-type="float" office:value="1400000" table:style-name="ce22">
            <text:p><text:s/>1,4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中正大學</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中國科技大學</text:p>
          </table:table-cell>
          <table:table-cell office:value-type="float" office:value="600000" table:style-name="ce22">
            <text:p><text:s/>6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中國醫藥大學</text:p>
          </table:table-cell>
          <table:table-cell office:value-type="float" office:value="450000" table:style-name="ce22">
            <text:p><text:s/>45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中國文化大學</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成功大學</text:p>
          </table:table-cell>
          <table:table-cell office:value-type="float" office:value="2000000" table:style-name="ce22">
            <text:p><text:s/>2,0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金門大學</text:p>
          </table:table-cell>
          <table:table-cell office:value-type="float" office:value="150000" table:style-name="ce22">
            <text:p><text:s/>15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屏東商業技術學院</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陽明大學</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慈濟大學</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聖約翰科技大學</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臺中技術學院</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輔仁大學</text:p>
          </table:table-cell>
          <table:table-cell office:value-type="float" office:value="2000000" table:style-name="ce22">
            <text:p><text:s/>2,0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靜宜大學</text:p>
          </table:table-cell>
          <table:table-cell office:value-type="float" office:value="2000000" table:style-name="ce22">
            <text:p><text:s/>2,0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5">
          <table:table-cell office:value-type="float" office:value="1000711" table:style-name="ce20">
            <text:p>1000711</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台南應用科技大學(原台南科技大學991001更名)</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1" table:style-name="ce20">
            <text:p>1000711</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虎尾科技大學</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2" table:style-name="ce20">
            <text:p>1000712</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長榮大學</text:p>
          </table:table-cell>
          <table:table-cell office:value-type="float" office:value="1200000" table:style-name="ce22">
            <text:p><text:s/>1,2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2" table:style-name="ce20">
            <text:p>1000712</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臺北大學</text:p>
          </table:table-cell>
          <table:table-cell office:value-type="float" office:value="2000000" table:style-name="ce22">
            <text:p><text:s/>2,0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3" table:style-name="ce20">
            <text:p>1000713</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大仁科技大學</text:p>
          </table:table-cell>
          <table:table-cell office:value-type="float" office:value="450000" table:style-name="ce22">
            <text:p><text:s/>45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3" table:style-name="ce20">
            <text:p>1000713</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大華技術學院</text:p>
          </table:table-cell>
          <table:table-cell office:value-type="float" office:value="600000" table:style-name="ce22">
            <text:p><text:s/>6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3" table:style-name="ce20">
            <text:p>1000713</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中山醫學大學</text:p>
          </table:table-cell>
          <table:table-cell office:value-type="float" office:value="750000" table:style-name="ce22">
            <text:p><text:s/>75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3" table:style-name="ce20">
            <text:p>1000713</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元智大學</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3" table:style-name="ce20">
            <text:p>1000713</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弘光科技大學</text:p>
          </table:table-cell>
          <table:table-cell office:value-type="float" office:value="450000" table:style-name="ce22">
            <text:p><text:s/>45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3" table:style-name="ce20">
            <text:p>1000713</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高雄師範大學</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3" table:style-name="ce20">
            <text:p>1000713</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稻江科技暨管理學院</text:p>
          </table:table-cell>
          <table:table-cell office:value-type="float" office:value="100000" table:style-name="ce22">
            <text:p><text:s/>1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4" table:style-name="ce20">
            <text:p>1000714</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高雄應用科技大學</text:p>
          </table:table-cell>
          <table:table-cell office:value-type="float" office:value="1044000" table:style-name="ce22">
            <text:p><text:s/>1,044,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0" table:style-name="ce20">
            <text:p>1000720</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大葉大學</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0" table:style-name="ce20">
            <text:p>1000720</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亞洲大學</text:p>
          </table:table-cell>
          <table:table-cell office:value-type="float" office:value="900000" table:style-name="ce22">
            <text:p><text:s/>9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0" table:style-name="ce20">
            <text:p>1000720</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高苑科技大學</text:p>
          </table:table-cell>
          <table:table-cell office:value-type="float" office:value="150000" table:style-name="ce22">
            <text:p><text:s/>15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0" table:style-name="ce20">
            <text:p>1000720</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樹德科技大學</text:p>
          </table:table-cell>
          <table:table-cell office:value-type="float" office:value="750000" table:style-name="ce22">
            <text:p><text:s/>75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清華大學</text:p>
          </table:table-cell>
          <table:table-cell office:value-type="float" office:value="2000000" table:style-name="ce22">
            <text:p><text:s/>2,0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國立雲林科技大學</text:p>
          </table:table-cell>
          <table:table-cell office:value-type="float" office:value="2000000" table:style-name="ce22">
            <text:p><text:s/>2,0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5" table:style-name="ce20">
            <text:p>1000725</text:p>
          </table:table-cell>
          <table:table-cell office:value-type="string" table:style-name="ce14">
            <text:p>國際教育交流</text:p>
          </table:table-cell>
          <table:table-cell office:value-type="string" table:style-name="ce14">
            <text:p>補助100年度學海飛颺國內大專校院選送學生出國研修計畫經費<text:s/></text:p>
          </table:table-cell>
          <table:table-cell office:value-type="string" table:style-name="ce21">
            <text:p>東海大學</text:p>
          </table:table-cell>
          <table:table-cell office:value-type="float" office:value="2000000" table:style-name="ce22">
            <text:p><text:s/>2,0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惜珠國內大專校院選送學生出國研修計畫經費<text:s/></text:p>
          </table:table-cell>
          <table:table-cell office:value-type="string" table:style-name="ce21">
            <text:p>長庚大學</text:p>
          </table:table-cell>
          <table:table-cell office:value-type="float" office:value="449073" table:style-name="ce22">
            <text:p><text:s/>449,073<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惜珠國內大專校院選送學生出國研修計畫經費<text:s/></text:p>
          </table:table-cell>
          <table:table-cell office:value-type="string" table:style-name="ce21">
            <text:p>國立高雄海洋科技大學</text:p>
          </table:table-cell>
          <table:table-cell office:value-type="float" office:value="400000" table:style-name="ce22">
            <text:p><text:s/>4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惜珠國內大專校院選送學生出國研修計畫經費<text:s/></text:p>
          </table:table-cell>
          <table:table-cell office:value-type="string" table:style-name="ce21">
            <text:p>臺北醫學大學</text:p>
          </table:table-cell>
          <table:table-cell office:value-type="float" office:value="379940" table:style-name="ce22">
            <text:p><text:s/>379,94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惜珠國內大專校院選送學生出國研修計畫經費<text:s/></text:p>
          </table:table-cell>
          <table:table-cell office:value-type="string" table:style-name="ce21">
            <text:p>國立臺灣師範大學</text:p>
          </table:table-cell>
          <table:table-cell office:value-type="float" office:value="500000" table:style-name="ce22">
            <text:p><text:s/>5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惜珠國內大專校院選送學生出國研修計畫經費<text:s/></text:p>
          </table:table-cell>
          <table:table-cell office:value-type="string" table:style-name="ce21">
            <text:p>國立中正大學</text:p>
          </table:table-cell>
          <table:table-cell office:value-type="float" office:value="400000" table:style-name="ce22">
            <text:p><text:s/>4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惜珠國內大專校院選送學生出國研修計畫經費<text:s/></text:p>
          </table:table-cell>
          <table:table-cell office:value-type="string" table:style-name="ce21">
            <text:p>中國科技大學</text:p>
          </table:table-cell>
          <table:table-cell office:value-type="float" office:value="967520" table:style-name="ce22">
            <text:p><text:s/>967,52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惜珠國內大專校院選送學生出國研修計畫經費<text:s/></text:p>
          </table:table-cell>
          <table:table-cell office:value-type="string" table:style-name="ce21">
            <text:p>中國文化大學</text:p>
          </table:table-cell>
          <table:table-cell office:value-type="float" office:value="400000" table:style-name="ce22">
            <text:p><text:s/>4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惜珠國內大專校院選送學生出國研修計畫經費<text:s/></text:p>
          </table:table-cell>
          <table:table-cell office:value-type="string" table:style-name="ce21">
            <text:p>國立屏東商業技術學院</text:p>
          </table:table-cell>
          <table:table-cell office:value-type="float" office:value="400000" table:style-name="ce22">
            <text:p><text:s/>4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惜珠國內大專校院選送學生出國研修計畫經費<text:s/></text:p>
          </table:table-cell>
          <table:table-cell office:value-type="string" table:style-name="ce21">
            <text:p>聖約翰科技大學</text:p>
          </table:table-cell>
          <table:table-cell office:value-type="float" office:value="500000" table:style-name="ce22">
            <text:p><text:s/>5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惜珠國內大專校院選送學生出國研修計畫經費<text:s/></text:p>
          </table:table-cell>
          <table:table-cell office:value-type="string" table:style-name="ce21">
            <text:p>輔仁大學</text:p>
          </table:table-cell>
          <table:table-cell office:value-type="float" office:value="745049" table:style-name="ce22">
            <text:p><text:s/>745,049<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1" table:style-name="ce20">
            <text:p>1000711</text:p>
          </table:table-cell>
          <table:table-cell office:value-type="string" table:style-name="ce14">
            <text:p>國際教育交流</text:p>
          </table:table-cell>
          <table:table-cell office:value-type="string" table:style-name="ce14">
            <text:p>補助100年度學海惜珠國內大專校院選送學生出國研修計畫經費<text:s/></text:p>
          </table:table-cell>
          <table:table-cell office:value-type="string" table:style-name="ce21">
            <text:p>國立臺北大學</text:p>
          </table:table-cell>
          <table:table-cell office:value-type="float" office:value="400000" table:style-name="ce22">
            <text:p><text:s/>4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3" table:style-name="ce20">
            <text:p>1000713</text:p>
          </table:table-cell>
          <table:table-cell office:value-type="string" table:style-name="ce14">
            <text:p>國際教育交流</text:p>
          </table:table-cell>
          <table:table-cell office:value-type="string" table:style-name="ce14">
            <text:p>補助100年度學海惜珠國內大專校院選送學生出國研修計畫經費<text:s/></text:p>
          </table:table-cell>
          <table:table-cell office:value-type="string" table:style-name="ce21">
            <text:p>大華技術學院</text:p>
          </table:table-cell>
          <table:table-cell office:value-type="float" office:value="400000" table:style-name="ce22">
            <text:p><text:s/>4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3" table:style-name="ce20">
            <text:p>1000713</text:p>
          </table:table-cell>
          <table:table-cell office:value-type="string" table:style-name="ce14">
            <text:p>國際教育交流</text:p>
          </table:table-cell>
          <table:table-cell office:value-type="string" table:style-name="ce14">
            <text:p>補助100年度學海惜珠國內大專校院選送學生出國研修計畫經費<text:s/></text:p>
          </table:table-cell>
          <table:table-cell office:value-type="string" table:style-name="ce21">
            <text:p>元智大學</text:p>
          </table:table-cell>
          <table:table-cell office:value-type="float" office:value="319697" table:style-name="ce22">
            <text:p><text:s/>319,697<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0" table:style-name="ce20">
            <text:p>1000720</text:p>
          </table:table-cell>
          <table:table-cell office:value-type="string" table:style-name="ce14">
            <text:p>國際教育交流</text:p>
          </table:table-cell>
          <table:table-cell office:value-type="string" table:style-name="ce14">
            <text:p>補助100年度學海惜珠國內大專校院選送學生出國研修計畫經費<text:s/></text:p>
          </table:table-cell>
          <table:table-cell office:value-type="string" table:style-name="ce21">
            <text:p>國立清華大學</text:p>
          </table:table-cell>
          <table:table-cell office:value-type="float" office:value="242222" table:style-name="ce22">
            <text:p><text:s/>242,222<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國際教育交流</text:p>
          </table:table-cell>
          <table:table-cell office:value-type="string" table:style-name="ce14">
            <text:p>補助100年度學海惜珠國內大專校院選送學生出國研修計畫經費<text:s/></text:p>
          </table:table-cell>
          <table:table-cell office:value-type="string" table:style-name="ce21">
            <text:p>靜宜大學</text:p>
          </table:table-cell>
          <table:table-cell office:value-type="float" office:value="2472800" table:style-name="ce22">
            <text:p><text:s/>2,472,8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2" table:style-name="ce20">
            <text:p>1000722</text:p>
          </table:table-cell>
          <table:table-cell office:value-type="string" table:style-name="ce14">
            <text:p>國際教育交流</text:p>
          </table:table-cell>
          <table:table-cell office:value-type="string" table:style-name="ce14">
            <text:p>補助100年度學海惜珠國內大專校院選送學生出國研修計畫經費<text:s/></text:p>
          </table:table-cell>
          <table:table-cell office:value-type="string" table:style-name="ce21">
            <text:p>東海大學</text:p>
          </table:table-cell>
          <table:table-cell office:value-type="float" office:value="432654" table:style-name="ce22">
            <text:p><text:s/>432,654<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5">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台灣首府大學(原致遠管理學院,99.8.1更名)</text:p>
          </table:table-cell>
          <table:table-cell office:value-type="float" office:value="350546" table:style-name="ce22">
            <text:p><text:s/>350,546<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交通大學</text:p>
          </table:table-cell>
          <table:table-cell office:value-type="float" office:value="940682" table:style-name="ce22">
            <text:p><text:s/>940,682<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致理技術學院</text:p>
          </table:table-cell>
          <table:table-cell office:value-type="float" office:value="377644" table:style-name="ce22">
            <text:p><text:s/>377,644<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5" table:style-name="ce20">
            <text:p>1000705</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臺中技術學院</text:p>
          </table:table-cell>
          <table:table-cell office:value-type="float" office:value="602977" table:style-name="ce22">
            <text:p><text:s/>602,977<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6" table:style-name="ce20">
            <text:p>1000706</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勤益科技大學</text:p>
          </table:table-cell>
          <table:table-cell office:value-type="float" office:value="2561595" table:style-name="ce22">
            <text:p><text:s/>2,561,595<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銘傳大學</text:p>
          </table:table-cell>
          <table:table-cell office:value-type="float" office:value="231161" table:style-name="ce22">
            <text:p><text:s/>231,161<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陽明大學</text:p>
          </table:table-cell>
          <table:table-cell office:value-type="float" office:value="2536307" table:style-name="ce22">
            <text:p><text:s/>2,536,307<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明新科技大學</text:p>
          </table:table-cell>
          <table:table-cell office:value-type="float" office:value="1386500" table:style-name="ce22">
            <text:p><text:s/>1,386,5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臺北醫學大學</text:p>
          </table:table-cell>
          <table:table-cell office:value-type="float" office:value="1734856" table:style-name="ce22">
            <text:p><text:s/>1,734,856<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屏東商業技術學院</text:p>
          </table:table-cell>
          <table:table-cell office:value-type="float" office:value="139188" table:style-name="ce22">
            <text:p><text:s/>139,188<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景文科技大學</text:p>
          </table:table-cell>
          <table:table-cell office:value-type="float" office:value="2024367" table:style-name="ce22">
            <text:p><text:s/>2,024,367<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德霖技術學院</text:p>
          </table:table-cell>
          <table:table-cell office:value-type="float" office:value="622936" table:style-name="ce22">
            <text:p><text:s/>622,936<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中州技術學院</text:p>
          </table:table-cell>
          <table:table-cell office:value-type="float" office:value="370262" table:style-name="ce22">
            <text:p><text:s/>370,262<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成功大學</text:p>
          </table:table-cell>
          <table:table-cell office:value-type="float" office:value="2390801" table:style-name="ce22">
            <text:p><text:s/>2,390,801<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高雄師範大學</text:p>
          </table:table-cell>
          <table:table-cell office:value-type="float" office:value="286267" table:style-name="ce22">
            <text:p><text:s/>286,267<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臺灣師範大學</text:p>
          </table:table-cell>
          <table:table-cell office:value-type="float" office:value="3638945" table:style-name="ce22">
            <text:p><text:s/>3,638,945<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虎尾科技大學</text:p>
          </table:table-cell>
          <table:table-cell office:value-type="float" office:value="511442" table:style-name="ce22">
            <text:p><text:s/>511,442<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新竹教育大學</text:p>
          </table:table-cell>
          <table:table-cell office:value-type="float" office:value="316530" table:style-name="ce22">
            <text:p><text:s/>316,53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中正大學</text:p>
          </table:table-cell>
          <table:table-cell office:value-type="float" office:value="408631" table:style-name="ce22">
            <text:p><text:s/>408,631<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臺北科技大學</text:p>
          </table:table-cell>
          <table:table-cell office:value-type="float" office:value="439197" table:style-name="ce22">
            <text:p><text:s/>439,197<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中山大學</text:p>
          </table:table-cell>
          <table:table-cell office:value-type="float" office:value="544061" table:style-name="ce22">
            <text:p><text:s/>544,061<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中國文化大學</text:p>
          </table:table-cell>
          <table:table-cell office:value-type="float" office:value="88574" table:style-name="ce22">
            <text:p><text:s/>88,574<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南開科技大學</text:p>
          </table:table-cell>
          <table:table-cell office:value-type="float" office:value="352180" table:style-name="ce22">
            <text:p><text:s/>352,18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長庚大學</text:p>
          </table:table-cell>
          <table:table-cell office:value-type="float" office:value="435190" table:style-name="ce22">
            <text:p><text:s/>435,19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文藻外語學院</text:p>
          </table:table-cell>
          <table:table-cell office:value-type="float" office:value="572028" table:style-name="ce22">
            <text:p><text:s/>572,028<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6">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高雄餐旅大學(原國立高雄餐旅學院,99.8.1改大)</text:p>
          </table:table-cell>
          <table:table-cell office:value-type="float" office:value="15367342" table:style-name="ce22">
            <text:p><text:s/>15,367,342<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弘光科技大學</text:p>
          </table:table-cell>
          <table:table-cell office:value-type="float" office:value="5062400" table:style-name="ce22">
            <text:p><text:s/>5,062,4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玄奘大學</text:p>
          </table:table-cell>
          <table:table-cell office:value-type="float" office:value="156534" table:style-name="ce22">
            <text:p><text:s/>156,534<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中華大學</text:p>
          </table:table-cell>
          <table:table-cell office:value-type="float" office:value="128867" table:style-name="ce22">
            <text:p><text:s/>128,867<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崑山科技大學</text:p>
          </table:table-cell>
          <table:table-cell office:value-type="float" office:value="957914" table:style-name="ce22">
            <text:p><text:s/>957,914<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長榮大學</text:p>
          </table:table-cell>
          <table:table-cell office:value-type="float" office:value="147683" table:style-name="ce22">
            <text:p><text:s/>147,683<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中國醫藥大學</text:p>
          </table:table-cell>
          <table:table-cell office:value-type="float" office:value="1276246" table:style-name="ce22">
            <text:p><text:s/>1,276,246<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5">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吳鳳科技大學(原吳鳳技術學院,99.8.1更名)</text:p>
          </table:table-cell>
          <table:table-cell office:value-type="float" office:value="616134" table:style-name="ce22">
            <text:p><text:s/>616,134<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中山醫學大學</text:p>
          </table:table-cell>
          <table:table-cell office:value-type="float" office:value="267174" table:style-name="ce22">
            <text:p><text:s/>267,174<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龍華科技大學</text:p>
          </table:table-cell>
          <table:table-cell office:value-type="float" office:value="2879448" table:style-name="ce22">
            <text:p><text:s/>2,879,448<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僑光科技大學</text:p>
          </table:table-cell>
          <table:table-cell office:value-type="float" office:value="124004" table:style-name="ce22">
            <text:p><text:s/>124,004<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嶺東科技大學</text:p>
          </table:table-cell>
          <table:table-cell office:value-type="float" office:value="538747" table:style-name="ce22">
            <text:p><text:s/>538,747<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崇仁醫護管理專科學校</text:p>
          </table:table-cell>
          <table:table-cell office:value-type="float" office:value="51281" table:style-name="ce22">
            <text:p><text:s/>51,281<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澎湖科技大學</text:p>
          </table:table-cell>
          <table:table-cell office:value-type="float" office:value="1193224" table:style-name="ce22">
            <text:p><text:s/>1,193,224<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中原大學</text:p>
          </table:table-cell>
          <table:table-cell office:value-type="float" office:value="1674892" table:style-name="ce22">
            <text:p><text:s/>1,674,892<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4" table:style-name="ce20">
            <text:p>1000714</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亞洲大學</text:p>
          </table:table-cell>
          <table:table-cell office:value-type="float" office:value="95574" table:style-name="ce22">
            <text:p><text:s/>95,574<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4" table:style-name="ce20">
            <text:p>1000714</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元智大學</text:p>
          </table:table-cell>
          <table:table-cell office:value-type="float" office:value="521224" table:style-name="ce22">
            <text:p><text:s/>521,224<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4" table:style-name="ce20">
            <text:p>1000714</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馬偕醫護管理專科學校</text:p>
          </table:table-cell>
          <table:table-cell office:value-type="float" office:value="279591" table:style-name="ce22">
            <text:p><text:s/>279,591<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4" table:style-name="ce20">
            <text:p>1000714</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雲林科技大學</text:p>
          </table:table-cell>
          <table:table-cell office:value-type="float" office:value="963427" table:style-name="ce22">
            <text:p><text:s/>963,427<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4" table:style-name="ce20">
            <text:p>1000714</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輔仁大學</text:p>
          </table:table-cell>
          <table:table-cell office:value-type="float" office:value="379931" table:style-name="ce22">
            <text:p><text:s/>379,931<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4" table:style-name="ce20">
            <text:p>1000714</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國立臺北教育大學</text:p>
          </table:table-cell>
          <table:table-cell office:value-type="float" office:value="1860442" table:style-name="ce22">
            <text:p><text:s/>1,860,442<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4" table:style-name="ce20">
            <text:p>1000714</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修平技術學院</text:p>
          </table:table-cell>
          <table:table-cell office:value-type="float" office:value="204108" table:style-name="ce22">
            <text:p><text:s/>204,108<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4" table:style-name="ce20">
            <text:p>1000714</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東海大學</text:p>
          </table:table-cell>
          <table:table-cell office:value-type="float" office:value="3939309" table:style-name="ce22">
            <text:p><text:s/>3,939,309<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國際教育交流</text:p>
          </table:table-cell>
          <table:table-cell office:value-type="string" table:style-name="ce14">
            <text:p>補助100年度學海築夢國內大專校院選送學生出國研修計畫經費<text:s/></text:p>
          </table:table-cell>
          <table:table-cell office:value-type="string" table:style-name="ce21">
            <text:p>逢甲大學</text:p>
          </table:table-cell>
          <table:table-cell office:value-type="float" office:value="232050" table:style-name="ce22">
            <text:p><text:s/>232,05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大仁科技大學</text:p>
          </table:table-cell>
          <table:table-cell office:value-type="float" office:value="70000" table:style-name="ce22">
            <text:p><text:s/>7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大同大學</text:p>
          </table:table-cell>
          <table:table-cell office:value-type="float" office:value="100000" table:style-name="ce22">
            <text:p><text:s/>1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大華技術學院</text:p>
          </table:table-cell>
          <table:table-cell office:value-type="float" office:value="70000" table:style-name="ce22">
            <text:p><text:s/>7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大葉大學</text:p>
          </table:table-cell>
          <table:table-cell office:value-type="float" office:value="40000" table:style-name="ce22">
            <text:p><text:s/>4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4" table:style-name="ce20">
            <text:p>1000704</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仁德醫護管理專科學校</text:p>
          </table:table-cell>
          <table:table-cell office:value-type="float" office:value="60000" table:style-name="ce22">
            <text:p><text:s/>6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中國文化大學</text:p>
          </table:table-cell>
          <table:table-cell office:value-type="float" office:value="50000" table:style-name="ce22">
            <text:p><text:s/>5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亞洲大學</text:p>
          </table:table-cell>
          <table:table-cell office:value-type="float" office:value="80000" table:style-name="ce22">
            <text:p><text:s/>8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number-rows-repeated="2"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長庚技術學院</text:p>
          </table:table-cell>
          <table:table-cell office:value-type="float" office:value="90000" table:style-name="ce22">
            <text:p><text:s/>9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南臺科技大學</text:p>
          </table:table-cell>
          <table:table-cell office:value-type="float" office:value="70000" table:style-name="ce22">
            <text:p><text:s/>7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淡江大學</text:p>
          </table:table-cell>
          <table:table-cell office:value-type="float" office:value="100000" table:style-name="ce22">
            <text:p><text:s/>1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逢甲大學</text:p>
          </table:table-cell>
          <table:table-cell office:value-type="float" office:value="100000" table:style-name="ce22">
            <text:p><text:s/>1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實踐大學</text:p>
          </table:table-cell>
          <table:table-cell office:value-type="float" office:value="140000" table:style-name="ce22">
            <text:p><text:s/>14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臺北醫學大學</text:p>
          </table:table-cell>
          <table:table-cell office:value-type="float" office:value="80000" table:style-name="ce22">
            <text:p><text:s/>8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輔英科技大學</text:p>
          </table:table-cell>
          <table:table-cell office:value-type="float" office:value="100000" table:style-name="ce22">
            <text:p><text:s/>1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中華大學</text:p>
          </table:table-cell>
          <table:table-cell office:value-type="float" office:value="40000" table:style-name="ce22">
            <text:p><text:s/>4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8" table:style-name="ce20">
            <text:p>1000708</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樹德科技大學</text:p>
          </table:table-cell>
          <table:table-cell office:value-type="float" office:value="60000" table:style-name="ce22">
            <text:p><text:s/>6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11" table:style-name="ce20">
            <text:p>1000711</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真理大學</text:p>
          </table:table-cell>
          <table:table-cell office:value-type="float" office:value="40000" table:style-name="ce22">
            <text:p><text:s/>4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1" table:style-name="ce20">
            <text:p>1000711</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嘉南藥理科技大學</text:p>
          </table:table-cell>
          <table:table-cell office:value-type="float" office:value="50000" table:style-name="ce22">
            <text:p><text:s/>5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27" table:style-name="ce20">
            <text:p>1000727</text:p>
          </table:table-cell>
          <table:table-cell office:value-type="string" table:style-name="ce14">
            <text:p>國際教育交流</text:p>
          </table:table-cell>
          <table:table-cell office:value-type="string" table:style-name="ce14">
            <text:p>補助100年暑假期間大專校院學生國際志工經費</text:p>
          </table:table-cell>
          <table:table-cell office:value-type="string" table:style-name="ce21">
            <text:p>逢甲大學</text:p>
          </table:table-cell>
          <table:table-cell office:value-type="float" office:value="80000" table:style-name="ce22">
            <text:p><text:s/>8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6" table:style-name="ce20">
            <text:p>1000706</text:p>
          </table:table-cell>
          <table:table-cell office:value-type="string" table:style-name="ce14">
            <text:p>國際教育交流</text:p>
          </table:table-cell>
          <table:table-cell office:value-type="string" table:style-name="ce14">
            <text:p>補助2011年比利時國際街頭偶戲藝街節活動經費<text:s/></text:p>
          </table:table-cell>
          <table:table-cell office:value-type="string" table:style-name="ce21">
            <text:p>諸羅山木偶劇團</text:p>
          </table:table-cell>
          <table:table-cell office:value-type="float" office:value="120000" table:style-name="ce22">
            <text:p><text:s/>12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8" table:style-name="ce20">
            <text:p>1000708</text:p>
          </table:table-cell>
          <table:table-cell office:value-type="string" table:style-name="ce14">
            <text:p>國際教育交流</text:p>
          </table:table-cell>
          <table:table-cell office:value-type="string" table:style-name="ce14">
            <text:p>補助2011年國際教育組織(EI)第6屆全球會議經費<text:s/></text:p>
          </table:table-cell>
          <table:table-cell office:value-type="string" table:style-name="ce21">
            <text:p>中華民國全國教師會</text:p>
          </table:table-cell>
          <table:table-cell office:value-type="float" office:value="43000" table:style-name="ce22">
            <text:p><text:s/>43,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5" table:style-name="ce20">
            <text:p>1000715</text:p>
          </table:table-cell>
          <table:table-cell office:value-type="string" table:style-name="ce14">
            <text:p>國際教育交流</text:p>
          </table:table-cell>
          <table:table-cell office:value-type="string" table:style-name="ce14">
            <text:p>補助2011年第四屆兩岸高校民辦(私立)校長論壇經費<text:s/></text:p>
          </table:table-cell>
          <table:table-cell office:value-type="string" table:style-name="ce21">
            <text:p>大葉大學</text:p>
          </table:table-cell>
          <table:table-cell office:value-type="float" office:value="60000" table:style-name="ce22">
            <text:p><text:s/>6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20" table:style-name="ce20">
            <text:p>1000720</text:p>
          </table:table-cell>
          <table:table-cell office:value-type="string" table:style-name="ce14">
            <text:p>國際教育交流</text:p>
          </table:table-cell>
          <table:table-cell office:value-type="string" table:style-name="ce14">
            <text:p>補助2011亞洲巡迴演出經費<text:s/></text:p>
          </table:table-cell>
          <table:table-cell office:value-type="string" table:style-name="ce21">
            <text:p>連雅文打擊樂團</text:p>
          </table:table-cell>
          <table:table-cell office:value-type="float" office:value="40000" table:style-name="ce22">
            <text:p><text:s/>4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國際教育交流</text:p>
          </table:table-cell>
          <table:table-cell office:value-type="string" table:style-name="ce14">
            <text:p>補助2011兩岸出版與文化事業交流暨第七屆華文出版趨勢學術研討會經費<text:s/></text:p>
          </table:table-cell>
          <table:table-cell office:value-type="string" table:style-name="ce21">
            <text:p>南華大學</text:p>
          </table:table-cell>
          <table:table-cell office:value-type="float" office:value="80000" table:style-name="ce22">
            <text:p><text:s/>8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6" table:style-name="ce20">
            <text:p>1000706</text:p>
          </table:table-cell>
          <table:table-cell office:value-type="string" table:style-name="ce14">
            <text:p>國際教育交流</text:p>
          </table:table-cell>
          <table:table-cell office:value-type="string" table:style-name="ce14">
            <text:p>補助2011第13屆兩岸大學生新聞營經費<text:s/></text:p>
          </table:table-cell>
          <table:table-cell office:value-type="string" table:style-name="ce21">
            <text:p>世新大學</text:p>
          </table:table-cell>
          <table:table-cell office:value-type="float" office:value="40000" table:style-name="ce22">
            <text:p><text:s/>4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9" table:style-name="ce20">
            <text:p>1000729</text:p>
          </table:table-cell>
          <table:table-cell office:value-type="string" table:style-name="ce14">
            <text:p>國際教育交流</text:p>
          </table:table-cell>
          <table:table-cell office:value-type="string" table:style-name="ce14">
            <text:p>補助2011第十屆兩岸大學生辯論邀請賽經費<text:s/></text:p>
          </table:table-cell>
          <table:table-cell office:value-type="string" table:style-name="ce21">
            <text:p>中華青年交流協會</text:p>
          </table:table-cell>
          <table:table-cell office:value-type="float" office:value="50000" table:style-name="ce22">
            <text:p><text:s/>5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1" table:style-name="ce20">
            <text:p>1000721</text:p>
          </table:table-cell>
          <table:table-cell office:value-type="string" table:style-name="ce14">
            <text:p>國際教育交流</text:p>
          </table:table-cell>
          <table:table-cell office:value-type="string" table:style-name="ce14">
            <text:p>補助2011第四屆兩岸青年古典詩詞聯吟大會暨古典詩詞教學研討會經費<text:s/></text:p>
          </table:table-cell>
          <table:table-cell office:value-type="string" table:style-name="ce21">
            <text:p>輔仁大學</text:p>
          </table:table-cell>
          <table:table-cell office:value-type="float" office:value="40000" table:style-name="ce22">
            <text:p><text:s/>4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26" table:style-name="ce20">
            <text:p>1000726</text:p>
          </table:table-cell>
          <table:table-cell office:value-type="string" table:style-name="ce14">
            <text:p>國際教育交流</text:p>
          </table:table-cell>
          <table:table-cell office:value-type="string" table:style-name="ce14">
            <text:p>補助2011關島獨立日及慶祝中華民國百歲活動經費<text:s/></text:p>
          </table:table-cell>
          <table:table-cell office:value-type="string" table:style-name="ce21">
            <text:p>大仁科技大學</text:p>
          </table:table-cell>
          <table:table-cell office:value-type="float" office:value="128000" table:style-name="ce22">
            <text:p><text:s/>128,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大專校院設置外國學生獎學金<text:s/></text:p>
          </table:table-cell>
          <table:table-cell office:value-type="string" table:style-name="ce21">
            <text:p>崑山科技大學</text:p>
          </table:table-cell>
          <table:table-cell office:value-type="float" office:value="170000" table:style-name="ce22">
            <text:p><text:s/>17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大專校院設置外國學生獎學金<text:s/></text:p>
          </table:table-cell>
          <table:table-cell office:value-type="string" table:style-name="ce21">
            <text:p>華梵大學</text:p>
          </table:table-cell>
          <table:table-cell office:value-type="float" office:value="210000" table:style-name="ce22">
            <text:p><text:s/>21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11" table:style-name="ce20">
            <text:p>1000711</text:p>
          </table:table-cell>
          <table:table-cell office:value-type="string" table:style-name="ce14">
            <text:p>國際教育交流</text:p>
          </table:table-cell>
          <table:table-cell office:value-type="string" table:style-name="ce14">
            <text:p>補助大專校院設置外國學生獎學金<text:s/></text:p>
          </table:table-cell>
          <table:table-cell office:value-type="string" table:style-name="ce21">
            <text:p>中國醫藥大學</text:p>
          </table:table-cell>
          <table:table-cell office:value-type="float" office:value="110000" table:style-name="ce22">
            <text:p><text:s/>11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11" table:style-name="ce20">
            <text:p>1000711</text:p>
          </table:table-cell>
          <table:table-cell office:value-type="string" table:style-name="ce14">
            <text:p>國際教育交流</text:p>
          </table:table-cell>
          <table:table-cell office:value-type="string" table:style-name="ce14">
            <text:p>補助大專校院設置外國學生獎學金<text:s/></text:p>
          </table:table-cell>
          <table:table-cell office:value-type="string" table:style-name="ce21">
            <text:p>法鼓佛教學院</text:p>
          </table:table-cell>
          <table:table-cell office:value-type="float" office:value="130000" table:style-name="ce22">
            <text:p><text:s/>13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1" table:style-name="ce20">
            <text:p>1000711</text:p>
          </table:table-cell>
          <table:table-cell office:value-type="string" table:style-name="ce14">
            <text:p>國際教育交流</text:p>
          </table:table-cell>
          <table:table-cell office:value-type="string" table:style-name="ce14">
            <text:p>補助大專校院設置外國學生獎學金<text:s/></text:p>
          </table:table-cell>
          <table:table-cell office:value-type="string" table:style-name="ce21">
            <text:p>國立臺灣海洋大學</text:p>
          </table:table-cell>
          <table:table-cell office:value-type="float" office:value="230000" table:style-name="ce22">
            <text:p><text:s/>23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15" table:style-name="ce20">
            <text:p>1000715</text:p>
          </table:table-cell>
          <table:table-cell office:value-type="string" table:style-name="ce14">
            <text:p>國際教育交流</text:p>
          </table:table-cell>
          <table:table-cell office:value-type="string" table:style-name="ce14">
            <text:p>補助大專校院設置外國學生獎學金<text:s/></text:p>
          </table:table-cell>
          <table:table-cell office:value-type="string" table:style-name="ce21">
            <text:p>靜宜大學</text:p>
          </table:table-cell>
          <table:table-cell office:value-type="float" office:value="670000" table:style-name="ce22">
            <text:p><text:s/>67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28" table:style-name="ce20">
            <text:p>1000728</text:p>
          </table:table-cell>
          <table:table-cell office:value-type="string" table:style-name="ce14">
            <text:p>國際教育交流</text:p>
          </table:table-cell>
          <table:table-cell office:value-type="string" table:style-name="ce14">
            <text:p>補助大專校院設置外國學生獎學金<text:s/></text:p>
          </table:table-cell>
          <table:table-cell office:value-type="string" table:style-name="ce21">
            <text:p>南台科技大學</text:p>
          </table:table-cell>
          <table:table-cell office:value-type="float" office:value="1650000" table:style-name="ce22">
            <text:p><text:s/>1,65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4" table:style-name="ce20">
            <text:p>1000704</text:p>
          </table:table-cell>
          <table:table-cell office:value-type="string" table:style-name="ce14">
            <text:p>國際教育交流</text:p>
          </table:table-cell>
          <table:table-cell office:value-type="string" table:style-name="ce14">
            <text:p>補助大專校院學生參與國際組織及活動經費</text:p>
          </table:table-cell>
          <table:table-cell office:value-type="string" table:style-name="ce21">
            <text:p>慈濟技術學院</text:p>
          </table:table-cell>
          <table:table-cell office:value-type="float" office:value="27000" table:style-name="ce22">
            <text:p><text:s/>27,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6" table:style-name="ce20">
            <text:p>1000706</text:p>
          </table:table-cell>
          <table:table-cell office:value-type="string" table:style-name="ce14">
            <text:p>國際教育交流</text:p>
          </table:table-cell>
          <table:table-cell office:value-type="string" table:style-name="ce14">
            <text:p>補助日本大阪中華學校100年度資本門及經常門經費</text:p>
          </table:table-cell>
          <table:table-cell office:value-type="string" table:style-name="ce21">
            <text:p>兆豐國際商業銀行</text:p>
          </table:table-cell>
          <table:table-cell office:value-type="float" office:value="100000" table:style-name="ce22">
            <text:p><text:s/>1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6" table:style-name="ce20">
            <text:p>1000706</text:p>
          </table:table-cell>
          <table:table-cell office:value-type="string" table:style-name="ce14">
            <text:p>國際教育交流</text:p>
          </table:table-cell>
          <table:table-cell office:value-type="string" table:style-name="ce14">
            <text:p>補助日本大阪中華學校100年度資本門及經常門經費</text:p>
          </table:table-cell>
          <table:table-cell office:value-type="string" table:style-name="ce21">
            <text:p>兆豐國際商業銀行</text:p>
          </table:table-cell>
          <table:table-cell office:value-type="float" office:value="200000" table:style-name="ce22">
            <text:p><text:s/>2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27" table:style-name="ce20">
            <text:p>1000727</text:p>
          </table:table-cell>
          <table:table-cell office:value-type="string" table:style-name="ce14">
            <text:p>國際教育交流</text:p>
          </table:table-cell>
          <table:table-cell office:value-type="string" table:style-name="ce14">
            <text:p>補助全球華人菁英論壇－第十九屆臺灣之旅經費<text:s/></text:p>
          </table:table-cell>
          <table:table-cell office:value-type="string" table:style-name="ce21">
            <text:p>中國青年團結會</text:p>
          </table:table-cell>
          <table:table-cell office:value-type="float" office:value="80000" table:style-name="ce22">
            <text:p><text:s/>8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15" table:style-name="ce20">
            <text:p>1000715</text:p>
          </table:table-cell>
          <table:table-cell office:value-type="string" table:style-name="ce14">
            <text:p>國際教育交流</text:p>
          </table:table-cell>
          <table:table-cell office:value-type="string" table:style-name="ce14">
            <text:p>補助庇里牛斯國際民俗舞蹈藝術節經費<text:s/></text:p>
          </table:table-cell>
          <table:table-cell office:value-type="string" table:style-name="ce21">
            <text:p>楓香舞蹈團</text:p>
          </table:table-cell>
          <table:table-cell office:value-type="float" office:value="100000" table:style-name="ce22">
            <text:p><text:s/>1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06" table:style-name="ce20">
            <text:p>1000706</text:p>
          </table:table-cell>
          <table:table-cell office:value-type="string" table:style-name="ce14">
            <text:p>國際教育交流</text:p>
          </table:table-cell>
          <table:table-cell office:value-type="string" table:style-name="ce14">
            <text:p>補助兩岸文化交流表演及座談會經費</text:p>
          </table:table-cell>
          <table:table-cell office:value-type="string" table:style-name="ce21">
            <text:p>桃園交響樂團</text:p>
          </table:table-cell>
          <table:table-cell office:value-type="float" office:value="40000" table:style-name="ce22">
            <text:p><text:s/>4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5" table:style-name="ce20">
            <text:p>1000715</text:p>
          </table:table-cell>
          <table:table-cell office:value-type="string" table:style-name="ce14">
            <text:p>國際教育交流</text:p>
          </table:table-cell>
          <table:table-cell office:value-type="string" table:style-name="ce14">
            <text:p>補助受邀赴德國參加斯圖加特史提夫茲教堂音樂節暨2011哈莫尼音樂節活動經費<text:s/></text:p>
          </table:table-cell>
          <table:table-cell office:value-type="string" table:style-name="ce21">
            <text:p>拉縴人男聲合唱團</text:p>
          </table:table-cell>
          <table:table-cell office:value-type="float" office:value="100000" table:style-name="ce22">
            <text:p><text:s/>1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6" table:style-name="ce20">
            <text:p>1000706</text:p>
          </table:table-cell>
          <table:table-cell office:value-type="string" table:style-name="ce14">
            <text:p>國際教育交流</text:p>
          </table:table-cell>
          <table:table-cell office:value-type="string" table:style-name="ce14">
            <text:p>補助建國百年兩岸經濟法制學術研討會經費<text:s/></text:p>
          </table:table-cell>
          <table:table-cell office:value-type="string" table:style-name="ce21">
            <text:p>財團法人華岡興業基金會</text:p>
          </table:table-cell>
          <table:table-cell office:value-type="float" office:value="30000" table:style-name="ce22">
            <text:p><text:s/>3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9" table:style-name="ce20">
            <text:p>1000729</text:p>
          </table:table-cell>
          <table:table-cell office:value-type="string" table:style-name="ce14">
            <text:p>國際教育交流</text:p>
          </table:table-cell>
          <table:table-cell office:value-type="string" table:style-name="ce14">
            <text:p>補助流行文化在臺灣－第七屆臺灣文化國際學術研討會暨第一屆東亞流行文化學會年會經費<text:s/></text:p>
          </table:table-cell>
          <table:table-cell office:value-type="string" table:style-name="ce21">
            <text:p>長榮大學</text:p>
          </table:table-cell>
          <table:table-cell office:value-type="float" office:value="25000" table:style-name="ce22">
            <text:p><text:s/>25,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5">
          <table:table-cell office:value-type="float" office:value="1000706" table:style-name="ce20">
            <text:p>1000706</text:p>
          </table:table-cell>
          <table:table-cell office:value-type="string" table:style-name="ce14">
            <text:p>國際教育交流</text:p>
          </table:table-cell>
          <table:table-cell office:value-type="string" table:style-name="ce14">
            <text:p>補助赴加拿大參加2011世界婦女大會Women`s Worlds 2011：面對全球化，國際婦女串連與翻轉經費<text:s/></text:p>
          </table:table-cell>
          <table:table-cell office:value-type="string" table:style-name="ce21">
            <text:p>社團法人臺灣性別平等教育協會</text:p>
          </table:table-cell>
          <table:table-cell office:value-type="float" office:value="200000" table:style-name="ce22">
            <text:p><text:s/>2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13" table:style-name="ce20">
            <text:p>1000713</text:p>
          </table:table-cell>
          <table:table-cell office:value-type="string" table:style-name="ce14">
            <text:p>國際教育交流</text:p>
          </table:table-cell>
          <table:table-cell office:value-type="string" table:style-name="ce14">
            <text:p>補助高同學99年原住民公費生語言費用</text:p>
          </table:table-cell>
          <table:table-cell office:value-type="string" table:style-name="ce21">
            <text:p>高怡安</text:p>
          </table:table-cell>
          <table:table-cell office:value-type="float" office:value="20000" table:style-name="ce22">
            <text:p><text:s/>2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26" table:style-name="ce20">
            <text:p>1000726</text:p>
          </table:table-cell>
          <table:table-cell office:value-type="string" table:style-name="ce14">
            <text:p>國際教育交流</text:p>
          </table:table-cell>
          <table:table-cell office:value-type="string" table:style-name="ce14">
            <text:p>補助參加德國國際街頭藝術節經費<text:s/></text:p>
          </table:table-cell>
          <table:table-cell office:value-type="string" table:style-name="ce21">
            <text:p>樹德科技大學</text:p>
          </table:table-cell>
          <table:table-cell office:value-type="float" office:value="200000" table:style-name="ce22">
            <text:p><text:s/>2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21" table:style-name="ce20">
            <text:p>1000721</text:p>
          </table:table-cell>
          <table:table-cell office:value-type="string" table:style-name="ce14">
            <text:p>國際教育交流</text:p>
          </table:table-cell>
          <table:table-cell office:value-type="string" table:style-name="ce14">
            <text:p>補助第七屆海峽兩岸超微顆粒學術研討會經費<text:s/></text:p>
          </table:table-cell>
          <table:table-cell office:value-type="string" table:style-name="ce21">
            <text:p>大同大學</text:p>
          </table:table-cell>
          <table:table-cell office:value-type="float" office:value="70000" table:style-name="ce22">
            <text:p><text:s/>7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5" table:style-name="ce20">
            <text:p>1000715</text:p>
          </table:table-cell>
          <table:table-cell office:value-type="string" table:style-name="ce14">
            <text:p>國際教育交流</text:p>
          </table:table-cell>
          <table:table-cell office:value-type="string" table:style-name="ce14">
            <text:p>補助第二屆西雅圖舞開友誼節－臺美舞蹈藝術文化交流表演活動經費<text:s/></text:p>
          </table:table-cell>
          <table:table-cell office:value-type="string" table:style-name="ce21">
            <text:p>楓香舞蹈團</text:p>
          </table:table-cell>
          <table:table-cell office:value-type="float" office:value="100000" table:style-name="ce22">
            <text:p><text:s/>10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29" table:style-name="ce20">
            <text:p>1000729</text:p>
          </table:table-cell>
          <table:table-cell office:value-type="string" table:style-name="ce14">
            <text:p>國際教育交流</text:p>
          </table:table-cell>
          <table:table-cell office:value-type="string" table:style-name="ce14">
            <text:p>補助第八屆俄語教學國際學術研討會經費<text:s/></text:p>
          </table:table-cell>
          <table:table-cell office:value-type="string" table:style-name="ce21">
            <text:p>中國文化大學</text:p>
          </table:table-cell>
          <table:table-cell office:value-type="float" office:value="30000" table:style-name="ce22">
            <text:p><text:s/>3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5">
          <table:table-cell office:value-type="float" office:value="1000720" table:style-name="ce20">
            <text:p>1000720</text:p>
          </table:table-cell>
          <table:table-cell office:value-type="string" table:style-name="ce14">
            <text:p>國際教育交流</text:p>
          </table:table-cell>
          <table:table-cell office:value-type="string" table:style-name="ce14">
            <text:p>補助第十六屆中國現代化學術研討會經費<text:s/></text:p>
          </table:table-cell>
          <table:table-cell office:value-type="string" table:style-name="ce21">
            <text:p>財團法人促進中國現代化學術研究基金會</text:p>
          </table:table-cell>
          <table:table-cell office:value-type="float" office:value="70000" table:style-name="ce22">
            <text:p><text:s/>7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4" table:style-name="ce20">
            <text:p>1000704</text:p>
          </table:table-cell>
          <table:table-cell office:value-type="string" table:style-name="ce14">
            <text:p>國際教育交流</text:p>
          </table:table-cell>
          <table:table-cell office:value-type="string" table:style-name="ce14">
            <text:p>補助第三屆臺法實習生交流計畫華語實習生赴法來回機票款<text:s/></text:p>
          </table:table-cell>
          <table:table-cell office:value-type="string" table:style-name="ce21">
            <text:p>國立臺灣師範大學</text:p>
          </table:table-cell>
          <table:table-cell office:value-type="float" office:value="46300" table:style-name="ce22">
            <text:p><text:s/>46,3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5" table:style-name="ce20">
            <text:p>1000715</text:p>
          </table:table-cell>
          <table:table-cell office:value-type="string" table:style-name="ce14">
            <text:p>國際教育交流</text:p>
          </table:table-cell>
          <table:table-cell office:value-type="string" table:style-name="ce14">
            <text:p>補助第三屆臺法實習生交流計畫華語實習生赴法來回機票款<text:s/></text:p>
          </table:table-cell>
          <table:table-cell office:value-type="string" table:style-name="ce21">
            <text:p>國立中央大學</text:p>
          </table:table-cell>
          <table:table-cell office:value-type="float" office:value="83930" table:style-name="ce22">
            <text:p><text:s/>83,93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5" table:style-name="ce20">
            <text:p>1000715</text:p>
          </table:table-cell>
          <table:table-cell office:value-type="string" table:style-name="ce14">
            <text:p>國際教育交流</text:p>
          </table:table-cell>
          <table:table-cell office:value-type="string" table:style-name="ce14">
            <text:p>補助第三屆臺法實習生交流計畫華語實習生赴法來回機票款<text:s/></text:p>
          </table:table-cell>
          <table:table-cell office:value-type="string" table:style-name="ce21">
            <text:p>淡江大學</text:p>
          </table:table-cell>
          <table:table-cell office:value-type="float" office:value="48000" table:style-name="ce22">
            <text:p><text:s/>48,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0" table:style-name="ce20">
            <text:p>1000720</text:p>
          </table:table-cell>
          <table:table-cell office:value-type="string" table:style-name="ce14">
            <text:p>國際教育交流</text:p>
          </table:table-cell>
          <table:table-cell office:value-type="string" table:style-name="ce14">
            <text:p>補助第三屆臺法實習生交流計畫華語實習生赴法來回機票款<text:s/></text:p>
          </table:table-cell>
          <table:table-cell office:value-type="string" table:style-name="ce21">
            <text:p>中國文化大學</text:p>
          </table:table-cell>
          <table:table-cell office:value-type="float" office:value="44000" table:style-name="ce22">
            <text:p><text:s/>44,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5" table:style-name="ce20">
            <text:p>1000715</text:p>
          </table:table-cell>
          <table:table-cell office:value-type="string" table:style-name="ce14">
            <text:p>國際教育交流</text:p>
          </table:table-cell>
          <table:table-cell office:value-type="string" table:style-name="ce14">
            <text:p>補助第四屆臺英拓展視野計畫華語教學助理機票款(潘同學)<text:s/></text:p>
          </table:table-cell>
          <table:table-cell office:value-type="string" table:style-name="ce21">
            <text:p>國立屏東教育大學</text:p>
          </table:table-cell>
          <table:table-cell office:value-type="float" office:value="50000" table:style-name="ce22">
            <text:p><text:s/>5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1" table:style-name="ce20">
            <text:p>1000711</text:p>
          </table:table-cell>
          <table:table-cell office:value-type="string" table:style-name="ce14">
            <text:p>國際教育交流</text:p>
          </table:table-cell>
          <table:table-cell office:value-type="string" table:style-name="ce14">
            <text:p>補助第四屆澽泛太平洋國際幹細胞與癌症研究研討會經費</text:p>
          </table:table-cell>
          <table:table-cell office:value-type="string" table:style-name="ce21">
            <text:p>中國醫藥大學</text:p>
          </table:table-cell>
          <table:table-cell office:value-type="float" office:value="120000" table:style-name="ce22">
            <text:p><text:s/>12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13" table:style-name="ce20">
            <text:p>1000713</text:p>
          </table:table-cell>
          <table:table-cell office:value-type="string" table:style-name="ce14">
            <text:p>國際教育交流</text:p>
          </table:table-cell>
          <table:table-cell office:value-type="string" table:style-name="ce14">
            <text:p>補助黃同學教育部99年歐盟獎學金</text:p>
          </table:table-cell>
          <table:table-cell office:value-type="string" table:style-name="ce21">
            <text:p>臺灣銀行</text:p>
          </table:table-cell>
          <table:table-cell office:value-type="float" office:value="510000" table:style-name="ce22">
            <text:p><text:s/>51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13" table:style-name="ce20">
            <text:p>1000713</text:p>
          </table:table-cell>
          <table:table-cell office:value-type="string" table:style-name="ce14">
            <text:p>國際教育交流</text:p>
          </table:table-cell>
          <table:table-cell office:value-type="string" table:style-name="ce14">
            <text:p>補助臺歐學術交流委員會辦理臺歐獎學金甄試經費<text:s/></text:p>
          </table:table-cell>
          <table:table-cell office:value-type="string" table:style-name="ce21">
            <text:p>輔仁大學</text:p>
          </table:table-cell>
          <table:table-cell office:value-type="float" office:value="173696" table:style-name="ce22">
            <text:p><text:s/>173,696<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11" table:style-name="ce20">
            <text:p>1000711</text:p>
          </table:table-cell>
          <table:table-cell office:value-type="string" table:style-name="ce14">
            <text:p>國際教育交流</text:p>
          </table:table-cell>
          <table:table-cell office:value-type="string" table:style-name="ce14">
            <text:p>補助駐日文化組97年留獎生王同學第二年學費</text:p>
          </table:table-cell>
          <table:table-cell office:value-type="string" table:style-name="ce21">
            <text:p>兆豐國際商業銀行</text:p>
          </table:table-cell>
          <table:table-cell office:value-type="float" office:value="104160" table:style-name="ce22">
            <text:p><text:s/>104,16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6" table:style-name="ce20">
            <text:p>1000706</text:p>
          </table:table-cell>
          <table:table-cell office:value-type="string" table:style-name="ce14">
            <text:p>國際教育交流</text:p>
          </table:table-cell>
          <table:table-cell office:value-type="string" table:style-name="ce14">
            <text:p>補助駐加拿大文化組--申請98年留學獎學金生林同學獎學金<text:s/></text:p>
          </table:table-cell>
          <table:table-cell office:value-type="string" table:style-name="ce21">
            <text:p>兆豐國際商業銀行</text:p>
          </table:table-cell>
          <table:table-cell office:value-type="float" office:value="480000" table:style-name="ce22">
            <text:p><text:s/>48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6" table:style-name="ce20">
            <text:p>1000706</text:p>
          </table:table-cell>
          <table:table-cell office:value-type="string" table:style-name="ce14">
            <text:p>國際教育交流</text:p>
          </table:table-cell>
          <table:table-cell office:value-type="string" table:style-name="ce14">
            <text:p>補助駐休士頓文化且--98留獎生陳同學、劉同學獎學金</text:p>
          </table:table-cell>
          <table:table-cell office:value-type="string" table:style-name="ce21">
            <text:p>臺灣銀行</text:p>
          </table:table-cell>
          <table:table-cell office:value-type="float" office:value="960000" table:style-name="ce22">
            <text:p><text:s/>96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7" table:style-name="ce20">
            <text:p>1000727</text:p>
          </table:table-cell>
          <table:table-cell office:value-type="string" table:style-name="ce14">
            <text:p>國際教育交流</text:p>
          </table:table-cell>
          <table:table-cell office:value-type="string" table:style-name="ce14">
            <text:p>補助駐休士頓文化組97留獎生左同學、陳同學獎學金</text:p>
          </table:table-cell>
          <table:table-cell office:value-type="string" table:style-name="ce21">
            <text:p>臺灣銀行</text:p>
          </table:table-cell>
          <table:table-cell office:value-type="float" office:value="211461" table:style-name="ce22">
            <text:p><text:s/>211,461<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21" table:style-name="ce20">
            <text:p>1000721</text:p>
          </table:table-cell>
          <table:table-cell office:value-type="string" table:style-name="ce14">
            <text:p>國際教育交流</text:p>
          </table:table-cell>
          <table:table-cell office:value-type="string" table:style-name="ce14">
            <text:p>補助駐波士頓文化組98留獎生吳同學獎學金</text:p>
          </table:table-cell>
          <table:table-cell office:value-type="string" table:style-name="ce21">
            <text:p>臺灣銀行</text:p>
          </table:table-cell>
          <table:table-cell office:value-type="float" office:value="480000" table:style-name="ce22">
            <text:p><text:s/>48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2" table:style-name="ce20">
            <text:p>1000722</text:p>
          </table:table-cell>
          <table:table-cell office:value-type="string" table:style-name="ce14">
            <text:p>國際教育交流</text:p>
          </table:table-cell>
          <table:table-cell office:value-type="string" table:style-name="ce14">
            <text:p>補助駐芝加哥文化組98、99年留獎生賴同學、林同學、徐同學、陳同學獎學金</text:p>
          </table:table-cell>
          <table:table-cell office:value-type="string" table:style-name="ce21">
            <text:p>兆豐國際商業銀行</text:p>
          </table:table-cell>
          <table:table-cell office:value-type="float" office:value="1920000" table:style-name="ce22">
            <text:p><text:s/>1,92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07" table:style-name="ce20">
            <text:p>1000707</text:p>
          </table:table-cell>
          <table:table-cell office:value-type="string" table:style-name="ce14">
            <text:p>國際教育交流</text:p>
          </table:table-cell>
          <table:table-cell office:value-type="string" table:style-name="ce14">
            <text:p>補助駐洛杉磯文化組--檢送98、99年留獎生葉同學等4名獎學金</text:p>
          </table:table-cell>
          <table:table-cell office:value-type="string" table:style-name="ce21">
            <text:p>兆豐國際商業銀行</text:p>
          </table:table-cell>
          <table:table-cell office:value-type="float" office:value="1920000" table:style-name="ce22">
            <text:p><text:s/>1,92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4">
          <table:table-cell office:value-type="float" office:value="1000722" table:style-name="ce20">
            <text:p>1000722</text:p>
          </table:table-cell>
          <table:table-cell office:value-type="string" table:style-name="ce14">
            <text:p>國際教育交流</text:p>
          </table:table-cell>
          <table:table-cell office:value-type="string" table:style-name="ce14">
            <text:p>補助駐美國代表處文化組--留獎生夏同學等四人獎學金</text:p>
          </table:table-cell>
          <table:table-cell office:value-type="string" table:style-name="ce21">
            <text:p>兆豐國際商業銀行</text:p>
          </table:table-cell>
          <table:table-cell office:value-type="float" office:value="1467505" table:style-name="ce22">
            <text:p><text:s/>1,467,505<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27" table:style-name="ce20">
            <text:p>1000727</text:p>
          </table:table-cell>
          <table:table-cell office:value-type="string" table:style-name="ce14">
            <text:p>國際教育交流</text:p>
          </table:table-cell>
          <table:table-cell office:value-type="string" table:style-name="ce14">
            <text:p>補助駐溫哥華文化組--申請98留獎生陳同學獎學金</text:p>
          </table:table-cell>
          <table:table-cell office:value-type="string" table:style-name="ce21">
            <text:p>臺灣銀行</text:p>
          </table:table-cell>
          <table:table-cell office:value-type="float" office:value="480000" table:style-name="ce22">
            <text:p><text:s/>48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2">
          <table:table-cell office:value-type="float" office:value="1000714" table:style-name="ce20">
            <text:p>1000714</text:p>
          </table:table-cell>
          <table:table-cell office:value-type="string" table:style-name="ce14">
            <text:p>國際教育交流</text:p>
          </table:table-cell>
          <table:table-cell office:value-type="string" table:style-name="ce14">
            <text:p>補助駐瑞典文化組--張同學98留獎生第二年獎學金</text:p>
          </table:table-cell>
          <table:table-cell office:value-type="string" table:style-name="ce21">
            <text:p>臺灣銀行</text:p>
          </table:table-cell>
          <table:table-cell office:value-type="float" office:value="480000" table:style-name="ce22">
            <text:p><text:s/>480,000<text:s/></text:p>
          </table:table-cell>
          <table:table-cell table:number-columns-repeated="2" table:style-name="ce25"/>
          <table:table-cell table:style-name="ce26"/>
          <table:table-cell table:number-columns-repeated="4" table:style-name="ce25"/>
          <table:table-cell table:number-columns-repeated="3" table:style-name="ce27"/>
          <table:table-cell table:style-name="ce26"/>
          <table:table-cell table:number-columns-repeated="16368" table:style-name="ce25"/>
        </table:table-row>
        <table:table-row table:style-name="ro5">
          <table:table-cell office:value-type="float" office:value="1000727" table:style-name="ce20">
            <text:p>1000727</text:p>
          </table:table-cell>
          <table:table-cell office:value-type="string" table:style-name="ce14">
            <text:p>國際教育交流</text:p>
          </table:table-cell>
          <table:table-cell office:value-type="string" table:style-name="ce14">
            <text:p>補助駐韓文化組--韓國漢城、釜山、大邱華僑中學、仁川華僑中山中學、漢城及永登浦華僑小學申請100年度經費<text:s/></text:p>
          </table:table-cell>
          <table:table-cell office:value-type="string" table:style-name="ce21">
            <text:p>臺灣銀行</text:p>
          </table:table-cell>
          <table:table-cell office:value-type="float" office:value="930000" table:style-name="ce22">
            <text:p><text:s/>930,000<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5">
          <table:table-cell office:value-type="float" office:value="1000727" table:style-name="ce20">
            <text:p>1000727</text:p>
          </table:table-cell>
          <table:table-cell office:value-type="string" table:style-name="ce14">
            <text:p>國際教育交流</text:p>
          </table:table-cell>
          <table:table-cell office:value-type="string" table:style-name="ce14">
            <text:p>補助駐韓文化組--韓國漢城、釜山、大邱華僑中學、仁川華僑中山中學、漢城及永登浦華僑小學申請100年度經費<text:s/></text:p>
          </table:table-cell>
          <table:table-cell office:value-type="string" table:style-name="ce21">
            <text:p>臺灣銀行</text:p>
          </table:table-cell>
          <table:table-cell office:value-type="float" office:value="670000" table:style-name="ce22">
            <text:p><text:s/>670,000<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726" table:style-name="ce20">
            <text:p>1000726</text:p>
          </table:table-cell>
          <table:table-cell office:value-type="string" table:style-name="ce14">
            <text:p>國際教育交流</text:p>
          </table:table-cell>
          <table:table-cell office:value-type="string" table:style-name="ce14">
            <text:p>補助邀請巴拉圭天主教大學Michel Marcel Alphonse Gibaud Wenstermans校長經費<text:s/></text:p>
          </table:table-cell>
          <table:table-cell office:value-type="string" table:style-name="ce21">
            <text:p>輔仁大學</text:p>
          </table:table-cell>
          <table:table-cell office:value-type="float" office:value="241208" table:style-name="ce22">
            <text:p><text:s/>241,208<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721" table:style-name="ce20">
            <text:p>1000721</text:p>
          </table:table-cell>
          <table:table-cell office:value-type="string" table:style-name="ce14">
            <text:p>國際教育交流</text:p>
          </table:table-cell>
          <table:table-cell office:value-type="string" table:style-name="ce14">
            <text:p>補助贈與泰國100臺電腦(第一期款)<text:s/></text:p>
          </table:table-cell>
          <table:table-cell office:value-type="string" table:style-name="ce21">
            <text:p>台灣恩益禧股份有限公司</text:p>
          </table:table-cell>
          <table:table-cell office:value-type="float" office:value="1471400" table:style-name="ce22">
            <text:p><text:s/>1,471,400<text:s/></text:p>
          </table:table-cell>
          <table:table-cell table:style-name="ce5"/>
          <table:table-cell table:style-name="ce30"/>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5">
          <table:table-cell office:value-type="float" office:value="1000712" table:style-name="ce20">
            <text:p>1000712</text:p>
          </table:table-cell>
          <table:table-cell office:value-type="string" table:style-name="ce14">
            <text:p>學校教職員暨社教學術研究機構聘任人員退休撫卹給付</text:p>
          </table:table-cell>
          <table:table-cell office:value-type="string" table:style-name="ce14">
            <text:p>補助100年度國立高中職退休人員優惠存款利息經費給與(7月份)<text:s/></text:p>
          </table:table-cell>
          <table:table-cell office:value-type="string" table:style-name="ce21">
            <text:p>教育部中部辦公室</text:p>
          </table:table-cell>
          <table:table-cell office:value-type="float" office:value="200000000" table:style-name="ce22">
            <text:p><text:s/>200,000,000<text:s/></text:p>
          </table:table-cell>
          <table:table-cell table:number-columns-repeated="16379"/>
        </table:table-row>
        <table:table-row table:style-name="ro5">
          <table:table-cell office:value-type="float" office:value="1000712" table:style-name="ce20">
            <text:p>1000712</text:p>
          </table:table-cell>
          <table:table-cell office:value-type="string" table:style-name="ce14">
            <text:p>學校教職員暨社教學術研究機構聘任人員退休撫卹給付</text:p>
          </table:table-cell>
          <table:table-cell office:value-type="string" table:style-name="ce14">
            <text:p>補助99年度退休人員退休金優惠存款利息差額<text:s/></text:p>
          </table:table-cell>
          <table:table-cell office:value-type="string" table:style-name="ce21">
            <text:p>臺灣銀行股份有限公司優惠存款業務處理專戶</text:p>
          </table:table-cell>
          <table:table-cell office:value-type="float" office:value="1885251449" table:style-name="ce22">
            <text:p><text:s/>1,885,251,449<text:s/></text:p>
          </table:table-cell>
          <table:table-cell table:number-columns-repeated="16379"/>
        </table:table-row>
        <table:table-row table:number-rows-repeated="104748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2:49:52Z</dc:date>
    <meta:print-date>2007-05-08T01:42:46Z</meta:print-date>
  </office:meta>
</office:document-meta>
</file>