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style>
    <style:style style:name="ce14" style:family="table-cell" style:parent-style-name="_21315__20998__20301_" style:data-style-name="N48">
      <style:table-cell-properties fo:border="thin solid #000000" style:vertical-align="top" fo:wrap-option="wrap"/>
    </style:style>
    <style:style style:name="ce15" style:family="table-cell" style:parent-style-name="Default" style:data-style-name="N0"/>
    <style:style style:name="ce16" style:family="table-cell" style:parent-style-name="Default" style:data-style-name="N0">
      <style:table-cell-properties style:vertical-align="top" fo:wrap-option="wrap" style:repeat-content="false"/>
      <style:paragraph-properties fo:text-align="center"/>
    </style:style>
    <style:style style:name="ce17" style:family="table-cell" style:parent-style-name="Default" style:data-style-name="N0">
      <style:table-cell-properties style:vertical-align="top" fo:wrap-option="wrap" fo:background-color="transparent"/>
    </style:style>
    <style:style style:name="ce18" style:family="table-cell" style:parent-style-name="_21315__20998__20301_" style:data-style-name="N48">
      <style:table-cell-properties style:vertical-align="top" fo:wrap-option="wrap"/>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3.94229166666667cm"/>
    </style:style>
    <style:style style:name="co3" style:family="table-column">
      <style:table-column-properties fo:break-before="auto" style:column-width="9.41916666666667cm"/>
    </style:style>
    <style:style style:name="co4" style:family="table-column">
      <style:table-column-properties fo:break-before="auto" style:column-width="4.25979166666667cm"/>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6"/>
        <table:table-column table:style-name="co2" table:default-cell-style-name="ce17"/>
        <table:table-column table:style-name="co3" table:default-cell-style-name="ce17"/>
        <table:table-column table:style-name="co4" table:default-cell-style-name="ce4"/>
        <table:table-column table:style-name="co5" table:default-cell-style-name="ce18"/>
        <table:table-column table:style-name="co6" table:number-columns-repeated="16379" table:default-cell-style-name="ce1"/>
        <table:table-row table:style-name="ro1">
          <table:table-cell office:value-type="string" table:number-columns-spanned="5" table:number-rows-spanned="1" table:style-name="ce19">
            <text:p>教育部本部100年12月份<text:span text:style-name="T2">捐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01207" table:style-name="ce8">
            <text:p>1001207</text:p>
          </table:table-cell>
          <table:table-cell office:value-type="string" table:style-name="ce9">
            <text:p>高等教育行政及督導</text:p>
          </table:table-cell>
          <table:table-cell office:value-type="string" table:style-name="ce9">
            <text:p>補助「大學校院招收大陸地區學生聯合招生委員會辦公室空間建置」經費<text:s/></text:p>
          </table:table-cell>
          <table:table-cell office:value-type="string" table:style-name="ce9">
            <text:p>南台科技大學</text:p>
          </table:table-cell>
          <table:table-cell office:value-type="float" office:value="9000000" table:style-name="ce10">
            <text:p><text:s/>9,000,000<text:s/></text:p>
          </table:table-cell>
          <table:table-cell table:number-columns-repeated="16379"/>
        </table:table-row>
        <table:table-row table:style-name="ro2">
          <table:table-cell office:value-type="float" office:value="1001222" table:style-name="ce8">
            <text:p>1001222</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長庚大學</text:p>
          </table:table-cell>
          <table:table-cell office:value-type="float" office:value="24000000" table:style-name="ce10">
            <text:p><text:s/>24,000,000<text:s/></text:p>
          </table:table-cell>
          <table:table-cell table:number-columns-repeated="16379"/>
        </table:table-row>
        <table:table-row table:style-name="ro2">
          <table:table-cell office:value-type="float" office:value="1001227" table:style-name="ce8">
            <text:p>100122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長庚大學</text:p>
          </table:table-cell>
          <table:table-cell office:value-type="float" office:value="56000000" table:style-name="ce10">
            <text:p><text:s/>56,000,000<text:s/></text:p>
          </table:table-cell>
          <table:table-cell table:number-columns-repeated="16379"/>
        </table:table-row>
        <table:table-row table:style-name="ro2">
          <table:table-cell office:value-type="float" office:value="1001222" table:style-name="ce8">
            <text:p>1001222</text:p>
          </table:table-cell>
          <table:table-cell office:value-type="string" table:style-name="ce9">
            <text:p>高等教育行政及督導</text:p>
          </table:table-cell>
          <table:table-cell office:value-type="string" table:style-name="ce9">
            <text:p>補助100年度大專校院產學合作績效激勵方案經費<text:s/></text:p>
          </table:table-cell>
          <table:table-cell office:value-type="string" table:style-name="ce9">
            <text:p>中原大學</text:p>
          </table:table-cell>
          <table:table-cell office:value-type="float" office:value="3150000" table:style-name="ce10">
            <text:p><text:s/>3,150,000<text:s/></text:p>
          </table:table-cell>
          <table:table-cell table:number-columns-repeated="16379"/>
        </table:table-row>
        <table:table-row table:style-name="ro2">
          <table:table-cell office:value-type="float" office:value="1001222" table:style-name="ce8">
            <text:p>1001222</text:p>
          </table:table-cell>
          <table:table-cell office:value-type="string" table:style-name="ce9">
            <text:p>高等教育行政及督導</text:p>
          </table:table-cell>
          <table:table-cell office:value-type="string" table:style-name="ce9">
            <text:p>補助100年度大專校院產學合作績效激勵方案經費<text:s/></text:p>
          </table:table-cell>
          <table:table-cell office:value-type="string" table:style-name="ce9">
            <text:p>中原大學</text:p>
          </table:table-cell>
          <table:table-cell office:value-type="float" office:value="1350000" table:style-name="ce10">
            <text:p><text:s/>1,350,000<text:s/></text:p>
          </table:table-cell>
          <table:table-cell table:number-columns-repeated="16379"/>
        </table:table-row>
        <table:table-row table:style-name="ro2">
          <table:table-cell office:value-type="float" office:value="1001223" table:style-name="ce8">
            <text:p>1001223</text:p>
          </table:table-cell>
          <table:table-cell office:value-type="string" table:style-name="ce9">
            <text:p>高等教育行政及督導</text:p>
          </table:table-cell>
          <table:table-cell office:value-type="string" table:style-name="ce9">
            <text:p>補助100年度大專校院產學合作績效激勵方案經費<text:s/></text:p>
          </table:table-cell>
          <table:table-cell office:value-type="string" table:style-name="ce9">
            <text:p>臺北醫學大學</text:p>
          </table:table-cell>
          <table:table-cell office:value-type="float" office:value="3150000" table:style-name="ce10">
            <text:p><text:s/>3,150,000<text:s/></text:p>
          </table:table-cell>
          <table:table-cell table:number-columns-repeated="16379"/>
        </table:table-row>
        <table:table-row table:style-name="ro2">
          <table:table-cell office:value-type="float" office:value="1001223" table:style-name="ce8">
            <text:p>1001223</text:p>
          </table:table-cell>
          <table:table-cell office:value-type="string" table:style-name="ce9">
            <text:p>高等教育行政及督導</text:p>
          </table:table-cell>
          <table:table-cell office:value-type="string" table:style-name="ce9">
            <text:p>補助100年度大專校院產學合作績效激勵方案經費<text:s/></text:p>
          </table:table-cell>
          <table:table-cell office:value-type="string" table:style-name="ce9">
            <text:p>臺北醫學大學</text:p>
          </table:table-cell>
          <table:table-cell office:value-type="float" office:value="1350000" table:style-name="ce10">
            <text:p><text:s/>1,350,000<text:s/></text:p>
          </table:table-cell>
          <table:table-cell table:number-columns-repeated="16379"/>
        </table:table-row>
        <table:table-row table:style-name="ro4">
          <table:table-cell office:value-type="float" office:value="1001222" table:style-name="ce8">
            <text:p>1001222</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中原大學</text:p>
          </table:table-cell>
          <table:table-cell office:value-type="float" office:value="9800000" table:style-name="ce10">
            <text:p><text:s/>9,800,000<text:s/></text:p>
          </table:table-cell>
          <table:table-cell table:number-columns-repeated="16379"/>
        </table:table-row>
        <table:table-row table:style-name="ro4">
          <table:table-cell office:value-type="float" office:value="1001222" table:style-name="ce8">
            <text:p>1001222</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中原大學</text:p>
          </table:table-cell>
          <table:table-cell office:value-type="float" office:value="4200000" table:style-name="ce10">
            <text:p><text:s/>4,200,000<text:s/></text:p>
          </table:table-cell>
          <table:table-cell table:number-columns-repeated="16379"/>
        </table:table-row>
        <table:table-row table:style-name="ro4">
          <table:table-cell office:value-type="float" office:value="1001223" table:style-name="ce8">
            <text:p>1001223</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元智大學</text:p>
          </table:table-cell>
          <table:table-cell office:value-type="float" office:value="9800000" table:style-name="ce10">
            <text:p><text:s/>9,800,000<text:s/></text:p>
          </table:table-cell>
          <table:table-cell table:number-columns-repeated="16379"/>
        </table:table-row>
        <table:table-row table:style-name="ro4">
          <table:table-cell office:value-type="float" office:value="1001223" table:style-name="ce8">
            <text:p>1001223</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元智大學</text:p>
          </table:table-cell>
          <table:table-cell office:value-type="float" office:value="4200000" table:style-name="ce10">
            <text:p><text:s/>4,200,000<text:s/></text:p>
          </table:table-cell>
          <table:table-cell table:number-columns-repeated="16379"/>
        </table:table-row>
        <table:table-row table:style-name="ro4">
          <table:table-cell office:value-type="float" office:value="1001227" table:style-name="ce8">
            <text:p>1001227</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中國醫藥大學</text:p>
          </table:table-cell>
          <table:table-cell office:value-type="float" office:value="6750000" table:style-name="ce10">
            <text:p><text:s/>6,750,000<text:s/></text:p>
          </table:table-cell>
          <table:table-cell table:number-columns-repeated="16379"/>
        </table:table-row>
        <table:table-row table:style-name="ro4">
          <table:table-cell office:value-type="float" office:value="1001227" table:style-name="ce8">
            <text:p>1001227</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中國醫藥大學</text:p>
          </table:table-cell>
          <table:table-cell office:value-type="float" office:value="15750000" table:style-name="ce10">
            <text:p><text:s/>15,750,000<text:s/></text:p>
          </table:table-cell>
          <table:table-cell table:number-columns-repeated="16379"/>
        </table:table-row>
        <table:table-row table:style-name="ro4">
          <table:table-cell office:value-type="float" office:value="1001228" table:style-name="ce8">
            <text:p>1001228</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高雄醫學大學</text:p>
          </table:table-cell>
          <table:table-cell office:value-type="float" office:value="12250000" table:style-name="ce10">
            <text:p><text:s/>12,250,000<text:s/></text:p>
          </table:table-cell>
          <table:table-cell table:number-columns-repeated="16379"/>
        </table:table-row>
        <table:table-row table:style-name="ro4">
          <table:table-cell office:value-type="float" office:value="1001228" table:style-name="ce8">
            <text:p>1001228</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高雄醫學大學</text:p>
          </table:table-cell>
          <table:table-cell office:value-type="float" office:value="5250000" table:style-name="ce10">
            <text:p><text:s/>5,250,000<text:s/></text:p>
          </table:table-cell>
          <table:table-cell table:number-columns-repeated="16379"/>
        </table:table-row>
        <table:table-row table:style-name="ro4">
          <table:table-cell office:value-type="float" office:value="1001229" table:style-name="ce8">
            <text:p>1001229</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臺北醫學大學</text:p>
          </table:table-cell>
          <table:table-cell office:value-type="float" office:value="14000000" table:style-name="ce10">
            <text:p><text:s/>14,000,000<text:s/></text:p>
          </table:table-cell>
          <table:table-cell table:number-columns-repeated="16379"/>
        </table:table-row>
        <table:table-row table:style-name="ro4">
          <table:table-cell office:value-type="float" office:value="1001229" table:style-name="ce8">
            <text:p>1001229</text:p>
          </table:table-cell>
          <table:table-cell office:value-type="string" table:style-name="ce9">
            <text:p>高等教育行政及督導</text:p>
          </table:table-cell>
          <table:table-cell office:value-type="string" table:style-name="ce9">
            <text:p>補助100年度獎勵大學教學卓越計畫擴充子計畫第2期經費</text:p>
          </table:table-cell>
          <table:table-cell office:value-type="string" table:style-name="ce9">
            <text:p>臺北醫學大學</text:p>
          </table:table-cell>
          <table:table-cell office:value-type="float" office:value="6000000" table:style-name="ce10">
            <text:p><text:s/>6,000,000<text:s/></text:p>
          </table:table-cell>
          <table:table-cell table:number-columns-repeated="16379"/>
        </table:table-row>
        <table:table-row table:style-name="ro5">
          <table:table-cell office:value-type="float" office:value="1001213" table:style-name="ce8">
            <text:p>1001213</text:p>
          </table:table-cell>
          <table:table-cell office:value-type="string" table:style-name="ce9">
            <text:p>高等教育行政及督導</text:p>
          </table:table-cell>
          <table:table-cell office:value-type="string" table:style-name="ce9">
            <text:p>補助100學年度第3期經費<text:s/></text:p>
          </table:table-cell>
          <table:table-cell office:value-type="string" table:style-name="ce9">
            <text:p>海外聯合招生委員會<text:span text:style-name="T1">(</text:span><text:span text:style-name="T5">國立暨南國際大學</text:span><text:span text:style-name="T1">)</text:span></text:p>
          </table:table-cell>
          <table:table-cell office:value-type="float" office:value="1953562" table:style-name="ce10">
            <text:p><text:s/>1,953,562<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高等教育行政及督導</text:p>
          </table:table-cell>
          <table:table-cell office:value-type="string" table:style-name="ce9">
            <text:p>補助101學年度大學學科能力測驗低收入戶子女考生之報名費<text:s/></text:p>
          </table:table-cell>
          <table:table-cell office:value-type="string" table:style-name="ce9">
            <text:p>財團法人大學入學考試中心基金會</text:p>
          </table:table-cell>
          <table:table-cell office:value-type="float" office:value="2930250" table:style-name="ce10">
            <text:p><text:s/>2,930,250<text:s/></text:p>
          </table:table-cell>
          <table:table-cell table:number-columns-repeated="16379"/>
        </table:table-row>
        <table:table-row table:style-name="ro2">
          <table:table-cell office:value-type="float" office:value="1001227" table:style-name="ce8">
            <text:p>1001227</text:p>
          </table:table-cell>
          <table:table-cell office:value-type="string" table:style-name="ce9">
            <text:p>高等教育行政及督導</text:p>
          </table:table-cell>
          <table:table-cell office:value-type="string" table:style-name="ce9">
            <text:p>補助大學校院精進全英語學位學程計畫經費</text:p>
          </table:table-cell>
          <table:table-cell office:value-type="string" table:style-name="ce9">
            <text:p>高雄醫學大學</text:p>
          </table:table-cell>
          <table:table-cell office:value-type="float" office:value="1500000" table:style-name="ce10">
            <text:p><text:s/>1,500,000<text:s/></text:p>
          </table:table-cell>
          <table:table-cell table:number-columns-repeated="16379"/>
        </table:table-row>
        <table:table-row table:style-name="ro2">
          <table:table-cell office:value-type="float" office:value="1001231" table:style-name="ce8">
            <text:p>1001231</text:p>
          </table:table-cell>
          <table:table-cell office:value-type="string" table:style-name="ce9">
            <text:p>高等教育行政及督導</text:p>
          </table:table-cell>
          <table:table-cell office:value-type="string" table:style-name="ce9">
            <text:p>補助大學校院精進全英語學位學程計畫經費</text:p>
          </table:table-cell>
          <table:table-cell office:value-type="string" table:style-name="ce9">
            <text:p>中國文化大學</text:p>
          </table:table-cell>
          <table:table-cell office:value-type="float" office:value="1500000" table:style-name="ce10">
            <text:p><text:s/>1,500,000<text:s/></text:p>
          </table:table-cell>
          <table:table-cell table:number-columns-repeated="16379"/>
        </table:table-row>
        <table:table-row table:style-name="ro2">
          <table:table-cell office:value-type="float" office:value="1001231" table:style-name="ce8">
            <text:p>1001231</text:p>
          </table:table-cell>
          <table:table-cell office:value-type="string" table:style-name="ce9">
            <text:p>高等教育行政及督導</text:p>
          </table:table-cell>
          <table:table-cell office:value-type="string" table:style-name="ce9">
            <text:p>補助大學校院精進全英語學位學程計畫經費</text:p>
          </table:table-cell>
          <table:table-cell office:value-type="string" table:style-name="ce9">
            <text:p>中國醫藥大學</text:p>
          </table:table-cell>
          <table:table-cell office:value-type="float" office:value="3000000" table:style-name="ce10">
            <text:p><text:s/>3,000,000<text:s/></text:p>
          </table:table-cell>
          <table:table-cell table:number-columns-repeated="16379"/>
        </table:table-row>
        <table:table-row table:style-name="ro2">
          <table:table-cell office:value-type="float" office:value="1001231" table:style-name="ce8">
            <text:p>1001231</text:p>
          </table:table-cell>
          <table:table-cell office:value-type="string" table:style-name="ce9">
            <text:p>高等教育行政及督導</text:p>
          </table:table-cell>
          <table:table-cell office:value-type="string" table:style-name="ce9">
            <text:p>補助大學校院精進全英語學位學程計畫經費</text:p>
          </table:table-cell>
          <table:table-cell office:value-type="string" table:style-name="ce9">
            <text:p>銘傳大學</text:p>
          </table:table-cell>
          <table:table-cell office:value-type="float" office:value="9000000" table:style-name="ce10">
            <text:p><text:s/>9,000,000<text:s/></text:p>
          </table:table-cell>
          <table:table-cell table:number-columns-repeated="16379"/>
        </table:table-row>
        <table:table-row table:style-name="ro4">
          <table:table-cell office:value-type="float" office:value="1001207" table:style-name="ce8">
            <text:p>1001207</text:p>
          </table:table-cell>
          <table:table-cell office:value-type="string" table:style-name="ce9">
            <text:p>高等教育行政及督導</text:p>
          </table:table-cell>
          <table:table-cell office:value-type="string" table:style-name="ce9">
            <text:p>補助身心障礙考生應考服務品質提升計畫經費<text:s/></text:p>
          </table:table-cell>
          <table:table-cell office:value-type="string" table:style-name="ce9">
            <text:p>財團法人大學入學考試中心基金會</text:p>
          </table:table-cell>
          <table:table-cell office:value-type="float" office:value="860000" table:style-name="ce10">
            <text:p><text:s/>860,000<text:s/></text:p>
          </table:table-cell>
          <table:table-cell table:number-columns-repeated="16379"/>
        </table:table-row>
        <table:table-row table:style-name="ro4">
          <table:table-cell office:value-type="float" office:value="1001207" table:style-name="ce8">
            <text:p>1001207</text:p>
          </table:table-cell>
          <table:table-cell office:value-type="string" table:style-name="ce9">
            <text:p>高等教育行政及督導</text:p>
          </table:table-cell>
          <table:table-cell office:value-type="string" table:style-name="ce9">
            <text:p>補助身心障礙考生應考服務品質提升計畫經費<text:s/></text:p>
          </table:table-cell>
          <table:table-cell office:value-type="string" table:style-name="ce9">
            <text:p>財團法人大學入學考試中心基金會</text:p>
          </table:table-cell>
          <table:table-cell office:value-type="float" office:value="380000" table:style-name="ce10">
            <text:p><text:s/>380,000<text:s/></text:p>
          </table:table-cell>
          <table:table-cell table:number-columns-repeated="16379"/>
        </table:table-row>
        <table:table-row table:style-name="ro4">
          <table:table-cell office:value-type="float" office:value="1001223" table:style-name="ce8">
            <text:p>1001223</text:p>
          </table:table-cell>
          <table:table-cell office:value-type="string" table:style-name="ce9">
            <text:p>高等教育行政及督導</text:p>
          </table:table-cell>
          <table:table-cell office:value-type="string" table:style-name="ce9">
            <text:p>補助承辦101年全國大專校院運動會場地設施整建計畫經費<text:s/></text:p>
          </table:table-cell>
          <table:table-cell office:value-type="string" table:style-name="ce9">
            <text:p>義守大學</text:p>
          </table:table-cell>
          <table:table-cell office:value-type="float" office:value="10252844" table:style-name="ce10">
            <text:p><text:s/>10,252,844<text:s/></text:p>
          </table:table-cell>
          <table:table-cell table:number-columns-repeated="16379"/>
        </table:table-row>
        <table:table-row table:style-name="ro4">
          <table:table-cell office:value-type="float" office:value="1001202" table:style-name="ce8">
            <text:p>1001202</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大同大學</text:p>
          </table:table-cell>
          <table:table-cell office:value-type="float" office:value="250000" table:style-name="ce10">
            <text:p><text:s/>250,000<text:s/></text:p>
          </table:table-cell>
          <table:table-cell table:number-columns-repeated="16379"/>
        </table:table-row>
        <table:table-row table:style-name="ro4">
          <table:table-cell office:value-type="float" office:value="1001202" table:style-name="ce8">
            <text:p>1001202</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國立臺南藝術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01208" table:style-name="ce8">
            <text:p>1001208</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崑山科技大學</text:p>
          </table:table-cell>
          <table:table-cell office:value-type="float" office:value="25000" table:style-name="ce10">
            <text:p><text:s/>25,000<text:s/></text:p>
          </table:table-cell>
          <table:table-cell table:number-columns-repeated="16379"/>
        </table:table-row>
        <table:table-row table:style-name="ro4">
          <table:table-cell office:value-type="float" office:value="1001213" table:style-name="ce8">
            <text:p>1001213</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銘傳大學</text:p>
          </table:table-cell>
          <table:table-cell office:value-type="float" office:value="25000" table:style-name="ce10">
            <text:p><text:s/>25,000<text:s/></text:p>
          </table:table-cell>
          <table:table-cell table:number-columns-repeated="16379"/>
        </table:table-row>
        <table:table-row table:style-name="ro4">
          <table:table-cell office:value-type="float" office:value="1001214" table:style-name="ce8">
            <text:p>1001214</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國立高雄師範大學</text:p>
          </table:table-cell>
          <table:table-cell office:value-type="float" office:value="65000" table:style-name="ce10">
            <text:p><text:s/>65,000<text:s/></text:p>
          </table:table-cell>
          <table:table-cell table:number-columns-repeated="16379"/>
        </table:table-row>
        <table:table-row table:style-name="ro4">
          <table:table-cell office:value-type="float" office:value="1001215" table:style-name="ce8">
            <text:p>1001215</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國立成功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01222" table:style-name="ce8">
            <text:p>1001222</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樹德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01228" table:style-name="ce8">
            <text:p>1001228</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國立臺北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01228" table:style-name="ce8">
            <text:p>1001228</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國立臺灣科技大學</text:p>
          </table:table-cell>
          <table:table-cell office:value-type="float" office:value="430000" table:style-name="ce10">
            <text:p><text:s/>430,000<text:s/></text:p>
          </table:table-cell>
          <table:table-cell table:number-columns-repeated="16379"/>
        </table:table-row>
        <table:table-row table:style-name="ro4">
          <table:table-cell office:value-type="float" office:value="1001228" table:style-name="ce8">
            <text:p>1001228</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實踐大學</text:p>
          </table:table-cell>
          <table:table-cell office:value-type="float" office:value="475000" table:style-name="ce10">
            <text:p><text:s/>475,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明志科技大學</text:p>
          </table:table-cell>
          <table:table-cell office:value-type="float" office:value="25000" table:style-name="ce10">
            <text:p><text:s/>25,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國立臺中技術學院</text:p>
          </table:table-cell>
          <table:table-cell office:value-type="float" office:value="25000" table:style-name="ce10">
            <text:p><text:s/>25,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高等教育行政及督導</text:p>
          </table:table-cell>
          <table:table-cell office:value-type="string" table:style-name="ce9">
            <text:p>補助鼓勵學生參加藝術與設計類國際競賽計畫獎金<text:s/></text:p>
          </table:table-cell>
          <table:table-cell office:value-type="string" table:style-name="ce9">
            <text:p>國立臺灣師範大學</text:p>
          </table:table-cell>
          <table:table-cell office:value-type="float" office:value="440000" table:style-name="ce10">
            <text:p><text:s/>440,000<text:s/></text:p>
          </table:table-cell>
          <table:table-cell table:number-columns-repeated="16379"/>
        </table:table-row>
        <table:table-row table:style-name="ro2">
          <table:table-cell office:value-type="float" office:value="1001222" table:style-name="ce8">
            <text:p>1001222</text:p>
          </table:table-cell>
          <table:table-cell office:value-type="string" table:style-name="ce9">
            <text:p>高等教育行政及督導</text:p>
          </table:table-cell>
          <table:table-cell office:value-type="string" table:style-name="ce9">
            <text:p>補助辦理「提升教學品質研討會」經費<text:s/></text:p>
          </table:table-cell>
          <table:table-cell office:value-type="string" table:style-name="ce9">
            <text:p>中國文化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01207" table:style-name="ce8">
            <text:p>1001207</text:p>
          </table:table-cell>
          <table:table-cell office:value-type="string" table:style-name="ce9">
            <text:p>高等教育行政及督導</text:p>
          </table:table-cell>
          <table:table-cell office:value-type="string" table:style-name="ce9">
            <text:p>補助辦理「漫步在大學」網站改版計畫經費<text:s/></text:p>
          </table:table-cell>
          <table:table-cell office:value-type="string" table:style-name="ce9">
            <text:p>財團法人大學入學考試中心基金會</text:p>
          </table:table-cell>
          <table:table-cell office:value-type="float" office:value="510000" table:style-name="ce10">
            <text:p><text:s/>510,000<text:s/></text:p>
          </table:table-cell>
          <table:table-cell table:number-columns-repeated="16379"/>
        </table:table-row>
        <table:table-row table:style-name="ro4">
          <table:table-cell office:value-type="float" office:value="1001207" table:style-name="ce8">
            <text:p>1001207</text:p>
          </table:table-cell>
          <table:table-cell office:value-type="string" table:style-name="ce9">
            <text:p>高等教育行政及督導</text:p>
          </table:table-cell>
          <table:table-cell office:value-type="string" table:style-name="ce9">
            <text:p>補助辦理「漫步在大學」網站改版計畫經費<text:s/></text:p>
          </table:table-cell>
          <table:table-cell office:value-type="string" table:style-name="ce9">
            <text:p>財團法人大學入學考試中心基金會</text:p>
          </table:table-cell>
          <table:table-cell office:value-type="float" office:value="674500" table:style-name="ce10">
            <text:p><text:s/>674,500<text:s/></text:p>
          </table:table-cell>
          <table:table-cell table:number-columns-repeated="16379"/>
        </table:table-row>
        <table:table-row table:style-name="ro4">
          <table:table-cell office:value-type="float" office:value="1001227" table:style-name="ce8">
            <text:p>1001227</text:p>
          </table:table-cell>
          <table:table-cell office:value-type="string" table:style-name="ce9">
            <text:p>高等教育行政及督導</text:p>
          </table:table-cell>
          <table:table-cell office:value-type="string" table:style-name="ce9">
            <text:p>補助辦理大專校院棒球隊參賽及培訓實施計畫經費</text:p>
          </table:table-cell>
          <table:table-cell office:value-type="string" table:style-name="ce9">
            <text:p>中華民國大專院校體育總會</text:p>
          </table:table-cell>
          <table:table-cell office:value-type="float" office:value="5200000" table:style-name="ce10">
            <text:p><text:s/>5,200,000<text:s/></text:p>
          </table:table-cell>
          <table:table-cell table:number-columns-repeated="16379"/>
        </table:table-row>
        <table:table-row table:style-name="ro4">
          <table:table-cell office:value-type="float" office:value="1001227" table:style-name="ce8">
            <text:p>1001227</text:p>
          </table:table-cell>
          <table:table-cell office:value-type="string" table:style-name="ce9">
            <text:p>高等教育行政及督導</text:p>
          </table:table-cell>
          <table:table-cell office:value-type="string" table:style-name="ce9">
            <text:p>補助辦理推動大專棒球學生社團實施計畫經費</text:p>
          </table:table-cell>
          <table:table-cell office:value-type="string" table:style-name="ce9">
            <text:p>中華民國大專院校體育總會</text:p>
          </table:table-cell>
          <table:table-cell office:value-type="float" office:value="2500000" table:style-name="ce10">
            <text:p><text:s/>2,500,000<text:s/></text:p>
          </table:table-cell>
          <table:table-cell table:number-columns-repeated="16379"/>
        </table:table-row>
        <table:table-row table:style-name="ro2">
          <table:table-cell office:value-type="float" office:value="1001215" table:style-name="ce8">
            <text:p>1001215</text:p>
          </table:table-cell>
          <table:table-cell office:value-type="string" table:style-name="ce9">
            <text:p>高等教育行政及督導</text:p>
          </table:table-cell>
          <table:table-cell office:value-type="string" table:style-name="ce9">
            <text:p>補助辦理陸生意見交流暨焦點團體座談經費</text:p>
          </table:table-cell>
          <table:table-cell office:value-type="string" table:style-name="ce9">
            <text:p>中華青年交流協會</text:p>
          </table:table-cell>
          <table:table-cell office:value-type="float" office:value="600000" table:style-name="ce10">
            <text:p><text:s/>600,000<text:s/></text:p>
          </table:table-cell>
          <table:table-cell table:number-columns-repeated="16379"/>
        </table:table-row>
        <table:table-row table:style-name="ro4">
          <table:table-cell office:value-type="float" office:value="1001223" table:style-name="ce8">
            <text:p>1001223</text:p>
          </table:table-cell>
          <table:table-cell office:value-type="string" table:style-name="ce9">
            <text:p>技術職業教育行政及督導</text:p>
          </table:table-cell>
          <table:table-cell office:value-type="string" table:style-name="ce9">
            <text:p>補助「校園雲端資料中心及資安監控系統之規劃與建置計畫」第2期款<text:s/></text:p>
          </table:table-cell>
          <table:table-cell office:value-type="string" table:style-name="ce9">
            <text:p>南台科技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01215" table:style-name="ce8">
            <text:p>1001215</text:p>
          </table:table-cell>
          <table:table-cell office:value-type="string" table:style-name="ce9">
            <text:p>技術職業教育行政及督導</text:p>
          </table:table-cell>
          <table:table-cell office:value-type="string" table:style-name="ce9">
            <text:p>補助「提升教學品質計畫」經費</text:p>
          </table:table-cell>
          <table:table-cell office:value-type="string" table:style-name="ce9">
            <text:p>清雲科技大學</text:p>
          </table:table-cell>
          <table:table-cell office:value-type="float" office:value="2800000" table:style-name="ce10">
            <text:p><text:s/>2,800,000<text:s/></text:p>
          </table:table-cell>
          <table:table-cell table:number-columns-repeated="16379"/>
        </table:table-row>
        <table:table-row table:style-name="ro4">
          <table:table-cell office:value-type="float" office:value="1001202" table:style-name="ce8">
            <text:p>1001202</text:p>
          </table:table-cell>
          <table:table-cell office:value-type="string" table:style-name="ce9">
            <text:p>技術職業教育行政及督導</text:p>
          </table:table-cell>
          <table:table-cell office:value-type="string" table:style-name="ce9">
            <text:p>補助100年度研究計畫第2期經費<text:s/></text:p>
          </table:table-cell>
          <table:table-cell office:value-type="string" table:style-name="ce9">
            <text:p>財團法人技專校院入學測驗中心基金會</text:p>
          </table:table-cell>
          <table:table-cell office:value-type="float" office:value="3272956" table:style-name="ce10">
            <text:p><text:s/>3,272,956<text:s/></text:p>
          </table:table-cell>
          <table:table-cell table:number-columns-repeated="16379"/>
        </table:table-row>
        <table:table-row table:style-name="ro4">
          <table:table-cell office:value-type="float" office:value="1001215" table:style-name="ce8">
            <text:p>1001215</text:p>
          </table:table-cell>
          <table:table-cell office:value-type="string" table:style-name="ce9">
            <text:p>技術職業教育行政及督導</text:p>
          </table:table-cell>
          <table:table-cell office:value-type="string" table:style-name="ce9">
            <text:p>補助100年度研究計畫第3期經費<text:s/></text:p>
          </table:table-cell>
          <table:table-cell office:value-type="string" table:style-name="ce9">
            <text:p>財團法人技專校院入學測驗中心基金會</text:p>
          </table:table-cell>
          <table:table-cell office:value-type="float" office:value="4489630" table:style-name="ce10">
            <text:p><text:s/>4,489,630<text:s/></text:p>
          </table:table-cell>
          <table:table-cell table:number-columns-repeated="16379"/>
        </table:table-row>
        <table:table-row table:style-name="ro4">
          <table:table-cell office:value-type="float" office:value="1001230" table:style-name="ce8">
            <text:p>1001230</text:p>
          </table:table-cell>
          <table:table-cell office:value-type="string" table:style-name="ce9">
            <text:p>技術職業教育行政及督導</text:p>
          </table:table-cell>
          <table:table-cell office:value-type="string" table:style-name="ce9">
            <text:p>補助100年度第1次教育部學術會議及活動經費</text:p>
          </table:table-cell>
          <table:table-cell office:value-type="string" table:style-name="ce9">
            <text:p>元培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01202" table:style-name="ce8">
            <text:p>1001202</text:p>
          </table:table-cell>
          <table:table-cell office:value-type="string" table:style-name="ce9">
            <text:p>技術職業教育行政及督導</text:p>
          </table:table-cell>
          <table:table-cell office:value-type="string" table:style-name="ce9">
            <text:p>補助100年度影像式讀卡判讀建置第2期經費<text:s/></text:p>
          </table:table-cell>
          <table:table-cell office:value-type="string" table:style-name="ce9">
            <text:p>財團法人技專校院入學測驗中心基金會</text:p>
          </table:table-cell>
          <table:table-cell office:value-type="float" office:value="3367222" table:style-name="ce10">
            <text:p><text:s/>3,367,222<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產學攜手合作計畫」新辦班級開班經費<text:s/></text:p>
          </table:table-cell>
          <table:table-cell office:value-type="string" table:style-name="ce9">
            <text:p>正修科技大學</text:p>
          </table:table-cell>
          <table:table-cell office:value-type="float" office:value="460000" table:style-name="ce10">
            <text:p><text:s/>460,0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產學攜手合作計畫」新辦班級開班經費<text:s/></text:p>
          </table:table-cell>
          <table:table-cell office:value-type="string" table:style-name="ce9">
            <text:p>正修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大仁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大仁科技大學</text:p>
          </table:table-cell>
          <table:table-cell office:value-type="float" office:value="88000" table:style-name="ce10">
            <text:p><text:s/>8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大同技術學院</text:p>
          </table:table-cell>
          <table:table-cell office:value-type="float" office:value="1120000" table:style-name="ce10">
            <text:p><text:s/>1,12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大同技術學院</text:p>
          </table:table-cell>
          <table:table-cell office:value-type="float" office:value="1680000" table:style-name="ce10">
            <text:p><text:s/>1,68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大華技術學院</text:p>
          </table:table-cell>
          <table:table-cell office:value-type="float" office:value="192000" table:style-name="ce10">
            <text:p><text:s/>19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大華技術學院</text:p>
          </table:table-cell>
          <table:table-cell office:value-type="float" office:value="128000" table:style-name="ce10">
            <text:p><text:s/>12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中州學校財團法人中州科技大學</text:p>
          </table:table-cell>
          <table:table-cell office:value-type="float" office:value="354000" table:style-name="ce10">
            <text:p><text:s/>354,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中州學校財團法人中州科技大學</text:p>
          </table:table-cell>
          <table:table-cell office:value-type="float" office:value="236000" table:style-name="ce10">
            <text:p><text:s/>236,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中華學校財團法人中華科技大學</text:p>
          </table:table-cell>
          <table:table-cell office:value-type="float" office:value="312000" table:style-name="ce10">
            <text:p><text:s/>31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中華學校財團法人中華科技大學</text:p>
          </table:table-cell>
          <table:table-cell office:value-type="float" office:value="208000" table:style-name="ce10">
            <text:p><text:s/>20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中臺科技大學</text:p>
          </table:table-cell>
          <table:table-cell office:value-type="float" office:value="127000" table:style-name="ce10">
            <text:p><text:s/>127,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中臺科技大學</text:p>
          </table:table-cell>
          <table:table-cell office:value-type="float" office:value="223000" table:style-name="ce10">
            <text:p><text:s/>223,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元培科技大學</text:p>
          </table:table-cell>
          <table:table-cell office:value-type="float" office:value="220000" table:style-name="ce10">
            <text:p><text:s/>22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元培科技大學</text:p>
          </table:table-cell>
          <table:table-cell office:value-type="float" office:value="330000" table:style-name="ce10">
            <text:p><text:s/>33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文藻外語學院</text:p>
          </table:table-cell>
          <table:table-cell office:value-type="float" office:value="196000" table:style-name="ce10">
            <text:p><text:s/>196,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文藻外語學院</text:p>
          </table:table-cell>
          <table:table-cell office:value-type="float" office:value="294000" table:style-name="ce10">
            <text:p><text:s/>294,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台北海洋技術學院</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台北海洋技術學院</text:p>
          </table:table-cell>
          <table:table-cell office:value-type="float" office:value="960000" table:style-name="ce10">
            <text:p><text:s/>960,000<text:s/></text:p>
          </table:table-cell>
          <table:table-cell table:number-columns-repeated="16379"/>
        </table:table-row>
        <table:table-row table:style-name="ro6">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台南應用科技大學<text:span text:style-name="T1">(</text:span><text:span text:style-name="T5">原台南科技大學</text:span><text:span text:style-name="T1">991001</text:span><text:span text:style-name="T5">更名</text:span><text:span text:style-name="T1">)</text:span></text:p>
          </table:table-cell>
          <table:table-cell office:value-type="float" office:value="96000" table:style-name="ce10">
            <text:p><text:s/>96,000<text:s/></text:p>
          </table:table-cell>
          <table:table-cell table:number-columns-repeated="16379"/>
        </table:table-row>
        <table:table-row table:style-name="ro6">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台南應用科技大學<text:span text:style-name="T1">(</text:span><text:span text:style-name="T5">原台南科技大學</text:span><text:span text:style-name="T1">991001</text:span><text:span text:style-name="T5">更名</text:span><text:span text:style-name="T1">)</text:span></text:p>
          </table:table-cell>
          <table:table-cell office:value-type="float" office:value="64000" table:style-name="ce10">
            <text:p><text:s/>64,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弘光科技大學</text:p>
          </table:table-cell>
          <table:table-cell office:value-type="float" office:value="52000" table:style-name="ce10">
            <text:p><text:s/>5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弘光科技大學</text:p>
          </table:table-cell>
          <table:table-cell office:value-type="float" office:value="78000" table:style-name="ce10">
            <text:p><text:s/>7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正修科技大學</text:p>
          </table:table-cell>
          <table:table-cell office:value-type="float" office:value="1168000" table:style-name="ce10">
            <text:p><text:s/>1,16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正修科技大學</text:p>
          </table:table-cell>
          <table:table-cell office:value-type="float" office:value="1752000" table:style-name="ce10">
            <text:p><text:s/>1,75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吳鳳科技大學<text:span text:style-name="T1">(</text:span><text:span text:style-name="T5">原吳鳳技術學院</text:span><text:span text:style-name="T1">,99.8.1</text:span><text:span text:style-name="T5">更名</text:span><text:span text:style-name="T1">)</text:span></text:p>
          </table:table-cell>
          <table:table-cell office:value-type="float" office:value="88000" table:style-name="ce10">
            <text:p><text:s/>8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吳鳳科技大學<text:span text:style-name="T1">(</text:span><text:span text:style-name="T5">原吳鳳技術學院</text:span><text:span text:style-name="T1">,99.8.1</text:span><text:span text:style-name="T5">更名</text:span><text:span text:style-name="T1">)</text:span></text:p>
          </table:table-cell>
          <table:table-cell office:value-type="float" office:value="132000" table:style-name="ce10">
            <text:p><text:s/>132,000<text:s/></text:p>
          </table:table-cell>
          <table:table-cell table:number-columns-repeated="16379"/>
        </table:table-row>
        <table:table-row table:style-name="ro7">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亞太學校財團法人亞太創意技術學院（<text:span text:style-name="T1">100.8.4</text:span><text:span text:style-name="T5">更名）</text:span></text:p>
          </table:table-cell>
          <table:table-cell office:value-type="float" office:value="196000" table:style-name="ce10">
            <text:p><text:s/>196,000<text:s/></text:p>
          </table:table-cell>
          <table:table-cell table:number-columns-repeated="16379"/>
        </table:table-row>
        <table:table-row table:style-name="ro7">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亞太學校財團法人亞太創意技術學院（<text:span text:style-name="T1">100.8.4</text:span><text:span text:style-name="T5">更名）</text:span></text:p>
          </table:table-cell>
          <table:table-cell office:value-type="float" office:value="294000" table:style-name="ce10">
            <text:p><text:s/>294,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明新科技大學</text:p>
          </table:table-cell>
          <table:table-cell office:value-type="float" office:value="232000" table:style-name="ce10">
            <text:p><text:s/>23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明新科技大學</text:p>
          </table:table-cell>
          <table:table-cell office:value-type="float" office:value="348000" table:style-name="ce10">
            <text:p><text:s/>34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東方設計學院<text:span text:style-name="T1">(</text:span><text:span text:style-name="T5">原東方技術學院</text:span><text:span text:style-name="T1">)</text:span></text:p>
          </table:table-cell>
          <table:table-cell office:value-type="float" office:value="560000" table:style-name="ce10">
            <text:p><text:s/>56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東方設計學院<text:span text:style-name="T1">(</text:span><text:span text:style-name="T5">原東方技術學院</text:span><text:span text:style-name="T1">)</text:span></text:p>
          </table:table-cell>
          <table:table-cell office:value-type="float" office:value="840000" table:style-name="ce10">
            <text:p><text:s/>84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南台科技大學</text:p>
          </table:table-cell>
          <table:table-cell office:value-type="float" office:value="228000" table:style-name="ce10">
            <text:p><text:s/>22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南台科技大學</text:p>
          </table:table-cell>
          <table:table-cell office:value-type="float" office:value="372000" table:style-name="ce10">
            <text:p><text:s/>37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南開科技大學</text:p>
          </table:table-cell>
          <table:table-cell office:value-type="float" office:value="119200" table:style-name="ce10">
            <text:p><text:s/>119,2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南開科技大學</text:p>
          </table:table-cell>
          <table:table-cell office:value-type="float" office:value="230800" table:style-name="ce10">
            <text:p><text:s/>230,8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建國科技大學</text:p>
          </table:table-cell>
          <table:table-cell office:value-type="float" office:value="192000" table:style-name="ce10">
            <text:p><text:s/>19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建國科技大學</text:p>
          </table:table-cell>
          <table:table-cell office:value-type="float" office:value="128000" table:style-name="ce10">
            <text:p><text:s/>12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致理技術學院</text:p>
          </table:table-cell>
          <table:table-cell office:value-type="float" office:value="228000" table:style-name="ce10">
            <text:p><text:s/>22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致理技術學院</text:p>
          </table:table-cell>
          <table:table-cell office:value-type="float" office:value="152000" table:style-name="ce10">
            <text:p><text:s/>15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修平學校財團法人修平科技大學</text:p>
          </table:table-cell>
          <table:table-cell office:value-type="float" office:value="96000" table:style-name="ce10">
            <text:p><text:s/>96,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修平學校財團法人修平科技大學</text:p>
          </table:table-cell>
          <table:table-cell office:value-type="float" office:value="64000" table:style-name="ce10">
            <text:p><text:s/>64,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中華醫事科技大學</text:p>
          </table:table-cell>
          <table:table-cell office:value-type="float" office:value="78000" table:style-name="ce10">
            <text:p><text:s/>7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中華醫事科技大學</text:p>
          </table:table-cell>
          <table:table-cell office:value-type="float" office:value="52000" table:style-name="ce10">
            <text:p><text:s/>5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朝陽科技大學</text:p>
          </table:table-cell>
          <table:table-cell office:value-type="float" office:value="437600" table:style-name="ce10">
            <text:p><text:s/>437,6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朝陽科技大學</text:p>
          </table:table-cell>
          <table:table-cell office:value-type="float" office:value="1082400" table:style-name="ce10">
            <text:p><text:s/>1,082,4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高苑科技大學</text:p>
          </table:table-cell>
          <table:table-cell office:value-type="float" office:value="672000" table:style-name="ce10">
            <text:p><text:s/>67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高苑科技大學</text:p>
          </table:table-cell>
          <table:table-cell office:value-type="float" office:value="1008000" table:style-name="ce10">
            <text:p><text:s/>1,00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崇右技術學院</text:p>
          </table:table-cell>
          <table:table-cell office:value-type="float" office:value="192000" table:style-name="ce10">
            <text:p><text:s/>19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崇右技術學院</text:p>
          </table:table-cell>
          <table:table-cell office:value-type="float" office:value="128000" table:style-name="ce10">
            <text:p><text:s/>12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崑山科技大學</text:p>
          </table:table-cell>
          <table:table-cell office:value-type="float" office:value="192000" table:style-name="ce10">
            <text:p><text:s/>19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崑山科技大學</text:p>
          </table:table-cell>
          <table:table-cell office:value-type="float" office:value="128000" table:style-name="ce10">
            <text:p><text:s/>12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崑山科技大學</text:p>
          </table:table-cell>
          <table:table-cell office:value-type="float" office:value="144000" table:style-name="ce10">
            <text:p><text:s/>144,000<text:s/></text:p>
          </table:table-cell>
          <table:table-cell table:number-columns-repeated="16379" table:style-name="ce11"/>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崑山科技大學</text:p>
          </table:table-cell>
          <table:table-cell office:value-type="float" office:value="96000" table:style-name="ce10">
            <text:p><text:s/>96,000<text:s/></text:p>
          </table:table-cell>
          <table:table-cell table:number-columns-repeated="16379" table:style-name="ce11"/>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清雲科技大學</text:p>
          </table:table-cell>
          <table:table-cell office:value-type="float" office:value="399600" table:style-name="ce10">
            <text:p><text:s/>399,600<text:s/></text:p>
          </table:table-cell>
          <table:table-cell table:number-columns-repeated="16379" table:style-name="ce11"/>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清雲科技大學</text:p>
          </table:table-cell>
          <table:table-cell office:value-type="float" office:value="210400" table:style-name="ce10">
            <text:p><text:s/>210,400<text:s/></text:p>
          </table:table-cell>
          <table:table-cell table:number-columns-repeated="16379" table:style-name="ce11"/>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僑光科技大學</text:p>
          </table:table-cell>
          <table:table-cell office:value-type="float" office:value="393000" table:style-name="ce10">
            <text:p><text:s/>393,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僑光科技大學</text:p>
          </table:table-cell>
          <table:table-cell office:value-type="float" office:value="257000" table:style-name="ce10">
            <text:p><text:s/>257,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嘉南藥理科技大學</text:p>
          </table:table-cell>
          <table:table-cell office:value-type="float" office:value="236000" table:style-name="ce10">
            <text:p><text:s/>236,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嘉南藥理科技大學</text:p>
          </table:table-cell>
          <table:table-cell office:value-type="float" office:value="354000" table:style-name="ce10">
            <text:p><text:s/>354,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輔英科技大學</text:p>
          </table:table-cell>
          <table:table-cell office:value-type="float" office:value="512000" table:style-name="ce10">
            <text:p><text:s/>51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輔英科技大學</text:p>
          </table:table-cell>
          <table:table-cell office:value-type="float" office:value="768000" table:style-name="ce10">
            <text:p><text:s/>76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德明財經科技大學</text:p>
          </table:table-cell>
          <table:table-cell office:value-type="float" office:value="216000" table:style-name="ce10">
            <text:p><text:s/>216,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德明財經科技大學</text:p>
          </table:table-cell>
          <table:table-cell office:value-type="float" office:value="324000" table:style-name="ce10">
            <text:p><text:s/>324,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德霖技術學院</text:p>
          </table:table-cell>
          <table:table-cell office:value-type="float" office:value="354000" table:style-name="ce10">
            <text:p><text:s/>354,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德霖技術學院</text:p>
          </table:table-cell>
          <table:table-cell office:value-type="float" office:value="236000" table:style-name="ce10">
            <text:p><text:s/>236,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樹德科技大學</text:p>
          </table:table-cell>
          <table:table-cell office:value-type="float" office:value="1242000" table:style-name="ce10">
            <text:p><text:s/>1,24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樹德科技大學</text:p>
          </table:table-cell>
          <table:table-cell office:value-type="float" office:value="828000" table:style-name="ce10">
            <text:p><text:s/>82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龍華科技大學</text:p>
          </table:table-cell>
          <table:table-cell office:value-type="float" office:value="88000" table:style-name="ce10">
            <text:p><text:s/>8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龍華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嶺東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嶺東科技大學</text:p>
          </table:table-cell>
          <table:table-cell office:value-type="float" office:value="88000" table:style-name="ce10">
            <text:p><text:s/>8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嶺東科技大學</text:p>
          </table:table-cell>
          <table:table-cell office:value-type="float" office:value="162000" table:style-name="ce10">
            <text:p><text:s/>162,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嶺東科技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環球科技大學<text:span text:style-name="T1">(</text:span><text:span text:style-name="T5">原環球技術學院</text:span><text:span text:style-name="T1">990803</text:span><text:span text:style-name="T5">更名</text:span><text:span text:style-name="T1">)</text:span></text:p>
          </table:table-cell>
          <table:table-cell office:value-type="float" office:value="256000" table:style-name="ce10">
            <text:p><text:s/>256,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技專校院辦理跨領域學位學程及學分學程經費<text:s/></text:p>
          </table:table-cell>
          <table:table-cell office:value-type="string" table:style-name="ce9">
            <text:p>環球科技大學<text:span text:style-name="T1">(</text:span><text:span text:style-name="T5">原環球技術學院</text:span><text:span text:style-name="T1">990803</text:span><text:span text:style-name="T5">更名</text:span><text:span text:style-name="T1">)</text:span></text:p>
          </table:table-cell>
          <table:table-cell office:value-type="float" office:value="384000" table:style-name="ce10">
            <text:p><text:s/>384,000<text:s/></text:p>
          </table:table-cell>
          <table:table-cell table:number-columns-repeated="16379"/>
        </table:table-row>
        <table:table-row table:style-name="ro4">
          <table:table-cell office:value-type="float" office:value="1001202" table:style-name="ce8">
            <text:p>1001202</text:p>
          </table:table-cell>
          <table:table-cell office:value-type="string" table:style-name="ce9">
            <text:p>技術職業教育行政及督導</text:p>
          </table:table-cell>
          <table:table-cell office:value-type="string" table:style-name="ce9">
            <text:p>補助100學年度技職校院建立策略聯盟計畫經費<text:s/></text:p>
          </table:table-cell>
          <table:table-cell office:value-type="string" table:style-name="ce9">
            <text:p>景文科技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01209" table:style-name="ce8">
            <text:p>1001209</text:p>
          </table:table-cell>
          <table:table-cell office:value-type="string" table:style-name="ce9">
            <text:p>技術職業教育行政及督導</text:p>
          </table:table-cell>
          <table:table-cell office:value-type="string" table:style-name="ce9">
            <text:p>補助100學年度技職校院建立策略聯盟計畫經費<text:s/></text:p>
          </table:table-cell>
          <table:table-cell office:value-type="string" table:style-name="ce9">
            <text:p>高苑科技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01215" table:style-name="ce8">
            <text:p>1001215</text:p>
          </table:table-cell>
          <table:table-cell office:value-type="string" table:style-name="ce9">
            <text:p>技術職業教育行政及督導</text:p>
          </table:table-cell>
          <table:table-cell office:value-type="string" table:style-name="ce9">
            <text:p>補助100學年度技職校院建立策略聯盟計畫經費<text:s/></text:p>
          </table:table-cell>
          <table:table-cell office:value-type="string" table:style-name="ce9">
            <text:p>南榮技術學院</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01205" table:style-name="ce8">
            <text:p>1001205</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萬能科技大學</text:p>
          </table:table-cell>
          <table:table-cell office:value-type="float" office:value="92580" table:style-name="ce10">
            <text:p><text:s/>92,580<text:s/></text:p>
          </table:table-cell>
          <table:table-cell table:number-columns-repeated="16379"/>
        </table:table-row>
        <table:table-row table:style-name="ro4">
          <table:table-cell office:value-type="float" office:value="1001208" table:style-name="ce8">
            <text:p>1001208</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中華醫事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01213" table:style-name="ce8">
            <text:p>1001213</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敏惠醫護管理專科學校</text:p>
          </table:table-cell>
          <table:table-cell office:value-type="float" office:value="69000" table:style-name="ce10">
            <text:p><text:s/>69,000<text:s/></text:p>
          </table:table-cell>
          <table:table-cell table:number-columns-repeated="16379"/>
        </table:table-row>
        <table:table-row table:style-name="ro4">
          <table:table-cell office:value-type="float" office:value="1001215" table:style-name="ce8">
            <text:p>1001215</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慈濟技術學院</text:p>
          </table:table-cell>
          <table:table-cell office:value-type="float" office:value="67500" table:style-name="ce10">
            <text:p><text:s/>67,5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僑光科技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01222" table:style-name="ce8">
            <text:p>1001222</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和春技術學院</text:p>
          </table:table-cell>
          <table:table-cell office:value-type="float" office:value="81000" table:style-name="ce10">
            <text:p><text:s/>81,000<text:s/></text:p>
          </table:table-cell>
          <table:table-cell table:number-columns-repeated="16379"/>
        </table:table-row>
        <table:table-row table:style-name="ro4">
          <table:table-cell office:value-type="float" office:value="1001227" table:style-name="ce8">
            <text:p>1001227</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育英醫護管理專科學校</text:p>
          </table:table-cell>
          <table:table-cell office:value-type="float" office:value="72000" table:style-name="ce10">
            <text:p><text:s/>72,000<text:s/></text:p>
          </table:table-cell>
          <table:table-cell table:number-columns-repeated="16379"/>
        </table:table-row>
        <table:table-row table:style-name="ro4">
          <table:table-cell office:value-type="float" office:value="1001227" table:style-name="ce8">
            <text:p>1001227</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美和科技大學(99.8.1更名,原美和技術學院)</text:p>
          </table:table-cell>
          <table:table-cell office:value-type="float" office:value="111000" table:style-name="ce10">
            <text:p><text:s/>111,000<text:s/></text:p>
          </table:table-cell>
          <table:table-cell table:number-columns-repeated="16379"/>
        </table:table-row>
        <table:table-row table:style-name="ro4">
          <table:table-cell office:value-type="float" office:value="1001227" table:style-name="ce8">
            <text:p>1001227</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新生醫護管理專科學校</text:p>
          </table:table-cell>
          <table:table-cell office:value-type="float" office:value="72000" table:style-name="ce10">
            <text:p><text:s/>72,000<text:s/></text:p>
          </table:table-cell>
          <table:table-cell table:number-columns-repeated="16379"/>
        </table:table-row>
        <table:table-row table:style-name="ro4">
          <table:table-cell office:value-type="float" office:value="1001230" table:style-name="ce8">
            <text:p>1001230</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康寧醫護暨管理專科學校</text:p>
          </table:table-cell>
          <table:table-cell office:value-type="float" office:value="114000" table:style-name="ce10">
            <text:p><text:s/>114,000<text:s/></text:p>
          </table:table-cell>
          <table:table-cell table:number-columns-repeated="16379"/>
        </table:table-row>
        <table:table-row table:style-name="ro4">
          <table:table-cell office:value-type="float" office:value="1001223" table:style-name="ce8">
            <text:p>1001223</text:p>
          </table:table-cell>
          <table:table-cell office:value-type="string" table:style-name="ce9">
            <text:p>技術職業教育行政及督導</text:p>
          </table:table-cell>
          <table:table-cell office:value-type="string" table:style-name="ce9">
            <text:p>補助100學年度第1學期五專前3年免學費<text:s/></text:p>
          </table:table-cell>
          <table:table-cell office:value-type="string" table:style-name="ce9">
            <text:p>國立高雄海洋科技大學</text:p>
          </table:table-cell>
          <table:table-cell office:value-type="float" office:value="1376867" table:style-name="ce10">
            <text:p><text:s/>1,376,867<text:s/></text:p>
          </table:table-cell>
          <table:table-cell table:number-columns-repeated="16379"/>
        </table:table-row>
        <table:table-row table:style-name="ro8">
          <table:table-cell office:value-type="float" office:value="1001223" table:style-name="ce8">
            <text:p>1001223</text:p>
          </table:table-cell>
          <table:table-cell office:value-type="string" table:style-name="ce9">
            <text:p>技術職業教育行政及督導</text:p>
          </table:table-cell>
          <table:table-cell office:value-type="string" table:style-name="ce9">
            <text:p>補助100學年度第1學期五專前3年免學費<text:s/></text:p>
          </table:table-cell>
          <table:table-cell office:value-type="string" table:style-name="ce9">
            <text:p>國立高雄餐旅大學(原國立高雄餐旅學院,99.8.1改大)</text:p>
          </table:table-cell>
          <table:table-cell office:value-type="float" office:value="640668" table:style-name="ce10">
            <text:p><text:s/>640,668<text:s/></text:p>
          </table:table-cell>
          <table:table-cell table:number-columns-repeated="16379"/>
        </table:table-row>
        <table:table-row table:style-name="ro4">
          <table:table-cell office:value-type="float" office:value="1001223" table:style-name="ce8">
            <text:p>1001223</text:p>
          </table:table-cell>
          <table:table-cell office:value-type="string" table:style-name="ce9">
            <text:p>技術職業教育行政及督導</text:p>
          </table:table-cell>
          <table:table-cell office:value-type="string" table:style-name="ce9">
            <text:p>補助100學年度第1學期五專前3年免學費<text:s/></text:p>
          </table:table-cell>
          <table:table-cell office:value-type="string" table:style-name="ce9">
            <text:p>國立臺中護理專科學校</text:p>
          </table:table-cell>
          <table:table-cell office:value-type="float" office:value="3078268" table:style-name="ce10">
            <text:p><text:s/>3,078,268<text:s/></text:p>
          </table:table-cell>
          <table:table-cell table:number-columns-repeated="16379"/>
        </table:table-row>
        <table:table-row table:style-name="ro4">
          <table:table-cell office:value-type="float" office:value="1001223" table:style-name="ce8">
            <text:p>1001223</text:p>
          </table:table-cell>
          <table:table-cell office:value-type="string" table:style-name="ce9">
            <text:p>技術職業教育行政及督導</text:p>
          </table:table-cell>
          <table:table-cell office:value-type="string" table:style-name="ce9">
            <text:p>補助100學年度第1學期五專前3年免學費<text:s/></text:p>
          </table:table-cell>
          <table:table-cell office:value-type="string" table:style-name="ce9">
            <text:p>國立臺北商業技術學院</text:p>
          </table:table-cell>
          <table:table-cell office:value-type="float" office:value="3374840" table:style-name="ce10">
            <text:p><text:s/>3,374,840<text:s/></text:p>
          </table:table-cell>
          <table:table-cell table:number-columns-repeated="16379"/>
        </table:table-row>
        <table:table-row table:style-name="ro4">
          <table:table-cell office:value-type="float" office:value="1001223" table:style-name="ce8">
            <text:p>1001223</text:p>
          </table:table-cell>
          <table:table-cell office:value-type="string" table:style-name="ce9">
            <text:p>技術職業教育行政及督導</text:p>
          </table:table-cell>
          <table:table-cell office:value-type="string" table:style-name="ce9">
            <text:p>補助100學年度第1學期五專前3年免學費<text:s/></text:p>
          </table:table-cell>
          <table:table-cell office:value-type="string" table:style-name="ce9">
            <text:p>國立臺南護理專科學校</text:p>
          </table:table-cell>
          <table:table-cell office:value-type="float" office:value="4978987" table:style-name="ce10">
            <text:p><text:s/>4,978,987<text:s/></text:p>
          </table:table-cell>
          <table:table-cell table:number-columns-repeated="16379"/>
        </table:table-row>
        <table:table-row table:style-name="ro4">
          <table:table-cell office:value-type="float" office:value="1001229" table:style-name="ce8">
            <text:p>1001229</text:p>
          </table:table-cell>
          <table:table-cell office:value-type="string" table:style-name="ce9">
            <text:p>技術職業教育行政及督導</text:p>
          </table:table-cell>
          <table:table-cell office:value-type="string" table:style-name="ce9">
            <text:p>補助100學年度第1學期五專前3年免學費<text:s/></text:p>
          </table:table-cell>
          <table:table-cell office:value-type="string" table:style-name="ce9">
            <text:p>國立臺中技術學院</text:p>
          </table:table-cell>
          <table:table-cell office:value-type="float" office:value="6325020" table:style-name="ce10">
            <text:p><text:s/>6,325,02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第1學期五專前3年免學費<text:s/></text:p>
          </table:table-cell>
          <table:table-cell office:value-type="string" table:style-name="ce9">
            <text:p>國立臺東專科學校</text:p>
          </table:table-cell>
          <table:table-cell office:value-type="float" office:value="3417814" table:style-name="ce10">
            <text:p><text:s/>3,417,814<text:s/></text:p>
          </table:table-cell>
          <table:table-cell table:number-columns-repeated="16379"/>
        </table:table-row>
        <table:table-row table:style-name="ro4">
          <table:table-cell office:value-type="float" office:value="1001227" table:style-name="ce8">
            <text:p>1001227</text:p>
          </table:table-cell>
          <table:table-cell office:value-type="string" table:style-name="ce9">
            <text:p>技術職業教育行政及督導</text:p>
          </table:table-cell>
          <table:table-cell office:value-type="string" table:style-name="ce9">
            <text:p>補助100學年度第1學期技專校院學生參加國際性技藝能競賽及發明展經費<text:s/></text:p>
          </table:table-cell>
          <table:table-cell office:value-type="string" table:style-name="ce9">
            <text:p>仁德醫護管理專科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01213" table:style-name="ce8">
            <text:p>1001213</text:p>
          </table:table-cell>
          <table:table-cell office:value-type="string" table:style-name="ce9">
            <text:p>技術職業教育行政及督導</text:p>
          </table:table-cell>
          <table:table-cell office:value-type="string" table:style-name="ce9">
            <text:p>補助100學年度第3期經費<text:s/></text:p>
          </table:table-cell>
          <table:table-cell office:value-type="string" table:style-name="ce9">
            <text:p>海外聯合招生委員會<text:span text:style-name="T1">(</text:span><text:span text:style-name="T5">國立暨南國際大學</text:span><text:span text:style-name="T1">)</text:span></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中華學校財團法人中華科技大學</text:p>
          </table:table-cell>
          <table:table-cell office:value-type="float" office:value="456000" table:style-name="ce10">
            <text:p><text:s/>456,0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弘光科技大學</text:p>
          </table:table-cell>
          <table:table-cell office:value-type="float" office:value="464000" table:style-name="ce10">
            <text:p><text:s/>464,0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建國科技大學</text:p>
          </table:table-cell>
          <table:table-cell office:value-type="float" office:value="472000" table:style-name="ce10">
            <text:p><text:s/>472,0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景文科技大學</text:p>
          </table:table-cell>
          <table:table-cell office:value-type="float" office:value="576000" table:style-name="ce10">
            <text:p><text:s/>576,0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朝陽科技大學</text:p>
          </table:table-cell>
          <table:table-cell office:value-type="float" office:value="504000" table:style-name="ce10">
            <text:p><text:s/>504,0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嘉南藥理科技大學</text:p>
          </table:table-cell>
          <table:table-cell office:value-type="float" office:value="408000" table:style-name="ce10">
            <text:p><text:s/>408,000<text:s/></text:p>
          </table:table-cell>
          <table:table-cell table:number-columns-repeated="16379"/>
        </table:table-row>
        <table:table-row table:style-name="ro4">
          <table:table-cell office:value-type="float" office:value="1001219" table:style-name="ce8">
            <text:p>1001219</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龍華科技大學</text:p>
          </table:table-cell>
          <table:table-cell office:value-type="float" office:value="592000" table:style-name="ce10">
            <text:p><text:s/>592,000<text:s/></text:p>
          </table:table-cell>
          <table:table-cell table:number-columns-repeated="16379"/>
        </table:table-row>
        <table:table-row table:style-name="ro4">
          <table:table-cell office:value-type="float" office:value="1001222" table:style-name="ce8">
            <text:p>1001222</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東南科技大學</text:p>
          </table:table-cell>
          <table:table-cell office:value-type="float" office:value="568000" table:style-name="ce10">
            <text:p><text:s/>568,000<text:s/></text:p>
          </table:table-cell>
          <table:table-cell table:number-columns-repeated="16379"/>
        </table:table-row>
        <table:table-row table:style-name="ro4">
          <table:table-cell office:value-type="float" office:value="1001228" table:style-name="ce8">
            <text:p>1001228</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高苑科技大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01231" table:style-name="ce8">
            <text:p>1001231</text:p>
          </table:table-cell>
          <table:table-cell office:value-type="string" table:style-name="ce9">
            <text:p>技術職業教育行政及督導</text:p>
          </table:table-cell>
          <table:table-cell office:value-type="string" table:style-name="ce9">
            <text:p>補助100學年度策略聯盟組辦理國中技職教育宣導經費<text:s/></text:p>
          </table:table-cell>
          <table:table-cell office:value-type="string" table:style-name="ce9">
            <text:p>南榮技術學院</text:p>
          </table:table-cell>
          <table:table-cell office:value-type="float" office:value="464000" table:style-name="ce10">
            <text:p><text:s/>464,000<text:s/></text:p>
          </table:table-cell>
          <table:table-cell table:number-columns-repeated="16379"/>
        </table:table-row>
        <table:table-row table:style-name="ro4">
          <table:table-cell office:value-type="float" office:value="1001222" table:style-name="ce8">
            <text:p>1001222</text:p>
          </table:table-cell>
          <table:table-cell office:value-type="string" table:style-name="ce9">
            <text:p>技術職業教育行政及督導</text:p>
          </table:table-cell>
          <table:table-cell office:value-type="string" table:style-name="ce9">
            <text:p>補助建構無線通訊產業導向實務能力教學環境計畫經費<text:s/></text:p>
          </table:table-cell>
          <table:table-cell office:value-type="string" table:style-name="ce9">
            <text:p>龍華科技大學</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技術職業教育行政及督導</text:p>
          </table:table-cell>
          <table:table-cell office:value-type="string" table:style-name="ce9">
            <text:p>補助提升學生專業實作能量計畫經費<text:s/></text:p>
          </table:table-cell>
          <table:table-cell office:value-type="string" table:style-name="ce13">
            <text:p>建國科技大學</text:p>
          </table:table-cell>
          <table:table-cell office:value-type="float" office:value="3000000" table:style-name="ce14">
            <text:p><text:s/>3,000,000<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技術職業教育行政及督導</text:p>
          </table:table-cell>
          <table:table-cell office:value-type="string" table:style-name="ce9">
            <text:p>補助辦理大專校院棒球隊參賽及培訓實施計畫經費</text:p>
          </table:table-cell>
          <table:table-cell office:value-type="string" table:style-name="ce13">
            <text:p>中華民國大專院校體育總會</text:p>
          </table:table-cell>
          <table:table-cell office:value-type="float" office:value="760000" table:style-name="ce14">
            <text:p><text:s/>760,000<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技術職業教育行政及督導</text:p>
          </table:table-cell>
          <table:table-cell office:value-type="string" table:style-name="ce9">
            <text:p>補助辦理推動大專棒球學生社團實施計畫經費</text:p>
          </table:table-cell>
          <table:table-cell office:value-type="string" table:style-name="ce13">
            <text:p>中華民國大專院校體育總會</text:p>
          </table:table-cell>
          <table:table-cell office:value-type="float" office:value="1420000" table:style-name="ce14">
            <text:p><text:s/>1,420,00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技術職業教育行政及督導</text:p>
          </table:table-cell>
          <table:table-cell office:value-type="string" table:style-name="ce9">
            <text:p>補助辦理臺越教育論壇經費<text:s/></text:p>
          </table:table-cell>
          <table:table-cell office:value-type="string" table:style-name="ce13">
            <text:p>龍華科技大學</text:p>
          </table:table-cell>
          <table:table-cell office:value-type="float" office:value="440000" table:style-name="ce14">
            <text:p><text:s/>440,000<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技術職業教育行政及督導</text:p>
          </table:table-cell>
          <table:table-cell office:value-type="string" table:style-name="ce9">
            <text:p>補助購買招生系統設備第3期款<text:s/></text:p>
          </table:table-cell>
          <table:table-cell office:value-type="string" table:style-name="ce13">
            <text:p>技專校院招生委員會聯合會</text:p>
          </table:table-cell>
          <table:table-cell office:value-type="float" office:value="4550000" table:style-name="ce14">
            <text:p><text:s/>4,550,00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100<text:span text:style-name="T5">年財團法人中小企業信用保證基金專款</text:span><text:span text:style-name="T1"><text:s/></text:span></text:p>
          </table:table-cell>
          <table:table-cell office:value-type="string" table:style-name="ce13">
            <text:p>財團法人中小企業信用保證基金</text:p>
          </table:table-cell>
          <table:table-cell office:value-type="float" office:value="10000000" table:style-name="ce14">
            <text:p><text:s/>10,000,000<text:s/></text:p>
          </table:table-cell>
          <table:table-cell table:number-columns-repeated="16379"/>
        </table:table-row>
        <table:table-row table:style-name="ro9">
          <table:table-cell office:value-type="float" office:value="1001220" table:style-name="ce12">
            <text:p>1001220</text:p>
          </table:table-cell>
          <table:table-cell office:value-type="string" table:style-name="ce9">
            <text:p>私立學校教學獎助</text:p>
          </table:table-cell>
          <table:table-cell office:value-type="string" table:style-name="ce9">
            <text:p>補助100年11月份主管機關負擔私立大專校院及高中職教職員退撫儲金經費<text:s/></text:p>
          </table:table-cell>
          <table:table-cell office:value-type="string" table:style-name="ce13">
            <text:p>財團法人中華民國私立學校教職員退休撫卹離職資遣儲金管理委員會(教育部)</text:p>
          </table:table-cell>
          <table:table-cell office:value-type="float" office:value="124972898" table:style-name="ce14">
            <text:p><text:s/>124,972,898<text:s/></text:p>
          </table:table-cell>
          <table:table-cell table:number-columns-repeated="16379"/>
        </table:table-row>
        <table:table-row table:style-name="ro9">
          <table:table-cell office:value-type="float" office:value="1001220" table:style-name="ce12">
            <text:p>1001220</text:p>
          </table:table-cell>
          <table:table-cell office:value-type="string" table:style-name="ce9">
            <text:p>私立學校教學獎助</text:p>
          </table:table-cell>
          <table:table-cell office:value-type="string" table:style-name="ce9">
            <text:p>補助100年11月份主管機關負擔私立大專校院及高中職教職員退撫儲金經費<text:s/></text:p>
          </table:table-cell>
          <table:table-cell office:value-type="string" table:style-name="ce13">
            <text:p>財團法人中華民國私立學校教職員退休撫卹離職資遣儲金管理委員會(中辦)</text:p>
          </table:table-cell>
          <table:table-cell office:value-type="float" office:value="48663374" table:style-name="ce14">
            <text:p><text:s/>48,663,374<text:s/></text:p>
          </table:table-cell>
          <table:table-cell table:number-columns-repeated="16379"/>
        </table:table-row>
        <table:table-row table:style-name="ro2">
          <table:table-cell office:value-type="float" office:value="1001214" table:style-name="ce12">
            <text:p>1001214</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正修科技大學</text:p>
          </table:table-cell>
          <table:table-cell office:value-type="float" office:value="162877" table:style-name="ce14">
            <text:p><text:s/>162,877<text:s/></text:p>
          </table:table-cell>
          <table:table-cell table:number-columns-repeated="16379"/>
        </table:table-row>
        <table:table-row table:style-name="ro6">
          <table:table-cell office:value-type="float" office:value="1001214" table:style-name="ce12">
            <text:p>1001214</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台南應用科技大學<text:span text:style-name="T1">(</text:span><text:span text:style-name="T5">原台南科技大學</text:span><text:span text:style-name="T1">991001</text:span><text:span text:style-name="T5">更名</text:span><text:span text:style-name="T1">)</text:span></text:p>
          </table:table-cell>
          <table:table-cell office:value-type="float" office:value="137688" table:style-name="ce14">
            <text:p><text:s/>137,688<text:s/></text:p>
          </table:table-cell>
          <table:table-cell table:number-columns-repeated="16379"/>
        </table:table-row>
        <table:table-row table:style-name="ro2">
          <table:table-cell office:value-type="float" office:value="1001219" table:style-name="ce12">
            <text:p>100121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中華醫事科技大學</text:p>
          </table:table-cell>
          <table:table-cell office:value-type="float" office:value="408037" table:style-name="ce14">
            <text:p><text:s/>408,037<text:s/></text:p>
          </table:table-cell>
          <table:table-cell table:number-columns-repeated="16379"/>
        </table:table-row>
        <table:table-row table:style-name="ro2">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崑山科技大學</text:p>
          </table:table-cell>
          <table:table-cell office:value-type="float" office:value="103473" table:style-name="ce14">
            <text:p><text:s/>103,473<text:s/></text:p>
          </table:table-cell>
          <table:table-cell table:number-columns-repeated="16379"/>
        </table:table-row>
        <table:table-row table:style-name="ro2">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德霖技術學院</text:p>
          </table:table-cell>
          <table:table-cell office:value-type="float" office:value="180047" table:style-name="ce14">
            <text:p><text:s/>180,047<text:s/></text:p>
          </table:table-cell>
          <table:table-cell table:number-columns-repeated="16379"/>
        </table:table-row>
        <table:table-row table:style-name="ro2">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高苑科技大學</text:p>
          </table:table-cell>
          <table:table-cell office:value-type="float" office:value="81265" table:style-name="ce14">
            <text:p><text:s/>81,265<text:s/></text:p>
          </table:table-cell>
          <table:table-cell table:number-columns-repeated="16379"/>
        </table:table-row>
        <table:table-row table:style-name="ro2">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元培科技大學</text:p>
          </table:table-cell>
          <table:table-cell office:value-type="float" office:value="104603" table:style-name="ce14">
            <text:p><text:s/>104,603<text:s/></text:p>
          </table:table-cell>
          <table:table-cell table:number-columns-repeated="16379"/>
        </table:table-row>
        <table:table-row table:style-name="ro2">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和春技術學院</text:p>
          </table:table-cell>
          <table:table-cell office:value-type="float" office:value="210737" table:style-name="ce14">
            <text:p><text:s/>210,737<text:s/></text:p>
          </table:table-cell>
          <table:table-cell table:number-columns-repeated="16379"/>
        </table:table-row>
        <table:table-row table:style-name="ro2">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醒吾技術學院</text:p>
          </table:table-cell>
          <table:table-cell office:value-type="float" office:value="128888" table:style-name="ce14">
            <text:p><text:s/>128,888<text:s/></text:p>
          </table:table-cell>
          <table:table-cell table:number-columns-repeated="16379"/>
        </table:table-row>
        <table:table-row table:style-name="ro2">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大漢技術學院</text:p>
          </table:table-cell>
          <table:table-cell office:value-type="float" office:value="268541" table:style-name="ce14">
            <text:p><text:s/>268,541<text:s/></text:p>
          </table:table-cell>
          <table:table-cell table:number-columns-repeated="16379"/>
        </table:table-row>
        <table:table-row table:style-name="ro2">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遠東科技大學</text:p>
          </table:table-cell>
          <table:table-cell office:value-type="float" office:value="218618" table:style-name="ce14">
            <text:p><text:s/>218,618<text:s/></text:p>
          </table:table-cell>
          <table:table-cell table:number-columns-repeated="16379"/>
        </table:table-row>
        <table:table-row table:style-name="ro2">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嘉南藥理科技大學</text:p>
          </table:table-cell>
          <table:table-cell office:value-type="float" office:value="218595" table:style-name="ce14">
            <text:p><text:s/>218,595<text:s/></text:p>
          </table:table-cell>
          <table:table-cell table:number-columns-repeated="16379"/>
        </table:table-row>
        <table:table-row table:style-name="ro2">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嶺東科技大學</text:p>
          </table:table-cell>
          <table:table-cell office:value-type="float" office:value="85337" table:style-name="ce14">
            <text:p><text:s/>85,337<text:s/></text:p>
          </table:table-cell>
          <table:table-cell table:number-columns-repeated="16379"/>
        </table:table-row>
        <table:table-row table:style-name="ro4">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馬偕醫護管理專科學校</text:p>
          </table:table-cell>
          <table:table-cell office:value-type="float" office:value="333023" table:style-name="ce14">
            <text:p><text:s/>333,023<text:s/></text:p>
          </table:table-cell>
          <table:table-cell table:number-columns-repeated="16379"/>
        </table:table-row>
        <table:table-row table:style-name="ro2">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建國科技大學</text:p>
          </table:table-cell>
          <table:table-cell office:value-type="float" office:value="166203" table:style-name="ce14">
            <text:p><text:s/>166,203<text:s/></text:p>
          </table:table-cell>
          <table:table-cell table:number-columns-repeated="16379"/>
        </table:table-row>
        <table:table-row table:style-name="ro4">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吳鳳科技大學(原吳鳳技術學院,99.8.1更名)</text:p>
          </table:table-cell>
          <table:table-cell office:value-type="float" office:value="292525" table:style-name="ce14">
            <text:p><text:s/>292,525<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輔英科技大學</text:p>
          </table:table-cell>
          <table:table-cell office:value-type="float" office:value="271350" table:style-name="ce14">
            <text:p><text:s/>271,350<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南榮技術學院</text:p>
          </table:table-cell>
          <table:table-cell office:value-type="float" office:value="174703" table:style-name="ce14">
            <text:p><text:s/>174,703<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朝陽科技大學</text:p>
          </table:table-cell>
          <table:table-cell office:value-type="float" office:value="178559" table:style-name="ce14">
            <text:p><text:s/>178,559<text:s/></text:p>
          </table:table-cell>
          <table:table-cell table:number-columns-repeated="16379"/>
        </table:table-row>
        <table:table-row table:style-name="ro2">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大仁科技大學</text:p>
          </table:table-cell>
          <table:table-cell office:value-type="float" office:value="142720" table:style-name="ce14">
            <text:p><text:s/>142,720<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美和科技大學(99.8.1更名,原美和技術學院)</text:p>
          </table:table-cell>
          <table:table-cell office:value-type="float" office:value="933674" table:style-name="ce14">
            <text:p><text:s/>933,674<text:s/></text:p>
          </table:table-cell>
          <table:table-cell table:number-columns-repeated="16379"/>
        </table:table-row>
        <table:table-row table:style-name="ro2">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高苑科技大學</text:p>
          </table:table-cell>
          <table:table-cell office:value-type="float" office:value="106888" table:style-name="ce14">
            <text:p><text:s/>106,888<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環球科技大學(原環球技術學院990803更名)</text:p>
          </table:table-cell>
          <table:table-cell office:value-type="float" office:value="222392" table:style-name="ce14">
            <text:p><text:s/>222,392<text:s/></text:p>
          </table:table-cell>
          <table:table-cell table:number-columns-repeated="16379"/>
        </table:table-row>
        <table:table-row table:style-name="ro2">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明新科技大學</text:p>
          </table:table-cell>
          <table:table-cell office:value-type="float" office:value="177418" table:style-name="ce14">
            <text:p><text:s/>177,418<text:s/></text:p>
          </table:table-cell>
          <table:table-cell table:number-columns-repeated="16379"/>
        </table:table-row>
        <table:table-row table:style-name="ro2">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崇右技術學院</text:p>
          </table:table-cell>
          <table:table-cell office:value-type="float" office:value="233362" table:style-name="ce14">
            <text:p><text:s/>233,362<text:s/></text:p>
          </table:table-cell>
          <table:table-cell table:number-columns-repeated="16379"/>
        </table:table-row>
        <table:table-row table:style-name="ro2">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大仁科技大學</text:p>
          </table:table-cell>
          <table:table-cell office:value-type="float" office:value="118812" table:style-name="ce14">
            <text:p><text:s/>118,812<text:s/></text:p>
          </table:table-cell>
          <table:table-cell table:number-columns-repeated="16379"/>
        </table:table-row>
        <table:table-row table:style-name="ro2">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南開科技大學</text:p>
          </table:table-cell>
          <table:table-cell office:value-type="float" office:value="332669" table:style-name="ce14">
            <text:p><text:s/>332,669<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臺灣觀光學院</text:p>
          </table:table-cell>
          <table:table-cell office:value-type="float" office:value="70372" table:style-name="ce14">
            <text:p><text:s/>70,372<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永達技術學院</text:p>
          </table:table-cell>
          <table:table-cell office:value-type="float" office:value="217847" table:style-name="ce14">
            <text:p><text:s/>217,847<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中州技術學院</text:p>
          </table:table-cell>
          <table:table-cell office:value-type="float" office:value="84138" table:style-name="ce14">
            <text:p><text:s/>84,138<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黎明技術學院</text:p>
          </table:table-cell>
          <table:table-cell office:value-type="float" office:value="69963" table:style-name="ce14">
            <text:p><text:s/>69,963<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文藻外語學院</text:p>
          </table:table-cell>
          <table:table-cell office:value-type="float" office:value="21472" table:style-name="ce14">
            <text:p><text:s/>21,472<text:s/></text:p>
          </table:table-cell>
          <table:table-cell table:number-columns-repeated="16379"/>
        </table:table-row>
        <table:table-row table:style-name="ro5">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東方設計學院<text:span text:style-name="T1">(</text:span><text:span text:style-name="T5">原東方技術學院</text:span><text:span text:style-name="T1">)</text:span></text:p>
          </table:table-cell>
          <table:table-cell office:value-type="float" office:value="118010" table:style-name="ce14">
            <text:p><text:s/>118,010<text:s/></text:p>
          </table:table-cell>
          <table:table-cell table:number-columns-repeated="16379"/>
        </table:table-row>
        <table:table-row table:style-name="ro7">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私立技專校院教學建築學生宿舍經費</text:p>
          </table:table-cell>
          <table:table-cell office:value-type="string" table:style-name="ce13">
            <text:p>亞太學校財團法人亞太創意技術學院（<text:span text:style-name="T1">100.8.4</text:span><text:span text:style-name="T5">更名）</text:span></text:p>
          </table:table-cell>
          <table:table-cell office:value-type="float" office:value="344378" table:style-name="ce14">
            <text:p><text:s/>344,378<text:s/></text:p>
          </table:table-cell>
          <table:table-cell table:number-columns-repeated="16379"/>
        </table:table-row>
        <table:table-row table:style-name="ro5">
          <table:table-cell office:value-type="float" office:value="1001219" table:style-name="ce12">
            <text:p>1001219</text:p>
          </table:table-cell>
          <table:table-cell office:value-type="string" table:style-name="ce9">
            <text:p>私立學校教學獎助</text:p>
          </table:table-cell>
          <table:table-cell office:value-type="string" table:style-name="ce9">
            <text:p>補助<text:span text:style-name="T1">100</text:span><text:span text:style-name="T5">年度</text:span><text:span text:style-name="T1">(7-12</text:span><text:span text:style-name="T5">月</text:span><text:span text:style-name="T1">)</text:span><text:span text:style-name="T5">興建士林學生宿舍桃園學生第</text:span><text:span text:style-name="T1">1</text:span><text:span text:style-name="T5">、</text:span><text:span text:style-name="T1">2</text:span><text:span text:style-name="T5">宿舍及桃園設計大樓等建築貸款利息</text:span></text:p>
          </table:table-cell>
          <table:table-cell office:value-type="string" table:style-name="ce13">
            <text:p>銘傳大學</text:p>
          </table:table-cell>
          <table:table-cell office:value-type="float" office:value="305024" table:style-name="ce14">
            <text:p><text:s/>305,024<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度(7-12月份)興建中央教學大樓之建築貸款利息</text:p>
          </table:table-cell>
          <table:table-cell office:value-type="string" table:style-name="ce13">
            <text:p>中國醫藥大學</text:p>
          </table:table-cell>
          <table:table-cell office:value-type="float" office:value="224832" table:style-name="ce14">
            <text:p><text:s/>224,832<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度(7-12月份)興建紀念大樓、忠勤樓、誠篤樓及男八舍等建築貸款利息</text:p>
          </table:table-cell>
          <table:table-cell office:value-type="string" table:style-name="ce13">
            <text:p>逢甲大學</text:p>
          </table:table-cell>
          <table:table-cell office:value-type="float" office:value="324613" table:style-name="ce14">
            <text:p><text:s/>324,613<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年度(7-12月份)興建校舍建築貸款利息</text:p>
          </table:table-cell>
          <table:table-cell office:value-type="string" table:style-name="ce13">
            <text:p>輔仁大學</text:p>
          </table:table-cell>
          <table:table-cell office:value-type="float" office:value="376324" table:style-name="ce14">
            <text:p><text:s/>376,324<text:s/></text:p>
          </table:table-cell>
          <table:table-cell table:number-columns-repeated="16379"/>
        </table:table-row>
        <table:table-row table:style-name="ro5">
          <table:table-cell office:value-type="float" office:value="1001231" table:style-name="ce12">
            <text:p>1001231</text:p>
          </table:table-cell>
          <table:table-cell office:value-type="string" table:style-name="ce9">
            <text:p>私立學校教學獎助</text:p>
          </table:table-cell>
          <table:table-cell office:value-type="string" table:style-name="ce9">
            <text:p>補助<text:span text:style-name="T1">100</text:span><text:span text:style-name="T5">年度</text:span><text:span text:style-name="T1">(7-12</text:span><text:span text:style-name="T5">月份</text:span><text:span text:style-name="T1">)</text:span><text:span text:style-name="T5">興建教研大樓、學生宿舍及醫學綜合大樓等建築貸款利息</text:span></text:p>
          </table:table-cell>
          <table:table-cell office:value-type="string" table:style-name="ce13">
            <text:p>臺北醫學大學</text:p>
          </table:table-cell>
          <table:table-cell office:value-type="float" office:value="596072" table:style-name="ce14">
            <text:p><text:s/>596,072<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度(7-12月份)興建教學大樓及圖書資訊大樓等建築貸款利息</text:p>
          </table:table-cell>
          <table:table-cell office:value-type="string" table:style-name="ce13">
            <text:p>中國文化大學</text:p>
          </table:table-cell>
          <table:table-cell office:value-type="float" office:value="246813" table:style-name="ce14">
            <text:p><text:s/>246,813<text:s/></text:p>
          </table:table-cell>
          <table:table-cell table:number-columns-repeated="16379"/>
        </table:table-row>
        <table:table-row table:style-name="ro4">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度(7-12月份)興建教學建築(醫學研究大樓)及學生宿舍等建築貸款利息</text:p>
          </table:table-cell>
          <table:table-cell office:value-type="string" table:style-name="ce13">
            <text:p>高雄醫學大學</text:p>
          </table:table-cell>
          <table:table-cell office:value-type="float" office:value="451748" table:style-name="ce14">
            <text:p><text:s/>451,748<text:s/></text:p>
          </table:table-cell>
          <table:table-cell table:number-columns-repeated="16379"/>
        </table:table-row>
        <table:table-row table:style-name="ro8">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度(7-12月份)興建理學院增建工程、綜合教學大樓、第二研究大樓及思高學苑等建築貸款利息</text:p>
          </table:table-cell>
          <table:table-cell office:value-type="string" table:style-name="ce13">
            <text:p>靜宜大學</text:p>
          </table:table-cell>
          <table:table-cell office:value-type="float" office:value="394360" table:style-name="ce14">
            <text:p><text:s/>394,360<text:s/></text:p>
          </table:table-cell>
          <table:table-cell table:number-columns-repeated="16379"/>
        </table:table-row>
        <table:table-row table:style-name="ro2">
          <table:table-cell office:value-type="float" office:value="1001219" table:style-name="ce12">
            <text:p>1001219</text:p>
          </table:table-cell>
          <table:table-cell office:value-type="string" table:style-name="ce9">
            <text:p>私立學校教學獎助</text:p>
          </table:table-cell>
          <table:table-cell office:value-type="string" table:style-name="ce9">
            <text:p>補助<text:span text:style-name="T1">100</text:span><text:span text:style-name="T5">年度</text:span><text:span text:style-name="T1">(7-12</text:span><text:span text:style-name="T5">月份</text:span><text:span text:style-name="T1">)</text:span><text:span text:style-name="T5">興建第四學生宿舍建築貸款利息</text:span></text:p>
          </table:table-cell>
          <table:table-cell office:value-type="string" table:style-name="ce13">
            <text:p>中華大學</text:p>
          </table:table-cell>
          <table:table-cell office:value-type="float" office:value="454659" table:style-name="ce14">
            <text:p><text:s/>454,659<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年度(7-12月份)興建綜合教學大樓及男女生宿舍等建築貸款利息</text:p>
          </table:table-cell>
          <table:table-cell office:value-type="string" table:style-name="ce13">
            <text:p>東海大學</text:p>
          </table:table-cell>
          <table:table-cell office:value-type="float" office:value="355573" table:style-name="ce14">
            <text:p><text:s/>355,573<text:s/></text:p>
          </table:table-cell>
          <table:table-cell table:number-columns-repeated="16379"/>
        </table:table-row>
        <table:table-row table:style-name="ro8">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度(7-12月份)興建學校學生宿舍、行政大樓、科技大樓、體育館、醫學院一舍等建築貸款利息</text:p>
          </table:table-cell>
          <table:table-cell office:value-type="string" table:style-name="ce13">
            <text:p>義守大學</text:p>
          </table:table-cell>
          <table:table-cell office:value-type="float" office:value="839370" table:style-name="ce14">
            <text:p><text:s/>839,37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度11月私立學校教職員參加公教人員保險之保險費<text:s/></text:p>
          </table:table-cell>
          <table:table-cell office:value-type="string" table:style-name="ce13">
            <text:p>臺灣銀行股份有限公司公教保險部</text:p>
          </table:table-cell>
          <table:table-cell office:value-type="float" office:value="35929883" table:style-name="ce14">
            <text:p><text:s/>35,929,883<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度12月私立大專學校教職員及其眷屬健保費<text:s/></text:p>
          </table:table-cell>
          <table:table-cell office:value-type="string" table:style-name="ce13">
            <text:p>中央健康保險局</text:p>
          </table:table-cell>
          <table:table-cell office:value-type="float" office:value="90764935" table:style-name="ce14">
            <text:p><text:s/>90,764,935<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度12月私立大專學校教職員及其眷屬健保費<text:s/></text:p>
          </table:table-cell>
          <table:table-cell office:value-type="string" table:style-name="ce13">
            <text:p>中央健康保險局</text:p>
          </table:table-cell>
          <table:table-cell office:value-type="float" office:value="5956220" table:style-name="ce14">
            <text:p><text:s/>5,956,22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度12月私立學校教職員參加公教人員保險之保險費<text:s/></text:p>
          </table:table-cell>
          <table:table-cell office:value-type="string" table:style-name="ce13">
            <text:p>臺灣銀行股份有限公司公教保險部</text:p>
          </table:table-cell>
          <table:table-cell office:value-type="float" office:value="19430667" table:style-name="ce14">
            <text:p><text:s/>19,430,667<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度大陸地區臺商學校改善相關教學設備經費<text:s/></text:p>
          </table:table-cell>
          <table:table-cell office:value-type="string" table:style-name="ce13">
            <text:p>東莞台商子弟學校</text:p>
          </table:table-cell>
          <table:table-cell office:value-type="float" office:value="3500000" table:style-name="ce14">
            <text:p><text:s/>3,500,00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度大陸地區臺商學校改善相關教學設備經費<text:s/></text:p>
          </table:table-cell>
          <table:table-cell office:value-type="string" table:style-name="ce13">
            <text:p>上海台商子女學校</text:p>
          </table:table-cell>
          <table:table-cell office:value-type="float" office:value="3000000" table:style-name="ce14">
            <text:p><text:s/>3,000,00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度大陸地區臺商學校改善相關教學設備經費<text:s/></text:p>
          </table:table-cell>
          <table:table-cell office:value-type="string" table:style-name="ce13">
            <text:p>華東臺商子女學校</text:p>
          </table:table-cell>
          <table:table-cell office:value-type="float" office:value="3500000" table:style-name="ce14">
            <text:p><text:s/>3,500,000<text:s/></text:p>
          </table:table-cell>
          <table:table-cell table:number-columns-repeated="16379"/>
        </table:table-row>
        <table:table-row table:style-name="ro5">
          <table:table-cell office:value-type="float" office:value="1001231" table:style-name="ce12">
            <text:p>1001231</text:p>
          </table:table-cell>
          <table:table-cell office:value-type="string" table:style-name="ce9">
            <text:p>私立學校教學獎助</text:p>
          </table:table-cell>
          <table:table-cell office:value-type="string" table:style-name="ce9">
            <text:p>補助<text:span text:style-name="T1">100</text:span><text:span text:style-name="T5">年度本部商借護理教師羅老師公健保雇主負擔部份經費</text:span><text:span text:style-name="T1"><text:s/></text:span></text:p>
          </table:table-cell>
          <table:table-cell office:value-type="string" table:style-name="ce13">
            <text:p>育達商業科技大學</text:p>
          </table:table-cell>
          <table:table-cell office:value-type="float" office:value="29446" table:style-name="ce14">
            <text:p><text:s/>29,446<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年度私立大學校院遞補學輔工作專業人力經費</text:p>
          </table:table-cell>
          <table:table-cell office:value-type="string" table:style-name="ce13">
            <text:p>樹德科技大學</text:p>
          </table:table-cell>
          <table:table-cell office:value-type="float" office:value="2612342" table:style-name="ce14">
            <text:p><text:s/>2,612,342<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年度私立大學校院遞補學輔工作專業人力經費</text:p>
          </table:table-cell>
          <table:table-cell office:value-type="string" table:style-name="ce13">
            <text:p>蘭陽技術學院</text:p>
          </table:table-cell>
          <table:table-cell office:value-type="float" office:value="2140551" table:style-name="ce14">
            <text:p><text:s/>2,140,551<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年度私立大學校院遞補學輔工作專業人力經費</text:p>
          </table:table-cell>
          <table:table-cell office:value-type="string" table:style-name="ce13">
            <text:p>高鳳數位內容學院</text:p>
          </table:table-cell>
          <table:table-cell office:value-type="float" office:value="354240" table:style-name="ce14">
            <text:p><text:s/>354,240<text:s/></text:p>
          </table:table-cell>
          <table:table-cell table:number-columns-repeated="16379"/>
        </table:table-row>
        <table:table-row table:style-name="ro4">
          <table:table-cell office:value-type="float" office:value="1001214" table:style-name="ce12">
            <text:p>1001214</text:p>
          </table:table-cell>
          <table:table-cell office:value-type="string" table:style-name="ce9">
            <text:p>私立學校教學獎助</text:p>
          </table:table-cell>
          <table:table-cell office:value-type="string" table:style-name="ce9">
            <text:p>補助100年度私立大學校院遞補學輔工作專業人力經費</text:p>
          </table:table-cell>
          <table:table-cell office:value-type="string" table:style-name="ce13">
            <text:p>環球科技大學<text:span text:style-name="T1">(</text:span><text:span text:style-name="T5">原環球技術學院</text:span><text:span text:style-name="T1">990803</text:span><text:span text:style-name="T5">更名</text:span><text:span text:style-name="T1">)</text:span></text:p>
          </table:table-cell>
          <table:table-cell office:value-type="float" office:value="349759" table:style-name="ce14">
            <text:p><text:s/>349,759<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100年度私立大學校院遞補學輔工作專業人力經費</text:p>
          </table:table-cell>
          <table:table-cell office:value-type="string" table:style-name="ce13">
            <text:p>黎明技術學院</text:p>
          </table:table-cell>
          <table:table-cell office:value-type="float" office:value="684070" table:style-name="ce14">
            <text:p><text:s/>684,070<text:s/></text:p>
          </table:table-cell>
          <table:table-cell table:number-columns-repeated="16379"/>
        </table:table-row>
        <table:table-row table:style-name="ro4">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年度私立專科學校辦理提升整體教學品質專案計畫經費</text:p>
          </table:table-cell>
          <table:table-cell office:value-type="string" table:style-name="ce13">
            <text:p>敏惠醫護管理專科學校</text:p>
          </table:table-cell>
          <table:table-cell office:value-type="float" office:value="2160000" table:style-name="ce14">
            <text:p><text:s/>2,160,000<text:s/></text:p>
          </table:table-cell>
          <table:table-cell table:number-columns-repeated="16379"/>
        </table:table-row>
        <table:table-row table:style-name="ro4">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年度私立專科學校辦理提升整體教學品質專案計畫經費</text:p>
          </table:table-cell>
          <table:table-cell office:value-type="string" table:style-name="ce13">
            <text:p>敏惠醫護管理專科學校</text:p>
          </table:table-cell>
          <table:table-cell office:value-type="float" office:value="1440000" table:style-name="ce14">
            <text:p><text:s/>1,440,000<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年度私立專科學校辦理提升整體教學品質專案計畫經費</text:p>
          </table:table-cell>
          <table:table-cell office:value-type="string" table:style-name="ce13">
            <text:p>崇仁醫護管理專科學校</text:p>
          </table:table-cell>
          <table:table-cell office:value-type="float" office:value="1680000" table:style-name="ce14">
            <text:p><text:s/>1,680,000<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年度私立專科學校辦理提升整體教學品質專案計畫經費</text:p>
          </table:table-cell>
          <table:table-cell office:value-type="string" table:style-name="ce13">
            <text:p>崇仁醫護管理專科學校</text:p>
          </table:table-cell>
          <table:table-cell office:value-type="float" office:value="2520000" table:style-name="ce14">
            <text:p><text:s/>2,520,000<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100年度私立專科學校辦理提升整體教學品質專案計畫經費</text:p>
          </table:table-cell>
          <table:table-cell office:value-type="string" table:style-name="ce13">
            <text:p>馬偕醫護管理專科學校</text:p>
          </table:table-cell>
          <table:table-cell office:value-type="float" office:value="2160000" table:style-name="ce14">
            <text:p><text:s/>2,160,000<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100年度私立專科學校辦理提升整體教學品質專案計畫經費</text:p>
          </table:table-cell>
          <table:table-cell office:value-type="string" table:style-name="ce13">
            <text:p>馬偕醫護管理專科學校</text:p>
          </table:table-cell>
          <table:table-cell office:value-type="float" office:value="1440000" table:style-name="ce14">
            <text:p><text:s/>1,440,000<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年度新建學校學生宿舍、學生活動中心、圖書館、體育場等建築貸款利息<text:s/></text:p>
          </table:table-cell>
          <table:table-cell office:value-type="string" table:style-name="ce13">
            <text:p>真理大學</text:p>
          </table:table-cell>
          <table:table-cell office:value-type="float" office:value="806681" table:style-name="ce14">
            <text:p><text:s/>806,681<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年度獎勵私立大學校院校務發展計畫經費</text:p>
          </table:table-cell>
          <table:table-cell office:value-type="string" table:style-name="ce13">
            <text:p>中山醫學大學</text:p>
          </table:table-cell>
          <table:table-cell office:value-type="float" office:value="19243938" table:style-name="ce14">
            <text:p><text:s/>19,243,938<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年度獎勵私立大學校院校務發展計畫經費</text:p>
          </table:table-cell>
          <table:table-cell office:value-type="string" table:style-name="ce13">
            <text:p>中山醫學大學</text:p>
          </table:table-cell>
          <table:table-cell office:value-type="float" office:value="24051288" table:style-name="ce14">
            <text:p><text:s/>24,051,288<text:s/></text:p>
          </table:table-cell>
          <table:table-cell table:number-columns-repeated="16379"/>
        </table:table-row>
        <table:table-row table:style-name="ro2">
          <table:table-cell office:value-type="float" office:value="1001206" table:style-name="ce12">
            <text:p>1001206</text:p>
          </table:table-cell>
          <table:table-cell office:value-type="string" table:style-name="ce9">
            <text:p>私立學校教學獎助</text:p>
          </table:table-cell>
          <table:table-cell office:value-type="string" table:style-name="ce9">
            <text:p>補助100年度獎勵私立大學校院校務發展計畫經費</text:p>
          </table:table-cell>
          <table:table-cell office:value-type="string" table:style-name="ce13">
            <text:p>開南大學</text:p>
          </table:table-cell>
          <table:table-cell office:value-type="float" office:value="16797298" table:style-name="ce14">
            <text:p><text:s/>16,797,298<text:s/></text:p>
          </table:table-cell>
          <table:table-cell table:number-columns-repeated="16379"/>
        </table:table-row>
        <table:table-row table:style-name="ro2">
          <table:table-cell office:value-type="float" office:value="1001206" table:style-name="ce12">
            <text:p>1001206</text:p>
          </table:table-cell>
          <table:table-cell office:value-type="string" table:style-name="ce9">
            <text:p>私立學校教學獎助</text:p>
          </table:table-cell>
          <table:table-cell office:value-type="string" table:style-name="ce9">
            <text:p>補助100年度獎勵私立大學校院校務發展計畫經費</text:p>
          </table:table-cell>
          <table:table-cell office:value-type="string" table:style-name="ce13">
            <text:p>開南大學</text:p>
          </table:table-cell>
          <table:table-cell office:value-type="float" office:value="13439870" table:style-name="ce14">
            <text:p><text:s/>13,439,87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度學生就學貸款信用保證基金</text:p>
          </table:table-cell>
          <table:table-cell office:value-type="string" table:style-name="ce13">
            <text:p>財團法人中小企業信保基金</text:p>
          </table:table-cell>
          <table:table-cell office:value-type="float" office:value="98000000" table:style-name="ce14">
            <text:p><text:s/>98,000,000<text:s/></text:p>
          </table:table-cell>
          <table:table-cell table:number-columns-repeated="16379"/>
        </table:table-row>
        <table:table-row table:style-name="ro2">
          <table:table-cell office:value-type="float" office:value="1001219" table:style-name="ce12">
            <text:p>1001219</text:p>
          </table:table-cell>
          <table:table-cell office:value-type="string" table:style-name="ce9">
            <text:p>私立學校教學獎助</text:p>
          </table:table-cell>
          <table:table-cell office:value-type="string" table:style-name="ce9">
            <text:p>補助<text:span text:style-name="T1">100</text:span><text:span text:style-name="T5">年度興建動物大樓第</text:span><text:span text:style-name="T1">233</text:span><text:span text:style-name="T5">至</text:span><text:span text:style-name="T1">237</text:span><text:span text:style-name="T5">期等建築貸款利息</text:span></text:p>
          </table:table-cell>
          <table:table-cell office:value-type="string" table:style-name="ce13">
            <text:p>中山醫學大學</text:p>
          </table:table-cell>
          <table:table-cell office:value-type="float" office:value="44390" table:style-name="ce14">
            <text:p><text:s/>44,390<text:s/></text:p>
          </table:table-cell>
          <table:table-cell table:number-columns-repeated="16379"/>
        </table:table-row>
        <table:table-row table:style-name="ro7">
          <table:table-cell office:value-type="float" office:value="1001219" table:style-name="ce12">
            <text:p>1001219</text:p>
          </table:table-cell>
          <table:table-cell office:value-type="string" table:style-name="ce9">
            <text:p>私立學校教學獎助</text:p>
          </table:table-cell>
          <table:table-cell office:value-type="string" table:style-name="ce9">
            <text:p>補助100年辦理921地震公私立學校修復重建教學建築與設施專案貸款利息<text:s/></text:p>
          </table:table-cell>
          <table:table-cell office:value-type="string" table:style-name="ce13">
            <text:p>臺灣中小企業銀行股份有限公司<text:span text:style-name="T1">(921</text:span><text:span text:style-name="T5">學校補貼息</text:span><text:span text:style-name="T1">)</text:span></text:p>
          </table:table-cell>
          <table:table-cell office:value-type="float" office:value="113579" table:style-name="ce14">
            <text:p><text:s/>113,579<text:s/></text:p>
          </table:table-cell>
          <table:table-cell table:number-columns-repeated="16379"/>
        </table:table-row>
        <table:table-row table:style-name="ro4">
          <table:table-cell office:value-type="float" office:value="1001219" table:style-name="ce12">
            <text:p>1001219</text:p>
          </table:table-cell>
          <table:table-cell office:value-type="string" table:style-name="ce9">
            <text:p>私立學校教學獎助</text:p>
          </table:table-cell>
          <table:table-cell office:value-type="string" table:style-name="ce9">
            <text:p>補助100年辦理921地震公私立學校修復重建教學建築與設施專案貸款利息<text:s/></text:p>
          </table:table-cell>
          <table:table-cell office:value-type="string" table:style-name="ce13">
            <text:p>第一商業銀行<text:span text:style-name="T1">(921</text:span><text:span text:style-name="T5">貸款利息</text:span><text:span text:style-name="T1">)</text:span></text:p>
          </table:table-cell>
          <table:table-cell office:value-type="float" office:value="83457" table:style-name="ce14">
            <text:p><text:s/>83,457<text:s/></text:p>
          </table:table-cell>
          <table:table-cell table:number-columns-repeated="16379"/>
        </table:table-row>
        <table:table-row table:style-name="ro9">
          <table:table-cell office:value-type="float" office:value="1001223" table:style-name="ce12">
            <text:p>1001223</text:p>
          </table:table-cell>
          <table:table-cell office:value-type="string" table:style-name="ce9">
            <text:p>私立學校教學獎助</text:p>
          </table:table-cell>
          <table:table-cell office:value-type="string" table:style-name="ce9">
            <text:p>補助100年辦理921地震公私立學校修復重建教學建築與設施專案貸款利息<text:s/></text:p>
          </table:table-cell>
          <table:table-cell office:value-type="string" table:style-name="ce13">
            <text:p>臺灣銀行營業部921地震公私立學校修復重建教學建築與設施專案貸款補貼息專戶</text:p>
          </table:table-cell>
          <table:table-cell office:value-type="float" office:value="98958" table:style-name="ce14">
            <text:p><text:s/>98,958<text:s/></text:p>
          </table:table-cell>
          <table:table-cell table:number-columns-repeated="16379"/>
        </table:table-row>
        <table:table-row table:style-name="ro9">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辦理921地震公私立學校修復重建教學建築與設施專案貸款利息<text:s/></text:p>
          </table:table-cell>
          <table:table-cell office:value-type="string" table:style-name="ce13">
            <text:p>臺灣銀行營業部921地震公私立學校修復重建教學建築與設施專案貸款補貼息專戶</text:p>
          </table:table-cell>
          <table:table-cell office:value-type="float" office:value="98958" table:style-name="ce14">
            <text:p><text:s/>98,95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辦理921地震公私立學校修復重建教學建築與設施專案貸款利息<text:s/></text:p>
          </table:table-cell>
          <table:table-cell office:value-type="string" table:style-name="ce13">
            <text:p>第一商業銀行(921貸款利息)</text:p>
          </table:table-cell>
          <table:table-cell office:value-type="float" office:value="86240" table:style-name="ce14">
            <text:p><text:s/>86,240<text:s/></text:p>
          </table:table-cell>
          <table:table-cell table:number-columns-repeated="16379"/>
        </table:table-row>
        <table:table-row table:style-name="ro8">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年辦理921地震公私立學校修復重建教學建築與設施專案貸款利息<text:s/></text:p>
          </table:table-cell>
          <table:table-cell office:value-type="string" table:style-name="ce13">
            <text:p>臺灣中小企業銀行股份有限公司(921學校補貼息)</text:p>
          </table:table-cell>
          <table:table-cell office:value-type="float" office:value="113579" table:style-name="ce14">
            <text:p><text:s/>113,579<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中華醫事科技大學</text:p>
          </table:table-cell>
          <table:table-cell office:value-type="float" office:value="17141490" table:style-name="ce14">
            <text:p><text:s/>17,141,490<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財團法人耕莘健康管理專科學校</text:p>
          </table:table-cell>
          <table:table-cell office:value-type="float" office:value="35241123" table:style-name="ce14">
            <text:p><text:s/>35,241,123<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聖母醫護管理專科學校</text:p>
          </table:table-cell>
          <table:table-cell office:value-type="float" office:value="34554792" table:style-name="ce14">
            <text:p><text:s/>34,554,792<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明志科技大學</text:p>
          </table:table-cell>
          <table:table-cell office:value-type="float" office:value="347667" table:style-name="ce14">
            <text:p><text:s/>347,667<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康寧醫護暨管理專科學校</text:p>
          </table:table-cell>
          <table:table-cell office:value-type="float" office:value="19198529" table:style-name="ce14">
            <text:p><text:s/>19,198,529<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德霖技術學院</text:p>
          </table:table-cell>
          <table:table-cell office:value-type="float" office:value="15411330" table:style-name="ce14">
            <text:p><text:s/>15,411,330<text:s/></text:p>
          </table:table-cell>
          <table:table-cell table:number-columns-repeated="16379"/>
        </table:table-row>
        <table:table-row table:style-name="ro8">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台南應用科技大學(原台南科技大學991001更名)</text:p>
          </table:table-cell>
          <table:table-cell office:value-type="float" office:value="7541920" table:style-name="ce14">
            <text:p><text:s/>7,541,920<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永達技術學院</text:p>
          </table:table-cell>
          <table:table-cell office:value-type="float" office:value="1496395" table:style-name="ce14">
            <text:p><text:s/>1,496,395<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育英醫護管理專科學校</text:p>
          </table:table-cell>
          <table:table-cell office:value-type="float" office:value="18731520" table:style-name="ce14">
            <text:p><text:s/>18,731,520<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新生醫護管理專科學校</text:p>
          </table:table-cell>
          <table:table-cell office:value-type="float" office:value="51911785" table:style-name="ce14">
            <text:p><text:s/>51,911,785<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長庚技術學院</text:p>
          </table:table-cell>
          <table:table-cell office:value-type="float" office:value="18435470" table:style-name="ce14">
            <text:p><text:s/>18,435,47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崇右技術學院</text:p>
          </table:table-cell>
          <table:table-cell office:value-type="float" office:value="9262350" table:style-name="ce14">
            <text:p><text:s/>9,262,35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和春技術學院</text:p>
          </table:table-cell>
          <table:table-cell office:value-type="float" office:value="3355200" table:style-name="ce14">
            <text:p><text:s/>3,355,20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慈濟技術學院</text:p>
          </table:table-cell>
          <table:table-cell office:value-type="float" office:value="4660830" table:style-name="ce14">
            <text:p><text:s/>4,660,83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美和科技大學(99.8.1更名,原美和技術學院)</text:p>
          </table:table-cell>
          <table:table-cell office:value-type="float" office:value="15082605" table:style-name="ce14">
            <text:p><text:s/>15,082,605<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蘭陽技術學院</text:p>
          </table:table-cell>
          <table:table-cell office:value-type="float" office:value="9431837" table:style-name="ce14">
            <text:p><text:s/>9,431,837<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東方設計學院(原東方技術學院)</text:p>
          </table:table-cell>
          <table:table-cell office:value-type="float" office:value="10357358" table:style-name="ce14">
            <text:p><text:s/>10,357,35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樹人醫護管理專科學校</text:p>
          </table:table-cell>
          <table:table-cell office:value-type="float" office:value="53339742" table:style-name="ce14">
            <text:p><text:s/>53,339,742<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慈惠醫護管理專科學校</text:p>
          </table:table-cell>
          <table:table-cell office:value-type="float" office:value="45362406" table:style-name="ce14">
            <text:p><text:s/>45,362,406<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文藻外語學院</text:p>
          </table:table-cell>
          <table:table-cell office:value-type="float" office:value="10746810" table:style-name="ce14">
            <text:p><text:s/>10,746,81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僑光科技大學</text:p>
          </table:table-cell>
          <table:table-cell office:value-type="float" office:value="9780640" table:style-name="ce14">
            <text:p><text:s/>9,780,64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台北海洋技術學院</text:p>
          </table:table-cell>
          <table:table-cell office:value-type="float" office:value="10253736" table:style-name="ce14">
            <text:p><text:s/>10,253,736<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華夏技術學院</text:p>
          </table:table-cell>
          <table:table-cell office:value-type="float" office:value="3450962" table:style-name="ce14">
            <text:p><text:s/>3,450,962<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南榮技術學院</text:p>
          </table:table-cell>
          <table:table-cell office:value-type="float" office:value="2496008" table:style-name="ce14">
            <text:p><text:s/>2,496,008<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大華技術學院</text:p>
          </table:table-cell>
          <table:table-cell office:value-type="float" office:value="11353445" table:style-name="ce14">
            <text:p><text:s/>11,353,445<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高美醫護管理專科學校</text:p>
          </table:table-cell>
          <table:table-cell office:value-type="float" office:value="8137140" table:style-name="ce14">
            <text:p><text:s/>8,137,14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大仁科技大學</text:p>
          </table:table-cell>
          <table:table-cell office:value-type="float" office:value="1819410" table:style-name="ce14">
            <text:p><text:s/>1,819,41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醒吾技術學院</text:p>
          </table:table-cell>
          <table:table-cell office:value-type="float" office:value="10441183" table:style-name="ce14">
            <text:p><text:s/>10,441,183<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仁德醫護管理專科學校</text:p>
          </table:table-cell>
          <table:table-cell office:value-type="float" office:value="46119561" table:style-name="ce14">
            <text:p><text:s/>46,119,561<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輔英科技大學</text:p>
          </table:table-cell>
          <table:table-cell office:value-type="float" office:value="25010890" table:style-name="ce14">
            <text:p><text:s/>25,010,89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敏惠醫護管理專科學校</text:p>
          </table:table-cell>
          <table:table-cell office:value-type="float" office:value="36229312" table:style-name="ce14">
            <text:p><text:s/>36,229,312<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弘光科技大學</text:p>
          </table:table-cell>
          <table:table-cell office:value-type="float" office:value="2964102" table:style-name="ce14">
            <text:p><text:s/>2,964,102<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馬偕醫護管理專科學校</text:p>
          </table:table-cell>
          <table:table-cell office:value-type="float" office:value="22314060" table:style-name="ce14">
            <text:p><text:s/>22,314,06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黎明技術學院</text:p>
          </table:table-cell>
          <table:table-cell office:value-type="float" office:value="6711450" table:style-name="ce14">
            <text:p><text:s/>6,711,45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經國管理暨健康學院</text:p>
          </table:table-cell>
          <table:table-cell office:value-type="float" office:value="11551237" table:style-name="ce14">
            <text:p><text:s/>11,551,237<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致理技術學院</text:p>
          </table:table-cell>
          <table:table-cell office:value-type="float" office:value="9877000" table:style-name="ce14">
            <text:p><text:s/>9,877,00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臺灣觀光學院</text:p>
          </table:table-cell>
          <table:table-cell office:value-type="float" office:value="1349715" table:style-name="ce14">
            <text:p><text:s/>1,349,715<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北臺灣科學技術學院</text:p>
          </table:table-cell>
          <table:table-cell office:value-type="float" office:value="12984995" table:style-name="ce14">
            <text:p><text:s/>12,984,995<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大同技術學院</text:p>
          </table:table-cell>
          <table:table-cell office:value-type="float" office:value="1948438" table:style-name="ce14">
            <text:p><text:s/>1,948,43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崇仁醫護管理專科學校</text:p>
          </table:table-cell>
          <table:table-cell office:value-type="float" office:value="28086932" table:style-name="ce14">
            <text:p><text:s/>28,086,932<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五專前3年免學費<text:s/></text:p>
          </table:table-cell>
          <table:table-cell office:value-type="string" table:style-name="ce13">
            <text:p>南開科技大學</text:p>
          </table:table-cell>
          <table:table-cell office:value-type="float" office:value="10755373" table:style-name="ce14">
            <text:p><text:s/>10,755,373<text:s/></text:p>
          </table:table-cell>
          <table:table-cell table:number-columns-repeated="16379"/>
        </table:table-row>
        <table:table-row table:style-name="ro4">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大同大學</text:p>
          </table:table-cell>
          <table:table-cell office:value-type="float" office:value="7883613" table:style-name="ce14">
            <text:p><text:s/>7,883,613<text:s/></text:p>
          </table:table-cell>
          <table:table-cell table:number-columns-repeated="16379"/>
        </table:table-row>
        <table:table-row table:style-name="ro4">
          <table:table-cell office:value-type="float" office:value="1001206" table:style-name="ce12">
            <text:p>100120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大葉大學</text:p>
          </table:table-cell>
          <table:table-cell office:value-type="float" office:value="21100743" table:style-name="ce14">
            <text:p><text:s/>21,100,743<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中華浸信會基督教台灣浸會神學院</text:p>
          </table:table-cell>
          <table:table-cell office:value-type="float" office:value="20057" table:style-name="ce14">
            <text:p><text:s/>20,057<text:s/></text:p>
          </table:table-cell>
          <table:table-cell table:number-columns-repeated="16379"/>
        </table:table-row>
        <table:table-row table:style-name="ro4">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東海大學</text:p>
          </table:table-cell>
          <table:table-cell office:value-type="float" office:value="31225347" table:style-name="ce14">
            <text:p><text:s/>31,225,347<text:s/></text:p>
          </table:table-cell>
          <table:table-cell table:number-columns-repeated="16379"/>
        </table:table-row>
        <table:table-row table:style-name="ro4">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淡江大學</text:p>
          </table:table-cell>
          <table:table-cell office:value-type="float" office:value="48097842" table:style-name="ce14">
            <text:p><text:s/>48,097,842<text:s/></text:p>
          </table:table-cell>
          <table:table-cell table:number-columns-repeated="16379"/>
        </table:table-row>
        <table:table-row table:style-name="ro4">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開南大學</text:p>
          </table:table-cell>
          <table:table-cell office:value-type="float" office:value="23513877" table:style-name="ce14">
            <text:p><text:s/>23,513,877<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玄奘大學</text:p>
          </table:table-cell>
          <table:table-cell office:value-type="float" office:value="17108427" table:style-name="ce14">
            <text:p><text:s/>17,108,427<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真理大學</text:p>
          </table:table-cell>
          <table:table-cell office:value-type="float" office:value="21816483" table:style-name="ce14">
            <text:p><text:s/>21,816,483<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義守大學</text:p>
          </table:table-cell>
          <table:table-cell office:value-type="float" office:value="35766496" table:style-name="ce14">
            <text:p><text:s/>35,766,496<text:s/></text:p>
          </table:table-cell>
          <table:table-cell table:number-columns-repeated="16379"/>
        </table:table-row>
        <table:table-row table:style-name="ro4">
          <table:table-cell office:value-type="float" office:value="1001220" table:style-name="ce12">
            <text:p>1001220</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銘傳大學</text:p>
          </table:table-cell>
          <table:table-cell office:value-type="float" office:value="34746544" table:style-name="ce14">
            <text:p><text:s/>34,746,544<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中山醫學大學</text:p>
          </table:table-cell>
          <table:table-cell office:value-type="float" office:value="17205190" table:style-name="ce14">
            <text:p><text:s/>17,205,190<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中國文化大學</text:p>
          </table:table-cell>
          <table:table-cell office:value-type="float" office:value="56466027" table:style-name="ce14">
            <text:p><text:s/>56,466,027<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亞洲大學</text:p>
          </table:table-cell>
          <table:table-cell office:value-type="float" office:value="30794444" table:style-name="ce14">
            <text:p><text:s/>30,794,444<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逢甲大學</text:p>
          </table:table-cell>
          <table:table-cell office:value-type="float" office:value="38358935" table:style-name="ce14">
            <text:p><text:s/>38,358,935<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實踐大學</text:p>
          </table:table-cell>
          <table:table-cell office:value-type="float" office:value="31837312" table:style-name="ce14">
            <text:p><text:s/>31,837,312<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中原大學</text:p>
          </table:table-cell>
          <table:table-cell office:value-type="float" office:value="27056584" table:style-name="ce14">
            <text:p><text:s/>27,056,584<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中國醫藥大學</text:p>
          </table:table-cell>
          <table:table-cell office:value-type="float" office:value="17444118" table:style-name="ce14">
            <text:p><text:s/>17,444,118<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中華大學</text:p>
          </table:table-cell>
          <table:table-cell office:value-type="float" office:value="17800539" table:style-name="ce14">
            <text:p><text:s/>17,800,539<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佛光大學</text:p>
          </table:table-cell>
          <table:table-cell office:value-type="float" office:value="5664338" table:style-name="ce14">
            <text:p><text:s/>5,664,338<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南華大學</text:p>
          </table:table-cell>
          <table:table-cell office:value-type="float" office:value="14624165" table:style-name="ce14">
            <text:p><text:s/>14,624,165<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華梵大學</text:p>
          </table:table-cell>
          <table:table-cell office:value-type="float" office:value="9482074" table:style-name="ce14">
            <text:p><text:s/>9,482,074<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慈濟大學</text:p>
          </table:table-cell>
          <table:table-cell office:value-type="float" office:value="8371362" table:style-name="ce14">
            <text:p><text:s/>8,371,362<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臺北醫學大學</text:p>
          </table:table-cell>
          <table:table-cell office:value-type="float" office:value="10557365" table:style-name="ce14">
            <text:p><text:s/>10,557,365<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興國管理學院</text:p>
          </table:table-cell>
          <table:table-cell office:value-type="float" office:value="5955567" table:style-name="ce14">
            <text:p><text:s/>5,955,567<text:s/></text:p>
          </table:table-cell>
          <table:table-cell table:number-columns-repeated="16379"/>
        </table:table-row>
        <table:table-row table:style-name="ro4">
          <table:table-cell office:value-type="float" office:value="1001226" table:style-name="ce12">
            <text:p>1001226</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稻江科技暨管理學院</text:p>
          </table:table-cell>
          <table:table-cell office:value-type="float" office:value="10856942" table:style-name="ce14">
            <text:p><text:s/>10,856,942<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世新大學</text:p>
          </table:table-cell>
          <table:table-cell office:value-type="float" office:value="25561783" table:style-name="ce14">
            <text:p><text:s/>25,561,783<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東吳大學</text:p>
          </table:table-cell>
          <table:table-cell office:value-type="float" office:value="25550847" table:style-name="ce14">
            <text:p><text:s/>25,550,847<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長庚大學</text:p>
          </table:table-cell>
          <table:table-cell office:value-type="float" office:value="11010589" table:style-name="ce14">
            <text:p><text:s/>11,010,589<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長榮大學</text:p>
          </table:table-cell>
          <table:table-cell office:value-type="float" office:value="28627756" table:style-name="ce14">
            <text:p><text:s/>28,627,756<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康寧大學(原立德大學)</text:p>
          </table:table-cell>
          <table:table-cell office:value-type="float" office:value="9189502" table:style-name="ce14">
            <text:p><text:s/>9,189,502<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輔仁大學</text:p>
          </table:table-cell>
          <table:table-cell office:value-type="float" office:value="45384620" table:style-name="ce14">
            <text:p><text:s/>45,384,620<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靜宜大學</text:p>
          </table:table-cell>
          <table:table-cell office:value-type="float" office:value="27324443" table:style-name="ce14">
            <text:p><text:s/>27,324,443<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高雄醫學大學</text:p>
          </table:table-cell>
          <table:table-cell office:value-type="float" office:value="13614354" table:style-name="ce14">
            <text:p><text:s/>13,614,354<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東吳大學</text:p>
          </table:table-cell>
          <table:table-cell office:value-type="float" office:value="740" table:style-name="ce14">
            <text:p><text:s/>74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元智大學</text:p>
          </table:table-cell>
          <table:table-cell office:value-type="float" office:value="12404853" table:style-name="ce14">
            <text:p><text:s/>12,404,853<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台灣首府大學<text:span text:style-name="T1">(</text:span><text:span text:style-name="T5">原致遠管理學院</text:span><text:span text:style-name="T1">,99.8.1</text:span><text:span text:style-name="T5">更名</text:span><text:span text:style-name="T1">)</text:span></text:p>
          </table:table-cell>
          <table:table-cell office:value-type="float" office:value="22943473" table:style-name="ce14">
            <text:p><text:s/>22,943,473<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明道大學</text:p>
          </table:table-cell>
          <table:table-cell office:value-type="float" office:value="19013108" table:style-name="ce14">
            <text:p><text:s/>19,013,10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大學校院學雜費減免經費</text:p>
          </table:table-cell>
          <table:table-cell office:value-type="string" table:style-name="ce13">
            <text:p>財團法人馬偕醫學院</text:p>
          </table:table-cell>
          <table:table-cell office:value-type="float" office:value="270888" table:style-name="ce14">
            <text:p><text:s/>270,888<text:s/></text:p>
          </table:table-cell>
          <table:table-cell table:number-columns-repeated="16379"/>
        </table:table-row>
        <table:table-row table:style-name="ro4">
          <table:table-cell office:value-type="float" office:value="1001209" table:style-name="ce12">
            <text:p>100120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樹人醫護管理專科學校</text:p>
          </table:table-cell>
          <table:table-cell office:value-type="float" office:value="18323798" table:style-name="ce14">
            <text:p><text:s/>18,323,798<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馬偕醫護管理專科學校</text:p>
          </table:table-cell>
          <table:table-cell office:value-type="float" office:value="11710269" table:style-name="ce14">
            <text:p><text:s/>11,710,269<text:s/></text:p>
          </table:table-cell>
          <table:table-cell table:number-columns-repeated="16379"/>
        </table:table-row>
        <table:table-row table:style-name="ro4">
          <table:table-cell office:value-type="float" office:value="1001220" table:style-name="ce12">
            <text:p>1001220</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財團法人耕莘健康管理專科學校</text:p>
          </table:table-cell>
          <table:table-cell office:value-type="float" office:value="12376021" table:style-name="ce14">
            <text:p><text:s/>12,376,021<text:s/></text:p>
          </table:table-cell>
          <table:table-cell table:number-columns-repeated="16379"/>
        </table:table-row>
        <table:table-row table:style-name="ro4">
          <table:table-cell office:value-type="float" office:value="1001220" table:style-name="ce12">
            <text:p>1001220</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仁德醫護管理專科學校</text:p>
          </table:table-cell>
          <table:table-cell office:value-type="float" office:value="15038528" table:style-name="ce14">
            <text:p><text:s/>15,038,528<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育英醫護管理專科學校</text:p>
          </table:table-cell>
          <table:table-cell office:value-type="float" office:value="6133724" table:style-name="ce14">
            <text:p><text:s/>6,133,724<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建國科技大學</text:p>
          </table:table-cell>
          <table:table-cell office:value-type="float" office:value="29473537" table:style-name="ce14">
            <text:p><text:s/>29,473,537<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大仁科技大學</text:p>
          </table:table-cell>
          <table:table-cell office:value-type="float" office:value="40472086" table:style-name="ce14">
            <text:p><text:s/>40,472,086<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蘭陽技術學院</text:p>
          </table:table-cell>
          <table:table-cell office:value-type="float" office:value="19747954" table:style-name="ce14">
            <text:p><text:s/>19,747,954<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華夏技術學院</text:p>
          </table:table-cell>
          <table:table-cell office:value-type="float" office:value="16778952" table:style-name="ce14">
            <text:p><text:s/>16,778,952<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美和科技大學(99.8.1更名,原美和技術學院)</text:p>
          </table:table-cell>
          <table:table-cell office:value-type="float" office:value="48034852" table:style-name="ce14">
            <text:p><text:s/>48,034,852<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高美醫護管理專科學校</text:p>
          </table:table-cell>
          <table:table-cell office:value-type="float" office:value="3267774" table:style-name="ce14">
            <text:p><text:s/>3,267,774<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敏惠醫護管理專科學校</text:p>
          </table:table-cell>
          <table:table-cell office:value-type="float" office:value="10935302" table:style-name="ce14">
            <text:p><text:s/>10,935,302<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德霖技術學院</text:p>
          </table:table-cell>
          <table:table-cell office:value-type="float" office:value="22649317" table:style-name="ce14">
            <text:p><text:s/>22,649,317<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和春技術學院</text:p>
          </table:table-cell>
          <table:table-cell office:value-type="float" office:value="21856576" table:style-name="ce14">
            <text:p><text:s/>21,856,576<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南榮技術學院</text:p>
          </table:table-cell>
          <table:table-cell office:value-type="float" office:value="12701923" table:style-name="ce14">
            <text:p><text:s/>12,701,923<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北臺灣科學技術學院</text:p>
          </table:table-cell>
          <table:table-cell office:value-type="float" office:value="30764055" table:style-name="ce14">
            <text:p><text:s/>30,764,055<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東方設計學院(原東方技術學院)</text:p>
          </table:table-cell>
          <table:table-cell office:value-type="float" office:value="19455887" table:style-name="ce14">
            <text:p><text:s/>19,455,887<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經國管理暨健康學院</text:p>
          </table:table-cell>
          <table:table-cell office:value-type="float" office:value="20024332" table:style-name="ce14">
            <text:p><text:s/>20,024,332<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慈惠醫護管理專科學校</text:p>
          </table:table-cell>
          <table:table-cell office:value-type="float" office:value="31386782" table:style-name="ce14">
            <text:p><text:s/>31,386,782<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吳鳳科技大學(原吳鳳技術學院,99.8.1更名)</text:p>
          </table:table-cell>
          <table:table-cell office:value-type="float" office:value="27453471" table:style-name="ce14">
            <text:p><text:s/>27,453,471<text:s/></text:p>
          </table:table-cell>
          <table:table-cell table:number-columns-repeated="16379"/>
        </table:table-row>
        <table:table-row table:style-name="ro8">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亞太學校財團法人亞太創意技術學院（100.8.4更名）</text:p>
          </table:table-cell>
          <table:table-cell office:value-type="float" office:value="16054392" table:style-name="ce14">
            <text:p><text:s/>16,054,392<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環球科技大學(原環球技術學院990803更名)</text:p>
          </table:table-cell>
          <table:table-cell office:value-type="float" office:value="30366534" table:style-name="ce14">
            <text:p><text:s/>30,366,534<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大華技術學院</text:p>
          </table:table-cell>
          <table:table-cell office:value-type="float" office:value="13032675" table:style-name="ce14">
            <text:p><text:s/>13,032,675<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正修科技大學</text:p>
          </table:table-cell>
          <table:table-cell office:value-type="float" office:value="50198239" table:style-name="ce14">
            <text:p><text:s/>50,198,239<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元培科技大學</text:p>
          </table:table-cell>
          <table:table-cell office:value-type="float" office:value="24866521" table:style-name="ce14">
            <text:p><text:s/>24,866,521<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聖母醫護管理專科學校</text:p>
          </table:table-cell>
          <table:table-cell office:value-type="float" office:value="13640261" table:style-name="ce14">
            <text:p><text:s/>13,640,261<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中華醫事科技大學</text:p>
          </table:table-cell>
          <table:table-cell office:value-type="float" office:value="34834047" table:style-name="ce14">
            <text:p><text:s/>34,834,047<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朝陽科技大學</text:p>
          </table:table-cell>
          <table:table-cell office:value-type="float" office:value="45016791" table:style-name="ce14">
            <text:p><text:s/>45,016,791<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萬能科技大學</text:p>
          </table:table-cell>
          <table:table-cell office:value-type="float" office:value="29238535" table:style-name="ce14">
            <text:p><text:s/>29,238,535<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南台科技大學</text:p>
          </table:table-cell>
          <table:table-cell office:value-type="float" office:value="50868776" table:style-name="ce14">
            <text:p><text:s/>50,868,776<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遠東科技大學</text:p>
          </table:table-cell>
          <table:table-cell office:value-type="float" office:value="38408815" table:style-name="ce14">
            <text:p><text:s/>38,408,815<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中國科技大學</text:p>
          </table:table-cell>
          <table:table-cell office:value-type="float" office:value="34463008" table:style-name="ce14">
            <text:p><text:s/>34,463,00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崇仁醫護管理專科學校</text:p>
          </table:table-cell>
          <table:table-cell office:value-type="float" office:value="6976091" table:style-name="ce14">
            <text:p><text:s/>6,976,091<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大漢技術學院</text:p>
          </table:table-cell>
          <table:table-cell office:value-type="float" office:value="27234314" table:style-name="ce14">
            <text:p><text:s/>27,234,314<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中臺科技大學</text:p>
          </table:table-cell>
          <table:table-cell office:value-type="float" office:value="28679644" table:style-name="ce14">
            <text:p><text:s/>28,679,644<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黎明技術學院</text:p>
          </table:table-cell>
          <table:table-cell office:value-type="float" office:value="13636029" table:style-name="ce14">
            <text:p><text:s/>13,636,029<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新生醫護管理專科學校</text:p>
          </table:table-cell>
          <table:table-cell office:value-type="float" office:value="16553008" table:style-name="ce14">
            <text:p><text:s/>16,553,00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康寧醫護暨管理專科學校</text:p>
          </table:table-cell>
          <table:table-cell office:value-type="float" office:value="7218192" table:style-name="ce14">
            <text:p><text:s/>7,218,192<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文藻外語學院</text:p>
          </table:table-cell>
          <table:table-cell office:value-type="float" office:value="20039603" table:style-name="ce14">
            <text:p><text:s/>20,039,603<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育達商業科技大學</text:p>
          </table:table-cell>
          <table:table-cell office:value-type="float" office:value="25336334" table:style-name="ce14">
            <text:p><text:s/>25,336,334<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崇右技術學院</text:p>
          </table:table-cell>
          <table:table-cell office:value-type="float" office:value="15235173" table:style-name="ce14">
            <text:p><text:s/>15,235,173<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德明財經科技大學</text:p>
          </table:table-cell>
          <table:table-cell office:value-type="float" office:value="25036014" table:style-name="ce14">
            <text:p><text:s/>25,036,014<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明新科技大學</text:p>
          </table:table-cell>
          <table:table-cell office:value-type="float" office:value="33216982" table:style-name="ce14">
            <text:p><text:s/>33,216,982<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大同技術學院</text:p>
          </table:table-cell>
          <table:table-cell office:value-type="float" office:value="17865863" table:style-name="ce14">
            <text:p><text:s/>17,865,863<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高苑科技大學</text:p>
          </table:table-cell>
          <table:table-cell office:value-type="float" office:value="30853711" table:style-name="ce14">
            <text:p><text:s/>30,853,711<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台北海洋技術學院</text:p>
          </table:table-cell>
          <table:table-cell office:value-type="float" office:value="23101677" table:style-name="ce14">
            <text:p><text:s/>23,101,677<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樹德科技大學</text:p>
          </table:table-cell>
          <table:table-cell office:value-type="float" office:value="39985272" table:style-name="ce14">
            <text:p><text:s/>39,985,272<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高鳳數位內容學院</text:p>
          </table:table-cell>
          <table:table-cell office:value-type="float" office:value="6690827" table:style-name="ce14">
            <text:p><text:s/>6,690,827<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輔英科技大學</text:p>
          </table:table-cell>
          <table:table-cell office:value-type="float" office:value="39376791" table:style-name="ce14">
            <text:p><text:s/>39,376,791<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中州技術學院</text:p>
          </table:table-cell>
          <table:table-cell office:value-type="float" office:value="23204837" table:style-name="ce14">
            <text:p><text:s/>23,204,837<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醒吾技術學院</text:p>
          </table:table-cell>
          <table:table-cell office:value-type="float" office:value="24486902" table:style-name="ce14">
            <text:p><text:s/>24,486,902<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東南科技大學</text:p>
          </table:table-cell>
          <table:table-cell office:value-type="float" office:value="26910539" table:style-name="ce14">
            <text:p><text:s/>26,910,539<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中華學校財團法人中華科技大學</text:p>
          </table:table-cell>
          <table:table-cell office:value-type="float" office:value="28904608" table:style-name="ce14">
            <text:p><text:s/>28,904,60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南亞技術學院</text:p>
          </table:table-cell>
          <table:table-cell office:value-type="float" office:value="25263849" table:style-name="ce14">
            <text:p><text:s/>25,263,849<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崑山科技大學</text:p>
          </table:table-cell>
          <table:table-cell office:value-type="float" office:value="36273310" table:style-name="ce14">
            <text:p><text:s/>36,273,31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致理技術學院</text:p>
          </table:table-cell>
          <table:table-cell office:value-type="float" office:value="24255355" table:style-name="ce14">
            <text:p><text:s/>24,255,355<text:s/></text:p>
          </table:table-cell>
          <table:table-cell table:number-columns-repeated="16379"/>
        </table:table-row>
        <table:table-row table:style-name="ro6">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台南應用科技大學<text:span text:style-name="T1">(</text:span><text:span text:style-name="T5">原台南科技大學</text:span><text:span text:style-name="T1">991001</text:span><text:span text:style-name="T5">更名</text:span><text:span text:style-name="T1">)</text:span></text:p>
          </table:table-cell>
          <table:table-cell office:value-type="float" office:value="41684406" table:style-name="ce14">
            <text:p><text:s/>41,684,406<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僑光科技大學</text:p>
          </table:table-cell>
          <table:table-cell office:value-type="float" office:value="19560380" table:style-name="ce14">
            <text:p><text:s/>19,560,38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臺灣觀光學院</text:p>
          </table:table-cell>
          <table:table-cell office:value-type="float" office:value="14544088" table:style-name="ce14">
            <text:p><text:s/>14,544,08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亞東技術學院</text:p>
          </table:table-cell>
          <table:table-cell office:value-type="float" office:value="14102568" table:style-name="ce14">
            <text:p><text:s/>14,102,56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清雲科技大學</text:p>
          </table:table-cell>
          <table:table-cell office:value-type="float" office:value="34765020" table:style-name="ce14">
            <text:p><text:s/>34,765,02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明志科技大學</text:p>
          </table:table-cell>
          <table:table-cell office:value-type="float" office:value="8744709" table:style-name="ce14">
            <text:p><text:s/>8,744,709<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南開科技大學</text:p>
          </table:table-cell>
          <table:table-cell office:value-type="float" office:value="19881851" table:style-name="ce14">
            <text:p><text:s/>19,881,851<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修平學校財團法人修平科技大學</text:p>
          </table:table-cell>
          <table:table-cell office:value-type="float" office:value="19950948" table:style-name="ce14">
            <text:p><text:s/>19,950,94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聖約翰科技大學</text:p>
          </table:table-cell>
          <table:table-cell office:value-type="float" office:value="23935628" table:style-name="ce14">
            <text:p><text:s/>23,935,628<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慈濟技術學院</text:p>
          </table:table-cell>
          <table:table-cell office:value-type="float" office:value="16465051" table:style-name="ce14">
            <text:p><text:s/>16,465,051<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嶺東科技大學</text:p>
          </table:table-cell>
          <table:table-cell office:value-type="float" office:value="25894184" table:style-name="ce14">
            <text:p><text:s/>25,894,184<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嘉南藥理科技大學</text:p>
          </table:table-cell>
          <table:table-cell office:value-type="float" office:value="61929239" table:style-name="ce14">
            <text:p><text:s/>61,929,239<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景文科技大學</text:p>
          </table:table-cell>
          <table:table-cell office:value-type="float" office:value="22872644" table:style-name="ce14">
            <text:p><text:s/>22,872,644<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長庚技術學院</text:p>
          </table:table-cell>
          <table:table-cell office:value-type="float" office:value="20081169" table:style-name="ce14">
            <text:p><text:s/>20,081,169<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龍華科技大學</text:p>
          </table:table-cell>
          <table:table-cell office:value-type="float" office:value="22604267" table:style-name="ce14">
            <text:p><text:s/>22,604,267<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私立技專校院各類學生學雜費減免經費<text:s/></text:p>
          </table:table-cell>
          <table:table-cell office:value-type="string" table:style-name="ce13">
            <text:p>弘光科技大學</text:p>
          </table:table-cell>
          <table:table-cell office:value-type="float" office:value="35937280" table:style-name="ce14">
            <text:p><text:s/>35,937,28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大葉大學</text:p>
          </table:table-cell>
          <table:table-cell office:value-type="float" office:value="477650" table:style-name="ce14">
            <text:p><text:s/>477,6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大漢技術學院</text:p>
          </table:table-cell>
          <table:table-cell office:value-type="float" office:value="93450" table:style-name="ce14">
            <text:p><text:s/>93,4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中原大學</text:p>
          </table:table-cell>
          <table:table-cell office:value-type="float" office:value="809650" table:style-name="ce14">
            <text:p><text:s/>809,6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中國文化大學</text:p>
          </table:table-cell>
          <table:table-cell office:value-type="float" office:value="1299400" table:style-name="ce14">
            <text:p><text:s/>1,299,4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弘光科技大學</text:p>
          </table:table-cell>
          <table:table-cell office:value-type="float" office:value="616550" table:style-name="ce14">
            <text:p><text:s/>616,5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佛光大學</text:p>
          </table:table-cell>
          <table:table-cell office:value-type="float" office:value="155150" table:style-name="ce14">
            <text:p><text:s/>155,1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和春技術學院</text:p>
          </table:table-cell>
          <table:table-cell office:value-type="float" office:value="231700" table:style-name="ce14">
            <text:p><text:s/>231,7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明志科技大學</text:p>
          </table:table-cell>
          <table:table-cell office:value-type="float" office:value="193550" table:style-name="ce14">
            <text:p><text:s/>193,5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明新科技大學</text:p>
          </table:table-cell>
          <table:table-cell office:value-type="float" office:value="683850" table:style-name="ce14">
            <text:p><text:s/>683,8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明道大學</text:p>
          </table:table-cell>
          <table:table-cell office:value-type="float" office:value="282400" table:style-name="ce14">
            <text:p><text:s/>282,400<text:s/></text:p>
          </table:table-cell>
          <table:table-cell table:number-columns-repeated="16379"/>
        </table:table-row>
        <table:table-row table:style-name="ro4">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東方設計學院(原東方技術學院)</text:p>
          </table:table-cell>
          <table:table-cell office:value-type="float" office:value="202300" table:style-name="ce14">
            <text:p><text:s/>202,3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東吳大學</text:p>
          </table:table-cell>
          <table:table-cell office:value-type="float" office:value="771900" table:style-name="ce14">
            <text:p><text:s/>771,9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東南科技大學</text:p>
          </table:table-cell>
          <table:table-cell office:value-type="float" office:value="356400" table:style-name="ce14">
            <text:p><text:s/>356,4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東海大學</text:p>
          </table:table-cell>
          <table:table-cell office:value-type="float" office:value="855750" table:style-name="ce14">
            <text:p><text:s/>855,750<text:s/></text:p>
          </table:table-cell>
          <table:table-cell table:number-columns-repeated="16379"/>
        </table:table-row>
        <table:table-row table:style-name="ro4">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美和科技大學(99.8.1更名,原美和技術學院)</text:p>
          </table:table-cell>
          <table:table-cell office:value-type="float" office:value="377700" table:style-name="ce14">
            <text:p><text:s/>377,700<text:s/></text:p>
          </table:table-cell>
          <table:table-cell table:number-columns-repeated="16379"/>
        </table:table-row>
        <table:table-row table:style-name="ro4">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修平學校財團法人修平科技大學</text:p>
          </table:table-cell>
          <table:table-cell office:value-type="float" office:value="356100" table:style-name="ce14">
            <text:p><text:s/>356,100<text:s/></text:p>
          </table:table-cell>
          <table:table-cell table:number-columns-repeated="16379"/>
        </table:table-row>
        <table:table-row table:style-name="ro4">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高美醫護管理專科學校</text:p>
          </table:table-cell>
          <table:table-cell office:value-type="float" office:value="34550" table:style-name="ce14">
            <text:p><text:s/>34,5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高雄醫學大學</text:p>
          </table:table-cell>
          <table:table-cell office:value-type="float" office:value="351600" table:style-name="ce14">
            <text:p><text:s/>351,6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高鳳數位內容學院</text:p>
          </table:table-cell>
          <table:table-cell office:value-type="float" office:value="39700" table:style-name="ce14">
            <text:p><text:s/>39,7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康寧大學(原立德大學)</text:p>
          </table:table-cell>
          <table:table-cell office:value-type="float" office:value="94150" table:style-name="ce14">
            <text:p><text:s/>94,150<text:s/></text:p>
          </table:table-cell>
          <table:table-cell table:number-columns-repeated="16379"/>
        </table:table-row>
        <table:table-row table:style-name="ro4">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敏惠醫護管理專科學校</text:p>
          </table:table-cell>
          <table:table-cell office:value-type="float" office:value="159550" table:style-name="ce14">
            <text:p><text:s/>159,5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華梵大學</text:p>
          </table:table-cell>
          <table:table-cell office:value-type="float" office:value="193600" table:style-name="ce14">
            <text:p><text:s/>193,6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開南大學</text:p>
          </table:table-cell>
          <table:table-cell office:value-type="float" office:value="469150" table:style-name="ce14">
            <text:p><text:s/>469,1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慈濟大學</text:p>
          </table:table-cell>
          <table:table-cell office:value-type="float" office:value="169450" table:style-name="ce14">
            <text:p><text:s/>169,4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萬能科技大學</text:p>
          </table:table-cell>
          <table:table-cell office:value-type="float" office:value="513150" table:style-name="ce14">
            <text:p><text:s/>513,1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僑光科技大學</text:p>
          </table:table-cell>
          <table:table-cell office:value-type="float" office:value="484550" table:style-name="ce14">
            <text:p><text:s/>484,5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實踐大學</text:p>
          </table:table-cell>
          <table:table-cell office:value-type="float" office:value="765600" table:style-name="ce14">
            <text:p><text:s/>765,6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臺灣觀光學院</text:p>
          </table:table-cell>
          <table:table-cell office:value-type="float" office:value="106250" table:style-name="ce14">
            <text:p><text:s/>106,2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輔仁大學</text:p>
          </table:table-cell>
          <table:table-cell office:value-type="float" office:value="1307450" table:style-name="ce14">
            <text:p><text:s/>1,307,4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德霖技術學院</text:p>
          </table:table-cell>
          <table:table-cell office:value-type="float" office:value="398650" table:style-name="ce14">
            <text:p><text:s/>398,65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樹德科技大學</text:p>
          </table:table-cell>
          <table:table-cell office:value-type="float" office:value="570800" table:style-name="ce14">
            <text:p><text:s/>570,8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靜宜大學</text:p>
          </table:table-cell>
          <table:table-cell office:value-type="float" office:value="595900" table:style-name="ce14">
            <text:p><text:s/>595,900<text:s/></text:p>
          </table:table-cell>
          <table:table-cell table:number-columns-repeated="16379"/>
        </table:table-row>
        <table:table-row table:style-name="ro2">
          <table:table-cell office:value-type="float" office:value="1001205" table:style-name="ce12">
            <text:p>100120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蘭陽技術學院</text:p>
          </table:table-cell>
          <table:table-cell office:value-type="float" office:value="218950" table:style-name="ce14">
            <text:p><text:s/>218,95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大同大學</text:p>
          </table:table-cell>
          <table:table-cell office:value-type="float" office:value="255550" table:style-name="ce14">
            <text:p><text:s/>255,550<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仁德醫護管理專科學校</text:p>
          </table:table-cell>
          <table:table-cell office:value-type="float" office:value="276700" table:style-name="ce14">
            <text:p><text:s/>276,70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世新大學</text:p>
          </table:table-cell>
          <table:table-cell office:value-type="float" office:value="572550" table:style-name="ce14">
            <text:p><text:s/>572,55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法鼓佛教學院</text:p>
          </table:table-cell>
          <table:table-cell office:value-type="float" office:value="5700" table:style-name="ce14">
            <text:p><text:s/>5,70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淡江大學</text:p>
          </table:table-cell>
          <table:table-cell office:value-type="float" office:value="1392000" table:style-name="ce14">
            <text:p><text:s/>1,392,00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逢甲大學</text:p>
          </table:table-cell>
          <table:table-cell office:value-type="float" office:value="1023850" table:style-name="ce14">
            <text:p><text:s/>1,023,85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義守大學</text:p>
          </table:table-cell>
          <table:table-cell office:value-type="float" office:value="768050" table:style-name="ce14">
            <text:p><text:s/>768,05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聖約翰科技大學</text:p>
          </table:table-cell>
          <table:table-cell office:value-type="float" office:value="363200" table:style-name="ce14">
            <text:p><text:s/>363,20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臺北醫學大學</text:p>
          </table:table-cell>
          <table:table-cell office:value-type="float" office:value="288850" table:style-name="ce14">
            <text:p><text:s/>288,85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稻江科技暨管理學院</text:p>
          </table:table-cell>
          <table:table-cell office:value-type="float" office:value="94200" table:style-name="ce14">
            <text:p><text:s/>94,200<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黎明技術學院</text:p>
          </table:table-cell>
          <table:table-cell office:value-type="float" office:value="237350" table:style-name="ce14">
            <text:p><text:s/>237,350<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樹人醫護管理專科學校</text:p>
          </table:table-cell>
          <table:table-cell office:value-type="float" office:value="266250" table:style-name="ce14">
            <text:p><text:s/>266,25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大同技術學院</text:p>
          </table:table-cell>
          <table:table-cell office:value-type="float" office:value="166950" table:style-name="ce14">
            <text:p><text:s/>166,95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元智大學</text:p>
          </table:table-cell>
          <table:table-cell office:value-type="float" office:value="497100" table:style-name="ce14">
            <text:p><text:s/>497,10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台北海洋技術學院</text:p>
          </table:table-cell>
          <table:table-cell office:value-type="float" office:value="287550" table:style-name="ce14">
            <text:p><text:s/>287,550<text:s/></text:p>
          </table:table-cell>
          <table:table-cell table:number-columns-repeated="16379"/>
        </table:table-row>
        <table:table-row table:style-name="ro6">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台南應用科技大學<text:span text:style-name="T1">(</text:span><text:span text:style-name="T5">原台南科技大學</text:span><text:span text:style-name="T1">991001</text:span><text:span text:style-name="T5">更名</text:span><text:span text:style-name="T1">)</text:span></text:p>
          </table:table-cell>
          <table:table-cell office:value-type="float" office:value="643300" table:style-name="ce14">
            <text:p><text:s/>643,300<text:s/></text:p>
          </table:table-cell>
          <table:table-cell table:number-columns-repeated="16379"/>
        </table:table-row>
        <table:table-row table:style-name="ro5">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台灣首府大學<text:span text:style-name="T1">(</text:span><text:span text:style-name="T5">原致遠管理學院</text:span><text:span text:style-name="T1">,99.8.1</text:span><text:span text:style-name="T5">更名</text:span><text:span text:style-name="T1">)</text:span></text:p>
          </table:table-cell>
          <table:table-cell office:value-type="float" office:value="221600" table:style-name="ce14">
            <text:p><text:s/>221,60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永達技術學院</text:p>
          </table:table-cell>
          <table:table-cell office:value-type="float" office:value="113750" table:style-name="ce14">
            <text:p><text:s/>113,750<text:s/></text:p>
          </table:table-cell>
          <table:table-cell table:number-columns-repeated="16379"/>
        </table:table-row>
        <table:table-row table:style-name="ro4">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育英醫護管理專科學校</text:p>
          </table:table-cell>
          <table:table-cell office:value-type="float" office:value="87900" table:style-name="ce14">
            <text:p><text:s/>87,90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育達商業科技大學</text:p>
          </table:table-cell>
          <table:table-cell office:value-type="float" office:value="353500" table:style-name="ce14">
            <text:p><text:s/>353,500<text:s/></text:p>
          </table:table-cell>
          <table:table-cell table:number-columns-repeated="16379"/>
        </table:table-row>
        <table:table-row table:style-name="ro7">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亞太學校財團法人亞太創意技術學院（<text:span text:style-name="T1">100.8.4</text:span><text:span text:style-name="T5">更名）</text:span></text:p>
          </table:table-cell>
          <table:table-cell office:value-type="float" office:value="158300" table:style-name="ce14">
            <text:p><text:s/>158,30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亞東技術學院</text:p>
          </table:table-cell>
          <table:table-cell office:value-type="float" office:value="271750" table:style-name="ce14">
            <text:p><text:s/>271,75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亞洲大學</text:p>
          </table:table-cell>
          <table:table-cell office:value-type="float" office:value="574500" table:style-name="ce14">
            <text:p><text:s/>574,50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長榮大學</text:p>
          </table:table-cell>
          <table:table-cell office:value-type="float" office:value="461100" table:style-name="ce14">
            <text:p><text:s/>461,100<text:s/></text:p>
          </table:table-cell>
          <table:table-cell table:number-columns-repeated="16379"/>
        </table:table-row>
        <table:table-row table:style-name="ro4">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耕莘健康管理專科學校</text:p>
          </table:table-cell>
          <table:table-cell office:value-type="float" office:value="186500" table:style-name="ce14">
            <text:p><text:s/>186,500<text:s/></text:p>
          </table:table-cell>
          <table:table-cell table:number-columns-repeated="16379"/>
        </table:table-row>
        <table:table-row table:style-name="ro4">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馬偕醫護管理專科學校</text:p>
          </table:table-cell>
          <table:table-cell office:value-type="float" office:value="146750" table:style-name="ce14">
            <text:p><text:s/>146,750<text:s/></text:p>
          </table:table-cell>
          <table:table-cell table:number-columns-repeated="16379"/>
        </table:table-row>
        <table:table-row table:style-name="ro4">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崇仁醫護管理專科學校</text:p>
          </table:table-cell>
          <table:table-cell office:value-type="float" office:value="134350" table:style-name="ce14">
            <text:p><text:s/>134,35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景文科技大學</text:p>
          </table:table-cell>
          <table:table-cell office:value-type="float" office:value="423200" table:style-name="ce14">
            <text:p><text:s/>423,20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華夏技術學院</text:p>
          </table:table-cell>
          <table:table-cell office:value-type="float" office:value="306150" table:style-name="ce14">
            <text:p><text:s/>306,15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經國管理暨健康學院</text:p>
          </table:table-cell>
          <table:table-cell office:value-type="float" office:value="248550" table:style-name="ce14">
            <text:p><text:s/>248,550<text:s/></text:p>
          </table:table-cell>
          <table:table-cell table:number-columns-repeated="16379"/>
        </table:table-row>
        <table:table-row table:style-name="ro4">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聖母醫護管理專科學校</text:p>
          </table:table-cell>
          <table:table-cell office:value-type="float" office:value="154550" table:style-name="ce14">
            <text:p><text:s/>154,55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輔英科技大學</text:p>
          </table:table-cell>
          <table:table-cell office:value-type="float" office:value="500400" table:style-name="ce14">
            <text:p><text:s/>500,40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遠東科技大學</text:p>
          </table:table-cell>
          <table:table-cell office:value-type="float" office:value="471750" table:style-name="ce14">
            <text:p><text:s/>471,75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德明財經科技大學</text:p>
          </table:table-cell>
          <table:table-cell office:value-type="float" office:value="436550" table:style-name="ce14">
            <text:p><text:s/>436,550<text:s/></text:p>
          </table:table-cell>
          <table:table-cell table:number-columns-repeated="16379"/>
        </table:table-row>
        <table:table-row table:style-name="ro2">
          <table:table-cell office:value-type="float" office:value="1001208" table:style-name="ce12">
            <text:p>1001208</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嶺東科技大學</text:p>
          </table:table-cell>
          <table:table-cell office:value-type="float" office:value="483350" table:style-name="ce14">
            <text:p><text:s/>483,350<text:s/></text:p>
          </table:table-cell>
          <table:table-cell table:number-columns-repeated="16379"/>
        </table:table-row>
        <table:table-row table:style-name="ro2">
          <table:table-cell office:value-type="float" office:value="1001214" table:style-name="ce12">
            <text:p>1001214</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南台科技大學</text:p>
          </table:table-cell>
          <table:table-cell office:value-type="float" office:value="961300" table:style-name="ce14">
            <text:p><text:s/>961,300<text:s/></text:p>
          </table:table-cell>
          <table:table-cell table:number-columns-repeated="16379"/>
        </table:table-row>
        <table:table-row table:style-name="ro2">
          <table:table-cell office:value-type="float" office:value="1001214" table:style-name="ce12">
            <text:p>1001214</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馬偕醫學院</text:p>
          </table:table-cell>
          <table:table-cell office:value-type="float" office:value="10700" table:style-name="ce14">
            <text:p><text:s/>10,700<text:s/></text:p>
          </table:table-cell>
          <table:table-cell table:number-columns-repeated="16379"/>
        </table:table-row>
        <table:table-row table:style-name="ro2">
          <table:table-cell office:value-type="float" office:value="1001215" table:style-name="ce12">
            <text:p>1001215</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北臺灣科學技術學院</text:p>
          </table:table-cell>
          <table:table-cell office:value-type="float" office:value="528150" table:style-name="ce14">
            <text:p><text:s/>528,150<text:s/></text:p>
          </table:table-cell>
          <table:table-cell table:number-columns-repeated="16379"/>
        </table:table-row>
        <table:table-row table:style-name="ro2">
          <table:table-cell office:value-type="float" office:value="1001219" table:style-name="ce12">
            <text:p>1001219</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玄奘大學</text:p>
          </table:table-cell>
          <table:table-cell office:value-type="float" office:value="284750" table:style-name="ce14">
            <text:p><text:s/>284,750<text:s/></text:p>
          </table:table-cell>
          <table:table-cell table:number-columns-repeated="16379"/>
        </table:table-row>
        <table:table-row table:style-name="ro4">
          <table:table-cell office:value-type="float" office:value="1001219" table:style-name="ce12">
            <text:p>1001219</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康寧醫護暨管理專科學校</text:p>
          </table:table-cell>
          <table:table-cell office:value-type="float" office:value="153100" table:style-name="ce14">
            <text:p><text:s/>153,10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中華大學</text:p>
          </table:table-cell>
          <table:table-cell office:value-type="float" office:value="411900" table:style-name="ce14">
            <text:p><text:s/>411,90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100學年度第1學期學生團保經費<text:s/></text:p>
          </table:table-cell>
          <table:table-cell office:value-type="string" table:style-name="ce13">
            <text:p>臺灣觀光學院</text:p>
          </table:table-cell>
          <table:table-cell office:value-type="float" office:value="800" table:style-name="ce14">
            <text:p><text:s/>800<text:s/></text:p>
          </table:table-cell>
          <table:table-cell table:number-columns-repeated="16379"/>
        </table:table-row>
        <table:table-row table:style-name="ro4">
          <table:table-cell office:value-type="float" office:value="1001223" table:style-name="ce12">
            <text:p>1001223</text:p>
          </table:table-cell>
          <table:table-cell office:value-type="string" table:style-name="ce9">
            <text:p>私立學校教學獎助</text:p>
          </table:table-cell>
          <table:table-cell office:value-type="string" table:style-name="ce9">
            <text:p>補助5所臺灣學校購置華文圖書、實驗器材及教具經費</text:p>
          </table:table-cell>
          <table:table-cell office:value-type="string" table:style-name="ce13">
            <text:p>兆豐國際商業銀行</text:p>
          </table:table-cell>
          <table:table-cell office:value-type="float" office:value="183330" table:style-name="ce14">
            <text:p><text:s/>183,330<text:s/></text:p>
          </table:table-cell>
          <table:table-cell table:number-columns-repeated="16379"/>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5所臺灣學校購置華文圖書、實驗器材及教具經費</text:p>
          </table:table-cell>
          <table:table-cell office:value-type="string" table:style-name="ce13">
            <text:p>兆豐國際商業銀行</text:p>
          </table:table-cell>
          <table:table-cell office:value-type="float" office:value="200000" table:style-name="ce14">
            <text:p><text:s/>200,000<text:s/></text:p>
          </table:table-cell>
          <table:table-cell table:number-columns-repeated="16379"/>
        </table:table-row>
        <table:table-row table:style-name="ro4">
          <table:table-cell office:value-type="float" office:value="1001230" table:style-name="ce12">
            <text:p>1001230</text:p>
          </table:table-cell>
          <table:table-cell office:value-type="string" table:style-name="ce9">
            <text:p>私立學校教學獎助</text:p>
          </table:table-cell>
          <table:table-cell office:value-type="string" table:style-name="ce9">
            <text:p>補助5所臺灣學校購置華文圖書、實驗器材及教具經費</text:p>
          </table:table-cell>
          <table:table-cell office:value-type="string" table:style-name="ce13">
            <text:p>兆豐國際商業銀行</text:p>
          </table:table-cell>
          <table:table-cell office:value-type="float" office:value="193017" table:style-name="ce14">
            <text:p><text:s/>193,017<text:s/></text:p>
          </table:table-cell>
          <table:table-cell table:number-columns-repeated="16379"/>
        </table:table-row>
        <table:table-row table:number-rows-repeated="2"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5所臺灣學校購置華文圖書、實驗器材及教具經費</text:p>
          </table:table-cell>
          <table:table-cell office:value-type="string" table:style-name="ce13">
            <text:p>兆豐國際商業銀行</text:p>
          </table:table-cell>
          <table:table-cell office:value-type="float" office:value="200000" table:style-name="ce14">
            <text:p><text:s/>200,000<text:s/></text:p>
          </table:table-cell>
          <table:table-cell table:number-columns-repeated="16379"/>
        </table:table-row>
        <table:table-row table:style-name="ro7">
          <table:table-cell office:value-type="float" office:value="1001231" table:style-name="ce12">
            <text:p>1001231</text:p>
          </table:table-cell>
          <table:table-cell office:value-type="string" table:style-name="ce9">
            <text:p>私立學校教學獎助</text:p>
          </table:table-cell>
          <table:table-cell office:value-type="string" table:style-name="ce9">
            <text:p>補助99學年度第2學期私立技專校院就學貸款利息<text:s/></text:p>
          </table:table-cell>
          <table:table-cell office:value-type="string" table:style-name="ce13">
            <text:p>臺灣銀行股份有限公司<text:span text:style-name="T1">(</text:span><text:span text:style-name="T5">郵寄</text:span><text:span text:style-name="T1">-</text:span><text:span text:style-name="T5">公私立大學就學、留學貸款利息</text:span><text:span text:style-name="T1">)</text:span></text:p>
          </table:table-cell>
          <table:table-cell office:value-type="float" office:value="574733363" table:style-name="ce14">
            <text:p><text:s/>574,733,363<text:s/></text:p>
          </table:table-cell>
          <table:table-cell table:number-columns-repeated="16379"/>
        </table:table-row>
        <table:table-row table:style-name="ro7">
          <table:table-cell office:value-type="float" office:value="1001231" table:style-name="ce12">
            <text:p>1001231</text:p>
          </table:table-cell>
          <table:table-cell office:value-type="string" table:style-name="ce9">
            <text:p>私立學校教學獎助</text:p>
          </table:table-cell>
          <table:table-cell office:value-type="string" table:style-name="ce9">
            <text:p>補助99學年度第2學期就學貸款利息-私立大學校院<text:s/></text:p>
          </table:table-cell>
          <table:table-cell office:value-type="string" table:style-name="ce13">
            <text:p>臺灣銀行股份有限公司<text:span text:style-name="T1">(</text:span><text:span text:style-name="T5">郵寄</text:span><text:span text:style-name="T1">-</text:span><text:span text:style-name="T5">公私立大學就學、留學貸款利息</text:span><text:span text:style-name="T1">)</text:span></text:p>
          </table:table-cell>
          <table:table-cell office:value-type="float" office:value="352616252" table:style-name="ce14">
            <text:p><text:s/>352,616,252<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大陸地區臺商學校100學年度學生團體保險保費<text:s/></text:p>
          </table:table-cell>
          <table:table-cell office:value-type="string" table:style-name="ce13">
            <text:p>上海台商子女學校</text:p>
          </table:table-cell>
          <table:table-cell office:value-type="float" office:value="121600" table:style-name="ce14">
            <text:p><text:s/>121,60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大陸地區臺商學校100學年度學生團體保險保費<text:s/></text:p>
          </table:table-cell>
          <table:table-cell office:value-type="string" table:style-name="ce13">
            <text:p>華東臺商子女學校</text:p>
          </table:table-cell>
          <table:table-cell office:value-type="float" office:value="179040" table:style-name="ce14">
            <text:p><text:s/>179,04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大陸地區臺商學校100學年度學生團體保險保費<text:s/></text:p>
          </table:table-cell>
          <table:table-cell office:value-type="string" table:style-name="ce13">
            <text:p>東莞台商子弟學校</text:p>
          </table:table-cell>
          <table:table-cell office:value-type="float" office:value="323360" table:style-name="ce14">
            <text:p><text:s/>323,360<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中辦及聯絡處商借護理教師100年8至12月公健保經費<text:s/></text:p>
          </table:table-cell>
          <table:table-cell office:value-type="string" table:style-name="ce13">
            <text:p>弘光科技大學</text:p>
          </table:table-cell>
          <table:table-cell office:value-type="float" office:value="13977" table:style-name="ce14">
            <text:p><text:s/>13,977<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中辦及聯絡處商借護理教師100年8至12月公健保經費<text:s/></text:p>
          </table:table-cell>
          <table:table-cell office:value-type="string" table:style-name="ce13">
            <text:p>花蓮縣私立四維高級中學</text:p>
          </table:table-cell>
          <table:table-cell office:value-type="float" office:value="14444" table:style-name="ce14">
            <text:p><text:s/>14,444<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中辦及聯絡處商借護理教師100年8至12月公健保經費<text:s/></text:p>
          </table:table-cell>
          <table:table-cell office:value-type="string" table:style-name="ce13">
            <text:p>新竹市世界高級中學</text:p>
          </table:table-cell>
          <table:table-cell office:value-type="float" office:value="14655" table:style-name="ce14">
            <text:p><text:s/>14,655<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中辦及聯絡處商借護理教師100年8至12月公健保經費<text:s/></text:p>
          </table:table-cell>
          <table:table-cell office:value-type="string" table:style-name="ce13">
            <text:p>彰化縣私立文興高級中學</text:p>
          </table:table-cell>
          <table:table-cell office:value-type="float" office:value="12718" table:style-name="ce14">
            <text:p><text:s/>12,718<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中辦及聯絡處商借護理教師100年8至12月公健保經費<text:s/></text:p>
          </table:table-cell>
          <table:table-cell office:value-type="string" table:style-name="ce13">
            <text:p>彰化縣私立達德高級商工職業學校</text:p>
          </table:table-cell>
          <table:table-cell office:value-type="float" office:value="42835" table:style-name="ce14">
            <text:p><text:s/>42,835<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中辦及聯絡處商借護理教師100年8至12月公健保經費<text:s/></text:p>
          </table:table-cell>
          <table:table-cell office:value-type="string" table:style-name="ce13">
            <text:p>高雄縣私立正義高級中學</text:p>
          </table:table-cell>
          <table:table-cell office:value-type="float" office:value="30866" table:style-name="ce14">
            <text:p><text:s/>30,866<text:s/></text:p>
          </table:table-cell>
          <table:table-cell table:number-columns-repeated="16379"/>
        </table:table-row>
        <table:table-row table:style-name="ro4">
          <table:table-cell office:value-type="float" office:value="1001227" table:style-name="ce12">
            <text:p>1001227</text:p>
          </table:table-cell>
          <table:table-cell office:value-type="string" table:style-name="ce9">
            <text:p>私立學校教學獎助</text:p>
          </table:table-cell>
          <table:table-cell office:value-type="string" table:style-name="ce9">
            <text:p>補助中辦及聯絡處商借護理教師100年8至12月公健保經費<text:s/></text:p>
          </table:table-cell>
          <table:table-cell office:value-type="string" table:style-name="ce13">
            <text:p>彰化縣私立正德高級中學</text:p>
          </table:table-cell>
          <table:table-cell office:value-type="float" office:value="31325" table:style-name="ce14">
            <text:p><text:s/>31,325<text:s/></text:p>
          </table:table-cell>
          <table:table-cell table:number-columns-repeated="16379"/>
        </table:table-row>
        <table:table-row table:style-name="ro2">
          <table:table-cell office:value-type="float" office:value="1001219" table:style-name="ce12">
            <text:p>1001219</text:p>
          </table:table-cell>
          <table:table-cell office:value-type="string" table:style-name="ce9">
            <text:p>私立學校教學獎助</text:p>
          </table:table-cell>
          <table:table-cell office:value-type="string" table:style-name="ce9">
            <text:p>補助北區私立大專院校人事主管業務研討會經費<text:s/></text:p>
          </table:table-cell>
          <table:table-cell office:value-type="string" table:style-name="ce13">
            <text:p>崇右技術學院</text:p>
          </table:table-cell>
          <table:table-cell office:value-type="float" office:value="25000" table:style-name="ce14">
            <text:p><text:s/>25,000<text:s/></text:p>
          </table:table-cell>
          <table:table-cell table:number-columns-repeated="16379"/>
        </table:table-row>
        <table:table-row table:style-name="ro10">
          <table:table-cell office:value-type="float" office:value="1001231" table:style-name="ce12">
            <text:p>1001231</text:p>
          </table:table-cell>
          <table:table-cell office:value-type="string" table:style-name="ce9">
            <text:p>私立學校教學獎助</text:p>
          </table:table-cell>
          <table:table-cell office:value-type="string" table:style-name="ce9">
            <text:p>補助本部中部辦公室第六科及縣市聯絡處商借教官100年不休假加班費<text:s/></text:p>
          </table:table-cell>
          <table:table-cell office:value-type="string" table:style-name="ce13">
            <text:p>財團法人私立淡江大學<text:span text:style-name="T1">(</text:span><text:span text:style-name="T5">本部委辦私立高中以上軍訓及護理教師待遇經費</text:span><text:span text:style-name="T1">)</text:span></text:p>
          </table:table-cell>
          <table:table-cell office:value-type="float" office:value="1599723" table:style-name="ce14">
            <text:p><text:s/>1,599,723<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本部商借護理教師100年8至12月公健保經費</text:p>
          </table:table-cell>
          <table:table-cell office:value-type="string" table:style-name="ce13">
            <text:p>臺北市私立東方高級工商職業學校</text:p>
          </table:table-cell>
          <table:table-cell office:value-type="float" office:value="16823" table:style-name="ce14">
            <text:p><text:s/>16,823<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本部商借護理教師100年8至12月公健保經費</text:p>
          </table:table-cell>
          <table:table-cell office:value-type="string" table:style-name="ce13">
            <text:p>臺北市私立協和高級工商職業學校</text:p>
          </table:table-cell>
          <table:table-cell office:value-type="float" office:value="14538" table:style-name="ce14">
            <text:p><text:s/>14,538<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本部商借護理教師100年8至12月公健保經費</text:p>
          </table:table-cell>
          <table:table-cell office:value-type="string" table:style-name="ce13">
            <text:p>臺北市私立育達高級商業家事職業學校</text:p>
          </table:table-cell>
          <table:table-cell office:value-type="float" office:value="15585" table:style-name="ce14">
            <text:p><text:s/>15,585<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本部商借護理教師100年8至12月公健保經費</text:p>
          </table:table-cell>
          <table:table-cell office:value-type="string" table:style-name="ce13">
            <text:p>台北市私立金甌女子高級中學</text:p>
          </table:table-cell>
          <table:table-cell office:value-type="float" office:value="15740" table:style-name="ce14">
            <text:p><text:s/>15,740<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本部商借護理教師100年8至12月公健保經費</text:p>
          </table:table-cell>
          <table:table-cell office:value-type="string" table:style-name="ce13">
            <text:p>台北市私立稻江高級商業職業學校</text:p>
          </table:table-cell>
          <table:table-cell office:value-type="float" office:value="28090" table:style-name="ce14">
            <text:p><text:s/>28,090<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本部商借護理教師100年8至12月公健保經費</text:p>
          </table:table-cell>
          <table:table-cell office:value-type="string" table:style-name="ce13">
            <text:p>台北市私立衛理女子高級中學</text:p>
          </table:table-cell>
          <table:table-cell office:value-type="float" office:value="14665" table:style-name="ce14">
            <text:p><text:s/>14,665<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本部商借護理教師林老師100年1至12月公健保經費<text:s/></text:p>
          </table:table-cell>
          <table:table-cell office:value-type="string" table:style-name="ce13">
            <text:p>弘光科技大學</text:p>
          </table:table-cell>
          <table:table-cell office:value-type="float" office:value="30450" table:style-name="ce14">
            <text:p><text:s/>30,450<text:s/></text:p>
          </table:table-cell>
          <table:table-cell table:number-columns-repeated="16379"/>
        </table:table-row>
        <table:table-row table:style-name="ro4">
          <table:table-cell office:value-type="float" office:value="1001222" table:style-name="ce12">
            <text:p>1001222</text:p>
          </table:table-cell>
          <table:table-cell office:value-type="string" table:style-name="ce9">
            <text:p>私立學校教學獎助</text:p>
          </table:table-cell>
          <table:table-cell office:value-type="string" table:style-name="ce9">
            <text:p>補助本部商借護理教師張老師100年8至12月公健保經費<text:s/></text:p>
          </table:table-cell>
          <table:table-cell office:value-type="string" table:style-name="ce13">
            <text:p>中國科技大學</text:p>
          </table:table-cell>
          <table:table-cell office:value-type="float" office:value="15217" table:style-name="ce14">
            <text:p><text:s/>15,217<text:s/></text:p>
          </table:table-cell>
          <table:table-cell table:number-columns-repeated="16379"/>
        </table:table-row>
        <table:table-row table:style-name="ro9">
          <table:table-cell office:value-type="float" office:value="1001223" table:style-name="ce12">
            <text:p>1001223</text:p>
          </table:table-cell>
          <table:table-cell office:value-type="string" table:style-name="ce9">
            <text:p>私立學校教學獎助</text:p>
          </table:table-cell>
          <table:table-cell office:value-type="string" table:style-name="ce9">
            <text:p>補助本部縣市聯絡處室商借教官100年國民旅遊卡休假補助及不休假加班費<text:s/></text:p>
          </table:table-cell>
          <table:table-cell office:value-type="string" table:style-name="ce13">
            <text:p>財團法人私立淡江大學(本部委辦私立高中以上軍訓及護理教師待遇經費)</text:p>
          </table:table-cell>
          <table:table-cell office:value-type="float" office:value="368566" table:style-name="ce14">
            <text:p><text:s/>368,566<text:s/></text:p>
          </table:table-cell>
          <table:table-cell table:number-columns-repeated="16379"/>
        </table:table-row>
        <table:table-row table:style-name="ro4">
          <table:table-cell office:value-type="float" office:value="1001230" table:style-name="ce12">
            <text:p>1001230</text:p>
          </table:table-cell>
          <table:table-cell office:value-type="string" table:style-name="ce9">
            <text:p>私立學校教學獎助</text:p>
          </table:table-cell>
          <table:table-cell office:value-type="string" table:style-name="ce9">
            <text:p>補助印尼泗水台灣學校100學年度第1學期平安保險經費<text:s/></text:p>
          </table:table-cell>
          <table:table-cell office:value-type="string" table:style-name="ce13">
            <text:p>兆豐國際商業銀行</text:p>
          </table:table-cell>
          <table:table-cell office:value-type="float" office:value="5760" table:style-name="ce14">
            <text:p><text:s/>5,760<text:s/></text:p>
          </table:table-cell>
          <table:table-cell table:number-columns-repeated="16379"/>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吉隆坡臺校100學年度第1學期我國籍平安保險經費</text:p>
          </table:table-cell>
          <table:table-cell office:value-type="string" table:style-name="ce13">
            <text:p>兆豐國際商業銀行</text:p>
          </table:table-cell>
          <table:table-cell office:value-type="float" office:value="15360" table:style-name="ce14">
            <text:p><text:s/>15,36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吉隆坡臺灣學校改善校園環境與設施經費<text:s/></text:p>
          </table:table-cell>
          <table:table-cell office:value-type="string" table:style-name="ce13">
            <text:p>兆豐國際商業銀行</text:p>
          </table:table-cell>
          <table:table-cell office:value-type="float" office:value="4000000" table:style-name="ce14">
            <text:p><text:s/>4,000,00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私校教職員100年10月至12月育嬰留職停薪期間健保費<text:s/></text:p>
          </table:table-cell>
          <table:table-cell office:value-type="string" table:style-name="ce13">
            <text:p>中央健康保險局</text:p>
          </table:table-cell>
          <table:table-cell office:value-type="float" office:value="409698" table:style-name="ce14">
            <text:p><text:s/>409,698<text:s/></text:p>
          </table:table-cell>
          <table:table-cell table:number-columns-repeated="16379"/>
        </table:table-row>
        <table:table-row table:style-name="ro2">
          <table:table-cell office:value-type="float" office:value="1001207" table:style-name="ce12">
            <text:p>1001207</text:p>
          </table:table-cell>
          <table:table-cell office:value-type="string" table:style-name="ce9">
            <text:p>私立學校教學獎助</text:p>
          </table:table-cell>
          <table:table-cell office:value-type="string" table:style-name="ce9">
            <text:p>補助泗水臺校100學年度第1學期學費及獎助學金<text:s/></text:p>
          </table:table-cell>
          <table:table-cell office:value-type="string" table:style-name="ce13">
            <text:p>兆豐國際商業銀行</text:p>
          </table:table-cell>
          <table:table-cell office:value-type="float" office:value="448000" table:style-name="ce14">
            <text:p><text:s/>448,000<text:s/></text:p>
          </table:table-cell>
          <table:table-cell table:number-columns-repeated="16379"/>
        </table:table-row>
        <table:table-row table:style-name="ro2">
          <table:table-cell office:value-type="float" office:value="1001227" table:style-name="ce12">
            <text:p>1001227</text:p>
          </table:table-cell>
          <table:table-cell office:value-type="string" table:style-name="ce9">
            <text:p>私立學校教學獎助</text:p>
          </table:table-cell>
          <table:table-cell office:value-type="string" table:style-name="ce9">
            <text:p>補助泗水臺校100學年度第1學期學費及獎助學金<text:s/></text:p>
          </table:table-cell>
          <table:table-cell office:value-type="string" table:style-name="ce13">
            <text:p>兆豐國際商業銀行</text:p>
          </table:table-cell>
          <table:table-cell office:value-type="float" office:value="5000" table:style-name="ce14">
            <text:p><text:s/>5,000<text:s/></text:p>
          </table:table-cell>
          <table:table-cell table:number-columns-repeated="16379"/>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泗水臺灣學校改善教學環境及提昇教學品質經費<text:s/></text:p>
          </table:table-cell>
          <table:table-cell office:value-type="string" table:style-name="ce13">
            <text:p>兆豐國際商業銀行</text:p>
          </table:table-cell>
          <table:table-cell office:value-type="float" office:value="2050000" table:style-name="ce14">
            <text:p><text:s/>2,050,000<text:s/></text:p>
          </table:table-cell>
          <table:table-cell table:number-columns-repeated="16379"/>
        </table:table-row>
        <table:table-row table:style-name="ro4">
          <table:table-cell office:value-type="float" office:value="1001215" table:style-name="ce12">
            <text:p>1001215</text:p>
          </table:table-cell>
          <table:table-cell office:value-type="string" table:style-name="ce9">
            <text:p>私立學校教學獎助</text:p>
          </table:table-cell>
          <table:table-cell office:value-type="string" table:style-name="ce9">
            <text:p>補助胡志明市臺校100學年度第1學期我國籍學生學費<text:s/></text:p>
          </table:table-cell>
          <table:table-cell office:value-type="string" table:style-name="ce13">
            <text:p>兆豐國際商業銀行</text:p>
          </table:table-cell>
          <table:table-cell office:value-type="float" office:value="3250000" table:style-name="ce14">
            <text:p><text:s/>3,250,000<text:s/></text:p>
          </table:table-cell>
          <table:table-cell table:number-columns-repeated="16379"/>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胡志明市臺灣學校改善校園環境與設施經費<text:s/></text:p>
          </table:table-cell>
          <table:table-cell office:value-type="string" table:style-name="ce13">
            <text:p>兆豐國際商業銀行</text:p>
          </table:table-cell>
          <table:table-cell office:value-type="float" office:value="3750000" table:style-name="ce14">
            <text:p><text:s/>3,750,000<text:s/></text:p>
          </table:table-cell>
          <table:table-cell table:number-columns-repeated="16379"/>
        </table:table-row>
        <table:table-row table:style-name="ro9">
          <table:table-cell office:value-type="float" office:value="1001230" table:style-name="ce12">
            <text:p>1001230</text:p>
          </table:table-cell>
          <table:table-cell office:value-type="string" table:style-name="ce9">
            <text:p>私立學校教學獎助</text:p>
          </table:table-cell>
          <table:table-cell office:value-type="string" table:style-name="ce9">
            <text:p>補助軍訓教官及護理教師99學年度第2學期進修經費<text:s/></text:p>
          </table:table-cell>
          <table:table-cell office:value-type="string" table:style-name="ce13">
            <text:p>財團法人私立淡江大學(本部委辦私立高中以上軍訓及護理教師待遇經費)</text:p>
          </table:table-cell>
          <table:table-cell office:value-type="float" office:value="39000" table:style-name="ce14">
            <text:p><text:s/>39,000<text:s/></text:p>
          </table:table-cell>
          <table:table-cell table:number-columns-repeated="16379" table:style-name="ce15"/>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馬來西亞檳吉臺校100學年度第1學期學費獎助學金<text:s/></text:p>
          </table:table-cell>
          <table:table-cell office:value-type="string" table:style-name="ce13">
            <text:p>兆豐國際商業銀行</text:p>
          </table:table-cell>
          <table:table-cell office:value-type="float" office:value="605000" table:style-name="ce14">
            <text:p><text:s/>605,000<text:s/></text:p>
          </table:table-cell>
          <table:table-cell table:number-columns-repeated="16379" table:style-name="ce15"/>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馬來西亞檳吉臺灣學校100學年度第1學期我國籍學生平安保險經費<text:s/></text:p>
          </table:table-cell>
          <table:table-cell office:value-type="string" table:style-name="ce13">
            <text:p>兆豐國際商業銀行</text:p>
          </table:table-cell>
          <table:table-cell office:value-type="float" office:value="8240" table:style-name="ce14">
            <text:p><text:s/>8,240<text:s/></text:p>
          </table:table-cell>
          <table:table-cell table:number-columns-repeated="16379" table:style-name="ce15"/>
        </table:table-row>
        <table:table-row table:style-name="ro4">
          <table:table-cell office:value-type="float" office:value="1001214" table:style-name="ce12">
            <text:p>1001214</text:p>
          </table:table-cell>
          <table:table-cell office:value-type="string" table:style-name="ce9">
            <text:p>私立學校教學獎助</text:p>
          </table:table-cell>
          <table:table-cell office:value-type="string" table:style-name="ce9">
            <text:p>補助第12屆海外臺灣學校董事長、校長暨家長會長聯席會議與會人員機票費<text:s/></text:p>
          </table:table-cell>
          <table:table-cell office:value-type="string" table:style-name="ce13">
            <text:p>兆豐國際商業銀行</text:p>
          </table:table-cell>
          <table:table-cell office:value-type="float" office:value="53188" table:style-name="ce14">
            <text:p><text:s/>53,188<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私立學校教學獎助</text:p>
          </table:table-cell>
          <table:table-cell office:value-type="string" table:style-name="ce9">
            <text:p>補助第12屆海外臺灣學校董事長、校長暨家長會長聯席會議與會人員機票費<text:s/></text:p>
          </table:table-cell>
          <table:table-cell office:value-type="string" table:style-name="ce13">
            <text:p>兆豐國際商業銀行</text:p>
          </table:table-cell>
          <table:table-cell office:value-type="float" office:value="32532" table:style-name="ce14">
            <text:p><text:s/>32,532<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私立學校教學獎助</text:p>
          </table:table-cell>
          <table:table-cell office:value-type="string" table:style-name="ce9">
            <text:p>補助第12屆海外臺灣學校董事長、校長暨家長會長聯席會議與會人員機票費<text:s/></text:p>
          </table:table-cell>
          <table:table-cell office:value-type="string" table:style-name="ce13">
            <text:p>兆豐國際商業銀行</text:p>
          </table:table-cell>
          <table:table-cell office:value-type="float" office:value="52366" table:style-name="ce14">
            <text:p><text:s/>52,366<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第12屆海外臺灣學校董事長、校長暨家長會長聯席會議與會人員機票費<text:s/></text:p>
          </table:table-cell>
          <table:table-cell office:value-type="string" table:style-name="ce13">
            <text:p>兆豐國際商業銀行</text:p>
          </table:table-cell>
          <table:table-cell office:value-type="float" office:value="41863" table:style-name="ce14">
            <text:p><text:s/>41,863<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第12屆海外臺灣學校董事長、校長暨家長會長聯席會議與會人員機票費<text:s/></text:p>
          </table:table-cell>
          <table:table-cell office:value-type="string" table:style-name="ce13">
            <text:p>兆豐國際商業銀行</text:p>
          </table:table-cell>
          <table:table-cell office:value-type="float" office:value="51827" table:style-name="ce14">
            <text:p><text:s/>51,827<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第12屆海外臺灣學校董事長、校長暨家長會長聯席會議與會人員機票費<text:s/></text:p>
          </table:table-cell>
          <table:table-cell office:value-type="string" table:style-name="ce13">
            <text:p>兆豐國際商業銀行</text:p>
          </table:table-cell>
          <table:table-cell office:value-type="float" office:value="19751" table:style-name="ce14">
            <text:p><text:s/>19,751<text:s/></text:p>
          </table:table-cell>
          <table:table-cell table:number-columns-repeated="16379" table:style-name="ce15"/>
        </table:table-row>
        <table:table-row table:style-name="ro4">
          <table:table-cell office:value-type="float" office:value="1001214" table:style-name="ce12">
            <text:p>1001214</text:p>
          </table:table-cell>
          <table:table-cell office:value-type="string" table:style-name="ce9">
            <text:p>私立學校教學獎助</text:p>
          </table:table-cell>
          <table:table-cell office:value-type="string" table:style-name="ce9">
            <text:p>補助越南胡志明市臺灣學校100學年度第1學期我國籍學生獎、助學金<text:s/></text:p>
          </table:table-cell>
          <table:table-cell office:value-type="string" table:style-name="ce13">
            <text:p>兆豐國際商業銀行</text:p>
          </table:table-cell>
          <table:table-cell office:value-type="float" office:value="641000" table:style-name="ce14">
            <text:p><text:s/>641,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私立學校教學獎助</text:p>
          </table:table-cell>
          <table:table-cell office:value-type="string" table:style-name="ce9">
            <text:p>補助越南胡志明市臺灣學校教學與評量研習班及特教與輔導知能研習班來回機票款</text:p>
          </table:table-cell>
          <table:table-cell office:value-type="string" table:style-name="ce13">
            <text:p>兆豐國際商業銀行</text:p>
          </table:table-cell>
          <table:table-cell office:value-type="float" office:value="95000" table:style-name="ce14">
            <text:p><text:s/>95,000<text:s/></text:p>
          </table:table-cell>
          <table:table-cell table:number-columns-repeated="16379" table:style-name="ce15"/>
        </table:table-row>
        <table:table-row table:style-name="ro2">
          <table:table-cell office:value-type="float" office:value="1001215" table:style-name="ce12">
            <text:p>1001215</text:p>
          </table:table-cell>
          <table:table-cell office:value-type="string" table:style-name="ce9">
            <text:p>私立學校教學獎助</text:p>
          </table:table-cell>
          <table:table-cell office:value-type="string" table:style-name="ce9">
            <text:p>補助雅加達臺校100學年度第1學期平安保險經費<text:s/></text:p>
          </table:table-cell>
          <table:table-cell office:value-type="string" table:style-name="ce13">
            <text:p>兆豐國際商業銀行</text:p>
          </table:table-cell>
          <table:table-cell office:value-type="float" office:value="9145" table:style-name="ce14">
            <text:p><text:s/>9,145<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雅加達臺灣學校改善校園環境與設施經費</text:p>
          </table:table-cell>
          <table:table-cell office:value-type="string" table:style-name="ce13">
            <text:p>兆豐國際商業銀行</text:p>
          </table:table-cell>
          <table:table-cell office:value-type="float" office:value="4200000" table:style-name="ce14">
            <text:p><text:s/>4,200,000<text:s/></text:p>
          </table:table-cell>
          <table:table-cell table:number-columns-repeated="16379" table:style-name="ce15"/>
        </table:table-row>
        <table:table-row table:style-name="ro4">
          <table:table-cell office:value-type="float" office:value="1001214" table:style-name="ce12">
            <text:p>1001214</text:p>
          </table:table-cell>
          <table:table-cell office:value-type="string" table:style-name="ce9">
            <text:p>私立學校教學獎助</text:p>
          </table:table-cell>
          <table:table-cell office:value-type="string" table:style-name="ce9">
            <text:p>補助學生返臺參加「100學年度臺北市多語文競賽」經費<text:s/></text:p>
          </table:table-cell>
          <table:table-cell office:value-type="string" table:style-name="ce13">
            <text:p>上海台商子女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學生返臺參加100學年高中數理及資料學科能力競賽經費<text:s/></text:p>
          </table:table-cell>
          <table:table-cell office:value-type="string" table:style-name="ce13">
            <text:p>華東臺商子女學校</text:p>
          </table:table-cell>
          <table:table-cell office:value-type="float" office:value="26627" table:style-name="ce14">
            <text:p><text:s/>26,627<text:s/></text:p>
          </table:table-cell>
          <table:table-cell table:number-columns-repeated="16379" table:style-name="ce15"/>
        </table:table-row>
        <table:table-row table:style-name="ro4">
          <table:table-cell office:value-type="float" office:value="1001207" table:style-name="ce12">
            <text:p>1001207</text:p>
          </table:table-cell>
          <table:table-cell office:value-type="string" table:style-name="ce9">
            <text:p>私立學校教學獎助</text:p>
          </table:table-cell>
          <table:table-cell office:value-type="string" table:style-name="ce9">
            <text:p>補助辦理100年度國小學生返臺參加多語文學藝競賽經費<text:s/></text:p>
          </table:table-cell>
          <table:table-cell office:value-type="string" table:style-name="ce13">
            <text:p>華東臺商子女學校</text:p>
          </table:table-cell>
          <table:table-cell office:value-type="float" office:value="34068" table:style-name="ce14">
            <text:p><text:s/>34,068<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私立學校教學獎助</text:p>
          </table:table-cell>
          <table:table-cell office:value-type="string" table:style-name="ce9">
            <text:p>補助檳吉臺灣學校改善校園環境與設施經費</text:p>
          </table:table-cell>
          <table:table-cell office:value-type="string" table:style-name="ce13">
            <text:p>兆豐國際商業銀行</text:p>
          </table:table-cell>
          <table:table-cell office:value-type="float" office:value="3500000" table:style-name="ce14">
            <text:p><text:s/>3,500,000<text:s/></text:p>
          </table:table-cell>
          <table:table-cell table:number-columns-repeated="16379" table:style-name="ce15"/>
        </table:table-row>
        <table:table-row table:style-name="ro9">
          <table:table-cell office:value-type="float" office:value="1001205" table:style-name="ce12">
            <text:p>1001205</text:p>
          </table:table-cell>
          <table:table-cell office:value-type="string" table:style-name="ce9">
            <text:p>私立學校教學獎助</text:p>
          </table:table-cell>
          <table:table-cell office:value-type="string" table:style-name="ce9">
            <text:p>辦理本部商借護理教師陳老師100學年度國旅卡強制休假補助費<text:s/></text:p>
          </table:table-cell>
          <table:table-cell office:value-type="string" table:style-name="ce13">
            <text:p>財團法人私立淡江大學(本部委辦私立高中以上軍訓及護理教師待遇經費)</text:p>
          </table:table-cell>
          <table:table-cell office:value-type="float" office:value="16000" table:style-name="ce14">
            <text:p><text:s/>16,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中等教育督導及師資培育</text:p>
          </table:table-cell>
          <table:table-cell office:value-type="string" table:style-name="ce9">
            <text:p>補助「免學費政策與十二年國教座談會」經費<text:s/></text:p>
          </table:table-cell>
          <table:table-cell office:value-type="string" table:style-name="ce13">
            <text:p>臺灣省教育會</text:p>
          </table:table-cell>
          <table:table-cell office:value-type="float" office:value="250000" table:style-name="ce14">
            <text:p><text:s/>250,000<text:s/></text:p>
          </table:table-cell>
          <table:table-cell table:number-columns-repeated="16379" table:style-name="ce15"/>
        </table:table-row>
        <table:table-row table:style-name="ro4">
          <table:table-cell office:value-type="float" office:value="1001207" table:style-name="ce12">
            <text:p>1001207</text:p>
          </table:table-cell>
          <table:table-cell office:value-type="string" table:style-name="ce9">
            <text:p>中等教育督導及師資培育</text:p>
          </table:table-cell>
          <table:table-cell office:value-type="string" table:style-name="ce9">
            <text:p>補助100年度卓越師資培育講學金試辦計畫續領獎學金第2期經費（8月至12月）<text:s/></text:p>
          </table:table-cell>
          <table:table-cell office:value-type="string" table:style-name="ce13">
            <text:p>國立屏東教育大學</text:p>
          </table:table-cell>
          <table:table-cell office:value-type="float" office:value="5880000" table:style-name="ce14">
            <text:p><text:s/>5,88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13">
            <text:p>財團法人台灣省臺北縣私立南山高級中學</text:p>
          </table:table-cell>
          <table:table-cell office:value-type="float" office:value="14400" table:style-name="ce14">
            <text:p><text:s/>14,4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中等教育督導及師資培育</text:p>
          </table:table-cell>
          <table:table-cell office:value-type="string" table:style-name="ce9">
            <text:p>補助12年國教宣導標誌與標語徵選活動經費<text:s/></text:p>
          </table:table-cell>
          <table:table-cell office:value-type="string" table:style-name="ce13">
            <text:p>國立彰化高級商業職業學校</text:p>
          </table:table-cell>
          <table:table-cell office:value-type="float" office:value="510000" table:style-name="ce14">
            <text:p><text:s/>51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中等教育督導及師資培育</text:p>
          </table:table-cell>
          <table:table-cell office:value-type="string" table:style-name="ce9">
            <text:p>補助2011年國際數理學科奧林匹亞競賽獲獎學生獎學金<text:s/></text:p>
          </table:table-cell>
          <table:table-cell office:value-type="string" table:style-name="ce13">
            <text:p>彰化縣私立精誠高級中學</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中等教育督導及師資培育</text:p>
          </table:table-cell>
          <table:table-cell office:value-type="string" table:style-name="ce9">
            <text:p>補助2011年國際數理學科奧林匹亞競賽獲獎學生獎學金<text:s/></text:p>
          </table:table-cell>
          <table:table-cell office:value-type="string" table:style-name="ce13">
            <text:p>國立嘉義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中等教育督導及師資培育</text:p>
          </table:table-cell>
          <table:table-cell office:value-type="string" table:style-name="ce9">
            <text:p>補助2011年國際數理學科奧林匹亞競賽獲獎學生獎學金<text:s/></text:p>
          </table:table-cell>
          <table:table-cell office:value-type="string" table:style-name="ce13">
            <text:p>臺北市政府教育局</text:p>
          </table:table-cell>
          <table:table-cell office:value-type="float" office:value="2350000" table:style-name="ce14">
            <text:p><text:s/>2,35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中等教育督導及師資培育</text:p>
          </table:table-cell>
          <table:table-cell office:value-type="string" table:style-name="ce9">
            <text:p>補助2011年國際數理學科奧林匹亞競賽獲獎學生獎學金<text:s/></text:p>
          </table:table-cell>
          <table:table-cell office:value-type="string" table:style-name="ce13">
            <text:p>高雄市政府教育局</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中等教育督導及師資培育</text:p>
          </table:table-cell>
          <table:table-cell office:value-type="string" table:style-name="ce9">
            <text:p>補助提供教師在職進修數位教材及遠距教學計畫經費<text:s/></text:p>
          </table:table-cell>
          <table:table-cell office:value-type="string" table:style-name="ce13">
            <text:p>輔仁大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中等教育督導及師資培育</text:p>
          </table:table-cell>
          <table:table-cell office:value-type="string" table:style-name="ce9">
            <text:p>補助趙同學在學成績優異獎學金<text:s/></text:p>
          </table:table-cell>
          <table:table-cell office:value-type="string" table:style-name="ce13">
            <text:p>國立臺灣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中等教育督導及師資培育</text:p>
          </table:table-cell>
          <table:table-cell office:value-type="string" table:style-name="ce9">
            <text:p>補助辦理100年度教育實習績優獎及優質教育實習機構評審工作計畫經費<text:s/></text:p>
          </table:table-cell>
          <table:table-cell office:value-type="string" table:style-name="ce13">
            <text:p>國立彰化師範大學</text:p>
          </table:table-cell>
          <table:table-cell office:value-type="float" office:value="83500" table:style-name="ce14">
            <text:p><text:s/>83,5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中等教育督導及師資培育</text:p>
          </table:table-cell>
          <table:table-cell office:value-type="string" table:style-name="ce9">
            <text:p>補助辦理100年度教育實習績優獎及優質教育實習機構評審工作計畫經費<text:s/></text:p>
          </table:table-cell>
          <table:table-cell office:value-type="string" table:style-name="ce13">
            <text:p>國立彰化師範大學</text:p>
          </table:table-cell>
          <table:table-cell office:value-type="float" office:value="116500" table:style-name="ce14">
            <text:p><text:s/>116,5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中等教育督導及師資培育</text:p>
          </table:table-cell>
          <table:table-cell office:value-type="string" table:style-name="ce9">
            <text:p>補助辦理100年度教育實習績優獎及優質教育實習機構評審工作計畫經費<text:s/></text:p>
          </table:table-cell>
          <table:table-cell office:value-type="string" table:style-name="ce13">
            <text:p>國立彰化師範大學</text:p>
          </table:table-cell>
          <table:table-cell office:value-type="float" office:value="195000" table:style-name="ce14">
            <text:p><text:s/>195,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國民教育行政及督導</text:p>
          </table:table-cell>
          <table:table-cell office:value-type="string" table:style-name="ce9">
            <text:p>補助100年度國民中學本土語言開課經費<text:s/></text:p>
          </table:table-cell>
          <table:table-cell office:value-type="string" table:style-name="ce13">
            <text:p>新竹縣仰德高級中學</text:p>
          </table:table-cell>
          <table:table-cell office:value-type="float" office:value="9780" table:style-name="ce14">
            <text:p><text:s/>9,780<text:s/></text:p>
          </table:table-cell>
          <table:table-cell table:number-columns-repeated="16379" table:style-name="ce15"/>
        </table:table-row>
        <table:table-row table:style-name="ro2">
          <table:table-cell office:value-type="float" office:value="1001230" table:style-name="ce12">
            <text:p>1001230</text:p>
          </table:table-cell>
          <table:table-cell office:value-type="string" table:style-name="ce9">
            <text:p>國民教育行政及督導</text:p>
          </table:table-cell>
          <table:table-cell office:value-type="string" table:style-name="ce9">
            <text:p>補助100年度國民中學本土語言開課經費<text:s/></text:p>
          </table:table-cell>
          <table:table-cell office:value-type="string" table:style-name="ce13">
            <text:p>新竹縣私立東泰高中</text:p>
          </table:table-cell>
          <table:table-cell office:value-type="float" office:value="4839" table:style-name="ce14">
            <text:p><text:s/>4,839<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國民教育行政及督導</text:p>
          </table:table-cell>
          <table:table-cell office:value-type="string" table:style-name="ce9">
            <text:p>補助100學年度上學期本土語言教學支援工作人員交通費<text:s/></text:p>
          </table:table-cell>
          <table:table-cell office:value-type="string" table:style-name="ce13">
            <text:p>臺灣省花蓮縣私立海星高級中學</text:p>
          </table:table-cell>
          <table:table-cell office:value-type="float" office:value="2000" table:style-name="ce14">
            <text:p><text:s/>2,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國民教育行政及督導</text:p>
          </table:table-cell>
          <table:table-cell office:value-type="string" table:style-name="ce9">
            <text:p>補助100學年度公私立幼稚園輔導計畫（方案二）經費<text:s/></text:p>
          </table:table-cell>
          <table:table-cell office:value-type="string" table:style-name="ce13">
            <text:p>環球科技大學(原環球技術學院990803更名)</text:p>
          </table:table-cell>
          <table:table-cell office:value-type="float" office:value="229992" table:style-name="ce14">
            <text:p><text:s/>229,992<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國民教育行政及督導</text:p>
          </table:table-cell>
          <table:table-cell office:value-type="string" table:style-name="ce9">
            <text:p>補助五歲幼兒免學費，快樂上學去暨如何選擇幼托園所親子活動宣導會經費<text:s/></text:p>
          </table:table-cell>
          <table:table-cell office:value-type="string" table:style-name="ce13">
            <text:p>中國幼兒教育策進會</text:p>
          </table:table-cell>
          <table:table-cell office:value-type="float" office:value="1200000" table:style-name="ce14">
            <text:p><text:s/>1,200,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國民教育行政及督導</text:p>
          </table:table-cell>
          <table:table-cell office:value-type="string" table:style-name="ce9">
            <text:p>補助台東之星歌唱大賽－讓世界聽見妳．台東活動經費<text:s/></text:p>
          </table:table-cell>
          <table:table-cell office:value-type="string" table:style-name="ce13">
            <text:p>財團法人寶桑教育基金會</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國民教育行政及督導</text:p>
          </table:table-cell>
          <table:table-cell office:value-type="string" table:style-name="ce9">
            <text:p>補助幼兒園教保活動課程大綱(草案)經驗分享會經費<text:s/></text:p>
          </table:table-cell>
          <table:table-cell office:value-type="string" table:style-name="ce13">
            <text:p>社團法人新北市兒童教保協會</text:p>
          </table:table-cell>
          <table:table-cell office:value-type="float" office:value="168200" table:style-name="ce14">
            <text:p><text:s/>168,200<text:s/></text:p>
          </table:table-cell>
          <table:table-cell table:number-columns-repeated="16379" table:style-name="ce15"/>
        </table:table-row>
        <table:table-row table:style-name="ro2">
          <table:table-cell office:value-type="float" office:value="1001215" table:style-name="ce12">
            <text:p>1001215</text:p>
          </table:table-cell>
          <table:table-cell office:value-type="string" table:style-name="ce9">
            <text:p>國民教育行政及督導</text:p>
          </table:table-cell>
          <table:table-cell office:value-type="string" table:style-name="ce9">
            <text:p>補助走讀臺灣－挖掘鑽石臺灣旗艦計畫(第二期款)<text:s/></text:p>
          </table:table-cell>
          <table:table-cell office:value-type="string" table:style-name="ce13">
            <text:p>中華文化總會</text:p>
          </table:table-cell>
          <table:table-cell office:value-type="float" office:value="2000000" table:style-name="ce14">
            <text:p><text:s/>2,0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民教育行政及督導</text:p>
          </table:table-cell>
          <table:table-cell office:value-type="string" table:style-name="ce9">
            <text:p>補助國中融合實驗班第100學年度場地租賃經費<text:s/></text:p>
          </table:table-cell>
          <table:table-cell office:value-type="string" table:style-name="ce13">
            <text:p>財團法人福榮融合教育推廣基金會</text:p>
          </table:table-cell>
          <table:table-cell office:value-type="float" office:value="208395" table:style-name="ce14">
            <text:p><text:s/>208,395<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本國語文教育活動第二期經費</text:p>
          </table:table-cell>
          <table:table-cell office:value-type="string" table:style-name="ce13">
            <text:p>社團法人中華民國兒童人權協會</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本國語文教育活動第二期經費</text:p>
          </table:table-cell>
          <table:table-cell office:value-type="string" table:style-name="ce13">
            <text:p>世界華語文教育學會</text:p>
          </table:table-cell>
          <table:table-cell office:value-type="float" office:value="90000" table:style-name="ce14">
            <text:p><text:s/>9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本國語文教育活動第二期經費</text:p>
          </table:table-cell>
          <table:table-cell office:value-type="string" table:style-name="ce13">
            <text:p>台灣省興儒文教學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年老人教育終身學習廣播節目經費－飛躍人生<text:s/></text:p>
          </table:table-cell>
          <table:table-cell office:value-type="string" table:style-name="ce13">
            <text:p>財團法人台北市基督教救世傳播協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雲林縣斗六市溝壩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楊勝雄</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雲林縣元長鄉和平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臺中市潭子區僑忠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黃秀蓉</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澎湖縣中山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澎湖縣湖西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愫容</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臺北市社子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鄭玉蘭</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臺北市吉林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彭畢玲</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曾家玲</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徐明嘉</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曹心茹</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宜秀</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月媚</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金明</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李健宏</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何金蓮</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台東縣寶桑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葉耀南</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宜蘭縣大里國小</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鄭君佩</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張映潔</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簡英俊</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簡石班</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宜蘭縣頭城鎮大溪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鄭乃文</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花蓮縣嘉里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桐盛</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花蓮縣富里鄉萬寧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莊雯郁</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花蓮縣太平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張秀菁</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屏東縣三多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屏東縣水利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宗凱</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玲卿</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苗栗縣福基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巫昀錡</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蔡志浩</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邱筠臻</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麗萍</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桃園縣瑞豐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黃文政</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高雄市大寮區大寮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李黎娟</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夏淑芬</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高雄市內門區木柵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高雄市小港區漢民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基隆市和平國民小學</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王秀明</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宋新梅</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吳美雲</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王界猛</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侯圻蒨</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張瓊方</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小燕</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張仁政</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彩娥</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李苑榕</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潘諭德</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何嚴文惠</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新北市淡水區淡水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李君亮</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鄔毅新</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蘇莉莉</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新竹市北區西門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龔彩雲</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賴慶龍</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新竹縣竹北國民小學</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田春蘭</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潘穎宜</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胡如水</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瑜菁</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傅燕玉</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碧潭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賴玉珊</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薛惠伎</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李德明</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張常通</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嘉義縣仁和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麗菁</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金<text:span text:style-name="T1">(</text:span><text:span text:style-name="T5">至</text:span><text:span text:style-name="T1">+</text:span><text:span text:style-name="T5">鳥</text:span><text:span text:style-name="T1">)</text:span></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玉麗</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黃淑娟</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張寶足</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顏毓慧</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謝淑宜</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慧文</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呂秀娟</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彰化縣路上國小</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程素虹</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臺南市北門區錦湖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臺南市下營區賀建國民小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呂國裕</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秀昀</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鄭嗣開</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陳麗良</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邱苗琪</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金門縣賢庵國民小學垵湖分校</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洪麒</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林玉栽</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夜光天使點燈專案計畫績優團體暨個人表揚活動獎勵金<text:s/></text:p>
          </table:table-cell>
          <table:table-cell office:value-type="string" table:style-name="ce13">
            <text:p>賢庵國民小學</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年度老人成長性研習經費<text:s/></text:p>
          </table:table-cell>
          <table:table-cell office:value-type="string" table:style-name="ce13">
            <text:p>中華天音弘道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年度社會童軍教育活動經費<text:s/></text:p>
          </table:table-cell>
          <table:table-cell office:value-type="string" table:style-name="ce13">
            <text:p>中華民國台灣女童軍總會</text:p>
          </table:table-cell>
          <table:table-cell office:value-type="float" office:value="90000" table:style-name="ce14">
            <text:p><text:s/>9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年度重陽節敬老活動計畫經費<text:s/></text:p>
          </table:table-cell>
          <table:table-cell office:value-type="string" table:style-name="ce13">
            <text:p>雲林縣林內鄉林中社區發展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度唱首歌給sra(土地)為土地而唱音樂會經費<text:s/></text:p>
          </table:table-cell>
          <table:table-cell office:value-type="string" table:style-name="ce13">
            <text:p>中華民國婚姻感情家庭暴力關懷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年度彰邑心端粽情民俗藝傳研習推廣活動經費<text:s/></text:p>
          </table:table-cell>
          <table:table-cell office:value-type="string" table:style-name="ce13">
            <text:p>財團法人彰邑文教基金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年度頭份鎮民俗文化活動經費<text:s/></text:p>
          </table:table-cell>
          <table:table-cell office:value-type="string" table:style-name="ce13">
            <text:p>苗栗縣永貞藝文推廣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推動埔里紙藝術教育展經費<text:s/></text:p>
          </table:table-cell>
          <table:table-cell office:value-type="string" table:style-name="ce13">
            <text:p>南投縣日月潭觀光產業促進會</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推動埔里紙藝術教育展經費（芬園鄉客家傳統表演藝術推廣活動）<text:s/></text:p>
          </table:table-cell>
          <table:table-cell office:value-type="string" table:style-name="ce13">
            <text:p>彰化縣貓羅溪畔客家文化協會</text:p>
          </table:table-cell>
          <table:table-cell office:value-type="float" office:value="15000" table:style-name="ce14">
            <text:p><text:s/>15,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社會教育行政及督導</text:p>
          </table:table-cell>
          <table:table-cell office:value-type="string" table:style-name="ce9">
            <text:p>補助100年第1期社會藝術教育活動經費</text:p>
          </table:table-cell>
          <table:table-cell office:value-type="string" table:style-name="ce13">
            <text:p>市民管樂團</text:p>
          </table:table-cell>
          <table:table-cell office:value-type="float" office:value="45000" table:style-name="ce14">
            <text:p><text:s/>45,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社會教育行政及督導</text:p>
          </table:table-cell>
          <table:table-cell office:value-type="string" table:style-name="ce9">
            <text:p>補助100年第1期社會藝術教育活動經費</text:p>
          </table:table-cell>
          <table:table-cell office:value-type="string" table:style-name="ce13">
            <text:p>基隆市雞籠傳統藝術文教協會</text:p>
          </table:table-cell>
          <table:table-cell office:value-type="float" office:value="10000" table:style-name="ce14">
            <text:p><text:s/>10,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吳萬響掌中劇團</text:p>
          </table:table-cell>
          <table:table-cell office:value-type="float" office:value="35000" table:style-name="ce14">
            <text:p><text:s/>35,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臺南室內合唱團</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蘭陵箏樂團</text:p>
          </table:table-cell>
          <table:table-cell office:value-type="float" office:value="25000" table:style-name="ce14">
            <text:p><text:s/>25,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肢體音符舞團</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草山樂坊</text:p>
          </table:table-cell>
          <table:table-cell office:value-type="float" office:value="25000" table:style-name="ce14">
            <text:p><text:s/>25,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社團法人台灣社區藝術與人文發展協會</text:p>
          </table:table-cell>
          <table:table-cell office:value-type="float" office:value="12500" table:style-name="ce14">
            <text:p><text:s/>12,500<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極至體能舞蹈團</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新竹國劇演藝團</text:p>
          </table:table-cell>
          <table:table-cell office:value-type="float" office:value="25000" table:style-name="ce14">
            <text:p><text:s/>2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中華民國全民愛鄉協會</text:p>
          </table:table-cell>
          <table:table-cell office:value-type="float" office:value="80000" table:style-name="ce14">
            <text:p><text:s/>8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世紀當代舞團</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社團法人台灣社區藝術與人文發展協會</text:p>
          </table:table-cell>
          <table:table-cell office:value-type="float" office:value="35000" table:style-name="ce14">
            <text:p><text:s/>35,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任蓉表演藝術學坊</text:p>
          </table:table-cell>
          <table:table-cell office:value-type="float" office:value="130000" table:style-name="ce14">
            <text:p><text:s/>13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再興青年越劇團</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南投縣攝影學會</text:p>
          </table:table-cell>
          <table:table-cell office:value-type="float" office:value="35000" table:style-name="ce14">
            <text:p><text:s/>35,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紅瓦民族舞蹈團</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彰化縣北極宮長青協會</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年第2期社會藝術教育活動經費</text:p>
          </table:table-cell>
          <table:table-cell office:value-type="string" table:style-name="ce13">
            <text:p>蕭添鎮民俗布袋戲團</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年蒙愛聖誕表演晚會暨反毒反貪污活動計畫活動經費<text:s/></text:p>
          </table:table-cell>
          <table:table-cell office:value-type="string" table:style-name="ce13">
            <text:p>社團法人南投縣蒙愛家庭關懷協會</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中國醫藥大學</text:p>
          </table:table-cell>
          <table:table-cell office:value-type="float" office:value="260431" table:style-name="ce14">
            <text:p><text:s/>260,431<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亞東技術學院</text:p>
          </table:table-cell>
          <table:table-cell office:value-type="float" office:value="270960" table:style-name="ce14">
            <text:p><text:s/>270,96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明新科技大學</text:p>
          </table:table-cell>
          <table:table-cell office:value-type="float" office:value="480000" table:style-name="ce14">
            <text:p><text:s/>48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高雄醫學大學</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康寧大學(原立德大學)</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僑光科技大學</text:p>
          </table:table-cell>
          <table:table-cell office:value-type="float" office:value="480000" table:style-name="ce14">
            <text:p><text:s/>48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蘭陽技術學院</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南台科技大學</text:p>
          </table:table-cell>
          <table:table-cell office:value-type="float" office:value="320000" table:style-name="ce14">
            <text:p><text:s/>320,000<text:s/></text:p>
          </table:table-cell>
          <table:table-cell table:number-columns-repeated="16379" table:style-name="ce15"/>
        </table:table-row>
        <table:table-row table:style-name="ro4">
          <table:table-cell office:value-type="float" office:value="1001213" table:style-name="ce12">
            <text:p>100121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修平學校財團法人修平科技大學</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景文科技大學</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經國管理暨健康學院</text:p>
          </table:table-cell>
          <table:table-cell office:value-type="float" office:value="206696" table:style-name="ce14">
            <text:p><text:s/>206,696<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中華學校財團法人中華科技大學</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文藻外語學院</text:p>
          </table:table-cell>
          <table:table-cell office:value-type="float" office:value="263694" table:style-name="ce14">
            <text:p><text:s/>263,694<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台北海洋技術學院</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長庚技術學院</text:p>
          </table:table-cell>
          <table:table-cell office:value-type="float" office:value="298877" table:style-name="ce14">
            <text:p><text:s/>298,877<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輔仁大學</text:p>
          </table:table-cell>
          <table:table-cell office:value-type="float" office:value="186914" table:style-name="ce14">
            <text:p><text:s/>186,914<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龍華科技大學</text:p>
          </table:table-cell>
          <table:table-cell office:value-type="float" office:value="247000" table:style-name="ce14">
            <text:p><text:s/>247,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中原大學</text:p>
          </table:table-cell>
          <table:table-cell office:value-type="float" office:value="304000" table:style-name="ce14">
            <text:p><text:s/>304,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正修科技大學</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玄奘大學</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明道大學</text:p>
          </table:table-cell>
          <table:table-cell office:value-type="float" office:value="320000" table:style-name="ce14">
            <text:p><text:s/>3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美和科技大學(99.8.1更名,原美和技術學院)</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慈濟技術學院</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實踐大學</text:p>
          </table:table-cell>
          <table:table-cell office:value-type="float" office:value="320000" table:style-name="ce14">
            <text:p><text:s/>32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靜宜大學</text:p>
          </table:table-cell>
          <table:table-cell office:value-type="float" office:value="480000" table:style-name="ce14">
            <text:p><text:s/>48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中國文化大學</text:p>
          </table:table-cell>
          <table:table-cell office:value-type="float" office:value="320000" table:style-name="ce14">
            <text:p><text:s/>3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2011全國第四屆雲林金篆獎書法比賽及台灣優質特產展銷嘉年華會等系列活動經費<text:s/></text:p>
          </table:table-cell>
          <table:table-cell office:value-type="string" table:style-name="ce13">
            <text:p>財團法人雲林同鄉文教基金會</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2011年北中南清寒孩子親子教育科學遊公益活動經費<text:s/></text:p>
          </table:table-cell>
          <table:table-cell office:value-type="string" table:style-name="ce13">
            <text:p>臺北市關懷弱勢家庭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2011年教育基金會年會－公益行銷工作坊經費（故事工作坊－簡單打動人心故事工作坊）<text:s/></text:p>
          </table:table-cell>
          <table:table-cell office:value-type="string" table:style-name="ce13">
            <text:p>財團法人金車教育基金會</text:p>
          </table:table-cell>
          <table:table-cell office:value-type="float" office:value="150000" table:style-name="ce14">
            <text:p><text:s/>15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2011年寒冬送暖暨迎接聖誕平安夜活動經費<text:s/></text:p>
          </table:table-cell>
          <table:table-cell office:value-type="string" table:style-name="ce13">
            <text:p>中華民國台灣傳統產業協進會</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2011兒童觀光文化藝術節經費<text:s/></text:p>
          </table:table-cell>
          <table:table-cell office:value-type="string" table:style-name="ce13">
            <text:p>苗栗縣耕讀鄉土文教協會</text:p>
          </table:table-cell>
          <table:table-cell office:value-type="float" office:value="25000" table:style-name="ce14">
            <text:p><text:s/>2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2011活躍老化－樂齡學習研討會暨成果展經費<text:s/></text:p>
          </table:table-cell>
          <table:table-cell office:value-type="string" table:style-name="ce13">
            <text:p>台灣老大人活力發展協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2011國際親子論壇衛星會議經費<text:s/></text:p>
          </table:table-cell>
          <table:table-cell office:value-type="string" table:style-name="ce13">
            <text:p>財團法人微龍教育基金會</text:p>
          </table:table-cell>
          <table:table-cell office:value-type="float" office:value="11437" table:style-name="ce14">
            <text:p><text:s/>11,437<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2011第一屆全國高齡健康與休閒活動實務專題製作競賽暨成果展經費<text:s/></text:p>
          </table:table-cell>
          <table:table-cell office:value-type="string" table:style-name="ce13">
            <text:p>台灣高齡健康休閒發展協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2011第四屆工作與休閒學術與實務研討會經費<text:s/></text:p>
          </table:table-cell>
          <table:table-cell office:value-type="string" table:style-name="ce13">
            <text:p>中華民國原始生活教育學會</text:p>
          </table:table-cell>
          <table:table-cell office:value-type="float" office:value="62100" table:style-name="ce14">
            <text:p><text:s/>62,1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2011勞資對話與全民終身學習辯論教育營暨培育青年志工活動經費<text:s/></text:p>
          </table:table-cell>
          <table:table-cell office:value-type="string" table:style-name="ce13">
            <text:p>中華辯論人交流協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2011萬人擁抱公益嘉年華活動經費<text:s/></text:p>
          </table:table-cell>
          <table:table-cell office:value-type="string" table:style-name="ce13">
            <text:p>財團法人桃園縣真善美社會福利基金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社會教育行政及督導</text:p>
          </table:table-cell>
          <table:table-cell office:value-type="string" table:style-name="ce9">
            <text:p>補助ＮＧＯ國民大會公民社會發展研討會暨公益組織望年會經費</text:p>
          </table:table-cell>
          <table:table-cell office:value-type="string" table:style-name="ce13">
            <text:p>財團法人海棠文教基金會</text:p>
          </table:table-cell>
          <table:table-cell office:value-type="float" office:value="180000" table:style-name="ce14">
            <text:p><text:s/>180,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社會教育行政及督導</text:p>
          </table:table-cell>
          <table:table-cell office:value-type="string" table:style-name="ce9">
            <text:p>補助三代同堂聯誼健行活動經費<text:s/></text:p>
          </table:table-cell>
          <table:table-cell office:value-type="string" table:style-name="ce13">
            <text:p>澎湖縣湖西鄉沙港社區發展協會</text:p>
          </table:table-cell>
          <table:table-cell office:value-type="float" office:value="15000" table:style-name="ce14">
            <text:p><text:s/>15,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社會教育行政及督導</text:p>
          </table:table-cell>
          <table:table-cell office:value-type="string" table:style-name="ce9">
            <text:p>補助中華語文資料庫編纂計畫經費<text:s/></text:p>
          </table:table-cell>
          <table:table-cell office:value-type="string" table:style-name="ce13">
            <text:p>中華文化總會</text:p>
          </table:table-cell>
          <table:table-cell office:value-type="float" office:value="4000000" table:style-name="ce14">
            <text:p><text:s/>4,000,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社會教育行政及督導</text:p>
          </table:table-cell>
          <table:table-cell office:value-type="string" table:style-name="ce9">
            <text:p>補助幼兒、家庭與生命教育策略研討會經費<text:s/></text:p>
          </table:table-cell>
          <table:table-cell office:value-type="string" table:style-name="ce13">
            <text:p>台灣家庭生活教育專業人員協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社會教育行政及督導</text:p>
          </table:table-cell>
          <table:table-cell office:value-type="string" table:style-name="ce9">
            <text:p>補助有愛無礙溫馨送暖暨家庭親職教育活動經費<text:s/></text:p>
          </table:table-cell>
          <table:table-cell office:value-type="string" table:style-name="ce13">
            <text:p>社團法人台灣社區關懷愛心服務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百年祖孫情，精采傳深情活動經費<text:s/></text:p>
          </table:table-cell>
          <table:table-cell office:value-type="string" table:style-name="ce13">
            <text:p>雲林縣崙背鄉讀書協會</text:p>
          </table:table-cell>
          <table:table-cell office:value-type="float" office:value="10000" table:style-name="ce14">
            <text:p><text:s/>1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佛光童軍品格教育成長營經費<text:s/></text:p>
          </table:table-cell>
          <table:table-cell office:value-type="string" table:style-name="ce13">
            <text:p>國際佛光會中華總會</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坪頂九月九祖孫樂活同慶壽經費<text:s/></text:p>
          </table:table-cell>
          <table:table-cell office:value-type="string" table:style-name="ce13">
            <text:p>雲林縣林內鄉坪頂社區發展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社會教育行政及督導</text:p>
          </table:table-cell>
          <table:table-cell office:value-type="string" table:style-name="ce9">
            <text:p>補助幸福來敲門電視節目製播經費<text:s/></text:p>
          </table:table-cell>
          <table:table-cell office:value-type="string" table:style-name="ce13">
            <text:p>財團法人加百列福音傳播基金會</text:p>
          </table:table-cell>
          <table:table-cell office:value-type="float" office:value="99000" table:style-name="ce14">
            <text:p><text:s/>99,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東港情、青商心擲筊摸彩慶元宵100年度元宵燈謎晚會經費<text:s/></text:p>
          </table:table-cell>
          <table:table-cell office:value-type="string" table:style-name="ce13">
            <text:p>社團法人屏東縣東港國際青年商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附屬國家交響樂團音樂會演出及樂器更新計畫經費<text:s/></text:p>
          </table:table-cell>
          <table:table-cell office:value-type="string" table:style-name="ce13">
            <text:p>國立中正文化中心</text:p>
          </table:table-cell>
          <table:table-cell office:value-type="float" office:value="3000000" table:style-name="ce14">
            <text:p><text:s/>3,0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品格、Ｎ世代、家庭與青少年研討會經費</text:p>
          </table:table-cell>
          <table:table-cell office:value-type="string" table:style-name="ce13">
            <text:p>財團法人千代文教基金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社會教育行政及督導</text:p>
          </table:table-cell>
          <table:table-cell office:value-type="string" table:style-name="ce9">
            <text:p>補助建國100年全國弱勢家庭親子教育活動經費<text:s/></text:p>
          </table:table-cell>
          <table:table-cell office:value-type="string" table:style-name="ce13">
            <text:p>雲林縣孤挺花家庭關懷協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建國百年生命鬥士．飛翔一沙鷗巡迴展覽演出計畫經費<text:s/></text:p>
          </table:table-cell>
          <table:table-cell office:value-type="string" table:style-name="ce13">
            <text:p>台灣高山舞集文化藝術服務團</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活躍玉光活動經費<text:s/></text:p>
          </table:table-cell>
          <table:table-cell office:value-type="string" table:style-name="ce13">
            <text:p>宜蘭縣礁溪鄉玉光社區發展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社會教育行政及督導</text:p>
          </table:table-cell>
          <table:table-cell office:value-type="string" table:style-name="ce9">
            <text:p>補助重陽敬老‧重光社區重陽節慶活動實施計畫經費<text:s/></text:p>
          </table:table-cell>
          <table:table-cell office:value-type="string" table:style-name="ce13">
            <text:p>雲林縣斗六市重光社區發展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社會教育行政及督導</text:p>
          </table:table-cell>
          <table:table-cell office:value-type="string" table:style-name="ce9">
            <text:p>補助洄瀾之美藝術文化音樂饗宴經費<text:s/></text:p>
          </table:table-cell>
          <table:table-cell office:value-type="string" table:style-name="ce13">
            <text:p>財團法人花蓮縣公益教育基金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高雄市婦女暨弱勢家庭社區學苑活動經費<text:s/></text:p>
          </table:table-cell>
          <table:table-cell office:value-type="string" table:style-name="ce13">
            <text:p>高雄市人道社會關懷協會</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國樂成果發表暨推廣銀髮族品格教育宣導活動經費<text:s/></text:p>
          </table:table-cell>
          <table:table-cell office:value-type="string" table:style-name="ce13">
            <text:p>彰化縣線西鄉老人會</text:p>
          </table:table-cell>
          <table:table-cell office:value-type="float" office:value="15000" table:style-name="ce14">
            <text:p><text:s/>1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培養品德教出優秀國小家長宣導講座活動經費<text:s/></text:p>
          </table:table-cell>
          <table:table-cell office:value-type="string" table:style-name="ce13">
            <text:p>中華民國全國家長教育協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第49屆十大傑出青年頒獎典禮活動經費<text:s/></text:p>
          </table:table-cell>
          <table:table-cell office:value-type="string" table:style-name="ce13">
            <text:p>國際青年商會中華民國總會</text:p>
          </table:table-cell>
          <table:table-cell office:value-type="float" office:value="150000" table:style-name="ce14">
            <text:p><text:s/>150,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社會教育行政及督導</text:p>
          </table:table-cell>
          <table:table-cell office:value-type="string" table:style-name="ce9">
            <text:p>補助第十五屆亞洲動漫創作展經費<text:s/></text:p>
          </table:table-cell>
          <table:table-cell office:value-type="string" table:style-name="ce13">
            <text:p>台灣社區發展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第六屆蔡瑞月舞蹈節經費<text:s/></text:p>
          </table:table-cell>
          <table:table-cell office:value-type="string" table:style-name="ce13">
            <text:p>財團法人台北市蔡瑞月文化基金會</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彰化中壇元師民俗文化表演藝術節經費<text:s/></text:p>
          </table:table-cell>
          <table:table-cell office:value-type="string" table:style-name="ce13">
            <text:p>社團法人彰化縣中巡府民俗文化推廣協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慶祝建國百年慈善義演暨傳統藝術文化資產保存紀錄演出經費<text:s/></text:p>
          </table:table-cell>
          <table:table-cell office:value-type="string" table:style-name="ce13">
            <text:p>台灣媳婦關懷促進協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社會教育行政及督導</text:p>
          </table:table-cell>
          <table:table-cell office:value-type="string" table:style-name="ce9">
            <text:p>補助慶祝重陽節長青盃卡啦OK歌唱活動暨長青慶生活動經費<text:s/></text:p>
          </table:table-cell>
          <table:table-cell office:value-type="string" table:style-name="ce13">
            <text:p>雲林縣斗六市榴南社區發展協會</text:p>
          </table:table-cell>
          <table:table-cell office:value-type="float" office:value="10000" table:style-name="ce14">
            <text:p><text:s/>10,000<text:s/></text:p>
          </table:table-cell>
          <table:table-cell table:number-columns-repeated="16379" table:style-name="ce15"/>
        </table:table-row>
        <table:table-row table:style-name="ro8">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親子電影院活動經費<text:s/></text:p>
          </table:table-cell>
          <table:table-cell office:value-type="string" table:style-name="ce13">
            <text:p>財團法人臺北縣私立林阿仁社會福利慈善事業基金會</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社會教育行政及督導</text:p>
          </table:table-cell>
          <table:table-cell office:value-type="string" table:style-name="ce9">
            <text:p>補助辦理臺灣社區銀腦開發課程課程企劃師培訓活動經費<text:s/></text:p>
          </table:table-cell>
          <table:table-cell office:value-type="string" table:style-name="ce13">
            <text:p>社團法人中華民國社區教育學會</text:p>
          </table:table-cell>
          <table:table-cell office:value-type="float" office:value="70000" table:style-name="ce14">
            <text:p><text:s/>7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社會教育行政及督導</text:p>
          </table:table-cell>
          <table:table-cell office:value-type="string" table:style-name="ce9">
            <text:p>補助歡慶100桃園縣縣長盃客家歌謠歌唱比賽暨合唱團觀摩演唱活動經費<text:s/></text:p>
          </table:table-cell>
          <table:table-cell office:value-type="string" table:style-name="ce13">
            <text:p>桃園縣客家音樂發展學會</text:p>
          </table:table-cell>
          <table:table-cell office:value-type="float" office:value="15000" table:style-name="ce14">
            <text:p><text:s/>15,000<text:s/></text:p>
          </table:table-cell>
          <table:table-cell table:number-columns-repeated="16379" table:style-name="ce15"/>
        </table:table-row>
        <table:table-row table:style-name="ro2">
          <table:table-cell office:value-type="float" office:value="1001215" table:style-name="ce12">
            <text:p>1001215</text:p>
          </table:table-cell>
          <table:table-cell office:value-type="string" table:style-name="ce9">
            <text:p>學校體育與衛生教育</text:p>
          </table:table-cell>
          <table:table-cell office:value-type="string" table:style-name="ce9">
            <text:p>補助100年全國教育盃空手道錦標賽經費<text:s/></text:p>
          </table:table-cell>
          <table:table-cell office:value-type="string" table:style-name="ce13">
            <text:p>台灣空手道總會</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02" table:style-name="ce12">
            <text:p>1001202</text:p>
          </table:table-cell>
          <table:table-cell office:value-type="string" table:style-name="ce9">
            <text:p>學校體育與衛生教育</text:p>
          </table:table-cell>
          <table:table-cell office:value-type="string" table:style-name="ce9">
            <text:p>補助100年身心障礙學生體適能活動營經費<text:s/></text:p>
          </table:table-cell>
          <table:table-cell office:value-type="string" table:style-name="ce13">
            <text:p>中華民國殘障體育運動總會</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學校體育與衛生教育</text:p>
          </table:table-cell>
          <table:table-cell office:value-type="string" table:style-name="ce9">
            <text:p>補助100年度充實運動訓練器材經費<text:s/></text:p>
          </table:table-cell>
          <table:table-cell office:value-type="string" table:style-name="ce13">
            <text:p>吳鳳科技大學(原吳鳳技術學院,99.8.1更名)</text:p>
          </table:table-cell>
          <table:table-cell office:value-type="float" office:value="1000000" table:style-name="ce14">
            <text:p><text:s/>1,0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學校體育與衛生教育</text:p>
          </table:table-cell>
          <table:table-cell office:value-type="string" table:style-name="ce9">
            <text:p>補助100年度充實運動器材經費<text:s/></text:p>
          </table:table-cell>
          <table:table-cell office:value-type="string" table:style-name="ce13">
            <text:p>臺南縣私立新榮高級中學</text:p>
          </table:table-cell>
          <table:table-cell office:value-type="float" office:value="540000" table:style-name="ce14">
            <text:p><text:s/>540,000<text:s/></text:p>
          </table:table-cell>
          <table:table-cell table:number-columns-repeated="16379" table:style-name="ce15"/>
        </table:table-row>
        <table:table-row table:style-name="ro5">
          <table:table-cell office:value-type="float" office:value="1001219" table:style-name="ce12">
            <text:p>1001219</text:p>
          </table:table-cell>
          <table:table-cell office:value-type="string" table:style-name="ce9">
            <text:p>學校體育與衛生教育</text:p>
          </table:table-cell>
          <table:table-cell office:value-type="string" table:style-name="ce9">
            <text:p>補助100年度充實體育設備經費<text:s/></text:p>
          </table:table-cell>
          <table:table-cell office:value-type="string" table:style-name="ce13">
            <text:p>台灣首府大學<text:span text:style-name="T1">(</text:span><text:span text:style-name="T5">原致遠管理學院</text:span><text:span text:style-name="T1">,99.8.1</text:span><text:span text:style-name="T5">更名</text:span><text:span text:style-name="T1">)</text:span></text:p>
          </table:table-cell>
          <table:table-cell office:value-type="float" office:value="3000000" table:style-name="ce14">
            <text:p><text:s/>3,00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年度提升運動代表隊肌力體能發展計畫經費<text:s/></text:p>
          </table:table-cell>
          <table:table-cell office:value-type="string" table:style-name="ce13">
            <text:p>中國文化大學</text:p>
          </table:table-cell>
          <table:table-cell office:value-type="float" office:value="1000000" table:style-name="ce14">
            <text:p><text:s/>1,0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年度辦理活動配置衛星定位器材及購置設備經費<text:s/></text:p>
          </table:table-cell>
          <table:table-cell office:value-type="string" table:style-name="ce13">
            <text:p>輔仁大學</text:p>
          </table:table-cell>
          <table:table-cell office:value-type="float" office:value="960000" table:style-name="ce14">
            <text:p><text:s/>96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仁德醫護管理專科學校</text:p>
          </table:table-cell>
          <table:table-cell office:value-type="float" office:value="14000" table:style-name="ce14">
            <text:p><text:s/>14,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明志科技大學</text:p>
          </table:table-cell>
          <table:table-cell office:value-type="float" office:value="8000" table:style-name="ce14">
            <text:p><text:s/>8,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南開科技大學</text:p>
          </table:table-cell>
          <table:table-cell office:value-type="float" office:value="22000" table:style-name="ce14">
            <text:p><text:s/>22,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真理大學</text:p>
          </table:table-cell>
          <table:table-cell office:value-type="float" office:value="2500" table:style-name="ce14">
            <text:p><text:s/>2,5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萬能科技大學</text:p>
          </table:table-cell>
          <table:table-cell office:value-type="float" office:value="12000" table:style-name="ce14">
            <text:p><text:s/>12,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聖約翰科技大學</text:p>
          </table:table-cell>
          <table:table-cell office:value-type="float" office:value="5000" table:style-name="ce14">
            <text:p><text:s/>5,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中國醫藥大學</text:p>
          </table:table-cell>
          <table:table-cell office:value-type="float" office:value="14000" table:style-name="ce14">
            <text:p><text:s/>14,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台北海洋技術學院</text:p>
          </table:table-cell>
          <table:table-cell office:value-type="float" office:value="12000" table:style-name="ce14">
            <text:p><text:s/>12,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育英醫護管理專科學校</text:p>
          </table:table-cell>
          <table:table-cell office:value-type="float" office:value="5000" table:style-name="ce14">
            <text:p><text:s/>5,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亞東技術學院</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東吳大學</text:p>
          </table:table-cell>
          <table:table-cell office:value-type="float" office:value="9000" table:style-name="ce14">
            <text:p><text:s/>9,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南榮技術學院</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崑山科技大學</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義守大學</text:p>
          </table:table-cell>
          <table:table-cell office:value-type="float" office:value="8000" table:style-name="ce14">
            <text:p><text:s/>8,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遠東科技大學</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德明財經科技大學</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嶺東科技大學</text:p>
          </table:table-cell>
          <table:table-cell office:value-type="float" office:value="6000" table:style-name="ce14">
            <text:p><text:s/>6,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大漢技術學院</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中山醫學大學</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中州技術學院</text:p>
          </table:table-cell>
          <table:table-cell office:value-type="float" office:value="5000" table:style-name="ce14">
            <text:p><text:s/>5,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中國文化大學</text:p>
          </table:table-cell>
          <table:table-cell office:value-type="float" office:value="21000" table:style-name="ce14">
            <text:p><text:s/>21,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中華醫事科技大學</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元智大學</text:p>
          </table:table-cell>
          <table:table-cell office:value-type="float" office:value="22000" table:style-name="ce14">
            <text:p><text:s/>22,000<text:s/></text:p>
          </table:table-cell>
          <table:table-cell table:number-columns-repeated="16379" table:style-name="ce15"/>
        </table:table-row>
        <table:table-row table:style-name="ro8">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台南應用科技大學(原台南科技大學991001更名)</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吳鳳科技大學(原吳鳳技術學院,99.8.1更名)</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育達商業科技大學</text:p>
          </table:table-cell>
          <table:table-cell office:value-type="float" office:value="21000" table:style-name="ce14">
            <text:p><text:s/>21,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和春技術學院</text:p>
          </table:table-cell>
          <table:table-cell office:value-type="float" office:value="2500" table:style-name="ce14">
            <text:p><text:s/>2,5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東南科技大學</text:p>
          </table:table-cell>
          <table:table-cell office:value-type="float" office:value="6000" table:style-name="ce14">
            <text:p><text:s/>6,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長庚大學</text:p>
          </table:table-cell>
          <table:table-cell office:value-type="float" office:value="19000" table:style-name="ce14">
            <text:p><text:s/>19,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長庚技術學院</text:p>
          </table:table-cell>
          <table:table-cell office:value-type="float" office:value="12000" table:style-name="ce14">
            <text:p><text:s/>12,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南台科技大學</text:p>
          </table:table-cell>
          <table:table-cell office:value-type="float" office:value="2500" table:style-name="ce14">
            <text:p><text:s/>2,5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南亞技術學院</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美和科技大學(99.8.1更名,原美和技術學院)</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高美醫護管理專科學校</text:p>
          </table:table-cell>
          <table:table-cell office:value-type="float" office:value="5000" table:style-name="ce14">
            <text:p><text:s/>5,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敏惠醫護管理專科學校</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清雲科技大學</text:p>
          </table:table-cell>
          <table:table-cell office:value-type="float" office:value="14000" table:style-name="ce14">
            <text:p><text:s/>14,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華夏技術學院</text:p>
          </table:table-cell>
          <table:table-cell office:value-type="float" office:value="2500" table:style-name="ce14">
            <text:p><text:s/>2,5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慈濟技術學院</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新生醫護管理專科學校</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經國管理暨健康學院</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嘉南藥理科技大學</text:p>
          </table:table-cell>
          <table:table-cell office:value-type="float" office:value="22000" table:style-name="ce14">
            <text:p><text:s/>22,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輔英科技大學</text:p>
          </table:table-cell>
          <table:table-cell office:value-type="float" office:value="19000" table:style-name="ce14">
            <text:p><text:s/>19,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黎明技術學院</text:p>
          </table:table-cell>
          <table:table-cell office:value-type="float" office:value="2500" table:style-name="ce14">
            <text:p><text:s/>2,5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樹人醫護管理專科學校</text:p>
          </table:table-cell>
          <table:table-cell office:value-type="float" office:value="13500" table:style-name="ce14">
            <text:p><text:s/>13,5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靜宜大學</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環球科技大學(原環球技術學院990803更名)</text:p>
          </table:table-cell>
          <table:table-cell office:value-type="float" office:value="15000" table:style-name="ce14">
            <text:p><text:s/>15,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蘭陽技術學院</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大華技術學院</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中華學校財團法人中華科技大學</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中臺科技大學</text:p>
          </table:table-cell>
          <table:table-cell office:value-type="float" office:value="22000" table:style-name="ce14">
            <text:p><text:s/>22,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弘光科技大學</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正修科技大學</text:p>
          </table:table-cell>
          <table:table-cell office:value-type="float" office:value="12000" table:style-name="ce14">
            <text:p><text:s/>12,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玄奘大學</text:p>
          </table:table-cell>
          <table:table-cell office:value-type="float" office:value="2500" table:style-name="ce14">
            <text:p><text:s/>2,5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明新科技大學</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長榮大學</text:p>
          </table:table-cell>
          <table:table-cell office:value-type="float" office:value="14000" table:style-name="ce14">
            <text:p><text:s/>14,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修平學校財團法人修平科技大學</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財團法人耕莘健康管理專科學校</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康寧大學(原立德大學)</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華梵大學</text:p>
          </table:table-cell>
          <table:table-cell office:value-type="float" office:value="8000" table:style-name="ce14">
            <text:p><text:s/>8,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慈濟大學</text:p>
          </table:table-cell>
          <table:table-cell office:value-type="float" office:value="13000" table:style-name="ce14">
            <text:p><text:s/>13,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輔仁大學</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銘傳大學</text:p>
          </table:table-cell>
          <table:table-cell office:value-type="float" office:value="22000" table:style-name="ce14">
            <text:p><text:s/>22,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樹德科技大學</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大仁科技大學</text:p>
          </table:table-cell>
          <table:table-cell office:value-type="float" office:value="22000" table:style-name="ce14">
            <text:p><text:s/>22,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中原大學</text:p>
          </table:table-cell>
          <table:table-cell office:value-type="float" office:value="21000" table:style-name="ce14">
            <text:p><text:s/>21,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元培科技大學</text:p>
          </table:table-cell>
          <table:table-cell office:value-type="float" office:value="13000" table:style-name="ce14">
            <text:p><text:s/>13,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世新大學</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東方設計學院(原東方技術學院)</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高苑科技大學</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康寧醫護暨管理專科學校</text:p>
          </table:table-cell>
          <table:table-cell office:value-type="float" office:value="4600" table:style-name="ce14">
            <text:p><text:s/>4,6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淡江大學</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逢甲大學</text:p>
          </table:table-cell>
          <table:table-cell office:value-type="float" office:value="18000" table:style-name="ce14">
            <text:p><text:s/>18,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景文科技大學</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開南大學</text:p>
          </table:table-cell>
          <table:table-cell office:value-type="float" office:value="21000" table:style-name="ce14">
            <text:p><text:s/>21,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實踐大學</text:p>
          </table:table-cell>
          <table:table-cell office:value-type="float" office:value="12000" table:style-name="ce14">
            <text:p><text:s/>12,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德霖技術學院</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稻江科技暨管理學院</text:p>
          </table:table-cell>
          <table:table-cell office:value-type="float" office:value="11000" table:style-name="ce14">
            <text:p><text:s/>11,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100學年度大專校院推動健康促進學校實施計畫第1期款<text:s/></text:p>
          </table:table-cell>
          <table:table-cell office:value-type="string" table:style-name="ce13">
            <text:p>龍華科技大學</text:p>
          </table:table-cell>
          <table:table-cell office:value-type="float" office:value="12000" table:style-name="ce14">
            <text:p><text:s/>12,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國立彰化師範大學</text:p>
          </table:table-cell>
          <table:table-cell office:value-type="float" office:value="41850" table:style-name="ce14">
            <text:p><text:s/>41,85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中國文化大學</text:p>
          </table:table-cell>
          <table:table-cell office:value-type="float" office:value="741300" table:style-name="ce14">
            <text:p><text:s/>741,3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長榮大學</text:p>
          </table:table-cell>
          <table:table-cell office:value-type="float" office:value="46210" table:style-name="ce14">
            <text:p><text:s/>46,21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國立臺灣體育學院（臺中）</text:p>
          </table:table-cell>
          <table:table-cell office:value-type="float" office:value="328860" table:style-name="ce14">
            <text:p><text:s/>328,86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國立體育大學(桃園)</text:p>
          </table:table-cell>
          <table:table-cell office:value-type="float" office:value="409312" table:style-name="ce14">
            <text:p><text:s/>409,312<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輔仁大學</text:p>
          </table:table-cell>
          <table:table-cell office:value-type="float" office:value="109780" table:style-name="ce14">
            <text:p><text:s/>109,78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國立高雄師範大學</text:p>
          </table:table-cell>
          <table:table-cell office:value-type="float" office:value="27365" table:style-name="ce14">
            <text:p><text:s/>27,365<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國立臺灣師範大學</text:p>
          </table:table-cell>
          <table:table-cell office:value-type="float" office:value="728872" table:style-name="ce14">
            <text:p><text:s/>728,872<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100學年度大專校院優秀運動人才助學第1期款<text:s/></text:p>
          </table:table-cell>
          <table:table-cell office:value-type="string" table:style-name="ce13">
            <text:p>臺北市政府教育局</text:p>
          </table:table-cell>
          <table:table-cell office:value-type="float" office:value="177454" table:style-name="ce14">
            <text:p><text:s/>177,454<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學校體育與衛生教育</text:p>
          </table:table-cell>
          <table:table-cell office:value-type="string" table:style-name="ce9">
            <text:p>補助100學年度中等學校足球聯賽代發組訓費<text:s/></text:p>
          </table:table-cell>
          <table:table-cell office:value-type="string" table:style-name="ce13">
            <text:p>中華民國高級中等學校體育總會</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第33屆中正盃全國溜冰錦標賽經費<text:s/></text:p>
          </table:table-cell>
          <table:table-cell office:value-type="string" table:style-name="ce13">
            <text:p>雲林縣體育會</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100學年度總統盃全國帆船錦標賽經費<text:s/></text:p>
          </table:table-cell>
          <table:table-cell office:value-type="string" table:style-name="ce13">
            <text:p>中華民國帆船協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2011年第10屆院長盃全國壯年軟式網球錦標賽經費<text:s/></text:p>
          </table:table-cell>
          <table:table-cell office:value-type="string" table:style-name="ce13">
            <text:p>高雄市體育會</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2011年第五屆大專院校創意武術大賽經費<text:s/></text:p>
          </table:table-cell>
          <table:table-cell office:value-type="string" table:style-name="ce13">
            <text:p>中華民國創意武術協會</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校體育與衛生教育</text:p>
          </table:table-cell>
          <table:table-cell office:value-type="string" table:style-name="ce9">
            <text:p>補助2011年運動醫學區域研討會經費<text:s/></text:p>
          </table:table-cell>
          <table:table-cell office:value-type="string" table:style-name="ce13">
            <text:p>台灣運動醫學會</text:p>
          </table:table-cell>
          <table:table-cell office:value-type="float" office:value="42000" table:style-name="ce14">
            <text:p><text:s/>42,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學校體育與衛生教育</text:p>
          </table:table-cell>
          <table:table-cell office:value-type="string" table:style-name="ce9">
            <text:p>補助2011國際體育運動與健康休閒發展趨勢研討會經費<text:s/></text:p>
          </table:table-cell>
          <table:table-cell office:value-type="string" table:style-name="ce13">
            <text:p>吳鳳科技大學<text:span text:style-name="T1">(</text:span><text:span text:style-name="T5">原吳鳳技術學院</text:span><text:span text:style-name="T1">,99.8.1</text:span><text:span text:style-name="T5">更名</text:span><text:span text:style-name="T1">)</text:span></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2011揮灑汗水、秀出青春-大高雄校園籃球賽暨規律性運動展演活動經費<text:s/></text:p>
          </table:table-cell>
          <table:table-cell office:value-type="string" table:style-name="ce13">
            <text:p>台灣運動與休閒文化活動推廣協會</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學校體育與衛生教育</text:p>
          </table:table-cell>
          <table:table-cell office:value-type="string" table:style-name="ce9">
            <text:p>補助2011臺灣國際盃舞蹈運動世界錦標賽經費<text:s/></text:p>
          </table:table-cell>
          <table:table-cell office:value-type="string" table:style-name="ce13">
            <text:p>中華民國舞蹈運動總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台中縣常春藤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桃園縣私立治平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臺南市私立昭明國民中學</text:p>
          </table:table-cell>
          <table:table-cell office:value-type="float" office:value="95200" table:style-name="ce14">
            <text:p><text:s/>95,2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桃園縣私立方曙高級商工職業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台北市私立稻江高級商業職業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基隆市私立光隆高級家事商業職業學校</text:p>
          </table:table-cell>
          <table:table-cell office:value-type="float" office:value="78000" table:style-name="ce14">
            <text:p><text:s/>78,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桃園縣私立成功高級工商職業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私立大同高中</text:p>
          </table:table-cell>
          <table:table-cell office:value-type="float" office:value="98600" table:style-name="ce14">
            <text:p><text:s/>98,6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私立東海大學附屬實驗高級中學</text:p>
          </table:table-cell>
          <table:table-cell office:value-type="float" office:value="65000" table:style-name="ce14">
            <text:p><text:s/>6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財團法人台灣省臺北縣私立南山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桃園縣育達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臺北市私立育達高級商業家事職業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私立新興高中</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臺灣省花蓮縣私立海星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臺北市私立景文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臺中市明台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99學年度中等學校啦啦隊錦標賽競技啦啦隊參賽隊伍購置訓練用安全防護設備經費<text:s/></text:p>
          </table:table-cell>
          <table:table-cell office:value-type="string" table:style-name="ce13">
            <text:p>高雄市私立樹德高級家事商業職業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6" table:style-name="ce12">
            <text:p>1001226</text:p>
          </table:table-cell>
          <table:table-cell office:value-type="string" table:style-name="ce9">
            <text:p>學校體育與衛生教育</text:p>
          </table:table-cell>
          <table:table-cell office:value-type="string" table:style-name="ce9">
            <text:p>補助大專校院棒球隊扎根基層實施計畫經費<text:s/></text:p>
          </table:table-cell>
          <table:table-cell office:value-type="string" table:style-name="ce13">
            <text:p>中華民國大專院校體育總會</text:p>
          </table:table-cell>
          <table:table-cell office:value-type="float" office:value="4540000" table:style-name="ce14">
            <text:p><text:s/>4,54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學校體育與衛生教育</text:p>
          </table:table-cell>
          <table:table-cell office:value-type="string" table:style-name="ce9">
            <text:p>補助大專體總網路影音串流硬體設備整合計畫經費<text:s/></text:p>
          </table:table-cell>
          <table:table-cell office:value-type="string" table:style-name="ce13">
            <text:p>中華民國大專院校體育總會</text:p>
          </table:table-cell>
          <table:table-cell office:value-type="float" office:value="1900000" table:style-name="ce14">
            <text:p><text:s/>1,90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中華職棒影音宣傳光碟經費<text:s/></text:p>
          </table:table-cell>
          <table:table-cell office:value-type="string" table:style-name="ce13">
            <text:p>中華職業棒球大聯盟</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日本東京都杉並區及福島縣南相馬市等3支國中軟式棒球隊來臺親善交流經費<text:s/></text:p>
          </table:table-cell>
          <table:table-cell office:value-type="string" table:style-name="ce13">
            <text:p>中華民國學生棒球運動聯盟</text:p>
          </table:table-cell>
          <table:table-cell office:value-type="float" office:value="43140" table:style-name="ce14">
            <text:p><text:s/>43,14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加強水域安全教育與水域休閒運動發展計畫經費<text:s/></text:p>
          </table:table-cell>
          <table:table-cell office:value-type="string" table:style-name="ce13">
            <text:p>台北海洋技術學院</text:p>
          </table:table-cell>
          <table:table-cell office:value-type="float" office:value="1000000" table:style-name="ce14">
            <text:p><text:s/>1,00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北港媽祖盃排球錦標賽經費<text:s/></text:p>
          </table:table-cell>
          <table:table-cell office:value-type="string" table:style-name="ce13">
            <text:p>財團法人北港朝天宮</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兒童天天5蔬果、打造健康下一代健康飲食系列活動經費<text:s/></text:p>
          </table:table-cell>
          <table:table-cell office:value-type="string" table:style-name="ce13">
            <text:p>財團法人台灣癌症基金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學校體育與衛生教育</text:p>
          </table:table-cell>
          <table:table-cell office:value-type="string" table:style-name="ce9">
            <text:p>補助看見希望的路口-100年視障協力車環台經費<text:s/></text:p>
          </table:table-cell>
          <table:table-cell office:value-type="string" table:style-name="ce13">
            <text:p>社團法人台灣阿甘精神發展協會</text:p>
          </table:table-cell>
          <table:table-cell office:value-type="float" office:value="40000" table:style-name="ce14">
            <text:p><text:s/>4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元培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育達商業科技大學</text:p>
          </table:table-cell>
          <table:table-cell office:value-type="float" office:value="100000" table:style-name="ce14">
            <text:p><text:s/>100,000<text:s/></text:p>
          </table:table-cell>
          <table:table-cell table:number-columns-repeated="16379" table:style-name="ce15"/>
        </table:table-row>
        <table:table-row table:style-name="ro8">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亞太學校財團法人亞太創意技術學院（100.8.4更名）</text:p>
          </table:table-cell>
          <table:table-cell office:value-type="float" office:value="96800" table:style-name="ce14">
            <text:p><text:s/>96,8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明新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明道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東南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南台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馬偕醫護管理專科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康寧醫護暨管理專科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清雲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開南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新生醫護管理專科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萬能科技大學</text:p>
          </table:table-cell>
          <table:table-cell office:value-type="float" office:value="98000" table:style-name="ce14">
            <text:p><text:s/>98,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輔仁大學</text:p>
          </table:table-cell>
          <table:table-cell office:value-type="float" office:value="99800" table:style-name="ce14">
            <text:p><text:s/>99,8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輔英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樹德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大華技術學院</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中原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中國文化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世新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弘光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東海大學</text:p>
          </table:table-cell>
          <table:table-cell office:value-type="float" office:value="99000" table:style-name="ce14">
            <text:p><text:s/>99,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校體育與衛生教育</text:p>
          </table:table-cell>
          <table:table-cell office:value-type="string" table:style-name="ce9">
            <text:p>補助參與中華民國大專校院99學年度競技啦啦隊錦標賽隊伍購買訓練用安全防護設備經費<text:s/></text:p>
          </table:table-cell>
          <table:table-cell office:value-type="string" table:style-name="ce13">
            <text:p>淡江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學校體育與衛生教育</text:p>
          </table:table-cell>
          <table:table-cell office:value-type="string" table:style-name="ce9">
            <text:p>補助球場整建經費<text:s/></text:p>
          </table:table-cell>
          <table:table-cell office:value-type="string" table:style-name="ce13">
            <text:p>臺南縣私立明達高級中學</text:p>
          </table:table-cell>
          <table:table-cell office:value-type="float" office:value="1200000" table:style-name="ce14">
            <text:p><text:s/>1,200,000<text:s/></text:p>
          </table:table-cell>
          <table:table-cell table:number-columns-repeated="16379" table:style-name="ce15"/>
        </table:table-row>
        <table:table-row table:style-name="ro2">
          <table:table-cell office:value-type="float" office:value="1001222" table:style-name="ce12">
            <text:p>1001222</text:p>
          </table:table-cell>
          <table:table-cell office:value-type="string" table:style-name="ce9">
            <text:p>學校體育與衛生教育</text:p>
          </table:table-cell>
          <table:table-cell office:value-type="string" table:style-name="ce9">
            <text:p>補助第七屆台中盃全國圍棋公開賽經費<text:s/></text:p>
          </table:table-cell>
          <table:table-cell office:value-type="string" table:style-name="ce13">
            <text:p>台中市圍棋推廣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第六屆苗栗盃全國輪椅舞暨青少年國標舞競技大賽經費<text:s/></text:p>
          </table:table-cell>
          <table:table-cell office:value-type="string" table:style-name="ce13">
            <text:p>苗栗縣體育促進會</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學校體育與衛生教育</text:p>
          </table:table-cell>
          <table:table-cell office:value-type="string" table:style-name="ce9">
            <text:p>補助第四屆中華武道盃全國傳統武術錦標賽經費<text:s/></text:p>
          </table:table-cell>
          <table:table-cell office:value-type="string" table:style-name="ce13">
            <text:p>中華武道研究發展協會</text:p>
          </table:table-cell>
          <table:table-cell office:value-type="float" office:value="150000" table:style-name="ce14">
            <text:p><text:s/>150,000<text:s/></text:p>
          </table:table-cell>
          <table:table-cell table:number-columns-repeated="16379" table:style-name="ce15"/>
        </table:table-row>
        <table:table-row table:style-name="ro4">
          <table:table-cell office:value-type="float" office:value="1001216" table:style-name="ce12">
            <text:p>1001216</text:p>
          </table:table-cell>
          <table:table-cell office:value-type="string" table:style-name="ce9">
            <text:p>學校體育與衛生教育</text:p>
          </table:table-cell>
          <table:table-cell office:value-type="string" table:style-name="ce9">
            <text:p>補助辦理100年度大專校院體育業務第3期款<text:s/></text:p>
          </table:table-cell>
          <table:table-cell office:value-type="string" table:style-name="ce13">
            <text:p>中華民國大專院校體育總會</text:p>
          </table:table-cell>
          <table:table-cell office:value-type="float" office:value="5682000" table:style-name="ce14">
            <text:p><text:s/>5,682,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辦理100學年全國中等學校跆拳道品勢錦標賽經費<text:s/></text:p>
          </table:table-cell>
          <table:table-cell office:value-type="string" table:style-name="ce13">
            <text:p>中華學生跆拳道運動總會</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辦理2011台南明星公益棒球賽經費<text:s/></text:p>
          </table:table-cell>
          <table:table-cell office:value-type="string" table:style-name="ce13">
            <text:p>社團法人台南市熱蘭遮失智症協會</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學校體育與衛生教育</text:p>
          </table:table-cell>
          <table:table-cell office:value-type="string" table:style-name="ce9">
            <text:p>補助辦理抗癌勇士熱愛生命環台挑戰活動經費<text:s/></text:p>
          </table:table-cell>
          <table:table-cell office:value-type="string" table:style-name="ce13">
            <text:p>中華民國慢跑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辦理愛跑100、愛心百分百全國路跑賽活動經費<text:s/></text:p>
          </table:table-cell>
          <table:table-cell office:value-type="string" table:style-name="ce13">
            <text:p>中華民國大專院校體育總會</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學校體育與衛生教育</text:p>
          </table:table-cell>
          <table:table-cell office:value-type="string" table:style-name="ce9">
            <text:p>補助辦理慶祝建國百年第一屆教育盃全國獨輪車錦標賽經費<text:s/></text:p>
          </table:table-cell>
          <table:table-cell office:value-type="string" table:style-name="ce13">
            <text:p>中華民國獨輪車協會</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校體育與衛生教育</text:p>
          </table:table-cell>
          <table:table-cell office:value-type="string" table:style-name="ce9">
            <text:p>補助辦理營養午餐廚工創意烹飪訓練計畫經費<text:s/></text:p>
          </table:table-cell>
          <table:table-cell office:value-type="string" table:style-name="ce13">
            <text:p>實踐大學</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上半年學務工作民間團體經費</text:p>
          </table:table-cell>
          <table:table-cell office:value-type="string" table:style-name="ce13">
            <text:p>中國青年救國團</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學生事務與輔導</text:p>
          </table:table-cell>
          <table:table-cell office:value-type="string" table:style-name="ce9">
            <text:p>補助100年大專校院學生社團帶動中小學社團發展計畫經費<text:s/></text:p>
          </table:table-cell>
          <table:table-cell office:value-type="string" table:style-name="ce13">
            <text:p>育英醫護管理專科學校</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生事務與輔導</text:p>
          </table:table-cell>
          <table:table-cell office:value-type="string" table:style-name="ce9">
            <text:p>補助100年大專校院學生社團帶動中小學社團發展計畫經費<text:s/></text:p>
          </table:table-cell>
          <table:table-cell office:value-type="string" table:style-name="ce13">
            <text:p>中華醫事科技大學</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朱蓮竹</text:p>
          </table:table-cell>
          <table:table-cell office:value-type="float" office:value="27000" table:style-name="ce14">
            <text:p><text:s/>27,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吳宜霏</text:p>
          </table:table-cell>
          <table:table-cell office:value-type="float" office:value="27000" table:style-name="ce14">
            <text:p><text:s/>27,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蘇貞芳</text:p>
          </table:table-cell>
          <table:table-cell office:value-type="float" office:value="27000" table:style-name="ce14">
            <text:p><text:s/>27,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陳翊芯</text:p>
          </table:table-cell>
          <table:table-cell office:value-type="float" office:value="27000" table:style-name="ce14">
            <text:p><text:s/>27,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教育部<text:span text:style-name="T1">301</text:span><text:span text:style-name="T5">專戶</text:span></text:p>
          </table:table-cell>
          <table:table-cell office:value-type="float" office:value="28000" table:style-name="ce14">
            <text:p><text:s/>28,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吳怡慧</text:p>
          </table:table-cell>
          <table:table-cell office:value-type="float" office:value="45000" table:style-name="ce14">
            <text:p><text:s/>4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王大維</text:p>
          </table:table-cell>
          <table:table-cell office:value-type="float" office:value="45000" table:style-name="ce14">
            <text:p><text:s/>4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陳怡君</text:p>
          </table:table-cell>
          <table:table-cell office:value-type="float" office:value="27000" table:style-name="ce14">
            <text:p><text:s/>27,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性別平等教育碩博士論文審查費、會議出席費及獎助金經費<text:s/></text:p>
          </table:table-cell>
          <table:table-cell office:value-type="string" table:style-name="ce13">
            <text:p>陳聖光</text:p>
          </table:table-cell>
          <table:table-cell office:value-type="float" office:value="27000" table:style-name="ce14">
            <text:p><text:s/>27,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第3季民間團體辦理性別平等教育相關活動經費<text:s/></text:p>
          </table:table-cell>
          <table:table-cell office:value-type="string" table:style-name="ce13">
            <text:p>財團法人勵馨社會福利事業基金會</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度學生就學貸款信用保證基金</text:p>
          </table:table-cell>
          <table:table-cell office:value-type="string" table:style-name="ce13">
            <text:p>財團法人中小企業信保基金</text:p>
          </table:table-cell>
          <table:table-cell office:value-type="float" office:value="7500000" table:style-name="ce14">
            <text:p><text:s/>7,50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學生事務與輔導</text:p>
          </table:table-cell>
          <table:table-cell office:value-type="string" table:style-name="ce9">
            <text:p>補助100年第3季民間團體辦理生命教育活動經費</text:p>
          </table:table-cell>
          <table:table-cell office:value-type="string" table:style-name="ce13">
            <text:p>社團法人中華小腦萎縮症病友協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第3季民間團體辦理生命教育活動經費</text:p>
          </table:table-cell>
          <table:table-cell office:value-type="string" table:style-name="ce13">
            <text:p>社團法人中華民國牧愛生命協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100年第3季民間團體辦理生命教育活動經費</text:p>
          </table:table-cell>
          <table:table-cell office:value-type="string" table:style-name="ce13">
            <text:p>財團法人華山社會福利慈善事業基金會</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201" table:style-name="ce12">
            <text:p>1001201</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中山醫學大學</text:p>
          </table:table-cell>
          <table:table-cell office:value-type="float" office:value="912000" table:style-name="ce14">
            <text:p><text:s/>912,000<text:s/></text:p>
          </table:table-cell>
          <table:table-cell table:number-columns-repeated="16379" table:style-name="ce15"/>
        </table:table-row>
        <table:table-row table:style-name="ro2">
          <table:table-cell office:value-type="float" office:value="1001201" table:style-name="ce12">
            <text:p>1001201</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中華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01" table:style-name="ce12">
            <text:p>1001201</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亞洲大學</text:p>
          </table:table-cell>
          <table:table-cell office:value-type="float" office:value="216000" table:style-name="ce14">
            <text:p><text:s/>216,000<text:s/></text:p>
          </table:table-cell>
          <table:table-cell table:number-columns-repeated="16379" table:style-name="ce15"/>
        </table:table-row>
        <table:table-row table:style-name="ro2">
          <table:table-cell office:value-type="float" office:value="1001201" table:style-name="ce12">
            <text:p>1001201</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屏東教育大學</text:p>
          </table:table-cell>
          <table:table-cell office:value-type="float" office:value="240000" table:style-name="ce14">
            <text:p><text:s/>240,000<text:s/></text:p>
          </table:table-cell>
          <table:table-cell table:number-columns-repeated="16379" table:style-name="ce15"/>
        </table:table-row>
        <table:table-row table:style-name="ro2">
          <table:table-cell office:value-type="float" office:value="1001201" table:style-name="ce12">
            <text:p>1001201</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清華大學</text:p>
          </table:table-cell>
          <table:table-cell office:value-type="float" office:value="588000" table:style-name="ce14">
            <text:p><text:s/>588,000<text:s/></text:p>
          </table:table-cell>
          <table:table-cell table:number-columns-repeated="16379" table:style-name="ce15"/>
        </table:table-row>
        <table:table-row table:style-name="ro2">
          <table:table-cell office:value-type="float" office:value="1001201" table:style-name="ce12">
            <text:p>1001201</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陽明大學</text:p>
          </table:table-cell>
          <table:table-cell office:value-type="float" office:value="336000" table:style-name="ce14">
            <text:p><text:s/>336,000<text:s/></text:p>
          </table:table-cell>
          <table:table-cell table:number-columns-repeated="16379" table:style-name="ce15"/>
        </table:table-row>
        <table:table-row table:style-name="ro2">
          <table:table-cell office:value-type="float" office:value="1001201" table:style-name="ce12">
            <text:p>1001201</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中教育大學</text:p>
          </table:table-cell>
          <table:table-cell office:value-type="float" office:value="168000" table:style-name="ce14">
            <text:p><text:s/>168,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中央大學</text:p>
          </table:table-cell>
          <table:table-cell office:value-type="float" office:value="588000" table:style-name="ce14">
            <text:p><text:s/>588,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中原大學</text:p>
          </table:table-cell>
          <table:table-cell office:value-type="float" office:value="396000" table:style-name="ce14">
            <text:p><text:s/>396,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長庚大學</text:p>
          </table:table-cell>
          <table:table-cell office:value-type="float" office:value="276000" table:style-name="ce14">
            <text:p><text:s/>276,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屏東科技大學</text:p>
          </table:table-cell>
          <table:table-cell office:value-type="float" office:value="204000" table:style-name="ce14">
            <text:p><text:s/>204,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清雲科技大學</text:p>
          </table:table-cell>
          <table:table-cell office:value-type="float" office:value="36000" table:style-name="ce14">
            <text:p><text:s/>36,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逢甲大學</text:p>
          </table:table-cell>
          <table:table-cell office:value-type="float" office:value="588000" table:style-name="ce14">
            <text:p><text:s/>588,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華梵大學</text:p>
          </table:table-cell>
          <table:table-cell office:value-type="float" office:value="36000" table:style-name="ce14">
            <text:p><text:s/>36,000<text:s/></text:p>
          </table:table-cell>
          <table:table-cell table:number-columns-repeated="16379" table:style-name="ce15"/>
        </table:table-row>
        <table:table-row table:style-name="ro2">
          <table:table-cell office:value-type="float" office:value="1001202" table:style-name="ce12">
            <text:p>100120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萬能科技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大同大學</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中國醫藥大學</text:p>
          </table:table-cell>
          <table:table-cell office:value-type="float" office:value="732000" table:style-name="ce14">
            <text:p><text:s/>732,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文藻外語學院</text:p>
          </table:table-cell>
          <table:table-cell office:value-type="float" office:value="57600" table:style-name="ce14">
            <text:p><text:s/>57,6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交通大學</text:p>
          </table:table-cell>
          <table:table-cell office:value-type="float" office:value="780000" table:style-name="ce14">
            <text:p><text:s/>78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宜蘭大學</text:p>
          </table:table-cell>
          <table:table-cell office:value-type="float" office:value="180000" table:style-name="ce14">
            <text:p><text:s/>18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東吳大學</text:p>
          </table:table-cell>
          <table:table-cell office:value-type="float" office:value="1068000" table:style-name="ce14">
            <text:p><text:s/>1,068,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金門大學</text:p>
          </table:table-cell>
          <table:table-cell office:value-type="float" office:value="24000" table:style-name="ce14">
            <text:p><text:s/>24,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高雄海洋科技大學</text:p>
          </table:table-cell>
          <table:table-cell office:value-type="float" office:value="48000" table:style-name="ce14">
            <text:p><text:s/>48,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暨南國際大學</text:p>
          </table:table-cell>
          <table:table-cell office:value-type="float" office:value="1032000" table:style-name="ce14">
            <text:p><text:s/>1,032,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勤益科技大學</text:p>
          </table:table-cell>
          <table:table-cell office:value-type="float" office:value="48000" table:style-name="ce14">
            <text:p><text:s/>48,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新竹教育大學</text:p>
          </table:table-cell>
          <table:table-cell office:value-type="float" office:value="120000" table:style-name="ce14">
            <text:p><text:s/>12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聖約翰科技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嘉南藥理科技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東大學</text:p>
          </table:table-cell>
          <table:table-cell office:value-type="float" office:value="120000" table:style-name="ce14">
            <text:p><text:s/>120,000<text:s/></text:p>
          </table:table-cell>
          <table:table-cell table:number-columns-repeated="16379" table:style-name="ce15"/>
        </table:table-row>
        <table:table-row table:style-name="ro8">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台南應用科技大學(原台南科技大學991001更名)</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銘傳大學</text:p>
          </table:table-cell>
          <table:table-cell office:value-type="float" office:value="1680000" table:style-name="ce14">
            <text:p><text:s/>1,680,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醒吾技術學院</text:p>
          </table:table-cell>
          <table:table-cell office:value-type="float" office:value="12000" table:style-name="ce14">
            <text:p><text:s/>12,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環球科技大學(原環球技術學院990803更名)</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大葉大學</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虎尾科技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長榮大學</text:p>
          </table:table-cell>
          <table:table-cell office:value-type="float" office:value="144000" table:style-name="ce14">
            <text:p><text:s/>144,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修平學校財團法人修平科技大學</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灣師範大學</text:p>
          </table:table-cell>
          <table:table-cell office:value-type="float" office:value="2220000" table:style-name="ce14">
            <text:p><text:s/>2,220,000<text:s/></text:p>
          </table:table-cell>
          <table:table-cell table:number-columns-repeated="16379" table:style-name="ce15"/>
        </table:table-row>
        <table:table-row table:style-name="ro8">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高雄餐旅大學(原國立高雄餐旅學院,99.8.1改大)</text:p>
          </table:table-cell>
          <table:table-cell office:value-type="float" office:value="252000" table:style-name="ce14">
            <text:p><text:s/>252,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體育大學(桃園)</text:p>
          </table:table-cell>
          <table:table-cell office:value-type="float" office:value="48000" table:style-name="ce14">
            <text:p><text:s/>48,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朝陽科技大學</text:p>
          </table:table-cell>
          <table:table-cell office:value-type="float" office:value="48000" table:style-name="ce14">
            <text:p><text:s/>48,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義守大學</text:p>
          </table:table-cell>
          <table:table-cell office:value-type="float" office:value="468000" table:style-name="ce14">
            <text:p><text:s/>468,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德明財經科技大學</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07" table:style-name="ce12">
            <text:p>1001207</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成功大學</text:p>
          </table:table-cell>
          <table:table-cell office:value-type="float" office:value="1740000" table:style-name="ce14">
            <text:p><text:s/>1,740,000<text:s/></text:p>
          </table:table-cell>
          <table:table-cell table:number-columns-repeated="16379" table:style-name="ce15"/>
        </table:table-row>
        <table:table-row table:style-name="ro2">
          <table:table-cell office:value-type="float" office:value="1001207" table:style-name="ce12">
            <text:p>1001207</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灣大學</text:p>
          </table:table-cell>
          <table:table-cell office:value-type="float" office:value="3348000" table:style-name="ce14">
            <text:p><text:s/>3,348,000<text:s/></text:p>
          </table:table-cell>
          <table:table-cell table:number-columns-repeated="16379" table:style-name="ce15"/>
        </table:table-row>
        <table:table-row table:style-name="ro2">
          <table:table-cell office:value-type="float" office:value="1001207" table:style-name="ce12">
            <text:p>1001207</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輔仁大學</text:p>
          </table:table-cell>
          <table:table-cell office:value-type="float" office:value="1992000" table:style-name="ce14">
            <text:p><text:s/>1,992,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玄奘大學</text:p>
          </table:table-cell>
          <table:table-cell office:value-type="float" office:value="108000" table:style-name="ce14">
            <text:p><text:s/>108,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明新科技大學</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南台科技大學</text:p>
          </table:table-cell>
          <table:table-cell office:value-type="float" office:value="24000" table:style-name="ce14">
            <text:p><text:s/>24,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屏東商業技術學院</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致理技術學院</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真理大學</text:p>
          </table:table-cell>
          <table:table-cell office:value-type="float" office:value="240000" table:style-name="ce14">
            <text:p><text:s/>240,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高苑科技大學</text:p>
          </table:table-cell>
          <table:table-cell office:value-type="float" office:value="48000" table:style-name="ce14">
            <text:p><text:s/>48,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高雄應用科技大學</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嘉義大學</text:p>
          </table:table-cell>
          <table:table-cell office:value-type="float" office:value="708000" table:style-name="ce14">
            <text:p><text:s/>708,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彰化師範大學</text:p>
          </table:table-cell>
          <table:table-cell office:value-type="float" office:value="324000" table:style-name="ce14">
            <text:p><text:s/>324,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中技術學院</text:p>
          </table:table-cell>
          <table:table-cell office:value-type="float" office:value="166400" table:style-name="ce14">
            <text:p><text:s/>166,4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臺北醫學大學</text:p>
          </table:table-cell>
          <table:table-cell office:value-type="float" office:value="612000" table:style-name="ce14">
            <text:p><text:s/>612,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北藝術大學</text:p>
          </table:table-cell>
          <table:table-cell office:value-type="float" office:value="120000" table:style-name="ce14">
            <text:p><text:s/>120,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樹德科技大學</text:p>
          </table:table-cell>
          <table:table-cell office:value-type="float" office:value="48000" table:style-name="ce14">
            <text:p><text:s/>48,0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聯合大學</text:p>
          </table:table-cell>
          <table:table-cell office:value-type="float" office:value="168000" table:style-name="ce14">
            <text:p><text:s/>168,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中山大學</text:p>
          </table:table-cell>
          <table:table-cell office:value-type="float" office:value="396000" table:style-name="ce14">
            <text:p><text:s/>396,000<text:s/></text:p>
          </table:table-cell>
          <table:table-cell table:number-columns-repeated="16379" table:style-name="ce15"/>
        </table:table-row>
        <table:table-row table:style-name="ro4">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中華學校財團法人中華科技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世新大學</text:p>
          </table:table-cell>
          <table:table-cell office:value-type="float" office:value="1212000" table:style-name="ce14">
            <text:p><text:s/>1,212,000<text:s/></text:p>
          </table:table-cell>
          <table:table-cell table:number-columns-repeated="16379" table:style-name="ce15"/>
        </table:table-row>
        <table:table-row table:style-name="ro5">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東方設計學院<text:span text:style-name="T1">(</text:span><text:span text:style-name="T5">原東方技術學院</text:span><text:span text:style-name="T1">)</text:span></text:p>
          </table:table-cell>
          <table:table-cell office:value-type="float" office:value="72000" table:style-name="ce14">
            <text:p><text:s/>72,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東海大學</text:p>
          </table:table-cell>
          <table:table-cell office:value-type="float" office:value="1140000" table:style-name="ce14">
            <text:p><text:s/>1,140,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南亞技術學院</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高雄大學</text:p>
          </table:table-cell>
          <table:table-cell office:value-type="float" office:value="492000" table:style-name="ce14">
            <text:p><text:s/>492,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康寧大學<text:span text:style-name="T1">(</text:span><text:span text:style-name="T5">原立德大學</text:span><text:span text:style-name="T1">)</text:span></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景文科技大學</text:p>
          </table:table-cell>
          <table:table-cell office:value-type="float" office:value="84000" table:style-name="ce14">
            <text:p><text:s/>84,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實踐大學</text:p>
          </table:table-cell>
          <table:table-cell office:value-type="float" office:value="1056000" table:style-name="ce14">
            <text:p><text:s/>1,056,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北科技大學</text:p>
          </table:table-cell>
          <table:table-cell office:value-type="float" office:value="204000" table:style-name="ce14">
            <text:p><text:s/>204,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南大學</text:p>
          </table:table-cell>
          <table:table-cell office:value-type="float" office:value="240000" table:style-name="ce14">
            <text:p><text:s/>240,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灣師範大學</text:p>
          </table:table-cell>
          <table:table-cell office:value-type="float" office:value="1092000" table:style-name="ce14">
            <text:p><text:s/>1,092,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澎湖科技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09" table:style-name="ce12">
            <text:p>100120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靜宜大學</text:p>
          </table:table-cell>
          <table:table-cell office:value-type="float" office:value="360000" table:style-name="ce14">
            <text:p><text:s/>36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中正大學</text:p>
          </table:table-cell>
          <table:table-cell office:value-type="float" office:value="996000" table:style-name="ce14">
            <text:p><text:s/>996,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中國科技大學</text:p>
          </table:table-cell>
          <table:table-cell office:value-type="float" office:value="36000" table:style-name="ce14">
            <text:p><text:s/>36,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中臺科技大學</text:p>
          </table:table-cell>
          <table:table-cell office:value-type="float" office:value="36000" table:style-name="ce14">
            <text:p><text:s/>36,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中國文化大學</text:p>
          </table:table-cell>
          <table:table-cell office:value-type="float" office:value="1656000" table:style-name="ce14">
            <text:p><text:s/>1,656,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弘光科技大學</text:p>
          </table:table-cell>
          <table:table-cell office:value-type="float" office:value="60000" table:style-name="ce14">
            <text:p><text:s/>6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東華大學</text:p>
          </table:table-cell>
          <table:table-cell office:value-type="float" office:value="576000" table:style-name="ce14">
            <text:p><text:s/>576,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南華大學</text:p>
          </table:table-cell>
          <table:table-cell office:value-type="float" office:value="36000" table:style-name="ce14">
            <text:p><text:s/>36,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政治大學</text:p>
          </table:table-cell>
          <table:table-cell office:value-type="float" office:value="780000" table:style-name="ce14">
            <text:p><text:s/>78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高雄師範大學</text:p>
          </table:table-cell>
          <table:table-cell office:value-type="float" office:value="132000" table:style-name="ce14">
            <text:p><text:s/>132,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防醫學院</text:p>
          </table:table-cell>
          <table:table-cell office:value-type="float" office:value="252000" table:style-name="ce14">
            <text:p><text:s/>252,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慈濟技術學院</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北大學</text:p>
          </table:table-cell>
          <table:table-cell office:value-type="float" office:value="1020000" table:style-name="ce14">
            <text:p><text:s/>1,02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臺北市政府教育局</text:p>
          </table:table-cell>
          <table:table-cell office:value-type="float" office:value="307200" table:style-name="ce14">
            <text:p><text:s/>307,200<text:s/></text:p>
          </table:table-cell>
          <table:table-cell table:number-columns-repeated="16379" table:style-name="ce15"/>
        </table:table-row>
        <table:table-row table:style-name="ro4">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北商業技術學院</text:p>
          </table:table-cell>
          <table:table-cell office:value-type="float" office:value="186400" table:style-name="ce14">
            <text:p><text:s/>186,4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灣科技大學</text:p>
          </table:table-cell>
          <table:table-cell office:value-type="float" office:value="240000" table:style-name="ce14">
            <text:p><text:s/>24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灣藝術大學</text:p>
          </table:table-cell>
          <table:table-cell office:value-type="float" office:value="192000" table:style-name="ce14">
            <text:p><text:s/>192,000<text:s/></text:p>
          </table:table-cell>
          <table:table-cell table:number-columns-repeated="16379" table:style-name="ce15"/>
        </table:table-row>
        <table:table-row table:style-name="ro4">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灣體育學院（臺中）</text:p>
          </table:table-cell>
          <table:table-cell office:value-type="float" office:value="72000" table:style-name="ce14">
            <text:p><text:s/>72,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臺灣觀光學院</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嶺東科技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14" table:style-name="ce12">
            <text:p>1001214</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佛光大學</text:p>
          </table:table-cell>
          <table:table-cell office:value-type="float" office:value="24000" table:style-name="ce14">
            <text:p><text:s/>24,000<text:s/></text:p>
          </table:table-cell>
          <table:table-cell table:number-columns-repeated="16379" table:style-name="ce15"/>
        </table:table-row>
        <table:table-row table:style-name="ro5">
          <table:table-cell office:value-type="float" office:value="1001214" table:style-name="ce12">
            <text:p>1001214</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美和科技大學<text:span text:style-name="T1">(99.8.1</text:span><text:span text:style-name="T5">更名</text:span><text:span text:style-name="T1">,</text:span><text:span text:style-name="T5">原美和技術學院</text:span><text:span text:style-name="T1">)</text:span></text:p>
          </table:table-cell>
          <table:table-cell office:value-type="float" office:value="12000" table:style-name="ce14">
            <text:p><text:s/>12,000<text:s/></text:p>
          </table:table-cell>
          <table:table-cell table:number-columns-repeated="16379" table:style-name="ce15"/>
        </table:table-row>
        <table:table-row table:style-name="ro4">
          <table:table-cell office:value-type="float" office:value="1001214" table:style-name="ce12">
            <text:p>1001214</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高雄第一科技大學</text:p>
          </table:table-cell>
          <table:table-cell office:value-type="float" office:value="48000" table:style-name="ce14">
            <text:p><text:s/>48,000<text:s/></text:p>
          </table:table-cell>
          <table:table-cell table:number-columns-repeated="16379" table:style-name="ce15"/>
        </table:table-row>
        <table:table-row table:style-name="ro2">
          <table:table-cell office:value-type="float" office:value="1001214" table:style-name="ce12">
            <text:p>1001214</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輔英科技大學</text:p>
          </table:table-cell>
          <table:table-cell office:value-type="float" office:value="48000" table:style-name="ce14">
            <text:p><text:s/>48,000<text:s/></text:p>
          </table:table-cell>
          <table:table-cell table:number-columns-repeated="16379" table:style-name="ce15"/>
        </table:table-row>
        <table:table-row table:style-name="ro2">
          <table:table-cell office:value-type="float" office:value="1001215" table:style-name="ce12">
            <text:p>100121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淡江大學</text:p>
          </table:table-cell>
          <table:table-cell office:value-type="float" office:value="2388000" table:style-name="ce14">
            <text:p><text:s/>2,388,000<text:s/></text:p>
          </table:table-cell>
          <table:table-cell table:number-columns-repeated="16379" table:style-name="ce15"/>
        </table:table-row>
        <table:table-row table:style-name="ro2">
          <table:table-cell office:value-type="float" office:value="1001215" table:style-name="ce12">
            <text:p>100121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雲林科技大學</text:p>
          </table:table-cell>
          <table:table-cell office:value-type="float" office:value="108000" table:style-name="ce14">
            <text:p><text:s/>108,000<text:s/></text:p>
          </table:table-cell>
          <table:table-cell table:number-columns-repeated="16379" table:style-name="ce15"/>
        </table:table-row>
        <table:table-row table:style-name="ro2">
          <table:table-cell office:value-type="float" office:value="1001215" table:style-name="ce12">
            <text:p>100121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德霖技術學院</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15" table:style-name="ce12">
            <text:p>1001215</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龍華科技大學</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19" table:style-name="ce12">
            <text:p>100121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元智大學</text:p>
          </table:table-cell>
          <table:table-cell office:value-type="float" office:value="240000" table:style-name="ce14">
            <text:p><text:s/>240,000<text:s/></text:p>
          </table:table-cell>
          <table:table-cell table:number-columns-repeated="16379" table:style-name="ce15"/>
        </table:table-row>
        <table:table-row table:style-name="ro2">
          <table:table-cell office:value-type="float" office:value="1001219" table:style-name="ce12">
            <text:p>100121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慈濟大學</text:p>
          </table:table-cell>
          <table:table-cell office:value-type="float" office:value="156000" table:style-name="ce14">
            <text:p><text:s/>156,000<text:s/></text:p>
          </table:table-cell>
          <table:table-cell table:number-columns-repeated="16379" table:style-name="ce15"/>
        </table:table-row>
        <table:table-row table:style-name="ro8">
          <table:table-cell office:value-type="float" office:value="1001219" table:style-name="ce12">
            <text:p>100121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北護理健康大學(原國立臺北護理學院990801更名)</text:p>
          </table:table-cell>
          <table:table-cell office:value-type="float" office:value="12000" table:style-name="ce14">
            <text:p><text:s/>12,000<text:s/></text:p>
          </table:table-cell>
          <table:table-cell table:number-columns-repeated="16379" table:style-name="ce15"/>
        </table:table-row>
        <table:table-row table:style-name="ro2">
          <table:table-cell office:value-type="float" office:value="1001219" table:style-name="ce12">
            <text:p>1001219</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灣海洋大學</text:p>
          </table:table-cell>
          <table:table-cell office:value-type="float" office:value="516000" table:style-name="ce14">
            <text:p><text:s/>516,000<text:s/></text:p>
          </table:table-cell>
          <table:table-cell table:number-columns-repeated="16379" table:style-name="ce15"/>
        </table:table-row>
        <table:table-row table:style-name="ro2">
          <table:table-cell office:value-type="float" office:value="1001222" table:style-name="ce12">
            <text:p>1001222</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元培科技大學</text:p>
          </table:table-cell>
          <table:table-cell office:value-type="float" office:value="24000" table:style-name="ce14">
            <text:p><text:s/>24,000<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國立臺北教育大學</text:p>
          </table:table-cell>
          <table:table-cell office:value-type="float" office:value="156000" table:style-name="ce14">
            <text:p><text:s/>156,000<text:s/></text:p>
          </table:table-cell>
          <table:table-cell table:number-columns-repeated="16379" table:style-name="ce15"/>
        </table:table-row>
        <table:table-row table:style-name="ro2">
          <table:table-cell office:value-type="float" office:value="1001228" table:style-name="ce12">
            <text:p>1001228</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開南大學</text:p>
          </table:table-cell>
          <table:table-cell office:value-type="float" office:value="144000" table:style-name="ce14">
            <text:p><text:s/>144,000<text:s/></text:p>
          </table:table-cell>
          <table:table-cell table:number-columns-repeated="16379" table:style-name="ce15"/>
        </table:table-row>
        <table:table-row table:style-name="ro2">
          <table:table-cell office:value-type="float" office:value="1001230" table:style-name="ce12">
            <text:p>1001230</text:p>
          </table:table-cell>
          <table:table-cell office:value-type="string" table:style-name="ce9">
            <text:p>學生事務與輔導</text:p>
          </table:table-cell>
          <table:table-cell office:value-type="string" table:style-name="ce9">
            <text:p>補助100學年度第1學期大專校院清寒僑生助學金</text:p>
          </table:table-cell>
          <table:table-cell office:value-type="string" table:style-name="ce13">
            <text:p>明道大學</text:p>
          </table:table-cell>
          <table:table-cell office:value-type="float" office:value="192000" table:style-name="ce14">
            <text:p><text:s/>192,000<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學生事務與輔導</text:p>
          </table:table-cell>
          <table:table-cell office:value-type="string" table:style-name="ce9">
            <text:p>補助99學年度技專校院緊急紓困金<text:s/></text:p>
          </table:table-cell>
          <table:table-cell office:value-type="string" table:style-name="ce13">
            <text:p>國立臺東專科學校</text:p>
          </table:table-cell>
          <table:table-cell office:value-type="float" office:value="716831" table:style-name="ce14">
            <text:p><text:s/>716,831<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99學年度第2學期公立技專校院就學貸款利息<text:s/></text:p>
          </table:table-cell>
          <table:table-cell office:value-type="string" table:style-name="ce13">
            <text:p>臺灣銀行股份有限公司</text:p>
          </table:table-cell>
          <table:table-cell office:value-type="float" office:value="37832527" table:style-name="ce14">
            <text:p><text:s/>37,832,527<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99學年度第2學期就學貸款利息<text:s/></text:p>
          </table:table-cell>
          <table:table-cell office:value-type="string" table:style-name="ce13">
            <text:p>臺灣銀行股份有限公司</text:p>
          </table:table-cell>
          <table:table-cell office:value-type="float" office:value="79004799" table:style-name="ce14">
            <text:p><text:s/>79,004,799<text:s/></text:p>
          </table:table-cell>
          <table:table-cell table:number-columns-repeated="16379" table:style-name="ce15"/>
        </table:table-row>
        <table:table-row table:style-name="ro8">
          <table:table-cell office:value-type="float" office:value="1001223" table:style-name="ce12">
            <text:p>1001223</text:p>
          </table:table-cell>
          <table:table-cell office:value-type="string" table:style-name="ce9">
            <text:p>學生事務與輔導</text:p>
          </table:table-cell>
          <table:table-cell office:value-type="string" table:style-name="ce9">
            <text:p>補助教育部100年度生命教育系列活動計畫—與幸福有約學生生命故事投影片徵選剎那生命教育比賽代發獎金</text:p>
          </table:table-cell>
          <table:table-cell office:value-type="string" table:style-name="ce13">
            <text:p>新竹市政府</text:p>
          </table:table-cell>
          <table:table-cell office:value-type="float" office:value="129000" table:style-name="ce14">
            <text:p><text:s/>129,000<text:s/></text:p>
          </table:table-cell>
          <table:table-cell table:number-columns-repeated="16379" table:style-name="ce15"/>
        </table:table-row>
        <table:table-row table:style-name="ro8">
          <table:table-cell office:value-type="float" office:value="1001223" table:style-name="ce12">
            <text:p>1001223</text:p>
          </table:table-cell>
          <table:table-cell office:value-type="string" table:style-name="ce9">
            <text:p>學生事務與輔導</text:p>
          </table:table-cell>
          <table:table-cell office:value-type="string" table:style-name="ce9">
            <text:p>補助教育部100年度生命教育系列活動計畫—與幸福有約學生生命故事投影片徵選剎那生命教育比賽代發獎金</text:p>
          </table:table-cell>
          <table:table-cell office:value-type="string" table:style-name="ce13">
            <text:p>新竹市政府</text:p>
          </table:table-cell>
          <table:table-cell office:value-type="float" office:value="15000" table:style-name="ce14">
            <text:p><text:s/>15,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新竹市世界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財團法人南投縣私立五育高級中學</text:p>
          </table:table-cell>
          <table:table-cell office:value-type="float" office:value="90000" table:style-name="ce14">
            <text:p><text:s/>9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新竹市私立光復高級中學</text:p>
          </table:table-cell>
          <table:table-cell office:value-type="float" office:value="100000" table:style-name="ce14">
            <text:p><text:s/>10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性平研究案經費</text:p>
          </table:table-cell>
          <table:table-cell office:value-type="string" table:style-name="ce13">
            <text:p>長庚大學</text:p>
          </table:table-cell>
          <table:table-cell office:value-type="float" office:value="200043" table:style-name="ce14">
            <text:p><text:s/>200,043<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性平研究案經費</text:p>
          </table:table-cell>
          <table:table-cell office:value-type="string" table:style-name="ce13">
            <text:p>高雄醫學大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性平研究案經費</text:p>
          </table:table-cell>
          <table:table-cell office:value-type="string" table:style-name="ce13">
            <text:p>新生醫護管理專科學校</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性平研究案經費</text:p>
          </table:table-cell>
          <table:table-cell office:value-type="string" table:style-name="ce13">
            <text:p>世新大學</text:p>
          </table:table-cell>
          <table:table-cell office:value-type="float" office:value="312652" table:style-name="ce14">
            <text:p><text:s/>312,652<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性平研究案經費</text:p>
          </table:table-cell>
          <table:table-cell office:value-type="string" table:style-name="ce13">
            <text:p>銘傳大學</text:p>
          </table:table-cell>
          <table:table-cell office:value-type="float" office:value="82614" table:style-name="ce14">
            <text:p><text:s/>82,614<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性別研究案經費</text:p>
          </table:table-cell>
          <table:table-cell office:value-type="string" table:style-name="ce13">
            <text:p>南華大學</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學生事務與輔導</text:p>
          </table:table-cell>
          <table:table-cell office:value-type="string" table:style-name="ce9">
            <text:p>補助辦理性別研究案經費</text:p>
          </table:table-cell>
          <table:table-cell office:value-type="string" table:style-name="ce13">
            <text:p>逢甲大學</text:p>
          </table:table-cell>
          <table:table-cell office:value-type="float" office:value="137800" table:style-name="ce14">
            <text:p><text:s/>137,8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學生事務與輔導</text:p>
          </table:table-cell>
          <table:table-cell office:value-type="string" table:style-name="ce9">
            <text:p>補助辦理教育部100年度全國生命教育戲劇競賽經費<text:s/></text:p>
          </table:table-cell>
          <table:table-cell office:value-type="string" table:style-name="ce13">
            <text:p>崑山科技大學</text:p>
          </table:table-cell>
          <table:table-cell office:value-type="float" office:value="120000" table:style-name="ce14">
            <text:p><text:s/>12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學生國防教育與安全維護</text:p>
          </table:table-cell>
          <table:table-cell office:value-type="string" table:style-name="ce9">
            <text:p>補助100年雲林縣弱勢家庭學童冬令活動-西螺七崁武術營經費<text:s/></text:p>
          </table:table-cell>
          <table:table-cell office:value-type="string" table:style-name="ce13">
            <text:p>雲林縣社會福利推展協會</text:p>
          </table:table-cell>
          <table:table-cell office:value-type="float" office:value="30000" table:style-name="ce14">
            <text:p><text:s/>30,000<text:s/></text:p>
          </table:table-cell>
          <table:table-cell table:number-columns-repeated="16379" table:style-name="ce15"/>
        </table:table-row>
        <table:table-row table:number-rows-repeated="2" table:style-name="ro4">
          <table:table-cell office:value-type="float" office:value="1001223" table:style-name="ce12">
            <text:p>1001223</text:p>
          </table:table-cell>
          <table:table-cell office:value-type="string" table:style-name="ce9">
            <text:p>學生國防教育與安全維護</text:p>
          </table:table-cell>
          <table:table-cell office:value-type="string" table:style-name="ce9">
            <text:p>補助100學年度「推動反霸凌安全學校」經費<text:s/></text:p>
          </table:table-cell>
          <table:table-cell office:value-type="string" table:style-name="ce13">
            <text:p>苗栗縣私立建臺高級中學</text:p>
          </table:table-cell>
          <table:table-cell office:value-type="float" office:value="100000" table:style-name="ce14">
            <text:p><text:s/>100,000<text:s/></text:p>
          </table:table-cell>
          <table:table-cell table:number-columns-repeated="16379" table:style-name="ce15"/>
        </table:table-row>
        <table:table-row table:number-rows-repeated="2" table:style-name="ro4">
          <table:table-cell office:value-type="float" office:value="1001223" table:style-name="ce12">
            <text:p>1001223</text:p>
          </table:table-cell>
          <table:table-cell office:value-type="string" table:style-name="ce9">
            <text:p>學生國防教育與安全維護</text:p>
          </table:table-cell>
          <table:table-cell office:value-type="string" table:style-name="ce9">
            <text:p>補助100學年度「推動反霸凌安全學校」經費<text:s/></text:p>
          </table:table-cell>
          <table:table-cell office:value-type="string" table:style-name="ce13">
            <text:p>基隆市私立光隆高級家事商業職業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學生國防教育與安全維護</text:p>
          </table:table-cell>
          <table:table-cell office:value-type="string" table:style-name="ce9">
            <text:p>補助100學年度「推動反霸凌安全學校」經費<text:s/></text:p>
          </table:table-cell>
          <table:table-cell office:value-type="string" table:style-name="ce13">
            <text:p>臺北縣私立東海高級中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學生國防教育與安全維護</text:p>
          </table:table-cell>
          <table:table-cell office:value-type="string" table:style-name="ce9">
            <text:p>補助100學年度「推動反霸凌安全學校」經費<text:s/></text:p>
          </table:table-cell>
          <table:table-cell office:value-type="string" table:style-name="ce13">
            <text:p>高雄縣私立高英高級工商職業學校</text:p>
          </table:table-cell>
          <table:table-cell office:value-type="float" office:value="150000" table:style-name="ce14">
            <text:p><text:s/>1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國防教育與安全維護</text:p>
          </table:table-cell>
          <table:table-cell office:value-type="string" table:style-name="ce9">
            <text:p>補助100學年度「推動反霸凌安全學校」經費<text:s/></text:p>
          </table:table-cell>
          <table:table-cell office:value-type="string" table:style-name="ce13">
            <text:p>桃園縣私立方曙高級商工職業學校</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國防教育與安全維護</text:p>
          </table:table-cell>
          <table:table-cell office:value-type="string" table:style-name="ce9">
            <text:p>補助辦理「教育部100年度反毒宣導廣告競賽活動」經費<text:s/></text:p>
          </table:table-cell>
          <table:table-cell office:value-type="string" table:style-name="ce13">
            <text:p>國立臺灣科技大學</text:p>
          </table:table-cell>
          <table:table-cell office:value-type="float" office:value="810000" table:style-name="ce14">
            <text:p><text:s/>81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學生國防教育與安全維護</text:p>
          </table:table-cell>
          <table:table-cell office:value-type="string" table:style-name="ce9">
            <text:p>補助辦理大專院校學生校外賃居服務與安全評核工作經驗分享交流研習經費</text:p>
          </table:table-cell>
          <table:table-cell office:value-type="string" table:style-name="ce13">
            <text:p>逢甲大學</text:p>
          </table:table-cell>
          <table:table-cell office:value-type="float" office:value="21000" table:style-name="ce14">
            <text:p><text:s/>21,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國防教育與安全維護</text:p>
          </table:table-cell>
          <table:table-cell office:value-type="string" table:style-name="ce9">
            <text:p>補助辦理大專院校學生校外賃居服務與安全評核工作經驗分享交流研習經費</text:p>
          </table:table-cell>
          <table:table-cell office:value-type="string" table:style-name="ce13">
            <text:p>淡江大學</text:p>
          </table:table-cell>
          <table:table-cell office:value-type="float" office:value="22290" table:style-name="ce14">
            <text:p><text:s/>22,29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學生國防教育與安全維護</text:p>
          </table:table-cell>
          <table:table-cell office:value-type="string" table:style-name="ce9">
            <text:p>補助辦理大專院校學生校外賃居服務與安全評核工作經驗分享交流研習經費</text:p>
          </table:table-cell>
          <table:table-cell office:value-type="string" table:style-name="ce13">
            <text:p>東方設計學院<text:span text:style-name="T1">(</text:span><text:span text:style-name="T5">原東方技術學院</text:span><text:span text:style-name="T1">)</text:span></text:p>
          </table:table-cell>
          <table:table-cell office:value-type="float" office:value="23905" table:style-name="ce14">
            <text:p><text:s/>23,905<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一般教育推展</text:p>
          </table:table-cell>
          <table:table-cell office:value-type="string" table:style-name="ce9">
            <text:p>補助100年辦理環境教育推廣活動經費<text:s/></text:p>
          </table:table-cell>
          <table:table-cell office:value-type="string" table:style-name="ce13">
            <text:p>社團法人中華民國德國學術交流協會</text:p>
          </table:table-cell>
          <table:table-cell office:value-type="float" office:value="284009" table:style-name="ce14">
            <text:p><text:s/>284,009<text:s/></text:p>
          </table:table-cell>
          <table:table-cell table:number-columns-repeated="16379" table:style-name="ce15"/>
        </table:table-row>
        <table:table-row table:style-name="ro8">
          <table:table-cell office:value-type="float" office:value="1001230" table:style-name="ce12">
            <text:p>1001230</text:p>
          </table:table-cell>
          <table:table-cell office:value-type="string" table:style-name="ce9">
            <text:p>一般教育推展</text:p>
          </table:table-cell>
          <table:table-cell office:value-type="string" table:style-name="ce9">
            <text:p>補助100年環境學習中心關愛無限計畫經費<text:s/></text:p>
          </table:table-cell>
          <table:table-cell office:value-type="string" table:style-name="ce13">
            <text:p>社團法人臺北市野鳥學會關渡自然公園管理處</text:p>
          </table:table-cell>
          <table:table-cell office:value-type="float" office:value="150000" table:style-name="ce14">
            <text:p><text:s/>150,000<text:s/></text:p>
          </table:table-cell>
          <table:table-cell table:number-columns-repeated="16379" table:style-name="ce15"/>
        </table:table-row>
        <table:table-row table:style-name="ro8">
          <table:table-cell office:value-type="float" office:value="1001230" table:style-name="ce12">
            <text:p>1001230</text:p>
          </table:table-cell>
          <table:table-cell office:value-type="string" table:style-name="ce9">
            <text:p>一般教育推展</text:p>
          </table:table-cell>
          <table:table-cell office:value-type="string" table:style-name="ce9">
            <text:p>補助100年環境學習中心關愛無限計畫經費<text:s/></text:p>
          </table:table-cell>
          <table:table-cell office:value-type="string" table:style-name="ce13">
            <text:p>財團法人彰化縣私立慈沁社會褔利慈善事業基金會</text:p>
          </table:table-cell>
          <table:table-cell office:value-type="float" office:value="150000" table:style-name="ce14">
            <text:p><text:s/>15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一般教育推展</text:p>
          </table:table-cell>
          <table:table-cell office:value-type="string" table:style-name="ce9">
            <text:p>補助100年環境學習中心關愛無限計畫經費<text:s/></text:p>
          </table:table-cell>
          <table:table-cell office:value-type="string" table:style-name="ce13">
            <text:p>臺南市休閒農業發展協會</text:p>
          </table:table-cell>
          <table:table-cell office:value-type="float" office:value="150000" table:style-name="ce14">
            <text:p><text:s/>150,000<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一般教育推展</text:p>
          </table:table-cell>
          <table:table-cell office:value-type="string" table:style-name="ce9">
            <text:p>補助100年環境學習中心關愛無限計畫經費<text:s/></text:p>
          </table:table-cell>
          <table:table-cell office:value-type="string" table:style-name="ce13">
            <text:p>彰化縣自然生態教育協會</text:p>
          </table:table-cell>
          <table:table-cell office:value-type="float" office:value="150000" table:style-name="ce14">
            <text:p><text:s/>1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一般教育推展</text:p>
          </table:table-cell>
          <table:table-cell office:value-type="string" table:style-name="ce9">
            <text:p>補助公職退休人員權益政策及人力活化策略研討會經費<text:s/></text:p>
          </table:table-cell>
          <table:table-cell office:value-type="string" table:style-name="ce13">
            <text:p>公職退休人員聯誼暨關懷服務協會</text:p>
          </table:table-cell>
          <table:table-cell office:value-type="float" office:value="40000" table:style-name="ce14">
            <text:p><text:s/>40,000<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特殊教育推展</text:p>
          </table:table-cell>
          <table:table-cell office:value-type="string" table:style-name="ce9">
            <text:p>補助100年民間團體辦理特殊教育活動經費<text:s/></text:p>
          </table:table-cell>
          <table:table-cell office:value-type="string" table:style-name="ce13">
            <text:p>炬輪技藝發展協會</text:p>
          </table:table-cell>
          <table:table-cell office:value-type="float" office:value="210000" table:style-name="ce14">
            <text:p><text:s/>2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特殊教育推展</text:p>
          </table:table-cell>
          <table:table-cell office:value-type="string" table:style-name="ce9">
            <text:p>補助辦理101學年度身心障礙學生升學大專校院甄試經費<text:s/></text:p>
          </table:table-cell>
          <table:table-cell office:value-type="string" table:style-name="ce13">
            <text:p>靜宜大學</text:p>
          </table:table-cell>
          <table:table-cell office:value-type="float" office:value="2880000" table:style-name="ce14">
            <text:p><text:s/>2,88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原住民教育推展</text:p>
          </table:table-cell>
          <table:table-cell office:value-type="string" table:style-name="ce9">
            <text:p>補助100年度村運暨桃山國小94週年校慶聯合運動大會經費<text:s/></text:p>
          </table:table-cell>
          <table:table-cell office:value-type="string" table:style-name="ce13">
            <text:p>新竹縣五峰鄉桃山社區發展協會</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原住民教育推展</text:p>
          </table:table-cell>
          <table:table-cell office:value-type="string" table:style-name="ce9">
            <text:p>補助2011籃球比賽暨三對三鬥牛賽原住民祖先的聲音文化系列宣導活動經費<text:s/></text:p>
          </table:table-cell>
          <table:table-cell office:value-type="string" table:style-name="ce13">
            <text:p>社團法人中華臺灣基督教曠野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原住民教育推展</text:p>
          </table:table-cell>
          <table:table-cell office:value-type="string" table:style-name="ce9">
            <text:p>補助99年留加原住民公費生國內研習擬留學國語文費用</text:p>
          </table:table-cell>
          <table:table-cell office:value-type="string" table:style-name="ce13">
            <text:p>陳翠臻</text:p>
          </table:table-cell>
          <table:table-cell office:value-type="float" office:value="14880" table:style-name="ce14">
            <text:p><text:s/>14,88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原住民教育推展</text:p>
          </table:table-cell>
          <table:table-cell office:value-type="string" table:style-name="ce9">
            <text:p>補助9月份(8/11-9/14)各級學校及團體學生體育活動及訓練經費</text:p>
          </table:table-cell>
          <table:table-cell office:value-type="string" table:style-name="ce13">
            <text:p>中華民國台灣原住民棒球運動發展協會</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14" table:style-name="ce12">
            <text:p>1001214</text:p>
          </table:table-cell>
          <table:table-cell office:value-type="string" table:style-name="ce9">
            <text:p>原住民教育推展</text:p>
          </table:table-cell>
          <table:table-cell office:value-type="string" table:style-name="ce9">
            <text:p>補助辦理100年度法律文化生命教育講座研習會暨宣導老人福利活動經費<text:s/></text:p>
          </table:table-cell>
          <table:table-cell office:value-type="string" table:style-name="ce13">
            <text:p>桃園縣基督教曠野發展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原住民教育推展</text:p>
          </table:table-cell>
          <table:table-cell office:value-type="string" table:style-name="ce9">
            <text:p>補助辦理100年度迎向晨曦‧活出喜樂心靈重建-聖誕系列活動經費<text:s/></text:p>
          </table:table-cell>
          <table:table-cell office:value-type="string" table:style-name="ce13">
            <text:p>臺東縣金峰鄉嘉蘭社區發展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原住民教育推展</text:p>
          </table:table-cell>
          <table:table-cell office:value-type="string" table:style-name="ce9">
            <text:p>補助辦理100年度原住民農民樂之宴活動經費<text:s/></text:p>
          </table:table-cell>
          <table:table-cell office:value-type="string" table:style-name="ce13">
            <text:p>社團法人台灣原住民農經發展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原住民教育推展</text:p>
          </table:table-cell>
          <table:table-cell office:value-type="string" table:style-name="ce9">
            <text:p>補助辦理100年度農民原住民文化傳統技藝親子營活動經費<text:s/></text:p>
          </table:table-cell>
          <table:table-cell office:value-type="string" table:style-name="ce13">
            <text:p>社團法人花蓮縣原住民旅遊導覽協會</text:p>
          </table:table-cell>
          <table:table-cell office:value-type="float" office:value="10000" table:style-name="ce14">
            <text:p><text:s/>10,000<text:s/></text:p>
          </table:table-cell>
          <table:table-cell table:number-columns-repeated="16379" table:style-name="ce15"/>
        </table:table-row>
        <table:table-row table:style-name="ro8">
          <table:table-cell office:value-type="float" office:value="1001231" table:style-name="ce12">
            <text:p>1001231</text:p>
          </table:table-cell>
          <table:table-cell office:value-type="string" table:style-name="ce9">
            <text:p>原住民教育推展</text:p>
          </table:table-cell>
          <table:table-cell office:value-type="string" table:style-name="ce9">
            <text:p>補助辦理100年旅居北部莫拉克颱風災民收獲祭活動經費<text:s/></text:p>
          </table:table-cell>
          <table:table-cell office:value-type="string" table:style-name="ce13">
            <text:p>台灣原住民促進文教福利就業安全牧養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原住民教育推展</text:p>
          </table:table-cell>
          <table:table-cell office:value-type="string" table:style-name="ce9">
            <text:p>補助辦理2011全國青少年文化深度體驗活動-卑南族大獵祭傳統活動暨野外求生技能經費<text:s/></text:p>
          </table:table-cell>
          <table:table-cell office:value-type="string" table:style-name="ce13">
            <text:p>臺東縣巴布麓文化協進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原住民教育推展</text:p>
          </table:table-cell>
          <table:table-cell office:value-type="string" table:style-name="ce9">
            <text:p>補助辦理2011年原住民兒童童軍自然探索體驗營經費<text:s/></text:p>
          </table:table-cell>
          <table:table-cell office:value-type="string" table:style-name="ce13">
            <text:p>中華民國臺灣女童軍總會</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原住民教育推展</text:p>
          </table:table-cell>
          <table:table-cell office:value-type="string" table:style-name="ce9">
            <text:p>補助辦理99年度臺東縣東河鄉東河村阿美族傳統豐年祭系列活動-東河法福谷部落慶豐經費<text:s/></text:p>
          </table:table-cell>
          <table:table-cell office:value-type="string" table:style-name="ce13">
            <text:p>臺東縣東河鄉瑪洛阿瀧文化發展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原住民教育推展</text:p>
          </table:table-cell>
          <table:table-cell office:value-type="string" table:style-name="ce9">
            <text:p>補助辦理I Have A Dream 台東縣原住民兒童大台北都市之旅計畫經費<text:s/></text:p>
          </table:table-cell>
          <table:table-cell office:value-type="string" table:style-name="ce13">
            <text:p>財團法人原鄉部落重建文教基金會</text:p>
          </table:table-cell>
          <table:table-cell office:value-type="float" office:value="5000" table:style-name="ce14">
            <text:p><text:s/>5,000<text:s/></text:p>
          </table:table-cell>
          <table:table-cell table:number-columns-repeated="16379" table:style-name="ce15"/>
        </table:table-row>
        <table:table-row table:style-name="ro8">
          <table:table-cell office:value-type="float" office:value="1001231" table:style-name="ce12">
            <text:p>1001231</text:p>
          </table:table-cell>
          <table:table-cell office:value-type="string" table:style-name="ce9">
            <text:p>原住民教育推展</text:p>
          </table:table-cell>
          <table:table-cell office:value-type="string" table:style-name="ce9">
            <text:p>補助辦理啊！魯夫-兒童寒假文化育樂營經費<text:s/></text:p>
          </table:table-cell>
          <table:table-cell office:value-type="string" table:style-name="ce13">
            <text:p>臺灣原住民文化暨身心障礙就業創業經濟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原住民教育推展</text:p>
          </table:table-cell>
          <table:table-cell office:value-type="string" table:style-name="ce9">
            <text:p>補助辦理臺東縣臺東市南王普悠瑪部落100年度猴祭、大狩獵祭跨年（2011-2012）系列經費<text:s/></text:p>
          </table:table-cell>
          <table:table-cell office:value-type="string" table:style-name="ce13">
            <text:p>臺東縣台東市南王社區發展協會</text:p>
          </table:table-cell>
          <table:table-cell office:value-type="float" office:value="10000" table:style-name="ce14">
            <text:p><text:s/>10,000<text:s/></text:p>
          </table:table-cell>
          <table:table-cell table:number-columns-repeated="16379" table:style-name="ce15"/>
        </table:table-row>
        <table:table-row table:style-name="ro4">
          <table:table-cell office:value-type="float" office:value="1001219" table:style-name="ce12">
            <text:p>1001219</text:p>
          </table:table-cell>
          <table:table-cell office:value-type="string" table:style-name="ce9">
            <text:p>原住民教育推展</text:p>
          </table:table-cell>
          <table:table-cell office:value-type="string" table:style-name="ce9">
            <text:p>補助辦理慶祝建國百年桃園縣卑南族文化祭暨國民年金法宣導活動經費<text:s/></text:p>
          </table:table-cell>
          <table:table-cell office:value-type="string" table:style-name="ce13">
            <text:p>桃園縣卑南族文化發展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教育及學術資訊管理與發展</text:p>
          </table:table-cell>
          <table:table-cell office:value-type="string" table:style-name="ce9">
            <text:p>補助100學年度建置同步遠距教學系統計畫經費<text:s/></text:p>
          </table:table-cell>
          <table:table-cell office:value-type="string" table:style-name="ce13">
            <text:p>東莞台商子弟學校</text:p>
          </table:table-cell>
          <table:table-cell office:value-type="float" office:value="2500000" table:style-name="ce14">
            <text:p><text:s/>2,500,000<text:s/></text:p>
          </table:table-cell>
          <table:table-cell table:number-columns-repeated="16379" table:style-name="ce15"/>
        </table:table-row>
        <table:table-row table:style-name="ro4">
          <table:table-cell office:value-type="float" office:value="1001209" table:style-name="ce12">
            <text:p>1001209</text:p>
          </table:table-cell>
          <table:table-cell office:value-type="string" table:style-name="ce9">
            <text:p>教育及學術資訊管理與發展</text:p>
          </table:table-cell>
          <table:table-cell office:value-type="string" table:style-name="ce9">
            <text:p>補助辦理「教育部100年度全國微電腦應用系統設計製作競賽」活動代發獎金<text:s/></text:p>
          </table:table-cell>
          <table:table-cell office:value-type="string" table:style-name="ce13">
            <text:p>南台科技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09" table:style-name="ce12">
            <text:p>1001209</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清雲科技大學</text:p>
          </table:table-cell>
          <table:table-cell office:value-type="float" office:value="1093750" table:style-name="ce14">
            <text:p><text:s/>1,093,750<text:s/></text:p>
          </table:table-cell>
          <table:table-cell table:number-columns-repeated="16379" table:style-name="ce15"/>
        </table:table-row>
        <table:table-row table:style-name="ro4">
          <table:table-cell office:value-type="float" office:value="1001209" table:style-name="ce12">
            <text:p>1001209</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清雲科技大學</text:p>
          </table:table-cell>
          <table:table-cell office:value-type="float" office:value="411250" table:style-name="ce14">
            <text:p><text:s/>411,25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中原大學</text:p>
          </table:table-cell>
          <table:table-cell office:value-type="float" office:value="1552320" table:style-name="ce14">
            <text:p><text:s/>1,552,32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中原大學</text:p>
          </table:table-cell>
          <table:table-cell office:value-type="float" office:value="337680" table:style-name="ce14">
            <text:p><text:s/>337,68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正修科技大學</text:p>
          </table:table-cell>
          <table:table-cell office:value-type="float" office:value="466480" table:style-name="ce14">
            <text:p><text:s/>466,48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正修科技大學</text:p>
          </table:table-cell>
          <table:table-cell office:value-type="float" office:value="1318520" table:style-name="ce14">
            <text:p><text:s/>1,318,52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明新科技大學</text:p>
          </table:table-cell>
          <table:table-cell office:value-type="float" office:value="991200" table:style-name="ce14">
            <text:p><text:s/>991,20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明新科技大學</text:p>
          </table:table-cell>
          <table:table-cell office:value-type="float" office:value="268800" table:style-name="ce14">
            <text:p><text:s/>268,80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南開科技大學</text:p>
          </table:table-cell>
          <table:table-cell office:value-type="float" office:value="1048740" table:style-name="ce14">
            <text:p><text:s/>1,048,74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南開科技大學</text:p>
          </table:table-cell>
          <table:table-cell office:value-type="float" office:value="157500" table:style-name="ce14">
            <text:p><text:s/>157,50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崑山科技大學</text:p>
          </table:table-cell>
          <table:table-cell office:value-type="float" office:value="446250" table:style-name="ce14">
            <text:p><text:s/>446,25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崑山科技大學</text:p>
          </table:table-cell>
          <table:table-cell office:value-type="float" office:value="1128750" table:style-name="ce14">
            <text:p><text:s/>1,128,75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淡江大學</text:p>
          </table:table-cell>
          <table:table-cell office:value-type="float" office:value="416500" table:style-name="ce14">
            <text:p><text:s/>416,50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淡江大學</text:p>
          </table:table-cell>
          <table:table-cell office:value-type="float" office:value="1368500" table:style-name="ce14">
            <text:p><text:s/>1,368,50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聖約翰科技大學</text:p>
          </table:table-cell>
          <table:table-cell office:value-type="float" office:value="2527000" table:style-name="ce14">
            <text:p><text:s/>2,527,00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聖約翰科技大學</text:p>
          </table:table-cell>
          <table:table-cell office:value-type="float" office:value="168000" table:style-name="ce14">
            <text:p><text:s/>168,00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輔仁大學</text:p>
          </table:table-cell>
          <table:table-cell office:value-type="float" office:value="12250" table:style-name="ce14">
            <text:p><text:s/>12,25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輔仁大學</text:p>
          </table:table-cell>
          <table:table-cell office:value-type="float" office:value="1457750" table:style-name="ce14">
            <text:p><text:s/>1,457,75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龍華科技大學</text:p>
          </table:table-cell>
          <table:table-cell office:value-type="float" office:value="787500" table:style-name="ce14">
            <text:p><text:s/>787,500<text:s/></text:p>
          </table:table-cell>
          <table:table-cell table:number-columns-repeated="16379" table:style-name="ce15"/>
        </table:table-row>
        <table:table-row table:style-name="ro4">
          <table:table-cell office:value-type="float" office:value="1001220" table:style-name="ce12">
            <text:p>1001220</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龍華科技大學</text:p>
          </table:table-cell>
          <table:table-cell office:value-type="float" office:value="362250" table:style-name="ce14">
            <text:p><text:s/>362,25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正修科技大學</text:p>
          </table:table-cell>
          <table:table-cell office:value-type="float" office:value="753200" table:style-name="ce14">
            <text:p><text:s/>753,2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正修科技大學</text:p>
          </table:table-cell>
          <table:table-cell office:value-type="float" office:value="282800" table:style-name="ce14">
            <text:p><text:s/>282,8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亞東技術學院</text:p>
          </table:table-cell>
          <table:table-cell office:value-type="float" office:value="267750" table:style-name="ce14">
            <text:p><text:s/>267,75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亞東技術學院</text:p>
          </table:table-cell>
          <table:table-cell office:value-type="float" office:value="1622250" table:style-name="ce14">
            <text:p><text:s/>1,622,25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義守大學</text:p>
          </table:table-cell>
          <table:table-cell office:value-type="float" office:value="416500" table:style-name="ce14">
            <text:p><text:s/>416,5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義守大學</text:p>
          </table:table-cell>
          <table:table-cell office:value-type="float" office:value="1053500" table:style-name="ce14">
            <text:p><text:s/>1,053,5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長庚大學</text:p>
          </table:table-cell>
          <table:table-cell office:value-type="float" office:value="695520" table:style-name="ce14">
            <text:p><text:s/>695,52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長庚大學</text:p>
          </table:table-cell>
          <table:table-cell office:value-type="float" office:value="2559480" table:style-name="ce14">
            <text:p><text:s/>2,559,48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南台科技大學</text:p>
          </table:table-cell>
          <table:table-cell office:value-type="float" office:value="1018500" table:style-name="ce14">
            <text:p><text:s/>1,018,5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南台科技大學</text:p>
          </table:table-cell>
          <table:table-cell office:value-type="float" office:value="381500" table:style-name="ce14">
            <text:p><text:s/>381,5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逢甲大學</text:p>
          </table:table-cell>
          <table:table-cell office:value-type="float" office:value="170289" table:style-name="ce14">
            <text:p><text:s/>170,289<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逢甲大學</text:p>
          </table:table-cell>
          <table:table-cell office:value-type="float" office:value="756483" table:style-name="ce14">
            <text:p><text:s/>756,483<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101年智慧電子跨領域應用專題系列課程計畫經費</text:p>
          </table:table-cell>
          <table:table-cell office:value-type="string" table:style-name="ce13">
            <text:p>輔仁大學</text:p>
          </table:table-cell>
          <table:table-cell office:value-type="float" office:value="1400000" table:style-name="ce14">
            <text:p><text:s/>1,40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建國科技大學</text:p>
          </table:table-cell>
          <table:table-cell office:value-type="float" office:value="2500000" table:style-name="ce14">
            <text:p><text:s/>2,50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建國科技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中華學校財團法人中華科技大學</text:p>
          </table:table-cell>
          <table:table-cell office:value-type="float" office:value="1630000" table:style-name="ce14">
            <text:p><text:s/>1,63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中華學校財團法人中華科技大學</text:p>
          </table:table-cell>
          <table:table-cell office:value-type="float" office:value="870000" table:style-name="ce14">
            <text:p><text:s/>87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正修科技大學</text:p>
          </table:table-cell>
          <table:table-cell office:value-type="float" office:value="1360000" table:style-name="ce14">
            <text:p><text:s/>1,36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正修科技大學</text:p>
          </table:table-cell>
          <table:table-cell office:value-type="float" office:value="640000" table:style-name="ce14">
            <text:p><text:s/>640,000<text:s/></text:p>
          </table:table-cell>
          <table:table-cell table:number-columns-repeated="16379" table:style-name="ce15"/>
        </table:table-row>
        <table:table-row table:number-rows-repeated="2"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黎明技術學院</text:p>
          </table:table-cell>
          <table:table-cell office:value-type="float" office:value="1000000" table:style-name="ce14">
            <text:p><text:s/>1,0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龍華科技大學</text:p>
          </table:table-cell>
          <table:table-cell office:value-type="float" office:value="950000" table:style-name="ce14">
            <text:p><text:s/>9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工業類實務課程改進落實計畫經費<text:s/></text:p>
          </table:table-cell>
          <table:table-cell office:value-type="string" table:style-name="ce13">
            <text:p>龍華科技大學</text:p>
          </table:table-cell>
          <table:table-cell office:value-type="float" office:value="1550000" table:style-name="ce14">
            <text:p><text:s/>1,5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車輛工程實務課程改進試辦計畫經費<text:s/></text:p>
          </table:table-cell>
          <table:table-cell office:value-type="string" table:style-name="ce13">
            <text:p>北臺灣科學技術學院</text:p>
          </table:table-cell>
          <table:table-cell office:value-type="float" office:value="450000" table:style-name="ce14">
            <text:p><text:s/>4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車輛工程實務課程改進試辦計畫經費<text:s/></text:p>
          </table:table-cell>
          <table:table-cell office:value-type="string" table:style-name="ce13">
            <text:p>永達技術學院</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車輛工程實務課程改進試辦計畫經費<text:s/></text:p>
          </table:table-cell>
          <table:table-cell office:value-type="string" table:style-name="ce13">
            <text:p>亞東技術學院</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車輛工程實務課程改進試辦計畫經費<text:s/></text:p>
          </table:table-cell>
          <table:table-cell office:value-type="string" table:style-name="ce13">
            <text:p>明志科技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車輛工程實務課程改進試辦計畫經費<text:s/></text:p>
          </table:table-cell>
          <table:table-cell office:value-type="string" table:style-name="ce13">
            <text:p>南台科技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車輛工程實務課程改進試辦計畫經費<text:s/></text:p>
          </table:table-cell>
          <table:table-cell office:value-type="string" table:style-name="ce13">
            <text:p>南亞技術學院</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車輛工程實務課程改進試辦計畫經費<text:s/></text:p>
          </table:table-cell>
          <table:table-cell office:value-type="string" table:style-name="ce13">
            <text:p>南開科技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車輛工程實務課程改進試辦計畫經費<text:s/></text:p>
          </table:table-cell>
          <table:table-cell office:value-type="string" table:style-name="ce13">
            <text:p>崑山科技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28" table:style-name="ce12">
            <text:p>1001228</text:p>
          </table:table-cell>
          <table:table-cell office:value-type="string" table:style-name="ce9">
            <text:p>科技教育</text:p>
          </table:table-cell>
          <table:table-cell office:value-type="string" table:style-name="ce9">
            <text:p>補助100年度技專校院研究所實務課程改進試辦計畫經費</text:p>
          </table:table-cell>
          <table:table-cell office:value-type="string" table:style-name="ce13">
            <text:p>文藻外語學院</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研究所實務課程改進試辦計畫經費</text:p>
          </table:table-cell>
          <table:table-cell office:value-type="string" table:style-name="ce13">
            <text:p>正修科技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技專校院研究所實務課程改進試辦計畫經費</text:p>
          </table:table-cell>
          <table:table-cell office:value-type="string" table:style-name="ce13">
            <text:p>樹德科技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靜宜大學</text:p>
          </table:table-cell>
          <table:table-cell office:value-type="float" office:value="434948" table:style-name="ce14">
            <text:p><text:s/>434,948<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慈濟大學</text:p>
          </table:table-cell>
          <table:table-cell office:value-type="float" office:value="349395" table:style-name="ce14">
            <text:p><text:s/>349,395<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僑光科技大學</text:p>
          </table:table-cell>
          <table:table-cell office:value-type="float" office:value="383527" table:style-name="ce14">
            <text:p><text:s/>383,527<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正修科技大學</text:p>
          </table:table-cell>
          <table:table-cell office:value-type="float" office:value="296800" table:style-name="ce14">
            <text:p><text:s/>296,8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亞洲大學</text:p>
          </table:table-cell>
          <table:table-cell office:value-type="float" office:value="1765891" table:style-name="ce14">
            <text:p><text:s/>1,765,891<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亞洲大學</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東吳大學</text:p>
          </table:table-cell>
          <table:table-cell office:value-type="float" office:value="332350" table:style-name="ce14">
            <text:p><text:s/>332,35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東吳大學</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大華技術學院</text:p>
          </table:table-cell>
          <table:table-cell office:value-type="float" office:value="270236" table:style-name="ce14">
            <text:p><text:s/>270,236<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美和科技大學<text:span text:style-name="T1">(99.8.1</text:span><text:span text:style-name="T5">更名</text:span><text:span text:style-name="T1">,</text:span><text:span text:style-name="T5">原美和技術學院</text:span><text:span text:style-name="T1">)</text:span></text:p>
          </table:table-cell>
          <table:table-cell office:value-type="float" office:value="318734" table:style-name="ce14">
            <text:p><text:s/>318,734<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南台科技大學</text:p>
          </table:table-cell>
          <table:table-cell office:value-type="float" office:value="389113" table:style-name="ce14">
            <text:p><text:s/>389,113<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嘉南藥理科技大學</text:p>
          </table:table-cell>
          <table:table-cell office:value-type="float" office:value="359514" table:style-name="ce14">
            <text:p><text:s/>359,514<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高苑科技大學</text:p>
          </table:table-cell>
          <table:table-cell office:value-type="float" office:value="1048798" table:style-name="ce14">
            <text:p><text:s/>1,048,798<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高苑科技大學</text:p>
          </table:table-cell>
          <table:table-cell office:value-type="float" office:value="65000" table:style-name="ce14">
            <text:p><text:s/>6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逢甲大學</text:p>
          </table:table-cell>
          <table:table-cell office:value-type="float" office:value="22000" table:style-name="ce14">
            <text:p><text:s/>22,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逢甲大學</text:p>
          </table:table-cell>
          <table:table-cell office:value-type="float" office:value="338074" table:style-name="ce14">
            <text:p><text:s/>338,074<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逢甲大學</text:p>
          </table:table-cell>
          <table:table-cell office:value-type="float" office:value="918400" table:style-name="ce14">
            <text:p><text:s/>918,4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臺北醫學大學</text:p>
          </table:table-cell>
          <table:table-cell office:value-type="float" office:value="807423" table:style-name="ce14">
            <text:p><text:s/>807,423<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臺北醫學大學</text:p>
          </table:table-cell>
          <table:table-cell office:value-type="float" office:value="35000" table:style-name="ce14">
            <text:p><text:s/>3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樹德科技大學</text:p>
          </table:table-cell>
          <table:table-cell office:value-type="float" office:value="469087" table:style-name="ce14">
            <text:p><text:s/>469,087<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樹德科技大學</text:p>
          </table:table-cell>
          <table:table-cell office:value-type="float" office:value="25000" table:style-name="ce14">
            <text:p><text:s/>2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致理技術學院</text:p>
          </table:table-cell>
          <table:table-cell office:value-type="float" office:value="388365" table:style-name="ce14">
            <text:p><text:s/>388,365<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環球科技大學<text:span text:style-name="T1">(</text:span><text:span text:style-name="T5">原環球技術學院</text:span><text:span text:style-name="T1">990803</text:span><text:span text:style-name="T5">更名</text:span><text:span text:style-name="T1">)</text:span></text:p>
          </table:table-cell>
          <table:table-cell office:value-type="float" office:value="331169" table:style-name="ce14">
            <text:p><text:s/>331,169<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強化臺灣特色之人文藝術及社會科學基礎應用人才培育中程計畫經費</text:p>
          </table:table-cell>
          <table:table-cell office:value-type="string" table:style-name="ce13">
            <text:p>大葉大學</text:p>
          </table:table-cell>
          <table:table-cell office:value-type="float" office:value="320923" table:style-name="ce14">
            <text:p><text:s/>320,923<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100年度現代公民美學素養教學推動計畫(第一期款)<text:s/></text:p>
          </table:table-cell>
          <table:table-cell office:value-type="string" table:style-name="ce13">
            <text:p>大葉大學</text:p>
          </table:table-cell>
          <table:table-cell office:value-type="float" office:value="455633" table:style-name="ce14">
            <text:p><text:s/>455,633<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科技教育</text:p>
          </table:table-cell>
          <table:table-cell office:value-type="string" table:style-name="ce9">
            <text:p>補助100年度獎助醫師科學家計畫經費<text:s/></text:p>
          </table:table-cell>
          <table:table-cell office:value-type="string" table:style-name="ce13">
            <text:p>中國醫藥大學</text:p>
          </table:table-cell>
          <table:table-cell office:value-type="float" office:value="1333335" table:style-name="ce14">
            <text:p><text:s/>1,333,335<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臺南市私立光華女子高級中學</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臺南市私立光華女子高級中學</text:p>
          </table:table-cell>
          <table:table-cell office:value-type="float" office:value="140000" table:style-name="ce14">
            <text:p><text:s/>140,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臺中縣私立嘉陽高級中學</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臺中縣私立嘉陽高級中學</text:p>
          </table:table-cell>
          <table:table-cell office:value-type="float" office:value="140000" table:style-name="ce14">
            <text:p><text:s/>140,000<text:s/></text:p>
          </table:table-cell>
          <table:table-cell table:number-columns-repeated="16379" table:style-name="ce15"/>
        </table:table-row>
        <table:table-row table:style-name="ro2">
          <table:table-cell office:value-type="float" office:value="1001223" table:style-name="ce12">
            <text:p>1001223</text:p>
          </table:table-cell>
          <table:table-cell office:value-type="string" table:style-name="ce9">
            <text:p>科技教育</text:p>
          </table:table-cell>
          <table:table-cell office:value-type="string" table:style-name="ce9">
            <text:p>補助校園能資源監控管理系統擴建計畫經費<text:s/></text:p>
          </table:table-cell>
          <table:table-cell office:value-type="string" table:style-name="ce13">
            <text:p>朝陽科技大學</text:p>
          </table:table-cell>
          <table:table-cell office:value-type="float" office:value="658781" table:style-name="ce14">
            <text:p><text:s/>658,781<text:s/></text:p>
          </table:table-cell>
          <table:table-cell table:number-columns-repeated="16379" table:style-name="ce15"/>
        </table:table-row>
        <table:table-row table:style-name="ro2">
          <table:table-cell office:value-type="float" office:value="1001227" table:style-name="ce12">
            <text:p>1001227</text:p>
          </table:table-cell>
          <table:table-cell office:value-type="string" table:style-name="ce9">
            <text:p>科技教育</text:p>
          </table:table-cell>
          <table:table-cell office:value-type="string" table:style-name="ce9">
            <text:p>補助校園能資源監控管理系統擴建計畫經費<text:s/></text:p>
          </table:table-cell>
          <table:table-cell office:value-type="string" table:style-name="ce13">
            <text:p>弘光科技大學</text:p>
          </table:table-cell>
          <table:table-cell office:value-type="float" office:value="605232" table:style-name="ce14">
            <text:p><text:s/>605,232<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創意影視計畫(第一期款)<text:s/></text:p>
          </table:table-cell>
          <table:table-cell office:value-type="string" table:style-name="ce13">
            <text:p>長榮大學</text:p>
          </table:table-cell>
          <table:table-cell office:value-type="float" office:value="1980580" table:style-name="ce14">
            <text:p><text:s/>1,980,58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創意影視計畫(第一期款)<text:s/></text:p>
          </table:table-cell>
          <table:table-cell office:value-type="string" table:style-name="ce13">
            <text:p>長榮大學</text:p>
          </table:table-cell>
          <table:table-cell office:value-type="float" office:value="964185" table:style-name="ce14">
            <text:p><text:s/>964,185<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樹德科技大學</text:p>
          </table:table-cell>
          <table:table-cell office:value-type="float" office:value="364000" table:style-name="ce14">
            <text:p><text:s/>364,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臺北醫學大學</text:p>
          </table:table-cell>
          <table:table-cell office:value-type="float" office:value="170000" table:style-name="ce14">
            <text:p><text:s/>170,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臺北醫學大學</text:p>
          </table:table-cell>
          <table:table-cell office:value-type="float" office:value="409446" table:style-name="ce14">
            <text:p><text:s/>409,446<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長庚大學</text:p>
          </table:table-cell>
          <table:table-cell office:value-type="float" office:value="280000" table:style-name="ce14">
            <text:p><text:s/>28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長庚大學</text:p>
          </table:table-cell>
          <table:table-cell office:value-type="float" office:value="508116" table:style-name="ce14">
            <text:p><text:s/>508,116<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輔仁大學</text:p>
          </table:table-cell>
          <table:table-cell office:value-type="float" office:value="215400" table:style-name="ce14">
            <text:p><text:s/>215,4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輔仁大學</text:p>
          </table:table-cell>
          <table:table-cell office:value-type="float" office:value="418214" table:style-name="ce14">
            <text:p><text:s/>418,214<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中原大學</text:p>
          </table:table-cell>
          <table:table-cell office:value-type="float" office:value="622100" table:style-name="ce14">
            <text:p><text:s/>622,1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中原大學</text:p>
          </table:table-cell>
          <table:table-cell office:value-type="float" office:value="87000" table:style-name="ce14">
            <text:p><text:s/>87,000<text:s/></text:p>
          </table:table-cell>
          <table:table-cell table:number-columns-repeated="16379" table:style-name="ce15"/>
        </table:table-row>
        <table:table-row table:number-rows-repeated="2"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中華大學</text:p>
          </table:table-cell>
          <table:table-cell office:value-type="float" office:value="360000" table:style-name="ce14">
            <text:p><text:s/>36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正修科技大學</text:p>
          </table:table-cell>
          <table:table-cell office:value-type="float" office:value="419200" table:style-name="ce14">
            <text:p><text:s/>419,200<text:s/></text:p>
          </table:table-cell>
          <table:table-cell table:number-columns-repeated="16379" table:style-name="ce15"/>
        </table:table-row>
        <table:table-row table:style-name="ro5">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東方設計學院<text:span text:style-name="T1">(</text:span><text:span text:style-name="T5">原東方技術學院</text:span><text:span text:style-name="T1">)</text:span></text:p>
          </table:table-cell>
          <table:table-cell office:value-type="float" office:value="468700" table:style-name="ce14">
            <text:p><text:s/>468,700<text:s/></text:p>
          </table:table-cell>
          <table:table-cell table:number-columns-repeated="16379" table:style-name="ce15"/>
        </table:table-row>
        <table:table-row table:style-name="ro5">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東方設計學院<text:span text:style-name="T1">(</text:span><text:span text:style-name="T5">原東方技術學院</text:span><text:span text:style-name="T1">)</text:span></text:p>
          </table:table-cell>
          <table:table-cell office:value-type="float" office:value="75000" table:style-name="ce14">
            <text:p><text:s/>75,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南開科技大學</text:p>
          </table:table-cell>
          <table:table-cell office:value-type="float" office:value="411400" table:style-name="ce14">
            <text:p><text:s/>411,4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南開科技大學</text:p>
          </table:table-cell>
          <table:table-cell office:value-type="float" office:value="171700" table:style-name="ce14">
            <text:p><text:s/>171,7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真理大學</text:p>
          </table:table-cell>
          <table:table-cell office:value-type="float" office:value="201600" table:style-name="ce14">
            <text:p><text:s/>201,6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真理大學</text:p>
          </table:table-cell>
          <table:table-cell office:value-type="float" office:value="360000" table:style-name="ce14">
            <text:p><text:s/>360,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高苑科技大學</text:p>
          </table:table-cell>
          <table:table-cell office:value-type="float" office:value="327663" table:style-name="ce14">
            <text:p><text:s/>327,663<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高苑科技大學</text:p>
          </table:table-cell>
          <table:table-cell office:value-type="float" office:value="322337" table:style-name="ce14">
            <text:p><text:s/>322,337<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淡江大學</text:p>
          </table:table-cell>
          <table:table-cell office:value-type="float" office:value="438182" table:style-name="ce14">
            <text:p><text:s/>438,182<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淡江大學</text:p>
          </table:table-cell>
          <table:table-cell office:value-type="float" office:value="203518" table:style-name="ce14">
            <text:p><text:s/>203,518<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樹德科技大學</text:p>
          </table:table-cell>
          <table:table-cell office:value-type="float" office:value="461700" table:style-name="ce14">
            <text:p><text:s/>461,7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龍華科技大學</text:p>
          </table:table-cell>
          <table:table-cell office:value-type="float" office:value="480860" table:style-name="ce14">
            <text:p><text:s/>480,86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科技教育</text:p>
          </table:table-cell>
          <table:table-cell office:value-type="string" table:style-name="ce9">
            <text:p>補助智慧生活整合創新課程計畫經費<text:s/></text:p>
          </table:table-cell>
          <table:table-cell office:value-type="string" table:style-name="ce13">
            <text:p>龍華科技大學</text:p>
          </table:table-cell>
          <table:table-cell office:value-type="float" office:value="185640" table:style-name="ce14">
            <text:p><text:s/>185,64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東吳大學</text:p>
          </table:table-cell>
          <table:table-cell office:value-type="float" office:value="190500" table:style-name="ce14">
            <text:p><text:s/>190,5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東吳大學</text:p>
          </table:table-cell>
          <table:table-cell office:value-type="float" office:value="120000" table:style-name="ce14">
            <text:p><text:s/>1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東海大學</text:p>
          </table:table-cell>
          <table:table-cell office:value-type="float" office:value="369450" table:style-name="ce14">
            <text:p><text:s/>369,45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東海大學</text:p>
          </table:table-cell>
          <table:table-cell office:value-type="float" office:value="416000" table:style-name="ce14">
            <text:p><text:s/>416,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南開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南開科技大學</text:p>
          </table:table-cell>
          <table:table-cell office:value-type="float" office:value="137000" table:style-name="ce14">
            <text:p><text:s/>137,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萬能科技大學</text:p>
          </table:table-cell>
          <table:table-cell office:value-type="float" office:value="120000" table:style-name="ce14">
            <text:p><text:s/>1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嶺東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高苑科技大學</text:p>
          </table:table-cell>
          <table:table-cell office:value-type="float" office:value="180000" table:style-name="ce14">
            <text:p><text:s/>18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明新科技大學</text:p>
          </table:table-cell>
          <table:table-cell office:value-type="float" office:value="120000" table:style-name="ce14">
            <text:p><text:s/>1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大葉大學</text:p>
          </table:table-cell>
          <table:table-cell office:value-type="float" office:value="80000" table:style-name="ce14">
            <text:p><text:s/>80,000<text:s/></text:p>
          </table:table-cell>
          <table:table-cell table:number-columns-repeated="16379" table:style-name="ce15"/>
        </table:table-row>
        <table:table-row table:style-name="ro8">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亞太學校財團法人亞太創意技術學院（100.8.4更名）</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修平學校財團法人修平科技大學</text:p>
          </table:table-cell>
          <table:table-cell office:value-type="float" office:value="128000" table:style-name="ce14">
            <text:p><text:s/>128,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輔仁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僑光科技大學</text:p>
          </table:table-cell>
          <table:table-cell office:value-type="float" office:value="205000" table:style-name="ce14">
            <text:p><text:s/>205,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僑光科技大學</text:p>
          </table:table-cell>
          <table:table-cell office:value-type="float" office:value="120000" table:style-name="ce14">
            <text:p><text:s/>12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樹德科技大學</text:p>
          </table:table-cell>
          <table:table-cell office:value-type="float" office:value="215000" table:style-name="ce14">
            <text:p><text:s/>215,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科技教育</text:p>
          </table:table-cell>
          <table:table-cell office:value-type="string" table:style-name="ce9">
            <text:p>補助資訊軟體人才培育計畫各重點領域課程發展專案計畫第一期款<text:s/></text:p>
          </table:table-cell>
          <table:table-cell office:value-type="string" table:style-name="ce13">
            <text:p>樹德科技大學</text:p>
          </table:table-cell>
          <table:table-cell office:value-type="float" office:value="170000" table:style-name="ce14">
            <text:p><text:s/>17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中原大學</text:p>
          </table:table-cell>
          <table:table-cell office:value-type="float" office:value="560000" table:style-name="ce14">
            <text:p><text:s/>56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中原大學</text:p>
          </table:table-cell>
          <table:table-cell office:value-type="float" office:value="840000" table:style-name="ce14">
            <text:p><text:s/>84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中華大學</text:p>
          </table:table-cell>
          <table:table-cell office:value-type="float" office:value="987000" table:style-name="ce14">
            <text:p><text:s/>987,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中華大學</text:p>
          </table:table-cell>
          <table:table-cell office:value-type="float" office:value="763000" table:style-name="ce14">
            <text:p><text:s/>763,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佛光大學</text:p>
          </table:table-cell>
          <table:table-cell office:value-type="float" office:value="560000" table:style-name="ce14">
            <text:p><text:s/>56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佛光大學</text:p>
          </table:table-cell>
          <table:table-cell office:value-type="float" office:value="840000" table:style-name="ce14">
            <text:p><text:s/>84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淡江大學</text:p>
          </table:table-cell>
          <table:table-cell office:value-type="float" office:value="66500" table:style-name="ce14">
            <text:p><text:s/>66,5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淡江大學</text:p>
          </table:table-cell>
          <table:table-cell office:value-type="float" office:value="334460" table:style-name="ce14">
            <text:p><text:s/>334,46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義守大學</text:p>
          </table:table-cell>
          <table:table-cell office:value-type="float" office:value="567484" table:style-name="ce14">
            <text:p><text:s/>567,484<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義守大學</text:p>
          </table:table-cell>
          <table:table-cell office:value-type="float" office:value="529915" table:style-name="ce14">
            <text:p><text:s/>529,915<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實踐大學</text:p>
          </table:table-cell>
          <table:table-cell office:value-type="float" office:value="596204" table:style-name="ce14">
            <text:p><text:s/>596,204<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實踐大學</text:p>
          </table:table-cell>
          <table:table-cell office:value-type="float" office:value="725928" table:style-name="ce14">
            <text:p><text:s/>725,928<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輔仁大學</text:p>
          </table:table-cell>
          <table:table-cell office:value-type="float" office:value="840000" table:style-name="ce14">
            <text:p><text:s/>840,00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輔仁大學</text:p>
          </table:table-cell>
          <table:table-cell office:value-type="float" office:value="560000" table:style-name="ce14">
            <text:p><text:s/>560,000<text:s/></text:p>
          </table:table-cell>
          <table:table-cell table:number-columns-repeated="16379" table:style-name="ce15"/>
        </table:table-row>
        <table:table-row table:style-name="ro2">
          <table:table-cell office:value-type="float" office:value="1001219" table:style-name="ce12">
            <text:p>1001219</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龍華科技大學</text:p>
          </table:table-cell>
          <table:table-cell office:value-type="float" office:value="350000" table:style-name="ce14">
            <text:p><text:s/>350,000<text:s/></text:p>
          </table:table-cell>
          <table:table-cell table:number-columns-repeated="16379" table:style-name="ce15"/>
        </table:table-row>
        <table:table-row table:style-name="ro2">
          <table:table-cell office:value-type="float" office:value="1001219" table:style-name="ce12">
            <text:p>1001219</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龍華科技大學</text:p>
          </table:table-cell>
          <table:table-cell office:value-type="float" office:value="490000" table:style-name="ce14">
            <text:p><text:s/>49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正修科技大學</text:p>
          </table:table-cell>
          <table:table-cell office:value-type="float" office:value="749000" table:style-name="ce14">
            <text:p><text:s/>749,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正修科技大學</text:p>
          </table:table-cell>
          <table:table-cell office:value-type="float" office:value="651000" table:style-name="ce14">
            <text:p><text:s/>651,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東南科技大學</text:p>
          </table:table-cell>
          <table:table-cell office:value-type="float" office:value="700000" table:style-name="ce14">
            <text:p><text:s/>70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東南科技大學</text:p>
          </table:table-cell>
          <table:table-cell office:value-type="float" office:value="560000" table:style-name="ce14">
            <text:p><text:s/>56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東海大學</text:p>
          </table:table-cell>
          <table:table-cell office:value-type="float" office:value="1050000" table:style-name="ce14">
            <text:p><text:s/>1,05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東海大學</text:p>
          </table:table-cell>
          <table:table-cell office:value-type="float" office:value="700000" table:style-name="ce14">
            <text:p><text:s/>70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建國科技大學</text:p>
          </table:table-cell>
          <table:table-cell office:value-type="float" office:value="630000" table:style-name="ce14">
            <text:p><text:s/>63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建國科技大學</text:p>
          </table:table-cell>
          <table:table-cell office:value-type="float" office:value="770000" table:style-name="ce14">
            <text:p><text:s/>77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淡江大學</text:p>
          </table:table-cell>
          <table:table-cell office:value-type="float" office:value="860720" table:style-name="ce14">
            <text:p><text:s/>860,72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淡江大學</text:p>
          </table:table-cell>
          <table:table-cell office:value-type="float" office:value="677600" table:style-name="ce14">
            <text:p><text:s/>677,6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義守大學</text:p>
          </table:table-cell>
          <table:table-cell office:value-type="float" office:value="1050000" table:style-name="ce14">
            <text:p><text:s/>1,05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義守大學</text:p>
          </table:table-cell>
          <table:table-cell office:value-type="float" office:value="700000" table:style-name="ce14">
            <text:p><text:s/>70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聖約翰科技大學</text:p>
          </table:table-cell>
          <table:table-cell office:value-type="float" office:value="420000" table:style-name="ce14">
            <text:p><text:s/>42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聖約翰科技大學</text:p>
          </table:table-cell>
          <table:table-cell office:value-type="float" office:value="630000" table:style-name="ce14">
            <text:p><text:s/>63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德霖技術學院</text:p>
          </table:table-cell>
          <table:table-cell office:value-type="float" office:value="560000" table:style-name="ce14">
            <text:p><text:s/>560,000<text:s/></text:p>
          </table:table-cell>
          <table:table-cell table:number-columns-repeated="16379" table:style-name="ce15"/>
        </table:table-row>
        <table:table-row table:style-name="ro2">
          <table:table-cell office:value-type="float" office:value="1001220" table:style-name="ce12">
            <text:p>10012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德霖技術學院</text:p>
          </table:table-cell>
          <table:table-cell office:value-type="float" office:value="700000" table:style-name="ce14">
            <text:p><text:s/>700,000<text:s/></text:p>
          </table:table-cell>
          <table:table-cell table:number-columns-repeated="16379" table:style-name="ce15"/>
        </table:table-row>
        <table:table-row table:style-name="ro2">
          <table:table-cell office:value-type="float" office:value="1001222" table:style-name="ce12">
            <text:p>1001222</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德霖技術學院</text:p>
          </table:table-cell>
          <table:table-cell office:value-type="float" office:value="840000" table:style-name="ce14">
            <text:p><text:s/>840,000<text:s/></text:p>
          </table:table-cell>
          <table:table-cell table:number-columns-repeated="16379" table:style-name="ce15"/>
        </table:table-row>
        <table:table-row table:style-name="ro2">
          <table:table-cell office:value-type="float" office:value="1001222" table:style-name="ce12">
            <text:p>1001222</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德霖技術學院</text:p>
          </table:table-cell>
          <table:table-cell office:value-type="float" office:value="560000" table:style-name="ce14">
            <text:p><text:s/>56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辦理100年度大學跨學門科學人才培育銜接計畫－教材出版計畫經費</text:p>
          </table:table-cell>
          <table:table-cell office:value-type="string" table:style-name="ce13">
            <text:p>中原大學</text:p>
          </table:table-cell>
          <table:table-cell office:value-type="float" office:value="125000" table:style-name="ce14">
            <text:p><text:s/>125,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科技教育</text:p>
          </table:table-cell>
          <table:table-cell office:value-type="string" table:style-name="ce9">
            <text:p>補助辦理100年度大學跨學門科學人才培育銜接計畫－教材出版計畫經費</text:p>
          </table:table-cell>
          <table:table-cell office:value-type="string" table:style-name="ce13">
            <text:p>中國文化大學</text:p>
          </table:table-cell>
          <table:table-cell office:value-type="float" office:value="124890" table:style-name="ce14">
            <text:p><text:s/>124,890<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科技教育</text:p>
          </table:table-cell>
          <table:table-cell office:value-type="string" table:style-name="ce9">
            <text:p>補助辦理2011通識教育國際研討會計畫經費<text:s/></text:p>
          </table:table-cell>
          <table:table-cell office:value-type="string" table:style-name="ce13">
            <text:p>正修科技大學</text:p>
          </table:table-cell>
          <table:table-cell office:value-type="float" office:value="764027" table:style-name="ce14">
            <text:p><text:s/>764,027<text:s/></text:p>
          </table:table-cell>
          <table:table-cell table:number-columns-repeated="16379" table:style-name="ce15"/>
        </table:table-row>
        <table:table-row table:style-name="ro4">
          <table:table-cell office:value-type="float" office:value="1001230" table:style-name="ce12">
            <text:p>1001230</text:p>
          </table:table-cell>
          <table:table-cell office:value-type="string" table:style-name="ce9">
            <text:p>科技教育</text:p>
          </table:table-cell>
          <table:table-cell office:value-type="string" table:style-name="ce9">
            <text:p>補助辦理資訊軟體人才培育「產學合作暑期課程開授計畫」經費<text:s/></text:p>
          </table:table-cell>
          <table:table-cell office:value-type="string" table:style-name="ce13">
            <text:p>樹德科技大學</text:p>
          </table:table-cell>
          <table:table-cell office:value-type="float" office:value="250000" table:style-name="ce14">
            <text:p><text:s/>25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2011國際多功能幹細胞新知研討會暨第7屆臺灣幹細胞學會年會」經費<text:s/></text:p>
          </table:table-cell>
          <table:table-cell office:value-type="string" table:style-name="ce13">
            <text:p>臺北醫學大學</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海外華人環保學會環境科學與工程學術研討會」經費<text:s/></text:p>
          </table:table-cell>
          <table:table-cell office:value-type="string" table:style-name="ce13">
            <text:p>中華醫事科技大學</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1001219" table:style-name="ce12">
            <text:p>1001219</text:p>
          </table:table-cell>
          <table:table-cell office:value-type="string" table:style-name="ce9">
            <text:p>國際教育交流</text:p>
          </table:table-cell>
          <table:table-cell office:value-type="string" table:style-name="ce9">
            <text:p>補助100年私立大學校院臺日交流獎學金<text:s/></text:p>
          </table:table-cell>
          <table:table-cell office:value-type="string" table:style-name="ce13">
            <text:p>邱智彬</text:p>
          </table:table-cell>
          <table:table-cell office:value-type="float" office:value="120000" table:style-name="ce14">
            <text:p><text:s/>120,000<text:s/></text:p>
          </table:table-cell>
          <table:table-cell table:number-columns-repeated="16379" table:style-name="ce15"/>
        </table:table-row>
        <table:table-row table:style-name="ro2">
          <table:table-cell office:value-type="float" office:value="1001219" table:style-name="ce12">
            <text:p>1001219</text:p>
          </table:table-cell>
          <table:table-cell office:value-type="string" table:style-name="ce9">
            <text:p>國際教育交流</text:p>
          </table:table-cell>
          <table:table-cell office:value-type="string" table:style-name="ce9">
            <text:p>補助100年私立大學校院臺日交流獎學金<text:s/></text:p>
          </table:table-cell>
          <table:table-cell office:value-type="string" table:style-name="ce13">
            <text:p>陳國昇</text:p>
          </table:table-cell>
          <table:table-cell office:value-type="float" office:value="120000" table:style-name="ce14">
            <text:p><text:s/>12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100年度外國學生來臺就學辦法、實習、資訊系統及輔導研討會經費<text:s/></text:p>
          </table:table-cell>
          <table:table-cell office:value-type="string" table:style-name="ce13">
            <text:p>世新大學</text:p>
          </table:table-cell>
          <table:table-cell office:value-type="float" office:value="1026655" table:style-name="ce14">
            <text:p><text:s/>1,026,655<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大葉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中正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中原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中國科技大學</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中國醫藥大學</text:p>
          </table:table-cell>
          <table:table-cell office:value-type="float" office:value="150000" table:style-name="ce14">
            <text:p><text:s/>15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中興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虎尾科技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南開科技大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屏東商業技術學院</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政治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高苑科技大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高雄師範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淡江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逢甲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朝陽科技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開南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義守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暨南國際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臺中技術學院</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臺北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臺北藝術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臺灣科技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1" table:style-name="ce12">
            <text:p>1001201</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靜宜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元培科技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弘光科技大學</text:p>
          </table:table-cell>
          <table:table-cell office:value-type="float" office:value="150000" table:style-name="ce14">
            <text:p><text:s/>15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成功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明新科技大學</text:p>
          </table:table-cell>
          <table:table-cell office:value-type="float" office:value="350000" table:style-name="ce14">
            <text:p><text:s/>35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金門大學</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南華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致理技術學院</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高雄第一科技大學</text:p>
          </table:table-cell>
          <table:table-cell office:value-type="float" office:value="300000" table:style-name="ce14">
            <text:p><text:s/>300,000<text:s/></text:p>
          </table:table-cell>
          <table:table-cell table:number-columns-repeated="16379" table:style-name="ce15"/>
        </table:table-row>
        <table:table-row table:style-name="ro8">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高雄餐旅大學(原國立高雄餐旅學院,99.8.1改大)</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清華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彰化師範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臺北科技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臺灣師範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臺灣藝術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體育大學(桃園)</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中央大學</text:p>
          </table:table-cell>
          <table:table-cell office:value-type="float" office:value="500000" table:style-name="ce14">
            <text:p><text:s/>5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中臺科技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佛光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景文科技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雲林科技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勤益科技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國立臺北教育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臺北醫學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輔仁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樹德科技大學</text:p>
          </table:table-cell>
          <table:table-cell office:value-type="float" office:value="250000" table:style-name="ce14">
            <text:p><text:s/>250,000<text:s/></text:p>
          </table:table-cell>
          <table:table-cell table:number-columns-repeated="16379" table:style-name="ce15"/>
        </table:table-row>
        <table:table-row table:style-name="ro4">
          <table:table-cell office:value-type="float" office:value="1001213" table:style-name="ce12">
            <text:p>1001213</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大華技術學院</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13" table:style-name="ce12">
            <text:p>1001213</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中國文化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14" table:style-name="ce12">
            <text:p>1001214</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崇右技術學院</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14" table:style-name="ce12">
            <text:p>1001214</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清雲科技大學</text:p>
          </table:table-cell>
          <table:table-cell office:value-type="float" office:value="350000" table:style-name="ce14">
            <text:p><text:s/>350,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中州技術學院</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亞洲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元智大學</text:p>
          </table:table-cell>
          <table:table-cell office:value-type="float" office:value="300000" table:style-name="ce14">
            <text:p><text:s/>300,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國際教育交流</text:p>
          </table:table-cell>
          <table:table-cell office:value-type="string" table:style-name="ce9">
            <text:p>補助100年度追加國內大專校院選送學生出國研修「學海飛颺」計畫經費<text:s/></text:p>
          </table:table-cell>
          <table:table-cell office:value-type="string" table:style-name="ce13">
            <text:p>東海大學</text:p>
          </table:table-cell>
          <table:table-cell office:value-type="float" office:value="400000" table:style-name="ce14">
            <text:p><text:s/>40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國際教育交流</text:p>
          </table:table-cell>
          <table:table-cell office:value-type="string" table:style-name="ce9">
            <text:p>補助100年度第2次國內文教機構舉辦國際學術會議經費</text:p>
          </table:table-cell>
          <table:table-cell office:value-type="string" table:style-name="ce13">
            <text:p>臺灣男性學醫學會</text:p>
          </table:table-cell>
          <table:table-cell office:value-type="float" office:value="80000" table:style-name="ce14">
            <text:p><text:s/>80,000<text:s/></text:p>
          </table:table-cell>
          <table:table-cell table:number-columns-repeated="16379" table:style-name="ce15"/>
        </table:table-row>
        <table:table-row table:style-name="ro2">
          <table:table-cell office:value-type="float" office:value="1001222" table:style-name="ce12">
            <text:p>1001222</text:p>
          </table:table-cell>
          <table:table-cell office:value-type="string" table:style-name="ce9">
            <text:p>國際教育交流</text:p>
          </table:table-cell>
          <table:table-cell office:value-type="string" table:style-name="ce9">
            <text:p>補助100年暑假期間大專校院學生國際志工經費</text:p>
          </table:table-cell>
          <table:table-cell office:value-type="string" table:style-name="ce13">
            <text:p>臺北醫學大學</text:p>
          </table:table-cell>
          <table:table-cell office:value-type="float" office:value="140000" table:style-name="ce14">
            <text:p><text:s/>140,000<text:s/></text:p>
          </table:table-cell>
          <table:table-cell table:number-columns-repeated="16379" table:style-name="ce15"/>
        </table:table-row>
        <table:table-row table:style-name="ro2">
          <table:table-cell office:value-type="float" office:value="1001201" table:style-name="ce12">
            <text:p>1001201</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明道大學</text:p>
          </table:table-cell>
          <table:table-cell office:value-type="float" office:value="49220" table:style-name="ce14">
            <text:p><text:s/>49,22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輔仁大學</text:p>
          </table:table-cell>
          <table:table-cell office:value-type="float" office:value="16990" table:style-name="ce14">
            <text:p><text:s/>16,99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江欣盈</text:p>
          </table:table-cell>
          <table:table-cell office:value-type="float" office:value="48500" table:style-name="ce14">
            <text:p><text:s/>48,5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王馨慧</text:p>
          </table:table-cell>
          <table:table-cell office:value-type="float" office:value="54000" table:style-name="ce14">
            <text:p><text:s/>54,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范惠蓮</text:p>
          </table:table-cell>
          <table:table-cell office:value-type="float" office:value="54000" table:style-name="ce14">
            <text:p><text:s/>54,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陳奕君</text:p>
          </table:table-cell>
          <table:table-cell office:value-type="float" office:value="53750" table:style-name="ce14">
            <text:p><text:s/>53,75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魏家慈</text:p>
          </table:table-cell>
          <table:table-cell office:value-type="float" office:value="53400" table:style-name="ce14">
            <text:p><text:s/>53,4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朱子建</text:p>
          </table:table-cell>
          <table:table-cell office:value-type="float" office:value="54000" table:style-name="ce14">
            <text:p><text:s/>54,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陳韻婷</text:p>
          </table:table-cell>
          <table:table-cell office:value-type="float" office:value="48500" table:style-name="ce14">
            <text:p><text:s/>48,5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劉子綺</text:p>
          </table:table-cell>
          <table:table-cell office:value-type="float" office:value="53790" table:style-name="ce14">
            <text:p><text:s/>53,79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張齡方</text:p>
          </table:table-cell>
          <table:table-cell office:value-type="float" office:value="53500" table:style-name="ce14">
            <text:p><text:s/>53,5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李岳泓</text:p>
          </table:table-cell>
          <table:table-cell office:value-type="float" office:value="50500" table:style-name="ce14">
            <text:p><text:s/>50,5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畢承翰</text:p>
          </table:table-cell>
          <table:table-cell office:value-type="float" office:value="54000" table:style-name="ce14">
            <text:p><text:s/>54,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黃忻寧</text:p>
          </table:table-cell>
          <table:table-cell office:value-type="float" office:value="48500" table:style-name="ce14">
            <text:p><text:s/>48,5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王采晴</text:p>
          </table:table-cell>
          <table:table-cell office:value-type="float" office:value="54000" table:style-name="ce14">
            <text:p><text:s/>54,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周家齊</text:p>
          </table:table-cell>
          <table:table-cell office:value-type="float" office:value="53750" table:style-name="ce14">
            <text:p><text:s/>53,75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林承緯</text:p>
          </table:table-cell>
          <table:table-cell office:value-type="float" office:value="48750" table:style-name="ce14">
            <text:p><text:s/>48,75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李漢雯</text:p>
          </table:table-cell>
          <table:table-cell office:value-type="float" office:value="48500" table:style-name="ce14">
            <text:p><text:s/>48,5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游書瑜</text:p>
          </table:table-cell>
          <table:table-cell office:value-type="float" office:value="48500" table:style-name="ce14">
            <text:p><text:s/>48,5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楊維芳</text:p>
          </table:table-cell>
          <table:table-cell office:value-type="float" office:value="54000" table:style-name="ce14">
            <text:p><text:s/>54,0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張師褘</text:p>
          </table:table-cell>
          <table:table-cell office:value-type="float" office:value="48500" table:style-name="ce14">
            <text:p><text:s/>48,500<text:s/></text:p>
          </table:table-cell>
          <table:table-cell table:number-columns-repeated="16379" table:style-name="ce15"/>
        </table:table-row>
        <table:table-row table:style-name="ro4">
          <table:table-cell office:value-type="float" office:value="1001206" table:style-name="ce12">
            <text:p>1001206</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謝佩岑</text:p>
          </table:table-cell>
          <table:table-cell office:value-type="float" office:value="50500" table:style-name="ce14">
            <text:p><text:s/>50,5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鄭(林-木+宛)止</text:p>
          </table:table-cell>
          <table:table-cell office:value-type="float" office:value="85905" table:style-name="ce14">
            <text:p><text:s/>85,905<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國際教育交流</text:p>
          </table:table-cell>
          <table:table-cell office:value-type="string" table:style-name="ce9">
            <text:p>補助2011-2012學年赴獨立國協地區研習語文一年獎學金受獎生出國機票及5個月生活費<text:s/></text:p>
          </table:table-cell>
          <table:table-cell office:value-type="string" table:style-name="ce13">
            <text:p>王慈鈺</text:p>
          </table:table-cell>
          <table:table-cell office:value-type="float" office:value="85905" table:style-name="ce14">
            <text:p><text:s/>85,905<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國際教育交流</text:p>
          </table:table-cell>
          <table:table-cell office:value-type="string" table:style-name="ce9">
            <text:p>補助2011年大陸臺商子女探索臺灣之美快樂研習營經費<text:s/></text:p>
          </table:table-cell>
          <table:table-cell office:value-type="string" table:style-name="ce13">
            <text:p>財團法人海峽交流基金會</text:p>
          </table:table-cell>
          <table:table-cell office:value-type="float" office:value="990000" table:style-name="ce14">
            <text:p><text:s/>99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2011年海峽兩岸現代農業發展與環境資源保護研討會經費<text:s/></text:p>
          </table:table-cell>
          <table:table-cell office:value-type="string" table:style-name="ce13">
            <text:p>高雄市自由軟體應用發展協會</text:p>
          </table:table-cell>
          <table:table-cell office:value-type="float" office:value="20000" table:style-name="ce14">
            <text:p><text:s/>20,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2011年第十一屆海峽兩岸大學的校園研討會經費<text:s/></text:p>
          </table:table-cell>
          <table:table-cell office:value-type="string" table:style-name="ce13">
            <text:p>中原大學</text:p>
          </table:table-cell>
          <table:table-cell office:value-type="float" office:value="80000" table:style-name="ce14">
            <text:p><text:s/>80,000<text:s/></text:p>
          </table:table-cell>
          <table:table-cell table:number-columns-repeated="16379" table:style-name="ce15"/>
        </table:table-row>
        <table:table-row table:style-name="ro2">
          <table:table-cell office:value-type="float" office:value="1001229" table:style-name="ce12">
            <text:p>1001229</text:p>
          </table:table-cell>
          <table:table-cell office:value-type="string" table:style-name="ce9">
            <text:p>國際教育交流</text:p>
          </table:table-cell>
          <table:table-cell office:value-type="string" table:style-name="ce9">
            <text:p>補助2011海峽兩岸建築論壇暨工作營經費<text:s/></text:p>
          </table:table-cell>
          <table:table-cell office:value-type="string" table:style-name="ce13">
            <text:p>實踐大學</text:p>
          </table:table-cell>
          <table:table-cell office:value-type="float" office:value="40000" table:style-name="ce14">
            <text:p><text:s/>40,000<text:s/></text:p>
          </table:table-cell>
          <table:table-cell table:number-columns-repeated="16379" table:style-name="ce15"/>
        </table:table-row>
        <table:table-row table:style-name="ro4">
          <table:table-cell office:value-type="float" office:value="1001229" table:style-name="ce12">
            <text:p>1001229</text:p>
          </table:table-cell>
          <table:table-cell office:value-type="string" table:style-name="ce9">
            <text:p>國際教育交流</text:p>
          </table:table-cell>
          <table:table-cell office:value-type="string" table:style-name="ce9">
            <text:p>補助2011第四屆海峽兩岸多元文化教育與教育行動研究研討會經費<text:s/></text:p>
          </table:table-cell>
          <table:table-cell office:value-type="string" table:style-name="ce13">
            <text:p>台灣行動研究學會</text:p>
          </table:table-cell>
          <table:table-cell office:value-type="float" office:value="30000" table:style-name="ce14">
            <text:p><text:s/>30,000<text:s/></text:p>
          </table:table-cell>
          <table:table-cell table:number-columns-repeated="16379" table:style-name="ce15"/>
        </table:table-row>
        <table:table-row table:style-name="ro4">
          <table:table-cell office:value-type="float" office:value="1001227" table:style-name="ce12">
            <text:p>1001227</text:p>
          </table:table-cell>
          <table:table-cell office:value-type="string" table:style-name="ce9">
            <text:p>國際教育交流</text:p>
          </table:table-cell>
          <table:table-cell office:value-type="string" table:style-name="ce9">
            <text:p>補助中國國際兒童戲劇節演出「隱形貓熊在哪裡」經費<text:s/></text:p>
          </table:table-cell>
          <table:table-cell office:value-type="string" table:style-name="ce13">
            <text:p>如果兒童劇團</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2" table:style-name="ce12">
            <text:p>1001202</text:p>
          </table:table-cell>
          <table:table-cell office:value-type="string" table:style-name="ce9">
            <text:p>國際教育交流</text:p>
          </table:table-cell>
          <table:table-cell office:value-type="string" table:style-name="ce9">
            <text:p>補助本部留學貸款100年下半年經費<text:s/></text:p>
          </table:table-cell>
          <table:table-cell office:value-type="string" table:style-name="ce13">
            <text:p>中國信託商業銀行股份有限公司</text:p>
          </table:table-cell>
          <table:table-cell office:value-type="float" office:value="7385623" table:style-name="ce14">
            <text:p><text:s/>7,385,623<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本部留學貸款100年下半年經費<text:s/></text:p>
          </table:table-cell>
          <table:table-cell office:value-type="string" table:style-name="ce13">
            <text:p>臺灣銀行股份有限公司</text:p>
          </table:table-cell>
          <table:table-cell office:value-type="float" office:value="8569889" table:style-name="ce14">
            <text:p><text:s/>8,569,889<text:s/></text:p>
          </table:table-cell>
          <table:table-cell table:number-columns-repeated="16379" table:style-name="ce15"/>
        </table:table-row>
        <table:table-row table:style-name="ro2">
          <table:table-cell office:value-type="float" office:value="1001206" table:style-name="ce12">
            <text:p>1001206</text:p>
          </table:table-cell>
          <table:table-cell office:value-type="string" table:style-name="ce9">
            <text:p>國際教育交流</text:p>
          </table:table-cell>
          <table:table-cell office:value-type="string" table:style-name="ce9">
            <text:p>補助本部留學貸款100年下半年經費<text:s/></text:p>
          </table:table-cell>
          <table:table-cell office:value-type="string" table:style-name="ce13">
            <text:p>合作金庫商業銀行</text:p>
          </table:table-cell>
          <table:table-cell office:value-type="float" office:value="4316262" table:style-name="ce14">
            <text:p><text:s/>4,316,262<text:s/></text:p>
          </table:table-cell>
          <table:table-cell table:number-columns-repeated="16379" table:style-name="ce15"/>
        </table:table-row>
        <table:table-row table:style-name="ro4">
          <table:table-cell office:value-type="float" office:value="1001209" table:style-name="ce12">
            <text:p>1001209</text:p>
          </table:table-cell>
          <table:table-cell office:value-type="string" table:style-name="ce9">
            <text:p>國際教育交流</text:p>
          </table:table-cell>
          <table:table-cell office:value-type="string" table:style-name="ce9">
            <text:p>補助本部留學貸款100年下半年經費<text:s/></text:p>
          </table:table-cell>
          <table:table-cell office:value-type="string" table:style-name="ce13">
            <text:p>臺北富邦商業銀行（留學貸款利息）</text:p>
          </table:table-cell>
          <table:table-cell office:value-type="float" office:value="1722227" table:style-name="ce14">
            <text:p><text:s/>1,722,227<text:s/></text:p>
          </table:table-cell>
          <table:table-cell table:number-columns-repeated="16379" table:style-name="ce15"/>
        </table:table-row>
        <table:table-row table:style-name="ro2">
          <table:table-cell office:value-type="float" office:value="1001213" table:style-name="ce12">
            <text:p>1001213</text:p>
          </table:table-cell>
          <table:table-cell office:value-type="string" table:style-name="ce9">
            <text:p>國際教育交流</text:p>
          </table:table-cell>
          <table:table-cell office:value-type="string" table:style-name="ce9">
            <text:p>補助本部留學貸款100年下半年經費<text:s/></text:p>
          </table:table-cell>
          <table:table-cell office:value-type="string" table:style-name="ce13">
            <text:p>臺灣土地銀行</text:p>
          </table:table-cell>
          <table:table-cell office:value-type="float" office:value="688973" table:style-name="ce14">
            <text:p><text:s/>688,973<text:s/></text:p>
          </table:table-cell>
          <table:table-cell table:number-columns-repeated="16379" table:style-name="ce15"/>
        </table:table-row>
        <table:table-row table:style-name="ro2">
          <table:table-cell office:value-type="float" office:value="1001214" table:style-name="ce12">
            <text:p>1001214</text:p>
          </table:table-cell>
          <table:table-cell office:value-type="string" table:style-name="ce9">
            <text:p>國際教育交流</text:p>
          </table:table-cell>
          <table:table-cell office:value-type="string" table:style-name="ce9">
            <text:p>補助本部留學貸款100年下半年經費<text:s/></text:p>
          </table:table-cell>
          <table:table-cell office:value-type="string" table:style-name="ce13">
            <text:p>兆豐國際商業銀行</text:p>
          </table:table-cell>
          <table:table-cell office:value-type="float" office:value="1572141" table:style-name="ce14">
            <text:p><text:s/>1,572,141<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兩岸王爺文化論壇經費<text:s/></text:p>
          </table:table-cell>
          <table:table-cell office:value-type="string" table:style-name="ce13">
            <text:p>中華兩岸事務交流協會</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國際教育交流</text:p>
          </table:table-cell>
          <table:table-cell office:value-type="string" table:style-name="ce9">
            <text:p>補助兩岸青年同慶百年-緬懷抗戰精神演唱會經費(北京行)<text:s/></text:p>
          </table:table-cell>
          <table:table-cell office:value-type="string" table:style-name="ce13">
            <text:p>台北市松竹梅文化基金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建國一百年─臺灣.香港精神衛生交流國際研討會經費<text:s/></text:p>
          </table:table-cell>
          <table:table-cell office:value-type="string" table:style-name="ce13">
            <text:p>社團法人中華民國康復之友聯盟</text:p>
          </table:table-cell>
          <table:table-cell office:value-type="float" office:value="30000" table:style-name="ce14">
            <text:p><text:s/>30,000<text:s/></text:p>
          </table:table-cell>
          <table:table-cell table:number-columns-repeated="16379" table:style-name="ce15"/>
        </table:table-row>
        <table:table-row table:style-name="ro2">
          <table:table-cell office:value-type="float" office:value="1001215" table:style-name="ce12">
            <text:p>1001215</text:p>
          </table:table-cell>
          <table:table-cell office:value-type="string" table:style-name="ce9">
            <text:p>國際教育交流</text:p>
          </table:table-cell>
          <table:table-cell office:value-type="string" table:style-name="ce9">
            <text:p>補助赴香港參加「台灣月」藝術文化節演出經費<text:s/></text:p>
          </table:table-cell>
          <table:table-cell office:value-type="string" table:style-name="ce13">
            <text:p>拉縴人男聲合唱團</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國際教育交流</text:p>
          </table:table-cell>
          <table:table-cell office:value-type="string" table:style-name="ce9">
            <text:p>補助赴葡萄牙參加國際民俗藝術節經費<text:s/></text:p>
          </table:table-cell>
          <table:table-cell office:value-type="string" table:style-name="ce13">
            <text:p>莊國鑫原住民舞蹈實驗劇場</text:p>
          </table:table-cell>
          <table:table-cell office:value-type="float" office:value="200000" table:style-name="ce14">
            <text:p><text:s/>200,000<text:s/></text:p>
          </table:table-cell>
          <table:table-cell table:number-columns-repeated="16379" table:style-name="ce15"/>
        </table:table-row>
        <table:table-row table:style-name="ro4">
          <table:table-cell office:value-type="float" office:value="1001213" table:style-name="ce12">
            <text:p>1001213</text:p>
          </table:table-cell>
          <table:table-cell office:value-type="string" table:style-name="ce9">
            <text:p>國際教育交流</text:p>
          </table:table-cell>
          <table:table-cell office:value-type="string" table:style-name="ce9">
            <text:p>補助泰國泰北建華綜合高中籌組泰北華裔優秀青年學生訪台服務學習國慶參訪團經費</text:p>
          </table:table-cell>
          <table:table-cell office:value-type="string" table:style-name="ce13">
            <text:p>兆豐國際商業銀行</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海內外華人教育休閒文化文物學術研討會經費<text:s/></text:p>
          </table:table-cell>
          <table:table-cell office:value-type="string" table:style-name="ce13">
            <text:p>中華文化休閒觀光協會</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海峽兩岸百年辛亥書畫聯展活動經費<text:s/></text:p>
          </table:table-cell>
          <table:table-cell office:value-type="string" table:style-name="ce13">
            <text:p>高雄市中華文化經貿交流發展協會</text:p>
          </table:table-cell>
          <table:table-cell office:value-type="float" office:value="40000" table:style-name="ce14">
            <text:p><text:s/>4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國際教育交流</text:p>
          </table:table-cell>
          <table:table-cell office:value-type="string" table:style-name="ce9">
            <text:p>補助第32屆中韓學者會議暨第33次中韓文化基金會與韓中教育基金會董監事聯席會議經費<text:s/></text:p>
          </table:table-cell>
          <table:table-cell office:value-type="string" table:style-name="ce13">
            <text:p>財團法人中韓文化基金會</text:p>
          </table:table-cell>
          <table:table-cell office:value-type="float" office:value="45000" table:style-name="ce14">
            <text:p><text:s/>45,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國際教育交流</text:p>
          </table:table-cell>
          <table:table-cell office:value-type="string" table:style-name="ce9">
            <text:p>補助第一屆海峽兩岸麻醉安全研討會暨2011年中華民國麻醉安全保障協會年會經費<text:s/></text:p>
          </table:table-cell>
          <table:table-cell office:value-type="string" table:style-name="ce13">
            <text:p>中華民國麻醉安全保障協會</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228" table:style-name="ce12">
            <text:p>1001228</text:p>
          </table:table-cell>
          <table:table-cell office:value-type="string" table:style-name="ce9">
            <text:p>國際教育交流</text:p>
          </table:table-cell>
          <table:table-cell office:value-type="string" table:style-name="ce9">
            <text:p>補助第一屆臺日大學校長論壇經費<text:s/></text:p>
          </table:table-cell>
          <table:table-cell office:value-type="string" table:style-name="ce13">
            <text:p>淡江大學</text:p>
          </table:table-cell>
          <table:table-cell office:value-type="float" office:value="1241060" table:style-name="ce14">
            <text:p><text:s/>1,241,06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湖南海峽兩岸少數民族服飾及展演文化研討交流文化節活動經費<text:s/></text:p>
          </table:table-cell>
          <table:table-cell office:value-type="string" table:style-name="ce13">
            <text:p>豐年文化藝術團</text:p>
          </table:table-cell>
          <table:table-cell office:value-type="float" office:value="50000" table:style-name="ce14">
            <text:p><text:s/>50,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國際教育交流</text:p>
          </table:table-cell>
          <table:table-cell office:value-type="string" table:style-name="ce9">
            <text:p>補助雅歌奧地利音樂教育學術交流計畫經費<text:s/></text:p>
          </table:table-cell>
          <table:table-cell office:value-type="string" table:style-name="ce13">
            <text:p>財團法人雅歌文教基金會</text:p>
          </table:table-cell>
          <table:table-cell office:value-type="float" office:value="70000" table:style-name="ce14">
            <text:p><text:s/>70,000<text:s/></text:p>
          </table:table-cell>
          <table:table-cell table:number-columns-repeated="16379" table:style-name="ce15"/>
        </table:table-row>
        <table:table-row table:style-name="ro2">
          <table:table-cell office:value-type="float" office:value="1001214" table:style-name="ce12">
            <text:p>1001214</text:p>
          </table:table-cell>
          <table:table-cell office:value-type="string" table:style-name="ce9">
            <text:p>國際教育交流</text:p>
          </table:table-cell>
          <table:table-cell office:value-type="string" table:style-name="ce9">
            <text:p>補助經典作品「十歲」經費<text:s/></text:p>
          </table:table-cell>
          <table:table-cell office:value-type="string" table:style-name="ce13">
            <text:p>曉劇場</text:p>
          </table:table-cell>
          <table:table-cell office:value-type="float" office:value="40000" table:style-name="ce14">
            <text:p><text:s/>40,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國際教育交流</text:p>
          </table:table-cell>
          <table:table-cell office:value-type="string" table:style-name="ce9">
            <text:p>補助學生返臺參加臺北市100學年高中學生英文作文及高中、國中英語演講比賽經費<text:s/></text:p>
          </table:table-cell>
          <table:table-cell office:value-type="string" table:style-name="ce13">
            <text:p>華東臺商子女學校</text:p>
          </table:table-cell>
          <table:table-cell office:value-type="float" office:value="25694" table:style-name="ce14">
            <text:p><text:s/>25,694<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國際教育交流</text:p>
          </table:table-cell>
          <table:table-cell office:value-type="string" table:style-name="ce9">
            <text:p>補助辦理大專校院學生國際志工研討會經費<text:s/></text:p>
          </table:table-cell>
          <table:table-cell office:value-type="string" table:style-name="ce13">
            <text:p>朝陽科技大學</text:p>
          </table:table-cell>
          <table:table-cell office:value-type="float" office:value="340000" table:style-name="ce14">
            <text:p><text:s/>34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辦理印尼地區「100年度華語文能力測驗」經費<text:s/></text:p>
          </table:table-cell>
          <table:table-cell office:value-type="string" table:style-name="ce13">
            <text:p>兆豐國際商業銀行</text:p>
          </table:table-cell>
          <table:table-cell office:value-type="float" office:value="70467" table:style-name="ce14">
            <text:p><text:s/>70,467<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選送4名華語教學助理赴韓國全州大學任教生活費及機票款<text:s/></text:p>
          </table:table-cell>
          <table:table-cell office:value-type="string" table:style-name="ce13">
            <text:p>中原大學</text:p>
          </table:table-cell>
          <table:table-cell office:value-type="float" office:value="742400" table:style-name="ce14">
            <text:p><text:s/>742,4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選送5名華語教學助理赴英國Sir Bernard Lovell School等5所中小學任教生活費及機票款<text:s/></text:p>
          </table:table-cell>
          <table:table-cell office:value-type="string" table:style-name="ce13">
            <text:p>慈濟大學</text:p>
          </table:table-cell>
          <table:table-cell office:value-type="float" office:value="243000" table:style-name="ce14">
            <text:p><text:s/>243,000<text:s/></text:p>
          </table:table-cell>
          <table:table-cell table:number-columns-repeated="16379" table:style-name="ce15"/>
        </table:table-row>
        <table:table-row table:style-name="ro4">
          <table:table-cell office:value-type="float" office:value="1001213" table:style-name="ce12">
            <text:p>1001213</text:p>
          </table:table-cell>
          <table:table-cell office:value-type="string" table:style-name="ce9">
            <text:p>國際教育交流</text:p>
          </table:table-cell>
          <table:table-cell office:value-type="string" table:style-name="ce9">
            <text:p>補助選送華語教學助理計3名赴英國Sir Bernard Lovell School等中小學任教生活費及機票款</text:p>
          </table:table-cell>
          <table:table-cell office:value-type="string" table:style-name="ce13">
            <text:p>文藻外語學院</text:p>
          </table:table-cell>
          <table:table-cell office:value-type="float" office:value="728500" table:style-name="ce14">
            <text:p><text:s/>728,5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籌募拿督沈幕羽書法文物基金音樂會餘音繞樑之心花朵朵活動經費</text:p>
          </table:table-cell>
          <table:table-cell office:value-type="string" table:style-name="ce13">
            <text:p>兆豐國際商業銀行</text:p>
          </table:table-cell>
          <table:table-cell office:value-type="float" office:value="31000" table:style-name="ce14">
            <text:p><text:s/>31,000<text:s/></text:p>
          </table:table-cell>
          <table:table-cell table:number-columns-repeated="16379" table:style-name="ce15"/>
        </table:table-row>
        <table:table-row table:style-name="ro2">
          <table:table-cell office:value-type="float" office:value="1001222" table:style-name="ce12">
            <text:p>1001222</text:p>
          </table:table-cell>
          <table:table-cell office:value-type="string" table:style-name="ce9">
            <text:p>國際教育交流</text:p>
          </table:table-cell>
          <table:table-cell office:value-type="string" table:style-name="ce9">
            <text:p>補助辦理兩岸（含港澳）學術教育交流活動經費<text:s/></text:p>
          </table:table-cell>
          <table:table-cell office:value-type="string" table:style-name="ce13">
            <text:p>臺灣心理治療學會</text:p>
          </table:table-cell>
          <table:table-cell office:value-type="float" office:value="60000" table:style-name="ce14">
            <text:p><text:s/>60,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國際教育交流</text:p>
          </table:table-cell>
          <table:table-cell office:value-type="string" table:style-name="ce9">
            <text:p>補助拓展視野計畫選送1名華語教學助理赴英國任教生活費及機票款<text:s/></text:p>
          </table:table-cell>
          <table:table-cell office:value-type="string" table:style-name="ce13">
            <text:p>國立臺灣師範大學</text:p>
          </table:table-cell>
          <table:table-cell office:value-type="float" office:value="245066" table:style-name="ce14">
            <text:p><text:s/>245,066<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第三屆臺法實習生交流計畫華語實習生赴法來回機票款<text:s/></text:p>
          </table:table-cell>
          <table:table-cell office:value-type="string" table:style-name="ce13">
            <text:p>輔仁大學</text:p>
          </table:table-cell>
          <table:table-cell office:value-type="float" office:value="140500" table:style-name="ce14">
            <text:p><text:s/>140,500<text:s/></text:p>
          </table:table-cell>
          <table:table-cell table:number-columns-repeated="16379" table:style-name="ce15"/>
        </table:table-row>
        <table:table-row table:style-name="ro2">
          <table:table-cell office:value-type="float" office:value="1001208" table:style-name="ce12">
            <text:p>1001208</text:p>
          </table:table-cell>
          <table:table-cell office:value-type="string" table:style-name="ce9">
            <text:p>國際教育交流</text:p>
          </table:table-cell>
          <table:table-cell office:value-type="string" table:style-name="ce9">
            <text:p>補助100年臺德交換獎學金<text:s/></text:p>
          </table:table-cell>
          <table:table-cell office:value-type="string" table:style-name="ce13">
            <text:p>蔡昀臻</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226" table:style-name="ce12">
            <text:p>1001226</text:p>
          </table:table-cell>
          <table:table-cell office:value-type="string" table:style-name="ce9">
            <text:p>國際教育交流</text:p>
          </table:table-cell>
          <table:table-cell office:value-type="string" table:style-name="ce9">
            <text:p>補助駐日文化組--公費生鄭同學等9人100年7月-12月學費</text:p>
          </table:table-cell>
          <table:table-cell office:value-type="string" table:style-name="ce13">
            <text:p>兆豐國際商業銀行</text:p>
          </table:table-cell>
          <table:table-cell office:value-type="float" office:value="1323140" table:style-name="ce14">
            <text:p><text:s/>1,323,14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國際教育交流</text:p>
          </table:table-cell>
          <table:table-cell office:value-type="string" table:style-name="ce9">
            <text:p>補助駐日本代表處--橫濱中華學院校舍一樓整建經費</text:p>
          </table:table-cell>
          <table:table-cell office:value-type="string" table:style-name="ce13">
            <text:p>兆豐國際商業銀行</text:p>
          </table:table-cell>
          <table:table-cell office:value-type="float" office:value="253000" table:style-name="ce14">
            <text:p><text:s/>253,000<text:s/></text:p>
          </table:table-cell>
          <table:table-cell table:number-columns-repeated="16379" table:style-name="ce15"/>
        </table:table-row>
        <table:table-row table:style-name="ro2">
          <table:table-cell office:value-type="float" office:value="1001205" table:style-name="ce12">
            <text:p>1001205</text:p>
          </table:table-cell>
          <table:table-cell office:value-type="string" table:style-name="ce9">
            <text:p>國際教育交流</text:p>
          </table:table-cell>
          <table:table-cell office:value-type="string" table:style-name="ce9">
            <text:p>補助駐加拿大文化組--廖同學99年第2年獎學金</text:p>
          </table:table-cell>
          <table:table-cell office:value-type="string" table:style-name="ce13">
            <text:p>兆豐國際商業銀行</text:p>
          </table:table-cell>
          <table:table-cell office:value-type="float" office:value="496000" table:style-name="ce14">
            <text:p><text:s/>496,000<text:s/></text:p>
          </table:table-cell>
          <table:table-cell table:number-columns-repeated="16379" table:style-name="ce15"/>
        </table:table-row>
        <table:table-row table:style-name="ro4">
          <table:table-cell office:value-type="float" office:value="1001222" table:style-name="ce12">
            <text:p>1001222</text:p>
          </table:table-cell>
          <table:table-cell office:value-type="string" table:style-name="ce9">
            <text:p>國際教育交流</text:p>
          </table:table-cell>
          <table:table-cell office:value-type="string" table:style-name="ce9">
            <text:p>補助駐休士頓台北經濟文化辦事處文化組99年留獎生吳同學、張同學獎學金</text:p>
          </table:table-cell>
          <table:table-cell office:value-type="string" table:style-name="ce13">
            <text:p>兆豐國際商業銀行</text:p>
          </table:table-cell>
          <table:table-cell office:value-type="float" office:value="992000" table:style-name="ce14">
            <text:p><text:s/>992,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駐波士頓文化組--留獎生李同學,鄭同學,李同學等3人獎學金</text:p>
          </table:table-cell>
          <table:table-cell office:value-type="string" table:style-name="ce13">
            <text:p>兆豐國際商業銀行</text:p>
          </table:table-cell>
          <table:table-cell office:value-type="float" office:value="1488000" table:style-name="ce14">
            <text:p><text:s/>1,488,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駐波蘭代表處文化組--政府獎學金受獎生林同學等7人出國機票費</text:p>
          </table:table-cell>
          <table:table-cell office:value-type="string" table:style-name="ce13">
            <text:p>兆豐國際商業銀行</text:p>
          </table:table-cell>
          <table:table-cell office:value-type="float" office:value="240016" table:style-name="ce14">
            <text:p><text:s/>240,016<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國際教育交流</text:p>
          </table:table-cell>
          <table:table-cell office:value-type="string" table:style-name="ce9">
            <text:p>補助駐法國99年留學獎學金生柯同學(乙類B)第2年獎學金</text:p>
          </table:table-cell>
          <table:table-cell office:value-type="string" table:style-name="ce13">
            <text:p>兆豐國際商業銀行</text:p>
          </table:table-cell>
          <table:table-cell office:value-type="float" office:value="496000" table:style-name="ce14">
            <text:p><text:s/>496,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駐洛杉磯文化組98年留獎生林同學及99年李同學等2名獎學金</text:p>
          </table:table-cell>
          <table:table-cell office:value-type="string" table:style-name="ce13">
            <text:p>兆豐國際商業銀行</text:p>
          </table:table-cell>
          <table:table-cell office:value-type="float" office:value="992000" table:style-name="ce14">
            <text:p><text:s/>992,000<text:s/></text:p>
          </table:table-cell>
          <table:table-cell table:number-columns-repeated="16379" table:style-name="ce15"/>
        </table:table-row>
        <table:table-row table:style-name="ro4">
          <table:table-cell office:value-type="float" office:value="1001213" table:style-name="ce12">
            <text:p>1001213</text:p>
          </table:table-cell>
          <table:table-cell office:value-type="string" table:style-name="ce9">
            <text:p>國際教育交流</text:p>
          </table:table-cell>
          <table:table-cell office:value-type="string" table:style-name="ce9">
            <text:p>補助駐美國文化組99年留獎生曾同學,陳同學等2人獎學金</text:p>
          </table:table-cell>
          <table:table-cell office:value-type="string" table:style-name="ce13">
            <text:p>兆豐國際商業銀行</text:p>
          </table:table-cell>
          <table:table-cell office:value-type="float" office:value="992000" table:style-name="ce14">
            <text:p><text:s/>992,000<text:s/></text:p>
          </table:table-cell>
          <table:table-cell table:number-columns-repeated="16379" table:style-name="ce15"/>
        </table:table-row>
        <table:table-row table:style-name="ro2">
          <table:table-cell office:value-type="float" office:value="1001231" table:style-name="ce12">
            <text:p>1001231</text:p>
          </table:table-cell>
          <table:table-cell office:value-type="string" table:style-name="ce9">
            <text:p>國際教育交流</text:p>
          </table:table-cell>
          <table:table-cell office:value-type="string" table:style-name="ce9">
            <text:p>補助駐美國文化組--留獎生李同學,王同學獎學金</text:p>
          </table:table-cell>
          <table:table-cell office:value-type="string" table:style-name="ce13">
            <text:p>兆豐國際商業銀行</text:p>
          </table:table-cell>
          <table:table-cell office:value-type="float" office:value="992000" table:style-name="ce14">
            <text:p><text:s/>992,000<text:s/></text:p>
          </table:table-cell>
          <table:table-cell table:number-columns-repeated="16379" table:style-name="ce15"/>
        </table:table-row>
        <table:table-row table:style-name="ro8">
          <table:table-cell office:value-type="float" office:value="1001223" table:style-name="ce12">
            <text:p>1001223</text:p>
          </table:table-cell>
          <table:table-cell office:value-type="string" table:style-name="ce9">
            <text:p>國際教育交流</text:p>
          </table:table-cell>
          <table:table-cell office:value-type="string" table:style-name="ce9">
            <text:p>補助駐英國代表處文化組98年留學獎學金生王同學99年留學獎學金生劉同學.白同學及100年留學獎學金生許同學等講學金<text:s/></text:p>
          </table:table-cell>
          <table:table-cell office:value-type="string" table:style-name="ce13">
            <text:p>兆豐國際商業銀行</text:p>
          </table:table-cell>
          <table:table-cell office:value-type="float" office:value="1984000" table:style-name="ce14">
            <text:p><text:s/>1,984,000<text:s/></text:p>
          </table:table-cell>
          <table:table-cell table:number-columns-repeated="16379" table:style-name="ce15"/>
        </table:table-row>
        <table:table-row table:style-name="ro4">
          <table:table-cell office:value-type="float" office:value="1001202" table:style-name="ce12">
            <text:p>1001202</text:p>
          </table:table-cell>
          <table:table-cell office:value-type="string" table:style-name="ce9">
            <text:p>國際教育交流</text:p>
          </table:table-cell>
          <table:table-cell office:value-type="string" table:style-name="ce9">
            <text:p>補助駐英國代表處文化組99年留學獎學金生包同學等13名獎學金</text:p>
          </table:table-cell>
          <table:table-cell office:value-type="string" table:style-name="ce13">
            <text:p>兆豐國際商業銀行</text:p>
          </table:table-cell>
          <table:table-cell office:value-type="float" office:value="6448000" table:style-name="ce14">
            <text:p><text:s/>6,448,000<text:s/></text:p>
          </table:table-cell>
          <table:table-cell table:number-columns-repeated="16379" table:style-name="ce15"/>
        </table:table-row>
        <table:table-row table:style-name="ro4">
          <table:table-cell office:value-type="float" office:value="1001205" table:style-name="ce12">
            <text:p>1001205</text:p>
          </table:table-cell>
          <table:table-cell office:value-type="string" table:style-name="ce9">
            <text:p>國際教育交流</text:p>
          </table:table-cell>
          <table:table-cell office:value-type="string" table:style-name="ce9">
            <text:p>補助駐英國代表處文化組--本部與英國劍橋海外基金會合作設立之2011臺灣劍橋獎學金</text:p>
          </table:table-cell>
          <table:table-cell office:value-type="string" table:style-name="ce13">
            <text:p>兆豐國際商業銀行</text:p>
          </table:table-cell>
          <table:table-cell office:value-type="float" office:value="2737263" table:style-name="ce14">
            <text:p><text:s/>2,737,263<text:s/></text:p>
          </table:table-cell>
          <table:table-cell table:number-columns-repeated="16379" table:style-name="ce15"/>
        </table:table-row>
        <table:table-row table:style-name="ro4">
          <table:table-cell office:value-type="float" office:value="1001216" table:style-name="ce12">
            <text:p>1001216</text:p>
          </table:table-cell>
          <table:table-cell office:value-type="string" table:style-name="ce9">
            <text:p>國際教育交流</text:p>
          </table:table-cell>
          <table:table-cell office:value-type="string" table:style-name="ce9">
            <text:p>補助駐溫哥華--加拿大卑詩大學辦理臺灣研究講座經費</text:p>
          </table:table-cell>
          <table:table-cell office:value-type="string" table:style-name="ce13">
            <text:p>兆豐國際商業銀行</text:p>
          </table:table-cell>
          <table:table-cell office:value-type="float" office:value="2520000" table:style-name="ce14">
            <text:p><text:s/>2,520,000<text:s/></text:p>
          </table:table-cell>
          <table:table-cell table:number-columns-repeated="16379" table:style-name="ce15"/>
        </table:table-row>
        <table:table-row table:style-name="ro4">
          <table:table-cell office:value-type="float" office:value="1001223" table:style-name="ce12">
            <text:p>1001223</text:p>
          </table:table-cell>
          <table:table-cell office:value-type="string" table:style-name="ce9">
            <text:p>國際教育交流</text:p>
          </table:table-cell>
          <table:table-cell office:value-type="string" table:style-name="ce9">
            <text:p>補助駐德國臺北代表處100年留學獎學金生賈同學(甲類)第1年獎學金</text:p>
          </table:table-cell>
          <table:table-cell office:value-type="string" table:style-name="ce13">
            <text:p>兆豐國際商業銀行</text:p>
          </table:table-cell>
          <table:table-cell office:value-type="float" office:value="496000" table:style-name="ce14">
            <text:p><text:s/>496,000<text:s/></text:p>
          </table:table-cell>
          <table:table-cell table:number-columns-repeated="16379" table:style-name="ce15"/>
        </table:table-row>
        <table:table-row table:style-name="ro4">
          <table:table-cell office:value-type="float" office:value="1001208" table:style-name="ce12">
            <text:p>1001208</text:p>
          </table:table-cell>
          <table:table-cell office:value-type="string" table:style-name="ce9">
            <text:p>國際教育交流</text:p>
          </table:table-cell>
          <table:table-cell office:value-type="string" table:style-name="ce9">
            <text:p>補助駐德國臺北代表處文化組100年留學獎學金生邱同學(甲類)第1年獎學金<text:s/></text:p>
          </table:table-cell>
          <table:table-cell office:value-type="string" table:style-name="ce13">
            <text:p>兆豐國際商業銀行</text:p>
          </table:table-cell>
          <table:table-cell office:value-type="float" office:value="496000" table:style-name="ce14">
            <text:p><text:s/>496,000<text:s/></text:p>
          </table:table-cell>
          <table:table-cell table:number-columns-repeated="16379" table:style-name="ce15"/>
        </table:table-row>
        <table:table-row table:style-name="ro4">
          <table:table-cell office:value-type="float" office:value="1001215" table:style-name="ce12">
            <text:p>1001215</text:p>
          </table:table-cell>
          <table:table-cell office:value-type="string" table:style-name="ce9">
            <text:p>國際教育交流</text:p>
          </table:table-cell>
          <table:table-cell office:value-type="string" table:style-name="ce9">
            <text:p>補助駐歐盟兼駐比利時99年留學獎學金生陳同學第2年獎學金</text:p>
          </table:table-cell>
          <table:table-cell office:value-type="string" table:style-name="ce13">
            <text:p>兆豐國際商業銀行</text:p>
          </table:table-cell>
          <table:table-cell office:value-type="float" office:value="496000" table:style-name="ce14">
            <text:p><text:s/>496,000<text:s/></text:p>
          </table:table-cell>
          <table:table-cell table:number-columns-repeated="16379" table:style-name="ce15"/>
        </table:table-row>
        <table:table-row table:style-name="ro4">
          <table:table-cell office:value-type="float" office:value="1001231" table:style-name="ce12">
            <text:p>1001231</text:p>
          </table:table-cell>
          <table:table-cell office:value-type="string" table:style-name="ce9">
            <text:p>加強社會藝術與文化活動</text:p>
          </table:table-cell>
          <table:table-cell office:value-type="string" table:style-name="ce9">
            <text:p>補助附屬國家交響樂團音樂會演出及樂器更新計畫經費<text:s/></text:p>
          </table:table-cell>
          <table:table-cell office:value-type="string" table:style-name="ce13">
            <text:p>國立中正文化中心</text:p>
          </table:table-cell>
          <table:table-cell office:value-type="float" office:value="3200000" table:style-name="ce14">
            <text:p><text:s/>3,200,000<text:s/></text:p>
          </table:table-cell>
          <table:table-cell table:number-columns-repeated="16379" table:style-name="ce15"/>
        </table:table-row>
        <table:table-row table:number-rows-repeated="10471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1-30T07:41:39Z</meta:creation-date>
    <dc:date>2016-01-04T12:42:21Z</dc:date>
  </office:meta>
</office:document-meta>
</file>