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413125cm"/>
    </style:style>
    <style:style style:name="co3" style:family="table-column">
      <style:table-column-properties fo:break-before="auto" style:column-width="9.97479166666667cm" style:use-optimal-column-width="true"/>
    </style:style>
    <style:style style:name="co4" style:family="table-column">
      <style:table-column-properties fo:break-before="auto" style:column-width="4.60375cm" style:use-optimal-column-width="true"/>
    </style:style>
    <style:style style:name="co5" style:family="table-column">
      <style:table-column-properties fo:break-before="auto" style:column-width="2.69875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捐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4">
            <text:p>教育部本部101年2月份<text:span text:style-name="T1">捐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東海大學</text:p>
          </table:table-cell>
          <table:table-cell office:value-type="float" office:value="7875000" table:style-name="ce10">
            <text:p><text:s/>7,87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東海大學</text:p>
          </table:table-cell>
          <table:table-cell office:value-type="float" office:value="18375000" table:style-name="ce10">
            <text:p><text:s/>18,37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臺北醫學大學</text:p>
          </table:table-cell>
          <table:table-cell office:value-type="float" office:value="6825000" table:style-name="ce10">
            <text:p><text:s/>6,82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臺北醫學大學</text:p>
          </table:table-cell>
          <table:table-cell office:value-type="float" office:value="15925000" table:style-name="ce10">
            <text:p><text:s/>15,92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大葉大學</text:p>
          </table:table-cell>
          <table:table-cell office:value-type="float" office:value="3457650" table:style-name="ce10">
            <text:p><text:s/>3,457,65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大葉大學</text:p>
          </table:table-cell>
          <table:table-cell office:value-type="float" office:value="8067850" table:style-name="ce10">
            <text:p><text:s/>8,067,85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國醫藥大學</text:p>
          </table:table-cell>
          <table:table-cell office:value-type="float" office:value="29400000" table:style-name="ce10">
            <text:p><text:s/>29,40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國醫藥大學</text:p>
          </table:table-cell>
          <table:table-cell office:value-type="float" office:value="12600000" table:style-name="ce10">
            <text:p><text:s/>12,600,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慈濟大學</text:p>
          </table:table-cell>
          <table:table-cell office:value-type="float" office:value="9292850" table:style-name="ce10">
            <text:p><text:s/>9,292,85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慈濟大學</text:p>
          </table:table-cell>
          <table:table-cell office:value-type="float" office:value="3982650" table:style-name="ce10">
            <text:p><text:s/>3,982,65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亞洲大學</text:p>
          </table:table-cell>
          <table:table-cell office:value-type="float" office:value="4901400" table:style-name="ce10">
            <text:p><text:s/>4,901,4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亞洲大學</text:p>
          </table:table-cell>
          <table:table-cell office:value-type="float" office:value="11436600" table:style-name="ce10">
            <text:p><text:s/>11,436,6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原大學</text:p>
          </table:table-cell>
          <table:table-cell office:value-type="float" office:value="3948000" table:style-name="ce10">
            <text:p><text:s/>3,94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原大學</text:p>
          </table:table-cell>
          <table:table-cell office:value-type="float" office:value="9212000" table:style-name="ce10">
            <text:p><text:s/>9,212,000<text:s/></text:p>
          </table:table-cell>
          <table:table-cell table:number-columns-repeated="16379"/>
        </table:table-row>
        <table:table-row table:style-name="ro4">
          <table:table-cell office:value-type="float" office:value="1010213" table:style-name="ce8">
            <text:p>1010213</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佛光大學</text:p>
          </table:table-cell>
          <table:table-cell office:value-type="float" office:value="7350000" table:style-name="ce10">
            <text:p><text:s/>7,350,000<text:s/></text:p>
          </table:table-cell>
          <table:table-cell table:number-columns-repeated="16379"/>
        </table:table-row>
        <table:table-row table:style-name="ro4">
          <table:table-cell office:value-type="float" office:value="1010213" table:style-name="ce8">
            <text:p>1010213</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佛光大學</text:p>
          </table:table-cell>
          <table:table-cell office:value-type="float" office:value="3150000" table:style-name="ce10">
            <text:p><text:s/>3,15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高雄醫學大學</text:p>
          </table:table-cell>
          <table:table-cell office:value-type="float" office:value="4901400" table:style-name="ce10">
            <text:p><text:s/>4,901,4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高雄醫學大學</text:p>
          </table:table-cell>
          <table:table-cell office:value-type="float" office:value="11436600" table:style-name="ce10">
            <text:p><text:s/>11,436,6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逢甲大學</text:p>
          </table:table-cell>
          <table:table-cell office:value-type="float" office:value="23275000" table:style-name="ce10">
            <text:p><text:s/>23,275,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逢甲大學</text:p>
          </table:table-cell>
          <table:table-cell office:value-type="float" office:value="9975000" table:style-name="ce10">
            <text:p><text:s/>9,975,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銘傳大學</text:p>
          </table:table-cell>
          <table:table-cell office:value-type="float" office:value="17150000" table:style-name="ce10">
            <text:p><text:s/>17,150,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銘傳大學</text:p>
          </table:table-cell>
          <table:table-cell office:value-type="float" office:value="7350000" table:style-name="ce10">
            <text:p><text:s/>7,35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東吳大學</text:p>
          </table:table-cell>
          <table:table-cell office:value-type="float" office:value="8925000" table:style-name="ce10">
            <text:p><text:s/>8,92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東吳大學</text:p>
          </table:table-cell>
          <table:table-cell office:value-type="float" office:value="20825000" table:style-name="ce10">
            <text:p><text:s/>20,82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輔仁大學</text:p>
          </table:table-cell>
          <table:table-cell office:value-type="float" office:value="6522600" table:style-name="ce10">
            <text:p><text:s/>6,522,6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輔仁大學</text:p>
          </table:table-cell>
          <table:table-cell office:value-type="float" office:value="15219400" table:style-name="ce10">
            <text:p><text:s/>15,219,4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華梵大學</text:p>
          </table:table-cell>
          <table:table-cell office:value-type="float" office:value="9214450" table:style-name="ce10">
            <text:p><text:s/>9,214,45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華梵大學</text:p>
          </table:table-cell>
          <table:table-cell office:value-type="float" office:value="3949050" table:style-name="ce10">
            <text:p><text:s/>3,949,05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義守大學</text:p>
          </table:table-cell>
          <table:table-cell office:value-type="float" office:value="8016400" table:style-name="ce10">
            <text:p><text:s/>8,016,4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義守大學</text:p>
          </table:table-cell>
          <table:table-cell office:value-type="float" office:value="3435600" table:style-name="ce10">
            <text:p><text:s/>3,435,6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世新大學</text:p>
          </table:table-cell>
          <table:table-cell office:value-type="float" office:value="4712400" table:style-name="ce10">
            <text:p><text:s/>4,712,4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世新大學</text:p>
          </table:table-cell>
          <table:table-cell office:value-type="float" office:value="10995600" table:style-name="ce10">
            <text:p><text:s/>10,995,6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靜宜大學</text:p>
          </table:table-cell>
          <table:table-cell office:value-type="float" office:value="9562350" table:style-name="ce10">
            <text:p><text:s/>9,562,35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靜宜大學</text:p>
          </table:table-cell>
          <table:table-cell office:value-type="float" office:value="4098150" table:style-name="ce10">
            <text:p><text:s/>4,098,15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國文化大學</text:p>
          </table:table-cell>
          <table:table-cell office:value-type="float" office:value="3237150" table:style-name="ce10">
            <text:p><text:s/>3,237,15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中國文化大學</text:p>
          </table:table-cell>
          <table:table-cell office:value-type="float" office:value="7553350" table:style-name="ce10">
            <text:p><text:s/>7,553,35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淡江大學</text:p>
          </table:table-cell>
          <table:table-cell office:value-type="float" office:value="11049500" table:style-name="ce10">
            <text:p><text:s/>11,049,5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淡江大學</text:p>
          </table:table-cell>
          <table:table-cell office:value-type="float" office:value="4735500" table:style-name="ce10">
            <text:p><text:s/>4,735,5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元智大學</text:p>
          </table:table-cell>
          <table:table-cell office:value-type="float" office:value="10500000" table:style-name="ce10">
            <text:p><text:s/>10,50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元智大學</text:p>
          </table:table-cell>
          <table:table-cell office:value-type="float" office:value="24500000" table:style-name="ce10">
            <text:p><text:s/>24,50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高等教育行政及督導</text:p>
          </table:table-cell>
          <table:table-cell office:value-type="string" table:style-name="ce9">
            <text:p>補助101學年度大學術科考試低收入戶子女考生之報名費<text:s/></text:p>
          </table:table-cell>
          <table:table-cell office:value-type="string" table:style-name="ce9">
            <text:p>國立臺灣師範大學</text:p>
          </table:table-cell>
          <table:table-cell office:value-type="float" office:value="458500" table:style-name="ce10">
            <text:p><text:s/>458,5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高等教育行政及督導</text:p>
          </table:table-cell>
          <table:table-cell office:value-type="string" table:style-name="ce9">
            <text:p>補助辦理「101學年度大學學科能力測驗、指定科目考試試題評論實施計畫」經費<text:s/></text:p>
          </table:table-cell>
          <table:table-cell office:value-type="string" table:style-name="ce9">
            <text:p>中華民國全國教師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高等教育行政及督導</text:p>
          </table:table-cell>
          <table:table-cell office:value-type="string" table:style-name="ce9">
            <text:p>補助辦理「大學品質保證機制－學生學習成效之提升學術研討會」活動經費<text:s/></text:p>
          </table:table-cell>
          <table:table-cell office:value-type="string" table:style-name="ce9">
            <text:p>社團法人台灣高等教育學會</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長榮大學</text:p>
          </table:table-cell>
          <table:table-cell office:value-type="float" office:value="230000" table:style-name="ce10">
            <text:p><text:s/>23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大葉大學</text:p>
          </table:table-cell>
          <table:table-cell office:value-type="float" office:value="55000" table:style-name="ce10">
            <text:p><text:s/>55,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南華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臺灣宗教學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輔仁大學</text:p>
          </table:table-cell>
          <table:table-cell office:value-type="float" office:value="380000" table:style-name="ce10">
            <text:p><text:s/>38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高等教育行政及督導</text:p>
          </table:table-cell>
          <table:table-cell office:value-type="string" table:style-name="ce9">
            <text:p>補助辦理101年度上半年（1至6月份）學術會議及活動經費<text:s/></text:p>
          </table:table-cell>
          <table:table-cell office:value-type="string" table:style-name="ce9">
            <text:p>中國文化大學</text:p>
          </table:table-cell>
          <table:table-cell office:value-type="float" office:value="147000" table:style-name="ce10">
            <text:p><text:s/>147,000<text:s/></text:p>
          </table:table-cell>
          <table:table-cell table:number-columns-repeated="16379"/>
        </table:table-row>
        <table:table-row table:style-name="ro5">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1學年度北區五專聯合免試暨申請抽籤入學招生宣導計畫」經費<text:s/></text:p>
          </table:table-cell>
          <table:table-cell office:value-type="string" table:style-name="ce9">
            <text:p>101學年度北區五專聯合免試暨申請抽籤入學招生委員會</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技術職業教育行政及督導</text:p>
          </table:table-cell>
          <table:table-cell office:value-type="string" table:style-name="ce9">
            <text:p>補助「第2期馬來西亞專班分發作業」計畫經費</text:p>
          </table:table-cell>
          <table:table-cell office:value-type="string" table:style-name="ce9">
            <text:p>環球科技大學(原環球技術學院990803更名)</text:p>
          </table:table-cell>
          <table:table-cell office:value-type="float" office:value="95512" table:style-name="ce10">
            <text:p><text:s/>95,512<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建國科技大學</text:p>
          </table:table-cell>
          <table:table-cell office:value-type="float" office:value="224040" table:style-name="ce10">
            <text:p><text:s/>224,04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台南應用科技大學(原台南科技大學991001更名)</text:p>
          </table:table-cell>
          <table:table-cell office:value-type="float" office:value="155184" table:style-name="ce10">
            <text:p><text:s/>155,184<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聖約翰科技大學</text:p>
          </table:table-cell>
          <table:table-cell office:value-type="float" office:value="164790" table:style-name="ce10">
            <text:p><text:s/>164,79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南台科技大學</text:p>
          </table:table-cell>
          <table:table-cell office:value-type="float" office:value="222000" table:style-name="ce10">
            <text:p><text:s/>222,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正修科技大學</text:p>
          </table:table-cell>
          <table:table-cell office:value-type="float" office:value="153981" table:style-name="ce10">
            <text:p><text:s/>153,981<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吳鳳科技大學(原吳鳳技術學院,99.8.1更名)</text:p>
          </table:table-cell>
          <table:table-cell office:value-type="float" office:value="204000" table:style-name="ce10">
            <text:p><text:s/>204,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中國科技大學</text:p>
          </table:table-cell>
          <table:table-cell office:value-type="float" office:value="193576" table:style-name="ce10">
            <text:p><text:s/>193,576<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元培科技大學</text:p>
          </table:table-cell>
          <table:table-cell office:value-type="float" office:value="308790" table:style-name="ce10">
            <text:p><text:s/>308,79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高美醫護管理專科學校</text:p>
          </table:table-cell>
          <table:table-cell office:value-type="float" office:value="84000" table:style-name="ce10">
            <text:p><text:s/>84,000<text:s/></text:p>
          </table:table-cell>
          <table:table-cell table:number-columns-repeated="16379"/>
        </table:table-row>
        <table:table-row table:style-name="ro4">
          <table:table-cell office:value-type="float" office:value="1010222" table:style-name="ce8">
            <text:p>1010222</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輔英科技大學</text:p>
          </table:table-cell>
          <table:table-cell office:value-type="float" office:value="289860" table:style-name="ce10">
            <text:p><text:s/>289,86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技術職業教育行政及督導</text:p>
          </table:table-cell>
          <table:table-cell office:value-type="string" table:style-name="ce9">
            <text:p>補助100學年度教師赴公民營機構研習服務經費</text:p>
          </table:table-cell>
          <table:table-cell office:value-type="string" table:style-name="ce9">
            <text:p>育達商業科技大學</text:p>
          </table:table-cell>
          <table:table-cell office:value-type="float" office:value="138930" table:style-name="ce10">
            <text:p><text:s/>138,93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朝陽科技大學</text:p>
          </table:table-cell>
          <table:table-cell office:value-type="float" office:value="730800" table:style-name="ce10">
            <text:p><text:s/>730,8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嘉南藥理科技大學</text:p>
          </table:table-cell>
          <table:table-cell office:value-type="float" office:value="775800" table:style-name="ce10">
            <text:p><text:s/>775,8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育英醫護管理專科學校</text:p>
          </table:table-cell>
          <table:table-cell office:value-type="float" office:value="90000" table:style-name="ce10">
            <text:p><text:s/>9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清雲科技大學</text:p>
          </table:table-cell>
          <table:table-cell office:value-type="float" office:value="628800" table:style-name="ce10">
            <text:p><text:s/>628,8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正修科技大學</text:p>
          </table:table-cell>
          <table:table-cell office:value-type="float" office:value="590400" table:style-name="ce10">
            <text:p><text:s/>590,4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聖約翰科技大學</text:p>
          </table:table-cell>
          <table:table-cell office:value-type="float" office:value="219600" table:style-name="ce10">
            <text:p><text:s/>219,600<text:s/></text:p>
          </table:table-cell>
          <table:table-cell table:number-columns-repeated="16379"/>
        </table:table-row>
        <table:table-row table:style-name="ro4">
          <table:table-cell office:value-type="float" office:value="1010213" table:style-name="ce8">
            <text:p>1010213</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弘光科技大學</text:p>
          </table:table-cell>
          <table:table-cell office:value-type="float" office:value="1194000" table:style-name="ce10">
            <text:p><text:s/>1,194,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明志科技大學</text:p>
          </table:table-cell>
          <table:table-cell office:value-type="float" office:value="216000" table:style-name="ce10">
            <text:p><text:s/>216,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元培科技大學</text:p>
          </table:table-cell>
          <table:table-cell office:value-type="float" office:value="576000" table:style-name="ce10">
            <text:p><text:s/>576,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高美醫護管理專科學校</text:p>
          </table:table-cell>
          <table:table-cell office:value-type="float" office:value="42000" table:style-name="ce10">
            <text:p><text:s/>42,000<text:s/></text:p>
          </table:table-cell>
          <table:table-cell table:number-columns-repeated="16379"/>
        </table:table-row>
        <table:table-row table:style-name="ro4">
          <table:table-cell office:value-type="float" office:value="1010222" table:style-name="ce8">
            <text:p>1010222</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東南科技大學</text:p>
          </table:table-cell>
          <table:table-cell office:value-type="float" office:value="316800" table:style-name="ce10">
            <text:p><text:s/>316,8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技術職業教育行政及督導</text:p>
          </table:table-cell>
          <table:table-cell office:value-type="string" table:style-name="ce9">
            <text:p>補助100學年度落實學生校外實習課程經費</text:p>
          </table:table-cell>
          <table:table-cell office:value-type="string" table:style-name="ce9">
            <text:p>高苑科技大學</text:p>
          </table:table-cell>
          <table:table-cell office:value-type="float" office:value="388800" table:style-name="ce10">
            <text:p><text:s/>388,8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環球科技大學(原環球技術學院990803更名)</text:p>
          </table:table-cell>
          <table:table-cell office:value-type="float" office:value="237240" table:style-name="ce10">
            <text:p><text:s/>237,24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清雲科技大學</text:p>
          </table:table-cell>
          <table:table-cell office:value-type="float" office:value="459720" table:style-name="ce10">
            <text:p><text:s/>459,72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南榮技術學院</text:p>
          </table:table-cell>
          <table:table-cell office:value-type="float" office:value="110160" table:style-name="ce10">
            <text:p><text:s/>110,16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經國管理暨健康學院</text:p>
          </table:table-cell>
          <table:table-cell office:value-type="float" office:value="76860" table:style-name="ce10">
            <text:p><text:s/>76,86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樹德科技大學</text:p>
          </table:table-cell>
          <table:table-cell office:value-type="float" office:value="196560" table:style-name="ce10">
            <text:p><text:s/>196,56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技術職業教育行政及督導</text:p>
          </table:table-cell>
          <table:table-cell office:value-type="string" table:style-name="ce9">
            <text:p>補助100學年度遴聘業界專家協同教學經費</text:p>
          </table:table-cell>
          <table:table-cell office:value-type="string" table:style-name="ce9">
            <text:p>永達技術學院</text:p>
          </table:table-cell>
          <table:table-cell office:value-type="float" office:value="118606" table:style-name="ce10">
            <text:p><text:s/>118,606<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1年度獎勵科技大學及技術學院教學卓越計畫-開設多元語種課程經費<text:s/></text:p>
          </table:table-cell>
          <table:table-cell office:value-type="string" table:style-name="ce9">
            <text:p>南台科技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1年度獎勵科技大學及技術學院教學卓越計畫-開設多元語種課程經費<text:s/></text:p>
          </table:table-cell>
          <table:table-cell office:value-type="string" table:style-name="ce9">
            <text:p>環球科技大學(原環球技術學院990803更名)</text:p>
          </table:table-cell>
          <table:table-cell office:value-type="float" office:value="411000" table:style-name="ce10">
            <text:p><text:s/>411,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技術職業教育行政及督導</text:p>
          </table:table-cell>
          <table:table-cell office:value-type="string" table:style-name="ce9">
            <text:p>補助101年度獎勵科技大學及技術學院教學卓越計畫-開設多元語種課程經費<text:s/></text:p>
          </table:table-cell>
          <table:table-cell office:value-type="string" table:style-name="ce9">
            <text:p>朝陽科技大學</text:p>
          </table:table-cell>
          <table:table-cell office:value-type="float" office:value="49000" table:style-name="ce10">
            <text:p><text:s/>49,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技術職業教育行政及督導</text:p>
          </table:table-cell>
          <table:table-cell office:value-type="string" table:style-name="ce9">
            <text:p>補助101年度獎勵科技大學及技術學院教學卓越計畫-開設多元語種課程經費<text:s/></text:p>
          </table:table-cell>
          <table:table-cell office:value-type="string" table:style-name="ce9">
            <text:p>樹德科技大學</text:p>
          </table:table-cell>
          <table:table-cell office:value-type="float" office:value="402000" table:style-name="ce10">
            <text:p><text:s/>402,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遠東科技大學</text:p>
          </table:table-cell>
          <table:table-cell office:value-type="float" office:value="16125000" table:style-name="ce10">
            <text:p><text:s/>16,12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遠東科技大學</text:p>
          </table:table-cell>
          <table:table-cell office:value-type="float" office:value="5375000" table:style-name="ce10">
            <text:p><text:s/>5,37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致理技術學院</text:p>
          </table:table-cell>
          <table:table-cell office:value-type="float" office:value="20625000" table:style-name="ce10">
            <text:p><text:s/>20,62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致理技術學院</text:p>
          </table:table-cell>
          <table:table-cell office:value-type="float" office:value="6875000" table:style-name="ce10">
            <text:p><text:s/>6,87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中國科技大學</text:p>
          </table:table-cell>
          <table:table-cell office:value-type="float" office:value="5375000" table:style-name="ce10">
            <text:p><text:s/>5,37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中國科技大學</text:p>
          </table:table-cell>
          <table:table-cell office:value-type="float" office:value="16125000" table:style-name="ce10">
            <text:p><text:s/>16,125,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樹德科技大學</text:p>
          </table:table-cell>
          <table:table-cell office:value-type="float" office:value="4750000" table:style-name="ce10">
            <text:p><text:s/>4,750,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樹德科技大學</text:p>
          </table:table-cell>
          <table:table-cell office:value-type="float" office:value="14250000" table:style-name="ce10">
            <text:p><text:s/>14,25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華夏技術學院</text:p>
          </table:table-cell>
          <table:table-cell office:value-type="float" office:value="3750000" table:style-name="ce10">
            <text:p><text:s/>3,75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華夏技術學院</text:p>
          </table:table-cell>
          <table:table-cell office:value-type="float" office:value="11250000" table:style-name="ce10">
            <text:p><text:s/>11,25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嘉南藥理科技大學</text:p>
          </table:table-cell>
          <table:table-cell office:value-type="float" office:value="12375000" table:style-name="ce10">
            <text:p><text:s/>12,375,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嘉南藥理科技大學</text:p>
          </table:table-cell>
          <table:table-cell office:value-type="float" office:value="4125000" table:style-name="ce10">
            <text:p><text:s/>4,125,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育達商業科技大學</text:p>
          </table:table-cell>
          <table:table-cell office:value-type="float" office:value="4125000" table:style-name="ce10">
            <text:p><text:s/>4,125,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育達商業科技大學</text:p>
          </table:table-cell>
          <table:table-cell office:value-type="float" office:value="12375000" table:style-name="ce10">
            <text:p><text:s/>12,375,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龍華科技大學</text:p>
          </table:table-cell>
          <table:table-cell office:value-type="float" office:value="26250000" table:style-name="ce10">
            <text:p><text:s/>26,25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龍華科技大學</text:p>
          </table:table-cell>
          <table:table-cell office:value-type="float" office:value="8750000" table:style-name="ce10">
            <text:p><text:s/>8,750,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正修科技大學</text:p>
          </table:table-cell>
          <table:table-cell office:value-type="float" office:value="31875000" table:style-name="ce10">
            <text:p><text:s/>31,875,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技術職業教育行政及督導</text:p>
          </table:table-cell>
          <table:table-cell office:value-type="string" table:style-name="ce9">
            <text:p>補助101年度獎勵科技大學及技術學院教學卓越計畫經費</text:p>
          </table:table-cell>
          <table:table-cell office:value-type="string" table:style-name="ce9">
            <text:p>正修科技大學</text:p>
          </table:table-cell>
          <table:table-cell office:value-type="float" office:value="10625000" table:style-name="ce10">
            <text:p><text:s/>10,625,000<text:s/></text:p>
          </table:table-cell>
          <table:table-cell table:number-columns-repeated="16379"/>
        </table:table-row>
        <table:table-row table:style-name="ro5">
          <table:table-cell office:value-type="float" office:value="1010222" table:style-name="ce8">
            <text:p>1010222</text:p>
          </table:table-cell>
          <table:table-cell office:value-type="string" table:style-name="ce9">
            <text:p>技術職業教育行政及督導</text:p>
          </table:table-cell>
          <table:table-cell office:value-type="string" table:style-name="ce9">
            <text:p>補助101學年度中區五專聯合免試暨申請抽籤入學招生宣導計畫經費<text:s/></text:p>
          </table:table-cell>
          <table:table-cell office:value-type="string" table:style-name="ce9">
            <text:p>101學年度中區五專聯合免試暨申請抽籤入學招生委員會</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技術職業教育行政及督導</text:p>
          </table:table-cell>
          <table:table-cell office:value-type="string" table:style-name="ce9">
            <text:p>補助101學年度低收入戶子女報名技專校院統一入學測驗報名費<text:s/></text:p>
          </table:table-cell>
          <table:table-cell office:value-type="string" table:style-name="ce9">
            <text:p>技專校院招生委員會聯合會</text:p>
          </table:table-cell>
          <table:table-cell office:value-type="float" office:value="2000" table:style-name="ce10">
            <text:p><text:s/>2,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技術職業教育行政及督導</text:p>
          </table:table-cell>
          <table:table-cell office:value-type="string" table:style-name="ce9">
            <text:p>補助101學年度低收入戶子女報名技專校院統一入學測驗報名費<text:s/></text:p>
          </table:table-cell>
          <table:table-cell office:value-type="string" table:style-name="ce9">
            <text:p>技專校院招生委員會聯合會</text:p>
          </table:table-cell>
          <table:table-cell office:value-type="float" office:value="4800" table:style-name="ce10">
            <text:p><text:s/>4,800<text:s/></text:p>
          </table:table-cell>
          <table:table-cell table:number-columns-repeated="16379"/>
        </table:table-row>
        <table:table-row table:style-name="ro5">
          <table:table-cell office:value-type="float" office:value="1010222" table:style-name="ce8">
            <text:p>1010222</text:p>
          </table:table-cell>
          <table:table-cell office:value-type="string" table:style-name="ce9">
            <text:p>技術職業教育行政及督導</text:p>
          </table:table-cell>
          <table:table-cell office:value-type="string" table:style-name="ce9">
            <text:p>補助101學年度南區五專聯合免試暨申請抽籤入學招生宣導計畫經費</text:p>
          </table:table-cell>
          <table:table-cell office:value-type="string" table:style-name="ce9">
            <text:p>101學年度南區五專聯合免試暨申請抽籤入學招生委員會</text:p>
          </table:table-cell>
          <table:table-cell office:value-type="float" office:value="500000" table:style-name="ce10">
            <text:p><text:s/>50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技術職業教育行政及督導</text:p>
          </table:table-cell>
          <table:table-cell office:value-type="string" table:style-name="ce9">
            <text:p>補助技專校院認可制評鑑配套措施規劃工作計畫第1期款<text:s/></text:p>
          </table:table-cell>
          <table:table-cell office:value-type="string" table:style-name="ce9">
            <text:p>財團法人高等教育評鑑中心基金會</text:p>
          </table:table-cell>
          <table:table-cell office:value-type="float" office:value="240000" table:style-name="ce10">
            <text:p><text:s/>240,000<text:s/></text:p>
          </table:table-cell>
          <table:table-cell table:number-columns-repeated="16379"/>
        </table:table-row>
        <table:table-row table:style-name="ro6">
          <table:table-cell office:value-type="float" office:value="1010221" table:style-name="ce8">
            <text:p>1010221</text:p>
          </table:table-cell>
          <table:table-cell office:value-type="string" table:style-name="ce9">
            <text:p>私立學校教學獎助</text:p>
          </table:table-cell>
          <table:table-cell office:value-type="string" table:style-name="ce9">
            <text:p>補助100年12月份主管機關負擔私立大專校院及高中職教職員退撫儲金經費<text:s/></text:p>
          </table:table-cell>
          <table:table-cell office:value-type="string" table:style-name="ce9">
            <text:p>財團法人中華民國私立學校教職員退休撫卹離職資遣儲金管理委員會(中辦)</text:p>
          </table:table-cell>
          <table:table-cell office:value-type="float" office:value="44804336" table:style-name="ce10">
            <text:p><text:s/>44,804,336<text:s/></text:p>
          </table:table-cell>
          <table:table-cell table:number-columns-repeated="16379"/>
        </table:table-row>
        <table:table-row table:style-name="ro6">
          <table:table-cell office:value-type="float" office:value="1010221" table:style-name="ce8">
            <text:p>1010221</text:p>
          </table:table-cell>
          <table:table-cell office:value-type="string" table:style-name="ce9">
            <text:p>私立學校教學獎助</text:p>
          </table:table-cell>
          <table:table-cell office:value-type="string" table:style-name="ce9">
            <text:p>補助100年12月份主管機關負擔私立大專校院及高中職教職員退撫儲金經費<text:s/></text:p>
          </table:table-cell>
          <table:table-cell office:value-type="string" table:style-name="ce9">
            <text:p>財團法人中華民國私立學校教職員退休撫卹離職資遣儲金管理委員會(教育部)</text:p>
          </table:table-cell>
          <table:table-cell office:value-type="float" office:value="123655356" table:style-name="ce10">
            <text:p><text:s/>123,655,356<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私立學校教學獎助</text:p>
          </table:table-cell>
          <table:table-cell office:value-type="string" table:style-name="ce9">
            <text:p>補助100學年度第2學期大陸地區台商學校學生學費<text:s/></text:p>
          </table:table-cell>
          <table:table-cell office:value-type="string" table:style-name="ce9">
            <text:p>東莞台商子弟學校</text:p>
          </table:table-cell>
          <table:table-cell office:value-type="float" office:value="30315000" table:style-name="ce10">
            <text:p><text:s/>30,315,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私立學校教學獎助</text:p>
          </table:table-cell>
          <table:table-cell office:value-type="string" table:style-name="ce9">
            <text:p>補助100學年度第2學期大陸地區台商學校學生學費<text:s/></text:p>
          </table:table-cell>
          <table:table-cell office:value-type="string" table:style-name="ce9">
            <text:p>華東臺商子女學校</text:p>
          </table:table-cell>
          <table:table-cell office:value-type="float" office:value="16215000" table:style-name="ce10">
            <text:p><text:s/>16,215,000<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私立學校教學獎助</text:p>
          </table:table-cell>
          <table:table-cell office:value-type="string" table:style-name="ce9">
            <text:p>補助101年1月份辦理921地震公私立學校修復重建教學建築與設施專案貸款利息<text:s/></text:p>
          </table:table-cell>
          <table:table-cell office:value-type="string" table:style-name="ce9">
            <text:p>第一商業銀行(921貸款利息)</text:p>
          </table:table-cell>
          <table:table-cell office:value-type="float" office:value="86240" table:style-name="ce10">
            <text:p><text:s/>86,240<text:s/></text:p>
          </table:table-cell>
          <table:table-cell table:number-columns-repeated="16379"/>
        </table:table-row>
        <table:table-row table:style-name="ro5">
          <table:table-cell office:value-type="float" office:value="1010215" table:style-name="ce8">
            <text:p>1010215</text:p>
          </table:table-cell>
          <table:table-cell office:value-type="string" table:style-name="ce9">
            <text:p>私立學校教學獎助</text:p>
          </table:table-cell>
          <table:table-cell office:value-type="string" table:style-name="ce9">
            <text:p>補助101年1月份辦理921地震公私立學校修復重建教學建築與設施專案貸款利息<text:s/></text:p>
          </table:table-cell>
          <table:table-cell office:value-type="string" table:style-name="ce9">
            <text:p>臺灣中小企業銀行股份有限公司(921學校補貼息)</text:p>
          </table:table-cell>
          <table:table-cell office:value-type="float" office:value="113579" table:style-name="ce10">
            <text:p><text:s/>113,579<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私立學校教學獎助</text:p>
          </table:table-cell>
          <table:table-cell office:value-type="string" table:style-name="ce9">
            <text:p>補助101年1月私校教職員參加公保之保險費<text:s/></text:p>
          </table:table-cell>
          <table:table-cell office:value-type="string" table:style-name="ce9">
            <text:p>臺灣銀行股份有限公司公教保險部</text:p>
          </table:table-cell>
          <table:table-cell office:value-type="float" office:value="41328673" table:style-name="ce10">
            <text:p><text:s/>41,328,673<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私立學校教學獎助</text:p>
          </table:table-cell>
          <table:table-cell office:value-type="string" table:style-name="ce9">
            <text:p>補助101年1月政府負擔私立大專校院教職員及其眷屬健保費部分經費<text:s/></text:p>
          </table:table-cell>
          <table:table-cell office:value-type="string" table:style-name="ce9">
            <text:p>中央健康保險局</text:p>
          </table:table-cell>
          <table:table-cell office:value-type="float" office:value="91230459" table:style-name="ce10">
            <text:p><text:s/>91,230,459<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私立學校教學獎助</text:p>
          </table:table-cell>
          <table:table-cell office:value-type="string" table:style-name="ce9">
            <text:p>補助101年2月政府負擔私立大專校院教職員及其眷屬健保費部分經費<text:s/></text:p>
          </table:table-cell>
          <table:table-cell office:value-type="string" table:style-name="ce9">
            <text:p>中央健康保險局</text:p>
          </table:table-cell>
          <table:table-cell office:value-type="float" office:value="91230459" table:style-name="ce10">
            <text:p><text:s/>91,230,459<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私立學校教學獎助</text:p>
          </table:table-cell>
          <table:table-cell office:value-type="string" table:style-name="ce9">
            <text:p>補助101年度私立大學校院研究生獎助學金</text:p>
          </table:table-cell>
          <table:table-cell office:value-type="string" table:style-name="ce9">
            <text:p>中國醫藥大學</text:p>
          </table:table-cell>
          <table:table-cell office:value-type="float" office:value="3833600" table:style-name="ce10">
            <text:p><text:s/>3,833,6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私立學校教學獎助</text:p>
          </table:table-cell>
          <table:table-cell office:value-type="string" table:style-name="ce9">
            <text:p>補助101年度私立大學校院研究生獎助學金</text:p>
          </table:table-cell>
          <table:table-cell office:value-type="string" table:style-name="ce9">
            <text:p>中華大學</text:p>
          </table:table-cell>
          <table:table-cell office:value-type="float" office:value="5012400" table:style-name="ce10">
            <text:p><text:s/>5,012,4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私立學校教學獎助</text:p>
          </table:table-cell>
          <table:table-cell office:value-type="string" table:style-name="ce9">
            <text:p>補助101年度私立大學校院研究生獎助學金</text:p>
          </table:table-cell>
          <table:table-cell office:value-type="string" table:style-name="ce9">
            <text:p>逢甲大學</text:p>
          </table:table-cell>
          <table:table-cell office:value-type="float" office:value="12813500" table:style-name="ce10">
            <text:p><text:s/>12,813,5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私立學校教學獎助</text:p>
          </table:table-cell>
          <table:table-cell office:value-type="string" table:style-name="ce9">
            <text:p>補助101年度私立大學校院研究生獎助學金</text:p>
          </table:table-cell>
          <table:table-cell office:value-type="string" table:style-name="ce9">
            <text:p>中原大學</text:p>
          </table:table-cell>
          <table:table-cell office:value-type="float" office:value="13463300" table:style-name="ce10">
            <text:p><text:s/>13,463,3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仁德醫護管理專科學校</text:p>
          </table:table-cell>
          <table:table-cell office:value-type="float" office:value="3240000" table:style-name="ce10">
            <text:p><text:s/>3,24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仁德醫護管理專科學校</text:p>
          </table:table-cell>
          <table:table-cell office:value-type="float" office:value="2160000" table:style-name="ce10">
            <text:p><text:s/>2,16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高美醫護管理專科學校</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私立學校教學獎助</text:p>
          </table:table-cell>
          <table:table-cell office:value-type="string" table:style-name="ce9">
            <text:p>補助101年度私立專科學校辦理提升整體教學品質專案計畫經費</text:p>
          </table:table-cell>
          <table:table-cell office:value-type="string" table:style-name="ce9">
            <text:p>高美醫護管理專科學校</text:p>
          </table:table-cell>
          <table:table-cell office:value-type="float" office:value="1200000" table:style-name="ce10">
            <text:p><text:s/>1,200,000<text:s/></text:p>
          </table:table-cell>
          <table:table-cell table:number-columns-repeated="16379"/>
        </table:table-row>
        <table:table-row table:style-name="ro6">
          <table:table-cell office:value-type="float" office:value="1010208" table:style-name="ce8">
            <text:p>1010208</text:p>
          </table:table-cell>
          <table:table-cell office:value-type="string" table:style-name="ce9">
            <text:p>私立學校教學獎助</text:p>
          </table:table-cell>
          <table:table-cell office:value-type="string" table:style-name="ce9">
            <text:p>補助代辦本部私立高級中等以上學校軍訓教官100年年終工作獎金</text:p>
          </table:table-cell>
          <table:table-cell office:value-type="string" table:style-name="ce9">
            <text:p>財團法人私立淡江大學(本部委辦私立高中以上軍訓及護理教師待遇經費)</text:p>
          </table:table-cell>
          <table:table-cell office:value-type="float" office:value="200895394" table:style-name="ce10">
            <text:p><text:s/>200,895,394<text:s/></text:p>
          </table:table-cell>
          <table:table-cell table:number-columns-repeated="16379"/>
        </table:table-row>
        <table:table-row table:style-name="ro6">
          <table:table-cell office:value-type="float" office:value="1010208" table:style-name="ce8">
            <text:p>1010208</text:p>
          </table:table-cell>
          <table:table-cell office:value-type="string" table:style-name="ce9">
            <text:p>私立學校教學獎助</text:p>
          </table:table-cell>
          <table:table-cell office:value-type="string" table:style-name="ce9">
            <text:p>補助代辦本部私立高級中等以上學校護理教師100年年終工作獎金<text:s/></text:p>
          </table:table-cell>
          <table:table-cell office:value-type="string" table:style-name="ce9">
            <text:p>財團法人私立淡江大學(本部委辦私立高中以上軍訓及護理教師待遇經費)</text:p>
          </table:table-cell>
          <table:table-cell office:value-type="float" office:value="14239433" table:style-name="ce10">
            <text:p><text:s/>14,239,433<text:s/></text:p>
          </table:table-cell>
          <table:table-cell table:number-columns-repeated="16379"/>
        </table:table-row>
        <table:table-row table:style-name="ro4">
          <table:table-cell office:value-type="float" office:value="1010215" table:style-name="ce8">
            <text:p>1010215</text:p>
          </table:table-cell>
          <table:table-cell office:value-type="string" table:style-name="ce9">
            <text:p>私立學校教學獎助</text:p>
          </table:table-cell>
          <table:table-cell office:value-type="string" table:style-name="ce9">
            <text:p>補助聘用護理教師楊老師為專任教師101年1-7月薪資暨考績獎金暨100年度年終獎金<text:s/></text:p>
          </table:table-cell>
          <table:table-cell office:value-type="string" table:style-name="ce9">
            <text:p>雲林縣私立福智高級中學</text:p>
          </table:table-cell>
          <table:table-cell office:value-type="float" office:value="609790" table:style-name="ce10">
            <text:p><text:s/>609,79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私立學校教學獎助</text:p>
          </table:table-cell>
          <table:table-cell office:value-type="string" table:style-name="ce9">
            <text:p>補助辦理101學年度學科能力測驗大陸考場華東考場試務費用<text:s/></text:p>
          </table:table-cell>
          <table:table-cell office:value-type="string" table:style-name="ce9">
            <text:p>華東臺商子女學校</text:p>
          </table:table-cell>
          <table:table-cell office:value-type="float" office:value="35000" table:style-name="ce10">
            <text:p><text:s/>35,000<text:s/></text:p>
          </table:table-cell>
          <table:table-cell table:number-columns-repeated="16379"/>
        </table:table-row>
        <table:table-row table:style-name="ro6">
          <table:table-cell office:value-type="float" office:value="1010221" table:style-name="ce8">
            <text:p>1010221</text:p>
          </table:table-cell>
          <table:table-cell office:value-type="string" table:style-name="ce9">
            <text:p>私立學校教學獎助</text:p>
          </table:table-cell>
          <table:table-cell office:value-type="string" table:style-name="ce9">
            <text:p>辦理本部商借護理教師游老師100學年度國旅卡強制休假補助費<text:s/></text:p>
          </table:table-cell>
          <table:table-cell office:value-type="string" table:style-name="ce9">
            <text:p>財團法人私立淡江大學(本部委辦私立高中以上軍訓及護理教師待遇經費)</text:p>
          </table:table-cell>
          <table:table-cell office:value-type="float" office:value="16000" table:style-name="ce10">
            <text:p><text:s/>16,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中等教育督導及師資培育</text:p>
          </table:table-cell>
          <table:table-cell office:value-type="string" table:style-name="ce9">
            <text:p>補助100學年度高級中等學校教師在職進修生命教育科第二專長學分班經費<text:s/></text:p>
          </table:table-cell>
          <table:table-cell office:value-type="string" table:style-name="ce9">
            <text:p>東海大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文藻外語學院</text:p>
          </table:table-cell>
          <table:table-cell office:value-type="float" office:value="425000" table:style-name="ce10">
            <text:p><text:s/>425,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中等教育督導及師資培育</text:p>
          </table:table-cell>
          <table:table-cell office:value-type="string" table:style-name="ce9">
            <text:p>補助100學年度第2學期高級中學第二外語教育經費<text:s/></text:p>
          </table:table-cell>
          <table:table-cell office:value-type="string" table:style-name="ce9">
            <text:p>中國文化大學</text:p>
          </table:table-cell>
          <table:table-cell office:value-type="float" office:value="85000" table:style-name="ce10">
            <text:p><text:s/>85,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中等教育督導及師資培育</text:p>
          </table:table-cell>
          <table:table-cell office:value-type="string" table:style-name="ce9">
            <text:p>補助101年度卓越師資培育獎學金續領第1期（1月至7月）經費<text:s/></text:p>
          </table:table-cell>
          <table:table-cell office:value-type="string" table:style-name="ce9">
            <text:p>國立臺南大學</text:p>
          </table:table-cell>
          <table:table-cell office:value-type="float" office:value="2856000" table:style-name="ce10">
            <text:p><text:s/>2,856,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中等教育督導及師資培育</text:p>
          </table:table-cell>
          <table:table-cell office:value-type="string" table:style-name="ce9">
            <text:p>補助101年度卓越師資培育獎學金續領第1期（1月至7月）經費<text:s/></text:p>
          </table:table-cell>
          <table:table-cell office:value-type="string" table:style-name="ce9">
            <text:p>國立屏東教育大學</text:p>
          </table:table-cell>
          <table:table-cell office:value-type="float" office:value="7944000" table:style-name="ce10">
            <text:p><text:s/>7,944,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中等教育督導及師資培育</text:p>
          </table:table-cell>
          <table:table-cell office:value-type="string" table:style-name="ce9">
            <text:p>補助101年度卓越師資培育獎學金續領第1期（1月至7月）經費<text:s/></text:p>
          </table:table-cell>
          <table:table-cell office:value-type="string" table:style-name="ce9">
            <text:p>國立臺中教育大學</text:p>
          </table:table-cell>
          <table:table-cell office:value-type="float" office:value="9616000" table:style-name="ce10">
            <text:p><text:s/>9,616,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中等教育督導及師資培育</text:p>
          </table:table-cell>
          <table:table-cell office:value-type="string" table:style-name="ce9">
            <text:p>補助101年度卓越師資培育獎學金續領第1期（1月至7月）經費<text:s/></text:p>
          </table:table-cell>
          <table:table-cell office:value-type="string" table:style-name="ce9">
            <text:p>國立東華大學</text:p>
          </table:table-cell>
          <table:table-cell office:value-type="float" office:value="2904000" table:style-name="ce10">
            <text:p><text:s/>2,904,000<text:s/></text:p>
          </table:table-cell>
          <table:table-cell table:number-columns-repeated="16379"/>
        </table:table-row>
        <table:table-row table:style-name="ro4">
          <table:table-cell office:value-type="float" office:value="1010216" table:style-name="ce8">
            <text:p>1010216</text:p>
          </table:table-cell>
          <table:table-cell office:value-type="string" table:style-name="ce9">
            <text:p>中等教育督導及師資培育</text:p>
          </table:table-cell>
          <table:table-cell office:value-type="string" table:style-name="ce9">
            <text:p>補助101年度卓越師資培育獎學金續領第1期（1月至7月）經費<text:s/></text:p>
          </table:table-cell>
          <table:table-cell office:value-type="string" table:style-name="ce9">
            <text:p>國立新竹教育大學</text:p>
          </table:table-cell>
          <table:table-cell office:value-type="float" office:value="8024000" table:style-name="ce10">
            <text:p><text:s/>8,024,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中等教育督導及師資培育</text:p>
          </table:table-cell>
          <table:table-cell office:value-type="string" table:style-name="ce9">
            <text:p>補助101年度卓越師資培育獎學金續領第1期（1月至7月）經費<text:s/></text:p>
          </table:table-cell>
          <table:table-cell office:value-type="string" table:style-name="ce9">
            <text:p>國立彰化師範大學</text:p>
          </table:table-cell>
          <table:table-cell office:value-type="float" office:value="3584000" table:style-name="ce10">
            <text:p><text:s/>3,584,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中等教育督導及師資培育</text:p>
          </table:table-cell>
          <table:table-cell office:value-type="string" table:style-name="ce9">
            <text:p>補助101年度卓越師資培育獎學金續領第1期（1月至7月）經費<text:s/></text:p>
          </table:table-cell>
          <table:table-cell office:value-type="string" table:style-name="ce9">
            <text:p>國立臺北教育大學</text:p>
          </table:table-cell>
          <table:table-cell office:value-type="float" office:value="13320000" table:style-name="ce10">
            <text:p><text:s/>13,32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中等教育督導及師資培育</text:p>
          </table:table-cell>
          <table:table-cell office:value-type="string" table:style-name="ce9">
            <text:p>補助101年度卓越師資培育獎學金續領第1期（1月至7月）經費<text:s/></text:p>
          </table:table-cell>
          <table:table-cell office:value-type="string" table:style-name="ce9">
            <text:p>國立臺灣師範大學</text:p>
          </table:table-cell>
          <table:table-cell office:value-type="float" office:value="3696000" table:style-name="ce10">
            <text:p><text:s/>3,696,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台灣首府大學(原致遠管理學院,99.8.1更名)</text:p>
          </table:table-cell>
          <table:table-cell office:value-type="float" office:value="96000" table:style-name="ce10">
            <text:p><text:s/>96,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中等教育督導及師資培育</text:p>
          </table:table-cell>
          <table:table-cell office:value-type="string" table:style-name="ce9">
            <text:p>補助101年度實習教師實習津貼經費</text:p>
          </table:table-cell>
          <table:table-cell office:value-type="string" table:style-name="ce9">
            <text:p>大葉大學</text:p>
          </table:table-cell>
          <table:table-cell office:value-type="float" office:value="48000" table:style-name="ce10">
            <text:p><text:s/>48,000<text:s/></text:p>
          </table:table-cell>
          <table:table-cell table:number-columns-repeated="16379"/>
        </table:table-row>
        <table:table-row table:number-rows-repeated="2" table:style-name="ro4">
          <table:table-cell office:value-type="float" office:value="1010220" table:style-name="ce8">
            <text:p>1010220</text:p>
          </table:table-cell>
          <table:table-cell office:value-type="string" table:style-name="ce9">
            <text:p>中等教育督導及師資培育</text:p>
          </table:table-cell>
          <table:table-cell office:value-type="string" table:style-name="ce9">
            <text:p>補助101年國際數理學科奧林匹亞獲獎學生留學獎學金</text:p>
          </table:table-cell>
          <table:table-cell office:value-type="string" table:style-name="ce9">
            <text:p>兆豐國際商業銀行</text:p>
          </table:table-cell>
          <table:table-cell office:value-type="float" office:value="232500" table:style-name="ce10">
            <text:p><text:s/>232,5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中等教育督導及師資培育</text:p>
          </table:table-cell>
          <table:table-cell office:value-type="string" table:style-name="ce9">
            <text:p>補助101年國際數理學科奧林匹亞獲獎學生留學獎學金</text:p>
          </table:table-cell>
          <table:table-cell office:value-type="string" table:style-name="ce9">
            <text:p>兆豐國際商業銀行</text:p>
          </table:table-cell>
          <table:table-cell office:value-type="float" office:value="465000" table:style-name="ce10">
            <text:p><text:s/>465,000<text:s/></text:p>
          </table:table-cell>
          <table:table-cell table:number-columns-repeated="16379"/>
        </table:table-row>
        <table:table-row table:style-name="ro4">
          <table:table-cell office:value-type="float" office:value="1010203" table:style-name="ce8">
            <text:p>1010203</text:p>
          </table:table-cell>
          <table:table-cell office:value-type="string" table:style-name="ce9">
            <text:p>中等教育督導及師資培育</text:p>
          </table:table-cell>
          <table:table-cell office:value-type="string" table:style-name="ce9">
            <text:p>補助全球教育國際學術研討會暨第26屆課程與教學論壇經費</text:p>
          </table:table-cell>
          <table:table-cell office:value-type="string" table:style-name="ce9">
            <text:p>淡江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中等教育督導及師資培育</text:p>
          </table:table-cell>
          <table:table-cell office:value-type="string" table:style-name="ce9">
            <text:p>補助辦理「2012年十二年國民基本教育研討會」經費</text:p>
          </table:table-cell>
          <table:table-cell office:value-type="string" table:style-name="ce9">
            <text:p>銘傳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中等教育督導及師資培育</text:p>
          </table:table-cell>
          <table:table-cell office:value-type="string" table:style-name="ce9">
            <text:p>補助攜手共進-建構專業發展學校理論與實務經費<text:s/></text:p>
          </table:table-cell>
          <table:table-cell office:value-type="string" table:style-name="ce9">
            <text:p>朝陽科技大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民教育行政及督導</text:p>
          </table:table-cell>
          <table:table-cell office:value-type="string" table:style-name="ce9">
            <text:p>補助101年度幼教研習經費<text:s/></text:p>
          </table:table-cell>
          <table:table-cell office:value-type="string" table:style-name="ce9">
            <text:p>桃園縣托育學會</text:p>
          </table:table-cell>
          <table:table-cell office:value-type="float" office:value="70000" table:style-name="ce10">
            <text:p><text:s/>70,00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臺南縣私立明達高級中學</text:p>
          </table:table-cell>
          <table:table-cell office:value-type="float" office:value="40320" table:style-name="ce10">
            <text:p><text:s/>40,32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台南縣私立興國高級中學</text:p>
          </table:table-cell>
          <table:table-cell office:value-type="float" office:value="10080" table:style-name="ce10">
            <text:p><text:s/>10,080<text:s/></text:p>
          </table:table-cell>
          <table:table-cell table:number-columns-repeated="16379"/>
        </table:table-row>
        <table:table-row table:style-name="ro4">
          <table:table-cell office:value-type="float" office:value="1010217" table:style-name="ce8">
            <text:p>1010217</text:p>
          </table:table-cell>
          <table:table-cell office:value-type="string" table:style-name="ce9">
            <text:p>國民教育行政及督導</text:p>
          </table:table-cell>
          <table:table-cell office:value-type="string" table:style-name="ce9">
            <text:p>補助101年度鄉土文化宣導暨師資研習活動經費<text:s/></text:p>
          </table:table-cell>
          <table:table-cell office:value-type="string" table:style-name="ce9">
            <text:p>桃園縣台灣語協會</text:p>
          </table:table-cell>
          <table:table-cell office:value-type="float" office:value="172800" table:style-name="ce10">
            <text:p><text:s/>172,800<text:s/></text:p>
          </table:table-cell>
          <table:table-cell table:number-columns-repeated="16379"/>
        </table:table-row>
        <table:table-row table:style-name="ro4">
          <table:table-cell office:value-type="float" office:value="1010213" table:style-name="ce8">
            <text:p>1010213</text:p>
          </table:table-cell>
          <table:table-cell office:value-type="string" table:style-name="ce9">
            <text:p>社會教育行政及督導</text:p>
          </table:table-cell>
          <table:table-cell office:value-type="string" table:style-name="ce9">
            <text:p>補助101年成人及終身教育雙月刊發行計畫經費<text:s/></text:p>
          </table:table-cell>
          <table:table-cell office:value-type="string" table:style-name="ce9">
            <text:p>中華民國成人及終身教育學會</text:p>
          </table:table-cell>
          <table:table-cell office:value-type="float" office:value="1930050" table:style-name="ce10">
            <text:p><text:s/>1,930,05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社會教育行政及督導</text:p>
          </table:table-cell>
          <table:table-cell office:value-type="string" table:style-name="ce9">
            <text:p>補助101年度推動社會教育工作計畫經費<text:s/></text:p>
          </table:table-cell>
          <table:table-cell office:value-type="string" table:style-name="ce9">
            <text:p>中華民國孔孟學會</text:p>
          </table:table-cell>
          <table:table-cell office:value-type="float" office:value="2849000" table:style-name="ce10">
            <text:p><text:s/>2,849,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度第一期本國語文教育活動經費</text:p>
          </table:table-cell>
          <table:table-cell office:value-type="string" table:style-name="ce9">
            <text:p>社團法人中華民國優格文化教育推廣學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社會教育行政及督導</text:p>
          </table:table-cell>
          <table:table-cell office:value-type="string" table:style-name="ce9">
            <text:p>補助101年度讓家成為安定的力量家庭學習成長方案經費<text:s/></text:p>
          </table:table-cell>
          <table:table-cell office:value-type="string" table:style-name="ce9">
            <text:p>財團法人呂旭立紀念文教基金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社會教育行政及督導</text:p>
          </table:table-cell>
          <table:table-cell office:value-type="string" table:style-name="ce9">
            <text:p>補助101年教育基金會新春聯繫會報計畫經費<text:s/></text:p>
          </table:table-cell>
          <table:table-cell office:value-type="string" table:style-name="ce9">
            <text:p>財團法人人間文教基金會</text:p>
          </table:table-cell>
          <table:table-cell office:value-type="float" office:value="40000" table:style-name="ce10">
            <text:p><text:s/>4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福爾摩沙合唱團</text:p>
          </table:table-cell>
          <table:table-cell office:value-type="float" office:value="35000" table:style-name="ce10">
            <text:p><text:s/>35,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台灣省中國古文字學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台北創世紀室內暨吉他樂團</text:p>
          </table:table-cell>
          <table:table-cell office:value-type="float" office:value="40000" table:style-name="ce10">
            <text:p><text:s/>4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台灣原住民族文化推廣協會</text:p>
          </table:table-cell>
          <table:table-cell office:value-type="float" office:value="40000" table:style-name="ce10">
            <text:p><text:s/>4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臺灣戲劇表演家劇團</text:p>
          </table:table-cell>
          <table:table-cell office:value-type="float" office:value="80000" table:style-name="ce10">
            <text:p><text:s/>8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台北市北安京劇團張銳民</text:p>
          </table:table-cell>
          <table:table-cell office:value-type="float" office:value="25000" table:style-name="ce10">
            <text:p><text:s/>2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財團法人邱再興文教基金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台北崑劇團</text:p>
          </table:table-cell>
          <table:table-cell office:value-type="float" office:value="35000" table:style-name="ce10">
            <text:p><text:s/>3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蘭庭崑劇團</text:p>
          </table:table-cell>
          <table:table-cell office:value-type="float" office:value="55000" table:style-name="ce10">
            <text:p><text:s/>55,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雲林縣政大藝文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藝成真掌中劇團</text:p>
          </table:table-cell>
          <table:table-cell office:value-type="float" office:value="40000" table:style-name="ce10">
            <text:p><text:s/>4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活泉室內樂團</text:p>
          </table:table-cell>
          <table:table-cell office:value-type="float" office:value="40000" table:style-name="ce10">
            <text:p><text:s/>4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肢體音符舞團</text:p>
          </table:table-cell>
          <table:table-cell office:value-type="float" office:value="15000" table:style-name="ce10">
            <text:p><text:s/>15,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世紀當代舞團</text:p>
          </table:table-cell>
          <table:table-cell office:value-type="float" office:value="27500" table:style-name="ce10">
            <text:p><text:s/>27,5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台南市店仔口文教協會</text:p>
          </table:table-cell>
          <table:table-cell office:value-type="float" office:value="15000" table:style-name="ce10">
            <text:p><text:s/>15,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台北木偶劇團</text:p>
          </table:table-cell>
          <table:table-cell office:value-type="float" office:value="47500" table:style-name="ce10">
            <text:p><text:s/>47,5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精靈幻舞舞團</text:p>
          </table:table-cell>
          <table:table-cell office:value-type="float" office:value="30000" table:style-name="ce10">
            <text:p><text:s/>3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飛人集社劇團</text:p>
          </table:table-cell>
          <table:table-cell office:value-type="float" office:value="30000" table:style-name="ce10">
            <text:p><text:s/>3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真巧藝掌中劇團</text:p>
          </table:table-cell>
          <table:table-cell office:value-type="float" office:value="27500" table:style-name="ce10">
            <text:p><text:s/>27,5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財團法人周大觀文教基金會</text:p>
          </table:table-cell>
          <table:table-cell office:value-type="float" office:value="37500" table:style-name="ce10">
            <text:p><text:s/>37,5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財團法人耕莘文教基金會</text:p>
          </table:table-cell>
          <table:table-cell office:value-type="float" office:value="80000" table:style-name="ce10">
            <text:p><text:s/>8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社會教育行政及督導</text:p>
          </table:table-cell>
          <table:table-cell office:value-type="string" table:style-name="ce9">
            <text:p>補助101年第1期社會藝術教育活動經費</text:p>
          </table:table-cell>
          <table:table-cell office:value-type="string" table:style-name="ce9">
            <text:p>禾劇場</text:p>
          </table:table-cell>
          <table:table-cell office:value-type="float" office:value="20000" table:style-name="ce10">
            <text:p><text:s/>2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社會教育行政及督導</text:p>
          </table:table-cell>
          <table:table-cell office:value-type="string" table:style-name="ce9">
            <text:p>補助2012年活力銀髮健康操大賽經費<text:s/></text:p>
          </table:table-cell>
          <table:table-cell office:value-type="string" table:style-name="ce9">
            <text:p>財團法人弘道老人福利基金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社會教育行政及督導</text:p>
          </table:table-cell>
          <table:table-cell office:value-type="string" table:style-name="ce9">
            <text:p>補助人間學堂NPO心靈加油站經費</text:p>
          </table:table-cell>
          <table:table-cell office:value-type="string" table:style-name="ce9">
            <text:p>財團法人人間文教基金會</text:p>
          </table:table-cell>
          <table:table-cell office:value-type="float" office:value="220000" table:style-name="ce10">
            <text:p><text:s/>22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社會教育行政及督導</text:p>
          </table:table-cell>
          <table:table-cell office:value-type="string" table:style-name="ce9">
            <text:p>補助舉辦公益行銷工作坊活動經費<text:s/></text:p>
          </table:table-cell>
          <table:table-cell office:value-type="string" table:style-name="ce9">
            <text:p>財團法人金車教育基金會</text:p>
          </table:table-cell>
          <table:table-cell office:value-type="float" office:value="300000" table:style-name="ce10">
            <text:p><text:s/>30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南榮技術學院</text:p>
          </table:table-cell>
          <table:table-cell office:value-type="float" office:value="66000" table:style-name="ce10">
            <text:p><text:s/>66,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康寧醫護暨管理專科學校</text:p>
          </table:table-cell>
          <table:table-cell office:value-type="float" office:value="27600" table:style-name="ce10">
            <text:p><text:s/>27,6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元培科技大學</text:p>
          </table:table-cell>
          <table:table-cell office:value-type="float" office:value="78000" table:style-name="ce10">
            <text:p><text:s/>78,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大漢技術學院</text:p>
          </table:table-cell>
          <table:table-cell office:value-type="float" office:value="60000" table:style-name="ce10">
            <text:p><text:s/>6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中國醫藥大學</text:p>
          </table:table-cell>
          <table:table-cell office:value-type="float" office:value="84000" table:style-name="ce10">
            <text:p><text:s/>84,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敏惠醫護管理專科學校</text:p>
          </table:table-cell>
          <table:table-cell office:value-type="float" office:value="60000" table:style-name="ce10">
            <text:p><text:s/>6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中華學校財團法人中華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亞東技術學院</text:p>
          </table:table-cell>
          <table:table-cell office:value-type="float" office:value="66000" table:style-name="ce10">
            <text:p><text:s/>66,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台南應用科技大學(原台南科技大學991001更名)</text:p>
          </table:table-cell>
          <table:table-cell office:value-type="float" office:value="66000" table:style-name="ce10">
            <text:p><text:s/>66,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正修科技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美和科技大學(99.8.1更名,原美和技術學院)</text:p>
          </table:table-cell>
          <table:table-cell office:value-type="float" office:value="66000" table:style-name="ce10">
            <text:p><text:s/>66,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樹人醫護管理專科學校</text:p>
          </table:table-cell>
          <table:table-cell office:value-type="float" office:value="81000" table:style-name="ce10">
            <text:p><text:s/>81,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真理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209" table:style-name="ce8">
            <text:p>101020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長庚技術學院</text:p>
          </table:table-cell>
          <table:table-cell office:value-type="float" office:value="72000" table:style-name="ce10">
            <text:p><text:s/>72,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崑山科技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玄奘大學</text:p>
          </table:table-cell>
          <table:table-cell office:value-type="float" office:value="15000" table:style-name="ce10">
            <text:p><text:s/>15,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義守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中山醫學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中原大學</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高美醫護管理專科學校</text:p>
          </table:table-cell>
          <table:table-cell office:value-type="float" office:value="30000" table:style-name="ce10">
            <text:p><text:s/>3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慈濟大學</text:p>
          </table:table-cell>
          <table:table-cell office:value-type="float" office:value="78000" table:style-name="ce10">
            <text:p><text:s/>7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嘉南藥理科技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東吳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長庚大學</text:p>
          </table:table-cell>
          <table:table-cell office:value-type="float" office:value="114000" table:style-name="ce10">
            <text:p><text:s/>114,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吳鳳科技大學(原吳鳳技術學院,99.8.1更名)</text:p>
          </table:table-cell>
          <table:table-cell office:value-type="float" office:value="60000" table:style-name="ce10">
            <text:p><text:s/>6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德明財經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高苑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大仁科技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環球科技大學(原環球技術學院990803更名)</text:p>
          </table:table-cell>
          <table:table-cell office:value-type="float" office:value="90000" table:style-name="ce10">
            <text:p><text:s/>9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弘光科技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嶺東科技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中州學校財團法人中州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康寧大學(原立德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黎明技術學院</text:p>
          </table:table-cell>
          <table:table-cell office:value-type="float" office:value="15000" table:style-name="ce10">
            <text:p><text:s/>15,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樹德科技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育達商業科技大學</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中華醫事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稻江科技暨管理學院</text:p>
          </table:table-cell>
          <table:table-cell office:value-type="float" office:value="66000" table:style-name="ce10">
            <text:p><text:s/>66,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育英醫護管理專科學校</text:p>
          </table:table-cell>
          <table:table-cell office:value-type="float" office:value="30000" table:style-name="ce10">
            <text:p><text:s/>3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東方設計學院(原東方技術學院)</text:p>
          </table:table-cell>
          <table:table-cell office:value-type="float" office:value="60000" table:style-name="ce10">
            <text:p><text:s/>6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逢甲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萬能科技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華梵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修平學校財團法人修平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景文科技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輔英科技大學</text:p>
          </table:table-cell>
          <table:table-cell office:value-type="float" office:value="114000" table:style-name="ce10">
            <text:p><text:s/>114,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元智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財團法人耕莘健康管理專科學校</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蘭陽技術學院</text:p>
          </table:table-cell>
          <table:table-cell office:value-type="float" office:value="120000" table:style-name="ce10">
            <text:p><text:s/>12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龍華科技大學</text:p>
          </table:table-cell>
          <table:table-cell office:value-type="float" office:value="72000" table:style-name="ce10">
            <text:p><text:s/>72,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東南科技大學</text:p>
          </table:table-cell>
          <table:table-cell office:value-type="float" office:value="36000" table:style-name="ce10">
            <text:p><text:s/>36,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銘傳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輔仁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南開科技大學</text:p>
          </table:table-cell>
          <table:table-cell office:value-type="float" office:value="132000" table:style-name="ce10">
            <text:p><text:s/>132,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清雲科技大學</text:p>
          </table:table-cell>
          <table:table-cell office:value-type="float" office:value="84000" table:style-name="ce10">
            <text:p><text:s/>84,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明志科技大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靜宜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世新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經國管理暨健康學院</text:p>
          </table:table-cell>
          <table:table-cell office:value-type="float" office:value="66000" table:style-name="ce10">
            <text:p><text:s/>66,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開南大學</text:p>
          </table:table-cell>
          <table:table-cell office:value-type="float" office:value="126000" table:style-name="ce10">
            <text:p><text:s/>126,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南亞技術學院</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台北海洋技術學院</text:p>
          </table:table-cell>
          <table:table-cell office:value-type="float" office:value="72000" table:style-name="ce10">
            <text:p><text:s/>72,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慈濟技術學院</text:p>
          </table:table-cell>
          <table:table-cell office:value-type="float" office:value="60000" table:style-name="ce10">
            <text:p><text:s/>60,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淡江大學</text:p>
          </table:table-cell>
          <table:table-cell office:value-type="float" office:value="108000" table:style-name="ce10">
            <text:p><text:s/>108,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仁德醫護管理專科學校</text:p>
          </table:table-cell>
          <table:table-cell office:value-type="float" office:value="84000" table:style-name="ce10">
            <text:p><text:s/>84,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華夏技術學院</text:p>
          </table:table-cell>
          <table:table-cell office:value-type="float" office:value="15000" table:style-name="ce10">
            <text:p><text:s/>15,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聖約翰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學校體育與衛生教育</text:p>
          </table:table-cell>
          <table:table-cell office:value-type="string" table:style-name="ce9">
            <text:p>補助100學年度大專校院推動健康促進學校實施計畫第2期款<text:s/></text:p>
          </table:table-cell>
          <table:table-cell office:value-type="string" table:style-name="ce9">
            <text:p>新生醫護管理專科學校</text:p>
          </table:table-cell>
          <table:table-cell office:value-type="float" office:value="60000" table:style-name="ce10">
            <text:p><text:s/>6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校體育與衛生教育</text:p>
          </table:table-cell>
          <table:table-cell office:value-type="string" table:style-name="ce9">
            <text:p>補助辦理「我愛刷牙暨尋找新樂園」自殺防治現代劇表演系列活動經費<text:s/></text:p>
          </table:table-cell>
          <table:table-cell office:value-type="string" table:style-name="ce9">
            <text:p>台灣原住民族文化推廣協會</text:p>
          </table:table-cell>
          <table:table-cell office:value-type="float" office:value="10000" table:style-name="ce10">
            <text:p><text:s/>1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校體育與衛生教育</text:p>
          </table:table-cell>
          <table:table-cell office:value-type="string" table:style-name="ce9">
            <text:p>補助辦理「迎向活力101健康寶寶健康成長」總統府歲末聯歡經費<text:s/></text:p>
          </table:table-cell>
          <table:table-cell office:value-type="string" table:style-name="ce9">
            <text:p>社團法人中華身心障礙者職業技藝協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辦理100學年度高中硬式木棒組、高中硬式鋁棒組、高中軟式組聯賽經費</text:p>
          </table:table-cell>
          <table:table-cell office:value-type="string" table:style-name="ce9">
            <text:p>中華民國學生棒球運動聯盟</text:p>
          </table:table-cell>
          <table:table-cell office:value-type="float" office:value="4400000" table:style-name="ce10">
            <text:p><text:s/>4,40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學校體育與衛生教育</text:p>
          </table:table-cell>
          <table:table-cell office:value-type="string" table:style-name="ce9">
            <text:p>補助辦理100學年度高中硬式木棒組、高中硬式鋁棒組、高中軟式組聯賽經費</text:p>
          </table:table-cell>
          <table:table-cell office:value-type="string" table:style-name="ce9">
            <text:p>中華民國學生棒球運動聯盟</text:p>
          </table:table-cell>
          <table:table-cell office:value-type="float" office:value="4400000" table:style-name="ce10">
            <text:p><text:s/>4,40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校體育與衛生教育</text:p>
          </table:table-cell>
          <table:table-cell office:value-type="string" table:style-name="ce9">
            <text:p>補助辦理100學年度國中軟式組學生棒球運動聯賽代發經費<text:s/></text:p>
          </table:table-cell>
          <table:table-cell office:value-type="string" table:style-name="ce9">
            <text:p>中華民國學生棒球運動聯盟</text:p>
          </table:table-cell>
          <table:table-cell office:value-type="float" office:value="84000" table:style-name="ce10">
            <text:p><text:s/>84,0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學校體育與衛生教育</text:p>
          </table:table-cell>
          <table:table-cell office:value-type="string" table:style-name="ce9">
            <text:p>補助辦理101年全國大專校院運動會分區錦標賽(資格賽)經費</text:p>
          </table:table-cell>
          <table:table-cell office:value-type="string" table:style-name="ce9">
            <text:p>中華民國大專院校體育總會</text:p>
          </table:table-cell>
          <table:table-cell office:value-type="float" office:value="2820000" table:style-name="ce10">
            <text:p><text:s/>2,82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辦理101年棒球運動聯賽教練增能教育實施計畫經費<text:s/></text:p>
          </table:table-cell>
          <table:table-cell office:value-type="string" table:style-name="ce9">
            <text:p>中華民國學生棒球運動聯盟</text:p>
          </table:table-cell>
          <table:table-cell office:value-type="float" office:value="1930000" table:style-name="ce10">
            <text:p><text:s/>1,93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校體育與衛生教育</text:p>
          </table:table-cell>
          <table:table-cell office:value-type="string" table:style-name="ce9">
            <text:p>補助辦理2012年肌力與體能訓練研討會實施計畫經費<text:s/></text:p>
          </table:table-cell>
          <table:table-cell office:value-type="string" table:style-name="ce9">
            <text:p>中國文化大學</text:p>
          </table:table-cell>
          <table:table-cell office:value-type="float" office:value="200000" table:style-name="ce10">
            <text:p><text:s/>20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校體育與衛生教育</text:p>
          </table:table-cell>
          <table:table-cell office:value-type="string" table:style-name="ce9">
            <text:p>補助辦理2012明道盃國際大學籃球邀請賽經費<text:s/></text:p>
          </table:table-cell>
          <table:table-cell office:value-type="string" table:style-name="ce9">
            <text:p>明道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辦理第2屆中華競技疊杯運動公開賽經費<text:s/></text:p>
          </table:table-cell>
          <table:table-cell office:value-type="string" table:style-name="ce9">
            <text:p>中華競技疊杯運動推廣協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校體育與衛生教育</text:p>
          </table:table-cell>
          <table:table-cell office:value-type="string" table:style-name="ce9">
            <text:p>補助辦理臺灣學童健康素養調查計畫第2期款<text:s/></text:p>
          </table:table-cell>
          <table:table-cell office:value-type="string" table:style-name="ce9">
            <text:p>財團法人杏陵醫學基金會</text:p>
          </table:table-cell>
          <table:table-cell office:value-type="float" office:value="200000" table:style-name="ce10">
            <text:p><text:s/>200,000<text:s/></text:p>
          </table:table-cell>
          <table:table-cell table:number-columns-repeated="16379"/>
        </table:table-row>
        <table:table-row table:style-name="ro2">
          <table:table-cell office:value-type="float" office:value="1010204" table:style-name="ce8">
            <text:p>101020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東海大學</text:p>
          </table:table-cell>
          <table:table-cell office:value-type="float" office:value="2184000" table:style-name="ce10">
            <text:p><text:s/>2,184,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中興大學</text:p>
          </table:table-cell>
          <table:table-cell office:value-type="float" office:value="2064000" table:style-name="ce10">
            <text:p><text:s/>2,064,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高雄大學</text:p>
          </table:table-cell>
          <table:table-cell office:value-type="float" office:value="924000" table:style-name="ce10">
            <text:p><text:s/>924,00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慈濟大學</text:p>
          </table:table-cell>
          <table:table-cell office:value-type="float" office:value="294000" table:style-name="ce10">
            <text:p><text:s/>294,000<text:s/></text:p>
          </table:table-cell>
          <table:table-cell table:number-columns-repeated="16379"/>
        </table:table-row>
        <table:table-row table:style-name="ro2">
          <table:table-cell office:value-type="float" office:value="1010213" table:style-name="ce8">
            <text:p>1010213</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中央大學</text:p>
          </table:table-cell>
          <table:table-cell office:value-type="float" office:value="1044000" table:style-name="ce10">
            <text:p><text:s/>1,044,000<text:s/></text:p>
          </table:table-cell>
          <table:table-cell table:number-columns-repeated="16379"/>
        </table:table-row>
        <table:table-row table:style-name="ro2">
          <table:table-cell office:value-type="float" office:value="1010213" table:style-name="ce8">
            <text:p>1010213</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政治大學</text:p>
          </table:table-cell>
          <table:table-cell office:value-type="float" office:value="1464000" table:style-name="ce10">
            <text:p><text:s/>1,464,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中山大學</text:p>
          </table:table-cell>
          <table:table-cell office:value-type="float" office:value="744000" table:style-name="ce10">
            <text:p><text:s/>744,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文藻外語學院</text:p>
          </table:table-cell>
          <table:table-cell office:value-type="float" office:value="115200" table:style-name="ce10">
            <text:p><text:s/>115,2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東吳大學</text:p>
          </table:table-cell>
          <table:table-cell office:value-type="float" office:value="2004000" table:style-name="ce10">
            <text:p><text:s/>2,004,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長庚大學</text:p>
          </table:table-cell>
          <table:table-cell office:value-type="float" office:value="534000" table:style-name="ce10">
            <text:p><text:s/>534,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高雄海洋科技大學</text:p>
          </table:table-cell>
          <table:table-cell office:value-type="float" office:value="90000" table:style-name="ce10">
            <text:p><text:s/>90,000<text:s/></text:p>
          </table:table-cell>
          <table:table-cell table:number-columns-repeated="16379"/>
        </table:table-row>
        <table:table-row table:style-name="ro5">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高雄餐旅大學(原國立高雄餐旅學院,99.8.1改大)</text:p>
          </table:table-cell>
          <table:table-cell office:value-type="float" office:value="486000" table:style-name="ce10">
            <text:p><text:s/>486,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聖約翰科技大學</text:p>
          </table:table-cell>
          <table:table-cell office:value-type="float" office:value="48000" table:style-name="ce10">
            <text:p><text:s/>48,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臺中教育大學</text:p>
          </table:table-cell>
          <table:table-cell office:value-type="float" office:value="324000" table:style-name="ce10">
            <text:p><text:s/>324,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臺東大學</text:p>
          </table:table-cell>
          <table:table-cell office:value-type="float" office:value="240000" table:style-name="ce10">
            <text:p><text:s/>240,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輔英科技大學</text:p>
          </table:table-cell>
          <table:table-cell office:value-type="float" office:value="84000" table:style-name="ce10">
            <text:p><text:s/>84,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德明財經科技大學</text:p>
          </table:table-cell>
          <table:table-cell office:value-type="float" office:value="24000" table:style-name="ce10">
            <text:p><text:s/>24,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聯合大學</text:p>
          </table:table-cell>
          <table:table-cell office:value-type="float" office:value="330000" table:style-name="ce10">
            <text:p><text:s/>330,000<text:s/></text:p>
          </table:table-cell>
          <table:table-cell table:number-columns-repeated="16379"/>
        </table:table-row>
        <table:table-row table:style-name="ro2">
          <table:table-cell office:value-type="float" office:value="1010216" table:style-name="ce8">
            <text:p>1010216</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中原大學</text:p>
          </table:table-cell>
          <table:table-cell office:value-type="float" office:value="750000" table:style-name="ce10">
            <text:p><text:s/>750,000<text:s/></text:p>
          </table:table-cell>
          <table:table-cell table:number-columns-repeated="16379"/>
        </table:table-row>
        <table:table-row table:style-name="ro2">
          <table:table-cell office:value-type="float" office:value="1010216" table:style-name="ce8">
            <text:p>1010216</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交通大學</text:p>
          </table:table-cell>
          <table:table-cell office:value-type="float" office:value="1458000" table:style-name="ce10">
            <text:p><text:s/>1,458,000<text:s/></text:p>
          </table:table-cell>
          <table:table-cell table:number-columns-repeated="16379"/>
        </table:table-row>
        <table:table-row table:style-name="ro2">
          <table:table-cell office:value-type="float" office:value="1010216" table:style-name="ce8">
            <text:p>1010216</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亞洲大學</text:p>
          </table:table-cell>
          <table:table-cell office:value-type="float" office:value="432000" table:style-name="ce10">
            <text:p><text:s/>432,000<text:s/></text:p>
          </table:table-cell>
          <table:table-cell table:number-columns-repeated="16379"/>
        </table:table-row>
        <table:table-row table:style-name="ro2">
          <table:table-cell office:value-type="float" office:value="1010216" table:style-name="ce8">
            <text:p>1010216</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高雄應用科技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0216" table:style-name="ce8">
            <text:p>1010216</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臺灣師範大學</text:p>
          </table:table-cell>
          <table:table-cell office:value-type="float" office:value="2088000" table:style-name="ce10">
            <text:p><text:s/>2,088,000<text:s/></text:p>
          </table:table-cell>
          <table:table-cell table:number-columns-repeated="16379"/>
        </table:table-row>
        <table:table-row table:style-name="ro2">
          <table:table-cell office:value-type="float" office:value="1010216" table:style-name="ce8">
            <text:p>1010216</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臺灣藝術大學</text:p>
          </table:table-cell>
          <table:table-cell office:value-type="float" office:value="360000" table:style-name="ce10">
            <text:p><text:s/>360,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東華大學</text:p>
          </table:table-cell>
          <table:table-cell office:value-type="float" office:value="1074000" table:style-name="ce10">
            <text:p><text:s/>1,074,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逢甲大學</text:p>
          </table:table-cell>
          <table:table-cell office:value-type="float" office:value="1128000" table:style-name="ce10">
            <text:p><text:s/>1,128,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慈濟技術學院</text:p>
          </table:table-cell>
          <table:table-cell office:value-type="float" office:value="24000" table:style-name="ce10">
            <text:p><text:s/>24,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新竹教育大學</text:p>
          </table:table-cell>
          <table:table-cell office:value-type="float" office:value="222000" table:style-name="ce10">
            <text:p><text:s/>222,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義守大學</text:p>
          </table:table-cell>
          <table:table-cell office:value-type="float" office:value="936000" table:style-name="ce10">
            <text:p><text:s/>936,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嘉義大學</text:p>
          </table:table-cell>
          <table:table-cell office:value-type="float" office:value="1344000" table:style-name="ce10">
            <text:p><text:s/>1,344,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德霖技術學院</text:p>
          </table:table-cell>
          <table:table-cell office:value-type="float" office:value="18000" table:style-name="ce10">
            <text:p><text:s/>18,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世新大學</text:p>
          </table:table-cell>
          <table:table-cell office:value-type="float" office:value="2322000" table:style-name="ce10">
            <text:p><text:s/>2,322,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長榮大學</text:p>
          </table:table-cell>
          <table:table-cell office:value-type="float" office:value="276000" table:style-name="ce10">
            <text:p><text:s/>276,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致理技術學院</text:p>
          </table:table-cell>
          <table:table-cell office:value-type="float" office:value="18000" table:style-name="ce10">
            <text:p><text:s/>18,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體育大學(桃園)</text:p>
          </table:table-cell>
          <table:table-cell office:value-type="float" office:value="90000" table:style-name="ce10">
            <text:p><text:s/>90,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臺北藝術大學</text:p>
          </table:table-cell>
          <table:table-cell office:value-type="float" office:value="234000" table:style-name="ce10">
            <text:p><text:s/>234,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靜宜大學</text:p>
          </table:table-cell>
          <table:table-cell office:value-type="float" office:value="696000" table:style-name="ce10">
            <text:p><text:s/>696,000<text:s/></text:p>
          </table:table-cell>
          <table:table-cell table:number-columns-repeated="16379"/>
        </table:table-row>
        <table:table-row table:style-name="ro2">
          <table:table-cell office:value-type="float" office:value="1010229" table:style-name="ce8">
            <text:p>1010229</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大同大學</text:p>
          </table:table-cell>
          <table:table-cell office:value-type="float" office:value="120000" table:style-name="ce10">
            <text:p><text:s/>120,000<text:s/></text:p>
          </table:table-cell>
          <table:table-cell table:number-columns-repeated="16379"/>
        </table:table-row>
        <table:table-row table:style-name="ro2">
          <table:table-cell office:value-type="float" office:value="1010229" table:style-name="ce8">
            <text:p>1010229</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國立宜蘭大學</text:p>
          </table:table-cell>
          <table:table-cell office:value-type="float" office:value="330000" table:style-name="ce10">
            <text:p><text:s/>330,000<text:s/></text:p>
          </table:table-cell>
          <table:table-cell table:number-columns-repeated="16379"/>
        </table:table-row>
        <table:table-row table:style-name="ro2">
          <table:table-cell office:value-type="float" office:value="1010229" table:style-name="ce8">
            <text:p>1010229</text:p>
          </table:table-cell>
          <table:table-cell office:value-type="string" table:style-name="ce9">
            <text:p>學生事務與輔導</text:p>
          </table:table-cell>
          <table:table-cell office:value-type="string" table:style-name="ce9">
            <text:p>補助100學年度第2學期大專校院清寒僑生助學金</text:p>
          </table:table-cell>
          <table:table-cell office:value-type="string" table:style-name="ce9">
            <text:p>高苑科技大學</text:p>
          </table:table-cell>
          <table:table-cell office:value-type="float" office:value="84000" table:style-name="ce10">
            <text:p><text:s/>84,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1-8月份優秀(菁英)僑生獎學金</text:p>
          </table:table-cell>
          <table:table-cell office:value-type="string" table:style-name="ce9">
            <text:p>國立中央大學</text:p>
          </table:table-cell>
          <table:table-cell office:value-type="float" office:value="60000" table:style-name="ce10">
            <text:p><text:s/>60,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1-8月份優秀(菁英)僑生獎學金</text:p>
          </table:table-cell>
          <table:table-cell office:value-type="string" table:style-name="ce9">
            <text:p>國立交通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1年1-8月份優秀(菁英)僑生獎學金</text:p>
          </table:table-cell>
          <table:table-cell office:value-type="string" table:style-name="ce9">
            <text:p>國立臺灣藝術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民間團體辦理學生事務與輔導工作中輟生輔導活動經費<text:s/></text:p>
          </table:table-cell>
          <table:table-cell office:value-type="string" table:style-name="ce9">
            <text:p>社團法人中華基督教以琳關懷協會</text:p>
          </table:table-cell>
          <table:table-cell office:value-type="float" office:value="90000" table:style-name="ce10">
            <text:p><text:s/>90,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學生事務與輔導</text:p>
          </table:table-cell>
          <table:table-cell office:value-type="string" table:style-name="ce9">
            <text:p>補助101年民間團體辦理學生事務與輔導工作中輟生輔導活動經費<text:s/></text:p>
          </table:table-cell>
          <table:table-cell office:value-type="string" table:style-name="ce9">
            <text:p>社團法人中華民國少數族群權益促進協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生事務與輔導</text:p>
          </table:table-cell>
          <table:table-cell office:value-type="string" table:style-name="ce9">
            <text:p>補助101年民間團體辦理學生事務與輔導工作中輟生輔導活動經費<text:s/></text:p>
          </table:table-cell>
          <table:table-cell office:value-type="string" table:style-name="ce9">
            <text:p>社團法人中華民國更生少年關懷協會</text:p>
          </table:table-cell>
          <table:table-cell office:value-type="float" office:value="80000" table:style-name="ce10">
            <text:p><text:s/>80,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東吳大學</text:p>
          </table:table-cell>
          <table:table-cell office:value-type="float" office:value="392000" table:style-name="ce10">
            <text:p><text:s/>392,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東海大學</text:p>
          </table:table-cell>
          <table:table-cell office:value-type="float" office:value="364000" table:style-name="ce10">
            <text:p><text:s/>364,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文藻外語學院</text:p>
          </table:table-cell>
          <table:table-cell office:value-type="float" office:value="196000" table:style-name="ce10">
            <text:p><text:s/>196,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朝陽科技大學</text:p>
          </table:table-cell>
          <table:table-cell office:value-type="float" office:value="784000" table:style-name="ce10">
            <text:p><text:s/>784,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樹德科技大學</text:p>
          </table:table-cell>
          <table:table-cell office:value-type="float" office:value="112000" table:style-name="ce10">
            <text:p><text:s/>112,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慈濟大學</text:p>
          </table:table-cell>
          <table:table-cell office:value-type="float" office:value="196000" table:style-name="ce10">
            <text:p><text:s/>196,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輔仁大學</text:p>
          </table:table-cell>
          <table:table-cell office:value-type="float" office:value="280000" table:style-name="ce10">
            <text:p><text:s/>280,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輔英科技大學</text:p>
          </table:table-cell>
          <table:table-cell office:value-type="float" office:value="84000" table:style-name="ce10">
            <text:p><text:s/>84,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亞洲大學</text:p>
          </table:table-cell>
          <table:table-cell office:value-type="float" office:value="728000" table:style-name="ce10">
            <text:p><text:s/>728,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明新科技大學</text:p>
          </table:table-cell>
          <table:table-cell office:value-type="float" office:value="196000" table:style-name="ce10">
            <text:p><text:s/>196,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正修科技大學</text:p>
          </table:table-cell>
          <table:table-cell office:value-type="float" office:value="280000" table:style-name="ce10">
            <text:p><text:s/>28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台灣首府大學(原致遠管理學院,99.8.1更名)</text:p>
          </table:table-cell>
          <table:table-cell office:value-type="float" office:value="168000" table:style-name="ce10">
            <text:p><text:s/>168,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中原大學</text:p>
          </table:table-cell>
          <table:table-cell office:value-type="float" office:value="784000" table:style-name="ce10">
            <text:p><text:s/>784,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南台科技大學</text:p>
          </table:table-cell>
          <table:table-cell office:value-type="float" office:value="196000" table:style-name="ce10">
            <text:p><text:s/>196,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淡江大學</text:p>
          </table:table-cell>
          <table:table-cell office:value-type="float" office:value="448000" table:style-name="ce10">
            <text:p><text:s/>448,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靜宜大學</text:p>
          </table:table-cell>
          <table:table-cell office:value-type="float" office:value="756000" table:style-name="ce10">
            <text:p><text:s/>756,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銘傳大學</text:p>
          </table:table-cell>
          <table:table-cell office:value-type="float" office:value="588000" table:style-name="ce10">
            <text:p><text:s/>588,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台南應用科技大學(原台南科技大學991001更名)</text:p>
          </table:table-cell>
          <table:table-cell office:value-type="float" office:value="504000" table:style-name="ce10">
            <text:p><text:s/>504,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中國文化大學</text:p>
          </table:table-cell>
          <table:table-cell office:value-type="float" office:value="140000" table:style-name="ce10">
            <text:p><text:s/>140,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學生事務與輔導</text:p>
          </table:table-cell>
          <table:table-cell office:value-type="string" table:style-name="ce9">
            <text:p>補助101年度師資培育助學金</text:p>
          </table:table-cell>
          <table:table-cell office:value-type="string" table:style-name="ce9">
            <text:p>大葉大學</text:p>
          </table:table-cell>
          <table:table-cell office:value-type="float" office:value="140000" table:style-name="ce10">
            <text:p><text:s/>140,000<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新竹教育大學</text:p>
          </table:table-cell>
          <table:table-cell office:value-type="float" office:value="1488788" table:style-name="ce10">
            <text:p><text:s/>1,488,788<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嘉義大學</text:p>
          </table:table-cell>
          <table:table-cell office:value-type="float" office:value="863574" table:style-name="ce10">
            <text:p><text:s/>863,574<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臺北教育大學</text:p>
          </table:table-cell>
          <table:table-cell office:value-type="float" office:value="890982" table:style-name="ce10">
            <text:p><text:s/>890,982<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臺東大學</text:p>
          </table:table-cell>
          <table:table-cell office:value-type="float" office:value="114502" table:style-name="ce10">
            <text:p><text:s/>114,502<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屏東教育大學</text:p>
          </table:table-cell>
          <table:table-cell office:value-type="float" office:value="509392" table:style-name="ce10">
            <text:p><text:s/>509,392<text:s/></text:p>
          </table:table-cell>
          <table:table-cell table:number-columns-repeated="16379"/>
        </table:table-row>
        <table:table-row table:style-name="ro2">
          <table:table-cell office:value-type="float" office:value="1010204" table:style-name="ce8">
            <text:p>1010204</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臺中教育大學</text:p>
          </table:table-cell>
          <table:table-cell office:value-type="float" office:value="1726178" table:style-name="ce10">
            <text:p><text:s/>1,726,178<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高雄師範大學</text:p>
          </table:table-cell>
          <table:table-cell office:value-type="float" office:value="226476" table:style-name="ce10">
            <text:p><text:s/>226,476<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彰化師範大學</text:p>
          </table:table-cell>
          <table:table-cell office:value-type="float" office:value="690504" table:style-name="ce10">
            <text:p><text:s/>690,504<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臺南大學</text:p>
          </table:table-cell>
          <table:table-cell office:value-type="float" office:value="156558" table:style-name="ce10">
            <text:p><text:s/>156,558<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國立臺灣師範大學</text:p>
          </table:table-cell>
          <table:table-cell office:value-type="float" office:value="2058540" table:style-name="ce10">
            <text:p><text:s/>2,058,54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學生事務與輔導</text:p>
          </table:table-cell>
          <table:table-cell office:value-type="string" table:style-name="ce9">
            <text:p>補助101年度第1期師資培育公費<text:s/></text:p>
          </table:table-cell>
          <table:table-cell office:value-type="string" table:style-name="ce9">
            <text:p>臺北市政府教育局</text:p>
          </table:table-cell>
          <table:table-cell office:value-type="float" office:value="305820" table:style-name="ce10">
            <text:p><text:s/>305,82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生事務與輔導</text:p>
          </table:table-cell>
          <table:table-cell office:value-type="string" table:style-name="ce9">
            <text:p>補助2012大專青年生命成長營活動經費<text:s/></text:p>
          </table:table-cell>
          <table:table-cell office:value-type="string" table:style-name="ce9">
            <text:p>財團法人福智文教基金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學生事務與輔導</text:p>
          </table:table-cell>
          <table:table-cell office:value-type="string" table:style-name="ce9">
            <text:p>補助2012大夢麗友善校園真愛-品德教育巡迴講座活動經費<text:s/></text:p>
          </table:table-cell>
          <table:table-cell office:value-type="string" table:style-name="ce9">
            <text:p>中華民國全球大專青年大夢麗協會</text:p>
          </table:table-cell>
          <table:table-cell office:value-type="float" office:value="91600" table:style-name="ce10">
            <text:p><text:s/>91,6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學生事務與輔導</text:p>
          </table:table-cell>
          <table:table-cell office:value-type="string" table:style-name="ce9">
            <text:p>補助民間團體辦理生命教育活動今天很好明天更好活動經費</text:p>
          </table:table-cell>
          <table:table-cell office:value-type="string" table:style-name="ce9">
            <text:p>財團法人周大觀文教基金會</text:p>
          </table:table-cell>
          <table:table-cell office:value-type="float" office:value="50000" table:style-name="ce10">
            <text:p><text:s/>5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生事務與輔導</text:p>
          </table:table-cell>
          <table:table-cell office:value-type="string" table:style-name="ce9">
            <text:p>補助春風少年,讓愛串聯品德生活體驗營活動經費<text:s/></text:p>
          </table:table-cell>
          <table:table-cell office:value-type="string" table:style-name="ce9">
            <text:p>社團法人台灣黃絲帶愛網關懷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學生事務與輔導</text:p>
          </table:table-cell>
          <table:table-cell office:value-type="string" table:style-name="ce9">
            <text:p>補助辦理「迎向活力101健康寶寶健康成長」總統府歲末聯歡經費</text:p>
          </table:table-cell>
          <table:table-cell office:value-type="string" table:style-name="ce9">
            <text:p>社團法人中華身心障礙者職業技藝協會</text:p>
          </table:table-cell>
          <table:table-cell office:value-type="float" office:value="100000" table:style-name="ce10">
            <text:p><text:s/>10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生事務與輔導</text:p>
          </table:table-cell>
          <table:table-cell office:value-type="string" table:style-name="ce9">
            <text:p>補助辦理真愛101生命品德教育成長營活動經費</text:p>
          </table:table-cell>
          <table:table-cell office:value-type="string" table:style-name="ce9">
            <text:p>中華非營利組織發展協會</text:p>
          </table:table-cell>
          <table:table-cell office:value-type="float" office:value="40000" table:style-name="ce10">
            <text:p><text:s/>4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生事務與輔導</text:p>
          </table:table-cell>
          <table:table-cell office:value-type="string" table:style-name="ce9">
            <text:p>補助辦理愛的延續品格營會活動經費<text:s/></text:p>
          </table:table-cell>
          <table:table-cell office:value-type="string" table:style-name="ce9">
            <text:p>台灣福爾摩沙觸愛服務社區協會</text:p>
          </table:table-cell>
          <table:table-cell office:value-type="float" office:value="46450" table:style-name="ce10">
            <text:p><text:s/>46,450<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學生事務與輔導</text:p>
          </table:table-cell>
          <table:table-cell office:value-type="string" table:style-name="ce9">
            <text:p>補助辦理學生事務與輔導活動經費<text:s/></text:p>
          </table:table-cell>
          <table:table-cell office:value-type="string" table:style-name="ce9">
            <text:p>財團法人光寶文教基金會</text:p>
          </table:table-cell>
          <table:table-cell office:value-type="float" office:value="150000" table:style-name="ce10">
            <text:p><text:s/>15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學生國防教育與安全維護</text:p>
          </table:table-cell>
          <table:table-cell office:value-type="string" table:style-name="ce9">
            <text:p>補助「101年春暉專案活動」經費<text:s/></text:p>
          </table:table-cell>
          <table:table-cell office:value-type="string" table:style-name="ce9">
            <text:p>台南市毒品危害防制協進會</text:p>
          </table:table-cell>
          <table:table-cell office:value-type="float" office:value="40000" table:style-name="ce10">
            <text:p><text:s/>4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生國防教育與安全維護</text:p>
          </table:table-cell>
          <table:table-cell office:value-type="string" table:style-name="ce9">
            <text:p>補助101年拒毒萌芽反毒宣導服務學習模式巡迴觀摩活動經費<text:s/></text:p>
          </table:table-cell>
          <table:table-cell office:value-type="string" table:style-name="ce9">
            <text:p>南台科技大學</text:p>
          </table:table-cell>
          <table:table-cell office:value-type="float" office:value="207100" table:style-name="ce10">
            <text:p><text:s/>207,1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學生國防教育與安全維護</text:p>
          </table:table-cell>
          <table:table-cell office:value-type="string" table:style-name="ce9">
            <text:p>補助101年拒毒萌芽反毒宣導服務學習模式巡迴觀摩活動經費<text:s/></text:p>
          </table:table-cell>
          <table:table-cell office:value-type="string" table:style-name="ce9">
            <text:p>輔仁大學</text:p>
          </table:table-cell>
          <table:table-cell office:value-type="float" office:value="207100" table:style-name="ce10">
            <text:p><text:s/>207,1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大專校院設立校園安全維護及全民國防教育資源中心基北宜區經費<text:s/></text:p>
          </table:table-cell>
          <table:table-cell office:value-type="string" table:style-name="ce9">
            <text:p>淡江大學</text:p>
          </table:table-cell>
          <table:table-cell office:value-type="float" office:value="116000" table:style-name="ce10">
            <text:p><text:s/>116,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大專校院設立校園安全維護及全民國防教育資源中心基北宜區經費<text:s/></text:p>
          </table:table-cell>
          <table:table-cell office:value-type="string" table:style-name="ce9">
            <text:p>逢甲大學</text:p>
          </table:table-cell>
          <table:table-cell office:value-type="float" office:value="128700" table:style-name="ce10">
            <text:p><text:s/>128,7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大專校院設立校園安全維護及全民國防教育資源中心基北宜區經費<text:s/></text:p>
          </table:table-cell>
          <table:table-cell office:value-type="string" table:style-name="ce9">
            <text:p>南台科技大學</text:p>
          </table:table-cell>
          <table:table-cell office:value-type="float" office:value="106100" table:style-name="ce10">
            <text:p><text:s/>106,1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大專校院設立校園安全維護及全民國防教育資源中心基北宜區經費<text:s/></text:p>
          </table:table-cell>
          <table:table-cell office:value-type="string" table:style-name="ce9">
            <text:p>東方設計學院(原東方技術學院)</text:p>
          </table:table-cell>
          <table:table-cell office:value-type="float" office:value="183019" table:style-name="ce10">
            <text:p><text:s/>183,019<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大專校院設立校園安全維護及全民國防教育資源中心基北宜區經費<text:s/></text:p>
          </table:table-cell>
          <table:table-cell office:value-type="string" table:style-name="ce9">
            <text:p>中原大學</text:p>
          </table:table-cell>
          <table:table-cell office:value-type="float" office:value="111167" table:style-name="ce10">
            <text:p><text:s/>111,167<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大專校院設立校園安全維護及全民國防教育資源中心基北宜區經費<text:s/></text:p>
          </table:table-cell>
          <table:table-cell office:value-type="string" table:style-name="ce9">
            <text:p>東海大學</text:p>
          </table:table-cell>
          <table:table-cell office:value-type="float" office:value="115752" table:style-name="ce10">
            <text:p><text:s/>115,752<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大專校院設立校園安全維護及全民國防教育資源中心基北宜區經費<text:s/></text:p>
          </table:table-cell>
          <table:table-cell office:value-type="string" table:style-name="ce9">
            <text:p>弘光科技大學</text:p>
          </table:table-cell>
          <table:table-cell office:value-type="float" office:value="146280" table:style-name="ce10">
            <text:p><text:s/>146,28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大專校院設立臺北區校園安全維護及全民國防教育資源中心經費</text:p>
          </table:table-cell>
          <table:table-cell office:value-type="string" table:style-name="ce9">
            <text:p>輔仁大學</text:p>
          </table:table-cell>
          <table:table-cell office:value-type="float" office:value="181674" table:style-name="ce10">
            <text:p><text:s/>181,674<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學生國防教育與安全維護</text:p>
          </table:table-cell>
          <table:table-cell office:value-type="string" table:style-name="ce9">
            <text:p>補助賃居生愛心優良房東評選及房東座談會經費<text:s/></text:p>
          </table:table-cell>
          <table:table-cell office:value-type="string" table:style-name="ce9">
            <text:p>亞洲大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學生國防教育與安全維護</text:p>
          </table:table-cell>
          <table:table-cell office:value-type="string" table:style-name="ce9">
            <text:p>補助辦理「100學年度第2學期友善校園週系列活動」經費<text:s/></text:p>
          </table:table-cell>
          <table:table-cell office:value-type="string" table:style-name="ce9">
            <text:p>蘭陽技術學院</text:p>
          </table:table-cell>
          <table:table-cell office:value-type="float" office:value="29000" table:style-name="ce10">
            <text:p><text:s/>29,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生國防教育與安全維護</text:p>
          </table:table-cell>
          <table:table-cell office:value-type="string" table:style-name="ce9">
            <text:p>補助辦理「Hold住青春、愛滋毒品NO-2012青少年防愛滋反毒創意宣導」校園宣導活動經費<text:s/></text:p>
          </table:table-cell>
          <table:table-cell office:value-type="string" table:style-name="ce9">
            <text:p>世界和平婦女會台灣總會</text:p>
          </table:table-cell>
          <table:table-cell office:value-type="float" office:value="60000" table:style-name="ce10">
            <text:p><text:s/>6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生國防教育與安全維護</text:p>
          </table:table-cell>
          <table:table-cell office:value-type="string" table:style-name="ce9">
            <text:p>補助辦理「全民牽手齊步走、無菸無毒好生活」校園巡迴宣導經費<text:s/></text:p>
          </table:table-cell>
          <table:table-cell office:value-type="string" table:style-name="ce9">
            <text:p>皮皮兒童表演藝術團</text:p>
          </table:table-cell>
          <table:table-cell office:value-type="float" office:value="50000" table:style-name="ce10">
            <text:p><text:s/>5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生國防教育與安全維護</text:p>
          </table:table-cell>
          <table:table-cell office:value-type="string" table:style-name="ce9">
            <text:p>補助辦理「青春藥不要」藥物濫用防制古裝劇演出校園巡迴宣教系列活動經費</text:p>
          </table:table-cell>
          <table:table-cell office:value-type="string" table:style-name="ce9">
            <text:p>台灣原住民族文化推廣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辦理「孩子們的樂園-學童安全教育校園巡迴推展公益系列活動」經費<text:s/></text:p>
          </table:table-cell>
          <table:table-cell office:value-type="string" table:style-name="ce9">
            <text:p>台灣關懷社會公益服務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0224" table:style-name="ce8">
            <text:p>1010224</text:p>
          </table:table-cell>
          <table:table-cell office:value-type="string" table:style-name="ce9">
            <text:p>學生國防教育與安全維護</text:p>
          </table:table-cell>
          <table:table-cell office:value-type="string" table:style-name="ce9">
            <text:p>補助辦理「香菸毒品不要來、健康青春最精采」拒菸反毒教育校園宣導巡迴活動經費</text:p>
          </table:table-cell>
          <table:table-cell office:value-type="string" table:style-name="ce9">
            <text:p>笑將說學逗唱表演藝術團</text:p>
          </table:table-cell>
          <table:table-cell office:value-type="float" office:value="50000" table:style-name="ce10">
            <text:p><text:s/>5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生國防教育與安全維護</text:p>
          </table:table-cell>
          <table:table-cell office:value-type="string" table:style-name="ce9">
            <text:p>補助辦理「霸王的悔悟」反霸凌教育校園宣導活動經費<text:s/></text:p>
          </table:table-cell>
          <table:table-cell office:value-type="string" table:style-name="ce9">
            <text:p>皮皮兒童表演藝術團</text:p>
          </table:table-cell>
          <table:table-cell office:value-type="float" office:value="50000" table:style-name="ce10">
            <text:p><text:s/>50,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學生國防教育與安全維護</text:p>
          </table:table-cell>
          <table:table-cell office:value-type="string" table:style-name="ce9">
            <text:p>補助辦理「霸凌人生」反霸凌教育校園宣導活動經費<text:s/></text:p>
          </table:table-cell>
          <table:table-cell office:value-type="string" table:style-name="ce9">
            <text:p>笑將說學逗唱表演藝術團</text:p>
          </table:table-cell>
          <table:table-cell office:value-type="float" office:value="50000" table:style-name="ce10">
            <text:p><text:s/>50,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生國防教育與安全維護</text:p>
          </table:table-cell>
          <table:table-cell office:value-type="string" table:style-name="ce9">
            <text:p>補助辦理101年度全民國防教育體能戰技趣味競賽經費</text:p>
          </table:table-cell>
          <table:table-cell office:value-type="string" table:style-name="ce9">
            <text:p>修平學校財團法人修平科技大學</text:p>
          </table:table-cell>
          <table:table-cell office:value-type="float" office:value="99240" table:style-name="ce10">
            <text:p><text:s/>99,24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生國防教育與安全維護</text:p>
          </table:table-cell>
          <table:table-cell office:value-type="string" table:style-name="ce9">
            <text:p>補助辦理花東區全民國防教育資源中心100學年度第2學期軍訓教官授課計畫提報暨教學演示經費<text:s/></text:p>
          </table:table-cell>
          <table:table-cell office:value-type="string" table:style-name="ce9">
            <text:p>弘光科技大學</text:p>
          </table:table-cell>
          <table:table-cell office:value-type="float" office:value="45406" table:style-name="ce10">
            <text:p><text:s/>45,406<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學生國防教育與安全維護</text:p>
          </table:table-cell>
          <table:table-cell office:value-type="string" table:style-name="ce9">
            <text:p>補助辦理高屏區全民國防教育資源中心100學年度第2學期軍訓暨全民國防教育課程授課計畫經費<text:s/></text:p>
          </table:table-cell>
          <table:table-cell office:value-type="string" table:style-name="ce9">
            <text:p>東方設計學院(原東方技術學院)</text:p>
          </table:table-cell>
          <table:table-cell office:value-type="float" office:value="107176" table:style-name="ce10">
            <text:p><text:s/>107,176<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學生國防教育與安全維護</text:p>
          </table:table-cell>
          <table:table-cell office:value-type="string" table:style-name="ce9">
            <text:p>補助辦理嘉南區全民國防教育資源中心100學年度第2學期軍訓教官授課計畫提報暨教學演示經費<text:s/></text:p>
          </table:table-cell>
          <table:table-cell office:value-type="string" table:style-name="ce9">
            <text:p>南台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學生國防教育與安全維護</text:p>
          </table:table-cell>
          <table:table-cell office:value-type="string" table:style-name="ce9">
            <text:p>補助辦理臺北區全民國防教育資源中心100學年度第2學期軍訓教官授課計畫提報暨教學演示經費<text:s/></text:p>
          </table:table-cell>
          <table:table-cell office:value-type="string" table:style-name="ce9">
            <text:p>輔仁大學</text:p>
          </table:table-cell>
          <table:table-cell office:value-type="float" office:value="156260" table:style-name="ce10">
            <text:p><text:s/>156,26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原住民教育推展</text:p>
          </table:table-cell>
          <table:table-cell office:value-type="string" table:style-name="ce9">
            <text:p>補助101年民間團體辦理學生事務與輔導工作中輟生輔導活動經費<text:s/></text:p>
          </table:table-cell>
          <table:table-cell office:value-type="string" table:style-name="ce9">
            <text:p>財團法人千禧龍青年基金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原住民教育推展</text:p>
          </table:table-cell>
          <table:table-cell office:value-type="string" table:style-name="ce9">
            <text:p>補助辦理100年學年度下學期發展與改進原住民技職教育計畫活動經費<text:s/></text:p>
          </table:table-cell>
          <table:table-cell office:value-type="string" table:style-name="ce9">
            <text:p>慈惠醫護管理專科學校</text:p>
          </table:table-cell>
          <table:table-cell office:value-type="float" office:value="510853" table:style-name="ce10">
            <text:p><text:s/>510,853<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原住民教育推展</text:p>
          </table:table-cell>
          <table:table-cell office:value-type="string" table:style-name="ce9">
            <text:p>補助辦理100年學年度下學期發展與改進原住民技職教育計畫活動經費<text:s/></text:p>
          </table:table-cell>
          <table:table-cell office:value-type="string" table:style-name="ce9">
            <text:p>弘光科技大學</text:p>
          </table:table-cell>
          <table:table-cell office:value-type="float" office:value="460450" table:style-name="ce10">
            <text:p><text:s/>460,45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原住民教育推展</text:p>
          </table:table-cell>
          <table:table-cell office:value-type="string" table:style-name="ce9">
            <text:p>補助辦理101台東縣原住民婦女及老人（資訊暨家庭教育）講座活動經費<text:s/></text:p>
          </table:table-cell>
          <table:table-cell office:value-type="string" table:style-name="ce9">
            <text:p>社團法人中華民國少數族群權益促進協會</text:p>
          </table:table-cell>
          <table:table-cell office:value-type="float" office:value="20000" table:style-name="ce10">
            <text:p><text:s/>20,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原住民教育推展</text:p>
          </table:table-cell>
          <table:table-cell office:value-type="string" table:style-name="ce9">
            <text:p>補助辦理其他輔導愛.無所不在活動經費</text:p>
          </table:table-cell>
          <table:table-cell office:value-type="string" table:style-name="ce9">
            <text:p>財團法人聖迪斯哥文教基金會</text:p>
          </table:table-cell>
          <table:table-cell office:value-type="float" office:value="50000" table:style-name="ce10">
            <text:p><text:s/>50,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原住民教育推展</text:p>
          </table:table-cell>
          <table:table-cell office:value-type="string" table:style-name="ce9">
            <text:p>補助辦理學生輔導活動-青春不迷惘活動經費<text:s/></text:p>
          </table:table-cell>
          <table:table-cell office:value-type="string" table:style-name="ce9">
            <text:p>中華民國合家歡協會</text:p>
          </table:table-cell>
          <table:table-cell office:value-type="float" office:value="30000" table:style-name="ce10">
            <text:p><text:s/>30,000<text:s/></text:p>
          </table:table-cell>
          <table:table-cell table:number-columns-repeated="16379"/>
        </table:table-row>
        <table:table-row table:style-name="ro4">
          <table:table-cell office:value-type="float" office:value="1010220" table:style-name="ce8">
            <text:p>1010220</text:p>
          </table:table-cell>
          <table:table-cell office:value-type="string" table:style-name="ce9">
            <text:p>科技教育</text:p>
          </table:table-cell>
          <table:table-cell office:value-type="string" table:style-name="ce9">
            <text:p>補助100年度全校性閱讀書寫課程推動與革新計畫經費</text:p>
          </table:table-cell>
          <table:table-cell office:value-type="string" table:style-name="ce9">
            <text:p>靜宜大學</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科技教育</text:p>
          </table:table-cell>
          <table:table-cell office:value-type="string" table:style-name="ce9">
            <text:p>補助100年度產業先進設備人才培育計畫學程計畫(第二期款)<text:s/></text:p>
          </table:table-cell>
          <table:table-cell office:value-type="string" table:style-name="ce9">
            <text:p>東南科技大學</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科技教育</text:p>
          </table:table-cell>
          <table:table-cell office:value-type="string" table:style-name="ce9">
            <text:p>補助100年度產業先進設備人才培育計畫學程計畫(第二期款)<text:s/></text:p>
          </table:table-cell>
          <table:table-cell office:value-type="string" table:style-name="ce9">
            <text:p>中華學校財團法人中華科技大學</text:p>
          </table:table-cell>
          <table:table-cell office:value-type="float" office:value="550000" table:style-name="ce10">
            <text:p><text:s/>550,000<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科技教育</text:p>
          </table:table-cell>
          <table:table-cell office:value-type="string" table:style-name="ce9">
            <text:p>補助100年度產業先進設備人才培育計畫學程計畫(第二期款)<text:s/></text:p>
          </table:table-cell>
          <table:table-cell office:value-type="string" table:style-name="ce9">
            <text:p>北臺灣科學技術學院</text:p>
          </table:table-cell>
          <table:table-cell office:value-type="float" office:value="550000" table:style-name="ce10">
            <text:p><text:s/>550,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科技教育</text:p>
          </table:table-cell>
          <table:table-cell office:value-type="string" table:style-name="ce9">
            <text:p>補助100年度獎助醫師科學家計畫經費</text:p>
          </table:table-cell>
          <table:table-cell office:value-type="string" table:style-name="ce9">
            <text:p>中山醫學大學</text:p>
          </table:table-cell>
          <table:table-cell office:value-type="float" office:value="245000" table:style-name="ce10">
            <text:p><text:s/>245,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科技教育</text:p>
          </table:table-cell>
          <table:table-cell office:value-type="string" table:style-name="ce9">
            <text:p>補助100年度獎助醫師科學家計畫經費</text:p>
          </table:table-cell>
          <table:table-cell office:value-type="string" table:style-name="ce9">
            <text:p>中國醫藥大學</text:p>
          </table:table-cell>
          <table:table-cell office:value-type="float" office:value="746665" table:style-name="ce10">
            <text:p><text:s/>746,665<text:s/></text:p>
          </table:table-cell>
          <table:table-cell table:number-columns-repeated="16379"/>
        </table:table-row>
        <table:table-row table:style-name="ro4">
          <table:table-cell office:value-type="float" office:value="1010204" table:style-name="ce8">
            <text:p>1010204</text:p>
          </table:table-cell>
          <table:table-cell office:value-type="string" table:style-name="ce9">
            <text:p>科技教育</text:p>
          </table:table-cell>
          <table:table-cell office:value-type="string" table:style-name="ce9">
            <text:p>補助智慧化工具機產業先進設備人才培育計畫學程計畫(第二期款)<text:s/></text:p>
          </table:table-cell>
          <table:table-cell office:value-type="string" table:style-name="ce9">
            <text:p>正修科技大學</text:p>
          </table:table-cell>
          <table:table-cell office:value-type="float" office:value="450000" table:style-name="ce10">
            <text:p><text:s/>450,0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101年1月至8月「中美洲學生來臺攻讀研究所或研習華語獎學金」<text:s/></text:p>
          </table:table-cell>
          <table:table-cell office:value-type="string" table:style-name="ce9">
            <text:p>國立交通大學</text:p>
          </table:table-cell>
          <table:table-cell office:value-type="float" office:value="2800000" table:style-name="ce10">
            <text:p><text:s/>2,800,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曾建中</text:p>
          </table:table-cell>
          <table:table-cell office:value-type="float" office:value="120000" table:style-name="ce10">
            <text:p><text:s/>120,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101年私立大學校院臺日交流獎學金獎額經費<text:s/></text:p>
          </table:table-cell>
          <table:table-cell office:value-type="string" table:style-name="ce9">
            <text:p>黃靜</text:p>
          </table:table-cell>
          <table:table-cell office:value-type="float" office:value="120000" table:style-name="ce10">
            <text:p><text:s/>120,00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101年度友善家庭國際學生接待家庭計畫經費</text:p>
          </table:table-cell>
          <table:table-cell office:value-type="string" table:style-name="ce9">
            <text:p>南台科技大學</text:p>
          </table:table-cell>
          <table:table-cell office:value-type="float" office:value="2076043" table:style-name="ce10">
            <text:p><text:s/>2,076,043<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國際教育交流</text:p>
          </table:table-cell>
          <table:table-cell office:value-type="string" table:style-name="ce9">
            <text:p>補助101年度建置大專校院境外學生輔導人員支援體系工作計畫經費</text:p>
          </table:table-cell>
          <table:table-cell office:value-type="string" table:style-name="ce9">
            <text:p>逢甲大學</text:p>
          </table:table-cell>
          <table:table-cell office:value-type="float" office:value="2364315" table:style-name="ce10">
            <text:p><text:s/>2,364,315<text:s/></text:p>
          </table:table-cell>
          <table:table-cell table:number-columns-repeated="16379"/>
        </table:table-row>
        <table:table-row table:style-name="ro4">
          <table:table-cell office:value-type="float" office:value="1010214" table:style-name="ce8">
            <text:p>1010214</text:p>
          </table:table-cell>
          <table:table-cell office:value-type="string" table:style-name="ce9">
            <text:p>國際教育交流</text:p>
          </table:table-cell>
          <table:table-cell office:value-type="string" table:style-name="ce9">
            <text:p>補助101年度第1期工作計畫經費</text:p>
          </table:table-cell>
          <table:table-cell office:value-type="string" table:style-name="ce9">
            <text:p>財團法人高等教育國際合作基金會</text:p>
          </table:table-cell>
          <table:table-cell office:value-type="float" office:value="8934696" table:style-name="ce10">
            <text:p><text:s/>8,934,696<text:s/></text:p>
          </table:table-cell>
          <table:table-cell table:number-columns-repeated="16379"/>
        </table:table-row>
        <table:table-row table:style-name="ro2">
          <table:table-cell office:value-type="float" office:value="1010209" table:style-name="ce8">
            <text:p>1010209</text:p>
          </table:table-cell>
          <table:table-cell office:value-type="string" table:style-name="ce9">
            <text:p>國際教育交流</text:p>
          </table:table-cell>
          <table:table-cell office:value-type="string" table:style-name="ce9">
            <text:p>補助101年菁英來臺留學專案工作計畫經費</text:p>
          </table:table-cell>
          <table:table-cell office:value-type="string" table:style-name="ce9">
            <text:p>中原大學</text:p>
          </table:table-cell>
          <table:table-cell office:value-type="float" office:value="4714788" table:style-name="ce10">
            <text:p><text:s/>4,714,788<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國際教育交流</text:p>
          </table:table-cell>
          <table:table-cell office:value-type="string" table:style-name="ce9">
            <text:p>補助2012國際青少年發明競賽博覽會經費<text:s/></text:p>
          </table:table-cell>
          <table:table-cell office:value-type="string" table:style-name="ce9">
            <text:p>遠東科技大學</text:p>
          </table:table-cell>
          <table:table-cell office:value-type="float" office:value="70000" table:style-name="ce10">
            <text:p><text:s/>70,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國際教育交流</text:p>
          </table:table-cell>
          <table:table-cell office:value-type="string" table:style-name="ce9">
            <text:p>補助2012視覺新時尚國際學術研討會暨展演大會經費<text:s/></text:p>
          </table:table-cell>
          <table:table-cell office:value-type="string" table:style-name="ce9">
            <text:p>明道大學</text:p>
          </table:table-cell>
          <table:table-cell office:value-type="float" office:value="50000" table:style-name="ce10">
            <text:p><text:s/>50,000<text:s/></text:p>
          </table:table-cell>
          <table:table-cell table:number-columns-repeated="16379"/>
        </table:table-row>
        <table:table-row table:style-name="ro2">
          <table:table-cell office:value-type="float" office:value="1010229" table:style-name="ce8">
            <text:p>1010229</text:p>
          </table:table-cell>
          <table:table-cell office:value-type="string" table:style-name="ce9">
            <text:p>國際教育交流</text:p>
          </table:table-cell>
          <table:table-cell office:value-type="string" table:style-name="ce9">
            <text:p>補助台北駐日經濟文化代表處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中國文化大學</text:p>
          </table:table-cell>
          <table:table-cell office:value-type="float" office:value="44600" table:style-name="ce10">
            <text:p><text:s/>44,6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中國醫藥大學</text:p>
          </table:table-cell>
          <table:table-cell office:value-type="float" office:value="20100" table:style-name="ce10">
            <text:p><text:s/>20,1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長庚大學</text:p>
          </table:table-cell>
          <table:table-cell office:value-type="float" office:value="6700" table:style-name="ce10">
            <text:p><text:s/>6,7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長榮大學</text:p>
          </table:table-cell>
          <table:table-cell office:value-type="float" office:value="6900" table:style-name="ce10">
            <text:p><text:s/>6,9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淡江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朝陽科技大學</text:p>
          </table:table-cell>
          <table:table-cell office:value-type="float" office:value="2400" table:style-name="ce10">
            <text:p><text:s/>2,4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輔仁大學</text:p>
          </table:table-cell>
          <table:table-cell office:value-type="float" office:value="62400" table:style-name="ce10">
            <text:p><text:s/>62,4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銘傳大學</text:p>
          </table:table-cell>
          <table:table-cell office:value-type="float" office:value="44600" table:style-name="ce10">
            <text:p><text:s/>44,6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中臺科技大學</text:p>
          </table:table-cell>
          <table:table-cell office:value-type="float" office:value="1800" table:style-name="ce10">
            <text:p><text:s/>1,8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真理大學</text:p>
          </table:table-cell>
          <table:table-cell office:value-type="float" office:value="6700" table:style-name="ce10">
            <text:p><text:s/>6,7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逢甲大學</text:p>
          </table:table-cell>
          <table:table-cell office:value-type="float" office:value="15600" table:style-name="ce10">
            <text:p><text:s/>15,6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實踐大學</text:p>
          </table:table-cell>
          <table:table-cell office:value-type="float" office:value="29000" table:style-name="ce10">
            <text:p><text:s/>29,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亞洲大學</text:p>
          </table:table-cell>
          <table:table-cell office:value-type="float" office:value="6700" table:style-name="ce10">
            <text:p><text:s/>6,7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台南應用科技大學(原台南科技大學991001更名)</text:p>
          </table:table-cell>
          <table:table-cell office:value-type="float" office:value="2850" table:style-name="ce10">
            <text:p><text:s/>2,85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明道大學</text:p>
          </table:table-cell>
          <table:table-cell office:value-type="float" office:value="6700" table:style-name="ce10">
            <text:p><text:s/>6,7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義守大學</text:p>
          </table:table-cell>
          <table:table-cell office:value-type="float" office:value="11100" table:style-name="ce10">
            <text:p><text:s/>11,1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元智大學</text:p>
          </table:table-cell>
          <table:table-cell office:value-type="float" office:value="6700" table:style-name="ce10">
            <text:p><text:s/>6,70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景文科技大學</text:p>
          </table:table-cell>
          <table:table-cell office:value-type="float" office:value="3600" table:style-name="ce10">
            <text:p><text:s/>3,6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世新大學</text:p>
          </table:table-cell>
          <table:table-cell office:value-type="float" office:value="33400" table:style-name="ce10">
            <text:p><text:s/>33,400<text:s/></text:p>
          </table:table-cell>
          <table:table-cell table:number-columns-repeated="16379"/>
        </table:table-row>
        <table:table-row table:style-name="ro4">
          <table:table-cell office:value-type="float" office:value="1010223" table:style-name="ce8">
            <text:p>1010223</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靜宜大學</text:p>
          </table:table-cell>
          <table:table-cell office:value-type="float" office:value="11100" table:style-name="ce10">
            <text:p><text:s/>11,100<text:s/></text:p>
          </table:table-cell>
          <table:table-cell table:number-columns-repeated="16379"/>
        </table:table-row>
        <table:table-row table:style-name="ro4">
          <table:table-cell office:value-type="float" office:value="1010229" table:style-name="ce8">
            <text:p>1010229</text:p>
          </table:table-cell>
          <table:table-cell office:value-type="string" table:style-name="ce9">
            <text:p>國際教育交流</text:p>
          </table:table-cell>
          <table:table-cell office:value-type="string" table:style-name="ce9">
            <text:p>補助高級中等以上學校舉辦僑生春節聯歡（祭祖）活動加菜金及摸彩獎品費用<text:s/></text:p>
          </table:table-cell>
          <table:table-cell office:value-type="string" table:style-name="ce9">
            <text:p>中原大學</text:p>
          </table:table-cell>
          <table:table-cell office:value-type="float" office:value="11100" table:style-name="ce10">
            <text:p><text:s/>11,1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第三屆發皇-涵詠文學─中國文學暨華語文國際學術研討會經費<text:s/></text:p>
          </table:table-cell>
          <table:table-cell office:value-type="string" table:style-name="ce9">
            <text:p>中國文化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第四屆臺法實習交流計畫生活費及我赴法學生機票款<text:s/></text:p>
          </table:table-cell>
          <table:table-cell office:value-type="string" table:style-name="ce9">
            <text:p>淡江大學</text:p>
          </table:table-cell>
          <table:table-cell office:value-type="float" office:value="658530" table:style-name="ce10">
            <text:p><text:s/>658,53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第四屆臺法實習交流計畫生活費及我赴法學生機票款<text:s/></text:p>
          </table:table-cell>
          <table:table-cell office:value-type="string" table:style-name="ce9">
            <text:p>國立臺灣大學</text:p>
          </table:table-cell>
          <table:table-cell office:value-type="float" office:value="219510" table:style-name="ce10">
            <text:p><text:s/>219,510<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國際教育交流</text:p>
          </table:table-cell>
          <table:table-cell office:value-type="string" table:style-name="ce9">
            <text:p>補助第四屆臺法實習交流計畫法籍生生活費<text:s/></text:p>
          </table:table-cell>
          <table:table-cell office:value-type="string" table:style-name="ce9">
            <text:p>中國文化大學</text:p>
          </table:table-cell>
          <table:table-cell office:value-type="float" office:value="219510" table:style-name="ce10">
            <text:p><text:s/>219,51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第四屆臺法實習交流計畫法籍生生活費<text:s/></text:p>
          </table:table-cell>
          <table:table-cell office:value-type="string" table:style-name="ce9">
            <text:p>國立中央大學</text:p>
          </table:table-cell>
          <table:table-cell office:value-type="float" office:value="219510" table:style-name="ce10">
            <text:p><text:s/>219,51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第四屆臺法實習交流計畫法籍生生活費<text:s/></text:p>
          </table:table-cell>
          <table:table-cell office:value-type="string" table:style-name="ce9">
            <text:p>國立成功大學</text:p>
          </table:table-cell>
          <table:table-cell office:value-type="float" office:value="219510" table:style-name="ce10">
            <text:p><text:s/>219,51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第四屆臺法實習交流計畫法籍生生活費<text:s/></text:p>
          </table:table-cell>
          <table:table-cell office:value-type="string" table:style-name="ce9">
            <text:p>東海大學</text:p>
          </table:table-cell>
          <table:table-cell office:value-type="float" office:value="219510" table:style-name="ce10">
            <text:p><text:s/>219,51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第四屆臺法實習交流計畫法籍生生活費<text:s/></text:p>
          </table:table-cell>
          <table:table-cell office:value-type="string" table:style-name="ce9">
            <text:p>大葉大學</text:p>
          </table:table-cell>
          <table:table-cell office:value-type="float" office:value="219510" table:style-name="ce10">
            <text:p><text:s/>219,51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第四屆臺法實習交流計畫法籍生生活費<text:s/></text:p>
          </table:table-cell>
          <table:table-cell office:value-type="string" table:style-name="ce9">
            <text:p>國立政治大學</text:p>
          </table:table-cell>
          <table:table-cell office:value-type="float" office:value="219510" table:style-name="ce10">
            <text:p><text:s/>219,510<text:s/></text:p>
          </table:table-cell>
          <table:table-cell table:number-columns-repeated="16379"/>
        </table:table-row>
        <table:table-row table:style-name="ro4">
          <table:table-cell office:value-type="float" office:value="1010208" table:style-name="ce8">
            <text:p>1010208</text:p>
          </table:table-cell>
          <table:table-cell office:value-type="string" table:style-name="ce9">
            <text:p>國際教育交流</text:p>
          </table:table-cell>
          <table:table-cell office:value-type="string" table:style-name="ce9">
            <text:p>補助設置101學年度學科能力測驗大陸考場經費<text:s/></text:p>
          </table:table-cell>
          <table:table-cell office:value-type="string" table:style-name="ce9">
            <text:p>財團法人大學入學考試中心基金會</text:p>
          </table:table-cell>
          <table:table-cell office:value-type="float" office:value="1115000" table:style-name="ce10">
            <text:p><text:s/>1,115,000<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中原大學</text:p>
          </table:table-cell>
          <table:table-cell office:value-type="float" office:value="1150000" table:style-name="ce10">
            <text:p><text:s/>1,150,000<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元智大學</text:p>
          </table:table-cell>
          <table:table-cell office:value-type="float" office:value="1310000" table:style-name="ce10">
            <text:p><text:s/>1,310,000<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玄奘大學</text:p>
          </table:table-cell>
          <table:table-cell office:value-type="float" office:value="90000" table:style-name="ce10">
            <text:p><text:s/>90,000<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亞洲大學</text:p>
          </table:table-cell>
          <table:table-cell office:value-type="float" office:value="1450000" table:style-name="ce10">
            <text:p><text:s/>1,450,000<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東吳大學</text:p>
          </table:table-cell>
          <table:table-cell office:value-type="float" office:value="260000" table:style-name="ce10">
            <text:p><text:s/>260,000<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東海大學</text:p>
          </table:table-cell>
          <table:table-cell office:value-type="float" office:value="610000" table:style-name="ce10">
            <text:p><text:s/>610,000<text:s/></text:p>
          </table:table-cell>
          <table:table-cell table:number-columns-repeated="16379"/>
        </table:table-row>
        <table:table-row table:style-name="ro2">
          <table:table-cell office:value-type="float" office:value="1010201" table:style-name="ce8">
            <text:p>101020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長榮大學</text:p>
          </table:table-cell>
          <table:table-cell office:value-type="float" office:value="80000" table:style-name="ce10">
            <text:p><text:s/>80,000<text:s/></text:p>
          </table:table-cell>
          <table:table-cell table:number-columns-repeated="16379"/>
        </table:table-row>
        <table:table-row table:style-name="ro4">
          <table:table-cell office:value-type="float" office:value="1010201" table:style-name="ce8">
            <text:p>101020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環球科技大學(原環球技術學院990803更名)</text:p>
          </table:table-cell>
          <table:table-cell office:value-type="float" office:value="750000" table:style-name="ce10">
            <text:p><text:s/>75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中國醫藥大學</text:p>
          </table:table-cell>
          <table:table-cell office:value-type="float" office:value="100000" table:style-name="ce10">
            <text:p><text:s/>10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政治大學</text:p>
          </table:table-cell>
          <table:table-cell office:value-type="float" office:value="1890000" table:style-name="ce10">
            <text:p><text:s/>1,89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高雄海洋科技大學</text:p>
          </table:table-cell>
          <table:table-cell office:value-type="float" office:value="140000" table:style-name="ce10">
            <text:p><text:s/>14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高雄第一科技大學</text:p>
          </table:table-cell>
          <table:table-cell office:value-type="float" office:value="280000" table:style-name="ce10">
            <text:p><text:s/>28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陽明大學</text:p>
          </table:table-cell>
          <table:table-cell office:value-type="float" office:value="340000" table:style-name="ce10">
            <text:p><text:s/>34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嘉義大學</text:p>
          </table:table-cell>
          <table:table-cell office:value-type="float" office:value="390000" table:style-name="ce10">
            <text:p><text:s/>39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暨南國際大學</text:p>
          </table:table-cell>
          <table:table-cell office:value-type="float" office:value="310000" table:style-name="ce10">
            <text:p><text:s/>31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北科技大學</text:p>
          </table:table-cell>
          <table:table-cell office:value-type="float" office:value="1340000" table:style-name="ce10">
            <text:p><text:s/>1,34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臺北醫學大學</text:p>
          </table:table-cell>
          <table:table-cell office:value-type="float" office:value="740000" table:style-name="ce10">
            <text:p><text:s/>74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南大學</text:p>
          </table:table-cell>
          <table:table-cell office:value-type="float" office:value="430000" table:style-name="ce10">
            <text:p><text:s/>43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灣科技大學</text:p>
          </table:table-cell>
          <table:table-cell office:value-type="float" office:value="2510000" table:style-name="ce10">
            <text:p><text:s/>2,51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灣師範大學</text:p>
          </table:table-cell>
          <table:table-cell office:value-type="float" office:value="1740000" table:style-name="ce10">
            <text:p><text:s/>1,740,000<text:s/></text:p>
          </table:table-cell>
          <table:table-cell table:number-columns-repeated="16379"/>
        </table:table-row>
        <table:table-row table:style-name="ro2">
          <table:table-cell office:value-type="float" office:value="1010202" table:style-name="ce8">
            <text:p>1010202</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灣藝術大學</text:p>
          </table:table-cell>
          <table:table-cell office:value-type="float" office:value="400000" table:style-name="ce10">
            <text:p><text:s/>400,000<text:s/></text:p>
          </table:table-cell>
          <table:table-cell table:number-columns-repeated="16379"/>
        </table:table-row>
        <table:table-row table:style-name="ro2">
          <table:table-cell office:value-type="float" office:value="1010204" table:style-name="ce8">
            <text:p>101020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南華大學</text:p>
          </table:table-cell>
          <table:table-cell office:value-type="float" office:value="330000" table:style-name="ce10">
            <text:p><text:s/>330,000<text:s/></text:p>
          </table:table-cell>
          <table:table-cell table:number-columns-repeated="16379"/>
        </table:table-row>
        <table:table-row table:style-name="ro2">
          <table:table-cell office:value-type="float" office:value="1010204" table:style-name="ce8">
            <text:p>101020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高雄應用科技大學</text:p>
          </table:table-cell>
          <table:table-cell office:value-type="float" office:value="940000" table:style-name="ce10">
            <text:p><text:s/>940,000<text:s/></text:p>
          </table:table-cell>
          <table:table-cell table:number-columns-repeated="16379"/>
        </table:table-row>
        <table:table-row table:style-name="ro2">
          <table:table-cell office:value-type="float" office:value="1010204" table:style-name="ce8">
            <text:p>101020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慈濟大學</text:p>
          </table:table-cell>
          <table:table-cell office:value-type="float" office:value="320000" table:style-name="ce10">
            <text:p><text:s/>320,000<text:s/></text:p>
          </table:table-cell>
          <table:table-cell table:number-columns-repeated="16379"/>
        </table:table-row>
        <table:table-row table:style-name="ro2">
          <table:table-cell office:value-type="float" office:value="1010204" table:style-name="ce8">
            <text:p>101020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實踐大學</text:p>
          </table:table-cell>
          <table:table-cell office:value-type="float" office:value="270000" table:style-name="ce10">
            <text:p><text:s/>270,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高雄醫學大學</text:p>
          </table:table-cell>
          <table:table-cell office:value-type="float" office:value="220000" table:style-name="ce10">
            <text:p><text:s/>220,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世新大學</text:p>
          </table:table-cell>
          <table:table-cell office:value-type="float" office:value="630000" table:style-name="ce10">
            <text:p><text:s/>630,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東華大學</text:p>
          </table:table-cell>
          <table:table-cell office:value-type="float" office:value="490000" table:style-name="ce10">
            <text:p><text:s/>490,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龍華科技大學</text:p>
          </table:table-cell>
          <table:table-cell office:value-type="float" office:value="530000" table:style-name="ce10">
            <text:p><text:s/>530,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彰化師範大學</text:p>
          </table:table-cell>
          <table:table-cell office:value-type="float" office:value="150000" table:style-name="ce10">
            <text:p><text:s/>150,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虎尾科技大學</text:p>
          </table:table-cell>
          <table:table-cell office:value-type="float" office:value="330000" table:style-name="ce10">
            <text:p><text:s/>330,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大葉大學</text:p>
          </table:table-cell>
          <table:table-cell office:value-type="float" office:value="230000" table:style-name="ce10">
            <text:p><text:s/>230,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宜蘭大學</text:p>
          </table:table-cell>
          <table:table-cell office:value-type="float" office:value="90000" table:style-name="ce10">
            <text:p><text:s/>90,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中央大學</text:p>
          </table:table-cell>
          <table:table-cell office:value-type="float" office:value="1000000" table:style-name="ce10">
            <text:p><text:s/>1,000,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高雄師範大學</text:p>
          </table:table-cell>
          <table:table-cell office:value-type="float" office:value="250000" table:style-name="ce10">
            <text:p><text:s/>250,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東大學</text:p>
          </table:table-cell>
          <table:table-cell office:value-type="float" office:value="170000" table:style-name="ce10">
            <text:p><text:s/>170,00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華梵大學</text:p>
          </table:table-cell>
          <table:table-cell office:value-type="float" office:value="170000" table:style-name="ce10">
            <text:p><text:s/>170,00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佛光大學</text:p>
          </table:table-cell>
          <table:table-cell office:value-type="float" office:value="250000" table:style-name="ce10">
            <text:p><text:s/>250,00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北大學</text:p>
          </table:table-cell>
          <table:table-cell office:value-type="float" office:value="110000" table:style-name="ce10">
            <text:p><text:s/>110,00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雲林科技大學</text:p>
          </table:table-cell>
          <table:table-cell office:value-type="float" office:value="740000" table:style-name="ce10">
            <text:p><text:s/>740,00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靜宜大學</text:p>
          </table:table-cell>
          <table:table-cell office:value-type="float" office:value="750000" table:style-name="ce10">
            <text:p><text:s/>750,000<text:s/></text:p>
          </table:table-cell>
          <table:table-cell table:number-columns-repeated="16379"/>
        </table:table-row>
        <table:table-row table:style-name="ro2">
          <table:table-cell office:value-type="float" office:value="1010210" table:style-name="ce8">
            <text:p>1010210</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文藻外語學院</text:p>
          </table:table-cell>
          <table:table-cell office:value-type="float" office:value="220000" table:style-name="ce10">
            <text:p><text:s/>220,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聯合大學</text:p>
          </table:table-cell>
          <table:table-cell office:value-type="float" office:value="80000" table:style-name="ce10">
            <text:p><text:s/>80,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屏東科技大學</text:p>
          </table:table-cell>
          <table:table-cell office:value-type="float" office:value="870000" table:style-name="ce10">
            <text:p><text:s/>870,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明道大學</text:p>
          </table:table-cell>
          <table:table-cell office:value-type="float" office:value="340000" table:style-name="ce10">
            <text:p><text:s/>340,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北藝術大學</text:p>
          </table:table-cell>
          <table:table-cell office:value-type="float" office:value="190000" table:style-name="ce10">
            <text:p><text:s/>190,000<text:s/></text:p>
          </table:table-cell>
          <table:table-cell table:number-columns-repeated="16379"/>
        </table:table-row>
        <table:table-row table:style-name="ro2">
          <table:table-cell office:value-type="float" office:value="1010214" table:style-name="ce8">
            <text:p>101021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育達商業科技大學</text:p>
          </table:table-cell>
          <table:table-cell office:value-type="float" office:value="250000" table:style-name="ce10">
            <text:p><text:s/>250,000<text:s/></text:p>
          </table:table-cell>
          <table:table-cell table:number-columns-repeated="16379"/>
        </table:table-row>
        <table:table-row table:style-name="ro2">
          <table:table-cell office:value-type="float" office:value="1010215" table:style-name="ce8">
            <text:p>1010215</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交通大學</text:p>
          </table:table-cell>
          <table:table-cell office:value-type="float" office:value="1370000" table:style-name="ce10">
            <text:p><text:s/>1,370,000<text:s/></text:p>
          </table:table-cell>
          <table:table-cell table:number-columns-repeated="16379"/>
        </table:table-row>
        <table:table-row table:style-name="ro2">
          <table:table-cell office:value-type="float" office:value="1010215" table:style-name="ce8">
            <text:p>1010215</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臺灣大學</text:p>
          </table:table-cell>
          <table:table-cell office:value-type="float" office:value="3340000" table:style-name="ce10">
            <text:p><text:s/>3,340,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銘傳大學</text:p>
          </table:table-cell>
          <table:table-cell office:value-type="float" office:value="3080000" table:style-name="ce10">
            <text:p><text:s/>3,080,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國立中正大學</text:p>
          </table:table-cell>
          <table:table-cell office:value-type="float" office:value="150000" table:style-name="ce10">
            <text:p><text:s/>150,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淡江大學</text:p>
          </table:table-cell>
          <table:table-cell office:value-type="float" office:value="620000" table:style-name="ce10">
            <text:p><text:s/>620,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開南大學</text:p>
          </table:table-cell>
          <table:table-cell office:value-type="float" office:value="840000" table:style-name="ce10">
            <text:p><text:s/>840,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高苑科技大學</text:p>
          </table:table-cell>
          <table:table-cell office:value-type="float" office:value="90000" table:style-name="ce10">
            <text:p><text:s/>90,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嶺東科技大學</text:p>
          </table:table-cell>
          <table:table-cell office:value-type="float" office:value="90000" table:style-name="ce10">
            <text:p><text:s/>90,000<text:s/></text:p>
          </table:table-cell>
          <table:table-cell table:number-columns-repeated="16379"/>
        </table:table-row>
        <table:table-row table:style-name="ro2">
          <table:table-cell office:value-type="float" office:value="1010223" table:style-name="ce8">
            <text:p>1010223</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樹德科技大學</text:p>
          </table:table-cell>
          <table:table-cell office:value-type="float" office:value="772000" table:style-name="ce10">
            <text:p><text:s/>772,000<text:s/></text:p>
          </table:table-cell>
          <table:table-cell table:number-columns-repeated="16379"/>
        </table:table-row>
        <table:table-row table:style-name="ro2">
          <table:table-cell office:value-type="float" office:value="1010224" table:style-name="ce8">
            <text:p>1010224</text:p>
          </table:table-cell>
          <table:table-cell office:value-type="string" table:style-name="ce9">
            <text:p>國際教育交流</text:p>
          </table:table-cell>
          <table:table-cell office:value-type="string" table:style-name="ce9">
            <text:p>補助設置外國學生獎學金<text:s/></text:p>
          </table:table-cell>
          <table:table-cell office:value-type="string" table:style-name="ce9">
            <text:p>明新科技大學</text:p>
          </table:table-cell>
          <table:table-cell office:value-type="float" office:value="1120000" table:style-name="ce10">
            <text:p><text:s/>1,120,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國際教育交流</text:p>
          </table:table-cell>
          <table:table-cell office:value-type="string" table:style-name="ce9">
            <text:p>補助駐印度代表處文化組公費學生獎學金</text:p>
          </table:table-cell>
          <table:table-cell office:value-type="string" table:style-name="ce9">
            <text:p>兆豐國際商業銀行</text:p>
          </table:table-cell>
          <table:table-cell office:value-type="float" office:value="201300" table:style-name="ce10">
            <text:p><text:s/>201,300<text:s/></text:p>
          </table:table-cell>
          <table:table-cell table:number-columns-repeated="16379"/>
        </table:table-row>
        <table:table-row table:style-name="ro2">
          <table:table-cell office:value-type="float" office:value="1010229" table:style-name="ce8">
            <text:p>1010229</text:p>
          </table:table-cell>
          <table:table-cell office:value-type="string" table:style-name="ce9">
            <text:p>國際教育交流</text:p>
          </table:table-cell>
          <table:table-cell office:value-type="string" table:style-name="ce9">
            <text:p>補助駐波士頓臺北經濟文化辦事處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0207" table:style-name="ce8">
            <text:p>1010207</text:p>
          </table:table-cell>
          <table:table-cell office:value-type="string" table:style-name="ce9">
            <text:p>國際教育交流</text:p>
          </table:table-cell>
          <table:table-cell office:value-type="string" table:style-name="ce9">
            <text:p>補助駐法國臺北代表處文化組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駐法國臺北代表處文化組-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國際教育交流</text:p>
          </table:table-cell>
          <table:table-cell office:value-type="string" table:style-name="ce9">
            <text:p>補助駐芝加哥辦事處文化組101年留學獎學金<text:s/></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際教育交流</text:p>
          </table:table-cell>
          <table:table-cell office:value-type="string" table:style-name="ce9">
            <text:p>補助駐洛杉磯文化組-美國加州聖地牙哥校區辦理臺灣研究獎助計畫備忘錄經費</text:p>
          </table:table-cell>
          <table:table-cell office:value-type="string" table:style-name="ce9">
            <text:p>兆豐國際商業銀行</text:p>
          </table:table-cell>
          <table:table-cell office:value-type="float" office:value="1550000" table:style-name="ce10">
            <text:p><text:s/>1,550,000<text:s/></text:p>
          </table:table-cell>
          <table:table-cell table:number-columns-repeated="16379"/>
        </table:table-row>
        <table:table-row table:style-name="ro4">
          <table:table-cell office:value-type="float" office:value="1010207" table:style-name="ce8">
            <text:p>1010207</text:p>
          </table:table-cell>
          <table:table-cell office:value-type="string" table:style-name="ce9">
            <text:p>國際教育交流</text:p>
          </table:table-cell>
          <table:table-cell office:value-type="string" table:style-name="ce9">
            <text:p>補助駐洛杉磯臺北經濟文化辦事處文化組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4">
          <table:table-cell office:value-type="float" office:value="1010202" table:style-name="ce8">
            <text:p>1010202</text:p>
          </table:table-cell>
          <table:table-cell office:value-type="string" table:style-name="ce9">
            <text:p>國際教育交流</text:p>
          </table:table-cell>
          <table:table-cell office:value-type="string" table:style-name="ce9">
            <text:p>補助駐約旦代表處--獎學金生顏同學100年下學期生活費</text:p>
          </table:table-cell>
          <table:table-cell office:value-type="string" table:style-name="ce9">
            <text:p>兆豐國際商業銀行</text:p>
          </table:table-cell>
          <table:table-cell office:value-type="float" office:value="38125" table:style-name="ce10">
            <text:p><text:s/>38,125<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駐美國臺北經濟文化代表處文化組-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駐英國代表處文化組101年留學獎學金</text:p>
          </table:table-cell>
          <table:table-cell office:value-type="string" table:style-name="ce9">
            <text:p>兆豐國際商業銀行</text:p>
          </table:table-cell>
          <table:table-cell office:value-type="float" office:value="2440000" table:style-name="ce10">
            <text:p><text:s/>2,440,000<text:s/></text:p>
          </table:table-cell>
          <table:table-cell table:number-columns-repeated="16379"/>
        </table:table-row>
        <table:table-row table:style-name="ro2">
          <table:table-cell office:value-type="float" office:value="1010220" table:style-name="ce8">
            <text:p>1010220</text:p>
          </table:table-cell>
          <table:table-cell office:value-type="string" table:style-name="ce9">
            <text:p>國際教育交流</text:p>
          </table:table-cell>
          <table:table-cell office:value-type="string" table:style-name="ce9">
            <text:p>補助駐英國代表處文化組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4">
          <table:table-cell office:value-type="float" office:value="1010210" table:style-name="ce8">
            <text:p>1010210</text:p>
          </table:table-cell>
          <table:table-cell office:value-type="string" table:style-name="ce9">
            <text:p>國際教育交流</text:p>
          </table:table-cell>
          <table:table-cell office:value-type="string" table:style-name="ce9">
            <text:p>補助駐紐約臺北經濟文化辦事處文化組101年留學獎學金</text:p>
          </table:table-cell>
          <table:table-cell office:value-type="string" table:style-name="ce9">
            <text:p>兆豐國際商業銀行</text:p>
          </table:table-cell>
          <table:table-cell office:value-type="float" office:value="976000" table:style-name="ce10">
            <text:p><text:s/>976,000<text:s/></text:p>
          </table:table-cell>
          <table:table-cell table:number-columns-repeated="16379"/>
        </table:table-row>
        <table:table-row table:style-name="ro2">
          <table:table-cell office:value-type="float" office:value="1010229" table:style-name="ce8">
            <text:p>1010229</text:p>
          </table:table-cell>
          <table:table-cell office:value-type="string" table:style-name="ce9">
            <text:p>國際教育交流</text:p>
          </table:table-cell>
          <table:table-cell office:value-type="string" table:style-name="ce9">
            <text:p>補助駐瑞典101年留學獎學金</text:p>
          </table:table-cell>
          <table:table-cell office:value-type="string" table:style-name="ce9">
            <text:p>兆豐國際商業銀行</text:p>
          </table:table-cell>
          <table:table-cell office:value-type="float" office:value="1464000" table:style-name="ce10">
            <text:p><text:s/>1,464,000<text:s/></text:p>
          </table:table-cell>
          <table:table-cell table:number-columns-repeated="16379"/>
        </table:table-row>
        <table:table-row table:style-name="ro2">
          <table:table-cell office:value-type="float" office:value="1010221" table:style-name="ce8">
            <text:p>1010221</text:p>
          </table:table-cell>
          <table:table-cell office:value-type="string" table:style-name="ce9">
            <text:p>國際教育交流</text:p>
          </table:table-cell>
          <table:table-cell office:value-type="string" table:style-name="ce9">
            <text:p>補助駐德國臺北代表處101年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駐德國臺北代表處文化組-留學獎學金</text:p>
          </table:table-cell>
          <table:table-cell office:value-type="string" table:style-name="ce9">
            <text:p>兆豐國際商業銀行</text:p>
          </table:table-cell>
          <table:table-cell office:value-type="float" office:value="488000" table:style-name="ce10">
            <text:p><text:s/>488,000<text:s/></text:p>
          </table:table-cell>
          <table:table-cell table:number-columns-repeated="16379"/>
        </table:table-row>
        <table:table-row table:style-name="ro2">
          <table:table-cell office:value-type="float" office:value="1010208" table:style-name="ce8">
            <text:p>1010208</text:p>
          </table:table-cell>
          <table:table-cell office:value-type="string" table:style-name="ce9">
            <text:p>國際教育交流</text:p>
          </table:table-cell>
          <table:table-cell office:value-type="string" table:style-name="ce9">
            <text:p>補助駐澳大利亞代表處文化組98年留學獎學金</text:p>
          </table:table-cell>
          <table:table-cell office:value-type="string" table:style-name="ce9">
            <text:p>兆豐國際商業銀行</text:p>
          </table:table-cell>
          <table:table-cell office:value-type="float" office:value="480000" table:style-name="ce10">
            <text:p><text:s/>480,000<text:s/></text:p>
          </table:table-cell>
          <table:table-cell table:number-columns-repeated="16379"/>
        </table:table-row>
        <table:table-row table:style-name="ro5">
          <table:table-cell office:value-type="float" office:value="1010229" table:style-name="ce8">
            <text:p>1010229</text:p>
          </table:table-cell>
          <table:table-cell office:value-type="string" table:style-name="ce9">
            <text:p>國際教育交流</text:p>
          </table:table-cell>
          <table:table-cell office:value-type="string" table:style-name="ce9">
            <text:p>補助駐舊金山文化組與國立臺北教育大學合作選送數理系所學生2名赴內華達州Wenger小學擔任實習助教專案經費<text:s/></text:p>
          </table:table-cell>
          <table:table-cell office:value-type="string" table:style-name="ce9">
            <text:p>國立臺北教育大學</text:p>
          </table:table-cell>
          <table:table-cell office:value-type="float" office:value="316200" table:style-name="ce10">
            <text:p><text:s/>316,200<text:s/></text:p>
          </table:table-cell>
          <table:table-cell table:number-columns-repeated="16379"/>
        </table:table-row>
        <table:table-row table:style-name="ro4">
          <table:table-cell office:value-type="float" office:value="1010221" table:style-name="ce8">
            <text:p>1010221</text:p>
          </table:table-cell>
          <table:table-cell office:value-type="string" table:style-name="ce9">
            <text:p>國際教育交流</text:p>
          </table:table-cell>
          <table:table-cell office:value-type="string" table:style-name="ce9">
            <text:p>補助澳大利亞蒙那許大學辦理臺灣研究講座2012年經費</text:p>
          </table:table-cell>
          <table:table-cell office:value-type="string" table:style-name="ce9">
            <text:p>兆豐國際商業銀行</text:p>
          </table:table-cell>
          <table:table-cell office:value-type="float" office:value="3100000" table:style-name="ce10">
            <text:p><text:s/>3,100,000<text:s/></text:p>
          </table:table-cell>
          <table:table-cell table:number-columns-repeated="16379"/>
        </table:table-row>
        <table:table-row table:style-name="ro2">
          <table:table-cell office:value-type="float" office:value="1010229" table:style-name="ce8">
            <text:p>1010229</text:p>
          </table:table-cell>
          <table:table-cell office:value-type="string" table:style-name="ce9">
            <text:p>國際教育交流</text:p>
          </table:table-cell>
          <table:table-cell office:value-type="string" table:style-name="ce9">
            <text:p>補助辦理第19屆329反毒青年嘉年華經費<text:s/></text:p>
          </table:table-cell>
          <table:table-cell office:value-type="string" table:style-name="ce9">
            <text:p>高雄市團康訓練協會</text:p>
          </table:table-cell>
          <table:table-cell office:value-type="float" office:value="30000" table:style-name="ce10">
            <text:p><text:s/>30,000<text:s/></text:p>
          </table:table-cell>
          <table:table-cell table:number-columns-repeated="16379"/>
        </table:table-row>
        <table:table-row table:number-rows-repeated="10480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3-15T07:26:39Z</meta:creation-date>
    <dc:date>2016-01-04T12:39:23Z</dc:date>
  </office:meta>
</office:document-meta>
</file>