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_21315__20998__20301_" style:data-style-name="N48">
      <style:table-cell-properties fo:border="thin solid #000000" style:vertical-align="top" fo:wrap-option="wrap" fo:background-color="transparen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fo:background-color="transparent"/>
    </style:style>
    <style:style style:name="ce14" style:family="table-cell" style:parent-style-name="_21315__20998__20301_" style:data-style-name="N48">
      <style:table-cell-properties style:vertical-align="top" fo:wrap-option="wrap"/>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280833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2"/>
        <table:table-column table:style-name="co2" table:default-cell-style-name="ce4" table:visibility="collapse"/>
        <table:table-column table:style-name="co3" table:default-cell-style-name="ce13"/>
        <table:table-column table:style-name="co4" table:default-cell-style-name="ce13"/>
        <table:table-column table:style-name="co5" table:default-cell-style-name="ce4"/>
        <table:table-column table:style-name="co6" table:default-cell-style-name="ce14"/>
        <table:table-column table:style-name="co2" table:number-columns-repeated="16378" table:default-cell-style-name="ce1"/>
        <table:table-row table:style-name="ro1">
          <table:table-cell office:value-type="string" table:number-columns-spanned="6" table:number-rows-spanned="1" table:style-name="ce16">
            <text:p>教育部本部101年6月份<text:span text:style-name="T2">捐助</text:span>明細表</text:p>
          </table:table-cell>
          <table:covered-table-cell table:number-columns-repeated="5"/>
          <table:table-cell table:number-columns-repeated="2" table:style-name="ce1"/>
          <table:table-cell table:number-columns-spanned="16" table:number-rows-spanned="1" table:style-name="ce15"/>
          <table:covered-table-cell table:number-columns-repeated="15"/>
          <table:table-cell table:number-columns-repeated="16360"/>
        </table:table-row>
        <table:table-row table:style-name="ro2">
          <table:table-cell table:style-name="ce2"/>
          <table:table-cell table:number-columns-repeated="2" table:style-name="ce3"/>
          <table:table-cell table:number-columns-repeated="2" table:style-name="ce4"/>
          <table:table-cell office:value-type="string" table:style-name="ce5">
            <text:p>單位：元</text:p>
          </table:table-cell>
          <table:table-cell table:number-columns-repeated="16378" table:style-name="ce1"/>
        </table:table-row>
        <table:table-row table:style-name="ro3">
          <table:table-cell office:value-type="string" table:style-name="ce6">
            <text:p>日期</text:p>
          </table:table-cell>
          <table:table-cell office:value-type="string" table:style-name="ce7">
            <text:p>GBA<text:span text:style-name="T5">編號</text:span></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8">
            <text:p>金額</text:p>
          </table:table-cell>
          <table:table-cell table:number-columns-repeated="16378" table:style-name="ce1"/>
        </table:table-row>
        <table:table-row table:style-name="ro4">
          <table:table-cell office:value-type="float" office:value="1010606" table:style-name="ce9">
            <text:p>1010606</text:p>
          </table:table-cell>
          <table:table-cell office:value-type="float" office:value="509382" table:style-name="ce10">
            <text:p>509382</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淡江大學</text:p>
          </table:table-cell>
          <table:table-cell office:value-type="float" office:value="11049500" table:style-name="ce11">
            <text:p><text:s/>11,049,500<text:s/></text:p>
          </table:table-cell>
          <table:table-cell table:number-columns-repeated="16378" table:style-name="ce1"/>
        </table:table-row>
        <table:table-row table:style-name="ro4">
          <table:table-cell office:value-type="float" office:value="1010606" table:style-name="ce9">
            <text:p>1010606</text:p>
          </table:table-cell>
          <table:table-cell office:value-type="float" office:value="509382" table:style-name="ce10">
            <text:p>509382</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淡江大學</text:p>
          </table:table-cell>
          <table:table-cell office:value-type="float" office:value="4735500" table:style-name="ce11">
            <text:p><text:s/>4,735,500<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4" table:style-name="ce10">
            <text:p>509554</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華梵大學</text:p>
          </table:table-cell>
          <table:table-cell office:value-type="float" office:value="3949050" table:style-name="ce11">
            <text:p><text:s/>3,949,050<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4" table:style-name="ce10">
            <text:p>509554</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華梵大學</text:p>
          </table:table-cell>
          <table:table-cell office:value-type="float" office:value="9214450" table:style-name="ce11">
            <text:p><text:s/>9,214,450<text:s/></text:p>
          </table:table-cell>
          <table:table-cell table:number-columns-repeated="16378" table:style-name="ce1"/>
        </table:table-row>
        <table:table-row table:style-name="ro4">
          <table:table-cell office:value-type="float" office:value="1010614" table:style-name="ce9">
            <text:p>1010614</text:p>
          </table:table-cell>
          <table:table-cell office:value-type="float" office:value="509795" table:style-name="ce10">
            <text:p>509795</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逢甲大學</text:p>
          </table:table-cell>
          <table:table-cell office:value-type="float" office:value="23275000" table:style-name="ce11">
            <text:p><text:s/>23,275,000<text:s/></text:p>
          </table:table-cell>
          <table:table-cell table:number-columns-repeated="16378" table:style-name="ce1"/>
        </table:table-row>
        <table:table-row table:style-name="ro4">
          <table:table-cell office:value-type="float" office:value="1010614" table:style-name="ce9">
            <text:p>1010614</text:p>
          </table:table-cell>
          <table:table-cell office:value-type="float" office:value="509795" table:style-name="ce10">
            <text:p>509795</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逢甲大學</text:p>
          </table:table-cell>
          <table:table-cell office:value-type="float" office:value="9975000" table:style-name="ce11">
            <text:p><text:s/>9,975,000<text:s/></text:p>
          </table:table-cell>
          <table:table-cell table:number-columns-repeated="16378" table:style-name="ce1"/>
        </table:table-row>
        <table:table-row table:style-name="ro4">
          <table:table-cell office:value-type="float" office:value="1010619" table:style-name="ce9">
            <text:p>1010619</text:p>
          </table:table-cell>
          <table:table-cell office:value-type="float" office:value="510268" table:style-name="ce10">
            <text:p>510268</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靜宜大學</text:p>
          </table:table-cell>
          <table:table-cell office:value-type="float" office:value="9562350" table:style-name="ce11">
            <text:p><text:s/>9,562,350<text:s/></text:p>
          </table:table-cell>
          <table:table-cell table:number-columns-repeated="16378" table:style-name="ce1"/>
        </table:table-row>
        <table:table-row table:style-name="ro4">
          <table:table-cell office:value-type="float" office:value="1010619" table:style-name="ce9">
            <text:p>1010619</text:p>
          </table:table-cell>
          <table:table-cell office:value-type="float" office:value="510268" table:style-name="ce10">
            <text:p>510268</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靜宜大學</text:p>
          </table:table-cell>
          <table:table-cell office:value-type="float" office:value="4098150" table:style-name="ce11">
            <text:p><text:s/>4,098,150<text:s/></text:p>
          </table:table-cell>
          <table:table-cell table:number-columns-repeated="16378" table:style-name="ce1"/>
        </table:table-row>
        <table:table-row table:style-name="ro4">
          <table:table-cell office:value-type="float" office:value="1010625" table:style-name="ce9">
            <text:p>1010625</text:p>
          </table:table-cell>
          <table:table-cell office:value-type="float" office:value="510523" table:style-name="ce10">
            <text:p>510523</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大葉大學</text:p>
          </table:table-cell>
          <table:table-cell office:value-type="float" office:value="8067850" table:style-name="ce11">
            <text:p><text:s/>8,067,850<text:s/></text:p>
          </table:table-cell>
          <table:table-cell table:number-columns-repeated="16378" table:style-name="ce1"/>
        </table:table-row>
        <table:table-row table:style-name="ro4">
          <table:table-cell office:value-type="float" office:value="1010625" table:style-name="ce9">
            <text:p>1010625</text:p>
          </table:table-cell>
          <table:table-cell office:value-type="float" office:value="510523" table:style-name="ce10">
            <text:p>510523</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大葉大學</text:p>
          </table:table-cell>
          <table:table-cell office:value-type="float" office:value="3457650" table:style-name="ce11">
            <text:p><text:s/>3,457,650<text:s/></text:p>
          </table:table-cell>
          <table:table-cell table:number-columns-repeated="16378" table:style-name="ce1"/>
        </table:table-row>
        <table:table-row table:style-name="ro4">
          <table:table-cell office:value-type="float" office:value="1010626" table:style-name="ce9">
            <text:p>1010626</text:p>
          </table:table-cell>
          <table:table-cell office:value-type="float" office:value="510710" table:style-name="ce10">
            <text:p>510710</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高雄醫學大學</text:p>
          </table:table-cell>
          <table:table-cell office:value-type="float" office:value="11436600" table:style-name="ce11">
            <text:p><text:s/>11,436,600<text:s/></text:p>
          </table:table-cell>
          <table:table-cell table:number-columns-repeated="16378" table:style-name="ce1"/>
        </table:table-row>
        <table:table-row table:style-name="ro4">
          <table:table-cell office:value-type="float" office:value="1010626" table:style-name="ce9">
            <text:p>1010626</text:p>
          </table:table-cell>
          <table:table-cell office:value-type="float" office:value="510710" table:style-name="ce10">
            <text:p>510710</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高雄醫學大學</text:p>
          </table:table-cell>
          <table:table-cell office:value-type="float" office:value="4901400" table:style-name="ce11">
            <text:p><text:s/>4,901,400<text:s/></text:p>
          </table:table-cell>
          <table:table-cell table:number-columns-repeated="16378" table:style-name="ce1"/>
        </table:table-row>
        <table:table-row table:style-name="ro4">
          <table:table-cell office:value-type="float" office:value="1010626" table:style-name="ce9">
            <text:p>1010626</text:p>
          </table:table-cell>
          <table:table-cell office:value-type="float" office:value="510709" table:style-name="ce10">
            <text:p>510709</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慈濟大學</text:p>
          </table:table-cell>
          <table:table-cell office:value-type="float" office:value="3982650" table:style-name="ce11">
            <text:p><text:s/>3,982,650<text:s/></text:p>
          </table:table-cell>
          <table:table-cell table:number-columns-repeated="16378" table:style-name="ce1"/>
        </table:table-row>
        <table:table-row table:style-name="ro4">
          <table:table-cell office:value-type="float" office:value="1010626" table:style-name="ce9">
            <text:p>1010626</text:p>
          </table:table-cell>
          <table:table-cell office:value-type="float" office:value="510709" table:style-name="ce10">
            <text:p>510709</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慈濟大學</text:p>
          </table:table-cell>
          <table:table-cell office:value-type="float" office:value="9292850" table:style-name="ce11">
            <text:p><text:s/>9,292,850<text:s/></text:p>
          </table:table-cell>
          <table:table-cell table:number-columns-repeated="16378"/>
        </table:table-row>
        <table:table-row table:style-name="ro4">
          <table:table-cell office:value-type="float" office:value="1010626" table:style-name="ce9">
            <text:p>1010626</text:p>
          </table:table-cell>
          <table:table-cell office:value-type="float" office:value="510707" table:style-name="ce10">
            <text:p>510707</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臺北醫學大學</text:p>
          </table:table-cell>
          <table:table-cell office:value-type="float" office:value="15925000" table:style-name="ce11">
            <text:p><text:s/>15,925,000<text:s/></text:p>
          </table:table-cell>
          <table:table-cell table:number-columns-repeated="16378"/>
        </table:table-row>
        <table:table-row table:style-name="ro4">
          <table:table-cell office:value-type="float" office:value="1010626" table:style-name="ce9">
            <text:p>1010626</text:p>
          </table:table-cell>
          <table:table-cell office:value-type="float" office:value="510707" table:style-name="ce10">
            <text:p>510707</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臺北醫學大學</text:p>
          </table:table-cell>
          <table:table-cell office:value-type="float" office:value="6825000" table:style-name="ce11">
            <text:p><text:s/>6,825,000<text:s/></text:p>
          </table:table-cell>
          <table:table-cell table:number-columns-repeated="16378"/>
        </table:table-row>
        <table:table-row table:style-name="ro4">
          <table:table-cell office:value-type="float" office:value="1010626" table:style-name="ce9">
            <text:p>1010626</text:p>
          </table:table-cell>
          <table:table-cell office:value-type="float" office:value="510708" table:style-name="ce10">
            <text:p>510708</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世新大學</text:p>
          </table:table-cell>
          <table:table-cell office:value-type="float" office:value="4712400" table:style-name="ce11">
            <text:p><text:s/>4,712,400<text:s/></text:p>
          </table:table-cell>
          <table:table-cell table:number-columns-repeated="16378"/>
        </table:table-row>
        <table:table-row table:style-name="ro4">
          <table:table-cell office:value-type="float" office:value="1010626" table:style-name="ce9">
            <text:p>1010626</text:p>
          </table:table-cell>
          <table:table-cell office:value-type="float" office:value="510708" table:style-name="ce10">
            <text:p>510708</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世新大學</text:p>
          </table:table-cell>
          <table:table-cell office:value-type="float" office:value="10995600" table:style-name="ce11">
            <text:p><text:s/>10,995,600<text:s/></text:p>
          </table:table-cell>
          <table:table-cell table:number-columns-repeated="16378"/>
        </table:table-row>
        <table:table-row table:style-name="ro4">
          <table:table-cell office:value-type="float" office:value="1010614" table:style-name="ce9">
            <text:p>1010614</text:p>
          </table:table-cell>
          <table:table-cell office:value-type="float" office:value="509796" table:style-name="ce10">
            <text:p>509796</text:p>
          </table:table-cell>
          <table:table-cell office:value-type="string" table:style-name="ce10">
            <text:p>高等教育行政及督導</text:p>
          </table:table-cell>
          <table:table-cell office:value-type="string" table:style-name="ce10">
            <text:p>補助101年度工作計畫經費</text:p>
          </table:table-cell>
          <table:table-cell office:value-type="string" table:style-name="ce10">
            <text:p>財團法人高等教育評鑑中心基金會</text:p>
          </table:table-cell>
          <table:table-cell office:value-type="float" office:value="13245000" table:style-name="ce11">
            <text:p><text:s/>13,245,000<text:s/></text:p>
          </table:table-cell>
          <table:table-cell table:number-columns-repeated="16378"/>
        </table:table-row>
        <table:table-row table:style-name="ro4">
          <table:table-cell office:value-type="float" office:value="1010628" table:style-name="ce9">
            <text:p>1010628</text:p>
          </table:table-cell>
          <table:table-cell office:value-type="float" office:value="510911" table:style-name="ce10">
            <text:p>510911</text:p>
          </table:table-cell>
          <table:table-cell office:value-type="string" table:style-name="ce10">
            <text:p>高等教育行政及督導</text:p>
          </table:table-cell>
          <table:table-cell office:value-type="string" table:style-name="ce10">
            <text:p>補助101學年度工作計畫經費</text:p>
          </table:table-cell>
          <table:table-cell office:value-type="string" table:style-name="ce10">
            <text:p>海外聯合招生委員會(國立暨南國際大學)</text:p>
          </table:table-cell>
          <table:table-cell office:value-type="float" office:value="3323985" table:style-name="ce11">
            <text:p><text:s/>3,323,985<text:s/></text:p>
          </table:table-cell>
          <table:table-cell table:number-columns-repeated="16378"/>
        </table:table-row>
        <table:table-row table:style-name="ro4">
          <table:table-cell office:value-type="float" office:value="1010620" table:style-name="ce9">
            <text:p>1010620</text:p>
          </table:table-cell>
          <table:table-cell office:value-type="float" office:value="510332" table:style-name="ce10">
            <text:p>510332</text:p>
          </table:table-cell>
          <table:table-cell office:value-type="string" table:style-name="ce10">
            <text:p>高等教育行政及督導</text:p>
          </table:table-cell>
          <table:table-cell office:value-type="string" table:style-name="ce10">
            <text:p>補助黃教授調查陸生來臺與大陸學歷採認調查研究計畫經費</text:p>
          </table:table-cell>
          <table:table-cell office:value-type="string" table:style-name="ce10">
            <text:p>世新大學</text:p>
          </table:table-cell>
          <table:table-cell office:value-type="float" office:value="96000" table:style-name="ce11">
            <text:p><text:s/>96,000<text:s/></text:p>
          </table:table-cell>
          <table:table-cell table:number-columns-repeated="16378"/>
        </table:table-row>
        <table:table-row table:style-name="ro4">
          <table:table-cell office:value-type="float" office:value="1010622" table:style-name="ce9">
            <text:p>1010622</text:p>
          </table:table-cell>
          <table:table-cell office:value-type="float" office:value="510601" table:style-name="ce10">
            <text:p>510601</text:p>
          </table:table-cell>
          <table:table-cell office:value-type="string" table:style-name="ce10">
            <text:p>高等教育行政及督導</text:p>
          </table:table-cell>
          <table:table-cell office:value-type="string" table:style-name="ce10">
            <text:p>補助辦理「2012年歐洲聯盟夏季研習班-歐洲模式的典範」計畫經費<text:s/></text:p>
          </table:table-cell>
          <table:table-cell office:value-type="string" table:style-name="ce10">
            <text:p>淡江大學</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65" table:style-name="ce10">
            <text:p>510065</text:p>
          </table:table-cell>
          <table:table-cell office:value-type="string" table:style-name="ce10">
            <text:p>技術職業教育行政及督導</text:p>
          </table:table-cell>
          <table:table-cell office:value-type="string" table:style-name="ce10">
            <text:p>補助「101年度創新事業種子師資培訓營計畫」經費<text:s/></text:p>
          </table:table-cell>
          <table:table-cell office:value-type="string" table:style-name="ce10">
            <text:p>社團法人國際創新創業發展協會</text:p>
          </table:table-cell>
          <table:table-cell office:value-type="float" office:value="500000" table:style-name="ce11">
            <text:p><text:s/>5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27" table:style-name="ce10">
            <text:p>510527</text:p>
          </table:table-cell>
          <table:table-cell office:value-type="string" table:style-name="ce10">
            <text:p>技術職業教育行政及督導</text:p>
          </table:table-cell>
          <table:table-cell office:value-type="string" table:style-name="ce10">
            <text:p>補助100年技專校院研究所實務課程改進試辦計畫第2期款<text:s/></text:p>
          </table:table-cell>
          <table:table-cell office:value-type="string" table:style-name="ce10">
            <text:p>正修科技大學</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53" table:style-name="ce10">
            <text:p>509753</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高苑科技大學</text:p>
          </table:table-cell>
          <table:table-cell office:value-type="float" office:value="257790" table:style-name="ce11">
            <text:p><text:s/>257,790<text:s/></text:p>
          </table:table-cell>
          <table:table-cell table:number-columns-repeated="16378"/>
        </table:table-row>
        <table:table-row table:style-name="ro4">
          <table:table-cell office:value-type="float" office:value="1010621" table:style-name="ce9">
            <text:p>1010621</text:p>
          </table:table-cell>
          <table:table-cell office:value-type="float" office:value="510388" table:style-name="ce10">
            <text:p>510388</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景文科技大學</text:p>
          </table:table-cell>
          <table:table-cell office:value-type="float" office:value="230970" table:style-name="ce11">
            <text:p><text:s/>230,970<text:s/></text:p>
          </table:table-cell>
          <table:table-cell table:number-columns-repeated="16378"/>
        </table:table-row>
        <table:table-row table:style-name="ro4">
          <table:table-cell office:value-type="float" office:value="1010625" table:style-name="ce9">
            <text:p>1010625</text:p>
          </table:table-cell>
          <table:table-cell office:value-type="float" office:value="510678" table:style-name="ce10">
            <text:p>510678</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桃園創新技術學院（原南亞技術學院）</text:p>
          </table:table-cell>
          <table:table-cell office:value-type="float" office:value="272790" table:style-name="ce11">
            <text:p><text:s/>272,790<text:s/></text:p>
          </table:table-cell>
          <table:table-cell table:number-columns-repeated="16378"/>
        </table:table-row>
        <table:table-row table:style-name="ro4">
          <table:table-cell office:value-type="float" office:value="1010605" table:style-name="ce9">
            <text:p>1010605</text:p>
          </table:table-cell>
          <table:table-cell office:value-type="float" office:value="509437" table:style-name="ce10">
            <text:p>509437</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嶺東科技大學</text:p>
          </table:table-cell>
          <table:table-cell office:value-type="float" office:value="271800" table:style-name="ce11">
            <text:p><text:s/>271,800<text:s/></text:p>
          </table:table-cell>
          <table:table-cell table:number-columns-repeated="16378"/>
        </table:table-row>
        <table:table-row table:style-name="ro4">
          <table:table-cell office:value-type="float" office:value="1010605" table:style-name="ce9">
            <text:p>1010605</text:p>
          </table:table-cell>
          <table:table-cell office:value-type="float" office:value="509438" table:style-name="ce10">
            <text:p>50943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經國管理暨健康學院</text:p>
          </table:table-cell>
          <table:table-cell office:value-type="float" office:value="219600" table:style-name="ce11">
            <text:p><text:s/>219,600<text:s/></text:p>
          </table:table-cell>
          <table:table-cell table:number-columns-repeated="16378"/>
        </table:table-row>
        <table:table-row table:style-name="ro4">
          <table:table-cell office:value-type="float" office:value="1010615" table:style-name="ce9">
            <text:p>1010615</text:p>
          </table:table-cell>
          <table:table-cell office:value-type="float" office:value="510068" table:style-name="ce10">
            <text:p>51006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中華醫事科技大學</text:p>
          </table:table-cell>
          <table:table-cell office:value-type="float" office:value="640800" table:style-name="ce11">
            <text:p><text:s/>640,800<text:s/></text:p>
          </table:table-cell>
          <table:table-cell table:number-columns-repeated="16378"/>
        </table:table-row>
        <table:table-row table:style-name="ro4">
          <table:table-cell office:value-type="float" office:value="1010615" table:style-name="ce9">
            <text:p>1010615</text:p>
          </table:table-cell>
          <table:table-cell office:value-type="float" office:value="510070" table:style-name="ce10">
            <text:p>510070</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中華學校財團法人中華科技大學</text:p>
          </table:table-cell>
          <table:table-cell office:value-type="float" office:value="406800" table:style-name="ce11">
            <text:p><text:s/>406,800<text:s/></text:p>
          </table:table-cell>
          <table:table-cell table:number-columns-repeated="16378"/>
        </table:table-row>
        <table:table-row table:style-name="ro4">
          <table:table-cell office:value-type="float" office:value="1010619" table:style-name="ce9">
            <text:p>1010619</text:p>
          </table:table-cell>
          <table:table-cell office:value-type="float" office:value="510254" table:style-name="ce10">
            <text:p>510254</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崇仁醫護管理專科學校</text:p>
          </table:table-cell>
          <table:table-cell office:value-type="float" office:value="204000" table:style-name="ce11">
            <text:p><text:s/>204,000<text:s/></text:p>
          </table:table-cell>
          <table:table-cell table:number-columns-repeated="16378"/>
        </table:table-row>
        <table:table-row table:style-name="ro4">
          <table:table-cell office:value-type="float" office:value="1010621" table:style-name="ce9">
            <text:p>1010621</text:p>
          </table:table-cell>
          <table:table-cell office:value-type="float" office:value="510369" table:style-name="ce10">
            <text:p>51036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大同技術學院</text:p>
          </table:table-cell>
          <table:table-cell office:value-type="float" office:value="294000" table:style-name="ce11">
            <text:p><text:s/>294,000<text:s/></text:p>
          </table:table-cell>
          <table:table-cell table:number-columns-repeated="16378"/>
        </table:table-row>
        <table:table-row table:style-name="ro4">
          <table:table-cell office:value-type="float" office:value="1010621" table:style-name="ce9">
            <text:p>1010621</text:p>
          </table:table-cell>
          <table:table-cell office:value-type="float" office:value="510378" table:style-name="ce10">
            <text:p>51037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東方設計學院(原東方技術學院)</text:p>
          </table:table-cell>
          <table:table-cell office:value-type="float" office:value="938000" table:style-name="ce11">
            <text:p><text:s/>938,000<text:s/></text:p>
          </table:table-cell>
          <table:table-cell table:number-columns-repeated="16378"/>
        </table:table-row>
        <table:table-row table:style-name="ro4">
          <table:table-cell office:value-type="float" office:value="1010622" table:style-name="ce9">
            <text:p>1010622</text:p>
          </table:table-cell>
          <table:table-cell office:value-type="float" office:value="510608" table:style-name="ce10">
            <text:p>51060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遠東科技大學</text:p>
          </table:table-cell>
          <table:table-cell office:value-type="float" office:value="806400" table:style-name="ce11">
            <text:p><text:s/>806,400<text:s/></text:p>
          </table:table-cell>
          <table:table-cell table:number-columns-repeated="16378"/>
        </table:table-row>
        <table:table-row table:style-name="ro4">
          <table:table-cell office:value-type="float" office:value="1010625" table:style-name="ce9">
            <text:p>1010625</text:p>
          </table:table-cell>
          <table:table-cell office:value-type="float" office:value="510679" table:style-name="ce10">
            <text:p>51067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育達商業科技大學</text:p>
          </table:table-cell>
          <table:table-cell office:value-type="float" office:value="366000" table:style-name="ce11">
            <text:p><text:s/>366,000<text:s/></text:p>
          </table:table-cell>
          <table:table-cell table:number-columns-repeated="16378"/>
        </table:table-row>
        <table:table-row table:style-name="ro4">
          <table:table-cell office:value-type="float" office:value="1010625" table:style-name="ce9">
            <text:p>1010625</text:p>
          </table:table-cell>
          <table:table-cell office:value-type="float" office:value="510675" table:style-name="ce10">
            <text:p>510675</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樹人醫護管理專科學校</text:p>
          </table:table-cell>
          <table:table-cell office:value-type="float" office:value="840000" table:style-name="ce11">
            <text:p><text:s/>840,000<text:s/></text:p>
          </table:table-cell>
          <table:table-cell table:number-columns-repeated="16378"/>
        </table:table-row>
        <table:table-row table:style-name="ro4">
          <table:table-cell office:value-type="float" office:value="1010625" table:style-name="ce9">
            <text:p>1010625</text:p>
          </table:table-cell>
          <table:table-cell office:value-type="float" office:value="510677" table:style-name="ce10">
            <text:p>510677</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育達商業科技大學</text:p>
          </table:table-cell>
          <table:table-cell office:value-type="float" office:value="814800" table:style-name="ce11">
            <text:p><text:s/>814,800<text:s/></text:p>
          </table:table-cell>
          <table:table-cell table:number-columns-repeated="16378"/>
        </table:table-row>
        <table:table-row table:style-name="ro4">
          <table:table-cell office:value-type="float" office:value="1010625" table:style-name="ce9">
            <text:p>1010625</text:p>
          </table:table-cell>
          <table:table-cell office:value-type="float" office:value="510619" table:style-name="ce10">
            <text:p>51061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元培科技大學</text:p>
          </table:table-cell>
          <table:table-cell office:value-type="float" office:value="1400000" table:style-name="ce11">
            <text:p><text:s/>1,400,000<text:s/></text:p>
          </table:table-cell>
          <table:table-cell table:number-columns-repeated="16378"/>
        </table:table-row>
        <table:table-row table:style-name="ro4">
          <table:table-cell office:value-type="float" office:value="1010625" table:style-name="ce9">
            <text:p>1010625</text:p>
          </table:table-cell>
          <table:table-cell office:value-type="float" office:value="510676" table:style-name="ce10">
            <text:p>510676</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高鳳數位內容學院</text:p>
          </table:table-cell>
          <table:table-cell office:value-type="float" office:value="222600" table:style-name="ce11">
            <text:p><text:s/>222,600<text:s/></text:p>
          </table:table-cell>
          <table:table-cell table:number-columns-repeated="16378"/>
        </table:table-row>
        <table:table-row table:style-name="ro4">
          <table:table-cell office:value-type="float" office:value="1010626" table:style-name="ce9">
            <text:p>1010626</text:p>
          </table:table-cell>
          <table:table-cell office:value-type="float" office:value="510692" table:style-name="ce10">
            <text:p>510692</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中臺科技大學</text:p>
          </table:table-cell>
          <table:table-cell office:value-type="float" office:value="1268400" table:style-name="ce11">
            <text:p><text:s/>1,268,400<text:s/></text:p>
          </table:table-cell>
          <table:table-cell table:number-columns-repeated="16378"/>
        </table:table-row>
        <table:table-row table:style-name="ro4">
          <table:table-cell office:value-type="float" office:value="1010627" table:style-name="ce9">
            <text:p>1010627</text:p>
          </table:table-cell>
          <table:table-cell office:value-type="float" office:value="510864" table:style-name="ce10">
            <text:p>510864</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南開科技大學</text:p>
          </table:table-cell>
          <table:table-cell office:value-type="float" office:value="234000" table:style-name="ce11">
            <text:p><text:s/>234,000<text:s/></text:p>
          </table:table-cell>
          <table:table-cell table:number-columns-repeated="16378"/>
        </table:table-row>
        <table:table-row table:style-name="ro4">
          <table:table-cell office:value-type="float" office:value="1010627" table:style-name="ce9">
            <text:p>1010627</text:p>
          </table:table-cell>
          <table:table-cell office:value-type="float" office:value="510863" table:style-name="ce10">
            <text:p>510863</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敏惠醫護管理專科學校</text:p>
          </table:table-cell>
          <table:table-cell office:value-type="float" office:value="532000" table:style-name="ce11">
            <text:p><text:s/>532,000<text:s/></text:p>
          </table:table-cell>
          <table:table-cell table:number-columns-repeated="16378"/>
        </table:table-row>
        <table:table-row table:style-name="ro4">
          <table:table-cell office:value-type="float" office:value="1010627" table:style-name="ce9">
            <text:p>1010627</text:p>
          </table:table-cell>
          <table:table-cell office:value-type="float" office:value="510873" table:style-name="ce10">
            <text:p>510873</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明志科技大學</text:p>
          </table:table-cell>
          <table:table-cell office:value-type="float" office:value="504000" table:style-name="ce11">
            <text:p><text:s/>504,000<text:s/></text:p>
          </table:table-cell>
          <table:table-cell table:number-columns-repeated="16378"/>
        </table:table-row>
        <table:table-row table:style-name="ro4">
          <table:table-cell office:value-type="float" office:value="1010627" table:style-name="ce9">
            <text:p>1010627</text:p>
          </table:table-cell>
          <table:table-cell office:value-type="float" office:value="510872" table:style-name="ce10">
            <text:p>510872</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財團法人耕莘健康管理專科學校</text:p>
          </table:table-cell>
          <table:table-cell office:value-type="float" office:value="294000" table:style-name="ce11">
            <text:p><text:s/>294,000<text:s/></text:p>
          </table:table-cell>
          <table:table-cell table:number-columns-repeated="16378"/>
        </table:table-row>
        <table:table-row table:style-name="ro4">
          <table:table-cell office:value-type="float" office:value="1010627" table:style-name="ce9">
            <text:p>1010627</text:p>
          </table:table-cell>
          <table:table-cell office:value-type="float" office:value="510869" table:style-name="ce10">
            <text:p>51086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新生醫護管理專科學校</text:p>
          </table:table-cell>
          <table:table-cell office:value-type="float" office:value="487200" table:style-name="ce11">
            <text:p><text:s/>487,200<text:s/></text:p>
          </table:table-cell>
          <table:table-cell table:number-columns-repeated="16378"/>
        </table:table-row>
        <table:table-row table:style-name="ro4">
          <table:table-cell office:value-type="float" office:value="1010627" table:style-name="ce9">
            <text:p>1010627</text:p>
          </table:table-cell>
          <table:table-cell office:value-type="float" office:value="510871" table:style-name="ce10">
            <text:p>510871</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文藻外語學院</text:p>
          </table:table-cell>
          <table:table-cell office:value-type="float" office:value="877800" table:style-name="ce11">
            <text:p><text:s/>877,800<text:s/></text:p>
          </table:table-cell>
          <table:table-cell table:number-columns-repeated="16378"/>
        </table:table-row>
        <table:table-row table:style-name="ro4">
          <table:table-cell office:value-type="float" office:value="1010627" table:style-name="ce9">
            <text:p>1010627</text:p>
          </table:table-cell>
          <table:table-cell office:value-type="float" office:value="510874" table:style-name="ce10">
            <text:p>510874</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崇仁醫護管理專科學校</text:p>
          </table:table-cell>
          <table:table-cell office:value-type="float" office:value="469000" table:style-name="ce11">
            <text:p><text:s/>469,000<text:s/></text:p>
          </table:table-cell>
          <table:table-cell table:number-columns-repeated="16378"/>
        </table:table-row>
        <table:table-row table:style-name="ro4">
          <table:table-cell office:value-type="float" office:value="1010627" table:style-name="ce9">
            <text:p>1010627</text:p>
          </table:table-cell>
          <table:table-cell office:value-type="float" office:value="510858" table:style-name="ce10">
            <text:p>51085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育英醫護管理專科學校</text:p>
          </table:table-cell>
          <table:table-cell office:value-type="float" office:value="210000" table:style-name="ce11">
            <text:p><text:s/>21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59" table:style-name="ce10">
            <text:p>51085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台北海洋技術學院</text:p>
          </table:table-cell>
          <table:table-cell office:value-type="float" office:value="840000" table:style-name="ce11">
            <text:p><text:s/>84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60" table:style-name="ce10">
            <text:p>510860</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大漢技術學院</text:p>
          </table:table-cell>
          <table:table-cell office:value-type="float" office:value="327600" table:style-name="ce11">
            <text:p><text:s/>327,600<text:s/></text:p>
          </table:table-cell>
          <table:table-cell table:number-columns-repeated="16378"/>
        </table:table-row>
        <table:table-row table:style-name="ro4">
          <table:table-cell office:value-type="float" office:value="1010627" table:style-name="ce9">
            <text:p>1010627</text:p>
          </table:table-cell>
          <table:table-cell office:value-type="float" office:value="510861" table:style-name="ce10">
            <text:p>510861</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馬偕醫護管理專科學校</text:p>
          </table:table-cell>
          <table:table-cell office:value-type="float" office:value="630000" table:style-name="ce11">
            <text:p><text:s/>63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75" table:style-name="ce10">
            <text:p>510875</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嶺東科技大學</text:p>
          </table:table-cell>
          <table:table-cell office:value-type="float" office:value="609000" table:style-name="ce11">
            <text:p><text:s/>609,000<text:s/></text:p>
          </table:table-cell>
          <table:table-cell table:number-columns-repeated="16378"/>
        </table:table-row>
        <table:table-row table:style-name="ro4">
          <table:table-cell office:value-type="float" office:value="1010628" table:style-name="ce9">
            <text:p>1010628</text:p>
          </table:table-cell>
          <table:table-cell office:value-type="float" office:value="510887" table:style-name="ce10">
            <text:p>510887</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崑山科技大學</text:p>
          </table:table-cell>
          <table:table-cell office:value-type="float" office:value="1943200" table:style-name="ce11">
            <text:p><text:s/>1,943,200<text:s/></text:p>
          </table:table-cell>
          <table:table-cell table:number-columns-repeated="16378"/>
        </table:table-row>
        <table:table-row table:style-name="ro4">
          <table:table-cell office:value-type="float" office:value="1010628" table:style-name="ce9">
            <text:p>1010628</text:p>
          </table:table-cell>
          <table:table-cell office:value-type="float" office:value="510885" table:style-name="ce10">
            <text:p>510885</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修平學校財團法人修平科技大學</text:p>
          </table:table-cell>
          <table:table-cell office:value-type="float" office:value="1134000" table:style-name="ce11">
            <text:p><text:s/>1,134,000<text:s/></text:p>
          </table:table-cell>
          <table:table-cell table:number-columns-repeated="16378"/>
        </table:table-row>
        <table:table-row table:style-name="ro4">
          <table:table-cell office:value-type="float" office:value="1010628" table:style-name="ce9">
            <text:p>1010628</text:p>
          </table:table-cell>
          <table:table-cell office:value-type="float" office:value="510884" table:style-name="ce10">
            <text:p>510884</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南臺科技大學</text:p>
          </table:table-cell>
          <table:table-cell office:value-type="float" office:value="2343600" table:style-name="ce11">
            <text:p><text:s/>2,343,600<text:s/></text:p>
          </table:table-cell>
          <table:table-cell table:number-columns-repeated="16378"/>
        </table:table-row>
        <table:table-row table:style-name="ro4">
          <table:table-cell office:value-type="float" office:value="1010628" table:style-name="ce9">
            <text:p>1010628</text:p>
          </table:table-cell>
          <table:table-cell office:value-type="float" office:value="510883" table:style-name="ce10">
            <text:p>510883</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萬能科技大學</text:p>
          </table:table-cell>
          <table:table-cell office:value-type="float" office:value="1680000" table:style-name="ce11">
            <text:p><text:s/>1,680,000<text:s/></text:p>
          </table:table-cell>
          <table:table-cell table:number-columns-repeated="16378"/>
        </table:table-row>
        <table:table-row table:style-name="ro4">
          <table:table-cell office:value-type="float" office:value="1010628" table:style-name="ce9">
            <text:p>1010628</text:p>
          </table:table-cell>
          <table:table-cell office:value-type="float" office:value="510886" table:style-name="ce10">
            <text:p>510886</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景文科技大學</text:p>
          </table:table-cell>
          <table:table-cell office:value-type="float" office:value="1149400" table:style-name="ce11">
            <text:p><text:s/>1,149,400<text:s/></text:p>
          </table:table-cell>
          <table:table-cell table:number-columns-repeated="16378"/>
        </table:table-row>
        <table:table-row table:style-name="ro4">
          <table:table-cell office:value-type="float" office:value="1010628" table:style-name="ce9">
            <text:p>1010628</text:p>
          </table:table-cell>
          <table:table-cell office:value-type="float" office:value="510888" table:style-name="ce10">
            <text:p>51088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仁德醫護管理專科學校</text:p>
          </table:table-cell>
          <table:table-cell office:value-type="float" office:value="1274000" table:style-name="ce11">
            <text:p><text:s/>1,274,000<text:s/></text:p>
          </table:table-cell>
          <table:table-cell table:number-columns-repeated="16378"/>
        </table:table-row>
        <table:table-row table:style-name="ro4">
          <table:table-cell office:value-type="float" office:value="1010629" table:style-name="ce9">
            <text:p>1010629</text:p>
          </table:table-cell>
          <table:table-cell office:value-type="float" office:value="510693" table:style-name="ce10">
            <text:p>510693</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東南科技大學</text:p>
          </table:table-cell>
          <table:table-cell office:value-type="float" office:value="1047200" table:style-name="ce11">
            <text:p><text:s/>1,047,200<text:s/></text:p>
          </table:table-cell>
          <table:table-cell table:number-columns-repeated="16378"/>
        </table:table-row>
        <table:table-row table:style-name="ro4">
          <table:table-cell office:value-type="float" office:value="1010605" table:style-name="ce9">
            <text:p>1010605</text:p>
          </table:table-cell>
          <table:table-cell office:value-type="float" office:value="509436" table:style-name="ce10">
            <text:p>50943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聖約翰科技大學</text:p>
          </table:table-cell>
          <table:table-cell office:value-type="float" office:value="327600" table:style-name="ce11">
            <text:p><text:s/>327,600<text:s/></text:p>
          </table:table-cell>
          <table:table-cell table:number-columns-repeated="16378"/>
        </table:table-row>
        <table:table-row table:style-name="ro4">
          <table:table-cell office:value-type="float" office:value="1010615" table:style-name="ce9">
            <text:p>1010615</text:p>
          </table:table-cell>
          <table:table-cell office:value-type="float" office:value="510069" table:style-name="ce10">
            <text:p>51006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中華醫事科技大學</text:p>
          </table:table-cell>
          <table:table-cell office:value-type="float" office:value="393570" table:style-name="ce11">
            <text:p><text:s/>393,570<text:s/></text:p>
          </table:table-cell>
          <table:table-cell table:number-columns-repeated="16378"/>
        </table:table-row>
        <table:table-row table:style-name="ro5">
          <table:table-cell office:value-type="float" office:value="1010615" table:style-name="ce9">
            <text:p>1010615</text:p>
          </table:table-cell>
          <table:table-cell office:value-type="float" office:value="509937" table:style-name="ce10">
            <text:p>50993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亞太學校財團法人亞太創意技術學院（100.8.4更名）</text:p>
          </table:table-cell>
          <table:table-cell office:value-type="float" office:value="189900" table:style-name="ce11">
            <text:p><text:s/>189,900<text:s/></text:p>
          </table:table-cell>
          <table:table-cell table:number-columns-repeated="16378"/>
        </table:table-row>
        <table:table-row table:style-name="ro4">
          <table:table-cell office:value-type="float" office:value="1010615" table:style-name="ce9">
            <text:p>1010615</text:p>
          </table:table-cell>
          <table:table-cell office:value-type="float" office:value="509940" table:style-name="ce10">
            <text:p>50994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吳鳳科技大學(原吳鳳技術學院,99.8.1更名)</text:p>
          </table:table-cell>
          <table:table-cell office:value-type="float" office:value="289800" table:style-name="ce11">
            <text:p><text:s/>289,800<text:s/></text:p>
          </table:table-cell>
          <table:table-cell table:number-columns-repeated="16378"/>
        </table:table-row>
        <table:table-row table:style-name="ro4">
          <table:table-cell office:value-type="float" office:value="1010615" table:style-name="ce9">
            <text:p>1010615</text:p>
          </table:table-cell>
          <table:table-cell office:value-type="float" office:value="509939" table:style-name="ce10">
            <text:p>50993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朝陽科技大學</text:p>
          </table:table-cell>
          <table:table-cell office:value-type="float" office:value="334800" table:style-name="ce11">
            <text:p><text:s/>334,800<text:s/></text:p>
          </table:table-cell>
          <table:table-cell table:number-columns-repeated="16378"/>
        </table:table-row>
        <table:table-row table:style-name="ro4">
          <table:table-cell office:value-type="float" office:value="1010615" table:style-name="ce9">
            <text:p>1010615</text:p>
          </table:table-cell>
          <table:table-cell office:value-type="float" office:value="509941" table:style-name="ce10">
            <text:p>50994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大仁科技大學</text:p>
          </table:table-cell>
          <table:table-cell office:value-type="float" office:value="266760" table:style-name="ce11">
            <text:p><text:s/>266,760<text:s/></text:p>
          </table:table-cell>
          <table:table-cell table:number-columns-repeated="16378"/>
        </table:table-row>
        <table:table-row table:style-name="ro4">
          <table:table-cell office:value-type="float" office:value="1010615" table:style-name="ce9">
            <text:p>1010615</text:p>
          </table:table-cell>
          <table:table-cell office:value-type="float" office:value="509938" table:style-name="ce10">
            <text:p>50993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崑山科技大學</text:p>
          </table:table-cell>
          <table:table-cell office:value-type="float" office:value="567000" table:style-name="ce11">
            <text:p><text:s/>567,000<text:s/></text:p>
          </table:table-cell>
          <table:table-cell table:number-columns-repeated="16378"/>
        </table:table-row>
        <table:table-row table:style-name="ro4">
          <table:table-cell office:value-type="float" office:value="1010619" table:style-name="ce9">
            <text:p>1010619</text:p>
          </table:table-cell>
          <table:table-cell office:value-type="float" office:value="510253" table:style-name="ce10">
            <text:p>51025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黎明技術學院</text:p>
          </table:table-cell>
          <table:table-cell office:value-type="float" office:value="202320" table:style-name="ce11">
            <text:p><text:s/>202,320<text:s/></text:p>
          </table:table-cell>
          <table:table-cell table:number-columns-repeated="16378"/>
        </table:table-row>
        <table:table-row table:style-name="ro4">
          <table:table-cell office:value-type="float" office:value="1010621" table:style-name="ce9">
            <text:p>1010621</text:p>
          </table:table-cell>
          <table:table-cell office:value-type="float" office:value="510372" table:style-name="ce10">
            <text:p>51037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崇右技術學院</text:p>
          </table:table-cell>
          <table:table-cell office:value-type="float" office:value="163800" table:style-name="ce11">
            <text:p><text:s/>163,800<text:s/></text:p>
          </table:table-cell>
          <table:table-cell table:number-columns-repeated="16378"/>
        </table:table-row>
        <table:table-row table:style-name="ro4">
          <table:table-cell office:value-type="float" office:value="1010621" table:style-name="ce9">
            <text:p>1010621</text:p>
          </table:table-cell>
          <table:table-cell office:value-type="float" office:value="510396" table:style-name="ce10">
            <text:p>51039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景文科技大學</text:p>
          </table:table-cell>
          <table:table-cell office:value-type="float" office:value="112800" table:style-name="ce11">
            <text:p><text:s/>112,800<text:s/></text:p>
          </table:table-cell>
          <table:table-cell table:number-columns-repeated="16378"/>
        </table:table-row>
        <table:table-row table:style-name="ro4">
          <table:table-cell office:value-type="float" office:value="1010621" table:style-name="ce9">
            <text:p>1010621</text:p>
          </table:table-cell>
          <table:table-cell office:value-type="float" office:value="510370" table:style-name="ce10">
            <text:p>51037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龍華科技大學</text:p>
          </table:table-cell>
          <table:table-cell office:value-type="float" office:value="327600" table:style-name="ce11">
            <text:p><text:s/>327,600<text:s/></text:p>
          </table:table-cell>
          <table:table-cell table:number-columns-repeated="16378"/>
        </table:table-row>
        <table:table-row table:style-name="ro4">
          <table:table-cell office:value-type="float" office:value="1010621" table:style-name="ce9">
            <text:p>1010621</text:p>
          </table:table-cell>
          <table:table-cell office:value-type="float" office:value="510371" table:style-name="ce10">
            <text:p>51037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輔英科技大學</text:p>
          </table:table-cell>
          <table:table-cell office:value-type="float" office:value="339000" table:style-name="ce11">
            <text:p><text:s/>339,000<text:s/></text:p>
          </table:table-cell>
          <table:table-cell table:number-columns-repeated="16378"/>
        </table:table-row>
        <table:table-row table:style-name="ro4">
          <table:table-cell office:value-type="float" office:value="1010621" table:style-name="ce9">
            <text:p>1010621</text:p>
          </table:table-cell>
          <table:table-cell office:value-type="float" office:value="510386" table:style-name="ce10">
            <text:p>51038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弘光科技大學</text:p>
          </table:table-cell>
          <table:table-cell office:value-type="float" office:value="387360" table:style-name="ce11">
            <text:p><text:s/>387,360<text:s/></text:p>
          </table:table-cell>
          <table:table-cell table:number-columns-repeated="16378"/>
        </table:table-row>
        <table:table-row table:style-name="ro4">
          <table:table-cell office:value-type="float" office:value="1010621" table:style-name="ce9">
            <text:p>1010621</text:p>
          </table:table-cell>
          <table:table-cell office:value-type="float" office:value="510375" table:style-name="ce10">
            <text:p>51037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崇右技術學院</text:p>
          </table:table-cell>
          <table:table-cell office:value-type="float" office:value="343000" table:style-name="ce11">
            <text:p><text:s/>343,000<text:s/></text:p>
          </table:table-cell>
          <table:table-cell table:number-columns-repeated="16378"/>
        </table:table-row>
        <table:table-row table:style-name="ro4">
          <table:table-cell office:value-type="float" office:value="1010621" table:style-name="ce9">
            <text:p>1010621</text:p>
          </table:table-cell>
          <table:table-cell office:value-type="float" office:value="510383" table:style-name="ce10">
            <text:p>51038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僑光科技大學</text:p>
          </table:table-cell>
          <table:table-cell office:value-type="float" office:value="586102" table:style-name="ce11">
            <text:p><text:s/>586,102<text:s/></text:p>
          </table:table-cell>
          <table:table-cell table:number-columns-repeated="16378"/>
        </table:table-row>
        <table:table-row table:style-name="ro4">
          <table:table-cell office:value-type="float" office:value="1010621" table:style-name="ce9">
            <text:p>1010621</text:p>
          </table:table-cell>
          <table:table-cell office:value-type="float" office:value="510392" table:style-name="ce10">
            <text:p>51039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聖母醫護管理專科學校</text:p>
          </table:table-cell>
          <table:table-cell office:value-type="float" office:value="272160" table:style-name="ce11">
            <text:p><text:s/>272,160<text:s/></text:p>
          </table:table-cell>
          <table:table-cell table:number-columns-repeated="16378"/>
        </table:table-row>
        <table:table-row table:style-name="ro4">
          <table:table-cell office:value-type="float" office:value="1010621" table:style-name="ce9">
            <text:p>1010621</text:p>
          </table:table-cell>
          <table:table-cell office:value-type="float" office:value="510393" table:style-name="ce10">
            <text:p>51039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德明財經科技大學</text:p>
          </table:table-cell>
          <table:table-cell office:value-type="float" office:value="591500" table:style-name="ce11">
            <text:p><text:s/>591,500<text:s/></text:p>
          </table:table-cell>
          <table:table-cell table:number-columns-repeated="16378"/>
        </table:table-row>
        <table:table-row table:style-name="ro4">
          <table:table-cell office:value-type="float" office:value="1010621" table:style-name="ce9">
            <text:p>1010621</text:p>
          </table:table-cell>
          <table:table-cell office:value-type="float" office:value="510382" table:style-name="ce10">
            <text:p>51038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大漢技術學院</text:p>
          </table:table-cell>
          <table:table-cell office:value-type="float" office:value="219240" table:style-name="ce11">
            <text:p><text:s/>219,240<text:s/></text:p>
          </table:table-cell>
          <table:table-cell table:number-columns-repeated="16378"/>
        </table:table-row>
        <table:table-row table:style-name="ro4">
          <table:table-cell office:value-type="float" office:value="1010621" table:style-name="ce9">
            <text:p>1010621</text:p>
          </table:table-cell>
          <table:table-cell office:value-type="float" office:value="510390" table:style-name="ce10">
            <text:p>51039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桃園創新技術學院（原南亞技術學院）</text:p>
          </table:table-cell>
          <table:table-cell office:value-type="float" office:value="617400" table:style-name="ce11">
            <text:p><text:s/>617,400<text:s/></text:p>
          </table:table-cell>
          <table:table-cell table:number-columns-repeated="16378"/>
        </table:table-row>
        <table:table-row table:style-name="ro4">
          <table:table-cell office:value-type="float" office:value="1010621" table:style-name="ce9">
            <text:p>1010621</text:p>
          </table:table-cell>
          <table:table-cell office:value-type="float" office:value="510391" table:style-name="ce10">
            <text:p>51039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樹人醫護管理專科學校</text:p>
          </table:table-cell>
          <table:table-cell office:value-type="float" office:value="254800" table:style-name="ce11">
            <text:p><text:s/>254,800<text:s/></text:p>
          </table:table-cell>
          <table:table-cell table:number-columns-repeated="16378"/>
        </table:table-row>
        <table:table-row table:style-name="ro4">
          <table:table-cell office:value-type="float" office:value="1010621" table:style-name="ce9">
            <text:p>1010621</text:p>
          </table:table-cell>
          <table:table-cell office:value-type="float" office:value="510373" table:style-name="ce10">
            <text:p>51037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環球科技大學(原環球技術學院990803更名)</text:p>
          </table:table-cell>
          <table:table-cell office:value-type="float" office:value="518280" table:style-name="ce11">
            <text:p><text:s/>518,280<text:s/></text:p>
          </table:table-cell>
          <table:table-cell table:number-columns-repeated="16378"/>
        </table:table-row>
        <table:table-row table:style-name="ro4">
          <table:table-cell office:value-type="float" office:value="1010621" table:style-name="ce9">
            <text:p>1010621</text:p>
          </table:table-cell>
          <table:table-cell office:value-type="float" office:value="510385" table:style-name="ce10">
            <text:p>51038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南榮技術學院</text:p>
          </table:table-cell>
          <table:table-cell office:value-type="float" office:value="392420" table:style-name="ce11">
            <text:p><text:s/>392,420<text:s/></text:p>
          </table:table-cell>
          <table:table-cell table:number-columns-repeated="16378"/>
        </table:table-row>
        <table:table-row table:style-name="ro4">
          <table:table-cell office:value-type="float" office:value="1010621" table:style-name="ce9">
            <text:p>1010621</text:p>
          </table:table-cell>
          <table:table-cell office:value-type="float" office:value="510374" table:style-name="ce10">
            <text:p>51037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清雲科技大學</text:p>
          </table:table-cell>
          <table:table-cell office:value-type="float" office:value="856240" table:style-name="ce11">
            <text:p><text:s/>856,240<text:s/></text:p>
          </table:table-cell>
          <table:table-cell table:number-columns-repeated="16378"/>
        </table:table-row>
        <table:table-row table:style-name="ro4">
          <table:table-cell office:value-type="float" office:value="1010621" table:style-name="ce9">
            <text:p>1010621</text:p>
          </table:table-cell>
          <table:table-cell office:value-type="float" office:value="510376" table:style-name="ce10">
            <text:p>51037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長庚技術學院</text:p>
          </table:table-cell>
          <table:table-cell office:value-type="float" office:value="308171" table:style-name="ce11">
            <text:p><text:s/>308,171<text:s/></text:p>
          </table:table-cell>
          <table:table-cell table:number-columns-repeated="16378"/>
        </table:table-row>
        <table:table-row table:style-name="ro4">
          <table:table-cell office:value-type="float" office:value="1010621" table:style-name="ce9">
            <text:p>1010621</text:p>
          </table:table-cell>
          <table:table-cell office:value-type="float" office:value="510384" table:style-name="ce10">
            <text:p>51038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龍華科技大學</text:p>
          </table:table-cell>
          <table:table-cell office:value-type="float" office:value="770280" table:style-name="ce11">
            <text:p><text:s/>770,280<text:s/></text:p>
          </table:table-cell>
          <table:table-cell table:number-columns-repeated="16378"/>
        </table:table-row>
        <table:table-row table:style-name="ro4">
          <table:table-cell office:value-type="float" office:value="1010621" table:style-name="ce9">
            <text:p>1010621</text:p>
          </table:table-cell>
          <table:table-cell office:value-type="float" office:value="510394" table:style-name="ce10">
            <text:p>51039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大仁科技大學</text:p>
          </table:table-cell>
          <table:table-cell office:value-type="float" office:value="695800" table:style-name="ce11">
            <text:p><text:s/>695,800<text:s/></text:p>
          </table:table-cell>
          <table:table-cell table:number-columns-repeated="16378"/>
        </table:table-row>
        <table:table-row table:style-name="ro4">
          <table:table-cell office:value-type="float" office:value="1010621" table:style-name="ce9">
            <text:p>1010621</text:p>
          </table:table-cell>
          <table:table-cell office:value-type="float" office:value="510379" table:style-name="ce10">
            <text:p>51037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醒吾技術學院</text:p>
          </table:table-cell>
          <table:table-cell office:value-type="float" office:value="647360" table:style-name="ce11">
            <text:p><text:s/>647,360<text:s/></text:p>
          </table:table-cell>
          <table:table-cell table:number-columns-repeated="16378"/>
        </table:table-row>
        <table:table-row table:style-name="ro4">
          <table:table-cell office:value-type="float" office:value="1010621" table:style-name="ce9">
            <text:p>1010621</text:p>
          </table:table-cell>
          <table:table-cell office:value-type="float" office:value="510381" table:style-name="ce10">
            <text:p>51038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弘光科技大學</text:p>
          </table:table-cell>
          <table:table-cell office:value-type="float" office:value="901925" table:style-name="ce11">
            <text:p><text:s/>901,925<text:s/></text:p>
          </table:table-cell>
          <table:table-cell table:number-columns-repeated="16378"/>
        </table:table-row>
        <table:table-row table:style-name="ro4">
          <table:table-cell office:value-type="float" office:value="1010621" table:style-name="ce9">
            <text:p>1010621</text:p>
          </table:table-cell>
          <table:table-cell office:value-type="float" office:value="510395" table:style-name="ce10">
            <text:p>51039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聖約翰科技大學</text:p>
          </table:table-cell>
          <table:table-cell office:value-type="float" office:value="667800" table:style-name="ce11">
            <text:p><text:s/>667,800<text:s/></text:p>
          </table:table-cell>
          <table:table-cell table:number-columns-repeated="16378"/>
        </table:table-row>
        <table:table-row table:style-name="ro4">
          <table:table-cell office:value-type="float" office:value="1010621" table:style-name="ce9">
            <text:p>1010621</text:p>
          </table:table-cell>
          <table:table-cell office:value-type="float" office:value="510380" table:style-name="ce10">
            <text:p>51038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中華醫事科技大學</text:p>
          </table:table-cell>
          <table:table-cell office:value-type="float" office:value="900270" table:style-name="ce11">
            <text:p><text:s/>900,270<text:s/></text:p>
          </table:table-cell>
          <table:table-cell table:number-columns-repeated="16378"/>
        </table:table-row>
        <table:table-row table:style-name="ro5">
          <table:table-cell office:value-type="float" office:value="1010621" table:style-name="ce9">
            <text:p>1010621</text:p>
          </table:table-cell>
          <table:table-cell office:value-type="float" office:value="510387" table:style-name="ce10">
            <text:p>51038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亞太學校財團法人亞太創意技術學院（100.8.4更名）</text:p>
          </table:table-cell>
          <table:table-cell office:value-type="float" office:value="388080" table:style-name="ce11">
            <text:p><text:s/>388,080<text:s/></text:p>
          </table:table-cell>
          <table:table-cell table:number-columns-repeated="16378"/>
        </table:table-row>
        <table:table-row table:style-name="ro4">
          <table:table-cell office:value-type="float" office:value="1010621" table:style-name="ce9">
            <text:p>1010621</text:p>
          </table:table-cell>
          <table:table-cell office:value-type="float" office:value="510389" table:style-name="ce10">
            <text:p>51038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中臺科技大學</text:p>
          </table:table-cell>
          <table:table-cell office:value-type="float" office:value="781480" table:style-name="ce11">
            <text:p><text:s/>781,480<text:s/></text:p>
          </table:table-cell>
          <table:table-cell table:number-columns-repeated="16378"/>
        </table:table-row>
        <table:table-row table:style-name="ro4">
          <table:table-cell office:value-type="float" office:value="1010622" table:style-name="ce9">
            <text:p>1010622</text:p>
          </table:table-cell>
          <table:table-cell office:value-type="float" office:value="510598" table:style-name="ce10">
            <text:p>51059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亞東技術學院</text:p>
          </table:table-cell>
          <table:table-cell office:value-type="float" office:value="219240" table:style-name="ce11">
            <text:p><text:s/>219,240<text:s/></text:p>
          </table:table-cell>
          <table:table-cell table:number-columns-repeated="16378"/>
        </table:table-row>
        <table:table-row table:style-name="ro4">
          <table:table-cell office:value-type="float" office:value="1010622" table:style-name="ce9">
            <text:p>1010622</text:p>
          </table:table-cell>
          <table:table-cell office:value-type="float" office:value="510599" table:style-name="ce10">
            <text:p>51059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和春技術學院</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00" table:style-name="ce10">
            <text:p>51060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蘭陽技術學院</text:p>
          </table:table-cell>
          <table:table-cell office:value-type="float" office:value="250020" table:style-name="ce11">
            <text:p><text:s/>250,020<text:s/></text:p>
          </table:table-cell>
          <table:table-cell table:number-columns-repeated="16378"/>
        </table:table-row>
        <table:table-row table:style-name="ro4">
          <table:table-cell office:value-type="float" office:value="1010622" table:style-name="ce9">
            <text:p>1010622</text:p>
          </table:table-cell>
          <table:table-cell office:value-type="float" office:value="510609" table:style-name="ce10">
            <text:p>51060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大同技術學院</text:p>
          </table:table-cell>
          <table:table-cell office:value-type="float" office:value="264600" table:style-name="ce11">
            <text:p><text:s/>264,600<text:s/></text:p>
          </table:table-cell>
          <table:table-cell table:number-columns-repeated="16378"/>
        </table:table-row>
        <table:table-row table:style-name="ro4">
          <table:table-cell office:value-type="float" office:value="1010622" table:style-name="ce9">
            <text:p>1010622</text:p>
          </table:table-cell>
          <table:table-cell office:value-type="float" office:value="510604" table:style-name="ce10">
            <text:p>51060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朝陽科技大學</text:p>
          </table:table-cell>
          <table:table-cell office:value-type="float" office:value="968520" table:style-name="ce11">
            <text:p><text:s/>968,520<text:s/></text:p>
          </table:table-cell>
          <table:table-cell table:number-columns-repeated="16378"/>
        </table:table-row>
        <table:table-row table:style-name="ro4">
          <table:table-cell office:value-type="float" office:value="1010622" table:style-name="ce9">
            <text:p>1010622</text:p>
          </table:table-cell>
          <table:table-cell office:value-type="float" office:value="510607" table:style-name="ce10">
            <text:p>51060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永達技術學院</text:p>
          </table:table-cell>
          <table:table-cell office:value-type="float" office:value="254066" table:style-name="ce11">
            <text:p><text:s/>254,066<text:s/></text:p>
          </table:table-cell>
          <table:table-cell table:number-columns-repeated="16378"/>
        </table:table-row>
        <table:table-row table:style-name="ro4">
          <table:table-cell office:value-type="float" office:value="1010622" table:style-name="ce9">
            <text:p>1010622</text:p>
          </table:table-cell>
          <table:table-cell office:value-type="float" office:value="510611" table:style-name="ce10">
            <text:p>51061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亞東技術學院</text:p>
          </table:table-cell>
          <table:table-cell office:value-type="float" office:value="420560" table:style-name="ce11">
            <text:p><text:s/>420,560<text:s/></text:p>
          </table:table-cell>
          <table:table-cell table:number-columns-repeated="16378"/>
        </table:table-row>
        <table:table-row table:style-name="ro5">
          <table:table-cell office:value-type="float" office:value="1010622" table:style-name="ce9">
            <text:p>1010622</text:p>
          </table:table-cell>
          <table:table-cell office:value-type="float" office:value="510612" table:style-name="ce10">
            <text:p>51061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台南應用科技大學(原台南科技大學991001更名)</text:p>
          </table:table-cell>
          <table:table-cell office:value-type="float" office:value="946120" table:style-name="ce11">
            <text:p><text:s/>946,120<text:s/></text:p>
          </table:table-cell>
          <table:table-cell table:number-columns-repeated="16378"/>
        </table:table-row>
        <table:table-row table:style-name="ro4">
          <table:table-cell office:value-type="float" office:value="1010622" table:style-name="ce9">
            <text:p>1010622</text:p>
          </table:table-cell>
          <table:table-cell office:value-type="float" office:value="510610" table:style-name="ce10">
            <text:p>51061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景文科技大學</text:p>
          </table:table-cell>
          <table:table-cell office:value-type="float" office:value="670040" table:style-name="ce11">
            <text:p><text:s/>670,040<text:s/></text:p>
          </table:table-cell>
          <table:table-cell table:number-columns-repeated="16378"/>
        </table:table-row>
        <table:table-row table:style-name="ro4">
          <table:table-cell office:value-type="float" office:value="1010622" table:style-name="ce9">
            <text:p>1010622</text:p>
          </table:table-cell>
          <table:table-cell office:value-type="float" office:value="510602" table:style-name="ce10">
            <text:p>51060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元培科技大學</text:p>
          </table:table-cell>
          <table:table-cell office:value-type="float" office:value="651000" table:style-name="ce11">
            <text:p><text:s/>651,000<text:s/></text:p>
          </table:table-cell>
          <table:table-cell table:number-columns-repeated="16378"/>
        </table:table-row>
        <table:table-row table:style-name="ro4">
          <table:table-cell office:value-type="float" office:value="1010622" table:style-name="ce9">
            <text:p>1010622</text:p>
          </table:table-cell>
          <table:table-cell office:value-type="float" office:value="510606" table:style-name="ce10">
            <text:p>51060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城市學校財團法人臺北城市科技大學</text:p>
          </table:table-cell>
          <table:table-cell office:value-type="float" office:value="665000" table:style-name="ce11">
            <text:p><text:s/>665,000<text:s/></text:p>
          </table:table-cell>
          <table:table-cell table:number-columns-repeated="16378"/>
        </table:table-row>
        <table:table-row table:style-name="ro4">
          <table:table-cell office:value-type="float" office:value="1010622" table:style-name="ce9">
            <text:p>1010622</text:p>
          </table:table-cell>
          <table:table-cell office:value-type="float" office:value="510615" table:style-name="ce10">
            <text:p>51061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修平學校財團法人修平科技大學</text:p>
          </table:table-cell>
          <table:table-cell office:value-type="float" office:value="574560" table:style-name="ce11">
            <text:p><text:s/>574,560<text:s/></text:p>
          </table:table-cell>
          <table:table-cell table:number-columns-repeated="16378"/>
        </table:table-row>
        <table:table-row table:style-name="ro4">
          <table:table-cell office:value-type="float" office:value="1010622" table:style-name="ce9">
            <text:p>1010622</text:p>
          </table:table-cell>
          <table:table-cell office:value-type="float" office:value="510603" table:style-name="ce10">
            <text:p>51060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致理技術學院</text:p>
          </table:table-cell>
          <table:table-cell office:value-type="float" office:value="589680" table:style-name="ce11">
            <text:p><text:s/>589,680<text:s/></text:p>
          </table:table-cell>
          <table:table-cell table:number-columns-repeated="16378"/>
        </table:table-row>
        <table:table-row table:style-name="ro4">
          <table:table-cell office:value-type="float" office:value="1010622" table:style-name="ce9">
            <text:p>1010622</text:p>
          </table:table-cell>
          <table:table-cell office:value-type="float" office:value="510614" table:style-name="ce10">
            <text:p>51061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吳鳳科技大學(原吳鳳技術學院,99.8.1更名)</text:p>
          </table:table-cell>
          <table:table-cell office:value-type="float" office:value="554960" table:style-name="ce11">
            <text:p><text:s/>554,960<text:s/></text:p>
          </table:table-cell>
          <table:table-cell table:number-columns-repeated="16378"/>
        </table:table-row>
        <table:table-row table:style-name="ro4">
          <table:table-cell office:value-type="float" office:value="1010622" table:style-name="ce9">
            <text:p>1010622</text:p>
          </table:table-cell>
          <table:table-cell office:value-type="float" office:value="510605" table:style-name="ce10">
            <text:p>51060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明志科技大學</text:p>
          </table:table-cell>
          <table:table-cell office:value-type="float" office:value="560000" table:style-name="ce11">
            <text:p><text:s/>56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13" table:style-name="ce10">
            <text:p>51061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和春技術學院</text:p>
          </table:table-cell>
          <table:table-cell office:value-type="float" office:value="420000" table:style-name="ce11">
            <text:p><text:s/>420,000<text:s/></text:p>
          </table:table-cell>
          <table:table-cell table:number-columns-repeated="16378"/>
        </table:table-row>
        <table:table-row table:style-name="ro4">
          <table:table-cell office:value-type="float" office:value="1010625" table:style-name="ce9">
            <text:p>1010625</text:p>
          </table:table-cell>
          <table:table-cell office:value-type="float" office:value="510397" table:style-name="ce10">
            <text:p>51039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正修科技大學</text:p>
          </table:table-cell>
          <table:table-cell office:value-type="float" office:value="1078560" table:style-name="ce11">
            <text:p><text:s/>1,078,560<text:s/></text:p>
          </table:table-cell>
          <table:table-cell table:number-columns-repeated="16378"/>
        </table:table-row>
        <table:table-row table:style-name="ro4">
          <table:table-cell office:value-type="float" office:value="1010625" table:style-name="ce9">
            <text:p>1010625</text:p>
          </table:table-cell>
          <table:table-cell office:value-type="float" office:value="510620" table:style-name="ce10">
            <text:p>51062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嘉南藥理科技大學</text:p>
          </table:table-cell>
          <table:table-cell office:value-type="float" office:value="1224860" table:style-name="ce11">
            <text:p><text:s/>1,224,860<text:s/></text:p>
          </table:table-cell>
          <table:table-cell table:number-columns-repeated="16378"/>
        </table:table-row>
        <table:table-row table:style-name="ro4">
          <table:table-cell office:value-type="float" office:value="1010625" table:style-name="ce9">
            <text:p>1010625</text:p>
          </table:table-cell>
          <table:table-cell office:value-type="float" office:value="510671" table:style-name="ce10">
            <text:p>51067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育達商業科技大學</text:p>
          </table:table-cell>
          <table:table-cell office:value-type="float" office:value="560700" table:style-name="ce11">
            <text:p><text:s/>560,700<text:s/></text:p>
          </table:table-cell>
          <table:table-cell table:number-columns-repeated="16378"/>
        </table:table-row>
        <table:table-row table:style-name="ro4">
          <table:table-cell office:value-type="float" office:value="1010625" table:style-name="ce9">
            <text:p>1010625</text:p>
          </table:table-cell>
          <table:table-cell office:value-type="float" office:value="510682" table:style-name="ce10">
            <text:p>51068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高苑科技大學</text:p>
          </table:table-cell>
          <table:table-cell office:value-type="float" office:value="808080" table:style-name="ce11">
            <text:p><text:s/>808,080<text:s/></text:p>
          </table:table-cell>
          <table:table-cell table:number-columns-repeated="16378"/>
        </table:table-row>
        <table:table-row table:style-name="ro4">
          <table:table-cell office:value-type="float" office:value="1010625" table:style-name="ce9">
            <text:p>1010625</text:p>
          </table:table-cell>
          <table:table-cell office:value-type="float" office:value="510684" table:style-name="ce10">
            <text:p>51068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文藻外語學院</text:p>
          </table:table-cell>
          <table:table-cell office:value-type="float" office:value="762720" table:style-name="ce11">
            <text:p><text:s/>762,720<text:s/></text:p>
          </table:table-cell>
          <table:table-cell table:number-columns-repeated="16378"/>
        </table:table-row>
        <table:table-row table:style-name="ro4">
          <table:table-cell office:value-type="float" office:value="1010625" table:style-name="ce9">
            <text:p>1010625</text:p>
          </table:table-cell>
          <table:table-cell office:value-type="float" office:value="510689" table:style-name="ce10">
            <text:p>51068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新生醫護管理專科學校</text:p>
          </table:table-cell>
          <table:table-cell office:value-type="float" office:value="344400" table:style-name="ce11">
            <text:p><text:s/>344,400<text:s/></text:p>
          </table:table-cell>
          <table:table-cell table:number-columns-repeated="16378"/>
        </table:table-row>
        <table:table-row table:style-name="ro4">
          <table:table-cell office:value-type="float" office:value="1010625" table:style-name="ce9">
            <text:p>1010625</text:p>
          </table:table-cell>
          <table:table-cell office:value-type="float" office:value="510672" table:style-name="ce10">
            <text:p>51067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崇仁醫護管理專科學校</text:p>
          </table:table-cell>
          <table:table-cell office:value-type="float" office:value="348740" table:style-name="ce11">
            <text:p><text:s/>348,740<text:s/></text:p>
          </table:table-cell>
          <table:table-cell table:number-columns-repeated="16378"/>
        </table:table-row>
        <table:table-row table:style-name="ro4">
          <table:table-cell office:value-type="float" office:value="1010625" table:style-name="ce9">
            <text:p>1010625</text:p>
          </table:table-cell>
          <table:table-cell office:value-type="float" office:value="510673" table:style-name="ce10">
            <text:p>51067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台北海洋技術學院</text:p>
          </table:table-cell>
          <table:table-cell office:value-type="float" office:value="298620" table:style-name="ce11">
            <text:p><text:s/>298,620<text:s/></text:p>
          </table:table-cell>
          <table:table-cell table:number-columns-repeated="16378"/>
        </table:table-row>
        <table:table-row table:style-name="ro4">
          <table:table-cell office:value-type="float" office:value="1010625" table:style-name="ce9">
            <text:p>1010625</text:p>
          </table:table-cell>
          <table:table-cell office:value-type="float" office:value="510685" table:style-name="ce10">
            <text:p>51068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東方設計學院(原東方技術學院)</text:p>
          </table:table-cell>
          <table:table-cell office:value-type="float" office:value="412751" table:style-name="ce11">
            <text:p><text:s/>412,751<text:s/></text:p>
          </table:table-cell>
          <table:table-cell table:number-columns-repeated="16378"/>
        </table:table-row>
        <table:table-row table:style-name="ro4">
          <table:table-cell office:value-type="float" office:value="1010625" table:style-name="ce9">
            <text:p>1010625</text:p>
          </table:table-cell>
          <table:table-cell office:value-type="float" office:value="510674" table:style-name="ce10">
            <text:p>510674</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東南科技大學</text:p>
          </table:table-cell>
          <table:table-cell office:value-type="float" office:value="642600" table:style-name="ce11">
            <text:p><text:s/>642,600<text:s/></text:p>
          </table:table-cell>
          <table:table-cell table:number-columns-repeated="16378"/>
        </table:table-row>
        <table:table-row table:style-name="ro4">
          <table:table-cell office:value-type="float" office:value="1010625" table:style-name="ce9">
            <text:p>1010625</text:p>
          </table:table-cell>
          <table:table-cell office:value-type="float" office:value="510687" table:style-name="ce10">
            <text:p>51068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仁德醫護管理專科學校</text:p>
          </table:table-cell>
          <table:table-cell office:value-type="float" office:value="377066" table:style-name="ce11">
            <text:p><text:s/>377,066<text:s/></text:p>
          </table:table-cell>
          <table:table-cell table:number-columns-repeated="16378"/>
        </table:table-row>
        <table:table-row table:style-name="ro4">
          <table:table-cell office:value-type="float" office:value="1010625" table:style-name="ce9">
            <text:p>1010625</text:p>
          </table:table-cell>
          <table:table-cell office:value-type="float" office:value="510621" table:style-name="ce10">
            <text:p>51062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南臺科技大學</text:p>
          </table:table-cell>
          <table:table-cell office:value-type="float" office:value="1734600" table:style-name="ce11">
            <text:p><text:s/>1,734,600<text:s/></text:p>
          </table:table-cell>
          <table:table-cell table:number-columns-repeated="16378"/>
        </table:table-row>
        <table:table-row table:style-name="ro4">
          <table:table-cell office:value-type="float" office:value="1010625" table:style-name="ce9">
            <text:p>1010625</text:p>
          </table:table-cell>
          <table:table-cell office:value-type="float" office:value="510681" table:style-name="ce10">
            <text:p>51068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美和科技大學(99.8.1更名,原美和技術學院)</text:p>
          </table:table-cell>
          <table:table-cell office:value-type="float" office:value="647360" table:style-name="ce11">
            <text:p><text:s/>647,360<text:s/></text:p>
          </table:table-cell>
          <table:table-cell table:number-columns-repeated="16378"/>
        </table:table-row>
        <table:table-row table:style-name="ro4">
          <table:table-cell office:value-type="float" office:value="1010625" table:style-name="ce9">
            <text:p>1010625</text:p>
          </table:table-cell>
          <table:table-cell office:value-type="float" office:value="510688" table:style-name="ce10">
            <text:p>51068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育英醫護管理專科學校</text:p>
          </table:table-cell>
          <table:table-cell office:value-type="float" office:value="181440" table:style-name="ce11">
            <text:p><text:s/>181,440<text:s/></text:p>
          </table:table-cell>
          <table:table-cell table:number-columns-repeated="16378"/>
        </table:table-row>
        <table:table-row table:style-name="ro4">
          <table:table-cell office:value-type="float" office:value="1010625" table:style-name="ce9">
            <text:p>1010625</text:p>
          </table:table-cell>
          <table:table-cell office:value-type="float" office:value="510690" table:style-name="ce10">
            <text:p>51069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輔英科技大學</text:p>
          </table:table-cell>
          <table:table-cell office:value-type="float" office:value="791000" table:style-name="ce11">
            <text:p><text:s/>791,000<text:s/></text:p>
          </table:table-cell>
          <table:table-cell table:number-columns-repeated="16378"/>
        </table:table-row>
        <table:table-row table:style-name="ro4">
          <table:table-cell office:value-type="float" office:value="1010625" table:style-name="ce9">
            <text:p>1010625</text:p>
          </table:table-cell>
          <table:table-cell office:value-type="float" office:value="510686" table:style-name="ce10">
            <text:p>51068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蘭陽技術學院</text:p>
          </table:table-cell>
          <table:table-cell office:value-type="float" office:value="539700" table:style-name="ce11">
            <text:p><text:s/>539,700<text:s/></text:p>
          </table:table-cell>
          <table:table-cell table:number-columns-repeated="16378"/>
        </table:table-row>
        <table:table-row table:style-name="ro4">
          <table:table-cell office:value-type="float" office:value="1010625" table:style-name="ce9">
            <text:p>1010625</text:p>
          </table:table-cell>
          <table:table-cell office:value-type="float" office:value="510683" table:style-name="ce10">
            <text:p>51068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黎明技術學院</text:p>
          </table:table-cell>
          <table:table-cell office:value-type="float" office:value="448476" table:style-name="ce11">
            <text:p><text:s/>448,476<text:s/></text:p>
          </table:table-cell>
          <table:table-cell table:number-columns-repeated="16378"/>
        </table:table-row>
        <table:table-row table:style-name="ro4">
          <table:table-cell office:value-type="float" office:value="1010626" table:style-name="ce9">
            <text:p>1010626</text:p>
          </table:table-cell>
          <table:table-cell office:value-type="float" office:value="510691" table:style-name="ce10">
            <text:p>51069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崑山科技大學</text:p>
          </table:table-cell>
          <table:table-cell office:value-type="float" office:value="1293600" table:style-name="ce11">
            <text:p><text:s/>1,293,600<text:s/></text:p>
          </table:table-cell>
          <table:table-cell table:number-columns-repeated="16378"/>
        </table:table-row>
        <table:table-row table:style-name="ro4">
          <table:table-cell office:value-type="float" office:value="1010627" table:style-name="ce9">
            <text:p>1010627</text:p>
          </table:table-cell>
          <table:table-cell office:value-type="float" office:value="510870" table:style-name="ce10">
            <text:p>51087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南開科技大學</text:p>
          </table:table-cell>
          <table:table-cell office:value-type="float" office:value="265140" table:style-name="ce11">
            <text:p><text:s/>265,140<text:s/></text:p>
          </table:table-cell>
          <table:table-cell table:number-columns-repeated="16378"/>
        </table:table-row>
        <table:table-row table:style-name="ro4">
          <table:table-cell office:value-type="float" office:value="1010627" table:style-name="ce9">
            <text:p>1010627</text:p>
          </table:table-cell>
          <table:table-cell office:value-type="float" office:value="510880" table:style-name="ce10">
            <text:p>51088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嶺東科技大學</text:p>
          </table:table-cell>
          <table:table-cell office:value-type="float" office:value="564480" table:style-name="ce11">
            <text:p><text:s/>564,480<text:s/></text:p>
          </table:table-cell>
          <table:table-cell table:number-columns-repeated="16378"/>
        </table:table-row>
        <table:table-row table:style-name="ro4">
          <table:table-cell office:value-type="float" office:value="1010627" table:style-name="ce9">
            <text:p>1010627</text:p>
          </table:table-cell>
          <table:table-cell office:value-type="float" office:value="510866" table:style-name="ce10">
            <text:p>51086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高鳳數位內容學院</text:p>
          </table:table-cell>
          <table:table-cell office:value-type="float" office:value="88200" table:style-name="ce11">
            <text:p><text:s/>88,200<text:s/></text:p>
          </table:table-cell>
          <table:table-cell table:number-columns-repeated="16378"/>
        </table:table-row>
        <table:table-row table:style-name="ro4">
          <table:table-cell office:value-type="float" office:value="1010627" table:style-name="ce9">
            <text:p>1010627</text:p>
          </table:table-cell>
          <table:table-cell office:value-type="float" office:value="510879" table:style-name="ce10">
            <text:p>51087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敏惠醫護管理專科學校</text:p>
          </table:table-cell>
          <table:table-cell office:value-type="float" office:value="271530" table:style-name="ce11">
            <text:p><text:s/>271,530<text:s/></text:p>
          </table:table-cell>
          <table:table-cell table:number-columns-repeated="16378"/>
        </table:table-row>
        <table:table-row table:style-name="ro4">
          <table:table-cell office:value-type="float" office:value="1010627" table:style-name="ce9">
            <text:p>1010627</text:p>
          </table:table-cell>
          <table:table-cell office:value-type="float" office:value="510862" table:style-name="ce10">
            <text:p>51086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中州學校財團法人中州科技大學</text:p>
          </table:table-cell>
          <table:table-cell office:value-type="float" office:value="525000" table:style-name="ce11">
            <text:p><text:s/>525,000<text:s/></text:p>
          </table:table-cell>
          <table:table-cell table:number-columns-repeated="16378"/>
        </table:table-row>
        <table:table-row table:style-name="ro4">
          <table:table-cell office:value-type="float" office:value="1010627" table:style-name="ce9">
            <text:p>1010627</text:p>
          </table:table-cell>
          <table:table-cell office:value-type="float" office:value="510865" table:style-name="ce10">
            <text:p>51086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中國科技大學</text:p>
          </table:table-cell>
          <table:table-cell office:value-type="float" office:value="725760" table:style-name="ce11">
            <text:p><text:s/>725,760<text:s/></text:p>
          </table:table-cell>
          <table:table-cell table:number-columns-repeated="16378"/>
        </table:table-row>
        <table:table-row table:style-name="ro4">
          <table:table-cell office:value-type="float" office:value="1010627" table:style-name="ce9">
            <text:p>1010627</text:p>
          </table:table-cell>
          <table:table-cell office:value-type="float" office:value="510856" table:style-name="ce10">
            <text:p>51085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經國管理暨健康學院</text:p>
          </table:table-cell>
          <table:table-cell office:value-type="float" office:value="194880" table:style-name="ce11">
            <text:p><text:s/>194,880<text:s/></text:p>
          </table:table-cell>
          <table:table-cell table:number-columns-repeated="16378"/>
        </table:table-row>
        <table:table-row table:style-name="ro4">
          <table:table-cell office:value-type="float" office:value="1010627" table:style-name="ce9">
            <text:p>1010627</text:p>
          </table:table-cell>
          <table:table-cell office:value-type="float" office:value="510857" table:style-name="ce10">
            <text:p>51085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樹德科技大學</text:p>
          </table:table-cell>
          <table:table-cell office:value-type="float" office:value="985488" table:style-name="ce11">
            <text:p><text:s/>985,488<text:s/></text:p>
          </table:table-cell>
          <table:table-cell table:number-columns-repeated="16378"/>
        </table:table-row>
        <table:table-row table:style-name="ro4">
          <table:table-cell office:value-type="float" office:value="1010627" table:style-name="ce9">
            <text:p>1010627</text:p>
          </table:table-cell>
          <table:table-cell office:value-type="float" office:value="510868" table:style-name="ce10">
            <text:p>51086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慈濟技術學院</text:p>
          </table:table-cell>
          <table:table-cell office:value-type="float" office:value="239400" table:style-name="ce11">
            <text:p><text:s/>239,400<text:s/></text:p>
          </table:table-cell>
          <table:table-cell table:number-columns-repeated="16378"/>
        </table:table-row>
        <table:table-row table:style-name="ro4">
          <table:table-cell office:value-type="float" office:value="1010627" table:style-name="ce9">
            <text:p>1010627</text:p>
          </table:table-cell>
          <table:table-cell office:value-type="float" office:value="510882" table:style-name="ce10">
            <text:p>510882</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馬偕醫護管理專科學校</text:p>
          </table:table-cell>
          <table:table-cell office:value-type="float" office:value="161280" table:style-name="ce11">
            <text:p><text:s/>161,280<text:s/></text:p>
          </table:table-cell>
          <table:table-cell table:number-columns-repeated="16378"/>
        </table:table-row>
        <table:table-row table:style-name="ro4">
          <table:table-cell office:value-type="float" office:value="1010627" table:style-name="ce9">
            <text:p>1010627</text:p>
          </table:table-cell>
          <table:table-cell office:value-type="float" office:value="510867" table:style-name="ce10">
            <text:p>51086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萬能科技大學</text:p>
          </table:table-cell>
          <table:table-cell office:value-type="float" office:value="640920" table:style-name="ce11">
            <text:p><text:s/>640,920<text:s/></text:p>
          </table:table-cell>
          <table:table-cell table:number-columns-repeated="16378"/>
        </table:table-row>
        <table:table-row table:style-name="ro4">
          <table:table-cell office:value-type="float" office:value="1010627" table:style-name="ce9">
            <text:p>1010627</text:p>
          </table:table-cell>
          <table:table-cell office:value-type="float" office:value="510876" table:style-name="ce10">
            <text:p>51087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大華技術學院</text:p>
          </table:table-cell>
          <table:table-cell office:value-type="float" office:value="234133" table:style-name="ce11">
            <text:p><text:s/>234,133<text:s/></text:p>
          </table:table-cell>
          <table:table-cell table:number-columns-repeated="16378"/>
        </table:table-row>
        <table:table-row table:style-name="ro4">
          <table:table-cell office:value-type="float" office:value="1010627" table:style-name="ce9">
            <text:p>1010627</text:p>
          </table:table-cell>
          <table:table-cell office:value-type="float" office:value="510878" table:style-name="ce10">
            <text:p>51087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慈惠醫護管理專科學校</text:p>
          </table:table-cell>
          <table:table-cell office:value-type="float" office:value="364560" table:style-name="ce11">
            <text:p><text:s/>364,560<text:s/></text:p>
          </table:table-cell>
          <table:table-cell table:number-columns-repeated="16378"/>
        </table:table-row>
        <table:table-row table:style-name="ro4">
          <table:table-cell office:value-type="float" office:value="1010627" table:style-name="ce9">
            <text:p>1010627</text:p>
          </table:table-cell>
          <table:table-cell office:value-type="float" office:value="510881" table:style-name="ce10">
            <text:p>51088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臺灣觀光學院</text:p>
          </table:table-cell>
          <table:table-cell office:value-type="float" office:value="235760" table:style-name="ce11">
            <text:p><text:s/>235,760<text:s/></text:p>
          </table:table-cell>
          <table:table-cell table:number-columns-repeated="16378"/>
        </table:table-row>
        <table:table-row table:style-name="ro4">
          <table:table-cell office:value-type="float" office:value="1010611" table:style-name="ce9">
            <text:p>1010611</text:p>
          </table:table-cell>
          <table:table-cell office:value-type="float" office:value="509757" table:style-name="ce10">
            <text:p>509757</text:p>
          </table:table-cell>
          <table:table-cell office:value-type="string" table:style-name="ce10">
            <text:p>技術職業教育行政及督導</text:p>
          </table:table-cell>
          <table:table-cell office:value-type="string" table:style-name="ce10">
            <text:p>補助101年度技專校院辦理國際合作經費<text:s/></text:p>
          </table:table-cell>
          <table:table-cell office:value-type="string" table:style-name="ce10">
            <text:p>大華技術學院</text:p>
          </table:table-cell>
          <table:table-cell office:value-type="float" office:value="400000" table:style-name="ce11">
            <text:p><text:s/>4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5" table:style-name="ce10">
            <text:p>509465</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嘉南藥理科技大學</text:p>
          </table:table-cell>
          <table:table-cell office:value-type="float" office:value="4125000" table:style-name="ce11">
            <text:p><text:s/>4,125,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5" table:style-name="ce10">
            <text:p>509465</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嘉南藥理科技大學</text:p>
          </table:table-cell>
          <table:table-cell office:value-type="float" office:value="12375000" table:style-name="ce11">
            <text:p><text:s/>12,37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3" table:style-name="ce10">
            <text:p>509943</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遠東科技大學</text:p>
          </table:table-cell>
          <table:table-cell office:value-type="float" office:value="5375000" table:style-name="ce11">
            <text:p><text:s/>5,37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3" table:style-name="ce10">
            <text:p>509943</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遠東科技大學</text:p>
          </table:table-cell>
          <table:table-cell office:value-type="float" office:value="16125000" table:style-name="ce11">
            <text:p><text:s/>16,12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2" table:style-name="ce10">
            <text:p>509942</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文藻外語學院</text:p>
          </table:table-cell>
          <table:table-cell office:value-type="float" office:value="16125000" table:style-name="ce11">
            <text:p><text:s/>16,12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2" table:style-name="ce10">
            <text:p>509942</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文藻外語學院</text:p>
          </table:table-cell>
          <table:table-cell office:value-type="float" office:value="5375000" table:style-name="ce11">
            <text:p><text:s/>5,37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4" table:style-name="ce10">
            <text:p>509944</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建國科技大學</text:p>
          </table:table-cell>
          <table:table-cell office:value-type="float" office:value="3750000" table:style-name="ce11">
            <text:p><text:s/>3,75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4" table:style-name="ce10">
            <text:p>509944</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建國科技大學</text:p>
          </table:table-cell>
          <table:table-cell office:value-type="float" office:value="11250000" table:style-name="ce11">
            <text:p><text:s/>11,250,000<text:s/></text:p>
          </table:table-cell>
          <table:table-cell table:number-columns-repeated="16378"/>
        </table:table-row>
        <table:table-row table:style-name="ro4">
          <table:table-cell office:value-type="float" office:value="1010625" table:style-name="ce9">
            <text:p>1010625</text:p>
          </table:table-cell>
          <table:table-cell office:value-type="float" office:value="510398" table:style-name="ce10">
            <text:p>510398</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育達商業科技大學</text:p>
          </table:table-cell>
          <table:table-cell office:value-type="float" office:value="12375000" table:style-name="ce11">
            <text:p><text:s/>12,375,000<text:s/></text:p>
          </table:table-cell>
          <table:table-cell table:number-columns-repeated="16378"/>
        </table:table-row>
        <table:table-row table:style-name="ro4">
          <table:table-cell office:value-type="float" office:value="1010625" table:style-name="ce9">
            <text:p>1010625</text:p>
          </table:table-cell>
          <table:table-cell office:value-type="float" office:value="510398" table:style-name="ce10">
            <text:p>510398</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育達商業科技大學</text:p>
          </table:table-cell>
          <table:table-cell office:value-type="float" office:value="4125000" table:style-name="ce11">
            <text:p><text:s/>4,125,000<text:s/></text:p>
          </table:table-cell>
          <table:table-cell table:number-columns-repeated="16378"/>
        </table:table-row>
        <table:table-row table:style-name="ro4">
          <table:table-cell office:value-type="float" office:value="1010626" table:style-name="ce9">
            <text:p>1010626</text:p>
          </table:table-cell>
          <table:table-cell office:value-type="float" office:value="510695" table:style-name="ce10">
            <text:p>510695</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崑山科技大學</text:p>
          </table:table-cell>
          <table:table-cell office:value-type="float" office:value="20625000" table:style-name="ce11">
            <text:p><text:s/>20,625,000<text:s/></text:p>
          </table:table-cell>
          <table:table-cell table:number-columns-repeated="16378"/>
        </table:table-row>
        <table:table-row table:style-name="ro4">
          <table:table-cell office:value-type="float" office:value="1010626" table:style-name="ce9">
            <text:p>1010626</text:p>
          </table:table-cell>
          <table:table-cell office:value-type="float" office:value="510695" table:style-name="ce10">
            <text:p>510695</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崑山科技大學</text:p>
          </table:table-cell>
          <table:table-cell office:value-type="float" office:value="6875000" table:style-name="ce11">
            <text:p><text:s/>6,875,000<text:s/></text:p>
          </table:table-cell>
          <table:table-cell table:number-columns-repeated="16378"/>
        </table:table-row>
        <table:table-row table:style-name="ro4">
          <table:table-cell office:value-type="float" office:value="1010626" table:style-name="ce9">
            <text:p>1010626</text:p>
          </table:table-cell>
          <table:table-cell office:value-type="float" office:value="510694" table:style-name="ce10">
            <text:p>510694</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朝陽科技大學</text:p>
          </table:table-cell>
          <table:table-cell office:value-type="float" office:value="31875000" table:style-name="ce11">
            <text:p><text:s/>31,875,000<text:s/></text:p>
          </table:table-cell>
          <table:table-cell table:number-columns-repeated="16378"/>
        </table:table-row>
        <table:table-row table:style-name="ro4">
          <table:table-cell office:value-type="float" office:value="1010626" table:style-name="ce9">
            <text:p>1010626</text:p>
          </table:table-cell>
          <table:table-cell office:value-type="float" office:value="510694" table:style-name="ce10">
            <text:p>510694</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朝陽科技大學</text:p>
          </table:table-cell>
          <table:table-cell office:value-type="float" office:value="10625000" table:style-name="ce11">
            <text:p><text:s/>10,625,000<text:s/></text:p>
          </table:table-cell>
          <table:table-cell table:number-columns-repeated="16378"/>
        </table:table-row>
        <table:table-row table:style-name="ro4">
          <table:table-cell office:value-type="float" office:value="1010628" table:style-name="ce9">
            <text:p>1010628</text:p>
          </table:table-cell>
          <table:table-cell office:value-type="float" office:value="510889" table:style-name="ce10">
            <text:p>510889</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正修科技大學</text:p>
          </table:table-cell>
          <table:table-cell office:value-type="float" office:value="10625000" table:style-name="ce11">
            <text:p><text:s/>10,625,000<text:s/></text:p>
          </table:table-cell>
          <table:table-cell table:number-columns-repeated="16378"/>
        </table:table-row>
        <table:table-row table:style-name="ro4">
          <table:table-cell office:value-type="float" office:value="1010628" table:style-name="ce9">
            <text:p>1010628</text:p>
          </table:table-cell>
          <table:table-cell office:value-type="float" office:value="510889" table:style-name="ce10">
            <text:p>510889</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正修科技大學</text:p>
          </table:table-cell>
          <table:table-cell office:value-type="float" office:value="31875000" table:style-name="ce11">
            <text:p><text:s/>31,875,000<text:s/></text:p>
          </table:table-cell>
          <table:table-cell table:number-columns-repeated="16378"/>
        </table:table-row>
        <table:table-row table:style-name="ro4">
          <table:table-cell office:value-type="float" office:value="1010628" table:style-name="ce9">
            <text:p>1010628</text:p>
          </table:table-cell>
          <table:table-cell office:value-type="float" office:value="510890" table:style-name="ce10">
            <text:p>510890</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萬能科技大學</text:p>
          </table:table-cell>
          <table:table-cell office:value-type="float" office:value="4125000" table:style-name="ce11">
            <text:p><text:s/>4,125,000<text:s/></text:p>
          </table:table-cell>
          <table:table-cell table:number-columns-repeated="16378"/>
        </table:table-row>
        <table:table-row table:style-name="ro4">
          <table:table-cell office:value-type="float" office:value="1010628" table:style-name="ce9">
            <text:p>1010628</text:p>
          </table:table-cell>
          <table:table-cell office:value-type="float" office:value="510890" table:style-name="ce10">
            <text:p>510890</text:p>
          </table:table-cell>
          <table:table-cell office:value-type="string" table:style-name="ce10">
            <text:p>技術職業教育行政及督導</text:p>
          </table:table-cell>
          <table:table-cell office:value-type="string" table:style-name="ce10">
            <text:p>補助101年度獎勵科技大學及技術學院教學卓越計畫經費</text:p>
          </table:table-cell>
          <table:table-cell office:value-type="string" table:style-name="ce10">
            <text:p>萬能科技大學</text:p>
          </table:table-cell>
          <table:table-cell office:value-type="float" office:value="12375000" table:style-name="ce11">
            <text:p><text:s/>12,375,000<text:s/></text:p>
          </table:table-cell>
          <table:table-cell table:number-columns-repeated="16378"/>
        </table:table-row>
        <table:table-row table:style-name="ro4">
          <table:table-cell office:value-type="float" office:value="1010614" table:style-name="ce9">
            <text:p>1010614</text:p>
          </table:table-cell>
          <table:table-cell office:value-type="float" office:value="509760" table:style-name="ce10">
            <text:p>509760</text:p>
          </table:table-cell>
          <table:table-cell office:value-type="string" table:style-name="ce10">
            <text:p>技術職業教育行政及督導</text:p>
          </table:table-cell>
          <table:table-cell office:value-type="string" table:style-name="ce10">
            <text:p>補助101年教育部推動技專校院學生參加國際技藝能競賽經費<text:s/></text:p>
          </table:table-cell>
          <table:table-cell office:value-type="string" table:style-name="ce10">
            <text:p>南臺科技大學</text:p>
          </table:table-cell>
          <table:table-cell office:value-type="float" office:value="1560000" table:style-name="ce11">
            <text:p><text:s/>1,560,000<text:s/></text:p>
          </table:table-cell>
          <table:table-cell table:number-columns-repeated="16378"/>
        </table:table-row>
        <table:table-row table:style-name="ro4">
          <table:table-cell office:value-type="float" office:value="1010621" table:style-name="ce9">
            <text:p>1010621</text:p>
          </table:table-cell>
          <table:table-cell office:value-type="float" office:value="510377" table:style-name="ce10">
            <text:p>510377</text:p>
          </table:table-cell>
          <table:table-cell office:value-type="string" table:style-name="ce10">
            <text:p>技術職業教育行政及督導</text:p>
          </table:table-cell>
          <table:table-cell office:value-type="string" table:style-name="ce10">
            <text:p>補助101年教育部推動技專校院學生參加國際技藝能競賽經費<text:s/></text:p>
          </table:table-cell>
          <table:table-cell office:value-type="string" table:style-name="ce10">
            <text:p>崑山科技大學</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77" table:style-name="ce10">
            <text:p>510877</text:p>
          </table:table-cell>
          <table:table-cell office:value-type="string" table:style-name="ce10">
            <text:p>技術職業教育行政及督導</text:p>
          </table:table-cell>
          <table:table-cell office:value-type="string" table:style-name="ce10">
            <text:p>補助101年教育部推動技專校院學生參加國際技藝能競賽經費<text:s/></text:p>
          </table:table-cell>
          <table:table-cell office:value-type="string" table:style-name="ce10">
            <text:p>德霖技術學院</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11" table:style-name="ce10">
            <text:p>510911</text:p>
          </table:table-cell>
          <table:table-cell office:value-type="string" table:style-name="ce10">
            <text:p>技術職業教育行政及督導</text:p>
          </table:table-cell>
          <table:table-cell office:value-type="string" table:style-name="ce10">
            <text:p>補助101學年度工作計畫經費</text:p>
          </table:table-cell>
          <table:table-cell office:value-type="string" table:style-name="ce10">
            <text:p>海外聯合招生委員會(國立暨南國際大學)</text:p>
          </table:table-cell>
          <table:table-cell office:value-type="float" office:value="3000000" table:style-name="ce11">
            <text:p><text:s/>3,000,000<text:s/></text:p>
          </table:table-cell>
          <table:table-cell table:number-columns-repeated="16378"/>
        </table:table-row>
        <table:table-row table:style-name="ro4">
          <table:table-cell office:value-type="float" office:value="1010614" table:style-name="ce9">
            <text:p>1010614</text:p>
          </table:table-cell>
          <table:table-cell office:value-type="float" office:value="509761" table:style-name="ce10">
            <text:p>509761</text:p>
          </table:table-cell>
          <table:table-cell office:value-type="string" table:style-name="ce10">
            <text:p>技術職業教育行政及督導</text:p>
          </table:table-cell>
          <table:table-cell office:value-type="string" table:style-name="ce10">
            <text:p>補助101學年度工作計畫經費<text:s/></text:p>
          </table:table-cell>
          <table:table-cell office:value-type="string" table:style-name="ce10">
            <text:p>技專校院招生策進總會</text:p>
          </table:table-cell>
          <table:table-cell office:value-type="float" office:value="5814954" table:style-name="ce11">
            <text:p><text:s/>5,814,954<text:s/></text:p>
          </table:table-cell>
          <table:table-cell table:number-columns-repeated="16378"/>
        </table:table-row>
        <table:table-row table:style-name="ro4">
          <table:table-cell office:value-type="float" office:value="1010627" table:style-name="ce9">
            <text:p>1010627</text:p>
          </table:table-cell>
          <table:table-cell office:value-type="float" office:value="510814" table:style-name="ce10">
            <text:p>510814</text:p>
          </table:table-cell>
          <table:table-cell office:value-type="string" table:style-name="ce10">
            <text:p>技術職業教育行政及督導</text:p>
          </table:table-cell>
          <table:table-cell office:value-type="string" table:style-name="ce10">
            <text:p>補助101學年度五專前三年免學費方案經費<text:s/></text:p>
          </table:table-cell>
          <table:table-cell office:value-type="string" table:style-name="ce10">
            <text:p>國立臺東專科學校</text:p>
          </table:table-cell>
          <table:table-cell office:value-type="float" office:value="3315309" table:style-name="ce11">
            <text:p><text:s/>3,315,309<text:s/></text:p>
          </table:table-cell>
          <table:table-cell table:number-columns-repeated="16378"/>
        </table:table-row>
        <table:table-row table:style-name="ro4">
          <table:table-cell office:value-type="float" office:value="1010605" table:style-name="ce9">
            <text:p>1010605</text:p>
          </table:table-cell>
          <table:table-cell office:value-type="float" office:value="509435" table:style-name="ce10">
            <text:p>509435</text:p>
          </table:table-cell>
          <table:table-cell office:value-type="string" table:style-name="ce10">
            <text:p>技術職業教育行政及督導</text:p>
          </table:table-cell>
          <table:table-cell office:value-type="string" table:style-name="ce10">
            <text:p>補助101學年度低收入戶子女報名技專校院統一入學測驗及各聯合招生委員會所需報名費<text:s/></text:p>
          </table:table-cell>
          <table:table-cell office:value-type="string" table:style-name="ce10">
            <text:p>技專校院招生委員會聯合會</text:p>
          </table:table-cell>
          <table:table-cell office:value-type="float" office:value="17100" table:style-name="ce11">
            <text:p><text:s/>17,100<text:s/></text:p>
          </table:table-cell>
          <table:table-cell table:number-columns-repeated="16378"/>
        </table:table-row>
        <table:table-row table:style-name="ro4">
          <table:table-cell office:value-type="float" office:value="1010606" table:style-name="ce9">
            <text:p>1010606</text:p>
          </table:table-cell>
          <table:table-cell office:value-type="float" office:value="509458" table:style-name="ce10">
            <text:p>509458</text:p>
          </table:table-cell>
          <table:table-cell office:value-type="string" table:style-name="ce10">
            <text:p>技術職業教育行政及督導</text:p>
          </table:table-cell>
          <table:table-cell office:value-type="string" table:style-name="ce10">
            <text:p>補助101學年度低收入戶子女報名技專校院統一入學測驗及各聯合招生委員會所需報名費<text:s/></text:p>
          </table:table-cell>
          <table:table-cell office:value-type="string" table:style-name="ce10">
            <text:p>財團法人技專校院入學測驗中心基金會</text:p>
          </table:table-cell>
          <table:table-cell office:value-type="float" office:value="5800500" table:style-name="ce11">
            <text:p><text:s/>5,800,500<text:s/></text:p>
          </table:table-cell>
          <table:table-cell table:number-columns-repeated="16378"/>
        </table:table-row>
        <table:table-row table:style-name="ro4">
          <table:table-cell office:value-type="float" office:value="1010606" table:style-name="ce9">
            <text:p>1010606</text:p>
          </table:table-cell>
          <table:table-cell office:value-type="float" office:value="509459" table:style-name="ce10">
            <text:p>509459</text:p>
          </table:table-cell>
          <table:table-cell office:value-type="string" table:style-name="ce10">
            <text:p>技術職業教育行政及督導</text:p>
          </table:table-cell>
          <table:table-cell office:value-type="string" table:style-name="ce10">
            <text:p>補助101學年度相關試務經費</text:p>
          </table:table-cell>
          <table:table-cell office:value-type="string" table:style-name="ce10">
            <text:p>財團法人技專校院入學測驗中心基金會</text:p>
          </table:table-cell>
          <table:table-cell office:value-type="float" office:value="7073354" table:style-name="ce11">
            <text:p><text:s/>7,073,354<text:s/></text:p>
          </table:table-cell>
          <table:table-cell table:number-columns-repeated="16378"/>
        </table:table-row>
        <table:table-row table:style-name="ro4">
          <table:table-cell office:value-type="float" office:value="1010606" table:style-name="ce9">
            <text:p>1010606</text:p>
          </table:table-cell>
          <table:table-cell office:value-type="float" office:value="509463" table:style-name="ce10">
            <text:p>509463</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環球科技大學(原環球技術學院990803更名)</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4" table:style-name="ce10">
            <text:p>509464</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崑山科技大學</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55" table:style-name="ce10">
            <text:p>509455</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中州學校財團法人中州科技大學</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2" table:style-name="ce10">
            <text:p>509462</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高鳳數位內容學院</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1" table:style-name="ce10">
            <text:p>509461</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正修科技大學</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14" table:style-name="ce9">
            <text:p>1010614</text:p>
          </table:table-cell>
          <table:table-cell office:value-type="float" office:value="509759" table:style-name="ce10">
            <text:p>509759</text:p>
          </table:table-cell>
          <table:table-cell office:value-type="string" table:style-name="ce10">
            <text:p>技術職業教育行政及督導</text:p>
          </table:table-cell>
          <table:table-cell office:value-type="string" table:style-name="ce10">
            <text:p>補助科技校院開設「第2期馬來西亞專班」經費</text:p>
          </table:table-cell>
          <table:table-cell office:value-type="string" table:style-name="ce10">
            <text:p>南臺科技大學</text:p>
          </table:table-cell>
          <table:table-cell office:value-type="float" office:value="1500000" table:style-name="ce11">
            <text:p><text:s/>1,5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332" table:style-name="ce10">
            <text:p>510332</text:p>
          </table:table-cell>
          <table:table-cell office:value-type="string" table:style-name="ce10">
            <text:p>技術職業教育行政及督導</text:p>
          </table:table-cell>
          <table:table-cell office:value-type="string" table:style-name="ce10">
            <text:p>補助送黃教授調查陸生來臺與大陸學歷採認調查研究計畫經費</text:p>
          </table:table-cell>
          <table:table-cell office:value-type="string" table:style-name="ce10">
            <text:p>世新大學</text:p>
          </table:table-cell>
          <table:table-cell office:value-type="float" office:value="96000" table:style-name="ce11">
            <text:p><text:s/>96,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6" table:style-name="ce10">
            <text:p>509466</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龍華科技大學</text:p>
          </table:table-cell>
          <table:table-cell office:value-type="float" office:value="3000000" table:style-name="ce11">
            <text:p><text:s/>3,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6" table:style-name="ce10">
            <text:p>509466</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龍華科技大學</text:p>
          </table:table-cell>
          <table:table-cell office:value-type="float" office:value="7000000" table:style-name="ce11">
            <text:p><text:s/>7,0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6" table:style-name="ce10">
            <text:p>509946</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南臺科技大學</text:p>
          </table:table-cell>
          <table:table-cell office:value-type="float" office:value="21000000" table:style-name="ce11">
            <text:p><text:s/>21,00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67" table:style-name="ce10">
            <text:p>510067</text:p>
          </table:table-cell>
          <table:table-cell office:value-type="string" table:style-name="ce10">
            <text:p>技術職業教育行政及督導</text:p>
          </table:table-cell>
          <table:table-cell office:value-type="string" table:style-name="ce10">
            <text:p>補助辦理「2012年大家一起推動技職學校社會關懷系列公益活動計畫」經費<text:s/></text:p>
          </table:table-cell>
          <table:table-cell office:value-type="string" table:style-name="ce10">
            <text:p>財團法人周大觀文教基金會</text:p>
          </table:table-cell>
          <table:table-cell office:value-type="float" office:value="130000" table:style-name="ce11">
            <text:p><text:s/>130,000<text:s/></text:p>
          </table:table-cell>
          <table:table-cell table:number-columns-repeated="16378"/>
        </table:table-row>
        <table:table-row table:style-name="ro6">
          <table:table-cell office:value-type="float" office:value="1010619" table:style-name="ce9">
            <text:p>1010619</text:p>
          </table:table-cell>
          <table:table-cell office:value-type="float" office:value="510210" table:style-name="ce10">
            <text:p>510210</text:p>
          </table:table-cell>
          <table:table-cell office:value-type="string" table:style-name="ce10">
            <text:p>私立學校教學獎助</text:p>
          </table:table-cell>
          <table:table-cell office:value-type="string" table:style-name="ce10">
            <text:p>中部辦公室及各聯絡處商借護理韓教師等4員100學年度國旅卡補助費<text:s/></text:p>
          </table:table-cell>
          <table:table-cell office:value-type="string" table:style-name="ce10">
            <text:p>財團法人私立淡江大學(本部委辦私立高中以上軍訓及護理教師待遇經費)</text:p>
          </table:table-cell>
          <table:table-cell office:value-type="float" office:value="64000" table:style-name="ce11">
            <text:p><text:s/>64,000<text:s/></text:p>
          </table:table-cell>
          <table:table-cell table:number-columns-repeated="16378"/>
        </table:table-row>
        <table:table-row table:style-name="ro6">
          <table:table-cell office:value-type="float" office:value="1010626" table:style-name="ce9">
            <text:p>1010626</text:p>
          </table:table-cell>
          <table:table-cell office:value-type="float" office:value="510711" table:style-name="ce10">
            <text:p>510711</text:p>
          </table:table-cell>
          <table:table-cell office:value-type="string" table:style-name="ce10">
            <text:p>私立學校教學獎助</text:p>
          </table:table-cell>
          <table:table-cell office:value-type="string" table:style-name="ce10">
            <text:p>中部辦公室及縣市聯絡處商借何教官等5員國民旅遊卡休假補助<text:s/></text:p>
          </table:table-cell>
          <table:table-cell office:value-type="string" table:style-name="ce10">
            <text:p>財團法人私立淡江大學(本部委辦私立高中以上軍訓及護理教師待遇經費)</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7" table:style-name="ce10">
            <text:p>509947</text:p>
          </table:table-cell>
          <table:table-cell office:value-type="string" table:style-name="ce10">
            <text:p>私立學校教學獎助</text:p>
          </table:table-cell>
          <table:table-cell office:value-type="string" table:style-name="ce10">
            <text:p>退還100年度遞補人力案溢繳之結餘款</text:p>
          </table:table-cell>
          <table:table-cell office:value-type="string" table:style-name="ce10">
            <text:p>臺北醫學大學</text:p>
          </table:table-cell>
          <table:table-cell office:value-type="float" office:value="36835" table:style-name="ce11">
            <text:p><text:s/>36,835<text:s/></text:p>
          </table:table-cell>
          <table:table-cell table:number-columns-repeated="16378"/>
        </table:table-row>
        <table:table-row table:style-name="ro4">
          <table:table-cell office:value-type="float" office:value="1010619" table:style-name="ce9">
            <text:p>1010619</text:p>
          </table:table-cell>
          <table:table-cell office:value-type="float" office:value="510094" table:style-name="ce10">
            <text:p>510094</text:p>
          </table:table-cell>
          <table:table-cell office:value-type="string" table:style-name="ce10">
            <text:p>私立學校教學獎助</text:p>
          </table:table-cell>
          <table:table-cell office:value-type="string" table:style-name="ce10">
            <text:p>補助「101年度暑期教師成長研習營」活動經費<text:s/></text:p>
          </table:table-cell>
          <table:table-cell office:value-type="string" table:style-name="ce10">
            <text:p>東莞台商子弟學校</text:p>
          </table:table-cell>
          <table:table-cell office:value-type="float" office:value="210000" table:style-name="ce11">
            <text:p><text:s/>21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14" table:style-name="ce10">
            <text:p>509914</text:p>
          </table:table-cell>
          <table:table-cell office:value-type="string" table:style-name="ce10">
            <text:p>私立學校教學獎助</text:p>
          </table:table-cell>
          <table:table-cell office:value-type="string" table:style-name="ce10">
            <text:p>補助100學年度我國籍生平安保險費</text:p>
          </table:table-cell>
          <table:table-cell office:value-type="string" table:style-name="ce10">
            <text:p>兆豐國際商業銀行</text:p>
          </table:table-cell>
          <table:table-cell office:value-type="float" office:value="6240" table:style-name="ce11">
            <text:p><text:s/>6,240<text:s/></text:p>
          </table:table-cell>
          <table:table-cell table:number-columns-repeated="16378"/>
        </table:table-row>
        <table:table-row table:style-name="ro4">
          <table:table-cell office:value-type="float" office:value="1010605" table:style-name="ce9">
            <text:p>1010605</text:p>
          </table:table-cell>
          <table:table-cell office:value-type="float" office:value="509486" table:style-name="ce10">
            <text:p>509486</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國立臺中科技大學</text:p>
          </table:table-cell>
          <table:table-cell office:value-type="float" office:value="3500" table:style-name="ce11">
            <text:p><text:s/>3,500<text:s/></text:p>
          </table:table-cell>
          <table:table-cell table:number-columns-repeated="16378"/>
        </table:table-row>
        <table:table-row table:style-name="ro4">
          <table:table-cell office:value-type="float" office:value="1010606" table:style-name="ce9">
            <text:p>1010606</text:p>
          </table:table-cell>
          <table:table-cell office:value-type="float" office:value="509394" table:style-name="ce10">
            <text:p>509394</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嶺東科技大學</text:p>
          </table:table-cell>
          <table:table-cell office:value-type="float" office:value="32545323" table:style-name="ce11">
            <text:p><text:s/>32,545,323<text:s/></text:p>
          </table:table-cell>
          <table:table-cell table:number-columns-repeated="16378"/>
        </table:table-row>
        <table:table-row table:style-name="ro4">
          <table:table-cell office:value-type="float" office:value="1010614" table:style-name="ce9">
            <text:p>1010614</text:p>
          </table:table-cell>
          <table:table-cell office:value-type="float" office:value="509851" table:style-name="ce10">
            <text:p>509851</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龍華科技大學</text:p>
          </table:table-cell>
          <table:table-cell office:value-type="float" office:value="28096342" table:style-name="ce11">
            <text:p><text:s/>28,096,342<text:s/></text:p>
          </table:table-cell>
          <table:table-cell table:number-columns-repeated="16378"/>
        </table:table-row>
        <table:table-row table:style-name="ro4">
          <table:table-cell office:value-type="float" office:value="1010618" table:style-name="ce9">
            <text:p>1010618</text:p>
          </table:table-cell>
          <table:table-cell office:value-type="float" office:value="510080" table:style-name="ce10">
            <text:p>510080</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大同技術學院</text:p>
          </table:table-cell>
          <table:table-cell office:value-type="float" office:value="11026231" table:style-name="ce11">
            <text:p><text:s/>11,026,231<text:s/></text:p>
          </table:table-cell>
          <table:table-cell table:number-columns-repeated="16378"/>
        </table:table-row>
        <table:table-row table:style-name="ro4">
          <table:table-cell office:value-type="float" office:value="1010620" table:style-name="ce9">
            <text:p>1010620</text:p>
          </table:table-cell>
          <table:table-cell office:value-type="float" office:value="510292" table:style-name="ce10">
            <text:p>510292</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中華學校財團法人中華科技大學</text:p>
          </table:table-cell>
          <table:table-cell office:value-type="float" office:value="13424760" table:style-name="ce11">
            <text:p><text:s/>13,424,760<text:s/></text:p>
          </table:table-cell>
          <table:table-cell table:number-columns-repeated="16378"/>
        </table:table-row>
        <table:table-row table:style-name="ro4">
          <table:table-cell office:value-type="float" office:value="1010625" table:style-name="ce9">
            <text:p>1010625</text:p>
          </table:table-cell>
          <table:table-cell office:value-type="float" office:value="510541" table:style-name="ce10">
            <text:p>510541</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高鳳數位內容學院</text:p>
          </table:table-cell>
          <table:table-cell office:value-type="float" office:value="1949000" table:style-name="ce11">
            <text:p><text:s/>1,949,000<text:s/></text:p>
          </table:table-cell>
          <table:table-cell table:number-columns-repeated="16378"/>
        </table:table-row>
        <table:table-row table:style-name="ro4">
          <table:table-cell office:value-type="float" office:value="1010626" table:style-name="ce9">
            <text:p>1010626</text:p>
          </table:table-cell>
          <table:table-cell office:value-type="float" office:value="510770" table:style-name="ce10">
            <text:p>510770</text:p>
          </table:table-cell>
          <table:table-cell office:value-type="string" table:style-name="ce10">
            <text:p>私立學校教學獎助</text:p>
          </table:table-cell>
          <table:table-cell office:value-type="string" table:style-name="ce10">
            <text:p>補助100學年度技專校院弱勢學生助學金<text:s/></text:p>
          </table:table-cell>
          <table:table-cell office:value-type="string" table:style-name="ce10">
            <text:p>華夏技術學院</text:p>
          </table:table-cell>
          <table:table-cell office:value-type="float" office:value="89190" table:style-name="ce11">
            <text:p><text:s/>89,190<text:s/></text:p>
          </table:table-cell>
          <table:table-cell table:number-columns-repeated="16378"/>
        </table:table-row>
        <table:table-row table:style-name="ro5">
          <table:table-cell office:value-type="float" office:value="1010626" table:style-name="ce9">
            <text:p>1010626</text:p>
          </table:table-cell>
          <table:table-cell office:value-type="float" office:value="510772" table:style-name="ce10">
            <text:p>510772</text:p>
          </table:table-cell>
          <table:table-cell office:value-type="string" table:style-name="ce10">
            <text:p>私立學校教學獎助</text:p>
          </table:table-cell>
          <table:table-cell office:value-type="string" table:style-name="ce10">
            <text:p>補助100學年度第1學期學雜費減免經費</text:p>
          </table:table-cell>
          <table:table-cell office:value-type="string" table:style-name="ce10">
            <text:p>台南應用科技大學(原台南科技大學991001更名)</text:p>
          </table:table-cell>
          <table:table-cell office:value-type="float" office:value="21356" table:style-name="ce11">
            <text:p><text:s/>21,356<text:s/></text:p>
          </table:table-cell>
          <table:table-cell table:number-columns-repeated="16378"/>
        </table:table-row>
        <table:table-row table:style-name="ro4">
          <table:table-cell office:value-type="float" office:value="1010622" table:style-name="ce9">
            <text:p>1010622</text:p>
          </table:table-cell>
          <table:table-cell office:value-type="float" office:value="510446" table:style-name="ce10">
            <text:p>510446</text:p>
          </table:table-cell>
          <table:table-cell office:value-type="string" table:style-name="ce10">
            <text:p>私立學校教學獎助</text:p>
          </table:table-cell>
          <table:table-cell office:value-type="string" table:style-name="ce10">
            <text:p>補助100學年度第2學期大陸地區台商學校學生學費<text:s/></text:p>
          </table:table-cell>
          <table:table-cell office:value-type="string" table:style-name="ce10">
            <text:p>兆豐國際商業銀行</text:p>
          </table:table-cell>
          <table:table-cell office:value-type="float" office:value="10000" table:style-name="ce11">
            <text:p><text:s/>10,000<text:s/></text:p>
          </table:table-cell>
          <table:table-cell table:number-columns-repeated="16378"/>
        </table:table-row>
        <table:table-row table:style-name="ro4">
          <table:table-cell office:value-type="float" office:value="1010625" table:style-name="ce9">
            <text:p>1010625</text:p>
          </table:table-cell>
          <table:table-cell office:value-type="float" office:value="510562" table:style-name="ce10">
            <text:p>510562</text:p>
          </table:table-cell>
          <table:table-cell office:value-type="string" table:style-name="ce10">
            <text:p>私立學校教學獎助</text:p>
          </table:table-cell>
          <table:table-cell office:value-type="string" table:style-name="ce10">
            <text:p>補助100學年度第2學期大陸地區台商學校學生學費<text:s/></text:p>
          </table:table-cell>
          <table:table-cell office:value-type="string" table:style-name="ce10">
            <text:p>兆豐國際商業銀行</text:p>
          </table:table-cell>
          <table:table-cell office:value-type="float" office:value="2995000" table:style-name="ce11">
            <text:p><text:s/>2,995,000<text:s/></text:p>
          </table:table-cell>
          <table:table-cell table:number-columns-repeated="16378"/>
        </table:table-row>
        <table:table-row table:style-name="ro4">
          <table:table-cell office:value-type="float" office:value="1010606" table:style-name="ce9">
            <text:p>1010606</text:p>
          </table:table-cell>
          <table:table-cell office:value-type="float" office:value="509388" table:style-name="ce10">
            <text:p>509388</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美和科技大學(99.8.1更名,原美和技術學院)</text:p>
          </table:table-cell>
          <table:table-cell office:value-type="float" office:value="46177919" table:style-name="ce11">
            <text:p><text:s/>46,177,919<text:s/></text:p>
          </table:table-cell>
          <table:table-cell table:number-columns-repeated="16378"/>
        </table:table-row>
        <table:table-row table:style-name="ro4">
          <table:table-cell office:value-type="float" office:value="1010606" table:style-name="ce9">
            <text:p>1010606</text:p>
          </table:table-cell>
          <table:table-cell office:value-type="float" office:value="509389" table:style-name="ce10">
            <text:p>50938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正修科技大學</text:p>
          </table:table-cell>
          <table:table-cell office:value-type="float" office:value="50977171" table:style-name="ce11">
            <text:p><text:s/>50,977,171<text:s/></text:p>
          </table:table-cell>
          <table:table-cell table:number-columns-repeated="16378"/>
        </table:table-row>
        <table:table-row table:style-name="ro4">
          <table:table-cell office:value-type="float" office:value="1010606" table:style-name="ce9">
            <text:p>1010606</text:p>
          </table:table-cell>
          <table:table-cell office:value-type="float" office:value="509386" table:style-name="ce10">
            <text:p>509386</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中華醫事科技大學</text:p>
          </table:table-cell>
          <table:table-cell office:value-type="float" office:value="33440952" table:style-name="ce11">
            <text:p><text:s/>33,440,952<text:s/></text:p>
          </table:table-cell>
          <table:table-cell table:number-columns-repeated="16378"/>
        </table:table-row>
        <table:table-row table:style-name="ro4">
          <table:table-cell office:value-type="float" office:value="1010606" table:style-name="ce9">
            <text:p>1010606</text:p>
          </table:table-cell>
          <table:table-cell office:value-type="float" office:value="509387" table:style-name="ce10">
            <text:p>509387</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敏惠醫護管理專科學校</text:p>
          </table:table-cell>
          <table:table-cell office:value-type="float" office:value="10763800" table:style-name="ce11">
            <text:p><text:s/>10,763,800<text:s/></text:p>
          </table:table-cell>
          <table:table-cell table:number-columns-repeated="16378"/>
        </table:table-row>
        <table:table-row table:style-name="ro4">
          <table:table-cell office:value-type="float" office:value="1010606" table:style-name="ce9">
            <text:p>1010606</text:p>
          </table:table-cell>
          <table:table-cell office:value-type="float" office:value="509393" table:style-name="ce10">
            <text:p>509393</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新生醫護管理專科學校</text:p>
          </table:table-cell>
          <table:table-cell office:value-type="float" office:value="15861289" table:style-name="ce11">
            <text:p><text:s/>15,861,289<text:s/></text:p>
          </table:table-cell>
          <table:table-cell table:number-columns-repeated="16378"/>
        </table:table-row>
        <table:table-row table:style-name="ro4">
          <table:table-cell office:value-type="float" office:value="1010606" table:style-name="ce9">
            <text:p>1010606</text:p>
          </table:table-cell>
          <table:table-cell office:value-type="float" office:value="509392" table:style-name="ce10">
            <text:p>509392</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德明財經科技大學</text:p>
          </table:table-cell>
          <table:table-cell office:value-type="float" office:value="26067860" table:style-name="ce11">
            <text:p><text:s/>26,067,860<text:s/></text:p>
          </table:table-cell>
          <table:table-cell table:number-columns-repeated="16378"/>
        </table:table-row>
        <table:table-row table:style-name="ro4">
          <table:table-cell office:value-type="float" office:value="1010606" table:style-name="ce9">
            <text:p>1010606</text:p>
          </table:table-cell>
          <table:table-cell office:value-type="float" office:value="509390" table:style-name="ce10">
            <text:p>509390</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遠東科技大學</text:p>
          </table:table-cell>
          <table:table-cell office:value-type="float" office:value="36827753" table:style-name="ce11">
            <text:p><text:s/>36,827,753<text:s/></text:p>
          </table:table-cell>
          <table:table-cell table:number-columns-repeated="16378"/>
        </table:table-row>
        <table:table-row table:style-name="ro4">
          <table:table-cell office:value-type="float" office:value="1010606" table:style-name="ce9">
            <text:p>1010606</text:p>
          </table:table-cell>
          <table:table-cell office:value-type="float" office:value="509391" table:style-name="ce10">
            <text:p>509391</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嘉南藥理科技大學</text:p>
          </table:table-cell>
          <table:table-cell office:value-type="float" office:value="61241284" table:style-name="ce11">
            <text:p><text:s/>61,241,284<text:s/></text:p>
          </table:table-cell>
          <table:table-cell table:number-columns-repeated="16378"/>
        </table:table-row>
        <table:table-row table:style-name="ro4">
          <table:table-cell office:value-type="float" office:value="1010608" table:style-name="ce9">
            <text:p>1010608</text:p>
          </table:table-cell>
          <table:table-cell office:value-type="float" office:value="509600" table:style-name="ce10">
            <text:p>509600</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輔英科技大學</text:p>
          </table:table-cell>
          <table:table-cell office:value-type="float" office:value="38422024" table:style-name="ce11">
            <text:p><text:s/>38,422,024<text:s/></text:p>
          </table:table-cell>
          <table:table-cell table:number-columns-repeated="16378"/>
        </table:table-row>
        <table:table-row table:style-name="ro4">
          <table:table-cell office:value-type="float" office:value="1010608" table:style-name="ce9">
            <text:p>1010608</text:p>
          </table:table-cell>
          <table:table-cell office:value-type="float" office:value="509598" table:style-name="ce10">
            <text:p>509598</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慈濟技術學院</text:p>
          </table:table-cell>
          <table:table-cell office:value-type="float" office:value="15883096" table:style-name="ce11">
            <text:p><text:s/>15,883,096<text:s/></text:p>
          </table:table-cell>
          <table:table-cell table:number-columns-repeated="16378"/>
        </table:table-row>
        <table:table-row table:style-name="ro4">
          <table:table-cell office:value-type="float" office:value="1010608" table:style-name="ce9">
            <text:p>1010608</text:p>
          </table:table-cell>
          <table:table-cell office:value-type="float" office:value="509581" table:style-name="ce10">
            <text:p>509581</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仁德醫護管理專科學校</text:p>
          </table:table-cell>
          <table:table-cell office:value-type="float" office:value="15582130" table:style-name="ce11">
            <text:p><text:s/>15,582,130<text:s/></text:p>
          </table:table-cell>
          <table:table-cell table:number-columns-repeated="16378"/>
        </table:table-row>
        <table:table-row table:style-name="ro4">
          <table:table-cell office:value-type="float" office:value="1010608" table:style-name="ce9">
            <text:p>1010608</text:p>
          </table:table-cell>
          <table:table-cell office:value-type="float" office:value="509596" table:style-name="ce10">
            <text:p>509596</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華夏技術學院</text:p>
          </table:table-cell>
          <table:table-cell office:value-type="float" office:value="16894228" table:style-name="ce11">
            <text:p><text:s/>16,894,228<text:s/></text:p>
          </table:table-cell>
          <table:table-cell table:number-columns-repeated="16378"/>
        </table:table-row>
        <table:table-row table:style-name="ro4">
          <table:table-cell office:value-type="float" office:value="1010608" table:style-name="ce9">
            <text:p>1010608</text:p>
          </table:table-cell>
          <table:table-cell office:value-type="float" office:value="509599" table:style-name="ce10">
            <text:p>50959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文藻外語學院</text:p>
          </table:table-cell>
          <table:table-cell office:value-type="float" office:value="20197438" table:style-name="ce11">
            <text:p><text:s/>20,197,438<text:s/></text:p>
          </table:table-cell>
          <table:table-cell table:number-columns-repeated="16378"/>
        </table:table-row>
        <table:table-row table:style-name="ro4">
          <table:table-cell office:value-type="float" office:value="1010608" table:style-name="ce9">
            <text:p>1010608</text:p>
          </table:table-cell>
          <table:table-cell office:value-type="float" office:value="509597" table:style-name="ce10">
            <text:p>509597</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樹人醫護管理專科學校</text:p>
          </table:table-cell>
          <table:table-cell office:value-type="float" office:value="17186373" table:style-name="ce11">
            <text:p><text:s/>17,186,373<text:s/></text:p>
          </table:table-cell>
          <table:table-cell table:number-columns-repeated="16378"/>
        </table:table-row>
        <table:table-row table:style-name="ro4">
          <table:table-cell office:value-type="float" office:value="1010614" table:style-name="ce9">
            <text:p>1010614</text:p>
          </table:table-cell>
          <table:table-cell office:value-type="float" office:value="509859" table:style-name="ce10">
            <text:p>50985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明志科技大學</text:p>
          </table:table-cell>
          <table:table-cell office:value-type="float" office:value="8039020" table:style-name="ce11">
            <text:p><text:s/>8,039,020<text:s/></text:p>
          </table:table-cell>
          <table:table-cell table:number-columns-repeated="16378"/>
        </table:table-row>
        <table:table-row table:style-name="ro4">
          <table:table-cell office:value-type="float" office:value="1010614" table:style-name="ce9">
            <text:p>1010614</text:p>
          </table:table-cell>
          <table:table-cell office:value-type="float" office:value="509855" table:style-name="ce10">
            <text:p>509855</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樹德科技大學</text:p>
          </table:table-cell>
          <table:table-cell office:value-type="float" office:value="39812947" table:style-name="ce11">
            <text:p><text:s/>39,812,947<text:s/></text:p>
          </table:table-cell>
          <table:table-cell table:number-columns-repeated="16378"/>
        </table:table-row>
        <table:table-row table:style-name="ro4">
          <table:table-cell office:value-type="float" office:value="1010614" table:style-name="ce9">
            <text:p>1010614</text:p>
          </table:table-cell>
          <table:table-cell office:value-type="float" office:value="509856" table:style-name="ce10">
            <text:p>509856</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南榮技術學院</text:p>
          </table:table-cell>
          <table:table-cell office:value-type="float" office:value="12437796" table:style-name="ce11">
            <text:p><text:s/>12,437,796<text:s/></text:p>
          </table:table-cell>
          <table:table-cell table:number-columns-repeated="16378"/>
        </table:table-row>
        <table:table-row table:style-name="ro4">
          <table:table-cell office:value-type="float" office:value="1010614" table:style-name="ce9">
            <text:p>1010614</text:p>
          </table:table-cell>
          <table:table-cell office:value-type="float" office:value="509852" table:style-name="ce10">
            <text:p>509852</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醒吾技術學院</text:p>
          </table:table-cell>
          <table:table-cell office:value-type="float" office:value="23996183" table:style-name="ce11">
            <text:p><text:s/>23,996,183<text:s/></text:p>
          </table:table-cell>
          <table:table-cell table:number-columns-repeated="16378"/>
        </table:table-row>
        <table:table-row table:style-name="ro4">
          <table:table-cell office:value-type="float" office:value="1010614" table:style-name="ce9">
            <text:p>1010614</text:p>
          </table:table-cell>
          <table:table-cell office:value-type="float" office:value="509857" table:style-name="ce10">
            <text:p>509857</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和春技術學院</text:p>
          </table:table-cell>
          <table:table-cell office:value-type="float" office:value="20940881" table:style-name="ce11">
            <text:p><text:s/>20,940,881<text:s/></text:p>
          </table:table-cell>
          <table:table-cell table:number-columns-repeated="16378"/>
        </table:table-row>
        <table:table-row table:style-name="ro4">
          <table:table-cell office:value-type="float" office:value="1010614" table:style-name="ce9">
            <text:p>1010614</text:p>
          </table:table-cell>
          <table:table-cell office:value-type="float" office:value="509853" table:style-name="ce10">
            <text:p>509853</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致理技術學院</text:p>
          </table:table-cell>
          <table:table-cell office:value-type="float" office:value="24797626" table:style-name="ce11">
            <text:p><text:s/>24,797,626<text:s/></text:p>
          </table:table-cell>
          <table:table-cell table:number-columns-repeated="16378"/>
        </table:table-row>
        <table:table-row table:style-name="ro4">
          <table:table-cell office:value-type="float" office:value="1010614" table:style-name="ce9">
            <text:p>1010614</text:p>
          </table:table-cell>
          <table:table-cell office:value-type="float" office:value="509854" table:style-name="ce10">
            <text:p>509854</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吳鳳科技大學(原吳鳳技術學院,99.8.1更名)</text:p>
          </table:table-cell>
          <table:table-cell office:value-type="float" office:value="26407293" table:style-name="ce11">
            <text:p><text:s/>26,407,293<text:s/></text:p>
          </table:table-cell>
          <table:table-cell table:number-columns-repeated="16378"/>
        </table:table-row>
        <table:table-row table:style-name="ro4">
          <table:table-cell office:value-type="float" office:value="1010618" table:style-name="ce9">
            <text:p>1010618</text:p>
          </table:table-cell>
          <table:table-cell office:value-type="float" office:value="510079" table:style-name="ce10">
            <text:p>51007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東南科技大學</text:p>
          </table:table-cell>
          <table:table-cell office:value-type="float" office:value="25710366" table:style-name="ce11">
            <text:p><text:s/>25,710,366<text:s/></text:p>
          </table:table-cell>
          <table:table-cell table:number-columns-repeated="16378"/>
        </table:table-row>
        <table:table-row table:style-name="ro4">
          <table:table-cell office:value-type="float" office:value="1010620" table:style-name="ce9">
            <text:p>1010620</text:p>
          </table:table-cell>
          <table:table-cell office:value-type="float" office:value="510293" table:style-name="ce10">
            <text:p>510293</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大華技術學院</text:p>
          </table:table-cell>
          <table:table-cell office:value-type="float" office:value="12511930" table:style-name="ce11">
            <text:p><text:s/>12,511,930<text:s/></text:p>
          </table:table-cell>
          <table:table-cell table:number-columns-repeated="16378"/>
        </table:table-row>
        <table:table-row table:style-name="ro4">
          <table:table-cell office:value-type="float" office:value="1010620" table:style-name="ce9">
            <text:p>1010620</text:p>
          </table:table-cell>
          <table:table-cell office:value-type="float" office:value="510294" table:style-name="ce10">
            <text:p>510294</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南臺科技大學</text:p>
          </table:table-cell>
          <table:table-cell office:value-type="float" office:value="49827196" table:style-name="ce11">
            <text:p><text:s/>49,827,196<text:s/></text:p>
          </table:table-cell>
          <table:table-cell table:number-columns-repeated="16378"/>
        </table:table-row>
        <table:table-row table:style-name="ro4">
          <table:table-cell office:value-type="float" office:value="1010625" table:style-name="ce9">
            <text:p>1010625</text:p>
          </table:table-cell>
          <table:table-cell office:value-type="float" office:value="510537" table:style-name="ce10">
            <text:p>510537</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聖約翰科技大學</text:p>
          </table:table-cell>
          <table:table-cell office:value-type="float" office:value="23605145" table:style-name="ce11">
            <text:p><text:s/>23,605,145<text:s/></text:p>
          </table:table-cell>
          <table:table-cell table:number-columns-repeated="16378"/>
        </table:table-row>
        <table:table-row table:style-name="ro4">
          <table:table-cell office:value-type="float" office:value="1010625" table:style-name="ce9">
            <text:p>1010625</text:p>
          </table:table-cell>
          <table:table-cell office:value-type="float" office:value="510540" table:style-name="ce10">
            <text:p>510540</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經國管理暨健康學院</text:p>
          </table:table-cell>
          <table:table-cell office:value-type="float" office:value="19540875" table:style-name="ce11">
            <text:p><text:s/>19,540,875<text:s/></text:p>
          </table:table-cell>
          <table:table-cell table:number-columns-repeated="16378"/>
        </table:table-row>
        <table:table-row table:style-name="ro4">
          <table:table-cell office:value-type="float" office:value="1010625" table:style-name="ce9">
            <text:p>1010625</text:p>
          </table:table-cell>
          <table:table-cell office:value-type="float" office:value="510536" table:style-name="ce10">
            <text:p>510536</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環球科技大學(原環球技術學院990803更名)</text:p>
          </table:table-cell>
          <table:table-cell office:value-type="float" office:value="30286475" table:style-name="ce11">
            <text:p><text:s/>30,286,475<text:s/></text:p>
          </table:table-cell>
          <table:table-cell table:number-columns-repeated="16378"/>
        </table:table-row>
        <table:table-row table:style-name="ro4">
          <table:table-cell office:value-type="float" office:value="1010625" table:style-name="ce9">
            <text:p>1010625</text:p>
          </table:table-cell>
          <table:table-cell office:value-type="float" office:value="510543" table:style-name="ce10">
            <text:p>510543</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朝陽科技大學</text:p>
          </table:table-cell>
          <table:table-cell office:value-type="float" office:value="44640886" table:style-name="ce11">
            <text:p><text:s/>44,640,886<text:s/></text:p>
          </table:table-cell>
          <table:table-cell table:number-columns-repeated="16378"/>
        </table:table-row>
        <table:table-row table:style-name="ro4">
          <table:table-cell office:value-type="float" office:value="1010625" table:style-name="ce9">
            <text:p>1010625</text:p>
          </table:table-cell>
          <table:table-cell office:value-type="float" office:value="510544" table:style-name="ce10">
            <text:p>510544</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中州學校財團法人中州科技大學</text:p>
          </table:table-cell>
          <table:table-cell office:value-type="float" office:value="22816636" table:style-name="ce11">
            <text:p><text:s/>22,816,636<text:s/></text:p>
          </table:table-cell>
          <table:table-cell table:number-columns-repeated="16378"/>
        </table:table-row>
        <table:table-row table:style-name="ro4">
          <table:table-cell office:value-type="float" office:value="1010625" table:style-name="ce9">
            <text:p>1010625</text:p>
          </table:table-cell>
          <table:table-cell office:value-type="float" office:value="510591" table:style-name="ce10">
            <text:p>510591</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桃園創新技術學院（原南亞技術學院）</text:p>
          </table:table-cell>
          <table:table-cell office:value-type="float" office:value="24014719" table:style-name="ce11">
            <text:p><text:s/>24,014,719<text:s/></text:p>
          </table:table-cell>
          <table:table-cell table:number-columns-repeated="16378"/>
        </table:table-row>
        <table:table-row table:style-name="ro4">
          <table:table-cell office:value-type="float" office:value="1010625" table:style-name="ce9">
            <text:p>1010625</text:p>
          </table:table-cell>
          <table:table-cell office:value-type="float" office:value="510590" table:style-name="ce10">
            <text:p>510590</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德霖技術學院</text:p>
          </table:table-cell>
          <table:table-cell office:value-type="float" office:value="23224350" table:style-name="ce11">
            <text:p><text:s/>23,224,350<text:s/></text:p>
          </table:table-cell>
          <table:table-cell table:number-columns-repeated="16378"/>
        </table:table-row>
        <table:table-row table:style-name="ro4">
          <table:table-cell office:value-type="float" office:value="1010625" table:style-name="ce9">
            <text:p>1010625</text:p>
          </table:table-cell>
          <table:table-cell office:value-type="float" office:value="510539" table:style-name="ce10">
            <text:p>51053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元培科技大學</text:p>
          </table:table-cell>
          <table:table-cell office:value-type="float" office:value="24558875" table:style-name="ce11">
            <text:p><text:s/>24,558,875<text:s/></text:p>
          </table:table-cell>
          <table:table-cell table:number-columns-repeated="16378"/>
        </table:table-row>
        <table:table-row table:style-name="ro4">
          <table:table-cell office:value-type="float" office:value="1010625" table:style-name="ce9">
            <text:p>1010625</text:p>
          </table:table-cell>
          <table:table-cell office:value-type="float" office:value="510542" table:style-name="ce10">
            <text:p>510542</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嶺東科技大學</text:p>
          </table:table-cell>
          <table:table-cell office:value-type="float" office:value="25228084" table:style-name="ce11">
            <text:p><text:s/>25,228,084<text:s/></text:p>
          </table:table-cell>
          <table:table-cell table:number-columns-repeated="16378"/>
        </table:table-row>
        <table:table-row table:style-name="ro4">
          <table:table-cell office:value-type="float" office:value="1010625" table:style-name="ce9">
            <text:p>1010625</text:p>
          </table:table-cell>
          <table:table-cell office:value-type="float" office:value="510538" table:style-name="ce10">
            <text:p>510538</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景文科技大學</text:p>
          </table:table-cell>
          <table:table-cell office:value-type="float" office:value="22949102" table:style-name="ce11">
            <text:p><text:s/>22,949,102<text:s/></text:p>
          </table:table-cell>
          <table:table-cell table:number-columns-repeated="16378"/>
        </table:table-row>
        <table:table-row table:style-name="ro4">
          <table:table-cell office:value-type="float" office:value="1010625" table:style-name="ce9">
            <text:p>1010625</text:p>
          </table:table-cell>
          <table:table-cell office:value-type="float" office:value="510592" table:style-name="ce10">
            <text:p>510592</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僑光科技大學</text:p>
          </table:table-cell>
          <table:table-cell office:value-type="float" office:value="19187782" table:style-name="ce11">
            <text:p><text:s/>19,187,782<text:s/></text:p>
          </table:table-cell>
          <table:table-cell table:number-columns-repeated="16378"/>
        </table:table-row>
        <table:table-row table:style-name="ro4">
          <table:table-cell office:value-type="float" office:value="1010625" table:style-name="ce9">
            <text:p>1010625</text:p>
          </table:table-cell>
          <table:table-cell office:value-type="float" office:value="510595" table:style-name="ce10">
            <text:p>510595</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東方設計學院(原東方技術學院)</text:p>
          </table:table-cell>
          <table:table-cell office:value-type="float" office:value="18391012" table:style-name="ce11">
            <text:p><text:s/>18,391,012<text:s/></text:p>
          </table:table-cell>
          <table:table-cell table:number-columns-repeated="16378"/>
        </table:table-row>
        <table:table-row table:style-name="ro4">
          <table:table-cell office:value-type="float" office:value="1010625" table:style-name="ce9">
            <text:p>1010625</text:p>
          </table:table-cell>
          <table:table-cell office:value-type="float" office:value="510593" table:style-name="ce10">
            <text:p>510593</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中國科技大學</text:p>
          </table:table-cell>
          <table:table-cell office:value-type="float" office:value="33998685" table:style-name="ce11">
            <text:p><text:s/>33,998,685<text:s/></text:p>
          </table:table-cell>
          <table:table-cell table:number-columns-repeated="16378"/>
        </table:table-row>
        <table:table-row table:style-name="ro4">
          <table:table-cell office:value-type="float" office:value="1010625" table:style-name="ce9">
            <text:p>1010625</text:p>
          </table:table-cell>
          <table:table-cell office:value-type="float" office:value="510594" table:style-name="ce10">
            <text:p>510594</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財團法人耕莘健康管理專科學校</text:p>
          </table:table-cell>
          <table:table-cell office:value-type="float" office:value="12177169" table:style-name="ce11">
            <text:p><text:s/>12,177,169<text:s/></text:p>
          </table:table-cell>
          <table:table-cell table:number-columns-repeated="16378"/>
        </table:table-row>
        <table:table-row table:style-name="ro4">
          <table:table-cell office:value-type="float" office:value="1010627" table:style-name="ce9">
            <text:p>1010627</text:p>
          </table:table-cell>
          <table:table-cell office:value-type="float" office:value="510768" table:style-name="ce10">
            <text:p>510768</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崇右技術學院</text:p>
          </table:table-cell>
          <table:table-cell office:value-type="float" office:value="14902997" table:style-name="ce11">
            <text:p><text:s/>14,902,997<text:s/></text:p>
          </table:table-cell>
          <table:table-cell table:number-columns-repeated="16378"/>
        </table:table-row>
        <table:table-row table:style-name="ro4">
          <table:table-cell office:value-type="float" office:value="1010627" table:style-name="ce9">
            <text:p>1010627</text:p>
          </table:table-cell>
          <table:table-cell office:value-type="float" office:value="510769" table:style-name="ce10">
            <text:p>510769</text:p>
          </table:table-cell>
          <table:table-cell office:value-type="string" table:style-name="ce10">
            <text:p>私立學校教學獎助</text:p>
          </table:table-cell>
          <table:table-cell office:value-type="string" table:style-name="ce10">
            <text:p>補助<text:span text:style-name="T1">100</text:span><text:span text:style-name="T6">學年度第</text:span><text:span text:style-name="T1">2</text:span><text:span text:style-name="T6">學期技專校院學雜費減免經費</text:span><text:span text:style-name="T1"><text:s/></text:span></text:p>
          </table:table-cell>
          <table:table-cell office:value-type="string" table:style-name="ce10">
            <text:p>育達商業科技大學</text:p>
          </table:table-cell>
          <table:table-cell office:value-type="float" office:value="24230822" table:style-name="ce11">
            <text:p><text:s/>24,230,822<text:s/></text:p>
          </table:table-cell>
          <table:table-cell table:number-columns-repeated="16378"/>
        </table:table-row>
        <table:table-row table:style-name="ro4">
          <table:table-cell office:value-type="float" office:value="1010606" table:style-name="ce9">
            <text:p>1010606</text:p>
          </table:table-cell>
          <table:table-cell office:value-type="float" office:value="509384" table:style-name="ce10">
            <text:p>509384</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大同大學</text:p>
          </table:table-cell>
          <table:table-cell office:value-type="float" office:value="8000859" table:style-name="ce11">
            <text:p><text:s/>8,000,859<text:s/></text:p>
          </table:table-cell>
          <table:table-cell table:number-columns-repeated="16378"/>
        </table:table-row>
        <table:table-row table:style-name="ro4">
          <table:table-cell office:value-type="float" office:value="1010606" table:style-name="ce9">
            <text:p>1010606</text:p>
          </table:table-cell>
          <table:table-cell office:value-type="float" office:value="509385" table:style-name="ce10">
            <text:p>509385</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長庚大學</text:p>
          </table:table-cell>
          <table:table-cell office:value-type="float" office:value="11134341" table:style-name="ce11">
            <text:p><text:s/>11,134,341<text:s/></text:p>
          </table:table-cell>
          <table:table-cell table:number-columns-repeated="16378"/>
        </table:table-row>
        <table:table-row table:style-name="ro4">
          <table:table-cell office:value-type="float" office:value="1010606" table:style-name="ce9">
            <text:p>1010606</text:p>
          </table:table-cell>
          <table:table-cell office:value-type="float" office:value="509383" table:style-name="ce10">
            <text:p>509383</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銘傳大學</text:p>
          </table:table-cell>
          <table:table-cell office:value-type="float" office:value="34706848" table:style-name="ce11">
            <text:p><text:s/>34,706,848<text:s/></text:p>
          </table:table-cell>
          <table:table-cell table:number-columns-repeated="16378"/>
        </table:table-row>
        <table:table-row table:style-name="ro4">
          <table:table-cell office:value-type="float" office:value="1010608" table:style-name="ce9">
            <text:p>1010608</text:p>
          </table:table-cell>
          <table:table-cell office:value-type="float" office:value="509585" table:style-name="ce10">
            <text:p>509585</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中國文化大學</text:p>
          </table:table-cell>
          <table:table-cell office:value-type="float" office:value="56030387" table:style-name="ce11">
            <text:p><text:s/>56,030,387<text:s/></text:p>
          </table:table-cell>
          <table:table-cell table:number-columns-repeated="16378"/>
        </table:table-row>
        <table:table-row table:style-name="ro4">
          <table:table-cell office:value-type="float" office:value="1010608" table:style-name="ce9">
            <text:p>1010608</text:p>
          </table:table-cell>
          <table:table-cell office:value-type="float" office:value="509590" table:style-name="ce10">
            <text:p>509590</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元智大學</text:p>
          </table:table-cell>
          <table:table-cell office:value-type="float" office:value="12670005" table:style-name="ce11">
            <text:p><text:s/>12,670,005<text:s/></text:p>
          </table:table-cell>
          <table:table-cell table:number-columns-repeated="16378"/>
        </table:table-row>
        <table:table-row table:style-name="ro4">
          <table:table-cell office:value-type="float" office:value="1010608" table:style-name="ce9">
            <text:p>1010608</text:p>
          </table:table-cell>
          <table:table-cell office:value-type="float" office:value="509595" table:style-name="ce10">
            <text:p>509595</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佛光大學</text:p>
          </table:table-cell>
          <table:table-cell office:value-type="float" office:value="5350731" table:style-name="ce11">
            <text:p><text:s/>5,350,731<text:s/></text:p>
          </table:table-cell>
          <table:table-cell table:number-columns-repeated="16378"/>
        </table:table-row>
        <table:table-row table:style-name="ro4">
          <table:table-cell office:value-type="float" office:value="1010608" table:style-name="ce9">
            <text:p>1010608</text:p>
          </table:table-cell>
          <table:table-cell office:value-type="float" office:value="509589" table:style-name="ce10">
            <text:p>509589</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亞洲大學</text:p>
          </table:table-cell>
          <table:table-cell office:value-type="float" office:value="30418594" table:style-name="ce11">
            <text:p><text:s/>30,418,594<text:s/></text:p>
          </table:table-cell>
          <table:table-cell table:number-columns-repeated="16378"/>
        </table:table-row>
        <table:table-row table:style-name="ro4">
          <table:table-cell office:value-type="float" office:value="1010608" table:style-name="ce9">
            <text:p>1010608</text:p>
          </table:table-cell>
          <table:table-cell office:value-type="float" office:value="509592" table:style-name="ce10">
            <text:p>509592</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長榮大學</text:p>
          </table:table-cell>
          <table:table-cell office:value-type="float" office:value="29628450" table:style-name="ce11">
            <text:p><text:s/>29,628,450<text:s/></text:p>
          </table:table-cell>
          <table:table-cell table:number-columns-repeated="16378"/>
        </table:table-row>
        <table:table-row table:style-name="ro4">
          <table:table-cell office:value-type="float" office:value="1010608" table:style-name="ce9">
            <text:p>1010608</text:p>
          </table:table-cell>
          <table:table-cell office:value-type="float" office:value="509584" table:style-name="ce10">
            <text:p>509584</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高雄醫學大學</text:p>
          </table:table-cell>
          <table:table-cell office:value-type="float" office:value="13801594" table:style-name="ce11">
            <text:p><text:s/>13,801,594<text:s/></text:p>
          </table:table-cell>
          <table:table-cell table:number-columns-repeated="16378"/>
        </table:table-row>
        <table:table-row table:style-name="ro4">
          <table:table-cell office:value-type="float" office:value="1010608" table:style-name="ce9">
            <text:p>1010608</text:p>
          </table:table-cell>
          <table:table-cell office:value-type="float" office:value="509587" table:style-name="ce10">
            <text:p>509587</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康寧大學(原立德大學)</text:p>
          </table:table-cell>
          <table:table-cell office:value-type="float" office:value="8967270" table:style-name="ce11">
            <text:p><text:s/>8,967,270<text:s/></text:p>
          </table:table-cell>
          <table:table-cell table:number-columns-repeated="16378"/>
        </table:table-row>
        <table:table-row table:style-name="ro4">
          <table:table-cell office:value-type="float" office:value="1010608" table:style-name="ce9">
            <text:p>1010608</text:p>
          </table:table-cell>
          <table:table-cell office:value-type="float" office:value="509583" table:style-name="ce10">
            <text:p>509583</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慈濟大學</text:p>
          </table:table-cell>
          <table:table-cell office:value-type="float" office:value="8232955" table:style-name="ce11">
            <text:p><text:s/>8,232,955<text:s/></text:p>
          </table:table-cell>
          <table:table-cell table:number-columns-repeated="16378"/>
        </table:table-row>
        <table:table-row table:style-name="ro4">
          <table:table-cell office:value-type="float" office:value="1010608" table:style-name="ce9">
            <text:p>1010608</text:p>
          </table:table-cell>
          <table:table-cell office:value-type="float" office:value="509594" table:style-name="ce10">
            <text:p>509594</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義守大學</text:p>
          </table:table-cell>
          <table:table-cell office:value-type="float" office:value="36193688" table:style-name="ce11">
            <text:p><text:s/>36,193,688<text:s/></text:p>
          </table:table-cell>
          <table:table-cell table:number-columns-repeated="16378"/>
        </table:table-row>
        <table:table-row table:style-name="ro4">
          <table:table-cell office:value-type="float" office:value="1010608" table:style-name="ce9">
            <text:p>1010608</text:p>
          </table:table-cell>
          <table:table-cell office:value-type="float" office:value="509591" table:style-name="ce10">
            <text:p>509591</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實踐大學</text:p>
          </table:table-cell>
          <table:table-cell office:value-type="float" office:value="32333166" table:style-name="ce11">
            <text:p><text:s/>32,333,166<text:s/></text:p>
          </table:table-cell>
          <table:table-cell table:number-columns-repeated="16378"/>
        </table:table-row>
        <table:table-row table:style-name="ro4">
          <table:table-cell office:value-type="float" office:value="1010608" table:style-name="ce9">
            <text:p>1010608</text:p>
          </table:table-cell>
          <table:table-cell office:value-type="float" office:value="509586" table:style-name="ce10">
            <text:p>509586</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臺北醫學大學</text:p>
          </table:table-cell>
          <table:table-cell office:value-type="float" office:value="10434071" table:style-name="ce11">
            <text:p><text:s/>10,434,071<text:s/></text:p>
          </table:table-cell>
          <table:table-cell table:number-columns-repeated="16378"/>
        </table:table-row>
        <table:table-row table:style-name="ro4">
          <table:table-cell office:value-type="float" office:value="1010608" table:style-name="ce9">
            <text:p>1010608</text:p>
          </table:table-cell>
          <table:table-cell office:value-type="float" office:value="509588" table:style-name="ce10">
            <text:p>509588</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輔仁大學</text:p>
          </table:table-cell>
          <table:table-cell office:value-type="float" office:value="45455546" table:style-name="ce11">
            <text:p><text:s/>45,455,546<text:s/></text:p>
          </table:table-cell>
          <table:table-cell table:number-columns-repeated="16378"/>
        </table:table-row>
        <table:table-row table:style-name="ro4">
          <table:table-cell office:value-type="float" office:value="1010613" table:style-name="ce9">
            <text:p>1010613</text:p>
          </table:table-cell>
          <table:table-cell office:value-type="float" office:value="509868" table:style-name="ce10">
            <text:p>509868</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財團法人馬偕醫學院</text:p>
          </table:table-cell>
          <table:table-cell office:value-type="float" office:value="270892" table:style-name="ce11">
            <text:p><text:s/>270,892<text:s/></text:p>
          </table:table-cell>
          <table:table-cell table:number-columns-repeated="16378"/>
        </table:table-row>
        <table:table-row table:style-name="ro4">
          <table:table-cell office:value-type="float" office:value="1010614" table:style-name="ce9">
            <text:p>1010614</text:p>
          </table:table-cell>
          <table:table-cell office:value-type="float" office:value="509862" table:style-name="ce10">
            <text:p>509862</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世新大學</text:p>
          </table:table-cell>
          <table:table-cell office:value-type="float" office:value="25310455" table:style-name="ce11">
            <text:p><text:s/>25,310,455<text:s/></text:p>
          </table:table-cell>
          <table:table-cell table:number-columns-repeated="16378"/>
        </table:table-row>
        <table:table-row table:style-name="ro4">
          <table:table-cell office:value-type="float" office:value="1010614" table:style-name="ce9">
            <text:p>1010614</text:p>
          </table:table-cell>
          <table:table-cell office:value-type="float" office:value="509864" table:style-name="ce10">
            <text:p>509864</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玄奘大學</text:p>
          </table:table-cell>
          <table:table-cell office:value-type="float" office:value="16807270" table:style-name="ce11">
            <text:p><text:s/>16,807,270<text:s/></text:p>
          </table:table-cell>
          <table:table-cell table:number-columns-repeated="16378"/>
        </table:table-row>
        <table:table-row table:style-name="ro4">
          <table:table-cell office:value-type="float" office:value="1010614" table:style-name="ce9">
            <text:p>1010614</text:p>
          </table:table-cell>
          <table:table-cell office:value-type="float" office:value="509861" table:style-name="ce10">
            <text:p>509861</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東吳大學</text:p>
          </table:table-cell>
          <table:table-cell office:value-type="float" office:value="25253070" table:style-name="ce11">
            <text:p><text:s/>25,253,070<text:s/></text:p>
          </table:table-cell>
          <table:table-cell table:number-columns-repeated="16378"/>
        </table:table-row>
        <table:table-row table:style-name="ro4">
          <table:table-cell office:value-type="float" office:value="1010614" table:style-name="ce9">
            <text:p>1010614</text:p>
          </table:table-cell>
          <table:table-cell office:value-type="float" office:value="509860" table:style-name="ce10">
            <text:p>509860</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稻江科技暨管理學院</text:p>
          </table:table-cell>
          <table:table-cell office:value-type="float" office:value="10229301" table:style-name="ce11">
            <text:p><text:s/>10,229,301<text:s/></text:p>
          </table:table-cell>
          <table:table-cell table:number-columns-repeated="16378"/>
        </table:table-row>
        <table:table-row table:style-name="ro4">
          <table:table-cell office:value-type="float" office:value="1010615" table:style-name="ce9">
            <text:p>1010615</text:p>
          </table:table-cell>
          <table:table-cell office:value-type="float" office:value="510082" table:style-name="ce10">
            <text:p>510082</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東海大學</text:p>
          </table:table-cell>
          <table:table-cell office:value-type="float" office:value="15153" table:style-name="ce11">
            <text:p><text:s/>15,153<text:s/></text:p>
          </table:table-cell>
          <table:table-cell table:number-columns-repeated="16378"/>
        </table:table-row>
        <table:table-row table:style-name="ro4">
          <table:table-cell office:value-type="float" office:value="1010620" table:style-name="ce9">
            <text:p>1010620</text:p>
          </table:table-cell>
          <table:table-cell office:value-type="float" office:value="509863" table:style-name="ce10">
            <text:p>509863</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華梵大學</text:p>
          </table:table-cell>
          <table:table-cell office:value-type="float" office:value="9620396" table:style-name="ce11">
            <text:p><text:s/>9,620,396<text:s/></text:p>
          </table:table-cell>
          <table:table-cell table:number-columns-repeated="16378"/>
        </table:table-row>
        <table:table-row table:style-name="ro4">
          <table:table-cell office:value-type="float" office:value="1010626" table:style-name="ce9">
            <text:p>1010626</text:p>
          </table:table-cell>
          <table:table-cell office:value-type="float" office:value="510771" table:style-name="ce10">
            <text:p>510771</text:p>
          </table:table-cell>
          <table:table-cell office:value-type="string" table:style-name="ce10">
            <text:p>私立學校教學獎助</text:p>
          </table:table-cell>
          <table:table-cell office:value-type="string" table:style-name="ce10">
            <text:p>補助100學年度第2學期私立大學校院學雜費減免經費<text:s/></text:p>
          </table:table-cell>
          <table:table-cell office:value-type="string" table:style-name="ce10">
            <text:p>真理大學</text:p>
          </table:table-cell>
          <table:table-cell office:value-type="float" office:value="32102" table:style-name="ce11">
            <text:p><text:s/>32,102<text:s/></text:p>
          </table:table-cell>
          <table:table-cell table:number-columns-repeated="16378"/>
        </table:table-row>
        <table:table-row table:style-name="ro4">
          <table:table-cell office:value-type="float" office:value="1010611" table:style-name="ce9">
            <text:p>1010611</text:p>
          </table:table-cell>
          <table:table-cell office:value-type="float" office:value="509667" table:style-name="ce10">
            <text:p>509667</text:p>
          </table:table-cell>
          <table:table-cell office:value-type="string" table:style-name="ce10">
            <text:p>私立學校教學獎助</text:p>
          </table:table-cell>
          <table:table-cell office:value-type="string" table:style-name="ce10">
            <text:p>補助100學年度第2學期學費、獎助學金<text:s/></text:p>
          </table:table-cell>
          <table:table-cell office:value-type="string" table:style-name="ce10">
            <text:p>兆豐國際商業銀行</text:p>
          </table:table-cell>
          <table:table-cell office:value-type="float" office:value="480000" table:style-name="ce11">
            <text:p><text:s/>4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60" table:style-name="ce10">
            <text:p>510560</text:p>
          </table:table-cell>
          <table:table-cell office:value-type="string" table:style-name="ce10">
            <text:p>私立學校教學獎助</text:p>
          </table:table-cell>
          <table:table-cell office:value-type="string" table:style-name="ce10">
            <text:p>補助101年4月私校教職員育嬰留職停薪期間健保費<text:s/></text:p>
          </table:table-cell>
          <table:table-cell office:value-type="string" table:style-name="ce10">
            <text:p>中央健康保險局</text:p>
          </table:table-cell>
          <table:table-cell office:value-type="float" office:value="149216" table:style-name="ce11">
            <text:p><text:s/>149,216<text:s/></text:p>
          </table:table-cell>
          <table:table-cell table:number-columns-repeated="16378"/>
        </table:table-row>
        <table:table-row table:style-name="ro6">
          <table:table-cell office:value-type="float" office:value="1010620" table:style-name="ce9">
            <text:p>1010620</text:p>
          </table:table-cell>
          <table:table-cell office:value-type="float" office:value="510310" table:style-name="ce10">
            <text:p>510310</text:p>
          </table:table-cell>
          <table:table-cell office:value-type="string" table:style-name="ce10">
            <text:p>私立學校教學獎助</text:p>
          </table:table-cell>
          <table:table-cell office:value-type="string" table:style-name="ce10">
            <text:p>補助101年5月份主管機關負擔私立大專校院及高中職教職員退撫儲金經費<text:s/></text:p>
          </table:table-cell>
          <table:table-cell office:value-type="string" table:style-name="ce10">
            <text:p>財團法人中華民國私立學校教職員退休撫卹離職資遣儲金管理委員會(中辦)</text:p>
          </table:table-cell>
          <table:table-cell office:value-type="float" office:value="43473649" table:style-name="ce11">
            <text:p><text:s/>43,473,649<text:s/></text:p>
          </table:table-cell>
          <table:table-cell table:number-columns-repeated="16378"/>
        </table:table-row>
        <table:table-row table:style-name="ro6">
          <table:table-cell office:value-type="float" office:value="1010620" table:style-name="ce9">
            <text:p>1010620</text:p>
          </table:table-cell>
          <table:table-cell office:value-type="float" office:value="510310" table:style-name="ce10">
            <text:p>510310</text:p>
          </table:table-cell>
          <table:table-cell office:value-type="string" table:style-name="ce10">
            <text:p>私立學校教學獎助</text:p>
          </table:table-cell>
          <table:table-cell office:value-type="string" table:style-name="ce10">
            <text:p>補助101年5月份主管機關負擔私立大專校院及高中職教職員退撫儲金經費<text:s/></text:p>
          </table:table-cell>
          <table:table-cell office:value-type="string" table:style-name="ce10">
            <text:p>財團法人中華民國私立學校教職員退休撫卹離職資遣儲金管理委員會(教育部)</text:p>
          </table:table-cell>
          <table:table-cell office:value-type="float" office:value="122815067" table:style-name="ce11">
            <text:p><text:s/>122,815,067<text:s/></text:p>
          </table:table-cell>
          <table:table-cell table:number-columns-repeated="16378"/>
        </table:table-row>
        <table:table-row table:style-name="ro4">
          <table:table-cell office:value-type="float" office:value="1010620" table:style-name="ce9">
            <text:p>1010620</text:p>
          </table:table-cell>
          <table:table-cell office:value-type="float" office:value="510209" table:style-name="ce10">
            <text:p>510209</text:p>
          </table:table-cell>
          <table:table-cell office:value-type="string" table:style-name="ce10">
            <text:p>私立學校教學獎助</text:p>
          </table:table-cell>
          <table:table-cell office:value-type="string" table:style-name="ce10">
            <text:p>補助101年5月私校教職員參加公保之保險費<text:s/></text:p>
          </table:table-cell>
          <table:table-cell office:value-type="string" table:style-name="ce10">
            <text:p>臺灣銀行股份有限公司公教保險部</text:p>
          </table:table-cell>
          <table:table-cell office:value-type="float" office:value="41188632" table:style-name="ce11">
            <text:p><text:s/>41,188,632<text:s/></text:p>
          </table:table-cell>
          <table:table-cell table:number-columns-repeated="16378"/>
        </table:table-row>
        <table:table-row table:style-name="ro4">
          <table:table-cell office:value-type="float" office:value="1010627" table:style-name="ce9">
            <text:p>1010627</text:p>
          </table:table-cell>
          <table:table-cell office:value-type="float" office:value="510712" table:style-name="ce10">
            <text:p>510712</text:p>
          </table:table-cell>
          <table:table-cell office:value-type="string" table:style-name="ce10">
            <text:p>私立學校教學獎助</text:p>
          </table:table-cell>
          <table:table-cell office:value-type="string" table:style-name="ce10">
            <text:p>補助101年6月政府負擔私立大專校院教職員及其眷屬健保費部分經費<text:s/></text:p>
          </table:table-cell>
          <table:table-cell office:value-type="string" table:style-name="ce10">
            <text:p>中央健康保險局</text:p>
          </table:table-cell>
          <table:table-cell office:value-type="float" office:value="91892821" table:style-name="ce11">
            <text:p><text:s/>91,892,821<text:s/></text:p>
          </table:table-cell>
          <table:table-cell table:number-columns-repeated="16378"/>
        </table:table-row>
        <table:table-row table:style-name="ro4">
          <table:table-cell office:value-type="float" office:value="1010619" table:style-name="ce9">
            <text:p>1010619</text:p>
          </table:table-cell>
          <table:table-cell office:value-type="float" office:value="510095" table:style-name="ce10">
            <text:p>510095</text:p>
          </table:table-cell>
          <table:table-cell office:value-type="string" table:style-name="ce10">
            <text:p>私立學校教學獎助</text:p>
          </table:table-cell>
          <table:table-cell office:value-type="string" table:style-name="ce10">
            <text:p>補助101年大陸地區台商學校師鐸獎初審評選作業～薦送人選返臺面試交通費<text:s/></text:p>
          </table:table-cell>
          <table:table-cell office:value-type="string" table:style-name="ce10">
            <text:p>東莞台商子弟學校</text:p>
          </table:table-cell>
          <table:table-cell office:value-type="float" office:value="14675" table:style-name="ce11">
            <text:p><text:s/>14,675<text:s/></text:p>
          </table:table-cell>
          <table:table-cell table:number-columns-repeated="16378"/>
        </table:table-row>
        <table:table-row table:style-name="ro4">
          <table:table-cell office:value-type="float" office:value="1010619" table:style-name="ce9">
            <text:p>1010619</text:p>
          </table:table-cell>
          <table:table-cell office:value-type="float" office:value="510095" table:style-name="ce10">
            <text:p>510095</text:p>
          </table:table-cell>
          <table:table-cell office:value-type="string" table:style-name="ce10">
            <text:p>私立學校教學獎助</text:p>
          </table:table-cell>
          <table:table-cell office:value-type="string" table:style-name="ce10">
            <text:p>補助101年大陸地區台商學校師鐸獎初審評選作業～薦送人選返臺面試交通費<text:s/></text:p>
          </table:table-cell>
          <table:table-cell office:value-type="string" table:style-name="ce10">
            <text:p>華東臺商子女學校</text:p>
          </table:table-cell>
          <table:table-cell office:value-type="float" office:value="19000" table:style-name="ce11">
            <text:p><text:s/>19,000<text:s/></text:p>
          </table:table-cell>
          <table:table-cell table:number-columns-repeated="16378"/>
        </table:table-row>
        <table:table-row table:style-name="ro4">
          <table:table-cell office:value-type="float" office:value="1010626" table:style-name="ce9">
            <text:p>1010626</text:p>
          </table:table-cell>
          <table:table-cell office:value-type="float" office:value="510745" table:style-name="ce10">
            <text:p>510745</text:p>
          </table:table-cell>
          <table:table-cell office:value-type="string" table:style-name="ce10">
            <text:p>私立學校教學獎助</text:p>
          </table:table-cell>
          <table:table-cell office:value-type="string" table:style-name="ce10">
            <text:p>補助101年大陸地區臺商學校校長.教務主任.輔導主任返臺參加「12年國教」三峽研習調訓經費<text:s/></text:p>
          </table:table-cell>
          <table:table-cell office:value-type="string" table:style-name="ce10">
            <text:p>東莞台商子弟學校</text:p>
          </table:table-cell>
          <table:table-cell office:value-type="float" office:value="20695" table:style-name="ce11">
            <text:p><text:s/>20,695<text:s/></text:p>
          </table:table-cell>
          <table:table-cell table:number-columns-repeated="16378"/>
        </table:table-row>
        <table:table-row table:style-name="ro4">
          <table:table-cell office:value-type="float" office:value="1010626" table:style-name="ce9">
            <text:p>1010626</text:p>
          </table:table-cell>
          <table:table-cell office:value-type="float" office:value="510776" table:style-name="ce10">
            <text:p>510776</text:p>
          </table:table-cell>
          <table:table-cell office:value-type="string" table:style-name="ce10">
            <text:p>私立學校教學獎助</text:p>
          </table:table-cell>
          <table:table-cell office:value-type="string" table:style-name="ce10">
            <text:p>補助101年私立技專校院興建教學建築、學生宿舍貸款利息<text:s/></text:p>
          </table:table-cell>
          <table:table-cell office:value-type="string" table:style-name="ce10">
            <text:p>遠東科技大學</text:p>
          </table:table-cell>
          <table:table-cell office:value-type="float" office:value="198698" table:style-name="ce11">
            <text:p><text:s/>198,698<text:s/></text:p>
          </table:table-cell>
          <table:table-cell table:number-columns-repeated="16378"/>
        </table:table-row>
        <table:table-row table:style-name="ro4">
          <table:table-cell office:value-type="float" office:value="1010626" table:style-name="ce9">
            <text:p>1010626</text:p>
          </table:table-cell>
          <table:table-cell office:value-type="float" office:value="510778" table:style-name="ce10">
            <text:p>510778</text:p>
          </table:table-cell>
          <table:table-cell office:value-type="string" table:style-name="ce10">
            <text:p>私立學校教學獎助</text:p>
          </table:table-cell>
          <table:table-cell office:value-type="string" table:style-name="ce10">
            <text:p>補助101年私立技專校院興建教學建築、學生宿舍貸款利息<text:s/></text:p>
          </table:table-cell>
          <table:table-cell office:value-type="string" table:style-name="ce10">
            <text:p>輔英科技大學</text:p>
          </table:table-cell>
          <table:table-cell office:value-type="float" office:value="235222" table:style-name="ce11">
            <text:p><text:s/>235,222<text:s/></text:p>
          </table:table-cell>
          <table:table-cell table:number-columns-repeated="16378"/>
        </table:table-row>
        <table:table-row table:style-name="ro4">
          <table:table-cell office:value-type="float" office:value="1010626" table:style-name="ce9">
            <text:p>1010626</text:p>
          </table:table-cell>
          <table:table-cell office:value-type="float" office:value="510774" table:style-name="ce10">
            <text:p>510774</text:p>
          </table:table-cell>
          <table:table-cell office:value-type="string" table:style-name="ce10">
            <text:p>私立學校教學獎助</text:p>
          </table:table-cell>
          <table:table-cell office:value-type="string" table:style-name="ce10">
            <text:p>補助101年私立技專校院興建教學建築、學生宿舍貸款利息<text:s/></text:p>
          </table:table-cell>
          <table:table-cell office:value-type="string" table:style-name="ce10">
            <text:p>大漢技術學院</text:p>
          </table:table-cell>
          <table:table-cell office:value-type="float" office:value="248033" table:style-name="ce11">
            <text:p><text:s/>248,033<text:s/></text:p>
          </table:table-cell>
          <table:table-cell table:number-columns-repeated="16378"/>
        </table:table-row>
        <table:table-row table:style-name="ro4">
          <table:table-cell office:value-type="float" office:value="1010626" table:style-name="ce9">
            <text:p>1010626</text:p>
          </table:table-cell>
          <table:table-cell office:value-type="float" office:value="510775" table:style-name="ce10">
            <text:p>510775</text:p>
          </table:table-cell>
          <table:table-cell office:value-type="string" table:style-name="ce10">
            <text:p>私立學校教學獎助</text:p>
          </table:table-cell>
          <table:table-cell office:value-type="string" table:style-name="ce10">
            <text:p>補助101年私立技專校院興建教學建築、學生宿舍貸款利息<text:s/></text:p>
          </table:table-cell>
          <table:table-cell office:value-type="string" table:style-name="ce10">
            <text:p>正修科技大學</text:p>
          </table:table-cell>
          <table:table-cell office:value-type="float" office:value="132138" table:style-name="ce11">
            <text:p><text:s/>132,138<text:s/></text:p>
          </table:table-cell>
          <table:table-cell table:number-columns-repeated="16378"/>
        </table:table-row>
        <table:table-row table:style-name="ro4">
          <table:table-cell office:value-type="float" office:value="1010626" table:style-name="ce9">
            <text:p>1010626</text:p>
          </table:table-cell>
          <table:table-cell office:value-type="float" office:value="510777" table:style-name="ce10">
            <text:p>510777</text:p>
          </table:table-cell>
          <table:table-cell office:value-type="string" table:style-name="ce10">
            <text:p>私立學校教學獎助</text:p>
          </table:table-cell>
          <table:table-cell office:value-type="string" table:style-name="ce10">
            <text:p>補助101年私立技專校院興建教學建築、學生宿舍貸款利息<text:s/></text:p>
          </table:table-cell>
          <table:table-cell office:value-type="string" table:style-name="ce10">
            <text:p>高苑科技大學</text:p>
          </table:table-cell>
          <table:table-cell office:value-type="float" office:value="150822" table:style-name="ce11">
            <text:p><text:s/>150,822<text:s/></text:p>
          </table:table-cell>
          <table:table-cell table:number-columns-repeated="16378"/>
        </table:table-row>
        <table:table-row table:style-name="ro4">
          <table:table-cell office:value-type="float" office:value="1010614" table:style-name="ce9">
            <text:p>1010614</text:p>
          </table:table-cell>
          <table:table-cell office:value-type="float" office:value="509872" table:style-name="ce10">
            <text:p>509872</text:p>
          </table:table-cell>
          <table:table-cell office:value-type="string" table:style-name="ce10">
            <text:p>私立學校教學獎助</text:p>
          </table:table-cell>
          <table:table-cell office:value-type="string" table:style-name="ce10">
            <text:p>補助101年度私立大學校院遞補學輔人力經費</text:p>
          </table:table-cell>
          <table:table-cell office:value-type="string" table:style-name="ce10">
            <text:p>東方設計學院(原東方技術學院)</text:p>
          </table:table-cell>
          <table:table-cell office:value-type="float" office:value="1636711" table:style-name="ce11">
            <text:p><text:s/>1,636,711<text:s/></text:p>
          </table:table-cell>
          <table:table-cell table:number-columns-repeated="16378"/>
        </table:table-row>
        <table:table-row table:style-name="ro4">
          <table:table-cell office:value-type="float" office:value="1010620" table:style-name="ce9">
            <text:p>1010620</text:p>
          </table:table-cell>
          <table:table-cell office:value-type="float" office:value="510093" table:style-name="ce10">
            <text:p>510093</text:p>
          </table:table-cell>
          <table:table-cell office:value-type="string" table:style-name="ce10">
            <text:p>私立學校教學獎助</text:p>
          </table:table-cell>
          <table:table-cell office:value-type="string" table:style-name="ce10">
            <text:p>補助101年度私立大學校院遞補學輔人力經費</text:p>
          </table:table-cell>
          <table:table-cell office:value-type="string" table:style-name="ce10">
            <text:p>稻江科技暨管理學院</text:p>
          </table:table-cell>
          <table:table-cell office:value-type="float" office:value="1199934" table:style-name="ce11">
            <text:p><text:s/>1,199,934<text:s/></text:p>
          </table:table-cell>
          <table:table-cell table:number-columns-repeated="16378"/>
        </table:table-row>
        <table:table-row table:style-name="ro4">
          <table:table-cell office:value-type="float" office:value="1010606" table:style-name="ce9">
            <text:p>1010606</text:p>
          </table:table-cell>
          <table:table-cell office:value-type="float" office:value="509298" table:style-name="ce10">
            <text:p>509298</text:p>
          </table:table-cell>
          <table:table-cell office:value-type="string" table:style-name="ce10">
            <text:p>私立學校教學獎助</text:p>
          </table:table-cell>
          <table:table-cell office:value-type="string" table:style-name="ce10">
            <text:p>補助101年度海外臺灣學校經常門、專案型計畫經費</text:p>
          </table:table-cell>
          <table:table-cell office:value-type="string" table:style-name="ce10">
            <text:p>兆豐國際商業銀行</text:p>
          </table:table-cell>
          <table:table-cell office:value-type="float" office:value="5106156" table:style-name="ce11">
            <text:p><text:s/>5,106,156<text:s/></text:p>
          </table:table-cell>
          <table:table-cell table:number-columns-repeated="16378"/>
        </table:table-row>
        <table:table-row table:style-name="ro4">
          <table:table-cell office:value-type="float" office:value="1010626" table:style-name="ce9">
            <text:p>1010626</text:p>
          </table:table-cell>
          <table:table-cell office:value-type="float" office:value="510779" table:style-name="ce10">
            <text:p>510779</text:p>
          </table:table-cell>
          <table:table-cell office:value-type="string" table:style-name="ce10">
            <text:p>私立學校教學獎助</text:p>
          </table:table-cell>
          <table:table-cell office:value-type="string" table:style-name="ce10">
            <text:p>補助101年度新建學校學生宿舍、學生活動中心、圖書館、體育場等建築貸款利息</text:p>
          </table:table-cell>
          <table:table-cell office:value-type="string" table:style-name="ce10">
            <text:p>東海大學</text:p>
          </table:table-cell>
          <table:table-cell office:value-type="float" office:value="293748" table:style-name="ce11">
            <text:p><text:s/>293,748<text:s/></text:p>
          </table:table-cell>
          <table:table-cell table:number-columns-repeated="16378"/>
        </table:table-row>
        <table:table-row table:style-name="ro4">
          <table:table-cell office:value-type="float" office:value="1010605" table:style-name="ce9">
            <text:p>1010605</text:p>
          </table:table-cell>
          <table:table-cell office:value-type="float" office:value="509395" table:style-name="ce10">
            <text:p>509395</text:p>
          </table:table-cell>
          <table:table-cell office:value-type="string" table:style-name="ce10">
            <text:p>私立學校教學獎助</text:p>
          </table:table-cell>
          <table:table-cell office:value-type="string" table:style-name="ce10">
            <text:p>補助101年度學生事務與輔導工作經費<text:s/></text:p>
          </table:table-cell>
          <table:table-cell office:value-type="string" table:style-name="ce10">
            <text:p>淡江大學</text:p>
          </table:table-cell>
          <table:table-cell office:value-type="float" office:value="378506" table:style-name="ce11">
            <text:p><text:s/>378,506<text:s/></text:p>
          </table:table-cell>
          <table:table-cell table:number-columns-repeated="16378"/>
        </table:table-row>
        <table:table-row table:style-name="ro4">
          <table:table-cell office:value-type="float" office:value="1010613" table:style-name="ce9">
            <text:p>1010613</text:p>
          </table:table-cell>
          <table:table-cell office:value-type="float" office:value="509865" table:style-name="ce10">
            <text:p>509865</text:p>
          </table:table-cell>
          <table:table-cell office:value-type="string" table:style-name="ce10">
            <text:p>私立學校教學獎助</text:p>
          </table:table-cell>
          <table:table-cell office:value-type="string" table:style-name="ce10">
            <text:p>補助101年度學生事務與輔導工作經費<text:s/></text:p>
          </table:table-cell>
          <table:table-cell office:value-type="string" table:style-name="ce10">
            <text:p>龍華科技大學</text:p>
          </table:table-cell>
          <table:table-cell office:value-type="float" office:value="373575" table:style-name="ce11">
            <text:p><text:s/>373,575<text:s/></text:p>
          </table:table-cell>
          <table:table-cell table:number-columns-repeated="16378"/>
        </table:table-row>
        <table:table-row table:style-name="ro4">
          <table:table-cell office:value-type="float" office:value="1010613" table:style-name="ce9">
            <text:p>1010613</text:p>
          </table:table-cell>
          <table:table-cell office:value-type="float" office:value="509866" table:style-name="ce10">
            <text:p>509866</text:p>
          </table:table-cell>
          <table:table-cell office:value-type="string" table:style-name="ce10">
            <text:p>私立學校教學獎助</text:p>
          </table:table-cell>
          <table:table-cell office:value-type="string" table:style-name="ce10">
            <text:p>補助101年度學生事務與輔導工作經費<text:s/></text:p>
          </table:table-cell>
          <table:table-cell office:value-type="string" table:style-name="ce10">
            <text:p>中國文化大學</text:p>
          </table:table-cell>
          <table:table-cell office:value-type="float" office:value="174675" table:style-name="ce11">
            <text:p><text:s/>174,675<text:s/></text:p>
          </table:table-cell>
          <table:table-cell table:number-columns-repeated="16378"/>
        </table:table-row>
        <table:table-row table:style-name="ro5">
          <table:table-cell office:value-type="float" office:value="1010615" table:style-name="ce9">
            <text:p>1010615</text:p>
          </table:table-cell>
          <table:table-cell office:value-type="float" office:value="510081" table:style-name="ce10">
            <text:p>510081</text:p>
          </table:table-cell>
          <table:table-cell office:value-type="string" table:style-name="ce10">
            <text:p>私立學校教學獎助</text:p>
          </table:table-cell>
          <table:table-cell office:value-type="string" table:style-name="ce10">
            <text:p>補助101年辦理921地震公私立學校修復重建教學建築與設施專案貸款利息<text:s/></text:p>
          </table:table-cell>
          <table:table-cell office:value-type="string" table:style-name="ce10">
            <text:p>臺灣中小企業銀行股份有限公司(921學校補貼息)</text:p>
          </table:table-cell>
          <table:table-cell office:value-type="float" office:value="107271" table:style-name="ce11">
            <text:p><text:s/>107,271<text:s/></text:p>
          </table:table-cell>
          <table:table-cell table:number-columns-repeated="16378"/>
        </table:table-row>
        <table:table-row table:style-name="ro4">
          <table:table-cell office:value-type="float" office:value="1010619" table:style-name="ce9">
            <text:p>1010619</text:p>
          </table:table-cell>
          <table:table-cell office:value-type="float" office:value="510295" table:style-name="ce10">
            <text:p>510295</text:p>
          </table:table-cell>
          <table:table-cell office:value-type="string" table:style-name="ce10">
            <text:p>私立學校教學獎助</text:p>
          </table:table-cell>
          <table:table-cell office:value-type="string" table:style-name="ce10">
            <text:p>補助101年辦理921地震公私立學校修復重建教學建築與設施專案貸款利息<text:s/></text:p>
          </table:table-cell>
          <table:table-cell office:value-type="string" table:style-name="ce10">
            <text:p>第一商業銀行(921貸款利息)</text:p>
          </table:table-cell>
          <table:table-cell office:value-type="float" office:value="77136" table:style-name="ce11">
            <text:p><text:s/>77,136<text:s/></text:p>
          </table:table-cell>
          <table:table-cell table:number-columns-repeated="16378"/>
        </table:table-row>
        <table:table-row table:style-name="ro6">
          <table:table-cell office:value-type="float" office:value="1010626" table:style-name="ce9">
            <text:p>1010626</text:p>
          </table:table-cell>
          <table:table-cell office:value-type="float" office:value="510773" table:style-name="ce10">
            <text:p>510773</text:p>
          </table:table-cell>
          <table:table-cell office:value-type="string" table:style-name="ce10">
            <text:p>私立學校教學獎助</text:p>
          </table:table-cell>
          <table:table-cell office:value-type="string" table:style-name="ce10">
            <text:p>補助101年辦理921地震公私立學校修復重建教學建築與設施專案貸款利息<text:s/></text:p>
          </table:table-cell>
          <table:table-cell office:value-type="string" table:style-name="ce10">
            <text:p>臺灣銀行營業部921地震公私立學校修復重建教學建築與設施專案貸款補貼息專戶</text:p>
          </table:table-cell>
          <table:table-cell office:value-type="float" office:value="93750" table:style-name="ce11">
            <text:p><text:s/>93,750<text:s/></text:p>
          </table:table-cell>
          <table:table-cell table:number-columns-repeated="16378"/>
        </table:table-row>
        <table:table-row table:style-name="ro4">
          <table:table-cell office:value-type="float" office:value="1010608" table:style-name="ce9">
            <text:p>1010608</text:p>
          </table:table-cell>
          <table:table-cell office:value-type="float" office:value="509582" table:style-name="ce10">
            <text:p>509582</text:p>
          </table:table-cell>
          <table:table-cell office:value-type="string" table:style-name="ce10">
            <text:p>私立學校教學獎助</text:p>
          </table:table-cell>
          <table:table-cell office:value-type="string" table:style-name="ce10">
            <text:p>補助101學年度五專前三年免學費方案經費<text:s/></text:p>
          </table:table-cell>
          <table:table-cell office:value-type="string" table:style-name="ce10">
            <text:p>東方設計學院(原東方技術學院)</text:p>
          </table:table-cell>
          <table:table-cell office:value-type="float" office:value="10297044" table:style-name="ce11">
            <text:p><text:s/>10,297,044<text:s/></text:p>
          </table:table-cell>
          <table:table-cell table:number-columns-repeated="16378"/>
        </table:table-row>
        <table:table-row table:style-name="ro4">
          <table:table-cell office:value-type="float" office:value="1010625" table:style-name="ce9">
            <text:p>1010625</text:p>
          </table:table-cell>
          <table:table-cell office:value-type="float" office:value="510561" table:style-name="ce10">
            <text:p>510561</text:p>
          </table:table-cell>
          <table:table-cell office:value-type="string" table:style-name="ce10">
            <text:p>私立學校教學獎助</text:p>
          </table:table-cell>
          <table:table-cell office:value-type="string" table:style-name="ce10">
            <text:p>補助101學年度第1學期大陸地區台商學校學生學費<text:s/></text:p>
          </table:table-cell>
          <table:table-cell office:value-type="string" table:style-name="ce10">
            <text:p>東莞台商子弟學校</text:p>
          </table:table-cell>
          <table:table-cell office:value-type="float" office:value="30810000" table:style-name="ce11">
            <text:p><text:s/>30,81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臺中市私立嶺東高級中學</text:p>
          </table:table-cell>
          <table:table-cell office:value-type="float" office:value="21609" table:style-name="ce11">
            <text:p><text:s/>21,609<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花蓮縣私立四維高級中學</text:p>
          </table:table-cell>
          <table:table-cell office:value-type="float" office:value="20314" table:style-name="ce11">
            <text:p><text:s/>20,314<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新竹縣私立東泰高中</text:p>
          </table:table-cell>
          <table:table-cell office:value-type="float" office:value="21609" table:style-name="ce11">
            <text:p><text:s/>21,609<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臺灣省桃園縣私立光啟高級中學</text:p>
          </table:table-cell>
          <table:table-cell office:value-type="float" office:value="21392" table:style-name="ce11">
            <text:p><text:s/>21,392<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新竹縣私立忠信高級中學</text:p>
          </table:table-cell>
          <table:table-cell office:value-type="float" office:value="22036" table:style-name="ce11">
            <text:p><text:s/>22,036<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臺中縣慈明高級中學</text:p>
          </table:table-cell>
          <table:table-cell office:value-type="float" office:value="19012" table:style-name="ce11">
            <text:p><text:s/>19,012<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新竹縣仰德高級中學</text:p>
          </table:table-cell>
          <table:table-cell office:value-type="float" office:value="20531" table:style-name="ce11">
            <text:p><text:s/>20,531<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新竹市世界高級中學</text:p>
          </table:table-cell>
          <table:table-cell office:value-type="float" office:value="20741" table:style-name="ce11">
            <text:p><text:s/>20,741<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彰化縣私立正德高級中學</text:p>
          </table:table-cell>
          <table:table-cell office:value-type="float" office:value="44289" table:style-name="ce11">
            <text:p><text:s/>44,289<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彰化縣私立文興高級中學</text:p>
          </table:table-cell>
          <table:table-cell office:value-type="float" office:value="17878" table:style-name="ce11">
            <text:p><text:s/>17,878<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新竹市私立光復高級中學</text:p>
          </table:table-cell>
          <table:table-cell office:value-type="float" office:value="21819" table:style-name="ce11">
            <text:p><text:s/>21,819<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台中縣私立致用高級中學</text:p>
          </table:table-cell>
          <table:table-cell office:value-type="float" office:value="38024" table:style-name="ce11">
            <text:p><text:s/>38,024<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台中縣私立立人高級中學</text:p>
          </table:table-cell>
          <table:table-cell office:value-type="float" office:value="20097" table:style-name="ce11">
            <text:p><text:s/>20,097<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桃園縣育達高級中學</text:p>
          </table:table-cell>
          <table:table-cell office:value-type="float" office:value="20741" table:style-name="ce11">
            <text:p><text:s/>20,741<text:s/></text:p>
          </table:table-cell>
          <table:table-cell table:number-columns-repeated="16378"/>
        </table:table-row>
        <table:table-row table:style-name="ro4">
          <table:table-cell office:value-type="float" office:value="1010613" table:style-name="ce9">
            <text:p>1010613</text:p>
          </table:table-cell>
          <table:table-cell office:value-type="float" office:value="509871" table:style-name="ce10">
            <text:p>509871</text:p>
          </table:table-cell>
          <table:table-cell office:value-type="string" table:style-name="ce10">
            <text:p>私立學校教學獎助</text:p>
          </table:table-cell>
          <table:table-cell office:value-type="string" table:style-name="ce10">
            <text:p>補助中辦及聯絡處商借護理教師桃園縣私立光啟高級中學等15校（17員）101年1至7月公健保費<text:s/></text:p>
          </table:table-cell>
          <table:table-cell office:value-type="string" table:style-name="ce10">
            <text:p>桃園縣私立啟英高級中學</text:p>
          </table:table-cell>
          <table:table-cell office:value-type="float" office:value="23114" table:style-name="ce11">
            <text:p><text:s/>23,114<text:s/></text:p>
          </table:table-cell>
          <table:table-cell table:number-columns-repeated="16378"/>
        </table:table-row>
        <table:table-row table:style-name="ro6">
          <table:table-cell office:value-type="float" office:value="1010614" table:style-name="ce9">
            <text:p>1010614</text:p>
          </table:table-cell>
          <table:table-cell office:value-type="float" office:value="509909" table:style-name="ce10">
            <text:p>509909</text:p>
          </table:table-cell>
          <table:table-cell office:value-type="string" table:style-name="ce10">
            <text:p>私立學校教學獎助</text:p>
          </table:table-cell>
          <table:table-cell office:value-type="string" table:style-name="ce10">
            <text:p>補助代辦私立高級中等以上學校軍訓教官101年度第3季待遇等各項經費<text:s/></text:p>
          </table:table-cell>
          <table:table-cell office:value-type="string" table:style-name="ce10">
            <text:p>財團法人私立淡江大學(本部委辦私立高中以上軍訓及護理教師待遇經費)</text:p>
          </table:table-cell>
          <table:table-cell office:value-type="float" office:value="457500000" table:style-name="ce11">
            <text:p><text:s/>457,500,000<text:s/></text:p>
          </table:table-cell>
          <table:table-cell table:number-columns-repeated="16378"/>
        </table:table-row>
        <table:table-row table:style-name="ro6">
          <table:table-cell office:value-type="float" office:value="1010614" table:style-name="ce9">
            <text:p>1010614</text:p>
          </table:table-cell>
          <table:table-cell office:value-type="float" office:value="509910" table:style-name="ce10">
            <text:p>509910</text:p>
          </table:table-cell>
          <table:table-cell office:value-type="string" table:style-name="ce10">
            <text:p>私立學校教學獎助</text:p>
          </table:table-cell>
          <table:table-cell office:value-type="string" table:style-name="ce10">
            <text:p>補助代辦私立高級中等以上學校護理教師101年度第3季待遇等各項經費<text:s/></text:p>
          </table:table-cell>
          <table:table-cell office:value-type="string" table:style-name="ce10">
            <text:p>財團法人私立淡江大學(本部委辦私立高中以上軍訓及護理教師待遇經費)</text:p>
          </table:table-cell>
          <table:table-cell office:value-type="float" office:value="33000000" table:style-name="ce11">
            <text:p><text:s/>33,0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12" table:style-name="ce10">
            <text:p>509912</text:p>
          </table:table-cell>
          <table:table-cell office:value-type="string" table:style-name="ce10">
            <text:p>私立學校教學獎助</text:p>
          </table:table-cell>
          <table:table-cell office:value-type="string" table:style-name="ce10">
            <text:p>補助本部商借護理張教師101年1至7月公健保費</text:p>
          </table:table-cell>
          <table:table-cell office:value-type="string" table:style-name="ce10">
            <text:p>中國科技大學</text:p>
          </table:table-cell>
          <table:table-cell office:value-type="float" office:value="21819" table:style-name="ce11">
            <text:p><text:s/>21,819<text:s/></text:p>
          </table:table-cell>
          <table:table-cell table:number-columns-repeated="16378"/>
        </table:table-row>
        <table:table-row table:style-name="ro4">
          <table:table-cell office:value-type="float" office:value="1010608" table:style-name="ce9">
            <text:p>1010608</text:p>
          </table:table-cell>
          <table:table-cell office:value-type="float" office:value="509593" table:style-name="ce10">
            <text:p>509593</text:p>
          </table:table-cell>
          <table:table-cell office:value-type="string" table:style-name="ce10">
            <text:p>私立學校教學獎助</text:p>
          </table:table-cell>
          <table:table-cell office:value-type="string" table:style-name="ce10">
            <text:p>補助私立大學校院弱勢學生助學金<text:s/></text:p>
          </table:table-cell>
          <table:table-cell office:value-type="string" table:style-name="ce10">
            <text:p>高雄醫學大學</text:p>
          </table:table-cell>
          <table:table-cell office:value-type="float" office:value="6259500" table:style-name="ce11">
            <text:p><text:s/>6,259,500<text:s/></text:p>
          </table:table-cell>
          <table:table-cell table:number-columns-repeated="16378"/>
        </table:table-row>
        <table:table-row table:style-name="ro4">
          <table:table-cell office:value-type="float" office:value="1010613" table:style-name="ce9">
            <text:p>1010613</text:p>
          </table:table-cell>
          <table:table-cell office:value-type="float" office:value="509867" table:style-name="ce10">
            <text:p>509867</text:p>
          </table:table-cell>
          <table:table-cell office:value-type="string" table:style-name="ce10">
            <text:p>私立學校教學獎助</text:p>
          </table:table-cell>
          <table:table-cell office:value-type="string" table:style-name="ce10">
            <text:p>補助私立大學校院弱勢學生助學金<text:s/></text:p>
          </table:table-cell>
          <table:table-cell office:value-type="string" table:style-name="ce10">
            <text:p>國立彰化師範大學</text:p>
          </table:table-cell>
          <table:table-cell office:value-type="float" office:value="26000" table:style-name="ce11">
            <text:p><text:s/>26,000<text:s/></text:p>
          </table:table-cell>
          <table:table-cell table:number-columns-repeated="16378"/>
        </table:table-row>
        <table:table-row table:style-name="ro6">
          <table:table-cell office:value-type="float" office:value="1010627" table:style-name="ce9">
            <text:p>1010627</text:p>
          </table:table-cell>
          <table:table-cell office:value-type="float" office:value="510744" table:style-name="ce10">
            <text:p>510744</text:p>
          </table:table-cell>
          <table:table-cell office:value-type="string" table:style-name="ce10">
            <text:p>私立學校教學獎助</text:p>
          </table:table-cell>
          <table:table-cell office:value-type="string" table:style-name="ce10">
            <text:p>補助私立高級中等以上學校軍訓教官及護理教師100學年度第1學期進修經費<text:s/></text:p>
          </table:table-cell>
          <table:table-cell office:value-type="string" table:style-name="ce10">
            <text:p>財團法人私立淡江大學(本部委辦私立高中以上軍訓及護理教師待遇經費)</text:p>
          </table:table-cell>
          <table:table-cell office:value-type="float" office:value="1011000" table:style-name="ce11">
            <text:p><text:s/>1,011,000<text:s/></text:p>
          </table:table-cell>
          <table:table-cell table:number-columns-repeated="16378"/>
        </table:table-row>
        <table:table-row table:style-name="ro4">
          <table:table-cell office:value-type="float" office:value="1010615" table:style-name="ce9">
            <text:p>1010615</text:p>
          </table:table-cell>
          <table:table-cell office:value-type="float" office:value="509945" table:style-name="ce10">
            <text:p>509945</text:p>
          </table:table-cell>
          <table:table-cell office:value-type="string" table:style-name="ce10">
            <text:p>私立學校教學獎助</text:p>
          </table:table-cell>
          <table:table-cell office:value-type="string" table:style-name="ce10">
            <text:p>補助發展典範科技大學計畫經費<text:s/></text:p>
          </table:table-cell>
          <table:table-cell office:value-type="string" table:style-name="ce10">
            <text:p>南臺科技大學</text:p>
          </table:table-cell>
          <table:table-cell office:value-type="float" office:value="9000000" table:style-name="ce11">
            <text:p><text:s/>9,0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70" table:style-name="ce10">
            <text:p>509870</text:p>
          </table:table-cell>
          <table:table-cell office:value-type="string" table:style-name="ce10">
            <text:p>私立學校教學獎助</text:p>
          </table:table-cell>
          <table:table-cell office:value-type="string" table:style-name="ce10">
            <text:p>補助聘用護理陳教師為專任教師101年1-7月薪資暨考績獎金暨100年度年終獎金<text:s/></text:p>
          </table:table-cell>
          <table:table-cell office:value-type="string" table:style-name="ce10">
            <text:p>財團法人台中市私立新民高級中學</text:p>
          </table:table-cell>
          <table:table-cell office:value-type="float" office:value="524578" table:style-name="ce11">
            <text:p><text:s/>524,578<text:s/></text:p>
          </table:table-cell>
          <table:table-cell table:number-columns-repeated="16378"/>
        </table:table-row>
        <table:table-row table:style-name="ro6">
          <table:table-cell office:value-type="float" office:value="1010608" table:style-name="ce9">
            <text:p>1010608</text:p>
          </table:table-cell>
          <table:table-cell office:value-type="float" office:value="509580" table:style-name="ce10">
            <text:p>509580</text:p>
          </table:table-cell>
          <table:table-cell office:value-type="string" table:style-name="ce10">
            <text:p>私立學校教學獎助</text:p>
          </table:table-cell>
          <table:table-cell office:value-type="string" table:style-name="ce10">
            <text:p>辦理本部商借護理王教師等5員100學年度國旅卡強制休假補助費<text:s/></text:p>
          </table:table-cell>
          <table:table-cell office:value-type="string" table:style-name="ce10">
            <text:p>財團法人私立淡江大學(本部委辦私立高中以上軍訓及護理教師待遇經費)</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95" table:style-name="ce10">
            <text:p>510195</text:p>
          </table:table-cell>
          <table:table-cell office:value-type="string" table:style-name="ce10">
            <text:p>中等教育督導及師資培育</text:p>
          </table:table-cell>
          <table:table-cell office:value-type="string" table:style-name="ce10">
            <text:p>補助100年度高級中等學校教師在職進修生命教育第二專長學分班偏遠地區教師交通費<text:s/></text:p>
          </table:table-cell>
          <table:table-cell office:value-type="string" table:style-name="ce10">
            <text:p>輔仁大學</text:p>
          </table:table-cell>
          <table:table-cell office:value-type="float" office:value="49350" table:style-name="ce11">
            <text:p><text:s/>49,350<text:s/></text:p>
          </table:table-cell>
          <table:table-cell table:number-columns-repeated="16378"/>
        </table:table-row>
        <table:table-row table:style-name="ro4">
          <table:table-cell office:value-type="float" office:value="1010622" table:style-name="ce9">
            <text:p>1010622</text:p>
          </table:table-cell>
          <table:table-cell office:value-type="float" office:value="510625" table:style-name="ce10">
            <text:p>510625</text:p>
          </table:table-cell>
          <table:table-cell office:value-type="string" table:style-name="ce10">
            <text:p>中等教育督導及師資培育</text:p>
          </table:table-cell>
          <table:table-cell office:value-type="string" table:style-name="ce10">
            <text:p>補助100學年度第2學期大學辦理高中生預修大學第二外語課程專班經費<text:s/></text:p>
          </table:table-cell>
          <table:table-cell office:value-type="string" table:style-name="ce10">
            <text:p>稻江科技暨管理學院</text:p>
          </table:table-cell>
          <table:table-cell office:value-type="float" office:value="85000" table:style-name="ce11">
            <text:p><text:s/>85,000<text:s/></text:p>
          </table:table-cell>
          <table:table-cell table:number-columns-repeated="16378"/>
        </table:table-row>
        <table:table-row table:style-name="ro4">
          <table:table-cell office:value-type="float" office:value="1010613" table:style-name="ce9">
            <text:p>1010613</text:p>
          </table:table-cell>
          <table:table-cell office:value-type="float" office:value="509904" table:style-name="ce10">
            <text:p>509904</text:p>
          </table:table-cell>
          <table:table-cell office:value-type="string" table:style-name="ce10">
            <text:p>中等教育督導及師資培育</text:p>
          </table:table-cell>
          <table:table-cell office:value-type="string" table:style-name="ce10">
            <text:p>補助100學年度第2學期高級中學第二外語教育經費<text:s/></text:p>
          </table:table-cell>
          <table:table-cell office:value-type="string" table:style-name="ce10">
            <text:p>台南縣私立鳳和高級中學</text:p>
          </table:table-cell>
          <table:table-cell office:value-type="float" office:value="15525" table:style-name="ce11">
            <text:p><text:s/>15,525<text:s/></text:p>
          </table:table-cell>
          <table:table-cell table:number-columns-repeated="16378"/>
        </table:table-row>
        <table:table-row table:style-name="ro4">
          <table:table-cell office:value-type="float" office:value="1010620" table:style-name="ce9">
            <text:p>1010620</text:p>
          </table:table-cell>
          <table:table-cell office:value-type="float" office:value="510419" table:style-name="ce10">
            <text:p>510419</text:p>
          </table:table-cell>
          <table:table-cell office:value-type="string" table:style-name="ce10">
            <text:p>中等教育督導及師資培育</text:p>
          </table:table-cell>
          <table:table-cell office:value-type="string" table:style-name="ce10">
            <text:p>補助101年高中職及五專免試入學考前家長宣導說明會實施計畫經費<text:s/></text:p>
          </table:table-cell>
          <table:table-cell office:value-type="string" table:style-name="ce10">
            <text:p>中華民國全國家長教育協會</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05" table:style-name="ce9">
            <text:p>1010605</text:p>
          </table:table-cell>
          <table:table-cell office:value-type="float" office:value="509374" table:style-name="ce10">
            <text:p>509374</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財團法人台灣閱讀文化基金會</text:p>
          </table:table-cell>
          <table:table-cell office:value-type="float" office:value="2468494" table:style-name="ce11">
            <text:p><text:s/>2,468,494<text:s/></text:p>
          </table:table-cell>
          <table:table-cell table:number-columns-repeated="16378"/>
        </table:table-row>
        <table:table-row table:style-name="ro4">
          <table:table-cell office:value-type="float" office:value="1010605" table:style-name="ce9">
            <text:p>1010605</text:p>
          </table:table-cell>
          <table:table-cell office:value-type="float" office:value="509505" table:style-name="ce10">
            <text:p>509505</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台北縣汐止市動態閱讀協會</text:p>
          </table:table-cell>
          <table:table-cell office:value-type="float" office:value="176400" table:style-name="ce11">
            <text:p><text:s/>176,400<text:s/></text:p>
          </table:table-cell>
          <table:table-cell table:number-columns-repeated="16378"/>
        </table:table-row>
        <table:table-row table:style-name="ro4">
          <table:table-cell office:value-type="float" office:value="1010621" table:style-name="ce9">
            <text:p>1010621</text:p>
          </table:table-cell>
          <table:table-cell office:value-type="float" office:value="510356" table:style-name="ce10">
            <text:p>510356</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財團法人天下雜誌教育基金會</text:p>
          </table:table-cell>
          <table:table-cell office:value-type="float" office:value="595800" table:style-name="ce11">
            <text:p><text:s/>595,800<text:s/></text:p>
          </table:table-cell>
          <table:table-cell table:number-columns-repeated="16378"/>
        </table:table-row>
        <table:table-row table:style-name="ro4">
          <table:table-cell office:value-type="float" office:value="1010628" table:style-name="ce9">
            <text:p>1010628</text:p>
          </table:table-cell>
          <table:table-cell office:value-type="float" office:value="510941" table:style-name="ce10">
            <text:p>510941</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桃園縣戲說童年故事協會</text:p>
          </table:table-cell>
          <table:table-cell office:value-type="float" office:value="303440" table:style-name="ce11">
            <text:p><text:s/>303,440<text:s/></text:p>
          </table:table-cell>
          <table:table-cell table:number-columns-repeated="16378"/>
        </table:table-row>
        <table:table-row table:style-name="ro4">
          <table:table-cell office:value-type="float" office:value="1010628" table:style-name="ce9">
            <text:p>1010628</text:p>
          </table:table-cell>
          <table:table-cell office:value-type="float" office:value="510942" table:style-name="ce10">
            <text:p>510942</text:p>
          </table:table-cell>
          <table:table-cell office:value-type="string" table:style-name="ce10">
            <text:p>國民教育行政及督導</text:p>
          </table:table-cell>
          <table:table-cell office:value-type="string" table:style-name="ce10">
            <text:p>補助101年度國民中學本土語言開課經費<text:s/></text:p>
          </table:table-cell>
          <table:table-cell office:value-type="string" table:style-name="ce10">
            <text:p>臺南市私立光華女子高級中學</text:p>
          </table:table-cell>
          <table:table-cell office:value-type="float" office:value="11410" table:style-name="ce11">
            <text:p><text:s/>11,410<text:s/></text:p>
          </table:table-cell>
          <table:table-cell table:number-columns-repeated="16378"/>
        </table:table-row>
        <table:table-row table:style-name="ro4">
          <table:table-cell office:value-type="float" office:value="1010621" table:style-name="ce9">
            <text:p>1010621</text:p>
          </table:table-cell>
          <table:table-cell office:value-type="float" office:value="510350" table:style-name="ce10">
            <text:p>510350</text:p>
          </table:table-cell>
          <table:table-cell office:value-type="string" table:style-name="ce10">
            <text:p>國民教育行政及督導</text:p>
          </table:table-cell>
          <table:table-cell office:value-type="string" table:style-name="ce10">
            <text:p>補助辦理「第2屆海峽兩岸學前教育學術研討會」經費<text:s/></text:p>
          </table:table-cell>
          <table:table-cell office:value-type="string" table:style-name="ce10">
            <text:p>中華國際幼兒文教聯合總會</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56" table:style-name="ce10">
            <text:p>510156</text:p>
          </table:table-cell>
          <table:table-cell office:value-type="string" table:style-name="ce10">
            <text:p>國民教育行政及督導</text:p>
          </table:table-cell>
          <table:table-cell office:value-type="string" table:style-name="ce10">
            <text:p>補助舉辦新台灣之子生活美學創作營經費</text:p>
          </table:table-cell>
          <table:table-cell office:value-type="string" table:style-name="ce10">
            <text:p>社團法人亞太國際勞動人權促進協會</text:p>
          </table:table-cell>
          <table:table-cell office:value-type="float" office:value="257005" table:style-name="ce11">
            <text:p><text:s/>257,005<text:s/></text:p>
          </table:table-cell>
          <table:table-cell table:number-columns-repeated="16378"/>
        </table:table-row>
        <table:table-row table:style-name="ro4">
          <table:table-cell office:value-type="float" office:value="1010629" table:style-name="ce9">
            <text:p>1010629</text:p>
          </table:table-cell>
          <table:table-cell office:value-type="float" office:value="510932" table:style-name="ce10">
            <text:p>510932</text:p>
          </table:table-cell>
          <table:table-cell office:value-type="string" table:style-name="ce10">
            <text:p>社會教育行政及督導</text:p>
          </table:table-cell>
          <table:table-cell office:value-type="string" table:style-name="ce10">
            <text:p>補助「第1屆樂齡教育奉獻獎選拔與表揚採購案」代發經費<text:s/></text:p>
          </table:table-cell>
          <table:table-cell office:value-type="string" table:style-name="ce10">
            <text:p>太乙廣告行銷股份有限公司</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66" table:style-name="ce10">
            <text:p>510666</text:p>
          </table:table-cell>
          <table:table-cell office:value-type="string" table:style-name="ce10">
            <text:p>社會教育行政及督導</text:p>
          </table:table-cell>
          <table:table-cell office:value-type="string" table:style-name="ce10">
            <text:p>補助101年度第一期本國語文教育活動經費</text:p>
          </table:table-cell>
          <table:table-cell office:value-type="string" table:style-name="ce10">
            <text:p>中華民國馬祖文教協會</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21" table:style-name="ce10">
            <text:p>510821</text:p>
          </table:table-cell>
          <table:table-cell office:value-type="string" table:style-name="ce10">
            <text:p>社會教育行政及督導</text:p>
          </table:table-cell>
          <table:table-cell office:value-type="string" table:style-name="ce10">
            <text:p>補助101年度第一期本國語文教育活動經費</text:p>
          </table:table-cell>
          <table:table-cell office:value-type="string" table:style-name="ce10">
            <text:p>苗栗縣中石化長青會</text:p>
          </table:table-cell>
          <table:table-cell office:value-type="float" office:value="25200" table:style-name="ce11">
            <text:p><text:s/>25,200<text:s/></text:p>
          </table:table-cell>
          <table:table-cell table:number-columns-repeated="16378"/>
        </table:table-row>
        <table:table-row table:style-name="ro4">
          <table:table-cell office:value-type="float" office:value="1010611" table:style-name="ce9">
            <text:p>1010611</text:p>
          </table:table-cell>
          <table:table-cell office:value-type="float" office:value="509720" table:style-name="ce10">
            <text:p>509720</text:p>
          </table:table-cell>
          <table:table-cell office:value-type="string" table:style-name="ce10">
            <text:p>社會教育行政及督導</text:p>
          </table:table-cell>
          <table:table-cell office:value-type="string" table:style-name="ce10">
            <text:p>補助101年第1期社會藝術教育活動經費</text:p>
          </table:table-cell>
          <table:table-cell office:value-type="string" table:style-name="ce10">
            <text:p>長義閣掌中劇團</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67" table:style-name="ce10">
            <text:p>510667</text:p>
          </table:table-cell>
          <table:table-cell office:value-type="string" table:style-name="ce10">
            <text:p>社會教育行政及督導</text:p>
          </table:table-cell>
          <table:table-cell office:value-type="string" table:style-name="ce10">
            <text:p>補助101年第1期社會藝術教育活動經費</text:p>
          </table:table-cell>
          <table:table-cell office:value-type="string" table:style-name="ce10">
            <text:p>新竹國劇演藝團</text:p>
          </table:table-cell>
          <table:table-cell office:value-type="float" office:value="25000" table:style-name="ce11">
            <text:p><text:s/>25,000<text:s/></text:p>
          </table:table-cell>
          <table:table-cell table:number-columns-repeated="16378"/>
        </table:table-row>
        <table:table-row table:style-name="ro4">
          <table:table-cell office:value-type="float" office:value="1010622" table:style-name="ce9">
            <text:p>1010622</text:p>
          </table:table-cell>
          <table:table-cell office:value-type="float" office:value="510462" table:style-name="ce10">
            <text:p>510462</text:p>
          </table:table-cell>
          <table:table-cell office:value-type="string" table:style-name="ce10">
            <text:p>社會教育行政及督導</text:p>
          </table:table-cell>
          <table:table-cell office:value-type="string" table:style-name="ce10">
            <text:p>補助把愛畫出來溫馨101活動經費</text:p>
          </table:table-cell>
          <table:table-cell office:value-type="string" table:style-name="ce10">
            <text:p>台灣之友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8" table:style-name="ce9">
            <text:p>1010618</text:p>
          </table:table-cell>
          <table:table-cell office:value-type="float" office:value="510046" table:style-name="ce10">
            <text:p>510046</text:p>
          </table:table-cell>
          <table:table-cell office:value-type="string" table:style-name="ce10">
            <text:p>社會教育行政及督導</text:p>
          </table:table-cell>
          <table:table-cell office:value-type="string" table:style-name="ce10">
            <text:p>補助推動「中華語文知識庫－推廣漢字藝術暨發展全民詞彙」計畫經費<text:s/></text:p>
          </table:table-cell>
          <table:table-cell office:value-type="string" table:style-name="ce10">
            <text:p>中華文化總會</text:p>
          </table:table-cell>
          <table:table-cell office:value-type="float" office:value="6000000" table:style-name="ce11">
            <text:p><text:s/>6,0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62" table:style-name="ce10">
            <text:p>509362</text:p>
          </table:table-cell>
          <table:table-cell office:value-type="string" table:style-name="ce10">
            <text:p>社會教育行政及督導</text:p>
          </table:table-cell>
          <table:table-cell office:value-type="string" table:style-name="ce10">
            <text:p>補助鄉土文化觀光季經費</text:p>
          </table:table-cell>
          <table:table-cell office:value-type="string" table:style-name="ce10">
            <text:p>社團法人台灣社區關懷愛心服務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22" table:style-name="ce10">
            <text:p>509522</text:p>
          </table:table-cell>
          <table:table-cell office:value-type="string" table:style-name="ce10">
            <text:p>社會教育行政及督導</text:p>
          </table:table-cell>
          <table:table-cell office:value-type="string" table:style-name="ce10">
            <text:p>補助鄉土文化觀光季經費</text:p>
          </table:table-cell>
          <table:table-cell office:value-type="string" table:style-name="ce10">
            <text:p>彰化南瑤宮開基三媽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23" table:style-name="ce10">
            <text:p>509723</text:p>
          </table:table-cell>
          <table:table-cell office:value-type="string" table:style-name="ce10">
            <text:p>社會教育行政及督導</text:p>
          </table:table-cell>
          <table:table-cell office:value-type="string" table:style-name="ce10">
            <text:p>補助鄉土文化觀光季經費</text:p>
          </table:table-cell>
          <table:table-cell office:value-type="string" table:style-name="ce10">
            <text:p>桃園縣八德市大義社區發展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23" table:style-name="ce10">
            <text:p>509523</text:p>
          </table:table-cell>
          <table:table-cell office:value-type="string" table:style-name="ce10">
            <text:p>社會教育行政及督導</text:p>
          </table:table-cell>
          <table:table-cell office:value-type="string" table:style-name="ce10">
            <text:p>補助溫馨五月守護真愛－親子成長營活動經費<text:s/></text:p>
          </table:table-cell>
          <table:table-cell office:value-type="string" table:style-name="ce10">
            <text:p>中華非營利組織發展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66" table:style-name="ce10">
            <text:p>510466</text:p>
          </table:table-cell>
          <table:table-cell office:value-type="string" table:style-name="ce10">
            <text:p>社會教育行政及督導</text:p>
          </table:table-cell>
          <table:table-cell office:value-type="string" table:style-name="ce10">
            <text:p>補助辦理「2012臺灣國際兒童影展」巡迴影展經費<text:s/></text:p>
          </table:table-cell>
          <table:table-cell office:value-type="string" table:style-name="ce10">
            <text:p>財團法人公共電視文化事業基金會</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63" table:style-name="ce10">
            <text:p>509363</text:p>
          </table:table-cell>
          <table:table-cell office:value-type="string" table:style-name="ce10">
            <text:p>社會教育行政及督導</text:p>
          </table:table-cell>
          <table:table-cell office:value-type="string" table:style-name="ce10">
            <text:p>補助辦理「民俗文化與藝文薪傳」活動經費<text:s/></text:p>
          </table:table-cell>
          <table:table-cell office:value-type="string" table:style-name="ce10">
            <text:p>廖文和布袋戲團</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65" table:style-name="ce10">
            <text:p>509365</text:p>
          </table:table-cell>
          <table:table-cell office:value-type="string" table:style-name="ce10">
            <text:p>社會教育行政及督導</text:p>
          </table:table-cell>
          <table:table-cell office:value-type="string" table:style-name="ce10">
            <text:p>補助辦理「民俗文化與藝文薪傳」活動經費<text:s/></text:p>
          </table:table-cell>
          <table:table-cell office:value-type="string" table:style-name="ce10">
            <text:p>基隆市e世代青年發展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64" table:style-name="ce10">
            <text:p>509364</text:p>
          </table:table-cell>
          <table:table-cell office:value-type="string" table:style-name="ce10">
            <text:p>社會教育行政及督導</text:p>
          </table:table-cell>
          <table:table-cell office:value-type="string" table:style-name="ce10">
            <text:p>補助辦理「民俗文化與藝文薪傳」活動經費<text:s/></text:p>
          </table:table-cell>
          <table:table-cell office:value-type="string" table:style-name="ce10">
            <text:p>苗栗縣大地文化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17" table:style-name="ce10">
            <text:p>509717</text:p>
          </table:table-cell>
          <table:table-cell office:value-type="string" table:style-name="ce10">
            <text:p>社會教育行政及督導</text:p>
          </table:table-cell>
          <table:table-cell office:value-type="string" table:style-name="ce10">
            <text:p>補助辦理「民俗文化與藝文薪傳」活動經費<text:s/></text:p>
          </table:table-cell>
          <table:table-cell office:value-type="string" table:style-name="ce10">
            <text:p>苗栗縣永貞藝文推廣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26" table:style-name="ce10">
            <text:p>509726</text:p>
          </table:table-cell>
          <table:table-cell office:value-type="string" table:style-name="ce10">
            <text:p>社會教育行政及督導</text:p>
          </table:table-cell>
          <table:table-cell office:value-type="string" table:style-name="ce10">
            <text:p>補助辦理「民俗文化與藝文薪傳」活動經費<text:s/></text:p>
          </table:table-cell>
          <table:table-cell office:value-type="string" table:style-name="ce10">
            <text:p>臺灣原住民文化藝術推廣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21" table:style-name="ce9">
            <text:p>1010621</text:p>
          </table:table-cell>
          <table:table-cell office:value-type="float" office:value="510357" table:style-name="ce10">
            <text:p>510357</text:p>
          </table:table-cell>
          <table:table-cell office:value-type="string" table:style-name="ce10">
            <text:p>社會教育行政及督導</text:p>
          </table:table-cell>
          <table:table-cell office:value-type="string" table:style-name="ce10">
            <text:p>補助辦理「歲末關愛、溫暖銀心」活動經費<text:s/></text:p>
          </table:table-cell>
          <table:table-cell office:value-type="string" table:style-name="ce10">
            <text:p>中華民國婚姻感情家庭暴力關懷協會</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45" table:style-name="ce10">
            <text:p>510645</text:p>
          </table:table-cell>
          <table:table-cell office:value-type="string" table:style-name="ce10">
            <text:p>社會教育行政及督導</text:p>
          </table:table-cell>
          <table:table-cell office:value-type="string" table:style-name="ce10">
            <text:p>補助辦理2012蘭陽孝親尊師師系列活動-千人甲父母洗腳活動經費</text:p>
          </table:table-cell>
          <table:table-cell office:value-type="string" table:style-name="ce10">
            <text:p>宜蘭縣孝親尊師聯盟</text:p>
          </table:table-cell>
          <table:table-cell office:value-type="float" office:value="20000" table:style-name="ce11">
            <text:p><text:s/>20,000<text:s/></text:p>
          </table:table-cell>
          <table:table-cell table:number-columns-repeated="16378"/>
        </table:table-row>
        <table:table-row table:style-name="ro5">
          <table:table-cell office:value-type="float" office:value="1010613" table:style-name="ce9">
            <text:p>1010613</text:p>
          </table:table-cell>
          <table:table-cell office:value-type="float" office:value="509888" table:style-name="ce10">
            <text:p>509888</text:p>
          </table:table-cell>
          <table:table-cell office:value-type="string" table:style-name="ce10">
            <text:p>社會教育行政及督導</text:p>
          </table:table-cell>
          <table:table-cell office:value-type="string" table:style-name="ce10">
            <text:p>補助辦理我們（Women）的身體－外省女性醫療史寫作工作坊計畫第二期身體書寫‧醫療文學經費<text:s/></text:p>
          </table:table-cell>
          <table:table-cell office:value-type="string" table:style-name="ce10">
            <text:p>社團法人外省台灣人協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25" table:style-name="ce10">
            <text:p>509725</text:p>
          </table:table-cell>
          <table:table-cell office:value-type="string" table:style-name="ce10">
            <text:p>社會教育行政及督導</text:p>
          </table:table-cell>
          <table:table-cell office:value-type="string" table:style-name="ce10">
            <text:p>補助辦理高雄市林園區婦女健康生活研習講座經費<text:s/></text:p>
          </table:table-cell>
          <table:table-cell office:value-type="string" table:style-name="ce10">
            <text:p>高雄市林園慈惠協會</text:p>
          </table:table-cell>
          <table:table-cell office:value-type="float" office:value="10000" table:style-name="ce11">
            <text:p><text:s/>1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24" table:style-name="ce10">
            <text:p>509724</text:p>
          </table:table-cell>
          <table:table-cell office:value-type="string" table:style-name="ce10">
            <text:p>社會教育行政及督導</text:p>
          </table:table-cell>
          <table:table-cell office:value-type="string" table:style-name="ce10">
            <text:p>補助辦理照顧老人、保護弱勢、關懷社區弱勢朋友活動經費<text:s/></text:p>
          </table:table-cell>
          <table:table-cell office:value-type="string" table:style-name="ce10">
            <text:p>財團法人領航基金會</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7" table:style-name="ce10">
            <text:p>510507</text:p>
          </table:table-cell>
          <table:table-cell office:value-type="string" table:style-name="ce10">
            <text:p>學校體育與衛生教育</text:p>
          </table:table-cell>
          <table:table-cell office:value-type="string" table:style-name="ce10">
            <text:p>補助100學年全國中等學校跆拳道錦標賽經費<text:s/></text:p>
          </table:table-cell>
          <table:table-cell office:value-type="string" table:style-name="ce10">
            <text:p>中華學生跆拳道運動總會</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8" table:style-name="ce10">
            <text:p>50999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中國醫藥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8" table:style-name="ce10">
            <text:p>50999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中國醫藥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8" table:style-name="ce10">
            <text:p>51050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弘光科技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8" table:style-name="ce10">
            <text:p>51050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弘光科技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0" table:style-name="ce10">
            <text:p>510500</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中原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0" table:style-name="ce10">
            <text:p>510500</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中原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9" table:style-name="ce10">
            <text:p>510509</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慈濟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9" table:style-name="ce10">
            <text:p>510509</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慈濟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2" table:style-name="ce10">
            <text:p>510762</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華梵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2" table:style-name="ce10">
            <text:p>510762</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華梵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1" table:style-name="ce10">
            <text:p>510501</text:p>
          </table:table-cell>
          <table:table-cell office:value-type="string" table:style-name="ce10">
            <text:p>學校體育與衛生教育</text:p>
          </table:table-cell>
          <table:table-cell office:value-type="string" table:style-name="ce10">
            <text:p>補助100學年度全國師生盃暨中等學校手球錦標賽經費<text:s/></text:p>
          </table:table-cell>
          <table:table-cell office:value-type="string" table:style-name="ce10">
            <text:p>中華民國手球協會</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3" table:style-name="ce10">
            <text:p>509933</text:p>
          </table:table-cell>
          <table:table-cell office:value-type="string" table:style-name="ce10">
            <text:p>學校體育與衛生教育</text:p>
          </table:table-cell>
          <table:table-cell office:value-type="string" table:style-name="ce10">
            <text:p>補助100學年度國小軟式組學生棒球運動聯賽賽務經費</text:p>
          </table:table-cell>
          <table:table-cell office:value-type="string" table:style-name="ce10">
            <text:p>中華民國學生棒球運動聯盟</text:p>
          </table:table-cell>
          <table:table-cell office:value-type="float" office:value="2280000" table:style-name="ce11">
            <text:p><text:s/>2,28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80" table:style-name="ce10">
            <text:p>509480</text:p>
          </table:table-cell>
          <table:table-cell office:value-type="string" table:style-name="ce10">
            <text:p>學校體育與衛生教育</text:p>
          </table:table-cell>
          <table:table-cell office:value-type="string" table:style-name="ce10">
            <text:p>補助101年中正盃國際少林拳道武術錦標賽經費<text:s/></text:p>
          </table:table-cell>
          <table:table-cell office:value-type="string" table:style-name="ce10">
            <text:p>中華民國少林拳道協會</text:p>
          </table:table-cell>
          <table:table-cell office:value-type="float" office:value="40000" table:style-name="ce11">
            <text:p><text:s/>40,000<text:s/></text:p>
          </table:table-cell>
          <table:table-cell table:number-columns-repeated="16378"/>
        </table:table-row>
        <table:table-row table:style-name="ro5">
          <table:table-cell office:value-type="float" office:value="1010622" table:style-name="ce9">
            <text:p>1010622</text:p>
          </table:table-cell>
          <table:table-cell office:value-type="float" office:value="510505" table:style-name="ce10">
            <text:p>510505</text:p>
          </table:table-cell>
          <table:table-cell office:value-type="string" table:style-name="ce10">
            <text:p>學校體育與衛生教育</text:p>
          </table:table-cell>
          <table:table-cell office:value-type="string" table:style-name="ce10">
            <text:p>補助101年中正盃龍獅鼓藝錦標賽暨全民響應節約能源用電水與預防家庭暴力、性侵害宣導活動經費<text:s/></text:p>
          </table:table-cell>
          <table:table-cell office:value-type="string" table:style-name="ce10">
            <text:p>桃園縣龍獅運動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72" table:style-name="ce10">
            <text:p>509472</text:p>
          </table:table-cell>
          <table:table-cell office:value-type="string" table:style-name="ce10">
            <text:p>學校體育與衛生教育</text:p>
          </table:table-cell>
          <table:table-cell office:value-type="string" table:style-name="ce10">
            <text:p>補助101年全國大專校院運動會經費</text:p>
          </table:table-cell>
          <table:table-cell office:value-type="string" table:style-name="ce10">
            <text:p>義守大學</text:p>
          </table:table-cell>
          <table:table-cell office:value-type="float" office:value="10000000" table:style-name="ce11">
            <text:p><text:s/>10,0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1" table:style-name="ce10">
            <text:p>509931</text:p>
          </table:table-cell>
          <table:table-cell office:value-type="string" table:style-name="ce10">
            <text:p>學校體育與衛生教育</text:p>
          </table:table-cell>
          <table:table-cell office:value-type="string" table:style-name="ce10">
            <text:p>補助101年全國大專校院運動會經費</text:p>
          </table:table-cell>
          <table:table-cell office:value-type="string" table:style-name="ce10">
            <text:p>義守大學</text:p>
          </table:table-cell>
          <table:table-cell office:value-type="float" office:value="10000000" table:style-name="ce11">
            <text:p><text:s/>10,0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4" table:style-name="ce10">
            <text:p>510764</text:p>
          </table:table-cell>
          <table:table-cell office:value-type="string" table:style-name="ce10">
            <text:p>學校體育與衛生教育</text:p>
          </table:table-cell>
          <table:table-cell office:value-type="string" table:style-name="ce10">
            <text:p>補助101年全國中等學校田徑錦標賽及第七屆全國競走錦標賽經費<text:s/></text:p>
          </table:table-cell>
          <table:table-cell office:value-type="string" table:style-name="ce10">
            <text:p>中華民國田徑協會</text:p>
          </table:table-cell>
          <table:table-cell office:value-type="float" office:value="130000" table:style-name="ce11">
            <text:p><text:s/>130,000<text:s/></text:p>
          </table:table-cell>
          <table:table-cell table:number-columns-repeated="16378"/>
        </table:table-row>
        <table:table-row table:style-name="ro4">
          <table:table-cell office:value-type="float" office:value="1010629" table:style-name="ce9">
            <text:p>1010629</text:p>
          </table:table-cell>
          <table:table-cell office:value-type="float" office:value="511015" table:style-name="ce10">
            <text:p>511015</text:p>
          </table:table-cell>
          <table:table-cell office:value-type="string" table:style-name="ce10">
            <text:p>學校體育與衛生教育</text:p>
          </table:table-cell>
          <table:table-cell office:value-type="string" table:style-name="ce10">
            <text:p>補助101年度大專籃球、排球、足球、棒球四項聯賽計畫經費</text:p>
          </table:table-cell>
          <table:table-cell office:value-type="string" table:style-name="ce10">
            <text:p>中華民國大專院校體育總會</text:p>
          </table:table-cell>
          <table:table-cell office:value-type="float" office:value="7710000" table:style-name="ce11">
            <text:p><text:s/>7,710,000<text:s/></text:p>
          </table:table-cell>
          <table:table-cell table:number-columns-repeated="16378"/>
        </table:table-row>
        <table:table-row table:style-name="ro4">
          <table:table-cell office:value-type="float" office:value="1010625" table:style-name="ce9">
            <text:p>1010625</text:p>
          </table:table-cell>
          <table:table-cell office:value-type="float" office:value="510484" table:style-name="ce10">
            <text:p>510484</text:p>
          </table:table-cell>
          <table:table-cell office:value-type="string" table:style-name="ce10">
            <text:p>學校體育與衛生教育</text:p>
          </table:table-cell>
          <table:table-cell office:value-type="string" table:style-name="ce10">
            <text:p>補助101年度修整建棒球運動場經費<text:s/></text:p>
          </table:table-cell>
          <table:table-cell office:value-type="string" table:style-name="ce10">
            <text:p>康寧大學(原立德大學)</text:p>
          </table:table-cell>
          <table:table-cell office:value-type="float" office:value="1920000" table:style-name="ce11">
            <text:p><text:s/>1,92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79" table:style-name="ce10">
            <text:p>509479</text:p>
          </table:table-cell>
          <table:table-cell office:value-type="string" table:style-name="ce10">
            <text:p>學校體育與衛生教育</text:p>
          </table:table-cell>
          <table:table-cell office:value-type="string" table:style-name="ce10">
            <text:p>補助101臺灣盃全國帆船錦標賽經費<text:s/></text:p>
          </table:table-cell>
          <table:table-cell office:value-type="string" table:style-name="ce10">
            <text:p>中華民國帆船協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77" table:style-name="ce10">
            <text:p>509477</text:p>
          </table:table-cell>
          <table:table-cell office:value-type="string" table:style-name="ce10">
            <text:p>學校體育與衛生教育</text:p>
          </table:table-cell>
          <table:table-cell office:value-type="string" table:style-name="ce10">
            <text:p>補助2012WBF第30屆世界少年及第七屆世界青少年軟式棒球錦標賽代表選拔賽經費<text:s/></text:p>
          </table:table-cell>
          <table:table-cell office:value-type="string" table:style-name="ce10">
            <text:p>中華民國學生棒球運動聯盟</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78" table:style-name="ce10">
            <text:p>509478</text:p>
          </table:table-cell>
          <table:table-cell office:value-type="string" table:style-name="ce10">
            <text:p>學校體育與衛生教育</text:p>
          </table:table-cell>
          <table:table-cell office:value-type="string" table:style-name="ce10">
            <text:p>補助2012全國大專盃春季慢速壘球錦標賽活動經費</text:p>
          </table:table-cell>
          <table:table-cell office:value-type="string" table:style-name="ce10">
            <text:p>彰化縣八卦山慢速壘球協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1" table:style-name="ce10">
            <text:p>510001</text:p>
          </table:table-cell>
          <table:table-cell office:value-type="string" table:style-name="ce10">
            <text:p>學校體育與衛生教育</text:p>
          </table:table-cell>
          <table:table-cell office:value-type="string" table:style-name="ce10">
            <text:p>補助2012全國教育傳承盃客家開口獅民俗體育錦標賽經費<text:s/></text:p>
          </table:table-cell>
          <table:table-cell office:value-type="string" table:style-name="ce10">
            <text:p>中華布家開口獅藝陣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0" table:style-name="ce10">
            <text:p>510000</text:p>
          </table:table-cell>
          <table:table-cell office:value-type="string" table:style-name="ce10">
            <text:p>學校體育與衛生教育</text:p>
          </table:table-cell>
          <table:table-cell office:value-type="string" table:style-name="ce10">
            <text:p>補助2012全國媽祖盃校園民俗技藝錦標賽經費<text:s/></text:p>
          </table:table-cell>
          <table:table-cell office:value-type="string" table:style-name="ce10">
            <text:p>中華客家開口獅文化運動總會</text:p>
          </table:table-cell>
          <table:table-cell office:value-type="float" office:value="10000" table:style-name="ce11">
            <text:p><text:s/>1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9" table:style-name="ce10">
            <text:p>509999</text:p>
          </table:table-cell>
          <table:table-cell office:value-type="string" table:style-name="ce10">
            <text:p>學校體育與衛生教育</text:p>
          </table:table-cell>
          <table:table-cell office:value-type="string" table:style-name="ce10">
            <text:p>補助2012年佛光盃大學女子籃球邀請賽經費<text:s/></text:p>
          </table:table-cell>
          <table:table-cell office:value-type="string" table:style-name="ce10">
            <text:p>佛光大學</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3" table:style-name="ce10">
            <text:p>510003</text:p>
          </table:table-cell>
          <table:table-cell office:value-type="string" table:style-name="ce10">
            <text:p>學校體育與衛生教育</text:p>
          </table:table-cell>
          <table:table-cell office:value-type="string" table:style-name="ce10">
            <text:p>補助2012年海峽兩岸體育運動史學術研討會經費<text:s/></text:p>
          </table:table-cell>
          <table:table-cell office:value-type="string" table:style-name="ce10">
            <text:p>台灣體育運動史學會</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3" table:style-name="ce10">
            <text:p>510763</text:p>
          </table:table-cell>
          <table:table-cell office:value-type="string" table:style-name="ce10">
            <text:p>學校體育與衛生教育</text:p>
          </table:table-cell>
          <table:table-cell office:value-type="string" table:style-name="ce10">
            <text:p>補助2012年國際防治地中海型貧血宣導大使培訓活動經費<text:s/></text:p>
          </table:table-cell>
          <table:table-cell office:value-type="string" table:style-name="ce10">
            <text:p>社團法人台灣關懷地中海型貧血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5" table:style-name="ce10">
            <text:p>510005</text:p>
          </table:table-cell>
          <table:table-cell office:value-type="string" table:style-name="ce10">
            <text:p>學校體育與衛生教育</text:p>
          </table:table-cell>
          <table:table-cell office:value-type="string" table:style-name="ce10">
            <text:p>補助2012洄瀾國際鐵人三項菁英賽經費<text:s/></text:p>
          </table:table-cell>
          <table:table-cell office:value-type="string" table:style-name="ce10">
            <text:p>花蓮縣體育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4" table:style-name="ce10">
            <text:p>510504</text:p>
          </table:table-cell>
          <table:table-cell office:value-type="string" table:style-name="ce10">
            <text:p>學校體育與衛生教育</text:p>
          </table:table-cell>
          <table:table-cell office:value-type="string" table:style-name="ce10">
            <text:p>補助2012祥和盃３對３籃球鬥牛賽經費<text:s/></text:p>
          </table:table-cell>
          <table:table-cell office:value-type="string" table:style-name="ce10">
            <text:p>桃園縣青年志工服務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9" table:style-name="ce10">
            <text:p>510979</text:p>
          </table:table-cell>
          <table:table-cell office:value-type="string" table:style-name="ce10">
            <text:p>學校體育與衛生教育</text:p>
          </table:table-cell>
          <table:table-cell office:value-type="string" table:style-name="ce10">
            <text:p>補助2012第三屆阿甘盃路跑嘉年華經費<text:s/></text:p>
          </table:table-cell>
          <table:table-cell office:value-type="string" table:style-name="ce10">
            <text:p>社團法人臺灣阿甘精神發展協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82" table:style-name="ce10">
            <text:p>509482</text:p>
          </table:table-cell>
          <table:table-cell office:value-type="string" table:style-name="ce10">
            <text:p>學校體育與衛生教育</text:p>
          </table:table-cell>
          <table:table-cell office:value-type="string" table:style-name="ce10">
            <text:p>補助中華民國101年全國中學校際籃球賽經費<text:s/></text:p>
          </table:table-cell>
          <table:table-cell office:value-type="string" table:style-name="ce10">
            <text:p>苗栗縣籃球協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54" table:style-name="ce10">
            <text:p>510554</text:p>
          </table:table-cell>
          <table:table-cell office:value-type="string" table:style-name="ce10">
            <text:p>學校體育與衛生教育</text:p>
          </table:table-cell>
          <table:table-cell office:value-type="string" table:style-name="ce10">
            <text:p>補助青春藥不要遠離毒品多運動暨藥物濫用防制古裝劇演出偏遠校園巡迴宣教系列活動經費<text:s/></text:p>
          </table:table-cell>
          <table:table-cell office:value-type="string" table:style-name="ce10">
            <text:p>台灣原住民族文化推廣協會</text:p>
          </table:table-cell>
          <table:table-cell office:value-type="float" office:value="15000" table:style-name="ce11">
            <text:p><text:s/>15,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6" table:style-name="ce10">
            <text:p>510506</text:p>
          </table:table-cell>
          <table:table-cell office:value-type="string" table:style-name="ce10">
            <text:p>學校體育與衛生教育</text:p>
          </table:table-cell>
          <table:table-cell office:value-type="string" table:style-name="ce10">
            <text:p>補助參加紐西蘭基督城男子中學橄欖球邀請賽訓練計畫經費<text:s/></text:p>
          </table:table-cell>
          <table:table-cell office:value-type="string" table:style-name="ce10">
            <text:p>臺南市長榮高級中學</text:p>
          </table:table-cell>
          <table:table-cell office:value-type="float" office:value="40000" table:style-name="ce11">
            <text:p><text:s/>4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81" table:style-name="ce10">
            <text:p>509481</text:p>
          </table:table-cell>
          <table:table-cell office:value-type="string" table:style-name="ce10">
            <text:p>學校體育與衛生教育</text:p>
          </table:table-cell>
          <table:table-cell office:value-type="string" table:style-name="ce10">
            <text:p>補助第二十一屆聯盟盃籃球錦標賽經費<text:s/></text:p>
          </table:table-cell>
          <table:table-cell office:value-type="string" table:style-name="ce10">
            <text:p>基隆市社會籃球協會</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3" table:style-name="ce10">
            <text:p>510503</text:p>
          </table:table-cell>
          <table:table-cell office:value-type="string" table:style-name="ce10">
            <text:p>學校體育與衛生教育</text:p>
          </table:table-cell>
          <table:table-cell office:value-type="string" table:style-name="ce10">
            <text:p>補助第三屆海月盃全國圍棋公開賽活動經費<text:s/></text:p>
          </table:table-cell>
          <table:table-cell office:value-type="string" table:style-name="ce10">
            <text:p>台中市圍棋推廣協會</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5" table:style-name="ce10">
            <text:p>510765</text:p>
          </table:table-cell>
          <table:table-cell office:value-type="string" table:style-name="ce10">
            <text:p>學校體育與衛生教育</text:p>
          </table:table-cell>
          <table:table-cell office:value-type="string" table:style-name="ce10">
            <text:p>補助暑期社區兒童育樂營經費<text:s/></text:p>
          </table:table-cell>
          <table:table-cell office:value-type="string" table:style-name="ce10">
            <text:p>高雄市體育國標舞蹈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02" table:style-name="ce10">
            <text:p>510502</text:p>
          </table:table-cell>
          <table:table-cell office:value-type="string" table:style-name="ce10">
            <text:p>學校體育與衛生教育</text:p>
          </table:table-cell>
          <table:table-cell office:value-type="string" table:style-name="ce10">
            <text:p>補助樂在運動、活的健康暨低碳綠校園節能環保趣味舞台劇推廣活動經費<text:s/></text:p>
          </table:table-cell>
          <table:table-cell office:value-type="string" table:style-name="ce10">
            <text:p>台灣原住民族文化推廣協會</text:p>
          </table:table-cell>
          <table:table-cell office:value-type="float" office:value="15000" table:style-name="ce11">
            <text:p><text:s/>15,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8" table:style-name="ce10">
            <text:p>510978</text:p>
          </table:table-cell>
          <table:table-cell office:value-type="string" table:style-name="ce10">
            <text:p>學校體育與衛生教育</text:p>
          </table:table-cell>
          <table:table-cell office:value-type="string" table:style-name="ce10">
            <text:p>補助辦理國小體育課創意教學研習經費<text:s/></text:p>
          </table:table-cell>
          <table:table-cell office:value-type="string" table:style-name="ce10">
            <text:p>台灣幼兒體育學會</text:p>
          </table:table-cell>
          <table:table-cell office:value-type="float" office:value="400000" table:style-name="ce11">
            <text:p><text:s/>40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4" table:style-name="ce10">
            <text:p>510004</text:p>
          </table:table-cell>
          <table:table-cell office:value-type="string" table:style-name="ce10">
            <text:p>學校體育與衛生教育</text:p>
          </table:table-cell>
          <table:table-cell office:value-type="string" table:style-name="ce10">
            <text:p>補助體育教師參與芬蘭國際體育教學研討會進修計畫經費<text:s/></text:p>
          </table:table-cell>
          <table:table-cell office:value-type="string" table:style-name="ce10">
            <text:p>中華民國體育學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02" table:style-name="ce10">
            <text:p>510002</text:p>
          </table:table-cell>
          <table:table-cell office:value-type="string" table:style-name="ce10">
            <text:p>學校體育與衛生教育</text:p>
          </table:table-cell>
          <table:table-cell office:value-type="string" table:style-name="ce10">
            <text:p>補助體育運動學術刊物卓越計畫--體育學報、中華學報經費<text:s/></text:p>
          </table:table-cell>
          <table:table-cell office:value-type="string" table:style-name="ce10">
            <text:p>中華民國體育學會</text:p>
          </table:table-cell>
          <table:table-cell office:value-type="float" office:value="700000" table:style-name="ce11">
            <text:p><text:s/>70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64" table:style-name="ce10">
            <text:p>509764</text:p>
          </table:table-cell>
          <table:table-cell office:value-type="string" table:style-name="ce10">
            <text:p>學生事務與輔導</text:p>
          </table:table-cell>
          <table:table-cell office:value-type="string" table:style-name="ce10">
            <text:p>補助101年辦理大專校院社團帶動中小學社團發展計畫活動經費<text:s/></text:p>
          </table:table-cell>
          <table:table-cell office:value-type="string" table:style-name="ce10">
            <text:p>聖約翰科技大學</text:p>
          </table:table-cell>
          <table:table-cell office:value-type="float" office:value="90000" table:style-name="ce11">
            <text:p><text:s/>90,000<text:s/></text:p>
          </table:table-cell>
          <table:table-cell table:number-columns-repeated="16378"/>
        </table:table-row>
        <table:table-row table:style-name="ro4">
          <table:table-cell office:value-type="float" office:value="1010621" table:style-name="ce9">
            <text:p>1010621</text:p>
          </table:table-cell>
          <table:table-cell office:value-type="float" office:value="510339" table:style-name="ce10">
            <text:p>510339</text:p>
          </table:table-cell>
          <table:table-cell office:value-type="string" table:style-name="ce10">
            <text:p>學生事務與輔導</text:p>
          </table:table-cell>
          <table:table-cell office:value-type="string" table:style-name="ce10">
            <text:p>補助101年辦理大專校院社團帶動中小學社團發展計畫活動經費<text:s/></text:p>
          </table:table-cell>
          <table:table-cell office:value-type="string" table:style-name="ce10">
            <text:p>建國科技大學</text:p>
          </table:table-cell>
          <table:table-cell office:value-type="float" office:value="110000" table:style-name="ce11">
            <text:p><text:s/>11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19" table:style-name="ce10">
            <text:p>510819</text:p>
          </table:table-cell>
          <table:table-cell office:value-type="string" table:style-name="ce10">
            <text:p>學生事務與輔導</text:p>
          </table:table-cell>
          <table:table-cell office:value-type="string" table:style-name="ce10">
            <text:p>補助101年辦理大專校院社團帶動中小學社團發展計畫活動經費<text:s/></text:p>
          </table:table-cell>
          <table:table-cell office:value-type="string" table:style-name="ce10">
            <text:p>中國醫藥大學</text:p>
          </table:table-cell>
          <table:table-cell office:value-type="float" office:value="10000" table:style-name="ce11">
            <text:p><text:s/>1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61" table:style-name="ce10">
            <text:p>509961</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逢甲大學</text:p>
          </table:table-cell>
          <table:table-cell office:value-type="float" office:value="55618" table:style-name="ce11">
            <text:p><text:s/>55,618<text:s/></text:p>
          </table:table-cell>
          <table:table-cell table:number-columns-repeated="16378"/>
        </table:table-row>
        <table:table-row table:style-name="ro4">
          <table:table-cell office:value-type="float" office:value="1010615" table:style-name="ce9">
            <text:p>1010615</text:p>
          </table:table-cell>
          <table:table-cell office:value-type="float" office:value="509959" table:style-name="ce10">
            <text:p>509959</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中原大學</text:p>
          </table:table-cell>
          <table:table-cell office:value-type="float" office:value="105030" table:style-name="ce11">
            <text:p><text:s/>105,030<text:s/></text:p>
          </table:table-cell>
          <table:table-cell table:number-columns-repeated="16378"/>
        </table:table-row>
        <table:table-row table:style-name="ro4">
          <table:table-cell office:value-type="float" office:value="1010615" table:style-name="ce9">
            <text:p>1010615</text:p>
          </table:table-cell>
          <table:table-cell office:value-type="float" office:value="509960" table:style-name="ce10">
            <text:p>509960</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東方設計學院(原東方技術學院)</text:p>
          </table:table-cell>
          <table:table-cell office:value-type="float" office:value="90920" table:style-name="ce11">
            <text:p><text:s/>90,920<text:s/></text:p>
          </table:table-cell>
          <table:table-cell table:number-columns-repeated="16378"/>
        </table:table-row>
        <table:table-row table:style-name="ro5">
          <table:table-cell office:value-type="float" office:value="1010625" table:style-name="ce9">
            <text:p>1010625</text:p>
          </table:table-cell>
          <table:table-cell office:value-type="float" office:value="510739" table:style-name="ce10">
            <text:p>510739</text:p>
          </table:table-cell>
          <table:table-cell office:value-type="string" table:style-name="ce10">
            <text:p>學生國防教育與安全維護</text:p>
          </table:table-cell>
          <table:table-cell office:value-type="string" table:style-name="ce10">
            <text:p>補助101年度績優軍訓教官表揚基北宜區校園安全維護及全民國防教育資源中心初評實施計畫經費<text:s/></text:p>
          </table:table-cell>
          <table:table-cell office:value-type="string" table:style-name="ce10">
            <text:p>淡江大學</text:p>
          </table:table-cell>
          <table:table-cell office:value-type="float" office:value="17087" table:style-name="ce11">
            <text:p><text:s/>17,087<text:s/></text:p>
          </table:table-cell>
          <table:table-cell table:number-columns-repeated="16378"/>
        </table:table-row>
        <table:table-row table:style-name="ro5">
          <table:table-cell office:value-type="float" office:value="1010615" table:style-name="ce9">
            <text:p>1010615</text:p>
          </table:table-cell>
          <table:table-cell office:value-type="float" office:value="509958" table:style-name="ce10">
            <text:p>509958</text:p>
          </table:table-cell>
          <table:table-cell office:value-type="string" table:style-name="ce10">
            <text:p>學生國防教育與安全維護</text:p>
          </table:table-cell>
          <table:table-cell office:value-type="string" table:style-name="ce10">
            <text:p>補助桃竹苗區校園安全維護及全民國防教育資源中心「101年度績優軍訓教官表揚實施計畫」經費<text:s/></text:p>
          </table:table-cell>
          <table:table-cell office:value-type="string" table:style-name="ce10">
            <text:p>中原大學</text:p>
          </table:table-cell>
          <table:table-cell office:value-type="float" office:value="20988" table:style-name="ce11">
            <text:p><text:s/>20,988<text:s/></text:p>
          </table:table-cell>
          <table:table-cell table:number-columns-repeated="16378"/>
        </table:table-row>
        <table:table-row table:style-name="ro4">
          <table:table-cell office:value-type="float" office:value="1010611" table:style-name="ce9">
            <text:p>1010611</text:p>
          </table:table-cell>
          <table:table-cell office:value-type="float" office:value="509748" table:style-name="ce10">
            <text:p>509748</text:p>
          </table:table-cell>
          <table:table-cell office:value-type="string" table:style-name="ce10">
            <text:p>學生國防教育與安全維護</text:p>
          </table:table-cell>
          <table:table-cell office:value-type="string" table:style-name="ce10">
            <text:p>補助參加101年6月2日(星期六)總統府101年度假日開放參觀暨府內南苑表演活動經費<text:s/></text:p>
          </table:table-cell>
          <table:table-cell office:value-type="string" table:style-name="ce10">
            <text:p>元智大學</text:p>
          </table:table-cell>
          <table:table-cell office:value-type="float" office:value="31830" table:style-name="ce11">
            <text:p><text:s/>31,830<text:s/></text:p>
          </table:table-cell>
          <table:table-cell table:number-columns-repeated="16378"/>
        </table:table-row>
        <table:table-row table:style-name="ro4">
          <table:table-cell office:value-type="float" office:value="1010622" table:style-name="ce9">
            <text:p>1010622</text:p>
          </table:table-cell>
          <table:table-cell office:value-type="float" office:value="510575" table:style-name="ce10">
            <text:p>510575</text:p>
          </table:table-cell>
          <table:table-cell office:value-type="string" table:style-name="ce10">
            <text:p>學生國防教育與安全維護</text:p>
          </table:table-cell>
          <table:table-cell office:value-type="string" table:style-name="ce10">
            <text:p>補助嘉南區校園安全維護及全民國防教育資源中心「101年度績優軍訓教官表揚實施計畫」經費<text:s/></text:p>
          </table:table-cell>
          <table:table-cell office:value-type="string" table:style-name="ce10">
            <text:p>南臺科技大學</text:p>
          </table:table-cell>
          <table:table-cell office:value-type="float" office:value="6000" table:style-name="ce11">
            <text:p><text:s/>6,000<text:s/></text:p>
          </table:table-cell>
          <table:table-cell table:number-columns-repeated="16378"/>
        </table:table-row>
        <table:table-row table:style-name="ro4">
          <table:table-cell office:value-type="float" office:value="1010615" table:style-name="ce9">
            <text:p>1010615</text:p>
          </table:table-cell>
          <table:table-cell office:value-type="float" office:value="509962" table:style-name="ce10">
            <text:p>509962</text:p>
          </table:table-cell>
          <table:table-cell office:value-type="string" table:style-name="ce10">
            <text:p>學生國防教育與安全維護</text:p>
          </table:table-cell>
          <table:table-cell office:value-type="string" table:style-name="ce10">
            <text:p>補助臺北區校園安全維護及全民國防教育資源中心「101年度績優軍訓教官初評審查計畫」經費<text:s/></text:p>
          </table:table-cell>
          <table:table-cell office:value-type="string" table:style-name="ce10">
            <text:p>輔仁大學</text:p>
          </table:table-cell>
          <table:table-cell office:value-type="float" office:value="19860" table:style-name="ce11">
            <text:p><text:s/>19,860<text:s/></text:p>
          </table:table-cell>
          <table:table-cell table:number-columns-repeated="16378"/>
        </table:table-row>
        <table:table-row table:style-name="ro4">
          <table:table-cell office:value-type="float" office:value="1010619" table:style-name="ce9">
            <text:p>1010619</text:p>
          </table:table-cell>
          <table:table-cell office:value-type="float" office:value="510240" table:style-name="ce10">
            <text:p>510240</text:p>
          </table:table-cell>
          <table:table-cell office:value-type="string" table:style-name="ce10">
            <text:p>學生國防教育與安全維護</text:p>
          </table:table-cell>
          <table:table-cell office:value-type="string" table:style-name="ce10">
            <text:p>補助辦理「101年度反毒、反菸害暨節約能源校園巡迴宣導活動」經費<text:s/></text:p>
          </table:table-cell>
          <table:table-cell office:value-type="string" table:style-name="ce10">
            <text:p>苗栗縣文化推廣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63" table:style-name="ce10">
            <text:p>509963</text:p>
          </table:table-cell>
          <table:table-cell office:value-type="string" table:style-name="ce10">
            <text:p>學生國防教育與安全維護</text:p>
          </table:table-cell>
          <table:table-cell office:value-type="string" table:style-name="ce10">
            <text:p>補助辦理「101年度全國反毒博覽會-無毒有我教育宣導服務學習成果展」計畫經費<text:s/></text:p>
          </table:table-cell>
          <table:table-cell office:value-type="string" table:style-name="ce10">
            <text:p>慈濟大學</text:p>
          </table:table-cell>
          <table:table-cell office:value-type="float" office:value="24000" table:style-name="ce11">
            <text:p><text:s/>24,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5" table:style-name="ce10">
            <text:p>509955</text:p>
          </table:table-cell>
          <table:table-cell office:value-type="string" table:style-name="ce10">
            <text:p>學生國防教育與安全維護</text:p>
          </table:table-cell>
          <table:table-cell office:value-type="string" table:style-name="ce10">
            <text:p>補助辦理「春暉社團參與大專院校101全國反毒博覽會」經費<text:s/></text:p>
          </table:table-cell>
          <table:table-cell office:value-type="string" table:style-name="ce10">
            <text:p>明新科技大學</text:p>
          </table:table-cell>
          <table:table-cell office:value-type="float" office:value="35400" table:style-name="ce11">
            <text:p><text:s/>35,400<text:s/></text:p>
          </table:table-cell>
          <table:table-cell table:number-columns-repeated="16378"/>
        </table:table-row>
        <table:table-row table:style-name="ro4">
          <table:table-cell office:value-type="float" office:value="1010615" table:style-name="ce9">
            <text:p>1010615</text:p>
          </table:table-cell>
          <table:table-cell office:value-type="float" office:value="509964" table:style-name="ce10">
            <text:p>509964</text:p>
          </table:table-cell>
          <table:table-cell office:value-type="string" table:style-name="ce10">
            <text:p>學生國防教育與安全維護</text:p>
          </table:table-cell>
          <table:table-cell office:value-type="string" table:style-name="ce10">
            <text:p>補助辦理「重視生命、拒絕毒害、你我同心、幸福未來」反毒、反性侵宣導遊行活動經費</text:p>
          </table:table-cell>
          <table:table-cell office:value-type="string" table:style-name="ce10">
            <text:p>雲林縣長城國際同濟會</text:p>
          </table:table-cell>
          <table:table-cell office:value-type="float" office:value="10000" table:style-name="ce11">
            <text:p><text:s/>1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40" table:style-name="ce10">
            <text:p>510740</text:p>
          </table:table-cell>
          <table:table-cell office:value-type="string" table:style-name="ce10">
            <text:p>學生國防教育與安全維護</text:p>
          </table:table-cell>
          <table:table-cell office:value-type="string" table:style-name="ce10">
            <text:p>補助辦理101年大專校院拒毒萌芽反毒宣導服務學習模式推廣活動計畫經費<text:s/></text:p>
          </table:table-cell>
          <table:table-cell office:value-type="string" table:style-name="ce10">
            <text:p>崑山科技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6" table:style-name="ce10">
            <text:p>509956</text:p>
          </table:table-cell>
          <table:table-cell office:value-type="string" table:style-name="ce10">
            <text:p>學生國防教育與安全維護</text:p>
          </table:table-cell>
          <table:table-cell office:value-type="string" table:style-name="ce10">
            <text:p>補助辦理101年度「春暉專案」全國反毒博覽會宣教活動經費</text:p>
          </table:table-cell>
          <table:table-cell office:value-type="string" table:style-name="ce10">
            <text:p>大華技術學院</text:p>
          </table:table-cell>
          <table:table-cell office:value-type="float" office:value="55000" table:style-name="ce11">
            <text:p><text:s/>5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7" table:style-name="ce10">
            <text:p>509957</text:p>
          </table:table-cell>
          <table:table-cell office:value-type="string" table:style-name="ce10">
            <text:p>學生國防教育與安全維護</text:p>
          </table:table-cell>
          <table:table-cell office:value-type="string" table:style-name="ce10">
            <text:p>補助辦理101年度春暉專案「永無止境、愛與反毒」拒毒萌芽服務學習活動經費<text:s/></text:p>
          </table:table-cell>
          <table:table-cell office:value-type="string" table:style-name="ce10">
            <text:p>中原大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38" table:style-name="ce10">
            <text:p>510738</text:p>
          </table:table-cell>
          <table:table-cell office:value-type="string" table:style-name="ce10">
            <text:p>學生國防教育與安全維護</text:p>
          </table:table-cell>
          <table:table-cell office:value-type="string" table:style-name="ce10">
            <text:p>補助辦理101學年度大專組全民國防教育教學卓越人員初評活動經費<text:s/></text:p>
          </table:table-cell>
          <table:table-cell office:value-type="string" table:style-name="ce10">
            <text:p>逢甲大學</text:p>
          </table:table-cell>
          <table:table-cell office:value-type="float" office:value="288800" table:style-name="ce11">
            <text:p><text:s/>288,800<text:s/></text:p>
          </table:table-cell>
          <table:table-cell table:number-columns-repeated="16378"/>
        </table:table-row>
        <table:table-row table:style-name="ro2">
          <table:table-cell office:value-type="float" office:value="1010605" table:style-name="ce9">
            <text:p>1010605</text:p>
          </table:table-cell>
          <table:table-cell office:value-type="float" office:value="509440" table:style-name="ce10">
            <text:p>509440</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中國文化大學</text:p>
          </table:table-cell>
          <table:table-cell office:value-type="float" office:value="50000" table:style-name="ce11">
            <text:p><text:s/>5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大華技術學院</text:p>
          </table:table-cell>
          <table:table-cell office:value-type="float" office:value="50000" table:style-name="ce11">
            <text:p><text:s/>5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朝陽科技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逢甲大學</text:p>
          </table:table-cell>
          <table:table-cell office:value-type="float" office:value="40000" table:style-name="ce11">
            <text:p><text:s/>4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40" table:style-name="ce10">
            <text:p>509440</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東方設計學院(原東方技術學院)</text:p>
          </table:table-cell>
          <table:table-cell office:value-type="float" office:value="70000" table:style-name="ce11">
            <text:p><text:s/>7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3" table:style-name="ce10">
            <text:p>509443</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實踐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義守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靜宜大學</text:p>
          </table:table-cell>
          <table:table-cell office:value-type="float" office:value="70000" table:style-name="ce11">
            <text:p><text:s/>7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40" table:style-name="ce10">
            <text:p>509440</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桃園創新技術學院（原南亞技術學院）</text:p>
          </table:table-cell>
          <table:table-cell office:value-type="float" office:value="50000" table:style-name="ce11">
            <text:p><text:s/>5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0" table:style-name="ce10">
            <text:p>509440</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東海大學</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3" table:style-name="ce10">
            <text:p>509443</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清雲科技大學</text:p>
          </table:table-cell>
          <table:table-cell office:value-type="float" office:value="60000" table:style-name="ce11">
            <text:p><text:s/>6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樹德科技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3" table:style-name="ce10">
            <text:p>509443</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弘光科技大學</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5" table:style-name="ce10">
            <text:p>509445</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慈濟技術學院</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台灣原住民族文化推廣協會</text:p>
          </table:table-cell>
          <table:table-cell office:value-type="float" office:value="60000" table:style-name="ce11">
            <text:p><text:s/>6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彰化縣王功蚵藝文化協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南投縣桃米自然保育及生態旅遊協會</text:p>
          </table:table-cell>
          <table:table-cell office:value-type="float" office:value="70000" table:style-name="ce11">
            <text:p><text:s/>7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財團法人觀樹教育基金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臺中市野生動物保育學會</text:p>
          </table:table-cell>
          <table:table-cell office:value-type="float" office:value="60000" table:style-name="ce11">
            <text:p><text:s/>6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財團法人水源地文教基金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南投縣蓮花池護溪保育協會</text:p>
          </table:table-cell>
          <table:table-cell office:value-type="float" office:value="50000" table:style-name="ce11">
            <text:p><text:s/>50,000<text:s/></text:p>
          </table:table-cell>
          <table:table-cell table:number-columns-repeated="16378"/>
        </table:table-row>
        <table:table-row table:style-name="ro2">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臺灣環境保護聯盟</text:p>
          </table:table-cell>
          <table:table-cell office:value-type="float" office:value="60000" table:style-name="ce11">
            <text:p><text:s/>6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台灣關懷社會公益服務協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臺北市北投區奇岩社區發展協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笑將說學逗唱表演藝術團</text:p>
          </table:table-cell>
          <table:table-cell office:value-type="float" office:value="70000" table:style-name="ce11">
            <text:p><text:s/>70,000<text:s/></text:p>
          </table:table-cell>
          <table:table-cell table:number-columns-repeated="16378"/>
        </table:table-row>
        <table:table-row table:style-name="ro2">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彰化縣野鳥學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財團法人崇友文教基金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社團法人高雄市野鳥學會</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中華民國永續生態旅遊協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6" table:style-name="ce10">
            <text:p>510586</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花蓮縣花蓮市民生社區發展協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社團法人臺南市野鳥學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84" table:style-name="ce10">
            <text:p>51058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財團法人平安社會福利慈善事業基金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75" table:style-name="ce10">
            <text:p>509475</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台灣原生植物保育協會</text:p>
          </table:table-cell>
          <table:table-cell office:value-type="float" office:value="66000" table:style-name="ce11">
            <text:p><text:s/>66,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8" table:style-name="ce10">
            <text:p>510178</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花蓮縣棲地保育學會</text:p>
          </table:table-cell>
          <table:table-cell office:value-type="float" office:value="39600" table:style-name="ce11">
            <text:p><text:s/>39,600<text:s/></text:p>
          </table:table-cell>
          <table:table-cell table:number-columns-repeated="16378"/>
        </table:table-row>
        <table:table-row table:style-name="ro4">
          <table:table-cell office:value-type="float" office:value="1010619" table:style-name="ce9">
            <text:p>1010619</text:p>
          </table:table-cell>
          <table:table-cell office:value-type="float" office:value="510178" table:style-name="ce10">
            <text:p>510178</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財團法人蘆洲李宅古蹟維護文教基金會</text:p>
          </table:table-cell>
          <table:table-cell office:value-type="float" office:value="66000" table:style-name="ce11">
            <text:p><text:s/>66,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8" table:style-name="ce10">
            <text:p>510178</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嘉義縣布袋嘴文化協會</text:p>
          </table:table-cell>
          <table:table-cell office:value-type="float" office:value="66000" table:style-name="ce11">
            <text:p><text:s/>66,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8" table:style-name="ce10">
            <text:p>510178</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財團法人臺灣生態工法發展基金會</text:p>
          </table:table-cell>
          <table:table-cell office:value-type="float" office:value="66000" table:style-name="ce11">
            <text:p><text:s/>66,000<text:s/></text:p>
          </table:table-cell>
          <table:table-cell table:number-columns-repeated="16378"/>
        </table:table-row>
        <table:table-row table:style-name="ro5">
          <table:table-cell office:value-type="float" office:value="1010619" table:style-name="ce9">
            <text:p>1010619</text:p>
          </table:table-cell>
          <table:table-cell office:value-type="float" office:value="510178" table:style-name="ce10">
            <text:p>510178</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社團法人臺北市野鳥學會關渡自然公園管理處</text:p>
          </table:table-cell>
          <table:table-cell office:value-type="float" office:value="99000" table:style-name="ce11">
            <text:p><text:s/>99,000<text:s/></text:p>
          </table:table-cell>
          <table:table-cell table:number-columns-repeated="16378"/>
        </table:table-row>
        <table:table-row table:style-name="ro4">
          <table:table-cell office:value-type="float" office:value="1010606" table:style-name="ce9">
            <text:p>1010606</text:p>
          </table:table-cell>
          <table:table-cell office:value-type="float" office:value="509448" table:style-name="ce10">
            <text:p>509448</text:p>
          </table:table-cell>
          <table:table-cell office:value-type="string" table:style-name="ce10">
            <text:p>特殊教育推展</text:p>
          </table:table-cell>
          <table:table-cell office:value-type="string" table:style-name="ce10">
            <text:p>補助101年度大專校院輔導身心障礙學生工作計畫經費<text:s/></text:p>
          </table:table-cell>
          <table:table-cell office:value-type="string" table:style-name="ce10">
            <text:p>仁德醫護管理專科學校</text:p>
          </table:table-cell>
          <table:table-cell office:value-type="float" office:value="1813050" table:style-name="ce11">
            <text:p><text:s/>1,813,050<text:s/></text:p>
          </table:table-cell>
          <table:table-cell table:number-columns-repeated="16378"/>
        </table:table-row>
        <table:table-row table:style-name="ro4">
          <table:table-cell office:value-type="float" office:value="1010628" table:style-name="ce9">
            <text:p>1010628</text:p>
          </table:table-cell>
          <table:table-cell office:value-type="float" office:value="510985" table:style-name="ce10">
            <text:p>510985</text:p>
          </table:table-cell>
          <table:table-cell office:value-type="string" table:style-name="ce10">
            <text:p>特殊教育推展</text:p>
          </table:table-cell>
          <table:table-cell office:value-type="string" table:style-name="ce10">
            <text:p>補助民間團體辦理101上半年度特殊教育活動經費<text:s/></text:p>
          </table:table-cell>
          <table:table-cell office:value-type="string" table:style-name="ce10">
            <text:p>財團法人伊甸社會福利基金會</text:p>
          </table:table-cell>
          <table:table-cell office:value-type="float" office:value="53800" table:style-name="ce11">
            <text:p><text:s/>53,800<text:s/></text:p>
          </table:table-cell>
          <table:table-cell table:number-columns-repeated="16378"/>
        </table:table-row>
        <table:table-row table:style-name="ro5">
          <table:table-cell office:value-type="float" office:value="1010611" table:style-name="ce9">
            <text:p>1010611</text:p>
          </table:table-cell>
          <table:table-cell office:value-type="float" office:value="509763" table:style-name="ce10">
            <text:p>509763</text:p>
          </table:table-cell>
          <table:table-cell office:value-type="string" table:style-name="ce10">
            <text:p>原住民教育推展</text:p>
          </table:table-cell>
          <table:table-cell office:value-type="string" table:style-name="ce10">
            <text:p>補助101年3月份(至3月30日)各級學校及體育團體辦理體育教學、活動暨訓練經費<text:s/></text:p>
          </table:table-cell>
          <table:table-cell office:value-type="string" table:style-name="ce10">
            <text:p>社團法人台灣原住民國際藝文產經交流協會</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56" table:style-name="ce10">
            <text:p>509356</text:p>
          </table:table-cell>
          <table:table-cell office:value-type="string" table:style-name="ce10">
            <text:p>原住民教育推展</text:p>
          </table:table-cell>
          <table:table-cell office:value-type="string" table:style-name="ce10">
            <text:p>補助101年度民間團體辦理第2階段學生事務與輔導工作活動（中輟）經費<text:s/></text:p>
          </table:table-cell>
          <table:table-cell office:value-type="string" table:style-name="ce10">
            <text:p>社團法人台灣彩虹雙福協會</text:p>
          </table:table-cell>
          <table:table-cell office:value-type="float" office:value="35000" table:style-name="ce11">
            <text:p><text:s/>35,000<text:s/></text:p>
          </table:table-cell>
          <table:table-cell table:number-columns-repeated="16378"/>
        </table:table-row>
        <table:table-row table:style-name="ro4">
          <table:table-cell office:value-type="float" office:value="1010605" table:style-name="ce9">
            <text:p>1010605</text:p>
          </table:table-cell>
          <table:table-cell office:value-type="float" office:value="509485" table:style-name="ce10">
            <text:p>509485</text:p>
          </table:table-cell>
          <table:table-cell office:value-type="string" table:style-name="ce10">
            <text:p>原住民教育推展</text:p>
          </table:table-cell>
          <table:table-cell office:value-type="string" table:style-name="ce10">
            <text:p>補助101年度辦理慶祝母親節暨親子歌唱活動經費<text:s/></text:p>
          </table:table-cell>
          <table:table-cell office:value-type="string" table:style-name="ce10">
            <text:p>花蓮縣克澳灣關懷發展協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62" table:style-name="ce10">
            <text:p>509762</text:p>
          </table:table-cell>
          <table:table-cell office:value-type="string" table:style-name="ce10">
            <text:p>原住民教育推展</text:p>
          </table:table-cell>
          <table:table-cell office:value-type="string" table:style-name="ce10">
            <text:p>補助101年學校新整建運動場地及購置體育器材經費<text:s/></text:p>
          </table:table-cell>
          <table:table-cell office:value-type="string" table:style-name="ce10">
            <text:p>臺灣省花蓮縣私立中華高級工商職業學校</text:p>
          </table:table-cell>
          <table:table-cell office:value-type="float" office:value="420000" table:style-name="ce11">
            <text:p><text:s/>42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98" table:style-name="ce10">
            <text:p>510698</text:p>
          </table:table-cell>
          <table:table-cell office:value-type="string" table:style-name="ce10">
            <text:p>原住民教育推展</text:p>
          </table:table-cell>
          <table:table-cell office:value-type="string" table:style-name="ce10">
            <text:p>補助101年辦理活力2012．E起舞動全國原住民族青少年及兒童母語歌舞劇競賽活動經費</text:p>
          </table:table-cell>
          <table:table-cell office:value-type="string" table:style-name="ce10">
            <text:p>中華民國原住民知識經濟發展協會</text:p>
          </table:table-cell>
          <table:table-cell office:value-type="float" office:value="3600000" table:style-name="ce11">
            <text:p><text:s/>3,600,000<text:s/></text:p>
          </table:table-cell>
          <table:table-cell table:number-columns-repeated="16378"/>
        </table:table-row>
        <table:table-row table:style-name="ro5">
          <table:table-cell office:value-type="float" office:value="1010605" table:style-name="ce9">
            <text:p>1010605</text:p>
          </table:table-cell>
          <table:table-cell office:value-type="float" office:value="509483" table:style-name="ce10">
            <text:p>509483</text:p>
          </table:table-cell>
          <table:table-cell office:value-type="string" table:style-name="ce10">
            <text:p>原住民教育推展</text:p>
          </table:table-cell>
          <table:table-cell office:value-type="string" table:style-name="ce10">
            <text:p>補助101年辦理原住民青少年親子共學教育計畫活動經費<text:s/></text:p>
          </table:table-cell>
          <table:table-cell office:value-type="string" table:style-name="ce10">
            <text:p>社團法人中華民國瑪納有機文化生活促進會</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08" table:style-name="ce10">
            <text:p>509908</text:p>
          </table:table-cell>
          <table:table-cell office:value-type="string" table:style-name="ce10">
            <text:p>原住民教育推展</text:p>
          </table:table-cell>
          <table:table-cell office:value-type="string" table:style-name="ce10">
            <text:p>補助101年辦理原住民族原野山谷射箭比賽系列活動經費<text:s/></text:p>
          </table:table-cell>
          <table:table-cell office:value-type="string" table:style-name="ce10">
            <text:p>中華民國原住民產業文化觀光體育協會</text:p>
          </table:table-cell>
          <table:table-cell office:value-type="float" office:value="30000" table:style-name="ce11">
            <text:p><text:s/>3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84" table:style-name="ce10">
            <text:p>509484</text:p>
          </table:table-cell>
          <table:table-cell office:value-type="string" table:style-name="ce10">
            <text:p>原住民教育推展</text:p>
          </table:table-cell>
          <table:table-cell office:value-type="string" table:style-name="ce10">
            <text:p>補助101年辦理原住民慶祝母親節聯歡會暨婦幼安全宣導活動經費<text:s/></text:p>
          </table:table-cell>
          <table:table-cell office:value-type="string" table:style-name="ce10">
            <text:p>桃園縣原住民公共事務發展協會</text:p>
          </table:table-cell>
          <table:table-cell office:value-type="float" office:value="10000" table:style-name="ce11">
            <text:p><text:s/>1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00" table:style-name="ce10">
            <text:p>510700</text:p>
          </table:table-cell>
          <table:table-cell office:value-type="string" table:style-name="ce10">
            <text:p>原住民教育推展</text:p>
          </table:table-cell>
          <table:table-cell office:value-type="string" table:style-name="ce10">
            <text:p>補助101年辦理歡騰原音樂舞巡禮活動經費<text:s/></text:p>
          </table:table-cell>
          <table:table-cell office:value-type="string" table:style-name="ce10">
            <text:p>台北市原住民海洋社會教育研究協會</text:p>
          </table:table-cell>
          <table:table-cell office:value-type="float" office:value="10000" table:style-name="ce11">
            <text:p><text:s/>10,000<text:s/></text:p>
          </table:table-cell>
          <table:table-cell table:number-columns-repeated="16378"/>
        </table:table-row>
        <table:table-row table:style-name="ro2">
          <table:table-cell office:value-type="float" office:value="1010607" table:style-name="ce9">
            <text:p>1010607</text:p>
          </table:table-cell>
          <table:table-cell office:value-type="float" office:value="509571" table:style-name="ce10">
            <text:p>509571</text:p>
          </table:table-cell>
          <table:table-cell office:value-type="string" table:style-name="ce10">
            <text:p>原住民教育推展</text:p>
          </table:table-cell>
          <table:table-cell office:value-type="string" table:style-name="ce10">
            <text:p>補助98年原住民公費生101年7月至12月生活費</text:p>
          </table:table-cell>
          <table:table-cell office:value-type="string" table:style-name="ce10">
            <text:p>兆豐國際商業銀行</text:p>
          </table:table-cell>
          <table:table-cell office:value-type="float" office:value="305000" table:style-name="ce11">
            <text:p><text:s/>305,000<text:s/></text:p>
          </table:table-cell>
          <table:table-cell table:number-columns-repeated="16378"/>
        </table:table-row>
        <table:table-row table:style-name="ro4">
          <table:table-cell office:value-type="float" office:value="1010628" table:style-name="ce9">
            <text:p>1010628</text:p>
          </table:table-cell>
          <table:table-cell office:value-type="float" office:value="511008" table:style-name="ce10">
            <text:p>511008</text:p>
          </table:table-cell>
          <table:table-cell office:value-type="string" table:style-name="ce10">
            <text:p>原住民教育推展</text:p>
          </table:table-cell>
          <table:table-cell office:value-type="string" table:style-name="ce10">
            <text:p>補助辦理100年度原住民族語文學獎計畫代發獎金</text:p>
          </table:table-cell>
          <table:table-cell office:value-type="string" table:style-name="ce10">
            <text:p>國立東華大學</text:p>
          </table:table-cell>
          <table:table-cell office:value-type="float" office:value="895000" table:style-name="ce11">
            <text:p><text:s/>895,000<text:s/></text:p>
          </table:table-cell>
          <table:table-cell table:number-columns-repeated="16378"/>
        </table:table-row>
        <table:table-row table:style-name="ro4">
          <table:table-cell office:value-type="float" office:value="1010619" table:style-name="ce9">
            <text:p>1010619</text:p>
          </table:table-cell>
          <table:table-cell office:value-type="float" office:value="510165" table:style-name="ce10">
            <text:p>510165</text:p>
          </table:table-cell>
          <table:table-cell office:value-type="string" table:style-name="ce10">
            <text:p>原住民教育推展</text:p>
          </table:table-cell>
          <table:table-cell office:value-type="string" table:style-name="ce10">
            <text:p>補助辦理2012年原住民「文化傳承、健康講座暨母親節感恩」系列活動經費<text:s/></text:p>
          </table:table-cell>
          <table:table-cell office:value-type="string" table:style-name="ce10">
            <text:p>花蓮市原住民婦女會</text:p>
          </table:table-cell>
          <table:table-cell office:value-type="float" office:value="10000" table:style-name="ce11">
            <text:p><text:s/>1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18" table:style-name="ce10">
            <text:p>510818</text:p>
          </table:table-cell>
          <table:table-cell office:value-type="string" table:style-name="ce10">
            <text:p>原住民教育推展</text:p>
          </table:table-cell>
          <table:table-cell office:value-type="string" table:style-name="ce10">
            <text:p>補助辦理原注新力量-2012暑期原住民兒童青少年服務計畫活動經費<text:s/></text:p>
          </table:table-cell>
          <table:table-cell office:value-type="string" table:style-name="ce10">
            <text:p>輔仁大學</text:p>
          </table:table-cell>
          <table:table-cell office:value-type="float" office:value="20000" table:style-name="ce11">
            <text:p><text:s/>20,000<text:s/></text:p>
          </table:table-cell>
          <table:table-cell table:number-columns-repeated="16378"/>
        </table:table-row>
        <table:table-row table:style-name="ro5">
          <table:table-cell office:value-type="float" office:value="1010611" table:style-name="ce9">
            <text:p>1010611</text:p>
          </table:table-cell>
          <table:table-cell office:value-type="float" office:value="509769" table:style-name="ce10">
            <text:p>509769</text:p>
          </table:table-cell>
          <table:table-cell office:value-type="string" table:style-name="ce10">
            <text:p>原住民教育推展</text:p>
          </table:table-cell>
          <table:table-cell office:value-type="string" table:style-name="ce10">
            <text:p>補助辦理傳承阿美族傳統技藝文化系列活動經費<text:s/></text:p>
          </table:table-cell>
          <table:table-cell office:value-type="string" table:style-name="ce10">
            <text:p>花蓮縣花蓮市追根(這-言+塑-土)源文化傳承發展協會</text:p>
          </table:table-cell>
          <table:table-cell office:value-type="float" office:value="20000" table:style-name="ce11">
            <text:p><text:s/>20,000<text:s/></text:p>
          </table:table-cell>
          <table:table-cell table:number-columns-repeated="16378"/>
        </table:table-row>
        <table:table-row table:style-name="ro5">
          <table:table-cell office:value-type="float" office:value="1010622" table:style-name="ce9">
            <text:p>1010622</text:p>
          </table:table-cell>
          <table:table-cell office:value-type="float" office:value="510362" table:style-name="ce10">
            <text:p>510362</text:p>
          </table:table-cell>
          <table:table-cell office:value-type="string" table:style-name="ce10">
            <text:p>教育及學術資訊管理與發展</text:p>
          </table:table-cell>
          <table:table-cell office:value-type="string" table:style-name="ce10">
            <text:p>補助101年度教育部資訊志工團隊計畫經費</text:p>
          </table:table-cell>
          <table:table-cell office:value-type="string" table:style-name="ce10">
            <text:p>亞太學校財團法人亞太創意技術學院（100.8.4更名）</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5" table:style-name="ce9">
            <text:p>1010625</text:p>
          </table:table-cell>
          <table:table-cell office:value-type="float" office:value="510363" table:style-name="ce10">
            <text:p>510363</text:p>
          </table:table-cell>
          <table:table-cell office:value-type="string" table:style-name="ce10">
            <text:p>教育及學術資訊管理與發展</text:p>
          </table:table-cell>
          <table:table-cell office:value-type="string" table:style-name="ce10">
            <text:p>補助高等教育開放式數位資源之典藏、應用與推廣計畫經費<text:s/></text:p>
          </table:table-cell>
          <table:table-cell office:value-type="string" table:style-name="ce10">
            <text:p>社團法人台灣開放式課程聯盟</text:p>
          </table:table-cell>
          <table:table-cell office:value-type="float" office:value="1320000" table:style-name="ce11">
            <text:p><text:s/>1,32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25" table:style-name="ce10">
            <text:p>510025</text:p>
          </table:table-cell>
          <table:table-cell office:value-type="string" table:style-name="ce10">
            <text:p>教育及學術資訊管理與發展</text:p>
          </table:table-cell>
          <table:table-cell office:value-type="string" table:style-name="ce10">
            <text:p>補助舉辦「中華資訊素養學會年會暨國際圖書館聯盟資訊素養教育工作坊」經費<text:s/></text:p>
          </table:table-cell>
          <table:table-cell office:value-type="string" table:style-name="ce10">
            <text:p>中華資訊素養學會</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68" table:style-name="ce10">
            <text:p>509368</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南臺科技大學</text:p>
          </table:table-cell>
          <table:table-cell office:value-type="float" office:value="166763" table:style-name="ce11">
            <text:p><text:s/>166,763<text:s/></text:p>
          </table:table-cell>
          <table:table-cell table:number-columns-repeated="16378"/>
        </table:table-row>
        <table:table-row table:style-name="ro4">
          <table:table-cell office:value-type="float" office:value="1010611" table:style-name="ce9">
            <text:p>1010611</text:p>
          </table:table-cell>
          <table:table-cell office:value-type="float" office:value="509730" table:style-name="ce10">
            <text:p>509730</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正修科技大學</text:p>
          </table:table-cell>
          <table:table-cell office:value-type="float" office:value="127200" table:style-name="ce11">
            <text:p><text:s/>127,200<text:s/></text:p>
          </table:table-cell>
          <table:table-cell table:number-columns-repeated="16378"/>
        </table:table-row>
        <table:table-row table:style-name="ro4">
          <table:table-cell office:value-type="float" office:value="1010611" table:style-name="ce9">
            <text:p>1010611</text:p>
          </table:table-cell>
          <table:table-cell office:value-type="float" office:value="509729" table:style-name="ce10">
            <text:p>509729</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大華技術學院</text:p>
          </table:table-cell>
          <table:table-cell office:value-type="float" office:value="115816" table:style-name="ce11">
            <text:p><text:s/>115,816<text:s/></text:p>
          </table:table-cell>
          <table:table-cell table:number-columns-repeated="16378"/>
        </table:table-row>
        <table:table-row table:style-name="ro4">
          <table:table-cell office:value-type="float" office:value="1010620" table:style-name="ce9">
            <text:p>1010620</text:p>
          </table:table-cell>
          <table:table-cell office:value-type="float" office:value="510348" table:style-name="ce10">
            <text:p>510348</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美和科技大學(99.8.1更名,原美和技術學院)</text:p>
          </table:table-cell>
          <table:table-cell office:value-type="float" office:value="136600" table:style-name="ce11">
            <text:p><text:s/>136,600<text:s/></text:p>
          </table:table-cell>
          <table:table-cell table:number-columns-repeated="16378"/>
        </table:table-row>
        <table:table-row table:style-name="ro4">
          <table:table-cell office:value-type="float" office:value="1010604" table:style-name="ce9">
            <text:p>1010604</text:p>
          </table:table-cell>
          <table:table-cell office:value-type="float" office:value="509316" table:style-name="ce10">
            <text:p>509316</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義守大學</text:p>
          </table:table-cell>
          <table:table-cell office:value-type="float" office:value="575000" table:style-name="ce11">
            <text:p><text:s/>575,000<text:s/></text:p>
          </table:table-cell>
          <table:table-cell table:number-columns-repeated="16378"/>
        </table:table-row>
        <table:table-row table:style-name="ro4">
          <table:table-cell office:value-type="float" office:value="1010625" table:style-name="ce9">
            <text:p>1010625</text:p>
          </table:table-cell>
          <table:table-cell office:value-type="float" office:value="510664" table:style-name="ce10">
            <text:p>510664</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建國科技大學</text:p>
          </table:table-cell>
          <table:table-cell office:value-type="float" office:value="675000" table:style-name="ce11">
            <text:p><text:s/>675,000<text:s/></text:p>
          </table:table-cell>
          <table:table-cell table:number-columns-repeated="16378"/>
        </table:table-row>
        <table:table-row table:style-name="ro4">
          <table:table-cell office:value-type="float" office:value="1010611" table:style-name="ce9">
            <text:p>1010611</text:p>
          </table:table-cell>
          <table:table-cell office:value-type="float" office:value="509727" table:style-name="ce10">
            <text:p>509727</text:p>
          </table:table-cell>
          <table:table-cell office:value-type="string" table:style-name="ce10">
            <text:p>科技教育</text:p>
          </table:table-cell>
          <table:table-cell office:value-type="string" table:style-name="ce10">
            <text:p>補助100年度強化臺灣特色之人文藝術及社會科學之基礎應用人才培育中程計畫經費</text:p>
          </table:table-cell>
          <table:table-cell office:value-type="string" table:style-name="ce10">
            <text:p>東海大學</text:p>
          </table:table-cell>
          <table:table-cell office:value-type="float" office:value="183266" table:style-name="ce11">
            <text:p><text:s/>183,266<text:s/></text:p>
          </table:table-cell>
          <table:table-cell table:number-columns-repeated="16378"/>
        </table:table-row>
        <table:table-row table:style-name="ro4">
          <table:table-cell office:value-type="float" office:value="1010620" table:style-name="ce9">
            <text:p>1010620</text:p>
          </table:table-cell>
          <table:table-cell office:value-type="float" office:value="510347" table:style-name="ce10">
            <text:p>510347</text:p>
          </table:table-cell>
          <table:table-cell office:value-type="string" table:style-name="ce10">
            <text:p>科技教育</text:p>
          </table:table-cell>
          <table:table-cell office:value-type="string" table:style-name="ce10">
            <text:p>補助100年度強化臺灣特色之人文藝術及社會科學之基礎應用人才培育中程計畫經費</text:p>
          </table:table-cell>
          <table:table-cell office:value-type="string" table:style-name="ce10">
            <text:p>致理技術學院</text:p>
          </table:table-cell>
          <table:table-cell office:value-type="float" office:value="333382" table:style-name="ce11">
            <text:p><text:s/>333,382<text:s/></text:p>
          </table:table-cell>
          <table:table-cell table:number-columns-repeated="16378"/>
        </table:table-row>
        <table:table-row table:style-name="ro4">
          <table:table-cell office:value-type="float" office:value="1010620" table:style-name="ce9">
            <text:p>1010620</text:p>
          </table:table-cell>
          <table:table-cell office:value-type="float" office:value="510347" table:style-name="ce10">
            <text:p>510347</text:p>
          </table:table-cell>
          <table:table-cell office:value-type="string" table:style-name="ce10">
            <text:p>科技教育</text:p>
          </table:table-cell>
          <table:table-cell office:value-type="string" table:style-name="ce10">
            <text:p>補助100年度強化臺灣特色之人文藝術及社會科學之基礎應用人才培育中程計畫經費</text:p>
          </table:table-cell>
          <table:table-cell office:value-type="string" table:style-name="ce10">
            <text:p>輔英科技大學</text:p>
          </table:table-cell>
          <table:table-cell office:value-type="float" office:value="143840" table:style-name="ce11">
            <text:p><text:s/>143,840<text:s/></text:p>
          </table:table-cell>
          <table:table-cell table:number-columns-repeated="16378"/>
        </table:table-row>
        <table:table-row table:style-name="ro4">
          <table:table-cell office:value-type="float" office:value="1010611" table:style-name="ce9">
            <text:p>1010611</text:p>
          </table:table-cell>
          <table:table-cell office:value-type="float" office:value="509731" table:style-name="ce10">
            <text:p>50973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灣省花蓮縣私立海星高級中學</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731" table:style-name="ce10">
            <text:p>50973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灣省花蓮縣私立海星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0" table:style-name="ce10">
            <text:p>50989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市私立曙光女子高級中學</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0" table:style-name="ce10">
            <text:p>50989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市私立曙光女子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1" table:style-name="ce10">
            <text:p>50989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基隆市私立培德高級工業家事職業學校</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1" table:style-name="ce10">
            <text:p>50989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基隆市私立培德高級工業家事職業學校</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64" table:style-name="ce10">
            <text:p>51016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桃園縣育達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9" table:style-name="ce9">
            <text:p>1010619</text:p>
          </table:table-cell>
          <table:table-cell office:value-type="float" office:value="510164" table:style-name="ce10">
            <text:p>51016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桃園縣育達高級中學</text:p>
          </table:table-cell>
          <table:table-cell office:value-type="float" office:value="32000" table:style-name="ce11">
            <text:p><text:s/>32,000<text:s/></text:p>
          </table:table-cell>
          <table:table-cell table:number-columns-repeated="16378"/>
        </table:table-row>
        <table:table-row table:style-name="ro2">
          <table:table-cell office:value-type="float" office:value="1010614" table:style-name="ce9">
            <text:p>1010614</text:p>
          </table:table-cell>
          <table:table-cell office:value-type="float" office:value="509732" table:style-name="ce10">
            <text:p>509732</text:p>
          </table:table-cell>
          <table:table-cell office:value-type="string" table:style-name="ce10">
            <text:p>科技教育</text:p>
          </table:table-cell>
          <table:table-cell office:value-type="string" table:style-name="ce10">
            <text:p>補助101年度資訊軟體人才培育推廣計畫經費<text:s/></text:p>
          </table:table-cell>
          <table:table-cell office:value-type="string" table:style-name="ce10">
            <text:p>崑山科技大學</text:p>
          </table:table-cell>
          <table:table-cell office:value-type="float" office:value="274740" table:style-name="ce11">
            <text:p><text:s/>274,740<text:s/></text:p>
          </table:table-cell>
          <table:table-cell table:number-columns-repeated="16378"/>
        </table:table-row>
        <table:table-row table:style-name="ro2">
          <table:table-cell office:value-type="float" office:value="1010614" table:style-name="ce9">
            <text:p>1010614</text:p>
          </table:table-cell>
          <table:table-cell office:value-type="float" office:value="509732" table:style-name="ce10">
            <text:p>509732</text:p>
          </table:table-cell>
          <table:table-cell office:value-type="string" table:style-name="ce10">
            <text:p>科技教育</text:p>
          </table:table-cell>
          <table:table-cell office:value-type="string" table:style-name="ce10">
            <text:p>補助101年度資訊軟體人才培育推廣計畫經費<text:s/></text:p>
          </table:table-cell>
          <table:table-cell office:value-type="string" table:style-name="ce10">
            <text:p>崑山科技大學</text:p>
          </table:table-cell>
          <table:table-cell office:value-type="float" office:value="1248260" table:style-name="ce11">
            <text:p><text:s/>1,248,260<text:s/></text:p>
          </table:table-cell>
          <table:table-cell table:number-columns-repeated="16378"/>
        </table:table-row>
        <table:table-row table:style-name="ro4">
          <table:table-cell office:value-type="float" office:value="1010621" table:style-name="ce9">
            <text:p>1010621</text:p>
          </table:table-cell>
          <table:table-cell office:value-type="float" office:value="510349" table:style-name="ce10">
            <text:p>510349</text:p>
          </table:table-cell>
          <table:table-cell office:value-type="string" table:style-name="ce10">
            <text:p>科技教育</text:p>
          </table:table-cell>
          <table:table-cell office:value-type="string" table:style-name="ce10">
            <text:p>補助通識課程教師工作坊之教師參與後續成效調查計畫經費<text:s/></text:p>
          </table:table-cell>
          <table:table-cell office:value-type="string" table:style-name="ce10">
            <text:p>環球科技大學(原環球技術學院990803更名)</text:p>
          </table:table-cell>
          <table:table-cell office:value-type="float" office:value="45000" table:style-name="ce11">
            <text:p><text:s/>45,000<text:s/></text:p>
          </table:table-cell>
          <table:table-cell table:number-columns-repeated="16378"/>
        </table:table-row>
        <table:table-row table:style-name="ro4">
          <table:table-cell office:value-type="float" office:value="1010621" table:style-name="ce9">
            <text:p>1010621</text:p>
          </table:table-cell>
          <table:table-cell office:value-type="float" office:value="510349" table:style-name="ce10">
            <text:p>510349</text:p>
          </table:table-cell>
          <table:table-cell office:value-type="string" table:style-name="ce10">
            <text:p>科技教育</text:p>
          </table:table-cell>
          <table:table-cell office:value-type="string" table:style-name="ce10">
            <text:p>補助通識課程教師工作坊之教師參與後續成效調查計畫經費<text:s/></text:p>
          </table:table-cell>
          <table:table-cell office:value-type="string" table:style-name="ce10">
            <text:p>環球科技大學(原環球技術學院990803更名)</text:p>
          </table:table-cell>
          <table:table-cell office:value-type="float" office:value="1244600" table:style-name="ce11">
            <text:p><text:s/>1,244,6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張家欣</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林君嶸</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瞿琦</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林綠</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孫宇</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林辰豫</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張芸芳</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劉艾汶</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陳安</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楊恩慈</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陳沁韋</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劉禹宣</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廖玟瑜</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吳旻(岩-石+夆)</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8" table:style-name="ce10">
            <text:p>509668</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吳旻蓁</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陳右融</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陳柏勳</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管孟琦</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蔡孟汝</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林姿琴</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張修齊</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白晟宏</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邱智彬</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李忻惟</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郭育妏</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彭世莙</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黃麒元</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張薰云</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王仁君</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周妤嬛</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蔡敬慧</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黃星晨</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王怡元</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69" table:style-name="ce10">
            <text:p>509669</text:p>
          </table:table-cell>
          <table:table-cell office:value-type="string" table:style-name="ce10">
            <text:p>國際教育交流</text:p>
          </table:table-cell>
          <table:table-cell office:value-type="string" table:style-name="ce10">
            <text:p>補助101年私立大學校院臺日交流獎學金獎額經費<text:s/></text:p>
          </table:table-cell>
          <table:table-cell office:value-type="string" table:style-name="ce10">
            <text:p>廖家敏</text:p>
          </table:table-cell>
          <table:table-cell office:value-type="float" office:value="120000" table:style-name="ce11">
            <text:p><text:s/>12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22" table:style-name="ce10">
            <text:p>509422</text:p>
          </table:table-cell>
          <table:table-cell office:value-type="string" table:style-name="ce10">
            <text:p>國際教育交流</text:p>
          </table:table-cell>
          <table:table-cell office:value-type="string" table:style-name="ce10">
            <text:p>補助101年度公費留學生所需經費</text:p>
          </table:table-cell>
          <table:table-cell office:value-type="string" table:style-name="ce10">
            <text:p>兆豐國際商業銀行</text:p>
          </table:table-cell>
          <table:table-cell office:value-type="float" office:value="101667" table:style-name="ce11">
            <text:p><text:s/>101,667<text:s/></text:p>
          </table:table-cell>
          <table:table-cell table:number-columns-repeated="16378"/>
        </table:table-row>
        <table:table-row table:style-name="ro2">
          <table:table-cell office:value-type="float" office:value="1010612" table:style-name="ce9">
            <text:p>1010612</text:p>
          </table:table-cell>
          <table:table-cell office:value-type="float" office:value="509740" table:style-name="ce10">
            <text:p>509740</text:p>
          </table:table-cell>
          <table:table-cell office:value-type="string" table:style-name="ce10">
            <text:p>國際教育交流</text:p>
          </table:table-cell>
          <table:table-cell office:value-type="string" table:style-name="ce10">
            <text:p>補助101年度公費留學生所需經費</text:p>
          </table:table-cell>
          <table:table-cell office:value-type="string" table:style-name="ce10">
            <text:p>兆豐國際商業銀行</text:p>
          </table:table-cell>
          <table:table-cell office:value-type="float" office:value="1854400" table:style-name="ce11">
            <text:p><text:s/>1,854,400<text:s/></text:p>
          </table:table-cell>
          <table:table-cell table:number-columns-repeated="16378"/>
        </table:table-row>
        <table:table-row table:style-name="ro2">
          <table:table-cell office:value-type="float" office:value="1010619" table:style-name="ce9">
            <text:p>1010619</text:p>
          </table:table-cell>
          <table:table-cell office:value-type="float" office:value="510265" table:style-name="ce10">
            <text:p>510265</text:p>
          </table:table-cell>
          <table:table-cell office:value-type="string" table:style-name="ce10">
            <text:p>國際教育交流</text:p>
          </table:table-cell>
          <table:table-cell office:value-type="string" table:style-name="ce10">
            <text:p>補助101年度公費留學生所需經費</text:p>
          </table:table-cell>
          <table:table-cell office:value-type="string" table:style-name="ce10">
            <text:p>兆豐國際商業銀行</text:p>
          </table:table-cell>
          <table:table-cell office:value-type="float" office:value="507215" table:style-name="ce11">
            <text:p><text:s/>507,215<text:s/></text:p>
          </table:table-cell>
          <table:table-cell table:number-columns-repeated="16378"/>
        </table:table-row>
        <table:table-row table:style-name="ro4">
          <table:table-cell office:value-type="float" office:value="1010622" table:style-name="ce9">
            <text:p>1010622</text:p>
          </table:table-cell>
          <table:table-cell office:value-type="float" office:value="510550" table:style-name="ce10">
            <text:p>510550</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中華大學</text:p>
          </table:table-cell>
          <table:table-cell office:value-type="float" office:value="59500" table:style-name="ce11">
            <text:p><text:s/>59,500<text:s/></text:p>
          </table:table-cell>
          <table:table-cell table:number-columns-repeated="16378"/>
        </table:table-row>
        <table:table-row table:style-name="ro4">
          <table:table-cell office:value-type="float" office:value="1010622" table:style-name="ce9">
            <text:p>1010622</text:p>
          </table:table-cell>
          <table:table-cell office:value-type="float" office:value="510551" table:style-name="ce10">
            <text:p>510551</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中國文化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22" table:style-name="ce9">
            <text:p>1010622</text:p>
          </table:table-cell>
          <table:table-cell office:value-type="float" office:value="510552" table:style-name="ce10">
            <text:p>510552</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中原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1" table:style-name="ce10">
            <text:p>510171</text:p>
          </table:table-cell>
          <table:table-cell office:value-type="string" table:style-name="ce10">
            <text:p>國際教育交流</text:p>
          </table:table-cell>
          <table:table-cell office:value-type="string" table:style-name="ce10">
            <text:p>補助101年度接待國外(菲律賓)高中職學生來臺華語教育遊學計畫經費<text:s/></text:p>
          </table:table-cell>
          <table:table-cell office:value-type="string" table:style-name="ce10">
            <text:p>私立淡江中學</text:p>
          </table:table-cell>
          <table:table-cell office:value-type="float" office:value="60000" table:style-name="ce11">
            <text:p><text:s/>60,000<text:s/></text:p>
          </table:table-cell>
          <table:table-cell table:number-columns-repeated="16378"/>
        </table:table-row>
        <table:table-row table:style-name="ro2">
          <table:table-cell office:value-type="float" office:value="1010611" table:style-name="ce9">
            <text:p>1010611</text:p>
          </table:table-cell>
          <table:table-cell office:value-type="float" office:value="509677" table:style-name="ce10">
            <text:p>509677</text:p>
          </table:table-cell>
          <table:table-cell office:value-type="string" table:style-name="ce10">
            <text:p>國際教育交流</text:p>
          </table:table-cell>
          <table:table-cell office:value-type="string" table:style-name="ce10">
            <text:p>補助101年度僑生輔導經費</text:p>
          </table:table-cell>
          <table:table-cell office:value-type="string" table:style-name="ce10">
            <text:p>中華大學</text:p>
          </table:table-cell>
          <table:table-cell office:value-type="float" office:value="6600" table:style-name="ce11">
            <text:p><text:s/>6,600<text:s/></text:p>
          </table:table-cell>
          <table:table-cell table:number-columns-repeated="16378"/>
        </table:table-row>
        <table:table-row table:style-name="ro2">
          <table:table-cell office:value-type="float" office:value="1010611" table:style-name="ce9">
            <text:p>1010611</text:p>
          </table:table-cell>
          <table:table-cell office:value-type="float" office:value="509678" table:style-name="ce10">
            <text:p>509678</text:p>
          </table:table-cell>
          <table:table-cell office:value-type="string" table:style-name="ce10">
            <text:p>國際教育交流</text:p>
          </table:table-cell>
          <table:table-cell office:value-type="string" table:style-name="ce10">
            <text:p>補助101年度僑生輔導經費</text:p>
          </table:table-cell>
          <table:table-cell office:value-type="string" table:style-name="ce10">
            <text:p>元智大學</text:p>
          </table:table-cell>
          <table:table-cell office:value-type="float" office:value="34200" table:style-name="ce11">
            <text:p><text:s/>34,200<text:s/></text:p>
          </table:table-cell>
          <table:table-cell table:number-columns-repeated="16378"/>
        </table:table-row>
        <table:table-row table:style-name="ro2">
          <table:table-cell office:value-type="float" office:value="1010611" table:style-name="ce9">
            <text:p>1010611</text:p>
          </table:table-cell>
          <table:table-cell office:value-type="float" office:value="509675" table:style-name="ce10">
            <text:p>509675</text:p>
          </table:table-cell>
          <table:table-cell office:value-type="string" table:style-name="ce10">
            <text:p>國際教育交流</text:p>
          </table:table-cell>
          <table:table-cell office:value-type="string" table:style-name="ce10">
            <text:p>補助101年度僑生輔導經費</text:p>
          </table:table-cell>
          <table:table-cell office:value-type="string" table:style-name="ce10">
            <text:p>真理大學</text:p>
          </table:table-cell>
          <table:table-cell office:value-type="float" office:value="62400" table:style-name="ce11">
            <text:p><text:s/>62,400<text:s/></text:p>
          </table:table-cell>
          <table:table-cell table:number-columns-repeated="16378"/>
        </table:table-row>
        <table:table-row table:style-name="ro2">
          <table:table-cell office:value-type="float" office:value="1010611" table:style-name="ce9">
            <text:p>1010611</text:p>
          </table:table-cell>
          <table:table-cell office:value-type="float" office:value="509676" table:style-name="ce10">
            <text:p>509676</text:p>
          </table:table-cell>
          <table:table-cell office:value-type="string" table:style-name="ce10">
            <text:p>國際教育交流</text:p>
          </table:table-cell>
          <table:table-cell office:value-type="string" table:style-name="ce10">
            <text:p>補助101年度僑生輔導經費</text:p>
          </table:table-cell>
          <table:table-cell office:value-type="string" table:style-name="ce10">
            <text:p>逢甲大學</text:p>
          </table:table-cell>
          <table:table-cell office:value-type="float" office:value="105000" table:style-name="ce11">
            <text:p><text:s/>105,000<text:s/></text:p>
          </table:table-cell>
          <table:table-cell table:number-columns-repeated="16378"/>
        </table:table-row>
        <table:table-row table:style-name="ro2">
          <table:table-cell office:value-type="float" office:value="1010605" table:style-name="ce9">
            <text:p>1010605</text:p>
          </table:table-cell>
          <table:table-cell office:value-type="float" office:value="509419" table:style-name="ce10">
            <text:p>509419</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05" table:style-name="ce9">
            <text:p>1010605</text:p>
          </table:table-cell>
          <table:table-cell office:value-type="float" office:value="509421" table:style-name="ce10">
            <text:p>509421</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05" table:style-name="ce9">
            <text:p>1010605</text:p>
          </table:table-cell>
          <table:table-cell office:value-type="float" office:value="509420" table:style-name="ce10">
            <text:p>509420</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05" table:style-name="ce9">
            <text:p>1010605</text:p>
          </table:table-cell>
          <table:table-cell office:value-type="float" office:value="509423" table:style-name="ce10">
            <text:p>509423</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06" table:style-name="ce9">
            <text:p>1010606</text:p>
          </table:table-cell>
          <table:table-cell office:value-type="float" office:value="509418" table:style-name="ce10">
            <text:p>509418</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1952000" table:style-name="ce11">
            <text:p><text:s/>1,952,000<text:s/></text:p>
          </table:table-cell>
          <table:table-cell table:number-columns-repeated="16378"/>
        </table:table-row>
        <table:table-row table:style-name="ro2">
          <table:table-cell office:value-type="float" office:value="1010611" table:style-name="ce9">
            <text:p>1010611</text:p>
          </table:table-cell>
          <table:table-cell office:value-type="float" office:value="509743" table:style-name="ce10">
            <text:p>509743</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1" table:style-name="ce9">
            <text:p>1010611</text:p>
          </table:table-cell>
          <table:table-cell office:value-type="float" office:value="509746" table:style-name="ce10">
            <text:p>509746</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1" table:style-name="ce9">
            <text:p>1010611</text:p>
          </table:table-cell>
          <table:table-cell office:value-type="float" office:value="509745" table:style-name="ce10">
            <text:p>509745</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9" table:style-name="ce9">
            <text:p>1010619</text:p>
          </table:table-cell>
          <table:table-cell office:value-type="float" office:value="510263" table:style-name="ce10">
            <text:p>510263</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9" table:style-name="ce9">
            <text:p>1010619</text:p>
          </table:table-cell>
          <table:table-cell office:value-type="float" office:value="510262" table:style-name="ce10">
            <text:p>510262</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9" table:style-name="ce9">
            <text:p>1010619</text:p>
          </table:table-cell>
          <table:table-cell office:value-type="float" office:value="510261" table:style-name="ce10">
            <text:p>510261</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19" table:style-name="ce9">
            <text:p>1010619</text:p>
          </table:table-cell>
          <table:table-cell office:value-type="float" office:value="510259" table:style-name="ce10">
            <text:p>510259</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2928000" table:style-name="ce11">
            <text:p><text:s/>2,928,000<text:s/></text:p>
          </table:table-cell>
          <table:table-cell table:number-columns-repeated="16378"/>
        </table:table-row>
        <table:table-row table:style-name="ro2">
          <table:table-cell office:value-type="float" office:value="1010619" table:style-name="ce9">
            <text:p>1010619</text:p>
          </table:table-cell>
          <table:table-cell office:value-type="float" office:value="510260" table:style-name="ce10">
            <text:p>510260</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1952000" table:style-name="ce11">
            <text:p><text:s/>1,952,000<text:s/></text:p>
          </table:table-cell>
          <table:table-cell table:number-columns-repeated="16378"/>
        </table:table-row>
        <table:table-row table:style-name="ro2">
          <table:table-cell office:value-type="float" office:value="1010619" table:style-name="ce9">
            <text:p>1010619</text:p>
          </table:table-cell>
          <table:table-cell office:value-type="float" office:value="510264" table:style-name="ce10">
            <text:p>510264</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26" table:style-name="ce9">
            <text:p>1010626</text:p>
          </table:table-cell>
          <table:table-cell office:value-type="float" office:value="510754" table:style-name="ce10">
            <text:p>510754</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488000" table:style-name="ce11">
            <text:p><text:s/>488,000<text:s/></text:p>
          </table:table-cell>
          <table:table-cell table:number-columns-repeated="16378"/>
        </table:table-row>
        <table:table-row table:style-name="ro2">
          <table:table-cell office:value-type="float" office:value="1010627" table:style-name="ce9">
            <text:p>1010627</text:p>
          </table:table-cell>
          <table:table-cell office:value-type="float" office:value="510747" table:style-name="ce10">
            <text:p>510747</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1464000" table:style-name="ce11">
            <text:p><text:s/>1,464,000<text:s/></text:p>
          </table:table-cell>
          <table:table-cell table:number-columns-repeated="16378"/>
        </table:table-row>
        <table:table-row table:style-name="ro2">
          <table:table-cell office:value-type="float" office:value="1010627" table:style-name="ce9">
            <text:p>1010627</text:p>
          </table:table-cell>
          <table:table-cell office:value-type="float" office:value="510746" table:style-name="ce10">
            <text:p>510746</text:p>
          </table:table-cell>
          <table:table-cell office:value-type="string" table:style-name="ce10">
            <text:p>國際教育交流</text:p>
          </table:table-cell>
          <table:table-cell office:value-type="string" table:style-name="ce10">
            <text:p>補助101年留學獎學金</text:p>
          </table:table-cell>
          <table:table-cell office:value-type="string" table:style-name="ce10">
            <text:p>兆豐國際商業銀行</text:p>
          </table:table-cell>
          <table:table-cell office:value-type="float" office:value="3904000" table:style-name="ce11">
            <text:p><text:s/>3,904,000<text:s/></text:p>
          </table:table-cell>
          <table:table-cell table:number-columns-repeated="16378"/>
        </table:table-row>
        <table:table-row table:style-name="ro2">
          <table:table-cell office:value-type="float" office:value="1010615" table:style-name="ce9">
            <text:p>1010615</text:p>
          </table:table-cell>
          <table:table-cell office:value-type="float" office:value="510031" table:style-name="ce10">
            <text:p>510031</text:p>
          </table:table-cell>
          <table:table-cell office:value-type="string" table:style-name="ce10">
            <text:p>國際教育交流</text:p>
          </table:table-cell>
          <table:table-cell office:value-type="string" table:style-name="ce10">
            <text:p>補助2011年教育部歐盟獎學金</text:p>
          </table:table-cell>
          <table:table-cell office:value-type="string" table:style-name="ce10">
            <text:p>兆豐國際商業銀行</text:p>
          </table:table-cell>
          <table:table-cell office:value-type="float" office:value="492000" table:style-name="ce11">
            <text:p><text:s/>492,000<text:s/></text:p>
          </table:table-cell>
          <table:table-cell table:number-columns-repeated="16378"/>
        </table:table-row>
        <table:table-row table:style-name="ro2">
          <table:table-cell office:value-type="float" office:value="1010611" table:style-name="ce9">
            <text:p>1010611</text:p>
          </table:table-cell>
          <table:table-cell office:value-type="float" office:value="509679" table:style-name="ce10">
            <text:p>509679</text:p>
          </table:table-cell>
          <table:table-cell office:value-type="string" table:style-name="ce10">
            <text:p>國際教育交流</text:p>
          </table:table-cell>
          <table:table-cell office:value-type="string" table:style-name="ce10">
            <text:p>補助2012文創夢想家-創新研討暨發表會經費<text:s/></text:p>
          </table:table-cell>
          <table:table-cell office:value-type="string" table:style-name="ce10">
            <text:p>實踐大學</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55" table:style-name="ce10">
            <text:p>510555</text:p>
          </table:table-cell>
          <table:table-cell office:value-type="string" table:style-name="ce10">
            <text:p>國際教育交流</text:p>
          </table:table-cell>
          <table:table-cell office:value-type="string" table:style-name="ce10">
            <text:p>補助2012年全美外語教學學會年會ACTFL經費</text:p>
          </table:table-cell>
          <table:table-cell office:value-type="string" table:style-name="ce10">
            <text:p>財團法人高等教育國際合作基金會</text:p>
          </table:table-cell>
          <table:table-cell office:value-type="float" office:value="964368" table:style-name="ce11">
            <text:p><text:s/>964,368<text:s/></text:p>
          </table:table-cell>
          <table:table-cell table:number-columns-repeated="16378"/>
        </table:table-row>
        <table:table-row table:style-name="ro4">
          <table:table-cell office:value-type="float" office:value="1010611" table:style-name="ce9">
            <text:p>1010611</text:p>
          </table:table-cell>
          <table:table-cell office:value-type="float" office:value="509778" table:style-name="ce10">
            <text:p>509778</text:p>
          </table:table-cell>
          <table:table-cell office:value-type="string" table:style-name="ce10">
            <text:p>國際教育交流</text:p>
          </table:table-cell>
          <table:table-cell office:value-type="string" table:style-name="ce10">
            <text:p>補助2012年國貿會展論壇暨國際貿易模擬展覽競賽活動經費<text:s/></text:p>
          </table:table-cell>
          <table:table-cell office:value-type="string" table:style-name="ce10">
            <text:p>中華國際經貿研究學會</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81" table:style-name="ce10">
            <text:p>509681</text:p>
          </table:table-cell>
          <table:table-cell office:value-type="string" table:style-name="ce10">
            <text:p>國際教育交流</text:p>
          </table:table-cell>
          <table:table-cell office:value-type="string" table:style-name="ce10">
            <text:p>補助2012嘉庚杯敬賢杯海峽兩岸龍舟賽參與交流活動經費<text:s/></text:p>
          </table:table-cell>
          <table:table-cell office:value-type="string" table:style-name="ce10">
            <text:p>台灣水域運動發展學會</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56" table:style-name="ce10">
            <text:p>510556</text:p>
          </table:table-cell>
          <table:table-cell office:value-type="string" table:style-name="ce10">
            <text:p>國際教育交流</text:p>
          </table:table-cell>
          <table:table-cell office:value-type="string" table:style-name="ce10">
            <text:p>補助2012臺佛暑期交流合作計畫經費<text:s/></text:p>
          </table:table-cell>
          <table:table-cell office:value-type="string" table:style-name="ce10">
            <text:p>財團法人高等教育國際合作基金會</text:p>
          </table:table-cell>
          <table:table-cell office:value-type="float" office:value="900000" table:style-name="ce11">
            <text:p><text:s/>9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49" table:style-name="ce10">
            <text:p>510549</text:p>
          </table:table-cell>
          <table:table-cell office:value-type="string" table:style-name="ce10">
            <text:p>國際教育交流</text:p>
          </table:table-cell>
          <table:table-cell office:value-type="string" table:style-name="ce10">
            <text:p>補助中國大陸研究所舉辦高等教育交流與兩岸關係發展學術研討會經費<text:s/></text:p>
          </table:table-cell>
          <table:table-cell office:value-type="string" table:style-name="ce10">
            <text:p>淡江大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84" table:style-name="ce10">
            <text:p>510284</text:p>
          </table:table-cell>
          <table:table-cell office:value-type="string" table:style-name="ce10">
            <text:p>國際教育交流</text:p>
          </table:table-cell>
          <table:table-cell office:value-type="string" table:style-name="ce10">
            <text:p>補助世界南島(臺灣地區以外)學術研究、交流暨人才培育第二期專案之四項子計畫經費</text:p>
          </table:table-cell>
          <table:table-cell office:value-type="string" table:style-name="ce10">
            <text:p>國立臺灣大學</text:p>
          </table:table-cell>
          <table:table-cell office:value-type="float" office:value="830648" table:style-name="ce11">
            <text:p><text:s/>830,648<text:s/></text:p>
          </table:table-cell>
          <table:table-cell table:number-columns-repeated="16378"/>
        </table:table-row>
        <table:table-row table:style-name="ro4">
          <table:table-cell office:value-type="float" office:value="1010619" table:style-name="ce9">
            <text:p>1010619</text:p>
          </table:table-cell>
          <table:table-cell office:value-type="float" office:value="510168" table:style-name="ce10">
            <text:p>510168</text:p>
          </table:table-cell>
          <table:table-cell office:value-type="string" table:style-name="ce10">
            <text:p>國際教育交流</text:p>
          </table:table-cell>
          <table:table-cell office:value-type="string" table:style-name="ce10">
            <text:p>補助加拿大英屬哥倫比亞大學Pamela Anne Ratner及Joy Louise Johnson來臺短期訪問經費</text:p>
          </table:table-cell>
          <table:table-cell office:value-type="string" table:style-name="ce10">
            <text:p>長庚技術學院</text:p>
          </table:table-cell>
          <table:table-cell office:value-type="float" office:value="126549" table:style-name="ce11">
            <text:p><text:s/>126,549<text:s/></text:p>
          </table:table-cell>
          <table:table-cell table:number-columns-repeated="16378"/>
        </table:table-row>
        <table:table-row table:style-name="ro4">
          <table:table-cell office:value-type="float" office:value="1010615" table:style-name="ce9">
            <text:p>1010615</text:p>
          </table:table-cell>
          <table:table-cell office:value-type="float" office:value="510019" table:style-name="ce10">
            <text:p>510019</text:p>
          </table:table-cell>
          <table:table-cell office:value-type="string" table:style-name="ce10">
            <text:p>國際教育交流</text:p>
          </table:table-cell>
          <table:table-cell office:value-type="string" table:style-name="ce10">
            <text:p>補助法國傅立葉大學Patrice Baldeck研究主任來臺短期訪問經費<text:s/></text:p>
          </table:table-cell>
          <table:table-cell office:value-type="string" table:style-name="ce10">
            <text:p>中臺科技大學</text:p>
          </table:table-cell>
          <table:table-cell office:value-type="float" office:value="55000" table:style-name="ce11">
            <text:p><text:s/>55,000<text:s/></text:p>
          </table:table-cell>
          <table:table-cell table:number-columns-repeated="16378"/>
        </table:table-row>
        <table:table-row table:style-name="ro4">
          <table:table-cell office:value-type="float" office:value="1010622" table:style-name="ce9">
            <text:p>1010622</text:p>
          </table:table-cell>
          <table:table-cell office:value-type="float" office:value="510548" table:style-name="ce10">
            <text:p>510548</text:p>
          </table:table-cell>
          <table:table-cell office:value-type="string" table:style-name="ce10">
            <text:p>國際教育交流</text:p>
          </table:table-cell>
          <table:table-cell office:value-type="string" table:style-name="ce10">
            <text:p>補助赴韓國六所大學參訪暨僑校華語文教學合作經費</text:p>
          </table:table-cell>
          <table:table-cell office:value-type="string" table:style-name="ce10">
            <text:p>中原大學</text:p>
          </table:table-cell>
          <table:table-cell office:value-type="float" office:value="49970" table:style-name="ce11">
            <text:p><text:s/>49,970<text:s/></text:p>
          </table:table-cell>
          <table:table-cell table:number-columns-repeated="16378"/>
        </table:table-row>
        <table:table-row table:style-name="ro4">
          <table:table-cell office:value-type="float" office:value="1010611" table:style-name="ce9">
            <text:p>1010611</text:p>
          </table:table-cell>
          <table:table-cell office:value-type="float" office:value="509680" table:style-name="ce10">
            <text:p>509680</text:p>
          </table:table-cell>
          <table:table-cell office:value-type="string" table:style-name="ce10">
            <text:p>國際教育交流</text:p>
          </table:table-cell>
          <table:table-cell office:value-type="string" table:style-name="ce10">
            <text:p>補助海峽兩岸樹木保護實務研討會經費<text:s/></text:p>
          </table:table-cell>
          <table:table-cell office:value-type="string" table:style-name="ce10">
            <text:p>中華學校財團法人中華科技大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76" table:style-name="ce10">
            <text:p>509776</text:p>
          </table:table-cell>
          <table:table-cell office:value-type="string" table:style-name="ce10">
            <text:p>國際教育交流</text:p>
          </table:table-cell>
          <table:table-cell office:value-type="string" table:style-name="ce10">
            <text:p>補助高等教育經驗輸出與交流：赴美華語教師選任與評量計畫經費</text:p>
          </table:table-cell>
          <table:table-cell office:value-type="string" table:style-name="ce10">
            <text:p>中國文化大學</text:p>
          </table:table-cell>
          <table:table-cell office:value-type="float" office:value="245000" table:style-name="ce11">
            <text:p><text:s/>245,000<text:s/></text:p>
          </table:table-cell>
          <table:table-cell table:number-columns-repeated="16378"/>
        </table:table-row>
        <table:table-row table:style-name="ro4">
          <table:table-cell office:value-type="float" office:value="1010627" table:style-name="ce9">
            <text:p>1010627</text:p>
          </table:table-cell>
          <table:table-cell office:value-type="float" office:value="510900" table:style-name="ce10">
            <text:p>510900</text:p>
          </table:table-cell>
          <table:table-cell office:value-type="string" table:style-name="ce10">
            <text:p>國際教育交流</text:p>
          </table:table-cell>
          <table:table-cell office:value-type="string" table:style-name="ce10">
            <text:p>補助參加第二十一屆國際木聯大會暨國際木偶藝術節活動經費<text:s/></text:p>
          </table:table-cell>
          <table:table-cell office:value-type="string" table:style-name="ce10">
            <text:p>明興閣掌中劇團</text:p>
          </table:table-cell>
          <table:table-cell office:value-type="float" office:value="40000" table:style-name="ce11">
            <text:p><text:s/>4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20" table:style-name="ce10">
            <text:p>510020</text:p>
          </table:table-cell>
          <table:table-cell office:value-type="string" table:style-name="ce10">
            <text:p>國際教育交流</text:p>
          </table:table-cell>
          <table:table-cell office:value-type="string" table:style-name="ce10">
            <text:p>補助第二屆法律學院－中國人民大學法學院學生圓桌討論會經費<text:s/></text:p>
          </table:table-cell>
          <table:table-cell office:value-type="string" table:style-name="ce10">
            <text:p>輔仁大學</text:p>
          </table:table-cell>
          <table:table-cell office:value-type="float" office:value="31205" table:style-name="ce11">
            <text:p><text:s/>31,205<text:s/></text:p>
          </table:table-cell>
          <table:table-cell table:number-columns-repeated="16378"/>
        </table:table-row>
        <table:table-row table:style-name="ro4">
          <table:table-cell office:value-type="float" office:value="1010611" table:style-name="ce9">
            <text:p>1010611</text:p>
          </table:table-cell>
          <table:table-cell office:value-type="float" office:value="509777" table:style-name="ce10">
            <text:p>509777</text:p>
          </table:table-cell>
          <table:table-cell office:value-type="string" table:style-name="ce10">
            <text:p>國際教育交流</text:p>
          </table:table-cell>
          <table:table-cell office:value-type="string" table:style-name="ce10">
            <text:p>補助第四屆國內外青少年交換計畫研討會經費</text:p>
          </table:table-cell>
          <table:table-cell office:value-type="string" table:style-name="ce10">
            <text:p>財團法人國際扶輪青少年交換教育基金會</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611" table:style-name="ce9">
            <text:p>1010611</text:p>
          </table:table-cell>
          <table:table-cell office:value-type="float" office:value="509774" table:style-name="ce10">
            <text:p>509774</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永達技術學院</text:p>
          </table:table-cell>
          <table:table-cell office:value-type="float" office:value="170000" table:style-name="ce11">
            <text:p><text:s/>17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71" table:style-name="ce10">
            <text:p>509771</text:p>
          </table:table-cell>
          <table:table-cell office:value-type="string" table:style-name="ce10">
            <text:p>國際教育交流</text:p>
          </table:table-cell>
          <table:table-cell office:value-type="string" table:style-name="ce10">
            <text:p>補助選送華語教學助理赴澳洲坎培拉公立中小學任教經費<text:s/></text:p>
          </table:table-cell>
          <table:table-cell office:value-type="string" table:style-name="ce10">
            <text:p>國立暨南國際大學</text:p>
          </table:table-cell>
          <table:table-cell office:value-type="float" office:value="177320" table:style-name="ce11">
            <text:p><text:s/>177,320<text:s/></text:p>
          </table:table-cell>
          <table:table-cell table:number-columns-repeated="16378"/>
        </table:table-row>
        <table:table-row table:style-name="ro4">
          <table:table-cell office:value-type="float" office:value="1010611" table:style-name="ce9">
            <text:p>1010611</text:p>
          </table:table-cell>
          <table:table-cell office:value-type="float" office:value="509775" table:style-name="ce10">
            <text:p>509775</text:p>
          </table:table-cell>
          <table:table-cell office:value-type="string" table:style-name="ce10">
            <text:p>國際教育交流</text:p>
          </table:table-cell>
          <table:table-cell office:value-type="string" table:style-name="ce10">
            <text:p>補助邀請法國巴黎第八大學語言系Sylvie Poisson-Quinton教授來台短期訪問機票費</text:p>
          </table:table-cell>
          <table:table-cell office:value-type="string" table:style-name="ce10">
            <text:p>中國文化大學</text:p>
          </table:table-cell>
          <table:table-cell office:value-type="float" office:value="41259" table:style-name="ce11">
            <text:p><text:s/>41,259<text:s/></text:p>
          </table:table-cell>
          <table:table-cell table:number-columns-repeated="16378"/>
        </table:table-row>
        <table:table-row table:style-name="ro4">
          <table:table-cell office:value-type="float" office:value="1010622" table:style-name="ce9">
            <text:p>1010622</text:p>
          </table:table-cell>
          <table:table-cell office:value-type="float" office:value="510553" table:style-name="ce10">
            <text:p>510553</text:p>
          </table:table-cell>
          <table:table-cell office:value-type="string" table:style-name="ce10">
            <text:p>國際教育交流</text:p>
          </table:table-cell>
          <table:table-cell office:value-type="string" table:style-name="ce10">
            <text:p>補助邀請澳洲Griffith大學David Weaver教授於1010515-21日短期訪臺計畫經費<text:s/></text:p>
          </table:table-cell>
          <table:table-cell office:value-type="string" table:style-name="ce10">
            <text:p>靜宜大學</text:p>
          </table:table-cell>
          <table:table-cell office:value-type="float" office:value="38000" table:style-name="ce11">
            <text:p><text:s/>38,000<text:s/></text:p>
          </table:table-cell>
          <table:table-cell table:number-columns-repeated="16378"/>
        </table:table-row>
        <table:table-row table:style-name="ro4">
          <table:table-cell office:value-type="float" office:value="1010622" table:style-name="ce9">
            <text:p>1010622</text:p>
          </table:table-cell>
          <table:table-cell office:value-type="float" office:value="510531" table:style-name="ce10">
            <text:p>510531</text:p>
          </table:table-cell>
          <table:table-cell office:value-type="string" table:style-name="ce10">
            <text:p>國際教育交流</text:p>
          </table:table-cell>
          <table:table-cell office:value-type="string" table:style-name="ce10">
            <text:p>補助公立大學研習語文或攻讀學位獎學金機票及生活費</text:p>
          </table:table-cell>
          <table:table-cell office:value-type="string" table:style-name="ce10">
            <text:p>兆豐國際商業銀行</text:p>
          </table:table-cell>
          <table:table-cell office:value-type="float" office:value="420900" table:style-name="ce11">
            <text:p><text:s/>420,900<text:s/></text:p>
          </table:table-cell>
          <table:table-cell table:number-columns-repeated="16378"/>
        </table:table-row>
        <table:table-row table:style-name="ro6">
          <table:table-cell office:value-type="float" office:value="1010625" table:style-name="ce9">
            <text:p>1010625</text:p>
          </table:table-cell>
          <table:table-cell office:value-type="float" office:value="510622" table:style-name="ce10">
            <text:p>510622</text:p>
          </table:table-cell>
          <table:table-cell office:value-type="string" table:style-name="ce10">
            <text:p>學校教職員暨社教學術研究機構聘任人員退休撫卹給付</text:p>
          </table:table-cell>
          <table:table-cell office:value-type="string" table:style-name="ce10">
            <text:p>補助100年度退休人員退休金優惠存款差額</text:p>
          </table:table-cell>
          <table:table-cell office:value-type="string" table:style-name="ce10">
            <text:p>陽明大學附設醫院</text:p>
          </table:table-cell>
          <table:table-cell office:value-type="float" office:value="10327565" table:style-name="ce11">
            <text:p><text:s/>10,327,565<text:s/></text:p>
          </table:table-cell>
          <table:table-cell table:number-columns-repeated="16378"/>
        </table:table-row>
        <table:table-row table:number-rows-repeated="10480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7-17T07:19:33Z</meta:creation-date>
    <dc:date>2016-01-04T12:33:20Z</dc:date>
  </office:meta>
</office:document-meta>
</file>