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_21315__20998__20301_" style:data-style-name="N48">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8"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_21315__20998__20301_" style:data-style-name="N0">
      <style:table-cell-properties fo:border="thin solid #000000"/>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transparent"/>
    </style:style>
    <style:style style:name="ce14" style:family="table-cell" style:parent-style-name="_21315__20998__20301_" style:data-style-name="N48">
      <style:table-cell-properties fo:border="thin solid #000000" style:vertical-align="top" fo:wrap-option="wrap" fo:background-color="transparent"/>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top" fo:wrap-option="wrap" fo:background-color="transparent"/>
    </style:style>
    <style:style style:name="ce21" style:family="table-cell" style:parent-style-name="_21315__20998__20301_" style:data-style-name="N48">
      <style:table-cell-properties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Helv" style:font-name-asian="Helv" style:font-name-complex="Helv"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905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280833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9"/>
        <table:table-column table:style-name="co2" table:default-cell-style-name="ce4" table:visibility="collapse"/>
        <table:table-column table:style-name="co3" table:default-cell-style-name="ce20"/>
        <table:table-column table:style-name="co4" table:default-cell-style-name="ce20"/>
        <table:table-column table:style-name="co5" table:default-cell-style-name="ce4"/>
        <table:table-column table:style-name="co6" table:default-cell-style-name="ce21"/>
        <table:table-column table:style-name="co2" table:default-cell-style-name="ce22" table:visibility="collapse"/>
        <table:table-column table:style-name="co2" table:number-columns-repeated="4" table:default-cell-style-name="ce1" table:visibility="collapse"/>
        <table:table-column table:style-name="co2" table:number-columns-repeated="3" table:default-cell-style-name="ce23" table:visibility="collapse"/>
        <table:table-column table:style-name="co2" table:default-cell-style-name="ce22" table:visibility="collapse"/>
        <table:table-column table:style-name="co2" table:number-columns-repeated="16369" table:default-cell-style-name="ce1"/>
        <table:table-row table:style-name="ro1">
          <table:table-cell office:value-type="string" table:number-columns-spanned="15" table:number-rows-spanned="1" table:style-name="ce24">
            <text:p>教育部本部101年7月份<text:span text:style-name="T2">捐助</text:span>明細表</text:p>
          </table:table-cell>
          <table:covered-table-cell table:number-columns-repeated="14"/>
          <table:table-cell table:number-columns-repeated="16369"/>
        </table:table-row>
        <table:table-row table:style-name="ro2">
          <table:table-cell table:style-name="ce2"/>
          <table:table-cell table:number-columns-repeated="2" table:style-name="ce3"/>
          <table:table-cell table:number-columns-repeated="2" table:style-name="ce4"/>
          <table:table-cell office:value-type="string" table:style-name="ce5">
            <text:p>單位：元</text:p>
          </table:table-cell>
          <table:table-cell table:number-columns-repeated="16378" table:style-name="ce1"/>
        </table:table-row>
        <table:table-row table:style-name="ro3">
          <table:table-cell office:value-type="string" table:style-name="ce6">
            <text:p>日期</text:p>
          </table:table-cell>
          <table:table-cell office:value-type="string" table:style-name="ce7">
            <text:p>GBA<text:span text:style-name="T6">編號</text:span></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8">
            <text:p>金額</text:p>
          </table:table-cell>
          <table:table-cell office:value-type="string" table:style-name="ce9">
            <text:p>預算科目</text:p>
          </table:table-cell>
          <table:table-cell office:value-type="string" table:style-name="ce9">
            <text:p>經資門</text:p>
          </table:table-cell>
          <table:table-cell office:value-type="string" table:style-name="ce9">
            <text:p>分支</text:p>
          </table:table-cell>
          <table:table-cell office:value-type="string" table:style-name="ce9">
            <text:p>用途別</text:p>
          </table:table-cell>
          <table:table-cell office:value-type="string" table:style-name="ce9">
            <text:p>受款人代號</text:p>
          </table:table-cell>
          <table:table-cell office:value-type="string" table:style-name="ce10">
            <text:p>製表日期</text:p>
          </table:table-cell>
          <table:table-cell office:value-type="string" table:style-name="ce10">
            <text:p>承辦人</text:p>
          </table:table-cell>
          <table:table-cell office:value-type="string" table:style-name="ce10">
            <text:p>補助對象</text:p>
          </table:table-cell>
          <table:table-cell office:value-type="string" table:style-name="ce11">
            <text:p>代號</text:p>
          </table:table-cell>
          <table:table-cell table:number-columns-repeated="16369"/>
        </table:table-row>
        <table:table-row table:style-name="ro4">
          <table:table-cell office:value-type="float" office:value="1010706" table:style-name="ce12">
            <text:p>1010706</text:p>
          </table:table-cell>
          <table:table-cell office:value-type="float" office:value="511268" table:style-name="ce13">
            <text:p>511268</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輔仁大學</text:p>
          </table:table-cell>
          <table:table-cell office:value-type="float" office:value="15219400" table:style-name="ce14">
            <text:p><text:s/>15,219,4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117" table:style-name="ce15">
            <text:p>1117</text:p>
          </table:table-cell>
          <table:table-cell office:value-type="float" office:value="1010703" table:style-name="ce16">
            <text:p>1010703</text:p>
          </table:table-cell>
          <table:table-cell office:value-type="string" table:style-name="ce17">
            <text:p>高教司二科<text:span text:style-name="T1">(</text:span><text:span text:style-name="T7">吳怡佳</text:span><text:span text:style-name="T1">)(101-1102-000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268" table:style-name="ce13">
            <text:p>511268</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輔仁大學</text:p>
          </table:table-cell>
          <table:table-cell office:value-type="float" office:value="6522600" table:style-name="ce14">
            <text:p><text:s/>6,522,600<text:s/></text:p>
          </table:table-cell>
          <table:table-cell office:value-type="float" office:value="51200010201" table:style-name="ce15">
            <text:p>51200010201</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117" table:style-name="ce15">
            <text:p>1117</text:p>
          </table:table-cell>
          <table:table-cell office:value-type="float" office:value="1010703" table:style-name="ce16">
            <text:p>1010703</text:p>
          </table:table-cell>
          <table:table-cell office:value-type="string" table:style-name="ce17">
            <text:p>高教司二科<text:span text:style-name="T1">(</text:span><text:span text:style-name="T7">吳怡佳</text:span><text:span text:style-name="T1">)(101-1102-000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270" table:style-name="ce13">
            <text:p>511270</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中國醫藥大學</text:p>
          </table:table-cell>
          <table:table-cell office:value-type="float" office:value="29400000" table:style-name="ce14">
            <text:p><text:s/>29,400,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205" table:style-name="ce15">
            <text:p>1205</text:p>
          </table:table-cell>
          <table:table-cell office:value-type="float" office:value="1010703" table:style-name="ce16">
            <text:p>1010703</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270" table:style-name="ce13">
            <text:p>511270</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中國醫藥大學</text:p>
          </table:table-cell>
          <table:table-cell office:value-type="float" office:value="12600000" table:style-name="ce14">
            <text:p><text:s/>12,600,000<text:s/></text:p>
          </table:table-cell>
          <table:table-cell office:value-type="float" office:value="51200010201" table:style-name="ce15">
            <text:p>51200010201</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205" table:style-name="ce15">
            <text:p>1205</text:p>
          </table:table-cell>
          <table:table-cell office:value-type="float" office:value="1010703" table:style-name="ce16">
            <text:p>1010703</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271" table:style-name="ce13">
            <text:p>511271</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銘傳大學</text:p>
          </table:table-cell>
          <table:table-cell office:value-type="float" office:value="17150000" table:style-name="ce14">
            <text:p><text:s/>17,150,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603" table:style-name="ce15">
            <text:p>1603</text:p>
          </table:table-cell>
          <table:table-cell office:value-type="float" office:value="1010703" table:style-name="ce16">
            <text:p>1010703</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271" table:style-name="ce13">
            <text:p>511271</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銘傳大學</text:p>
          </table:table-cell>
          <table:table-cell office:value-type="float" office:value="7350000" table:style-name="ce14">
            <text:p><text:s/>7,350,000<text:s/></text:p>
          </table:table-cell>
          <table:table-cell office:value-type="float" office:value="51200010201" table:style-name="ce15">
            <text:p>51200010201</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603" table:style-name="ce15">
            <text:p>1603</text:p>
          </table:table-cell>
          <table:table-cell office:value-type="float" office:value="1010703" table:style-name="ce16">
            <text:p>1010703</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269" table:style-name="ce13">
            <text:p>511269</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義守大學</text:p>
          </table:table-cell>
          <table:table-cell office:value-type="float" office:value="8016400" table:style-name="ce14">
            <text:p><text:s/>8,016,4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216" table:style-name="ce15">
            <text:p>1216</text:p>
          </table:table-cell>
          <table:table-cell office:value-type="float" office:value="1010703" table:style-name="ce16">
            <text:p>1010703</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269" table:style-name="ce13">
            <text:p>511269</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義守大學</text:p>
          </table:table-cell>
          <table:table-cell office:value-type="float" office:value="3435600" table:style-name="ce14">
            <text:p><text:s/>3,435,600<text:s/></text:p>
          </table:table-cell>
          <table:table-cell office:value-type="float" office:value="51200010201" table:style-name="ce15">
            <text:p>51200010201</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216" table:style-name="ce15">
            <text:p>1216</text:p>
          </table:table-cell>
          <table:table-cell office:value-type="float" office:value="1010703" table:style-name="ce16">
            <text:p>1010703</text:p>
          </table:table-cell>
          <table:table-cell office:value-type="string" table:style-name="ce17">
            <text:p>高教司二科<text:span text:style-name="T1">(</text:span><text:span text:style-name="T7">吳怡佳</text:span><text:span text:style-name="T1">)(101-1102-000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92" table:style-name="ce13">
            <text:p>511392</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亞洲大學</text:p>
          </table:table-cell>
          <table:table-cell office:value-type="float" office:value="11436600" table:style-name="ce14">
            <text:p><text:s/>11,436,6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918" table:style-name="ce15">
            <text:p>1918</text:p>
          </table:table-cell>
          <table:table-cell office:value-type="float" office:value="1010704" table:style-name="ce15">
            <text:p>1010704</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92" table:style-name="ce13">
            <text:p>511392</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亞洲大學</text:p>
          </table:table-cell>
          <table:table-cell office:value-type="float" office:value="4901400" table:style-name="ce14">
            <text:p><text:s/>4,901,400<text:s/></text:p>
          </table:table-cell>
          <table:table-cell office:value-type="float" office:value="51200010201" table:style-name="ce15">
            <text:p>51200010201</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918" table:style-name="ce15">
            <text:p>1918</text:p>
          </table:table-cell>
          <table:table-cell office:value-type="float" office:value="1010704" table:style-name="ce15">
            <text:p>1010704</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91" table:style-name="ce13">
            <text:p>511391</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佛光大學</text:p>
          </table:table-cell>
          <table:table-cell office:value-type="float" office:value="7350000" table:style-name="ce14">
            <text:p><text:s/>7,350,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915" table:style-name="ce15">
            <text:p>1915</text:p>
          </table:table-cell>
          <table:table-cell office:value-type="float" office:value="1010704" table:style-name="ce15">
            <text:p>1010704</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91" table:style-name="ce13">
            <text:p>511391</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佛光大學</text:p>
          </table:table-cell>
          <table:table-cell office:value-type="float" office:value="3150000" table:style-name="ce14">
            <text:p><text:s/>3,150,000<text:s/></text:p>
          </table:table-cell>
          <table:table-cell office:value-type="float" office:value="51200010201" table:style-name="ce15">
            <text:p>51200010201</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915" table:style-name="ce15">
            <text:p>1915</text:p>
          </table:table-cell>
          <table:table-cell office:value-type="float" office:value="1010704" table:style-name="ce15">
            <text:p>1010704</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49" table:style-name="ce13">
            <text:p>511549</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元智大學</text:p>
          </table:table-cell>
          <table:table-cell office:value-type="float" office:value="10500000" table:style-name="ce14">
            <text:p><text:s/>10,500,000<text:s/></text:p>
          </table:table-cell>
          <table:table-cell office:value-type="float" office:value="51200010201" table:style-name="ce15">
            <text:p>51200010201</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210" table:style-name="ce15">
            <text:p>1210</text:p>
          </table:table-cell>
          <table:table-cell office:value-type="float" office:value="1010705" table:style-name="ce15">
            <text:p>1010705</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49" table:style-name="ce13">
            <text:p>511549</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元智大學</text:p>
          </table:table-cell>
          <table:table-cell office:value-type="float" office:value="24500000" table:style-name="ce14">
            <text:p><text:s/>24,500,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210" table:style-name="ce15">
            <text:p>1210</text:p>
          </table:table-cell>
          <table:table-cell office:value-type="float" office:value="1010705" table:style-name="ce15">
            <text:p>1010705</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50" table:style-name="ce13">
            <text:p>511550</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東海大學</text:p>
          </table:table-cell>
          <table:table-cell office:value-type="float" office:value="18375000" table:style-name="ce14">
            <text:p><text:s/>18,375,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116" table:style-name="ce15">
            <text:p>1116</text:p>
          </table:table-cell>
          <table:table-cell office:value-type="float" office:value="1010705" table:style-name="ce16">
            <text:p>1010705</text:p>
          </table:table-cell>
          <table:table-cell office:value-type="string" table:style-name="ce17">
            <text:p>高教司二科<text:span text:style-name="T1">(</text:span><text:span text:style-name="T7">吳怡佳</text:span><text:span text:style-name="T1">)(101-1102-000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50" table:style-name="ce13">
            <text:p>511550</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東海大學</text:p>
          </table:table-cell>
          <table:table-cell office:value-type="float" office:value="7875000" table:style-name="ce14">
            <text:p><text:s/>7,875,000<text:s/></text:p>
          </table:table-cell>
          <table:table-cell office:value-type="float" office:value="51200010201" table:style-name="ce15">
            <text:p>51200010201</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116" table:style-name="ce15">
            <text:p>1116</text:p>
          </table:table-cell>
          <table:table-cell office:value-type="float" office:value="1010705" table:style-name="ce15">
            <text:p>1010705</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51" table:style-name="ce13">
            <text:p>511551</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東吳大學</text:p>
          </table:table-cell>
          <table:table-cell office:value-type="float" office:value="8925000" table:style-name="ce14">
            <text:p><text:s/>8,925,000<text:s/></text:p>
          </table:table-cell>
          <table:table-cell office:value-type="float" office:value="51200010201" table:style-name="ce15">
            <text:p>51200010201</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118" table:style-name="ce15">
            <text:p>1118</text:p>
          </table:table-cell>
          <table:table-cell office:value-type="float" office:value="1010705" table:style-name="ce15">
            <text:p>1010705</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51" table:style-name="ce13">
            <text:p>511551</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東吳大學</text:p>
          </table:table-cell>
          <table:table-cell office:value-type="float" office:value="20825000" table:style-name="ce14">
            <text:p><text:s/>20,825,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118" table:style-name="ce15">
            <text:p>1118</text:p>
          </table:table-cell>
          <table:table-cell office:value-type="float" office:value="1010705" table:style-name="ce15">
            <text:p>1010705</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793" table:style-name="ce13">
            <text:p>511793</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中國文化大學</text:p>
          </table:table-cell>
          <table:table-cell office:value-type="float" office:value="3237150" table:style-name="ce14">
            <text:p><text:s/>3,237,150<text:s/></text:p>
          </table:table-cell>
          <table:table-cell office:value-type="float" office:value="51200010201" table:style-name="ce15">
            <text:p>51200010201</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121" table:style-name="ce15">
            <text:p>1121</text:p>
          </table:table-cell>
          <table:table-cell office:value-type="float" office:value="1010709" table:style-name="ce16">
            <text:p>1010709</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793" table:style-name="ce13">
            <text:p>511793</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中國文化大學</text:p>
          </table:table-cell>
          <table:table-cell office:value-type="float" office:value="7553350" table:style-name="ce14">
            <text:p><text:s/>7,553,35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121" table:style-name="ce15">
            <text:p>1121</text:p>
          </table:table-cell>
          <table:table-cell office:value-type="float" office:value="1010709" table:style-name="ce16">
            <text:p>1010709</text:p>
          </table:table-cell>
          <table:table-cell office:value-type="string" table:style-name="ce17">
            <text:p>高教司二科<text:span text:style-name="T1">(</text:span><text:span text:style-name="T7">吳怡佳</text:span><text:span text:style-name="T1">)(101-1102-000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794" table:style-name="ce13">
            <text:p>511794</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中原大學</text:p>
          </table:table-cell>
          <table:table-cell office:value-type="float" office:value="3948000" table:style-name="ce14">
            <text:p><text:s/>3,948,000<text:s/></text:p>
          </table:table-cell>
          <table:table-cell office:value-type="float" office:value="51200010201" table:style-name="ce15">
            <text:p>51200010201</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122" table:style-name="ce15">
            <text:p>1122</text:p>
          </table:table-cell>
          <table:table-cell office:value-type="float" office:value="1010709" table:style-name="ce16">
            <text:p>1010709</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794" table:style-name="ce13">
            <text:p>511794</text:p>
          </table:table-cell>
          <table:table-cell office:value-type="string" table:style-name="ce13">
            <text:p>高等教育行政及督導</text:p>
          </table:table-cell>
          <table:table-cell office:value-type="string" table:style-name="ce13">
            <text:p>補助101年度「獎勵大學教學卓越計畫」經費</text:p>
          </table:table-cell>
          <table:table-cell office:value-type="string" table:style-name="ce13">
            <text:p>中原大學</text:p>
          </table:table-cell>
          <table:table-cell office:value-type="float" office:value="9212000" table:style-name="ce14">
            <text:p><text:s/>9,212,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122" table:style-name="ce15">
            <text:p>1122</text:p>
          </table:table-cell>
          <table:table-cell office:value-type="float" office:value="1010709" table:style-name="ce16">
            <text:p>1010709</text:p>
          </table:table-cell>
          <table:table-cell office:value-type="string" table:style-name="ce17">
            <text:p>高教司二科<text:span text:style-name="T1">(</text:span><text:span text:style-name="T7">吳怡佳</text:span><text:span text:style-name="T1">)(101-1102-000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273" table:style-name="ce13">
            <text:p>512273</text:p>
          </table:table-cell>
          <table:table-cell office:value-type="string" table:style-name="ce13">
            <text:p>高等教育行政及督導</text:p>
          </table:table-cell>
          <table:table-cell office:value-type="string" table:style-name="ce13">
            <text:p>補助101學年度指考低收入戶子女考生報名費<text:s/></text:p>
          </table:table-cell>
          <table:table-cell office:value-type="string" table:style-name="ce13">
            <text:p>財團法人大學入學考試中心基金會</text:p>
          </table:table-cell>
          <table:table-cell office:value-type="float" office:value="1597670" table:style-name="ce14">
            <text:p><text:s/>1,597,67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3" table:style-name="ce15">
            <text:p>3</text:p>
          </table:table-cell>
          <table:table-cell office:value-type="float" office:value="44101" table:style-name="ce15">
            <text:p>44101</text:p>
          </table:table-cell>
          <table:table-cell office:value-type="float" office:value="76905934" table:style-name="ce15">
            <text:p>76905934</text:p>
          </table:table-cell>
          <table:table-cell office:value-type="float" office:value="1010716" table:style-name="ce16">
            <text:p>1010716</text:p>
          </table:table-cell>
          <table:table-cell office:value-type="string" table:style-name="ce17">
            <text:p>高教司一科<text:span text:style-name="T1">(</text:span><text:span text:style-name="T7">陳淑芬</text:span><text:span text:style-name="T1">)(101-1101-0042-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49" table:style-name="ce13">
            <text:p>512449</text:p>
          </table:table-cell>
          <table:table-cell office:value-type="string" table:style-name="ce13">
            <text:p>高等教育行政及督導</text:p>
          </table:table-cell>
          <table:table-cell office:value-type="string" table:style-name="ce13">
            <text:p>補助101學年度香港澳門招生宣導經費</text:p>
          </table:table-cell>
          <table:table-cell office:value-type="string" table:style-name="ce13">
            <text:p>海外聯合招生委員會(國立暨南國際大學)</text:p>
          </table:table-cell>
          <table:table-cell office:value-type="float" office:value="600000" table:style-name="ce14">
            <text:p><text:s/>600,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3" table:style-name="ce15">
            <text:p>3</text:p>
          </table:table-cell>
          <table:table-cell office:value-type="float" office:value="43702" table:style-name="ce15">
            <text:p>43702</text:p>
          </table:table-cell>
          <table:table-cell office:value-type="float" office:value="1014220" table:style-name="ce15">
            <text:p>1014220</text:p>
          </table:table-cell>
          <table:table-cell office:value-type="float" office:value="1010717" table:style-name="ce16">
            <text:p>1010717</text:p>
          </table:table-cell>
          <table:table-cell office:value-type="string" table:style-name="ce15">
            <text:p>大陸工作小組<text:span text:style-name="T1">(</text:span><text:span text:style-name="T7">夏知中</text:span><text:span text:style-name="T1">)(101-6300-004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58" table:style-name="ce13">
            <text:p>511358</text:p>
          </table:table-cell>
          <table:table-cell office:value-type="string" table:style-name="ce13">
            <text:p>高等教育行政及督導</text:p>
          </table:table-cell>
          <table:table-cell office:value-type="string" table:style-name="ce13">
            <text:p>補助102年度藝術與設計菁英海外培訓計畫經費<text:s/></text:p>
          </table:table-cell>
          <table:table-cell office:value-type="string" table:style-name="ce13">
            <text:p>國立雲林科技大學</text:p>
          </table:table-cell>
          <table:table-cell office:value-type="float" office:value="10338110" table:style-name="ce14">
            <text:p><text:s/>10,338,11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3" table:style-name="ce15">
            <text:p>3</text:p>
          </table:table-cell>
          <table:table-cell office:value-type="float" office:value="44101" table:style-name="ce15">
            <text:p>44101</text:p>
          </table:table-cell>
          <table:table-cell office:value-type="float" office:value="1151" table:style-name="ce15">
            <text:p>1151</text:p>
          </table:table-cell>
          <table:table-cell office:value-type="float" office:value="1010704" table:style-name="ce15">
            <text:p>1010704</text:p>
          </table:table-cell>
          <table:table-cell office:value-type="string" table:style-name="ce17">
            <text:p>高教司一科<text:span text:style-name="T1">(</text:span><text:span text:style-name="T7">藍黎枝</text:span><text:span text:style-name="T1">)(101-1101-0019-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23" table:style-name="ce12">
            <text:p>1010723</text:p>
          </table:table-cell>
          <table:table-cell office:value-type="float" office:value="512588" table:style-name="ce13">
            <text:p>512588</text:p>
          </table:table-cell>
          <table:table-cell office:value-type="string" table:style-name="ce13">
            <text:p>高等教育行政及督導</text:p>
          </table:table-cell>
          <table:table-cell office:value-type="string" table:style-name="ce13">
            <text:p>補助102年度藝術與設計菁英海外培訓計畫經費<text:s/></text:p>
          </table:table-cell>
          <table:table-cell office:value-type="string" table:style-name="ce13">
            <text:p>國立成功大學</text:p>
          </table:table-cell>
          <table:table-cell office:value-type="float" office:value="9597680" table:style-name="ce14">
            <text:p><text:s/>9,597,68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3" table:style-name="ce15">
            <text:p>3</text:p>
          </table:table-cell>
          <table:table-cell office:value-type="float" office:value="44101" table:style-name="ce15">
            <text:p>44101</text:p>
          </table:table-cell>
          <table:table-cell office:value-type="float" office:value="1107" table:style-name="ce15">
            <text:p>1107</text:p>
          </table:table-cell>
          <table:table-cell office:value-type="float" office:value="1010719" table:style-name="ce16">
            <text:p>1010719</text:p>
          </table:table-cell>
          <table:table-cell office:value-type="string" table:style-name="ce17">
            <text:p>高教司一科<text:span text:style-name="T1">(</text:span><text:span text:style-name="T7">藍黎枝</text:span><text:span text:style-name="T1">)(101-1101-0019-000-00)</text:span></text:p>
          </table:table-cell>
          <table:table-cell table:style-name="ce17"/>
          <table:table-cell table:style-name="ce18"/>
          <table:table-cell table:number-columns-repeated="16369"/>
        </table:table-row>
        <table:table-row table:style-name="ro4">
          <table:table-cell office:value-type="float" office:value="1010712" table:style-name="ce12">
            <text:p>1010712</text:p>
          </table:table-cell>
          <table:table-cell office:value-type="float" office:value="511792" table:style-name="ce13">
            <text:p>511792</text:p>
          </table:table-cell>
          <table:table-cell office:value-type="string" table:style-name="ce13">
            <text:p>高等教育行政及督導</text:p>
          </table:table-cell>
          <table:table-cell office:value-type="string" table:style-name="ce13">
            <text:p>補助辦理「2012年大家一起推動大學社會關懷系列公益活動」計畫經費</text:p>
          </table:table-cell>
          <table:table-cell office:value-type="string" table:style-name="ce13">
            <text:p>財團法人周大觀文教基金會</text:p>
          </table:table-cell>
          <table:table-cell office:value-type="float" office:value="200000" table:style-name="ce14">
            <text:p><text:s/>200,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4" table:style-name="ce15">
            <text:p>4</text:p>
          </table:table-cell>
          <table:table-cell office:value-type="float" office:value="43702" table:style-name="ce15">
            <text:p>43702</text:p>
          </table:table-cell>
          <table:table-cell office:value-type="float" office:value="83336277" table:style-name="ce15">
            <text:p>83336277</text:p>
          </table:table-cell>
          <table:table-cell office:value-type="float" office:value="1010709" table:style-name="ce16">
            <text:p>1010709</text:p>
          </table:table-cell>
          <table:table-cell office:value-type="string" table:style-name="ce15">
            <text:p>高教司四科<text:span text:style-name="T1">(</text:span><text:span text:style-name="T7">林怡君</text:span><text:span text:style-name="T1">)(101-1104-0018-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68" table:style-name="ce13">
            <text:p>512268</text:p>
          </table:table-cell>
          <table:table-cell office:value-type="string" table:style-name="ce13">
            <text:p>高等教育行政及督導</text:p>
          </table:table-cell>
          <table:table-cell office:value-type="string" table:style-name="ce13">
            <text:p>補助辦理101年度下半年（7至12月份）學術會議及活動經費<text:s/></text:p>
          </table:table-cell>
          <table:table-cell office:value-type="string" table:style-name="ce13">
            <text:p>財團法人吳大猷學術基金會</text:p>
          </table:table-cell>
          <table:table-cell office:value-type="float" office:value="400000" table:style-name="ce14">
            <text:p><text:s/>400,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4" table:style-name="ce15">
            <text:p>4</text:p>
          </table:table-cell>
          <table:table-cell office:value-type="float" office:value="43702" table:style-name="ce15">
            <text:p>43702</text:p>
          </table:table-cell>
          <table:table-cell office:value-type="float" office:value="18498776" table:style-name="ce15">
            <text:p>18498776</text:p>
          </table:table-cell>
          <table:table-cell office:value-type="float" office:value="1010716" table:style-name="ce16">
            <text:p>1010716</text:p>
          </table:table-cell>
          <table:table-cell office:value-type="string" table:style-name="ce17">
            <text:p>高教司二科<text:span text:style-name="T1">(</text:span><text:span text:style-name="T7">施惠真</text:span><text:span text:style-name="T1">)(101-1102-003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69" table:style-name="ce13">
            <text:p>512269</text:p>
          </table:table-cell>
          <table:table-cell office:value-type="string" table:style-name="ce13">
            <text:p>高等教育行政及督導</text:p>
          </table:table-cell>
          <table:table-cell office:value-type="string" table:style-name="ce13">
            <text:p>補助辦理101年度下半年（7至12月份）學術會議及活動經費<text:s/></text:p>
          </table:table-cell>
          <table:table-cell office:value-type="string" table:style-name="ce13">
            <text:p>淡江大學</text:p>
          </table:table-cell>
          <table:table-cell office:value-type="float" office:value="100000" table:style-name="ce14">
            <text:p><text:s/>100,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119" table:style-name="ce15">
            <text:p>1119</text:p>
          </table:table-cell>
          <table:table-cell office:value-type="float" office:value="1010716" table:style-name="ce16">
            <text:p>1010716</text:p>
          </table:table-cell>
          <table:table-cell office:value-type="string" table:style-name="ce17">
            <text:p>高教司二科<text:span text:style-name="T1">(</text:span><text:span text:style-name="T7">施惠真</text:span><text:span text:style-name="T1">)(101-1102-003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3" table:style-name="ce12">
            <text:p>1010723</text:p>
          </table:table-cell>
          <table:table-cell office:value-type="float" office:value="512685" table:style-name="ce13">
            <text:p>512685</text:p>
          </table:table-cell>
          <table:table-cell office:value-type="string" table:style-name="ce13">
            <text:p>高等教育行政及督導</text:p>
          </table:table-cell>
          <table:table-cell office:value-type="string" table:style-name="ce13">
            <text:p>補助辦理101年度下半年（7至12月份）學術會議及活動經費<text:s/></text:p>
          </table:table-cell>
          <table:table-cell office:value-type="string" table:style-name="ce13">
            <text:p>逢甲大學</text:p>
          </table:table-cell>
          <table:table-cell office:value-type="float" office:value="100000" table:style-name="ce14">
            <text:p><text:s/>100,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120" table:style-name="ce15">
            <text:p>1120</text:p>
          </table:table-cell>
          <table:table-cell office:value-type="float" office:value="1010720" table:style-name="ce16">
            <text:p>1010720</text:p>
          </table:table-cell>
          <table:table-cell office:value-type="string" table:style-name="ce17">
            <text:p>高教司二科<text:span text:style-name="T1">(</text:span><text:span text:style-name="T7">施惠真</text:span><text:span text:style-name="T1">)(101-1102-0036-000-00)</text:span></text:p>
          </table:table-cell>
          <table:table-cell table:style-name="ce17"/>
          <table:table-cell table:style-name="ce18"/>
          <table:table-cell table:number-columns-repeated="16369"/>
        </table:table-row>
        <table:table-row table:style-name="ro4">
          <table:table-cell office:value-type="float" office:value="1010723" table:style-name="ce12">
            <text:p>1010723</text:p>
          </table:table-cell>
          <table:table-cell office:value-type="float" office:value="512686" table:style-name="ce13">
            <text:p>512686</text:p>
          </table:table-cell>
          <table:table-cell office:value-type="string" table:style-name="ce13">
            <text:p>高等教育行政及督導</text:p>
          </table:table-cell>
          <table:table-cell office:value-type="string" table:style-name="ce13">
            <text:p>補助辦理101年度下半年（7至12月份）學術會議及活動經費<text:s/></text:p>
          </table:table-cell>
          <table:table-cell office:value-type="string" table:style-name="ce13">
            <text:p>東海大學</text:p>
          </table:table-cell>
          <table:table-cell office:value-type="float" office:value="180000" table:style-name="ce14">
            <text:p><text:s/>180,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116" table:style-name="ce15">
            <text:p>1116</text:p>
          </table:table-cell>
          <table:table-cell office:value-type="float" office:value="1010720" table:style-name="ce16">
            <text:p>1010720</text:p>
          </table:table-cell>
          <table:table-cell office:value-type="string" table:style-name="ce17">
            <text:p>高教司二科<text:span text:style-name="T1">(</text:span><text:span text:style-name="T7">施惠真</text:span><text:span text:style-name="T1">)(101-1102-0036-000-00)</text:span></text:p>
          </table:table-cell>
          <table:table-cell table:style-name="ce17"/>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761" table:style-name="ce13">
            <text:p>512761</text:p>
          </table:table-cell>
          <table:table-cell office:value-type="string" table:style-name="ce13">
            <text:p>高等教育行政及督導</text:p>
          </table:table-cell>
          <table:table-cell office:value-type="string" table:style-name="ce13">
            <text:p>補助辦理101年度下半年（7至12月份）學術會議及活動經費<text:s/></text:p>
          </table:table-cell>
          <table:table-cell office:value-type="string" table:style-name="ce13">
            <text:p>長榮大學</text:p>
          </table:table-cell>
          <table:table-cell office:value-type="float" office:value="60000" table:style-name="ce14">
            <text:p><text:s/>60,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218" table:style-name="ce15">
            <text:p>1218</text:p>
          </table:table-cell>
          <table:table-cell office:value-type="float" office:value="1010720" table:style-name="ce16">
            <text:p>1010720</text:p>
          </table:table-cell>
          <table:table-cell office:value-type="string" table:style-name="ce17">
            <text:p>高教司二科<text:span text:style-name="T1">(</text:span><text:span text:style-name="T7">施惠真</text:span><text:span text:style-name="T1">)(101-1102-0036-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985" table:style-name="ce13">
            <text:p>512985</text:p>
          </table:table-cell>
          <table:table-cell office:value-type="string" table:style-name="ce13">
            <text:p>高等教育行政及督導</text:p>
          </table:table-cell>
          <table:table-cell office:value-type="string" table:style-name="ce13">
            <text:p>補助辦理101年度下半年（7至12月份）學術會議及活動經費<text:s/></text:p>
          </table:table-cell>
          <table:table-cell office:value-type="string" table:style-name="ce13">
            <text:p>靜宜大學</text:p>
          </table:table-cell>
          <table:table-cell office:value-type="float" office:value="130000" table:style-name="ce14">
            <text:p><text:s/>130,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123" table:style-name="ce15">
            <text:p>1123</text:p>
          </table:table-cell>
          <table:table-cell office:value-type="float" office:value="1010724" table:style-name="ce16">
            <text:p>1010724</text:p>
          </table:table-cell>
          <table:table-cell office:value-type="string" table:style-name="ce17">
            <text:p>高教司二科<text:span text:style-name="T1">(</text:span><text:span text:style-name="T7">施惠真</text:span><text:span text:style-name="T1">)(101-1102-0036-000-00)</text:span></text:p>
          </table:table-cell>
          <table:table-cell table:style-name="ce9"/>
          <table:table-cell table:style-name="ce18"/>
          <table:table-cell table:number-columns-repeated="16369"/>
        </table:table-row>
        <table:table-row table:style-name="ro4">
          <table:table-cell office:value-type="float" office:value="1010713" table:style-name="ce12">
            <text:p>1010713</text:p>
          </table:table-cell>
          <table:table-cell office:value-type="float" office:value="511891" table:style-name="ce13">
            <text:p>511891</text:p>
          </table:table-cell>
          <table:table-cell office:value-type="string" table:style-name="ce13">
            <text:p>高等教育行政及督導</text:p>
          </table:table-cell>
          <table:table-cell office:value-type="string" table:style-name="ce13">
            <text:p>補助辦理101年度暑期大專學生銀行實習隊教育行政費<text:s/></text:p>
          </table:table-cell>
          <table:table-cell office:value-type="string" table:style-name="ce13">
            <text:p>中國青年救國團</text:p>
          </table:table-cell>
          <table:table-cell office:value-type="float" office:value="100000" table:style-name="ce14">
            <text:p><text:s/>100,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4" table:style-name="ce15">
            <text:p>4</text:p>
          </table:table-cell>
          <table:table-cell office:value-type="float" office:value="43702" table:style-name="ce15">
            <text:p>43702</text:p>
          </table:table-cell>
          <table:table-cell office:value-type="float" office:value="9320" table:style-name="ce15">
            <text:p>9320</text:p>
          </table:table-cell>
          <table:table-cell office:value-type="float" office:value="1010710" table:style-name="ce16">
            <text:p>1010710</text:p>
          </table:table-cell>
          <table:table-cell office:value-type="string" table:style-name="ce17">
            <text:p>高教司二科<text:span text:style-name="T1">(</text:span><text:span text:style-name="T7">楊佳娟</text:span><text:span text:style-name="T1">)(101-1102-003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67" table:style-name="ce13">
            <text:p>511267</text:p>
          </table:table-cell>
          <table:table-cell office:value-type="string" table:style-name="ce13">
            <text:p>高等教育行政及督導</text:p>
          </table:table-cell>
          <table:table-cell office:value-type="string" table:style-name="ce13">
            <text:p>補助醫謢台語用書計畫經費</text:p>
          </table:table-cell>
          <table:table-cell office:value-type="string" table:style-name="ce13">
            <text:p>臺北醫學大學</text:p>
          </table:table-cell>
          <table:table-cell office:value-type="float" office:value="150000" table:style-name="ce14">
            <text:p><text:s/>150,000<text:s/></text:p>
          </table:table-cell>
          <table:table-cell office:value-type="float" office:value="51200010201" table:style-name="ce15">
            <text:p>512000102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206" table:style-name="ce15">
            <text:p>1206</text:p>
          </table:table-cell>
          <table:table-cell office:value-type="float" office:value="1010703" table:style-name="ce16">
            <text:p>1010703</text:p>
          </table:table-cell>
          <table:table-cell office:value-type="string" table:style-name="ce17">
            <text:p>醫教會<text:span text:style-name="T1">(</text:span><text:span text:style-name="T7">李燕琴</text:span><text:span text:style-name="T1">)(101-5300-0006-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76" table:style-name="ce13">
            <text:p>511776</text:p>
          </table:table-cell>
          <table:table-cell office:value-type="string" table:style-name="ce13">
            <text:p>技術職業教育行政及督導</text:p>
          </table:table-cell>
          <table:table-cell office:value-type="string" table:style-name="ce13">
            <text:p>補助100學年度教師赴公民營機構研習服務經費</text:p>
          </table:table-cell>
          <table:table-cell office:value-type="string" table:style-name="ce13">
            <text:p>環球科技大學(原環球技術學院990803更名)</text:p>
          </table:table-cell>
          <table:table-cell office:value-type="float" office:value="193260" table:style-name="ce14">
            <text:p><text:s/>193,26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12" table:style-name="ce15">
            <text:p>1612</text:p>
          </table:table-cell>
          <table:table-cell office:value-type="float" office:value="1010709" table:style-name="ce16">
            <text:p>1010709</text:p>
          </table:table-cell>
          <table:table-cell office:value-type="string" table:style-name="ce17">
            <text:p>技職司三科<text:span text:style-name="T1">(</text:span><text:span text:style-name="T7">鄭淑真</text:span><text:span text:style-name="T1">)(101-1203-0007-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27" table:style-name="ce12">
            <text:p>1010727</text:p>
          </table:table-cell>
          <table:table-cell office:value-type="float" office:value="513041" table:style-name="ce13">
            <text:p>513041</text:p>
          </table:table-cell>
          <table:table-cell office:value-type="string" table:style-name="ce13">
            <text:p>技術職業教育行政及督導</text:p>
          </table:table-cell>
          <table:table-cell office:value-type="string" table:style-name="ce13">
            <text:p>補助100學年度第2學期技專校院學生出國參加國際性技藝能競賽及發明展經費<text:s/></text:p>
          </table:table-cell>
          <table:table-cell office:value-type="string" table:style-name="ce13">
            <text:p>致理技術學院</text:p>
          </table:table-cell>
          <table:table-cell office:value-type="float" office:value="30000" table:style-name="ce14">
            <text:p><text:s/>30,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5" table:style-name="ce15">
            <text:p>5</text:p>
          </table:table-cell>
          <table:table-cell office:value-type="float" office:value="43801" table:style-name="ce15">
            <text:p>43801</text:p>
          </table:table-cell>
          <table:table-cell office:value-type="float" office:value="1608" table:style-name="ce15">
            <text:p>1608</text:p>
          </table:table-cell>
          <table:table-cell office:value-type="float" office:value="1010725" table:style-name="ce16">
            <text:p>1010725</text:p>
          </table:table-cell>
          <table:table-cell office:value-type="string" table:style-name="ce17">
            <text:p>技職司一科<text:span text:style-name="T1">(</text:span><text:span text:style-name="T7">張婷媛</text:span><text:span text:style-name="T1">)(101-1201-0012-000-00)</text:span></text:p>
          </table:table-cell>
          <table:table-cell table:style-name="ce15"/>
          <table:table-cell table:style-name="ce18"/>
          <table:table-cell table:number-columns-repeated="16369"/>
        </table:table-row>
        <table:table-row table:style-name="ro4">
          <table:table-cell office:value-type="float" office:value="1010706" table:style-name="ce12">
            <text:p>1010706</text:p>
          </table:table-cell>
          <table:table-cell office:value-type="float" office:value="511311" table:style-name="ce13">
            <text:p>511311</text:p>
          </table:table-cell>
          <table:table-cell office:value-type="string" table:style-name="ce13">
            <text:p>技術職業教育行政及督導</text:p>
          </table:table-cell>
          <table:table-cell office:value-type="string" table:style-name="ce13">
            <text:p>補助100學年度落實學生校外實習課程經費</text:p>
          </table:table-cell>
          <table:table-cell office:value-type="string" table:style-name="ce13">
            <text:p>環球科技大學(原環球技術學院990803更名)</text:p>
          </table:table-cell>
          <table:table-cell office:value-type="float" office:value="606000" table:style-name="ce14">
            <text:p><text:s/>606,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12" table:style-name="ce15">
            <text:p>1612</text:p>
          </table:table-cell>
          <table:table-cell office:value-type="float" office:value="1010703" table:style-name="ce16">
            <text:p>1010703</text:p>
          </table:table-cell>
          <table:table-cell office:value-type="string" table:style-name="ce17">
            <text:p>技職司三科<text:span text:style-name="T1">(</text:span><text:span text:style-name="T7">鄭淑真</text:span><text:span text:style-name="T1">)(101-1203-000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09" table:style-name="ce13">
            <text:p>511309</text:p>
          </table:table-cell>
          <table:table-cell office:value-type="string" table:style-name="ce13">
            <text:p>技術職業教育行政及督導</text:p>
          </table:table-cell>
          <table:table-cell office:value-type="string" table:style-name="ce13">
            <text:p>補助100學年度落實學生校外實習課程經費</text:p>
          </table:table-cell>
          <table:table-cell office:value-type="string" table:style-name="ce13">
            <text:p>華夏技術學院</text:p>
          </table:table-cell>
          <table:table-cell office:value-type="float" office:value="136800" table:style-name="ce14">
            <text:p><text:s/>136,8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09" table:style-name="ce15">
            <text:p>1509</text:p>
          </table:table-cell>
          <table:table-cell office:value-type="float" office:value="1010703" table:style-name="ce16">
            <text:p>1010703</text:p>
          </table:table-cell>
          <table:table-cell office:value-type="string" table:style-name="ce17">
            <text:p>技職司三科<text:span text:style-name="T1">(</text:span><text:span text:style-name="T7">鄭淑真</text:span><text:span text:style-name="T1">)(101-1203-0005-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12" table:style-name="ce13">
            <text:p>511312</text:p>
          </table:table-cell>
          <table:table-cell office:value-type="string" table:style-name="ce13">
            <text:p>技術職業教育行政及督導</text:p>
          </table:table-cell>
          <table:table-cell office:value-type="string" table:style-name="ce13">
            <text:p>補助100學年度落實學生校外實習課程經費</text:p>
          </table:table-cell>
          <table:table-cell office:value-type="string" table:style-name="ce13">
            <text:p>萬能科技大學</text:p>
          </table:table-cell>
          <table:table-cell office:value-type="float" office:value="512400" table:style-name="ce14">
            <text:p><text:s/>512,4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706" table:style-name="ce15">
            <text:p>1706</text:p>
          </table:table-cell>
          <table:table-cell office:value-type="float" office:value="1010703" table:style-name="ce16">
            <text:p>1010703</text:p>
          </table:table-cell>
          <table:table-cell office:value-type="string" table:style-name="ce17">
            <text:p>技職司三科<text:span text:style-name="T1">(</text:span><text:span text:style-name="T7">鄭淑真</text:span><text:span text:style-name="T1">)(101-1203-0005-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10" table:style-name="ce13">
            <text:p>511310</text:p>
          </table:table-cell>
          <table:table-cell office:value-type="string" table:style-name="ce13">
            <text:p>技術職業教育行政及督導</text:p>
          </table:table-cell>
          <table:table-cell office:value-type="string" table:style-name="ce13">
            <text:p>補助100學年度落實學生校外實習課程經費</text:p>
          </table:table-cell>
          <table:table-cell office:value-type="string" table:style-name="ce13">
            <text:p>大華技術學院</text:p>
          </table:table-cell>
          <table:table-cell office:value-type="float" office:value="248400" table:style-name="ce14">
            <text:p><text:s/>248,4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6" table:style-name="ce15">
            <text:p>1516</text:p>
          </table:table-cell>
          <table:table-cell office:value-type="float" office:value="1010703" table:style-name="ce16">
            <text:p>1010703</text:p>
          </table:table-cell>
          <table:table-cell office:value-type="string" table:style-name="ce17">
            <text:p>技職司三科<text:span text:style-name="T1">(</text:span><text:span text:style-name="T7">鄭淑真</text:span><text:span text:style-name="T1">)(101-1203-0005-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75" table:style-name="ce13">
            <text:p>511775</text:p>
          </table:table-cell>
          <table:table-cell office:value-type="string" table:style-name="ce13">
            <text:p>技術職業教育行政及督導</text:p>
          </table:table-cell>
          <table:table-cell office:value-type="string" table:style-name="ce13">
            <text:p>補助100學年度落實學生校外實習課程經費</text:p>
          </table:table-cell>
          <table:table-cell office:value-type="string" table:style-name="ce13">
            <text:p>文藻外語學院</text:p>
          </table:table-cell>
          <table:table-cell office:value-type="float" office:value="311400" table:style-name="ce14">
            <text:p><text:s/>311,4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8" table:style-name="ce15">
            <text:p>1908</text:p>
          </table:table-cell>
          <table:table-cell office:value-type="float" office:value="1010709" table:style-name="ce16">
            <text:p>1010709</text:p>
          </table:table-cell>
          <table:table-cell office:value-type="string" table:style-name="ce17">
            <text:p>技職司三科<text:span text:style-name="T1">(</text:span><text:span text:style-name="T7">鄭淑真</text:span><text:span text:style-name="T1">)(101-1203-000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780" table:style-name="ce13">
            <text:p>511780</text:p>
          </table:table-cell>
          <table:table-cell office:value-type="string" table:style-name="ce13">
            <text:p>技術職業教育行政及督導</text:p>
          </table:table-cell>
          <table:table-cell office:value-type="string" table:style-name="ce13">
            <text:p>補助100學年度落實學生校外實習課程經費</text:p>
          </table:table-cell>
          <table:table-cell office:value-type="string" table:style-name="ce13">
            <text:p>輔英科技大學</text:p>
          </table:table-cell>
          <table:table-cell office:value-type="float" office:value="1230000" table:style-name="ce14">
            <text:p><text:s/>1,230,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2" table:style-name="ce15">
            <text:p>1812</text:p>
          </table:table-cell>
          <table:table-cell office:value-type="float" office:value="1010709" table:style-name="ce15">
            <text:p>1010709</text:p>
          </table:table-cell>
          <table:table-cell office:value-type="string" table:style-name="ce17">
            <text:p>技職司三科<text:span text:style-name="T1">(</text:span><text:span text:style-name="T7">鄭淑真</text:span><text:span text:style-name="T1">)(101-1203-0005-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53" table:style-name="ce13">
            <text:p>511853</text:p>
          </table:table-cell>
          <table:table-cell office:value-type="string" table:style-name="ce13">
            <text:p>技術職業教育行政及督導</text:p>
          </table:table-cell>
          <table:table-cell office:value-type="string" table:style-name="ce13">
            <text:p>補助100學年度落實學生校外實習課程經費</text:p>
          </table:table-cell>
          <table:table-cell office:value-type="string" table:style-name="ce13">
            <text:p>景文科技大學</text:p>
          </table:table-cell>
          <table:table-cell office:value-type="float" office:value="438000" table:style-name="ce14">
            <text:p><text:s/>438,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2218" table:style-name="ce15">
            <text:p>2218</text:p>
          </table:table-cell>
          <table:table-cell office:value-type="float" office:value="1010710" table:style-name="ce16">
            <text:p>1010710</text:p>
          </table:table-cell>
          <table:table-cell office:value-type="string" table:style-name="ce17">
            <text:p>技職司三科<text:span text:style-name="T1">(</text:span><text:span text:style-name="T7">鄭淑真</text:span><text:span text:style-name="T1">)(101-1203-0005-000-00)</text:span></text:p>
          </table:table-cell>
          <table:table-cell table:style-name="ce9"/>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52" table:style-name="ce13">
            <text:p>511852</text:p>
          </table:table-cell>
          <table:table-cell office:value-type="string" table:style-name="ce13">
            <text:p>技術職業教育行政及督導</text:p>
          </table:table-cell>
          <table:table-cell office:value-type="string" table:style-name="ce13">
            <text:p>補助100學年度落實學生校外實習課程經費</text:p>
          </table:table-cell>
          <table:table-cell office:value-type="string" table:style-name="ce13">
            <text:p>新生醫護管理專科學校</text:p>
          </table:table-cell>
          <table:table-cell office:value-type="float" office:value="190800" table:style-name="ce14">
            <text:p><text:s/>190,8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8" table:style-name="ce15">
            <text:p>1818</text:p>
          </table:table-cell>
          <table:table-cell office:value-type="float" office:value="1010710" table:style-name="ce16">
            <text:p>1010710</text:p>
          </table:table-cell>
          <table:table-cell office:value-type="string" table:style-name="ce17">
            <text:p>技職司三科<text:span text:style-name="T1">(</text:span><text:span text:style-name="T7">鄭淑真</text:span><text:span text:style-name="T1">)(101-1203-000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64" table:style-name="ce13">
            <text:p>511864</text:p>
          </table:table-cell>
          <table:table-cell office:value-type="string" table:style-name="ce13">
            <text:p>技術職業教育行政及督導</text:p>
          </table:table-cell>
          <table:table-cell office:value-type="string" table:style-name="ce13">
            <text:p>補助100學年度落實學生校外實習課程經費</text:p>
          </table:table-cell>
          <table:table-cell office:value-type="string" table:style-name="ce13">
            <text:p>德明財經科技大學</text:p>
          </table:table-cell>
          <table:table-cell office:value-type="float" office:value="210600" table:style-name="ce14">
            <text:p><text:s/>210,6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10" table:style-name="ce15">
            <text:p>1610</text:p>
          </table:table-cell>
          <table:table-cell office:value-type="float" office:value="1010710" table:style-name="ce15">
            <text:p>1010710</text:p>
          </table:table-cell>
          <table:table-cell office:value-type="string" table:style-name="ce17">
            <text:p>技職司三科<text:span text:style-name="T1">(</text:span><text:span text:style-name="T7">鄭淑真</text:span><text:span text:style-name="T1">)(101-1203-0005-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22" table:style-name="ce13">
            <text:p>512322</text:p>
          </table:table-cell>
          <table:table-cell office:value-type="string" table:style-name="ce13">
            <text:p>技術職業教育行政及督導</text:p>
          </table:table-cell>
          <table:table-cell office:value-type="string" table:style-name="ce13">
            <text:p>補助100學年度落實學生校外實習課程經費</text:p>
          </table:table-cell>
          <table:table-cell office:value-type="string" table:style-name="ce13">
            <text:p>桃園創新技術學院（原南亞技術學院）</text:p>
          </table:table-cell>
          <table:table-cell office:value-type="float" office:value="381000" table:style-name="ce14">
            <text:p><text:s/>381,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31" table:style-name="ce15">
            <text:p>1531</text:p>
          </table:table-cell>
          <table:table-cell office:value-type="float" office:value="1010716" table:style-name="ce15">
            <text:p>1010716</text:p>
          </table:table-cell>
          <table:table-cell office:value-type="string" table:style-name="ce17">
            <text:p>技職司三科<text:span text:style-name="T1">(</text:span><text:span text:style-name="T7">鄭淑真</text:span><text:span text:style-name="T1">)(101-1203-0005-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25" table:style-name="ce12">
            <text:p>1010725</text:p>
          </table:table-cell>
          <table:table-cell office:value-type="float" office:value="512907" table:style-name="ce13">
            <text:p>512907</text:p>
          </table:table-cell>
          <table:table-cell office:value-type="string" table:style-name="ce13">
            <text:p>技術職業教育行政及督導</text:p>
          </table:table-cell>
          <table:table-cell office:value-type="string" table:style-name="ce13">
            <text:p>補助100學年度落實學生校外實習課程經費</text:p>
          </table:table-cell>
          <table:table-cell office:value-type="string" table:style-name="ce13">
            <text:p>東方設計學院(原東方技術學院)</text:p>
          </table:table-cell>
          <table:table-cell office:value-type="float" office:value="402000" table:style-name="ce14">
            <text:p><text:s/>402,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08" table:style-name="ce15">
            <text:p>1508</text:p>
          </table:table-cell>
          <table:table-cell office:value-type="float" office:value="1010723" table:style-name="ce16">
            <text:p>1010723</text:p>
          </table:table-cell>
          <table:table-cell office:value-type="string" table:style-name="ce15">
            <text:p>技職司三科<text:span text:style-name="T1">(</text:span><text:span text:style-name="T7">鄭淑真</text:span><text:span text:style-name="T1">)(101-1203-0005-000-00)</text:span></text:p>
          </table:table-cell>
          <table:table-cell table:style-name="ce17"/>
          <table:table-cell table:style-name="ce18"/>
          <table:table-cell table:number-columns-repeated="16369"/>
        </table:table-row>
        <table:table-row table:style-name="ro4">
          <table:table-cell office:value-type="float" office:value="1010711" table:style-name="ce12">
            <text:p>1010711</text:p>
          </table:table-cell>
          <table:table-cell office:value-type="float" office:value="511771" table:style-name="ce13">
            <text:p>511771</text:p>
          </table:table-cell>
          <table:table-cell office:value-type="string" table:style-name="ce13">
            <text:p>技術職業教育行政及督導</text:p>
          </table:table-cell>
          <table:table-cell office:value-type="string" table:style-name="ce13">
            <text:p>補助100學年度獎助技專校院辦理最後一哩就業學程計畫經費<text:s/></text:p>
          </table:table-cell>
          <table:table-cell office:value-type="string" table:style-name="ce13">
            <text:p>馬偕醫護管理專科學校</text:p>
          </table:table-cell>
          <table:table-cell office:value-type="float" office:value="48300" table:style-name="ce14">
            <text:p><text:s/>48,3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33" table:style-name="ce15">
            <text:p>1533</text:p>
          </table:table-cell>
          <table:table-cell office:value-type="float" office:value="1010709" table:style-name="ce16">
            <text:p>1010709</text:p>
          </table:table-cell>
          <table:table-cell office:value-type="string" table:style-name="ce17">
            <text:p>技職司三科<text:span text:style-name="T1">(</text:span><text:span text:style-name="T7">林雅幸</text:span><text:span text:style-name="T1">)(101-1203-0034-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78" table:style-name="ce13">
            <text:p>511778</text:p>
          </table:table-cell>
          <table:table-cell office:value-type="string" table:style-name="ce13">
            <text:p>技術職業教育行政及督導</text:p>
          </table:table-cell>
          <table:table-cell office:value-type="string" table:style-name="ce13">
            <text:p>補助100學年度獎助技專校院辦理最後一哩就業學程計畫經費<text:s/></text:p>
          </table:table-cell>
          <table:table-cell office:value-type="string" table:style-name="ce13">
            <text:p>僑光科技大學</text:p>
          </table:table-cell>
          <table:table-cell office:value-type="float" office:value="153080" table:style-name="ce14">
            <text:p><text:s/>153,08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05" table:style-name="ce15">
            <text:p>1605</text:p>
          </table:table-cell>
          <table:table-cell office:value-type="float" office:value="1010709" table:style-name="ce16">
            <text:p>1010709</text:p>
          </table:table-cell>
          <table:table-cell office:value-type="string" table:style-name="ce17">
            <text:p>技職司三科<text:span text:style-name="T1">(</text:span><text:span text:style-name="T7">林雅幸</text:span><text:span text:style-name="T1">)(101-1203-0034-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70" table:style-name="ce13">
            <text:p>511770</text:p>
          </table:table-cell>
          <table:table-cell office:value-type="string" table:style-name="ce13">
            <text:p>技術職業教育行政及督導</text:p>
          </table:table-cell>
          <table:table-cell office:value-type="string" table:style-name="ce13">
            <text:p>補助100學年度獎助技專校院辦理最後一哩就業學程計畫經費<text:s/></text:p>
          </table:table-cell>
          <table:table-cell office:value-type="string" table:style-name="ce13">
            <text:p>仁德醫護管理專科學校</text:p>
          </table:table-cell>
          <table:table-cell office:value-type="float" office:value="101296" table:style-name="ce14">
            <text:p><text:s/>101,296<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10" table:style-name="ce15">
            <text:p>1910</text:p>
          </table:table-cell>
          <table:table-cell office:value-type="float" office:value="1010709" table:style-name="ce16">
            <text:p>1010709</text:p>
          </table:table-cell>
          <table:table-cell office:value-type="string" table:style-name="ce17">
            <text:p>技職司三科<text:span text:style-name="T1">(</text:span><text:span text:style-name="T7">林雅幸</text:span><text:span text:style-name="T1">)(101-1203-0034-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79" table:style-name="ce13">
            <text:p>511779</text:p>
          </table:table-cell>
          <table:table-cell office:value-type="string" table:style-name="ce13">
            <text:p>技術職業教育行政及督導</text:p>
          </table:table-cell>
          <table:table-cell office:value-type="string" table:style-name="ce13">
            <text:p>補助100學年度獎助技專校院辦理最後一哩就業學程計畫經費<text:s/></text:p>
          </table:table-cell>
          <table:table-cell office:value-type="string" table:style-name="ce13">
            <text:p>建國科技大學</text:p>
          </table:table-cell>
          <table:table-cell office:value-type="float" office:value="255254" table:style-name="ce14">
            <text:p><text:s/>255,254<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6" table:style-name="ce15">
            <text:p>1526</text:p>
          </table:table-cell>
          <table:table-cell office:value-type="float" office:value="1010709" table:style-name="ce16">
            <text:p>1010709</text:p>
          </table:table-cell>
          <table:table-cell office:value-type="string" table:style-name="ce17">
            <text:p>技職司三科<text:span text:style-name="T1">(</text:span><text:span text:style-name="T7">林雅幸</text:span><text:span text:style-name="T1">)(101-1203-003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65" table:style-name="ce13">
            <text:p>511865</text:p>
          </table:table-cell>
          <table:table-cell office:value-type="string" table:style-name="ce13">
            <text:p>技術職業教育行政及督導</text:p>
          </table:table-cell>
          <table:table-cell office:value-type="string" table:style-name="ce13">
            <text:p>補助100學年度獎助技專校院辦理最後一哩就業學程計畫經費<text:s/></text:p>
          </table:table-cell>
          <table:table-cell office:value-type="string" table:style-name="ce13">
            <text:p>財團法人耕莘健康管理專科學校</text:p>
          </table:table-cell>
          <table:table-cell office:value-type="float" office:value="129750" table:style-name="ce14">
            <text:p><text:s/>129,75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5" table:style-name="ce15">
            <text:p>1815</text:p>
          </table:table-cell>
          <table:table-cell office:value-type="float" office:value="1010710" table:style-name="ce16">
            <text:p>1010710</text:p>
          </table:table-cell>
          <table:table-cell office:value-type="string" table:style-name="ce17">
            <text:p>技職司三科<text:span text:style-name="T1">(</text:span><text:span text:style-name="T7">林雅幸</text:span><text:span text:style-name="T1">)(101-1203-0034-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50" table:style-name="ce13">
            <text:p>511850</text:p>
          </table:table-cell>
          <table:table-cell office:value-type="string" table:style-name="ce13">
            <text:p>技術職業教育行政及督導</text:p>
          </table:table-cell>
          <table:table-cell office:value-type="string" table:style-name="ce13">
            <text:p>補助100學年度獎助技專校院辦理最後一哩就業學程計畫經費<text:s/></text:p>
          </table:table-cell>
          <table:table-cell office:value-type="string" table:style-name="ce13">
            <text:p>朝陽科技大學</text:p>
          </table:table-cell>
          <table:table-cell office:value-type="float" office:value="99040" table:style-name="ce14">
            <text:p><text:s/>99,04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219" table:style-name="ce15">
            <text:p>1219</text:p>
          </table:table-cell>
          <table:table-cell office:value-type="float" office:value="1010710" table:style-name="ce16">
            <text:p>1010710</text:p>
          </table:table-cell>
          <table:table-cell office:value-type="string" table:style-name="ce17">
            <text:p>技職司三科<text:span text:style-name="T1">(</text:span><text:span text:style-name="T7">林雅幸</text:span><text:span text:style-name="T1">)(101-1203-0034-000-00)</text:span></text:p>
          </table:table-cell>
          <table:table-cell table:style-name="ce17"/>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66" table:style-name="ce13">
            <text:p>511866</text:p>
          </table:table-cell>
          <table:table-cell office:value-type="string" table:style-name="ce13">
            <text:p>技術職業教育行政及督導</text:p>
          </table:table-cell>
          <table:table-cell office:value-type="string" table:style-name="ce13">
            <text:p>補助100學年度獎助技專校院辦理最後一哩就業學程計畫經費<text:s/></text:p>
          </table:table-cell>
          <table:table-cell office:value-type="string" table:style-name="ce13">
            <text:p>美和科技大學(99.8.1更名,原美和技術學院)</text:p>
          </table:table-cell>
          <table:table-cell office:value-type="float" office:value="113000" table:style-name="ce14">
            <text:p><text:s/>113,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9" table:style-name="ce15">
            <text:p>1809</text:p>
          </table:table-cell>
          <table:table-cell office:value-type="float" office:value="1010710" table:style-name="ce16">
            <text:p>1010710</text:p>
          </table:table-cell>
          <table:table-cell office:value-type="string" table:style-name="ce15">
            <text:p>技職司三科<text:span text:style-name="T1">(</text:span><text:span text:style-name="T7">林雅幸</text:span><text:span text:style-name="T1">)(101-1203-003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21" table:style-name="ce13">
            <text:p>512321</text:p>
          </table:table-cell>
          <table:table-cell office:value-type="string" table:style-name="ce13">
            <text:p>技術職業教育行政及督導</text:p>
          </table:table-cell>
          <table:table-cell office:value-type="string" table:style-name="ce13">
            <text:p>補助100學年度獎助技專校院辦理最後一哩就業學程計畫經費<text:s/></text:p>
          </table:table-cell>
          <table:table-cell office:value-type="string" table:style-name="ce13">
            <text:p>致理技術學院</text:p>
          </table:table-cell>
          <table:table-cell office:value-type="float" office:value="135000" table:style-name="ce14">
            <text:p><text:s/>135,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08" table:style-name="ce15">
            <text:p>1608</text:p>
          </table:table-cell>
          <table:table-cell office:value-type="float" office:value="1010716" table:style-name="ce16">
            <text:p>1010716</text:p>
          </table:table-cell>
          <table:table-cell office:value-type="string" table:style-name="ce15">
            <text:p>技職司三科<text:span text:style-name="T1">(</text:span><text:span text:style-name="T7">林雅幸</text:span><text:span text:style-name="T1">)(101-1203-003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536" table:style-name="ce13">
            <text:p>512536</text:p>
          </table:table-cell>
          <table:table-cell office:value-type="string" table:style-name="ce13">
            <text:p>技術職業教育行政及督導</text:p>
          </table:table-cell>
          <table:table-cell office:value-type="string" table:style-name="ce13">
            <text:p>補助100學年度獎助技專校院辦理最後一哩就業學程計畫經費<text:s/></text:p>
          </table:table-cell>
          <table:table-cell office:value-type="string" table:style-name="ce13">
            <text:p>華夏技術學院</text:p>
          </table:table-cell>
          <table:table-cell office:value-type="float" office:value="176880" table:style-name="ce14">
            <text:p><text:s/>176,88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09" table:style-name="ce15">
            <text:p>1509</text:p>
          </table:table-cell>
          <table:table-cell office:value-type="float" office:value="1010718" table:style-name="ce16">
            <text:p>1010718</text:p>
          </table:table-cell>
          <table:table-cell office:value-type="string" table:style-name="ce15">
            <text:p>技職司三科<text:span text:style-name="T1">(</text:span><text:span text:style-name="T7">林雅幸</text:span><text:span text:style-name="T1">)(101-1203-0034-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796" table:style-name="ce13">
            <text:p>512796</text:p>
          </table:table-cell>
          <table:table-cell office:value-type="string" table:style-name="ce13">
            <text:p>技術職業教育行政及督導</text:p>
          </table:table-cell>
          <table:table-cell office:value-type="string" table:style-name="ce13">
            <text:p>補助100學年度獎助技專校院辦理最後一哩就業學程計畫經費<text:s/></text:p>
          </table:table-cell>
          <table:table-cell office:value-type="string" table:style-name="ce13">
            <text:p>元培科技大學</text:p>
          </table:table-cell>
          <table:table-cell office:value-type="float" office:value="99800" table:style-name="ce14">
            <text:p><text:s/>99,8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2" table:style-name="ce15">
            <text:p>1802</text:p>
          </table:table-cell>
          <table:table-cell office:value-type="float" office:value="1010723" table:style-name="ce16">
            <text:p>1010723</text:p>
          </table:table-cell>
          <table:table-cell office:value-type="string" table:style-name="ce15">
            <text:p>技職司三科<text:span text:style-name="T1">(</text:span><text:span text:style-name="T7">林雅幸</text:span><text:span text:style-name="T1">)(101-1203-0034-000-00)</text:span></text:p>
          </table:table-cell>
          <table:table-cell table:style-name="ce15"/>
          <table:table-cell table:style-name="ce18"/>
          <table:table-cell table:number-columns-repeated="16369"/>
        </table:table-row>
        <table:table-row table:style-name="ro4">
          <table:table-cell office:value-type="float" office:value="1010705" table:style-name="ce12">
            <text:p>1010705</text:p>
          </table:table-cell>
          <table:table-cell office:value-type="float" office:value="511208" table:style-name="ce13">
            <text:p>511208</text:p>
          </table:table-cell>
          <table:table-cell office:value-type="string" table:style-name="ce13">
            <text:p>技術職業教育行政及督導</text:p>
          </table:table-cell>
          <table:table-cell office:value-type="string" table:style-name="ce13">
            <text:p>補助100學年度遴聘業界專家協同教學經費</text:p>
          </table:table-cell>
          <table:table-cell office:value-type="string" table:style-name="ce13">
            <text:p>馬偕醫護管理專科學校</text:p>
          </table:table-cell>
          <table:table-cell office:value-type="float" office:value="59640" table:style-name="ce14">
            <text:p><text:s/>59,64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33" table:style-name="ce15">
            <text:p>1533</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0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10" table:style-name="ce13">
            <text:p>511210</text:p>
          </table:table-cell>
          <table:table-cell office:value-type="string" table:style-name="ce13">
            <text:p>技術職業教育行政及督導</text:p>
          </table:table-cell>
          <table:table-cell office:value-type="string" table:style-name="ce13">
            <text:p>補助100學年度遴聘業界專家協同教學經費</text:p>
          </table:table-cell>
          <table:table-cell office:value-type="string" table:style-name="ce13">
            <text:p>大華技術學院</text:p>
          </table:table-cell>
          <table:table-cell office:value-type="float" office:value="69300" table:style-name="ce14">
            <text:p><text:s/>69,3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6" table:style-name="ce15">
            <text:p>1516</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0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09" table:style-name="ce13">
            <text:p>511209</text:p>
          </table:table-cell>
          <table:table-cell office:value-type="string" table:style-name="ce13">
            <text:p>技術職業教育行政及督導</text:p>
          </table:table-cell>
          <table:table-cell office:value-type="string" table:style-name="ce13">
            <text:p>補助100學年度遴聘業界專家協同教學經費</text:p>
          </table:table-cell>
          <table:table-cell office:value-type="string" table:style-name="ce13">
            <text:p>敏惠醫護管理專科學校</text:p>
          </table:table-cell>
          <table:table-cell office:value-type="float" office:value="64840" table:style-name="ce14">
            <text:p><text:s/>64,84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5" table:style-name="ce15">
            <text:p>1905</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0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22" table:style-name="ce13">
            <text:p>511222</text:p>
          </table:table-cell>
          <table:table-cell office:value-type="string" table:style-name="ce13">
            <text:p>技術職業教育行政及督導</text:p>
          </table:table-cell>
          <table:table-cell office:value-type="string" table:style-name="ce13">
            <text:p>補助100學年度遴聘業界專家協同教學經費</text:p>
          </table:table-cell>
          <table:table-cell office:value-type="string" table:style-name="ce13">
            <text:p>德霖技術學院</text:p>
          </table:table-cell>
          <table:table-cell office:value-type="float" office:value="301680" table:style-name="ce14">
            <text:p><text:s/>301,68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5" table:style-name="ce15">
            <text:p>1525</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0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21" table:style-name="ce13">
            <text:p>511221</text:p>
          </table:table-cell>
          <table:table-cell office:value-type="string" table:style-name="ce13">
            <text:p>技術職業教育行政及督導</text:p>
          </table:table-cell>
          <table:table-cell office:value-type="string" table:style-name="ce13">
            <text:p>補助100學年度遴聘業界專家協同教學經費</text:p>
          </table:table-cell>
          <table:table-cell office:value-type="string" table:style-name="ce13">
            <text:p>明新科技大學</text:p>
          </table:table-cell>
          <table:table-cell office:value-type="float" office:value="380880" table:style-name="ce14">
            <text:p><text:s/>380,88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1" table:style-name="ce15">
            <text:p>1511</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0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08" table:style-name="ce13">
            <text:p>511308</text:p>
          </table:table-cell>
          <table:table-cell office:value-type="string" table:style-name="ce13">
            <text:p>技術職業教育行政及督導</text:p>
          </table:table-cell>
          <table:table-cell office:value-type="string" table:style-name="ce13">
            <text:p>補助100學年度遴聘業界專家協同教學經費</text:p>
          </table:table-cell>
          <table:table-cell office:value-type="string" table:style-name="ce13">
            <text:p>崇仁醫護管理專科學校</text:p>
          </table:table-cell>
          <table:table-cell office:value-type="float" office:value="117360" table:style-name="ce14">
            <text:p><text:s/>117,36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6" table:style-name="ce15">
            <text:p>1816</text:p>
          </table:table-cell>
          <table:table-cell office:value-type="float" office:value="1010703" table:style-name="ce16">
            <text:p>1010703</text:p>
          </table:table-cell>
          <table:table-cell office:value-type="string" table:style-name="ce15">
            <text:p>技職司三科<text:span text:style-name="T1">(</text:span><text:span text:style-name="T7">鄭淑真</text:span><text:span text:style-name="T1">)(101-1203-000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77" table:style-name="ce13">
            <text:p>511777</text:p>
          </table:table-cell>
          <table:table-cell office:value-type="string" table:style-name="ce13">
            <text:p>技術職業教育行政及督導</text:p>
          </table:table-cell>
          <table:table-cell office:value-type="string" table:style-name="ce13">
            <text:p>補助100學年度遴聘業界專家協同教學經費</text:p>
          </table:table-cell>
          <table:table-cell office:value-type="string" table:style-name="ce13">
            <text:p>中臺科技大學</text:p>
          </table:table-cell>
          <table:table-cell office:value-type="float" office:value="418680" table:style-name="ce14">
            <text:p><text:s/>418,68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1" table:style-name="ce15">
            <text:p>1801</text:p>
          </table:table-cell>
          <table:table-cell office:value-type="float" office:value="1010709" table:style-name="ce16">
            <text:p>1010709</text:p>
          </table:table-cell>
          <table:table-cell office:value-type="string" table:style-name="ce15">
            <text:p>技職司三科<text:span text:style-name="T1">(</text:span><text:span text:style-name="T7">鄭淑真</text:span><text:span text:style-name="T1">)(101-1203-000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68" table:style-name="ce13">
            <text:p>511868</text:p>
          </table:table-cell>
          <table:table-cell office:value-type="string" table:style-name="ce13">
            <text:p>技術職業教育行政及督導</text:p>
          </table:table-cell>
          <table:table-cell office:value-type="string" table:style-name="ce13">
            <text:p>補助100學年度遴聘業界專家協同教學經費</text:p>
          </table:table-cell>
          <table:table-cell office:value-type="string" table:style-name="ce13">
            <text:p>正修科技大學</text:p>
          </table:table-cell>
          <table:table-cell office:value-type="float" office:value="529200" table:style-name="ce14">
            <text:p><text:s/>529,2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07" table:style-name="ce15">
            <text:p>1507</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0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71" table:style-name="ce13">
            <text:p>511871</text:p>
          </table:table-cell>
          <table:table-cell office:value-type="string" table:style-name="ce13">
            <text:p>技術職業教育行政及督導</text:p>
          </table:table-cell>
          <table:table-cell office:value-type="string" table:style-name="ce13">
            <text:p>補助100學年度遴聘業界專家協同教學經費</text:p>
          </table:table-cell>
          <table:table-cell office:value-type="string" table:style-name="ce13">
            <text:p>萬能科技大學</text:p>
          </table:table-cell>
          <table:table-cell office:value-type="float" office:value="192060" table:style-name="ce14">
            <text:p><text:s/>192,06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706" table:style-name="ce15">
            <text:p>1706</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0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51" table:style-name="ce13">
            <text:p>511851</text:p>
          </table:table-cell>
          <table:table-cell office:value-type="string" table:style-name="ce13">
            <text:p>技術職業教育行政及督導</text:p>
          </table:table-cell>
          <table:table-cell office:value-type="string" table:style-name="ce13">
            <text:p>補助100學年度遴聘業界專家協同教學經費</text:p>
          </table:table-cell>
          <table:table-cell office:value-type="string" table:style-name="ce13">
            <text:p>大同技術學院</text:p>
          </table:table-cell>
          <table:table-cell office:value-type="float" office:value="138600" table:style-name="ce14">
            <text:p><text:s/>138,6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04" table:style-name="ce15">
            <text:p>1604</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0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70" table:style-name="ce13">
            <text:p>511870</text:p>
          </table:table-cell>
          <table:table-cell office:value-type="string" table:style-name="ce13">
            <text:p>技術職業教育行政及督導</text:p>
          </table:table-cell>
          <table:table-cell office:value-type="string" table:style-name="ce13">
            <text:p>補助100學年度遴聘業界專家協同教學經費</text:p>
          </table:table-cell>
          <table:table-cell office:value-type="string" table:style-name="ce13">
            <text:p>中華學校財團法人中華科技大學</text:p>
          </table:table-cell>
          <table:table-cell office:value-type="float" office:value="286800" table:style-name="ce14">
            <text:p><text:s/>286,8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8" table:style-name="ce15">
            <text:p>1518</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0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67" table:style-name="ce13">
            <text:p>511867</text:p>
          </table:table-cell>
          <table:table-cell office:value-type="string" table:style-name="ce13">
            <text:p>技術職業教育行政及督導</text:p>
          </table:table-cell>
          <table:table-cell office:value-type="string" table:style-name="ce13">
            <text:p>補助100學年度遴聘業界專家協同教學經費</text:p>
          </table:table-cell>
          <table:table-cell office:value-type="string" table:style-name="ce13">
            <text:p>遠東科技大學</text:p>
          </table:table-cell>
          <table:table-cell office:value-type="float" office:value="360360" table:style-name="ce14">
            <text:p><text:s/>360,36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7" table:style-name="ce15">
            <text:p>1517</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0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69" table:style-name="ce13">
            <text:p>511869</text:p>
          </table:table-cell>
          <table:table-cell office:value-type="string" table:style-name="ce13">
            <text:p>技術職業教育行政及督導</text:p>
          </table:table-cell>
          <table:table-cell office:value-type="string" table:style-name="ce13">
            <text:p>補助100學年度遴聘業界專家協同教學經費</text:p>
          </table:table-cell>
          <table:table-cell office:value-type="string" table:style-name="ce13">
            <text:p>建國科技大學</text:p>
          </table:table-cell>
          <table:table-cell office:value-type="float" office:value="390600" table:style-name="ce14">
            <text:p><text:s/>390,6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6" table:style-name="ce15">
            <text:p>1526</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0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13" table:style-name="ce13">
            <text:p>512313</text:p>
          </table:table-cell>
          <table:table-cell office:value-type="string" table:style-name="ce13">
            <text:p>技術職業教育行政及督導</text:p>
          </table:table-cell>
          <table:table-cell office:value-type="string" table:style-name="ce13">
            <text:p>補助100學年度遴聘業界專家協同教學經費</text:p>
          </table:table-cell>
          <table:table-cell office:value-type="string" table:style-name="ce13">
            <text:p>高鳳數位內容學院</text:p>
          </table:table-cell>
          <table:table-cell office:value-type="float" office:value="14700" table:style-name="ce14">
            <text:p><text:s/>14,7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4" table:style-name="ce15">
            <text:p>1814</text:p>
          </table:table-cell>
          <table:table-cell office:value-type="float" office:value="1010716" table:style-name="ce16">
            <text:p>1010716</text:p>
          </table:table-cell>
          <table:table-cell office:value-type="string" table:style-name="ce15">
            <text:p>技職司三科<text:span text:style-name="T1">(</text:span><text:span text:style-name="T7">鄭淑真</text:span><text:span text:style-name="T1">)(101-1203-000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74" table:style-name="ce13">
            <text:p>511874</text:p>
          </table:table-cell>
          <table:table-cell office:value-type="string" table:style-name="ce13">
            <text:p>技術職業教育行政及督導</text:p>
          </table:table-cell>
          <table:table-cell office:value-type="string" table:style-name="ce13">
            <text:p>補助101年度獎勵科技大學及技術學院教學卓越計畫經費</text:p>
          </table:table-cell>
          <table:table-cell office:value-type="string" table:style-name="ce13">
            <text:p>華夏技術學院</text:p>
          </table:table-cell>
          <table:table-cell office:value-type="float" office:value="11250000" table:style-name="ce14">
            <text:p><text:s/>11,250,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509" table:style-name="ce15">
            <text:p>1509</text:p>
          </table:table-cell>
          <table:table-cell office:value-type="float" office:value="1010710" table:style-name="ce16">
            <text:p>1010710</text:p>
          </table:table-cell>
          <table:table-cell office:value-type="string" table:style-name="ce15">
            <text:p>技職司三科<text:span text:style-name="T1">(</text:span><text:span text:style-name="T7">謝麗君</text:span><text:span text:style-name="T1">)(101-1204-001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74" table:style-name="ce13">
            <text:p>511874</text:p>
          </table:table-cell>
          <table:table-cell office:value-type="string" table:style-name="ce13">
            <text:p>技術職業教育行政及督導</text:p>
          </table:table-cell>
          <table:table-cell office:value-type="string" table:style-name="ce13">
            <text:p>補助101年度獎勵科技大學及技術學院教學卓越計畫經費</text:p>
          </table:table-cell>
          <table:table-cell office:value-type="string" table:style-name="ce13">
            <text:p>華夏技術學院</text:p>
          </table:table-cell>
          <table:table-cell office:value-type="float" office:value="3750000" table:style-name="ce14">
            <text:p><text:s/>3,750,000<text:s/></text:p>
          </table:table-cell>
          <table:table-cell office:value-type="float" office:value="51200010202" table:style-name="ce15">
            <text:p>51200010202</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509" table:style-name="ce15">
            <text:p>1509</text:p>
          </table:table-cell>
          <table:table-cell office:value-type="float" office:value="1010710" table:style-name="ce16">
            <text:p>1010710</text:p>
          </table:table-cell>
          <table:table-cell office:value-type="string" table:style-name="ce15">
            <text:p>技職司三科<text:span text:style-name="T1">(</text:span><text:span text:style-name="T7">謝麗君</text:span><text:span text:style-name="T1">)(101-1204-001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328" table:style-name="ce13">
            <text:p>512328</text:p>
          </table:table-cell>
          <table:table-cell office:value-type="string" table:style-name="ce13">
            <text:p>技術職業教育行政及督導</text:p>
          </table:table-cell>
          <table:table-cell office:value-type="string" table:style-name="ce13">
            <text:p>補助101年度獎勵科技大學及技術學院教學卓越計畫經費</text:p>
          </table:table-cell>
          <table:table-cell office:value-type="string" table:style-name="ce13">
            <text:p>樹德科技大學</text:p>
          </table:table-cell>
          <table:table-cell office:value-type="float" office:value="4750000" table:style-name="ce14">
            <text:p><text:s/>4,750,000<text:s/></text:p>
          </table:table-cell>
          <table:table-cell office:value-type="float" office:value="51200010202" table:style-name="ce15">
            <text:p>51200010202</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813" table:style-name="ce15">
            <text:p>1813</text:p>
          </table:table-cell>
          <table:table-cell office:value-type="float" office:value="1010716" table:style-name="ce16">
            <text:p>1010716</text:p>
          </table:table-cell>
          <table:table-cell office:value-type="string" table:style-name="ce15">
            <text:p>技職司三科<text:span text:style-name="T1">(</text:span><text:span text:style-name="T7">謝麗君</text:span><text:span text:style-name="T1">)(101-1204-001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328" table:style-name="ce13">
            <text:p>512328</text:p>
          </table:table-cell>
          <table:table-cell office:value-type="string" table:style-name="ce13">
            <text:p>技術職業教育行政及督導</text:p>
          </table:table-cell>
          <table:table-cell office:value-type="string" table:style-name="ce13">
            <text:p>補助101年度獎勵科技大學及技術學院教學卓越計畫經費</text:p>
          </table:table-cell>
          <table:table-cell office:value-type="string" table:style-name="ce13">
            <text:p>樹德科技大學</text:p>
          </table:table-cell>
          <table:table-cell office:value-type="float" office:value="14250000" table:style-name="ce14">
            <text:p><text:s/>14,250,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813" table:style-name="ce15">
            <text:p>1813</text:p>
          </table:table-cell>
          <table:table-cell office:value-type="float" office:value="1010716" table:style-name="ce16">
            <text:p>1010716</text:p>
          </table:table-cell>
          <table:table-cell office:value-type="string" table:style-name="ce15">
            <text:p>技職司三科<text:span text:style-name="T1">(</text:span><text:span text:style-name="T7">謝麗君</text:span><text:span text:style-name="T1">)(101-1204-001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326" table:style-name="ce13">
            <text:p>512326</text:p>
          </table:table-cell>
          <table:table-cell office:value-type="string" table:style-name="ce13">
            <text:p>技術職業教育行政及督導</text:p>
          </table:table-cell>
          <table:table-cell office:value-type="string" table:style-name="ce13">
            <text:p>補助101年度獎勵科技大學及技術學院教學卓越計畫經費</text:p>
          </table:table-cell>
          <table:table-cell office:value-type="string" table:style-name="ce13">
            <text:p>南台科技大學</text:p>
          </table:table-cell>
          <table:table-cell office:value-type="float" office:value="31875000" table:style-name="ce14">
            <text:p><text:s/>31,875,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521" table:style-name="ce15">
            <text:p>1521</text:p>
          </table:table-cell>
          <table:table-cell office:value-type="float" office:value="1010716" table:style-name="ce16">
            <text:p>1010716</text:p>
          </table:table-cell>
          <table:table-cell office:value-type="string" table:style-name="ce15">
            <text:p>技職司三科<text:span text:style-name="T1">(</text:span><text:span text:style-name="T7">謝麗君</text:span><text:span text:style-name="T1">)(101-1204-001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326" table:style-name="ce13">
            <text:p>512326</text:p>
          </table:table-cell>
          <table:table-cell office:value-type="string" table:style-name="ce13">
            <text:p>技術職業教育行政及督導</text:p>
          </table:table-cell>
          <table:table-cell office:value-type="string" table:style-name="ce13">
            <text:p>補助101年度獎勵科技大學及技術學院教學卓越計畫經費</text:p>
          </table:table-cell>
          <table:table-cell office:value-type="string" table:style-name="ce13">
            <text:p>南台科技大學</text:p>
          </table:table-cell>
          <table:table-cell office:value-type="float" office:value="10625000" table:style-name="ce14">
            <text:p><text:s/>10,625,000<text:s/></text:p>
          </table:table-cell>
          <table:table-cell office:value-type="float" office:value="51200010202" table:style-name="ce15">
            <text:p>51200010202</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521" table:style-name="ce15">
            <text:p>1521</text:p>
          </table:table-cell>
          <table:table-cell office:value-type="float" office:value="1010716" table:style-name="ce16">
            <text:p>1010716</text:p>
          </table:table-cell>
          <table:table-cell office:value-type="string" table:style-name="ce15">
            <text:p>技職司三科<text:span text:style-name="T1">(</text:span><text:span text:style-name="T7">謝麗君</text:span><text:span text:style-name="T1">)(101-1204-001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327" table:style-name="ce13">
            <text:p>512327</text:p>
          </table:table-cell>
          <table:table-cell office:value-type="string" table:style-name="ce13">
            <text:p>技術職業教育行政及督導</text:p>
          </table:table-cell>
          <table:table-cell office:value-type="string" table:style-name="ce13">
            <text:p>補助101年度獎勵科技大學及技術學院教學卓越計畫經費</text:p>
          </table:table-cell>
          <table:table-cell office:value-type="string" table:style-name="ce13">
            <text:p>致理技術學院</text:p>
          </table:table-cell>
          <table:table-cell office:value-type="float" office:value="20625000" table:style-name="ce14">
            <text:p><text:s/>20,625,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608" table:style-name="ce15">
            <text:p>1608</text:p>
          </table:table-cell>
          <table:table-cell office:value-type="float" office:value="1010716" table:style-name="ce16">
            <text:p>1010716</text:p>
          </table:table-cell>
          <table:table-cell office:value-type="string" table:style-name="ce15">
            <text:p>技職司三科<text:span text:style-name="T1">(</text:span><text:span text:style-name="T7">謝麗君</text:span><text:span text:style-name="T1">)(101-1204-001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327" table:style-name="ce13">
            <text:p>512327</text:p>
          </table:table-cell>
          <table:table-cell office:value-type="string" table:style-name="ce13">
            <text:p>技術職業教育行政及督導</text:p>
          </table:table-cell>
          <table:table-cell office:value-type="string" table:style-name="ce13">
            <text:p>補助101年度獎勵科技大學及技術學院教學卓越計畫經費</text:p>
          </table:table-cell>
          <table:table-cell office:value-type="string" table:style-name="ce13">
            <text:p>致理技術學院</text:p>
          </table:table-cell>
          <table:table-cell office:value-type="float" office:value="6875000" table:style-name="ce14">
            <text:p><text:s/>6,875,000<text:s/></text:p>
          </table:table-cell>
          <table:table-cell office:value-type="float" office:value="51200010202" table:style-name="ce15">
            <text:p>51200010202</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608" table:style-name="ce15">
            <text:p>1608</text:p>
          </table:table-cell>
          <table:table-cell office:value-type="float" office:value="1010716" table:style-name="ce16">
            <text:p>1010716</text:p>
          </table:table-cell>
          <table:table-cell office:value-type="string" table:style-name="ce15">
            <text:p>技職司三科<text:span text:style-name="T1">(</text:span><text:span text:style-name="T7">謝麗君</text:span><text:span text:style-name="T1">)(101-1204-001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30" table:style-name="ce12">
            <text:p>1010730</text:p>
          </table:table-cell>
          <table:table-cell office:value-type="float" office:value="513122" table:style-name="ce13">
            <text:p>513122</text:p>
          </table:table-cell>
          <table:table-cell office:value-type="string" table:style-name="ce13">
            <text:p>技術職業教育行政及督導</text:p>
          </table:table-cell>
          <table:table-cell office:value-type="string" table:style-name="ce13">
            <text:p>補助101年度獎勵科技大學及技術學院教學卓越計畫經費</text:p>
          </table:table-cell>
          <table:table-cell office:value-type="string" table:style-name="ce13">
            <text:p>嶺東科技大學</text:p>
          </table:table-cell>
          <table:table-cell office:value-type="float" office:value="12375000" table:style-name="ce14">
            <text:p><text:s/>12,375,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606" table:style-name="ce15">
            <text:p>1606</text:p>
          </table:table-cell>
          <table:table-cell office:value-type="float" office:value="1010726" table:style-name="ce16">
            <text:p>1010726</text:p>
          </table:table-cell>
          <table:table-cell office:value-type="string" table:style-name="ce15">
            <text:p>技職司三科<text:span text:style-name="T1">(</text:span><text:span text:style-name="T7">謝麗君</text:span><text:span text:style-name="T1">)(101-1204-0014-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3122" table:style-name="ce13">
            <text:p>513122</text:p>
          </table:table-cell>
          <table:table-cell office:value-type="string" table:style-name="ce13">
            <text:p>技術職業教育行政及督導</text:p>
          </table:table-cell>
          <table:table-cell office:value-type="string" table:style-name="ce13">
            <text:p>補助101年度獎勵科技大學及技術學院教學卓越計畫經費</text:p>
          </table:table-cell>
          <table:table-cell office:value-type="string" table:style-name="ce13">
            <text:p>嶺東科技大學</text:p>
          </table:table-cell>
          <table:table-cell office:value-type="float" office:value="4125000" table:style-name="ce14">
            <text:p><text:s/>4,125,000<text:s/></text:p>
          </table:table-cell>
          <table:table-cell office:value-type="float" office:value="51200010202" table:style-name="ce15">
            <text:p>51200010202</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606" table:style-name="ce15">
            <text:p>1606</text:p>
          </table:table-cell>
          <table:table-cell office:value-type="float" office:value="1010726" table:style-name="ce16">
            <text:p>1010726</text:p>
          </table:table-cell>
          <table:table-cell office:value-type="string" table:style-name="ce15">
            <text:p>技職司三科<text:span text:style-name="T1">(</text:span><text:span text:style-name="T7">謝麗君</text:span><text:span text:style-name="T1">)(101-1204-0014-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3121" table:style-name="ce13">
            <text:p>513121</text:p>
          </table:table-cell>
          <table:table-cell office:value-type="string" table:style-name="ce13">
            <text:p>技術職業教育行政及督導</text:p>
          </table:table-cell>
          <table:table-cell office:value-type="string" table:style-name="ce13">
            <text:p>補助101年度獎勵科技大學及技術學院教學卓越計畫經費</text:p>
          </table:table-cell>
          <table:table-cell office:value-type="string" table:style-name="ce13">
            <text:p>長庚技術學院</text:p>
          </table:table-cell>
          <table:table-cell office:value-type="float" office:value="12375000" table:style-name="ce14">
            <text:p><text:s/>12,375,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810" table:style-name="ce15">
            <text:p>1810</text:p>
          </table:table-cell>
          <table:table-cell office:value-type="float" office:value="1010726" table:style-name="ce16">
            <text:p>1010726</text:p>
          </table:table-cell>
          <table:table-cell office:value-type="string" table:style-name="ce15">
            <text:p>技職司三科<text:span text:style-name="T1">(</text:span><text:span text:style-name="T7">謝麗君</text:span><text:span text:style-name="T1">)(101-1204-0014-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3121" table:style-name="ce13">
            <text:p>513121</text:p>
          </table:table-cell>
          <table:table-cell office:value-type="string" table:style-name="ce13">
            <text:p>技術職業教育行政及督導</text:p>
          </table:table-cell>
          <table:table-cell office:value-type="string" table:style-name="ce13">
            <text:p>補助101年度獎勵科技大學及技術學院教學卓越計畫經費</text:p>
          </table:table-cell>
          <table:table-cell office:value-type="string" table:style-name="ce13">
            <text:p>長庚技術學院</text:p>
          </table:table-cell>
          <table:table-cell office:value-type="float" office:value="4125000" table:style-name="ce14">
            <text:p><text:s/>4,125,000<text:s/></text:p>
          </table:table-cell>
          <table:table-cell office:value-type="float" office:value="51200010202" table:style-name="ce15">
            <text:p>51200010202</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810" table:style-name="ce15">
            <text:p>1810</text:p>
          </table:table-cell>
          <table:table-cell office:value-type="float" office:value="1010726" table:style-name="ce16">
            <text:p>1010726</text:p>
          </table:table-cell>
          <table:table-cell office:value-type="string" table:style-name="ce15">
            <text:p>技職司三科<text:span text:style-name="T1">(</text:span><text:span text:style-name="T7">謝麗君</text:span><text:span text:style-name="T1">)(101-1204-0014-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3120" table:style-name="ce13">
            <text:p>513120</text:p>
          </table:table-cell>
          <table:table-cell office:value-type="string" table:style-name="ce13">
            <text:p>技術職業教育行政及督導</text:p>
          </table:table-cell>
          <table:table-cell office:value-type="string" table:style-name="ce13">
            <text:p>補助101年度獎勵科技大學及技術學院教學卓越計畫經費</text:p>
          </table:table-cell>
          <table:table-cell office:value-type="string" table:style-name="ce13">
            <text:p>南開科技大學</text:p>
          </table:table-cell>
          <table:table-cell office:value-type="float" office:value="3750000" table:style-name="ce14">
            <text:p><text:s/>3,750,000<text:s/></text:p>
          </table:table-cell>
          <table:table-cell office:value-type="float" office:value="51200010202" table:style-name="ce15">
            <text:p>51200010202</text:p>
          </table:table-cell>
          <table:table-cell office:value-type="float" office:value="2" table:style-name="ce15">
            <text:p>2</text:p>
          </table:table-cell>
          <table:table-cell office:value-type="float" office:value="6" table:style-name="ce15">
            <text:p>6</text:p>
          </table:table-cell>
          <table:table-cell office:value-type="float" office:value="43801" table:style-name="ce15">
            <text:p>43801</text:p>
          </table:table-cell>
          <table:table-cell office:value-type="float" office:value="1524" table:style-name="ce15">
            <text:p>1524</text:p>
          </table:table-cell>
          <table:table-cell office:value-type="float" office:value="1010726" table:style-name="ce16">
            <text:p>1010726</text:p>
          </table:table-cell>
          <table:table-cell office:value-type="string" table:style-name="ce15">
            <text:p>技職司三科<text:span text:style-name="T1">(</text:span><text:span text:style-name="T7">謝麗君</text:span><text:span text:style-name="T1">)(101-1204-0014-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3120" table:style-name="ce13">
            <text:p>513120</text:p>
          </table:table-cell>
          <table:table-cell office:value-type="string" table:style-name="ce13">
            <text:p>技術職業教育行政及督導</text:p>
          </table:table-cell>
          <table:table-cell office:value-type="string" table:style-name="ce13">
            <text:p>補助101年度獎勵科技大學及技術學院教學卓越計畫經費</text:p>
          </table:table-cell>
          <table:table-cell office:value-type="string" table:style-name="ce13">
            <text:p>南開科技大學</text:p>
          </table:table-cell>
          <table:table-cell office:value-type="float" office:value="11250000" table:style-name="ce14">
            <text:p><text:s/>11,250,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524" table:style-name="ce15">
            <text:p>1524</text:p>
          </table:table-cell>
          <table:table-cell office:value-type="float" office:value="1010726" table:style-name="ce16">
            <text:p>1010726</text:p>
          </table:table-cell>
          <table:table-cell office:value-type="string" table:style-name="ce15">
            <text:p>技職司三科<text:span text:style-name="T1">(</text:span><text:span text:style-name="T7">謝麗君</text:span><text:span text:style-name="T1">)(101-1204-0014-000-00)</text:span></text:p>
          </table:table-cell>
          <table:table-cell table:style-name="ce15"/>
          <table:table-cell table:style-name="ce18"/>
          <table:table-cell table:number-columns-repeated="16369"/>
        </table:table-row>
        <table:table-row table:style-name="ro4">
          <table:table-cell office:value-type="float" office:value="1010702" table:style-name="ce12">
            <text:p>1010702</text:p>
          </table:table-cell>
          <table:table-cell office:value-type="float" office:value="510962" table:style-name="ce13">
            <text:p>510962</text:p>
          </table:table-cell>
          <table:table-cell office:value-type="string" table:style-name="ce13">
            <text:p>技術職業教育行政及督導</text:p>
          </table:table-cell>
          <table:table-cell office:value-type="string" table:style-name="ce13">
            <text:p>補助101年教育部推動技專校院學生參加國際技藝能競賽經費<text:s/></text:p>
          </table:table-cell>
          <table:table-cell office:value-type="string" table:style-name="ce13">
            <text:p>龍華科技大學</text:p>
          </table:table-cell>
          <table:table-cell office:value-type="float" office:value="1200000" table:style-name="ce14">
            <text:p><text:s/>1,200,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5" table:style-name="ce15">
            <text:p>5</text:p>
          </table:table-cell>
          <table:table-cell office:value-type="float" office:value="43801" table:style-name="ce15">
            <text:p>43801</text:p>
          </table:table-cell>
          <table:table-cell office:value-type="float" office:value="1704" table:style-name="ce15">
            <text:p>1704</text:p>
          </table:table-cell>
          <table:table-cell office:value-type="float" office:value="1010626" table:style-name="ce16">
            <text:p>1010626</text:p>
          </table:table-cell>
          <table:table-cell office:value-type="string" table:style-name="ce15">
            <text:p>技職司一科<text:span text:style-name="T1">(</text:span><text:span text:style-name="T7">張婷媛</text:span><text:span text:style-name="T1">)(101-1201-003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17" table:style-name="ce13">
            <text:p>512317</text:p>
          </table:table-cell>
          <table:table-cell office:value-type="string" table:style-name="ce13">
            <text:p>技術職業教育行政及督導</text:p>
          </table:table-cell>
          <table:table-cell office:value-type="string" table:style-name="ce13">
            <text:p>補助101年教育部推動技專校院學生參加國際技藝能競賽經費<text:s/></text:p>
          </table:table-cell>
          <table:table-cell office:value-type="string" table:style-name="ce13">
            <text:p>弘光科技大學</text:p>
          </table:table-cell>
          <table:table-cell office:value-type="float" office:value="300000" table:style-name="ce14">
            <text:p><text:s/>300,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5" table:style-name="ce15">
            <text:p>5</text:p>
          </table:table-cell>
          <table:table-cell office:value-type="float" office:value="43801" table:style-name="ce15">
            <text:p>43801</text:p>
          </table:table-cell>
          <table:table-cell office:value-type="float" office:value="1808" table:style-name="ce15">
            <text:p>1808</text:p>
          </table:table-cell>
          <table:table-cell office:value-type="float" office:value="1010716" table:style-name="ce16">
            <text:p>1010716</text:p>
          </table:table-cell>
          <table:table-cell office:value-type="string" table:style-name="ce15">
            <text:p>技職司一科<text:span text:style-name="T1">(</text:span><text:span text:style-name="T7">張婷媛</text:span><text:span text:style-name="T1">)(101-1201-003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31" table:style-name="ce12">
            <text:p>1010731</text:p>
          </table:table-cell>
          <table:table-cell office:value-type="float" office:value="513191" table:style-name="ce13">
            <text:p>513191</text:p>
          </table:table-cell>
          <table:table-cell office:value-type="string" table:style-name="ce13">
            <text:p>技術職業教育行政及督導</text:p>
          </table:table-cell>
          <table:table-cell office:value-type="string" table:style-name="ce13">
            <text:p>補助101年辦理度發展與改進原住民技職教育計畫活動經費<text:s/></text:p>
          </table:table-cell>
          <table:table-cell office:value-type="string" table:style-name="ce13">
            <text:p>弘光科技大學</text:p>
          </table:table-cell>
          <table:table-cell office:value-type="float" office:value="314990" table:style-name="ce14">
            <text:p><text:s/>314,99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5" table:style-name="ce15">
            <text:p>5</text:p>
          </table:table-cell>
          <table:table-cell office:value-type="float" office:value="43801" table:style-name="ce15">
            <text:p>43801</text:p>
          </table:table-cell>
          <table:table-cell office:value-type="float" office:value="1808" table:style-name="ce15">
            <text:p>1808</text:p>
          </table:table-cell>
          <table:table-cell office:value-type="float" office:value="1010727" table:style-name="ce16">
            <text:p>1010727</text:p>
          </table:table-cell>
          <table:table-cell office:value-type="string" table:style-name="ce15">
            <text:p>技職司一科<text:span text:style-name="T1">(</text:span><text:span text:style-name="T7">吳美娥</text:span><text:span text:style-name="T1">)(NO.1010700016_</text:span><text:span text:style-name="T7">弘光科技大學</text:span><text:span text:style-name="T1">)(101-1201-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19" table:style-name="ce12">
            <text:p>1010719</text:p>
          </table:table-cell>
          <table:table-cell office:value-type="float" office:value="512362" table:style-name="ce13">
            <text:p>512362</text:p>
          </table:table-cell>
          <table:table-cell office:value-type="string" table:style-name="ce13">
            <text:p>技術職業教育行政及督導</text:p>
          </table:table-cell>
          <table:table-cell office:value-type="string" table:style-name="ce13">
            <text:p>補助101學年度低收入戶子女報名技專校院統一入學測驗及各聯合招生委員會所需報名費<text:s/></text:p>
          </table:table-cell>
          <table:table-cell office:value-type="string" table:style-name="ce13">
            <text:p>101學年度南區五專聯合免試暨申請抽籤入學招生委員會</text:p>
          </table:table-cell>
          <table:table-cell office:value-type="float" office:value="42000" table:style-name="ce14">
            <text:p><text:s/>42,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2" table:style-name="ce15">
            <text:p>2</text:p>
          </table:table-cell>
          <table:table-cell office:value-type="float" office:value="44101" table:style-name="ce15">
            <text:p>44101</text:p>
          </table:table-cell>
          <table:table-cell office:value-type="float" office:value="36867322" table:style-name="ce15">
            <text:p>36867322</text:p>
          </table:table-cell>
          <table:table-cell office:value-type="float" office:value="1010717" table:style-name="ce16">
            <text:p>1010717</text:p>
          </table:table-cell>
          <table:table-cell office:value-type="string" table:style-name="ce15">
            <text:p>技職司一科<text:span text:style-name="T1">(</text:span><text:span text:style-name="T7">孫偉文</text:span><text:span text:style-name="T1">)(101-1202-000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360" table:style-name="ce13">
            <text:p>512360</text:p>
          </table:table-cell>
          <table:table-cell office:value-type="string" table:style-name="ce13">
            <text:p>技術職業教育行政及督導</text:p>
          </table:table-cell>
          <table:table-cell office:value-type="string" table:style-name="ce13">
            <text:p>補助101學年度低收入戶子女報名技專校院統一入學測驗及各聯合招生委員會所需報名費<text:s/></text:p>
          </table:table-cell>
          <table:table-cell office:value-type="string" table:style-name="ce13">
            <text:p>技專校院招生委員會聯合會</text:p>
          </table:table-cell>
          <table:table-cell office:value-type="float" office:value="1684300" table:style-name="ce14">
            <text:p><text:s/>1,684,3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2" table:style-name="ce15">
            <text:p>2</text:p>
          </table:table-cell>
          <table:table-cell office:value-type="float" office:value="44101" table:style-name="ce15">
            <text:p>44101</text:p>
          </table:table-cell>
          <table:table-cell office:value-type="float" office:value="25688478" table:style-name="ce15">
            <text:p>25688478</text:p>
          </table:table-cell>
          <table:table-cell office:value-type="float" office:value="1010717" table:style-name="ce16">
            <text:p>1010717</text:p>
          </table:table-cell>
          <table:table-cell office:value-type="string" table:style-name="ce15">
            <text:p>技職司二科<text:span text:style-name="T1">(</text:span><text:span text:style-name="T7">謝宜伶</text:span><text:span text:style-name="T1">)(101-1202-000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6" table:style-name="ce12">
            <text:p>1010726</text:p>
          </table:table-cell>
          <table:table-cell office:value-type="float" office:value="512908" table:style-name="ce13">
            <text:p>512908</text:p>
          </table:table-cell>
          <table:table-cell office:value-type="string" table:style-name="ce13">
            <text:p>技術職業教育行政及督導</text:p>
          </table:table-cell>
          <table:table-cell office:value-type="string" table:style-name="ce13">
            <text:p>補助101學年度相關試務經費<text:s/></text:p>
          </table:table-cell>
          <table:table-cell office:value-type="string" table:style-name="ce13">
            <text:p>財團法人技專校院入學測驗中心基金會</text:p>
          </table:table-cell>
          <table:table-cell office:value-type="float" office:value="6610100" table:style-name="ce14">
            <text:p><text:s/>6,610,1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9311089" table:style-name="ce15">
            <text:p>19311089</text:p>
          </table:table-cell>
          <table:table-cell office:value-type="float" office:value="1010723" table:style-name="ce16">
            <text:p>1010723</text:p>
          </table:table-cell>
          <table:table-cell office:value-type="string" table:style-name="ce15">
            <text:p>技職司二科<text:span text:style-name="T1">(</text:span><text:span text:style-name="T7">林宜樺</text:span><text:span text:style-name="T1">)(101-1202-0022-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449" table:style-name="ce13">
            <text:p>512449</text:p>
          </table:table-cell>
          <table:table-cell office:value-type="string" table:style-name="ce13">
            <text:p>技術職業教育行政及督導</text:p>
          </table:table-cell>
          <table:table-cell office:value-type="string" table:style-name="ce13">
            <text:p>補助101學年度香港澳門招生宣導經費</text:p>
          </table:table-cell>
          <table:table-cell office:value-type="string" table:style-name="ce13">
            <text:p>海外聯合招生委員會(國立暨南國際大學)</text:p>
          </table:table-cell>
          <table:table-cell office:value-type="float" office:value="600000" table:style-name="ce14">
            <text:p><text:s/>600,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4" table:style-name="ce15">
            <text:p>4</text:p>
          </table:table-cell>
          <table:table-cell office:value-type="float" office:value="43702" table:style-name="ce15">
            <text:p>43702</text:p>
          </table:table-cell>
          <table:table-cell office:value-type="float" office:value="1014220" table:style-name="ce15">
            <text:p>1014220</text:p>
          </table:table-cell>
          <table:table-cell office:value-type="float" office:value="1010717" table:style-name="ce16">
            <text:p>1010717</text:p>
          </table:table-cell>
          <table:table-cell office:value-type="string" table:style-name="ce15">
            <text:p>大陸工作小組<text:span text:style-name="T1">(</text:span><text:span text:style-name="T7">夏知中</text:span><text:span text:style-name="T1">)(101-6300-004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2" table:style-name="ce12">
            <text:p>1010702</text:p>
          </table:table-cell>
          <table:table-cell office:value-type="float" office:value="510946" table:style-name="ce13">
            <text:p>510946</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育達商業科技大學</text:p>
          </table:table-cell>
          <table:table-cell office:value-type="float" office:value="94500" table:style-name="ce14">
            <text:p><text:s/>94,5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0" table:style-name="ce15">
            <text:p>1900</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2" table:style-name="ce12">
            <text:p>1010702</text:p>
          </table:table-cell>
          <table:table-cell office:value-type="float" office:value="510951" table:style-name="ce13">
            <text:p>510951</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中華醫事科技大學</text:p>
          </table:table-cell>
          <table:table-cell office:value-type="float" office:value="140000" table:style-name="ce14">
            <text:p><text:s/>140,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3" table:style-name="ce15">
            <text:p>1803</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2" table:style-name="ce12">
            <text:p>1010702</text:p>
          </table:table-cell>
          <table:table-cell office:value-type="float" office:value="510950" table:style-name="ce13">
            <text:p>510950</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僑光科技大學</text:p>
          </table:table-cell>
          <table:table-cell office:value-type="float" office:value="203000" table:style-name="ce14">
            <text:p><text:s/>203,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05" table:style-name="ce15">
            <text:p>1605</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2" table:style-name="ce12">
            <text:p>1010702</text:p>
          </table:table-cell>
          <table:table-cell office:value-type="float" office:value="510954" table:style-name="ce13">
            <text:p>510954</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中臺科技大學</text:p>
          </table:table-cell>
          <table:table-cell office:value-type="float" office:value="366730" table:style-name="ce14">
            <text:p><text:s/>366,73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1" table:style-name="ce15">
            <text:p>1801</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2" table:style-name="ce12">
            <text:p>1010702</text:p>
          </table:table-cell>
          <table:table-cell office:value-type="float" office:value="510953" table:style-name="ce13">
            <text:p>510953</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朝陽科技大學</text:p>
          </table:table-cell>
          <table:table-cell office:value-type="float" office:value="471730" table:style-name="ce14">
            <text:p><text:s/>471,73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219" table:style-name="ce15">
            <text:p>1219</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2" table:style-name="ce12">
            <text:p>1010702</text:p>
          </table:table-cell>
          <table:table-cell office:value-type="float" office:value="510947" table:style-name="ce13">
            <text:p>510947</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蘭陽技術學院</text:p>
          </table:table-cell>
          <table:table-cell office:value-type="float" office:value="100170" table:style-name="ce14">
            <text:p><text:s/>100,17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702" table:style-name="ce15">
            <text:p>1702</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143" table:style-name="ce13">
            <text:p>511143</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慈惠醫護管理專科學校</text:p>
          </table:table-cell>
          <table:table-cell office:value-type="float" office:value="108500" table:style-name="ce14">
            <text:p><text:s/>108,5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3230" table:style-name="ce15">
            <text:p>3230</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142" table:style-name="ce13">
            <text:p>511142</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桃園創新技術學院（原南亞技術學院）</text:p>
          </table:table-cell>
          <table:table-cell office:value-type="float" office:value="161000" table:style-name="ce14">
            <text:p><text:s/>161,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31" table:style-name="ce15">
            <text:p>1531</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07" table:style-name="ce13">
            <text:p>511207</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嘉南藥理科技大學</text:p>
          </table:table-cell>
          <table:table-cell office:value-type="float" office:value="126000" table:style-name="ce14">
            <text:p><text:s/>126,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4" table:style-name="ce15">
            <text:p>1804</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12" table:style-name="ce13">
            <text:p>511212</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和春技術學院</text:p>
          </table:table-cell>
          <table:table-cell office:value-type="float" office:value="213500" table:style-name="ce14">
            <text:p><text:s/>213,5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9" table:style-name="ce15">
            <text:p>1529</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04" table:style-name="ce13">
            <text:p>511204</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建國科技大學</text:p>
          </table:table-cell>
          <table:table-cell office:value-type="float" office:value="140000" table:style-name="ce14">
            <text:p><text:s/>140,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6" table:style-name="ce15">
            <text:p>1526</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05" table:style-name="ce13">
            <text:p>511205</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修平學校財團法人修平科技大學</text:p>
          </table:table-cell>
          <table:table-cell office:value-type="float" office:value="154000" table:style-name="ce14">
            <text:p><text:s/>154,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2" table:style-name="ce15">
            <text:p>1512</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13" table:style-name="ce13">
            <text:p>511213</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黎明技術學院</text:p>
          </table:table-cell>
          <table:table-cell office:value-type="float" office:value="282310" table:style-name="ce14">
            <text:p><text:s/>282,31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9" table:style-name="ce15">
            <text:p>1519</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03" table:style-name="ce13">
            <text:p>511203</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馬偕醫護管理專科學校</text:p>
          </table:table-cell>
          <table:table-cell office:value-type="float" office:value="63000" table:style-name="ce14">
            <text:p><text:s/>63,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33" table:style-name="ce15">
            <text:p>1533</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06" table:style-name="ce13">
            <text:p>511206</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高美醫護管理專科學校</text:p>
          </table:table-cell>
          <table:table-cell office:value-type="float" office:value="101500" table:style-name="ce14">
            <text:p><text:s/>101,5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6" table:style-name="ce15">
            <text:p>1906</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05" table:style-name="ce12">
            <text:p>1010705</text:p>
          </table:table-cell>
          <table:table-cell office:value-type="float" office:value="511223" table:style-name="ce13">
            <text:p>511223</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台南應用科技大學(原台南科技大學991001更名)</text:p>
          </table:table-cell>
          <table:table-cell office:value-type="float" office:value="354340" table:style-name="ce14">
            <text:p><text:s/>354,34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4" table:style-name="ce15">
            <text:p>1904</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01" table:style-name="ce13">
            <text:p>511301</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大同技術學院</text:p>
          </table:table-cell>
          <table:table-cell office:value-type="float" office:value="73500" table:style-name="ce14">
            <text:p><text:s/>73,5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04" table:style-name="ce15">
            <text:p>1604</text:p>
          </table:table-cell>
          <table:table-cell office:value-type="float" office:value="1010703" table:style-name="ce16">
            <text:p>1010703</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05" table:style-name="ce13">
            <text:p>511305</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嶺東科技大學</text:p>
          </table:table-cell>
          <table:table-cell office:value-type="float" office:value="112000" table:style-name="ce14">
            <text:p><text:s/>112,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06" table:style-name="ce15">
            <text:p>1606</text:p>
          </table:table-cell>
          <table:table-cell office:value-type="float" office:value="1010703" table:style-name="ce16">
            <text:p>1010703</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02" table:style-name="ce13">
            <text:p>511302</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德明財經科技大學</text:p>
          </table:table-cell>
          <table:table-cell office:value-type="float" office:value="90153" table:style-name="ce14">
            <text:p><text:s/>90,153<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10" table:style-name="ce15">
            <text:p>1610</text:p>
          </table:table-cell>
          <table:table-cell office:value-type="float" office:value="1010703" table:style-name="ce16">
            <text:p>1010703</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06" table:style-name="ce12">
            <text:p>1010706</text:p>
          </table:table-cell>
          <table:table-cell office:value-type="float" office:value="511304" table:style-name="ce13">
            <text:p>511304</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亞太學校財團法人亞太創意技術學院（100.8.4更名）</text:p>
          </table:table-cell>
          <table:table-cell office:value-type="float" office:value="457240" table:style-name="ce14">
            <text:p><text:s/>457,24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7" table:style-name="ce15">
            <text:p>1527</text:p>
          </table:table-cell>
          <table:table-cell office:value-type="float" office:value="1010703" table:style-name="ce16">
            <text:p>1010703</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06" table:style-name="ce13">
            <text:p>511306</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崇右技術學院</text:p>
          </table:table-cell>
          <table:table-cell office:value-type="float" office:value="172620" table:style-name="ce14">
            <text:p><text:s/>172,62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708" table:style-name="ce15">
            <text:p>1708</text:p>
          </table:table-cell>
          <table:table-cell office:value-type="float" office:value="1010703" table:style-name="ce16">
            <text:p>1010703</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03" table:style-name="ce13">
            <text:p>511303</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德霖技術學院</text:p>
          </table:table-cell>
          <table:table-cell office:value-type="float" office:value="115500" table:style-name="ce14">
            <text:p><text:s/>115,5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5" table:style-name="ce15">
            <text:p>1525</text:p>
          </table:table-cell>
          <table:table-cell office:value-type="float" office:value="1010703" table:style-name="ce16">
            <text:p>1010703</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507" table:style-name="ce13">
            <text:p>511507</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聖約翰科技大學</text:p>
          </table:table-cell>
          <table:table-cell office:value-type="float" office:value="226170" table:style-name="ce14">
            <text:p><text:s/>226,17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3" table:style-name="ce15">
            <text:p>1513</text:p>
          </table:table-cell>
          <table:table-cell office:value-type="float" office:value="1010705" table:style-name="ce16">
            <text:p>1010705</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72" table:style-name="ce13">
            <text:p>511772</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南開科技大學</text:p>
          </table:table-cell>
          <table:table-cell office:value-type="float" office:value="298340" table:style-name="ce14">
            <text:p><text:s/>298,34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4" table:style-name="ce15">
            <text:p>1524</text:p>
          </table:table-cell>
          <table:table-cell office:value-type="float" office:value="1010709" table:style-name="ce16">
            <text:p>1010709</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73" table:style-name="ce13">
            <text:p>511773</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致理技術學院</text:p>
          </table:table-cell>
          <table:table-cell office:value-type="float" office:value="256970" table:style-name="ce14">
            <text:p><text:s/>256,97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08" table:style-name="ce15">
            <text:p>1608</text:p>
          </table:table-cell>
          <table:table-cell office:value-type="float" office:value="1010709" table:style-name="ce16">
            <text:p>1010709</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74" table:style-name="ce13">
            <text:p>511774</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台北海洋技術學院</text:p>
          </table:table-cell>
          <table:table-cell office:value-type="float" office:value="255500" table:style-name="ce14">
            <text:p><text:s/>255,5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2" table:style-name="ce15">
            <text:p>1902</text:p>
          </table:table-cell>
          <table:table-cell office:value-type="float" office:value="1010709" table:style-name="ce16">
            <text:p>1010709</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69" table:style-name="ce13">
            <text:p>511769</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育英醫護管理專科學校</text:p>
          </table:table-cell>
          <table:table-cell office:value-type="float" office:value="115500" table:style-name="ce14">
            <text:p><text:s/>115,5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1" table:style-name="ce15">
            <text:p>1901</text:p>
          </table:table-cell>
          <table:table-cell office:value-type="float" office:value="1010709" table:style-name="ce16">
            <text:p>1010709</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68" table:style-name="ce13">
            <text:p>511768</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樹德科技大學</text:p>
          </table:table-cell>
          <table:table-cell office:value-type="float" office:value="442680" table:style-name="ce14">
            <text:p><text:s/>442,68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3" table:style-name="ce15">
            <text:p>1813</text:p>
          </table:table-cell>
          <table:table-cell office:value-type="float" office:value="1010709" table:style-name="ce16">
            <text:p>1010709</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54" table:style-name="ce13">
            <text:p>511854</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醒吾技術學院</text:p>
          </table:table-cell>
          <table:table-cell office:value-type="float" office:value="52500" table:style-name="ce14">
            <text:p><text:s/>52,5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09" table:style-name="ce15">
            <text:p>1609</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55" table:style-name="ce13">
            <text:p>511855</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長庚技術學院</text:p>
          </table:table-cell>
          <table:table-cell office:value-type="float" office:value="238000" table:style-name="ce14">
            <text:p><text:s/>238,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0" table:style-name="ce15">
            <text:p>1810</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56" table:style-name="ce13">
            <text:p>511856</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大華技術學院</text:p>
          </table:table-cell>
          <table:table-cell office:value-type="float" office:value="403340" table:style-name="ce14">
            <text:p><text:s/>403,34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6" table:style-name="ce15">
            <text:p>1516</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58" table:style-name="ce13">
            <text:p>511858</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東方設計學院(原東方技術學院)</text:p>
          </table:table-cell>
          <table:table-cell office:value-type="float" office:value="203000" table:style-name="ce14">
            <text:p><text:s/>203,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08" table:style-name="ce15">
            <text:p>1508</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57" table:style-name="ce13">
            <text:p>511857</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新生醫護管理專科學校</text:p>
          </table:table-cell>
          <table:table-cell office:value-type="float" office:value="309540" table:style-name="ce14">
            <text:p><text:s/>309,54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8" table:style-name="ce15">
            <text:p>1818</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49" table:style-name="ce13">
            <text:p>511849</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敏惠醫護管理專科學校</text:p>
          </table:table-cell>
          <table:table-cell office:value-type="float" office:value="31500" table:style-name="ce14">
            <text:p><text:s/>31,5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5" table:style-name="ce15">
            <text:p>1905</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59" table:style-name="ce13">
            <text:p>511859</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樹人醫護管理專科學校</text:p>
          </table:table-cell>
          <table:table-cell office:value-type="float" office:value="140000" table:style-name="ce14">
            <text:p><text:s/>140,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16" table:style-name="ce15">
            <text:p>1916</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944" table:style-name="ce13">
            <text:p>511944</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元培科技大學</text:p>
          </table:table-cell>
          <table:table-cell office:value-type="float" office:value="238000" table:style-name="ce14">
            <text:p><text:s/>238,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2" table:style-name="ce15">
            <text:p>1802</text:p>
          </table:table-cell>
          <table:table-cell office:value-type="float" office:value="1010711" table:style-name="ce16">
            <text:p>1010711</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19" table:style-name="ce13">
            <text:p>512319</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龍華科技大學</text:p>
          </table:table-cell>
          <table:table-cell office:value-type="float" office:value="415716" table:style-name="ce14">
            <text:p><text:s/>415,716<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704" table:style-name="ce15">
            <text:p>1704</text:p>
          </table:table-cell>
          <table:table-cell office:value-type="float" office:value="1010716" table:style-name="ce16">
            <text:p>1010716</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20" table:style-name="ce13">
            <text:p>512320</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吳鳳科技大學(原吳鳳技術學院,99.8.1更名)</text:p>
          </table:table-cell>
          <table:table-cell office:value-type="float" office:value="410760" table:style-name="ce14">
            <text:p><text:s/>410,76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05" table:style-name="ce15">
            <text:p>1505</text:p>
          </table:table-cell>
          <table:table-cell office:value-type="float" office:value="1010716" table:style-name="ce16">
            <text:p>1010716</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18" table:style-name="ce13">
            <text:p>512318</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景文科技大學</text:p>
          </table:table-cell>
          <table:table-cell office:value-type="float" office:value="577297" table:style-name="ce14">
            <text:p><text:s/>577,297<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2218" table:style-name="ce15">
            <text:p>2218</text:p>
          </table:table-cell>
          <table:table-cell office:value-type="float" office:value="1010716" table:style-name="ce16">
            <text:p>1010716</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12" table:style-name="ce13">
            <text:p>512312</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亞東技術學院</text:p>
          </table:table-cell>
          <table:table-cell office:value-type="float" office:value="70000" table:style-name="ce14">
            <text:p><text:s/>70,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30" table:style-name="ce15">
            <text:p>1530</text:p>
          </table:table-cell>
          <table:table-cell office:value-type="float" office:value="1010716" table:style-name="ce16">
            <text:p>1010716</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15" table:style-name="ce13">
            <text:p>512315</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中國科技大學</text:p>
          </table:table-cell>
          <table:table-cell office:value-type="float" office:value="584290" table:style-name="ce14">
            <text:p><text:s/>584,29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32" table:style-name="ce15">
            <text:p>1532</text:p>
          </table:table-cell>
          <table:table-cell office:value-type="float" office:value="1010716" table:style-name="ce16">
            <text:p>1010716</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16" table:style-name="ce13">
            <text:p>512316</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中州學校財團法人中州科技大學</text:p>
          </table:table-cell>
          <table:table-cell office:value-type="float" office:value="340340" table:style-name="ce14">
            <text:p><text:s/>340,34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0" table:style-name="ce15">
            <text:p>1520</text:p>
          </table:table-cell>
          <table:table-cell office:value-type="float" office:value="1010716" table:style-name="ce16">
            <text:p>1010716</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23" table:style-name="ce13">
            <text:p>512323</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明新科技大學</text:p>
          </table:table-cell>
          <table:table-cell office:value-type="float" office:value="212380" table:style-name="ce14">
            <text:p><text:s/>212,38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1" table:style-name="ce15">
            <text:p>1511</text:p>
          </table:table-cell>
          <table:table-cell office:value-type="float" office:value="1010716" table:style-name="ce16">
            <text:p>1010716</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14" table:style-name="ce13">
            <text:p>512314</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文藻外語學院</text:p>
          </table:table-cell>
          <table:table-cell office:value-type="float" office:value="420840" table:style-name="ce14">
            <text:p><text:s/>420,84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8" table:style-name="ce15">
            <text:p>1908</text:p>
          </table:table-cell>
          <table:table-cell office:value-type="float" office:value="1010716" table:style-name="ce16">
            <text:p>1010716</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19" table:style-name="ce12">
            <text:p>1010719</text:p>
          </table:table-cell>
          <table:table-cell office:value-type="float" office:value="512364" table:style-name="ce13">
            <text:p>512364</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國立臺北護理健康大學(原國立臺北護理學院990801更名)</text:p>
          </table:table-cell>
          <table:table-cell office:value-type="float" office:value="268170" table:style-name="ce14">
            <text:p><text:s/>268,17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186" table:style-name="ce15">
            <text:p>1186</text:p>
          </table:table-cell>
          <table:table-cell office:value-type="float" office:value="1010717" table:style-name="ce16">
            <text:p>1010717</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24" table:style-name="ce13">
            <text:p>512324</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遠東科技大學</text:p>
          </table:table-cell>
          <table:table-cell office:value-type="float" office:value="559510" table:style-name="ce14">
            <text:p><text:s/>559,51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7" table:style-name="ce15">
            <text:p>1517</text:p>
          </table:table-cell>
          <table:table-cell office:value-type="float" office:value="1010716" table:style-name="ce16">
            <text:p>1010716</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537" table:style-name="ce13">
            <text:p>512537</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東南科技大學</text:p>
          </table:table-cell>
          <table:table-cell office:value-type="float" office:value="433510" table:style-name="ce14">
            <text:p><text:s/>433,51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2" table:style-name="ce15">
            <text:p>1522</text:p>
          </table:table-cell>
          <table:table-cell office:value-type="float" office:value="1010718" table:style-name="ce16">
            <text:p>1010718</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540" table:style-name="ce13">
            <text:p>512540</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明志科技大學</text:p>
          </table:table-cell>
          <table:table-cell office:value-type="float" office:value="574280" table:style-name="ce14">
            <text:p><text:s/>574,28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04" table:style-name="ce15">
            <text:p>1504</text:p>
          </table:table-cell>
          <table:table-cell office:value-type="float" office:value="1010718" table:style-name="ce16">
            <text:p>1010718</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538" table:style-name="ce13">
            <text:p>512538</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經國管理暨健康學院</text:p>
          </table:table-cell>
          <table:table-cell office:value-type="float" office:value="259000" table:style-name="ce14">
            <text:p><text:s/>259,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7" table:style-name="ce15">
            <text:p>1807</text:p>
          </table:table-cell>
          <table:table-cell office:value-type="float" office:value="1010718" table:style-name="ce16">
            <text:p>1010718</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541" table:style-name="ce13">
            <text:p>512541</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大仁科技大學</text:p>
          </table:table-cell>
          <table:table-cell office:value-type="float" office:value="441140" table:style-name="ce14">
            <text:p><text:s/>441,14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5" table:style-name="ce15">
            <text:p>1805</text:p>
          </table:table-cell>
          <table:table-cell office:value-type="float" office:value="1010718" table:style-name="ce16">
            <text:p>1010718</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539" table:style-name="ce13">
            <text:p>512539</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慈濟技術學院</text:p>
          </table:table-cell>
          <table:table-cell office:value-type="float" office:value="341950" table:style-name="ce14">
            <text:p><text:s/>341,95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1" table:style-name="ce15">
            <text:p>1811</text:p>
          </table:table-cell>
          <table:table-cell office:value-type="float" office:value="1010718" table:style-name="ce16">
            <text:p>1010718</text:p>
          </table:table-cell>
          <table:table-cell office:value-type="string" table:style-name="ce15">
            <text:p>技職司三科<text:span text:style-name="T1">(</text:span><text:span text:style-name="T7">鄭淑真</text:span><text:span text:style-name="T1">)</text:span></text:p>
          </table:table-cell>
          <table:table-cell table:style-name="ce15"/>
          <table:table-cell table:style-name="ce18"/>
          <table:table-cell table:number-columns-repeated="16369"/>
        </table:table-row>
        <table:table-row table:style-name="ro4">
          <table:table-cell office:value-type="float" office:value="1010727" table:style-name="ce12">
            <text:p>1010727</text:p>
          </table:table-cell>
          <table:table-cell office:value-type="float" office:value="513044" table:style-name="ce13">
            <text:p>513044</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康寧醫護暨管理專科學校</text:p>
          </table:table-cell>
          <table:table-cell office:value-type="float" office:value="414540" table:style-name="ce14">
            <text:p><text:s/>414,54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9" table:style-name="ce15">
            <text:p>1909</text:p>
          </table:table-cell>
          <table:table-cell office:value-type="float" office:value="1010725" table:style-name="ce16">
            <text:p>1010725</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table:style-name="ce18"/>
          <table:table-cell table:number-columns-repeated="16369"/>
        </table:table-row>
        <table:table-row table:style-name="ro4">
          <table:table-cell office:value-type="float" office:value="1010727" table:style-name="ce12">
            <text:p>1010727</text:p>
          </table:table-cell>
          <table:table-cell office:value-type="float" office:value="513042" table:style-name="ce13">
            <text:p>513042</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輔英科技大學</text:p>
          </table:table-cell>
          <table:table-cell office:value-type="float" office:value="215670" table:style-name="ce14">
            <text:p><text:s/>215,67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2" table:style-name="ce15">
            <text:p>1812</text:p>
          </table:table-cell>
          <table:table-cell office:value-type="float" office:value="1010725" table:style-name="ce16">
            <text:p>1010725</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table:style-name="ce18"/>
          <table:table-cell table:number-columns-repeated="16369"/>
        </table:table-row>
        <table:table-row table:style-name="ro4">
          <table:table-cell office:value-type="float" office:value="1010727" table:style-name="ce12">
            <text:p>1010727</text:p>
          </table:table-cell>
          <table:table-cell office:value-type="float" office:value="513045" table:style-name="ce13">
            <text:p>513045</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華夏技術學院</text:p>
          </table:table-cell>
          <table:table-cell office:value-type="float" office:value="84000" table:style-name="ce14">
            <text:p><text:s/>84,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09" table:style-name="ce15">
            <text:p>1509</text:p>
          </table:table-cell>
          <table:table-cell office:value-type="float" office:value="1010725" table:style-name="ce16">
            <text:p>1010725</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table:style-name="ce18"/>
          <table:table-cell table:number-columns-repeated="16369"/>
        </table:table-row>
        <table:table-row table:style-name="ro4">
          <table:table-cell office:value-type="float" office:value="1010727" table:style-name="ce12">
            <text:p>1010727</text:p>
          </table:table-cell>
          <table:table-cell office:value-type="float" office:value="513046" table:style-name="ce13">
            <text:p>513046</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高苑科技大學</text:p>
          </table:table-cell>
          <table:table-cell office:value-type="float" office:value="436408" table:style-name="ce14">
            <text:p><text:s/>436,408<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8" table:style-name="ce15">
            <text:p>1528</text:p>
          </table:table-cell>
          <table:table-cell office:value-type="float" office:value="1010725" table:style-name="ce16">
            <text:p>1010725</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table:style-name="ce18"/>
          <table:table-cell table:number-columns-repeated="16369"/>
        </table:table-row>
        <table:table-row table:style-name="ro4">
          <table:table-cell office:value-type="float" office:value="1010727" table:style-name="ce12">
            <text:p>1010727</text:p>
          </table:table-cell>
          <table:table-cell office:value-type="float" office:value="513043" table:style-name="ce13">
            <text:p>513043</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萬能科技大學</text:p>
          </table:table-cell>
          <table:table-cell office:value-type="float" office:value="226310" table:style-name="ce14">
            <text:p><text:s/>226,31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706" table:style-name="ce15">
            <text:p>1706</text:p>
          </table:table-cell>
          <table:table-cell office:value-type="float" office:value="1010725" table:style-name="ce16">
            <text:p>1010725</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3119" table:style-name="ce13">
            <text:p>513119</text:p>
          </table:table-cell>
          <table:table-cell office:value-type="string" table:style-name="ce13">
            <text:p>技術職業教育行政及督導</text:p>
          </table:table-cell>
          <table:table-cell office:value-type="string" table:style-name="ce13">
            <text:p>補助101學年度教師赴公民營機構研習服務經費</text:p>
          </table:table-cell>
          <table:table-cell office:value-type="string" table:style-name="ce13">
            <text:p>臺灣觀光學院</text:p>
          </table:table-cell>
          <table:table-cell office:value-type="float" office:value="42000" table:style-name="ce14">
            <text:p><text:s/>42,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11" table:style-name="ce15">
            <text:p>1611</text:p>
          </table:table-cell>
          <table:table-cell office:value-type="float" office:value="1010726" table:style-name="ce16">
            <text:p>1010726</text:p>
          </table:table-cell>
          <table:table-cell office:value-type="string" table:style-name="ce15">
            <text:p>技職司三科<text:span text:style-name="T1">(</text:span><text:span text:style-name="T7">鄭淑真</text:span><text:span text:style-name="T1">)(101-1203-0042-000-00)</text:span></text:p>
          </table:table-cell>
          <table:table-cell table:style-name="ce15"/>
          <table:table-cell table:style-name="ce18"/>
          <table:table-cell table:number-columns-repeated="16369"/>
        </table:table-row>
        <table:table-row table:style-name="ro4">
          <table:table-cell office:value-type="float" office:value="1010702" table:style-name="ce12">
            <text:p>1010702</text:p>
          </table:table-cell>
          <table:table-cell office:value-type="float" office:value="510949" table:style-name="ce13">
            <text:p>510949</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聖母醫護管理專科學校</text:p>
          </table:table-cell>
          <table:table-cell office:value-type="float" office:value="235200" table:style-name="ce14">
            <text:p><text:s/>235,2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7" table:style-name="ce15">
            <text:p>1817</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2" table:style-name="ce12">
            <text:p>1010702</text:p>
          </table:table-cell>
          <table:table-cell office:value-type="float" office:value="510955" table:style-name="ce13">
            <text:p>510955</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吳鳳科技大學(原吳鳳技術學院,99.8.1更名)</text:p>
          </table:table-cell>
          <table:table-cell office:value-type="float" office:value="546000" table:style-name="ce14">
            <text:p><text:s/>546,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05" table:style-name="ce15">
            <text:p>1505</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2" table:style-name="ce12">
            <text:p>1010702</text:p>
          </table:table-cell>
          <table:table-cell office:value-type="float" office:value="510959" table:style-name="ce13">
            <text:p>510959</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高苑科技大學</text:p>
          </table:table-cell>
          <table:table-cell office:value-type="float" office:value="861000" table:style-name="ce14">
            <text:p><text:s/>861,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8" table:style-name="ce15">
            <text:p>1528</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2" table:style-name="ce12">
            <text:p>1010702</text:p>
          </table:table-cell>
          <table:table-cell office:value-type="float" office:value="510948" table:style-name="ce13">
            <text:p>510948</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康寧醫護暨管理專科學校</text:p>
          </table:table-cell>
          <table:table-cell office:value-type="float" office:value="247800" table:style-name="ce14">
            <text:p><text:s/>247,8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9" table:style-name="ce15">
            <text:p>1909</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2" table:style-name="ce12">
            <text:p>1010702</text:p>
          </table:table-cell>
          <table:table-cell office:value-type="float" office:value="510961" table:style-name="ce13">
            <text:p>510961</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慈惠醫護管理專科學校</text:p>
          </table:table-cell>
          <table:table-cell office:value-type="float" office:value="798000" table:style-name="ce14">
            <text:p><text:s/>798,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3230" table:style-name="ce15">
            <text:p>3230</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2" table:style-name="ce12">
            <text:p>1010702</text:p>
          </table:table-cell>
          <table:table-cell office:value-type="float" office:value="510963" table:style-name="ce13">
            <text:p>510963</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中華醫事科技大學</text:p>
          </table:table-cell>
          <table:table-cell office:value-type="float" office:value="1344000" table:style-name="ce14">
            <text:p><text:s/>1,344,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3" table:style-name="ce15">
            <text:p>1803</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2" table:style-name="ce12">
            <text:p>1010702</text:p>
          </table:table-cell>
          <table:table-cell office:value-type="float" office:value="510964" table:style-name="ce13">
            <text:p>510964</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德霖技術學院</text:p>
          </table:table-cell>
          <table:table-cell office:value-type="float" office:value="1323000" table:style-name="ce14">
            <text:p><text:s/>1,323,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5" table:style-name="ce15">
            <text:p>1525</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4" table:style-name="ce12">
            <text:p>1010704</text:p>
          </table:table-cell>
          <table:table-cell office:value-type="float" office:value="511141" table:style-name="ce13">
            <text:p>511141</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輔英科技大學</text:p>
          </table:table-cell>
          <table:table-cell office:value-type="float" office:value="2912000" table:style-name="ce14">
            <text:p><text:s/>2,912,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2" table:style-name="ce15">
            <text:p>1812</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4" table:style-name="ce12">
            <text:p>1010704</text:p>
          </table:table-cell>
          <table:table-cell office:value-type="float" office:value="511138" table:style-name="ce13">
            <text:p>511138</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龍華科技大學</text:p>
          </table:table-cell>
          <table:table-cell office:value-type="float" office:value="1121400" table:style-name="ce14">
            <text:p><text:s/>1,121,4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704" table:style-name="ce15">
            <text:p>1704</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4" table:style-name="ce12">
            <text:p>1010704</text:p>
          </table:table-cell>
          <table:table-cell office:value-type="float" office:value="511140" table:style-name="ce13">
            <text:p>511140</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長庚技術學院</text:p>
          </table:table-cell>
          <table:table-cell office:value-type="float" office:value="2296000" table:style-name="ce14">
            <text:p><text:s/>2,296,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0" table:style-name="ce15">
            <text:p>1810</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4" table:style-name="ce12">
            <text:p>1010704</text:p>
          </table:table-cell>
          <table:table-cell office:value-type="float" office:value="511139" table:style-name="ce13">
            <text:p>511139</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嘉南藥理科技大學</text:p>
          </table:table-cell>
          <table:table-cell office:value-type="float" office:value="1835400" table:style-name="ce14">
            <text:p><text:s/>1,835,4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4" table:style-name="ce15">
            <text:p>1804</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4" table:style-name="ce12">
            <text:p>1010704</text:p>
          </table:table-cell>
          <table:table-cell office:value-type="float" office:value="511137" table:style-name="ce13">
            <text:p>511137</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正修科技大學</text:p>
          </table:table-cell>
          <table:table-cell office:value-type="float" office:value="1415400" table:style-name="ce14">
            <text:p><text:s/>1,415,4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07" table:style-name="ce15">
            <text:p>1507</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14" table:style-name="ce13">
            <text:p>511214</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亞東技術學院</text:p>
          </table:table-cell>
          <table:table-cell office:value-type="float" office:value="919800" table:style-name="ce14">
            <text:p><text:s/>919,8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30" table:style-name="ce15">
            <text:p>1530</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11" table:style-name="ce13">
            <text:p>511211</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華夏技術學院</text:p>
          </table:table-cell>
          <table:table-cell office:value-type="float" office:value="415800" table:style-name="ce14">
            <text:p><text:s/>415,8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09" table:style-name="ce15">
            <text:p>1509</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05" table:style-name="ce12">
            <text:p>1010705</text:p>
          </table:table-cell>
          <table:table-cell office:value-type="float" office:value="511219" table:style-name="ce13">
            <text:p>511219</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亞太學校財團法人亞太創意技術學院（100.8.4更名）</text:p>
          </table:table-cell>
          <table:table-cell office:value-type="float" office:value="504000" table:style-name="ce14">
            <text:p><text:s/>504,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7" table:style-name="ce15">
            <text:p>1527</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20" table:style-name="ce13">
            <text:p>511220</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僑光科技大學</text:p>
          </table:table-cell>
          <table:table-cell office:value-type="float" office:value="735000" table:style-name="ce14">
            <text:p><text:s/>735,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05" table:style-name="ce15">
            <text:p>1605</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24" table:style-name="ce13">
            <text:p>511224</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慈濟技術學院</text:p>
          </table:table-cell>
          <table:table-cell office:value-type="float" office:value="686000" table:style-name="ce14">
            <text:p><text:s/>686,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1" table:style-name="ce15">
            <text:p>1811</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226" table:style-name="ce13">
            <text:p>511226</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城市學校財團法人臺北城市科技大學</text:p>
          </table:table-cell>
          <table:table-cell office:value-type="float" office:value="1309000" table:style-name="ce14">
            <text:p><text:s/>1,309,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3" table:style-name="ce15">
            <text:p>1523</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228" table:style-name="ce13">
            <text:p>511228</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弘光科技大學</text:p>
          </table:table-cell>
          <table:table-cell office:value-type="float" office:value="2996000" table:style-name="ce14">
            <text:p><text:s/>2,996,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8" table:style-name="ce15">
            <text:p>1808</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227" table:style-name="ce13">
            <text:p>511227</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朝陽科技大學</text:p>
          </table:table-cell>
          <table:table-cell office:value-type="float" office:value="1982400" table:style-name="ce14">
            <text:p><text:s/>1,982,4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219" table:style-name="ce15">
            <text:p>1219</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225" table:style-name="ce13">
            <text:p>511225</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桃園創新技術學院（原南亞技術學院）</text:p>
          </table:table-cell>
          <table:table-cell office:value-type="float" office:value="1183000" table:style-name="ce14">
            <text:p><text:s/>1,183,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31" table:style-name="ce15">
            <text:p>1531</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07" table:style-name="ce13">
            <text:p>511307</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臺灣觀光學院</text:p>
          </table:table-cell>
          <table:table-cell office:value-type="float" office:value="798000" table:style-name="ce14">
            <text:p><text:s/>798,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11" table:style-name="ce15">
            <text:p>1611</text:p>
          </table:table-cell>
          <table:table-cell office:value-type="float" office:value="1010703" table:style-name="ce16">
            <text:p>1010703</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13" table:style-name="ce13">
            <text:p>511313</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經國管理暨健康學院</text:p>
          </table:table-cell>
          <table:table-cell office:value-type="float" office:value="604800" table:style-name="ce14">
            <text:p><text:s/>604,8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7" table:style-name="ce15">
            <text:p>1807</text:p>
          </table:table-cell>
          <table:table-cell office:value-type="float" office:value="1010703" table:style-name="ce16">
            <text:p>1010703</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14" table:style-name="ce13">
            <text:p>511314</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大同技術學院</text:p>
          </table:table-cell>
          <table:table-cell office:value-type="float" office:value="777000" table:style-name="ce14">
            <text:p><text:s/>777,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04" table:style-name="ce15">
            <text:p>1604</text:p>
          </table:table-cell>
          <table:table-cell office:value-type="float" office:value="1010703" table:style-name="ce16">
            <text:p>1010703</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09" table:style-name="ce12">
            <text:p>1010709</text:p>
          </table:table-cell>
          <table:table-cell office:value-type="float" office:value="511316" table:style-name="ce13">
            <text:p>511316</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台南應用科技大學(原台南科技大學991001更名)</text:p>
          </table:table-cell>
          <table:table-cell office:value-type="float" office:value="1381800" table:style-name="ce14">
            <text:p><text:s/>1,381,8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4" table:style-name="ce15">
            <text:p>1904</text:p>
          </table:table-cell>
          <table:table-cell office:value-type="float" office:value="1010703" table:style-name="ce16">
            <text:p>1010703</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15" table:style-name="ce13">
            <text:p>511315</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和春技術學院</text:p>
          </table:table-cell>
          <table:table-cell office:value-type="float" office:value="1092000" table:style-name="ce14">
            <text:p><text:s/>1,092,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9" table:style-name="ce15">
            <text:p>1529</text:p>
          </table:table-cell>
          <table:table-cell office:value-type="float" office:value="1010703" table:style-name="ce16">
            <text:p>1010703</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67" table:style-name="ce13">
            <text:p>511767</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中華學校財團法人中華科技大學</text:p>
          </table:table-cell>
          <table:table-cell office:value-type="float" office:value="917000" table:style-name="ce14">
            <text:p><text:s/>917,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8" table:style-name="ce15">
            <text:p>1518</text:p>
          </table:table-cell>
          <table:table-cell office:value-type="float" office:value="1010709" table:style-name="ce16">
            <text:p>1010709</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66" table:style-name="ce13">
            <text:p>511766</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南開科技大學</text:p>
          </table:table-cell>
          <table:table-cell office:value-type="float" office:value="567000" table:style-name="ce14">
            <text:p><text:s/>567,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4" table:style-name="ce15">
            <text:p>1524</text:p>
          </table:table-cell>
          <table:table-cell office:value-type="float" office:value="1010709" table:style-name="ce16">
            <text:p>1010709</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783" table:style-name="ce13">
            <text:p>511783</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樹德科技大學</text:p>
          </table:table-cell>
          <table:table-cell office:value-type="float" office:value="1642200" table:style-name="ce14">
            <text:p><text:s/>1,642,2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3" table:style-name="ce15">
            <text:p>1813</text:p>
          </table:table-cell>
          <table:table-cell office:value-type="float" office:value="1010709" table:style-name="ce16">
            <text:p>1010709</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782" table:style-name="ce13">
            <text:p>511782</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清雲科技大學</text:p>
          </table:table-cell>
          <table:table-cell office:value-type="float" office:value="1689800" table:style-name="ce14">
            <text:p><text:s/>1,689,8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0" table:style-name="ce15">
            <text:p>1510</text:p>
          </table:table-cell>
          <table:table-cell office:value-type="float" office:value="1010709" table:style-name="ce16">
            <text:p>1010709</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781" table:style-name="ce13">
            <text:p>511781</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大仁科技大學</text:p>
          </table:table-cell>
          <table:table-cell office:value-type="float" office:value="1981000" table:style-name="ce14">
            <text:p><text:s/>1,981,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5" table:style-name="ce15">
            <text:p>1805</text:p>
          </table:table-cell>
          <table:table-cell office:value-type="float" office:value="1010709" table:style-name="ce16">
            <text:p>1010709</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73" table:style-name="ce13">
            <text:p>511873</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環球科技大學(原環球技術學院990803更名)</text:p>
          </table:table-cell>
          <table:table-cell office:value-type="float" office:value="1330000" table:style-name="ce14">
            <text:p><text:s/>1,330,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12" table:style-name="ce15">
            <text:p>1612</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61" table:style-name="ce13">
            <text:p>511861</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聖約翰科技大學</text:p>
          </table:table-cell>
          <table:table-cell office:value-type="float" office:value="894600" table:style-name="ce14">
            <text:p><text:s/>894,6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3" table:style-name="ce15">
            <text:p>1513</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60" table:style-name="ce13">
            <text:p>511860</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高美醫護管理專科學校</text:p>
          </table:table-cell>
          <table:table-cell office:value-type="float" office:value="70000" table:style-name="ce14">
            <text:p><text:s/>70,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6" table:style-name="ce15">
            <text:p>1906</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63" table:style-name="ce13">
            <text:p>511863</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建國科技大學</text:p>
          </table:table-cell>
          <table:table-cell office:value-type="float" office:value="928200" table:style-name="ce14">
            <text:p><text:s/>928,2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6" table:style-name="ce15">
            <text:p>1526</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945" table:style-name="ce13">
            <text:p>511945</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美和科技大學(99.8.1更名,原美和技術學院)</text:p>
          </table:table-cell>
          <table:table-cell office:value-type="float" office:value="1456000" table:style-name="ce14">
            <text:p><text:s/>1,456,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9" table:style-name="ce15">
            <text:p>1809</text:p>
          </table:table-cell>
          <table:table-cell office:value-type="float" office:value="1010711" table:style-name="ce16">
            <text:p>1010711</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325" table:style-name="ce13">
            <text:p>512325</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明新科技大學</text:p>
          </table:table-cell>
          <table:table-cell office:value-type="float" office:value="2321200" table:style-name="ce14">
            <text:p><text:s/>2,321,2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1" table:style-name="ce15">
            <text:p>1511</text:p>
          </table:table-cell>
          <table:table-cell office:value-type="float" office:value="1010716" table:style-name="ce16">
            <text:p>1010716</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542" table:style-name="ce13">
            <text:p>512542</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中州學校財團法人中州科技大學</text:p>
          </table:table-cell>
          <table:table-cell office:value-type="float" office:value="700000" table:style-name="ce14">
            <text:p><text:s/>700,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0" table:style-name="ce15">
            <text:p>1520</text:p>
          </table:table-cell>
          <table:table-cell office:value-type="float" office:value="1010718" table:style-name="ce16">
            <text:p>1010718</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728" table:style-name="ce13">
            <text:p>512728</text:p>
          </table:table-cell>
          <table:table-cell office:value-type="string" table:style-name="ce13">
            <text:p>技術職業教育行政及督導</text:p>
          </table:table-cell>
          <table:table-cell office:value-type="string" table:style-name="ce13">
            <text:p>補助101學年度落實學生校外實習課程經費</text:p>
          </table:table-cell>
          <table:table-cell office:value-type="string" table:style-name="ce13">
            <text:p>中國科技大學</text:p>
          </table:table-cell>
          <table:table-cell office:value-type="float" office:value="1422400" table:style-name="ce14">
            <text:p><text:s/>1,422,4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32" table:style-name="ce15">
            <text:p>1532</text:p>
          </table:table-cell>
          <table:table-cell office:value-type="float" office:value="1010720" table:style-name="ce16">
            <text:p>1010720</text:p>
          </table:table-cell>
          <table:table-cell office:value-type="string" table:style-name="ce15">
            <text:p>技職司三科<text:span text:style-name="T1">(</text:span><text:span text:style-name="T7">鄭淑真</text:span><text:span text:style-name="T1">)(101-1203-0043-000-00)</text:span></text:p>
          </table:table-cell>
          <table:table-cell table:style-name="ce15"/>
          <table:table-cell table:style-name="ce18"/>
          <table:table-cell table:number-columns-repeated="16369"/>
        </table:table-row>
        <table:table-row table:style-name="ro4">
          <table:table-cell office:value-type="float" office:value="1010702" table:style-name="ce12">
            <text:p>1010702</text:p>
          </table:table-cell>
          <table:table-cell office:value-type="float" office:value="510952" table:style-name="ce13">
            <text:p>510952</text:p>
          </table:table-cell>
          <table:table-cell office:value-type="string" table:style-name="ce13">
            <text:p>技術職業教育行政及督導</text:p>
          </table:table-cell>
          <table:table-cell office:value-type="string" table:style-name="ce13">
            <text:p>補助101學年度遴聘業界專家協同教學經費</text:p>
          </table:table-cell>
          <table:table-cell office:value-type="string" table:style-name="ce13">
            <text:p>明新科技大學</text:p>
          </table:table-cell>
          <table:table-cell office:value-type="float" office:value="859040" table:style-name="ce14">
            <text:p><text:s/>859,04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1" table:style-name="ce15">
            <text:p>1511</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2" table:style-name="ce12">
            <text:p>1010702</text:p>
          </table:table-cell>
          <table:table-cell office:value-type="float" office:value="510956" table:style-name="ce13">
            <text:p>510956</text:p>
          </table:table-cell>
          <table:table-cell office:value-type="string" table:style-name="ce13">
            <text:p>技術職業教育行政及督導</text:p>
          </table:table-cell>
          <table:table-cell office:value-type="string" table:style-name="ce13">
            <text:p>補助101學年度遴聘業界專家協同教學經費</text:p>
          </table:table-cell>
          <table:table-cell office:value-type="string" table:style-name="ce13">
            <text:p>財團法人耕莘健康管理專科學校</text:p>
          </table:table-cell>
          <table:table-cell office:value-type="float" office:value="247800" table:style-name="ce14">
            <text:p><text:s/>247,8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5" table:style-name="ce15">
            <text:p>1815</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2" table:style-name="ce12">
            <text:p>1010702</text:p>
          </table:table-cell>
          <table:table-cell office:value-type="float" office:value="510957" table:style-name="ce13">
            <text:p>510957</text:p>
          </table:table-cell>
          <table:table-cell office:value-type="string" table:style-name="ce13">
            <text:p>技術職業教育行政及督導</text:p>
          </table:table-cell>
          <table:table-cell office:value-type="string" table:style-name="ce13">
            <text:p>補助101學年度遴聘業界專家協同教學經費</text:p>
          </table:table-cell>
          <table:table-cell office:value-type="string" table:style-name="ce13">
            <text:p>建國科技大學</text:p>
          </table:table-cell>
          <table:table-cell office:value-type="float" office:value="699720" table:style-name="ce14">
            <text:p><text:s/>699,72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6" table:style-name="ce15">
            <text:p>1526</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2" table:style-name="ce12">
            <text:p>1010702</text:p>
          </table:table-cell>
          <table:table-cell office:value-type="float" office:value="510960" table:style-name="ce13">
            <text:p>510960</text:p>
          </table:table-cell>
          <table:table-cell office:value-type="string" table:style-name="ce13">
            <text:p>技術職業教育行政及督導</text:p>
          </table:table-cell>
          <table:table-cell office:value-type="string" table:style-name="ce13">
            <text:p>補助101學年度遴聘業界專家協同教學經費</text:p>
          </table:table-cell>
          <table:table-cell office:value-type="string" table:style-name="ce13">
            <text:p>德霖技術學院</text:p>
          </table:table-cell>
          <table:table-cell office:value-type="float" office:value="496160" table:style-name="ce14">
            <text:p><text:s/>496,16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5" table:style-name="ce15">
            <text:p>1525</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2" table:style-name="ce12">
            <text:p>1010702</text:p>
          </table:table-cell>
          <table:table-cell office:value-type="float" office:value="510958" table:style-name="ce13">
            <text:p>510958</text:p>
          </table:table-cell>
          <table:table-cell office:value-type="string" table:style-name="ce13">
            <text:p>技術職業教育行政及督導</text:p>
          </table:table-cell>
          <table:table-cell office:value-type="string" table:style-name="ce13">
            <text:p>補助101學年度遴聘業界專家協同教學經費</text:p>
          </table:table-cell>
          <table:table-cell office:value-type="string" table:style-name="ce13">
            <text:p>康寧醫護暨管理專科學校</text:p>
          </table:table-cell>
          <table:table-cell office:value-type="float" office:value="147420" table:style-name="ce14">
            <text:p><text:s/>147,42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9" table:style-name="ce15">
            <text:p>1909</text:p>
          </table:table-cell>
          <table:table-cell office:value-type="float" office:value="1010626" table:style-name="ce16">
            <text:p>1010626</text:p>
          </table:table-cell>
          <table:table-cell office:value-type="string" table:style-name="ce15">
            <text:p>技職司三科<text:span text:style-name="T1">(</text:span><text:span text:style-name="T7">鄭淑真</text:span><text:span text:style-name="T1">)(101-1203-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15" table:style-name="ce13">
            <text:p>511215</text:p>
          </table:table-cell>
          <table:table-cell office:value-type="string" table:style-name="ce13">
            <text:p>技術職業教育行政及督導</text:p>
          </table:table-cell>
          <table:table-cell office:value-type="string" table:style-name="ce13">
            <text:p>補助101學年度遴聘業界專家協同教學經費</text:p>
          </table:table-cell>
          <table:table-cell office:value-type="string" table:style-name="ce13">
            <text:p>中華學校財團法人中華科技大學</text:p>
          </table:table-cell>
          <table:table-cell office:value-type="float" office:value="694400" table:style-name="ce14">
            <text:p><text:s/>694,4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8" table:style-name="ce15">
            <text:p>1518</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16" table:style-name="ce13">
            <text:p>511216</text:p>
          </table:table-cell>
          <table:table-cell office:value-type="string" table:style-name="ce13">
            <text:p>技術職業教育行政及督導</text:p>
          </table:table-cell>
          <table:table-cell office:value-type="string" table:style-name="ce13">
            <text:p>補助101學年度遴聘業界專家協同教學經費</text:p>
          </table:table-cell>
          <table:table-cell office:value-type="string" table:style-name="ce13">
            <text:p>華夏技術學院</text:p>
          </table:table-cell>
          <table:table-cell office:value-type="float" office:value="430920" table:style-name="ce14">
            <text:p><text:s/>430,92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09" table:style-name="ce15">
            <text:p>1509</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18" table:style-name="ce13">
            <text:p>511218</text:p>
          </table:table-cell>
          <table:table-cell office:value-type="string" table:style-name="ce13">
            <text:p>技術職業教育行政及督導</text:p>
          </table:table-cell>
          <table:table-cell office:value-type="string" table:style-name="ce13">
            <text:p>補助101學年度遴聘業界專家協同教學經費</text:p>
          </table:table-cell>
          <table:table-cell office:value-type="string" table:style-name="ce13">
            <text:p>遠東科技大學</text:p>
          </table:table-cell>
          <table:table-cell office:value-type="float" office:value="692720" table:style-name="ce14">
            <text:p><text:s/>692,72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7" table:style-name="ce15">
            <text:p>1517</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17" table:style-name="ce13">
            <text:p>511217</text:p>
          </table:table-cell>
          <table:table-cell office:value-type="string" table:style-name="ce13">
            <text:p>技術職業教育行政及督導</text:p>
          </table:table-cell>
          <table:table-cell office:value-type="string" table:style-name="ce13">
            <text:p>補助101學年度遴聘業界專家協同教學經費</text:p>
          </table:table-cell>
          <table:table-cell office:value-type="string" table:style-name="ce13">
            <text:p>南開科技大學</text:p>
          </table:table-cell>
          <table:table-cell office:value-type="float" office:value="510300" table:style-name="ce14">
            <text:p><text:s/>510,3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4" table:style-name="ce15">
            <text:p>1524</text:p>
          </table:table-cell>
          <table:table-cell office:value-type="float" office:value="1010702" table:style-name="ce16">
            <text:p>1010702</text:p>
          </table:table-cell>
          <table:table-cell office:value-type="string" table:style-name="ce15">
            <text:p>技職司三科<text:span text:style-name="T1">(</text:span><text:span text:style-name="T7">鄭淑真</text:span><text:span text:style-name="T1">)(101-1203-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62" table:style-name="ce13">
            <text:p>511862</text:p>
          </table:table-cell>
          <table:table-cell office:value-type="string" table:style-name="ce13">
            <text:p>技術職業教育行政及督導</text:p>
          </table:table-cell>
          <table:table-cell office:value-type="string" table:style-name="ce13">
            <text:p>補助101學年度遴聘業界專家協同教學經費</text:p>
          </table:table-cell>
          <table:table-cell office:value-type="string" table:style-name="ce13">
            <text:p>高美醫護管理專科學校</text:p>
          </table:table-cell>
          <table:table-cell office:value-type="float" office:value="65520" table:style-name="ce14">
            <text:p><text:s/>65,52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6" table:style-name="ce15">
            <text:p>1906</text:p>
          </table:table-cell>
          <table:table-cell office:value-type="float" office:value="1010710" table:style-name="ce16">
            <text:p>1010710</text:p>
          </table:table-cell>
          <table:table-cell office:value-type="string" table:style-name="ce15">
            <text:p>技職司三科<text:span text:style-name="T1">(</text:span><text:span text:style-name="T7">鄭淑真</text:span><text:span text:style-name="T1">)(101-1203-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58" table:style-name="ce13">
            <text:p>511358</text:p>
          </table:table-cell>
          <table:table-cell office:value-type="string" table:style-name="ce13">
            <text:p>技術職業教育行政及督導</text:p>
          </table:table-cell>
          <table:table-cell office:value-type="string" table:style-name="ce13">
            <text:p>補助102年度藝術與設計菁英海外培訓計畫經費<text:s/></text:p>
          </table:table-cell>
          <table:table-cell office:value-type="string" table:style-name="ce13">
            <text:p>國立雲林科技大學</text:p>
          </table:table-cell>
          <table:table-cell office:value-type="float" office:value="10000000" table:style-name="ce14">
            <text:p><text:s/>10,000,0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51" table:style-name="ce15">
            <text:p>1151</text:p>
          </table:table-cell>
          <table:table-cell office:value-type="float" office:value="1010704" table:style-name="ce16">
            <text:p>1010704</text:p>
          </table:table-cell>
          <table:table-cell office:value-type="string" table:style-name="ce15">
            <text:p>高教司一科<text:span text:style-name="T1">(</text:span><text:span text:style-name="T7">藍黎枝</text:span><text:span text:style-name="T1">)(101-1101-001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25" table:style-name="ce12">
            <text:p>1010725</text:p>
          </table:table-cell>
          <table:table-cell office:value-type="float" office:value="512906" table:style-name="ce13">
            <text:p>512906</text:p>
          </table:table-cell>
          <table:table-cell office:value-type="string" table:style-name="ce13">
            <text:p>技術職業教育行政及督導</text:p>
          </table:table-cell>
          <table:table-cell office:value-type="string" table:style-name="ce13">
            <text:p>補助國中學生報名五專申請抽籤報名費</text:p>
          </table:table-cell>
          <table:table-cell office:value-type="string" table:style-name="ce13">
            <text:p>101學年度南區五專聯合免試暨申請抽籤入學招生委員會</text:p>
          </table:table-cell>
          <table:table-cell office:value-type="float" office:value="192400" table:style-name="ce14">
            <text:p><text:s/>192,40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36867322" table:style-name="ce15">
            <text:p>36867322</text:p>
          </table:table-cell>
          <table:table-cell office:value-type="float" office:value="1010723" table:style-name="ce16">
            <text:p>1010723</text:p>
          </table:table-cell>
          <table:table-cell office:value-type="string" table:style-name="ce15">
            <text:p>技職司一科<text:span text:style-name="T1">(</text:span><text:span text:style-name="T7">孫偉文</text:span><text:span text:style-name="T1">)(101-1201-0049-000-00)</text:span></text:p>
          </table:table-cell>
          <table:table-cell table:style-name="ce15"/>
          <table:table-cell table:style-name="ce18"/>
          <table:table-cell table:number-columns-repeated="16369"/>
        </table:table-row>
        <table:table-row table:style-name="ro5">
          <table:table-cell office:value-type="float" office:value="1010727" table:style-name="ce12">
            <text:p>1010727</text:p>
          </table:table-cell>
          <table:table-cell office:value-type="float" office:value="513035" table:style-name="ce13">
            <text:p>513035</text:p>
          </table:table-cell>
          <table:table-cell office:value-type="string" table:style-name="ce13">
            <text:p>技術職業教育行政及督導</text:p>
          </table:table-cell>
          <table:table-cell office:value-type="string" table:style-name="ce13">
            <text:p>補助國中學生報名五專申請抽籤報名費</text:p>
          </table:table-cell>
          <table:table-cell office:value-type="string" table:style-name="ce13">
            <text:p>101學年度中區五專聯合免試暨申請抽籤入學招生委員會</text:p>
          </table:table-cell>
          <table:table-cell office:value-type="float" office:value="89350" table:style-name="ce14">
            <text:p><text:s/>89,350<text:s/></text:p>
          </table:table-cell>
          <table:table-cell office:value-type="float" office:value="51200010202" table:style-name="ce15">
            <text:p>51200010202</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61604220" table:style-name="ce15">
            <text:p>61604220</text:p>
          </table:table-cell>
          <table:table-cell office:value-type="float" office:value="1010725" table:style-name="ce16">
            <text:p>1010725</text:p>
          </table:table-cell>
          <table:table-cell office:value-type="string" table:style-name="ce15">
            <text:p>技職司一科<text:span text:style-name="T1">(</text:span><text:span text:style-name="T7">孫偉文</text:span><text:span text:style-name="T1">)(101-1201-0049-000-00)</text:span></text:p>
          </table:table-cell>
          <table:table-cell table:style-name="ce15"/>
          <table:table-cell table:style-name="ce18"/>
          <table:table-cell table:number-columns-repeated="16369"/>
        </table:table-row>
        <table:table-row table:style-name="ro4">
          <table:table-cell office:value-type="float" office:value="1010717" table:style-name="ce12">
            <text:p>1010717</text:p>
          </table:table-cell>
          <table:table-cell office:value-type="float" office:value="512018" table:style-name="ce13">
            <text:p>512018</text:p>
          </table:table-cell>
          <table:table-cell office:value-type="string" table:style-name="ce13">
            <text:p>私立學校教學獎助</text:p>
          </table:table-cell>
          <table:table-cell office:value-type="string" table:style-name="ce13">
            <text:p>補助100學年度第2學期大陸地區台商學校學生學費<text:s/></text:p>
          </table:table-cell>
          <table:table-cell office:value-type="string" table:style-name="ce13">
            <text:p>上海台商子女學校</text:p>
          </table:table-cell>
          <table:table-cell office:value-type="float" office:value="12015000" table:style-name="ce14">
            <text:p><text:s/>12,015,00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9" table:style-name="ce15">
            <text:p>9</text:p>
          </table:table-cell>
          <table:table-cell office:value-type="float" office:value="44101" table:style-name="ce15">
            <text:p>44101</text:p>
          </table:table-cell>
          <table:table-cell office:value-type="float" office:value="25629561" table:style-name="ce15">
            <text:p>25629561</text:p>
          </table:table-cell>
          <table:table-cell office:value-type="float" office:value="1010712" table:style-name="ce16">
            <text:p>1010712</text:p>
          </table:table-cell>
          <table:table-cell office:value-type="string" table:style-name="ce15">
            <text:p>大陸工作小組<text:span text:style-name="T1">(</text:span><text:span text:style-name="T7">張佩韻</text:span><text:span text:style-name="T1">)(101-6300-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7" table:style-name="ce12">
            <text:p>1010717</text:p>
          </table:table-cell>
          <table:table-cell office:value-type="float" office:value="512019" table:style-name="ce13">
            <text:p>512019</text:p>
          </table:table-cell>
          <table:table-cell office:value-type="string" table:style-name="ce13">
            <text:p>私立學校教學獎助</text:p>
          </table:table-cell>
          <table:table-cell office:value-type="string" table:style-name="ce13">
            <text:p>補助100學年度第2學期大陸地區台商學校學生學費<text:s/></text:p>
          </table:table-cell>
          <table:table-cell office:value-type="string" table:style-name="ce13">
            <text:p>華東臺商子女學校</text:p>
          </table:table-cell>
          <table:table-cell office:value-type="float" office:value="16470000" table:style-name="ce14">
            <text:p><text:s/>16,470,00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9" table:style-name="ce15">
            <text:p>9</text:p>
          </table:table-cell>
          <table:table-cell office:value-type="float" office:value="44101" table:style-name="ce15">
            <text:p>44101</text:p>
          </table:table-cell>
          <table:table-cell office:value-type="float" office:value="2228" table:style-name="ce15">
            <text:p>2228</text:p>
          </table:table-cell>
          <table:table-cell office:value-type="float" office:value="1010712" table:style-name="ce16">
            <text:p>1010712</text:p>
          </table:table-cell>
          <table:table-cell office:value-type="string" table:style-name="ce15">
            <text:p>大陸工作小組<text:span text:style-name="T1">(</text:span><text:span text:style-name="T7">張佩韻</text:span><text:span text:style-name="T1">)(101-6300-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63" table:style-name="ce13">
            <text:p>511063</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建國科技大學</text:p>
          </table:table-cell>
          <table:table-cell office:value-type="float" office:value="14177" table:style-name="ce14">
            <text:p><text:s/>14,17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526" table:style-name="ce15">
            <text:p>1526</text:p>
          </table:table-cell>
          <table:table-cell office:value-type="float" office:value="1010701" table:style-name="ce16">
            <text:p>1010701</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4" table:style-name="ce12">
            <text:p>1010704</text:p>
          </table:table-cell>
          <table:table-cell office:value-type="float" office:value="511135" table:style-name="ce13">
            <text:p>511135</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萬能科技大學</text:p>
          </table:table-cell>
          <table:table-cell office:value-type="float" office:value="28005295" table:style-name="ce14">
            <text:p><text:s/>28,005,295<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706" table:style-name="ce15">
            <text:p>1706</text:p>
          </table:table-cell>
          <table:table-cell office:value-type="float" office:value="1010701" table:style-name="ce16">
            <text:p>1010701</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050" table:style-name="ce13">
            <text:p>511050</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黎明技術學院</text:p>
          </table:table-cell>
          <table:table-cell office:value-type="float" office:value="13469232" table:style-name="ce14">
            <text:p><text:s/>13,469,232<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519" table:style-name="ce15">
            <text:p>1519</text:p>
          </table:table-cell>
          <table:table-cell office:value-type="float" office:value="1010701" table:style-name="ce16">
            <text:p>1010701</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047" table:style-name="ce13">
            <text:p>511047</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中華學校財團法人中華科技大學</text:p>
          </table:table-cell>
          <table:table-cell office:value-type="float" office:value="28158618" table:style-name="ce14">
            <text:p><text:s/>28,158,618<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518" table:style-name="ce15">
            <text:p>1518</text:p>
          </table:table-cell>
          <table:table-cell office:value-type="float" office:value="1010701" table:style-name="ce16">
            <text:p>1010701</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052" table:style-name="ce13">
            <text:p>511052</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城市學校財團法人臺北城市科技大學</text:p>
          </table:table-cell>
          <table:table-cell office:value-type="float" office:value="31504289" table:style-name="ce14">
            <text:p><text:s/>31,504,289<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523" table:style-name="ce15">
            <text:p>1523</text:p>
          </table:table-cell>
          <table:table-cell office:value-type="float" office:value="1010701" table:style-name="ce16">
            <text:p>1010701</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051" table:style-name="ce13">
            <text:p>511051</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高美醫護管理專科學校</text:p>
          </table:table-cell>
          <table:table-cell office:value-type="float" office:value="3248425" table:style-name="ce14">
            <text:p><text:s/>3,248,425<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906" table:style-name="ce15">
            <text:p>1906</text:p>
          </table:table-cell>
          <table:table-cell office:value-type="float" office:value="1010701" table:style-name="ce16">
            <text:p>1010701</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048" table:style-name="ce13">
            <text:p>511048</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高苑科技大學</text:p>
          </table:table-cell>
          <table:table-cell office:value-type="float" office:value="29935921" table:style-name="ce14">
            <text:p><text:s/>29,935,92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528" table:style-name="ce15">
            <text:p>1528</text:p>
          </table:table-cell>
          <table:table-cell office:value-type="float" office:value="1010701" table:style-name="ce16">
            <text:p>1010701</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049" table:style-name="ce13">
            <text:p>511049</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長庚技術學院</text:p>
          </table:table-cell>
          <table:table-cell office:value-type="float" office:value="19406410" table:style-name="ce14">
            <text:p><text:s/>19,406,41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810" table:style-name="ce15">
            <text:p>1810</text:p>
          </table:table-cell>
          <table:table-cell office:value-type="float" office:value="1010701" table:style-name="ce16">
            <text:p>1010701</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189" table:style-name="ce13">
            <text:p>511189</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大仁科技大學</text:p>
          </table:table-cell>
          <table:table-cell office:value-type="float" office:value="39271601" table:style-name="ce14">
            <text:p><text:s/>39,271,60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805" table:style-name="ce15">
            <text:p>1805</text:p>
          </table:table-cell>
          <table:table-cell office:value-type="float" office:value="1010702" table:style-name="ce16">
            <text:p>1010702</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188" table:style-name="ce13">
            <text:p>511188</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台北海洋技術學院</text:p>
          </table:table-cell>
          <table:table-cell office:value-type="float" office:value="22678352" table:style-name="ce14">
            <text:p><text:s/>22,678,352<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902" table:style-name="ce15">
            <text:p>1902</text:p>
          </table:table-cell>
          <table:table-cell office:value-type="float" office:value="1010702" table:style-name="ce16">
            <text:p>1010702</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67" table:style-name="ce13">
            <text:p>511367</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弘光科技大學</text:p>
          </table:table-cell>
          <table:table-cell office:value-type="float" office:value="33964707" table:style-name="ce14">
            <text:p><text:s/>33,964,70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808" table:style-name="ce15">
            <text:p>1808</text:p>
          </table:table-cell>
          <table:table-cell office:value-type="float" office:value="1010704" table:style-name="ce16">
            <text:p>1010704</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68" table:style-name="ce13">
            <text:p>511368</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大漢技術學院</text:p>
          </table:table-cell>
          <table:table-cell office:value-type="float" office:value="24836551" table:style-name="ce14">
            <text:p><text:s/>24,836,55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701" table:style-name="ce15">
            <text:p>1701</text:p>
          </table:table-cell>
          <table:table-cell office:value-type="float" office:value="1010704" table:style-name="ce16">
            <text:p>1010704</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69" table:style-name="ce13">
            <text:p>511369</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南臺科技大學</text:p>
          </table:table-cell>
          <table:table-cell office:value-type="float" office:value="19361" table:style-name="ce14">
            <text:p><text:s/>19,36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521" table:style-name="ce15">
            <text:p>1521</text:p>
          </table:table-cell>
          <table:table-cell office:value-type="float" office:value="1010704" table:style-name="ce16">
            <text:p>1010704</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80" table:style-name="ce13">
            <text:p>511580</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修平學校財團法人修平科技大學</text:p>
          </table:table-cell>
          <table:table-cell office:value-type="float" office:value="19199850" table:style-name="ce14">
            <text:p><text:s/>19,199,85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512" table:style-name="ce15">
            <text:p>1512</text:p>
          </table:table-cell>
          <table:table-cell office:value-type="float" office:value="1010705" table:style-name="ce16">
            <text:p>1010705</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79" table:style-name="ce13">
            <text:p>511579</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龍華科技大學</text:p>
          </table:table-cell>
          <table:table-cell office:value-type="float" office:value="22406738" table:style-name="ce14">
            <text:p><text:s/>22,406,738<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704" table:style-name="ce15">
            <text:p>1704</text:p>
          </table:table-cell>
          <table:table-cell office:value-type="float" office:value="1010705" table:style-name="ce16">
            <text:p>1010705</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81" table:style-name="ce13">
            <text:p>511581</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大同技術學院</text:p>
          </table:table-cell>
          <table:table-cell office:value-type="float" office:value="16957462" table:style-name="ce14">
            <text:p><text:s/>16,957,462<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604" table:style-name="ce15">
            <text:p>1604</text:p>
          </table:table-cell>
          <table:table-cell office:value-type="float" office:value="1010705" table:style-name="ce16">
            <text:p>1010705</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26" table:style-name="ce12">
            <text:p>1010726</text:p>
          </table:table-cell>
          <table:table-cell office:value-type="float" office:value="512453" table:style-name="ce13">
            <text:p>512453</text:p>
          </table:table-cell>
          <table:table-cell office:value-type="string" table:style-name="ce13">
            <text:p>私立學校教學獎助</text:p>
          </table:table-cell>
          <table:table-cell office:value-type="string" table:style-name="ce13">
            <text:p>補助<text:span text:style-name="T4">100</text:span><text:span text:style-name="T8">學年度第</text:span><text:span text:style-name="T4">2</text:span><text:span text:style-name="T8">學期技專校院學雜費減免經費</text:span><text:span text:style-name="T4"><text:s/></text:span></text:p>
          </table:table-cell>
          <table:table-cell office:value-type="string" table:style-name="ce13">
            <text:p>亞太學校財團法人亞太創意技術學院（100.8.4更名）</text:p>
          </table:table-cell>
          <table:table-cell office:value-type="float" office:value="15924974" table:style-name="ce14">
            <text:p><text:s/>15,924,974<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527" table:style-name="ce15">
            <text:p>1527</text:p>
          </table:table-cell>
          <table:table-cell office:value-type="float" office:value="1010717" table:style-name="ce16">
            <text:p>1010717</text:p>
          </table:table-cell>
          <table:table-cell office:value-type="string" table:style-name="ce15">
            <text:p>技職司四科<text:span text:style-name="T1">(</text:span><text:span text:style-name="T7">魏妤戎</text:span><text:span text:style-name="T1">)(101-1204-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5" table:style-name="ce12">
            <text:p>1010725</text:p>
          </table:table-cell>
          <table:table-cell office:value-type="float" office:value="512778" table:style-name="ce13">
            <text:p>512778</text:p>
          </table:table-cell>
          <table:table-cell office:value-type="string" table:style-name="ce13">
            <text:p>私立學校教學獎助</text:p>
          </table:table-cell>
          <table:table-cell office:value-type="string" table:style-name="ce13">
            <text:p>補助100學年度第2學期私立大學校院學雜費減免經費<text:s/></text:p>
          </table:table-cell>
          <table:table-cell office:value-type="string" table:style-name="ce13">
            <text:p>台灣首府大學(原致遠管理學院,99.8.1更名)</text:p>
          </table:table-cell>
          <table:table-cell office:value-type="float" office:value="5000" table:style-name="ce14">
            <text:p><text:s/>5,00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913" table:style-name="ce15">
            <text:p>1913</text:p>
          </table:table-cell>
          <table:table-cell office:value-type="float" office:value="1010720" table:style-name="ce16">
            <text:p>1010720</text:p>
          </table:table-cell>
          <table:table-cell office:value-type="string" table:style-name="ce15">
            <text:p>高教司四科<text:span text:style-name="T1">(</text:span><text:span text:style-name="T7">劉惠媛</text:span><text:span text:style-name="T1">)(101-1104-0005-000-00)</text:span></text:p>
          </table:table-cell>
          <table:table-cell table:style-name="ce15"/>
          <table:table-cell table:style-name="ce18"/>
          <table:table-cell table:number-columns-repeated="16369"/>
        </table:table-row>
        <table:table-row table:style-name="ro4">
          <table:table-cell office:value-type="float" office:value="1010705" table:style-name="ce12">
            <text:p>1010705</text:p>
          </table:table-cell>
          <table:table-cell office:value-type="float" office:value="511186" table:style-name="ce13">
            <text:p>511186</text:p>
          </table:table-cell>
          <table:table-cell office:value-type="string" table:style-name="ce13">
            <text:p>私立學校教學獎助</text:p>
          </table:table-cell>
          <table:table-cell office:value-type="string" table:style-name="ce13">
            <text:p>補助100學年度第2學期獎助學金<text:s/></text:p>
          </table:table-cell>
          <table:table-cell office:value-type="string" table:style-name="ce13">
            <text:p>兆豐國際商業銀行</text:p>
          </table:table-cell>
          <table:table-cell office:value-type="float" office:value="637000" table:style-name="ce14">
            <text:p><text:s/>637,00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9" table:style-name="ce15">
            <text:p>9</text:p>
          </table:table-cell>
          <table:table-cell office:value-type="float" office:value="44101" table:style-name="ce15">
            <text:p>44101</text:p>
          </table:table-cell>
          <table:table-cell office:value-type="float" office:value="2251" table:style-name="ce15">
            <text:p>2251</text:p>
          </table:table-cell>
          <table:table-cell office:value-type="float" office:value="1010702" table:style-name="ce16">
            <text:p>1010702</text:p>
          </table:table-cell>
          <table:table-cell office:value-type="string" table:style-name="ce15">
            <text:p>僑教會<text:span text:style-name="T1">(</text:span><text:span text:style-name="T7">徐美子</text:span><text:span text:style-name="T1">)</text:span><text:span text:style-name="T7">請總務司結匯美金轉存至越南胡志明臺灣學校美金帳戶</text:span><text:span text:style-name="T1">(101-5400-006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5" table:style-name="ce12">
            <text:p>1010725</text:p>
          </table:table-cell>
          <table:table-cell office:value-type="float" office:value="512855" table:style-name="ce13">
            <text:p>512855</text:p>
          </table:table-cell>
          <table:table-cell office:value-type="string" table:style-name="ce13">
            <text:p>私立學校教學獎助</text:p>
          </table:table-cell>
          <table:table-cell office:value-type="string" table:style-name="ce13">
            <text:p>補助101年5月私校教職員育嬰留職停薪期間健保費<text:s/></text:p>
          </table:table-cell>
          <table:table-cell office:value-type="string" table:style-name="ce13">
            <text:p>中央健康保險局</text:p>
          </table:table-cell>
          <table:table-cell office:value-type="float" office:value="154985" table:style-name="ce14">
            <text:p><text:s/>154,985<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2605" table:style-name="ce15">
            <text:p>2605</text:p>
          </table:table-cell>
          <table:table-cell office:value-type="float" office:value="1010723" table:style-name="ce16">
            <text:p>1010723</text:p>
          </table:table-cell>
          <table:table-cell office:value-type="string" table:style-name="ce15">
            <text:p>人事處三科<text:span text:style-name="T1">(</text:span><text:span text:style-name="T7">王慧鎔</text:span><text:span text:style-name="T1">)(101-3303-000671)</text:span></text:p>
          </table:table-cell>
          <table:table-cell table:style-name="ce15"/>
          <table:table-cell table:style-name="ce18"/>
          <table:table-cell table:number-columns-repeated="16369"/>
        </table:table-row>
        <table:table-row table:style-name="ro6">
          <table:table-cell office:value-type="float" office:value="1010723" table:style-name="ce12">
            <text:p>1010723</text:p>
          </table:table-cell>
          <table:table-cell office:value-type="float" office:value="512495" table:style-name="ce13">
            <text:p>512495</text:p>
          </table:table-cell>
          <table:table-cell office:value-type="string" table:style-name="ce13">
            <text:p>私立學校教學獎助</text:p>
          </table:table-cell>
          <table:table-cell office:value-type="string" table:style-name="ce13">
            <text:p>補助101年6月份主管機關負擔私立大專校院及高中職教職員退撫儲金經費<text:s/></text:p>
          </table:table-cell>
          <table:table-cell office:value-type="string" table:style-name="ce13">
            <text:p>財團法人中華民國私立學校教職員退休撫卹離職資遣儲金管理委員會(中辦)</text:p>
          </table:table-cell>
          <table:table-cell office:value-type="float" office:value="43690218" table:style-name="ce14">
            <text:p><text:s/>43,690,218<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2299" table:style-name="ce15">
            <text:p>2299</text:p>
          </table:table-cell>
          <table:table-cell office:value-type="float" office:value="1010718" table:style-name="ce16">
            <text:p>1010718</text:p>
          </table:table-cell>
          <table:table-cell office:value-type="string" table:style-name="ce15">
            <text:p>人事處三科<text:span text:style-name="T1">(</text:span><text:span text:style-name="T7">王慧鎔</text:span><text:span text:style-name="T1">)(101-3303-000670)</text:span></text:p>
          </table:table-cell>
          <table:table-cell table:style-name="ce15"/>
          <table:table-cell table:style-name="ce18"/>
          <table:table-cell table:number-columns-repeated="16369"/>
        </table:table-row>
        <table:table-row table:style-name="ro6">
          <table:table-cell office:value-type="float" office:value="1010723" table:style-name="ce12">
            <text:p>1010723</text:p>
          </table:table-cell>
          <table:table-cell office:value-type="float" office:value="512495" table:style-name="ce13">
            <text:p>512495</text:p>
          </table:table-cell>
          <table:table-cell office:value-type="string" table:style-name="ce13">
            <text:p>私立學校教學獎助</text:p>
          </table:table-cell>
          <table:table-cell office:value-type="string" table:style-name="ce13">
            <text:p>補助101年6月份主管機關負擔私立大專校院及高中職教職員退撫儲金經費<text:s/></text:p>
          </table:table-cell>
          <table:table-cell office:value-type="string" table:style-name="ce13">
            <text:p>財團法人中華民國私立學校教職員退休撫卹離職資遣儲金管理委員會(教育部)</text:p>
          </table:table-cell>
          <table:table-cell office:value-type="float" office:value="122761878" table:style-name="ce14">
            <text:p><text:s/>122,761,878<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2298" table:style-name="ce15">
            <text:p>2298</text:p>
          </table:table-cell>
          <table:table-cell office:value-type="float" office:value="1010718" table:style-name="ce16">
            <text:p>1010718</text:p>
          </table:table-cell>
          <table:table-cell office:value-type="string" table:style-name="ce15">
            <text:p>人事處三科<text:span text:style-name="T1">(</text:span><text:span text:style-name="T7">王慧鎔</text:span><text:span text:style-name="T1">)(101-3303-000670)</text:span></text:p>
          </table:table-cell>
          <table:table-cell table:style-name="ce15"/>
          <table:table-cell table:style-name="ce18"/>
          <table:table-cell table:number-columns-repeated="16369"/>
        </table:table-row>
        <table:table-row table:style-name="ro4">
          <table:table-cell office:value-type="float" office:value="1010713" table:style-name="ce12">
            <text:p>1010713</text:p>
          </table:table-cell>
          <table:table-cell office:value-type="float" office:value="511719" table:style-name="ce13">
            <text:p>511719</text:p>
          </table:table-cell>
          <table:table-cell office:value-type="string" table:style-name="ce13">
            <text:p>私立學校教學獎助</text:p>
          </table:table-cell>
          <table:table-cell office:value-type="string" table:style-name="ce13">
            <text:p>補助101年6月私校教職員參加公保保險費<text:s/></text:p>
          </table:table-cell>
          <table:table-cell office:value-type="string" table:style-name="ce13">
            <text:p>臺灣銀行股份有限公司公教保險部</text:p>
          </table:table-cell>
          <table:table-cell office:value-type="float" office:value="36431503" table:style-name="ce14">
            <text:p><text:s/>36,431,503<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2212" table:style-name="ce15">
            <text:p>2212</text:p>
          </table:table-cell>
          <table:table-cell office:value-type="float" office:value="1010709" table:style-name="ce16">
            <text:p>1010709</text:p>
          </table:table-cell>
          <table:table-cell office:value-type="string" table:style-name="ce15">
            <text:p>人事處三科<text:span text:style-name="T1">(</text:span><text:span text:style-name="T7">王慧鎔</text:span><text:span text:style-name="T1">)(101-3303-000654)</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4" table:style-name="ce12">
            <text:p>1010724</text:p>
          </table:table-cell>
          <table:table-cell office:value-type="float" office:value="512650" table:style-name="ce13">
            <text:p>512650</text:p>
          </table:table-cell>
          <table:table-cell office:value-type="string" table:style-name="ce13">
            <text:p>私立學校教學獎助</text:p>
          </table:table-cell>
          <table:table-cell office:value-type="string" table:style-name="ce13">
            <text:p>補助101年7月政府負擔私立大專校院教職員及其眷屬健保費<text:s/></text:p>
          </table:table-cell>
          <table:table-cell office:value-type="string" table:style-name="ce13">
            <text:p>中央健康保險局</text:p>
          </table:table-cell>
          <table:table-cell office:value-type="float" office:value="91943789" table:style-name="ce14">
            <text:p><text:s/>91,943,789<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2605" table:style-name="ce15">
            <text:p>2605</text:p>
          </table:table-cell>
          <table:table-cell office:value-type="float" office:value="1010720" table:style-name="ce16">
            <text:p>1010720</text:p>
          </table:table-cell>
          <table:table-cell office:value-type="string" table:style-name="ce15">
            <text:p>人事處三科<text:span text:style-name="T1">(</text:span><text:span text:style-name="T7">王慧鎔</text:span><text:span text:style-name="T1">)(101-3303-0025-000-00)</text:span></text:p>
          </table:table-cell>
          <table:table-cell table:style-name="ce15"/>
          <table:table-cell table:style-name="ce18"/>
          <table:table-cell table:number-columns-repeated="16369"/>
        </table:table-row>
        <table:table-row table:style-name="ro4">
          <table:table-cell office:value-type="float" office:value="1010703" table:style-name="ce12">
            <text:p>1010703</text:p>
          </table:table-cell>
          <table:table-cell office:value-type="float" office:value="511057" table:style-name="ce13">
            <text:p>511057</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醒吾技術學院</text:p>
          </table:table-cell>
          <table:table-cell office:value-type="float" office:value="104592" table:style-name="ce14">
            <text:p><text:s/>104,592<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09" table:style-name="ce15">
            <text:p>1609</text:p>
          </table:table-cell>
          <table:table-cell office:value-type="float" office:value="1010701" table:style-name="ce16">
            <text:p>1010701</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03" table:style-name="ce12">
            <text:p>1010703</text:p>
          </table:table-cell>
          <table:table-cell office:value-type="float" office:value="511060" table:style-name="ce13">
            <text:p>511060</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台南應用科技大學(原台南科技大學991001更名)</text:p>
          </table:table-cell>
          <table:table-cell office:value-type="float" office:value="126720" table:style-name="ce14">
            <text:p><text:s/>126,72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4" table:style-name="ce15">
            <text:p>1904</text:p>
          </table:table-cell>
          <table:table-cell office:value-type="float" office:value="1010701" table:style-name="ce16">
            <text:p>1010701</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61" table:style-name="ce13">
            <text:p>511061</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德霖技術學院</text:p>
          </table:table-cell>
          <table:table-cell office:value-type="float" office:value="140766" table:style-name="ce14">
            <text:p><text:s/>140,766<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5" table:style-name="ce15">
            <text:p>1525</text:p>
          </table:table-cell>
          <table:table-cell office:value-type="float" office:value="1010701" table:style-name="ce16">
            <text:p>1010701</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59" table:style-name="ce13">
            <text:p>511059</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大仁科技大學</text:p>
          </table:table-cell>
          <table:table-cell office:value-type="float" office:value="228940" table:style-name="ce14">
            <text:p><text:s/>228,94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5" table:style-name="ce15">
            <text:p>1805</text:p>
          </table:table-cell>
          <table:table-cell office:value-type="float" office:value="1010701" table:style-name="ce16">
            <text:p>1010701</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56" table:style-name="ce13">
            <text:p>511056</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崇右技術學院</text:p>
          </table:table-cell>
          <table:table-cell office:value-type="float" office:value="209747" table:style-name="ce14">
            <text:p><text:s/>209,74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708" table:style-name="ce15">
            <text:p>1708</text:p>
          </table:table-cell>
          <table:table-cell office:value-type="float" office:value="1010701" table:style-name="ce16">
            <text:p>1010701</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58" table:style-name="ce13">
            <text:p>511058</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建國科技大學</text:p>
          </table:table-cell>
          <table:table-cell office:value-type="float" office:value="139396" table:style-name="ce14">
            <text:p><text:s/>139,396<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6" table:style-name="ce15">
            <text:p>1526</text:p>
          </table:table-cell>
          <table:table-cell office:value-type="float" office:value="1010701" table:style-name="ce16">
            <text:p>1010701</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62" table:style-name="ce13">
            <text:p>511062</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嶺東科技大學</text:p>
          </table:table-cell>
          <table:table-cell office:value-type="float" office:value="68769" table:style-name="ce14">
            <text:p><text:s/>68,769<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06" table:style-name="ce15">
            <text:p>1606</text:p>
          </table:table-cell>
          <table:table-cell office:value-type="float" office:value="1010701" table:style-name="ce16">
            <text:p>1010701</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70" table:style-name="ce13">
            <text:p>511370</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朝陽科技大學</text:p>
          </table:table-cell>
          <table:table-cell office:value-type="float" office:value="165345" table:style-name="ce14">
            <text:p><text:s/>165,345<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219" table:style-name="ce15">
            <text:p>1219</text:p>
          </table:table-cell>
          <table:table-cell office:value-type="float" office:value="1010704" table:style-name="ce16">
            <text:p>1010704</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23" table:style-name="ce13">
            <text:p>511423</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嘉南藥理科技大學</text:p>
          </table:table-cell>
          <table:table-cell office:value-type="float" office:value="188347" table:style-name="ce14">
            <text:p><text:s/>188,34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4" table:style-name="ce15">
            <text:p>1804</text:p>
          </table:table-cell>
          <table:table-cell office:value-type="float" office:value="1010704" table:style-name="ce16">
            <text:p>1010704</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22" table:style-name="ce13">
            <text:p>511422</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南開科技大學</text:p>
          </table:table-cell>
          <table:table-cell office:value-type="float" office:value="220897" table:style-name="ce14">
            <text:p><text:s/>220,89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4" table:style-name="ce15">
            <text:p>1524</text:p>
          </table:table-cell>
          <table:table-cell office:value-type="float" office:value="1010704" table:style-name="ce16">
            <text:p>1010704</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71" table:style-name="ce13">
            <text:p>511371</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馬偕醫護管理專科學校</text:p>
          </table:table-cell>
          <table:table-cell office:value-type="float" office:value="320961" table:style-name="ce14">
            <text:p><text:s/>320,96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33" table:style-name="ce15">
            <text:p>1533</text:p>
          </table:table-cell>
          <table:table-cell office:value-type="float" office:value="1010704" table:style-name="ce16">
            <text:p>1010704</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25" table:style-name="ce13">
            <text:p>511425</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永達技術學院</text:p>
          </table:table-cell>
          <table:table-cell office:value-type="float" office:value="181058" table:style-name="ce14">
            <text:p><text:s/>181,058<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5" table:style-name="ce15">
            <text:p>1515</text:p>
          </table:table-cell>
          <table:table-cell office:value-type="float" office:value="1010704" table:style-name="ce16">
            <text:p>1010704</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21" table:style-name="ce13">
            <text:p>511421</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明新科技大學</text:p>
          </table:table-cell>
          <table:table-cell office:value-type="float" office:value="162101" table:style-name="ce14">
            <text:p><text:s/>162,10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1" table:style-name="ce15">
            <text:p>1511</text:p>
          </table:table-cell>
          <table:table-cell office:value-type="float" office:value="1010704" table:style-name="ce16">
            <text:p>1010704</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24" table:style-name="ce13">
            <text:p>511424</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聖母醫護管理專科學校</text:p>
          </table:table-cell>
          <table:table-cell office:value-type="float" office:value="68591" table:style-name="ce14">
            <text:p><text:s/>68,59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7" table:style-name="ce15">
            <text:p>1817</text:p>
          </table:table-cell>
          <table:table-cell office:value-type="float" office:value="1010704" table:style-name="ce16">
            <text:p>1010704</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78" table:style-name="ce13">
            <text:p>511578</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和春技術學院</text:p>
          </table:table-cell>
          <table:table-cell office:value-type="float" office:value="55706" table:style-name="ce14">
            <text:p><text:s/>55,706<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9" table:style-name="ce15">
            <text:p>1529</text:p>
          </table:table-cell>
          <table:table-cell office:value-type="float" office:value="1010705" table:style-name="ce16">
            <text:p>1010705</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59" table:style-name="ce13">
            <text:p>512459</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東方設計學院(原東方技術學院)</text:p>
          </table:table-cell>
          <table:table-cell office:value-type="float" office:value="104681" table:style-name="ce14">
            <text:p><text:s/>104,68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08" table:style-name="ce15">
            <text:p>1508</text:p>
          </table:table-cell>
          <table:table-cell office:value-type="float" office:value="1010717" table:style-name="ce16">
            <text:p>1010717</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61" table:style-name="ce13">
            <text:p>512461</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吳鳳科技大學(原吳鳳技術學院,99.8.1更名)</text:p>
          </table:table-cell>
          <table:table-cell office:value-type="float" office:value="271194" table:style-name="ce14">
            <text:p><text:s/>271,194<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05" table:style-name="ce15">
            <text:p>1505</text:p>
          </table:table-cell>
          <table:table-cell office:value-type="float" office:value="1010717" table:style-name="ce16">
            <text:p>1010717</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table:style-name="ce18"/>
          <table:table-cell table:number-columns-repeated="16369"/>
        </table:table-row>
        <table:table-row table:style-name="ro5">
          <table:table-cell office:value-type="float" office:value="1010719" table:style-name="ce12">
            <text:p>1010719</text:p>
          </table:table-cell>
          <table:table-cell office:value-type="float" office:value="512460" table:style-name="ce13">
            <text:p>512460</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亞太學校財團法人亞太創意技術學院（100.8.4更名）</text:p>
          </table:table-cell>
          <table:table-cell office:value-type="float" office:value="287222" table:style-name="ce14">
            <text:p><text:s/>287,222<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7" table:style-name="ce15">
            <text:p>1527</text:p>
          </table:table-cell>
          <table:table-cell office:value-type="float" office:value="1010717" table:style-name="ce16">
            <text:p>1010717</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table:style-name="ce18"/>
          <table:table-cell table:number-columns-repeated="16369"/>
        </table:table-row>
        <table:table-row table:style-name="ro4">
          <table:table-cell office:value-type="float" office:value="1010719" table:style-name="ce12">
            <text:p>1010719</text:p>
          </table:table-cell>
          <table:table-cell office:value-type="float" office:value="512462" table:style-name="ce13">
            <text:p>512462</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中華醫事科技大學</text:p>
          </table:table-cell>
          <table:table-cell office:value-type="float" office:value="359308" table:style-name="ce14">
            <text:p><text:s/>359,308<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3" table:style-name="ce15">
            <text:p>1803</text:p>
          </table:table-cell>
          <table:table-cell office:value-type="float" office:value="1010717" table:style-name="ce16">
            <text:p>1010717</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table:style-name="ce18"/>
          <table:table-cell table:number-columns-repeated="16369"/>
        </table:table-row>
        <table:table-row table:style-name="ro4">
          <table:table-cell office:value-type="float" office:value="1010723" table:style-name="ce12">
            <text:p>1010723</text:p>
          </table:table-cell>
          <table:table-cell office:value-type="float" office:value="512643" table:style-name="ce13">
            <text:p>512643</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南榮技術學院</text:p>
          </table:table-cell>
          <table:table-cell office:value-type="float" office:value="159246" table:style-name="ce14">
            <text:p><text:s/>159,246<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4" table:style-name="ce15">
            <text:p>1514</text:p>
          </table:table-cell>
          <table:table-cell office:value-type="float" office:value="1010719" table:style-name="ce16">
            <text:p>1010719</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table:style-name="ce18"/>
          <table:table-cell table:number-columns-repeated="16369"/>
        </table:table-row>
        <table:table-row table:style-name="ro4">
          <table:table-cell office:value-type="float" office:value="1010723" table:style-name="ce12">
            <text:p>1010723</text:p>
          </table:table-cell>
          <table:table-cell office:value-type="float" office:value="512642" table:style-name="ce13">
            <text:p>512642</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環球科技大學(原環球技術學院990803更名)</text:p>
          </table:table-cell>
          <table:table-cell office:value-type="float" office:value="197907" table:style-name="ce14">
            <text:p><text:s/>197,90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12" table:style-name="ce15">
            <text:p>1612</text:p>
          </table:table-cell>
          <table:table-cell office:value-type="float" office:value="1010719" table:style-name="ce16">
            <text:p>1010719</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777" table:style-name="ce13">
            <text:p>512777</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臺灣觀光學院</text:p>
          </table:table-cell>
          <table:table-cell office:value-type="float" office:value="61832" table:style-name="ce14">
            <text:p><text:s/>61,832<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11" table:style-name="ce15">
            <text:p>1611</text:p>
          </table:table-cell>
          <table:table-cell office:value-type="float" office:value="1010720" table:style-name="ce16">
            <text:p>1010720</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959" table:style-name="ce13">
            <text:p>512959</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中州學校財團法人中州科技大學</text:p>
          </table:table-cell>
          <table:table-cell office:value-type="float" office:value="69137" table:style-name="ce14">
            <text:p><text:s/>69,13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0" table:style-name="ce15">
            <text:p>1520</text:p>
          </table:table-cell>
          <table:table-cell office:value-type="float" office:value="1010724" table:style-name="ce16">
            <text:p>1010724</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958" table:style-name="ce13">
            <text:p>512958</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黎明技術學院</text:p>
          </table:table-cell>
          <table:table-cell office:value-type="float" office:value="80339" table:style-name="ce14">
            <text:p><text:s/>80,339<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19" table:style-name="ce15">
            <text:p>1519</text:p>
          </table:table-cell>
          <table:table-cell office:value-type="float" office:value="1010724" table:style-name="ce16">
            <text:p>1010724</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table:style-name="ce18"/>
          <table:table-cell table:number-columns-repeated="16369"/>
        </table:table-row>
        <table:table-row table:style-name="ro4">
          <table:table-cell office:value-type="float" office:value="1010731" table:style-name="ce12">
            <text:p>1010731</text:p>
          </table:table-cell>
          <table:table-cell office:value-type="float" office:value="513100" table:style-name="ce13">
            <text:p>513100</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崑山科技大學</text:p>
          </table:table-cell>
          <table:table-cell office:value-type="float" office:value="90327" table:style-name="ce14">
            <text:p><text:s/>90,32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06" table:style-name="ce15">
            <text:p>1506</text:p>
          </table:table-cell>
          <table:table-cell office:value-type="float" office:value="1010726" table:style-name="ce16">
            <text:p>1010726</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table:style-name="ce18"/>
          <table:table-cell table:number-columns-repeated="16369"/>
        </table:table-row>
        <table:table-row table:style-name="ro4">
          <table:table-cell office:value-type="float" office:value="1010731" table:style-name="ce12">
            <text:p>1010731</text:p>
          </table:table-cell>
          <table:table-cell office:value-type="float" office:value="513101" table:style-name="ce13">
            <text:p>513101</text:p>
          </table:table-cell>
          <table:table-cell office:value-type="string" table:style-name="ce13">
            <text:p>私立學校教學獎助</text:p>
          </table:table-cell>
          <table:table-cell office:value-type="string" table:style-name="ce13">
            <text:p>補助101年私立技專校院興建教學建築、學生宿舍貸款利息<text:s/></text:p>
          </table:table-cell>
          <table:table-cell office:value-type="string" table:style-name="ce13">
            <text:p>美和科技大學(99.8.1更名,原美和技術學院)</text:p>
          </table:table-cell>
          <table:table-cell office:value-type="float" office:value="907584" table:style-name="ce14">
            <text:p><text:s/>907,584<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9" table:style-name="ce15">
            <text:p>1809</text:p>
          </table:table-cell>
          <table:table-cell office:value-type="float" office:value="1010726" table:style-name="ce16">
            <text:p>1010726</text:p>
          </table:table-cell>
          <table:table-cell office:value-type="string" table:style-name="ce15">
            <text:p>技職司一科<text:span text:style-name="T1">(</text:span><text:span text:style-name="T7">吳美娥</text:span><text:span text:style-name="T1">)(101-1201-0050-000-00)</text:span></text:p>
          </table:table-cell>
          <table:table-cell table:style-name="ce15"/>
          <table:table-cell table:style-name="ce18"/>
          <table:table-cell table:number-columns-repeated="16369"/>
        </table:table-row>
        <table:table-row table:style-name="ro4">
          <table:table-cell office:value-type="float" office:value="1010710" table:style-name="ce12">
            <text:p>1010710</text:p>
          </table:table-cell>
          <table:table-cell office:value-type="float" office:value="511419" table:style-name="ce13">
            <text:p>511419</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淡江大學</text:p>
          </table:table-cell>
          <table:table-cell office:value-type="float" office:value="2906773" table:style-name="ce14">
            <text:p><text:s/>2,906,773<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119" table:style-name="ce15">
            <text:p>1119</text:p>
          </table:table-cell>
          <table:table-cell office:value-type="float" office:value="1010704" table:style-name="ce16">
            <text:p>1010704</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417" table:style-name="ce13">
            <text:p>511417</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輔英科技大學</text:p>
          </table:table-cell>
          <table:table-cell office:value-type="float" office:value="1194032" table:style-name="ce14">
            <text:p><text:s/>1,194,032<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812" table:style-name="ce15">
            <text:p>1812</text:p>
          </table:table-cell>
          <table:table-cell office:value-type="float" office:value="1010704" table:style-name="ce16">
            <text:p>1010704</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418" table:style-name="ce13">
            <text:p>511418</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南榮技術學院</text:p>
          </table:table-cell>
          <table:table-cell office:value-type="float" office:value="1557717" table:style-name="ce14">
            <text:p><text:s/>1,557,71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14" table:style-name="ce15">
            <text:p>1514</text:p>
          </table:table-cell>
          <table:table-cell office:value-type="float" office:value="1010704" table:style-name="ce16">
            <text:p>1010704</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65" table:style-name="ce13">
            <text:p>511565</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臺灣觀光學院</text:p>
          </table:table-cell>
          <table:table-cell office:value-type="float" office:value="330480" table:style-name="ce14">
            <text:p><text:s/>330,48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611" table:style-name="ce15">
            <text:p>1611</text:p>
          </table:table-cell>
          <table:table-cell office:value-type="float" office:value="1010705" table:style-name="ce16">
            <text:p>1010705</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20" table:style-name="ce13">
            <text:p>511720</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中州學校財團法人中州科技大學</text:p>
          </table:table-cell>
          <table:table-cell office:value-type="float" office:value="723480" table:style-name="ce14">
            <text:p><text:s/>723,48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20" table:style-name="ce15">
            <text:p>1520</text:p>
          </table:table-cell>
          <table:table-cell office:value-type="float" office:value="1010709" table:style-name="ce16">
            <text:p>1010709</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82" table:style-name="ce13">
            <text:p>511882</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長榮大學</text:p>
          </table:table-cell>
          <table:table-cell office:value-type="float" office:value="1796590" table:style-name="ce14">
            <text:p><text:s/>1,796,59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218" table:style-name="ce15">
            <text:p>1218</text:p>
          </table:table-cell>
          <table:table-cell office:value-type="float" office:value="1010710" table:style-name="ce16">
            <text:p>1010710</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721" table:style-name="ce13">
            <text:p>511721</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清雲科技大學</text:p>
          </table:table-cell>
          <table:table-cell office:value-type="float" office:value="1599013" table:style-name="ce14">
            <text:p><text:s/>1,599,013<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10" table:style-name="ce15">
            <text:p>1510</text:p>
          </table:table-cell>
          <table:table-cell office:value-type="float" office:value="1010709" table:style-name="ce16">
            <text:p>1010709</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83" table:style-name="ce13">
            <text:p>511883</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建國科技大學</text:p>
          </table:table-cell>
          <table:table-cell office:value-type="float" office:value="1074600" table:style-name="ce14">
            <text:p><text:s/>1,074,60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26" table:style-name="ce15">
            <text:p>1526</text:p>
          </table:table-cell>
          <table:table-cell office:value-type="float" office:value="1010710" table:style-name="ce16">
            <text:p>1010710</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86" table:style-name="ce13">
            <text:p>511886</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萬能科技大學</text:p>
          </table:table-cell>
          <table:table-cell office:value-type="float" office:value="1819875" table:style-name="ce14">
            <text:p><text:s/>1,819,875<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706" table:style-name="ce15">
            <text:p>1706</text:p>
          </table:table-cell>
          <table:table-cell office:value-type="float" office:value="1010710" table:style-name="ce16">
            <text:p>1010710</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84" table:style-name="ce13">
            <text:p>511884</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大仁科技大學</text:p>
          </table:table-cell>
          <table:table-cell office:value-type="float" office:value="3600000" table:style-name="ce14">
            <text:p><text:s/>3,600,00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805" table:style-name="ce15">
            <text:p>1805</text:p>
          </table:table-cell>
          <table:table-cell office:value-type="float" office:value="1010710" table:style-name="ce16">
            <text:p>1010710</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85" table:style-name="ce13">
            <text:p>511885</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德明財經科技大學</text:p>
          </table:table-cell>
          <table:table-cell office:value-type="float" office:value="2470507" table:style-name="ce14">
            <text:p><text:s/>2,470,50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610" table:style-name="ce15">
            <text:p>1610</text:p>
          </table:table-cell>
          <table:table-cell office:value-type="float" office:value="1010710" table:style-name="ce16">
            <text:p>1010710</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87" table:style-name="ce13">
            <text:p>511887</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興國管理學院</text:p>
          </table:table-cell>
          <table:table-cell office:value-type="float" office:value="582030" table:style-name="ce14">
            <text:p><text:s/>582,03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914" table:style-name="ce15">
            <text:p>1914</text:p>
          </table:table-cell>
          <table:table-cell office:value-type="float" office:value="1010710" table:style-name="ce16">
            <text:p>1010710</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072" table:style-name="ce13">
            <text:p>512072</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德霖技術學院</text:p>
          </table:table-cell>
          <table:table-cell office:value-type="float" office:value="1947964" table:style-name="ce14">
            <text:p><text:s/>1,947,964<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25" table:style-name="ce15">
            <text:p>1525</text:p>
          </table:table-cell>
          <table:table-cell office:value-type="float" office:value="1010713" table:style-name="ce16">
            <text:p>1010713</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071" table:style-name="ce13">
            <text:p>512071</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南開科技大學</text:p>
          </table:table-cell>
          <table:table-cell office:value-type="float" office:value="1597320" table:style-name="ce14">
            <text:p><text:s/>1,597,32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24" table:style-name="ce15">
            <text:p>1524</text:p>
          </table:table-cell>
          <table:table-cell office:value-type="float" office:value="1010713" table:style-name="ce16">
            <text:p>1010713</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30" table:style-name="ce13">
            <text:p>512430</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文藻外語學院</text:p>
          </table:table-cell>
          <table:table-cell office:value-type="float" office:value="1524172" table:style-name="ce14">
            <text:p><text:s/>1,524,172<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908" table:style-name="ce15">
            <text:p>1908</text:p>
          </table:table-cell>
          <table:table-cell office:value-type="float" office:value="1010717" table:style-name="ce16">
            <text:p>1010717</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29" table:style-name="ce13">
            <text:p>512429</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崑山科技大學</text:p>
          </table:table-cell>
          <table:table-cell office:value-type="float" office:value="2563474" table:style-name="ce14">
            <text:p><text:s/>2,563,474<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06" table:style-name="ce15">
            <text:p>1506</text:p>
          </table:table-cell>
          <table:table-cell office:value-type="float" office:value="1010717" table:style-name="ce16">
            <text:p>1010717</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28" table:style-name="ce13">
            <text:p>512428</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育達商業科技大學</text:p>
          </table:table-cell>
          <table:table-cell office:value-type="float" office:value="1519641" table:style-name="ce14">
            <text:p><text:s/>1,519,64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900" table:style-name="ce15">
            <text:p>1900</text:p>
          </table:table-cell>
          <table:table-cell office:value-type="float" office:value="1010717" table:style-name="ce16">
            <text:p>1010717</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3" table:style-name="ce12">
            <text:p>1010723</text:p>
          </table:table-cell>
          <table:table-cell office:value-type="float" office:value="512612" table:style-name="ce13">
            <text:p>512612</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中山醫學大學</text:p>
          </table:table-cell>
          <table:table-cell office:value-type="float" office:value="698427" table:style-name="ce14">
            <text:p><text:s/>698,42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208" table:style-name="ce15">
            <text:p>1208</text:p>
          </table:table-cell>
          <table:table-cell office:value-type="float" office:value="1010719" table:style-name="ce16">
            <text:p>1010719</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table:style-name="ce18"/>
          <table:table-cell table:number-columns-repeated="16369"/>
        </table:table-row>
        <table:table-row table:style-name="ro4">
          <table:table-cell office:value-type="float" office:value="1010723" table:style-name="ce12">
            <text:p>1010723</text:p>
          </table:table-cell>
          <table:table-cell office:value-type="float" office:value="512610" table:style-name="ce13">
            <text:p>512610</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高鳳數位內容學院</text:p>
          </table:table-cell>
          <table:table-cell office:value-type="float" office:value="684720" table:style-name="ce14">
            <text:p><text:s/>684,72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814" table:style-name="ce15">
            <text:p>1814</text:p>
          </table:table-cell>
          <table:table-cell office:value-type="float" office:value="1010719" table:style-name="ce16">
            <text:p>1010719</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table:style-name="ce18"/>
          <table:table-cell table:number-columns-repeated="16369"/>
        </table:table-row>
        <table:table-row table:style-name="ro4">
          <table:table-cell office:value-type="float" office:value="1010723" table:style-name="ce12">
            <text:p>1010723</text:p>
          </table:table-cell>
          <table:table-cell office:value-type="float" office:value="512613" table:style-name="ce13">
            <text:p>512613</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明志科技大學</text:p>
          </table:table-cell>
          <table:table-cell office:value-type="float" office:value="699490" table:style-name="ce14">
            <text:p><text:s/>699,49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04" table:style-name="ce15">
            <text:p>1504</text:p>
          </table:table-cell>
          <table:table-cell office:value-type="float" office:value="1010719" table:style-name="ce16">
            <text:p>1010719</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table:style-name="ce18"/>
          <table:table-cell table:number-columns-repeated="16369"/>
        </table:table-row>
        <table:table-row table:style-name="ro4">
          <table:table-cell office:value-type="float" office:value="1010723" table:style-name="ce12">
            <text:p>1010723</text:p>
          </table:table-cell>
          <table:table-cell office:value-type="float" office:value="512607" table:style-name="ce13">
            <text:p>512607</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元培科技大學</text:p>
          </table:table-cell>
          <table:table-cell office:value-type="float" office:value="797350" table:style-name="ce14">
            <text:p><text:s/>797,35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802" table:style-name="ce15">
            <text:p>1802</text:p>
          </table:table-cell>
          <table:table-cell office:value-type="float" office:value="1010719" table:style-name="ce16">
            <text:p>1010719</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table:style-name="ce18"/>
          <table:table-cell table:number-columns-repeated="16369"/>
        </table:table-row>
        <table:table-row table:style-name="ro4">
          <table:table-cell office:value-type="float" office:value="1010724" table:style-name="ce12">
            <text:p>1010724</text:p>
          </table:table-cell>
          <table:table-cell office:value-type="float" office:value="512611" table:style-name="ce13">
            <text:p>512611</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東南科技大學</text:p>
          </table:table-cell>
          <table:table-cell office:value-type="float" office:value="1598054" table:style-name="ce14">
            <text:p><text:s/>1,598,054<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22" table:style-name="ce15">
            <text:p>1522</text:p>
          </table:table-cell>
          <table:table-cell office:value-type="float" office:value="1010719" table:style-name="ce16">
            <text:p>1010719</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table:style-name="ce18"/>
          <table:table-cell table:number-columns-repeated="16369"/>
        </table:table-row>
        <table:table-row table:style-name="ro4">
          <table:table-cell office:value-type="float" office:value="1010724" table:style-name="ce12">
            <text:p>1010724</text:p>
          </table:table-cell>
          <table:table-cell office:value-type="float" office:value="512609" table:style-name="ce13">
            <text:p>512609</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南臺科技大學</text:p>
          </table:table-cell>
          <table:table-cell office:value-type="float" office:value="3194970" table:style-name="ce14">
            <text:p><text:s/>3,194,97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21" table:style-name="ce15">
            <text:p>1521</text:p>
          </table:table-cell>
          <table:table-cell office:value-type="float" office:value="1010719" table:style-name="ce16">
            <text:p>1010719</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table:style-name="ce18"/>
          <table:table-cell table:number-columns-repeated="16369"/>
        </table:table-row>
        <table:table-row table:style-name="ro4">
          <table:table-cell office:value-type="float" office:value="1010724" table:style-name="ce12">
            <text:p>1010724</text:p>
          </table:table-cell>
          <table:table-cell office:value-type="float" office:value="512608" table:style-name="ce13">
            <text:p>512608</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東海大學</text:p>
          </table:table-cell>
          <table:table-cell office:value-type="float" office:value="2192513" table:style-name="ce14">
            <text:p><text:s/>2,192,513<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116" table:style-name="ce15">
            <text:p>1116</text:p>
          </table:table-cell>
          <table:table-cell office:value-type="float" office:value="1010719" table:style-name="ce16">
            <text:p>1010719</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849" table:style-name="ce13">
            <text:p>512849</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逢甲大學</text:p>
          </table:table-cell>
          <table:table-cell office:value-type="float" office:value="1793299" table:style-name="ce14">
            <text:p><text:s/>1,793,299<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120" table:style-name="ce15">
            <text:p>1120</text:p>
          </table:table-cell>
          <table:table-cell office:value-type="float" office:value="1010723" table:style-name="ce16">
            <text:p>1010723</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850" table:style-name="ce13">
            <text:p>512850</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中國科技大學</text:p>
          </table:table-cell>
          <table:table-cell office:value-type="float" office:value="2738576" table:style-name="ce14">
            <text:p><text:s/>2,738,576<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32" table:style-name="ce15">
            <text:p>1532</text:p>
          </table:table-cell>
          <table:table-cell office:value-type="float" office:value="1010723" table:style-name="ce16">
            <text:p>1010723</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854" table:style-name="ce13">
            <text:p>512854</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台灣首府大學(原致遠管理學院,99.8.1更名)</text:p>
          </table:table-cell>
          <table:table-cell office:value-type="float" office:value="361960" table:style-name="ce14">
            <text:p><text:s/>361,96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913" table:style-name="ce15">
            <text:p>1913</text:p>
          </table:table-cell>
          <table:table-cell office:value-type="float" office:value="1010723" table:style-name="ce16">
            <text:p>1010723</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853" table:style-name="ce13">
            <text:p>512853</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城市學校財團法人臺北城市科技大學</text:p>
          </table:table-cell>
          <table:table-cell office:value-type="float" office:value="1580688" table:style-name="ce14">
            <text:p><text:s/>1,580,688<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23" table:style-name="ce15">
            <text:p>1523</text:p>
          </table:table-cell>
          <table:table-cell office:value-type="float" office:value="1010723" table:style-name="ce16">
            <text:p>1010723</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852" table:style-name="ce13">
            <text:p>512852</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中華醫事科技大學</text:p>
          </table:table-cell>
          <table:table-cell office:value-type="float" office:value="2191320" table:style-name="ce14">
            <text:p><text:s/>2,191,32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803" table:style-name="ce15">
            <text:p>1803</text:p>
          </table:table-cell>
          <table:table-cell office:value-type="float" office:value="1010723" table:style-name="ce16">
            <text:p>1010723</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851" table:style-name="ce13">
            <text:p>512851</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和春技術學院</text:p>
          </table:table-cell>
          <table:table-cell office:value-type="float" office:value="1090928" table:style-name="ce14">
            <text:p><text:s/>1,090,928<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29" table:style-name="ce15">
            <text:p>1529</text:p>
          </table:table-cell>
          <table:table-cell office:value-type="float" office:value="1010723" table:style-name="ce16">
            <text:p>1010723</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979" table:style-name="ce13">
            <text:p>512979</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桃園創新技術學院（原南亞技術學院）</text:p>
          </table:table-cell>
          <table:table-cell office:value-type="float" office:value="664092" table:style-name="ce14">
            <text:p><text:s/>664,092<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31" table:style-name="ce15">
            <text:p>1531</text:p>
          </table:table-cell>
          <table:table-cell office:value-type="float" office:value="1010724" table:style-name="ce16">
            <text:p>1010724</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table:style-name="ce18"/>
          <table:table-cell table:number-columns-repeated="16369"/>
        </table:table-row>
        <table:table-row table:style-name="ro4">
          <table:table-cell office:value-type="float" office:value="1010727" table:style-name="ce12">
            <text:p>1010727</text:p>
          </table:table-cell>
          <table:table-cell office:value-type="float" office:value="512980" table:style-name="ce13">
            <text:p>512980</text:p>
          </table:table-cell>
          <table:table-cell office:value-type="string" table:style-name="ce13">
            <text:p>私立學校教學獎助</text:p>
          </table:table-cell>
          <table:table-cell office:value-type="string" table:style-name="ce13">
            <text:p>補助101年度私立大學校院遞補學輔人力經費</text:p>
          </table:table-cell>
          <table:table-cell office:value-type="string" table:style-name="ce13">
            <text:p>華夏技術學院</text:p>
          </table:table-cell>
          <table:table-cell office:value-type="float" office:value="1549707" table:style-name="ce14">
            <text:p><text:s/>1,549,70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09" table:style-name="ce15">
            <text:p>1509</text:p>
          </table:table-cell>
          <table:table-cell office:value-type="float" office:value="1010724" table:style-name="ce16">
            <text:p>1010724</text:p>
          </table:table-cell>
          <table:table-cell office:value-type="string" table:style-name="ce15">
            <text:p>訓委會<text:span text:style-name="T1">(</text:span><text:span text:style-name="T7">劉禹呈</text:span><text:span text:style-name="T1">)(101-5200-0082-000-00)</text:span></text:p>
          </table:table-cell>
          <table:table-cell table:style-name="ce15"/>
          <table:table-cell table:style-name="ce18"/>
          <table:table-cell table:number-columns-repeated="16369"/>
        </table:table-row>
        <table:table-row table:style-name="ro4">
          <table:table-cell office:value-type="float" office:value="1010709" table:style-name="ce12">
            <text:p>1010709</text:p>
          </table:table-cell>
          <table:table-cell office:value-type="float" office:value="511185" table:style-name="ce13">
            <text:p>511185</text:p>
          </table:table-cell>
          <table:table-cell office:value-type="string" table:style-name="ce13">
            <text:p>私立學校教學獎助</text:p>
          </table:table-cell>
          <table:table-cell office:value-type="string" table:style-name="ce13">
            <text:p>補助101年度海外臺灣學校經常門、專案型計畫經費</text:p>
          </table:table-cell>
          <table:table-cell office:value-type="string" table:style-name="ce13">
            <text:p>兆豐國際商業銀行</text:p>
          </table:table-cell>
          <table:table-cell office:value-type="float" office:value="4722844" table:style-name="ce14">
            <text:p><text:s/>4,722,844<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9" table:style-name="ce15">
            <text:p>9</text:p>
          </table:table-cell>
          <table:table-cell office:value-type="float" office:value="43801" table:style-name="ce15">
            <text:p>43801</text:p>
          </table:table-cell>
          <table:table-cell office:value-type="float" office:value="2251" table:style-name="ce15">
            <text:p>2251</text:p>
          </table:table-cell>
          <table:table-cell office:value-type="float" office:value="1010702" table:style-name="ce16">
            <text:p>1010702</text:p>
          </table:table-cell>
          <table:table-cell office:value-type="string" table:style-name="ce15">
            <text:p>僑教會<text:span text:style-name="T1">(</text:span><text:span text:style-name="T7">湯效蘭</text:span><text:span text:style-name="T1">)</text:span><text:span text:style-name="T7">請總務司結匯美金轉存雅加達臺灣學校美金帳戶</text:span><text:span text:style-name="T1">(101-5400-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77" table:style-name="ce13">
            <text:p>511977</text:p>
          </table:table-cell>
          <table:table-cell office:value-type="string" table:style-name="ce13">
            <text:p>私立學校教學獎助</text:p>
          </table:table-cell>
          <table:table-cell office:value-type="string" table:style-name="ce13">
            <text:p>補助101年度海外臺灣學校經常門、專案型計畫經費</text:p>
          </table:table-cell>
          <table:table-cell office:value-type="string" table:style-name="ce13">
            <text:p>兆豐國際商業銀行</text:p>
          </table:table-cell>
          <table:table-cell office:value-type="float" office:value="4657599" table:style-name="ce14">
            <text:p><text:s/>4,657,599<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9" table:style-name="ce15">
            <text:p>9</text:p>
          </table:table-cell>
          <table:table-cell office:value-type="float" office:value="43801" table:style-name="ce15">
            <text:p>43801</text:p>
          </table:table-cell>
          <table:table-cell office:value-type="float" office:value="2251" table:style-name="ce15">
            <text:p>2251</text:p>
          </table:table-cell>
          <table:table-cell office:value-type="float" office:value="1010711" table:style-name="ce16">
            <text:p>1010711</text:p>
          </table:table-cell>
          <table:table-cell office:value-type="string" table:style-name="ce15">
            <text:p>僑教會<text:span text:style-name="T1">(</text:span><text:span text:style-name="T7">湯效蘭</text:span><text:span text:style-name="T1">)-</text:span><text:span text:style-name="T7">請總務司結匯美金轉存馬來西亞檳吉臺灣學校美金帳</text:span><text:span text:style-name="T1">(101-5400-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54" table:style-name="ce13">
            <text:p>511054</text:p>
          </table:table-cell>
          <table:table-cell office:value-type="string" table:style-name="ce13">
            <text:p>私立學校教學獎助</text:p>
          </table:table-cell>
          <table:table-cell office:value-type="string" table:style-name="ce13">
            <text:p>補助101年度新建學校學生宿舍、學生活動中心、圖書館、體育場等建築貸款利息</text:p>
          </table:table-cell>
          <table:table-cell office:value-type="string" table:style-name="ce13">
            <text:p>義守大學</text:p>
          </table:table-cell>
          <table:table-cell office:value-type="float" office:value="745671" table:style-name="ce14">
            <text:p><text:s/>745,67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216" table:style-name="ce15">
            <text:p>1216</text:p>
          </table:table-cell>
          <table:table-cell office:value-type="float" office:value="1010701" table:style-name="ce16">
            <text:p>1010701</text:p>
          </table:table-cell>
          <table:table-cell office:value-type="string" table:style-name="ce15">
            <text:p>高教司四科<text:span text:style-name="T1">(</text:span><text:span text:style-name="T7">林孟螢</text:span><text:span text:style-name="T1">)(101-1104-000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55" table:style-name="ce13">
            <text:p>511055</text:p>
          </table:table-cell>
          <table:table-cell office:value-type="string" table:style-name="ce13">
            <text:p>私立學校教學獎助</text:p>
          </table:table-cell>
          <table:table-cell office:value-type="string" table:style-name="ce13">
            <text:p>補助101年度新建學校學生宿舍、學生活動中心、圖書館、體育場等建築貸款利息</text:p>
          </table:table-cell>
          <table:table-cell office:value-type="string" table:style-name="ce13">
            <text:p>高雄醫學大學</text:p>
          </table:table-cell>
          <table:table-cell office:value-type="float" office:value="408752" table:style-name="ce14">
            <text:p><text:s/>408,752<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204" table:style-name="ce15">
            <text:p>1204</text:p>
          </table:table-cell>
          <table:table-cell office:value-type="float" office:value="1010701" table:style-name="ce16">
            <text:p>1010701</text:p>
          </table:table-cell>
          <table:table-cell office:value-type="string" table:style-name="ce15">
            <text:p>高教司四科<text:span text:style-name="T1">(</text:span><text:span text:style-name="T7">林孟螢</text:span><text:span text:style-name="T1">)(101-1104-000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26" table:style-name="ce13">
            <text:p>511426</text:p>
          </table:table-cell>
          <table:table-cell office:value-type="string" table:style-name="ce13">
            <text:p>私立學校教學獎助</text:p>
          </table:table-cell>
          <table:table-cell office:value-type="string" table:style-name="ce13">
            <text:p>補助101年度新建學校學生宿舍、學生活動中心、圖書館、體育場等建築貸款利息</text:p>
          </table:table-cell>
          <table:table-cell office:value-type="string" table:style-name="ce13">
            <text:p>逢甲大學</text:p>
          </table:table-cell>
          <table:table-cell office:value-type="float" office:value="275751" table:style-name="ce14">
            <text:p><text:s/>275,75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120" table:style-name="ce15">
            <text:p>1120</text:p>
          </table:table-cell>
          <table:table-cell office:value-type="float" office:value="1010704" table:style-name="ce16">
            <text:p>1010704</text:p>
          </table:table-cell>
          <table:table-cell office:value-type="string" table:style-name="ce15">
            <text:p>高教司四科<text:span text:style-name="T1">(</text:span><text:span text:style-name="T7">林孟螢</text:span><text:span text:style-name="T1">)(101-1104-000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27" table:style-name="ce13">
            <text:p>511427</text:p>
          </table:table-cell>
          <table:table-cell office:value-type="string" table:style-name="ce13">
            <text:p>私立學校教學獎助</text:p>
          </table:table-cell>
          <table:table-cell office:value-type="string" table:style-name="ce13">
            <text:p>補助101年度新建學校學生宿舍、學生活動中心、圖書館、體育場等建築貸款利息</text:p>
          </table:table-cell>
          <table:table-cell office:value-type="string" table:style-name="ce13">
            <text:p>中國文化大學</text:p>
          </table:table-cell>
          <table:table-cell office:value-type="float" office:value="193634" table:style-name="ce14">
            <text:p><text:s/>193,634<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121" table:style-name="ce15">
            <text:p>1121</text:p>
          </table:table-cell>
          <table:table-cell office:value-type="float" office:value="1010704" table:style-name="ce16">
            <text:p>1010704</text:p>
          </table:table-cell>
          <table:table-cell office:value-type="string" table:style-name="ce15">
            <text:p>高教司四科<text:span text:style-name="T1">(</text:span><text:span text:style-name="T7">林孟螢</text:span><text:span text:style-name="T1">)(101-1104-000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72" table:style-name="ce13">
            <text:p>511372</text:p>
          </table:table-cell>
          <table:table-cell office:value-type="string" table:style-name="ce13">
            <text:p>私立學校教學獎助</text:p>
          </table:table-cell>
          <table:table-cell office:value-type="string" table:style-name="ce13">
            <text:p>補助101年度新建學校學生宿舍、學生活動中心、圖書館、體育場等建築貸款利息</text:p>
          </table:table-cell>
          <table:table-cell office:value-type="string" table:style-name="ce13">
            <text:p>中華大學</text:p>
          </table:table-cell>
          <table:table-cell office:value-type="float" office:value="439629" table:style-name="ce14">
            <text:p><text:s/>439,629<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214" table:style-name="ce15">
            <text:p>1214</text:p>
          </table:table-cell>
          <table:table-cell office:value-type="float" office:value="1010704" table:style-name="ce16">
            <text:p>1010704</text:p>
          </table:table-cell>
          <table:table-cell office:value-type="string" table:style-name="ce15">
            <text:p>高教司四科<text:span text:style-name="T1">(</text:span><text:span text:style-name="T7">林孟螢</text:span><text:span text:style-name="T1">)(101-1104-000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28" table:style-name="ce13">
            <text:p>511428</text:p>
          </table:table-cell>
          <table:table-cell office:value-type="string" table:style-name="ce13">
            <text:p>私立學校教學獎助</text:p>
          </table:table-cell>
          <table:table-cell office:value-type="string" table:style-name="ce13">
            <text:p>補助101年度新建學校學生宿舍、學生活動中心、圖書館、體育場等建築貸款利息</text:p>
          </table:table-cell>
          <table:table-cell office:value-type="string" table:style-name="ce13">
            <text:p>輔仁大學</text:p>
          </table:table-cell>
          <table:table-cell office:value-type="float" office:value="332731" table:style-name="ce14">
            <text:p><text:s/>332,73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117" table:style-name="ce15">
            <text:p>1117</text:p>
          </table:table-cell>
          <table:table-cell office:value-type="float" office:value="1010704" table:style-name="ce16">
            <text:p>1010704</text:p>
          </table:table-cell>
          <table:table-cell office:value-type="string" table:style-name="ce15">
            <text:p>高教司四科<text:span text:style-name="T1">(</text:span><text:span text:style-name="T7">林孟螢</text:span><text:span text:style-name="T1">)(101-1104-000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3" table:style-name="ce12">
            <text:p>1010723</text:p>
          </table:table-cell>
          <table:table-cell office:value-type="float" office:value="512641" table:style-name="ce13">
            <text:p>512641</text:p>
          </table:table-cell>
          <table:table-cell office:value-type="string" table:style-name="ce13">
            <text:p>私立學校教學獎助</text:p>
          </table:table-cell>
          <table:table-cell office:value-type="string" table:style-name="ce13">
            <text:p>補助101年度新建學校學生宿舍、學生活動中心、圖書館、體育場等建築貸款利息</text:p>
          </table:table-cell>
          <table:table-cell office:value-type="string" table:style-name="ce13">
            <text:p>中國醫藥大學</text:p>
          </table:table-cell>
          <table:table-cell office:value-type="float" office:value="204371" table:style-name="ce14">
            <text:p><text:s/>204,37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205" table:style-name="ce15">
            <text:p>1205</text:p>
          </table:table-cell>
          <table:table-cell office:value-type="float" office:value="1010719" table:style-name="ce16">
            <text:p>1010719</text:p>
          </table:table-cell>
          <table:table-cell office:value-type="string" table:style-name="ce15">
            <text:p>高教司四科<text:span text:style-name="T1">(</text:span><text:span text:style-name="T7">林孟螢</text:span><text:span text:style-name="T1">)(101-1104-0007-000-00)</text:span></text:p>
          </table:table-cell>
          <table:table-cell table:style-name="ce15"/>
          <table:table-cell table:style-name="ce18"/>
          <table:table-cell table:number-columns-repeated="16369"/>
        </table:table-row>
        <table:table-row table:style-name="ro4">
          <table:table-cell office:value-type="float" office:value="1010723" table:style-name="ce12">
            <text:p>1010723</text:p>
          </table:table-cell>
          <table:table-cell office:value-type="float" office:value="512639" table:style-name="ce13">
            <text:p>512639</text:p>
          </table:table-cell>
          <table:table-cell office:value-type="string" table:style-name="ce13">
            <text:p>私立學校教學獎助</text:p>
          </table:table-cell>
          <table:table-cell office:value-type="string" table:style-name="ce13">
            <text:p>補助101年度新建學校學生宿舍、學生活動中心、圖書館、體育場等建築貸款利息</text:p>
          </table:table-cell>
          <table:table-cell office:value-type="string" table:style-name="ce13">
            <text:p>真理大學</text:p>
          </table:table-cell>
          <table:table-cell office:value-type="float" office:value="648117" table:style-name="ce14">
            <text:p><text:s/>648,11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707" table:style-name="ce15">
            <text:p>1707</text:p>
          </table:table-cell>
          <table:table-cell office:value-type="float" office:value="1010719" table:style-name="ce16">
            <text:p>1010719</text:p>
          </table:table-cell>
          <table:table-cell office:value-type="string" table:style-name="ce15">
            <text:p>高教司四科<text:span text:style-name="T1">(</text:span><text:span text:style-name="T7">林孟螢</text:span><text:span text:style-name="T1">)(101-1104-0007-000-00)</text:span></text:p>
          </table:table-cell>
          <table:table-cell table:style-name="ce15"/>
          <table:table-cell table:style-name="ce18"/>
          <table:table-cell table:number-columns-repeated="16369"/>
        </table:table-row>
        <table:table-row table:style-name="ro4">
          <table:table-cell office:value-type="float" office:value="1010731" table:style-name="ce12">
            <text:p>1010731</text:p>
          </table:table-cell>
          <table:table-cell office:value-type="float" office:value="513190" table:style-name="ce13">
            <text:p>513190</text:p>
          </table:table-cell>
          <table:table-cell office:value-type="string" table:style-name="ce13">
            <text:p>私立學校教學獎助</text:p>
          </table:table-cell>
          <table:table-cell office:value-type="string" table:style-name="ce13">
            <text:p>補助101年度新建學校學生宿舍、學生活動中心、圖書館、體育場等建築貸款利息</text:p>
          </table:table-cell>
          <table:table-cell office:value-type="string" table:style-name="ce13">
            <text:p>靜宜大學</text:p>
          </table:table-cell>
          <table:table-cell office:value-type="float" office:value="491178" table:style-name="ce14">
            <text:p><text:s/>491,178<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123" table:style-name="ce15">
            <text:p>1123</text:p>
          </table:table-cell>
          <table:table-cell office:value-type="float" office:value="1010727" table:style-name="ce16">
            <text:p>1010727</text:p>
          </table:table-cell>
          <table:table-cell office:value-type="string" table:style-name="ce15">
            <text:p>高教司四科<text:span text:style-name="T1">(</text:span><text:span text:style-name="T7">林孟螢</text:span><text:span text:style-name="T1">)(101-1104-000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66" table:style-name="ce13">
            <text:p>511366</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真理大學</text:p>
          </table:table-cell>
          <table:table-cell office:value-type="float" office:value="8237558" table:style-name="ce14">
            <text:p><text:s/>8,237,558<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707" table:style-name="ce15">
            <text:p>1707</text:p>
          </table:table-cell>
          <table:table-cell office:value-type="float" office:value="1010704" table:style-name="ce16">
            <text:p>101070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66" table:style-name="ce13">
            <text:p>511366</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真理大學</text:p>
          </table:table-cell>
          <table:table-cell office:value-type="float" office:value="11196789" table:style-name="ce14">
            <text:p><text:s/>11,196,789<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707" table:style-name="ce15">
            <text:p>1707</text:p>
          </table:table-cell>
          <table:table-cell office:value-type="float" office:value="1010704" table:style-name="ce16">
            <text:p>101070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56" table:style-name="ce13">
            <text:p>512456</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稻江科技暨管理學院</text:p>
          </table:table-cell>
          <table:table-cell office:value-type="float" office:value="16411602" table:style-name="ce14">
            <text:p><text:s/>16,411,602<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920" table:style-name="ce15">
            <text:p>1920</text:p>
          </table:table-cell>
          <table:table-cell office:value-type="float" office:value="1010717" table:style-name="ce16">
            <text:p>1010717</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56" table:style-name="ce13">
            <text:p>512456</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稻江科技暨管理學院</text:p>
          </table:table-cell>
          <table:table-cell office:value-type="float" office:value="12074132" table:style-name="ce14">
            <text:p><text:s/>12,074,132<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920" table:style-name="ce15">
            <text:p>1920</text:p>
          </table:table-cell>
          <table:table-cell office:value-type="float" office:value="1010717" table:style-name="ce16">
            <text:p>1010717</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57" table:style-name="ce13">
            <text:p>512457</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大同大學</text:p>
          </table:table-cell>
          <table:table-cell office:value-type="float" office:value="28141195" table:style-name="ce14">
            <text:p><text:s/>28,141,195<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207" table:style-name="ce15">
            <text:p>1207</text:p>
          </table:table-cell>
          <table:table-cell office:value-type="float" office:value="1010717" table:style-name="ce16">
            <text:p>1010717</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457" table:style-name="ce13">
            <text:p>512457</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大同大學</text:p>
          </table:table-cell>
          <table:table-cell office:value-type="float" office:value="38250541" table:style-name="ce14">
            <text:p><text:s/>38,250,541<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207" table:style-name="ce15">
            <text:p>1207</text:p>
          </table:table-cell>
          <table:table-cell office:value-type="float" office:value="1010717" table:style-name="ce16">
            <text:p>1010717</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4" table:style-name="ce12">
            <text:p>1010724</text:p>
          </table:table-cell>
          <table:table-cell office:value-type="float" office:value="512635" table:style-name="ce13">
            <text:p>512635</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中國文化大學</text:p>
          </table:table-cell>
          <table:table-cell office:value-type="float" office:value="35724961" table:style-name="ce14">
            <text:p><text:s/>35,724,96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121" table:style-name="ce15">
            <text:p>1121</text:p>
          </table:table-cell>
          <table:table-cell office:value-type="float" office:value="1010719" table:style-name="ce16">
            <text:p>1010719</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4" table:style-name="ce12">
            <text:p>1010724</text:p>
          </table:table-cell>
          <table:table-cell office:value-type="float" office:value="512635" table:style-name="ce13">
            <text:p>512635</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中國文化大學</text:p>
          </table:table-cell>
          <table:table-cell office:value-type="float" office:value="48558672" table:style-name="ce14">
            <text:p><text:s/>48,558,672<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121" table:style-name="ce15">
            <text:p>1121</text:p>
          </table:table-cell>
          <table:table-cell office:value-type="float" office:value="1010719" table:style-name="ce16">
            <text:p>1010719</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4" table:style-name="ce12">
            <text:p>1010724</text:p>
          </table:table-cell>
          <table:table-cell office:value-type="float" office:value="512636" table:style-name="ce13">
            <text:p>512636</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世新大學</text:p>
          </table:table-cell>
          <table:table-cell office:value-type="float" office:value="51439769" table:style-name="ce14">
            <text:p><text:s/>51,439,769<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907" table:style-name="ce15">
            <text:p>1907</text:p>
          </table:table-cell>
          <table:table-cell office:value-type="float" office:value="1010719" table:style-name="ce16">
            <text:p>1010719</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4" table:style-name="ce12">
            <text:p>1010724</text:p>
          </table:table-cell>
          <table:table-cell office:value-type="float" office:value="512636" table:style-name="ce13">
            <text:p>512636</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世新大學</text:p>
          </table:table-cell>
          <table:table-cell office:value-type="float" office:value="37844605" table:style-name="ce14">
            <text:p><text:s/>37,844,605<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907" table:style-name="ce15">
            <text:p>1907</text:p>
          </table:table-cell>
          <table:table-cell office:value-type="float" office:value="1010719" table:style-name="ce16">
            <text:p>1010719</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4" table:style-name="ce12">
            <text:p>1010724</text:p>
          </table:table-cell>
          <table:table-cell office:value-type="float" office:value="512637" table:style-name="ce13">
            <text:p>512637</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亞洲大學</text:p>
          </table:table-cell>
          <table:table-cell office:value-type="float" office:value="56005582" table:style-name="ce14">
            <text:p><text:s/>56,005,582<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918" table:style-name="ce15">
            <text:p>1918</text:p>
          </table:table-cell>
          <table:table-cell office:value-type="float" office:value="1010719" table:style-name="ce16">
            <text:p>1010719</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4" table:style-name="ce12">
            <text:p>1010724</text:p>
          </table:table-cell>
          <table:table-cell office:value-type="float" office:value="512637" table:style-name="ce13">
            <text:p>512637</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亞洲大學</text:p>
          </table:table-cell>
          <table:table-cell office:value-type="float" office:value="41203706" table:style-name="ce14">
            <text:p><text:s/>41,203,706<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918" table:style-name="ce15">
            <text:p>1918</text:p>
          </table:table-cell>
          <table:table-cell office:value-type="float" office:value="1010719" table:style-name="ce16">
            <text:p>1010719</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4" table:style-name="ce12">
            <text:p>1010724</text:p>
          </table:table-cell>
          <table:table-cell office:value-type="float" office:value="512638" table:style-name="ce13">
            <text:p>512638</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中華大學</text:p>
          </table:table-cell>
          <table:table-cell office:value-type="float" office:value="28897189" table:style-name="ce14">
            <text:p><text:s/>28,897,189<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214" table:style-name="ce15">
            <text:p>1214</text:p>
          </table:table-cell>
          <table:table-cell office:value-type="float" office:value="1010719" table:style-name="ce16">
            <text:p>1010719</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4" table:style-name="ce12">
            <text:p>1010724</text:p>
          </table:table-cell>
          <table:table-cell office:value-type="float" office:value="512638" table:style-name="ce13">
            <text:p>512638</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中華大學</text:p>
          </table:table-cell>
          <table:table-cell office:value-type="float" office:value="39278114" table:style-name="ce14">
            <text:p><text:s/>39,278,114<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214" table:style-name="ce15">
            <text:p>1214</text:p>
          </table:table-cell>
          <table:table-cell office:value-type="float" office:value="1010719" table:style-name="ce16">
            <text:p>1010719</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69" table:style-name="ce13">
            <text:p>512769</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南華大學</text:p>
          </table:table-cell>
          <table:table-cell office:value-type="float" office:value="22895708" table:style-name="ce14">
            <text:p><text:s/>22,895,708<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220" table:style-name="ce15">
            <text:p>1220</text:p>
          </table:table-cell>
          <table:table-cell office:value-type="float" office:value="1010720" table:style-name="ce16">
            <text:p>1010720</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69" table:style-name="ce13">
            <text:p>512769</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南華大學</text:p>
          </table:table-cell>
          <table:table-cell office:value-type="float" office:value="31120683" table:style-name="ce14">
            <text:p><text:s/>31,120,683<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220" table:style-name="ce15">
            <text:p>1220</text:p>
          </table:table-cell>
          <table:table-cell office:value-type="float" office:value="1010720" table:style-name="ce16">
            <text:p>1010720</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71" table:style-name="ce13">
            <text:p>512771</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實踐大學</text:p>
          </table:table-cell>
          <table:table-cell office:value-type="float" office:value="33837326" table:style-name="ce14">
            <text:p><text:s/>33,837,326<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903" table:style-name="ce15">
            <text:p>1903</text:p>
          </table:table-cell>
          <table:table-cell office:value-type="float" office:value="1010720" table:style-name="ce16">
            <text:p>1010720</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71" table:style-name="ce13">
            <text:p>512771</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實踐大學</text:p>
          </table:table-cell>
          <table:table-cell office:value-type="float" office:value="24894362" table:style-name="ce14">
            <text:p><text:s/>24,894,362<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903" table:style-name="ce15">
            <text:p>1903</text:p>
          </table:table-cell>
          <table:table-cell office:value-type="float" office:value="1010720" table:style-name="ce16">
            <text:p>1010720</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74" table:style-name="ce13">
            <text:p>512774</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大葉大學</text:p>
          </table:table-cell>
          <table:table-cell office:value-type="float" office:value="40979507" table:style-name="ce14">
            <text:p><text:s/>40,979,507<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213" table:style-name="ce15">
            <text:p>1213</text:p>
          </table:table-cell>
          <table:table-cell office:value-type="float" office:value="1010720" table:style-name="ce16">
            <text:p>1010720</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74" table:style-name="ce13">
            <text:p>512774</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大葉大學</text:p>
          </table:table-cell>
          <table:table-cell office:value-type="float" office:value="30148915" table:style-name="ce14">
            <text:p><text:s/>30,148,915<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213" table:style-name="ce15">
            <text:p>1213</text:p>
          </table:table-cell>
          <table:table-cell office:value-type="float" office:value="1010720" table:style-name="ce16">
            <text:p>1010720</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73" table:style-name="ce13">
            <text:p>512773</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台灣首府大學(原致遠管理學院,99.8.1更名)</text:p>
          </table:table-cell>
          <table:table-cell office:value-type="float" office:value="14911483" table:style-name="ce14">
            <text:p><text:s/>14,911,483<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913" table:style-name="ce15">
            <text:p>1913</text:p>
          </table:table-cell>
          <table:table-cell office:value-type="float" office:value="1010720" table:style-name="ce16">
            <text:p>1010720</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73" table:style-name="ce13">
            <text:p>512773</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台灣首府大學(原致遠管理學院,99.8.1更名)</text:p>
          </table:table-cell>
          <table:table-cell office:value-type="float" office:value="20268232" table:style-name="ce14">
            <text:p><text:s/>20,268,232<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913" table:style-name="ce15">
            <text:p>1913</text:p>
          </table:table-cell>
          <table:table-cell office:value-type="float" office:value="1010720" table:style-name="ce16">
            <text:p>1010720</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75" table:style-name="ce13">
            <text:p>512775</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中山醫學大學</text:p>
          </table:table-cell>
          <table:table-cell office:value-type="float" office:value="22882493" table:style-name="ce14">
            <text:p><text:s/>22,882,493<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208" table:style-name="ce15">
            <text:p>1208</text:p>
          </table:table-cell>
          <table:table-cell office:value-type="float" office:value="1010720" table:style-name="ce16">
            <text:p>1010720</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75" table:style-name="ce13">
            <text:p>512775</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中山醫學大學</text:p>
          </table:table-cell>
          <table:table-cell office:value-type="float" office:value="31102719" table:style-name="ce14">
            <text:p><text:s/>31,102,719<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208" table:style-name="ce15">
            <text:p>1208</text:p>
          </table:table-cell>
          <table:table-cell office:value-type="float" office:value="1010720" table:style-name="ce16">
            <text:p>1010720</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72" table:style-name="ce13">
            <text:p>512772</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華梵大學</text:p>
          </table:table-cell>
          <table:table-cell office:value-type="float" office:value="24212887" table:style-name="ce14">
            <text:p><text:s/>24,212,88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215" table:style-name="ce15">
            <text:p>1215</text:p>
          </table:table-cell>
          <table:table-cell office:value-type="float" office:value="1010720" table:style-name="ce16">
            <text:p>1010720</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72" table:style-name="ce13">
            <text:p>512772</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華梵大學</text:p>
          </table:table-cell>
          <table:table-cell office:value-type="float" office:value="32911040" table:style-name="ce14">
            <text:p><text:s/>32,911,040<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215" table:style-name="ce15">
            <text:p>1215</text:p>
          </table:table-cell>
          <table:table-cell office:value-type="float" office:value="1010720" table:style-name="ce16">
            <text:p>1010720</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76" table:style-name="ce13">
            <text:p>512776</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佛光大學</text:p>
          </table:table-cell>
          <table:table-cell office:value-type="float" office:value="27170963" table:style-name="ce14">
            <text:p><text:s/>27,170,963<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915" table:style-name="ce15">
            <text:p>1915</text:p>
          </table:table-cell>
          <table:table-cell office:value-type="float" office:value="1010720" table:style-name="ce16">
            <text:p>1010720</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76" table:style-name="ce13">
            <text:p>512776</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佛光大學</text:p>
          </table:table-cell>
          <table:table-cell office:value-type="float" office:value="36931764" table:style-name="ce14">
            <text:p><text:s/>36,931,764<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915" table:style-name="ce15">
            <text:p>1915</text:p>
          </table:table-cell>
          <table:table-cell office:value-type="float" office:value="1010720" table:style-name="ce16">
            <text:p>1010720</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70" table:style-name="ce13">
            <text:p>512770</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玄奘大學</text:p>
          </table:table-cell>
          <table:table-cell office:value-type="float" office:value="26277295" table:style-name="ce14">
            <text:p><text:s/>26,277,295<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227" table:style-name="ce15">
            <text:p>1227</text:p>
          </table:table-cell>
          <table:table-cell office:value-type="float" office:value="1010720" table:style-name="ce16">
            <text:p>1010720</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70" table:style-name="ce13">
            <text:p>512770</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玄奘大學</text:p>
          </table:table-cell>
          <table:table-cell office:value-type="float" office:value="19332393" table:style-name="ce14">
            <text:p><text:s/>19,332,393<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227" table:style-name="ce15">
            <text:p>1227</text:p>
          </table:table-cell>
          <table:table-cell office:value-type="float" office:value="1010720" table:style-name="ce16">
            <text:p>1010720</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957" table:style-name="ce13">
            <text:p>512957</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法鼓佛教學院</text:p>
          </table:table-cell>
          <table:table-cell office:value-type="float" office:value="288067" table:style-name="ce14">
            <text:p><text:s/>288,067<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228" table:style-name="ce15">
            <text:p>1228</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957" table:style-name="ce13">
            <text:p>512957</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法鼓佛教學院</text:p>
          </table:table-cell>
          <table:table-cell office:value-type="float" office:value="211933" table:style-name="ce14">
            <text:p><text:s/>211,933<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228" table:style-name="ce15">
            <text:p>1228</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7" table:style-name="ce12">
            <text:p>1010727</text:p>
          </table:table-cell>
          <table:table-cell office:value-type="float" office:value="512454" table:style-name="ce13">
            <text:p>512454</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元智大學</text:p>
          </table:table-cell>
          <table:table-cell office:value-type="float" office:value="48929562" table:style-name="ce14">
            <text:p><text:s/>48,929,562<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210" table:style-name="ce15">
            <text:p>1210</text:p>
          </table:table-cell>
          <table:table-cell office:value-type="float" office:value="1010717" table:style-name="ce16">
            <text:p>1010717</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7" table:style-name="ce12">
            <text:p>1010727</text:p>
          </table:table-cell>
          <table:table-cell office:value-type="float" office:value="512454" table:style-name="ce13">
            <text:p>512454</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元智大學</text:p>
          </table:table-cell>
          <table:table-cell office:value-type="float" office:value="66506848" table:style-name="ce14">
            <text:p><text:s/>66,506,848<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210" table:style-name="ce15">
            <text:p>1210</text:p>
          </table:table-cell>
          <table:table-cell office:value-type="float" office:value="1010717" table:style-name="ce16">
            <text:p>1010717</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7" table:style-name="ce12">
            <text:p>1010727</text:p>
          </table:table-cell>
          <table:table-cell office:value-type="float" office:value="512455" table:style-name="ce13">
            <text:p>512455</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臺北醫學大學</text:p>
          </table:table-cell>
          <table:table-cell office:value-type="float" office:value="64072406" table:style-name="ce14">
            <text:p><text:s/>64,072,406<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206" table:style-name="ce15">
            <text:p>1206</text:p>
          </table:table-cell>
          <table:table-cell office:value-type="float" office:value="1010717" table:style-name="ce16">
            <text:p>1010717</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7" table:style-name="ce12">
            <text:p>1010727</text:p>
          </table:table-cell>
          <table:table-cell office:value-type="float" office:value="512455" table:style-name="ce13">
            <text:p>512455</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臺北醫學大學</text:p>
          </table:table-cell>
          <table:table-cell office:value-type="float" office:value="47138526" table:style-name="ce14">
            <text:p><text:s/>47,138,526<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206" table:style-name="ce15">
            <text:p>1206</text:p>
          </table:table-cell>
          <table:table-cell office:value-type="float" office:value="1010717" table:style-name="ce16">
            <text:p>1010717</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7" table:style-name="ce12">
            <text:p>1010727</text:p>
          </table:table-cell>
          <table:table-cell office:value-type="float" office:value="512458" table:style-name="ce13">
            <text:p>512458</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逢甲大學</text:p>
          </table:table-cell>
          <table:table-cell office:value-type="float" office:value="57741937" table:style-name="ce14">
            <text:p><text:s/>57,741,93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120" table:style-name="ce15">
            <text:p>1120</text:p>
          </table:table-cell>
          <table:table-cell office:value-type="float" office:value="1010717" table:style-name="ce16">
            <text:p>1010717</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7" table:style-name="ce12">
            <text:p>1010727</text:p>
          </table:table-cell>
          <table:table-cell office:value-type="float" office:value="512458" table:style-name="ce13">
            <text:p>512458</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逢甲大學</text:p>
          </table:table-cell>
          <table:table-cell office:value-type="float" office:value="78484947" table:style-name="ce14">
            <text:p><text:s/>78,484,947<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120" table:style-name="ce15">
            <text:p>1120</text:p>
          </table:table-cell>
          <table:table-cell office:value-type="float" office:value="1010717" table:style-name="ce16">
            <text:p>1010717</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7" table:style-name="ce12">
            <text:p>1010727</text:p>
          </table:table-cell>
          <table:table-cell office:value-type="float" office:value="512945" table:style-name="ce13">
            <text:p>512945</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義守大學</text:p>
          </table:table-cell>
          <table:table-cell office:value-type="float" office:value="44106589" table:style-name="ce14">
            <text:p><text:s/>44,106,589<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216" table:style-name="ce15">
            <text:p>1216</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7" table:style-name="ce12">
            <text:p>1010727</text:p>
          </table:table-cell>
          <table:table-cell office:value-type="float" office:value="512945" table:style-name="ce13">
            <text:p>512945</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義守大學</text:p>
          </table:table-cell>
          <table:table-cell office:value-type="float" office:value="59951287" table:style-name="ce14">
            <text:p><text:s/>59,951,287<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216" table:style-name="ce15">
            <text:p>1216</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7" table:style-name="ce12">
            <text:p>1010727</text:p>
          </table:table-cell>
          <table:table-cell office:value-type="float" office:value="512944" table:style-name="ce13">
            <text:p>512944</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興國管理學院</text:p>
          </table:table-cell>
          <table:table-cell office:value-type="float" office:value="7854017" table:style-name="ce14">
            <text:p><text:s/>7,854,01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914" table:style-name="ce15">
            <text:p>1914</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7" table:style-name="ce12">
            <text:p>1010727</text:p>
          </table:table-cell>
          <table:table-cell office:value-type="float" office:value="512944" table:style-name="ce13">
            <text:p>512944</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興國管理學院</text:p>
          </table:table-cell>
          <table:table-cell office:value-type="float" office:value="10675466" table:style-name="ce14">
            <text:p><text:s/>10,675,466<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914" table:style-name="ce15">
            <text:p>1914</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7" table:style-name="ce12">
            <text:p>1010727</text:p>
          </table:table-cell>
          <table:table-cell office:value-type="float" office:value="512946" table:style-name="ce13">
            <text:p>512946</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輔仁大學</text:p>
          </table:table-cell>
          <table:table-cell office:value-type="float" office:value="63929230" table:style-name="ce14">
            <text:p><text:s/>63,929,230<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117" table:style-name="ce15">
            <text:p>1117</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27" table:style-name="ce12">
            <text:p>1010727</text:p>
          </table:table-cell>
          <table:table-cell office:value-type="float" office:value="512946" table:style-name="ce13">
            <text:p>512946</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輔仁大學</text:p>
          </table:table-cell>
          <table:table-cell office:value-type="float" office:value="47033190" table:style-name="ce14">
            <text:p><text:s/>47,033,19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117" table:style-name="ce15">
            <text:p>1117</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54" table:style-name="ce13">
            <text:p>512954</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東海大學</text:p>
          </table:table-cell>
          <table:table-cell office:value-type="float" office:value="43402633" table:style-name="ce14">
            <text:p><text:s/>43,402,633<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116" table:style-name="ce15">
            <text:p>1116</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54" table:style-name="ce13">
            <text:p>512954</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東海大學</text:p>
          </table:table-cell>
          <table:table-cell office:value-type="float" office:value="58994443" table:style-name="ce14">
            <text:p><text:s/>58,994,443<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116" table:style-name="ce15">
            <text:p>1116</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50" table:style-name="ce13">
            <text:p>512950</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淡江大學</text:p>
          </table:table-cell>
          <table:table-cell office:value-type="float" office:value="76616729" table:style-name="ce14">
            <text:p><text:s/>76,616,729<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119" table:style-name="ce15">
            <text:p>1119</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50" table:style-name="ce13">
            <text:p>512950</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淡江大學</text:p>
          </table:table-cell>
          <table:table-cell office:value-type="float" office:value="56367474" table:style-name="ce14">
            <text:p><text:s/>56,367,474<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119" table:style-name="ce15">
            <text:p>1119</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56" table:style-name="ce13">
            <text:p>512956</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東吳大學</text:p>
          </table:table-cell>
          <table:table-cell office:value-type="float" office:value="51194854" table:style-name="ce14">
            <text:p><text:s/>51,194,854<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118" table:style-name="ce15">
            <text:p>1118</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56" table:style-name="ce13">
            <text:p>512956</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東吳大學</text:p>
          </table:table-cell>
          <table:table-cell office:value-type="float" office:value="37664419" table:style-name="ce14">
            <text:p><text:s/>37,664,419<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118" table:style-name="ce15">
            <text:p>1118</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52" table:style-name="ce13">
            <text:p>512952</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高雄醫學大學</text:p>
          </table:table-cell>
          <table:table-cell office:value-type="float" office:value="63787386" table:style-name="ce14">
            <text:p><text:s/>63,787,386<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204" table:style-name="ce15">
            <text:p>1204</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52" table:style-name="ce13">
            <text:p>512952</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高雄醫學大學</text:p>
          </table:table-cell>
          <table:table-cell office:value-type="float" office:value="46928834" table:style-name="ce14">
            <text:p><text:s/>46,928,834<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204" table:style-name="ce15">
            <text:p>1204</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48" table:style-name="ce13">
            <text:p>512948</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長庚大學</text:p>
          </table:table-cell>
          <table:table-cell office:value-type="float" office:value="54954515" table:style-name="ce14">
            <text:p><text:s/>54,954,515<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209" table:style-name="ce15">
            <text:p>1209</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48" table:style-name="ce13">
            <text:p>512948</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長庚大學</text:p>
          </table:table-cell>
          <table:table-cell office:value-type="float" office:value="74696183" table:style-name="ce14">
            <text:p><text:s/>74,696,183<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209" table:style-name="ce15">
            <text:p>1209</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55" table:style-name="ce13">
            <text:p>512955</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明道大學</text:p>
          </table:table-cell>
          <table:table-cell office:value-type="float" office:value="19004865" table:style-name="ce14">
            <text:p><text:s/>19,004,865<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919" table:style-name="ce15">
            <text:p>1919</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55" table:style-name="ce13">
            <text:p>512955</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明道大學</text:p>
          </table:table-cell>
          <table:table-cell office:value-type="float" office:value="25832106" table:style-name="ce14">
            <text:p><text:s/>25,832,106<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919" table:style-name="ce15">
            <text:p>1919</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51" table:style-name="ce13">
            <text:p>512951</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中原大學</text:p>
          </table:table-cell>
          <table:table-cell office:value-type="float" office:value="56269291" table:style-name="ce14">
            <text:p><text:s/>56,269,29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122" table:style-name="ce15">
            <text:p>1122</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51" table:style-name="ce13">
            <text:p>512951</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中原大學</text:p>
          </table:table-cell>
          <table:table-cell office:value-type="float" office:value="76483275" table:style-name="ce14">
            <text:p><text:s/>76,483,275<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122" table:style-name="ce15">
            <text:p>1122</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49" table:style-name="ce13">
            <text:p>512949</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銘傳大學</text:p>
          </table:table-cell>
          <table:table-cell office:value-type="float" office:value="63492946" table:style-name="ce14">
            <text:p><text:s/>63,492,946<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603" table:style-name="ce15">
            <text:p>1603</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49" table:style-name="ce13">
            <text:p>512949</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銘傳大學</text:p>
          </table:table-cell>
          <table:table-cell office:value-type="float" office:value="46712213" table:style-name="ce14">
            <text:p><text:s/>46,712,213<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603" table:style-name="ce15">
            <text:p>1603</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53" table:style-name="ce13">
            <text:p>512953</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中國醫藥大學</text:p>
          </table:table-cell>
          <table:table-cell office:value-type="float" office:value="64019376" table:style-name="ce14">
            <text:p><text:s/>64,019,376<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205" table:style-name="ce15">
            <text:p>1205</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2953" table:style-name="ce13">
            <text:p>512953</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中國醫藥大學</text:p>
          </table:table-cell>
          <table:table-cell office:value-type="float" office:value="47099511" table:style-name="ce14">
            <text:p><text:s/>47,099,51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205" table:style-name="ce15">
            <text:p>1205</text:p>
          </table:table-cell>
          <table:table-cell office:value-type="float" office:value="1010724" table:style-name="ce16">
            <text:p>1010724</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3099" table:style-name="ce13">
            <text:p>513099</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靜宜大學</text:p>
          </table:table-cell>
          <table:table-cell office:value-type="float" office:value="40441017" table:style-name="ce14">
            <text:p><text:s/>40,441,01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1" table:style-name="ce15">
            <text:p>1</text:p>
          </table:table-cell>
          <table:table-cell office:value-type="float" office:value="43801" table:style-name="ce15">
            <text:p>43801</text:p>
          </table:table-cell>
          <table:table-cell office:value-type="float" office:value="1123" table:style-name="ce15">
            <text:p>1123</text:p>
          </table:table-cell>
          <table:table-cell office:value-type="float" office:value="1010726" table:style-name="ce16">
            <text:p>1010726</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3099" table:style-name="ce13">
            <text:p>513099</text:p>
          </table:table-cell>
          <table:table-cell office:value-type="string" table:style-name="ce13">
            <text:p>私立學校教學獎助</text:p>
          </table:table-cell>
          <table:table-cell office:value-type="string" table:style-name="ce13">
            <text:p>補助101年獎勵私立大學校院校務發展計畫經費<text:s/></text:p>
          </table:table-cell>
          <table:table-cell office:value-type="string" table:style-name="ce13">
            <text:p>靜宜大學</text:p>
          </table:table-cell>
          <table:table-cell office:value-type="float" office:value="54968908" table:style-name="ce14">
            <text:p><text:s/>54,968,908<text:s/></text:p>
          </table:table-cell>
          <table:table-cell office:value-type="float" office:value="51200010204" table:style-name="ce15">
            <text:p>51200010204</text:p>
          </table:table-cell>
          <table:table-cell office:value-type="float" office:value="2" table:style-name="ce15">
            <text:p>2</text:p>
          </table:table-cell>
          <table:table-cell office:value-type="float" office:value="1" table:style-name="ce15">
            <text:p>1</text:p>
          </table:table-cell>
          <table:table-cell office:value-type="float" office:value="43801" table:style-name="ce15">
            <text:p>43801</text:p>
          </table:table-cell>
          <table:table-cell office:value-type="float" office:value="1123" table:style-name="ce15">
            <text:p>1123</text:p>
          </table:table-cell>
          <table:table-cell office:value-type="float" office:value="1010726" table:style-name="ce16">
            <text:p>1010726</text:p>
          </table:table-cell>
          <table:table-cell office:value-type="string" table:style-name="ce15">
            <text:p>高教司四科<text:span text:style-name="T1">(</text:span><text:span text:style-name="T7">陳佳蓴</text:span><text:span text:style-name="T1">)(101-1104-0017-000-00)</text:span></text:p>
          </table:table-cell>
          <table:table-cell table:style-name="ce15"/>
          <table:table-cell table:style-name="ce18"/>
          <table:table-cell table:number-columns-repeated="16369"/>
        </table:table-row>
        <table:table-row table:style-name="ro5">
          <table:table-cell office:value-type="float" office:value="1010719" table:style-name="ce12">
            <text:p>1010719</text:p>
          </table:table-cell>
          <table:table-cell office:value-type="float" office:value="512463" table:style-name="ce13">
            <text:p>512463</text:p>
          </table:table-cell>
          <table:table-cell office:value-type="string" table:style-name="ce13">
            <text:p>私立學校教學獎助</text:p>
          </table:table-cell>
          <table:table-cell office:value-type="string" table:style-name="ce13">
            <text:p>補助101年辦理921地震公私立學校修復重建教學建築與設施專案貸款利息<text:s/></text:p>
          </table:table-cell>
          <table:table-cell office:value-type="string" table:style-name="ce13">
            <text:p>臺灣中小企業銀行股份有限公司(921學校補貼息)</text:p>
          </table:table-cell>
          <table:table-cell office:value-type="float" office:value="107271" table:style-name="ce14">
            <text:p><text:s/>107,27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2604" table:style-name="ce15">
            <text:p>2604</text:p>
          </table:table-cell>
          <table:table-cell office:value-type="float" office:value="1010717" table:style-name="ce16">
            <text:p>1010717</text:p>
          </table:table-cell>
          <table:table-cell office:value-type="string" table:style-name="ce15">
            <text:p>技職司一科<text:span text:style-name="T1">(</text:span><text:span text:style-name="T7">吳美娥</text:span><text:span text:style-name="T1">)(101-1201-000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64" table:style-name="ce13">
            <text:p>512464</text:p>
          </table:table-cell>
          <table:table-cell office:value-type="string" table:style-name="ce13">
            <text:p>私立學校教學獎助</text:p>
          </table:table-cell>
          <table:table-cell office:value-type="string" table:style-name="ce13">
            <text:p>補助101年辦理921地震公私立學校修復重建教學建築與設施專案貸款利息<text:s/></text:p>
          </table:table-cell>
          <table:table-cell office:value-type="string" table:style-name="ce13">
            <text:p>第一商業銀行(921貸款利息)</text:p>
          </table:table-cell>
          <table:table-cell office:value-type="float" office:value="74647" table:style-name="ce14">
            <text:p><text:s/>74,64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2603" table:style-name="ce15">
            <text:p>2603</text:p>
          </table:table-cell>
          <table:table-cell office:value-type="float" office:value="1010717" table:style-name="ce16">
            <text:p>1010717</text:p>
          </table:table-cell>
          <table:table-cell office:value-type="string" table:style-name="ce15">
            <text:p>技職司一科<text:span text:style-name="T1">(</text:span><text:span text:style-name="T7">吳美娥</text:span><text:span text:style-name="T1">)(101-1201-0005-000-00)</text:span></text:p>
          </table:table-cell>
          <table:table-cell table:style-name="ce15"/>
          <table:table-cell table:style-name="ce18"/>
          <table:table-cell table:number-columns-repeated="16369"/>
        </table:table-row>
        <table:table-row table:style-name="ro6">
          <table:table-cell office:value-type="float" office:value="1010726" table:style-name="ce12">
            <text:p>1010726</text:p>
          </table:table-cell>
          <table:table-cell office:value-type="float" office:value="512947" table:style-name="ce13">
            <text:p>512947</text:p>
          </table:table-cell>
          <table:table-cell office:value-type="string" table:style-name="ce13">
            <text:p>私立學校教學獎助</text:p>
          </table:table-cell>
          <table:table-cell office:value-type="string" table:style-name="ce13">
            <text:p>補助101年辦理921地震公私立學校修復重建教學建築與設施專案貸款利息<text:s/></text:p>
          </table:table-cell>
          <table:table-cell office:value-type="string" table:style-name="ce13">
            <text:p>臺灣銀行營業部921地震公私立學校修復重建教學建築與設施專案貸款補貼息專戶</text:p>
          </table:table-cell>
          <table:table-cell office:value-type="float" office:value="93750" table:style-name="ce14">
            <text:p><text:s/>93,75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2601" table:style-name="ce15">
            <text:p>2601</text:p>
          </table:table-cell>
          <table:table-cell office:value-type="float" office:value="1010724" table:style-name="ce16">
            <text:p>1010724</text:p>
          </table:table-cell>
          <table:table-cell office:value-type="string" table:style-name="ce15">
            <text:p>技職司一科<text:span text:style-name="T1">(</text:span><text:span text:style-name="T7">吳美娥</text:span><text:span text:style-name="T1">)(101-1201-0005-000-00)</text:span></text:p>
          </table:table-cell>
          <table:table-cell table:style-name="ce15"/>
          <table:table-cell table:style-name="ce18"/>
          <table:table-cell table:number-columns-repeated="16369"/>
        </table:table-row>
        <table:table-row table:style-name="ro4">
          <table:table-cell office:value-type="float" office:value="1010710" table:style-name="ce12">
            <text:p>1010710</text:p>
          </table:table-cell>
          <table:table-cell office:value-type="float" office:value="511416" table:style-name="ce13">
            <text:p>511416</text:p>
          </table:table-cell>
          <table:table-cell office:value-type="string" table:style-name="ce13">
            <text:p>私立學校教學獎助</text:p>
          </table:table-cell>
          <table:table-cell office:value-type="string" table:style-name="ce13">
            <text:p>補助2012暑期返臺授課經費<text:s/></text:p>
          </table:table-cell>
          <table:table-cell office:value-type="string" table:style-name="ce13">
            <text:p>東莞台商子弟學校</text:p>
          </table:table-cell>
          <table:table-cell office:value-type="float" office:value="7009400" table:style-name="ce14">
            <text:p><text:s/>7,009,40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9" table:style-name="ce15">
            <text:p>9</text:p>
          </table:table-cell>
          <table:table-cell office:value-type="float" office:value="43801" table:style-name="ce15">
            <text:p>43801</text:p>
          </table:table-cell>
          <table:table-cell office:value-type="float" office:value="2238" table:style-name="ce15">
            <text:p>2238</text:p>
          </table:table-cell>
          <table:table-cell office:value-type="float" office:value="1010704" table:style-name="ce16">
            <text:p>1010704</text:p>
          </table:table-cell>
          <table:table-cell office:value-type="string" table:style-name="ce15">
            <text:p>大陸工作小組<text:span text:style-name="T1">(</text:span><text:span text:style-name="T7">張佩韻</text:span><text:span text:style-name="T1">)(101-6300-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53" table:style-name="ce13">
            <text:p>511053</text:p>
          </table:table-cell>
          <table:table-cell office:value-type="string" table:style-name="ce13">
            <text:p>私立學校教學獎助</text:p>
          </table:table-cell>
          <table:table-cell office:value-type="string" table:style-name="ce13">
            <text:p>補助北二區大專校院辦理101年度大專校院學生事務工作計畫經費<text:s/></text:p>
          </table:table-cell>
          <table:table-cell office:value-type="string" table:style-name="ce13">
            <text:p>致理技術學院</text:p>
          </table:table-cell>
          <table:table-cell office:value-type="float" office:value="50000" table:style-name="ce14">
            <text:p><text:s/>50,00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608" table:style-name="ce15">
            <text:p>1608</text:p>
          </table:table-cell>
          <table:table-cell office:value-type="float" office:value="1010701" table:style-name="ce16">
            <text:p>1010701</text:p>
          </table:table-cell>
          <table:table-cell office:value-type="string" table:style-name="ce15">
            <text:p>訓委會<text:span text:style-name="T1">(</text:span><text:span text:style-name="T7">蕭富嘉</text:span><text:span text:style-name="T1">)(101-5200-004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64" table:style-name="ce13">
            <text:p>511564</text:p>
          </table:table-cell>
          <table:table-cell office:value-type="string" table:style-name="ce13">
            <text:p>私立學校教學獎助</text:p>
          </table:table-cell>
          <table:table-cell office:value-type="string" table:style-name="ce13">
            <text:p>補助本部中部辦公室暨各縣市聯絡處商借護理教師寄缺學校負擔部分公健保費<text:s/></text:p>
          </table:table-cell>
          <table:table-cell office:value-type="string" table:style-name="ce13">
            <text:p>弘光科技大學</text:p>
          </table:table-cell>
          <table:table-cell office:value-type="float" office:value="19663" table:style-name="ce14">
            <text:p><text:s/>19,663<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808" table:style-name="ce15">
            <text:p>1808</text:p>
          </table:table-cell>
          <table:table-cell office:value-type="float" office:value="1010705" table:style-name="ce16">
            <text:p>1010705</text:p>
          </table:table-cell>
          <table:table-cell office:value-type="string" table:style-name="ce15">
            <text:p>軍訓處一科<text:span text:style-name="T1">(</text:span><text:span text:style-name="T7">郭碧英</text:span><text:span text:style-name="T1">)(101-3201-000062)</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64" table:style-name="ce13">
            <text:p>511564</text:p>
          </table:table-cell>
          <table:table-cell office:value-type="string" table:style-name="ce13">
            <text:p>私立學校教學獎助</text:p>
          </table:table-cell>
          <table:table-cell office:value-type="string" table:style-name="ce13">
            <text:p>補助本部中部辦公室暨各縣市聯絡處商借護理教師寄缺學校負擔部分公健保費<text:s/></text:p>
          </table:table-cell>
          <table:table-cell office:value-type="string" table:style-name="ce13">
            <text:p>台中縣私立青年高級中學</text:p>
          </table:table-cell>
          <table:table-cell office:value-type="float" office:value="23114" table:style-name="ce14">
            <text:p><text:s/>23,114<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57301343" table:style-name="ce15">
            <text:p>57301343</text:p>
          </table:table-cell>
          <table:table-cell office:value-type="float" office:value="1010705" table:style-name="ce16">
            <text:p>1010705</text:p>
          </table:table-cell>
          <table:table-cell office:value-type="string" table:style-name="ce15">
            <text:p>軍訓處一科<text:span text:style-name="T1">(</text:span><text:span text:style-name="T7">郭碧英</text:span><text:span text:style-name="T1">)(101-3201-000062)</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64" table:style-name="ce13">
            <text:p>511564</text:p>
          </table:table-cell>
          <table:table-cell office:value-type="string" table:style-name="ce13">
            <text:p>私立學校教學獎助</text:p>
          </table:table-cell>
          <table:table-cell office:value-type="string" table:style-name="ce13">
            <text:p>補助本部中部辦公室暨各縣市聯絡處商借護理教師寄缺學校負擔部分公健保費<text:s/></text:p>
          </table:table-cell>
          <table:table-cell office:value-type="string" table:style-name="ce13">
            <text:p>新竹縣私立義民高級中學</text:p>
          </table:table-cell>
          <table:table-cell office:value-type="float" office:value="20741" table:style-name="ce14">
            <text:p><text:s/>20,741<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46802101" table:style-name="ce15">
            <text:p>46802101</text:p>
          </table:table-cell>
          <table:table-cell office:value-type="float" office:value="1010705" table:style-name="ce16">
            <text:p>1010705</text:p>
          </table:table-cell>
          <table:table-cell office:value-type="string" table:style-name="ce15">
            <text:p>軍訓處一科<text:span text:style-name="T1">(</text:span><text:span text:style-name="T7">郭碧英</text:span><text:span text:style-name="T1">)(101-3201-000062)</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64" table:style-name="ce13">
            <text:p>511564</text:p>
          </table:table-cell>
          <table:table-cell office:value-type="string" table:style-name="ce13">
            <text:p>私立學校教學獎助</text:p>
          </table:table-cell>
          <table:table-cell office:value-type="string" table:style-name="ce13">
            <text:p>補助本部中部辦公室暨各縣市聯絡處商借護理教師寄缺學校負擔部分公健保費<text:s/></text:p>
          </table:table-cell>
          <table:table-cell office:value-type="string" table:style-name="ce13">
            <text:p>臺中市私立宜寧高級中學</text:p>
          </table:table-cell>
          <table:table-cell office:value-type="float" office:value="18207" table:style-name="ce14">
            <text:p><text:s/>18,207<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52004908" table:style-name="ce15">
            <text:p>52004908</text:p>
          </table:table-cell>
          <table:table-cell office:value-type="float" office:value="1010705" table:style-name="ce16">
            <text:p>1010705</text:p>
          </table:table-cell>
          <table:table-cell office:value-type="string" table:style-name="ce15">
            <text:p>軍訓處一科<text:span text:style-name="T1">(</text:span><text:span text:style-name="T7">郭碧英</text:span><text:span text:style-name="T1">)(101-3201-000062)</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64" table:style-name="ce13">
            <text:p>511564</text:p>
          </table:table-cell>
          <table:table-cell office:value-type="string" table:style-name="ce13">
            <text:p>私立學校教學獎助</text:p>
          </table:table-cell>
          <table:table-cell office:value-type="string" table:style-name="ce13">
            <text:p>補助本部中部辦公室暨各縣市聯絡處商借護理教師寄缺學校負擔部分公健保費<text:s/></text:p>
          </table:table-cell>
          <table:table-cell office:value-type="string" table:style-name="ce13">
            <text:p>財團法人台中市私立新民高級中學</text:p>
          </table:table-cell>
          <table:table-cell office:value-type="float" office:value="19012" table:style-name="ce14">
            <text:p><text:s/>19,012<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52004724" table:style-name="ce15">
            <text:p>52004724</text:p>
          </table:table-cell>
          <table:table-cell office:value-type="float" office:value="1010705" table:style-name="ce16">
            <text:p>1010705</text:p>
          </table:table-cell>
          <table:table-cell office:value-type="string" table:style-name="ce15">
            <text:p>軍訓處一科<text:span text:style-name="T1">(</text:span><text:span text:style-name="T7">郭碧英</text:span><text:span text:style-name="T1">)(101-3201-000062)</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64" table:style-name="ce13">
            <text:p>511564</text:p>
          </table:table-cell>
          <table:table-cell office:value-type="string" table:style-name="ce13">
            <text:p>私立學校教學獎助</text:p>
          </table:table-cell>
          <table:table-cell office:value-type="string" table:style-name="ce13">
            <text:p>補助本部中部辦公室暨各縣市聯絡處商借護理教師寄缺學校負擔部分公健保費<text:s/></text:p>
          </table:table-cell>
          <table:table-cell office:value-type="string" table:style-name="ce13">
            <text:p>臺中縣私立嘉陽高級中學</text:p>
          </table:table-cell>
          <table:table-cell office:value-type="float" office:value="22036" table:style-name="ce14">
            <text:p><text:s/>22,036<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56503216" table:style-name="ce15">
            <text:p>56503216</text:p>
          </table:table-cell>
          <table:table-cell office:value-type="float" office:value="1010705" table:style-name="ce16">
            <text:p>1010705</text:p>
          </table:table-cell>
          <table:table-cell office:value-type="string" table:style-name="ce15">
            <text:p>軍訓處一科<text:span text:style-name="T1">(</text:span><text:span text:style-name="T7">郭碧英</text:span><text:span text:style-name="T1">)(101-3201-000062)</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64" table:style-name="ce13">
            <text:p>511564</text:p>
          </table:table-cell>
          <table:table-cell office:value-type="string" table:style-name="ce13">
            <text:p>私立學校教學獎助</text:p>
          </table:table-cell>
          <table:table-cell office:value-type="string" table:style-name="ce13">
            <text:p>補助本部中部辦公室暨各縣市聯絡處商借護理教師寄缺學校負擔部分公健保費<text:s/></text:p>
          </table:table-cell>
          <table:table-cell office:value-type="string" table:style-name="ce13">
            <text:p>臺中市明台高級中學</text:p>
          </table:table-cell>
          <table:table-cell office:value-type="float" office:value="21609" table:style-name="ce14">
            <text:p><text:s/>21,609<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57302011" table:style-name="ce15">
            <text:p>57302011</text:p>
          </table:table-cell>
          <table:table-cell office:value-type="float" office:value="1010705" table:style-name="ce16">
            <text:p>1010705</text:p>
          </table:table-cell>
          <table:table-cell office:value-type="string" table:style-name="ce15">
            <text:p>軍訓處一科<text:span text:style-name="T1">(</text:span><text:span text:style-name="T7">郭碧英</text:span><text:span text:style-name="T1">)(101-3201-000062)</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64" table:style-name="ce13">
            <text:p>511564</text:p>
          </table:table-cell>
          <table:table-cell office:value-type="string" table:style-name="ce13">
            <text:p>私立學校教學獎助</text:p>
          </table:table-cell>
          <table:table-cell office:value-type="string" table:style-name="ce13">
            <text:p>補助本部中部辦公室暨各縣市聯絡處商借護理教師寄缺學校負擔部分公健保費<text:s/></text:p>
          </table:table-cell>
          <table:table-cell office:value-type="string" table:style-name="ce13">
            <text:p>台中縣私立僑泰高級中學</text:p>
          </table:table-cell>
          <table:table-cell office:value-type="float" office:value="59255" table:style-name="ce14">
            <text:p><text:s/>59,255<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57301322" table:style-name="ce15">
            <text:p>57301322</text:p>
          </table:table-cell>
          <table:table-cell office:value-type="float" office:value="1010705" table:style-name="ce16">
            <text:p>1010705</text:p>
          </table:table-cell>
          <table:table-cell office:value-type="string" table:style-name="ce15">
            <text:p>軍訓處一科<text:span text:style-name="T1">(</text:span><text:span text:style-name="T7">郭碧英</text:span><text:span text:style-name="T1">)(101-3201-000062)</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64" table:style-name="ce13">
            <text:p>511564</text:p>
          </table:table-cell>
          <table:table-cell office:value-type="string" table:style-name="ce13">
            <text:p>私立學校教學獎助</text:p>
          </table:table-cell>
          <table:table-cell office:value-type="string" table:style-name="ce13">
            <text:p>補助本部中部辦公室暨各縣市聯絡處商借護理教師寄缺學校負擔部分公健保費<text:s/></text:p>
          </table:table-cell>
          <table:table-cell office:value-type="string" table:style-name="ce13">
            <text:p>台中縣私立大明高級中學</text:p>
          </table:table-cell>
          <table:table-cell office:value-type="float" office:value="21392" table:style-name="ce14">
            <text:p><text:s/>21,392<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5843254" table:style-name="ce15">
            <text:p>5843254</text:p>
          </table:table-cell>
          <table:table-cell office:value-type="float" office:value="1010705" table:style-name="ce16">
            <text:p>1010705</text:p>
          </table:table-cell>
          <table:table-cell office:value-type="string" table:style-name="ce15">
            <text:p>軍訓處一科<text:span text:style-name="T1">(</text:span><text:span text:style-name="T7">郭碧英</text:span><text:span text:style-name="T1">)(101-3201-000062)</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63" table:style-name="ce13">
            <text:p>511563</text:p>
          </table:table-cell>
          <table:table-cell office:value-type="string" table:style-name="ce13">
            <text:p>私立學校教學獎助</text:p>
          </table:table-cell>
          <table:table-cell office:value-type="string" table:style-name="ce13">
            <text:p>補助本部商借護理教師徐老師101年1至7月公健保費<text:s/></text:p>
          </table:table-cell>
          <table:table-cell office:value-type="string" table:style-name="ce13">
            <text:p>臺中市私立宜寧高級中學</text:p>
          </table:table-cell>
          <table:table-cell office:value-type="float" office:value="20314" table:style-name="ce14">
            <text:p><text:s/>20,314<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52004908" table:style-name="ce15">
            <text:p>52004908</text:p>
          </table:table-cell>
          <table:table-cell office:value-type="float" office:value="1010705" table:style-name="ce16">
            <text:p>1010705</text:p>
          </table:table-cell>
          <table:table-cell office:value-type="string" table:style-name="ce15">
            <text:p>軍訓處一科<text:span text:style-name="T1">(</text:span><text:span text:style-name="T7">郭碧英</text:span><text:span text:style-name="T1">)(101-3201-000061)</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20" table:style-name="ce13">
            <text:p>511420</text:p>
          </table:table-cell>
          <table:table-cell office:value-type="string" table:style-name="ce13">
            <text:p>私立學校教學獎助</text:p>
          </table:table-cell>
          <table:table-cell office:value-type="string" table:style-name="ce13">
            <text:p>補助南區大專校院辦理101年度大專校院學生事務工作計畫經費<text:s/></text:p>
          </table:table-cell>
          <table:table-cell office:value-type="string" table:style-name="ce13">
            <text:p>長榮大學</text:p>
          </table:table-cell>
          <table:table-cell office:value-type="float" office:value="40000" table:style-name="ce14">
            <text:p><text:s/>40,000<text:s/></text:p>
          </table:table-cell>
          <table:table-cell office:value-type="float" office:value="51200010204" table:style-name="ce15">
            <text:p>51200010204</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218" table:style-name="ce15">
            <text:p>1218</text:p>
          </table:table-cell>
          <table:table-cell office:value-type="float" office:value="1010704" table:style-name="ce16">
            <text:p>1010704</text:p>
          </table:table-cell>
          <table:table-cell office:value-type="string" table:style-name="ce15">
            <text:p>訓委會<text:span text:style-name="T1">(</text:span><text:span text:style-name="T7">蕭富嘉</text:span><text:span text:style-name="T1">)(101-5200-005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623" table:style-name="ce13">
            <text:p>511623</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東海大學</text:p>
          </table:table-cell>
          <table:table-cell office:value-type="float" office:value="119070" table:style-name="ce14">
            <text:p><text:s/>119,07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116" table:style-name="ce15">
            <text:p>1116</text:p>
          </table:table-cell>
          <table:table-cell office:value-type="float" office:value="1010706" table:style-name="ce16">
            <text:p>1010706</text:p>
          </table:table-cell>
          <table:table-cell office:value-type="string" table:style-name="ce15">
            <text:p>中教司二科<text:span text:style-name="T1">(</text:span><text:span text:style-name="T7">楊茹雲</text:span><text:span text:style-name="T1">)NO.10000527(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632" table:style-name="ce13">
            <text:p>511632</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慈濟大學</text:p>
          </table:table-cell>
          <table:table-cell office:value-type="float" office:value="227423" table:style-name="ce14">
            <text:p><text:s/>227,423<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222" table:style-name="ce15">
            <text:p>1222</text:p>
          </table:table-cell>
          <table:table-cell office:value-type="float" office:value="1010706" table:style-name="ce16">
            <text:p>1010706</text:p>
          </table:table-cell>
          <table:table-cell office:value-type="string" table:style-name="ce15">
            <text:p>中教司二科<text:span text:style-name="T1">(</text:span><text:span text:style-name="T7">楊茹雲</text:span><text:span text:style-name="T1">)NO.16954(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624" table:style-name="ce13">
            <text:p>511624</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文藻外語學院</text:p>
          </table:table-cell>
          <table:table-cell office:value-type="float" office:value="235700" table:style-name="ce14">
            <text:p><text:s/>235,70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908" table:style-name="ce15">
            <text:p>1908</text:p>
          </table:table-cell>
          <table:table-cell office:value-type="float" office:value="1010706" table:style-name="ce16">
            <text:p>1010706</text:p>
          </table:table-cell>
          <table:table-cell office:value-type="string" table:style-name="ce15">
            <text:p>中教司二科<text:span text:style-name="T1">(</text:span><text:span text:style-name="T7">楊茹雲</text:span><text:span text:style-name="T1">)NO.101061800003(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10" table:style-name="ce12">
            <text:p>1010710</text:p>
          </table:table-cell>
          <table:table-cell office:value-type="float" office:value="511622" table:style-name="ce13">
            <text:p>511622</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台南應用科技大學(原台南科技大學991001更名)</text:p>
          </table:table-cell>
          <table:table-cell office:value-type="float" office:value="99900" table:style-name="ce14">
            <text:p><text:s/>99,90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904" table:style-name="ce15">
            <text:p>1904</text:p>
          </table:table-cell>
          <table:table-cell office:value-type="float" office:value="1010706" table:style-name="ce16">
            <text:p>1010706</text:p>
          </table:table-cell>
          <table:table-cell office:value-type="string" table:style-name="ce15">
            <text:p>中教司二科<text:span text:style-name="T1">(</text:span><text:span text:style-name="T7">楊茹雲</text:span><text:span text:style-name="T1">)(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39" table:style-name="ce13">
            <text:p>511839</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中國文化大學</text:p>
          </table:table-cell>
          <table:table-cell office:value-type="float" office:value="263758" table:style-name="ce14">
            <text:p><text:s/>263,758<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121" table:style-name="ce15">
            <text:p>1121</text:p>
          </table:table-cell>
          <table:table-cell office:value-type="float" office:value="1010710" table:style-name="ce16">
            <text:p>1010710</text:p>
          </table:table-cell>
          <table:table-cell office:value-type="string" table:style-name="ce15">
            <text:p>中教司二科<text:span text:style-name="T1">(</text:span><text:span text:style-name="T7">楊茹雲</text:span><text:span text:style-name="T1">)NO.11074(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41" table:style-name="ce13">
            <text:p>511841</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大葉大學</text:p>
          </table:table-cell>
          <table:table-cell office:value-type="float" office:value="105613" table:style-name="ce14">
            <text:p><text:s/>105,613<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213" table:style-name="ce15">
            <text:p>1213</text:p>
          </table:table-cell>
          <table:table-cell office:value-type="float" office:value="1010710" table:style-name="ce16">
            <text:p>1010710</text:p>
          </table:table-cell>
          <table:table-cell office:value-type="string" table:style-name="ce15">
            <text:p>中教司二科<text:span text:style-name="T1">(</text:span><text:span text:style-name="T7">楊茹雲</text:span><text:span text:style-name="T1">)NO.10008606(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40" table:style-name="ce13">
            <text:p>511840</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南臺科技大學</text:p>
          </table:table-cell>
          <table:table-cell office:value-type="float" office:value="132500" table:style-name="ce14">
            <text:p><text:s/>132,50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521" table:style-name="ce15">
            <text:p>1521</text:p>
          </table:table-cell>
          <table:table-cell office:value-type="float" office:value="1010710" table:style-name="ce16">
            <text:p>1010710</text:p>
          </table:table-cell>
          <table:table-cell office:value-type="string" table:style-name="ce15">
            <text:p>中教司二科<text:span text:style-name="T1">(</text:span><text:span text:style-name="T7">楊茹雲</text:span><text:span text:style-name="T1">)NO.100949(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38" table:style-name="ce13">
            <text:p>512438</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輔英科技大學</text:p>
          </table:table-cell>
          <table:table-cell office:value-type="float" office:value="500000" table:style-name="ce14">
            <text:p><text:s/>500,00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812" table:style-name="ce15">
            <text:p>1812</text:p>
          </table:table-cell>
          <table:table-cell office:value-type="float" office:value="1010717" table:style-name="ce16">
            <text:p>1010717</text:p>
          </table:table-cell>
          <table:table-cell office:value-type="string" table:style-name="ce15">
            <text:p>中教司二科<text:span text:style-name="T1">(</text:span><text:span text:style-name="T7">楊茹雲</text:span><text:span text:style-name="T1">)NO.12023081405(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81" table:style-name="ce13">
            <text:p>512281</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中原大學</text:p>
          </table:table-cell>
          <table:table-cell office:value-type="float" office:value="160650" table:style-name="ce14">
            <text:p><text:s/>160,65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122" table:style-name="ce15">
            <text:p>1122</text:p>
          </table:table-cell>
          <table:table-cell office:value-type="float" office:value="1010716" table:style-name="ce16">
            <text:p>1010716</text:p>
          </table:table-cell>
          <table:table-cell office:value-type="string" table:style-name="ce15">
            <text:p>中教司二科<text:span text:style-name="T1">(</text:span><text:span text:style-name="T7">楊茹雲</text:span><text:span text:style-name="T1">)NO.100384(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82" table:style-name="ce13">
            <text:p>512282</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正修科技大學</text:p>
          </table:table-cell>
          <table:table-cell office:value-type="float" office:value="91020" table:style-name="ce14">
            <text:p><text:s/>91,02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507" table:style-name="ce15">
            <text:p>1507</text:p>
          </table:table-cell>
          <table:table-cell office:value-type="float" office:value="1010716" table:style-name="ce16">
            <text:p>1010716</text:p>
          </table:table-cell>
          <table:table-cell office:value-type="string" table:style-name="ce15">
            <text:p>中教司二科<text:span text:style-name="T1">(</text:span><text:span text:style-name="T7">楊茹雲</text:span><text:span text:style-name="T1">)NO.100286(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87" table:style-name="ce13">
            <text:p>512287</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明新科技大學</text:p>
          </table:table-cell>
          <table:table-cell office:value-type="float" office:value="144107" table:style-name="ce14">
            <text:p><text:s/>144,107<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511" table:style-name="ce15">
            <text:p>1511</text:p>
          </table:table-cell>
          <table:table-cell office:value-type="float" office:value="1010716" table:style-name="ce16">
            <text:p>1010716</text:p>
          </table:table-cell>
          <table:table-cell office:value-type="string" table:style-name="ce15">
            <text:p>中教司二科<text:span text:style-name="T1">(</text:span><text:span text:style-name="T7">楊茹雲</text:span><text:span text:style-name="T1">)NO.1097(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84" table:style-name="ce13">
            <text:p>512284</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東吳大學</text:p>
          </table:table-cell>
          <table:table-cell office:value-type="float" office:value="83634" table:style-name="ce14">
            <text:p><text:s/>83,634<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118" table:style-name="ce15">
            <text:p>1118</text:p>
          </table:table-cell>
          <table:table-cell office:value-type="float" office:value="1010716" table:style-name="ce16">
            <text:p>1010716</text:p>
          </table:table-cell>
          <table:table-cell office:value-type="string" table:style-name="ce15">
            <text:p>中教司二科<text:span text:style-name="T1">(</text:span><text:span text:style-name="T7">楊茹雲</text:span><text:span text:style-name="T1">)NO.12471(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86" table:style-name="ce13">
            <text:p>512286</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淡江大學</text:p>
          </table:table-cell>
          <table:table-cell office:value-type="float" office:value="118260" table:style-name="ce14">
            <text:p><text:s/>118,26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119" table:style-name="ce15">
            <text:p>1119</text:p>
          </table:table-cell>
          <table:table-cell office:value-type="float" office:value="1010716" table:style-name="ce16">
            <text:p>1010716</text:p>
          </table:table-cell>
          <table:table-cell office:value-type="string" table:style-name="ce15">
            <text:p>中教司二科<text:span text:style-name="T1">(</text:span><text:span text:style-name="T7">楊茹雲</text:span><text:span text:style-name="T1">)NO.1010322(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88" table:style-name="ce13">
            <text:p>512288</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朝陽科技大學</text:p>
          </table:table-cell>
          <table:table-cell office:value-type="float" office:value="124162" table:style-name="ce14">
            <text:p><text:s/>124,162<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219" table:style-name="ce15">
            <text:p>1219</text:p>
          </table:table-cell>
          <table:table-cell office:value-type="float" office:value="1010716" table:style-name="ce16">
            <text:p>1010716</text:p>
          </table:table-cell>
          <table:table-cell office:value-type="string" table:style-name="ce15">
            <text:p>中教司二科<text:span text:style-name="T1">(</text:span><text:span text:style-name="T7">楊茹雲</text:span><text:span text:style-name="T1">)NO.1010327(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90" table:style-name="ce13">
            <text:p>512290</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銘傳大學</text:p>
          </table:table-cell>
          <table:table-cell office:value-type="float" office:value="311000" table:style-name="ce14">
            <text:p><text:s/>311,00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603" table:style-name="ce15">
            <text:p>1603</text:p>
          </table:table-cell>
          <table:table-cell office:value-type="float" office:value="1010716" table:style-name="ce16">
            <text:p>1010716</text:p>
          </table:table-cell>
          <table:table-cell office:value-type="string" table:style-name="ce15">
            <text:p>中教司二科<text:span text:style-name="T1">(</text:span><text:span text:style-name="T7">楊茹雲</text:span><text:span text:style-name="T1">)NO.2326(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83" table:style-name="ce13">
            <text:p>512283</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樹德科技大學</text:p>
          </table:table-cell>
          <table:table-cell office:value-type="float" office:value="246450" table:style-name="ce14">
            <text:p><text:s/>246,45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813" table:style-name="ce15">
            <text:p>1813</text:p>
          </table:table-cell>
          <table:table-cell office:value-type="float" office:value="1010716" table:style-name="ce16">
            <text:p>1010716</text:p>
          </table:table-cell>
          <table:table-cell office:value-type="string" table:style-name="ce15">
            <text:p>中教司二科<text:span text:style-name="T1">(</text:span><text:span text:style-name="T7">楊茹雲</text:span><text:span text:style-name="T1">)NO.1000239(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85" table:style-name="ce13">
            <text:p>512285</text:p>
          </table:table-cell>
          <table:table-cell office:value-type="string" table:style-name="ce13">
            <text:p>中等教育督導及師資培育</text:p>
          </table:table-cell>
          <table:table-cell office:value-type="string" table:style-name="ce13">
            <text:p>補助101年度大學師資生實踐史懷哲精神教育服務計畫經費<text:s/></text:p>
          </table:table-cell>
          <table:table-cell office:value-type="string" table:style-name="ce13">
            <text:p>靜宜大學</text:p>
          </table:table-cell>
          <table:table-cell office:value-type="float" office:value="198803" table:style-name="ce14">
            <text:p><text:s/>198,803<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123" table:style-name="ce15">
            <text:p>1123</text:p>
          </table:table-cell>
          <table:table-cell office:value-type="float" office:value="1010716" table:style-name="ce16">
            <text:p>1010716</text:p>
          </table:table-cell>
          <table:table-cell office:value-type="string" table:style-name="ce15">
            <text:p>中教司二科<text:span text:style-name="T1">(</text:span><text:span text:style-name="T7">楊茹雲</text:span><text:span text:style-name="T1">)(101-1302-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31" table:style-name="ce12">
            <text:p>1010731</text:p>
          </table:table-cell>
          <table:table-cell office:value-type="float" office:value="513196" table:style-name="ce13">
            <text:p>513196</text:p>
          </table:table-cell>
          <table:table-cell office:value-type="string" table:style-name="ce13">
            <text:p>中等教育督導及師資培育</text:p>
          </table:table-cell>
          <table:table-cell office:value-type="string" table:style-name="ce13">
            <text:p>補助101年度師資培育之大學辦理地方教育輔導工作計畫經費</text:p>
          </table:table-cell>
          <table:table-cell office:value-type="string" table:style-name="ce13">
            <text:p>樹德科技大學</text:p>
          </table:table-cell>
          <table:table-cell office:value-type="float" office:value="25410" table:style-name="ce14">
            <text:p><text:s/>25,41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813" table:style-name="ce15">
            <text:p>1813</text:p>
          </table:table-cell>
          <table:table-cell office:value-type="float" office:value="1010727" table:style-name="ce16">
            <text:p>1010727</text:p>
          </table:table-cell>
          <table:table-cell office:value-type="string" table:style-name="ce15">
            <text:p>中教司三科<text:span text:style-name="T1">(</text:span><text:span text:style-name="T7">林志哲</text:span><text:span text:style-name="T1">)NO.1000268(101-1303-007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295" table:style-name="ce13">
            <text:p>511295</text:p>
          </table:table-cell>
          <table:table-cell office:value-type="string" table:style-name="ce13">
            <text:p>中等教育督導及師資培育</text:p>
          </table:table-cell>
          <table:table-cell office:value-type="string" table:style-name="ce13">
            <text:p>補助101年度師資培育專業通訊發行計畫經費</text:p>
          </table:table-cell>
          <table:table-cell office:value-type="string" table:style-name="ce13">
            <text:p>中華民國師範教育學會</text:p>
          </table:table-cell>
          <table:table-cell office:value-type="float" office:value="191000" table:style-name="ce14">
            <text:p><text:s/>191,00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702" table:style-name="ce15">
            <text:p>43702</text:p>
          </table:table-cell>
          <table:table-cell office:value-type="float" office:value="1053953" table:style-name="ce15">
            <text:p>1053953</text:p>
          </table:table-cell>
          <table:table-cell office:value-type="float" office:value="1010703" table:style-name="ce16">
            <text:p>1010703</text:p>
          </table:table-cell>
          <table:table-cell office:value-type="string" table:style-name="ce15">
            <text:p>中教司二科<text:span text:style-name="T1">(</text:span><text:span text:style-name="T7">張雯靜</text:span><text:span text:style-name="T1">)(101-1302-003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615" table:style-name="ce13">
            <text:p>511615</text:p>
          </table:table-cell>
          <table:table-cell office:value-type="string" table:style-name="ce13">
            <text:p>中等教育督導及師資培育</text:p>
          </table:table-cell>
          <table:table-cell office:value-type="string" table:style-name="ce13">
            <text:p>補助101年度高中職、國中小教師英語研習活動經費（活化國中教師英語進修活動）<text:s/></text:p>
          </table:table-cell>
          <table:table-cell office:value-type="string" table:style-name="ce13">
            <text:p>輔仁大學</text:p>
          </table:table-cell>
          <table:table-cell office:value-type="float" office:value="100000" table:style-name="ce14">
            <text:p><text:s/>100,00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117" table:style-name="ce15">
            <text:p>1117</text:p>
          </table:table-cell>
          <table:table-cell office:value-type="float" office:value="1010706" table:style-name="ce16">
            <text:p>1010706</text:p>
          </table:table-cell>
          <table:table-cell office:value-type="string" table:style-name="ce15">
            <text:p>中教司三科<text:span text:style-name="T1">(</text:span><text:span text:style-name="T7">吳佾其</text:span><text:span text:style-name="T1">)NO.4193(101-1303-007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614" table:style-name="ce13">
            <text:p>511614</text:p>
          </table:table-cell>
          <table:table-cell office:value-type="string" table:style-name="ce13">
            <text:p>中等教育督導及師資培育</text:p>
          </table:table-cell>
          <table:table-cell office:value-type="string" table:style-name="ce13">
            <text:p>補助101年度高中職、國中小教師英語研習活動經費（活化國中教師英語進修活動）<text:s/></text:p>
          </table:table-cell>
          <table:table-cell office:value-type="string" table:style-name="ce13">
            <text:p>大葉大學</text:p>
          </table:table-cell>
          <table:table-cell office:value-type="float" office:value="100000" table:style-name="ce14">
            <text:p><text:s/>100,00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213" table:style-name="ce15">
            <text:p>1213</text:p>
          </table:table-cell>
          <table:table-cell office:value-type="float" office:value="1010706" table:style-name="ce16">
            <text:p>1010706</text:p>
          </table:table-cell>
          <table:table-cell office:value-type="string" table:style-name="ce15">
            <text:p>中教司三科<text:span text:style-name="T1">(</text:span><text:span text:style-name="T7">吳佾其</text:span><text:span text:style-name="T1">)NO.10008539(101-1303-007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93" table:style-name="ce13">
            <text:p>512293</text:p>
          </table:table-cell>
          <table:table-cell office:value-type="string" table:style-name="ce13">
            <text:p>中等教育督導及師資培育</text:p>
          </table:table-cell>
          <table:table-cell office:value-type="string" table:style-name="ce13">
            <text:p>補助101年度高中職、國中小教師英語研習活動經費（活化國中教師英語進修活動）<text:s/></text:p>
          </table:table-cell>
          <table:table-cell office:value-type="string" table:style-name="ce13">
            <text:p>南臺科技大學</text:p>
          </table:table-cell>
          <table:table-cell office:value-type="float" office:value="84170" table:style-name="ce14">
            <text:p><text:s/>84,17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521" table:style-name="ce15">
            <text:p>1521</text:p>
          </table:table-cell>
          <table:table-cell office:value-type="float" office:value="1010716" table:style-name="ce16">
            <text:p>1010716</text:p>
          </table:table-cell>
          <table:table-cell office:value-type="string" table:style-name="ce15">
            <text:p>中教司三科<text:span text:style-name="T1">(</text:span><text:span text:style-name="T7">吳佾其</text:span><text:span text:style-name="T1">)NO.100941(101-1303-007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98" table:style-name="ce13">
            <text:p>512298</text:p>
          </table:table-cell>
          <table:table-cell office:value-type="string" table:style-name="ce13">
            <text:p>中等教育督導及師資培育</text:p>
          </table:table-cell>
          <table:table-cell office:value-type="string" table:style-name="ce13">
            <text:p>補助101年度高級中等以下學校及幼稚園教師在職進修專長增能學分班經費<text:s/></text:p>
          </table:table-cell>
          <table:table-cell office:value-type="string" table:style-name="ce13">
            <text:p>南臺科技大學</text:p>
          </table:table-cell>
          <table:table-cell office:value-type="float" office:value="100000" table:style-name="ce14">
            <text:p><text:s/>100,00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521" table:style-name="ce15">
            <text:p>1521</text:p>
          </table:table-cell>
          <table:table-cell office:value-type="float" office:value="1010716" table:style-name="ce16">
            <text:p>1010716</text:p>
          </table:table-cell>
          <table:table-cell office:value-type="string" table:style-name="ce15">
            <text:p>中教司三科<text:span text:style-name="T1">(</text:span><text:span text:style-name="T7">梁文綺</text:span><text:span text:style-name="T1">)NO.100991(101-1303-006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97" table:style-name="ce13">
            <text:p>512297</text:p>
          </table:table-cell>
          <table:table-cell office:value-type="string" table:style-name="ce13">
            <text:p>中等教育督導及師資培育</text:p>
          </table:table-cell>
          <table:table-cell office:value-type="string" table:style-name="ce13">
            <text:p>補助101年度高級中等以下學校及幼稚園教師在職進修專長增能學分班經費<text:s/></text:p>
          </table:table-cell>
          <table:table-cell office:value-type="string" table:style-name="ce13">
            <text:p>正修科技大學</text:p>
          </table:table-cell>
          <table:table-cell office:value-type="float" office:value="100000" table:style-name="ce14">
            <text:p><text:s/>100,00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6" table:style-name="ce15">
            <text:p>6</text:p>
          </table:table-cell>
          <table:table-cell office:value-type="float" office:value="43801" table:style-name="ce15">
            <text:p>43801</text:p>
          </table:table-cell>
          <table:table-cell office:value-type="float" office:value="1507" table:style-name="ce15">
            <text:p>1507</text:p>
          </table:table-cell>
          <table:table-cell office:value-type="float" office:value="1010716" table:style-name="ce16">
            <text:p>1010716</text:p>
          </table:table-cell>
          <table:table-cell office:value-type="string" table:style-name="ce15">
            <text:p>中教司三科<text:span text:style-name="T1">(</text:span><text:span text:style-name="T7">梁文綺</text:span><text:span text:style-name="T1">)NO.100296(101-1303-006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36" table:style-name="ce13">
            <text:p>512436</text:p>
          </table:table-cell>
          <table:table-cell office:value-type="string" table:style-name="ce13">
            <text:p>中等教育督導及師資培育</text:p>
          </table:table-cell>
          <table:table-cell office:value-type="string" table:style-name="ce13">
            <text:p>補助101年度實習教師實習津貼經費</text:p>
          </table:table-cell>
          <table:table-cell office:value-type="string" table:style-name="ce13">
            <text:p>中華大學</text:p>
          </table:table-cell>
          <table:table-cell office:value-type="float" office:value="48000" table:style-name="ce14">
            <text:p><text:s/>48,00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214" table:style-name="ce15">
            <text:p>1214</text:p>
          </table:table-cell>
          <table:table-cell office:value-type="float" office:value="1010717" table:style-name="ce16">
            <text:p>1010717</text:p>
          </table:table-cell>
          <table:table-cell office:value-type="string" table:style-name="ce15">
            <text:p>中教司二科<text:span text:style-name="T1">(</text:span><text:span text:style-name="T7">楊茹雲</text:span><text:span text:style-name="T1">)NO.1001898(101-1302-000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294" table:style-name="ce13">
            <text:p>511294</text:p>
          </table:table-cell>
          <table:table-cell office:value-type="string" table:style-name="ce13">
            <text:p>中等教育督導及師資培育</text:p>
          </table:table-cell>
          <table:table-cell office:value-type="string" table:style-name="ce13">
            <text:p>補助101學年度師資培育之大學精緻特色發展計畫經費</text:p>
          </table:table-cell>
          <table:table-cell office:value-type="string" table:style-name="ce13">
            <text:p>朝陽科技大學</text:p>
          </table:table-cell>
          <table:table-cell office:value-type="float" office:value="222965" table:style-name="ce14">
            <text:p><text:s/>222,965<text:s/></text:p>
          </table:table-cell>
          <table:table-cell office:value-type="float" office:value="51200010301" table:style-name="ce15">
            <text:p>51200010301</text:p>
          </table:table-cell>
          <table:table-cell office:value-type="float" office:value="2" table:style-name="ce15">
            <text:p>2</text:p>
          </table:table-cell>
          <table:table-cell office:value-type="float" office:value="4" table:style-name="ce15">
            <text:p>4</text:p>
          </table:table-cell>
          <table:table-cell office:value-type="float" office:value="43801" table:style-name="ce15">
            <text:p>43801</text:p>
          </table:table-cell>
          <table:table-cell office:value-type="float" office:value="1219" table:style-name="ce15">
            <text:p>1219</text:p>
          </table:table-cell>
          <table:table-cell office:value-type="float" office:value="1010703" table:style-name="ce16">
            <text:p>1010703</text:p>
          </table:table-cell>
          <table:table-cell office:value-type="string" table:style-name="ce15">
            <text:p>中教司二科<text:span text:style-name="T1">(</text:span><text:span text:style-name="T7">張雯靜</text:span><text:span text:style-name="T1">)NO.1010314(101-1302-003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294" table:style-name="ce13">
            <text:p>511294</text:p>
          </table:table-cell>
          <table:table-cell office:value-type="string" table:style-name="ce13">
            <text:p>中等教育督導及師資培育</text:p>
          </table:table-cell>
          <table:table-cell office:value-type="string" table:style-name="ce13">
            <text:p>補助101學年度師資培育之大學精緻特色發展計畫經費</text:p>
          </table:table-cell>
          <table:table-cell office:value-type="string" table:style-name="ce13">
            <text:p>朝陽科技大學</text:p>
          </table:table-cell>
          <table:table-cell office:value-type="float" office:value="257035" table:style-name="ce14">
            <text:p><text:s/>257,035<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4" table:style-name="ce15">
            <text:p>4</text:p>
          </table:table-cell>
          <table:table-cell office:value-type="float" office:value="43801" table:style-name="ce15">
            <text:p>43801</text:p>
          </table:table-cell>
          <table:table-cell office:value-type="float" office:value="1219" table:style-name="ce15">
            <text:p>1219</text:p>
          </table:table-cell>
          <table:table-cell office:value-type="float" office:value="1010703" table:style-name="ce16">
            <text:p>1010703</text:p>
          </table:table-cell>
          <table:table-cell office:value-type="string" table:style-name="ce15">
            <text:p>中教司二科<text:span text:style-name="T1">(</text:span><text:span text:style-name="T7">張雯靜</text:span><text:span text:style-name="T1">)NO.1010314(101-1302-003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6" table:style-name="ce12">
            <text:p>1010726</text:p>
          </table:table-cell>
          <table:table-cell office:value-type="float" office:value="512970" table:style-name="ce13">
            <text:p>512970</text:p>
          </table:table-cell>
          <table:table-cell office:value-type="string" table:style-name="ce13">
            <text:p>中等教育督導及師資培育</text:p>
          </table:table-cell>
          <table:table-cell office:value-type="string" table:style-name="ce13">
            <text:p>補助2009年法國高等學院預備班獲甄選學生返臺單程機票經費<text:s/></text:p>
          </table:table-cell>
          <table:table-cell office:value-type="string" table:style-name="ce13">
            <text:p>翁鈺淳</text:p>
          </table:table-cell>
          <table:table-cell office:value-type="float" office:value="19644" table:style-name="ce14">
            <text:p><text:s/>19,644<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2" table:style-name="ce15">
            <text:p>2</text:p>
          </table:table-cell>
          <table:table-cell office:value-type="float" office:value="44101" table:style-name="ce15">
            <text:p>44101</text:p>
          </table:table-cell>
          <table:table-cell office:value-type="string" table:style-name="ce15">
            <text:p>F227720938</text:p>
          </table:table-cell>
          <table:table-cell office:value-type="float" office:value="1010724" table:style-name="ce16">
            <text:p>1010724</text:p>
          </table:table-cell>
          <table:table-cell office:value-type="string" table:style-name="ce15">
            <text:p>中教司一科<text:span text:style-name="T1">(</text:span><text:span text:style-name="T7">林惠君</text:span><text:span text:style-name="T1">)(101-1301-0061-000-00)</text:span></text:p>
          </table:table-cell>
          <table:table-cell table:style-name="ce15"/>
          <table:table-cell table:style-name="ce18"/>
          <table:table-cell table:number-columns-repeated="16369"/>
        </table:table-row>
        <table:table-row table:style-name="ro4">
          <table:table-cell office:value-type="float" office:value="1010719" table:style-name="ce12">
            <text:p>1010719</text:p>
          </table:table-cell>
          <table:table-cell office:value-type="float" office:value="512299" table:style-name="ce13">
            <text:p>512299</text:p>
          </table:table-cell>
          <table:table-cell office:value-type="string" table:style-name="ce13">
            <text:p>中等教育督導及師資培育</text:p>
          </table:table-cell>
          <table:table-cell office:value-type="string" table:style-name="ce13">
            <text:p>補助製播HOLD住未來節目成本經費<text:s/></text:p>
          </table:table-cell>
          <table:table-cell office:value-type="string" table:style-name="ce13">
            <text:p>財團法人臺北市華視文化教育基金會</text:p>
          </table:table-cell>
          <table:table-cell office:value-type="float" office:value="440000" table:style-name="ce14">
            <text:p><text:s/>440,000<text:s/></text:p>
          </table:table-cell>
          <table:table-cell office:value-type="float" office:value="51200010301" table:style-name="ce15">
            <text:p>51200010301</text:p>
          </table:table-cell>
          <table:table-cell office:value-type="float" office:value="1" table:style-name="ce15">
            <text:p>1</text:p>
          </table:table-cell>
          <table:table-cell office:value-type="float" office:value="3" table:style-name="ce15">
            <text:p>3</text:p>
          </table:table-cell>
          <table:table-cell office:value-type="float" office:value="43702" table:style-name="ce15">
            <text:p>43702</text:p>
          </table:table-cell>
          <table:table-cell office:value-type="float" office:value="4722248" table:style-name="ce15">
            <text:p>4722248</text:p>
          </table:table-cell>
          <table:table-cell office:value-type="float" office:value="1010716" table:style-name="ce16">
            <text:p>1010716</text:p>
          </table:table-cell>
          <table:table-cell office:value-type="string" table:style-name="ce15">
            <text:p>中教司一科<text:span text:style-name="T1">(</text:span><text:span text:style-name="T7">羅紆君</text:span><text:span text:style-name="T1">)(101-1301-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83" table:style-name="ce13">
            <text:p>511083</text:p>
          </table:table-cell>
          <table:table-cell office:value-type="string" table:style-name="ce13">
            <text:p>國民教育行政及督導</text:p>
          </table:table-cell>
          <table:table-cell office:value-type="string" table:style-name="ce13">
            <text:p>補助101年度偏遠國民中小學推動閱讀活動計畫經費<text:s/></text:p>
          </table:table-cell>
          <table:table-cell office:value-type="string" table:style-name="ce13">
            <text:p>財團法人鹿江教育基金會</text:p>
          </table:table-cell>
          <table:table-cell office:value-type="float" office:value="214732" table:style-name="ce14">
            <text:p><text:s/>214,732<text:s/></text:p>
          </table:table-cell>
          <table:table-cell office:value-type="float" office:value="51200010401" table:style-name="ce15">
            <text:p>51200010401</text:p>
          </table:table-cell>
          <table:table-cell office:value-type="float" office:value="1" table:style-name="ce15">
            <text:p>1</text:p>
          </table:table-cell>
          <table:table-cell office:value-type="float" office:value="5" table:style-name="ce15">
            <text:p>5</text:p>
          </table:table-cell>
          <table:table-cell office:value-type="float" office:value="43702" table:style-name="ce15">
            <text:p>43702</text:p>
          </table:table-cell>
          <table:table-cell office:value-type="float" office:value="30123824" table:style-name="ce15">
            <text:p>30123824</text:p>
          </table:table-cell>
          <table:table-cell office:value-type="float" office:value="1010701" table:style-name="ce16">
            <text:p>1010701</text:p>
          </table:table-cell>
          <table:table-cell office:value-type="string" table:style-name="ce15">
            <text:p>國教司四科<text:span text:style-name="T1">(</text:span><text:span text:style-name="T7">徐意雯</text:span><text:span text:style-name="T1">)(101-1404-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256" table:style-name="ce13">
            <text:p>512256</text:p>
          </table:table-cell>
          <table:table-cell office:value-type="string" table:style-name="ce13">
            <text:p>國民教育行政及督導</text:p>
          </table:table-cell>
          <table:table-cell office:value-type="string" table:style-name="ce13">
            <text:p>補助101年度偏遠國民中小學推動閱讀活動計畫經費<text:s/></text:p>
          </table:table-cell>
          <table:table-cell office:value-type="string" table:style-name="ce13">
            <text:p>財團法人台灣閱讀文化基金會</text:p>
          </table:table-cell>
          <table:table-cell office:value-type="float" office:value="1645663" table:style-name="ce14">
            <text:p><text:s/>1,645,663<text:s/></text:p>
          </table:table-cell>
          <table:table-cell office:value-type="float" office:value="51200010401" table:style-name="ce15">
            <text:p>51200010401</text:p>
          </table:table-cell>
          <table:table-cell office:value-type="float" office:value="1" table:style-name="ce15">
            <text:p>1</text:p>
          </table:table-cell>
          <table:table-cell office:value-type="float" office:value="5" table:style-name="ce15">
            <text:p>5</text:p>
          </table:table-cell>
          <table:table-cell office:value-type="float" office:value="43702" table:style-name="ce15">
            <text:p>43702</text:p>
          </table:table-cell>
          <table:table-cell office:value-type="float" office:value="45369493" table:style-name="ce15">
            <text:p>45369493</text:p>
          </table:table-cell>
          <table:table-cell office:value-type="float" office:value="1010716" table:style-name="ce16">
            <text:p>1010716</text:p>
          </table:table-cell>
          <table:table-cell office:value-type="string" table:style-name="ce15">
            <text:p>國教司四科<text:span text:style-name="T1">(</text:span><text:span text:style-name="T7">徐意雯</text:span><text:span text:style-name="T1">)(101-1404-004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6" table:style-name="ce12">
            <text:p>1010726</text:p>
          </table:table-cell>
          <table:table-cell office:value-type="float" office:value="512872" table:style-name="ce13">
            <text:p>512872</text:p>
          </table:table-cell>
          <table:table-cell office:value-type="string" table:style-name="ce13">
            <text:p>國民教育行政及督導</text:p>
          </table:table-cell>
          <table:table-cell office:value-type="string" table:style-name="ce13">
            <text:p>補助2012兒童創意說故事比賽經費<text:s/></text:p>
          </table:table-cell>
          <table:table-cell office:value-type="string" table:style-name="ce13">
            <text:p>社團法人台灣土豆社服協會</text:p>
          </table:table-cell>
          <table:table-cell office:value-type="float" office:value="200000" table:style-name="ce14">
            <text:p><text:s/>200,000<text:s/></text:p>
          </table:table-cell>
          <table:table-cell office:value-type="float" office:value="51200010401" table:style-name="ce15">
            <text:p>51200010401</text:p>
          </table:table-cell>
          <table:table-cell office:value-type="float" office:value="1" table:style-name="ce15">
            <text:p>1</text:p>
          </table:table-cell>
          <table:table-cell office:value-type="float" office:value="5" table:style-name="ce15">
            <text:p>5</text:p>
          </table:table-cell>
          <table:table-cell office:value-type="float" office:value="43702" table:style-name="ce15">
            <text:p>43702</text:p>
          </table:table-cell>
          <table:table-cell office:value-type="float" office:value="34897808" table:style-name="ce15">
            <text:p>34897808</text:p>
          </table:table-cell>
          <table:table-cell office:value-type="float" office:value="1010723" table:style-name="ce16">
            <text:p>1010723</text:p>
          </table:table-cell>
          <table:table-cell office:value-type="string" table:style-name="ce15">
            <text:p>國教司四科<text:span text:style-name="T1">(</text:span><text:span text:style-name="T7">徐意雯</text:span><text:span text:style-name="T1">)(101-1404-0087-000-00)</text:span></text:p>
          </table:table-cell>
          <table:table-cell table:style-name="ce15"/>
          <table:table-cell table:style-name="ce18"/>
          <table:table-cell table:number-columns-repeated="16369"/>
        </table:table-row>
        <table:table-row table:style-name="ro4">
          <table:table-cell office:value-type="float" office:value="1010710" table:style-name="ce12">
            <text:p>1010710</text:p>
          </table:table-cell>
          <table:table-cell office:value-type="float" office:value="511469" table:style-name="ce13">
            <text:p>511469</text:p>
          </table:table-cell>
          <table:table-cell office:value-type="string" table:style-name="ce13">
            <text:p>國民教育行政及督導</text:p>
          </table:table-cell>
          <table:table-cell office:value-type="string" table:style-name="ce13">
            <text:p>補助2012奮發向上優秀學生獎助學金<text:s/></text:p>
          </table:table-cell>
          <table:table-cell office:value-type="string" table:style-name="ce13">
            <text:p>國立東石高級中學</text:p>
          </table:table-cell>
          <table:table-cell office:value-type="float" office:value="1130000" table:style-name="ce14">
            <text:p><text:s/>1,130,000<text:s/></text:p>
          </table:table-cell>
          <table:table-cell office:value-type="float" office:value="51200010401" table:style-name="ce15">
            <text:p>51200010401</text:p>
          </table:table-cell>
          <table:table-cell office:value-type="float" office:value="1" table:style-name="ce15">
            <text:p>1</text:p>
          </table:table-cell>
          <table:table-cell office:value-type="float" office:value="3" table:style-name="ce15">
            <text:p>3</text:p>
          </table:table-cell>
          <table:table-cell office:value-type="float" office:value="44101" table:style-name="ce15">
            <text:p>44101</text:p>
          </table:table-cell>
          <table:table-cell office:value-type="float" office:value="3209" table:style-name="ce15">
            <text:p>3209</text:p>
          </table:table-cell>
          <table:table-cell office:value-type="float" office:value="1010705" table:style-name="ce16">
            <text:p>1010705</text:p>
          </table:table-cell>
          <table:table-cell office:value-type="string" table:style-name="ce15">
            <text:p>國教司二科<text:span text:style-name="T1">(</text:span><text:span text:style-name="T7">林祝里</text:span><text:span text:style-name="T1">)(101-1402-008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544" table:style-name="ce13">
            <text:p>511544</text:p>
          </table:table-cell>
          <table:table-cell office:value-type="string" table:style-name="ce13">
            <text:p>國民教育行政及督導</text:p>
          </table:table-cell>
          <table:table-cell office:value-type="string" table:style-name="ce13">
            <text:p>補助辦理「101年幼兒園園長、教師知能成長研習會」經費<text:s/></text:p>
          </table:table-cell>
          <table:table-cell office:value-type="string" table:style-name="ce13">
            <text:p>中國幼兒教育策進會</text:p>
          </table:table-cell>
          <table:table-cell office:value-type="float" office:value="120000" table:style-name="ce14">
            <text:p><text:s/>120,000<text:s/></text:p>
          </table:table-cell>
          <table:table-cell office:value-type="float" office:value="51200010401" table:style-name="ce15">
            <text:p>51200010401</text:p>
          </table:table-cell>
          <table:table-cell office:value-type="float" office:value="1" table:style-name="ce15">
            <text:p>1</text:p>
          </table:table-cell>
          <table:table-cell office:value-type="float" office:value="6" table:style-name="ce15">
            <text:p>6</text:p>
          </table:table-cell>
          <table:table-cell office:value-type="float" office:value="43702" table:style-name="ce15">
            <text:p>43702</text:p>
          </table:table-cell>
          <table:table-cell office:value-type="float" office:value="99922626" table:style-name="ce15">
            <text:p>99922626</text:p>
          </table:table-cell>
          <table:table-cell office:value-type="float" office:value="1010705" table:style-name="ce16">
            <text:p>1010705</text:p>
          </table:table-cell>
          <table:table-cell office:value-type="string" table:style-name="ce15">
            <text:p>國教司三科<text:span text:style-name="T1">(</text:span><text:span text:style-name="T7">李沛軒</text:span><text:span text:style-name="T1">)(101-1403-019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81" table:style-name="ce13">
            <text:p>511381</text:p>
          </table:table-cell>
          <table:table-cell office:value-type="string" table:style-name="ce13">
            <text:p>國民教育行政及督導</text:p>
          </table:table-cell>
          <table:table-cell office:value-type="string" table:style-name="ce13">
            <text:p>補助辦理「101年度校園主管遊樂設施安全管理研習會」經費<text:s/></text:p>
          </table:table-cell>
          <table:table-cell office:value-type="string" table:style-name="ce13">
            <text:p>財團法人台灣玩具暨兒童用品研發中心</text:p>
          </table:table-cell>
          <table:table-cell office:value-type="float" office:value="100000" table:style-name="ce14">
            <text:p><text:s/>100,000<text:s/></text:p>
          </table:table-cell>
          <table:table-cell office:value-type="float" office:value="51200010401" table:style-name="ce15">
            <text:p>51200010401</text:p>
          </table:table-cell>
          <table:table-cell office:value-type="float" office:value="1" table:style-name="ce15">
            <text:p>1</text:p>
          </table:table-cell>
          <table:table-cell office:value-type="float" office:value="6" table:style-name="ce15">
            <text:p>6</text:p>
          </table:table-cell>
          <table:table-cell office:value-type="float" office:value="43702" table:style-name="ce15">
            <text:p>43702</text:p>
          </table:table-cell>
          <table:table-cell office:value-type="float" office:value="81662129" table:style-name="ce15">
            <text:p>81662129</text:p>
          </table:table-cell>
          <table:table-cell office:value-type="float" office:value="1010704" table:style-name="ce16">
            <text:p>1010704</text:p>
          </table:table-cell>
          <table:table-cell office:value-type="string" table:style-name="ce15">
            <text:p>國教司三科<text:span text:style-name="T1">(</text:span><text:span text:style-name="T7">李沛軒</text:span><text:span text:style-name="T1">)(101-1403-01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603" table:style-name="ce13">
            <text:p>511603</text:p>
          </table:table-cell>
          <table:table-cell office:value-type="string" table:style-name="ce13">
            <text:p>國民教育行政及督導</text:p>
          </table:table-cell>
          <table:table-cell office:value-type="string" table:style-name="ce13">
            <text:p>補助辦理「2012幼兒臺語說故事比賽」活動經費<text:s/></text:p>
          </table:table-cell>
          <table:table-cell office:value-type="string" table:style-name="ce13">
            <text:p>臺南市幼兒教育發展協會</text:p>
          </table:table-cell>
          <table:table-cell office:value-type="float" office:value="30000" table:style-name="ce14">
            <text:p><text:s/>30,000<text:s/></text:p>
          </table:table-cell>
          <table:table-cell office:value-type="float" office:value="51200010401" table:style-name="ce15">
            <text:p>51200010401</text:p>
          </table:table-cell>
          <table:table-cell office:value-type="float" office:value="1" table:style-name="ce15">
            <text:p>1</text:p>
          </table:table-cell>
          <table:table-cell office:value-type="float" office:value="6" table:style-name="ce15">
            <text:p>6</text:p>
          </table:table-cell>
          <table:table-cell office:value-type="float" office:value="43702" table:style-name="ce15">
            <text:p>43702</text:p>
          </table:table-cell>
          <table:table-cell office:value-type="float" office:value="87907874" table:style-name="ce15">
            <text:p>87907874</text:p>
          </table:table-cell>
          <table:table-cell office:value-type="float" office:value="1010706" table:style-name="ce16">
            <text:p>1010706</text:p>
          </table:table-cell>
          <table:table-cell office:value-type="string" table:style-name="ce15">
            <text:p>國教司三科<text:span text:style-name="T1">(</text:span><text:span text:style-name="T7">李沛軒</text:span><text:span text:style-name="T1">)(101-1403-025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4" table:style-name="ce12">
            <text:p>1010724</text:p>
          </table:table-cell>
          <table:table-cell office:value-type="float" office:value="512699" table:style-name="ce13">
            <text:p>512699</text:p>
          </table:table-cell>
          <table:table-cell office:value-type="string" table:style-name="ce13">
            <text:p>國民教育行政及督導</text:p>
          </table:table-cell>
          <table:table-cell office:value-type="string" table:style-name="ce13">
            <text:p>補助辦理「2012苗栗縣竹南鎮暑期溫馨課輔活動方案計畫」經費<text:s/></text:p>
          </table:table-cell>
          <table:table-cell office:value-type="string" table:style-name="ce13">
            <text:p>苗栗縣星光服務協會</text:p>
          </table:table-cell>
          <table:table-cell office:value-type="float" office:value="150000" table:style-name="ce14">
            <text:p><text:s/>150,000<text:s/></text:p>
          </table:table-cell>
          <table:table-cell office:value-type="float" office:value="51200010401" table:style-name="ce15">
            <text:p>512000104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9308015" table:style-name="ce15">
            <text:p>19308015</text:p>
          </table:table-cell>
          <table:table-cell office:value-type="float" office:value="1010720" table:style-name="ce16">
            <text:p>1010720</text:p>
          </table:table-cell>
          <table:table-cell office:value-type="string" table:style-name="ce15">
            <text:p>國教司一科<text:span text:style-name="T1">(</text:span><text:span text:style-name="T7">王煜捷</text:span><text:span text:style-name="T1">)(101-1401-0147-000-00)</text:span></text:p>
          </table:table-cell>
          <table:table-cell table:style-name="ce15"/>
          <table:table-cell table:style-name="ce18"/>
          <table:table-cell table:number-columns-repeated="16369"/>
        </table:table-row>
        <table:table-row table:style-name="ro4">
          <table:table-cell office:value-type="float" office:value="1010718" table:style-name="ce12">
            <text:p>1010718</text:p>
          </table:table-cell>
          <table:table-cell office:value-type="float" office:value="512084" table:style-name="ce13">
            <text:p>512084</text:p>
          </table:table-cell>
          <table:table-cell office:value-type="string" table:style-name="ce13">
            <text:p>社會教育行政及督導</text:p>
          </table:table-cell>
          <table:table-cell office:value-type="string" table:style-name="ce13">
            <text:p>補助101年度民間團體推動社區大學業務經費<text:s/></text:p>
          </table:table-cell>
          <table:table-cell office:value-type="string" table:style-name="ce13">
            <text:p>社團法人社區大學全國促進會</text:p>
          </table:table-cell>
          <table:table-cell office:value-type="float" office:value="1300000" table:style-name="ce14">
            <text:p><text:s/>1,30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3" table:style-name="ce15">
            <text:p>3</text:p>
          </table:table-cell>
          <table:table-cell office:value-type="float" office:value="43702" table:style-name="ce15">
            <text:p>43702</text:p>
          </table:table-cell>
          <table:table-cell office:value-type="float" office:value="17152640" table:style-name="ce15">
            <text:p>17152640</text:p>
          </table:table-cell>
          <table:table-cell office:value-type="float" office:value="1010713" table:style-name="ce16">
            <text:p>1010713</text:p>
          </table:table-cell>
          <table:table-cell office:value-type="string" table:style-name="ce15">
            <text:p>社教司一科<text:span text:style-name="T1">(</text:span><text:span text:style-name="T7">陳玉君</text:span><text:span text:style-name="T1">)(101-1501-005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095" table:style-name="ce13">
            <text:p>511095</text:p>
          </table:table-cell>
          <table:table-cell office:value-type="string" table:style-name="ce13">
            <text:p>社會教育行政及督導</text:p>
          </table:table-cell>
          <table:table-cell office:value-type="string" table:style-name="ce13">
            <text:p>補助101年度第一期本國語文教育活動經費</text:p>
          </table:table-cell>
          <table:table-cell office:value-type="string" table:style-name="ce13">
            <text:p>財團法人漢光教育基金會</text:p>
          </table:table-cell>
          <table:table-cell office:value-type="float" office:value="50000" table:style-name="ce14">
            <text:p><text:s/>5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94991399" table:style-name="ce15">
            <text:p>94991399</text:p>
          </table:table-cell>
          <table:table-cell office:value-type="float" office:value="1010701" table:style-name="ce16">
            <text:p>1010701</text:p>
          </table:table-cell>
          <table:table-cell office:value-type="string" table:style-name="ce15">
            <text:p>國語會<text:span text:style-name="T1">(</text:span><text:span text:style-name="T7">蔡惠霞</text:span><text:span text:style-name="T1">)(101-5800-002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5" table:style-name="ce12">
            <text:p>1010725</text:p>
          </table:table-cell>
          <table:table-cell office:value-type="float" office:value="512720" table:style-name="ce13">
            <text:p>512720</text:p>
          </table:table-cell>
          <table:table-cell office:value-type="string" table:style-name="ce13">
            <text:p>社會教育行政及督導</text:p>
          </table:table-cell>
          <table:table-cell office:value-type="string" table:style-name="ce13">
            <text:p>補助101年度第一期本國語文教育活動經費</text:p>
          </table:table-cell>
          <table:table-cell office:value-type="string" table:style-name="ce13">
            <text:p>桃園縣客家公共事務協會</text:p>
          </table:table-cell>
          <table:table-cell office:value-type="float" office:value="20000" table:style-name="ce14">
            <text:p><text:s/>2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13574726" table:style-name="ce15">
            <text:p>13574726</text:p>
          </table:table-cell>
          <table:table-cell office:value-type="float" office:value="1010720" table:style-name="ce16">
            <text:p>1010720</text:p>
          </table:table-cell>
          <table:table-cell office:value-type="string" table:style-name="ce15">
            <text:p>國語會<text:span text:style-name="T1">(</text:span><text:span text:style-name="T7">蔡惠霞</text:span><text:span text:style-name="T1">)(101-5800-0020-000-00)</text:span></text:p>
          </table:table-cell>
          <table:table-cell table:style-name="ce15"/>
          <table:table-cell table:style-name="ce18"/>
          <table:table-cell table:number-columns-repeated="16369"/>
        </table:table-row>
        <table:table-row table:style-name="ro4">
          <table:table-cell office:value-type="float" office:value="1010731" table:style-name="ce12">
            <text:p>1010731</text:p>
          </table:table-cell>
          <table:table-cell office:value-type="float" office:value="513173" table:style-name="ce13">
            <text:p>513173</text:p>
          </table:table-cell>
          <table:table-cell office:value-type="string" table:style-name="ce13">
            <text:p>社會教育行政及督導</text:p>
          </table:table-cell>
          <table:table-cell office:value-type="string" table:style-name="ce13">
            <text:p>補助101年度媒體製作刊播終身學習節目或內容經費</text:p>
          </table:table-cell>
          <table:table-cell office:value-type="string" table:style-name="ce13">
            <text:p>財團法人中央廣播電台</text:p>
          </table:table-cell>
          <table:table-cell office:value-type="float" office:value="50000" table:style-name="ce14">
            <text:p><text:s/>5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1" table:style-name="ce15">
            <text:p>43701</text:p>
          </table:table-cell>
          <table:table-cell office:value-type="float" office:value="3702342" table:style-name="ce15">
            <text:p>3702342</text:p>
          </table:table-cell>
          <table:table-cell office:value-type="float" office:value="1010727" table:style-name="ce16">
            <text:p>1010727</text:p>
          </table:table-cell>
          <table:table-cell office:value-type="string" table:style-name="ce15">
            <text:p>社教司一科<text:span text:style-name="T1">(</text:span><text:span text:style-name="T7">楊禮薇</text:span><text:span text:style-name="T1">)(101-1501-008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41" table:style-name="ce13">
            <text:p>511341</text:p>
          </table:table-cell>
          <table:table-cell office:value-type="string" table:style-name="ce13">
            <text:p>社會教育行政及督導</text:p>
          </table:table-cell>
          <table:table-cell office:value-type="string" table:style-name="ce13">
            <text:p>補助101年第1期社會藝術教育活動經費</text:p>
          </table:table-cell>
          <table:table-cell office:value-type="string" table:style-name="ce13">
            <text:p>彰化縣詩學研究協會</text:p>
          </table:table-cell>
          <table:table-cell office:value-type="float" office:value="25000" table:style-name="ce14">
            <text:p><text:s/>25,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77118652" table:style-name="ce15">
            <text:p>77118652</text:p>
          </table:table-cell>
          <table:table-cell office:value-type="float" office:value="1010704" table:style-name="ce16">
            <text:p>1010704</text:p>
          </table:table-cell>
          <table:table-cell office:value-type="string" table:style-name="ce15">
            <text:p>社教司四科<text:span text:style-name="T1">(</text:span><text:span text:style-name="T7">張莉娜</text:span><text:span text:style-name="T1">)(101-1504-000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46" table:style-name="ce13">
            <text:p>511946</text:p>
          </table:table-cell>
          <table:table-cell office:value-type="string" table:style-name="ce13">
            <text:p>社會教育行政及督導</text:p>
          </table:table-cell>
          <table:table-cell office:value-type="string" table:style-name="ce13">
            <text:p>補助101年第1期社會藝術教育活動經費</text:p>
          </table:table-cell>
          <table:table-cell office:value-type="string" table:style-name="ce13">
            <text:p>臺灣國際藝術協會</text:p>
          </table:table-cell>
          <table:table-cell office:value-type="float" office:value="30000" table:style-name="ce14">
            <text:p><text:s/>3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9313896" table:style-name="ce15">
            <text:p>19313896</text:p>
          </table:table-cell>
          <table:table-cell office:value-type="float" office:value="1010711" table:style-name="ce16">
            <text:p>1010711</text:p>
          </table:table-cell>
          <table:table-cell office:value-type="string" table:style-name="ce15">
            <text:p>社教司四科<text:span text:style-name="T1">(</text:span><text:span text:style-name="T7">張莉娜</text:span><text:span text:style-name="T1">)(101-1504-000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6" table:style-name="ce12">
            <text:p>1010726</text:p>
          </table:table-cell>
          <table:table-cell office:value-type="float" office:value="512861" table:style-name="ce13">
            <text:p>512861</text:p>
          </table:table-cell>
          <table:table-cell office:value-type="string" table:style-name="ce13">
            <text:p>社會教育行政及督導</text:p>
          </table:table-cell>
          <table:table-cell office:value-type="string" table:style-name="ce13">
            <text:p>補助101年第1期社會藝術教育活動經費</text:p>
          </table:table-cell>
          <table:table-cell office:value-type="string" table:style-name="ce13">
            <text:p>草山樂坊</text:p>
          </table:table-cell>
          <table:table-cell office:value-type="float" office:value="50000" table:style-name="ce14">
            <text:p><text:s/>5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39580483" table:style-name="ce15">
            <text:p>39580483</text:p>
          </table:table-cell>
          <table:table-cell office:value-type="float" office:value="1010723" table:style-name="ce16">
            <text:p>1010723</text:p>
          </table:table-cell>
          <table:table-cell office:value-type="string" table:style-name="ce15">
            <text:p>社教司四科<text:span text:style-name="T1">(</text:span><text:span text:style-name="T7">張莉娜</text:span><text:span text:style-name="T1">)(101-1504-0001-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973" table:style-name="ce13">
            <text:p>512973</text:p>
          </table:table-cell>
          <table:table-cell office:value-type="string" table:style-name="ce13">
            <text:p>社會教育行政及督導</text:p>
          </table:table-cell>
          <table:table-cell office:value-type="string" table:style-name="ce13">
            <text:p>補助101年第1期社會藝術教育活動經費</text:p>
          </table:table-cell>
          <table:table-cell office:value-type="string" table:style-name="ce13">
            <text:p>稻江科技暨管理學院</text:p>
          </table:table-cell>
          <table:table-cell office:value-type="float" office:value="30000" table:style-name="ce14">
            <text:p><text:s/>3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920" table:style-name="ce15">
            <text:p>1920</text:p>
          </table:table-cell>
          <table:table-cell office:value-type="float" office:value="1010724" table:style-name="ce16">
            <text:p>1010724</text:p>
          </table:table-cell>
          <table:table-cell office:value-type="string" table:style-name="ce15">
            <text:p>社教司四科<text:span text:style-name="T1">(</text:span><text:span text:style-name="T7">張莉娜</text:span><text:span text:style-name="T1">)(101-1504-0001-000-00)</text:span></text:p>
          </table:table-cell>
          <table:table-cell table:style-name="ce15"/>
          <table:table-cell table:style-name="ce18"/>
          <table:table-cell table:number-columns-repeated="16369"/>
        </table:table-row>
        <table:table-row table:style-name="ro4">
          <table:table-cell office:value-type="float" office:value="1010717" table:style-name="ce12">
            <text:p>1010717</text:p>
          </table:table-cell>
          <table:table-cell office:value-type="float" office:value="512064" table:style-name="ce13">
            <text:p>512064</text:p>
          </table:table-cell>
          <table:table-cell office:value-type="string" table:style-name="ce13">
            <text:p>社會教育行政及督導</text:p>
          </table:table-cell>
          <table:table-cell office:value-type="string" table:style-name="ce13">
            <text:p>補助巧婦大當家5系列活動經費<text:s/></text:p>
          </table:table-cell>
          <table:table-cell office:value-type="string" table:style-name="ce13">
            <text:p>社團法人南投縣南投市青年返鄉服務協會</text:p>
          </table:table-cell>
          <table:table-cell office:value-type="float" office:value="20000" table:style-name="ce14">
            <text:p><text:s/>2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5" table:style-name="ce15">
            <text:p>5</text:p>
          </table:table-cell>
          <table:table-cell office:value-type="float" office:value="43702" table:style-name="ce15">
            <text:p>43702</text:p>
          </table:table-cell>
          <table:table-cell office:value-type="float" office:value="9288840" table:style-name="ce15">
            <text:p>9288840</text:p>
          </table:table-cell>
          <table:table-cell office:value-type="float" office:value="1010713" table:style-name="ce16">
            <text:p>1010713</text:p>
          </table:table-cell>
          <table:table-cell office:value-type="string" table:style-name="ce15">
            <text:p>社教司二科<text:span text:style-name="T1">(</text:span><text:span text:style-name="T7">張慧敏</text:span><text:span text:style-name="T1">)(101-1502-010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30" table:style-name="ce12">
            <text:p>1010730</text:p>
          </table:table-cell>
          <table:table-cell office:value-type="float" office:value="513111" table:style-name="ce13">
            <text:p>513111</text:p>
          </table:table-cell>
          <table:table-cell office:value-type="string" table:style-name="ce13">
            <text:p>社會教育行政及督導</text:p>
          </table:table-cell>
          <table:table-cell office:value-type="string" table:style-name="ce13">
            <text:p>補助桃婦女電腦應用實務初階研習班經費<text:s/></text:p>
          </table:table-cell>
          <table:table-cell office:value-type="string" table:style-name="ce13">
            <text:p>桃園縣婦女健康育樂協會</text:p>
          </table:table-cell>
          <table:table-cell office:value-type="float" office:value="20000" table:style-name="ce14">
            <text:p><text:s/>2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5" table:style-name="ce15">
            <text:p>5</text:p>
          </table:table-cell>
          <table:table-cell office:value-type="float" office:value="43702" table:style-name="ce15">
            <text:p>43702</text:p>
          </table:table-cell>
          <table:table-cell office:value-type="float" office:value="99773983" table:style-name="ce15">
            <text:p>99773983</text:p>
          </table:table-cell>
          <table:table-cell office:value-type="float" office:value="1010726" table:style-name="ce16">
            <text:p>1010726</text:p>
          </table:table-cell>
          <table:table-cell office:value-type="string" table:style-name="ce15">
            <text:p>社教司二科<text:span text:style-name="T1">(</text:span><text:span text:style-name="T7">張慧敏</text:span><text:span text:style-name="T1">)(101-1502-0052-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717" table:style-name="ce13">
            <text:p>512717</text:p>
          </table:table-cell>
          <table:table-cell office:value-type="string" table:style-name="ce13">
            <text:p>社會教育行政及督導</text:p>
          </table:table-cell>
          <table:table-cell office:value-type="string" table:style-name="ce13">
            <text:p>補助遠離暴力擁抱愛～家庭暴力防治宣導活動經費<text:s/></text:p>
          </table:table-cell>
          <table:table-cell office:value-type="string" table:style-name="ce13">
            <text:p>財團法人千禧龍青年基金會</text:p>
          </table:table-cell>
          <table:table-cell office:value-type="float" office:value="30000" table:style-name="ce14">
            <text:p><text:s/>3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4" table:style-name="ce15">
            <text:p>4</text:p>
          </table:table-cell>
          <table:table-cell office:value-type="float" office:value="43702" table:style-name="ce15">
            <text:p>43702</text:p>
          </table:table-cell>
          <table:table-cell office:value-type="float" office:value="17715114" table:style-name="ce15">
            <text:p>17715114</text:p>
          </table:table-cell>
          <table:table-cell office:value-type="float" office:value="1010720" table:style-name="ce16">
            <text:p>1010720</text:p>
          </table:table-cell>
          <table:table-cell office:value-type="string" table:style-name="ce15">
            <text:p>社教司二科<text:span text:style-name="T1">(</text:span><text:span text:style-name="T7">張慧敏</text:span><text:span text:style-name="T1">)(101-1502-0122-000-00)</text:span></text:p>
          </table:table-cell>
          <table:table-cell table:style-name="ce15"/>
          <table:table-cell table:style-name="ce18"/>
          <table:table-cell table:number-columns-repeated="16369"/>
        </table:table-row>
        <table:table-row table:style-name="ro4">
          <table:table-cell office:value-type="float" office:value="1010709" table:style-name="ce12">
            <text:p>1010709</text:p>
          </table:table-cell>
          <table:table-cell office:value-type="float" office:value="511102" table:style-name="ce13">
            <text:p>511102</text:p>
          </table:table-cell>
          <table:table-cell office:value-type="string" table:style-name="ce13">
            <text:p>社會教育行政及督導</text:p>
          </table:table-cell>
          <table:table-cell office:value-type="string" table:style-name="ce13">
            <text:p>補助辦理「2012仲夏樂活節」活動經費</text:p>
          </table:table-cell>
          <table:table-cell office:value-type="string" table:style-name="ce13">
            <text:p>台灣室內樂藝術推廣協會</text:p>
          </table:table-cell>
          <table:table-cell office:value-type="float" office:value="30000" table:style-name="ce14">
            <text:p><text:s/>3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99618343" table:style-name="ce15">
            <text:p>99618343</text:p>
          </table:table-cell>
          <table:table-cell office:value-type="float" office:value="1010701" table:style-name="ce16">
            <text:p>1010701</text:p>
          </table:table-cell>
          <table:table-cell office:value-type="string" table:style-name="ce15">
            <text:p>社教司四科<text:span text:style-name="T1">(</text:span><text:span text:style-name="T7">劉育旨</text:span><text:span text:style-name="T1">)(101-1504-003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091" table:style-name="ce13">
            <text:p>511091</text:p>
          </table:table-cell>
          <table:table-cell office:value-type="string" table:style-name="ce13">
            <text:p>社會教育行政及督導</text:p>
          </table:table-cell>
          <table:table-cell office:value-type="string" table:style-name="ce13">
            <text:p>補助辦理「2012仲夏樂活節」活動經費</text:p>
          </table:table-cell>
          <table:table-cell office:value-type="string" table:style-name="ce13">
            <text:p>苗栗縣頭屋鄉象山社區發展協會</text:p>
          </table:table-cell>
          <table:table-cell office:value-type="float" office:value="20000" table:style-name="ce14">
            <text:p><text:s/>2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49803603" table:style-name="ce15">
            <text:p>49803603</text:p>
          </table:table-cell>
          <table:table-cell office:value-type="float" office:value="1010701" table:style-name="ce16">
            <text:p>1010701</text:p>
          </table:table-cell>
          <table:table-cell office:value-type="string" table:style-name="ce15">
            <text:p>社教司四科<text:span text:style-name="T1">(</text:span><text:span text:style-name="T7">劉育旨</text:span><text:span text:style-name="T1">)(101-1504-003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101" table:style-name="ce13">
            <text:p>511101</text:p>
          </table:table-cell>
          <table:table-cell office:value-type="string" table:style-name="ce13">
            <text:p>社會教育行政及督導</text:p>
          </table:table-cell>
          <table:table-cell office:value-type="string" table:style-name="ce13">
            <text:p>補助辦理「2012仲夏樂活節」活動經費</text:p>
          </table:table-cell>
          <table:table-cell office:value-type="string" table:style-name="ce13">
            <text:p>雲林縣莿桐鄉四合社區發展協會</text:p>
          </table:table-cell>
          <table:table-cell office:value-type="float" office:value="20000" table:style-name="ce14">
            <text:p><text:s/>2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78956352" table:style-name="ce15">
            <text:p>78956352</text:p>
          </table:table-cell>
          <table:table-cell office:value-type="float" office:value="1010701" table:style-name="ce16">
            <text:p>1010701</text:p>
          </table:table-cell>
          <table:table-cell office:value-type="string" table:style-name="ce15">
            <text:p>社教司四科<text:span text:style-name="T1">(</text:span><text:span text:style-name="T7">劉育旨</text:span><text:span text:style-name="T1">)(101-1504-003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092" table:style-name="ce13">
            <text:p>511092</text:p>
          </table:table-cell>
          <table:table-cell office:value-type="string" table:style-name="ce13">
            <text:p>社會教育行政及督導</text:p>
          </table:table-cell>
          <table:table-cell office:value-type="string" table:style-name="ce13">
            <text:p>補助辦理「2012仲夏樂活節」活動經費</text:p>
          </table:table-cell>
          <table:table-cell office:value-type="string" table:style-name="ce13">
            <text:p>南投縣沙連堡文化藝術策進會</text:p>
          </table:table-cell>
          <table:table-cell office:value-type="float" office:value="20000" table:style-name="ce14">
            <text:p><text:s/>2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77393405" table:style-name="ce15">
            <text:p>77393405</text:p>
          </table:table-cell>
          <table:table-cell office:value-type="float" office:value="1010701" table:style-name="ce16">
            <text:p>1010701</text:p>
          </table:table-cell>
          <table:table-cell office:value-type="string" table:style-name="ce15">
            <text:p>社教司四科<text:span text:style-name="T1">(</text:span><text:span text:style-name="T7">劉育旨</text:span><text:span text:style-name="T1">)(101-1504-003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094" table:style-name="ce13">
            <text:p>511094</text:p>
          </table:table-cell>
          <table:table-cell office:value-type="string" table:style-name="ce13">
            <text:p>社會教育行政及督導</text:p>
          </table:table-cell>
          <table:table-cell office:value-type="string" table:style-name="ce13">
            <text:p>補助辦理「2012仲夏樂活節」活動經費</text:p>
          </table:table-cell>
          <table:table-cell office:value-type="string" table:style-name="ce13">
            <text:p>臺東縣達仁鄉瑪拉拉彿史發展協會</text:p>
          </table:table-cell>
          <table:table-cell office:value-type="float" office:value="20000" table:style-name="ce14">
            <text:p><text:s/>2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29443588" table:style-name="ce15">
            <text:p>29443588</text:p>
          </table:table-cell>
          <table:table-cell office:value-type="float" office:value="1010701" table:style-name="ce16">
            <text:p>1010701</text:p>
          </table:table-cell>
          <table:table-cell office:value-type="string" table:style-name="ce15">
            <text:p>社教司四科<text:span text:style-name="T1">(</text:span><text:span text:style-name="T7">劉育旨</text:span><text:span text:style-name="T1">)(101-1504-003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093" table:style-name="ce13">
            <text:p>511093</text:p>
          </table:table-cell>
          <table:table-cell office:value-type="string" table:style-name="ce13">
            <text:p>社會教育行政及督導</text:p>
          </table:table-cell>
          <table:table-cell office:value-type="string" table:style-name="ce13">
            <text:p>補助辦理「2012仲夏樂活節」活動經費</text:p>
          </table:table-cell>
          <table:table-cell office:value-type="string" table:style-name="ce13">
            <text:p>台灣前進文化發展協會</text:p>
          </table:table-cell>
          <table:table-cell office:value-type="float" office:value="20000" table:style-name="ce14">
            <text:p><text:s/>2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25638127" table:style-name="ce15">
            <text:p>25638127</text:p>
          </table:table-cell>
          <table:table-cell office:value-type="float" office:value="1010701" table:style-name="ce16">
            <text:p>1010701</text:p>
          </table:table-cell>
          <table:table-cell office:value-type="string" table:style-name="ce15">
            <text:p>社教司四科<text:span text:style-name="T1">(</text:span><text:span text:style-name="T7">劉育旨</text:span><text:span text:style-name="T1">)(101-1504-003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103" table:style-name="ce13">
            <text:p>511103</text:p>
          </table:table-cell>
          <table:table-cell office:value-type="string" table:style-name="ce13">
            <text:p>社會教育行政及督導</text:p>
          </table:table-cell>
          <table:table-cell office:value-type="string" table:style-name="ce13">
            <text:p>補助辦理「2012仲夏樂活節」活動經費</text:p>
          </table:table-cell>
          <table:table-cell office:value-type="string" table:style-name="ce13">
            <text:p>台灣應用藝術協會</text:p>
          </table:table-cell>
          <table:table-cell office:value-type="float" office:value="20000" table:style-name="ce14">
            <text:p><text:s/>2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25297303" table:style-name="ce15">
            <text:p>25297303</text:p>
          </table:table-cell>
          <table:table-cell office:value-type="float" office:value="1010701" table:style-name="ce16">
            <text:p>1010701</text:p>
          </table:table-cell>
          <table:table-cell office:value-type="string" table:style-name="ce15">
            <text:p>社教司四科<text:span text:style-name="T1">(</text:span><text:span text:style-name="T7">劉育旨</text:span><text:span text:style-name="T1">)(101-1504-003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43" table:style-name="ce13">
            <text:p>511343</text:p>
          </table:table-cell>
          <table:table-cell office:value-type="string" table:style-name="ce13">
            <text:p>社會教育行政及督導</text:p>
          </table:table-cell>
          <table:table-cell office:value-type="string" table:style-name="ce13">
            <text:p>補助辦理「2012仲夏樂活節」活動經費</text:p>
          </table:table-cell>
          <table:table-cell office:value-type="string" table:style-name="ce13">
            <text:p>中華藝術文創產業協會</text:p>
          </table:table-cell>
          <table:table-cell office:value-type="float" office:value="120000" table:style-name="ce14">
            <text:p><text:s/>12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26598670" table:style-name="ce15">
            <text:p>26598670</text:p>
          </table:table-cell>
          <table:table-cell office:value-type="float" office:value="1010704" table:style-name="ce16">
            <text:p>1010704</text:p>
          </table:table-cell>
          <table:table-cell office:value-type="string" table:style-name="ce15">
            <text:p>社教司四科<text:span text:style-name="T1">(</text:span><text:span text:style-name="T7">劉育旨</text:span><text:span text:style-name="T1">)(101-1504-003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47" table:style-name="ce13">
            <text:p>511347</text:p>
          </table:table-cell>
          <table:table-cell office:value-type="string" table:style-name="ce13">
            <text:p>社會教育行政及督導</text:p>
          </table:table-cell>
          <table:table-cell office:value-type="string" table:style-name="ce13">
            <text:p>補助辦理「2012仲夏樂活節」活動經費</text:p>
          </table:table-cell>
          <table:table-cell office:value-type="string" table:style-name="ce13">
            <text:p>桃園縣新屋鄉治安巡防協會</text:p>
          </table:table-cell>
          <table:table-cell office:value-type="float" office:value="10000" table:style-name="ce14">
            <text:p><text:s/>1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31425468" table:style-name="ce15">
            <text:p>31425468</text:p>
          </table:table-cell>
          <table:table-cell office:value-type="float" office:value="1010704" table:style-name="ce16">
            <text:p>1010704</text:p>
          </table:table-cell>
          <table:table-cell office:value-type="string" table:style-name="ce15">
            <text:p>社教司四科<text:span text:style-name="T1">(</text:span><text:span text:style-name="T7">劉育旨</text:span><text:span text:style-name="T1">)(101-1504-003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85" table:style-name="ce13">
            <text:p>511385</text:p>
          </table:table-cell>
          <table:table-cell office:value-type="string" table:style-name="ce13">
            <text:p>社會教育行政及督導</text:p>
          </table:table-cell>
          <table:table-cell office:value-type="string" table:style-name="ce13">
            <text:p>補助辦理「2012仲夏樂活節」活動經費</text:p>
          </table:table-cell>
          <table:table-cell office:value-type="string" table:style-name="ce13">
            <text:p>新世紀文化藝術團</text:p>
          </table:table-cell>
          <table:table-cell office:value-type="float" office:value="30000" table:style-name="ce14">
            <text:p><text:s/>3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81599935" table:style-name="ce15">
            <text:p>81599935</text:p>
          </table:table-cell>
          <table:table-cell office:value-type="float" office:value="1010704" table:style-name="ce16">
            <text:p>1010704</text:p>
          </table:table-cell>
          <table:table-cell office:value-type="string" table:style-name="ce15">
            <text:p>社教司四科<text:span text:style-name="T1">(</text:span><text:span text:style-name="T7">劉育旨</text:span><text:span text:style-name="T1">)(101-1504-003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42" table:style-name="ce13">
            <text:p>511342</text:p>
          </table:table-cell>
          <table:table-cell office:value-type="string" table:style-name="ce13">
            <text:p>社會教育行政及督導</text:p>
          </table:table-cell>
          <table:table-cell office:value-type="string" table:style-name="ce13">
            <text:p>補助辦理「2012仲夏樂活節」活動經費</text:p>
          </table:table-cell>
          <table:table-cell office:value-type="string" table:style-name="ce13">
            <text:p>中華藝術文創產業協會</text:p>
          </table:table-cell>
          <table:table-cell office:value-type="float" office:value="80000" table:style-name="ce14">
            <text:p><text:s/>8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26598670" table:style-name="ce15">
            <text:p>26598670</text:p>
          </table:table-cell>
          <table:table-cell office:value-type="float" office:value="1010704" table:style-name="ce16">
            <text:p>1010704</text:p>
          </table:table-cell>
          <table:table-cell office:value-type="string" table:style-name="ce15">
            <text:p>社教司四科<text:span text:style-name="T1">(</text:span><text:span text:style-name="T7">劉育旨</text:span><text:span text:style-name="T1">)(101-1504-003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28" table:style-name="ce13">
            <text:p>511528</text:p>
          </table:table-cell>
          <table:table-cell office:value-type="string" table:style-name="ce13">
            <text:p>社會教育行政及督導</text:p>
          </table:table-cell>
          <table:table-cell office:value-type="string" table:style-name="ce13">
            <text:p>補助辦理「2012仲夏樂活節」活動經費</text:p>
          </table:table-cell>
          <table:table-cell office:value-type="string" table:style-name="ce13">
            <text:p>桃園縣穆然書會</text:p>
          </table:table-cell>
          <table:table-cell office:value-type="float" office:value="50000" table:style-name="ce14">
            <text:p><text:s/>5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9688661" table:style-name="ce15">
            <text:p>9688661</text:p>
          </table:table-cell>
          <table:table-cell office:value-type="float" office:value="1010705" table:style-name="ce16">
            <text:p>1010705</text:p>
          </table:table-cell>
          <table:table-cell office:value-type="string" table:style-name="ce15">
            <text:p>社教司四科<text:span text:style-name="T1">(</text:span><text:span text:style-name="T7">劉育旨</text:span><text:span text:style-name="T1">)(101-1504-003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30" table:style-name="ce13">
            <text:p>511530</text:p>
          </table:table-cell>
          <table:table-cell office:value-type="string" table:style-name="ce13">
            <text:p>社會教育行政及督導</text:p>
          </table:table-cell>
          <table:table-cell office:value-type="string" table:style-name="ce13">
            <text:p>補助辦理「2012仲夏樂活節」活動經費</text:p>
          </table:table-cell>
          <table:table-cell office:value-type="string" table:style-name="ce13">
            <text:p>臺南市鯤瀛詩社</text:p>
          </table:table-cell>
          <table:table-cell office:value-type="float" office:value="20000" table:style-name="ce14">
            <text:p><text:s/>2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6648666" table:style-name="ce15">
            <text:p>6648666</text:p>
          </table:table-cell>
          <table:table-cell office:value-type="float" office:value="1010705" table:style-name="ce16">
            <text:p>1010705</text:p>
          </table:table-cell>
          <table:table-cell office:value-type="string" table:style-name="ce15">
            <text:p>社教司四科<text:span text:style-name="T1">(</text:span><text:span text:style-name="T7">劉育旨</text:span><text:span text:style-name="T1">)(101-1504-003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50" table:style-name="ce13">
            <text:p>511950</text:p>
          </table:table-cell>
          <table:table-cell office:value-type="string" table:style-name="ce13">
            <text:p>社會教育行政及督導</text:p>
          </table:table-cell>
          <table:table-cell office:value-type="string" table:style-name="ce13">
            <text:p>補助辦理「2012仲夏樂活節」活動經費</text:p>
          </table:table-cell>
          <table:table-cell office:value-type="string" table:style-name="ce13">
            <text:p>財團法人白河兒童文教基金會</text:p>
          </table:table-cell>
          <table:table-cell office:value-type="float" office:value="50000" table:style-name="ce14">
            <text:p><text:s/>5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87905186" table:style-name="ce15">
            <text:p>87905186</text:p>
          </table:table-cell>
          <table:table-cell office:value-type="float" office:value="1010711" table:style-name="ce16">
            <text:p>1010711</text:p>
          </table:table-cell>
          <table:table-cell office:value-type="string" table:style-name="ce15">
            <text:p>社教司四科<text:span text:style-name="T1">(</text:span><text:span text:style-name="T7">劉育旨</text:span><text:span text:style-name="T1">)(101-1504-003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7" table:style-name="ce12">
            <text:p>1010717</text:p>
          </table:table-cell>
          <table:table-cell office:value-type="float" office:value="512063" table:style-name="ce13">
            <text:p>512063</text:p>
          </table:table-cell>
          <table:table-cell office:value-type="string" table:style-name="ce13">
            <text:p>社會教育行政及督導</text:p>
          </table:table-cell>
          <table:table-cell office:value-type="string" table:style-name="ce13">
            <text:p>補助辦理「2012仲夏樂活節」活動經費</text:p>
          </table:table-cell>
          <table:table-cell office:value-type="string" table:style-name="ce13">
            <text:p>臺中縣書法學會</text:p>
          </table:table-cell>
          <table:table-cell office:value-type="float" office:value="10000" table:style-name="ce14">
            <text:p><text:s/>1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77651536" table:style-name="ce15">
            <text:p>77651536</text:p>
          </table:table-cell>
          <table:table-cell office:value-type="float" office:value="1010713" table:style-name="ce16">
            <text:p>1010713</text:p>
          </table:table-cell>
          <table:table-cell office:value-type="string" table:style-name="ce15">
            <text:p>社教司四科<text:span text:style-name="T1">(</text:span><text:span text:style-name="T7">劉育旨</text:span><text:span text:style-name="T1">)(101-1504-003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5" table:style-name="ce12">
            <text:p>1010725</text:p>
          </table:table-cell>
          <table:table-cell office:value-type="float" office:value="512718" table:style-name="ce13">
            <text:p>512718</text:p>
          </table:table-cell>
          <table:table-cell office:value-type="string" table:style-name="ce13">
            <text:p>社會教育行政及督導</text:p>
          </table:table-cell>
          <table:table-cell office:value-type="string" table:style-name="ce13">
            <text:p>補助辦理「2012肝炎暨肝癌防治」健康講座經費<text:s/></text:p>
          </table:table-cell>
          <table:table-cell office:value-type="string" table:style-name="ce13">
            <text:p>財團法人肝病防治學術基金會</text:p>
          </table:table-cell>
          <table:table-cell office:value-type="float" office:value="300000" table:style-name="ce14">
            <text:p><text:s/>30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3" table:style-name="ce15">
            <text:p>3</text:p>
          </table:table-cell>
          <table:table-cell office:value-type="float" office:value="43702" table:style-name="ce15">
            <text:p>43702</text:p>
          </table:table-cell>
          <table:table-cell office:value-type="float" office:value="1033084" table:style-name="ce15">
            <text:p>1033084</text:p>
          </table:table-cell>
          <table:table-cell office:value-type="float" office:value="1010720" table:style-name="ce16">
            <text:p>1010720</text:p>
          </table:table-cell>
          <table:table-cell office:value-type="string" table:style-name="ce15">
            <text:p>社教司一科<text:span text:style-name="T1">(</text:span><text:span text:style-name="T7">楊禮薇</text:span><text:span text:style-name="T1">)(101-1501-0033-000-00)</text:span></text:p>
          </table:table-cell>
          <table:table-cell table:style-name="ce15"/>
          <table:table-cell table:style-name="ce18"/>
          <table:table-cell table:number-columns-repeated="16369"/>
        </table:table-row>
        <table:table-row table:style-name="ro4">
          <table:table-cell office:value-type="float" office:value="1010716" table:style-name="ce12">
            <text:p>1010716</text:p>
          </table:table-cell>
          <table:table-cell office:value-type="float" office:value="511947" table:style-name="ce13">
            <text:p>511947</text:p>
          </table:table-cell>
          <table:table-cell office:value-type="string" table:style-name="ce13">
            <text:p>社會教育行政及督導</text:p>
          </table:table-cell>
          <table:table-cell office:value-type="string" table:style-name="ce13">
            <text:p>補助辦理「Hold住幸福 點燃心希望」活動經費<text:s/></text:p>
          </table:table-cell>
          <table:table-cell office:value-type="string" table:style-name="ce13">
            <text:p>苗栗縣媽祖會</text:p>
          </table:table-cell>
          <table:table-cell office:value-type="float" office:value="50000" table:style-name="ce14">
            <text:p><text:s/>5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4" table:style-name="ce15">
            <text:p>4</text:p>
          </table:table-cell>
          <table:table-cell office:value-type="float" office:value="43702" table:style-name="ce15">
            <text:p>43702</text:p>
          </table:table-cell>
          <table:table-cell office:value-type="float" office:value="19298635" table:style-name="ce15">
            <text:p>19298635</text:p>
          </table:table-cell>
          <table:table-cell office:value-type="float" office:value="1010711" table:style-name="ce16">
            <text:p>1010711</text:p>
          </table:table-cell>
          <table:table-cell office:value-type="string" table:style-name="ce15">
            <text:p>社教司二科<text:span text:style-name="T1">(</text:span><text:span text:style-name="T7">王鈴雅</text:span><text:span text:style-name="T1">)(101-1502-011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160" table:style-name="ce13">
            <text:p>511160</text:p>
          </table:table-cell>
          <table:table-cell office:value-type="string" table:style-name="ce13">
            <text:p>社會教育行政及督導</text:p>
          </table:table-cell>
          <table:table-cell office:value-type="string" table:style-name="ce13">
            <text:p>補助辦理101年度社會童軍教育系列活動經費<text:s/></text:p>
          </table:table-cell>
          <table:table-cell office:value-type="string" table:style-name="ce13">
            <text:p>國際佛光會中華總會</text:p>
          </table:table-cell>
          <table:table-cell office:value-type="float" office:value="600000" table:style-name="ce14">
            <text:p><text:s/>60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76942826" table:style-name="ce15">
            <text:p>76942826</text:p>
          </table:table-cell>
          <table:table-cell office:value-type="float" office:value="1010702" table:style-name="ce16">
            <text:p>1010702</text:p>
          </table:table-cell>
          <table:table-cell office:value-type="string" table:style-name="ce15">
            <text:p>社教司一科<text:span text:style-name="T1">(</text:span><text:span text:style-name="T7">蘇玉玲</text:span><text:span text:style-name="T1">)(101-1501-007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620" table:style-name="ce13">
            <text:p>511620</text:p>
          </table:table-cell>
          <table:table-cell office:value-type="string" table:style-name="ce13">
            <text:p>社會教育行政及督導</text:p>
          </table:table-cell>
          <table:table-cell office:value-type="string" table:style-name="ce13">
            <text:p>補助辦理101年度社會童軍教育系列活動經費<text:s/></text:p>
          </table:table-cell>
          <table:table-cell office:value-type="string" table:style-name="ce13">
            <text:p>社團法人中華民國丰恩社會服務協會</text:p>
          </table:table-cell>
          <table:table-cell office:value-type="float" office:value="50000" table:style-name="ce14">
            <text:p><text:s/>5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0304158" table:style-name="ce15">
            <text:p>10304158</text:p>
          </table:table-cell>
          <table:table-cell office:value-type="float" office:value="1010706" table:style-name="ce16">
            <text:p>1010706</text:p>
          </table:table-cell>
          <table:table-cell office:value-type="string" table:style-name="ce15">
            <text:p>社教司一科<text:span text:style-name="T1">(</text:span><text:span text:style-name="T7">蘇玉玲</text:span><text:span text:style-name="T1">)(101-1501-007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53" table:style-name="ce13">
            <text:p>511953</text:p>
          </table:table-cell>
          <table:table-cell office:value-type="string" table:style-name="ce13">
            <text:p>社會教育行政及督導</text:p>
          </table:table-cell>
          <table:table-cell office:value-type="string" table:style-name="ce13">
            <text:p>補助辦理101年度社會童軍教育系列活動經費<text:s/></text:p>
          </table:table-cell>
          <table:table-cell office:value-type="string" table:style-name="ce13">
            <text:p>財團法人桃園縣中國童子軍文教基金會</text:p>
          </table:table-cell>
          <table:table-cell office:value-type="float" office:value="60000" table:style-name="ce14">
            <text:p><text:s/>6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95930568" table:style-name="ce15">
            <text:p>95930568</text:p>
          </table:table-cell>
          <table:table-cell office:value-type="float" office:value="1010711" table:style-name="ce16">
            <text:p>1010711</text:p>
          </table:table-cell>
          <table:table-cell office:value-type="string" table:style-name="ce15">
            <text:p>社教司一科<text:span text:style-name="T1">(</text:span><text:span text:style-name="T7">蘇玉玲</text:span><text:span text:style-name="T1">)(101-1501-007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6" table:style-name="ce12">
            <text:p>1010726</text:p>
          </table:table-cell>
          <table:table-cell office:value-type="float" office:value="512857" table:style-name="ce13">
            <text:p>512857</text:p>
          </table:table-cell>
          <table:table-cell office:value-type="string" table:style-name="ce13">
            <text:p>社會教育行政及督導</text:p>
          </table:table-cell>
          <table:table-cell office:value-type="string" table:style-name="ce13">
            <text:p>補助辦理101年度原鄉老人教育訓練活動經費<text:s/></text:p>
          </table:table-cell>
          <table:table-cell office:value-type="string" table:style-name="ce13">
            <text:p>宜蘭縣原住民部落特色產業策略聯盟協會</text:p>
          </table:table-cell>
          <table:table-cell office:value-type="float" office:value="10000" table:style-name="ce14">
            <text:p><text:s/>1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5" table:style-name="ce15">
            <text:p>5</text:p>
          </table:table-cell>
          <table:table-cell office:value-type="float" office:value="43702" table:style-name="ce15">
            <text:p>43702</text:p>
          </table:table-cell>
          <table:table-cell office:value-type="float" office:value="9748984" table:style-name="ce15">
            <text:p>9748984</text:p>
          </table:table-cell>
          <table:table-cell office:value-type="float" office:value="1010723" table:style-name="ce16">
            <text:p>1010723</text:p>
          </table:table-cell>
          <table:table-cell office:value-type="string" table:style-name="ce15">
            <text:p>社教司二科<text:span text:style-name="T1">(</text:span><text:span text:style-name="T7">孫德仁</text:span><text:span text:style-name="T1">)(101-1502-0109-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742" table:style-name="ce13">
            <text:p>512742</text:p>
          </table:table-cell>
          <table:table-cell office:value-type="string" table:style-name="ce13">
            <text:p>社會教育行政及督導</text:p>
          </table:table-cell>
          <table:table-cell office:value-type="string" table:style-name="ce13">
            <text:p>補助辦理101年度溫馨關懷情暨防害節能宣導活動經費<text:s/></text:p>
          </table:table-cell>
          <table:table-cell office:value-type="string" table:style-name="ce13">
            <text:p>苗栗縣竹南鎮竹興社區發展協會</text:p>
          </table:table-cell>
          <table:table-cell office:value-type="float" office:value="20000" table:style-name="ce14">
            <text:p><text:s/>2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5" table:style-name="ce15">
            <text:p>5</text:p>
          </table:table-cell>
          <table:table-cell office:value-type="float" office:value="43702" table:style-name="ce15">
            <text:p>43702</text:p>
          </table:table-cell>
          <table:table-cell office:value-type="float" office:value="20372921" table:style-name="ce15">
            <text:p>20372921</text:p>
          </table:table-cell>
          <table:table-cell office:value-type="float" office:value="1010720" table:style-name="ce16">
            <text:p>1010720</text:p>
          </table:table-cell>
          <table:table-cell office:value-type="string" table:style-name="ce15">
            <text:p>社教司二科<text:span text:style-name="T1">(</text:span><text:span text:style-name="T7">孫德仁</text:span><text:span text:style-name="T1">)(101-1502-0126-000-00)</text:span></text:p>
          </table:table-cell>
          <table:table-cell table:style-name="ce15"/>
          <table:table-cell table:style-name="ce18"/>
          <table:table-cell table:number-columns-repeated="16369"/>
        </table:table-row>
        <table:table-row table:style-name="ro4">
          <table:table-cell office:value-type="float" office:value="1010717" table:style-name="ce12">
            <text:p>1010717</text:p>
          </table:table-cell>
          <table:table-cell office:value-type="float" office:value="512077" table:style-name="ce13">
            <text:p>512077</text:p>
          </table:table-cell>
          <table:table-cell office:value-type="string" table:style-name="ce13">
            <text:p>社會教育行政及督導</text:p>
          </table:table-cell>
          <table:table-cell office:value-type="string" table:style-name="ce13">
            <text:p>補助辦理101年關懷身障家族老人健康久久活動經費<text:s/></text:p>
          </table:table-cell>
          <table:table-cell office:value-type="string" table:style-name="ce13">
            <text:p>社團法人台南市弱勢族群協會</text:p>
          </table:table-cell>
          <table:table-cell office:value-type="float" office:value="10000" table:style-name="ce14">
            <text:p><text:s/>1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5" table:style-name="ce15">
            <text:p>5</text:p>
          </table:table-cell>
          <table:table-cell office:value-type="float" office:value="43702" table:style-name="ce15">
            <text:p>43702</text:p>
          </table:table-cell>
          <table:table-cell office:value-type="float" office:value="26455011" table:style-name="ce15">
            <text:p>26455011</text:p>
          </table:table-cell>
          <table:table-cell office:value-type="float" office:value="1010713" table:style-name="ce16">
            <text:p>1010713</text:p>
          </table:table-cell>
          <table:table-cell office:value-type="string" table:style-name="ce15">
            <text:p>社教司二科<text:span text:style-name="T1">(</text:span><text:span text:style-name="T7">孫德仁</text:span><text:span text:style-name="T1">)(101-1502-009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51" table:style-name="ce13">
            <text:p>511951</text:p>
          </table:table-cell>
          <table:table-cell office:value-type="string" table:style-name="ce13">
            <text:p>社會教育行政及督導</text:p>
          </table:table-cell>
          <table:table-cell office:value-type="string" table:style-name="ce13">
            <text:p>補助辦理一百零一年國中童軍高手體驗營經費<text:s/></text:p>
          </table:table-cell>
          <table:table-cell office:value-type="string" table:style-name="ce13">
            <text:p>中國童子軍教育學會</text:p>
          </table:table-cell>
          <table:table-cell office:value-type="float" office:value="100000" table:style-name="ce14">
            <text:p><text:s/>10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007327" table:style-name="ce15">
            <text:p>1007327</text:p>
          </table:table-cell>
          <table:table-cell office:value-type="float" office:value="1010711" table:style-name="ce16">
            <text:p>1010711</text:p>
          </table:table-cell>
          <table:table-cell office:value-type="string" table:style-name="ce15">
            <text:p>社教司一科<text:span text:style-name="T1">(</text:span><text:span text:style-name="T7">蘇玉玲</text:span><text:span text:style-name="T1">)(101-1501-006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099" table:style-name="ce13">
            <text:p>511099</text:p>
          </table:table-cell>
          <table:table-cell office:value-type="string" table:style-name="ce13">
            <text:p>社會教育行政及督導</text:p>
          </table:table-cell>
          <table:table-cell office:value-type="string" table:style-name="ce13">
            <text:p>補助辦理讓愛靠近希望綻放關懷弱勢朋友活動經費<text:s/></text:p>
          </table:table-cell>
          <table:table-cell office:value-type="string" table:style-name="ce13">
            <text:p>社團法人台灣關懷弱勢協會</text:p>
          </table:table-cell>
          <table:table-cell office:value-type="float" office:value="10000" table:style-name="ce14">
            <text:p><text:s/>10,000<text:s/></text:p>
          </table:table-cell>
          <table:table-cell office:value-type="float" office:value="51200010501" table:style-name="ce15">
            <text:p>51200010501</text:p>
          </table:table-cell>
          <table:table-cell office:value-type="float" office:value="1" table:style-name="ce15">
            <text:p>1</text:p>
          </table:table-cell>
          <table:table-cell office:value-type="float" office:value="5" table:style-name="ce15">
            <text:p>5</text:p>
          </table:table-cell>
          <table:table-cell office:value-type="float" office:value="43702" table:style-name="ce15">
            <text:p>43702</text:p>
          </table:table-cell>
          <table:table-cell office:value-type="float" office:value="34939737" table:style-name="ce15">
            <text:p>34939737</text:p>
          </table:table-cell>
          <table:table-cell office:value-type="float" office:value="1010701" table:style-name="ce16">
            <text:p>1010701</text:p>
          </table:table-cell>
          <table:table-cell office:value-type="string" table:style-name="ce15">
            <text:p>社教司二科<text:span text:style-name="T1">(</text:span><text:span text:style-name="T7">孫德仁</text:span><text:span text:style-name="T1">)(101-1502-009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33" table:style-name="ce13">
            <text:p>511433</text:p>
          </table:table-cell>
          <table:table-cell office:value-type="string" table:style-name="ce13">
            <text:p>學校體育與衛生教育</text:p>
          </table:table-cell>
          <table:table-cell office:value-type="string" table:style-name="ce13">
            <text:p>補助100學年度大專校院學校衛生訪視評列一等經費<text:s/></text:p>
          </table:table-cell>
          <table:table-cell office:value-type="string" table:style-name="ce13">
            <text:p>景文科技大學</text:p>
          </table:table-cell>
          <table:table-cell office:value-type="float" office:value="12000" table:style-name="ce14">
            <text:p><text:s/>12,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2218" table:style-name="ce15">
            <text:p>2218</text:p>
          </table:table-cell>
          <table:table-cell office:value-type="float" office:value="1010704" table:style-name="ce16">
            <text:p>1010704</text:p>
          </table:table-cell>
          <table:table-cell office:value-type="string" table:style-name="ce15">
            <text:p>體育司二科<text:span text:style-name="T1">(</text:span><text:span text:style-name="T7">黃慧萍</text:span><text:span text:style-name="T1">)NO.101076(101-1602-005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33" table:style-name="ce13">
            <text:p>511433</text:p>
          </table:table-cell>
          <table:table-cell office:value-type="string" table:style-name="ce13">
            <text:p>學校體育與衛生教育</text:p>
          </table:table-cell>
          <table:table-cell office:value-type="string" table:style-name="ce13">
            <text:p>補助100學年度大專校院學校衛生訪視評列一等經費<text:s/></text:p>
          </table:table-cell>
          <table:table-cell office:value-type="string" table:style-name="ce13">
            <text:p>景文科技大學</text:p>
          </table:table-cell>
          <table:table-cell office:value-type="float" office:value="48000" table:style-name="ce14">
            <text:p><text:s/>48,000<text:s/></text:p>
          </table:table-cell>
          <table:table-cell office:value-type="float" office:value="51200010600" table:style-name="ce15">
            <text:p>51200010600</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2218" table:style-name="ce15">
            <text:p>2218</text:p>
          </table:table-cell>
          <table:table-cell office:value-type="float" office:value="1010704" table:style-name="ce16">
            <text:p>1010704</text:p>
          </table:table-cell>
          <table:table-cell office:value-type="string" table:style-name="ce15">
            <text:p>體育司二科<text:span text:style-name="T1">(</text:span><text:span text:style-name="T7">黃慧萍</text:span><text:span text:style-name="T1">)NO.101076(101-1602-005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34" table:style-name="ce13">
            <text:p>511434</text:p>
          </table:table-cell>
          <table:table-cell office:value-type="string" table:style-name="ce13">
            <text:p>學校體育與衛生教育</text:p>
          </table:table-cell>
          <table:table-cell office:value-type="string" table:style-name="ce13">
            <text:p>補助100學年度大專校院學校衛生訪視評列一等經費<text:s/></text:p>
          </table:table-cell>
          <table:table-cell office:value-type="string" table:style-name="ce13">
            <text:p>朝陽科技大學</text:p>
          </table:table-cell>
          <table:table-cell office:value-type="float" office:value="48000" table:style-name="ce14">
            <text:p><text:s/>48,000<text:s/></text:p>
          </table:table-cell>
          <table:table-cell office:value-type="float" office:value="51200010600" table:style-name="ce15">
            <text:p>51200010600</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219" table:style-name="ce15">
            <text:p>1219</text:p>
          </table:table-cell>
          <table:table-cell office:value-type="float" office:value="1010704" table:style-name="ce16">
            <text:p>1010704</text:p>
          </table:table-cell>
          <table:table-cell office:value-type="string" table:style-name="ce15">
            <text:p>體育司二科<text:span text:style-name="T1">(</text:span><text:span text:style-name="T7">黃慧萍</text:span><text:span text:style-name="T1">)NO.11010293(101-1602-005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34" table:style-name="ce13">
            <text:p>511434</text:p>
          </table:table-cell>
          <table:table-cell office:value-type="string" table:style-name="ce13">
            <text:p>學校體育與衛生教育</text:p>
          </table:table-cell>
          <table:table-cell office:value-type="string" table:style-name="ce13">
            <text:p>補助100學年度大專校院學校衛生訪視評列一等經費<text:s/></text:p>
          </table:table-cell>
          <table:table-cell office:value-type="string" table:style-name="ce13">
            <text:p>朝陽科技大學</text:p>
          </table:table-cell>
          <table:table-cell office:value-type="float" office:value="12000" table:style-name="ce14">
            <text:p><text:s/>12,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219" table:style-name="ce15">
            <text:p>1219</text:p>
          </table:table-cell>
          <table:table-cell office:value-type="float" office:value="1010704" table:style-name="ce16">
            <text:p>1010704</text:p>
          </table:table-cell>
          <table:table-cell office:value-type="string" table:style-name="ce15">
            <text:p>體育司二科<text:span text:style-name="T1">(</text:span><text:span text:style-name="T7">黃慧萍</text:span><text:span text:style-name="T1">)NO.11010293(101-1602-005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35" table:style-name="ce13">
            <text:p>511435</text:p>
          </table:table-cell>
          <table:table-cell office:value-type="string" table:style-name="ce13">
            <text:p>學校體育與衛生教育</text:p>
          </table:table-cell>
          <table:table-cell office:value-type="string" table:style-name="ce13">
            <text:p>補助100學年度大專校院學校衛生訪視評列一等經費<text:s/></text:p>
          </table:table-cell>
          <table:table-cell office:value-type="string" table:style-name="ce13">
            <text:p>桃園創新技術學院（原南亞技術學院）</text:p>
          </table:table-cell>
          <table:table-cell office:value-type="float" office:value="48000" table:style-name="ce14">
            <text:p><text:s/>48,000<text:s/></text:p>
          </table:table-cell>
          <table:table-cell office:value-type="float" office:value="51200010600" table:style-name="ce15">
            <text:p>51200010600</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531" table:style-name="ce15">
            <text:p>1531</text:p>
          </table:table-cell>
          <table:table-cell office:value-type="float" office:value="1010704" table:style-name="ce16">
            <text:p>1010704</text:p>
          </table:table-cell>
          <table:table-cell office:value-type="string" table:style-name="ce15">
            <text:p>體育司二科<text:span text:style-name="T1">(</text:span><text:span text:style-name="T7">黃慧萍</text:span><text:span text:style-name="T1">)(101-1602-005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35" table:style-name="ce13">
            <text:p>511435</text:p>
          </table:table-cell>
          <table:table-cell office:value-type="string" table:style-name="ce13">
            <text:p>學校體育與衛生教育</text:p>
          </table:table-cell>
          <table:table-cell office:value-type="string" table:style-name="ce13">
            <text:p>補助100學年度大專校院學校衛生訪視評列一等經費<text:s/></text:p>
          </table:table-cell>
          <table:table-cell office:value-type="string" table:style-name="ce13">
            <text:p>桃園創新技術學院（原南亞技術學院）</text:p>
          </table:table-cell>
          <table:table-cell office:value-type="float" office:value="12000" table:style-name="ce14">
            <text:p><text:s/>12,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31" table:style-name="ce15">
            <text:p>1531</text:p>
          </table:table-cell>
          <table:table-cell office:value-type="float" office:value="1010704" table:style-name="ce16">
            <text:p>1010704</text:p>
          </table:table-cell>
          <table:table-cell office:value-type="string" table:style-name="ce15">
            <text:p>體育司二科<text:span text:style-name="T1">(</text:span><text:span text:style-name="T7">黃慧萍</text:span><text:span text:style-name="T1">)(101-1602-005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5" table:style-name="ce12">
            <text:p>1010725</text:p>
          </table:table-cell>
          <table:table-cell office:value-type="float" office:value="512846" table:style-name="ce13">
            <text:p>512846</text:p>
          </table:table-cell>
          <table:table-cell office:value-type="string" table:style-name="ce13">
            <text:p>學校體育與衛生教育</text:p>
          </table:table-cell>
          <table:table-cell office:value-type="string" table:style-name="ce13">
            <text:p>補助100學年度大專校院學校衛生訪視評列一等經費<text:s/></text:p>
          </table:table-cell>
          <table:table-cell office:value-type="string" table:style-name="ce13">
            <text:p>元智大學</text:p>
          </table:table-cell>
          <table:table-cell office:value-type="float" office:value="12000" table:style-name="ce14">
            <text:p><text:s/>12,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210" table:style-name="ce15">
            <text:p>1210</text:p>
          </table:table-cell>
          <table:table-cell office:value-type="float" office:value="1010723" table:style-name="ce16">
            <text:p>1010723</text:p>
          </table:table-cell>
          <table:table-cell office:value-type="string" table:style-name="ce15">
            <text:p>體育司二科<text:span text:style-name="T1">(</text:span><text:span text:style-name="T7">黃慧萍</text:span><text:span text:style-name="T1">)(101-1602-0053-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846" table:style-name="ce13">
            <text:p>512846</text:p>
          </table:table-cell>
          <table:table-cell office:value-type="string" table:style-name="ce13">
            <text:p>學校體育與衛生教育</text:p>
          </table:table-cell>
          <table:table-cell office:value-type="string" table:style-name="ce13">
            <text:p>補助100學年度大專校院學校衛生訪視評列一等經費<text:s/></text:p>
          </table:table-cell>
          <table:table-cell office:value-type="string" table:style-name="ce13">
            <text:p>元智大學</text:p>
          </table:table-cell>
          <table:table-cell office:value-type="float" office:value="48000" table:style-name="ce14">
            <text:p><text:s/>48,000<text:s/></text:p>
          </table:table-cell>
          <table:table-cell office:value-type="float" office:value="51200010600" table:style-name="ce15">
            <text:p>51200010600</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210" table:style-name="ce15">
            <text:p>1210</text:p>
          </table:table-cell>
          <table:table-cell office:value-type="float" office:value="1010723" table:style-name="ce16">
            <text:p>1010723</text:p>
          </table:table-cell>
          <table:table-cell office:value-type="string" table:style-name="ce15">
            <text:p>體育司二科<text:span text:style-name="T1">(</text:span><text:span text:style-name="T7">黃慧萍</text:span><text:span text:style-name="T1">)(101-1602-0053-000-00)</text:span></text:p>
          </table:table-cell>
          <table:table-cell table:style-name="ce15"/>
          <table:table-cell table:style-name="ce18"/>
          <table:table-cell table:number-columns-repeated="16369"/>
        </table:table-row>
        <table:table-row table:style-name="ro4">
          <table:table-cell office:value-type="float" office:value="1010709" table:style-name="ce12">
            <text:p>1010709</text:p>
          </table:table-cell>
          <table:table-cell office:value-type="float" office:value="511438" table:style-name="ce13">
            <text:p>511438</text:p>
          </table:table-cell>
          <table:table-cell office:value-type="string" table:style-name="ce13">
            <text:p>學校體育與衛生教育</text:p>
          </table:table-cell>
          <table:table-cell office:value-type="string" table:style-name="ce13">
            <text:p>補助101年水域活動管理研習會經費<text:s/></text:p>
          </table:table-cell>
          <table:table-cell office:value-type="string" table:style-name="ce13">
            <text:p>中華民國海洋運動推廣協會</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0027274" table:style-name="ce15">
            <text:p>10027274</text:p>
          </table:table-cell>
          <table:table-cell office:value-type="float" office:value="1010704" table:style-name="ce16">
            <text:p>1010704</text:p>
          </table:table-cell>
          <table:table-cell office:value-type="string" table:style-name="ce15">
            <text:p>體育司一科<text:span text:style-name="T1">(</text:span><text:span text:style-name="T7">林筠宸</text:span><text:span text:style-name="T1">)(101-1603-007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659" table:style-name="ce13">
            <text:p>511659</text:p>
          </table:table-cell>
          <table:table-cell office:value-type="string" table:style-name="ce13">
            <text:p>學校體育與衛生教育</text:p>
          </table:table-cell>
          <table:table-cell office:value-type="string" table:style-name="ce13">
            <text:p>補助101年全中運破紀錄選手獎助學金<text:s/></text:p>
          </table:table-cell>
          <table:table-cell office:value-type="string" table:style-name="ce13">
            <text:p>中華民國高級中等學校體育總會</text:p>
          </table:table-cell>
          <table:table-cell office:value-type="float" office:value="520000" table:style-name="ce14">
            <text:p><text:s/>5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4101" table:style-name="ce15">
            <text:p>44101</text:p>
          </table:table-cell>
          <table:table-cell office:value-type="float" office:value="9317" table:style-name="ce15">
            <text:p>9317</text:p>
          </table:table-cell>
          <table:table-cell office:value-type="float" office:value="1010709" table:style-name="ce16">
            <text:p>1010709</text:p>
          </table:table-cell>
          <table:table-cell office:value-type="string" table:style-name="ce15">
            <text:p>體育司一科<text:span text:style-name="T1">(</text:span><text:span text:style-name="T7">劉哲志</text:span><text:span text:style-name="T1">)(101-1601-003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5" table:style-name="ce12">
            <text:p>1010725</text:p>
          </table:table-cell>
          <table:table-cell office:value-type="float" office:value="512845" table:style-name="ce13">
            <text:p>512845</text:p>
          </table:table-cell>
          <table:table-cell office:value-type="string" table:style-name="ce13">
            <text:p>學校體育與衛生教育</text:p>
          </table:table-cell>
          <table:table-cell office:value-type="string" table:style-name="ce13">
            <text:p>補助101年度修整建棒球運動場經費<text:s/></text:p>
          </table:table-cell>
          <table:table-cell office:value-type="string" table:style-name="ce13">
            <text:p>大同技術學院</text:p>
          </table:table-cell>
          <table:table-cell office:value-type="float" office:value="3900000" table:style-name="ce14">
            <text:p><text:s/>3,900,000<text:s/></text:p>
          </table:table-cell>
          <table:table-cell office:value-type="float" office:value="51200010600" table:style-name="ce15">
            <text:p>51200010600</text:p>
          </table:table-cell>
          <table:table-cell office:value-type="float" office:value="2" table:style-name="ce15">
            <text:p>2</text:p>
          </table:table-cell>
          <table:table-cell office:value-type="float" office:value="2" table:style-name="ce15">
            <text:p>2</text:p>
          </table:table-cell>
          <table:table-cell office:value-type="float" office:value="43801" table:style-name="ce15">
            <text:p>43801</text:p>
          </table:table-cell>
          <table:table-cell office:value-type="float" office:value="1604" table:style-name="ce15">
            <text:p>1604</text:p>
          </table:table-cell>
          <table:table-cell office:value-type="float" office:value="1010723" table:style-name="ce16">
            <text:p>1010723</text:p>
          </table:table-cell>
          <table:table-cell office:value-type="string" table:style-name="ce15">
            <text:p>體育司<text:span text:style-name="T1">(</text:span><text:span text:style-name="T7">董佳欣</text:span><text:span text:style-name="T1">)(101-1600-0032-000-00)</text:span></text:p>
          </table:table-cell>
          <table:table-cell table:style-name="ce15"/>
          <table:table-cell table:style-name="ce18"/>
          <table:table-cell table:number-columns-repeated="16369"/>
        </table:table-row>
        <table:table-row table:style-name="ro4">
          <table:table-cell office:value-type="float" office:value="1010709" table:style-name="ce12">
            <text:p>1010709</text:p>
          </table:table-cell>
          <table:table-cell office:value-type="float" office:value="511442" table:style-name="ce13">
            <text:p>511442</text:p>
          </table:table-cell>
          <table:table-cell office:value-type="string" table:style-name="ce13">
            <text:p>學校體育與衛生教育</text:p>
          </table:table-cell>
          <table:table-cell office:value-type="string" table:style-name="ce13">
            <text:p>補助101年度理事長盃中部七縣市槌球錦標賽經費<text:s/></text:p>
          </table:table-cell>
          <table:table-cell office:value-type="string" table:style-name="ce13">
            <text:p>彰化縣槌球協會</text:p>
          </table:table-cell>
          <table:table-cell office:value-type="float" office:value="30000" table:style-name="ce14">
            <text:p><text:s/>3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9283014" table:style-name="ce15">
            <text:p>19283014</text:p>
          </table:table-cell>
          <table:table-cell office:value-type="float" office:value="1010704" table:style-name="ce16">
            <text:p>1010704</text:p>
          </table:table-cell>
          <table:table-cell office:value-type="string" table:style-name="ce15">
            <text:p>體育司三科<text:span text:style-name="T1">(</text:span><text:span text:style-name="T7">林春妃</text:span><text:span text:style-name="T1">)(101-1603-005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575" table:style-name="ce13">
            <text:p>511575</text:p>
          </table:table-cell>
          <table:table-cell office:value-type="string" table:style-name="ce13">
            <text:p>學校體育與衛生教育</text:p>
          </table:table-cell>
          <table:table-cell office:value-type="string" table:style-name="ce13">
            <text:p>補助101年度學校推動游泳及水域運動─區域性水域體驗推廣活動經費<text:s/></text:p>
          </table:table-cell>
          <table:table-cell office:value-type="string" table:style-name="ce13">
            <text:p>美和科技大學(99.8.1更名,原美和技術學院)</text:p>
          </table:table-cell>
          <table:table-cell office:value-type="float" office:value="150000" table:style-name="ce14">
            <text:p><text:s/>15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809" table:style-name="ce15">
            <text:p>1809</text:p>
          </table:table-cell>
          <table:table-cell office:value-type="float" office:value="1010705" table:style-name="ce16">
            <text:p>1010705</text:p>
          </table:table-cell>
          <table:table-cell office:value-type="string" table:style-name="ce15">
            <text:p>體育司一科<text:span text:style-name="T1">(</text:span><text:span text:style-name="T7">林筠宸</text:span><text:span text:style-name="T1">)(101-1601-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3" table:style-name="ce12">
            <text:p>1010723</text:p>
          </table:table-cell>
          <table:table-cell office:value-type="float" office:value="512656" table:style-name="ce13">
            <text:p>512656</text:p>
          </table:table-cell>
          <table:table-cell office:value-type="string" table:style-name="ce13">
            <text:p>學校體育與衛生教育</text:p>
          </table:table-cell>
          <table:table-cell office:value-type="string" table:style-name="ce13">
            <text:p>補助101年度學校推動游泳及水域運動─區域性水域體驗推廣活動經費<text:s/></text:p>
          </table:table-cell>
          <table:table-cell office:value-type="string" table:style-name="ce13">
            <text:p>台北海洋技術學院</text:p>
          </table:table-cell>
          <table:table-cell office:value-type="float" office:value="90000" table:style-name="ce14">
            <text:p><text:s/>9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902" table:style-name="ce15">
            <text:p>1902</text:p>
          </table:table-cell>
          <table:table-cell office:value-type="float" office:value="1010720" table:style-name="ce16">
            <text:p>1010720</text:p>
          </table:table-cell>
          <table:table-cell office:value-type="string" table:style-name="ce15">
            <text:p>體育司一科<text:span text:style-name="T1">(</text:span><text:span text:style-name="T7">林筠宸</text:span><text:span text:style-name="T1">)(101-1601-0044-000-00)</text:span></text:p>
          </table:table-cell>
          <table:table-cell table:style-name="ce15"/>
          <table:table-cell table:style-name="ce18"/>
          <table:table-cell table:number-columns-repeated="16369"/>
        </table:table-row>
        <table:table-row table:style-name="ro4">
          <table:table-cell office:value-type="float" office:value="1010719" table:style-name="ce12">
            <text:p>1010719</text:p>
          </table:table-cell>
          <table:table-cell office:value-type="float" office:value="512249" table:style-name="ce13">
            <text:p>512249</text:p>
          </table:table-cell>
          <table:table-cell office:value-type="string" table:style-name="ce13">
            <text:p>學校體育與衛生教育</text:p>
          </table:table-cell>
          <table:table-cell office:value-type="string" table:style-name="ce13">
            <text:p>補助101年稻江盃全國中等學校足球錦標賽經費<text:s/></text:p>
          </table:table-cell>
          <table:table-cell office:value-type="string" table:style-name="ce13">
            <text:p>稻江科技暨管理學院</text:p>
          </table:table-cell>
          <table:table-cell office:value-type="float" office:value="150000" table:style-name="ce14">
            <text:p><text:s/>15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920" table:style-name="ce15">
            <text:p>1920</text:p>
          </table:table-cell>
          <table:table-cell office:value-type="float" office:value="1010716" table:style-name="ce16">
            <text:p>1010716</text:p>
          </table:table-cell>
          <table:table-cell office:value-type="string" table:style-name="ce15">
            <text:p>體育司三科<text:span text:style-name="T1">(</text:span><text:span text:style-name="T7">梁焜</text:span><text:span text:style-name="T1">(</text:span><text:span text:style-name="T7">王</text:span><text:span text:style-name="T1">+</text:span><text:span text:style-name="T7">民</text:span><text:span text:style-name="T1">))(101-1603-007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32" table:style-name="ce13">
            <text:p>511432</text:p>
          </table:table-cell>
          <table:table-cell office:value-type="string" table:style-name="ce13">
            <text:p>學校體育與衛生教育</text:p>
          </table:table-cell>
          <table:table-cell office:value-type="string" table:style-name="ce13">
            <text:p>補助2012年國際運動教練科學研討會經費<text:s/></text:p>
          </table:table-cell>
          <table:table-cell office:value-type="string" table:style-name="ce13">
            <text:p>中國文化大學</text:p>
          </table:table-cell>
          <table:table-cell office:value-type="float" office:value="150000" table:style-name="ce14">
            <text:p><text:s/>15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121" table:style-name="ce15">
            <text:p>1121</text:p>
          </table:table-cell>
          <table:table-cell office:value-type="float" office:value="1010704" table:style-name="ce16">
            <text:p>1010704</text:p>
          </table:table-cell>
          <table:table-cell office:value-type="string" table:style-name="ce15">
            <text:p>體育司一科<text:span text:style-name="T1">(</text:span><text:span text:style-name="T7">劉哲志</text:span><text:span text:style-name="T1">)NO.11084(101-1603-007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45" table:style-name="ce13">
            <text:p>511445</text:p>
          </table:table-cell>
          <table:table-cell office:value-type="string" table:style-name="ce13">
            <text:p>學校體育與衛生教育</text:p>
          </table:table-cell>
          <table:table-cell office:value-type="string" table:style-name="ce13">
            <text:p>補助2012年第三屆亞洲盃Teeball樂樂棒球國際錦標賽經費<text:s/></text:p>
          </table:table-cell>
          <table:table-cell office:value-type="string" table:style-name="ce13">
            <text:p>中華民國樂樂棒球推廣協會</text:p>
          </table:table-cell>
          <table:table-cell office:value-type="float" office:value="100000" table:style-name="ce14">
            <text:p><text:s/>10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25680356" table:style-name="ce15">
            <text:p>25680356</text:p>
          </table:table-cell>
          <table:table-cell office:value-type="float" office:value="1010704" table:style-name="ce16">
            <text:p>1010704</text:p>
          </table:table-cell>
          <table:table-cell office:value-type="string" table:style-name="ce15">
            <text:p>體育司三科<text:span text:style-name="T1">(</text:span><text:span text:style-name="T7">梁焜</text:span><text:span text:style-name="T1">(</text:span><text:span text:style-name="T7">王</text:span><text:span text:style-name="T1">+</text:span><text:span text:style-name="T7">民</text:span><text:span text:style-name="T1">))(101-1603-007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16" table:style-name="ce13">
            <text:p>511916</text:p>
          </table:table-cell>
          <table:table-cell office:value-type="string" table:style-name="ce13">
            <text:p>學校體育與衛生教育</text:p>
          </table:table-cell>
          <table:table-cell office:value-type="string" table:style-name="ce13">
            <text:p>補助2012第13屆全民奧林匹克恆春海上長泳活動經費<text:s/></text:p>
          </table:table-cell>
          <table:table-cell office:value-type="string" table:style-name="ce13">
            <text:p>高雄市成人游泳會</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99397088" table:style-name="ce15">
            <text:p>99397088</text:p>
          </table:table-cell>
          <table:table-cell office:value-type="float" office:value="1010710" table:style-name="ce16">
            <text:p>1010710</text:p>
          </table:table-cell>
          <table:table-cell office:value-type="string" table:style-name="ce15">
            <text:p>體育司一科<text:span text:style-name="T1">(</text:span><text:span text:style-name="T7">林筠宸</text:span><text:span text:style-name="T1">)(101-1603-005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36" table:style-name="ce13">
            <text:p>511436</text:p>
          </table:table-cell>
          <table:table-cell office:value-type="string" table:style-name="ce13">
            <text:p>學校體育與衛生教育</text:p>
          </table:table-cell>
          <table:table-cell office:value-type="string" table:style-name="ce13">
            <text:p>補助2012第七屆清鵬盃全國大專校院籃球錦標賽經費<text:s/></text:p>
          </table:table-cell>
          <table:table-cell office:value-type="string" table:style-name="ce13">
            <text:p>中國文化大學</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121" table:style-name="ce15">
            <text:p>1121</text:p>
          </table:table-cell>
          <table:table-cell office:value-type="float" office:value="1010704" table:style-name="ce16">
            <text:p>1010704</text:p>
          </table:table-cell>
          <table:table-cell office:value-type="string" table:style-name="ce15">
            <text:p>體育司三科<text:span text:style-name="T1">(</text:span><text:span text:style-name="T7">林女理</text:span><text:span text:style-name="T1">)NO.11083(101-1603-008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5" table:style-name="ce12">
            <text:p>1010725</text:p>
          </table:table-cell>
          <table:table-cell office:value-type="float" office:value="512847" table:style-name="ce13">
            <text:p>512847</text:p>
          </table:table-cell>
          <table:table-cell office:value-type="string" table:style-name="ce13">
            <text:p>學校體育與衛生教育</text:p>
          </table:table-cell>
          <table:table-cell office:value-type="string" table:style-name="ce13">
            <text:p>補助2012運動教練心理輔導知能研習會經費<text:s/></text:p>
          </table:table-cell>
          <table:table-cell office:value-type="string" table:style-name="ce13">
            <text:p>台灣運動心理協會</text:p>
          </table:table-cell>
          <table:table-cell office:value-type="float" office:value="50000" table:style-name="ce14">
            <text:p><text:s/>5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8489333" table:style-name="ce15">
            <text:p>18489333</text:p>
          </table:table-cell>
          <table:table-cell office:value-type="float" office:value="1010723" table:style-name="ce16">
            <text:p>1010723</text:p>
          </table:table-cell>
          <table:table-cell office:value-type="string" table:style-name="ce15">
            <text:p>體育司三科<text:span text:style-name="T1">(</text:span><text:span text:style-name="T7">林春妃</text:span><text:span text:style-name="T1">)(101-1603-0075-000-00)</text:span></text:p>
          </table:table-cell>
          <table:table-cell table:style-name="ce15"/>
          <table:table-cell table:style-name="ce18"/>
          <table:table-cell table:number-columns-repeated="16369"/>
        </table:table-row>
        <table:table-row table:style-name="ro4">
          <table:table-cell office:value-type="float" office:value="1010709" table:style-name="ce12">
            <text:p>1010709</text:p>
          </table:table-cell>
          <table:table-cell office:value-type="float" office:value="511443" table:style-name="ce13">
            <text:p>511443</text:p>
          </table:table-cell>
          <table:table-cell office:value-type="string" table:style-name="ce13">
            <text:p>學校體育與衛生教育</text:p>
          </table:table-cell>
          <table:table-cell office:value-type="string" table:style-name="ce13">
            <text:p>補助2012樂活盃鬥牛PK賽暨反毒、節能減碳、環保宣導活動經費<text:s/></text:p>
          </table:table-cell>
          <table:table-cell office:value-type="string" table:style-name="ce13">
            <text:p>新北市鶯歌區青少年關懷協會</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9893683" table:style-name="ce15">
            <text:p>9893683</text:p>
          </table:table-cell>
          <table:table-cell office:value-type="float" office:value="1010704" table:style-name="ce16">
            <text:p>1010704</text:p>
          </table:table-cell>
          <table:table-cell office:value-type="string" table:style-name="ce15">
            <text:p>體育司三科<text:span text:style-name="T1">(</text:span><text:span text:style-name="T7">林女理</text:span><text:span text:style-name="T1">)(101-1603-007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577" table:style-name="ce13">
            <text:p>511577</text:p>
          </table:table-cell>
          <table:table-cell office:value-type="string" table:style-name="ce13">
            <text:p>學校體育與衛生教育</text:p>
          </table:table-cell>
          <table:table-cell office:value-type="string" table:style-name="ce13">
            <text:p>補助女子籃球隊赴韓國移地訓練暨比賽經費<text:s/></text:p>
          </table:table-cell>
          <table:table-cell office:value-type="string" table:style-name="ce13">
            <text:p>高雄縣私立普門高級中學</text:p>
          </table:table-cell>
          <table:table-cell office:value-type="float" office:value="30000" table:style-name="ce14">
            <text:p><text:s/>3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88501303" table:style-name="ce15">
            <text:p>88501303</text:p>
          </table:table-cell>
          <table:table-cell office:value-type="float" office:value="1010705" table:style-name="ce16">
            <text:p>1010705</text:p>
          </table:table-cell>
          <table:table-cell office:value-type="string" table:style-name="ce15">
            <text:p>體育司三科<text:span text:style-name="T1">(</text:span><text:span text:style-name="T7">林女理</text:span><text:span text:style-name="T1">)(101-1603-009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3" table:style-name="ce12">
            <text:p>1010723</text:p>
          </table:table-cell>
          <table:table-cell office:value-type="float" office:value="512657" table:style-name="ce13">
            <text:p>512657</text:p>
          </table:table-cell>
          <table:table-cell office:value-type="string" table:style-name="ce13">
            <text:p>學校體育與衛生教育</text:p>
          </table:table-cell>
          <table:table-cell office:value-type="string" table:style-name="ce13">
            <text:p>補助李教授等參加ACSM年會經費<text:s/></text:p>
          </table:table-cell>
          <table:table-cell office:value-type="string" table:style-name="ce13">
            <text:p>世新大學</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907" table:style-name="ce15">
            <text:p>1907</text:p>
          </table:table-cell>
          <table:table-cell office:value-type="float" office:value="1010720" table:style-name="ce16">
            <text:p>1010720</text:p>
          </table:table-cell>
          <table:table-cell office:value-type="string" table:style-name="ce15">
            <text:p>體育司三科<text:span text:style-name="T1">(</text:span><text:span text:style-name="T7">林春妃</text:span><text:span text:style-name="T1">)(101-1603-0075-000-00)</text:span></text:p>
          </table:table-cell>
          <table:table-cell table:style-name="ce15"/>
          <table:table-cell table:style-name="ce18"/>
          <table:table-cell table:number-columns-repeated="16369"/>
        </table:table-row>
        <table:table-row table:style-name="ro4">
          <table:table-cell office:value-type="float" office:value="1010709" table:style-name="ce12">
            <text:p>1010709</text:p>
          </table:table-cell>
          <table:table-cell office:value-type="float" office:value="511440" table:style-name="ce13">
            <text:p>511440</text:p>
          </table:table-cell>
          <table:table-cell office:value-type="string" table:style-name="ce13">
            <text:p>學校體育與衛生教育</text:p>
          </table:table-cell>
          <table:table-cell office:value-type="string" table:style-name="ce13">
            <text:p>補助兒少飲食安全研討會經費<text:s/></text:p>
          </table:table-cell>
          <table:table-cell office:value-type="string" table:style-name="ce13">
            <text:p>社團法人中華民國兒童保健協會</text:p>
          </table:table-cell>
          <table:table-cell office:value-type="float" office:value="10000" table:style-name="ce14">
            <text:p><text:s/>1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6" table:style-name="ce15">
            <text:p>6</text:p>
          </table:table-cell>
          <table:table-cell office:value-type="float" office:value="43702" table:style-name="ce15">
            <text:p>43702</text:p>
          </table:table-cell>
          <table:table-cell office:value-type="float" office:value="4171167" table:style-name="ce15">
            <text:p>4171167</text:p>
          </table:table-cell>
          <table:table-cell office:value-type="float" office:value="1010704" table:style-name="ce16">
            <text:p>1010704</text:p>
          </table:table-cell>
          <table:table-cell office:value-type="string" table:style-name="ce15">
            <text:p>體育司二科<text:span text:style-name="T1">(</text:span><text:span text:style-name="T7">李心信</text:span><text:span text:style-name="T1">)(101-1602-005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44" table:style-name="ce13">
            <text:p>511444</text:p>
          </table:table-cell>
          <table:table-cell office:value-type="string" table:style-name="ce13">
            <text:p>學校體育與衛生教育</text:p>
          </table:table-cell>
          <table:table-cell office:value-type="string" table:style-name="ce13">
            <text:p>補助基隆市第十七屆友誼杯籃球三對三鬥牛賽活動經費<text:s/></text:p>
          </table:table-cell>
          <table:table-cell office:value-type="string" table:style-name="ce13">
            <text:p>基隆市社會籃球協會</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7427134" table:style-name="ce15">
            <text:p>17427134</text:p>
          </table:table-cell>
          <table:table-cell office:value-type="float" office:value="1010704" table:style-name="ce16">
            <text:p>1010704</text:p>
          </table:table-cell>
          <table:table-cell office:value-type="string" table:style-name="ce15">
            <text:p>體育司三科<text:span text:style-name="T1">(</text:span><text:span text:style-name="T7">林女理</text:span><text:span text:style-name="T1">)(101-1603-007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39" table:style-name="ce13">
            <text:p>511439</text:p>
          </table:table-cell>
          <table:table-cell office:value-type="string" table:style-name="ce13">
            <text:p>學校體育與衛生教育</text:p>
          </table:table-cell>
          <table:table-cell office:value-type="string" table:style-name="ce13">
            <text:p>補助推廣游泳親子聯誼趣味競賽經費<text:s/></text:p>
          </table:table-cell>
          <table:table-cell office:value-type="string" table:style-name="ce13">
            <text:p>台南市鳳凰水上救生協會</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5578178" table:style-name="ce15">
            <text:p>15578178</text:p>
          </table:table-cell>
          <table:table-cell office:value-type="float" office:value="1010704" table:style-name="ce16">
            <text:p>1010704</text:p>
          </table:table-cell>
          <table:table-cell office:value-type="string" table:style-name="ce15">
            <text:p>體育司一科<text:span text:style-name="T1">(</text:span><text:span text:style-name="T7">林筠宸</text:span><text:span text:style-name="T1">)(101-1603-007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140" table:style-name="ce13">
            <text:p>512140</text:p>
          </table:table-cell>
          <table:table-cell office:value-type="string" table:style-name="ce13">
            <text:p>學校體育與衛生教育</text:p>
          </table:table-cell>
          <table:table-cell office:value-type="string" table:style-name="ce13">
            <text:p>補助辦理100年度高級中等學校排球聯賽代發經費<text:s/></text:p>
          </table:table-cell>
          <table:table-cell office:value-type="string" table:style-name="ce13">
            <text:p>中華民國高級中等學校體育總會</text:p>
          </table:table-cell>
          <table:table-cell office:value-type="float" office:value="402900" table:style-name="ce14">
            <text:p><text:s/>402,9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960393" table:style-name="ce15">
            <text:p>960393</text:p>
          </table:table-cell>
          <table:table-cell office:value-type="float" office:value="1010716" table:style-name="ce16">
            <text:p>1010716</text:p>
          </table:table-cell>
          <table:table-cell office:value-type="string" table:style-name="ce15">
            <text:p>體育司一科<text:span text:style-name="T1">(</text:span><text:span text:style-name="T7">劉哲志</text:span><text:span text:style-name="T1">)(101-1601-000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53" table:style-name="ce13">
            <text:p>512253</text:p>
          </table:table-cell>
          <table:table-cell office:value-type="string" table:style-name="ce13">
            <text:p>學校體育與衛生教育</text:p>
          </table:table-cell>
          <table:table-cell office:value-type="string" table:style-name="ce13">
            <text:p>補助辦理101年斗六市人文公園盃三對三籃球鬥牛賽經費<text:s/></text:p>
          </table:table-cell>
          <table:table-cell office:value-type="string" table:style-name="ce13">
            <text:p>雲林縣體育會</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21448765" table:style-name="ce15">
            <text:p>21448765</text:p>
          </table:table-cell>
          <table:table-cell office:value-type="float" office:value="1010716" table:style-name="ce16">
            <text:p>1010716</text:p>
          </table:table-cell>
          <table:table-cell office:value-type="string" table:style-name="ce15">
            <text:p>體育司三科<text:span text:style-name="T1">(</text:span><text:span text:style-name="T7">林女理</text:span><text:span text:style-name="T1">)(101-1603-009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7" table:style-name="ce12">
            <text:p>1010717</text:p>
          </table:table-cell>
          <table:table-cell office:value-type="float" office:value="512156" table:style-name="ce13">
            <text:p>512156</text:p>
          </table:table-cell>
          <table:table-cell office:value-type="string" table:style-name="ce13">
            <text:p>學校體育與衛生教育</text:p>
          </table:table-cell>
          <table:table-cell office:value-type="string" table:style-name="ce13">
            <text:p>補助辦理101年全國大專校院水中體適能運動課程體驗實施計畫經費<text:s/></text:p>
          </table:table-cell>
          <table:table-cell office:value-type="string" table:style-name="ce13">
            <text:p>台灣水適能協會</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29224269" table:style-name="ce15">
            <text:p>29224269</text:p>
          </table:table-cell>
          <table:table-cell office:value-type="float" office:value="1010716" table:style-name="ce16">
            <text:p>1010716</text:p>
          </table:table-cell>
          <table:table-cell office:value-type="string" table:style-name="ce15">
            <text:p>體育司三科<text:span text:style-name="T1">(</text:span><text:span text:style-name="T7">許彩鳳</text:span><text:span text:style-name="T1">)(101-1603-007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51" table:style-name="ce13">
            <text:p>512251</text:p>
          </table:table-cell>
          <table:table-cell office:value-type="string" table:style-name="ce13">
            <text:p>學校體育與衛生教育</text:p>
          </table:table-cell>
          <table:table-cell office:value-type="string" table:style-name="ce13">
            <text:p>補助辦理101年青春無悔尬球風雲-中部五縣市節能減碳做環保青少年籃球三對三鬥牛爭霸賽經費<text:s/></text:p>
          </table:table-cell>
          <table:table-cell office:value-type="string" table:style-name="ce13">
            <text:p>雲林縣社會福利推展協會</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45824726" table:style-name="ce15">
            <text:p>45824726</text:p>
          </table:table-cell>
          <table:table-cell office:value-type="float" office:value="1010716" table:style-name="ce16">
            <text:p>1010716</text:p>
          </table:table-cell>
          <table:table-cell office:value-type="string" table:style-name="ce15">
            <text:p>體育司三科<text:span text:style-name="T1">(</text:span><text:span text:style-name="T7">林女理</text:span><text:span text:style-name="T1">)(101-1603-007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7" table:style-name="ce12">
            <text:p>1010717</text:p>
          </table:table-cell>
          <table:table-cell office:value-type="float" office:value="512149" table:style-name="ce13">
            <text:p>512149</text:p>
          </table:table-cell>
          <table:table-cell office:value-type="string" table:style-name="ce13">
            <text:p>學校體育與衛生教育</text:p>
          </table:table-cell>
          <table:table-cell office:value-type="string" table:style-name="ce13">
            <text:p>補助辦理101年度圈起健康腰圍研習活動經費<text:s/></text:p>
          </table:table-cell>
          <table:table-cell office:value-type="string" table:style-name="ce13">
            <text:p>教育部公務人員協會</text:p>
          </table:table-cell>
          <table:table-cell office:value-type="float" office:value="100000" table:style-name="ce14">
            <text:p><text:s/>10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6" table:style-name="ce15">
            <text:p>6</text:p>
          </table:table-cell>
          <table:table-cell office:value-type="float" office:value="43702" table:style-name="ce15">
            <text:p>43702</text:p>
          </table:table-cell>
          <table:table-cell office:value-type="float" office:value="48718973" table:style-name="ce15">
            <text:p>48718973</text:p>
          </table:table-cell>
          <table:table-cell office:value-type="float" office:value="1010716" table:style-name="ce16">
            <text:p>1010716</text:p>
          </table:table-cell>
          <table:table-cell office:value-type="string" table:style-name="ce15">
            <text:p>體育司二科<text:span text:style-name="T1">(</text:span><text:span text:style-name="T7">李心信</text:span><text:span text:style-name="T1">)(101-1602-005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248" table:style-name="ce13">
            <text:p>512248</text:p>
          </table:table-cell>
          <table:table-cell office:value-type="string" table:style-name="ce13">
            <text:p>學校體育與衛生教育</text:p>
          </table:table-cell>
          <table:table-cell office:value-type="string" table:style-name="ce13">
            <text:p>補助辦理101年度國中硬式組及國小硬式組棒球運動聯賽經費</text:p>
          </table:table-cell>
          <table:table-cell office:value-type="string" table:style-name="ce13">
            <text:p>中華民國學生棒球運動聯盟</text:p>
          </table:table-cell>
          <table:table-cell office:value-type="float" office:value="4518000" table:style-name="ce14">
            <text:p><text:s/>4,518,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99042805" table:style-name="ce15">
            <text:p>99042805</text:p>
          </table:table-cell>
          <table:table-cell office:value-type="float" office:value="1010716" table:style-name="ce16">
            <text:p>1010716</text:p>
          </table:table-cell>
          <table:table-cell office:value-type="string" table:style-name="ce15">
            <text:p>體育司<text:span text:style-name="T1">(</text:span><text:span text:style-name="T7">董佳欣</text:span><text:span text:style-name="T1">)(101-1600-001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50" table:style-name="ce13">
            <text:p>512250</text:p>
          </table:table-cell>
          <table:table-cell office:value-type="string" table:style-name="ce13">
            <text:p>學校體育與衛生教育</text:p>
          </table:table-cell>
          <table:table-cell office:value-type="string" table:style-name="ce13">
            <text:p>補助辦理101年度學校衛生重要工作計畫經費<text:s/></text:p>
          </table:table-cell>
          <table:table-cell office:value-type="string" table:style-name="ce13">
            <text:p>中華民國學校衛生學會</text:p>
          </table:table-cell>
          <table:table-cell office:value-type="float" office:value="100000" table:style-name="ce14">
            <text:p><text:s/>10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3" table:style-name="ce15">
            <text:p>3</text:p>
          </table:table-cell>
          <table:table-cell office:value-type="float" office:value="43702" table:style-name="ce15">
            <text:p>43702</text:p>
          </table:table-cell>
          <table:table-cell office:value-type="float" office:value="1048208" table:style-name="ce15">
            <text:p>1048208</text:p>
          </table:table-cell>
          <table:table-cell office:value-type="float" office:value="1010716" table:style-name="ce16">
            <text:p>1010716</text:p>
          </table:table-cell>
          <table:table-cell office:value-type="string" table:style-name="ce15">
            <text:p>體育司二科<text:span text:style-name="T1">(</text:span><text:span text:style-name="T7">王孝君</text:span><text:span text:style-name="T1">)(101-1602-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576" table:style-name="ce13">
            <text:p>511576</text:p>
          </table:table-cell>
          <table:table-cell office:value-type="string" table:style-name="ce13">
            <text:p>學校體育與衛生教育</text:p>
          </table:table-cell>
          <table:table-cell office:value-type="string" table:style-name="ce13">
            <text:p>補助辦理2012中華民國第44屆全國少年籃球錦標賽經費<text:s/></text:p>
          </table:table-cell>
          <table:table-cell office:value-type="string" table:style-name="ce13">
            <text:p>中華民國少年籃球發展協會</text:p>
          </table:table-cell>
          <table:table-cell office:value-type="float" office:value="50000" table:style-name="ce14">
            <text:p><text:s/>5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0375033" table:style-name="ce15">
            <text:p>10375033</text:p>
          </table:table-cell>
          <table:table-cell office:value-type="float" office:value="1010705" table:style-name="ce16">
            <text:p>1010705</text:p>
          </table:table-cell>
          <table:table-cell office:value-type="string" table:style-name="ce15">
            <text:p>體育司三科<text:span text:style-name="T1">(</text:span><text:span text:style-name="T7">林女理</text:span><text:span text:style-name="T1">)(101-1603-005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574" table:style-name="ce13">
            <text:p>511574</text:p>
          </table:table-cell>
          <table:table-cell office:value-type="string" table:style-name="ce13">
            <text:p>學校體育與衛生教育</text:p>
          </table:table-cell>
          <table:table-cell office:value-type="string" table:style-name="ce13">
            <text:p>補助辦理2012全球運動管理高峰論壇經費<text:s/></text:p>
          </table:table-cell>
          <table:table-cell office:value-type="string" table:style-name="ce13">
            <text:p>真理大學</text:p>
          </table:table-cell>
          <table:table-cell office:value-type="float" office:value="295901" table:style-name="ce14">
            <text:p><text:s/>295,901<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707" table:style-name="ce15">
            <text:p>1707</text:p>
          </table:table-cell>
          <table:table-cell office:value-type="float" office:value="1010705" table:style-name="ce16">
            <text:p>1010705</text:p>
          </table:table-cell>
          <table:table-cell office:value-type="string" table:style-name="ce15">
            <text:p>體育司三科<text:span text:style-name="T1">(</text:span><text:span text:style-name="T7">林春妃</text:span><text:span text:style-name="T1">)(101-1603-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95" table:style-name="ce13">
            <text:p>511395</text:p>
          </table:table-cell>
          <table:table-cell office:value-type="string" table:style-name="ce13">
            <text:p>學校體育與衛生教育</text:p>
          </table:table-cell>
          <table:table-cell office:value-type="string" table:style-name="ce13">
            <text:p>補助辦理2012年全民中州盃分齡籃球錦標賽經費<text:s/></text:p>
          </table:table-cell>
          <table:table-cell office:value-type="string" table:style-name="ce13">
            <text:p>中州學校財團法人中州科技大學</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520" table:style-name="ce15">
            <text:p>1520</text:p>
          </table:table-cell>
          <table:table-cell office:value-type="float" office:value="1010704" table:style-name="ce16">
            <text:p>1010704</text:p>
          </table:table-cell>
          <table:table-cell office:value-type="string" table:style-name="ce15">
            <text:p>體育司三科<text:span text:style-name="T1">(</text:span><text:span text:style-name="T7">林女理</text:span><text:span text:style-name="T1">)(101-1603-008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254" table:style-name="ce13">
            <text:p>512254</text:p>
          </table:table-cell>
          <table:table-cell office:value-type="string" table:style-name="ce13">
            <text:p>學校體育與衛生教育</text:p>
          </table:table-cell>
          <table:table-cell office:value-type="string" table:style-name="ce13">
            <text:p>補助辦理2012年校際聯合盃運動舞蹈全國邀請賽經費<text:s/></text:p>
          </table:table-cell>
          <table:table-cell office:value-type="string" table:style-name="ce13">
            <text:p>中華民國運動舞蹈教育推廣協會</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26707902" table:style-name="ce15">
            <text:p>26707902</text:p>
          </table:table-cell>
          <table:table-cell office:value-type="float" office:value="1010716" table:style-name="ce16">
            <text:p>1010716</text:p>
          </table:table-cell>
          <table:table-cell office:value-type="string" table:style-name="ce15">
            <text:p>體育司三科<text:span text:style-name="T1">(</text:span><text:span text:style-name="T7">林春妃</text:span><text:span text:style-name="T1">)(101-1603-005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30" table:style-name="ce12">
            <text:p>1010730</text:p>
          </table:table-cell>
          <table:table-cell office:value-type="float" office:value="513016" table:style-name="ce13">
            <text:p>513016</text:p>
          </table:table-cell>
          <table:table-cell office:value-type="string" table:style-name="ce13">
            <text:p>學校體育與衛生教育</text:p>
          </table:table-cell>
          <table:table-cell office:value-type="string" table:style-name="ce13">
            <text:p>補助辦理2012年臺灣體育運動管理國際研討會經費<text:s/></text:p>
          </table:table-cell>
          <table:table-cell office:value-type="string" table:style-name="ce13">
            <text:p>臺灣體育運動管理學會</text:p>
          </table:table-cell>
          <table:table-cell office:value-type="float" office:value="95251" table:style-name="ce14">
            <text:p><text:s/>95,251<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8236801" table:style-name="ce15">
            <text:p>18236801</text:p>
          </table:table-cell>
          <table:table-cell office:value-type="float" office:value="1010725" table:style-name="ce16">
            <text:p>1010725</text:p>
          </table:table-cell>
          <table:table-cell office:value-type="string" table:style-name="ce15">
            <text:p>體育司三科<text:span text:style-name="T1">(</text:span><text:span text:style-name="T7">林春妃</text:span><text:span text:style-name="T1">)(101-1603-0055-000-00)</text:span></text:p>
          </table:table-cell>
          <table:table-cell table:style-name="ce15"/>
          <table:table-cell table:style-name="ce18"/>
          <table:table-cell table:number-columns-repeated="16369"/>
        </table:table-row>
        <table:table-row table:style-name="ro4">
          <table:table-cell office:value-type="float" office:value="1010716" table:style-name="ce12">
            <text:p>1010716</text:p>
          </table:table-cell>
          <table:table-cell office:value-type="float" office:value="511917" table:style-name="ce13">
            <text:p>511917</text:p>
          </table:table-cell>
          <table:table-cell office:value-type="string" table:style-name="ce13">
            <text:p>學校體育與衛生教育</text:p>
          </table:table-cell>
          <table:table-cell office:value-type="string" table:style-name="ce13">
            <text:p>補助辦理2012年歐洲藝術節訪演計畫經費<text:s/></text:p>
          </table:table-cell>
          <table:table-cell office:value-type="string" table:style-name="ce13">
            <text:p>靈龍舞蹈團</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97956775" table:style-name="ce15">
            <text:p>97956775</text:p>
          </table:table-cell>
          <table:table-cell office:value-type="float" office:value="1010710" table:style-name="ce16">
            <text:p>1010710</text:p>
          </table:table-cell>
          <table:table-cell office:value-type="string" table:style-name="ce15">
            <text:p>體育司三科<text:span text:style-name="T1">(</text:span><text:span text:style-name="T7">林春妃</text:span><text:span text:style-name="T1">)(101-1603-007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5" table:style-name="ce12">
            <text:p>1010725</text:p>
          </table:table-cell>
          <table:table-cell office:value-type="float" office:value="512789" table:style-name="ce13">
            <text:p>512789</text:p>
          </table:table-cell>
          <table:table-cell office:value-type="string" table:style-name="ce13">
            <text:p>學校體育與衛生教育</text:p>
          </table:table-cell>
          <table:table-cell office:value-type="string" table:style-name="ce13">
            <text:p>補助辦理中華民國101年總統盃太極拳全國錦標賽經費<text:s/></text:p>
          </table:table-cell>
          <table:table-cell office:value-type="string" table:style-name="ce13">
            <text:p>台灣藝術太極拳總會</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45654412" table:style-name="ce15">
            <text:p>45654412</text:p>
          </table:table-cell>
          <table:table-cell office:value-type="float" office:value="1010723" table:style-name="ce16">
            <text:p>1010723</text:p>
          </table:table-cell>
          <table:table-cell office:value-type="string" table:style-name="ce15">
            <text:p>體育司三科<text:span text:style-name="T1">(</text:span><text:span text:style-name="T7">林春妃</text:span><text:span text:style-name="T1">)(101-1603-0075-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790" table:style-name="ce13">
            <text:p>512790</text:p>
          </table:table-cell>
          <table:table-cell office:value-type="string" table:style-name="ce13">
            <text:p>學校體育與衛生教育</text:p>
          </table:table-cell>
          <table:table-cell office:value-type="string" table:style-name="ce13">
            <text:p>補助辦理反貪健走做伙來暨讀萬卷書行萬里路經費<text:s/></text:p>
          </table:table-cell>
          <table:table-cell office:value-type="string" table:style-name="ce13">
            <text:p>中華民國台灣傳統產業協進會</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9198566" table:style-name="ce15">
            <text:p>9198566</text:p>
          </table:table-cell>
          <table:table-cell office:value-type="float" office:value="1010723" table:style-name="ce16">
            <text:p>1010723</text:p>
          </table:table-cell>
          <table:table-cell office:value-type="string" table:style-name="ce15">
            <text:p>體育司三科<text:span text:style-name="T1">(</text:span><text:span text:style-name="T7">林春妃</text:span><text:span text:style-name="T1">)(101-1603-0075-000-00)</text:span></text:p>
          </table:table-cell>
          <table:table-cell table:style-name="ce15"/>
          <table:table-cell table:style-name="ce18"/>
          <table:table-cell table:number-columns-repeated="16369"/>
        </table:table-row>
        <table:table-row table:style-name="ro4">
          <table:table-cell office:value-type="float" office:value="1010719" table:style-name="ce12">
            <text:p>1010719</text:p>
          </table:table-cell>
          <table:table-cell office:value-type="float" office:value="512252" table:style-name="ce13">
            <text:p>512252</text:p>
          </table:table-cell>
          <table:table-cell office:value-type="string" table:style-name="ce13">
            <text:p>學校體育與衛生教育</text:p>
          </table:table-cell>
          <table:table-cell office:value-type="string" table:style-name="ce13">
            <text:p>補助辦理付出關心不吝嗇，延續幸福再百年，社會關懷暨運動教育推廣活動經費<text:s/></text:p>
          </table:table-cell>
          <table:table-cell office:value-type="string" table:style-name="ce13">
            <text:p>台灣福祐關愛協會</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48817919" table:style-name="ce15">
            <text:p>48817919</text:p>
          </table:table-cell>
          <table:table-cell office:value-type="float" office:value="1010716" table:style-name="ce16">
            <text:p>1010716</text:p>
          </table:table-cell>
          <table:table-cell office:value-type="string" table:style-name="ce15">
            <text:p>體育司三科<text:span text:style-name="T1">(</text:span><text:span text:style-name="T7">許彩鳳</text:span><text:span text:style-name="T1">)(101-1603-006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501" table:style-name="ce13">
            <text:p>512501</text:p>
          </table:table-cell>
          <table:table-cell office:value-type="string" table:style-name="ce13">
            <text:p>學校體育與衛生教育</text:p>
          </table:table-cell>
          <table:table-cell office:value-type="string" table:style-name="ce13">
            <text:p>補助辦理第3屆全國校際盃撞球錦標賽經費<text:s/></text:p>
          </table:table-cell>
          <table:table-cell office:value-type="string" table:style-name="ce13">
            <text:p>中華民國青年體育運動協會</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26096395" table:style-name="ce15">
            <text:p>26096395</text:p>
          </table:table-cell>
          <table:table-cell office:value-type="float" office:value="1010718" table:style-name="ce16">
            <text:p>1010718</text:p>
          </table:table-cell>
          <table:table-cell office:value-type="string" table:style-name="ce15">
            <text:p>體育司三科<text:span text:style-name="T1">(</text:span><text:span text:style-name="T7">梁焜</text:span><text:span text:style-name="T1">(</text:span><text:span text:style-name="T7">王</text:span><text:span text:style-name="T1">+</text:span><text:span text:style-name="T7">民</text:span><text:span text:style-name="T1">))(101-1603-007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441" table:style-name="ce13">
            <text:p>511441</text:p>
          </table:table-cell>
          <table:table-cell office:value-type="string" table:style-name="ce13">
            <text:p>學校體育與衛生教育</text:p>
          </table:table-cell>
          <table:table-cell office:value-type="string" table:style-name="ce13">
            <text:p>補助關懷弱勢心手相連巿長盃慢速壘球錦標賽經費<text:s/></text:p>
          </table:table-cell>
          <table:table-cell office:value-type="string" table:style-name="ce13">
            <text:p>桃園縣龍馬棒壘球協會</text:p>
          </table:table-cell>
          <table:table-cell office:value-type="float" office:value="20000" table:style-name="ce14">
            <text:p><text:s/>20,000<text:s/></text:p>
          </table:table-cell>
          <table:table-cell office:value-type="float" office:value="51200010600" table:style-name="ce15">
            <text:p>51200010600</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34883760" table:style-name="ce15">
            <text:p>34883760</text:p>
          </table:table-cell>
          <table:table-cell office:value-type="float" office:value="1010704" table:style-name="ce16">
            <text:p>1010704</text:p>
          </table:table-cell>
          <table:table-cell office:value-type="string" table:style-name="ce15">
            <text:p>體育司三科<text:span text:style-name="T1">(</text:span><text:span text:style-name="T7">梁焜</text:span><text:span text:style-name="T1">(</text:span><text:span text:style-name="T7">王</text:span><text:span text:style-name="T1">+</text:span><text:span text:style-name="T7">民</text:span><text:span text:style-name="T1">))(101-1603-005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551" table:style-name="ce13">
            <text:p>512551</text:p>
          </table:table-cell>
          <table:table-cell office:value-type="string" table:style-name="ce13">
            <text:p>學生事務與輔導</text:p>
          </table:table-cell>
          <table:table-cell office:value-type="string" table:style-name="ce13">
            <text:p>補助101年度第2季民間團體辦理性別平等教育相關活動經費<text:s/></text:p>
          </table:table-cell>
          <table:table-cell office:value-type="string" table:style-name="ce13">
            <text:p>財團法人天主教善牧社會福利基金會</text:p>
          </table:table-cell>
          <table:table-cell office:value-type="float" office:value="57600" table:style-name="ce14">
            <text:p><text:s/>57,600<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5" table:style-name="ce15">
            <text:p>5</text:p>
          </table:table-cell>
          <table:table-cell office:value-type="float" office:value="43702" table:style-name="ce15">
            <text:p>43702</text:p>
          </table:table-cell>
          <table:table-cell office:value-type="float" office:value="1033182" table:style-name="ce15">
            <text:p>1033182</text:p>
          </table:table-cell>
          <table:table-cell office:value-type="float" office:value="1010718" table:style-name="ce16">
            <text:p>1010718</text:p>
          </table:table-cell>
          <table:table-cell office:value-type="string" table:style-name="ce15">
            <text:p>訓委會<text:span text:style-name="T1">(</text:span><text:span text:style-name="T7">黃乙軒</text:span><text:span text:style-name="T1">)(</text:span><text:span text:style-name="T7">領據壹紙</text:span><text:span text:style-name="T1">_</text:span><text:span text:style-name="T7">財團法人天主教善牧社會福利基金會</text:span><text:span text:style-name="T1">)(101-5200-0094-000-00)</text:span></text:p>
          </table:table-cell>
          <table:table-cell table:style-name="ce15"/>
          <table:table-cell table:style-name="ce18"/>
          <table:table-cell table:number-columns-repeated="16369"/>
        </table:table-row>
        <table:table-row table:style-name="ro2">
          <table:table-cell office:value-type="float" office:value="1010719" table:style-name="ce12">
            <text:p>1010719</text:p>
          </table:table-cell>
          <table:table-cell office:value-type="float" office:value="512433" table:style-name="ce13">
            <text:p>512433</text:p>
          </table:table-cell>
          <table:table-cell office:value-type="string" table:style-name="ce13">
            <text:p>學生事務與輔導</text:p>
          </table:table-cell>
          <table:table-cell office:value-type="string" table:style-name="ce13">
            <text:p>補助101年度第2期師資培育公費<text:s/></text:p>
          </table:table-cell>
          <table:table-cell office:value-type="string" table:style-name="ce13">
            <text:p>國立屏東教育大學</text:p>
          </table:table-cell>
          <table:table-cell office:value-type="float" office:value="488832" table:style-name="ce14">
            <text:p><text:s/>488,832<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305" table:style-name="ce15">
            <text:p>1305</text:p>
          </table:table-cell>
          <table:table-cell office:value-type="float" office:value="1010717" table:style-name="ce16">
            <text:p>1010717</text:p>
          </table:table-cell>
          <table:table-cell office:value-type="string" table:style-name="ce15">
            <text:p>中教司二科<text:span text:style-name="T1">(</text:span><text:span text:style-name="T7">翁健銘</text:span><text:span text:style-name="T1">)NO.101300137(101-1302-001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9" table:style-name="ce12">
            <text:p>1010719</text:p>
          </table:table-cell>
          <table:table-cell office:value-type="float" office:value="512432" table:style-name="ce13">
            <text:p>512432</text:p>
          </table:table-cell>
          <table:table-cell office:value-type="string" table:style-name="ce13">
            <text:p>學生事務與輔導</text:p>
          </table:table-cell>
          <table:table-cell office:value-type="string" table:style-name="ce13">
            <text:p>補助101年度第2期師資培育公費<text:s/></text:p>
          </table:table-cell>
          <table:table-cell office:value-type="string" table:style-name="ce13">
            <text:p>國立嘉義大學</text:p>
          </table:table-cell>
          <table:table-cell office:value-type="float" office:value="652614" table:style-name="ce14">
            <text:p><text:s/>652,614<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177" table:style-name="ce15">
            <text:p>1177</text:p>
          </table:table-cell>
          <table:table-cell office:value-type="float" office:value="1010717" table:style-name="ce16">
            <text:p>1010717</text:p>
          </table:table-cell>
          <table:table-cell office:value-type="string" table:style-name="ce15">
            <text:p>中教司二科<text:span text:style-name="T1">(</text:span><text:span text:style-name="T7">翁健銘</text:span><text:span text:style-name="T1">)NO.15989(101-1302-001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9" table:style-name="ce12">
            <text:p>1010719</text:p>
          </table:table-cell>
          <table:table-cell office:value-type="float" office:value="512431" table:style-name="ce13">
            <text:p>512431</text:p>
          </table:table-cell>
          <table:table-cell office:value-type="string" table:style-name="ce13">
            <text:p>學生事務與輔導</text:p>
          </table:table-cell>
          <table:table-cell office:value-type="string" table:style-name="ce13">
            <text:p>補助101年度第2期師資培育公費<text:s/></text:p>
          </table:table-cell>
          <table:table-cell office:value-type="string" table:style-name="ce13">
            <text:p>國立政治大學</text:p>
          </table:table-cell>
          <table:table-cell office:value-type="float" office:value="158406" table:style-name="ce14">
            <text:p><text:s/>158,406<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102" table:style-name="ce15">
            <text:p>1102</text:p>
          </table:table-cell>
          <table:table-cell office:value-type="float" office:value="1010717" table:style-name="ce16">
            <text:p>1010717</text:p>
          </table:table-cell>
          <table:table-cell office:value-type="string" table:style-name="ce15">
            <text:p>中教司二科<text:span text:style-name="T1">(</text:span><text:span text:style-name="T7">翁健銘</text:span><text:span text:style-name="T1">)NO.9667(101-1302-001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31" table:style-name="ce12">
            <text:p>1010731</text:p>
          </table:table-cell>
          <table:table-cell office:value-type="float" office:value="513212" table:style-name="ce13">
            <text:p>513212</text:p>
          </table:table-cell>
          <table:table-cell office:value-type="string" table:style-name="ce13">
            <text:p>學生事務與輔導</text:p>
          </table:table-cell>
          <table:table-cell office:value-type="string" table:style-name="ce13">
            <text:p>補助101年度第2期師資培育公費<text:s/></text:p>
          </table:table-cell>
          <table:table-cell office:value-type="string" table:style-name="ce13">
            <text:p>國立高雄師範大學</text:p>
          </table:table-cell>
          <table:table-cell office:value-type="float" office:value="485577" table:style-name="ce14">
            <text:p><text:s/>485,577<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111" table:style-name="ce15">
            <text:p>1111</text:p>
          </table:table-cell>
          <table:table-cell office:value-type="float" office:value="1010727" table:style-name="ce16">
            <text:p>1010727</text:p>
          </table:table-cell>
          <table:table-cell office:value-type="string" table:style-name="ce15">
            <text:p>中教司二科<text:span text:style-name="T1">(</text:span><text:span text:style-name="T7">翁健銘</text:span><text:span text:style-name="T1">)NO.1005(101-1302-001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31" table:style-name="ce12">
            <text:p>1010731</text:p>
          </table:table-cell>
          <table:table-cell office:value-type="float" office:value="513211" table:style-name="ce13">
            <text:p>513211</text:p>
          </table:table-cell>
          <table:table-cell office:value-type="string" table:style-name="ce13">
            <text:p>學生事務與輔導</text:p>
          </table:table-cell>
          <table:table-cell office:value-type="string" table:style-name="ce13">
            <text:p>補助101年度第2期師資培育公費<text:s/></text:p>
          </table:table-cell>
          <table:table-cell office:value-type="string" table:style-name="ce13">
            <text:p>國立臺南大學</text:p>
          </table:table-cell>
          <table:table-cell office:value-type="float" office:value="149702" table:style-name="ce14">
            <text:p><text:s/>149,702<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303" table:style-name="ce15">
            <text:p>1303</text:p>
          </table:table-cell>
          <table:table-cell office:value-type="float" office:value="1010727" table:style-name="ce16">
            <text:p>1010727</text:p>
          </table:table-cell>
          <table:table-cell office:value-type="string" table:style-name="ce15">
            <text:p>中教司二科<text:span text:style-name="T1">(</text:span><text:span text:style-name="T7">翁健銘</text:span><text:span text:style-name="T1">)NO.1214(101-1302-001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7" table:style-name="ce12">
            <text:p>1010717</text:p>
          </table:table-cell>
          <table:table-cell office:value-type="float" office:value="512112" table:style-name="ce13">
            <text:p>512112</text:p>
          </table:table-cell>
          <table:table-cell office:value-type="string" table:style-name="ce13">
            <text:p>學生事務與輔導</text:p>
          </table:table-cell>
          <table:table-cell office:value-type="string" table:style-name="ce13">
            <text:p>補助101年度第3階段辦理學生事務與輔導工作活動經費<text:s/></text:p>
          </table:table-cell>
          <table:table-cell office:value-type="string" table:style-name="ce13">
            <text:p>社團法人中華民國少數族群權益促進協會</text:p>
          </table:table-cell>
          <table:table-cell office:value-type="float" office:value="120000" table:style-name="ce14">
            <text:p><text:s/>120,000<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3" table:style-name="ce15">
            <text:p>3</text:p>
          </table:table-cell>
          <table:table-cell office:value-type="float" office:value="43702" table:style-name="ce15">
            <text:p>43702</text:p>
          </table:table-cell>
          <table:table-cell office:value-type="float" office:value="80904520" table:style-name="ce15">
            <text:p>80904520</text:p>
          </table:table-cell>
          <table:table-cell office:value-type="float" office:value="1010713" table:style-name="ce16">
            <text:p>1010713</text:p>
          </table:table-cell>
          <table:table-cell office:value-type="string" table:style-name="ce15">
            <text:p>訓委會<text:span text:style-name="T1">(</text:span><text:span text:style-name="T7">洪麗芬</text:span><text:span text:style-name="T1">)(</text:span><text:span text:style-name="T7">領據壹紙</text:span><text:span text:style-name="T1">_</text:span><text:span text:style-name="T7">社團法人中華民國少數族群權益促進協會</text:span><text:span text:style-name="T1">)(101-5200-013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877" table:style-name="ce13">
            <text:p>511877</text:p>
          </table:table-cell>
          <table:table-cell office:value-type="string" table:style-name="ce13">
            <text:p>學生事務與輔導</text:p>
          </table:table-cell>
          <table:table-cell office:value-type="string" table:style-name="ce13">
            <text:p>補助101年第3季辦理學務工作經費<text:s/></text:p>
          </table:table-cell>
          <table:table-cell office:value-type="string" table:style-name="ce13">
            <text:p>財團法人媒體識讀教育基金會</text:p>
          </table:table-cell>
          <table:table-cell office:value-type="float" office:value="20000" table:style-name="ce14">
            <text:p><text:s/>20,000<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031558" table:style-name="ce15">
            <text:p>1031558</text:p>
          </table:table-cell>
          <table:table-cell office:value-type="float" office:value="1010710" table:style-name="ce16">
            <text:p>1010710</text:p>
          </table:table-cell>
          <table:table-cell office:value-type="string" table:style-name="ce15">
            <text:p>訓委會<text:span text:style-name="T1">(</text:span><text:span text:style-name="T7">何依娜</text:span><text:span text:style-name="T1">)(</text:span><text:span text:style-name="T7">領據壹紙</text:span><text:span text:style-name="T1">_</text:span><text:span text:style-name="T7">財團法人媒體識讀教育基金會</text:span><text:span text:style-name="T1">)(101-5200-012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20" table:style-name="ce12">
            <text:p>1010720</text:p>
          </table:table-cell>
          <table:table-cell office:value-type="float" office:value="512554" table:style-name="ce13">
            <text:p>512554</text:p>
          </table:table-cell>
          <table:table-cell office:value-type="string" table:style-name="ce13">
            <text:p>學生事務與輔導</text:p>
          </table:table-cell>
          <table:table-cell office:value-type="string" table:style-name="ce13">
            <text:p>補助101年第3季辦理學務工作經費<text:s/></text:p>
          </table:table-cell>
          <table:table-cell office:value-type="string" table:style-name="ce13">
            <text:p>臺灣觸愛協會</text:p>
          </table:table-cell>
          <table:table-cell office:value-type="float" office:value="20000" table:style-name="ce14">
            <text:p><text:s/>20,000<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99536005" table:style-name="ce15">
            <text:p>99536005</text:p>
          </table:table-cell>
          <table:table-cell office:value-type="float" office:value="1010718" table:style-name="ce16">
            <text:p>1010718</text:p>
          </table:table-cell>
          <table:table-cell office:value-type="string" table:style-name="ce15">
            <text:p>訓委會<text:span text:style-name="T1">(</text:span><text:span text:style-name="T7">何依娜</text:span><text:span text:style-name="T1">)(</text:span><text:span text:style-name="T7">領據壹紙</text:span><text:span text:style-name="T1">_</text:span><text:span text:style-name="T7">臺灣觸愛協會</text:span><text:span text:style-name="T1">)(101-5200-012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20" table:style-name="ce12">
            <text:p>1010720</text:p>
          </table:table-cell>
          <table:table-cell office:value-type="float" office:value="512556" table:style-name="ce13">
            <text:p>512556</text:p>
          </table:table-cell>
          <table:table-cell office:value-type="string" table:style-name="ce13">
            <text:p>學生事務與輔導</text:p>
          </table:table-cell>
          <table:table-cell office:value-type="string" table:style-name="ce13">
            <text:p>補助101年第3季辦理學務工作經費<text:s/></text:p>
          </table:table-cell>
          <table:table-cell office:value-type="string" table:style-name="ce13">
            <text:p>台灣展翅協會</text:p>
          </table:table-cell>
          <table:table-cell office:value-type="float" office:value="10000" table:style-name="ce14">
            <text:p><text:s/>10,000<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032732" table:style-name="ce15">
            <text:p>1032732</text:p>
          </table:table-cell>
          <table:table-cell office:value-type="float" office:value="1010718" table:style-name="ce16">
            <text:p>1010718</text:p>
          </table:table-cell>
          <table:table-cell office:value-type="string" table:style-name="ce15">
            <text:p>訓委會<text:span text:style-name="T1">(</text:span><text:span text:style-name="T7">陳雅筑</text:span><text:span text:style-name="T1">)(</text:span><text:span text:style-name="T7">領據壹紙</text:span><text:span text:style-name="T1">_</text:span><text:span text:style-name="T7">台灣展翅協會</text:span><text:span text:style-name="T1">)(101-5200-0128-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550" table:style-name="ce13">
            <text:p>512550</text:p>
          </table:table-cell>
          <table:table-cell office:value-type="string" table:style-name="ce13">
            <text:p>學生事務與輔導</text:p>
          </table:table-cell>
          <table:table-cell office:value-type="string" table:style-name="ce13">
            <text:p>補助101年第3季辦理學務工作經費<text:s/></text:p>
          </table:table-cell>
          <table:table-cell office:value-type="string" table:style-name="ce13">
            <text:p>財團法人福智文教基金會</text:p>
          </table:table-cell>
          <table:table-cell office:value-type="float" office:value="80000" table:style-name="ce14">
            <text:p><text:s/>80,000<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20089495" table:style-name="ce15">
            <text:p>20089495</text:p>
          </table:table-cell>
          <table:table-cell office:value-type="float" office:value="1010718" table:style-name="ce16">
            <text:p>1010718</text:p>
          </table:table-cell>
          <table:table-cell office:value-type="string" table:style-name="ce15">
            <text:p>訓委會<text:span text:style-name="T1">(</text:span><text:span text:style-name="T7">張智凱</text:span><text:span text:style-name="T1">)(</text:span><text:span text:style-name="T7">領據壹紙</text:span><text:span text:style-name="T1">_</text:span><text:span text:style-name="T7">財團法人福智文教基金會</text:span><text:span text:style-name="T1">)(101-5200-0128-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555" table:style-name="ce13">
            <text:p>512555</text:p>
          </table:table-cell>
          <table:table-cell office:value-type="string" table:style-name="ce13">
            <text:p>學生事務與輔導</text:p>
          </table:table-cell>
          <table:table-cell office:value-type="string" table:style-name="ce13">
            <text:p>補助101年第3季辦理學務工作經費<text:s/></text:p>
          </table:table-cell>
          <table:table-cell office:value-type="string" table:style-name="ce13">
            <text:p>財團法人中國現代化文化基金會</text:p>
          </table:table-cell>
          <table:table-cell office:value-type="float" office:value="20000" table:style-name="ce14">
            <text:p><text:s/>20,000<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017090" table:style-name="ce15">
            <text:p>1017090</text:p>
          </table:table-cell>
          <table:table-cell office:value-type="float" office:value="1010718" table:style-name="ce16">
            <text:p>1010718</text:p>
          </table:table-cell>
          <table:table-cell office:value-type="string" table:style-name="ce15">
            <text:p>訓委會<text:span text:style-name="T1">(</text:span><text:span text:style-name="T7">何依娜</text:span><text:span text:style-name="T1">)(</text:span><text:span text:style-name="T7">領據壹紙</text:span><text:span text:style-name="T1">_</text:span><text:span text:style-name="T7">財團法人中國現代化文化基金會</text:span><text:span text:style-name="T1">)(101-5200-0128-000-00)</text:span></text:p>
          </table:table-cell>
          <table:table-cell table:style-name="ce15"/>
          <table:table-cell table:style-name="ce18"/>
          <table:table-cell table:number-columns-repeated="16369"/>
        </table:table-row>
        <table:table-row table:style-name="ro2">
          <table:table-cell office:value-type="float" office:value="1010720" table:style-name="ce12">
            <text:p>1010720</text:p>
          </table:table-cell>
          <table:table-cell office:value-type="float" office:value="512549" table:style-name="ce13">
            <text:p>512549</text:p>
          </table:table-cell>
          <table:table-cell office:value-type="string" table:style-name="ce13">
            <text:p>學生事務與輔導</text:p>
          </table:table-cell>
          <table:table-cell office:value-type="string" table:style-name="ce13">
            <text:p>補助101年第3季辦理學務工作經費<text:s/></text:p>
          </table:table-cell>
          <table:table-cell office:value-type="string" table:style-name="ce13">
            <text:p>中國青年救國團</text:p>
          </table:table-cell>
          <table:table-cell office:value-type="float" office:value="100000" table:style-name="ce14">
            <text:p><text:s/>100,000<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9320" table:style-name="ce15">
            <text:p>9320</text:p>
          </table:table-cell>
          <table:table-cell office:value-type="float" office:value="1010718" table:style-name="ce16">
            <text:p>1010718</text:p>
          </table:table-cell>
          <table:table-cell office:value-type="string" table:style-name="ce15">
            <text:p>訓委會<text:span text:style-name="T1">(</text:span><text:span text:style-name="T7">張智凱</text:span><text:span text:style-name="T1">)(NO.000373_</text:span><text:span text:style-name="T7">中國青年救國團</text:span><text:span text:style-name="T1">)(101-5200-0128-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910" table:style-name="ce13">
            <text:p>512910</text:p>
          </table:table-cell>
          <table:table-cell office:value-type="string" table:style-name="ce13">
            <text:p>學生事務與輔導</text:p>
          </table:table-cell>
          <table:table-cell office:value-type="string" table:style-name="ce13">
            <text:p>補助101年第3季辦理學務工作經費<text:s/></text:p>
          </table:table-cell>
          <table:table-cell office:value-type="string" table:style-name="ce13">
            <text:p>財團法人中華民國童軍文教基金會</text:p>
          </table:table-cell>
          <table:table-cell office:value-type="float" office:value="100000" table:style-name="ce14">
            <text:p><text:s/>100,000<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1547436" table:style-name="ce15">
            <text:p>11547436</text:p>
          </table:table-cell>
          <table:table-cell office:value-type="float" office:value="1010723" table:style-name="ce16">
            <text:p>1010723</text:p>
          </table:table-cell>
          <table:table-cell office:value-type="string" table:style-name="ce15">
            <text:p>訓委會<text:span text:style-name="T1">(</text:span><text:span text:style-name="T7">張智凱</text:span><text:span text:style-name="T1">)(101-5200-0128-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757" table:style-name="ce13">
            <text:p>512757</text:p>
          </table:table-cell>
          <table:table-cell office:value-type="string" table:style-name="ce13">
            <text:p>學生事務與輔導</text:p>
          </table:table-cell>
          <table:table-cell office:value-type="string" table:style-name="ce13">
            <text:p>補助101年第3季辦理學務工作經費<text:s/></text:p>
          </table:table-cell>
          <table:table-cell office:value-type="string" table:style-name="ce13">
            <text:p>中華非營利組織發展協會</text:p>
          </table:table-cell>
          <table:table-cell office:value-type="float" office:value="25000" table:style-name="ce14">
            <text:p><text:s/>25,000<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45666022" table:style-name="ce15">
            <text:p>45666022</text:p>
          </table:table-cell>
          <table:table-cell office:value-type="float" office:value="1010720" table:style-name="ce16">
            <text:p>1010720</text:p>
          </table:table-cell>
          <table:table-cell office:value-type="string" table:style-name="ce15">
            <text:p>訓委會<text:span text:style-name="T1">(</text:span><text:span text:style-name="T7">何依娜</text:span><text:span text:style-name="T1">)(</text:span><text:span text:style-name="T7">領據壹紙</text:span><text:span text:style-name="T1">_</text:span><text:span text:style-name="T7">中華非營利組織發展協會</text:span><text:span text:style-name="T1">)(101-5200-0128-000-00)</text:span></text:p>
          </table:table-cell>
          <table:table-cell table:style-name="ce15"/>
          <table:table-cell table:style-name="ce18"/>
          <table:table-cell table:number-columns-repeated="16369"/>
        </table:table-row>
        <table:table-row table:style-name="ro2">
          <table:table-cell office:value-type="float" office:value="1010731" table:style-name="ce12">
            <text:p>1010731</text:p>
          </table:table-cell>
          <table:table-cell office:value-type="float" office:value="513192" table:style-name="ce13">
            <text:p>513192</text:p>
          </table:table-cell>
          <table:table-cell office:value-type="string" table:style-name="ce13">
            <text:p>學生事務與輔導</text:p>
          </table:table-cell>
          <table:table-cell office:value-type="string" table:style-name="ce13">
            <text:p>補助101年第3季辦理學務工作經費<text:s/></text:p>
          </table:table-cell>
          <table:table-cell office:value-type="string" table:style-name="ce13">
            <text:p>中華議事員協會</text:p>
          </table:table-cell>
          <table:table-cell office:value-type="float" office:value="100000" table:style-name="ce14">
            <text:p><text:s/>100,000<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0313699" table:style-name="ce15">
            <text:p>10313699</text:p>
          </table:table-cell>
          <table:table-cell office:value-type="float" office:value="1010727" table:style-name="ce16">
            <text:p>1010727</text:p>
          </table:table-cell>
          <table:table-cell office:value-type="string" table:style-name="ce15">
            <text:p>訓委會<text:span text:style-name="T1">(</text:span><text:span text:style-name="T7">李欣潔</text:span><text:span text:style-name="T1">)(</text:span><text:span text:style-name="T7">領據壹紙</text:span><text:span text:style-name="T1">_</text:span><text:span text:style-name="T7">中華議事員協會</text:span><text:span text:style-name="T1">)(101-5200-012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25" table:style-name="ce12">
            <text:p>1010725</text:p>
          </table:table-cell>
          <table:table-cell office:value-type="float" office:value="512909" table:style-name="ce13">
            <text:p>512909</text:p>
          </table:table-cell>
          <table:table-cell office:value-type="string" table:style-name="ce13">
            <text:p>學生事務與輔導</text:p>
          </table:table-cell>
          <table:table-cell office:value-type="string" table:style-name="ce13">
            <text:p>補助101年第3階段辦理生命教育宣導活動經費</text:p>
          </table:table-cell>
          <table:table-cell office:value-type="string" table:style-name="ce13">
            <text:p>財團法人國語日報社</text:p>
          </table:table-cell>
          <table:table-cell office:value-type="float" office:value="200000" table:style-name="ce14">
            <text:p><text:s/>200,000<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3" table:style-name="ce15">
            <text:p>3</text:p>
          </table:table-cell>
          <table:table-cell office:value-type="float" office:value="43702" table:style-name="ce15">
            <text:p>43702</text:p>
          </table:table-cell>
          <table:table-cell office:value-type="float" office:value="3733302" table:style-name="ce15">
            <text:p>3733302</text:p>
          </table:table-cell>
          <table:table-cell office:value-type="float" office:value="1010723" table:style-name="ce16">
            <text:p>1010723</text:p>
          </table:table-cell>
          <table:table-cell office:value-type="string" table:style-name="ce15">
            <text:p>訓委會<text:span text:style-name="T1">(</text:span><text:span text:style-name="T7">楊美雪</text:span><text:span text:style-name="T1">)(</text:span><text:span text:style-name="T7">領據壹紙</text:span><text:span text:style-name="T1">_</text:span><text:span text:style-name="T7">財團法人國語日報社</text:span><text:span text:style-name="T1">)(101-5200-0132-000-00)</text:span></text:p>
          </table:table-cell>
          <table:table-cell table:style-name="ce15"/>
          <table:table-cell table:style-name="ce18"/>
          <table:table-cell table:number-columns-repeated="16369"/>
        </table:table-row>
        <table:table-row table:style-name="ro4">
          <table:table-cell office:value-type="float" office:value="1010703" table:style-name="ce12">
            <text:p>1010703</text:p>
          </table:table-cell>
          <table:table-cell office:value-type="float" office:value="511079" table:style-name="ce13">
            <text:p>511079</text:p>
          </table:table-cell>
          <table:table-cell office:value-type="string" table:style-name="ce13">
            <text:p>學生事務與輔導</text:p>
          </table:table-cell>
          <table:table-cell office:value-type="string" table:style-name="ce13">
            <text:p>補助101年辦理大專校院社團帶動中小學社團發展計畫活動經費<text:s/></text:p>
          </table:table-cell>
          <table:table-cell office:value-type="string" table:style-name="ce13">
            <text:p>稻江科技暨管理學院</text:p>
          </table:table-cell>
          <table:table-cell office:value-type="float" office:value="70000" table:style-name="ce14">
            <text:p><text:s/>70,000<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920" table:style-name="ce15">
            <text:p>1920</text:p>
          </table:table-cell>
          <table:table-cell office:value-type="float" office:value="1010701" table:style-name="ce16">
            <text:p>1010701</text:p>
          </table:table-cell>
          <table:table-cell office:value-type="string" table:style-name="ce15">
            <text:p>訓委會<text:span text:style-name="T1">(</text:span><text:span text:style-name="T7">張智凱</text:span><text:span text:style-name="T1">)(NO.B00000000820_</text:span><text:span text:style-name="T7">稻江科技暨管理學院</text:span><text:span text:style-name="T1">)(101-5200-004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29" table:style-name="ce13">
            <text:p>511229</text:p>
          </table:table-cell>
          <table:table-cell office:value-type="string" table:style-name="ce13">
            <text:p>學生事務與輔導</text:p>
          </table:table-cell>
          <table:table-cell office:value-type="string" table:style-name="ce13">
            <text:p>補助101年辦理大專校院社團帶動中小學社團發展計畫活動經費<text:s/></text:p>
          </table:table-cell>
          <table:table-cell office:value-type="string" table:style-name="ce13">
            <text:p>育達商業科技大學</text:p>
          </table:table-cell>
          <table:table-cell office:value-type="float" office:value="70000" table:style-name="ce14">
            <text:p><text:s/>70,000<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900" table:style-name="ce15">
            <text:p>1900</text:p>
          </table:table-cell>
          <table:table-cell office:value-type="float" office:value="1010702" table:style-name="ce16">
            <text:p>1010702</text:p>
          </table:table-cell>
          <table:table-cell office:value-type="string" table:style-name="ce15">
            <text:p>訓委會<text:span text:style-name="T1">(</text:span><text:span text:style-name="T7">張智凱</text:span><text:span text:style-name="T1">)(NO.001287_</text:span><text:span text:style-name="T7">育達商業科技大學</text:span><text:span text:style-name="T1">)(101-5200-004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875" table:style-name="ce13">
            <text:p>511875</text:p>
          </table:table-cell>
          <table:table-cell office:value-type="string" table:style-name="ce13">
            <text:p>學生事務與輔導</text:p>
          </table:table-cell>
          <table:table-cell office:value-type="string" table:style-name="ce13">
            <text:p>補助辦理101年度學生事務與輔導培訓學校認輔志工推動弱勢學生全人關懷輔導服務活動經費<text:s/></text:p>
          </table:table-cell>
          <table:table-cell office:value-type="string" table:style-name="ce13">
            <text:p>財團法人光寶文教基金會</text:p>
          </table:table-cell>
          <table:table-cell office:value-type="float" office:value="100000" table:style-name="ce14">
            <text:p><text:s/>100,000<text:s/></text:p>
          </table:table-cell>
          <table:table-cell office:value-type="float" office:value="51200010701" table:style-name="ce15">
            <text:p>51200010701</text:p>
          </table:table-cell>
          <table:table-cell office:value-type="float" office:value="1" table:style-name="ce15">
            <text:p>1</text:p>
          </table:table-cell>
          <table:table-cell office:value-type="float" office:value="3" table:style-name="ce15">
            <text:p>3</text:p>
          </table:table-cell>
          <table:table-cell office:value-type="float" office:value="43702" table:style-name="ce15">
            <text:p>43702</text:p>
          </table:table-cell>
          <table:table-cell office:value-type="float" office:value="78343050" table:style-name="ce15">
            <text:p>78343050</text:p>
          </table:table-cell>
          <table:table-cell office:value-type="float" office:value="1010710" table:style-name="ce16">
            <text:p>1010710</text:p>
          </table:table-cell>
          <table:table-cell office:value-type="string" table:style-name="ce15">
            <text:p>訓委會<text:span text:style-name="T1">(</text:span><text:span text:style-name="T7">王昱婷</text:span><text:span text:style-name="T1">)(</text:span><text:span text:style-name="T7">第</text:span><text:span text:style-name="T1">35</text:span><text:span text:style-name="T7">冊第</text:span><text:span text:style-name="T1">49</text:span><text:span text:style-name="T7">頁第</text:span><text:span text:style-name="T1">704</text:span><text:span text:style-name="T7">號</text:span><text:span text:style-name="T1">_</text:span><text:span text:style-name="T7">財團法人光寶文教基金會</text:span><text:span text:style-name="T1">)(101-5200-013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4" table:style-name="ce12">
            <text:p>1010724</text:p>
          </table:table-cell>
          <table:table-cell office:value-type="float" office:value="512746" table:style-name="ce13">
            <text:p>512746</text:p>
          </table:table-cell>
          <table:table-cell office:value-type="string" table:style-name="ce13">
            <text:p>學生國防教育與安全維護</text:p>
          </table:table-cell>
          <table:table-cell office:value-type="string" table:style-name="ce13">
            <text:p>補助「苗栗縣101年反黑幫、反飆車暨節約能源、環保宣導及關懷弱勢活動」經費<text:s/></text:p>
          </table:table-cell>
          <table:table-cell office:value-type="string" table:style-name="ce13">
            <text:p>苗栗縣文化推廣協會</text:p>
          </table:table-cell>
          <table:table-cell office:value-type="float" office:value="20000" table:style-name="ce14">
            <text:p><text:s/>20,000<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45450487" table:style-name="ce15">
            <text:p>45450487</text:p>
          </table:table-cell>
          <table:table-cell office:value-type="float" office:value="1010720" table:style-name="ce16">
            <text:p>1010720</text:p>
          </table:table-cell>
          <table:table-cell office:value-type="string" table:style-name="ce15">
            <text:p>軍訓處二科<text:span text:style-name="T1">(</text:span><text:span text:style-name="T7">顏家棟</text:span><text:span text:style-name="T1">)(101-3202-0160-000-00)</text:span></text:p>
          </table:table-cell>
          <table:table-cell table:style-name="ce15"/>
          <table:table-cell table:style-name="ce18"/>
          <table:table-cell table:number-columns-repeated="16369"/>
        </table:table-row>
        <table:table-row table:style-name="ro4">
          <table:table-cell office:value-type="float" office:value="1010706" table:style-name="ce12">
            <text:p>1010706</text:p>
          </table:table-cell>
          <table:table-cell office:value-type="float" office:value="511360" table:style-name="ce13">
            <text:p>511360</text:p>
          </table:table-cell>
          <table:table-cell office:value-type="string" table:style-name="ce13">
            <text:p>學生國防教育與安全維護</text:p>
          </table:table-cell>
          <table:table-cell office:value-type="string" table:style-name="ce13">
            <text:p>補助101年度大專校院「績優賃居服務工作」表揚實施計畫經費<text:s/></text:p>
          </table:table-cell>
          <table:table-cell office:value-type="string" table:style-name="ce13">
            <text:p>東方設計學院(原東方技術學院)</text:p>
          </table:table-cell>
          <table:table-cell office:value-type="float" office:value="85800" table:style-name="ce14">
            <text:p><text:s/>85,800<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508" table:style-name="ce15">
            <text:p>1508</text:p>
          </table:table-cell>
          <table:table-cell office:value-type="float" office:value="1010704" table:style-name="ce16">
            <text:p>1010704</text:p>
          </table:table-cell>
          <table:table-cell office:value-type="string" table:style-name="ce15">
            <text:p>軍訓處二科<text:span text:style-name="T1">(</text:span><text:span text:style-name="T7">顏家棟</text:span><text:span text:style-name="T1">)(101-3202-0153-002-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191" table:style-name="ce13">
            <text:p>511191</text:p>
          </table:table-cell>
          <table:table-cell office:value-type="string" table:style-name="ce13">
            <text:p>學生國防教育與安全維護</text:p>
          </table:table-cell>
          <table:table-cell office:value-type="string" table:style-name="ce13">
            <text:p>補助101年度大專校院「績優賃居服務工作」表揚實施計畫經費<text:s/></text:p>
          </table:table-cell>
          <table:table-cell office:value-type="string" table:style-name="ce13">
            <text:p>輔仁大學</text:p>
          </table:table-cell>
          <table:table-cell office:value-type="float" office:value="36384" table:style-name="ce14">
            <text:p><text:s/>36,384<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117" table:style-name="ce15">
            <text:p>1117</text:p>
          </table:table-cell>
          <table:table-cell office:value-type="float" office:value="1010702" table:style-name="ce16">
            <text:p>1010702</text:p>
          </table:table-cell>
          <table:table-cell office:value-type="string" table:style-name="ce15">
            <text:p>軍訓處二科<text:span text:style-name="T1">(</text:span><text:span text:style-name="T7">顏家棟</text:span><text:span text:style-name="T1">)(101-3202-0153-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07" table:style-name="ce13">
            <text:p>512007</text:p>
          </table:table-cell>
          <table:table-cell office:value-type="string" table:style-name="ce13">
            <text:p>學生國防教育與安全維護</text:p>
          </table:table-cell>
          <table:table-cell office:value-type="string" table:style-name="ce13">
            <text:p>補助101年度大專校院「績優賃居服務工作」表揚實施計畫經費<text:s/></text:p>
          </table:table-cell>
          <table:table-cell office:value-type="string" table:style-name="ce13">
            <text:p>中原大學</text:p>
          </table:table-cell>
          <table:table-cell office:value-type="float" office:value="40704" table:style-name="ce14">
            <text:p><text:s/>40,704<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122" table:style-name="ce15">
            <text:p>1122</text:p>
          </table:table-cell>
          <table:table-cell office:value-type="float" office:value="1010712" table:style-name="ce16">
            <text:p>1010712</text:p>
          </table:table-cell>
          <table:table-cell office:value-type="string" table:style-name="ce15">
            <text:p>軍訓處二科<text:span text:style-name="T1">(</text:span><text:span text:style-name="T7">顏家棟</text:span><text:span text:style-name="T1">)(101-3202-0153-004-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09" table:style-name="ce13">
            <text:p>512009</text:p>
          </table:table-cell>
          <table:table-cell office:value-type="string" table:style-name="ce13">
            <text:p>學生國防教育與安全維護</text:p>
          </table:table-cell>
          <table:table-cell office:value-type="string" table:style-name="ce13">
            <text:p>補助101年度大專校院「績優賃居服務工作」表揚實施計畫經費<text:s/></text:p>
          </table:table-cell>
          <table:table-cell office:value-type="string" table:style-name="ce13">
            <text:p>南臺科技大學</text:p>
          </table:table-cell>
          <table:table-cell office:value-type="float" office:value="18900" table:style-name="ce14">
            <text:p><text:s/>18,900<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521" table:style-name="ce15">
            <text:p>1521</text:p>
          </table:table-cell>
          <table:table-cell office:value-type="float" office:value="1010712" table:style-name="ce16">
            <text:p>1010712</text:p>
          </table:table-cell>
          <table:table-cell office:value-type="string" table:style-name="ce15">
            <text:p>軍訓處二科<text:span text:style-name="T1">(</text:span><text:span text:style-name="T7">顏家棟</text:span><text:span text:style-name="T1">)(101-3202-0153-003-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7" table:style-name="ce12">
            <text:p>1010727</text:p>
          </table:table-cell>
          <table:table-cell office:value-type="float" office:value="513073" table:style-name="ce13">
            <text:p>513073</text:p>
          </table:table-cell>
          <table:table-cell office:value-type="string" table:style-name="ce13">
            <text:p>學生國防教育與安全維護</text:p>
          </table:table-cell>
          <table:table-cell office:value-type="string" table:style-name="ce13">
            <text:p>補助101年度大專校院「績優賃居服務工作」表揚實施計畫經費<text:s/></text:p>
          </table:table-cell>
          <table:table-cell office:value-type="string" table:style-name="ce13">
            <text:p>弘光科技大學</text:p>
          </table:table-cell>
          <table:table-cell office:value-type="float" office:value="10371" table:style-name="ce14">
            <text:p><text:s/>10,371<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808" table:style-name="ce15">
            <text:p>1808</text:p>
          </table:table-cell>
          <table:table-cell office:value-type="float" office:value="1010725" table:style-name="ce16">
            <text:p>1010725</text:p>
          </table:table-cell>
          <table:table-cell office:value-type="string" table:style-name="ce15">
            <text:p>軍訓處二科<text:span text:style-name="T1">(</text:span><text:span text:style-name="T7">顏家棟</text:span><text:span text:style-name="T1">)(101-3202-0153-005-00)</text:span></text:p>
          </table:table-cell>
          <table:table-cell table:style-name="ce15"/>
          <table:table-cell table:style-name="ce18"/>
          <table:table-cell table:number-columns-repeated="16369"/>
        </table:table-row>
        <table:table-row table:style-name="ro4">
          <table:table-cell office:value-type="float" office:value="1010716" table:style-name="ce12">
            <text:p>1010716</text:p>
          </table:table-cell>
          <table:table-cell office:value-type="float" office:value="512015" table:style-name="ce13">
            <text:p>512015</text:p>
          </table:table-cell>
          <table:table-cell office:value-type="string" table:style-name="ce13">
            <text:p>學生國防教育與安全維護</text:p>
          </table:table-cell>
          <table:table-cell office:value-type="string" table:style-name="ce13">
            <text:p>補助花東區資源中心101年度第1學期授課計畫提報活動經費<text:s/></text:p>
          </table:table-cell>
          <table:table-cell office:value-type="string" table:style-name="ce13">
            <text:p>弘光科技大學</text:p>
          </table:table-cell>
          <table:table-cell office:value-type="float" office:value="60106" table:style-name="ce14">
            <text:p><text:s/>60,106<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808" table:style-name="ce15">
            <text:p>1808</text:p>
          </table:table-cell>
          <table:table-cell office:value-type="float" office:value="1010712" table:style-name="ce16">
            <text:p>1010712</text:p>
          </table:table-cell>
          <table:table-cell office:value-type="string" table:style-name="ce15">
            <text:p>軍訓處三科<text:span text:style-name="T1">(</text:span><text:span text:style-name="T7">杜永祥</text:span><text:span text:style-name="T1">)(101-3203-007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65" table:style-name="ce13">
            <text:p>511365</text:p>
          </table:table-cell>
          <table:table-cell office:value-type="string" table:style-name="ce13">
            <text:p>學生國防教育與安全維護</text:p>
          </table:table-cell>
          <table:table-cell office:value-type="string" table:style-name="ce13">
            <text:p>補助參加101年7月7日(星期六)總統府101年度假日開放參觀暨府內南苑表演活動經費<text:s/></text:p>
          </table:table-cell>
          <table:table-cell office:value-type="string" table:style-name="ce13">
            <text:p>亞東技術學院</text:p>
          </table:table-cell>
          <table:table-cell office:value-type="float" office:value="78500" table:style-name="ce14">
            <text:p><text:s/>78,500<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530" table:style-name="ce15">
            <text:p>1530</text:p>
          </table:table-cell>
          <table:table-cell office:value-type="float" office:value="1010704" table:style-name="ce16">
            <text:p>1010704</text:p>
          </table:table-cell>
          <table:table-cell office:value-type="string" table:style-name="ce15">
            <text:p>軍訓處三科<text:span text:style-name="T1">(</text:span><text:span text:style-name="T7">周黎傑</text:span><text:span text:style-name="T1">)(101-3203-007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59" table:style-name="ce13">
            <text:p>511359</text:p>
          </table:table-cell>
          <table:table-cell office:value-type="string" table:style-name="ce13">
            <text:p>學生國防教育與安全維護</text:p>
          </table:table-cell>
          <table:table-cell office:value-type="string" table:style-name="ce13">
            <text:p>補助臺北區校園安全維護及全民國防教育資源中心101年度各項活動經費<text:s/></text:p>
          </table:table-cell>
          <table:table-cell office:value-type="string" table:style-name="ce13">
            <text:p>輔仁大學</text:p>
          </table:table-cell>
          <table:table-cell office:value-type="float" office:value="801300" table:style-name="ce14">
            <text:p><text:s/>801,300<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117" table:style-name="ce15">
            <text:p>1117</text:p>
          </table:table-cell>
          <table:table-cell office:value-type="float" office:value="1010704" table:style-name="ce16">
            <text:p>1010704</text:p>
          </table:table-cell>
          <table:table-cell office:value-type="string" table:style-name="ce15">
            <text:p>軍訓處三科<text:span text:style-name="T1">(</text:span><text:span text:style-name="T7">周黎傑</text:span><text:span text:style-name="T1">)(101-3203-005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63" table:style-name="ce13">
            <text:p>511363</text:p>
          </table:table-cell>
          <table:table-cell office:value-type="string" table:style-name="ce13">
            <text:p>學生國防教育與安全維護</text:p>
          </table:table-cell>
          <table:table-cell office:value-type="string" table:style-name="ce13">
            <text:p>補助辦理「我運動，我不吸煙~消除菸害防治宣導活動」經費</text:p>
          </table:table-cell>
          <table:table-cell office:value-type="string" table:style-name="ce13">
            <text:p>花蓮縣花蓮市關愛社區發展協會</text:p>
          </table:table-cell>
          <table:table-cell office:value-type="float" office:value="10000" table:style-name="ce14">
            <text:p><text:s/>10,000<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30371540" table:style-name="ce15">
            <text:p>30371540</text:p>
          </table:table-cell>
          <table:table-cell office:value-type="float" office:value="1010704" table:style-name="ce16">
            <text:p>1010704</text:p>
          </table:table-cell>
          <table:table-cell office:value-type="string" table:style-name="ce15">
            <text:p>軍訓處二科<text:span text:style-name="T1">(</text:span><text:span text:style-name="T7">黃于真</text:span><text:span text:style-name="T1">)(101-3202-016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193" table:style-name="ce13">
            <text:p>511193</text:p>
          </table:table-cell>
          <table:table-cell office:value-type="string" table:style-name="ce13">
            <text:p>學生國防教育與安全維護</text:p>
          </table:table-cell>
          <table:table-cell office:value-type="string" table:style-name="ce13">
            <text:p>補助辦理「其雄偶藝-創作系列反霸凌宣導演出」經費<text:s/></text:p>
          </table:table-cell>
          <table:table-cell office:value-type="string" table:style-name="ce13">
            <text:p>其雄布袋戲團</text:p>
          </table:table-cell>
          <table:table-cell office:value-type="float" office:value="60000" table:style-name="ce14">
            <text:p><text:s/>60,000<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25772524" table:style-name="ce15">
            <text:p>25772524</text:p>
          </table:table-cell>
          <table:table-cell office:value-type="float" office:value="1010702" table:style-name="ce16">
            <text:p>1010702</text:p>
          </table:table-cell>
          <table:table-cell office:value-type="string" table:style-name="ce15">
            <text:p>軍訓處二科<text:span text:style-name="T1">(</text:span><text:span text:style-name="T7">顏家棟</text:span><text:span text:style-name="T1">)(101-3202-016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16" table:style-name="ce12">
            <text:p>1010716</text:p>
          </table:table-cell>
          <table:table-cell office:value-type="float" office:value="512011" table:style-name="ce13">
            <text:p>512011</text:p>
          </table:table-cell>
          <table:table-cell office:value-type="string" table:style-name="ce13">
            <text:p>學生國防教育與安全維護</text:p>
          </table:table-cell>
          <table:table-cell office:value-type="string" table:style-name="ce13">
            <text:p>補助辦理101年「春青無悔~拒毒拒菸拒檳榔」宣導種子志工研習暨高關懷家庭兒童宣導營隊實施計畫經費<text:s/></text:p>
          </table:table-cell>
          <table:table-cell office:value-type="string" table:style-name="ce13">
            <text:p>社團法人台灣省兒童少年成長協會</text:p>
          </table:table-cell>
          <table:table-cell office:value-type="float" office:value="20000" table:style-name="ce14">
            <text:p><text:s/>20,000<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74864199" table:style-name="ce15">
            <text:p>74864199</text:p>
          </table:table-cell>
          <table:table-cell office:value-type="float" office:value="1010712" table:style-name="ce16">
            <text:p>1010712</text:p>
          </table:table-cell>
          <table:table-cell office:value-type="string" table:style-name="ce15">
            <text:p>軍訓處二科<text:span text:style-name="T1">(</text:span><text:span text:style-name="T7">黃于真</text:span><text:span text:style-name="T1">)(101-3202-015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64" table:style-name="ce13">
            <text:p>511364</text:p>
          </table:table-cell>
          <table:table-cell office:value-type="string" table:style-name="ce13">
            <text:p>學生國防教育與安全維護</text:p>
          </table:table-cell>
          <table:table-cell office:value-type="string" table:style-name="ce13">
            <text:p>補助辦理101年大專校院拒毒萌芽反毒宣導服務學習模式推廣活動計畫經費<text:s/></text:p>
          </table:table-cell>
          <table:table-cell office:value-type="string" table:style-name="ce13">
            <text:p>南臺科技大學</text:p>
          </table:table-cell>
          <table:table-cell office:value-type="float" office:value="53000" table:style-name="ce14">
            <text:p><text:s/>53,000<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521" table:style-name="ce15">
            <text:p>1521</text:p>
          </table:table-cell>
          <table:table-cell office:value-type="float" office:value="1010704" table:style-name="ce16">
            <text:p>1010704</text:p>
          </table:table-cell>
          <table:table-cell office:value-type="string" table:style-name="ce15">
            <text:p>軍訓處二科<text:span text:style-name="T1">(</text:span><text:span text:style-name="T7">黃于真</text:span><text:span text:style-name="T1">)(101-3202-0093-003-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190" table:style-name="ce13">
            <text:p>511190</text:p>
          </table:table-cell>
          <table:table-cell office:value-type="string" table:style-name="ce13">
            <text:p>學生國防教育與安全維護</text:p>
          </table:table-cell>
          <table:table-cell office:value-type="string" table:style-name="ce13">
            <text:p>補助辦理101年大專校院拒毒萌芽反毒宣導服務學習模式推廣活動計畫經費<text:s/></text:p>
          </table:table-cell>
          <table:table-cell office:value-type="string" table:style-name="ce13">
            <text:p>正修科技大學</text:p>
          </table:table-cell>
          <table:table-cell office:value-type="float" office:value="66000" table:style-name="ce14">
            <text:p><text:s/>66,000<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507" table:style-name="ce15">
            <text:p>1507</text:p>
          </table:table-cell>
          <table:table-cell office:value-type="float" office:value="1010702" table:style-name="ce16">
            <text:p>1010702</text:p>
          </table:table-cell>
          <table:table-cell office:value-type="string" table:style-name="ce15">
            <text:p>軍訓處二科<text:span text:style-name="T1">(</text:span><text:span text:style-name="T7">黃于真</text:span><text:span text:style-name="T1">)(101-3202-0093-005-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12" table:style-name="ce13">
            <text:p>512012</text:p>
          </table:table-cell>
          <table:table-cell office:value-type="string" table:style-name="ce13">
            <text:p>學生國防教育與安全維護</text:p>
          </table:table-cell>
          <table:table-cell office:value-type="string" table:style-name="ce13">
            <text:p>補助辦理101年大專校院拒毒萌芽反毒宣導服務學習模式推廣活動計畫經費<text:s/></text:p>
          </table:table-cell>
          <table:table-cell office:value-type="string" table:style-name="ce13">
            <text:p>桃園創新技術學院（原南亞技術學院）</text:p>
          </table:table-cell>
          <table:table-cell office:value-type="float" office:value="42000" table:style-name="ce14">
            <text:p><text:s/>42,000<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531" table:style-name="ce15">
            <text:p>1531</text:p>
          </table:table-cell>
          <table:table-cell office:value-type="float" office:value="1010712" table:style-name="ce16">
            <text:p>1010712</text:p>
          </table:table-cell>
          <table:table-cell office:value-type="string" table:style-name="ce15">
            <text:p>軍訓處二科<text:span text:style-name="T1">(</text:span><text:span text:style-name="T7">黃于真</text:span><text:span text:style-name="T1">)(101-3202-0093-009-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30" table:style-name="ce12">
            <text:p>1010730</text:p>
          </table:table-cell>
          <table:table-cell office:value-type="float" office:value="513152" table:style-name="ce13">
            <text:p>513152</text:p>
          </table:table-cell>
          <table:table-cell office:value-type="string" table:style-name="ce13">
            <text:p>學生國防教育與安全維護</text:p>
          </table:table-cell>
          <table:table-cell office:value-type="string" table:style-name="ce13">
            <text:p>補助辦理101年大專校院拒毒萌芽反毒宣導服務學習模式推廣活動計畫經費<text:s/></text:p>
          </table:table-cell>
          <table:table-cell office:value-type="string" table:style-name="ce13">
            <text:p>元培科技大學</text:p>
          </table:table-cell>
          <table:table-cell office:value-type="float" office:value="55500" table:style-name="ce14">
            <text:p><text:s/>55,500<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802" table:style-name="ce15">
            <text:p>1802</text:p>
          </table:table-cell>
          <table:table-cell office:value-type="float" office:value="1010726" table:style-name="ce16">
            <text:p>1010726</text:p>
          </table:table-cell>
          <table:table-cell office:value-type="string" table:style-name="ce15">
            <text:p>軍訓處二科<text:span text:style-name="T1">(</text:span><text:span text:style-name="T7">黃于真</text:span><text:span text:style-name="T1">)(101-3202-0093-004-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3150" table:style-name="ce13">
            <text:p>513150</text:p>
          </table:table-cell>
          <table:table-cell office:value-type="string" table:style-name="ce13">
            <text:p>學生國防教育與安全維護</text:p>
          </table:table-cell>
          <table:table-cell office:value-type="string" table:style-name="ce13">
            <text:p>補助辦理101年大專校院拒毒萌芽反毒宣導服務學習模式推廣活動計畫經費<text:s/></text:p>
          </table:table-cell>
          <table:table-cell office:value-type="string" table:style-name="ce13">
            <text:p>樹德科技大學</text:p>
          </table:table-cell>
          <table:table-cell office:value-type="float" office:value="50000" table:style-name="ce14">
            <text:p><text:s/>50,000<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813" table:style-name="ce15">
            <text:p>1813</text:p>
          </table:table-cell>
          <table:table-cell office:value-type="float" office:value="1010726" table:style-name="ce16">
            <text:p>1010726</text:p>
          </table:table-cell>
          <table:table-cell office:value-type="string" table:style-name="ce15">
            <text:p>軍訓處二科<text:span text:style-name="T1">(</text:span><text:span text:style-name="T7">黃于真</text:span><text:span text:style-name="T1">)(101-3202-0093-011-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3149" table:style-name="ce13">
            <text:p>513149</text:p>
          </table:table-cell>
          <table:table-cell office:value-type="string" table:style-name="ce13">
            <text:p>學生國防教育與安全維護</text:p>
          </table:table-cell>
          <table:table-cell office:value-type="string" table:style-name="ce13">
            <text:p>補助辦理101年度「青春反毒作夥說讚-反毒宣教陽光夏令營」經費</text:p>
          </table:table-cell>
          <table:table-cell office:value-type="string" table:style-name="ce13">
            <text:p>長榮大學</text:p>
          </table:table-cell>
          <table:table-cell office:value-type="float" office:value="50000" table:style-name="ce14">
            <text:p><text:s/>50,000<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218" table:style-name="ce15">
            <text:p>1218</text:p>
          </table:table-cell>
          <table:table-cell office:value-type="float" office:value="1010726" table:style-name="ce16">
            <text:p>1010726</text:p>
          </table:table-cell>
          <table:table-cell office:value-type="string" table:style-name="ce15">
            <text:p>軍訓處二科<text:span text:style-name="T1">(</text:span><text:span text:style-name="T7">黃于真</text:span><text:span text:style-name="T1">)(101-3202-0175-000-00)</text:span></text:p>
          </table:table-cell>
          <table:table-cell table:style-name="ce15"/>
          <table:table-cell table:style-name="ce18"/>
          <table:table-cell table:number-columns-repeated="16369"/>
        </table:table-row>
        <table:table-row table:style-name="ro4">
          <table:table-cell office:value-type="float" office:value="1010716" table:style-name="ce12">
            <text:p>1010716</text:p>
          </table:table-cell>
          <table:table-cell office:value-type="float" office:value="512013" table:style-name="ce13">
            <text:p>512013</text:p>
          </table:table-cell>
          <table:table-cell office:value-type="string" table:style-name="ce13">
            <text:p>學生國防教育與安全維護</text:p>
          </table:table-cell>
          <table:table-cell office:value-type="string" table:style-name="ce13">
            <text:p>補助辦理端午粽飄香送愛心宣導活動經費<text:s/></text:p>
          </table:table-cell>
          <table:table-cell office:value-type="string" table:style-name="ce13">
            <text:p>彰化縣春暉公益服務協進會</text:p>
          </table:table-cell>
          <table:table-cell office:value-type="float" office:value="20000" table:style-name="ce14">
            <text:p><text:s/>20,000<text:s/></text:p>
          </table:table-cell>
          <table:table-cell office:value-type="float" office:value="51200010703" table:style-name="ce15">
            <text:p>51200010703</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25403515" table:style-name="ce15">
            <text:p>25403515</text:p>
          </table:table-cell>
          <table:table-cell office:value-type="float" office:value="1010712" table:style-name="ce16">
            <text:p>1010712</text:p>
          </table:table-cell>
          <table:table-cell office:value-type="string" table:style-name="ce15">
            <text:p>軍訓處二科<text:span text:style-name="T1">(</text:span><text:span text:style-name="T7">顏家棟</text:span><text:span text:style-name="T1">)(101-3202-013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國立交通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04" table:style-name="ce15">
            <text:p>1104</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國立臺北教育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302" table:style-name="ce15">
            <text:p>1302</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國立聯合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357" table:style-name="ce15">
            <text:p>1357</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國立屏東科技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52" table:style-name="ce15">
            <text:p>1152</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世新大學</text:p>
          </table:table-cell>
          <table:table-cell office:value-type="float" office:value="60000" table:style-name="ce14">
            <text:p><text:s/>6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907" table:style-name="ce15">
            <text:p>1907</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修平學校財團法人修平科技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512" table:style-name="ce15">
            <text:p>1512</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國立中山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09" table:style-name="ce15">
            <text:p>1109</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高雄醫學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204" table:style-name="ce15">
            <text:p>1204</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輔英科技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812" table:style-name="ce15">
            <text:p>1812</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國立臺東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308" table:style-name="ce15">
            <text:p>1308</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中原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22" table:style-name="ce15">
            <text:p>1122</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嶺東科技大學</text:p>
          </table:table-cell>
          <table:table-cell office:value-type="float" office:value="60000" table:style-name="ce14">
            <text:p><text:s/>6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606" table:style-name="ce15">
            <text:p>1606</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致理技術學院</text:p>
          </table:table-cell>
          <table:table-cell office:value-type="float" office:value="60000" table:style-name="ce14">
            <text:p><text:s/>6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608" table:style-name="ce15">
            <text:p>1608</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國立臺灣藝術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71" table:style-name="ce15">
            <text:p>1171</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臺北市立教育大學</text:p>
          </table:table-cell>
          <table:table-cell office:value-type="float" office:value="60000" table:style-name="ce14">
            <text:p><text:s/>6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309" table:style-name="ce15">
            <text:p>1309</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國立臺灣體育運動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81" table:style-name="ce15">
            <text:p>1181</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淡江大學</text:p>
          </table:table-cell>
          <table:table-cell office:value-type="float" office:value="120000" table:style-name="ce14">
            <text:p><text:s/>12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19" table:style-name="ce15">
            <text:p>1119</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國立中央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05" table:style-name="ce15">
            <text:p>1105</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逢甲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20" table:style-name="ce15">
            <text:p>1120</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國立臺灣師範大學</text:p>
          </table:table-cell>
          <table:table-cell office:value-type="float" office:value="60000" table:style-name="ce14">
            <text:p><text:s/>6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06" table:style-name="ce15">
            <text:p>1106</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國立暨南國際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55" table:style-name="ce15">
            <text:p>1155</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靜宜大學</text:p>
          </table:table-cell>
          <table:table-cell office:value-type="float" office:value="60000" table:style-name="ce14">
            <text:p><text:s/>6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23" table:style-name="ce15">
            <text:p>1123</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明道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919" table:style-name="ce15">
            <text:p>1919</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國立中正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13" table:style-name="ce15">
            <text:p>1113</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國立臺南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303" table:style-name="ce15">
            <text:p>1303</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正修科技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507" table:style-name="ce15">
            <text:p>1507</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朝陽科技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219" table:style-name="ce15">
            <text:p>1219</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德霖技術學院</text:p>
          </table:table-cell>
          <table:table-cell office:value-type="float" office:value="60000" table:style-name="ce14">
            <text:p><text:s/>6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525" table:style-name="ce15">
            <text:p>1525</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國立成功大學</text:p>
          </table:table-cell>
          <table:table-cell office:value-type="float" office:value="60000" table:style-name="ce14">
            <text:p><text:s/>6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07" table:style-name="ce15">
            <text:p>1107</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華夏技術學院</text:p>
          </table:table-cell>
          <table:table-cell office:value-type="float" office:value="60000" table:style-name="ce14">
            <text:p><text:s/>6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509" table:style-name="ce15">
            <text:p>1509</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國立臺灣大學</text:p>
          </table:table-cell>
          <table:table-cell office:value-type="float" office:value="90000" table:style-name="ce14">
            <text:p><text:s/>9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01" table:style-name="ce15">
            <text:p>1101</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東海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16" table:style-name="ce15">
            <text:p>1116</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吳鳳科技大學(原吳鳳技術學院,99.8.1更名)</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505" table:style-name="ce15">
            <text:p>1505</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中國文化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21" table:style-name="ce15">
            <text:p>1121</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國立政治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02" table:style-name="ce15">
            <text:p>1102</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5" table:style-name="ce13">
            <text:p>511915</text:p>
          </table:table-cell>
          <table:table-cell office:value-type="string" table:style-name="ce13">
            <text:p>一般教育推展</text:p>
          </table:table-cell>
          <table:table-cell office:value-type="string" table:style-name="ce13">
            <text:p>補助101年端節致贈大專校院校師總統慰問金<text:s/></text:p>
          </table:table-cell>
          <table:table-cell office:value-type="string" table:style-name="ce13">
            <text:p>東吳大學</text:p>
          </table:table-cell>
          <table:table-cell office:value-type="float" office:value="30000" table:style-name="ce14">
            <text:p><text:s/>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2" table:style-name="ce15">
            <text:p>47502</text:p>
          </table:table-cell>
          <table:table-cell office:value-type="float" office:value="1118" table:style-name="ce15">
            <text:p>1118</text:p>
          </table:table-cell>
          <table:table-cell office:value-type="float" office:value="1010710" table:style-name="ce16">
            <text:p>1010710</text:p>
          </table:table-cell>
          <table:table-cell office:value-type="string" table:style-name="ce15">
            <text:p>人事處三科<text:span text:style-name="T1">(</text:span><text:span text:style-name="T7">劉渝容</text:span><text:span text:style-name="T1">)(101-3303-000638)</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144" table:style-name="ce13">
            <text:p>511144</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財團法人主婦聯盟環境保護基金會</text:p>
          </table:table-cell>
          <table:table-cell office:value-type="float" office:value="40000" table:style-name="ce14">
            <text:p><text:s/>4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1009232" table:style-name="ce15">
            <text:p>1009232</text:p>
          </table:table-cell>
          <table:table-cell office:value-type="float" office:value="1010702" table:style-name="ce16">
            <text:p>1010702</text:p>
          </table:table-cell>
          <table:table-cell office:value-type="string" table:style-name="ce15">
            <text:p>環保小組<text:span text:style-name="T1">(</text:span><text:span text:style-name="T7">陳昶霖</text:span><text:span text:style-name="T1">)(101-60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03" table:style-name="ce12">
            <text:p>1010703</text:p>
          </table:table-cell>
          <table:table-cell office:value-type="float" office:value="511144" table:style-name="ce13">
            <text:p>511144</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臺灣環境資訊協會</text:p>
          </table:table-cell>
          <table:table-cell office:value-type="float" office:value="70000" table:style-name="ce14">
            <text:p><text:s/>7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13527273" table:style-name="ce15">
            <text:p>13527273</text:p>
          </table:table-cell>
          <table:table-cell office:value-type="float" office:value="1010702" table:style-name="ce16">
            <text:p>1010702</text:p>
          </table:table-cell>
          <table:table-cell office:value-type="string" table:style-name="ce15">
            <text:p>環保小組<text:span text:style-name="T1">(</text:span><text:span text:style-name="T7">陳昶霖</text:span><text:span text:style-name="T1">)(101-60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03" table:style-name="ce12">
            <text:p>1010703</text:p>
          </table:table-cell>
          <table:table-cell office:value-type="float" office:value="511144" table:style-name="ce13">
            <text:p>511144</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臺北木偶劇團</text:p>
          </table:table-cell>
          <table:table-cell office:value-type="float" office:value="40000" table:style-name="ce14">
            <text:p><text:s/>4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26276853" table:style-name="ce15">
            <text:p>26276853</text:p>
          </table:table-cell>
          <table:table-cell office:value-type="float" office:value="1010702" table:style-name="ce16">
            <text:p>1010702</text:p>
          </table:table-cell>
          <table:table-cell office:value-type="string" table:style-name="ce15">
            <text:p>環保小組<text:span text:style-name="T1">(</text:span><text:span text:style-name="T7">陳昶霖</text:span><text:span text:style-name="T1">)(101-60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03" table:style-name="ce12">
            <text:p>1010703</text:p>
          </table:table-cell>
          <table:table-cell office:value-type="float" office:value="511144" table:style-name="ce13">
            <text:p>511144</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花蓮縣持修積善協會</text:p>
          </table:table-cell>
          <table:table-cell office:value-type="float" office:value="40000" table:style-name="ce14">
            <text:p><text:s/>4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98760476" table:style-name="ce15">
            <text:p>98760476</text:p>
          </table:table-cell>
          <table:table-cell office:value-type="float" office:value="1010702" table:style-name="ce16">
            <text:p>1010702</text:p>
          </table:table-cell>
          <table:table-cell office:value-type="string" table:style-name="ce15">
            <text:p>環保小組<text:span text:style-name="T1">(</text:span><text:span text:style-name="T7">陳昶霖</text:span><text:span text:style-name="T1">)(101-60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03" table:style-name="ce12">
            <text:p>1010703</text:p>
          </table:table-cell>
          <table:table-cell office:value-type="float" office:value="511144" table:style-name="ce13">
            <text:p>511144</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屏東縣野鳥學會</text:p>
          </table:table-cell>
          <table:table-cell office:value-type="float" office:value="70000" table:style-name="ce14">
            <text:p><text:s/>7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87902863" table:style-name="ce15">
            <text:p>87902863</text:p>
          </table:table-cell>
          <table:table-cell office:value-type="float" office:value="1010702" table:style-name="ce16">
            <text:p>1010702</text:p>
          </table:table-cell>
          <table:table-cell office:value-type="string" table:style-name="ce15">
            <text:p>環保小組<text:span text:style-name="T1">(</text:span><text:span text:style-name="T7">陳昶霖</text:span><text:span text:style-name="T1">)(101-60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144" table:style-name="ce13">
            <text:p>511144</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彰化縣自然生態教育協會</text:p>
          </table:table-cell>
          <table:table-cell office:value-type="float" office:value="40000" table:style-name="ce14">
            <text:p><text:s/>4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99187203" table:style-name="ce15">
            <text:p>99187203</text:p>
          </table:table-cell>
          <table:table-cell office:value-type="float" office:value="1010702" table:style-name="ce16">
            <text:p>1010702</text:p>
          </table:table-cell>
          <table:table-cell office:value-type="string" table:style-name="ce15">
            <text:p>環保小組<text:span text:style-name="T1">(</text:span><text:span text:style-name="T7">陳昶霖</text:span><text:span text:style-name="T1">)(101-60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144" table:style-name="ce13">
            <text:p>511144</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新北市知識重建促進會</text:p>
          </table:table-cell>
          <table:table-cell office:value-type="float" office:value="100000" table:style-name="ce14">
            <text:p><text:s/>10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13570550" table:style-name="ce15">
            <text:p>13570550</text:p>
          </table:table-cell>
          <table:table-cell office:value-type="float" office:value="1010702" table:style-name="ce16">
            <text:p>1010702</text:p>
          </table:table-cell>
          <table:table-cell office:value-type="string" table:style-name="ce15">
            <text:p>環保小組<text:span text:style-name="T1">(</text:span><text:span text:style-name="T7">陳昶霖</text:span><text:span text:style-name="T1">)(101-60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03" table:style-name="ce12">
            <text:p>1010703</text:p>
          </table:table-cell>
          <table:table-cell office:value-type="float" office:value="511144" table:style-name="ce13">
            <text:p>511144</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高雄市舊城文化協會</text:p>
          </table:table-cell>
          <table:table-cell office:value-type="float" office:value="100000" table:style-name="ce14">
            <text:p><text:s/>10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17007105" table:style-name="ce15">
            <text:p>17007105</text:p>
          </table:table-cell>
          <table:table-cell office:value-type="float" office:value="1010702" table:style-name="ce16">
            <text:p>1010702</text:p>
          </table:table-cell>
          <table:table-cell office:value-type="string" table:style-name="ce15">
            <text:p>環保小組<text:span text:style-name="T1">(</text:span><text:span text:style-name="T7">陳昶霖</text:span><text:span text:style-name="T1">)(101-60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144" table:style-name="ce13">
            <text:p>511144</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花蓮縣鄉村社區大學發展協會</text:p>
          </table:table-cell>
          <table:table-cell office:value-type="float" office:value="60000" table:style-name="ce14">
            <text:p><text:s/>6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34803372" table:style-name="ce15">
            <text:p>34803372</text:p>
          </table:table-cell>
          <table:table-cell office:value-type="float" office:value="1010702" table:style-name="ce16">
            <text:p>1010702</text:p>
          </table:table-cell>
          <table:table-cell office:value-type="string" table:style-name="ce15">
            <text:p>環保小組<text:span text:style-name="T1">(</text:span><text:span text:style-name="T7">陳昶霖</text:span><text:span text:style-name="T1">)(101-60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144" table:style-name="ce13">
            <text:p>511144</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中華民國生態關懷者協會</text:p>
          </table:table-cell>
          <table:table-cell office:value-type="float" office:value="80000" table:style-name="ce14">
            <text:p><text:s/>8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83852758" table:style-name="ce15">
            <text:p>83852758</text:p>
          </table:table-cell>
          <table:table-cell office:value-type="float" office:value="1010702" table:style-name="ce16">
            <text:p>1010702</text:p>
          </table:table-cell>
          <table:table-cell office:value-type="string" table:style-name="ce15">
            <text:p>環保小組<text:span text:style-name="T1">(</text:span><text:span text:style-name="T7">陳昶霖</text:span><text:span text:style-name="T1">)(101-60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144" table:style-name="ce13">
            <text:p>511144</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高雄市橋仔頭文史協會</text:p>
          </table:table-cell>
          <table:table-cell office:value-type="float" office:value="40000" table:style-name="ce14">
            <text:p><text:s/>4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97945074" table:style-name="ce15">
            <text:p>97945074</text:p>
          </table:table-cell>
          <table:table-cell office:value-type="float" office:value="1010702" table:style-name="ce16">
            <text:p>1010702</text:p>
          </table:table-cell>
          <table:table-cell office:value-type="string" table:style-name="ce15">
            <text:p>環保小組<text:span text:style-name="T1">(</text:span><text:span text:style-name="T7">陳昶霖</text:span><text:span text:style-name="T1">)(101-60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03" table:style-name="ce12">
            <text:p>1010703</text:p>
          </table:table-cell>
          <table:table-cell office:value-type="float" office:value="511144" table:style-name="ce13">
            <text:p>511144</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臺灣自然研究學會</text:p>
          </table:table-cell>
          <table:table-cell office:value-type="float" office:value="80000" table:style-name="ce14">
            <text:p><text:s/>8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26918913" table:style-name="ce15">
            <text:p>26918913</text:p>
          </table:table-cell>
          <table:table-cell office:value-type="float" office:value="1010702" table:style-name="ce16">
            <text:p>1010702</text:p>
          </table:table-cell>
          <table:table-cell office:value-type="string" table:style-name="ce15">
            <text:p>環保小組<text:span text:style-name="T1">(</text:span><text:span text:style-name="T7">陳昶霖</text:span><text:span text:style-name="T1">)(101-60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40" table:style-name="ce13">
            <text:p>511240</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雲林縣農漁牧產業文化協會</text:p>
          </table:table-cell>
          <table:table-cell office:value-type="float" office:value="20000" table:style-name="ce14">
            <text:p><text:s/>2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9260836" table:style-name="ce15">
            <text:p>9260836</text:p>
          </table:table-cell>
          <table:table-cell office:value-type="float" office:value="1010702" table:style-name="ce16">
            <text:p>1010702</text:p>
          </table:table-cell>
          <table:table-cell office:value-type="string" table:style-name="ce15">
            <text:p>環保小組<text:span text:style-name="T1">(</text:span><text:span text:style-name="T7">陳昶霖</text:span><text:span text:style-name="T1">)(101-6000-007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237" table:style-name="ce13">
            <text:p>511237</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雲林縣漂泊者自由車協會</text:p>
          </table:table-cell>
          <table:table-cell office:value-type="float" office:value="20000" table:style-name="ce14">
            <text:p><text:s/>2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45654757" table:style-name="ce15">
            <text:p>45654757</text:p>
          </table:table-cell>
          <table:table-cell office:value-type="float" office:value="1010702" table:style-name="ce16">
            <text:p>1010702</text:p>
          </table:table-cell>
          <table:table-cell office:value-type="string" table:style-name="ce15">
            <text:p>環保小組<text:span text:style-name="T1">(</text:span><text:span text:style-name="T7">陳昶霖</text:span><text:span text:style-name="T1">)(101-6000-0058-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76" table:style-name="ce13">
            <text:p>511376</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桃園縣中興關懷服務協進會</text:p>
          </table:table-cell>
          <table:table-cell office:value-type="float" office:value="20000" table:style-name="ce14">
            <text:p><text:s/>2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34920744" table:style-name="ce15">
            <text:p>34920744</text:p>
          </table:table-cell>
          <table:table-cell office:value-type="float" office:value="1010704" table:style-name="ce16">
            <text:p>1010704</text:p>
          </table:table-cell>
          <table:table-cell office:value-type="string" table:style-name="ce15">
            <text:p>環保小組<text:span text:style-name="T1">(</text:span><text:span text:style-name="T7">陳昶霖</text:span><text:span text:style-name="T1">)(101-6000-006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6" table:style-name="ce12">
            <text:p>1010706</text:p>
          </table:table-cell>
          <table:table-cell office:value-type="float" office:value="511377" table:style-name="ce13">
            <text:p>511377</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南投縣南投市永興社區發展協會</text:p>
          </table:table-cell>
          <table:table-cell office:value-type="float" office:value="20000" table:style-name="ce14">
            <text:p><text:s/>2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15563148" table:style-name="ce15">
            <text:p>15563148</text:p>
          </table:table-cell>
          <table:table-cell office:value-type="float" office:value="1010704" table:style-name="ce16">
            <text:p>1010704</text:p>
          </table:table-cell>
          <table:table-cell office:value-type="string" table:style-name="ce15">
            <text:p>環保小組<text:span text:style-name="T1">(</text:span><text:span text:style-name="T7">陳昶霖</text:span><text:span text:style-name="T1">)(101-6000-005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18" table:style-name="ce13">
            <text:p>511718</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財團法人主婦聯盟環境保護基金會</text:p>
          </table:table-cell>
          <table:table-cell office:value-type="float" office:value="40000" table:style-name="ce14">
            <text:p><text:s/>4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1009232" table:style-name="ce15">
            <text:p>1009232</text:p>
          </table:table-cell>
          <table:table-cell office:value-type="float" office:value="1010706" table:style-name="ce16">
            <text:p>1010706</text:p>
          </table:table-cell>
          <table:table-cell office:value-type="string" table:style-name="ce15">
            <text:p>##511144<text:span text:style-name="T7">受款人錯誤重開</text:span><text:span text:style-name="T1"><text:s/></text:span><text:span text:style-name="T7">環保小組</text:span><text:span text:style-name="T1">(</text:span><text:span text:style-name="T7">陳昶霖</text:span><text:span text:style-name="T1">)(101-60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38" table:style-name="ce13">
            <text:p>511738</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中國自然道藏傳承十三主公會</text:p>
          </table:table-cell>
          <table:table-cell office:value-type="float" office:value="20000" table:style-name="ce14">
            <text:p><text:s/>2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26860166" table:style-name="ce15">
            <text:p>26860166</text:p>
          </table:table-cell>
          <table:table-cell office:value-type="float" office:value="1010709" table:style-name="ce16">
            <text:p>1010709</text:p>
          </table:table-cell>
          <table:table-cell office:value-type="string" table:style-name="ce15">
            <text:p>環保小組<text:span text:style-name="T1">(</text:span><text:span text:style-name="T7">陳昶霖</text:span><text:span text:style-name="T1">)(101-6000-005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41" table:style-name="ce13">
            <text:p>511741</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新竹縣五峰鄉原住民族發展協會</text:p>
          </table:table-cell>
          <table:table-cell office:value-type="float" office:value="10000" table:style-name="ce14">
            <text:p><text:s/>1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34919253" table:style-name="ce15">
            <text:p>34919253</text:p>
          </table:table-cell>
          <table:table-cell office:value-type="float" office:value="1010709" table:style-name="ce16">
            <text:p>1010709</text:p>
          </table:table-cell>
          <table:table-cell office:value-type="string" table:style-name="ce15">
            <text:p>環保小組<text:span text:style-name="T1">(</text:span><text:span text:style-name="T7">陳昶霖</text:span><text:span text:style-name="T1">)(101-6000-007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20" table:style-name="ce12">
            <text:p>1010720</text:p>
          </table:table-cell>
          <table:table-cell office:value-type="float" office:value="512576" table:style-name="ce13">
            <text:p>512576</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社團法人臺北市野鳥學會關渡自然公園管理處</text:p>
          </table:table-cell>
          <table:table-cell office:value-type="float" office:value="80000" table:style-name="ce14">
            <text:p><text:s/>8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13857668" table:style-name="ce15">
            <text:p>13857668</text:p>
          </table:table-cell>
          <table:table-cell office:value-type="float" office:value="1010718" table:style-name="ce16">
            <text:p>1010718</text:p>
          </table:table-cell>
          <table:table-cell office:value-type="string" table:style-name="ce15">
            <text:p>環保小組<text:span text:style-name="T1">(</text:span><text:span text:style-name="T7">陳昶霖</text:span><text:span text:style-name="T1">)(101-6000-0044-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576" table:style-name="ce13">
            <text:p>512576</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高雄市茄萣生態文化協會</text:p>
          </table:table-cell>
          <table:table-cell office:value-type="float" office:value="50000" table:style-name="ce14">
            <text:p><text:s/>5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10458863" table:style-name="ce15">
            <text:p>10458863</text:p>
          </table:table-cell>
          <table:table-cell office:value-type="float" office:value="1010718" table:style-name="ce16">
            <text:p>1010718</text:p>
          </table:table-cell>
          <table:table-cell office:value-type="string" table:style-name="ce15">
            <text:p>環保小組<text:span text:style-name="T1">(</text:span><text:span text:style-name="T7">陳昶霖</text:span><text:span text:style-name="T1">)(101-6000-0044-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576" table:style-name="ce13">
            <text:p>512576</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社團法人亞熱帶生態學學會</text:p>
          </table:table-cell>
          <table:table-cell office:value-type="float" office:value="80000" table:style-name="ce14">
            <text:p><text:s/>8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48775523" table:style-name="ce15">
            <text:p>48775523</text:p>
          </table:table-cell>
          <table:table-cell office:value-type="float" office:value="1010718" table:style-name="ce16">
            <text:p>1010718</text:p>
          </table:table-cell>
          <table:table-cell office:value-type="string" table:style-name="ce15">
            <text:p>環保小組<text:span text:style-name="T1">(</text:span><text:span text:style-name="T7">陳昶霖</text:span><text:span text:style-name="T1">)(101-6000-0044-000-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3161" table:style-name="ce13">
            <text:p>513161</text:p>
          </table:table-cell>
          <table:table-cell office:value-type="string" table:style-name="ce13">
            <text:p>一般教育推展</text:p>
          </table:table-cell>
          <table:table-cell office:value-type="string" table:style-name="ce13">
            <text:p>補助101年辦理環境教育推廣活動經費</text:p>
          </table:table-cell>
          <table:table-cell office:value-type="string" table:style-name="ce13">
            <text:p>社團法人中華民國荒野保護協會</text:p>
          </table:table-cell>
          <table:table-cell office:value-type="float" office:value="100000" table:style-name="ce14">
            <text:p><text:s/>10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7" table:style-name="ce15">
            <text:p>7</text:p>
          </table:table-cell>
          <table:table-cell office:value-type="float" office:value="43702" table:style-name="ce15">
            <text:p>43702</text:p>
          </table:table-cell>
          <table:table-cell office:value-type="float" office:value="92024922" table:style-name="ce15">
            <text:p>92024922</text:p>
          </table:table-cell>
          <table:table-cell office:value-type="float" office:value="1010726" table:style-name="ce16">
            <text:p>1010726</text:p>
          </table:table-cell>
          <table:table-cell office:value-type="string" table:style-name="ce15">
            <text:p>環保小組<text:span text:style-name="T1">(</text:span><text:span text:style-name="T7">陳昶霖</text:span><text:span text:style-name="T1">)(101-60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0" table:style-name="ce13">
            <text:p>511910</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灣大學</text:p>
          </table:table-cell>
          <table:table-cell office:value-type="float" office:value="1130000" table:style-name="ce14">
            <text:p><text:s/>1,13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01" table:style-name="ce15">
            <text:p>1101</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0" table:style-name="ce13">
            <text:p>511910</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清華大學</text:p>
          </table:table-cell>
          <table:table-cell office:value-type="float" office:value="274000" table:style-name="ce14">
            <text:p><text:s/>274,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03" table:style-name="ce15">
            <text:p>1103</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1" table:style-name="ce13">
            <text:p>511911</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南大學</text:p>
          </table:table-cell>
          <table:table-cell office:value-type="float" office:value="112000" table:style-name="ce14">
            <text:p><text:s/>112,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303" table:style-name="ce15">
            <text:p>1303</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0" table:style-name="ce13">
            <text:p>511910</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灣師範大學</text:p>
          </table:table-cell>
          <table:table-cell office:value-type="float" office:value="392000" table:style-name="ce14">
            <text:p><text:s/>392,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06" table:style-name="ce15">
            <text:p>1106</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1" table:style-name="ce13">
            <text:p>511911</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中教育大學</text:p>
          </table:table-cell>
          <table:table-cell office:value-type="float" office:value="138000" table:style-name="ce14">
            <text:p><text:s/>138,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301" table:style-name="ce15">
            <text:p>1301</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1" table:style-name="ce13">
            <text:p>511911</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東大學</text:p>
          </table:table-cell>
          <table:table-cell office:value-type="float" office:value="114000" table:style-name="ce14">
            <text:p><text:s/>114,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308" table:style-name="ce15">
            <text:p>1308</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09" table:style-name="ce13">
            <text:p>511909</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高雄大學</text:p>
          </table:table-cell>
          <table:table-cell office:value-type="float" office:value="124000" table:style-name="ce14">
            <text:p><text:s/>124,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93" table:style-name="ce15">
            <text:p>1193</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09" table:style-name="ce13">
            <text:p>511909</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高雄應用科技大學</text:p>
          </table:table-cell>
          <table:table-cell office:value-type="float" office:value="314000" table:style-name="ce14">
            <text:p><text:s/>314,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73" table:style-name="ce15">
            <text:p>1173</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09" table:style-name="ce13">
            <text:p>511909</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灣藝術大學</text:p>
          </table:table-cell>
          <table:table-cell office:value-type="float" office:value="98000" table:style-name="ce14">
            <text:p><text:s/>98,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71" table:style-name="ce15">
            <text:p>1171</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11" table:style-name="ce13">
            <text:p>511911</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屏東商業技術學院</text:p>
          </table:table-cell>
          <table:table-cell office:value-type="float" office:value="122000" table:style-name="ce14">
            <text:p><text:s/>122,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351" table:style-name="ce15">
            <text:p>1351</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09" table:style-name="ce13">
            <text:p>511909</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北藝術大學</text:p>
          </table:table-cell>
          <table:table-cell office:value-type="float" office:value="68000" table:style-name="ce14">
            <text:p><text:s/>68,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202" table:style-name="ce15">
            <text:p>1202</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0" table:style-name="ce13">
            <text:p>511910</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交通大學</text:p>
          </table:table-cell>
          <table:table-cell office:value-type="float" office:value="460000" table:style-name="ce14">
            <text:p><text:s/>46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04" table:style-name="ce15">
            <text:p>1104</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0" table:style-name="ce13">
            <text:p>511910</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中興大學</text:p>
          </table:table-cell>
          <table:table-cell office:value-type="float" office:value="520000" table:style-name="ce14">
            <text:p><text:s/>52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08" table:style-name="ce15">
            <text:p>1108</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1" table:style-name="ce13">
            <text:p>511911</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屏東教育大學</text:p>
          </table:table-cell>
          <table:table-cell office:value-type="float" office:value="86000" table:style-name="ce14">
            <text:p><text:s/>86,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305" table:style-name="ce15">
            <text:p>1305</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09" table:style-name="ce13">
            <text:p>511909</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灣科技大學</text:p>
          </table:table-cell>
          <table:table-cell office:value-type="float" office:value="268000" table:style-name="ce14">
            <text:p><text:s/>268,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50" table:style-name="ce15">
            <text:p>1150</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0" table:style-name="ce13">
            <text:p>511910</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中正大學</text:p>
          </table:table-cell>
          <table:table-cell office:value-type="float" office:value="220000" table:style-name="ce14">
            <text:p><text:s/>22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13" table:style-name="ce15">
            <text:p>1113</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0" table:style-name="ce13">
            <text:p>511910</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灣海洋大學</text:p>
          </table:table-cell>
          <table:table-cell office:value-type="float" office:value="226000" table:style-name="ce14">
            <text:p><text:s/>226,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10" table:style-name="ce15">
            <text:p>1110</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0" table:style-name="ce13">
            <text:p>511910</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中山大學</text:p>
          </table:table-cell>
          <table:table-cell office:value-type="float" office:value="244000" table:style-name="ce14">
            <text:p><text:s/>244,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09" table:style-name="ce15">
            <text:p>1109</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16" table:style-name="ce12">
            <text:p>1010716</text:p>
          </table:table-cell>
          <table:table-cell office:value-type="float" office:value="511911" table:style-name="ce13">
            <text:p>511911</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北護理健康大學(原國立臺北護理學院990801更名)</text:p>
          </table:table-cell>
          <table:table-cell office:value-type="float" office:value="40000" table:style-name="ce14">
            <text:p><text:s/>4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86" table:style-name="ce15">
            <text:p>1186</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09" table:style-name="ce13">
            <text:p>511909</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東華大學</text:p>
          </table:table-cell>
          <table:table-cell office:value-type="float" office:value="180000" table:style-name="ce14">
            <text:p><text:s/>18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54" table:style-name="ce15">
            <text:p>1154</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09" table:style-name="ce13">
            <text:p>511909</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陽明大學</text:p>
          </table:table-cell>
          <table:table-cell office:value-type="float" office:value="160000" table:style-name="ce14">
            <text:p><text:s/>16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201" table:style-name="ce15">
            <text:p>1201</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11" table:style-name="ce13">
            <text:p>511911</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高雄海洋科技大學</text:p>
          </table:table-cell>
          <table:table-cell office:value-type="float" office:value="148000" table:style-name="ce14">
            <text:p><text:s/>148,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75" table:style-name="ce15">
            <text:p>1175</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09" table:style-name="ce13">
            <text:p>511909</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雲林科技大學</text:p>
          </table:table-cell>
          <table:table-cell office:value-type="float" office:value="254000" table:style-name="ce14">
            <text:p><text:s/>254,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51" table:style-name="ce15">
            <text:p>1151</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09" table:style-name="ce13">
            <text:p>511909</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高雄第一科技大學</text:p>
          </table:table-cell>
          <table:table-cell office:value-type="float" office:value="110000" table:style-name="ce14">
            <text:p><text:s/>11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53" table:style-name="ce15">
            <text:p>1153</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0" table:style-name="ce13">
            <text:p>511910</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空中大學</text:p>
          </table:table-cell>
          <table:table-cell office:value-type="float" office:value="16000" table:style-name="ce14">
            <text:p><text:s/>16,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14" table:style-name="ce15">
            <text:p>1114</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09" table:style-name="ce13">
            <text:p>511909</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暨南國際大學</text:p>
          </table:table-cell>
          <table:table-cell office:value-type="float" office:value="58000" table:style-name="ce14">
            <text:p><text:s/>58,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55" table:style-name="ce15">
            <text:p>1155</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09" table:style-name="ce13">
            <text:p>511909</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嘉義大學</text:p>
          </table:table-cell>
          <table:table-cell office:value-type="float" office:value="288000" table:style-name="ce14">
            <text:p><text:s/>288,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77" table:style-name="ce15">
            <text:p>1177</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09" table:style-name="ce13">
            <text:p>511909</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屏東科技大學</text:p>
          </table:table-cell>
          <table:table-cell office:value-type="float" office:value="234000" table:style-name="ce14">
            <text:p><text:s/>234,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52" table:style-name="ce15">
            <text:p>1152</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0" table:style-name="ce13">
            <text:p>511910</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北大學</text:p>
          </table:table-cell>
          <table:table-cell office:value-type="float" office:value="282000" table:style-name="ce14">
            <text:p><text:s/>282,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63" table:style-name="ce15">
            <text:p>1163</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09" table:style-name="ce13">
            <text:p>511909</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北科技大學</text:p>
          </table:table-cell>
          <table:table-cell office:value-type="float" office:value="226000" table:style-name="ce14">
            <text:p><text:s/>226,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200" table:style-name="ce15">
            <text:p>1200</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09" table:style-name="ce13">
            <text:p>511909</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南藝術大學</text:p>
          </table:table-cell>
          <table:table-cell office:value-type="float" office:value="24000" table:style-name="ce14">
            <text:p><text:s/>24,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70" table:style-name="ce15">
            <text:p>1170</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0" table:style-name="ce13">
            <text:p>511910</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彰化師範大學</text:p>
          </table:table-cell>
          <table:table-cell office:value-type="float" office:value="176000" table:style-name="ce14">
            <text:p><text:s/>176,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12" table:style-name="ce15">
            <text:p>1112</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1" table:style-name="ce13">
            <text:p>511911</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虎尾科技大學</text:p>
          </table:table-cell>
          <table:table-cell office:value-type="float" office:value="216000" table:style-name="ce14">
            <text:p><text:s/>216,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74" table:style-name="ce15">
            <text:p>1174</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11" table:style-name="ce13">
            <text:p>511911</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灣體育運動大學</text:p>
          </table:table-cell>
          <table:table-cell office:value-type="float" office:value="52000" table:style-name="ce14">
            <text:p><text:s/>52,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81" table:style-name="ce15">
            <text:p>1181</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1" table:style-name="ce13">
            <text:p>511911</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宜蘭大學</text:p>
          </table:table-cell>
          <table:table-cell office:value-type="float" office:value="186000" table:style-name="ce14">
            <text:p><text:s/>186,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76" table:style-name="ce15">
            <text:p>1176</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0" table:style-name="ce13">
            <text:p>511910</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高雄師範大學</text:p>
          </table:table-cell>
          <table:table-cell office:value-type="float" office:value="138000" table:style-name="ce14">
            <text:p><text:s/>138,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11" table:style-name="ce15">
            <text:p>1111</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1" table:style-name="ce13">
            <text:p>511911</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北教育大學</text:p>
          </table:table-cell>
          <table:table-cell office:value-type="float" office:value="142000" table:style-name="ce14">
            <text:p><text:s/>142,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302" table:style-name="ce15">
            <text:p>1302</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1" table:style-name="ce13">
            <text:p>511911</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新竹教育大學</text:p>
          </table:table-cell>
          <table:table-cell office:value-type="float" office:value="124000" table:style-name="ce14">
            <text:p><text:s/>124,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306" table:style-name="ce15">
            <text:p>1306</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1" table:style-name="ce13">
            <text:p>511911</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勤益科技大學</text:p>
          </table:table-cell>
          <table:table-cell office:value-type="float" office:value="344000" table:style-name="ce14">
            <text:p><text:s/>344,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356" table:style-name="ce15">
            <text:p>1356</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0" table:style-name="ce13">
            <text:p>511910</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政治大學</text:p>
          </table:table-cell>
          <table:table-cell office:value-type="float" office:value="396000" table:style-name="ce14">
            <text:p><text:s/>396,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02" table:style-name="ce15">
            <text:p>1102</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0" table:style-name="ce13">
            <text:p>511910</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中央大學</text:p>
          </table:table-cell>
          <table:table-cell office:value-type="float" office:value="332000" table:style-name="ce14">
            <text:p><text:s/>332,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05" table:style-name="ce15">
            <text:p>1105</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0" table:style-name="ce13">
            <text:p>511910</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成功大學</text:p>
          </table:table-cell>
          <table:table-cell office:value-type="float" office:value="574000" table:style-name="ce14">
            <text:p><text:s/>574,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07" table:style-name="ce15">
            <text:p>1107</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11" table:style-name="ce13">
            <text:p>511911</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中科技大學</text:p>
          </table:table-cell>
          <table:table-cell office:value-type="float" office:value="250000" table:style-name="ce14">
            <text:p><text:s/>250,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355" table:style-name="ce15">
            <text:p>1355</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09" table:style-name="ce13">
            <text:p>511909</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體育大學(桃園)</text:p>
          </table:table-cell>
          <table:table-cell office:value-type="float" office:value="24000" table:style-name="ce14">
            <text:p><text:s/>24,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180" table:style-name="ce15">
            <text:p>1180</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11" table:style-name="ce13">
            <text:p>511911</text:p>
          </table:table-cell>
          <table:table-cell office:value-type="string" table:style-name="ce13">
            <text:p>一般教育推展</text:p>
          </table:table-cell>
          <table:table-cell office:value-type="string" table:style-name="ce13">
            <text:p>補助公私立大專校院101年資深優良教師獎勵金<text:s/></text:p>
          </table:table-cell>
          <table:table-cell office:value-type="string" table:style-name="ce13">
            <text:p>國立臺北商業技術學院</text:p>
          </table:table-cell>
          <table:table-cell office:value-type="float" office:value="134000" table:style-name="ce14">
            <text:p><text:s/>134,000<text:s/></text:p>
          </table:table-cell>
          <table:table-cell office:value-type="float" office:value="51200010901" table:style-name="ce15">
            <text:p>51200010901</text:p>
          </table:table-cell>
          <table:table-cell office:value-type="float" office:value="1" table:style-name="ce15">
            <text:p>1</text:p>
          </table:table-cell>
          <table:table-cell office:value-type="float" office:value="4" table:style-name="ce15">
            <text:p>4</text:p>
          </table:table-cell>
          <table:table-cell office:value-type="float" office:value="47501" table:style-name="ce15">
            <text:p>47501</text:p>
          </table:table-cell>
          <table:table-cell office:value-type="float" office:value="1354" table:style-name="ce15">
            <text:p>1354</text:p>
          </table:table-cell>
          <table:table-cell office:value-type="float" office:value="1010710" table:style-name="ce16">
            <text:p>1010710</text:p>
          </table:table-cell>
          <table:table-cell office:value-type="string" table:style-name="ce15">
            <text:p>人事處二科<text:span text:style-name="T1">(</text:span><text:span text:style-name="T7">汪彥奇</text:span><text:span text:style-name="T1">)(101-3302-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30" table:style-name="ce12">
            <text:p>1010730</text:p>
          </table:table-cell>
          <table:table-cell office:value-type="float" office:value="513159" table:style-name="ce13">
            <text:p>513159</text:p>
          </table:table-cell>
          <table:table-cell office:value-type="string" table:style-name="ce13">
            <text:p>特殊教育推展</text:p>
          </table:table-cell>
          <table:table-cell office:value-type="string" table:style-name="ce13">
            <text:p>補助100學年度私立大專校院特殊教育學生獎學金</text:p>
          </table:table-cell>
          <table:table-cell office:value-type="string" table:style-name="ce13">
            <text:p>德明財經科技大學</text:p>
          </table:table-cell>
          <table:table-cell office:value-type="float" office:value="10000" table:style-name="ce14">
            <text:p><text:s/>10,000<text:s/></text:p>
          </table:table-cell>
          <table:table-cell office:value-type="float" office:value="51200010902" table:style-name="ce15">
            <text:p>51200010902</text:p>
          </table:table-cell>
          <table:table-cell office:value-type="float" office:value="1" table:style-name="ce15">
            <text:p>1</text:p>
          </table:table-cell>
          <table:table-cell office:value-type="float" office:value="3" table:style-name="ce15">
            <text:p>3</text:p>
          </table:table-cell>
          <table:table-cell office:value-type="float" office:value="47501" table:style-name="ce15">
            <text:p>47501</text:p>
          </table:table-cell>
          <table:table-cell office:value-type="float" office:value="1610" table:style-name="ce15">
            <text:p>1610</text:p>
          </table:table-cell>
          <table:table-cell office:value-type="float" office:value="1010726" table:style-name="ce16">
            <text:p>1010726</text:p>
          </table:table-cell>
          <table:table-cell office:value-type="string" table:style-name="ce15">
            <text:p>特教小組<text:span text:style-name="T1">(</text:span><text:span text:style-name="T7">邱美慧</text:span><text:span text:style-name="T1">)(101-6500-005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30" table:style-name="ce12">
            <text:p>1010730</text:p>
          </table:table-cell>
          <table:table-cell office:value-type="float" office:value="513158" table:style-name="ce13">
            <text:p>513158</text:p>
          </table:table-cell>
          <table:table-cell office:value-type="string" table:style-name="ce13">
            <text:p>特殊教育推展</text:p>
          </table:table-cell>
          <table:table-cell office:value-type="string" table:style-name="ce13">
            <text:p>補助100學年度私立大專校院特殊教育學生獎學金</text:p>
          </table:table-cell>
          <table:table-cell office:value-type="string" table:style-name="ce13">
            <text:p>台南應用科技大學(原台南科技大學991001更名)</text:p>
          </table:table-cell>
          <table:table-cell office:value-type="float" office:value="12000" table:style-name="ce14">
            <text:p><text:s/>12,000<text:s/></text:p>
          </table:table-cell>
          <table:table-cell office:value-type="float" office:value="51200010902" table:style-name="ce15">
            <text:p>51200010902</text:p>
          </table:table-cell>
          <table:table-cell office:value-type="float" office:value="1" table:style-name="ce15">
            <text:p>1</text:p>
          </table:table-cell>
          <table:table-cell office:value-type="float" office:value="3" table:style-name="ce15">
            <text:p>3</text:p>
          </table:table-cell>
          <table:table-cell office:value-type="float" office:value="47501" table:style-name="ce15">
            <text:p>47501</text:p>
          </table:table-cell>
          <table:table-cell office:value-type="float" office:value="1904" table:style-name="ce15">
            <text:p>1904</text:p>
          </table:table-cell>
          <table:table-cell office:value-type="float" office:value="1010726" table:style-name="ce16">
            <text:p>1010726</text:p>
          </table:table-cell>
          <table:table-cell office:value-type="string" table:style-name="ce15">
            <text:p>特教小組<text:span text:style-name="T1">(</text:span><text:span text:style-name="T7">邱美慧</text:span><text:span text:style-name="T1">)(101-6500-005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30" table:style-name="ce12">
            <text:p>1010730</text:p>
          </table:table-cell>
          <table:table-cell office:value-type="float" office:value="513160" table:style-name="ce13">
            <text:p>513160</text:p>
          </table:table-cell>
          <table:table-cell office:value-type="string" table:style-name="ce13">
            <text:p>特殊教育推展</text:p>
          </table:table-cell>
          <table:table-cell office:value-type="string" table:style-name="ce13">
            <text:p>補助100學年度私立大專校院特殊教育學生獎學金</text:p>
          </table:table-cell>
          <table:table-cell office:value-type="string" table:style-name="ce13">
            <text:p>華夏技術學院</text:p>
          </table:table-cell>
          <table:table-cell office:value-type="float" office:value="10000" table:style-name="ce14">
            <text:p><text:s/>10,000<text:s/></text:p>
          </table:table-cell>
          <table:table-cell office:value-type="float" office:value="51200010902" table:style-name="ce15">
            <text:p>51200010902</text:p>
          </table:table-cell>
          <table:table-cell office:value-type="float" office:value="1" table:style-name="ce15">
            <text:p>1</text:p>
          </table:table-cell>
          <table:table-cell office:value-type="float" office:value="3" table:style-name="ce15">
            <text:p>3</text:p>
          </table:table-cell>
          <table:table-cell office:value-type="float" office:value="47501" table:style-name="ce15">
            <text:p>47501</text:p>
          </table:table-cell>
          <table:table-cell office:value-type="float" office:value="1509" table:style-name="ce15">
            <text:p>1509</text:p>
          </table:table-cell>
          <table:table-cell office:value-type="float" office:value="1010726" table:style-name="ce16">
            <text:p>1010726</text:p>
          </table:table-cell>
          <table:table-cell office:value-type="string" table:style-name="ce15">
            <text:p>特教小組<text:span text:style-name="T1">(</text:span><text:span text:style-name="T7">邱美慧</text:span><text:span text:style-name="T1">)(101-6500-005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9" table:style-name="ce12">
            <text:p>1010719</text:p>
          </table:table-cell>
          <table:table-cell office:value-type="float" office:value="512515" table:style-name="ce13">
            <text:p>512515</text:p>
          </table:table-cell>
          <table:table-cell office:value-type="string" table:style-name="ce13">
            <text:p>特殊教育推展</text:p>
          </table:table-cell>
          <table:table-cell office:value-type="string" table:style-name="ce13">
            <text:p>補助101年改善無障礙環境經費<text:s/></text:p>
          </table:table-cell>
          <table:table-cell office:value-type="string" table:style-name="ce13">
            <text:p>正修科技大學</text:p>
          </table:table-cell>
          <table:table-cell office:value-type="float" office:value="290000" table:style-name="ce14">
            <text:p><text:s/>290,000<text:s/></text:p>
          </table:table-cell>
          <table:table-cell office:value-type="float" office:value="51200010902" table:style-name="ce15">
            <text:p>51200010902</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507" table:style-name="ce15">
            <text:p>1507</text:p>
          </table:table-cell>
          <table:table-cell office:value-type="float" office:value="1010718" table:style-name="ce16">
            <text:p>1010718</text:p>
          </table:table-cell>
          <table:table-cell office:value-type="string" table:style-name="ce15">
            <text:p>特教小組<text:span text:style-name="T1">(</text:span><text:span text:style-name="T7">陳清風</text:span><text:span text:style-name="T1">)(101-6500-007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30" table:style-name="ce12">
            <text:p>1010730</text:p>
          </table:table-cell>
          <table:table-cell office:value-type="float" office:value="513156" table:style-name="ce13">
            <text:p>513156</text:p>
          </table:table-cell>
          <table:table-cell office:value-type="string" table:style-name="ce13">
            <text:p>特殊教育推展</text:p>
          </table:table-cell>
          <table:table-cell office:value-type="string" table:style-name="ce13">
            <text:p>補助101年度大專校院輔導身心障礙學生工作計畫經費<text:s/></text:p>
          </table:table-cell>
          <table:table-cell office:value-type="string" table:style-name="ce13">
            <text:p>馬偕醫護管理專科學校</text:p>
          </table:table-cell>
          <table:table-cell office:value-type="float" office:value="1174176" table:style-name="ce14">
            <text:p><text:s/>1,174,176<text:s/></text:p>
          </table:table-cell>
          <table:table-cell office:value-type="float" office:value="51200010902" table:style-name="ce15">
            <text:p>51200010902</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33" table:style-name="ce15">
            <text:p>1533</text:p>
          </table:table-cell>
          <table:table-cell office:value-type="float" office:value="1010726" table:style-name="ce16">
            <text:p>1010726</text:p>
          </table:table-cell>
          <table:table-cell office:value-type="string" table:style-name="ce15">
            <text:p>特教小組<text:span text:style-name="T1">(</text:span><text:span text:style-name="T7">鄭浩宇</text:span><text:span text:style-name="T1">)(101-6500-0015-000-00)</text:span></text:p>
          </table:table-cell>
          <table:table-cell table:style-name="ce15"/>
          <table:table-cell table:style-name="ce18"/>
          <table:table-cell table:number-columns-repeated="16369"/>
        </table:table-row>
        <table:table-row table:style-name="ro2">
          <table:table-cell office:value-type="float" office:value="1010717" table:style-name="ce12">
            <text:p>1010717</text:p>
          </table:table-cell>
          <table:table-cell office:value-type="float" office:value="512110" table:style-name="ce13">
            <text:p>512110</text:p>
          </table:table-cell>
          <table:table-cell office:value-type="string" table:style-name="ce13">
            <text:p>原住民教育推展</text:p>
          </table:table-cell>
          <table:table-cell office:value-type="string" table:style-name="ce13">
            <text:p>補助100年原住民公費生外語研習經費</text:p>
          </table:table-cell>
          <table:table-cell office:value-type="string" table:style-name="ce13">
            <text:p>林慧仙</text:p>
          </table:table-cell>
          <table:table-cell office:value-type="float" office:value="15840" table:style-name="ce14">
            <text:p><text:s/>15,840<text:s/></text:p>
          </table:table-cell>
          <table:table-cell office:value-type="float" office:value="51200010903" table:style-name="ce15">
            <text:p>51200010903</text:p>
          </table:table-cell>
          <table:table-cell office:value-type="float" office:value="1" table:style-name="ce15">
            <text:p>1</text:p>
          </table:table-cell>
          <table:table-cell office:value-type="float" office:value="1" table:style-name="ce15">
            <text:p>1</text:p>
          </table:table-cell>
          <table:table-cell office:value-type="float" office:value="44101" table:style-name="ce15">
            <text:p>44101</text:p>
          </table:table-cell>
          <table:table-cell office:value-type="string" table:style-name="ce15">
            <text:p>V221029748</text:p>
          </table:table-cell>
          <table:table-cell office:value-type="float" office:value="1010713" table:style-name="ce16">
            <text:p>1010713</text:p>
          </table:table-cell>
          <table:table-cell office:value-type="string" table:style-name="ce15">
            <text:p>文教處三科<text:span text:style-name="T1">(</text:span><text:span text:style-name="T7">羅瑞恬</text:span><text:span text:style-name="T1">)(</text:span><text:span text:style-name="T7">收據壹紙</text:span><text:span text:style-name="T1">)(101-3103-009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16" table:style-name="ce12">
            <text:p>1010716</text:p>
          </table:table-cell>
          <table:table-cell office:value-type="float" office:value="511879" table:style-name="ce13">
            <text:p>511879</text:p>
          </table:table-cell>
          <table:table-cell office:value-type="string" table:style-name="ce13">
            <text:p>原住民教育推展</text:p>
          </table:table-cell>
          <table:table-cell office:value-type="string" table:style-name="ce13">
            <text:p>補助101年度辦理推展部落語言、文化紀錄計畫活動經費<text:s/></text:p>
          </table:table-cell>
          <table:table-cell office:value-type="string" table:style-name="ce13">
            <text:p>臺東縣達仁鄉瑪拉拉彿史排灣文化藝術發展協會</text:p>
          </table:table-cell>
          <table:table-cell office:value-type="float" office:value="10000" table:style-name="ce14">
            <text:p><text:s/>10,000<text:s/></text:p>
          </table:table-cell>
          <table:table-cell office:value-type="float" office:value="51200010903" table:style-name="ce15">
            <text:p>51200010903</text:p>
          </table:table-cell>
          <table:table-cell office:value-type="float" office:value="1" table:style-name="ce15">
            <text:p>1</text:p>
          </table:table-cell>
          <table:table-cell office:value-type="float" office:value="1" table:style-name="ce15">
            <text:p>1</text:p>
          </table:table-cell>
          <table:table-cell office:value-type="float" office:value="43702" table:style-name="ce15">
            <text:p>43702</text:p>
          </table:table-cell>
          <table:table-cell office:value-type="float" office:value="29443588" table:style-name="ce15">
            <text:p>29443588</text:p>
          </table:table-cell>
          <table:table-cell office:value-type="float" office:value="1010710" table:style-name="ce16">
            <text:p>1010710</text:p>
          </table:table-cell>
          <table:table-cell office:value-type="string" table:style-name="ce15">
            <text:p>社教司二科<text:span text:style-name="T1">(</text:span><text:span text:style-name="T7">王鈴雅</text:span><text:span text:style-name="T1">)(</text:span><text:span text:style-name="T7">領據壹紙</text:span><text:span text:style-name="T1">_</text:span><text:span text:style-name="T7">臺東縣達仁鄉瑪拉拉彿史排灣文化藝術發展協會</text:span><text:span text:style-name="T1">)(101-1502-011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876" table:style-name="ce13">
            <text:p>511876</text:p>
          </table:table-cell>
          <table:table-cell office:value-type="string" table:style-name="ce13">
            <text:p>原住民教育推展</text:p>
          </table:table-cell>
          <table:table-cell office:value-type="string" table:style-name="ce13">
            <text:p>補助101年辦理青春不迷網高風險家庭兒少網路沉迷預防教育活動經費<text:s/></text:p>
          </table:table-cell>
          <table:table-cell office:value-type="string" table:style-name="ce13">
            <text:p>社團法人中華民國合家歡協會</text:p>
          </table:table-cell>
          <table:table-cell office:value-type="float" office:value="30000" table:style-name="ce14">
            <text:p><text:s/>30,000<text:s/></text:p>
          </table:table-cell>
          <table:table-cell office:value-type="float" office:value="51200010903" table:style-name="ce15">
            <text:p>51200010903</text:p>
          </table:table-cell>
          <table:table-cell office:value-type="float" office:value="1" table:style-name="ce15">
            <text:p>1</text:p>
          </table:table-cell>
          <table:table-cell office:value-type="float" office:value="1" table:style-name="ce15">
            <text:p>1</text:p>
          </table:table-cell>
          <table:table-cell office:value-type="float" office:value="43702" table:style-name="ce15">
            <text:p>43702</text:p>
          </table:table-cell>
          <table:table-cell office:value-type="float" office:value="48837366" table:style-name="ce15">
            <text:p>48837366</text:p>
          </table:table-cell>
          <table:table-cell office:value-type="float" office:value="1010710" table:style-name="ce16">
            <text:p>1010710</text:p>
          </table:table-cell>
          <table:table-cell office:value-type="string" table:style-name="ce15">
            <text:p>訓委會<text:span text:style-name="T1">(</text:span><text:span text:style-name="T7">王昱婷</text:span><text:span text:style-name="T1">)(</text:span><text:span text:style-name="T7">領據壹紙</text:span><text:span text:style-name="T1">_</text:span><text:span text:style-name="T7">社團法人中華民國合家歡協會</text:span><text:span text:style-name="T1">)(101-5200-013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880" table:style-name="ce13">
            <text:p>511880</text:p>
          </table:table-cell>
          <table:table-cell office:value-type="string" table:style-name="ce13">
            <text:p>原住民教育推展</text:p>
          </table:table-cell>
          <table:table-cell office:value-type="string" table:style-name="ce13">
            <text:p>補助101年辦理原住民族撒奇萊雅火神祭文化宣導暨傳統射箭競技系列活動經費<text:s/></text:p>
          </table:table-cell>
          <table:table-cell office:value-type="string" table:style-name="ce13">
            <text:p>花蓮縣撒奇萊雅文化射箭發展協會</text:p>
          </table:table-cell>
          <table:table-cell office:value-type="float" office:value="20000" table:style-name="ce14">
            <text:p><text:s/>20,000<text:s/></text:p>
          </table:table-cell>
          <table:table-cell office:value-type="float" office:value="51200010903" table:style-name="ce15">
            <text:p>51200010903</text:p>
          </table:table-cell>
          <table:table-cell office:value-type="float" office:value="1" table:style-name="ce15">
            <text:p>1</text:p>
          </table:table-cell>
          <table:table-cell office:value-type="float" office:value="1" table:style-name="ce15">
            <text:p>1</text:p>
          </table:table-cell>
          <table:table-cell office:value-type="float" office:value="43702" table:style-name="ce15">
            <text:p>43702</text:p>
          </table:table-cell>
          <table:table-cell office:value-type="float" office:value="26592351" table:style-name="ce15">
            <text:p>26592351</text:p>
          </table:table-cell>
          <table:table-cell office:value-type="float" office:value="1010710" table:style-name="ce16">
            <text:p>1010710</text:p>
          </table:table-cell>
          <table:table-cell office:value-type="string" table:style-name="ce15">
            <text:p>體育司三科<text:span text:style-name="T1">(</text:span><text:span text:style-name="T7">林女理</text:span><text:span text:style-name="T1">)(</text:span><text:span text:style-name="T7">領據壹紙</text:span><text:span text:style-name="T1">_</text:span><text:span text:style-name="T7">花蓮縣撒奇萊雅文化射箭發展協會</text:span><text:span text:style-name="T1">)(101-1603-007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6" table:style-name="ce12">
            <text:p>1010726</text:p>
          </table:table-cell>
          <table:table-cell office:value-type="float" office:value="512972" table:style-name="ce13">
            <text:p>512972</text:p>
          </table:table-cell>
          <table:table-cell office:value-type="string" table:style-name="ce13">
            <text:p>原住民教育推展</text:p>
          </table:table-cell>
          <table:table-cell office:value-type="string" table:style-name="ce13">
            <text:p>補助101年辦理學無限部落學習成長營活動經費<text:s/></text:p>
          </table:table-cell>
          <table:table-cell office:value-type="string" table:style-name="ce13">
            <text:p>桃園縣復興鄉原住民家庭關懷服務協會</text:p>
          </table:table-cell>
          <table:table-cell office:value-type="float" office:value="5000" table:style-name="ce14">
            <text:p><text:s/>5,000<text:s/></text:p>
          </table:table-cell>
          <table:table-cell office:value-type="float" office:value="51200010903" table:style-name="ce15">
            <text:p>51200010903</text:p>
          </table:table-cell>
          <table:table-cell office:value-type="float" office:value="1" table:style-name="ce15">
            <text:p>1</text:p>
          </table:table-cell>
          <table:table-cell office:value-type="float" office:value="1" table:style-name="ce15">
            <text:p>1</text:p>
          </table:table-cell>
          <table:table-cell office:value-type="float" office:value="43702" table:style-name="ce15">
            <text:p>43702</text:p>
          </table:table-cell>
          <table:table-cell office:value-type="float" office:value="18247808" table:style-name="ce15">
            <text:p>18247808</text:p>
          </table:table-cell>
          <table:table-cell office:value-type="float" office:value="1010724" table:style-name="ce16">
            <text:p>1010724</text:p>
          </table:table-cell>
          <table:table-cell office:value-type="string" table:style-name="ce15">
            <text:p>社教司二科<text:span text:style-name="T1">(</text:span><text:span text:style-name="T7">王鈴雅</text:span><text:span text:style-name="T1">)(</text:span><text:span text:style-name="T7">領據壹紙</text:span><text:span text:style-name="T1">_</text:span><text:span text:style-name="T7">桃園縣復興鄉原住民家庭關懷服務協會</text:span><text:span text:style-name="T1">)(101-1502-0111-000-00)</text:span></text:p>
          </table:table-cell>
          <table:table-cell table:style-name="ce15"/>
          <table:table-cell table:style-name="ce18"/>
          <table:table-cell table:number-columns-repeated="16369"/>
        </table:table-row>
        <table:table-row table:style-name="ro2">
          <table:table-cell office:value-type="float" office:value="1010717" table:style-name="ce12">
            <text:p>1010717</text:p>
          </table:table-cell>
          <table:table-cell office:value-type="float" office:value="512115" table:style-name="ce13">
            <text:p>512115</text:p>
          </table:table-cell>
          <table:table-cell office:value-type="string" table:style-name="ce13">
            <text:p>原住民教育推展</text:p>
          </table:table-cell>
          <table:table-cell office:value-type="string" table:style-name="ce13">
            <text:p>補助101赴加拿大原住民公費生上半年公費</text:p>
          </table:table-cell>
          <table:table-cell office:value-type="string" table:style-name="ce13">
            <text:p>兆豐國際商業銀行</text:p>
          </table:table-cell>
          <table:table-cell office:value-type="float" office:value="1907" table:style-name="ce14">
            <text:p><text:s/>1,907<text:s/></text:p>
          </table:table-cell>
          <table:table-cell office:value-type="float" office:value="51200010903" table:style-name="ce15">
            <text:p>51200010903</text:p>
          </table:table-cell>
          <table:table-cell office:value-type="float" office:value="1" table:style-name="ce15">
            <text:p>1</text:p>
          </table:table-cell>
          <table:table-cell office:value-type="float" office:value="1" table:style-name="ce15">
            <text:p>1</text:p>
          </table:table-cell>
          <table:table-cell office:value-type="float" office:value="44101" table:style-name="ce15">
            <text:p>44101</text:p>
          </table:table-cell>
          <table:table-cell office:value-type="float" office:value="2251" table:style-name="ce15">
            <text:p>2251</text:p>
          </table:table-cell>
          <table:table-cell office:value-type="float" office:value="1010713" table:style-name="ce16">
            <text:p>1010713</text:p>
          </table:table-cell>
          <table:table-cell office:value-type="string" table:style-name="ce15">
            <text:p>文教處三科<text:span text:style-name="T1">(</text:span><text:span text:style-name="T7">董慶豐</text:span><text:span text:style-name="T1">)(</text:span><text:span text:style-name="T7">領據參紙</text:span><text:span text:style-name="T1">_</text:span><text:span text:style-name="T7">駐溫哥華臺北經濟文化辦事處文化組</text:span><text:span text:style-name="T1">)(101-3103-009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197" table:style-name="ce13">
            <text:p>511197</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弘光科技大學</text:p>
          </table:table-cell>
          <table:table-cell office:value-type="float" office:value="120000" table:style-name="ce14">
            <text:p><text:s/>12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808" table:style-name="ce15">
            <text:p>1808</text:p>
          </table:table-cell>
          <table:table-cell office:value-type="float" office:value="1010702" table:style-name="ce16">
            <text:p>1010702</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197" table:style-name="ce13">
            <text:p>511197</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元培科技大學</text:p>
          </table:table-cell>
          <table:table-cell office:value-type="float" office:value="130000" table:style-name="ce14">
            <text:p><text:s/>13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802" table:style-name="ce15">
            <text:p>1802</text:p>
          </table:table-cell>
          <table:table-cell office:value-type="float" office:value="1010702" table:style-name="ce16">
            <text:p>1010702</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5" table:style-name="ce12">
            <text:p>1010705</text:p>
          </table:table-cell>
          <table:table-cell office:value-type="float" office:value="511197" table:style-name="ce13">
            <text:p>511197</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明道大學</text:p>
          </table:table-cell>
          <table:table-cell office:value-type="float" office:value="140000" table:style-name="ce14">
            <text:p><text:s/>14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919" table:style-name="ce15">
            <text:p>1919</text:p>
          </table:table-cell>
          <table:table-cell office:value-type="float" office:value="1010702" table:style-name="ce16">
            <text:p>1010702</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571" table:style-name="ce13">
            <text:p>511571</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樹人醫護管理專科學校</text:p>
          </table:table-cell>
          <table:table-cell office:value-type="float" office:value="130000" table:style-name="ce14">
            <text:p><text:s/>13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916" table:style-name="ce15">
            <text:p>1916</text:p>
          </table:table-cell>
          <table:table-cell office:value-type="float" office:value="1010705" table:style-name="ce16">
            <text:p>1010705</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571" table:style-name="ce13">
            <text:p>511571</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吳鳳科技大學(原吳鳳技術學院,99.8.1更名)</text:p>
          </table:table-cell>
          <table:table-cell office:value-type="float" office:value="120000" table:style-name="ce14">
            <text:p><text:s/>12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05" table:style-name="ce15">
            <text:p>1505</text:p>
          </table:table-cell>
          <table:table-cell office:value-type="float" office:value="1010705" table:style-name="ce16">
            <text:p>1010705</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569" table:style-name="ce13">
            <text:p>511569</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蘭陽技術學院</text:p>
          </table:table-cell>
          <table:table-cell office:value-type="float" office:value="120000" table:style-name="ce14">
            <text:p><text:s/>12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702" table:style-name="ce15">
            <text:p>1702</text:p>
          </table:table-cell>
          <table:table-cell office:value-type="float" office:value="1010705" table:style-name="ce16">
            <text:p>1010705</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571" table:style-name="ce13">
            <text:p>511571</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景文科技大學</text:p>
          </table:table-cell>
          <table:table-cell office:value-type="float" office:value="240000" table:style-name="ce14">
            <text:p><text:s/>24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2218" table:style-name="ce15">
            <text:p>2218</text:p>
          </table:table-cell>
          <table:table-cell office:value-type="float" office:value="1010705" table:style-name="ce16">
            <text:p>1010705</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569" table:style-name="ce13">
            <text:p>511569</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慈惠醫護管理專科學校</text:p>
          </table:table-cell>
          <table:table-cell office:value-type="float" office:value="380000" table:style-name="ce14">
            <text:p><text:s/>38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3230" table:style-name="ce15">
            <text:p>3230</text:p>
          </table:table-cell>
          <table:table-cell office:value-type="float" office:value="1010705" table:style-name="ce16">
            <text:p>1010705</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571" table:style-name="ce13">
            <text:p>511571</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致理技術學院</text:p>
          </table:table-cell>
          <table:table-cell office:value-type="float" office:value="150000" table:style-name="ce14">
            <text:p><text:s/>15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608" table:style-name="ce15">
            <text:p>1608</text:p>
          </table:table-cell>
          <table:table-cell office:value-type="float" office:value="1010705" table:style-name="ce16">
            <text:p>1010705</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571" table:style-name="ce13">
            <text:p>511571</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仁德醫護管理專科學校</text:p>
          </table:table-cell>
          <table:table-cell office:value-type="float" office:value="250000" table:style-name="ce14">
            <text:p><text:s/>25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910" table:style-name="ce15">
            <text:p>1910</text:p>
          </table:table-cell>
          <table:table-cell office:value-type="float" office:value="1010705" table:style-name="ce16">
            <text:p>1010705</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73" table:style-name="ce13">
            <text:p>511573</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慈惠醫護管理專科學校</text:p>
          </table:table-cell>
          <table:table-cell office:value-type="float" office:value="250000" table:style-name="ce14">
            <text:p><text:s/>25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3230" table:style-name="ce15">
            <text:p>3230</text:p>
          </table:table-cell>
          <table:table-cell office:value-type="float" office:value="1010705" table:style-name="ce16">
            <text:p>1010705</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73" table:style-name="ce13">
            <text:p>511573</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遠東科技大學</text:p>
          </table:table-cell>
          <table:table-cell office:value-type="float" office:value="500000" table:style-name="ce14">
            <text:p><text:s/>50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17" table:style-name="ce15">
            <text:p>1517</text:p>
          </table:table-cell>
          <table:table-cell office:value-type="float" office:value="1010705" table:style-name="ce16">
            <text:p>1010705</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73" table:style-name="ce13">
            <text:p>511573</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和春技術學院</text:p>
          </table:table-cell>
          <table:table-cell office:value-type="float" office:value="130000" table:style-name="ce14">
            <text:p><text:s/>13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29" table:style-name="ce15">
            <text:p>1529</text:p>
          </table:table-cell>
          <table:table-cell office:value-type="float" office:value="1010705" table:style-name="ce16">
            <text:p>1010705</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73" table:style-name="ce13">
            <text:p>511573</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蘭陽技術學院</text:p>
          </table:table-cell>
          <table:table-cell office:value-type="float" office:value="110000" table:style-name="ce14">
            <text:p><text:s/>11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702" table:style-name="ce15">
            <text:p>1702</text:p>
          </table:table-cell>
          <table:table-cell office:value-type="float" office:value="1010705" table:style-name="ce16">
            <text:p>1010705</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10" table:style-name="ce12">
            <text:p>1010710</text:p>
          </table:table-cell>
          <table:table-cell office:value-type="float" office:value="511573" table:style-name="ce13">
            <text:p>511573</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亞太學校財團法人亞太創意技術學院（100.8.4更名）</text:p>
          </table:table-cell>
          <table:table-cell office:value-type="float" office:value="110000" table:style-name="ce14">
            <text:p><text:s/>11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27" table:style-name="ce15">
            <text:p>1527</text:p>
          </table:table-cell>
          <table:table-cell office:value-type="float" office:value="1010705" table:style-name="ce16">
            <text:p>1010705</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888" table:style-name="ce13">
            <text:p>511888</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明新科技大學</text:p>
          </table:table-cell>
          <table:table-cell office:value-type="float" office:value="360000" table:style-name="ce14">
            <text:p><text:s/>36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11" table:style-name="ce15">
            <text:p>1511</text:p>
          </table:table-cell>
          <table:table-cell office:value-type="float" office:value="1010710" table:style-name="ce16">
            <text:p>1010710</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888" table:style-name="ce13">
            <text:p>511888</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中國科技大學</text:p>
          </table:table-cell>
          <table:table-cell office:value-type="float" office:value="120000" table:style-name="ce14">
            <text:p><text:s/>12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32" table:style-name="ce15">
            <text:p>1532</text:p>
          </table:table-cell>
          <table:table-cell office:value-type="float" office:value="1010710" table:style-name="ce16">
            <text:p>1010710</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888" table:style-name="ce13">
            <text:p>511888</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南開科技大學</text:p>
          </table:table-cell>
          <table:table-cell office:value-type="float" office:value="140000" table:style-name="ce14">
            <text:p><text:s/>14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24" table:style-name="ce15">
            <text:p>1524</text:p>
          </table:table-cell>
          <table:table-cell office:value-type="float" office:value="1010710" table:style-name="ce16">
            <text:p>1010710</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889" table:style-name="ce13">
            <text:p>511889</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東海大學</text:p>
          </table:table-cell>
          <table:table-cell office:value-type="float" office:value="120000" table:style-name="ce14">
            <text:p><text:s/>12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116" table:style-name="ce15">
            <text:p>1116</text:p>
          </table:table-cell>
          <table:table-cell office:value-type="float" office:value="1010710" table:style-name="ce16">
            <text:p>1010710</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16" table:style-name="ce12">
            <text:p>1010716</text:p>
          </table:table-cell>
          <table:table-cell office:value-type="float" office:value="511888" table:style-name="ce13">
            <text:p>511888</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亞太學校財團法人亞太創意技術學院（100.8.4更名）</text:p>
          </table:table-cell>
          <table:table-cell office:value-type="float" office:value="120000" table:style-name="ce14">
            <text:p><text:s/>12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27" table:style-name="ce15">
            <text:p>1527</text:p>
          </table:table-cell>
          <table:table-cell office:value-type="float" office:value="1010710" table:style-name="ce16">
            <text:p>1010710</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888" table:style-name="ce13">
            <text:p>511888</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大仁科技大學</text:p>
          </table:table-cell>
          <table:table-cell office:value-type="float" office:value="120000" table:style-name="ce14">
            <text:p><text:s/>12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805" table:style-name="ce15">
            <text:p>1805</text:p>
          </table:table-cell>
          <table:table-cell office:value-type="float" office:value="1010710" table:style-name="ce16">
            <text:p>1010710</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888" table:style-name="ce13">
            <text:p>511888</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元智大學</text:p>
          </table:table-cell>
          <table:table-cell office:value-type="float" office:value="150000" table:style-name="ce14">
            <text:p><text:s/>15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210" table:style-name="ce15">
            <text:p>1210</text:p>
          </table:table-cell>
          <table:table-cell office:value-type="float" office:value="1010710" table:style-name="ce16">
            <text:p>1010710</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888" table:style-name="ce13">
            <text:p>511888</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慈濟技術學院</text:p>
          </table:table-cell>
          <table:table-cell office:value-type="float" office:value="120000" table:style-name="ce14">
            <text:p><text:s/>12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811" table:style-name="ce15">
            <text:p>1811</text:p>
          </table:table-cell>
          <table:table-cell office:value-type="float" office:value="1010710" table:style-name="ce16">
            <text:p>1010710</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888" table:style-name="ce13">
            <text:p>511888</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銘傳大學</text:p>
          </table:table-cell>
          <table:table-cell office:value-type="float" office:value="140000" table:style-name="ce14">
            <text:p><text:s/>14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603" table:style-name="ce15">
            <text:p>1603</text:p>
          </table:table-cell>
          <table:table-cell office:value-type="float" office:value="1010710" table:style-name="ce16">
            <text:p>1010710</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888" table:style-name="ce13">
            <text:p>511888</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開南大學</text:p>
          </table:table-cell>
          <table:table-cell office:value-type="float" office:value="130000" table:style-name="ce14">
            <text:p><text:s/>13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911" table:style-name="ce15">
            <text:p>1911</text:p>
          </table:table-cell>
          <table:table-cell office:value-type="float" office:value="1010710" table:style-name="ce16">
            <text:p>1010710</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889" table:style-name="ce13">
            <text:p>511889</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佛光大學</text:p>
          </table:table-cell>
          <table:table-cell office:value-type="float" office:value="130000" table:style-name="ce14">
            <text:p><text:s/>13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915" table:style-name="ce15">
            <text:p>1915</text:p>
          </table:table-cell>
          <table:table-cell office:value-type="float" office:value="1010710" table:style-name="ce16">
            <text:p>1010710</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08" table:style-name="ce13">
            <text:p>512408</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南開科技大學</text:p>
          </table:table-cell>
          <table:table-cell office:value-type="float" office:value="130000" table:style-name="ce14">
            <text:p><text:s/>13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24" table:style-name="ce15">
            <text:p>1524</text:p>
          </table:table-cell>
          <table:table-cell office:value-type="float" office:value="1010717" table:style-name="ce16">
            <text:p>1010717</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08" table:style-name="ce13">
            <text:p>512408</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真理大學</text:p>
          </table:table-cell>
          <table:table-cell office:value-type="float" office:value="270000" table:style-name="ce14">
            <text:p><text:s/>27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707" table:style-name="ce15">
            <text:p>1707</text:p>
          </table:table-cell>
          <table:table-cell office:value-type="float" office:value="1010717" table:style-name="ce16">
            <text:p>1010717</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07" table:style-name="ce13">
            <text:p>512407</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大仁科技大學</text:p>
          </table:table-cell>
          <table:table-cell office:value-type="float" office:value="220000" table:style-name="ce14">
            <text:p><text:s/>22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805" table:style-name="ce15">
            <text:p>1805</text:p>
          </table:table-cell>
          <table:table-cell office:value-type="float" office:value="1010717" table:style-name="ce16">
            <text:p>1010717</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08" table:style-name="ce13">
            <text:p>512408</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南華大學</text:p>
          </table:table-cell>
          <table:table-cell office:value-type="float" office:value="110000" table:style-name="ce14">
            <text:p><text:s/>11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220" table:style-name="ce15">
            <text:p>1220</text:p>
          </table:table-cell>
          <table:table-cell office:value-type="float" office:value="1010717" table:style-name="ce16">
            <text:p>1010717</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08" table:style-name="ce13">
            <text:p>512408</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佛光大學</text:p>
          </table:table-cell>
          <table:table-cell office:value-type="float" office:value="240000" table:style-name="ce14">
            <text:p><text:s/>24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915" table:style-name="ce15">
            <text:p>1915</text:p>
          </table:table-cell>
          <table:table-cell office:value-type="float" office:value="1010717" table:style-name="ce16">
            <text:p>1010717</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10" table:style-name="ce13">
            <text:p>512410</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桃園創新技術學院（原南亞技術學院）</text:p>
          </table:table-cell>
          <table:table-cell office:value-type="float" office:value="140000" table:style-name="ce14">
            <text:p><text:s/>14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31" table:style-name="ce15">
            <text:p>1531</text:p>
          </table:table-cell>
          <table:table-cell office:value-type="float" office:value="1010717" table:style-name="ce16">
            <text:p>1010717</text:p>
          </table:table-cell>
          <table:table-cell office:value-type="string" table:style-name="ce15">
            <text:p>電算中心資源組<text:span text:style-name="T1">(</text:span><text:span text:style-name="T7">游淑卿</text:span><text:span text:style-name="T1">)(101-7206-0024-001-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06" table:style-name="ce13">
            <text:p>512406</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真理大學</text:p>
          </table:table-cell>
          <table:table-cell office:value-type="float" office:value="130000" table:style-name="ce14">
            <text:p><text:s/>13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707" table:style-name="ce15">
            <text:p>1707</text:p>
          </table:table-cell>
          <table:table-cell office:value-type="float" office:value="1010717" table:style-name="ce16">
            <text:p>1010717</text:p>
          </table:table-cell>
          <table:table-cell office:value-type="string" table:style-name="ce15">
            <text:p>電算中心資源組<text:span text:style-name="T1">(</text:span><text:span text:style-name="T7">游淑卿</text:span><text:span text:style-name="T1">)(101-7206-0024-002-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09" table:style-name="ce13">
            <text:p>512409</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高鳳數位內容學院</text:p>
          </table:table-cell>
          <table:table-cell office:value-type="float" office:value="120000" table:style-name="ce14">
            <text:p><text:s/>12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814" table:style-name="ce15">
            <text:p>1814</text:p>
          </table:table-cell>
          <table:table-cell office:value-type="float" office:value="1010717" table:style-name="ce16">
            <text:p>1010717</text:p>
          </table:table-cell>
          <table:table-cell office:value-type="string" table:style-name="ce15">
            <text:p>電算中心資源組<text:span text:style-name="T1">(</text:span><text:span text:style-name="T7">游淑卿</text:span><text:span text:style-name="T1">)(101-7206-0024-002-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589" table:style-name="ce13">
            <text:p>512589</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僑光科技大學</text:p>
          </table:table-cell>
          <table:table-cell office:value-type="float" office:value="130000" table:style-name="ce14">
            <text:p><text:s/>13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605" table:style-name="ce15">
            <text:p>1605</text:p>
          </table:table-cell>
          <table:table-cell office:value-type="float" office:value="1010719" table:style-name="ce16">
            <text:p>1010719</text:p>
          </table:table-cell>
          <table:table-cell office:value-type="string" table:style-name="ce15">
            <text:p>電算中心資源組<text:span text:style-name="T1">(</text:span><text:span text:style-name="T7">游淑卿</text:span><text:span text:style-name="T1">)(101-7206-0024-002-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590" table:style-name="ce13">
            <text:p>512590</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玄奘大學</text:p>
          </table:table-cell>
          <table:table-cell office:value-type="float" office:value="120000" table:style-name="ce14">
            <text:p><text:s/>12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227" table:style-name="ce15">
            <text:p>1227</text:p>
          </table:table-cell>
          <table:table-cell office:value-type="float" office:value="1010719" table:style-name="ce16">
            <text:p>1010719</text:p>
          </table:table-cell>
          <table:table-cell office:value-type="string" table:style-name="ce15">
            <text:p>電算中心資源組<text:span text:style-name="T1">(</text:span><text:span text:style-name="T7">游淑卿</text:span><text:span text:style-name="T1">)(101-7206-0024-002-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882" table:style-name="ce13">
            <text:p>512882</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崑山科技大學</text:p>
          </table:table-cell>
          <table:table-cell office:value-type="float" office:value="130000" table:style-name="ce14">
            <text:p><text:s/>13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06" table:style-name="ce15">
            <text:p>1506</text:p>
          </table:table-cell>
          <table:table-cell office:value-type="float" office:value="1010723" table:style-name="ce16">
            <text:p>1010723</text:p>
          </table:table-cell>
          <table:table-cell office:value-type="string" table:style-name="ce15">
            <text:p>電算中心資源組<text:span text:style-name="T1">(</text:span><text:span text:style-name="T7">游淑卿</text:span><text:span text:style-name="T1">)(101-7206-0024-002-00)</text:span></text:p>
          </table:table-cell>
          <table:table-cell table:style-name="ce15"/>
          <table:table-cell table:style-name="ce18"/>
          <table:table-cell table:number-columns-repeated="16369"/>
        </table:table-row>
        <table:table-row table:style-name="ro4">
          <table:table-cell office:value-type="float" office:value="1010730" table:style-name="ce12">
            <text:p>1010730</text:p>
          </table:table-cell>
          <table:table-cell office:value-type="float" office:value="513097" table:style-name="ce13">
            <text:p>513097</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樹人醫護管理專科學校</text:p>
          </table:table-cell>
          <table:table-cell office:value-type="float" office:value="140000" table:style-name="ce14">
            <text:p><text:s/>14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916" table:style-name="ce15">
            <text:p>1916</text:p>
          </table:table-cell>
          <table:table-cell office:value-type="float" office:value="1010726" table:style-name="ce16">
            <text:p>1010726</text:p>
          </table:table-cell>
          <table:table-cell office:value-type="string" table:style-name="ce15">
            <text:p>電算中心資源組<text:span text:style-name="T1">(</text:span><text:span text:style-name="T7">游淑卿</text:span><text:span text:style-name="T1">)(101-7206-0024-002-00)</text:span></text:p>
          </table:table-cell>
          <table:table-cell table:style-name="ce15"/>
          <table:table-cell table:style-name="ce18"/>
          <table:table-cell table:number-columns-repeated="16369"/>
        </table:table-row>
        <table:table-row table:style-name="ro4">
          <table:table-cell office:value-type="float" office:value="1010731" table:style-name="ce12">
            <text:p>1010731</text:p>
          </table:table-cell>
          <table:table-cell office:value-type="float" office:value="513189" table:style-name="ce13">
            <text:p>513189</text:p>
          </table:table-cell>
          <table:table-cell office:value-type="string" table:style-name="ce13">
            <text:p>教育及學術資訊管理與發展</text:p>
          </table:table-cell>
          <table:table-cell office:value-type="string" table:style-name="ce13">
            <text:p>補助101年度教育部資訊志工團隊計畫經費</text:p>
          </table:table-cell>
          <table:table-cell office:value-type="string" table:style-name="ce13">
            <text:p>遠東科技大學</text:p>
          </table:table-cell>
          <table:table-cell office:value-type="float" office:value="130000" table:style-name="ce14">
            <text:p><text:s/>13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8" table:style-name="ce15">
            <text:p>8</text:p>
          </table:table-cell>
          <table:table-cell office:value-type="float" office:value="43801" table:style-name="ce15">
            <text:p>43801</text:p>
          </table:table-cell>
          <table:table-cell office:value-type="float" office:value="1517" table:style-name="ce15">
            <text:p>1517</text:p>
          </table:table-cell>
          <table:table-cell office:value-type="float" office:value="1010727" table:style-name="ce16">
            <text:p>1010727</text:p>
          </table:table-cell>
          <table:table-cell office:value-type="string" table:style-name="ce15">
            <text:p>電算中心資源組<text:span text:style-name="T1">(</text:span><text:span text:style-name="T7">游淑卿</text:span><text:span text:style-name="T1">)(101-7206-0024-002-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11" table:style-name="ce13">
            <text:p>512411</text:p>
          </table:table-cell>
          <table:table-cell office:value-type="string" table:style-name="ce13">
            <text:p>教育及學術資訊管理與發展</text:p>
          </table:table-cell>
          <table:table-cell office:value-type="string" table:style-name="ce13">
            <text:p>補助建置「臺灣學術網路(TANet)相關研討會暨管理系統」經費<text:s/></text:p>
          </table:table-cell>
          <table:table-cell office:value-type="string" table:style-name="ce13">
            <text:p>銘傳大學</text:p>
          </table:table-cell>
          <table:table-cell office:value-type="float" office:value="175500" table:style-name="ce14">
            <text:p><text:s/>175,500<text:s/></text:p>
          </table:table-cell>
          <table:table-cell office:value-type="float" office:value="51200010904" table:style-name="ce15">
            <text:p>51200010904</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603" table:style-name="ce15">
            <text:p>1603</text:p>
          </table:table-cell>
          <table:table-cell office:value-type="float" office:value="1010717" table:style-name="ce16">
            <text:p>1010717</text:p>
          </table:table-cell>
          <table:table-cell office:value-type="string" table:style-name="ce15">
            <text:p>電算中心平台組<text:span text:style-name="T1">(</text:span><text:span text:style-name="T7">林靖耀</text:span><text:span text:style-name="T1">)(101-7202-006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11" table:style-name="ce13">
            <text:p>512411</text:p>
          </table:table-cell>
          <table:table-cell office:value-type="string" table:style-name="ce13">
            <text:p>教育及學術資訊管理與發展</text:p>
          </table:table-cell>
          <table:table-cell office:value-type="string" table:style-name="ce13">
            <text:p>補助建置「臺灣學術網路(TANet)相關研討會暨管理系統」經費<text:s/></text:p>
          </table:table-cell>
          <table:table-cell office:value-type="string" table:style-name="ce13">
            <text:p>銘傳大學</text:p>
          </table:table-cell>
          <table:table-cell office:value-type="float" office:value="324500" table:style-name="ce14">
            <text:p><text:s/>324,5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03" table:style-name="ce15">
            <text:p>1603</text:p>
          </table:table-cell>
          <table:table-cell office:value-type="float" office:value="1010717" table:style-name="ce16">
            <text:p>1010717</text:p>
          </table:table-cell>
          <table:table-cell office:value-type="string" table:style-name="ce15">
            <text:p>電算中心平台組<text:span text:style-name="T1">(</text:span><text:span text:style-name="T7">林靖耀</text:span><text:span text:style-name="T1">)(101-7202-006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567" table:style-name="ce13">
            <text:p>511567</text:p>
          </table:table-cell>
          <table:table-cell office:value-type="string" table:style-name="ce13">
            <text:p>教育及學術資訊管理與發展</text:p>
          </table:table-cell>
          <table:table-cell office:value-type="string" table:style-name="ce13">
            <text:p>補助辦理「第18、19屆TWNIC IP政策暨資源管理會議」經費<text:s/></text:p>
          </table:table-cell>
          <table:table-cell office:value-type="string" table:style-name="ce13">
            <text:p>財團法人台灣網路資訊中心</text:p>
          </table:table-cell>
          <table:table-cell office:value-type="float" office:value="200000" table:style-name="ce14">
            <text:p><text:s/>20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3" table:style-name="ce15">
            <text:p>3</text:p>
          </table:table-cell>
          <table:table-cell office:value-type="float" office:value="43702" table:style-name="ce15">
            <text:p>43702</text:p>
          </table:table-cell>
          <table:table-cell office:value-type="float" office:value="17597502" table:style-name="ce15">
            <text:p>17597502</text:p>
          </table:table-cell>
          <table:table-cell office:value-type="float" office:value="1010705" table:style-name="ce16">
            <text:p>1010705</text:p>
          </table:table-cell>
          <table:table-cell office:value-type="string" table:style-name="ce15">
            <text:p>電算中心平台組<text:span text:style-name="T1">(</text:span><text:span text:style-name="T7">陳冠宇</text:span><text:span text:style-name="T1">)(101-7202-007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13" table:style-name="ce13">
            <text:p>512413</text:p>
          </table:table-cell>
          <table:table-cell office:value-type="string" table:style-name="ce13">
            <text:p>教育及學術資訊管理與發展</text:p>
          </table:table-cell>
          <table:table-cell office:value-type="string" table:style-name="ce13">
            <text:p>補助辦理「網路停看聽˙網安教師研習暨教案徵選活動」經費<text:s/></text:p>
          </table:table-cell>
          <table:table-cell office:value-type="string" table:style-name="ce13">
            <text:p>財團法人媒體識讀教育基金會</text:p>
          </table:table-cell>
          <table:table-cell office:value-type="float" office:value="100000" table:style-name="ce14">
            <text:p><text:s/>10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5" table:style-name="ce15">
            <text:p>5</text:p>
          </table:table-cell>
          <table:table-cell office:value-type="float" office:value="43702" table:style-name="ce15">
            <text:p>43702</text:p>
          </table:table-cell>
          <table:table-cell office:value-type="float" office:value="1031558" table:style-name="ce15">
            <text:p>1031558</text:p>
          </table:table-cell>
          <table:table-cell office:value-type="float" office:value="1010717" table:style-name="ce16">
            <text:p>1010717</text:p>
          </table:table-cell>
          <table:table-cell office:value-type="string" table:style-name="ce15">
            <text:p>電算中心教育組<text:span text:style-name="T1">(</text:span><text:span text:style-name="T7">陳旭閔</text:span><text:span text:style-name="T1">)(101-7204-002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412" table:style-name="ce13">
            <text:p>512412</text:p>
          </table:table-cell>
          <table:table-cell office:value-type="string" table:style-name="ce13">
            <text:p>教育及學術資訊管理與發展</text:p>
          </table:table-cell>
          <table:table-cell office:value-type="string" table:style-name="ce13">
            <text:p>補助舉辦「2012兒少網路安全宣導計劃」經費<text:s/></text:p>
          </table:table-cell>
          <table:table-cell office:value-type="string" table:style-name="ce13">
            <text:p>社團法人中華白絲帶關懷協會</text:p>
          </table:table-cell>
          <table:table-cell office:value-type="float" office:value="250000" table:style-name="ce14">
            <text:p><text:s/>250,000<text:s/></text:p>
          </table:table-cell>
          <table:table-cell office:value-type="float" office:value="51200010904" table:style-name="ce15">
            <text:p>51200010904</text:p>
          </table:table-cell>
          <table:table-cell office:value-type="float" office:value="1" table:style-name="ce15">
            <text:p>1</text:p>
          </table:table-cell>
          <table:table-cell office:value-type="float" office:value="3" table:style-name="ce15">
            <text:p>3</text:p>
          </table:table-cell>
          <table:table-cell office:value-type="float" office:value="43702" table:style-name="ce15">
            <text:p>43702</text:p>
          </table:table-cell>
          <table:table-cell office:value-type="float" office:value="25652611" table:style-name="ce15">
            <text:p>25652611</text:p>
          </table:table-cell>
          <table:table-cell office:value-type="float" office:value="1010717" table:style-name="ce16">
            <text:p>1010717</text:p>
          </table:table-cell>
          <table:table-cell office:value-type="string" table:style-name="ce15">
            <text:p>電算中心資管組<text:span text:style-name="T1">(</text:span><text:span text:style-name="T7">劉玉珍</text:span><text:span text:style-name="T1">)(101-7208-001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87" table:style-name="ce13">
            <text:p>511087</text:p>
          </table:table-cell>
          <table:table-cell office:value-type="string" table:style-name="ce13">
            <text:p>科技教育</text:p>
          </table:table-cell>
          <table:table-cell office:value-type="string" table:style-name="ce13">
            <text:p>補助「強化臺灣特色之人文藝術及社會科學基礎應用人才培育中程計畫」經費</text:p>
          </table:table-cell>
          <table:table-cell office:value-type="string" table:style-name="ce13">
            <text:p>環球科技大學(原環球技術學院990803更名)</text:p>
          </table:table-cell>
          <table:table-cell office:value-type="float" office:value="141930" table:style-name="ce14">
            <text:p><text:s/>141,930<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12" table:style-name="ce15">
            <text:p>1612</text:p>
          </table:table-cell>
          <table:table-cell office:value-type="float" office:value="1010701" table:style-name="ce16">
            <text:p>1010701</text:p>
          </table:table-cell>
          <table:table-cell office:value-type="string" table:style-name="ce15">
            <text:p>顧問室<text:span text:style-name="T1">(</text:span><text:span text:style-name="T7">黃凱琳</text:span><text:span text:style-name="T1">)(101-7100-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87" table:style-name="ce13">
            <text:p>511087</text:p>
          </table:table-cell>
          <table:table-cell office:value-type="string" table:style-name="ce13">
            <text:p>科技教育</text:p>
          </table:table-cell>
          <table:table-cell office:value-type="string" table:style-name="ce13">
            <text:p>補助「強化臺灣特色之人文藝術及社會科學基礎應用人才培育中程計畫」經費</text:p>
          </table:table-cell>
          <table:table-cell office:value-type="string" table:style-name="ce13">
            <text:p>大葉大學</text:p>
          </table:table-cell>
          <table:table-cell office:value-type="float" office:value="137539" table:style-name="ce14">
            <text:p><text:s/>137,539<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213" table:style-name="ce15">
            <text:p>1213</text:p>
          </table:table-cell>
          <table:table-cell office:value-type="float" office:value="1010701" table:style-name="ce16">
            <text:p>1010701</text:p>
          </table:table-cell>
          <table:table-cell office:value-type="string" table:style-name="ce15">
            <text:p>顧問室<text:span text:style-name="T1">(</text:span><text:span text:style-name="T7">黃凱琳</text:span><text:span text:style-name="T1">)(101-7100-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56" table:style-name="ce13">
            <text:p>511956</text:p>
          </table:table-cell>
          <table:table-cell office:value-type="string" table:style-name="ce13">
            <text:p>科技教育</text:p>
          </table:table-cell>
          <table:table-cell office:value-type="string" table:style-name="ce13">
            <text:p>補助100年度「全校型公民素養陶塑計畫」經費</text:p>
          </table:table-cell>
          <table:table-cell office:value-type="string" table:style-name="ce13">
            <text:p>南臺科技大學</text:p>
          </table:table-cell>
          <table:table-cell office:value-type="float" office:value="1800000" table:style-name="ce14">
            <text:p><text:s/>1,800,000<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1" table:style-name="ce15">
            <text:p>1521</text:p>
          </table:table-cell>
          <table:table-cell office:value-type="float" office:value="1010711" table:style-name="ce16">
            <text:p>1010711</text:p>
          </table:table-cell>
          <table:table-cell office:value-type="string" table:style-name="ce15">
            <text:p>顧問室<text:span text:style-name="T1">(</text:span><text:span text:style-name="T7">李珮琳</text:span><text:span text:style-name="T1">)(101-7100-008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26" table:style-name="ce12">
            <text:p>1010726</text:p>
          </table:table-cell>
          <table:table-cell office:value-type="float" office:value="512734" table:style-name="ce13">
            <text:p>512734</text:p>
          </table:table-cell>
          <table:table-cell office:value-type="string" table:style-name="ce13">
            <text:p>科技教育</text:p>
          </table:table-cell>
          <table:table-cell office:value-type="string" table:style-name="ce13">
            <text:p>補助100年度「全校型公民素養陶塑計畫」經費</text:p>
          </table:table-cell>
          <table:table-cell office:value-type="string" table:style-name="ce13">
            <text:p>東海大學</text:p>
          </table:table-cell>
          <table:table-cell office:value-type="float" office:value="1800000" table:style-name="ce14">
            <text:p><text:s/>1,800,000<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116" table:style-name="ce15">
            <text:p>1116</text:p>
          </table:table-cell>
          <table:table-cell office:value-type="float" office:value="1010720" table:style-name="ce16">
            <text:p>1010720</text:p>
          </table:table-cell>
          <table:table-cell office:value-type="string" table:style-name="ce15">
            <text:p>顧問室<text:span text:style-name="T1">(</text:span><text:span text:style-name="T7">李珮琳</text:span><text:span text:style-name="T1">)(101-7100-0084-000-00)</text:span></text:p>
          </table:table-cell>
          <table:table-cell table:style-name="ce15"/>
          <table:table-cell table:style-name="ce18"/>
          <table:table-cell table:number-columns-repeated="16369"/>
        </table:table-row>
        <table:table-row table:style-name="ro4">
          <table:table-cell office:value-type="float" office:value="1010703" table:style-name="ce12">
            <text:p>1010703</text:p>
          </table:table-cell>
          <table:table-cell office:value-type="float" office:value="511086" table:style-name="ce13">
            <text:p>511086</text:p>
          </table:table-cell>
          <table:table-cell office:value-type="string" table:style-name="ce13">
            <text:p>科技教育</text:p>
          </table:table-cell>
          <table:table-cell office:value-type="string" table:style-name="ce13">
            <text:p>補助100年度高級中等學校及大專校院辦理未來想像與創意人才培育計畫經費</text:p>
          </table:table-cell>
          <table:table-cell office:value-type="string" table:style-name="ce13">
            <text:p>環球科技大學(原環球技術學院990803更名)</text:p>
          </table:table-cell>
          <table:table-cell office:value-type="float" office:value="487000" table:style-name="ce14">
            <text:p><text:s/>487,000<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12" table:style-name="ce15">
            <text:p>1612</text:p>
          </table:table-cell>
          <table:table-cell office:value-type="float" office:value="1010701" table:style-name="ce16">
            <text:p>1010701</text:p>
          </table:table-cell>
          <table:table-cell office:value-type="string" table:style-name="ce15">
            <text:p>顧問室<text:span text:style-name="T1">(</text:span><text:span text:style-name="T7">簡文其</text:span><text:span text:style-name="T1">)(101-7100-006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52" table:style-name="ce13">
            <text:p>511952</text:p>
          </table:table-cell>
          <table:table-cell office:value-type="string" table:style-name="ce13">
            <text:p>科技教育</text:p>
          </table:table-cell>
          <table:table-cell office:value-type="string" table:style-name="ce13">
            <text:p>補助100年度高級中等學校及大專校院辦理未來想像與創意人才培育計畫經費</text:p>
          </table:table-cell>
          <table:table-cell office:value-type="string" table:style-name="ce13">
            <text:p>高苑科技大學</text:p>
          </table:table-cell>
          <table:table-cell office:value-type="float" office:value="450000" table:style-name="ce14">
            <text:p><text:s/>450,000<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8" table:style-name="ce15">
            <text:p>1528</text:p>
          </table:table-cell>
          <table:table-cell office:value-type="float" office:value="1010711" table:style-name="ce16">
            <text:p>1010711</text:p>
          </table:table-cell>
          <table:table-cell office:value-type="string" table:style-name="ce15">
            <text:p>顧問室<text:span text:style-name="T1">(</text:span><text:span text:style-name="T7">簡文其</text:span><text:span text:style-name="T1">)(101-7100-006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89" table:style-name="ce13">
            <text:p>511089</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13">
            <text:p>元培科技大學</text:p>
          </table:table-cell>
          <table:table-cell office:value-type="float" office:value="211999" table:style-name="ce14">
            <text:p><text:s/>211,999<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2" table:style-name="ce15">
            <text:p>1802</text:p>
          </table:table-cell>
          <table:table-cell office:value-type="float" office:value="1010701" table:style-name="ce16">
            <text:p>1010701</text:p>
          </table:table-cell>
          <table:table-cell office:value-type="string" table:style-name="ce15">
            <text:p>顧問室<text:span text:style-name="T1">(</text:span><text:span text:style-name="T7">黃凱琳</text:span><text:span text:style-name="T1">)(101-71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89" table:style-name="ce13">
            <text:p>511089</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13">
            <text:p>華梵大學</text:p>
          </table:table-cell>
          <table:table-cell office:value-type="float" office:value="142147" table:style-name="ce14">
            <text:p><text:s/>142,147<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215" table:style-name="ce15">
            <text:p>1215</text:p>
          </table:table-cell>
          <table:table-cell office:value-type="float" office:value="1010701" table:style-name="ce16">
            <text:p>1010701</text:p>
          </table:table-cell>
          <table:table-cell office:value-type="string" table:style-name="ce15">
            <text:p>顧問室<text:span text:style-name="T1">(</text:span><text:span text:style-name="T7">黃凱琳</text:span><text:span text:style-name="T1">)(101-71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9" table:style-name="ce12">
            <text:p>1010709</text:p>
          </table:table-cell>
          <table:table-cell office:value-type="float" office:value="511344" table:style-name="ce13">
            <text:p>511344</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13">
            <text:p>經國管理暨健康學院</text:p>
          </table:table-cell>
          <table:table-cell office:value-type="float" office:value="218475" table:style-name="ce14">
            <text:p><text:s/>218,475<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07" table:style-name="ce15">
            <text:p>1807</text:p>
          </table:table-cell>
          <table:table-cell office:value-type="float" office:value="1010704" table:style-name="ce16">
            <text:p>1010704</text:p>
          </table:table-cell>
          <table:table-cell office:value-type="string" table:style-name="ce15">
            <text:p>顧問室<text:span text:style-name="T1">(</text:span><text:span text:style-name="T7">黃凱琳</text:span><text:span text:style-name="T1">)(101-7100-0044-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5" table:style-name="ce12">
            <text:p>1010725</text:p>
          </table:table-cell>
          <table:table-cell office:value-type="float" office:value="512740" table:style-name="ce13">
            <text:p>512740</text:p>
          </table:table-cell>
          <table:table-cell office:value-type="string" table:style-name="ce13">
            <text:p>科技教育</text:p>
          </table:table-cell>
          <table:table-cell office:value-type="string" table:style-name="ce13">
            <text:p>補助100年度強化臺灣特色之人文藝術及社會科學之基礎應用人才培育中程計畫經費</text:p>
          </table:table-cell>
          <table:table-cell office:value-type="string" table:style-name="ce13">
            <text:p>致理技術學院</text:p>
          </table:table-cell>
          <table:table-cell office:value-type="float" office:value="189612" table:style-name="ce14">
            <text:p><text:s/>189,612<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608" table:style-name="ce15">
            <text:p>1608</text:p>
          </table:table-cell>
          <table:table-cell office:value-type="float" office:value="1010720" table:style-name="ce16">
            <text:p>1010720</text:p>
          </table:table-cell>
          <table:table-cell office:value-type="string" table:style-name="ce15">
            <text:p>顧問室<text:span text:style-name="T1">(</text:span><text:span text:style-name="T7">黃凱琳</text:span><text:span text:style-name="T1">)(101-7100-0044-000-00)</text:span></text:p>
          </table:table-cell>
          <table:table-cell table:style-name="ce15"/>
          <table:table-cell table:style-name="ce18"/>
          <table:table-cell table:number-columns-repeated="16369"/>
        </table:table-row>
        <table:table-row table:style-name="ro4">
          <table:table-cell office:value-type="float" office:value="1010703" table:style-name="ce12">
            <text:p>1010703</text:p>
          </table:table-cell>
          <table:table-cell office:value-type="float" office:value="511090" table:style-name="ce13">
            <text:p>511090</text:p>
          </table:table-cell>
          <table:table-cell office:value-type="string" table:style-name="ce13">
            <text:p>科技教育</text:p>
          </table:table-cell>
          <table:table-cell office:value-type="string" table:style-name="ce13">
            <text:p>補助101年度「人文社會科學優秀人才跨國培育先導型計畫」經費</text:p>
          </table:table-cell>
          <table:table-cell office:value-type="string" table:style-name="ce13">
            <text:p>輔仁大學</text:p>
          </table:table-cell>
          <table:table-cell office:value-type="float" office:value="360000" table:style-name="ce14">
            <text:p><text:s/>360,000<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117" table:style-name="ce15">
            <text:p>1117</text:p>
          </table:table-cell>
          <table:table-cell office:value-type="float" office:value="1010701" table:style-name="ce16">
            <text:p>1010701</text:p>
          </table:table-cell>
          <table:table-cell office:value-type="string" table:style-name="ce15">
            <text:p>顧問室<text:span text:style-name="T1">(</text:span><text:span text:style-name="T7">黃凱琳</text:span><text:span text:style-name="T1">)(101-7100-0087-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0" table:style-name="ce12">
            <text:p>1010710</text:p>
          </table:table-cell>
          <table:table-cell office:value-type="float" office:value="511535" table:style-name="ce13">
            <text:p>511535</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明新科技大學</text:p>
          </table:table-cell>
          <table:table-cell office:value-type="float" office:value="180000" table:style-name="ce14">
            <text:p><text:s/>180,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511" table:style-name="ce15">
            <text:p>1511</text:p>
          </table:table-cell>
          <table:table-cell office:value-type="float" office:value="1010705" table:style-name="ce16">
            <text:p>1010705</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0" table:style-name="ce12">
            <text:p>1010710</text:p>
          </table:table-cell>
          <table:table-cell office:value-type="float" office:value="511535" table:style-name="ce13">
            <text:p>511535</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華夏技術學院</text:p>
          </table:table-cell>
          <table:table-cell office:value-type="float" office:value="720000" table:style-name="ce14">
            <text:p><text:s/>720,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509" table:style-name="ce15">
            <text:p>1509</text:p>
          </table:table-cell>
          <table:table-cell office:value-type="float" office:value="1010705" table:style-name="ce16">
            <text:p>1010705</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0" table:style-name="ce12">
            <text:p>1010710</text:p>
          </table:table-cell>
          <table:table-cell office:value-type="float" office:value="511535" table:style-name="ce13">
            <text:p>511535</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聖約翰科技大學</text:p>
          </table:table-cell>
          <table:table-cell office:value-type="float" office:value="180000" table:style-name="ce14">
            <text:p><text:s/>180,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513" table:style-name="ce15">
            <text:p>1513</text:p>
          </table:table-cell>
          <table:table-cell office:value-type="float" office:value="1010705" table:style-name="ce16">
            <text:p>1010705</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0" table:style-name="ce12">
            <text:p>1010710</text:p>
          </table:table-cell>
          <table:table-cell office:value-type="float" office:value="511534" table:style-name="ce13">
            <text:p>511534</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南臺科技大學</text:p>
          </table:table-cell>
          <table:table-cell office:value-type="float" office:value="288000" table:style-name="ce14">
            <text:p><text:s/>288,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521" table:style-name="ce15">
            <text:p>1521</text:p>
          </table:table-cell>
          <table:table-cell office:value-type="float" office:value="1010705" table:style-name="ce16">
            <text:p>1010705</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0" table:style-name="ce12">
            <text:p>1010710</text:p>
          </table:table-cell>
          <table:table-cell office:value-type="float" office:value="511532" table:style-name="ce13">
            <text:p>511532</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中華大學</text:p>
          </table:table-cell>
          <table:table-cell office:value-type="float" office:value="144000" table:style-name="ce14">
            <text:p><text:s/>144,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214" table:style-name="ce15">
            <text:p>1214</text:p>
          </table:table-cell>
          <table:table-cell office:value-type="float" office:value="1010705" table:style-name="ce16">
            <text:p>1010705</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0" table:style-name="ce12">
            <text:p>1010710</text:p>
          </table:table-cell>
          <table:table-cell office:value-type="float" office:value="511532" table:style-name="ce13">
            <text:p>511532</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東海大學</text:p>
          </table:table-cell>
          <table:table-cell office:value-type="float" office:value="144000" table:style-name="ce14">
            <text:p><text:s/>144,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116" table:style-name="ce15">
            <text:p>1116</text:p>
          </table:table-cell>
          <table:table-cell office:value-type="float" office:value="1010705" table:style-name="ce16">
            <text:p>1010705</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0" table:style-name="ce12">
            <text:p>1010710</text:p>
          </table:table-cell>
          <table:table-cell office:value-type="float" office:value="511532" table:style-name="ce13">
            <text:p>511532</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南臺科技大學</text:p>
          </table:table-cell>
          <table:table-cell office:value-type="float" office:value="223200" table:style-name="ce14">
            <text:p><text:s/>223,2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521" table:style-name="ce15">
            <text:p>1521</text:p>
          </table:table-cell>
          <table:table-cell office:value-type="float" office:value="1010705" table:style-name="ce16">
            <text:p>1010705</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0" table:style-name="ce12">
            <text:p>1010710</text:p>
          </table:table-cell>
          <table:table-cell office:value-type="float" office:value="511535" table:style-name="ce13">
            <text:p>511535</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崑山科技大學</text:p>
          </table:table-cell>
          <table:table-cell office:value-type="float" office:value="900000" table:style-name="ce14">
            <text:p><text:s/>900,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506" table:style-name="ce15">
            <text:p>1506</text:p>
          </table:table-cell>
          <table:table-cell office:value-type="float" office:value="1010705" table:style-name="ce16">
            <text:p>1010705</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3" table:style-name="ce12">
            <text:p>1010713</text:p>
          </table:table-cell>
          <table:table-cell office:value-type="float" office:value="511825" table:style-name="ce13">
            <text:p>511825</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銘傳大學</text:p>
          </table:table-cell>
          <table:table-cell office:value-type="float" office:value="500000" table:style-name="ce14">
            <text:p><text:s/>500,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603" table:style-name="ce15">
            <text:p>1603</text:p>
          </table:table-cell>
          <table:table-cell office:value-type="float" office:value="1010710" table:style-name="ce16">
            <text:p>1010710</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3" table:style-name="ce12">
            <text:p>1010713</text:p>
          </table:table-cell>
          <table:table-cell office:value-type="float" office:value="511825" table:style-name="ce13">
            <text:p>511825</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崑山科技大學</text:p>
          </table:table-cell>
          <table:table-cell office:value-type="float" office:value="448000" table:style-name="ce14">
            <text:p><text:s/>448,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506" table:style-name="ce15">
            <text:p>1506</text:p>
          </table:table-cell>
          <table:table-cell office:value-type="float" office:value="1010710" table:style-name="ce16">
            <text:p>1010710</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3" table:style-name="ce12">
            <text:p>1010713</text:p>
          </table:table-cell>
          <table:table-cell office:value-type="float" office:value="511825" table:style-name="ce13">
            <text:p>511825</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大葉大學</text:p>
          </table:table-cell>
          <table:table-cell office:value-type="float" office:value="320000" table:style-name="ce14">
            <text:p><text:s/>320,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213" table:style-name="ce15">
            <text:p>1213</text:p>
          </table:table-cell>
          <table:table-cell office:value-type="float" office:value="1010710" table:style-name="ce16">
            <text:p>1010710</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55" table:style-name="ce13">
            <text:p>511955</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亞東技術學院</text:p>
          </table:table-cell>
          <table:table-cell office:value-type="float" office:value="216000" table:style-name="ce14">
            <text:p><text:s/>216,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530" table:style-name="ce15">
            <text:p>1530</text:p>
          </table:table-cell>
          <table:table-cell office:value-type="float" office:value="1010711" table:style-name="ce16">
            <text:p>1010711</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55" table:style-name="ce13">
            <text:p>511955</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朝陽科技大學</text:p>
          </table:table-cell>
          <table:table-cell office:value-type="float" office:value="216000" table:style-name="ce14">
            <text:p><text:s/>216,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219" table:style-name="ce15">
            <text:p>1219</text:p>
          </table:table-cell>
          <table:table-cell office:value-type="float" office:value="1010711" table:style-name="ce16">
            <text:p>1010711</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6" table:style-name="ce12">
            <text:p>1010716</text:p>
          </table:table-cell>
          <table:table-cell office:value-type="float" office:value="511955" table:style-name="ce13">
            <text:p>511955</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淡江大學</text:p>
          </table:table-cell>
          <table:table-cell office:value-type="float" office:value="216000" table:style-name="ce14">
            <text:p><text:s/>216,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119" table:style-name="ce15">
            <text:p>1119</text:p>
          </table:table-cell>
          <table:table-cell office:value-type="float" office:value="1010711" table:style-name="ce16">
            <text:p>1010711</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7" table:style-name="ce12">
            <text:p>1010717</text:p>
          </table:table-cell>
          <table:table-cell office:value-type="float" office:value="512062" table:style-name="ce13">
            <text:p>512062</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長榮大學</text:p>
          </table:table-cell>
          <table:table-cell office:value-type="float" office:value="252000" table:style-name="ce14">
            <text:p><text:s/>252,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218" table:style-name="ce15">
            <text:p>1218</text:p>
          </table:table-cell>
          <table:table-cell office:value-type="float" office:value="1010713" table:style-name="ce16">
            <text:p>1010713</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7" table:style-name="ce12">
            <text:p>1010717</text:p>
          </table:table-cell>
          <table:table-cell office:value-type="float" office:value="512062" table:style-name="ce13">
            <text:p>512062</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中原大學</text:p>
          </table:table-cell>
          <table:table-cell office:value-type="float" office:value="304200" table:style-name="ce14">
            <text:p><text:s/>304,2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122" table:style-name="ce15">
            <text:p>1122</text:p>
          </table:table-cell>
          <table:table-cell office:value-type="float" office:value="1010713" table:style-name="ce16">
            <text:p>1010713</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7" table:style-name="ce12">
            <text:p>1010717</text:p>
          </table:table-cell>
          <table:table-cell office:value-type="float" office:value="512062" table:style-name="ce13">
            <text:p>512062</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逢甲大學</text:p>
          </table:table-cell>
          <table:table-cell office:value-type="float" office:value="112000" table:style-name="ce14">
            <text:p><text:s/>112,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120" table:style-name="ce15">
            <text:p>1120</text:p>
          </table:table-cell>
          <table:table-cell office:value-type="float" office:value="1010713" table:style-name="ce16">
            <text:p>1010713</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7" table:style-name="ce12">
            <text:p>1010717</text:p>
          </table:table-cell>
          <table:table-cell office:value-type="float" office:value="512062" table:style-name="ce13">
            <text:p>512062</text:p>
          </table:table-cell>
          <table:table-cell office:value-type="string" table:style-name="ce13">
            <text:p>科技教育</text:p>
          </table:table-cell>
          <table:table-cell office:value-type="string" table:style-name="ce13">
            <text:p>補助101年網通聯盟中心計畫經費<text:s/></text:p>
          </table:table-cell>
          <table:table-cell office:value-type="string" table:style-name="ce13">
            <text:p>南臺科技大學</text:p>
          </table:table-cell>
          <table:table-cell office:value-type="float" office:value="208000" table:style-name="ce14">
            <text:p><text:s/>208,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521" table:style-name="ce15">
            <text:p>1521</text:p>
          </table:table-cell>
          <table:table-cell office:value-type="float" office:value="1010713" table:style-name="ce16">
            <text:p>1010713</text:p>
          </table:table-cell>
          <table:table-cell office:value-type="string" table:style-name="ce15">
            <text:p>顧問室<text:span text:style-name="T1">(</text:span><text:span text:style-name="T7">翁如慧</text:span><text:span text:style-name="T1">)(101-7100-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26" table:style-name="ce12">
            <text:p>1010726</text:p>
          </table:table-cell>
          <table:table-cell office:value-type="float" office:value="512859" table:style-name="ce13">
            <text:p>512859</text:p>
          </table:table-cell>
          <table:table-cell office:value-type="string" table:style-name="ce13">
            <text:p>科技教育</text:p>
          </table:table-cell>
          <table:table-cell office:value-type="string" table:style-name="ce13">
            <text:p>補助網路通訊重點領域學程推廣計畫經費</text:p>
          </table:table-cell>
          <table:table-cell office:value-type="string" table:style-name="ce13">
            <text:p>東南科技大學</text:p>
          </table:table-cell>
          <table:table-cell office:value-type="float" office:value="300000" table:style-name="ce14">
            <text:p><text:s/>300,0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522" table:style-name="ce15">
            <text:p>1522</text:p>
          </table:table-cell>
          <table:table-cell office:value-type="float" office:value="1010723" table:style-name="ce16">
            <text:p>1010723</text:p>
          </table:table-cell>
          <table:table-cell office:value-type="string" table:style-name="ce15">
            <text:p>顧問室<text:span text:style-name="T1">(</text:span><text:span text:style-name="T7">翁如慧</text:span><text:span text:style-name="T1">)(101-7100-0078-000-00)</text:span></text:p>
          </table:table-cell>
          <table:table-cell table:style-name="ce15"/>
          <table:table-cell table:style-name="ce18"/>
          <table:table-cell table:number-columns-repeated="16369"/>
        </table:table-row>
        <table:table-row table:style-name="ro2">
          <table:table-cell office:value-type="float" office:value="1010726" table:style-name="ce12">
            <text:p>1010726</text:p>
          </table:table-cell>
          <table:table-cell office:value-type="float" office:value="512859" table:style-name="ce13">
            <text:p>512859</text:p>
          </table:table-cell>
          <table:table-cell office:value-type="string" table:style-name="ce13">
            <text:p>科技教育</text:p>
          </table:table-cell>
          <table:table-cell office:value-type="string" table:style-name="ce13">
            <text:p>補助網路通訊重點領域學程推廣計畫經費</text:p>
          </table:table-cell>
          <table:table-cell office:value-type="string" table:style-name="ce13">
            <text:p>東南科技大學</text:p>
          </table:table-cell>
          <table:table-cell office:value-type="float" office:value="240000" table:style-name="ce14">
            <text:p><text:s/>240,000<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522" table:style-name="ce15">
            <text:p>1522</text:p>
          </table:table-cell>
          <table:table-cell office:value-type="float" office:value="1010723" table:style-name="ce16">
            <text:p>1010723</text:p>
          </table:table-cell>
          <table:table-cell office:value-type="string" table:style-name="ce15">
            <text:p>顧問室<text:span text:style-name="T1">(</text:span><text:span text:style-name="T7">翁如慧</text:span><text:span text:style-name="T1">)(101-7100-0078-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736" table:style-name="ce13">
            <text:p>512736</text:p>
          </table:table-cell>
          <table:table-cell office:value-type="string" table:style-name="ce13">
            <text:p>科技教育</text:p>
          </table:table-cell>
          <table:table-cell office:value-type="string" table:style-name="ce13">
            <text:p>補助辦理「101年度智慧生活創意影視計畫」經費<text:s/></text:p>
          </table:table-cell>
          <table:table-cell office:value-type="string" table:style-name="ce13">
            <text:p>長榮大學</text:p>
          </table:table-cell>
          <table:table-cell office:value-type="float" office:value="593082" table:style-name="ce14">
            <text:p><text:s/>593,082<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218" table:style-name="ce15">
            <text:p>1218</text:p>
          </table:table-cell>
          <table:table-cell office:value-type="float" office:value="1010720" table:style-name="ce16">
            <text:p>1010720</text:p>
          </table:table-cell>
          <table:table-cell office:value-type="string" table:style-name="ce15">
            <text:p>顧問室<text:span text:style-name="T1">(</text:span><text:span text:style-name="T7">藍曼琪</text:span><text:span text:style-name="T1">)(101-7100-0113-000-00)</text:span></text:p>
          </table:table-cell>
          <table:table-cell table:style-name="ce15"/>
          <table:table-cell table:style-name="ce18"/>
          <table:table-cell table:number-columns-repeated="16369"/>
        </table:table-row>
        <table:table-row table:style-name="ro4">
          <table:table-cell office:value-type="float" office:value="1010727" table:style-name="ce12">
            <text:p>1010727</text:p>
          </table:table-cell>
          <table:table-cell office:value-type="float" office:value="512862" table:style-name="ce13">
            <text:p>512862</text:p>
          </table:table-cell>
          <table:table-cell office:value-type="string" table:style-name="ce13">
            <text:p>科技教育</text:p>
          </table:table-cell>
          <table:table-cell office:value-type="string" table:style-name="ce13">
            <text:p>補助辦理「101年度智慧生活創意影視計畫」經費<text:s/></text:p>
          </table:table-cell>
          <table:table-cell office:value-type="string" table:style-name="ce13">
            <text:p>長榮大學</text:p>
          </table:table-cell>
          <table:table-cell office:value-type="float" office:value="417900" table:style-name="ce14">
            <text:p><text:s/>417,900<text:s/></text:p>
          </table:table-cell>
          <table:table-cell office:value-type="float" office:value="51200010905" table:style-name="ce15">
            <text:p>51200010905</text:p>
          </table:table-cell>
          <table:table-cell office:value-type="float" office:value="2" table:style-name="ce15">
            <text:p>2</text:p>
          </table:table-cell>
          <table:table-cell office:value-type="float" office:value="3" table:style-name="ce15">
            <text:p>3</text:p>
          </table:table-cell>
          <table:table-cell office:value-type="float" office:value="43801" table:style-name="ce15">
            <text:p>43801</text:p>
          </table:table-cell>
          <table:table-cell office:value-type="float" office:value="1218" table:style-name="ce15">
            <text:p>1218</text:p>
          </table:table-cell>
          <table:table-cell office:value-type="float" office:value="1010723" table:style-name="ce16">
            <text:p>1010723</text:p>
          </table:table-cell>
          <table:table-cell office:value-type="string" table:style-name="ce15">
            <text:p>顧問室<text:span text:style-name="T1">(</text:span><text:span text:style-name="T7">藍曼琪</text:span><text:span text:style-name="T1">)(101-7100-0099-000-00)</text:span></text:p>
          </table:table-cell>
          <table:table-cell table:style-name="ce15"/>
          <table:table-cell table:style-name="ce18"/>
          <table:table-cell table:number-columns-repeated="16369"/>
        </table:table-row>
        <table:table-row table:style-name="ro4">
          <table:table-cell office:value-type="float" office:value="1010727" table:style-name="ce12">
            <text:p>1010727</text:p>
          </table:table-cell>
          <table:table-cell office:value-type="float" office:value="512862" table:style-name="ce13">
            <text:p>512862</text:p>
          </table:table-cell>
          <table:table-cell office:value-type="string" table:style-name="ce13">
            <text:p>科技教育</text:p>
          </table:table-cell>
          <table:table-cell office:value-type="string" table:style-name="ce13">
            <text:p>補助辦理「101年度智慧生活創意影視計畫」經費<text:s/></text:p>
          </table:table-cell>
          <table:table-cell office:value-type="string" table:style-name="ce13">
            <text:p>長榮大學</text:p>
          </table:table-cell>
          <table:table-cell office:value-type="float" office:value="2168494" table:style-name="ce14">
            <text:p><text:s/>2,168,494<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218" table:style-name="ce15">
            <text:p>1218</text:p>
          </table:table-cell>
          <table:table-cell office:value-type="float" office:value="1010723" table:style-name="ce16">
            <text:p>1010723</text:p>
          </table:table-cell>
          <table:table-cell office:value-type="string" table:style-name="ce15">
            <text:p>顧問室<text:span text:style-name="T1">(</text:span><text:span text:style-name="T7">藍曼琪</text:span><text:span text:style-name="T1">)(101-7100-0099-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15" table:style-name="ce13">
            <text:p>512715</text:p>
          </table:table-cell>
          <table:table-cell office:value-type="string" table:style-name="ce13">
            <text:p>科技教育</text:p>
          </table:table-cell>
          <table:table-cell office:value-type="string" table:style-name="ce13">
            <text:p>補助辦理「2012年第10屆全國高中職智慧鐵人創意競賽暨第8屆國際邀請賽」經費<text:s/></text:p>
          </table:table-cell>
          <table:table-cell office:value-type="string" table:style-name="ce13">
            <text:p>大葉大學</text:p>
          </table:table-cell>
          <table:table-cell office:value-type="float" office:value="509000" table:style-name="ce14">
            <text:p><text:s/>509,000<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213" table:style-name="ce15">
            <text:p>1213</text:p>
          </table:table-cell>
          <table:table-cell office:value-type="float" office:value="1010720" table:style-name="ce16">
            <text:p>1010720</text:p>
          </table:table-cell>
          <table:table-cell office:value-type="string" table:style-name="ce15">
            <text:p>顧問室<text:span text:style-name="T1">(</text:span><text:span text:style-name="T7">黃凱琳</text:span><text:span text:style-name="T1">)(101-7100-0104-000-00)</text:span></text:p>
          </table:table-cell>
          <table:table-cell table:style-name="ce15"/>
          <table:table-cell table:style-name="ce18"/>
          <table:table-cell table:number-columns-repeated="16369"/>
        </table:table-row>
        <table:table-row table:style-name="ro4">
          <table:table-cell office:value-type="float" office:value="1010726" table:style-name="ce12">
            <text:p>1010726</text:p>
          </table:table-cell>
          <table:table-cell office:value-type="float" office:value="512715" table:style-name="ce13">
            <text:p>512715</text:p>
          </table:table-cell>
          <table:table-cell office:value-type="string" table:style-name="ce13">
            <text:p>科技教育</text:p>
          </table:table-cell>
          <table:table-cell office:value-type="string" table:style-name="ce13">
            <text:p>補助辦理「2012年第10屆全國高中職智慧鐵人創意競賽暨第8屆國際邀請賽」經費<text:s/></text:p>
          </table:table-cell>
          <table:table-cell office:value-type="string" table:style-name="ce13">
            <text:p>樹德科技大學</text:p>
          </table:table-cell>
          <table:table-cell office:value-type="float" office:value="1491000" table:style-name="ce14">
            <text:p><text:s/>1,491,000<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813" table:style-name="ce15">
            <text:p>1813</text:p>
          </table:table-cell>
          <table:table-cell office:value-type="float" office:value="1010720" table:style-name="ce16">
            <text:p>1010720</text:p>
          </table:table-cell>
          <table:table-cell office:value-type="string" table:style-name="ce15">
            <text:p>顧問室<text:span text:style-name="T1">(</text:span><text:span text:style-name="T7">黃凱琳</text:span><text:span text:style-name="T1">)(101-7100-0104-000-00)</text:span></text:p>
          </table:table-cell>
          <table:table-cell table:style-name="ce15"/>
          <table:table-cell table:style-name="ce18"/>
          <table:table-cell table:number-columns-repeated="16369"/>
        </table:table-row>
        <table:table-row table:style-name="ro4">
          <table:table-cell office:value-type="float" office:value="1010717" table:style-name="ce12">
            <text:p>1010717</text:p>
          </table:table-cell>
          <table:table-cell office:value-type="float" office:value="512083" table:style-name="ce13">
            <text:p>512083</text:p>
          </table:table-cell>
          <table:table-cell office:value-type="string" table:style-name="ce13">
            <text:p>科技教育</text:p>
          </table:table-cell>
          <table:table-cell office:value-type="string" table:style-name="ce13">
            <text:p>補助辦理「智慧電子自動化設計(EDA)課程發展計畫」經費</text:p>
          </table:table-cell>
          <table:table-cell office:value-type="string" table:style-name="ce13">
            <text:p>中原大學</text:p>
          </table:table-cell>
          <table:table-cell office:value-type="float" office:value="398413" table:style-name="ce14">
            <text:p><text:s/>398,413<text:s/></text:p>
          </table:table-cell>
          <table:table-cell office:value-type="float" office:value="51200010905" table:style-name="ce15">
            <text:p>51200010905</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122" table:style-name="ce15">
            <text:p>1122</text:p>
          </table:table-cell>
          <table:table-cell office:value-type="float" office:value="1010713" table:style-name="ce16">
            <text:p>1010713</text:p>
          </table:table-cell>
          <table:table-cell office:value-type="string" table:style-name="ce15">
            <text:p>顧問室<text:span text:style-name="T1">(</text:span><text:span text:style-name="T7">藍曼琪</text:span><text:span text:style-name="T1">)(101-7100-011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7" table:style-name="ce12">
            <text:p>1010727</text:p>
          </table:table-cell>
          <table:table-cell office:value-type="float" office:value="513001" table:style-name="ce13">
            <text:p>513001</text:p>
          </table:table-cell>
          <table:table-cell office:value-type="string" table:style-name="ce13">
            <text:p>國際教育交流</text:p>
          </table:table-cell>
          <table:table-cell office:value-type="string" table:style-name="ce13">
            <text:p>補助101年私立大學校院臺日交流獎學金業務經費</text:p>
          </table:table-cell>
          <table:table-cell office:value-type="string" table:style-name="ce13">
            <text:p>世新大學</text:p>
          </table:table-cell>
          <table:table-cell office:value-type="float" office:value="53254" table:style-name="ce14">
            <text:p><text:s/>53,254<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3801" table:style-name="ce15">
            <text:p>43801</text:p>
          </table:table-cell>
          <table:table-cell office:value-type="float" office:value="1907" table:style-name="ce15">
            <text:p>1907</text:p>
          </table:table-cell>
          <table:table-cell office:value-type="float" office:value="1010724" table:style-name="ce16">
            <text:p>1010724</text:p>
          </table:table-cell>
          <table:table-cell office:value-type="string" table:style-name="ce15">
            <text:p>文教處三科<text:span text:style-name="T1">(</text:span><text:span text:style-name="T7">羅瑞恬</text:span><text:span text:style-name="T1">)NO.10000243(101-3103-0087-000-00)</text:span></text:p>
          </table:table-cell>
          <table:table-cell table:style-name="ce15"/>
          <table:table-cell table:style-name="ce18"/>
          <table:table-cell table:number-columns-repeated="16369"/>
        </table:table-row>
        <table:table-row table:style-name="ro4">
          <table:table-cell office:value-type="float" office:value="1010703" table:style-name="ce12">
            <text:p>1010703</text:p>
          </table:table-cell>
          <table:table-cell office:value-type="float" office:value="511068" table:style-name="ce13">
            <text:p>511068</text:p>
          </table:table-cell>
          <table:table-cell office:value-type="string" table:style-name="ce13">
            <text:p>國際教育交流</text:p>
          </table:table-cell>
          <table:table-cell office:value-type="string" table:style-name="ce13">
            <text:p>補助101年度中小學教育人員日本教育研習團活動經費<text:s/></text:p>
          </table:table-cell>
          <table:table-cell office:value-type="string" table:style-name="ce13">
            <text:p>臺灣省教育會</text:p>
          </table:table-cell>
          <table:table-cell office:value-type="float" office:value="150000" table:style-name="ce14">
            <text:p><text:s/>15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3730305" table:style-name="ce15">
            <text:p>3730305</text:p>
          </table:table-cell>
          <table:table-cell office:value-type="float" office:value="1010701" table:style-name="ce16">
            <text:p>1010701</text:p>
          </table:table-cell>
          <table:table-cell office:value-type="string" table:style-name="ce15">
            <text:p>文教處<text:span text:style-name="T1">(</text:span><text:span text:style-name="T7">王冠中</text:span><text:span text:style-name="T1">)(101-3100-001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39" table:style-name="ce13">
            <text:p>511039</text:p>
          </table:table-cell>
          <table:table-cell office:value-type="string" table:style-name="ce13">
            <text:p>國際教育交流</text:p>
          </table:table-cell>
          <table:table-cell office:value-type="string" table:style-name="ce13">
            <text:p>補助101年度國內大學校院博士班研究生出席國際會議經費<text:s/></text:p>
          </table:table-cell>
          <table:table-cell office:value-type="string" table:style-name="ce13">
            <text:p>義守大學</text:p>
          </table:table-cell>
          <table:table-cell office:value-type="float" office:value="59500" table:style-name="ce14">
            <text:p><text:s/>59,5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216" table:style-name="ce15">
            <text:p>1216</text:p>
          </table:table-cell>
          <table:table-cell office:value-type="float" office:value="1010701" table:style-name="ce16">
            <text:p>1010701</text:p>
          </table:table-cell>
          <table:table-cell office:value-type="string" table:style-name="ce15">
            <text:p>文教處三科<text:span text:style-name="T1">(</text:span><text:span text:style-name="T7">張耿昇</text:span><text:span text:style-name="T1">)(101-3103-006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36" table:style-name="ce13">
            <text:p>511036</text:p>
          </table:table-cell>
          <table:table-cell office:value-type="string" table:style-name="ce13">
            <text:p>國際教育交流</text:p>
          </table:table-cell>
          <table:table-cell office:value-type="string" table:style-name="ce13">
            <text:p>補助101年度國內大學校院博士班研究生出席國際會議經費<text:s/></text:p>
          </table:table-cell>
          <table:table-cell office:value-type="string" table:style-name="ce13">
            <text:p>靜宜大學</text:p>
          </table:table-cell>
          <table:table-cell office:value-type="float" office:value="11900" table:style-name="ce14">
            <text:p><text:s/>11,9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123" table:style-name="ce15">
            <text:p>1123</text:p>
          </table:table-cell>
          <table:table-cell office:value-type="float" office:value="1010701" table:style-name="ce16">
            <text:p>1010701</text:p>
          </table:table-cell>
          <table:table-cell office:value-type="string" table:style-name="ce15">
            <text:p>文教處三科<text:span text:style-name="T1">(</text:span><text:span text:style-name="T7">張耿昇</text:span><text:span text:style-name="T1">)(101-3103-006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41" table:style-name="ce13">
            <text:p>511041</text:p>
          </table:table-cell>
          <table:table-cell office:value-type="string" table:style-name="ce13">
            <text:p>國際教育交流</text:p>
          </table:table-cell>
          <table:table-cell office:value-type="string" table:style-name="ce13">
            <text:p>補助101年度國內大學校院博士班研究生出席國際會議經費<text:s/></text:p>
          </table:table-cell>
          <table:table-cell office:value-type="string" table:style-name="ce13">
            <text:p>高雄醫學大學</text:p>
          </table:table-cell>
          <table:table-cell office:value-type="float" office:value="119000" table:style-name="ce14">
            <text:p><text:s/>119,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204" table:style-name="ce15">
            <text:p>1204</text:p>
          </table:table-cell>
          <table:table-cell office:value-type="float" office:value="1010701" table:style-name="ce16">
            <text:p>1010701</text:p>
          </table:table-cell>
          <table:table-cell office:value-type="string" table:style-name="ce15">
            <text:p>文教處三科<text:span text:style-name="T1">(</text:span><text:span text:style-name="T7">張耿昇</text:span><text:span text:style-name="T1">)NO.201(101-3103-006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34" table:style-name="ce13">
            <text:p>511034</text:p>
          </table:table-cell>
          <table:table-cell office:value-type="string" table:style-name="ce13">
            <text:p>國際教育交流</text:p>
          </table:table-cell>
          <table:table-cell office:value-type="string" table:style-name="ce13">
            <text:p>補助101年度國內大學校院博士班研究生出席國際會議經費<text:s/></text:p>
          </table:table-cell>
          <table:table-cell office:value-type="string" table:style-name="ce13">
            <text:p>元智大學</text:p>
          </table:table-cell>
          <table:table-cell office:value-type="float" office:value="47600" table:style-name="ce14">
            <text:p><text:s/>47,6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210" table:style-name="ce15">
            <text:p>1210</text:p>
          </table:table-cell>
          <table:table-cell office:value-type="float" office:value="1010701" table:style-name="ce16">
            <text:p>1010701</text:p>
          </table:table-cell>
          <table:table-cell office:value-type="string" table:style-name="ce15">
            <text:p>文教處三科<text:span text:style-name="T1">(</text:span><text:span text:style-name="T7">張耿昇</text:span><text:span text:style-name="T1">)(101-3103-006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37" table:style-name="ce13">
            <text:p>511037</text:p>
          </table:table-cell>
          <table:table-cell office:value-type="string" table:style-name="ce13">
            <text:p>國際教育交流</text:p>
          </table:table-cell>
          <table:table-cell office:value-type="string" table:style-name="ce13">
            <text:p>補助101年度國內大學校院博士班研究生出席國際會議經費<text:s/></text:p>
          </table:table-cell>
          <table:table-cell office:value-type="string" table:style-name="ce13">
            <text:p>逢甲大學</text:p>
          </table:table-cell>
          <table:table-cell office:value-type="float" office:value="119000" table:style-name="ce14">
            <text:p><text:s/>119,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120" table:style-name="ce15">
            <text:p>1120</text:p>
          </table:table-cell>
          <table:table-cell office:value-type="float" office:value="1010701" table:style-name="ce16">
            <text:p>1010701</text:p>
          </table:table-cell>
          <table:table-cell office:value-type="string" table:style-name="ce15">
            <text:p>文教處三科<text:span text:style-name="T1">(</text:span><text:span text:style-name="T7">張耿昇</text:span><text:span text:style-name="T1">)NO.120460(101-3103-006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43" table:style-name="ce13">
            <text:p>511043</text:p>
          </table:table-cell>
          <table:table-cell office:value-type="string" table:style-name="ce13">
            <text:p>國際教育交流</text:p>
          </table:table-cell>
          <table:table-cell office:value-type="string" table:style-name="ce13">
            <text:p>補助101年度國內大學校院博士班研究生出席國際會議經費<text:s/></text:p>
          </table:table-cell>
          <table:table-cell office:value-type="string" table:style-name="ce13">
            <text:p>長榮大學</text:p>
          </table:table-cell>
          <table:table-cell office:value-type="float" office:value="10413" table:style-name="ce14">
            <text:p><text:s/>10,413<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218" table:style-name="ce15">
            <text:p>1218</text:p>
          </table:table-cell>
          <table:table-cell office:value-type="float" office:value="1010701" table:style-name="ce16">
            <text:p>1010701</text:p>
          </table:table-cell>
          <table:table-cell office:value-type="string" table:style-name="ce15">
            <text:p>文教處三科<text:span text:style-name="T1">(</text:span><text:span text:style-name="T7">張耿昇</text:span><text:span text:style-name="T1">)NO.1000000339(101-3103-006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38" table:style-name="ce13">
            <text:p>511038</text:p>
          </table:table-cell>
          <table:table-cell office:value-type="string" table:style-name="ce13">
            <text:p>國際教育交流</text:p>
          </table:table-cell>
          <table:table-cell office:value-type="string" table:style-name="ce13">
            <text:p>補助101年度國內大學校院博士班研究生出席國際會議經費<text:s/></text:p>
          </table:table-cell>
          <table:table-cell office:value-type="string" table:style-name="ce13">
            <text:p>長庚大學</text:p>
          </table:table-cell>
          <table:table-cell office:value-type="float" office:value="107100" table:style-name="ce14">
            <text:p><text:s/>107,1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209" table:style-name="ce15">
            <text:p>1209</text:p>
          </table:table-cell>
          <table:table-cell office:value-type="float" office:value="1010701" table:style-name="ce16">
            <text:p>1010701</text:p>
          </table:table-cell>
          <table:table-cell office:value-type="string" table:style-name="ce15">
            <text:p>文教處三科<text:span text:style-name="T1">(</text:span><text:span text:style-name="T7">張耿昇</text:span><text:span text:style-name="T1">)NO.7839(101-3103-006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42" table:style-name="ce13">
            <text:p>511042</text:p>
          </table:table-cell>
          <table:table-cell office:value-type="string" table:style-name="ce13">
            <text:p>國際教育交流</text:p>
          </table:table-cell>
          <table:table-cell office:value-type="string" table:style-name="ce13">
            <text:p>補助101年度國內大學校院博士班研究生出席國際會議經費<text:s/></text:p>
          </table:table-cell>
          <table:table-cell office:value-type="string" table:style-name="ce13">
            <text:p>南華大學</text:p>
          </table:table-cell>
          <table:table-cell office:value-type="float" office:value="29750" table:style-name="ce14">
            <text:p><text:s/>29,75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220" table:style-name="ce15">
            <text:p>1220</text:p>
          </table:table-cell>
          <table:table-cell office:value-type="float" office:value="1010701" table:style-name="ce16">
            <text:p>1010701</text:p>
          </table:table-cell>
          <table:table-cell office:value-type="string" table:style-name="ce15">
            <text:p>文教處三科<text:span text:style-name="T1">(</text:span><text:span text:style-name="T7">張耿昇</text:span><text:span text:style-name="T1">)NO.100000206(101-3103-006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40" table:style-name="ce13">
            <text:p>511040</text:p>
          </table:table-cell>
          <table:table-cell office:value-type="string" table:style-name="ce13">
            <text:p>國際教育交流</text:p>
          </table:table-cell>
          <table:table-cell office:value-type="string" table:style-name="ce13">
            <text:p>補助101年度國內大學校院博士班研究生出席國際會議經費<text:s/></text:p>
          </table:table-cell>
          <table:table-cell office:value-type="string" table:style-name="ce13">
            <text:p>中國醫藥大學</text:p>
          </table:table-cell>
          <table:table-cell office:value-type="float" office:value="20825" table:style-name="ce14">
            <text:p><text:s/>20,825<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205" table:style-name="ce15">
            <text:p>1205</text:p>
          </table:table-cell>
          <table:table-cell office:value-type="float" office:value="1010701" table:style-name="ce16">
            <text:p>1010701</text:p>
          </table:table-cell>
          <table:table-cell office:value-type="string" table:style-name="ce15">
            <text:p>文教處三科<text:span text:style-name="T1">(</text:span><text:span text:style-name="T7">張耿昇</text:span><text:span text:style-name="T1">)NO.1000846(101-3103-006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35" table:style-name="ce13">
            <text:p>511035</text:p>
          </table:table-cell>
          <table:table-cell office:value-type="string" table:style-name="ce13">
            <text:p>國際教育交流</text:p>
          </table:table-cell>
          <table:table-cell office:value-type="string" table:style-name="ce13">
            <text:p>補助101年度國內大學校院博士班研究生出席國際會議經費<text:s/></text:p>
          </table:table-cell>
          <table:table-cell office:value-type="string" table:style-name="ce13">
            <text:p>淡江大學</text:p>
          </table:table-cell>
          <table:table-cell office:value-type="float" office:value="119000" table:style-name="ce14">
            <text:p><text:s/>119,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119" table:style-name="ce15">
            <text:p>1119</text:p>
          </table:table-cell>
          <table:table-cell office:value-type="float" office:value="1010701" table:style-name="ce16">
            <text:p>1010701</text:p>
          </table:table-cell>
          <table:table-cell office:value-type="string" table:style-name="ce15">
            <text:p>文教處三科<text:span text:style-name="T1">(</text:span><text:span text:style-name="T7">張耿昇</text:span><text:span text:style-name="T1">)NO.1010305(101-3103-006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48" table:style-name="ce13">
            <text:p>512048</text:p>
          </table:table-cell>
          <table:table-cell office:value-type="string" table:style-name="ce13">
            <text:p>國際教育交流</text:p>
          </table:table-cell>
          <table:table-cell office:value-type="string" table:style-name="ce13">
            <text:p>補助101年度國內大學校院博士班研究生出席國際會議經費<text:s/></text:p>
          </table:table-cell>
          <table:table-cell office:value-type="string" table:style-name="ce13">
            <text:p>臺北醫學大學</text:p>
          </table:table-cell>
          <table:table-cell office:value-type="float" office:value="119000" table:style-name="ce14">
            <text:p><text:s/>119,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206" table:style-name="ce15">
            <text:p>1206</text:p>
          </table:table-cell>
          <table:table-cell office:value-type="float" office:value="1010712" table:style-name="ce16">
            <text:p>1010712</text:p>
          </table:table-cell>
          <table:table-cell office:value-type="string" table:style-name="ce15">
            <text:p>文教處三科<text:span text:style-name="T1">(</text:span><text:span text:style-name="T7">張耿昇</text:span><text:span text:style-name="T1">)NO.32789(101-3103-006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77" table:style-name="ce13">
            <text:p>512477</text:p>
          </table:table-cell>
          <table:table-cell office:value-type="string" table:style-name="ce13">
            <text:p>國際教育交流</text:p>
          </table:table-cell>
          <table:table-cell office:value-type="string" table:style-name="ce13">
            <text:p>補助101年度國內大學校院博士班研究生出席國際會議經費<text:s/></text:p>
          </table:table-cell>
          <table:table-cell office:value-type="string" table:style-name="ce13">
            <text:p>大同大學</text:p>
          </table:table-cell>
          <table:table-cell office:value-type="float" office:value="53550" table:style-name="ce14">
            <text:p><text:s/>53,55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207" table:style-name="ce15">
            <text:p>1207</text:p>
          </table:table-cell>
          <table:table-cell office:value-type="float" office:value="1010717" table:style-name="ce16">
            <text:p>1010717</text:p>
          </table:table-cell>
          <table:table-cell office:value-type="string" table:style-name="ce15">
            <text:p>文教處三科<text:span text:style-name="T1">(</text:span><text:span text:style-name="T7">張耿昇</text:span><text:span text:style-name="T1">)NO.51347(101-3103-0069-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79" table:style-name="ce13">
            <text:p>512479</text:p>
          </table:table-cell>
          <table:table-cell office:value-type="string" table:style-name="ce13">
            <text:p>國際教育交流</text:p>
          </table:table-cell>
          <table:table-cell office:value-type="string" table:style-name="ce13">
            <text:p>補助101年度國內大學校院博士班研究生出席國際會議經費<text:s/></text:p>
          </table:table-cell>
          <table:table-cell office:value-type="string" table:style-name="ce13">
            <text:p>輔仁大學</text:p>
          </table:table-cell>
          <table:table-cell office:value-type="float" office:value="119000" table:style-name="ce14">
            <text:p><text:s/>119,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117" table:style-name="ce15">
            <text:p>1117</text:p>
          </table:table-cell>
          <table:table-cell office:value-type="float" office:value="1010717" table:style-name="ce16">
            <text:p>1010717</text:p>
          </table:table-cell>
          <table:table-cell office:value-type="string" table:style-name="ce15">
            <text:p>文教處三科<text:span text:style-name="T1">(</text:span><text:span text:style-name="T7">張耿昇</text:span><text:span text:style-name="T1">)NO.4223(101-3103-0069-000-00)</text:span></text:p>
          </table:table-cell>
          <table:table-cell table:style-name="ce15"/>
          <table:table-cell table:style-name="ce18"/>
          <table:table-cell table:number-columns-repeated="16369"/>
        </table:table-row>
        <table:table-row table:style-name="ro4">
          <table:table-cell office:value-type="float" office:value="1010703" table:style-name="ce12">
            <text:p>1010703</text:p>
          </table:table-cell>
          <table:table-cell office:value-type="float" office:value="511021" table:style-name="ce13">
            <text:p>51102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逢甲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20" table:style-name="ce15">
            <text:p>1120</text:p>
          </table:table-cell>
          <table:table-cell office:value-type="float" office:value="1010627" table:style-name="ce16">
            <text:p>1010627</text:p>
          </table:table-cell>
          <table:table-cell office:value-type="string" table:style-name="ce15">
            <text:p>文教處三科<text:span text:style-name="T1">(</text:span><text:span text:style-name="T7">張育菱</text:span><text:span text:style-name="T1">)NO.12046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19" table:style-name="ce13">
            <text:p>51101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淡江大學</text:p>
          </table:table-cell>
          <table:table-cell office:value-type="float" office:value="1105000" table:style-name="ce14">
            <text:p><text:s/>1,105,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19" table:style-name="ce15">
            <text:p>1119</text:p>
          </table:table-cell>
          <table:table-cell office:value-type="float" office:value="1010627" table:style-name="ce16">
            <text:p>1010627</text:p>
          </table:table-cell>
          <table:table-cell office:value-type="string" table:style-name="ce15">
            <text:p>文教處三科<text:span text:style-name="T1">(</text:span><text:span text:style-name="T7">張育菱</text:span><text:span text:style-name="T1">)NO.101030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67" table:style-name="ce13">
            <text:p>51106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環球科技大學(原環球技術學院990803更名)</text:p>
          </table:table-cell>
          <table:table-cell office:value-type="float" office:value="560000" table:style-name="ce14">
            <text:p><text:s/>56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612" table:style-name="ce15">
            <text:p>1612</text:p>
          </table:table-cell>
          <table:table-cell office:value-type="float" office:value="1010701" table:style-name="ce16">
            <text:p>1010701</text:p>
          </table:table-cell>
          <table:table-cell office:value-type="string" table:style-name="ce15">
            <text:p>文教處三科<text:span text:style-name="T1">(</text:span><text:span text:style-name="T7">張育菱</text:span><text:span text:style-name="T1">)NO.3780(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66" table:style-name="ce13">
            <text:p>51106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明新科技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11" table:style-name="ce15">
            <text:p>1511</text:p>
          </table:table-cell>
          <table:table-cell office:value-type="float" office:value="1010701" table:style-name="ce16">
            <text:p>1010701</text:p>
          </table:table-cell>
          <table:table-cell office:value-type="string" table:style-name="ce15">
            <text:p>文教處三科<text:span text:style-name="T1">(</text:span><text:span text:style-name="T7">張育菱</text:span><text:span text:style-name="T1">)NO.107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65" table:style-name="ce13">
            <text:p>51106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中州學校財團法人中州科技大學</text:p>
          </table:table-cell>
          <table:table-cell office:value-type="float" office:value="710400" table:style-name="ce14">
            <text:p><text:s/>710,4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20" table:style-name="ce15">
            <text:p>1520</text:p>
          </table:table-cell>
          <table:table-cell office:value-type="float" office:value="1010701" table:style-name="ce16">
            <text:p>1010701</text:p>
          </table:table-cell>
          <table:table-cell office:value-type="string" table:style-name="ce15">
            <text:p>文教處三科<text:span text:style-name="T1">(</text:span><text:span text:style-name="T7">張育菱</text:span><text:span text:style-name="T1">)NO.101010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64" table:style-name="ce13">
            <text:p>51106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中山醫學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08" table:style-name="ce15">
            <text:p>1208</text:p>
          </table:table-cell>
          <table:table-cell office:value-type="float" office:value="1010701" table:style-name="ce16">
            <text:p>1010701</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45" table:style-name="ce13">
            <text:p>51104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中教育大學</text:p>
          </table:table-cell>
          <table:table-cell office:value-type="float" office:value="140000" table:style-name="ce14">
            <text:p><text:s/>1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01" table:style-name="ce15">
            <text:p>1301</text:p>
          </table:table-cell>
          <table:table-cell office:value-type="float" office:value="1010701" table:style-name="ce16">
            <text:p>1010701</text:p>
          </table:table-cell>
          <table:table-cell office:value-type="string" table:style-name="ce15">
            <text:p>文教處三科<text:span text:style-name="T1">(</text:span><text:span text:style-name="T7">張育菱</text:span><text:span text:style-name="T1">)NO.3459(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03" table:style-name="ce12">
            <text:p>1010703</text:p>
          </table:table-cell>
          <table:table-cell office:value-type="float" office:value="511022" table:style-name="ce13">
            <text:p>51102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高雄餐旅大學(原國立高雄餐旅學院,99.8.1改大)</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52" table:style-name="ce15">
            <text:p>1352</text:p>
          </table:table-cell>
          <table:table-cell office:value-type="float" office:value="1010627" table:style-name="ce16">
            <text:p>1010627</text:p>
          </table:table-cell>
          <table:table-cell office:value-type="string" table:style-name="ce15">
            <text:p>文教處三科<text:span text:style-name="T1">(</text:span><text:span text:style-name="T7">張育菱</text:span><text:span text:style-name="T1">)NO.1011002(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18" table:style-name="ce13">
            <text:p>51101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淡江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19" table:style-name="ce15">
            <text:p>1119</text:p>
          </table:table-cell>
          <table:table-cell office:value-type="float" office:value="1010627" table:style-name="ce16">
            <text:p>1010627</text:p>
          </table:table-cell>
          <table:table-cell office:value-type="string" table:style-name="ce15">
            <text:p>文教處三科<text:span text:style-name="T1">(</text:span><text:span text:style-name="T7">張育菱</text:span><text:span text:style-name="T1">)NO.101030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20" table:style-name="ce13">
            <text:p>51102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清華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3" table:style-name="ce15">
            <text:p>1103</text:p>
          </table:table-cell>
          <table:table-cell office:value-type="float" office:value="1010627" table:style-name="ce16">
            <text:p>1010627</text:p>
          </table:table-cell>
          <table:table-cell office:value-type="string" table:style-name="ce15">
            <text:p>文教處三科<text:span text:style-name="T1">(</text:span><text:span text:style-name="T7">張育菱</text:span><text:span text:style-name="T1">)NO.1010869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16" table:style-name="ce13">
            <text:p>51101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灣大學</text:p>
          </table:table-cell>
          <table:table-cell office:value-type="float" office:value="2400000" table:style-name="ce14">
            <text:p><text:s/>2,40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1" table:style-name="ce15">
            <text:p>1101</text:p>
          </table:table-cell>
          <table:table-cell office:value-type="float" office:value="1010627" table:style-name="ce16">
            <text:p>1010627</text:p>
          </table:table-cell>
          <table:table-cell office:value-type="string" table:style-name="ce15">
            <text:p>文教處三科<text:span text:style-name="T1">(</text:span><text:span text:style-name="T7">張育菱</text:span><text:span text:style-name="T1">)NO.4633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17" table:style-name="ce13">
            <text:p>51101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灣大學</text:p>
          </table:table-cell>
          <table:table-cell office:value-type="float" office:value="1596132" table:style-name="ce14">
            <text:p><text:s/>1,596,132<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1" table:style-name="ce15">
            <text:p>1101</text:p>
          </table:table-cell>
          <table:table-cell office:value-type="float" office:value="1010627" table:style-name="ce16">
            <text:p>1010627</text:p>
          </table:table-cell>
          <table:table-cell office:value-type="string" table:style-name="ce15">
            <text:p>文教處三科<text:span text:style-name="T1">(</text:span><text:span text:style-name="T7">張育菱</text:span><text:span text:style-name="T1">)NO.4633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21" table:style-name="ce13">
            <text:p>51152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政治大學</text:p>
          </table:table-cell>
          <table:table-cell office:value-type="float" office:value="1040000" table:style-name="ce14">
            <text:p><text:s/>1,0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2" table:style-name="ce15">
            <text:p>1102</text:p>
          </table:table-cell>
          <table:table-cell office:value-type="float" office:value="1010705" table:style-name="ce16">
            <text:p>1010705</text:p>
          </table:table-cell>
          <table:table-cell office:value-type="string" table:style-name="ce15">
            <text:p>文教處三科<text:span text:style-name="T1">(</text:span><text:span text:style-name="T7">張育菱</text:span><text:span text:style-name="T1">)NO.7793(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25" table:style-name="ce13">
            <text:p>51152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臺北醫學大學</text:p>
          </table:table-cell>
          <table:table-cell office:value-type="float" office:value="1004488" table:style-name="ce14">
            <text:p><text:s/>1,004,488<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06" table:style-name="ce15">
            <text:p>1206</text:p>
          </table:table-cell>
          <table:table-cell office:value-type="float" office:value="1010705" table:style-name="ce16">
            <text:p>1010705</text:p>
          </table:table-cell>
          <table:table-cell office:value-type="string" table:style-name="ce15">
            <text:p>文教處三科<text:span text:style-name="T1">(</text:span><text:span text:style-name="T7">羅國隆</text:span><text:span text:style-name="T1">)NO.3276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20" table:style-name="ce13">
            <text:p>51152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政治大學</text:p>
          </table:table-cell>
          <table:table-cell office:value-type="float" office:value="2400000" table:style-name="ce14">
            <text:p><text:s/>2,40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2" table:style-name="ce15">
            <text:p>1102</text:p>
          </table:table-cell>
          <table:table-cell office:value-type="float" office:value="1010705" table:style-name="ce16">
            <text:p>1010705</text:p>
          </table:table-cell>
          <table:table-cell office:value-type="string" table:style-name="ce15">
            <text:p>文教處三科<text:span text:style-name="T1">(</text:span><text:span text:style-name="T7">張育菱</text:span><text:span text:style-name="T1">)NO.7792(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18" table:style-name="ce13">
            <text:p>51151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交通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4" table:style-name="ce15">
            <text:p>1104</text:p>
          </table:table-cell>
          <table:table-cell office:value-type="float" office:value="1010705" table:style-name="ce16">
            <text:p>1010705</text:p>
          </table:table-cell>
          <table:table-cell office:value-type="string" table:style-name="ce15">
            <text:p>文教處三科<text:span text:style-name="T1">(</text:span><text:span text:style-name="T7">張育菱</text:span><text:span text:style-name="T1">)NO.488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17" table:style-name="ce13">
            <text:p>51151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東吳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18" table:style-name="ce15">
            <text:p>1118</text:p>
          </table:table-cell>
          <table:table-cell office:value-type="float" office:value="1010705" table:style-name="ce16">
            <text:p>1010705</text:p>
          </table:table-cell>
          <table:table-cell office:value-type="string" table:style-name="ce15">
            <text:p>文教處三科<text:span text:style-name="T1">(</text:span><text:span text:style-name="T7">張育菱</text:span><text:span text:style-name="T1">)NO.1245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14" table:style-name="ce13">
            <text:p>51151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灣海洋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10" table:style-name="ce15">
            <text:p>1110</text:p>
          </table:table-cell>
          <table:table-cell office:value-type="float" office:value="1010705" table:style-name="ce16">
            <text:p>1010705</text:p>
          </table:table-cell>
          <table:table-cell office:value-type="string" table:style-name="ce15">
            <text:p>文教處三科<text:span text:style-name="T1">(</text:span><text:span text:style-name="T7">張育菱</text:span><text:span text:style-name="T1">)NO.10100322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15" table:style-name="ce13">
            <text:p>51151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崑山科技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06" table:style-name="ce15">
            <text:p>1506</text:p>
          </table:table-cell>
          <table:table-cell office:value-type="float" office:value="1010705" table:style-name="ce16">
            <text:p>1010705</text:p>
          </table:table-cell>
          <table:table-cell office:value-type="string" table:style-name="ce15">
            <text:p>文教處三科<text:span text:style-name="T1">(</text:span><text:span text:style-name="T7">張育菱</text:span><text:span text:style-name="T1">)NO.240(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24" table:style-name="ce13">
            <text:p>51152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朝陽科技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19" table:style-name="ce15">
            <text:p>1219</text:p>
          </table:table-cell>
          <table:table-cell office:value-type="float" office:value="1010705" table:style-name="ce16">
            <text:p>1010705</text:p>
          </table:table-cell>
          <table:table-cell office:value-type="string" table:style-name="ce15">
            <text:p>文教處三科<text:span text:style-name="T1">(</text:span><text:span text:style-name="T7">張育菱</text:span><text:span text:style-name="T1">)NO.1010316(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19" table:style-name="ce13">
            <text:p>51151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北科技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00" table:style-name="ce15">
            <text:p>1200</text:p>
          </table:table-cell>
          <table:table-cell office:value-type="float" office:value="1010705" table:style-name="ce16">
            <text:p>1010705</text:p>
          </table:table-cell>
          <table:table-cell office:value-type="string" table:style-name="ce15">
            <text:p>文教處三科<text:span text:style-name="T1">(</text:span><text:span text:style-name="T7">張育菱</text:span><text:span text:style-name="T1">)NO.1220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16" table:style-name="ce13">
            <text:p>51151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北商業技術學院</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54" table:style-name="ce15">
            <text:p>1354</text:p>
          </table:table-cell>
          <table:table-cell office:value-type="float" office:value="1010705" table:style-name="ce16">
            <text:p>1010705</text:p>
          </table:table-cell>
          <table:table-cell office:value-type="string" table:style-name="ce15">
            <text:p>文教處三科<text:span text:style-name="T1">(</text:span><text:span text:style-name="T7">張育菱</text:span><text:span text:style-name="T1">)NO.282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23" table:style-name="ce13">
            <text:p>51152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銘傳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603" table:style-name="ce15">
            <text:p>1603</text:p>
          </table:table-cell>
          <table:table-cell office:value-type="float" office:value="1010705" table:style-name="ce16">
            <text:p>1010705</text:p>
          </table:table-cell>
          <table:table-cell office:value-type="string" table:style-name="ce15">
            <text:p>文教處三科<text:span text:style-name="T1">(</text:span><text:span text:style-name="T7">張育菱</text:span><text:span text:style-name="T1">)NO.230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522" table:style-name="ce13">
            <text:p>51152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體育大學(桃園)</text:p>
          </table:table-cell>
          <table:table-cell office:value-type="float" office:value="2955529" table:style-name="ce14">
            <text:p><text:s/>2,955,529<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80" table:style-name="ce15">
            <text:p>1180</text:p>
          </table:table-cell>
          <table:table-cell office:value-type="float" office:value="1010705" table:style-name="ce16">
            <text:p>1010705</text:p>
          </table:table-cell>
          <table:table-cell office:value-type="string" table:style-name="ce15">
            <text:p>文教處三科<text:span text:style-name="T1">(</text:span><text:span text:style-name="T7">羅國隆</text:span><text:span text:style-name="T1">)NO.112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644" table:style-name="ce13">
            <text:p>51164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中原大學</text:p>
          </table:table-cell>
          <table:table-cell office:value-type="float" office:value="320000" table:style-name="ce14">
            <text:p><text:s/>3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22" table:style-name="ce15">
            <text:p>1122</text:p>
          </table:table-cell>
          <table:table-cell office:value-type="float" office:value="1010706" table:style-name="ce16">
            <text:p>1010706</text:p>
          </table:table-cell>
          <table:table-cell office:value-type="string" table:style-name="ce15">
            <text:p>文教處三科<text:span text:style-name="T1">(</text:span><text:span text:style-name="T7">張育菱</text:span><text:span text:style-name="T1">)NO.10036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640" table:style-name="ce13">
            <text:p>51164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文藻外語學院</text:p>
          </table:table-cell>
          <table:table-cell office:value-type="float" office:value="670500" table:style-name="ce14">
            <text:p><text:s/>670,5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908" table:style-name="ce15">
            <text:p>1908</text:p>
          </table:table-cell>
          <table:table-cell office:value-type="float" office:value="1010706" table:style-name="ce16">
            <text:p>1010706</text:p>
          </table:table-cell>
          <table:table-cell office:value-type="string" table:style-name="ce15">
            <text:p>文教處三科<text:span text:style-name="T1">(</text:span><text:span text:style-name="T7">張育菱</text:span><text:span text:style-name="T1">)NO.1010606000003(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648" table:style-name="ce13">
            <text:p>51164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屏東科技大學</text:p>
          </table:table-cell>
          <table:table-cell office:value-type="float" office:value="420000" table:style-name="ce14">
            <text:p><text:s/>4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52" table:style-name="ce15">
            <text:p>1152</text:p>
          </table:table-cell>
          <table:table-cell office:value-type="float" office:value="1010706" table:style-name="ce16">
            <text:p>1010706</text:p>
          </table:table-cell>
          <table:table-cell office:value-type="string" table:style-name="ce15">
            <text:p>文教處三科<text:span text:style-name="T1">(</text:span><text:span text:style-name="T7">張育菱</text:span><text:span text:style-name="T1">)NO.10567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646" table:style-name="ce13">
            <text:p>51164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屏東商業技術學院</text:p>
          </table:table-cell>
          <table:table-cell office:value-type="float" office:value="420000" table:style-name="ce14">
            <text:p><text:s/>4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51" table:style-name="ce15">
            <text:p>1351</text:p>
          </table:table-cell>
          <table:table-cell office:value-type="float" office:value="1010706" table:style-name="ce16">
            <text:p>1010706</text:p>
          </table:table-cell>
          <table:table-cell office:value-type="string" table:style-name="ce15">
            <text:p>文教處三科<text:span text:style-name="T1">(</text:span><text:span text:style-name="T7">張育菱</text:span><text:span text:style-name="T1">)NO.29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638" table:style-name="ce13">
            <text:p>51163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聖約翰科技大學</text:p>
          </table:table-cell>
          <table:table-cell office:value-type="float" office:value="320000" table:style-name="ce14">
            <text:p><text:s/>3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13" table:style-name="ce15">
            <text:p>1513</text:p>
          </table:table-cell>
          <table:table-cell office:value-type="float" office:value="1010706" table:style-name="ce16">
            <text:p>1010706</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0" table:style-name="ce12">
            <text:p>1010710</text:p>
          </table:table-cell>
          <table:table-cell office:value-type="float" office:value="511642" table:style-name="ce13">
            <text:p>51164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灣師範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6" table:style-name="ce15">
            <text:p>1106</text:p>
          </table:table-cell>
          <table:table-cell office:value-type="float" office:value="1010706" table:style-name="ce16">
            <text:p>1010706</text:p>
          </table:table-cell>
          <table:table-cell office:value-type="string" table:style-name="ce15">
            <text:p>文教處三科<text:span text:style-name="T1">(</text:span><text:span text:style-name="T7">張育菱</text:span><text:span text:style-name="T1">)NO.2693(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31" table:style-name="ce13">
            <text:p>51173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僑光科技大學</text:p>
          </table:table-cell>
          <table:table-cell office:value-type="float" office:value="420000" table:style-name="ce14">
            <text:p><text:s/>4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605" table:style-name="ce15">
            <text:p>1605</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24" table:style-name="ce13">
            <text:p>51172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東華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54" table:style-name="ce15">
            <text:p>1154</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NO.3590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29" table:style-name="ce13">
            <text:p>51172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稻江科技暨管理學院</text:p>
          </table:table-cell>
          <table:table-cell office:value-type="float" office:value="90000" table:style-name="ce14">
            <text:p><text:s/>9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920" table:style-name="ce15">
            <text:p>1920</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NO.81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30" table:style-name="ce13">
            <text:p>51173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東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08" table:style-name="ce15">
            <text:p>1308</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NO.10111170(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36" table:style-name="ce13">
            <text:p>51173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中興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8" table:style-name="ce15">
            <text:p>1108</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NO737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34" table:style-name="ce13">
            <text:p>51173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高雄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93" table:style-name="ce15">
            <text:p>1193</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NO.12884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28" table:style-name="ce13">
            <text:p>51172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高雄醫學大學</text:p>
          </table:table-cell>
          <table:table-cell office:value-type="float" office:value="360000" table:style-name="ce14">
            <text:p><text:s/>36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04" table:style-name="ce15">
            <text:p>1204</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NO.19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11" table:style-name="ce12">
            <text:p>1010711</text:p>
          </table:table-cell>
          <table:table-cell office:value-type="float" office:value="511723" table:style-name="ce13">
            <text:p>51172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北護理健康大學(原國立臺北護理學院990801更名)</text:p>
          </table:table-cell>
          <table:table-cell office:value-type="float" office:value="380000" table:style-name="ce14">
            <text:p><text:s/>38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86" table:style-name="ce15">
            <text:p>1186</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NO.4169(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26" table:style-name="ce13">
            <text:p>51172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南開科技大學</text:p>
          </table:table-cell>
          <table:table-cell office:value-type="float" office:value="140000" table:style-name="ce14">
            <text:p><text:s/>1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24" table:style-name="ce15">
            <text:p>1524</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NO.100213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11" table:style-name="ce12">
            <text:p>1010711</text:p>
          </table:table-cell>
          <table:table-cell office:value-type="float" office:value="511727" table:style-name="ce13">
            <text:p>51172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台南應用科技大學(原台南科技大學991001更名)</text:p>
          </table:table-cell>
          <table:table-cell office:value-type="float" office:value="420000" table:style-name="ce14">
            <text:p><text:s/>4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904" table:style-name="ce15">
            <text:p>1904</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643" table:style-name="ce13">
            <text:p>51164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中原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22" table:style-name="ce15">
            <text:p>1122</text:p>
          </table:table-cell>
          <table:table-cell office:value-type="float" office:value="1010706" table:style-name="ce16">
            <text:p>1010706</text:p>
          </table:table-cell>
          <table:table-cell office:value-type="string" table:style-name="ce15">
            <text:p>文教處三科<text:span text:style-name="T1">(</text:span><text:span text:style-name="T7">張育菱</text:span><text:span text:style-name="T1">)NO.10036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639" table:style-name="ce13">
            <text:p>51163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文藻外語學院</text:p>
          </table:table-cell>
          <table:table-cell office:value-type="float" office:value="2400000" table:style-name="ce14">
            <text:p><text:s/>2,40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908" table:style-name="ce15">
            <text:p>1908</text:p>
          </table:table-cell>
          <table:table-cell office:value-type="float" office:value="1010706" table:style-name="ce16">
            <text:p>1010706</text:p>
          </table:table-cell>
          <table:table-cell office:value-type="string" table:style-name="ce15">
            <text:p>文教處三科<text:span text:style-name="T1">(</text:span><text:span text:style-name="T7">張育菱</text:span><text:span text:style-name="T1">)NO.1010606000002(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647" table:style-name="ce13">
            <text:p>51164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屏東科技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52" table:style-name="ce15">
            <text:p>1152</text:p>
          </table:table-cell>
          <table:table-cell office:value-type="float" office:value="1010706" table:style-name="ce16">
            <text:p>1010706</text:p>
          </table:table-cell>
          <table:table-cell office:value-type="string" table:style-name="ce15">
            <text:p>文教處三科<text:span text:style-name="T1">(</text:span><text:span text:style-name="T7">張育菱</text:span><text:span text:style-name="T1">)NO.10567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645" table:style-name="ce13">
            <text:p>51164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屏東商業技術學院</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51" table:style-name="ce15">
            <text:p>1351</text:p>
          </table:table-cell>
          <table:table-cell office:value-type="float" office:value="1010706" table:style-name="ce16">
            <text:p>1010706</text:p>
          </table:table-cell>
          <table:table-cell office:value-type="string" table:style-name="ce15">
            <text:p>文教處三科<text:span text:style-name="T1">(</text:span><text:span text:style-name="T7">張育菱</text:span><text:span text:style-name="T1">)NO.29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637" table:style-name="ce13">
            <text:p>51163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聖約翰科技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13" table:style-name="ce15">
            <text:p>1513</text:p>
          </table:table-cell>
          <table:table-cell office:value-type="float" office:value="1010706" table:style-name="ce16">
            <text:p>1010706</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641" table:style-name="ce13">
            <text:p>51164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灣師範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6" table:style-name="ce15">
            <text:p>1106</text:p>
          </table:table-cell>
          <table:table-cell office:value-type="float" office:value="1010706" table:style-name="ce16">
            <text:p>1010706</text:p>
          </table:table-cell>
          <table:table-cell office:value-type="string" table:style-name="ce15">
            <text:p>文教處三科<text:span text:style-name="T1">(</text:span><text:span text:style-name="T7">張育菱</text:span><text:span text:style-name="T1">)NO.269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35" table:style-name="ce13">
            <text:p>51173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高雄大學</text:p>
          </table:table-cell>
          <table:table-cell office:value-type="float" office:value="526953" table:style-name="ce14">
            <text:p><text:s/>526,953<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93" table:style-name="ce15">
            <text:p>1193</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NO.128842(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25" table:style-name="ce13">
            <text:p>51172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長庚技術學院</text:p>
          </table:table-cell>
          <table:table-cell office:value-type="float" office:value="420000" table:style-name="ce14">
            <text:p><text:s/>4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810" table:style-name="ce15">
            <text:p>1810</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NO.413(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37" table:style-name="ce13">
            <text:p>51173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中興大學</text:p>
          </table:table-cell>
          <table:table-cell office:value-type="float" office:value="286258" table:style-name="ce14">
            <text:p><text:s/>286,258<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8" table:style-name="ce15">
            <text:p>1108</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NO.737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32" table:style-name="ce13">
            <text:p>51173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交通大學</text:p>
          </table:table-cell>
          <table:table-cell office:value-type="float" office:value="276294" table:style-name="ce14">
            <text:p><text:s/>276,294<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4" table:style-name="ce15">
            <text:p>1104</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NO.4889(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1" table:style-name="ce12">
            <text:p>1010711</text:p>
          </table:table-cell>
          <table:table-cell office:value-type="float" office:value="511733" table:style-name="ce13">
            <text:p>51173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澎湖科技大學</text:p>
          </table:table-cell>
          <table:table-cell office:value-type="float" office:value="112000" table:style-name="ce14">
            <text:p><text:s/>112,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53" table:style-name="ce15">
            <text:p>1353</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NO.159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2" table:style-name="ce12">
            <text:p>1010712</text:p>
          </table:table-cell>
          <table:table-cell office:value-type="float" office:value="511747" table:style-name="ce13">
            <text:p>51174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崑山科技大學</text:p>
          </table:table-cell>
          <table:table-cell office:value-type="float" office:value="606026" table:style-name="ce14">
            <text:p><text:s/>606,026<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06" table:style-name="ce15">
            <text:p>1506</text:p>
          </table:table-cell>
          <table:table-cell office:value-type="float" office:value="1010709" table:style-name="ce16">
            <text:p>1010709</text:p>
          </table:table-cell>
          <table:table-cell office:value-type="string" table:style-name="ce15">
            <text:p>文教處三科<text:span text:style-name="T1">(</text:span><text:span text:style-name="T7">羅國隆</text:span><text:span text:style-name="T1">)NO.24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2" table:style-name="ce12">
            <text:p>1010712</text:p>
          </table:table-cell>
          <table:table-cell office:value-type="float" office:value="511749" table:style-name="ce13">
            <text:p>51174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中臺科技大學</text:p>
          </table:table-cell>
          <table:table-cell office:value-type="float" office:value="455716" table:style-name="ce14">
            <text:p><text:s/>455,716<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801" table:style-name="ce15">
            <text:p>1801</text:p>
          </table:table-cell>
          <table:table-cell office:value-type="float" office:value="1010709" table:style-name="ce16">
            <text:p>1010709</text:p>
          </table:table-cell>
          <table:table-cell office:value-type="string" table:style-name="ce15">
            <text:p>文教處三科<text:span text:style-name="T1">(</text:span><text:span text:style-name="T7">羅國隆</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2" table:style-name="ce12">
            <text:p>1010712</text:p>
          </table:table-cell>
          <table:table-cell office:value-type="float" office:value="511748" table:style-name="ce13">
            <text:p>51174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僑光科技大學</text:p>
          </table:table-cell>
          <table:table-cell office:value-type="float" office:value="273031" table:style-name="ce14">
            <text:p><text:s/>273,031<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605" table:style-name="ce15">
            <text:p>1605</text:p>
          </table:table-cell>
          <table:table-cell office:value-type="float" office:value="1010709" table:style-name="ce16">
            <text:p>1010709</text:p>
          </table:table-cell>
          <table:table-cell office:value-type="string" table:style-name="ce15">
            <text:p>文教處三科<text:span text:style-name="T1">(</text:span><text:span text:style-name="T7">羅國隆</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2" table:style-name="ce12">
            <text:p>1010712</text:p>
          </table:table-cell>
          <table:table-cell office:value-type="float" office:value="511750" table:style-name="ce13">
            <text:p>51175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屏東科技大學</text:p>
          </table:table-cell>
          <table:table-cell office:value-type="float" office:value="462015" table:style-name="ce14">
            <text:p><text:s/>462,015<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52" table:style-name="ce15">
            <text:p>1152</text:p>
          </table:table-cell>
          <table:table-cell office:value-type="float" office:value="1010709" table:style-name="ce16">
            <text:p>1010709</text:p>
          </table:table-cell>
          <table:table-cell office:value-type="string" table:style-name="ce15">
            <text:p>文教處三科<text:span text:style-name="T1">(</text:span><text:span text:style-name="T7">羅國隆</text:span><text:span text:style-name="T1">)NO.105679.105680(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2" table:style-name="ce12">
            <text:p>1010712</text:p>
          </table:table-cell>
          <table:table-cell office:value-type="float" office:value="511746" table:style-name="ce13">
            <text:p>51174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南華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20" table:style-name="ce15">
            <text:p>1220</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NO.10000020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2" table:style-name="ce12">
            <text:p>1010712</text:p>
          </table:table-cell>
          <table:table-cell office:value-type="float" office:value="511745" table:style-name="ce13">
            <text:p>51174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華梵大學</text:p>
          </table:table-cell>
          <table:table-cell office:value-type="float" office:value="190000" table:style-name="ce14">
            <text:p><text:s/>19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15" table:style-name="ce15">
            <text:p>1215</text:p>
          </table:table-cell>
          <table:table-cell office:value-type="float" office:value="1010709" table:style-name="ce16">
            <text:p>1010709</text:p>
          </table:table-cell>
          <table:table-cell office:value-type="string" table:style-name="ce15">
            <text:p>文教處三科<text:span text:style-name="T1">(</text:span><text:span text:style-name="T7">張育菱</text:span><text:span text:style-name="T1">)NO.3428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99" table:style-name="ce13">
            <text:p>51189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德霖技術學院</text:p>
          </table:table-cell>
          <table:table-cell office:value-type="float" office:value="2806870" table:style-name="ce14">
            <text:p><text:s/>2,806,87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25" table:style-name="ce15">
            <text:p>1525</text:p>
          </table:table-cell>
          <table:table-cell office:value-type="float" office:value="1010710" table:style-name="ce16">
            <text:p>1010710</text:p>
          </table:table-cell>
          <table:table-cell office:value-type="string" table:style-name="ce15">
            <text:p>文教處三科<text:span text:style-name="T1">(</text:span><text:span text:style-name="T7">羅國隆</text:span><text:span text:style-name="T1">)NO.10000023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98" table:style-name="ce13">
            <text:p>51189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中央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5" table:style-name="ce15">
            <text:p>1105</text:p>
          </table:table-cell>
          <table:table-cell office:value-type="float" office:value="1010710" table:style-name="ce16">
            <text:p>1010710</text:p>
          </table:table-cell>
          <table:table-cell office:value-type="string" table:style-name="ce15">
            <text:p>文教處三科<text:span text:style-name="T1">(</text:span><text:span text:style-name="T7">張育菱</text:span><text:span text:style-name="T1">)NO.101156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902" table:style-name="ce13">
            <text:p>51190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中正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13" table:style-name="ce15">
            <text:p>1113</text:p>
          </table:table-cell>
          <table:table-cell office:value-type="float" office:value="1010710" table:style-name="ce16">
            <text:p>1010710</text:p>
          </table:table-cell>
          <table:table-cell office:value-type="string" table:style-name="ce15">
            <text:p>文教處三科<text:span text:style-name="T1">(</text:span><text:span text:style-name="T7">張育菱</text:span><text:span text:style-name="T1">)NO.EB1011089(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95" table:style-name="ce13">
            <text:p>51189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南臺科技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21" table:style-name="ce15">
            <text:p>1521</text:p>
          </table:table-cell>
          <table:table-cell office:value-type="float" office:value="1010710" table:style-name="ce16">
            <text:p>1010710</text:p>
          </table:table-cell>
          <table:table-cell office:value-type="string" table:style-name="ce15">
            <text:p>文教處三科<text:span text:style-name="T1">(</text:span><text:span text:style-name="T7">張育菱</text:span><text:span text:style-name="T1">)NO.10094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94" table:style-name="ce13">
            <text:p>51189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高雄第一科技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53" table:style-name="ce15">
            <text:p>1153</text:p>
          </table:table-cell>
          <table:table-cell office:value-type="float" office:value="1010710" table:style-name="ce16">
            <text:p>1010710</text:p>
          </table:table-cell>
          <table:table-cell office:value-type="string" table:style-name="ce15">
            <text:p>文教處三科<text:span text:style-name="T1">(</text:span><text:span text:style-name="T7">張育菱</text:span><text:span text:style-name="T1">)NO.1010375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97" table:style-name="ce13">
            <text:p>51189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中科技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55" table:style-name="ce15">
            <text:p>1355</text:p>
          </table:table-cell>
          <table:table-cell office:value-type="float" office:value="1010710" table:style-name="ce16">
            <text:p>1010710</text:p>
          </table:table-cell>
          <table:table-cell office:value-type="string" table:style-name="ce15">
            <text:p>文教處三科<text:span text:style-name="T1">(</text:span><text:span text:style-name="T7">張育菱</text:span><text:span text:style-name="T1">)NO.200(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900" table:style-name="ce13">
            <text:p>51190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北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63" table:style-name="ce15">
            <text:p>1163</text:p>
          </table:table-cell>
          <table:table-cell office:value-type="float" office:value="1010710" table:style-name="ce16">
            <text:p>1010710</text:p>
          </table:table-cell>
          <table:table-cell office:value-type="string" table:style-name="ce15">
            <text:p>文教處三科<text:span text:style-name="T1">(</text:span><text:span text:style-name="T7">張育菱</text:span><text:span text:style-name="T1">)NO.4310(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93" table:style-name="ce13">
            <text:p>51189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北藝術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02" table:style-name="ce15">
            <text:p>1202</text:p>
          </table:table-cell>
          <table:table-cell office:value-type="float" office:value="1010710" table:style-name="ce16">
            <text:p>1010710</text:p>
          </table:table-cell>
          <table:table-cell office:value-type="string" table:style-name="ce15">
            <text:p>文教處三科<text:span text:style-name="T1">(</text:span><text:span text:style-name="T7">張育菱</text:span><text:span text:style-name="T1">)NO.1012650(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904" table:style-name="ce13">
            <text:p>51190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灣藝術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71" table:style-name="ce15">
            <text:p>1171</text:p>
          </table:table-cell>
          <table:table-cell office:value-type="float" office:value="1010710" table:style-name="ce16">
            <text:p>1010710</text:p>
          </table:table-cell>
          <table:table-cell office:value-type="string" table:style-name="ce15">
            <text:p>文教處三科<text:span text:style-name="T1">(</text:span><text:span text:style-name="T7">張育菱</text:span><text:span text:style-name="T1">)NO.6070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903" table:style-name="ce13">
            <text:p>51190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中正大學</text:p>
          </table:table-cell>
          <table:table-cell office:value-type="float" office:value="370685" table:style-name="ce14">
            <text:p><text:s/>370,685<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13" table:style-name="ce15">
            <text:p>1113</text:p>
          </table:table-cell>
          <table:table-cell office:value-type="float" office:value="1010710" table:style-name="ce16">
            <text:p>1010710</text:p>
          </table:table-cell>
          <table:table-cell office:value-type="string" table:style-name="ce15">
            <text:p>文教處三科<text:span text:style-name="T1">(</text:span><text:span text:style-name="T7">張育菱</text:span><text:span text:style-name="T1">)NO.EB1011090(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896" table:style-name="ce13">
            <text:p>51189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南臺科技大學</text:p>
          </table:table-cell>
          <table:table-cell office:value-type="float" office:value="1580000" table:style-name="ce14">
            <text:p><text:s/>1,58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21" table:style-name="ce15">
            <text:p>1521</text:p>
          </table:table-cell>
          <table:table-cell office:value-type="float" office:value="1010710" table:style-name="ce16">
            <text:p>1010710</text:p>
          </table:table-cell>
          <table:table-cell office:value-type="string" table:style-name="ce15">
            <text:p>文教處三科<text:span text:style-name="T1">(</text:span><text:span text:style-name="T7">張育菱</text:span><text:span text:style-name="T1">)NO.10094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901" table:style-name="ce13">
            <text:p>51190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北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63" table:style-name="ce15">
            <text:p>1163</text:p>
          </table:table-cell>
          <table:table-cell office:value-type="float" office:value="1010710" table:style-name="ce16">
            <text:p>1010710</text:p>
          </table:table-cell>
          <table:table-cell office:value-type="string" table:style-name="ce15">
            <text:p>文教處三科<text:span text:style-name="T1">(</text:span><text:span text:style-name="T7">張育菱</text:span><text:span text:style-name="T1">)NO.431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3" table:style-name="ce12">
            <text:p>1010713</text:p>
          </table:table-cell>
          <table:table-cell office:value-type="float" office:value="511905" table:style-name="ce13">
            <text:p>51190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灣藝術大學</text:p>
          </table:table-cell>
          <table:table-cell office:value-type="float" office:value="420000" table:style-name="ce14">
            <text:p><text:s/>4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71" table:style-name="ce15">
            <text:p>1171</text:p>
          </table:table-cell>
          <table:table-cell office:value-type="float" office:value="1010710" table:style-name="ce16">
            <text:p>1010710</text:p>
          </table:table-cell>
          <table:table-cell office:value-type="string" table:style-name="ce15">
            <text:p>文教處三科<text:span text:style-name="T1">(</text:span><text:span text:style-name="T7">張育菱</text:span><text:span text:style-name="T1">)NO.60709(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67" table:style-name="ce13">
            <text:p>51196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大同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07" table:style-name="ce15">
            <text:p>1207</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5131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01" table:style-name="ce13">
            <text:p>51200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大葉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13" table:style-name="ce15">
            <text:p>1213</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000873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71" table:style-name="ce13">
            <text:p>51197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中國醫藥大學</text:p>
          </table:table-cell>
          <table:table-cell office:value-type="float" office:value="420000" table:style-name="ce14">
            <text:p><text:s/>4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05" table:style-name="ce15">
            <text:p>1205</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00084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70" table:style-name="ce13">
            <text:p>51197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中臺科技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801" table:style-name="ce15">
            <text:p>1801</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94" table:style-name="ce13">
            <text:p>51199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元培科技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802" table:style-name="ce15">
            <text:p>1802</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93" table:style-name="ce13">
            <text:p>51199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亞洲大學</text:p>
          </table:table-cell>
          <table:table-cell office:value-type="float" office:value="360000" table:style-name="ce14">
            <text:p><text:s/>36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918" table:style-name="ce15">
            <text:p>1918</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00034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69" table:style-name="ce13">
            <text:p>51196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長榮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18" table:style-name="ce15">
            <text:p>1218</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00000033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90" table:style-name="ce13">
            <text:p>51199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屏東教育大學</text:p>
          </table:table-cell>
          <table:table-cell office:value-type="float" office:value="560000" table:style-name="ce14">
            <text:p><text:s/>56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05" table:style-name="ce15">
            <text:p>1305</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0130010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02" table:style-name="ce13">
            <text:p>51200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修平學校財團法人修平科技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12" table:style-name="ce15">
            <text:p>1512</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66" table:style-name="ce13">
            <text:p>51196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高苑科技大學</text:p>
          </table:table-cell>
          <table:table-cell office:value-type="float" office:value="280000" table:style-name="ce14">
            <text:p><text:s/>28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28" table:style-name="ce15">
            <text:p>1528</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01.0219(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89" table:style-name="ce13">
            <text:p>51198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高雄海洋科技大學</text:p>
          </table:table-cell>
          <table:table-cell office:value-type="float" office:value="760000" table:style-name="ce14">
            <text:p><text:s/>76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75" table:style-name="ce15">
            <text:p>1175</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010466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96" table:style-name="ce13">
            <text:p>51199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康寧大學(原立德大學)</text:p>
          </table:table-cell>
          <table:table-cell office:value-type="float" office:value="360000" table:style-name="ce14">
            <text:p><text:s/>36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912" table:style-name="ce15">
            <text:p>1912</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132(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91" table:style-name="ce13">
            <text:p>51199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清雲科技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10" table:style-name="ce15">
            <text:p>1510</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32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99" table:style-name="ce13">
            <text:p>51199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勤益科技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56" table:style-name="ce15">
            <text:p>1356</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2802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73" table:style-name="ce13">
            <text:p>51197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慈濟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22" table:style-name="ce15">
            <text:p>1222</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688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95" table:style-name="ce13">
            <text:p>51199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新竹教育大學</text:p>
          </table:table-cell>
          <table:table-cell office:value-type="float" office:value="190000" table:style-name="ce14">
            <text:p><text:s/>19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06" table:style-name="ce15">
            <text:p>1306</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317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68" table:style-name="ce13">
            <text:p>51196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嘉義大學</text:p>
          </table:table-cell>
          <table:table-cell office:value-type="float" office:value="560000" table:style-name="ce14">
            <text:p><text:s/>56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77" table:style-name="ce15">
            <text:p>1177</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2720(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92" table:style-name="ce13">
            <text:p>51199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實踐大學</text:p>
          </table:table-cell>
          <table:table-cell office:value-type="float" office:value="700000" table:style-name="ce14">
            <text:p><text:s/>70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903" table:style-name="ce15">
            <text:p>1903</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00218900113(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98" table:style-name="ce13">
            <text:p>51199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彰化師範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12" table:style-name="ce15">
            <text:p>1112</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01029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97" table:style-name="ce13">
            <text:p>51199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北教育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02" table:style-name="ce15">
            <text:p>1302</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303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64" table:style-name="ce13">
            <text:p>51196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臺北醫學大學</text:p>
          </table:table-cell>
          <table:table-cell office:value-type="float" office:value="180000" table:style-name="ce14">
            <text:p><text:s/>18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06" table:style-name="ce15">
            <text:p>1206</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3276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00" table:style-name="ce13">
            <text:p>51200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聯合大學</text:p>
          </table:table-cell>
          <table:table-cell office:value-type="float" office:value="140000" table:style-name="ce14">
            <text:p><text:s/>1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57" table:style-name="ce15">
            <text:p>1357</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013536(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72" table:style-name="ce13">
            <text:p>51197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體育大學(桃園)</text:p>
          </table:table-cell>
          <table:table-cell office:value-type="float" office:value="140000" table:style-name="ce14">
            <text:p><text:s/>1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80" table:style-name="ce15">
            <text:p>1180</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246(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03" table:style-name="ce13">
            <text:p>51200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修平學校財團法人修平科技大學</text:p>
          </table:table-cell>
          <table:table-cell office:value-type="float" office:value="320000" table:style-name="ce14">
            <text:p><text:s/>3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12" table:style-name="ce15">
            <text:p>1512</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74" table:style-name="ce13">
            <text:p>51197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慈濟大學</text:p>
          </table:table-cell>
          <table:table-cell office:value-type="float" office:value="420000" table:style-name="ce14">
            <text:p><text:s/>4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22" table:style-name="ce15">
            <text:p>1222</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6882(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65" table:style-name="ce13">
            <text:p>51196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北藝術大學</text:p>
          </table:table-cell>
          <table:table-cell office:value-type="float" office:value="408883" table:style-name="ce14">
            <text:p><text:s/>408,883<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02" table:style-name="ce15">
            <text:p>1202</text:p>
          </table:table-cell>
          <table:table-cell office:value-type="float" office:value="1010711" table:style-name="ce16">
            <text:p>1010711</text:p>
          </table:table-cell>
          <table:table-cell office:value-type="string" table:style-name="ce15">
            <text:p>文教處三科<text:span text:style-name="T1">(</text:span><text:span text:style-name="T7">張育菱</text:span><text:span text:style-name="T1">)NO.101265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28" table:style-name="ce13">
            <text:p>51202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中興大學</text:p>
          </table:table-cell>
          <table:table-cell office:value-type="float" office:value="698617" table:style-name="ce14">
            <text:p><text:s/>698,617<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8" table:style-name="ce15">
            <text:p>1108</text:p>
          </table:table-cell>
          <table:table-cell office:value-type="float" office:value="1010712" table:style-name="ce16">
            <text:p>1010712</text:p>
          </table:table-cell>
          <table:table-cell office:value-type="string" table:style-name="ce15">
            <text:p>文教處三科<text:span text:style-name="T1">(</text:span><text:span text:style-name="T7">羅國隆</text:span><text:span text:style-name="T1">)NO.738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26" table:style-name="ce13">
            <text:p>51202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元培科技大學</text:p>
          </table:table-cell>
          <table:table-cell office:value-type="float" office:value="320000" table:style-name="ce14">
            <text:p><text:s/>3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802" table:style-name="ce15">
            <text:p>1802</text:p>
          </table:table-cell>
          <table:table-cell office:value-type="float" office:value="1010712" table:style-name="ce16">
            <text:p>1010712</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21" table:style-name="ce13">
            <text:p>51202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文藻外語學院</text:p>
          </table:table-cell>
          <table:table-cell office:value-type="float" office:value="222898" table:style-name="ce14">
            <text:p><text:s/>222,898<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908" table:style-name="ce15">
            <text:p>1908</text:p>
          </table:table-cell>
          <table:table-cell office:value-type="float" office:value="1010712" table:style-name="ce16">
            <text:p>1010712</text:p>
          </table:table-cell>
          <table:table-cell office:value-type="string" table:style-name="ce15">
            <text:p>文教處三科<text:span text:style-name="T1">(</text:span><text:span text:style-name="T7">羅國隆</text:span><text:span text:style-name="T1">)NO.101060600000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27" table:style-name="ce13">
            <text:p>51202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交通大學</text:p>
          </table:table-cell>
          <table:table-cell office:value-type="float" office:value="893449" table:style-name="ce14">
            <text:p><text:s/>893,449<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4" table:style-name="ce15">
            <text:p>1104</text:p>
          </table:table-cell>
          <table:table-cell office:value-type="float" office:value="1010712" table:style-name="ce16">
            <text:p>1010712</text:p>
          </table:table-cell>
          <table:table-cell office:value-type="string" table:style-name="ce15">
            <text:p>文教處三科<text:span text:style-name="T1">(</text:span><text:span text:style-name="T7">羅國隆</text:span><text:span text:style-name="T1">)NO.4556(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31" table:style-name="ce13">
            <text:p>51203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吳鳳科技大學(原吳鳳技術學院,99.8.1更名)</text:p>
          </table:table-cell>
          <table:table-cell office:value-type="float" office:value="402843" table:style-name="ce14">
            <text:p><text:s/>402,843<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05" table:style-name="ce15">
            <text:p>1505</text:p>
          </table:table-cell>
          <table:table-cell office:value-type="float" office:value="1010712" table:style-name="ce16">
            <text:p>1010712</text:p>
          </table:table-cell>
          <table:table-cell office:value-type="string" table:style-name="ce15">
            <text:p>文教處三科<text:span text:style-name="T1">(</text:span><text:span text:style-name="T7">羅國隆</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25" table:style-name="ce13">
            <text:p>51202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育英醫護管理專科學校</text:p>
          </table:table-cell>
          <table:table-cell office:value-type="float" office:value="260678" table:style-name="ce14">
            <text:p><text:s/>260,678<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901" table:style-name="ce15">
            <text:p>1901</text:p>
          </table:table-cell>
          <table:table-cell office:value-type="float" office:value="1010712" table:style-name="ce16">
            <text:p>1010712</text:p>
          </table:table-cell>
          <table:table-cell office:value-type="string" table:style-name="ce15">
            <text:p>文教處三科<text:span text:style-name="T1">(</text:span><text:span text:style-name="T7">羅國隆</text:span><text:span text:style-name="T1">)NO.389.390(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20" table:style-name="ce13">
            <text:p>51202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長庚技術學院</text:p>
          </table:table-cell>
          <table:table-cell office:value-type="float" office:value="320154" table:style-name="ce14">
            <text:p><text:s/>320,154<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810" table:style-name="ce15">
            <text:p>1810</text:p>
          </table:table-cell>
          <table:table-cell office:value-type="float" office:value="1010712" table:style-name="ce16">
            <text:p>1010712</text:p>
          </table:table-cell>
          <table:table-cell office:value-type="string" table:style-name="ce15">
            <text:p>文教處三科<text:span text:style-name="T1">(</text:span><text:span text:style-name="T7">羅國隆</text:span><text:span text:style-name="T1">)NO.41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47" table:style-name="ce13">
            <text:p>51204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政治大學</text:p>
          </table:table-cell>
          <table:table-cell office:value-type="float" office:value="130050" table:style-name="ce14">
            <text:p><text:s/>130,05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2" table:style-name="ce15">
            <text:p>1102</text:p>
          </table:table-cell>
          <table:table-cell office:value-type="float" office:value="1010712" table:style-name="ce16">
            <text:p>1010712</text:p>
          </table:table-cell>
          <table:table-cell office:value-type="string" table:style-name="ce15">
            <text:p>文教處三科<text:span text:style-name="T1">(</text:span><text:span text:style-name="T7">羅國隆</text:span><text:span text:style-name="T1">)NO.779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30" table:style-name="ce13">
            <text:p>51203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美和科技大學(99.8.1更名,原美和技術學院)</text:p>
          </table:table-cell>
          <table:table-cell office:value-type="float" office:value="312814" table:style-name="ce14">
            <text:p><text:s/>312,814<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809" table:style-name="ce15">
            <text:p>1809</text:p>
          </table:table-cell>
          <table:table-cell office:value-type="float" office:value="1010712" table:style-name="ce16">
            <text:p>1010712</text:p>
          </table:table-cell>
          <table:table-cell office:value-type="string" table:style-name="ce15">
            <text:p>文教處三科<text:span text:style-name="T1">(</text:span><text:span text:style-name="T7">羅國隆</text:span><text:span text:style-name="T1">)NO.902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34" table:style-name="ce13">
            <text:p>51203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灣海洋大學</text:p>
          </table:table-cell>
          <table:table-cell office:value-type="float" office:value="191902" table:style-name="ce14">
            <text:p><text:s/>191,902<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10" table:style-name="ce15">
            <text:p>1110</text:p>
          </table:table-cell>
          <table:table-cell office:value-type="float" office:value="1010712" table:style-name="ce16">
            <text:p>1010712</text:p>
          </table:table-cell>
          <table:table-cell office:value-type="string" table:style-name="ce15">
            <text:p>文教處三科<text:span text:style-name="T1">(</text:span><text:span text:style-name="T7">羅國隆</text:span><text:span text:style-name="T1">)NO.101003327.3329(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32" table:style-name="ce13">
            <text:p>51203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高雄師範大學</text:p>
          </table:table-cell>
          <table:table-cell office:value-type="float" office:value="169921" table:style-name="ce14">
            <text:p><text:s/>169,921<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11" table:style-name="ce15">
            <text:p>1111</text:p>
          </table:table-cell>
          <table:table-cell office:value-type="float" office:value="1010712" table:style-name="ce16">
            <text:p>1010712</text:p>
          </table:table-cell>
          <table:table-cell office:value-type="string" table:style-name="ce15">
            <text:p>文教處三科<text:span text:style-name="T1">(</text:span><text:span text:style-name="T7">羅國隆</text:span><text:span text:style-name="T1">)NO.83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16" table:style-name="ce12">
            <text:p>1010716</text:p>
          </table:table-cell>
          <table:table-cell office:value-type="float" office:value="512023" table:style-name="ce13">
            <text:p>51202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北護理健康大學(原國立臺北護理學院990801更名)</text:p>
          </table:table-cell>
          <table:table-cell office:value-type="float" office:value="711233" table:style-name="ce14">
            <text:p><text:s/>711,233<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86" table:style-name="ce15">
            <text:p>1186</text:p>
          </table:table-cell>
          <table:table-cell office:value-type="float" office:value="1010712" table:style-name="ce16">
            <text:p>1010712</text:p>
          </table:table-cell>
          <table:table-cell office:value-type="string" table:style-name="ce15">
            <text:p>文教處三科<text:span text:style-name="T1">(</text:span><text:span text:style-name="T7">羅國隆</text:span><text:span text:style-name="T1">)NO.1000084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24" table:style-name="ce13">
            <text:p>51202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北藝術大學</text:p>
          </table:table-cell>
          <table:table-cell office:value-type="float" office:value="44841" table:style-name="ce14">
            <text:p><text:s/>44,841<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02" table:style-name="ce15">
            <text:p>1202</text:p>
          </table:table-cell>
          <table:table-cell office:value-type="float" office:value="1010712" table:style-name="ce16">
            <text:p>1010712</text:p>
          </table:table-cell>
          <table:table-cell office:value-type="string" table:style-name="ce15">
            <text:p>文教處三科<text:span text:style-name="T1">(</text:span><text:span text:style-name="T7">羅國隆</text:span><text:span text:style-name="T1">)NO.101260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33" table:style-name="ce13">
            <text:p>51203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南護理專科學校</text:p>
          </table:table-cell>
          <table:table-cell office:value-type="float" office:value="169303" table:style-name="ce14">
            <text:p><text:s/>169,303<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84" table:style-name="ce15">
            <text:p>1184</text:p>
          </table:table-cell>
          <table:table-cell office:value-type="float" office:value="1010712" table:style-name="ce16">
            <text:p>1010712</text:p>
          </table:table-cell>
          <table:table-cell office:value-type="string" table:style-name="ce15">
            <text:p>文教處三科<text:span text:style-name="T1">(</text:span><text:span text:style-name="T7">羅國隆</text:span><text:span text:style-name="T1">)NO.8729(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29" table:style-name="ce13">
            <text:p>51202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灣師範大學</text:p>
          </table:table-cell>
          <table:table-cell office:value-type="float" office:value="891105" table:style-name="ce14">
            <text:p><text:s/>891,105<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6" table:style-name="ce15">
            <text:p>1106</text:p>
          </table:table-cell>
          <table:table-cell office:value-type="float" office:value="1010712" table:style-name="ce16">
            <text:p>1010712</text:p>
          </table:table-cell>
          <table:table-cell office:value-type="string" table:style-name="ce15">
            <text:p>文教處三科<text:span text:style-name="T1">(</text:span><text:span text:style-name="T7">羅國隆</text:span><text:span text:style-name="T1">)NO.253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22" table:style-name="ce13">
            <text:p>51202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樹德科技大學</text:p>
          </table:table-cell>
          <table:table-cell office:value-type="float" office:value="142052" table:style-name="ce14">
            <text:p><text:s/>142,052<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813" table:style-name="ce15">
            <text:p>1813</text:p>
          </table:table-cell>
          <table:table-cell office:value-type="float" office:value="1010712" table:style-name="ce16">
            <text:p>1010712</text:p>
          </table:table-cell>
          <table:table-cell office:value-type="string" table:style-name="ce15">
            <text:p>文教處三科<text:span text:style-name="T1">(</text:span><text:span text:style-name="T7">羅國隆</text:span><text:span text:style-name="T1">)NO.1000222(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7" table:style-name="ce12">
            <text:p>1010717</text:p>
          </table:table-cell>
          <table:table-cell office:value-type="float" office:value="512106" table:style-name="ce13">
            <text:p>51210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灣科技大學</text:p>
          </table:table-cell>
          <table:table-cell office:value-type="float" office:value="320000" table:style-name="ce14">
            <text:p><text:s/>3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50" table:style-name="ce15">
            <text:p>1150</text:p>
          </table:table-cell>
          <table:table-cell office:value-type="float" office:value="1010713" table:style-name="ce16">
            <text:p>1010713</text:p>
          </table:table-cell>
          <table:table-cell office:value-type="string" table:style-name="ce15">
            <text:p>文教處三科<text:span text:style-name="T1">(</text:span><text:span text:style-name="T7">張育菱</text:span><text:span text:style-name="T1">)NO.10144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7" table:style-name="ce12">
            <text:p>1010717</text:p>
          </table:table-cell>
          <table:table-cell office:value-type="float" office:value="512108" table:style-name="ce13">
            <text:p>51210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輔仁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17" table:style-name="ce15">
            <text:p>1117</text:p>
          </table:table-cell>
          <table:table-cell office:value-type="float" office:value="1010713" table:style-name="ce16">
            <text:p>1010713</text:p>
          </table:table-cell>
          <table:table-cell office:value-type="string" table:style-name="ce15">
            <text:p>文教處三科<text:span text:style-name="T1">(</text:span><text:span text:style-name="T7">張育菱</text:span><text:span text:style-name="T1">)NO.4216(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092" table:style-name="ce13">
            <text:p>51209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成功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7" table:style-name="ce15">
            <text:p>1107</text:p>
          </table:table-cell>
          <table:table-cell office:value-type="float" office:value="1010713" table:style-name="ce16">
            <text:p>1010713</text:p>
          </table:table-cell>
          <table:table-cell office:value-type="string" table:style-name="ce15">
            <text:p>文教處三科<text:span text:style-name="T1">(</text:span><text:span text:style-name="T7">張育菱</text:span><text:span text:style-name="T1">)NO.2620(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094" table:style-name="ce13">
            <text:p>51209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致理技術學院</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608" table:style-name="ce15">
            <text:p>1608</text:p>
          </table:table-cell>
          <table:table-cell office:value-type="float" office:value="1010713" table:style-name="ce16">
            <text:p>1010713</text:p>
          </table:table-cell>
          <table:table-cell office:value-type="string" table:style-name="ce15">
            <text:p>文教處三科<text:span text:style-name="T1">(</text:span><text:span text:style-name="T7">張育菱</text:span><text:span text:style-name="T1">)NO.101230(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097" table:style-name="ce13">
            <text:p>51209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陽明大學</text:p>
          </table:table-cell>
          <table:table-cell office:value-type="float" office:value="1140000" table:style-name="ce14">
            <text:p><text:s/>1,1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01" table:style-name="ce15">
            <text:p>1201</text:p>
          </table:table-cell>
          <table:table-cell office:value-type="float" office:value="1010713" table:style-name="ce16">
            <text:p>1010713</text:p>
          </table:table-cell>
          <table:table-cell office:value-type="string" table:style-name="ce15">
            <text:p>文教處三科<text:span text:style-name="T1">(</text:span><text:span text:style-name="T7">張育菱</text:span><text:span text:style-name="T1">)NO.1010507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105" table:style-name="ce13">
            <text:p>51210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灣科技大學</text:p>
          </table:table-cell>
          <table:table-cell office:value-type="float" office:value="2400000" table:style-name="ce14">
            <text:p><text:s/>2,40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50" table:style-name="ce15">
            <text:p>1150</text:p>
          </table:table-cell>
          <table:table-cell office:value-type="float" office:value="1010713" table:style-name="ce16">
            <text:p>1010713</text:p>
          </table:table-cell>
          <table:table-cell office:value-type="string" table:style-name="ce15">
            <text:p>文教處三科<text:span text:style-name="T1">(</text:span><text:span text:style-name="T7">張育菱</text:span><text:span text:style-name="T1">)NO.10144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107" table:style-name="ce13">
            <text:p>51210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輔仁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17" table:style-name="ce15">
            <text:p>1117</text:p>
          </table:table-cell>
          <table:table-cell office:value-type="float" office:value="1010713" table:style-name="ce16">
            <text:p>1010713</text:p>
          </table:table-cell>
          <table:table-cell office:value-type="string" table:style-name="ce15">
            <text:p>文教處三科<text:span text:style-name="T1">(</text:span><text:span text:style-name="T7">張育菱</text:span><text:span text:style-name="T1">)NO.421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095" table:style-name="ce13">
            <text:p>51209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龍華科技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704" table:style-name="ce15">
            <text:p>1704</text:p>
          </table:table-cell>
          <table:table-cell office:value-type="float" office:value="1010713" table:style-name="ce16">
            <text:p>1010713</text:p>
          </table:table-cell>
          <table:table-cell office:value-type="string" table:style-name="ce15">
            <text:p>文教處三科<text:span text:style-name="T1">(</text:span><text:span text:style-name="T7">張育菱</text:span><text:span text:style-name="T1">)NO.100190(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102" table:style-name="ce13">
            <text:p>51210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明志科技大學</text:p>
          </table:table-cell>
          <table:table-cell office:value-type="float" office:value="2388750" table:style-name="ce14">
            <text:p><text:s/>2,388,75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04" table:style-name="ce15">
            <text:p>1504</text:p>
          </table:table-cell>
          <table:table-cell office:value-type="float" office:value="1010713" table:style-name="ce16">
            <text:p>1010713</text:p>
          </table:table-cell>
          <table:table-cell office:value-type="string" table:style-name="ce15">
            <text:p>文教處三科<text:span text:style-name="T1">(</text:span><text:span text:style-name="T7">羅國隆</text:span><text:span text:style-name="T1">)NO.1010399(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100" table:style-name="ce13">
            <text:p>51210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明新科技大學</text:p>
          </table:table-cell>
          <table:table-cell office:value-type="float" office:value="3528116" table:style-name="ce14">
            <text:p><text:s/>3,528,116<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11" table:style-name="ce15">
            <text:p>1511</text:p>
          </table:table-cell>
          <table:table-cell office:value-type="float" office:value="1010713" table:style-name="ce16">
            <text:p>1010713</text:p>
          </table:table-cell>
          <table:table-cell office:value-type="string" table:style-name="ce15">
            <text:p>文教處三科<text:span text:style-name="T1">(</text:span><text:span text:style-name="T7">羅國隆</text:span><text:span text:style-name="T1">)NO.1079(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099" table:style-name="ce13">
            <text:p>51209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南臺科技大學</text:p>
          </table:table-cell>
          <table:table-cell office:value-type="float" office:value="2905916" table:style-name="ce14">
            <text:p><text:s/>2,905,916<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21" table:style-name="ce15">
            <text:p>1521</text:p>
          </table:table-cell>
          <table:table-cell office:value-type="float" office:value="1010713" table:style-name="ce16">
            <text:p>1010713</text:p>
          </table:table-cell>
          <table:table-cell office:value-type="string" table:style-name="ce15">
            <text:p>文教處三科<text:span text:style-name="T1">(</text:span><text:span text:style-name="T7">羅國隆</text:span><text:span text:style-name="T1">)NO.100926(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093" table:style-name="ce13">
            <text:p>51209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高雄醫學大學</text:p>
          </table:table-cell>
          <table:table-cell office:value-type="float" office:value="1038051" table:style-name="ce14">
            <text:p><text:s/>1,038,051<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04" table:style-name="ce15">
            <text:p>1204</text:p>
          </table:table-cell>
          <table:table-cell office:value-type="float" office:value="1010713" table:style-name="ce16">
            <text:p>1010713</text:p>
          </table:table-cell>
          <table:table-cell office:value-type="string" table:style-name="ce15">
            <text:p>文教處三科<text:span text:style-name="T1">(</text:span><text:span text:style-name="T7">羅國隆</text:span><text:span text:style-name="T1">)NO.195.196.19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103" table:style-name="ce13">
            <text:p>51210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景文科技大學</text:p>
          </table:table-cell>
          <table:table-cell office:value-type="float" office:value="2782996" table:style-name="ce14">
            <text:p><text:s/>2,782,996<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18" table:style-name="ce15">
            <text:p>2218</text:p>
          </table:table-cell>
          <table:table-cell office:value-type="float" office:value="1010713" table:style-name="ce16">
            <text:p>1010713</text:p>
          </table:table-cell>
          <table:table-cell office:value-type="string" table:style-name="ce15">
            <text:p>文教處三科<text:span text:style-name="T1">(</text:span><text:span text:style-name="T7">羅國隆</text:span><text:span text:style-name="T1">)NO.10108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101" table:style-name="ce13">
            <text:p>51210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南藝術大學</text:p>
          </table:table-cell>
          <table:table-cell office:value-type="float" office:value="1272321" table:style-name="ce14">
            <text:p><text:s/>1,272,321<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70" table:style-name="ce15">
            <text:p>1170</text:p>
          </table:table-cell>
          <table:table-cell office:value-type="float" office:value="1010713" table:style-name="ce16">
            <text:p>1010713</text:p>
          </table:table-cell>
          <table:table-cell office:value-type="string" table:style-name="ce15">
            <text:p>文教處三科<text:span text:style-name="T1">(</text:span><text:span text:style-name="T7">羅國隆</text:span><text:span text:style-name="T1">)NO.2516(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091" table:style-name="ce13">
            <text:p>51209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灣大學</text:p>
          </table:table-cell>
          <table:table-cell office:value-type="float" office:value="2061684" table:style-name="ce14">
            <text:p><text:s/>2,061,684<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1" table:style-name="ce15">
            <text:p>1101</text:p>
          </table:table-cell>
          <table:table-cell office:value-type="float" office:value="1010713" table:style-name="ce16">
            <text:p>1010713</text:p>
          </table:table-cell>
          <table:table-cell office:value-type="string" table:style-name="ce15">
            <text:p>文教處三科<text:span text:style-name="T1">(</text:span><text:span text:style-name="T7">羅國隆</text:span><text:span text:style-name="T1">)NO.46336(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104" table:style-name="ce13">
            <text:p>51210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灣科技大學</text:p>
          </table:table-cell>
          <table:table-cell office:value-type="float" office:value="1738954" table:style-name="ce14">
            <text:p><text:s/>1,738,954<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50" table:style-name="ce15">
            <text:p>1150</text:p>
          </table:table-cell>
          <table:table-cell office:value-type="float" office:value="1010713" table:style-name="ce16">
            <text:p>1010713</text:p>
          </table:table-cell>
          <table:table-cell office:value-type="string" table:style-name="ce15">
            <text:p>文教處三科<text:span text:style-name="T1">(</text:span><text:span text:style-name="T7">羅國隆</text:span><text:span text:style-name="T1">)NO.10131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8" table:style-name="ce12">
            <text:p>1010718</text:p>
          </table:table-cell>
          <table:table-cell office:value-type="float" office:value="512098" table:style-name="ce13">
            <text:p>51209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澎湖科技大學</text:p>
          </table:table-cell>
          <table:table-cell office:value-type="float" office:value="4404128" table:style-name="ce14">
            <text:p><text:s/>4,404,128<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53" table:style-name="ce15">
            <text:p>1353</text:p>
          </table:table-cell>
          <table:table-cell office:value-type="float" office:value="1010713" table:style-name="ce16">
            <text:p>1010713</text:p>
          </table:table-cell>
          <table:table-cell office:value-type="string" table:style-name="ce15">
            <text:p>文教處三科<text:span text:style-name="T1">(</text:span><text:span text:style-name="T7">羅國隆</text:span><text:span text:style-name="T1">)NO.1582(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81" table:style-name="ce13">
            <text:p>51238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大仁科技大學</text:p>
          </table:table-cell>
          <table:table-cell office:value-type="float" office:value="560000" table:style-name="ce14">
            <text:p><text:s/>56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805" table:style-name="ce15">
            <text:p>1805</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93" table:style-name="ce13">
            <text:p>51239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中國科技大學</text:p>
          </table:table-cell>
          <table:table-cell office:value-type="float" office:value="420000" table:style-name="ce14">
            <text:p><text:s/>4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32" table:style-name="ce15">
            <text:p>1532</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80" table:style-name="ce13">
            <text:p>51238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中華醫事科技大學</text:p>
          </table:table-cell>
          <table:table-cell office:value-type="float" office:value="140000" table:style-name="ce14">
            <text:p><text:s/>1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803" table:style-name="ce15">
            <text:p>1803</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40912(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84" table:style-name="ce13">
            <text:p>51238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元智大學</text:p>
          </table:table-cell>
          <table:table-cell office:value-type="float" office:value="360000" table:style-name="ce14">
            <text:p><text:s/>36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10" table:style-name="ce15">
            <text:p>1210</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10106220016(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95" table:style-name="ce13">
            <text:p>51239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中國文化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21" table:style-name="ce15">
            <text:p>1121</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1109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77" table:style-name="ce13">
            <text:p>51237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弘光科技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808" table:style-name="ce15">
            <text:p>1808</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101060002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79" table:style-name="ce13">
            <text:p>51237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法鼓佛教學院</text:p>
          </table:table-cell>
          <table:table-cell office:value-type="float" office:value="140000" table:style-name="ce14">
            <text:p><text:s/>1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28" table:style-name="ce15">
            <text:p>1228</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233(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78" table:style-name="ce13">
            <text:p>51237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南榮技術學院</text:p>
          </table:table-cell>
          <table:table-cell office:value-type="float" office:value="760000" table:style-name="ce14">
            <text:p><text:s/>76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14" table:style-name="ce15">
            <text:p>1514</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3530(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68" table:style-name="ce13">
            <text:p>51236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高雄師範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11" table:style-name="ce15">
            <text:p>1111</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859(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76" table:style-name="ce13">
            <text:p>51237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景文科技大學</text:p>
          </table:table-cell>
          <table:table-cell office:value-type="float" office:value="560000" table:style-name="ce14">
            <text:p><text:s/>56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18" table:style-name="ce15">
            <text:p>2218</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101080(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82" table:style-name="ce13">
            <text:p>51238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開南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911" table:style-name="ce15">
            <text:p>1911</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58716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83" table:style-name="ce13">
            <text:p>51238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嘉南藥理科技大學</text:p>
          </table:table-cell>
          <table:table-cell office:value-type="float" office:value="90000" table:style-name="ce14">
            <text:p><text:s/>9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804" table:style-name="ce15">
            <text:p>1804</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1010607100800002(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91" table:style-name="ce13">
            <text:p>51239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暨南國際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55" table:style-name="ce15">
            <text:p>1155</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4396(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85" table:style-name="ce13">
            <text:p>51238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德明財經科技大學</text:p>
          </table:table-cell>
          <table:table-cell office:value-type="float" office:value="96709" table:style-name="ce14">
            <text:p><text:s/>96,709<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610" table:style-name="ce15">
            <text:p>1610</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69" table:style-name="ce13">
            <text:p>51236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中山大學</text:p>
          </table:table-cell>
          <table:table-cell office:value-type="float" office:value="337057" table:style-name="ce14">
            <text:p><text:s/>337,057<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9" table:style-name="ce15">
            <text:p>1109</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31010379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94" table:style-name="ce13">
            <text:p>51239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中國科技大學</text:p>
          </table:table-cell>
          <table:table-cell office:value-type="float" office:value="640000" table:style-name="ce14">
            <text:p><text:s/>6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32" table:style-name="ce15">
            <text:p>1532</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96" table:style-name="ce13">
            <text:p>51239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中國文化大學</text:p>
          </table:table-cell>
          <table:table-cell office:value-type="float" office:value="970850" table:style-name="ce14">
            <text:p><text:s/>970,85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21" table:style-name="ce15">
            <text:p>1121</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1109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92" table:style-name="ce13">
            <text:p>51239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暨南國際大學</text:p>
          </table:table-cell>
          <table:table-cell office:value-type="float" office:value="320000" table:style-name="ce14">
            <text:p><text:s/>3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55" table:style-name="ce15">
            <text:p>1155</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439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86" table:style-name="ce13">
            <text:p>51238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中山醫學大學</text:p>
          </table:table-cell>
          <table:table-cell office:value-type="float" office:value="248814" table:style-name="ce14">
            <text:p><text:s/>248,814<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08" table:style-name="ce15">
            <text:p>1208</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88" table:style-name="ce13">
            <text:p>51238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亞東技術學院</text:p>
          </table:table-cell>
          <table:table-cell office:value-type="float" office:value="160315" table:style-name="ce14">
            <text:p><text:s/>160,315<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30" table:style-name="ce15">
            <text:p>1530</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75" table:style-name="ce13">
            <text:p>51237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長庚大學</text:p>
          </table:table-cell>
          <table:table-cell office:value-type="float" office:value="327465" table:style-name="ce14">
            <text:p><text:s/>327,465<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09" table:style-name="ce15">
            <text:p>1209</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787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74" table:style-name="ce13">
            <text:p>51237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高苑科技大學</text:p>
          </table:table-cell>
          <table:table-cell office:value-type="float" office:value="66571" table:style-name="ce14">
            <text:p><text:s/>66,571<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28" table:style-name="ce15">
            <text:p>1528</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101.021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90" table:style-name="ce13">
            <text:p>51239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淡江大學</text:p>
          </table:table-cell>
          <table:table-cell office:value-type="float" office:value="382625" table:style-name="ce14">
            <text:p><text:s/>382,625<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19" table:style-name="ce15">
            <text:p>1119</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1010309(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70" table:style-name="ce13">
            <text:p>51237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清華大學</text:p>
          </table:table-cell>
          <table:table-cell office:value-type="float" office:value="44541" table:style-name="ce14">
            <text:p><text:s/>44,541<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3" table:style-name="ce15">
            <text:p>1103</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1010869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87" table:style-name="ce13">
            <text:p>51238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朝陽科技大學</text:p>
          </table:table-cell>
          <table:table-cell office:value-type="float" office:value="162345" table:style-name="ce14">
            <text:p><text:s/>162,345<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19" table:style-name="ce15">
            <text:p>1219</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101031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71" table:style-name="ce13">
            <text:p>51237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中科技大學</text:p>
          </table:table-cell>
          <table:table-cell office:value-type="float" office:value="631284" table:style-name="ce14">
            <text:p><text:s/>631,284<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55" table:style-name="ce15">
            <text:p>1355</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192(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73" table:style-name="ce13">
            <text:p>51237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臺北市立教育大學</text:p>
          </table:table-cell>
          <table:table-cell office:value-type="float" office:value="127415" table:style-name="ce14">
            <text:p><text:s/>127,415<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09" table:style-name="ce15">
            <text:p>1309</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22947(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72" table:style-name="ce13">
            <text:p>51237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東大學</text:p>
          </table:table-cell>
          <table:table-cell office:value-type="float" office:value="171797" table:style-name="ce14">
            <text:p><text:s/>171,797<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08" table:style-name="ce15">
            <text:p>1308</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1011117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9" table:style-name="ce12">
            <text:p>1010719</text:p>
          </table:table-cell>
          <table:table-cell office:value-type="float" office:value="512389" table:style-name="ce13">
            <text:p>51238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銘傳大學</text:p>
          </table:table-cell>
          <table:table-cell office:value-type="float" office:value="404353" table:style-name="ce14">
            <text:p><text:s/>404,353<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603" table:style-name="ce15">
            <text:p>1603</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2302(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52" table:style-name="ce13">
            <text:p>51245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雲林科技大學</text:p>
          </table:table-cell>
          <table:table-cell office:value-type="float" office:value="2133236" table:style-name="ce14">
            <text:p><text:s/>2,133,236<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51" table:style-name="ce15">
            <text:p>1151</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18275(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75" table:style-name="ce13">
            <text:p>51247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大華技術學院</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16" table:style-name="ce15">
            <text:p>1516</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474" table:style-name="ce13">
            <text:p>51247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金門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02" table:style-name="ce15">
            <text:p>1502</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136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65" table:style-name="ce13">
            <text:p>51246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長庚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09" table:style-name="ce15">
            <text:p>1209</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7957(101-3103-0046-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466" table:style-name="ce13">
            <text:p>51246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義守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16" table:style-name="ce15">
            <text:p>1216</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76" table:style-name="ce13">
            <text:p>51247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樹德科技大學</text:p>
          </table:table-cell>
          <table:table-cell office:value-type="float" office:value="760000" table:style-name="ce14">
            <text:p><text:s/>76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813" table:style-name="ce15">
            <text:p>1813</text:p>
          </table:table-cell>
          <table:table-cell office:value-type="float" office:value="1010717" table:style-name="ce16">
            <text:p>1010717</text:p>
          </table:table-cell>
          <table:table-cell office:value-type="string" table:style-name="ce15">
            <text:p>文教處三科<text:span text:style-name="T1">(</text:span><text:span text:style-name="T7">張育菱</text:span><text:span text:style-name="T1">)NO.1000242(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68" table:style-name="ce13">
            <text:p>51246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中山大學</text:p>
          </table:table-cell>
          <table:table-cell office:value-type="float" office:value="575070" table:style-name="ce14">
            <text:p><text:s/>575,07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9" table:style-name="ce15">
            <text:p>1109</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310103792(101-3103-0046-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620" table:style-name="ce13">
            <text:p>51262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元培科技大學</text:p>
          </table:table-cell>
          <table:table-cell office:value-type="float" office:value="999978" table:style-name="ce14">
            <text:p><text:s/>999,978<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802" table:style-name="ce15">
            <text:p>1802</text:p>
          </table:table-cell>
          <table:table-cell office:value-type="float" office:value="1010719" table:style-name="ce16">
            <text:p>1010719</text:p>
          </table:table-cell>
          <table:table-cell office:value-type="string" table:style-name="ce15">
            <text:p>文教處三科<text:span text:style-name="T1">(</text:span><text:span text:style-name="T7">羅國隆</text:span><text:span text:style-name="T1">)(101-3103-0046-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451" table:style-name="ce13">
            <text:p>51245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城市學校財團法人臺北城市科技大學</text:p>
          </table:table-cell>
          <table:table-cell office:value-type="float" office:value="1109193" table:style-name="ce14">
            <text:p><text:s/>1,109,193<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23" table:style-name="ce15">
            <text:p>1523</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110(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621" table:style-name="ce13">
            <text:p>51262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修平學校財團法人修平科技大學</text:p>
          </table:table-cell>
          <table:table-cell office:value-type="float" office:value="160077" table:style-name="ce14">
            <text:p><text:s/>160,077<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512" table:style-name="ce15">
            <text:p>1512</text:p>
          </table:table-cell>
          <table:table-cell office:value-type="float" office:value="1010719" table:style-name="ce16">
            <text:p>1010719</text:p>
          </table:table-cell>
          <table:table-cell office:value-type="string" table:style-name="ce15">
            <text:p>文教處三科<text:span text:style-name="T1">(</text:span><text:span text:style-name="T7">羅國隆</text:span><text:span text:style-name="T1">)(101-3103-0046-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472" table:style-name="ce13">
            <text:p>512472</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高雄應用科技大學</text:p>
          </table:table-cell>
          <table:table-cell office:value-type="float" office:value="128558" table:style-name="ce14">
            <text:p><text:s/>128,558<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73" table:style-name="ce15">
            <text:p>1173</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1182758(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50" table:style-name="ce13">
            <text:p>51245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陽明大學</text:p>
          </table:table-cell>
          <table:table-cell office:value-type="float" office:value="4364301" table:style-name="ce14">
            <text:p><text:s/>4,364,301<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01" table:style-name="ce15">
            <text:p>1201</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1010466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73" table:style-name="ce13">
            <text:p>51247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嘉義大學</text:p>
          </table:table-cell>
          <table:table-cell office:value-type="float" office:value="224688" table:style-name="ce14">
            <text:p><text:s/>224,688<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77" table:style-name="ce15">
            <text:p>1177</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12856(101-3103-0046-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471" table:style-name="ce13">
            <text:p>51247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實踐大學</text:p>
          </table:table-cell>
          <table:table-cell office:value-type="float" office:value="180345" table:style-name="ce14">
            <text:p><text:s/>180,345<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903" table:style-name="ce15">
            <text:p>1903</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100218900114(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67" table:style-name="ce13">
            <text:p>51246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臺北教育大學</text:p>
          </table:table-cell>
          <table:table-cell office:value-type="float" office:value="388918" table:style-name="ce14">
            <text:p><text:s/>388,918<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02" table:style-name="ce15">
            <text:p>1302</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2572(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70" table:style-name="ce13">
            <text:p>51247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臺灣觀光學院</text:p>
          </table:table-cell>
          <table:table-cell office:value-type="float" office:value="364097" table:style-name="ce14">
            <text:p><text:s/>364,097<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611" table:style-name="ce15">
            <text:p>1611</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1161(101-3103-0046-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469" table:style-name="ce13">
            <text:p>51246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輔仁大學</text:p>
          </table:table-cell>
          <table:table-cell office:value-type="float" office:value="581664" table:style-name="ce14">
            <text:p><text:s/>581,664<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17" table:style-name="ce15">
            <text:p>1117</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NO.4214(101-3103-0046-000-00)</text:span></text:p>
          </table:table-cell>
          <table:table-cell table:style-name="ce15"/>
          <table:table-cell table:style-name="ce18"/>
          <table:table-cell table:number-columns-repeated="16369"/>
        </table:table-row>
        <table:table-row table:style-name="ro4">
          <table:table-cell office:value-type="float" office:value="1010723" table:style-name="ce12">
            <text:p>1010723</text:p>
          </table:table-cell>
          <table:table-cell office:value-type="float" office:value="512096" table:style-name="ce13">
            <text:p>51209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中山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9" table:style-name="ce15">
            <text:p>1109</text:p>
          </table:table-cell>
          <table:table-cell office:value-type="float" office:value="1010713" table:style-name="ce16">
            <text:p>1010713</text:p>
          </table:table-cell>
          <table:table-cell office:value-type="string" table:style-name="ce15">
            <text:p>文教處三科<text:span text:style-name="T1">(</text:span><text:span text:style-name="T7">張育菱</text:span><text:span text:style-name="T1">)NO.310103793(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3" table:style-name="ce12">
            <text:p>1010723</text:p>
          </table:table-cell>
          <table:table-cell office:value-type="float" office:value="512618" table:style-name="ce13">
            <text:p>51261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弘光科技大學</text:p>
          </table:table-cell>
          <table:table-cell office:value-type="float" office:value="2656257" table:style-name="ce14">
            <text:p><text:s/>2,656,257<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808" table:style-name="ce15">
            <text:p>1808</text:p>
          </table:table-cell>
          <table:table-cell office:value-type="float" office:value="1010719" table:style-name="ce16">
            <text:p>1010719</text:p>
          </table:table-cell>
          <table:table-cell office:value-type="string" table:style-name="ce15">
            <text:p>文教處三科<text:span text:style-name="T1">(</text:span><text:span text:style-name="T7">羅國隆</text:span><text:span text:style-name="T1">)(101-3103-0046-000-00)</text:span></text:p>
          </table:table-cell>
          <table:table-cell table:style-name="ce15"/>
          <table:table-cell table:style-name="ce18"/>
          <table:table-cell table:number-columns-repeated="16369"/>
        </table:table-row>
        <table:table-row table:style-name="ro5">
          <table:table-cell office:value-type="float" office:value="1010723" table:style-name="ce12">
            <text:p>1010723</text:p>
          </table:table-cell>
          <table:table-cell office:value-type="float" office:value="512619" table:style-name="ce13">
            <text:p>51261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高雄餐旅大學(原國立高雄餐旅學院,99.8.1改大)</text:p>
          </table:table-cell>
          <table:table-cell office:value-type="float" office:value="19465911" table:style-name="ce14">
            <text:p><text:s/>19,465,911<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352" table:style-name="ce15">
            <text:p>1352</text:p>
          </table:table-cell>
          <table:table-cell office:value-type="float" office:value="1010719" table:style-name="ce16">
            <text:p>1010719</text:p>
          </table:table-cell>
          <table:table-cell office:value-type="string" table:style-name="ce15">
            <text:p>文教處三科<text:span text:style-name="T1">(</text:span><text:span text:style-name="T7">羅國隆</text:span><text:span text:style-name="T1">)no.1009788(101-3103-0046-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917" table:style-name="ce13">
            <text:p>512917</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佛光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915" table:style-name="ce15">
            <text:p>1915</text:p>
          </table:table-cell>
          <table:table-cell office:value-type="float" office:value="1010723" table:style-name="ce16">
            <text:p>1010723</text:p>
          </table:table-cell>
          <table:table-cell office:value-type="string" table:style-name="ce15">
            <text:p>文教處三科<text:span text:style-name="T1">(</text:span><text:span text:style-name="T7">張育菱</text:span><text:span text:style-name="T1">)NO.1000249(101-3103-0046-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913" table:style-name="ce13">
            <text:p>51291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東海大學</text:p>
          </table:table-cell>
          <table:table-cell office:value-type="float" office:value="1520000" table:style-name="ce14">
            <text:p><text:s/>1,5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16" table:style-name="ce15">
            <text:p>1116</text:p>
          </table:table-cell>
          <table:table-cell office:value-type="float" office:value="1010723" table:style-name="ce16">
            <text:p>1010723</text:p>
          </table:table-cell>
          <table:table-cell office:value-type="string" table:style-name="ce15">
            <text:p>文教處三科<text:span text:style-name="T1">(</text:span><text:span text:style-name="T7">張育菱</text:span><text:span text:style-name="T1">)NO.10000561(101-3103-0046-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914" table:style-name="ce13">
            <text:p>51291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虎尾科技大學</text:p>
          </table:table-cell>
          <table:table-cell office:value-type="float" office:value="1330000" table:style-name="ce14">
            <text:p><text:s/>1,33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74" table:style-name="ce15">
            <text:p>1174</text:p>
          </table:table-cell>
          <table:table-cell office:value-type="float" office:value="1010723" table:style-name="ce16">
            <text:p>1010723</text:p>
          </table:table-cell>
          <table:table-cell office:value-type="string" table:style-name="ce15">
            <text:p>文教處三科<text:span text:style-name="T1">(</text:span><text:span text:style-name="T7">張育菱</text:span><text:span text:style-name="T1">)NO.6196(101-3103-0046-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918" table:style-name="ce13">
            <text:p>512918</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中華大學</text:p>
          </table:table-cell>
          <table:table-cell office:value-type="float" office:value="109212" table:style-name="ce14">
            <text:p><text:s/>109,212<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214" table:style-name="ce15">
            <text:p>1214</text:p>
          </table:table-cell>
          <table:table-cell office:value-type="float" office:value="1010723" table:style-name="ce16">
            <text:p>1010723</text:p>
          </table:table-cell>
          <table:table-cell office:value-type="string" table:style-name="ce15">
            <text:p>文教處三科<text:span text:style-name="T1">(</text:span><text:span text:style-name="T7">羅國隆</text:span><text:span text:style-name="T1">)NO.1002409(101-3103-0046-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920" table:style-name="ce13">
            <text:p>512920</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中國文化大學</text:p>
          </table:table-cell>
          <table:table-cell office:value-type="float" office:value="87654" table:style-name="ce14">
            <text:p><text:s/>87,654<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21" table:style-name="ce15">
            <text:p>1121</text:p>
          </table:table-cell>
          <table:table-cell office:value-type="float" office:value="1010723" table:style-name="ce16">
            <text:p>1010723</text:p>
          </table:table-cell>
          <table:table-cell office:value-type="string" table:style-name="ce15">
            <text:p>文教處三科<text:span text:style-name="T1">(</text:span><text:span text:style-name="T7">羅國隆</text:span><text:span text:style-name="T1">)NO.11099(101-3103-0046-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916" table:style-name="ce13">
            <text:p>512916</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東海大學</text:p>
          </table:table-cell>
          <table:table-cell office:value-type="float" office:value="3192493" table:style-name="ce14">
            <text:p><text:s/>3,192,493<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16" table:style-name="ce15">
            <text:p>1116</text:p>
          </table:table-cell>
          <table:table-cell office:value-type="float" office:value="1010723" table:style-name="ce16">
            <text:p>1010723</text:p>
          </table:table-cell>
          <table:table-cell office:value-type="string" table:style-name="ce15">
            <text:p>文教處三科<text:span text:style-name="T1">(</text:span><text:span text:style-name="T7">羅國隆</text:span><text:span text:style-name="T1">)NO.10000562(101-3103-0046-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915" table:style-name="ce13">
            <text:p>512915</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成功大學</text:p>
          </table:table-cell>
          <table:table-cell office:value-type="float" office:value="3681199" table:style-name="ce14">
            <text:p><text:s/>3,681,199<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07" table:style-name="ce15">
            <text:p>1107</text:p>
          </table:table-cell>
          <table:table-cell office:value-type="float" office:value="1010723" table:style-name="ce16">
            <text:p>1010723</text:p>
          </table:table-cell>
          <table:table-cell office:value-type="string" table:style-name="ce15">
            <text:p>文教處三科<text:span text:style-name="T1">(</text:span><text:span text:style-name="T7">羅國隆</text:span><text:span text:style-name="T1">)NO.2621-28(101-3103-0046-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921" table:style-name="ce13">
            <text:p>512921</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逢甲大學</text:p>
          </table:table-cell>
          <table:table-cell office:value-type="float" office:value="318983" table:style-name="ce14">
            <text:p><text:s/>318,983<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20" table:style-name="ce15">
            <text:p>1120</text:p>
          </table:table-cell>
          <table:table-cell office:value-type="float" office:value="1010723" table:style-name="ce16">
            <text:p>1010723</text:p>
          </table:table-cell>
          <table:table-cell office:value-type="string" table:style-name="ce15">
            <text:p>文教處三科<text:span text:style-name="T1">(</text:span><text:span text:style-name="T7">羅國隆</text:span><text:span text:style-name="T1">)NO.120506(101-3103-0046-000-00)</text:span></text:p>
          </table:table-cell>
          <table:table-cell table:style-name="ce15"/>
          <table:table-cell table:style-name="ce18"/>
          <table:table-cell table:number-columns-repeated="16369"/>
        </table:table-row>
        <table:table-row table:style-name="ro4">
          <table:table-cell office:value-type="float" office:value="1010725" table:style-name="ce12">
            <text:p>1010725</text:p>
          </table:table-cell>
          <table:table-cell office:value-type="float" office:value="512919" table:style-name="ce13">
            <text:p>512919</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國立雲林科技大學</text:p>
          </table:table-cell>
          <table:table-cell office:value-type="float" office:value="142827" table:style-name="ce14">
            <text:p><text:s/>142,827<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51" table:style-name="ce15">
            <text:p>1151</text:p>
          </table:table-cell>
          <table:table-cell office:value-type="float" office:value="1010723" table:style-name="ce16">
            <text:p>1010723</text:p>
          </table:table-cell>
          <table:table-cell office:value-type="string" table:style-name="ce15">
            <text:p>文教處三科<text:span text:style-name="T1">(</text:span><text:span text:style-name="T7">羅國隆</text:span><text:span text:style-name="T1">)NO.18325(101-3103-0046-000-00)</text:span></text:p>
          </table:table-cell>
          <table:table-cell table:style-name="ce15"/>
          <table:table-cell table:style-name="ce18"/>
          <table:table-cell table:number-columns-repeated="16369"/>
        </table:table-row>
        <table:table-row table:style-name="ro4">
          <table:table-cell office:value-type="float" office:value="1010731" table:style-name="ce12">
            <text:p>1010731</text:p>
          </table:table-cell>
          <table:table-cell office:value-type="float" office:value="513204" table:style-name="ce13">
            <text:p>513204</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靜宜大學</text:p>
          </table:table-cell>
          <table:table-cell office:value-type="float" office:value="840000" table:style-name="ce14">
            <text:p><text:s/>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23" table:style-name="ce15">
            <text:p>1123</text:p>
          </table:table-cell>
          <table:table-cell office:value-type="float" office:value="1010727" table:style-name="ce16">
            <text:p>1010727</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31" table:style-name="ce12">
            <text:p>1010731</text:p>
          </table:table-cell>
          <table:table-cell office:value-type="float" office:value="513203" table:style-name="ce13">
            <text:p>513203</text:p>
          </table:table-cell>
          <table:table-cell office:value-type="string" table:style-name="ce13">
            <text:p>國際教育交流</text:p>
          </table:table-cell>
          <table:table-cell office:value-type="string" table:style-name="ce13">
            <text:p>補助101年度學海系列計畫選送學生出國或實習經費<text:s/></text:p>
          </table:table-cell>
          <table:table-cell office:value-type="string" table:style-name="ce13">
            <text:p>靜宜大學</text:p>
          </table:table-cell>
          <table:table-cell office:value-type="float" office:value="2760000" table:style-name="ce14">
            <text:p><text:s/>2,76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1123" table:style-name="ce15">
            <text:p>1123</text:p>
          </table:table-cell>
          <table:table-cell office:value-type="float" office:value="1010727" table:style-name="ce16">
            <text:p>1010727</text:p>
          </table:table-cell>
          <table:table-cell office:value-type="string" table:style-name="ce15">
            <text:p>文教處三科<text:span text:style-name="T1">(</text:span><text:span text:style-name="T7">張育菱</text:span><text:span text:style-name="T1">)(101-3103-004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06" table:style-name="ce12">
            <text:p>1010706</text:p>
          </table:table-cell>
          <table:table-cell office:value-type="float" office:value="511321" table:style-name="ce13">
            <text:p>511321</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976000" table:style-name="ce14">
            <text:p><text:s/>976,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03" table:style-name="ce16">
            <text:p>1010703</text:p>
          </table:table-cell>
          <table:table-cell office:value-type="string" table:style-name="ce15">
            <text:p>文教處三科<text:span text:style-name="T1">(</text:span><text:span text:style-name="T7">羅瑞恬</text:span><text:span text:style-name="T1">)(101-3103-004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06" table:style-name="ce12">
            <text:p>1010706</text:p>
          </table:table-cell>
          <table:table-cell office:value-type="float" office:value="511319" table:style-name="ce13">
            <text:p>511319</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488458" table:style-name="ce14">
            <text:p><text:s/>488,458<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03" table:style-name="ce16">
            <text:p>1010703</text:p>
          </table:table-cell>
          <table:table-cell office:value-type="string" table:style-name="ce15">
            <text:p>文教處三科<text:span text:style-name="T1">(</text:span><text:span text:style-name="T7">董慶豐</text:span><text:span text:style-name="T1">)(101-3103-004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09" table:style-name="ce12">
            <text:p>1010709</text:p>
          </table:table-cell>
          <table:table-cell office:value-type="float" office:value="511317" table:style-name="ce13">
            <text:p>511317</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1952000" table:style-name="ce14">
            <text:p><text:s/>1,952,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03" table:style-name="ce16">
            <text:p>1010703</text:p>
          </table:table-cell>
          <table:table-cell office:value-type="string" table:style-name="ce15">
            <text:p>文教處三科<text:span text:style-name="T1">(</text:span><text:span text:style-name="T7">董慶豐</text:span><text:span text:style-name="T1">)(101-3103-004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1" table:style-name="ce12">
            <text:p>1010711</text:p>
          </table:table-cell>
          <table:table-cell office:value-type="float" office:value="511807" table:style-name="ce13">
            <text:p>511807</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488000" table:style-name="ce14">
            <text:p><text:s/>488,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09" table:style-name="ce16">
            <text:p>1010709</text:p>
          </table:table-cell>
          <table:table-cell office:value-type="string" table:style-name="ce15">
            <text:p>文教處三科<text:span text:style-name="T1">(</text:span><text:span text:style-name="T7">董慶豐</text:span><text:span text:style-name="T1">)(101-3103-004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1" table:style-name="ce12">
            <text:p>1010711</text:p>
          </table:table-cell>
          <table:table-cell office:value-type="float" office:value="511808" table:style-name="ce13">
            <text:p>511808</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488000" table:style-name="ce14">
            <text:p><text:s/>488,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09" table:style-name="ce16">
            <text:p>1010709</text:p>
          </table:table-cell>
          <table:table-cell office:value-type="string" table:style-name="ce15">
            <text:p>文教處三科<text:span text:style-name="T1">(</text:span><text:span text:style-name="T7">董慶豐</text:span><text:span text:style-name="T1">)(101-3103-004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1" table:style-name="ce12">
            <text:p>1010711</text:p>
          </table:table-cell>
          <table:table-cell office:value-type="float" office:value="511809" table:style-name="ce13">
            <text:p>511809</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488000" table:style-name="ce14">
            <text:p><text:s/>488,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09" table:style-name="ce16">
            <text:p>1010709</text:p>
          </table:table-cell>
          <table:table-cell office:value-type="string" table:style-name="ce15">
            <text:p>文教處三科<text:span text:style-name="T1">(</text:span><text:span text:style-name="T7">董慶豐</text:span><text:span text:style-name="T1">)(101-3103-004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3" table:style-name="ce12">
            <text:p>1010713</text:p>
          </table:table-cell>
          <table:table-cell office:value-type="float" office:value="511805" table:style-name="ce13">
            <text:p>511805</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1464000" table:style-name="ce14">
            <text:p><text:s/>1,464,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09" table:style-name="ce16">
            <text:p>1010709</text:p>
          </table:table-cell>
          <table:table-cell office:value-type="string" table:style-name="ce15">
            <text:p>文教處三科<text:span text:style-name="T1">(</text:span><text:span text:style-name="T7">董慶豐</text:span><text:span text:style-name="T1">)(101-3103-004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3" table:style-name="ce12">
            <text:p>1010713</text:p>
          </table:table-cell>
          <table:table-cell office:value-type="float" office:value="511806" table:style-name="ce13">
            <text:p>511806</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2928000" table:style-name="ce14">
            <text:p><text:s/>2,928,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09" table:style-name="ce16">
            <text:p>1010709</text:p>
          </table:table-cell>
          <table:table-cell office:value-type="string" table:style-name="ce15">
            <text:p>文教處三科<text:span text:style-name="T1">(</text:span><text:span text:style-name="T7">孫菊英</text:span><text:span text:style-name="T1">)(101-3103-004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3" table:style-name="ce12">
            <text:p>1010713</text:p>
          </table:table-cell>
          <table:table-cell office:value-type="float" office:value="511804" table:style-name="ce13">
            <text:p>511804</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2928000" table:style-name="ce14">
            <text:p><text:s/>2,928,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09" table:style-name="ce16">
            <text:p>1010709</text:p>
          </table:table-cell>
          <table:table-cell office:value-type="string" table:style-name="ce15">
            <text:p>文教處三科<text:span text:style-name="T1">(</text:span><text:span text:style-name="T7">董慶豐</text:span><text:span text:style-name="T1">)(101-3103-004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7" table:style-name="ce12">
            <text:p>1010717</text:p>
          </table:table-cell>
          <table:table-cell office:value-type="float" office:value="512117" table:style-name="ce13">
            <text:p>512117</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488000" table:style-name="ce14">
            <text:p><text:s/>488,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14" table:style-name="ce16">
            <text:p>1010714</text:p>
          </table:table-cell>
          <table:table-cell office:value-type="string" table:style-name="ce15">
            <text:p>文教處三科<text:span text:style-name="T1">(</text:span><text:span text:style-name="T7">羅國隆</text:span><text:span text:style-name="T1">)(101-3103-004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8" table:style-name="ce12">
            <text:p>1010718</text:p>
          </table:table-cell>
          <table:table-cell office:value-type="float" office:value="512116" table:style-name="ce13">
            <text:p>512116</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1464000" table:style-name="ce14">
            <text:p><text:s/>1,464,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14" table:style-name="ce16">
            <text:p>1010714</text:p>
          </table:table-cell>
          <table:table-cell office:value-type="string" table:style-name="ce15">
            <text:p>文教處三科<text:span text:style-name="T1">(</text:span><text:span text:style-name="T7">孫菊英</text:span><text:span text:style-name="T1">)(101-3103-004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9" table:style-name="ce12">
            <text:p>1010719</text:p>
          </table:table-cell>
          <table:table-cell office:value-type="float" office:value="512448" table:style-name="ce13">
            <text:p>512448</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976000" table:style-name="ce14">
            <text:p><text:s/>976,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17" table:style-name="ce16">
            <text:p>1010717</text:p>
          </table:table-cell>
          <table:table-cell office:value-type="string" table:style-name="ce15">
            <text:p>文教處三科<text:span text:style-name="T1">(</text:span><text:span text:style-name="T7">孫菊英</text:span><text:span text:style-name="T1">)(101-3103-0040-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9" table:style-name="ce12">
            <text:p>1010719</text:p>
          </table:table-cell>
          <table:table-cell office:value-type="float" office:value="512447" table:style-name="ce13">
            <text:p>512447</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488000" table:style-name="ce14">
            <text:p><text:s/>488,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17" table:style-name="ce16">
            <text:p>1010717</text:p>
          </table:table-cell>
          <table:table-cell office:value-type="string" table:style-name="ce15">
            <text:p>文教處三科<text:span text:style-name="T1">(</text:span><text:span text:style-name="T7">羅國隆</text:span><text:span text:style-name="T1">)(101-3103-0040-000-00)</text:span></text:p>
          </table:table-cell>
          <table:table-cell table:style-name="ce15"/>
          <table:table-cell table:style-name="ce18"/>
          <table:table-cell table:number-columns-repeated="16369"/>
        </table:table-row>
        <table:table-row table:style-name="ro2">
          <table:table-cell office:value-type="float" office:value="1010720" table:style-name="ce12">
            <text:p>1010720</text:p>
          </table:table-cell>
          <table:table-cell office:value-type="float" office:value="512615" table:style-name="ce13">
            <text:p>512615</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488458" table:style-name="ce14">
            <text:p><text:s/>488,458<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19" table:style-name="ce16">
            <text:p>1010719</text:p>
          </table:table-cell>
          <table:table-cell office:value-type="string" table:style-name="ce15">
            <text:p>文教處三科<text:span text:style-name="T1">(</text:span><text:span text:style-name="T7">方家明</text:span><text:span text:style-name="T1">)(101-3103-0040-000-00)</text:span></text:p>
          </table:table-cell>
          <table:table-cell table:style-name="ce15"/>
          <table:table-cell table:style-name="ce18"/>
          <table:table-cell table:number-columns-repeated="16369"/>
        </table:table-row>
        <table:table-row table:style-name="ro2">
          <table:table-cell office:value-type="float" office:value="1010723" table:style-name="ce12">
            <text:p>1010723</text:p>
          </table:table-cell>
          <table:table-cell office:value-type="float" office:value="512634" table:style-name="ce13">
            <text:p>512634</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1464000" table:style-name="ce14">
            <text:p><text:s/>1,464,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19" table:style-name="ce16">
            <text:p>1010719</text:p>
          </table:table-cell>
          <table:table-cell office:value-type="string" table:style-name="ce15">
            <text:p>文教處三科<text:span text:style-name="T1">(</text:span><text:span text:style-name="T7">洪慈憶</text:span><text:span text:style-name="T1">)(101-3103-0040-000-00)</text:span></text:p>
          </table:table-cell>
          <table:table-cell table:style-name="ce15"/>
          <table:table-cell table:style-name="ce18"/>
          <table:table-cell table:number-columns-repeated="16369"/>
        </table:table-row>
        <table:table-row table:style-name="ro2">
          <table:table-cell office:value-type="float" office:value="1010727" table:style-name="ce12">
            <text:p>1010727</text:p>
          </table:table-cell>
          <table:table-cell office:value-type="float" office:value="512992" table:style-name="ce13">
            <text:p>512992</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488000" table:style-name="ce14">
            <text:p><text:s/>488,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24" table:style-name="ce16">
            <text:p>1010724</text:p>
          </table:table-cell>
          <table:table-cell office:value-type="string" table:style-name="ce15">
            <text:p>文教處三科<text:span text:style-name="T1">(</text:span><text:span text:style-name="T7">方家明</text:span><text:span text:style-name="T1">)(101-3103-0040-000-00)</text:span></text:p>
          </table:table-cell>
          <table:table-cell table:style-name="ce15"/>
          <table:table-cell table:style-name="ce18"/>
          <table:table-cell table:number-columns-repeated="16369"/>
        </table:table-row>
        <table:table-row table:style-name="ro2">
          <table:table-cell office:value-type="float" office:value="1010730" table:style-name="ce12">
            <text:p>1010730</text:p>
          </table:table-cell>
          <table:table-cell office:value-type="float" office:value="513135" table:style-name="ce13">
            <text:p>513135</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488000" table:style-name="ce14">
            <text:p><text:s/>488,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26" table:style-name="ce16">
            <text:p>1010726</text:p>
          </table:table-cell>
          <table:table-cell office:value-type="string" table:style-name="ce15">
            <text:p>文教處三科<text:span text:style-name="T1">(</text:span><text:span text:style-name="T7">方家明</text:span><text:span text:style-name="T1">)(101-3103-0040-000-00)</text:span></text:p>
          </table:table-cell>
          <table:table-cell table:style-name="ce15"/>
          <table:table-cell table:style-name="ce18"/>
          <table:table-cell table:number-columns-repeated="16369"/>
        </table:table-row>
        <table:table-row table:style-name="ro2">
          <table:table-cell office:value-type="float" office:value="1010730" table:style-name="ce12">
            <text:p>1010730</text:p>
          </table:table-cell>
          <table:table-cell office:value-type="float" office:value="513133" table:style-name="ce13">
            <text:p>513133</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488000" table:style-name="ce14">
            <text:p><text:s/>488,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26" table:style-name="ce16">
            <text:p>1010726</text:p>
          </table:table-cell>
          <table:table-cell office:value-type="string" table:style-name="ce15">
            <text:p>文教處三科<text:span text:style-name="T1">(</text:span><text:span text:style-name="T7">羅瑞恬</text:span><text:span text:style-name="T1">)(101-3103-0040-000-00)</text:span></text:p>
          </table:table-cell>
          <table:table-cell table:style-name="ce15"/>
          <table:table-cell table:style-name="ce18"/>
          <table:table-cell table:number-columns-repeated="16369"/>
        </table:table-row>
        <table:table-row table:style-name="ro2">
          <table:table-cell office:value-type="float" office:value="1010730" table:style-name="ce12">
            <text:p>1010730</text:p>
          </table:table-cell>
          <table:table-cell office:value-type="float" office:value="513128" table:style-name="ce13">
            <text:p>513128</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1952000" table:style-name="ce14">
            <text:p><text:s/>1,952,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26" table:style-name="ce16">
            <text:p>1010726</text:p>
          </table:table-cell>
          <table:table-cell office:value-type="string" table:style-name="ce15">
            <text:p>文教處三科<text:span text:style-name="T1">(</text:span><text:span text:style-name="T7">洪慈憶</text:span><text:span text:style-name="T1">)(101-3103-0040-000-00)</text:span></text:p>
          </table:table-cell>
          <table:table-cell table:style-name="ce15"/>
          <table:table-cell table:style-name="ce18"/>
          <table:table-cell table:number-columns-repeated="16369"/>
        </table:table-row>
        <table:table-row table:style-name="ro2">
          <table:table-cell office:value-type="float" office:value="1010730" table:style-name="ce12">
            <text:p>1010730</text:p>
          </table:table-cell>
          <table:table-cell office:value-type="float" office:value="513134" table:style-name="ce13">
            <text:p>513134</text:p>
          </table:table-cell>
          <table:table-cell office:value-type="string" table:style-name="ce13">
            <text:p>國際教育交流</text:p>
          </table:table-cell>
          <table:table-cell office:value-type="string" table:style-name="ce13">
            <text:p>補助101年留學獎學金</text:p>
          </table:table-cell>
          <table:table-cell office:value-type="string" table:style-name="ce13">
            <text:p>兆豐國際商業銀行</text:p>
          </table:table-cell>
          <table:table-cell office:value-type="float" office:value="488000" table:style-name="ce14">
            <text:p><text:s/>488,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26" table:style-name="ce16">
            <text:p>1010726</text:p>
          </table:table-cell>
          <table:table-cell office:value-type="string" table:style-name="ce15">
            <text:p>文教處三科<text:span text:style-name="T1">(</text:span><text:span text:style-name="T7">洪慈憶</text:span><text:span text:style-name="T1">)(101-3103-0040-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449" table:style-name="ce13">
            <text:p>512449</text:p>
          </table:table-cell>
          <table:table-cell office:value-type="string" table:style-name="ce13">
            <text:p>國際教育交流</text:p>
          </table:table-cell>
          <table:table-cell office:value-type="string" table:style-name="ce13">
            <text:p>補助101學年度香港澳門招生宣導經費</text:p>
          </table:table-cell>
          <table:table-cell office:value-type="string" table:style-name="ce13">
            <text:p>海外聯合招生委員會(國立暨南國際大學)</text:p>
          </table:table-cell>
          <table:table-cell office:value-type="float" office:value="500000" table:style-name="ce14">
            <text:p><text:s/>50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9" table:style-name="ce15">
            <text:p>9</text:p>
          </table:table-cell>
          <table:table-cell office:value-type="float" office:value="43702" table:style-name="ce15">
            <text:p>43702</text:p>
          </table:table-cell>
          <table:table-cell office:value-type="float" office:value="1014220" table:style-name="ce15">
            <text:p>1014220</text:p>
          </table:table-cell>
          <table:table-cell office:value-type="float" office:value="1010717" table:style-name="ce16">
            <text:p>1010717</text:p>
          </table:table-cell>
          <table:table-cell office:value-type="string" table:style-name="ce15">
            <text:p>大陸工作小組<text:span text:style-name="T1">(</text:span><text:span text:style-name="T7">夏知中</text:span><text:span text:style-name="T1">)(101-6300-004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71" table:style-name="ce13">
            <text:p>511071</text:p>
          </table:table-cell>
          <table:table-cell office:value-type="string" table:style-name="ce13">
            <text:p>國際教育交流</text:p>
          </table:table-cell>
          <table:table-cell office:value-type="string" table:style-name="ce13">
            <text:p>補助2012年兩岸文化交流觀摩訪問團經費<text:s/></text:p>
          </table:table-cell>
          <table:table-cell office:value-type="string" table:style-name="ce13">
            <text:p>社團法人台灣戲劇協進會</text:p>
          </table:table-cell>
          <table:table-cell office:value-type="float" office:value="30000" table:style-name="ce14">
            <text:p><text:s/>3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9" table:style-name="ce15">
            <text:p>9</text:p>
          </table:table-cell>
          <table:table-cell office:value-type="float" office:value="43702" table:style-name="ce15">
            <text:p>43702</text:p>
          </table:table-cell>
          <table:table-cell office:value-type="float" office:value="20413438" table:style-name="ce15">
            <text:p>20413438</text:p>
          </table:table-cell>
          <table:table-cell office:value-type="float" office:value="1010701" table:style-name="ce16">
            <text:p>1010701</text:p>
          </table:table-cell>
          <table:table-cell office:value-type="string" table:style-name="ce15">
            <text:p>大陸工作小組<text:span text:style-name="T1">(</text:span><text:span text:style-name="T7">夏知中</text:span><text:span text:style-name="T1">)(101-6300-001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52" table:style-name="ce13">
            <text:p>512052</text:p>
          </table:table-cell>
          <table:table-cell office:value-type="string" table:style-name="ce13">
            <text:p>國際教育交流</text:p>
          </table:table-cell>
          <table:table-cell office:value-type="string" table:style-name="ce13">
            <text:p>補助2012年海峽兩岸青少年夏令營活動經費<text:s/></text:p>
          </table:table-cell>
          <table:table-cell office:value-type="string" table:style-name="ce13">
            <text:p>中華寶島文化經貿交流發展協會</text:p>
          </table:table-cell>
          <table:table-cell office:value-type="float" office:value="20000" table:style-name="ce14">
            <text:p><text:s/>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9" table:style-name="ce15">
            <text:p>9</text:p>
          </table:table-cell>
          <table:table-cell office:value-type="float" office:value="43702" table:style-name="ce15">
            <text:p>43702</text:p>
          </table:table-cell>
          <table:table-cell office:value-type="float" office:value="8658990" table:style-name="ce15">
            <text:p>8658990</text:p>
          </table:table-cell>
          <table:table-cell office:value-type="float" office:value="1010712" table:style-name="ce16">
            <text:p>1010712</text:p>
          </table:table-cell>
          <table:table-cell office:value-type="string" table:style-name="ce15">
            <text:p>大陸工作小組<text:span text:style-name="T1">(</text:span><text:span text:style-name="T7">夏知中</text:span><text:span text:style-name="T1">)(101-6300-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7" table:style-name="ce12">
            <text:p>1010727</text:p>
          </table:table-cell>
          <table:table-cell office:value-type="float" office:value="513006" table:style-name="ce13">
            <text:p>513006</text:p>
          </table:table-cell>
          <table:table-cell office:value-type="string" table:style-name="ce13">
            <text:p>國際教育交流</text:p>
          </table:table-cell>
          <table:table-cell office:value-type="string" table:style-name="ce13">
            <text:p>補助2012緬甸僑校暑期教師研習班經費<text:s/></text:p>
          </table:table-cell>
          <table:table-cell office:value-type="string" table:style-name="ce13">
            <text:p>中華民國緬甸歸僑協會</text:p>
          </table:table-cell>
          <table:table-cell office:value-type="float" office:value="50000" table:style-name="ce14">
            <text:p><text:s/>5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8" table:style-name="ce15">
            <text:p>8</text:p>
          </table:table-cell>
          <table:table-cell office:value-type="float" office:value="43702" table:style-name="ce15">
            <text:p>43702</text:p>
          </table:table-cell>
          <table:table-cell office:value-type="float" office:value="92004714" table:style-name="ce15">
            <text:p>92004714</text:p>
          </table:table-cell>
          <table:table-cell office:value-type="float" office:value="1010724" table:style-name="ce16">
            <text:p>1010724</text:p>
          </table:table-cell>
          <table:table-cell office:value-type="string" table:style-name="ce15">
            <text:p>僑教會<text:span text:style-name="T1">(</text:span><text:span text:style-name="T7">徐美子</text:span><text:span text:style-name="T1">)(101-5400-0065-000-00)</text:span></text:p>
          </table:table-cell>
          <table:table-cell table:style-name="ce15"/>
          <table:table-cell table:style-name="ce18"/>
          <table:table-cell table:number-columns-repeated="16369"/>
        </table:table-row>
        <table:table-row table:style-name="ro4">
          <table:table-cell office:value-type="float" office:value="1010720" table:style-name="ce12">
            <text:p>1010720</text:p>
          </table:table-cell>
          <table:table-cell office:value-type="float" office:value="512483" table:style-name="ce13">
            <text:p>512483</text:p>
          </table:table-cell>
          <table:table-cell office:value-type="string" table:style-name="ce13">
            <text:p>國際教育交流</text:p>
          </table:table-cell>
          <table:table-cell office:value-type="string" table:style-name="ce13">
            <text:p>補助文博會：兩岸三地街頭文化交流計劃活動經費<text:s/></text:p>
          </table:table-cell>
          <table:table-cell office:value-type="string" table:style-name="ce13">
            <text:p>臺北多元藝術空間青少年發展促進會</text:p>
          </table:table-cell>
          <table:table-cell office:value-type="float" office:value="50000" table:style-name="ce14">
            <text:p><text:s/>5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9" table:style-name="ce15">
            <text:p>9</text:p>
          </table:table-cell>
          <table:table-cell office:value-type="float" office:value="43702" table:style-name="ce15">
            <text:p>43702</text:p>
          </table:table-cell>
          <table:table-cell office:value-type="float" office:value="25611485" table:style-name="ce15">
            <text:p>25611485</text:p>
          </table:table-cell>
          <table:table-cell office:value-type="float" office:value="1010717" table:style-name="ce16">
            <text:p>1010717</text:p>
          </table:table-cell>
          <table:table-cell office:value-type="string" table:style-name="ce15">
            <text:p>大陸工作小組<text:span text:style-name="T1">(</text:span><text:span text:style-name="T7">夏知中</text:span><text:span text:style-name="T1">)(101-6300-0033-000-00)</text:span></text:p>
          </table:table-cell>
          <table:table-cell table:style-name="ce15"/>
          <table:table-cell table:style-name="ce18"/>
          <table:table-cell table:number-columns-repeated="16369"/>
        </table:table-row>
        <table:table-row table:style-name="ro2">
          <table:table-cell office:value-type="float" office:value="1010727" table:style-name="ce12">
            <text:p>1010727</text:p>
          </table:table-cell>
          <table:table-cell office:value-type="float" office:value="512991" table:style-name="ce13">
            <text:p>512991</text:p>
          </table:table-cell>
          <table:table-cell office:value-type="string" table:style-name="ce13">
            <text:p>國際教育交流</text:p>
          </table:table-cell>
          <table:table-cell office:value-type="string" table:style-name="ce13">
            <text:p>補助日本大阪中華學校101年度資本門經費</text:p>
          </table:table-cell>
          <table:table-cell office:value-type="string" table:style-name="ce13">
            <text:p>兆豐國際商業銀行</text:p>
          </table:table-cell>
          <table:table-cell office:value-type="float" office:value="300000" table:style-name="ce14">
            <text:p><text:s/>300,000<text:s/></text:p>
          </table:table-cell>
          <table:table-cell office:value-type="float" office:value="51200010908" table:style-name="ce15">
            <text:p>51200010908</text:p>
          </table:table-cell>
          <table:table-cell office:value-type="float" office:value="2" table:style-name="ce15">
            <text:p>2</text:p>
          </table:table-cell>
          <table:table-cell office:value-type="float" office:value="8" table:style-name="ce15">
            <text:p>8</text:p>
          </table:table-cell>
          <table:table-cell office:value-type="float" office:value="43601" table:style-name="ce15">
            <text:p>43601</text:p>
          </table:table-cell>
          <table:table-cell office:value-type="float" office:value="2251" table:style-name="ce15">
            <text:p>2251</text:p>
          </table:table-cell>
          <table:table-cell office:value-type="float" office:value="1010724" table:style-name="ce16">
            <text:p>1010724</text:p>
          </table:table-cell>
          <table:table-cell office:value-type="string" table:style-name="ce15">
            <text:p>僑教會<text:span text:style-name="T1">(</text:span><text:span text:style-name="T7">湯效蘭</text:span><text:span text:style-name="T1">)(101-5400-0058-000-00)</text:span></text:p>
          </table:table-cell>
          <table:table-cell table:style-name="ce15"/>
          <table:table-cell table:style-name="ce18"/>
          <table:table-cell table:number-columns-repeated="16369"/>
        </table:table-row>
        <table:table-row table:style-name="ro5">
          <table:table-cell office:value-type="float" office:value="1010703" table:style-name="ce12">
            <text:p>1010703</text:p>
          </table:table-cell>
          <table:table-cell office:value-type="float" office:value="511069" table:style-name="ce13">
            <text:p>511069</text:p>
          </table:table-cell>
          <table:table-cell office:value-type="string" table:style-name="ce13">
            <text:p>國際教育交流</text:p>
          </table:table-cell>
          <table:table-cell office:value-type="string" table:style-name="ce13">
            <text:p>補助生命藍海─全球熱愛生命獎章得主山西無腿媽媽宋雅靜VS尼泊爾荊棘天使吉邁兒出版自傳暨生命分享活動經費<text:s/></text:p>
          </table:table-cell>
          <table:table-cell office:value-type="string" table:style-name="ce13">
            <text:p>財團法人周大觀文教基金會</text:p>
          </table:table-cell>
          <table:table-cell office:value-type="float" office:value="20000" table:style-name="ce14">
            <text:p><text:s/>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9" table:style-name="ce15">
            <text:p>9</text:p>
          </table:table-cell>
          <table:table-cell office:value-type="float" office:value="43702" table:style-name="ce15">
            <text:p>43702</text:p>
          </table:table-cell>
          <table:table-cell office:value-type="float" office:value="83336277" table:style-name="ce15">
            <text:p>83336277</text:p>
          </table:table-cell>
          <table:table-cell office:value-type="float" office:value="1010701" table:style-name="ce16">
            <text:p>1010701</text:p>
          </table:table-cell>
          <table:table-cell office:value-type="string" table:style-name="ce15">
            <text:p>大陸工作小組<text:span text:style-name="T1">(</text:span><text:span text:style-name="T7">夏知中</text:span><text:span text:style-name="T1">)(101-6300-004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2" table:style-name="ce12">
            <text:p>1010712</text:p>
          </table:table-cell>
          <table:table-cell office:value-type="float" office:value="511758" table:style-name="ce13">
            <text:p>511758</text:p>
          </table:table-cell>
          <table:table-cell office:value-type="string" table:style-name="ce13">
            <text:p>國際教育交流</text:p>
          </table:table-cell>
          <table:table-cell office:value-type="string" table:style-name="ce13">
            <text:p>補助俄羅斯莫斯科文化教育發展研究院Gromyko, Yuri Vyatcheslavovitch主任短期訪問經費</text:p>
          </table:table-cell>
          <table:table-cell office:value-type="string" table:style-name="ce13">
            <text:p>淡江大學</text:p>
          </table:table-cell>
          <table:table-cell office:value-type="float" office:value="92000" table:style-name="ce14">
            <text:p><text:s/>92,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119" table:style-name="ce15">
            <text:p>1119</text:p>
          </table:table-cell>
          <table:table-cell office:value-type="float" office:value="1010709" table:style-name="ce16">
            <text:p>1010709</text:p>
          </table:table-cell>
          <table:table-cell office:value-type="string" table:style-name="ce15">
            <text:p>文教處四科<text:span text:style-name="T1">(</text:span><text:span text:style-name="T7">杜容瑩</text:span><text:span text:style-name="T1">)NO.1010317(101-3104-0042-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1961" table:style-name="ce13">
            <text:p>511961</text:p>
          </table:table-cell>
          <table:table-cell office:value-type="string" table:style-name="ce13">
            <text:p>國際教育交流</text:p>
          </table:table-cell>
          <table:table-cell office:value-type="string" table:style-name="ce13">
            <text:p>補助美國喬治華盛頓大學3年期（2012年至2014年）臺灣研究計畫第一年經費</text:p>
          </table:table-cell>
          <table:table-cell office:value-type="string" table:style-name="ce13">
            <text:p>兆豐國際商業銀行</text:p>
          </table:table-cell>
          <table:table-cell office:value-type="float" office:value="899000" table:style-name="ce14">
            <text:p><text:s/>899,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601" table:style-name="ce15">
            <text:p>43601</text:p>
          </table:table-cell>
          <table:table-cell office:value-type="float" office:value="2251" table:style-name="ce15">
            <text:p>2251</text:p>
          </table:table-cell>
          <table:table-cell office:value-type="float" office:value="1010711" table:style-name="ce16">
            <text:p>1010711</text:p>
          </table:table-cell>
          <table:table-cell office:value-type="string" table:style-name="ce15">
            <text:p>文教處一科<text:span text:style-name="T1">(</text:span><text:span text:style-name="T7">黃馨萱</text:span><text:span text:style-name="T1">)(101-3101-0001-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5">
          <table:table-cell office:value-type="float" office:value="1010719" table:style-name="ce12">
            <text:p>1010719</text:p>
          </table:table-cell>
          <table:table-cell office:value-type="float" office:value="512402" table:style-name="ce13">
            <text:p>512402</text:p>
          </table:table-cell>
          <table:table-cell office:value-type="string" table:style-name="ce13">
            <text:p>國際教育交流</text:p>
          </table:table-cell>
          <table:table-cell office:value-type="string" table:style-name="ce13">
            <text:p>補助美國達拉斯浸信會大學Daniel Gerald MacMillan及Nancy Lou McLaughlin教育經營與文化交流專題演講計畫經費</text:p>
          </table:table-cell>
          <table:table-cell office:value-type="string" table:style-name="ce13">
            <text:p>康寧大學(原立德大學)</text:p>
          </table:table-cell>
          <table:table-cell office:value-type="float" office:value="72000" table:style-name="ce14">
            <text:p><text:s/>72,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12" table:style-name="ce15">
            <text:p>1912</text:p>
          </table:table-cell>
          <table:table-cell office:value-type="float" office:value="1010717" table:style-name="ce16">
            <text:p>1010717</text:p>
          </table:table-cell>
          <table:table-cell office:value-type="string" table:style-name="ce15">
            <text:p>文教處四科<text:span text:style-name="T1">(</text:span><text:span text:style-name="T7">杜容瑩</text:span><text:span text:style-name="T1">)NO.1136(101-3104-002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03" table:style-name="ce12">
            <text:p>1010703</text:p>
          </table:table-cell>
          <table:table-cell office:value-type="float" office:value="511070" table:style-name="ce13">
            <text:p>511070</text:p>
          </table:table-cell>
          <table:table-cell office:value-type="string" table:style-name="ce13">
            <text:p>國際教育交流</text:p>
          </table:table-cell>
          <table:table-cell office:value-type="string" table:style-name="ce13">
            <text:p>補助赴大陸參加第三屆閩南文化節活動經費<text:s/></text:p>
          </table:table-cell>
          <table:table-cell office:value-type="string" table:style-name="ce13">
            <text:p>諸羅山木偶劇團</text:p>
          </table:table-cell>
          <table:table-cell office:value-type="float" office:value="20000" table:style-name="ce14">
            <text:p><text:s/>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9" table:style-name="ce15">
            <text:p>9</text:p>
          </table:table-cell>
          <table:table-cell office:value-type="float" office:value="43702" table:style-name="ce15">
            <text:p>43702</text:p>
          </table:table-cell>
          <table:table-cell office:value-type="float" office:value="74801110" table:style-name="ce15">
            <text:p>74801110</text:p>
          </table:table-cell>
          <table:table-cell office:value-type="float" office:value="1010701" table:style-name="ce16">
            <text:p>1010701</text:p>
          </table:table-cell>
          <table:table-cell office:value-type="string" table:style-name="ce15">
            <text:p>大陸工作小組<text:span text:style-name="T1">(</text:span><text:span text:style-name="T7">夏知中</text:span><text:span text:style-name="T1">)(101-6300-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87" table:style-name="ce13">
            <text:p>512487</text:p>
          </table:table-cell>
          <table:table-cell office:value-type="string" table:style-name="ce13">
            <text:p>國際教育交流</text:p>
          </table:table-cell>
          <table:table-cell office:value-type="string" table:style-name="ce13">
            <text:p>補助赴波蘭公立大學研習語文或攻讀學位98年獎學金受獎生返程機票</text:p>
          </table:table-cell>
          <table:table-cell office:value-type="string" table:style-name="ce13">
            <text:p>魏欣瑤</text:p>
          </table:table-cell>
          <table:table-cell office:value-type="float" office:value="29665" table:style-name="ce14">
            <text:p><text:s/>29,665<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string" table:style-name="ce15">
            <text:p>A225662670</text:p>
          </table:table-cell>
          <table:table-cell office:value-type="float" office:value="1010717" table:style-name="ce16">
            <text:p>1010717</text:p>
          </table:table-cell>
          <table:table-cell office:value-type="string" table:style-name="ce15">
            <text:p>文教處三科<text:span text:style-name="T1">(</text:span><text:span text:style-name="T7">孫菊英</text:span><text:span text:style-name="T1">)(101-3103-006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20" table:style-name="ce12">
            <text:p>1010720</text:p>
          </table:table-cell>
          <table:table-cell office:value-type="float" office:value="512482" table:style-name="ce13">
            <text:p>512482</text:p>
          </table:table-cell>
          <table:table-cell office:value-type="string" table:style-name="ce13">
            <text:p>國際教育交流</text:p>
          </table:table-cell>
          <table:table-cell office:value-type="string" table:style-name="ce13">
            <text:p>補助第四屆聖嚴思想國際學術研討會經費</text:p>
          </table:table-cell>
          <table:table-cell office:value-type="string" table:style-name="ce13">
            <text:p>財團法人聖嚴教育基金會</text:p>
          </table:table-cell>
          <table:table-cell office:value-type="float" office:value="30000" table:style-name="ce14">
            <text:p><text:s/>3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48716617" table:style-name="ce15">
            <text:p>48716617</text:p>
          </table:table-cell>
          <table:table-cell office:value-type="float" office:value="1010717" table:style-name="ce16">
            <text:p>1010717</text:p>
          </table:table-cell>
          <table:table-cell office:value-type="string" table:style-name="ce15">
            <text:p>文教處<text:span text:style-name="T1">(</text:span><text:span text:style-name="T7">王冠中</text:span><text:span text:style-name="T1">)(101-3100-0016-000-00)</text:span></text:p>
          </table:table-cell>
          <table:table-cell table:style-name="ce15"/>
          <table:table-cell table:style-name="ce18"/>
          <table:table-cell table:number-columns-repeated="16369"/>
        </table:table-row>
        <table:table-row table:style-name="ro2">
          <table:table-cell office:value-type="float" office:value="1010703" table:style-name="ce12">
            <text:p>1010703</text:p>
          </table:table-cell>
          <table:table-cell office:value-type="float" office:value="511023" table:style-name="ce13">
            <text:p>511023</text:p>
          </table:table-cell>
          <table:table-cell office:value-type="string" table:style-name="ce13">
            <text:p>國際教育交流</text:p>
          </table:table-cell>
          <table:table-cell office:value-type="string" table:style-name="ce13">
            <text:p>補助第四屆臺佛高等教育交流會議經費</text:p>
          </table:table-cell>
          <table:table-cell office:value-type="string" table:style-name="ce13">
            <text:p>東海大學</text:p>
          </table:table-cell>
          <table:table-cell office:value-type="float" office:value="1517030" table:style-name="ce14">
            <text:p><text:s/>1,517,03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801" table:style-name="ce15">
            <text:p>43801</text:p>
          </table:table-cell>
          <table:table-cell office:value-type="float" office:value="1116" table:style-name="ce15">
            <text:p>1116</text:p>
          </table:table-cell>
          <table:table-cell office:value-type="float" office:value="1010627" table:style-name="ce16">
            <text:p>1010627</text:p>
          </table:table-cell>
          <table:table-cell office:value-type="string" table:style-name="ce15">
            <text:p>文教處<text:span text:style-name="T1">(</text:span><text:span text:style-name="T7">簡巧芸</text:span><text:span text:style-name="T1">)NO.1000513(101-3100-0026-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12" table:style-name="ce12">
            <text:p>1010712</text:p>
          </table:table-cell>
          <table:table-cell office:value-type="float" office:value="511759" table:style-name="ce13">
            <text:p>511759</text:p>
          </table:table-cell>
          <table:table-cell office:value-type="string" table:style-name="ce13">
            <text:p>國際教育交流</text:p>
          </table:table-cell>
          <table:table-cell office:value-type="string" table:style-name="ce13">
            <text:p>補助第四屆臺法實習交流計畫我赴法學生機票款<text:s/></text:p>
          </table:table-cell>
          <table:table-cell office:value-type="string" table:style-name="ce13">
            <text:p>國立政治大學</text:p>
          </table:table-cell>
          <table:table-cell office:value-type="float" office:value="42796" table:style-name="ce14">
            <text:p><text:s/>42,796<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102" table:style-name="ce15">
            <text:p>1102</text:p>
          </table:table-cell>
          <table:table-cell office:value-type="float" office:value="1010709" table:style-name="ce16">
            <text:p>1010709</text:p>
          </table:table-cell>
          <table:table-cell office:value-type="string" table:style-name="ce15">
            <text:p>文教處<text:span text:style-name="T1">-</text:span><text:span text:style-name="T7">專案計畫辦公室一</text:span><text:span text:style-name="T1">(</text:span><text:span text:style-name="T7">王憲筠</text:span><text:span text:style-name="T1">)NO.9620(101-3109-000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30" table:style-name="ce12">
            <text:p>1010730</text:p>
          </table:table-cell>
          <table:table-cell office:value-type="float" office:value="513166" table:style-name="ce13">
            <text:p>513166</text:p>
          </table:table-cell>
          <table:table-cell office:value-type="string" table:style-name="ce13">
            <text:p>國際教育交流</text:p>
          </table:table-cell>
          <table:table-cell office:value-type="string" table:style-name="ce13">
            <text:p>補助設置外國學生獎學金<text:s/></text:p>
          </table:table-cell>
          <table:table-cell office:value-type="string" table:style-name="ce13">
            <text:p>崑山科技大學</text:p>
          </table:table-cell>
          <table:table-cell office:value-type="float" office:value="120000" table:style-name="ce14">
            <text:p><text:s/>1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6" table:style-name="ce15">
            <text:p>6</text:p>
          </table:table-cell>
          <table:table-cell office:value-type="float" office:value="44101" table:style-name="ce15">
            <text:p>44101</text:p>
          </table:table-cell>
          <table:table-cell office:value-type="float" office:value="1506" table:style-name="ce15">
            <text:p>1506</text:p>
          </table:table-cell>
          <table:table-cell office:value-type="float" office:value="1010726" table:style-name="ce16">
            <text:p>1010726</text:p>
          </table:table-cell>
          <table:table-cell office:value-type="string" table:style-name="ce15">
            <text:p>文教處二科<text:span text:style-name="T1">(</text:span><text:span text:style-name="T7">高千玉</text:span><text:span text:style-name="T1">)NO.292(101-3102-0006-000-00)</text:span></text:p>
          </table:table-cell>
          <table:table-cell table:style-name="ce15"/>
          <table:table-cell table:style-name="ce18"/>
          <table:table-cell table:number-columns-repeated="16369"/>
        </table:table-row>
        <table:table-row table:style-name="ro4">
          <table:table-cell office:value-type="float" office:value="1010719" table:style-name="ce12">
            <text:p>1010719</text:p>
          </table:table-cell>
          <table:table-cell office:value-type="float" office:value="512399" table:style-name="ce13">
            <text:p>512399</text:p>
          </table:table-cell>
          <table:table-cell office:value-type="string" table:style-name="ce13">
            <text:p>國際教育交流</text:p>
          </table:table-cell>
          <table:table-cell office:value-type="string" table:style-name="ce13">
            <text:p>補助華語文教學助理赴泰國擔任華語教學任教經費</text:p>
          </table:table-cell>
          <table:table-cell office:value-type="string" table:style-name="ce13">
            <text:p>國立暨南國際大學</text:p>
          </table:table-cell>
          <table:table-cell office:value-type="float" office:value="139500" table:style-name="ce14">
            <text:p><text:s/>139,5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4" table:style-name="ce15">
            <text:p>4</text:p>
          </table:table-cell>
          <table:table-cell office:value-type="float" office:value="44101" table:style-name="ce15">
            <text:p>44101</text:p>
          </table:table-cell>
          <table:table-cell office:value-type="float" office:value="1155" table:style-name="ce15">
            <text:p>1155</text:p>
          </table:table-cell>
          <table:table-cell office:value-type="float" office:value="1010717" table:style-name="ce16">
            <text:p>1010717</text:p>
          </table:table-cell>
          <table:table-cell office:value-type="string" table:style-name="ce15">
            <text:p>文教處<text:span text:style-name="T1">-</text:span><text:span text:style-name="T7">專案計畫辦公室一</text:span><text:span text:style-name="T1">(</text:span><text:span text:style-name="T7">楊薇愉</text:span><text:span text:style-name="T1">)NO.4438(101-3109-003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16" table:style-name="ce12">
            <text:p>1010716</text:p>
          </table:table-cell>
          <table:table-cell office:value-type="float" office:value="512050" table:style-name="ce13">
            <text:p>512050</text:p>
          </table:table-cell>
          <table:table-cell office:value-type="string" table:style-name="ce13">
            <text:p>國際教育交流</text:p>
          </table:table-cell>
          <table:table-cell office:value-type="string" table:style-name="ce13">
            <text:p>補助越南順化外語大學陳校長(Tran Van Phuoc)短期訪臺經費<text:s/></text:p>
          </table:table-cell>
          <table:table-cell office:value-type="string" table:style-name="ce13">
            <text:p>文藻外語學院</text:p>
          </table:table-cell>
          <table:table-cell office:value-type="float" office:value="58100" table:style-name="ce14">
            <text:p><text:s/>58,1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908" table:style-name="ce15">
            <text:p>1908</text:p>
          </table:table-cell>
          <table:table-cell office:value-type="float" office:value="1010712" table:style-name="ce16">
            <text:p>1010712</text:p>
          </table:table-cell>
          <table:table-cell office:value-type="string" table:style-name="ce15">
            <text:p>文教處四科<text:span text:style-name="T1">(</text:span><text:span text:style-name="T7">杜容瑩</text:span><text:span text:style-name="T1">)NO.1010622000004(101-3104-0053-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30" table:style-name="ce12">
            <text:p>1010730</text:p>
          </table:table-cell>
          <table:table-cell office:value-type="float" office:value="513136" table:style-name="ce13">
            <text:p>513136</text:p>
          </table:table-cell>
          <table:table-cell office:value-type="string" table:style-name="ce13">
            <text:p>國際教育交流</text:p>
          </table:table-cell>
          <table:table-cell office:value-type="string" table:style-name="ce13">
            <text:p>補助駐日文化組101年上半年(1-6月)學費</text:p>
          </table:table-cell>
          <table:table-cell office:value-type="string" table:style-name="ce13">
            <text:p>兆豐國際商業銀行</text:p>
          </table:table-cell>
          <table:table-cell office:value-type="float" office:value="910650" table:style-name="ce14">
            <text:p><text:s/>910,65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5" table:style-name="ce15">
            <text:p>5</text:p>
          </table:table-cell>
          <table:table-cell office:value-type="float" office:value="44101" table:style-name="ce15">
            <text:p>44101</text:p>
          </table:table-cell>
          <table:table-cell office:value-type="float" office:value="2251" table:style-name="ce15">
            <text:p>2251</text:p>
          </table:table-cell>
          <table:table-cell office:value-type="float" office:value="1010726" table:style-name="ce16">
            <text:p>1010726</text:p>
          </table:table-cell>
          <table:table-cell office:value-type="string" table:style-name="ce15">
            <text:p>文教處三科<text:span text:style-name="T1">(</text:span><text:span text:style-name="T7">羅瑞恬</text:span><text:span text:style-name="T1">)(101-3103-0095-000-00)</text:span></text:p>
          </table:table-cell>
          <table:table-cell table:style-name="ce15"/>
          <table:table-cell table:style-name="ce18"/>
          <table:table-cell table:number-columns-repeated="16369"/>
        </table:table-row>
        <table:table-row table:style-name="ro2">
          <table:table-cell office:value-type="float" office:value="1010717" table:style-name="ce12">
            <text:p>1010717</text:p>
          </table:table-cell>
          <table:table-cell office:value-type="float" office:value="512046" table:style-name="ce13">
            <text:p>512046</text:p>
          </table:table-cell>
          <table:table-cell office:value-type="string" table:style-name="ce13">
            <text:p>國際教育交流</text:p>
          </table:table-cell>
          <table:table-cell office:value-type="string" table:style-name="ce13">
            <text:p>補助辦理傅爾布萊特獎助金計畫經費<text:s/></text:p>
          </table:table-cell>
          <table:table-cell office:value-type="string" table:style-name="ce13">
            <text:p>學術交流基金會</text:p>
          </table:table-cell>
          <table:table-cell office:value-type="float" office:value="11840000" table:style-name="ce14">
            <text:p><text:s/>11,84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2" table:style-name="ce15">
            <text:p>2</text:p>
          </table:table-cell>
          <table:table-cell office:value-type="float" office:value="43702" table:style-name="ce15">
            <text:p>43702</text:p>
          </table:table-cell>
          <table:table-cell office:value-type="float" office:value="1006946" table:style-name="ce15">
            <text:p>1006946</text:p>
          </table:table-cell>
          <table:table-cell office:value-type="float" office:value="1010712" table:style-name="ce16">
            <text:p>1010712</text:p>
          </table:table-cell>
          <table:table-cell office:value-type="string" table:style-name="ce15">
            <text:p>文教處一科<text:span text:style-name="T1">(</text:span><text:span text:style-name="T7">杜京德</text:span><text:span text:style-name="T1">)(101-3101-003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4">
          <table:table-cell office:value-type="float" office:value="1010703" table:style-name="ce12">
            <text:p>1010703</text:p>
          </table:table-cell>
          <table:table-cell office:value-type="float" office:value="511046" table:style-name="ce13">
            <text:p>511046</text:p>
          </table:table-cell>
          <table:table-cell office:value-type="string" table:style-name="ce13">
            <text:p>國際教育交流</text:p>
          </table:table-cell>
          <table:table-cell office:value-type="string" table:style-name="ce13">
            <text:p>補助邀請日本靜岡大學上田邦義教授於本1010516-22短期訪臺經費</text:p>
          </table:table-cell>
          <table:table-cell office:value-type="string" table:style-name="ce13">
            <text:p>中國文化大學</text:p>
          </table:table-cell>
          <table:table-cell office:value-type="float" office:value="18000" table:style-name="ce14">
            <text:p><text:s/>18,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3" table:style-name="ce15">
            <text:p>3</text:p>
          </table:table-cell>
          <table:table-cell office:value-type="float" office:value="43801" table:style-name="ce15">
            <text:p>43801</text:p>
          </table:table-cell>
          <table:table-cell office:value-type="float" office:value="1121" table:style-name="ce15">
            <text:p>1121</text:p>
          </table:table-cell>
          <table:table-cell office:value-type="float" office:value="1010701" table:style-name="ce16">
            <text:p>1010701</text:p>
          </table:table-cell>
          <table:table-cell office:value-type="string" table:style-name="ce15">
            <text:p>文教處四科<text:span text:style-name="T1">(</text:span><text:span text:style-name="T7">杜容瑩</text:span><text:span text:style-name="T1">)NO.11052(101-3104-0005-000-00)</text:span></text:p>
          </table:table-cell>
          <table:table-cell table:style-name="ce15"/>
          <table:table-cell office:value-type="float" office:value="0" table:formula="msoxl:=#N/A" table:style-name="ce18">
            <text:p><text:s/>#N/A<text:s/></text:p>
          </table:table-cell>
          <table:table-cell table:number-columns-repeated="16369"/>
        </table:table-row>
        <table:table-row table:style-name="ro2">
          <table:table-cell office:value-type="float" office:value="1010730" table:style-name="ce12">
            <text:p>1010730</text:p>
          </table:table-cell>
          <table:table-cell office:value-type="float" office:value="513127" table:style-name="ce13">
            <text:p>513127</text:p>
          </table:table-cell>
          <table:table-cell office:value-type="string" table:style-name="ce13">
            <text:p>國際教育交流</text:p>
          </table:table-cell>
          <table:table-cell office:value-type="string" table:style-name="ce13">
            <text:p>補助韓國僑校101年度資本門及經常門經費<text:s/></text:p>
          </table:table-cell>
          <table:table-cell office:value-type="string" table:style-name="ce13">
            <text:p>兆豐國際商業銀行</text:p>
          </table:table-cell>
          <table:table-cell office:value-type="float" office:value="880000" table:style-name="ce14">
            <text:p><text:s/>880,000<text:s/></text:p>
          </table:table-cell>
          <table:table-cell office:value-type="float" office:value="51200010908" table:style-name="ce15">
            <text:p>51200010908</text:p>
          </table:table-cell>
          <table:table-cell office:value-type="float" office:value="2" table:style-name="ce15">
            <text:p>2</text:p>
          </table:table-cell>
          <table:table-cell office:value-type="float" office:value="8" table:style-name="ce15">
            <text:p>8</text:p>
          </table:table-cell>
          <table:table-cell office:value-type="float" office:value="43601" table:style-name="ce15">
            <text:p>43601</text:p>
          </table:table-cell>
          <table:table-cell office:value-type="float" office:value="2251" table:style-name="ce15">
            <text:p>2251</text:p>
          </table:table-cell>
          <table:table-cell office:value-type="float" office:value="1010726" table:style-name="ce16">
            <text:p>1010726</text:p>
          </table:table-cell>
          <table:table-cell office:value-type="string" table:style-name="ce15">
            <text:p>僑教會<text:span text:style-name="T1">(</text:span><text:span text:style-name="T7">湯效蘭</text:span><text:span text:style-name="T1">)(101-5400-0056-000-00)</text:span></text:p>
          </table:table-cell>
          <table:table-cell table:style-name="ce15"/>
          <table:table-cell table:style-name="ce18"/>
          <table:table-cell table:number-columns-repeated="16369"/>
        </table:table-row>
        <table:table-row table:style-name="ro2">
          <table:table-cell office:value-type="float" office:value="1010730" table:style-name="ce12">
            <text:p>1010730</text:p>
          </table:table-cell>
          <table:table-cell office:value-type="float" office:value="513127" table:style-name="ce13">
            <text:p>513127</text:p>
          </table:table-cell>
          <table:table-cell office:value-type="string" table:style-name="ce13">
            <text:p>國際教育交流</text:p>
          </table:table-cell>
          <table:table-cell office:value-type="string" table:style-name="ce13">
            <text:p>補助韓國僑校101年度資本門及經常門經費<text:s/></text:p>
          </table:table-cell>
          <table:table-cell office:value-type="string" table:style-name="ce13">
            <text:p>兆豐國際商業銀行</text:p>
          </table:table-cell>
          <table:table-cell office:value-type="float" office:value="620000" table:style-name="ce14">
            <text:p><text:s/>620,000<text:s/></text:p>
          </table:table-cell>
          <table:table-cell office:value-type="float" office:value="51200010908" table:style-name="ce15">
            <text:p>51200010908</text:p>
          </table:table-cell>
          <table:table-cell office:value-type="float" office:value="1" table:style-name="ce15">
            <text:p>1</text:p>
          </table:table-cell>
          <table:table-cell office:value-type="float" office:value="8" table:style-name="ce15">
            <text:p>8</text:p>
          </table:table-cell>
          <table:table-cell office:value-type="float" office:value="43601" table:style-name="ce15">
            <text:p>43601</text:p>
          </table:table-cell>
          <table:table-cell office:value-type="float" office:value="2251" table:style-name="ce15">
            <text:p>2251</text:p>
          </table:table-cell>
          <table:table-cell office:value-type="float" office:value="1010726" table:style-name="ce16">
            <text:p>1010726</text:p>
          </table:table-cell>
          <table:table-cell office:value-type="string" table:style-name="ce15">
            <text:p>僑教會<text:span text:style-name="T1">(</text:span><text:span text:style-name="T7">湯效蘭</text:span><text:span text:style-name="T1">)(101-5400-0056-000-00)</text:span></text:p>
          </table:table-cell>
          <table:table-cell table:style-name="ce15"/>
          <table:table-cell table:style-name="ce18"/>
          <table:table-cell table:number-columns-repeated="16369"/>
        </table:table-row>
        <table:table-row table:style-name="ro6">
          <table:table-cell office:value-type="float" office:value="1010710" table:style-name="ce12">
            <text:p>1010710</text:p>
          </table:table-cell>
          <table:table-cell office:value-type="float" office:value="511655" table:style-name="ce13">
            <text:p>511655</text:p>
          </table:table-cell>
          <table:table-cell office:value-type="string" table:style-name="ce13">
            <text:p>學校教職員暨社教學術研究機構聘任人員退休撫卹給付</text:p>
          </table:table-cell>
          <table:table-cell office:value-type="string" table:style-name="ce13">
            <text:p>補助100年度退休人員退休金優惠存款差額</text:p>
          </table:table-cell>
          <table:table-cell office:value-type="string" table:style-name="ce13">
            <text:p>臺灣銀行股份有限公司優惠存款業務處理專戶</text:p>
          </table:table-cell>
          <table:table-cell office:value-type="float" office:value="2005386275" table:style-name="ce14">
            <text:p><text:s/>2,005,386,275<text:s/></text:p>
          </table:table-cell>
          <table:table-cell office:value-type="float" office:value="75200012100" table:style-name="ce15">
            <text:p>75200012100</text:p>
          </table:table-cell>
          <table:table-cell office:value-type="float" office:value="1" table:style-name="ce15">
            <text:p>1</text:p>
          </table:table-cell>
          <table:table-cell office:value-type="float" office:value="1" table:style-name="ce15">
            <text:p>1</text:p>
          </table:table-cell>
          <table:table-cell office:value-type="float" office:value="45401" table:style-name="ce15">
            <text:p>45401</text:p>
          </table:table-cell>
          <table:table-cell table:style-name="ce15"/>
          <table:table-cell office:value-type="float" office:value="1010709" table:style-name="ce16">
            <text:p>1010709</text:p>
          </table:table-cell>
          <table:table-cell office:value-type="string" table:style-name="ce15">
            <text:p>人事處三科<text:span text:style-name="T1">(</text:span><text:span text:style-name="T7">蔡振銘</text:span><text:span text:style-name="T1">)(101-3303-000626)</text:span></text:p>
          </table:table-cell>
          <table:table-cell table:style-name="ce15"/>
          <table:table-cell office:value-type="float" office:value="0" table:formula="msoxl:=#N/A" table:style-name="ce18">
            <text:p><text:s/>#N/A<text:s/></text:p>
          </table:table-cell>
          <table:table-cell table:number-columns-repeated="16369"/>
        </table:table-row>
        <table:table-row table:number-rows-repeated="10475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08-15T06:04:50Z</meta:creation-date>
    <dc:date>2016-01-04T12:31:51Z</dc:date>
  </office:meta>
</office:document-meta>
</file>