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_21315__20998__20301_" style:data-style-name="N48">
      <style:table-cell-properties style:vertical-align="top" fo:wrap-option="wrap"/>
      <style:text-properties style:font-name="Helv" style:font-name-asian="Helv" style:font-name-complex="Helv" style:font-family-generic="swiss"/>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9"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0" style:family="table-cell" style:parent-style-name="_21315__20998__20301_" style:data-style-name="N0">
      <style:table-cell-properties fo:border="thin solid #000000"/>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4" style:family="table-cell" style:parent-style-name="Default" style:data-style-name="N0">
      <style:table-cell-properties fo:border="thin solid #000000" style:vertical-align="top" fo:wrap-option="wrap" fo:background-color="transparent"/>
    </style:style>
    <style:style style:name="ce15" style:family="table-cell" style:parent-style-name="_21315__20998__20301_" style:data-style-name="N48">
      <style:table-cell-properties fo:border="thin solid #000000" style:vertical-align="top" fo:wrap-option="wrap" fo:background-color="transparent"/>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48">
      <style:table-cell-properties fo:border="thin solid #000000" fo:background-color="transparent"/>
    </style:style>
    <style:style style:name="ce18" style:family="table-cell" style:parent-style-name="_21315__20998__20301_" style:data-style-name="N48">
      <style:table-cell-properties fo:border="thin solid #000000"/>
    </style:style>
    <style:style style:name="ce19" style:family="table-cell" style:parent-style-name="Default" style:data-style-name="N0">
      <style:table-cell-properties style:vertical-align="top" fo:wrap-option="wrap" style:repeat-content="false"/>
      <style:paragraph-properties fo:text-align="center"/>
    </style:style>
    <style:style style:name="ce20" style:family="table-cell" style:parent-style-name="Default" style:data-style-name="N0">
      <style:table-cell-properties style:vertical-align="top" fo:wrap-option="wrap" fo:background-color="transparent"/>
    </style:style>
    <style:style style:name="ce21" style:family="table-cell" style:parent-style-name="_21315__20998__20301_" style:data-style-name="N48">
      <style:table-cell-properties style:vertical-align="top" fo:wrap-option="wrap"/>
    </style:style>
    <style:style style:name="ce22" style:family="table-cell" style:parent-style-name="_21315__20998__20301_" style:data-style-name="N48"/>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905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28083333333333cm" style:use-optimal-column-width="true"/>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送4科-捐助" table:style-name="ta1">
        <table:table-column table:style-name="co1" table:default-cell-style-name="ce19"/>
        <table:table-column table:style-name="co2" table:default-cell-style-name="ce4" table:visibility="collapse"/>
        <table:table-column table:style-name="co3" table:default-cell-style-name="ce20"/>
        <table:table-column table:style-name="co4" table:default-cell-style-name="ce20"/>
        <table:table-column table:style-name="co5" table:default-cell-style-name="ce4"/>
        <table:table-column table:style-name="co6" table:default-cell-style-name="ce21"/>
        <table:table-column table:style-name="co2" table:default-cell-style-name="ce22" table:visibility="collapse"/>
        <table:table-column table:style-name="co2" table:number-columns-repeated="4" table:default-cell-style-name="ce1" table:visibility="collapse"/>
        <table:table-column table:style-name="co2" table:number-columns-repeated="3" table:default-cell-style-name="ce23" table:visibility="collapse"/>
        <table:table-column table:style-name="co2" table:default-cell-style-name="ce22" table:visibility="collapse"/>
        <table:table-column table:style-name="co2" table:number-columns-repeated="16369" table:default-cell-style-name="ce1"/>
        <table:table-row table:style-name="ro1">
          <table:table-cell office:value-type="string" table:number-columns-spanned="15" table:number-rows-spanned="1" table:style-name="ce24">
            <text:p>教育部本部101年8月份<text:span text:style-name="T2">捐助</text:span>明細表</text:p>
          </table:table-cell>
          <table:covered-table-cell table:number-columns-repeated="14"/>
          <table:table-cell table:number-columns-repeated="16369"/>
        </table:table-row>
        <table:table-row table:style-name="ro2">
          <table:table-cell table:style-name="ce2"/>
          <table:table-cell table:number-columns-repeated="2" table:style-name="ce3"/>
          <table:table-cell table:number-columns-repeated="2" table:style-name="ce4"/>
          <table:table-cell office:value-type="string" table:style-name="ce5">
            <text:p>單位：元</text:p>
          </table:table-cell>
          <table:table-cell table:number-columns-repeated="16378" table:style-name="ce1"/>
        </table:table-row>
        <table:table-row table:style-name="ro3">
          <table:table-cell office:value-type="string" table:style-name="ce7">
            <text:p>日期</text:p>
          </table:table-cell>
          <table:table-cell office:value-type="string" table:style-name="ce8">
            <text:p>GBA<text:span text:style-name="T5">編號</text:span></text:p>
          </table:table-cell>
          <table:table-cell office:value-type="string" table:style-name="ce7">
            <text:p>工作計畫</text:p>
          </table:table-cell>
          <table:table-cell office:value-type="string" table:style-name="ce7">
            <text:p>摘要</text:p>
          </table:table-cell>
          <table:table-cell office:value-type="string" table:style-name="ce7">
            <text:p>受款人</text:p>
          </table:table-cell>
          <table:table-cell office:value-type="string" table:style-name="ce9">
            <text:p>金額</text:p>
          </table:table-cell>
          <table:table-cell office:value-type="string" table:style-name="ce6">
            <text:p>預算科目</text:p>
          </table:table-cell>
          <table:table-cell office:value-type="string" table:style-name="ce6">
            <text:p>經資門</text:p>
          </table:table-cell>
          <table:table-cell office:value-type="string" table:style-name="ce6">
            <text:p>分支</text:p>
          </table:table-cell>
          <table:table-cell office:value-type="string" table:style-name="ce6">
            <text:p>用途別</text:p>
          </table:table-cell>
          <table:table-cell office:value-type="string" table:style-name="ce6">
            <text:p>受款人代號</text:p>
          </table:table-cell>
          <table:table-cell office:value-type="string" table:style-name="ce10">
            <text:p>製表日期</text:p>
          </table:table-cell>
          <table:table-cell office:value-type="string" table:style-name="ce10">
            <text:p>承辦人</text:p>
          </table:table-cell>
          <table:table-cell office:value-type="string" table:style-name="ce10">
            <text:p>補助對象</text:p>
          </table:table-cell>
          <table:table-cell office:value-type="string" table:style-name="ce11">
            <text:p>代號</text:p>
          </table:table-cell>
          <table:table-cell table:number-columns-repeated="16369"/>
        </table:table-row>
        <table:table-row table:style-name="ro2">
          <table:table-cell office:value-type="float" office:value="1010822" table:style-name="ce13">
            <text:p>1010822</text:p>
          </table:table-cell>
          <table:table-cell office:value-type="float" office:value="514449" table:style-name="ce14">
            <text:p>514449</text:p>
          </table:table-cell>
          <table:table-cell office:value-type="string" table:style-name="ce14">
            <text:p>一般行政</text:p>
          </table:table-cell>
          <table:table-cell office:value-type="string" table:style-name="ce14">
            <text:p>致贈本部亡故退休人員武先生遺族賻儀<text:s/></text:p>
          </table:table-cell>
          <table:table-cell office:value-type="string" table:style-name="ce14">
            <text:p>武一華</text:p>
          </table:table-cell>
          <table:table-cell office:value-type="float" office:value="10000" table:style-name="ce15">
            <text:p><text:s/>10,000<text:s/></text:p>
          </table:table-cell>
          <table:table-cell office:value-type="float" office:value="51200010100" table:style-name="ce12">
            <text:p>51200010100</text:p>
          </table:table-cell>
          <table:table-cell office:value-type="float" office:value="1" table:style-name="ce12">
            <text:p>1</text:p>
          </table:table-cell>
          <table:table-cell office:value-type="float" office:value="2" table:style-name="ce12">
            <text:p>2</text:p>
          </table:table-cell>
          <table:table-cell office:value-type="float" office:value="47502" table:style-name="ce12">
            <text:p>47502</text:p>
          </table:table-cell>
          <table:table-cell office:value-type="string" table:style-name="ce12">
            <text:p>A103227826</text:p>
          </table:table-cell>
          <table:table-cell office:value-type="float" office:value="1010820" table:style-name="ce16">
            <text:p>1010820</text:p>
          </table:table-cell>
          <table:table-cell office:value-type="string" table:style-name="ce17">
            <text:p>人事處三科<text:span text:style-name="T1">(</text:span><text:span text:style-name="T6">邱詩縈</text:span><text:span text:style-name="T1">)(101-3303-000805)</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2" table:style-name="ce13">
            <text:p>1010822</text:p>
          </table:table-cell>
          <table:table-cell office:value-type="float" office:value="514448" table:style-name="ce14">
            <text:p>514448</text:p>
          </table:table-cell>
          <table:table-cell office:value-type="string" table:style-name="ce14">
            <text:p>一般行政</text:p>
          </table:table-cell>
          <table:table-cell office:value-type="string" table:style-name="ce14">
            <text:p>致贈本部亡故退休人員程女士遺族賻儀<text:s/></text:p>
          </table:table-cell>
          <table:table-cell office:value-type="string" table:style-name="ce14">
            <text:p>程莉</text:p>
          </table:table-cell>
          <table:table-cell office:value-type="float" office:value="10000" table:style-name="ce15">
            <text:p><text:s/>10,000<text:s/></text:p>
          </table:table-cell>
          <table:table-cell office:value-type="float" office:value="51200010100" table:style-name="ce12">
            <text:p>51200010100</text:p>
          </table:table-cell>
          <table:table-cell office:value-type="float" office:value="1" table:style-name="ce12">
            <text:p>1</text:p>
          </table:table-cell>
          <table:table-cell office:value-type="float" office:value="2" table:style-name="ce12">
            <text:p>2</text:p>
          </table:table-cell>
          <table:table-cell office:value-type="float" office:value="47502" table:style-name="ce12">
            <text:p>47502</text:p>
          </table:table-cell>
          <table:table-cell office:value-type="string" table:style-name="ce12">
            <text:p>A210175517</text:p>
          </table:table-cell>
          <table:table-cell office:value-type="float" office:value="1010820" table:style-name="ce16">
            <text:p>1010820</text:p>
          </table:table-cell>
          <table:table-cell office:value-type="string" table:style-name="ce17">
            <text:p>人事處三科<text:span text:style-name="T1">(</text:span><text:span text:style-name="T6">邱詩縈</text:span><text:span text:style-name="T1">)(101-3303-000806)</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7" table:style-name="ce13">
            <text:p>1010807</text:p>
          </table:table-cell>
          <table:table-cell office:value-type="float" office:value="513468" table:style-name="ce14">
            <text:p>513468</text:p>
          </table:table-cell>
          <table:table-cell office:value-type="string" table:style-name="ce14">
            <text:p>一般行政</text:p>
          </table:table-cell>
          <table:table-cell office:value-type="string" table:style-name="ce14">
            <text:p>補助辦理101年大專校院「反貪倡廉」宣導活動經費<text:s/></text:p>
          </table:table-cell>
          <table:table-cell office:value-type="string" table:style-name="ce14">
            <text:p>遠東科技大學</text:p>
          </table:table-cell>
          <table:table-cell office:value-type="float" office:value="100000" table:style-name="ce15">
            <text:p><text:s/>100,000<text:s/></text:p>
          </table:table-cell>
          <table:table-cell office:value-type="float" office:value="51200010100" table:style-name="ce12">
            <text:p>51200010100</text:p>
          </table:table-cell>
          <table:table-cell office:value-type="float" office:value="1" table:style-name="ce12">
            <text:p>1</text:p>
          </table:table-cell>
          <table:table-cell office:value-type="float" office:value="2" table:style-name="ce12">
            <text:p>2</text:p>
          </table:table-cell>
          <table:table-cell office:value-type="float" office:value="43801" table:style-name="ce12">
            <text:p>43801</text:p>
          </table:table-cell>
          <table:table-cell office:value-type="float" office:value="1517" table:style-name="ce12">
            <text:p>1517</text:p>
          </table:table-cell>
          <table:table-cell office:value-type="float" office:value="1010803" table:style-name="ce16">
            <text:p>1010803</text:p>
          </table:table-cell>
          <table:table-cell office:value-type="string" table:style-name="ce17">
            <text:p>政風處<text:span text:style-name="T1">-</text:span><text:span text:style-name="T6">一科</text:span><text:span text:style-name="T1">(</text:span><text:span text:style-name="T6">許智涵</text:span><text:span text:style-name="T1">)(101-3700-0003-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08" table:style-name="ce13">
            <text:p>1010808</text:p>
          </table:table-cell>
          <table:table-cell office:value-type="float" office:value="513578" table:style-name="ce14">
            <text:p>513578</text:p>
          </table:table-cell>
          <table:table-cell office:value-type="string" table:style-name="ce14">
            <text:p>一般行政</text:p>
          </table:table-cell>
          <table:table-cell office:value-type="string" table:style-name="ce14">
            <text:p>補助辦理101年大專校院「反貪倡廉」宣導活動經費<text:s/></text:p>
          </table:table-cell>
          <table:table-cell office:value-type="string" table:style-name="ce14">
            <text:p>南臺科技大學</text:p>
          </table:table-cell>
          <table:table-cell office:value-type="float" office:value="100000" table:style-name="ce15">
            <text:p><text:s/>100,000<text:s/></text:p>
          </table:table-cell>
          <table:table-cell office:value-type="float" office:value="51200010100" table:style-name="ce12">
            <text:p>51200010100</text:p>
          </table:table-cell>
          <table:table-cell office:value-type="float" office:value="1" table:style-name="ce12">
            <text:p>1</text:p>
          </table:table-cell>
          <table:table-cell office:value-type="float" office:value="2" table:style-name="ce12">
            <text:p>2</text:p>
          </table:table-cell>
          <table:table-cell office:value-type="float" office:value="43801" table:style-name="ce12">
            <text:p>43801</text:p>
          </table:table-cell>
          <table:table-cell office:value-type="float" office:value="1521" table:style-name="ce12">
            <text:p>1521</text:p>
          </table:table-cell>
          <table:table-cell office:value-type="float" office:value="1010806" table:style-name="ce16">
            <text:p>1010806</text:p>
          </table:table-cell>
          <table:table-cell office:value-type="string" table:style-name="ce17">
            <text:p>政風處<text:span text:style-name="T1">-</text:span><text:span text:style-name="T6">一科</text:span><text:span text:style-name="T1">(</text:span><text:span text:style-name="T6">許智涵</text:span><text:span text:style-name="T1">)(101-3700-0003-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92" table:style-name="ce14">
            <text:p>514092</text:p>
          </table:table-cell>
          <table:table-cell office:value-type="string" table:style-name="ce14">
            <text:p>一般行政</text:p>
          </table:table-cell>
          <table:table-cell office:value-type="string" table:style-name="ce14">
            <text:p>補助辦理101年大專校院「反貪倡廉」宣導活動經費<text:s/></text:p>
          </table:table-cell>
          <table:table-cell office:value-type="string" table:style-name="ce14">
            <text:p>逢甲大學</text:p>
          </table:table-cell>
          <table:table-cell office:value-type="float" office:value="100000" table:style-name="ce15">
            <text:p><text:s/>100,000<text:s/></text:p>
          </table:table-cell>
          <table:table-cell office:value-type="float" office:value="51200010100" table:style-name="ce12">
            <text:p>51200010100</text:p>
          </table:table-cell>
          <table:table-cell office:value-type="float" office:value="1" table:style-name="ce12">
            <text:p>1</text:p>
          </table:table-cell>
          <table:table-cell office:value-type="float" office:value="2" table:style-name="ce12">
            <text:p>2</text:p>
          </table:table-cell>
          <table:table-cell office:value-type="float" office:value="43801" table:style-name="ce12">
            <text:p>43801</text:p>
          </table:table-cell>
          <table:table-cell office:value-type="float" office:value="1120" table:style-name="ce12">
            <text:p>1120</text:p>
          </table:table-cell>
          <table:table-cell office:value-type="float" office:value="1010814" table:style-name="ce16">
            <text:p>1010814</text:p>
          </table:table-cell>
          <table:table-cell office:value-type="string" table:style-name="ce17">
            <text:p>政風處<text:span text:style-name="T1">-</text:span><text:span text:style-name="T6">一科</text:span><text:span text:style-name="T1">(</text:span><text:span text:style-name="T6">許智涵</text:span><text:span text:style-name="T1">)(101-3700-0003-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93" table:style-name="ce14">
            <text:p>514093</text:p>
          </table:table-cell>
          <table:table-cell office:value-type="string" table:style-name="ce14">
            <text:p>一般行政</text:p>
          </table:table-cell>
          <table:table-cell office:value-type="string" table:style-name="ce14">
            <text:p>補助辦理101年大專校院「反貪倡廉」宣導活動經費<text:s/></text:p>
          </table:table-cell>
          <table:table-cell office:value-type="string" table:style-name="ce14">
            <text:p>文藻外語學院</text:p>
          </table:table-cell>
          <table:table-cell office:value-type="float" office:value="100000" table:style-name="ce15">
            <text:p><text:s/>100,000<text:s/></text:p>
          </table:table-cell>
          <table:table-cell office:value-type="float" office:value="51200010100" table:style-name="ce12">
            <text:p>51200010100</text:p>
          </table:table-cell>
          <table:table-cell office:value-type="float" office:value="1" table:style-name="ce12">
            <text:p>1</text:p>
          </table:table-cell>
          <table:table-cell office:value-type="float" office:value="2" table:style-name="ce12">
            <text:p>2</text:p>
          </table:table-cell>
          <table:table-cell office:value-type="float" office:value="43801" table:style-name="ce12">
            <text:p>43801</text:p>
          </table:table-cell>
          <table:table-cell office:value-type="float" office:value="1908" table:style-name="ce12">
            <text:p>1908</text:p>
          </table:table-cell>
          <table:table-cell office:value-type="float" office:value="1010814" table:style-name="ce16">
            <text:p>1010814</text:p>
          </table:table-cell>
          <table:table-cell office:value-type="string" table:style-name="ce17">
            <text:p>政風處<text:span text:style-name="T1">-</text:span><text:span text:style-name="T6">一科</text:span><text:span text:style-name="T1">(</text:span><text:span text:style-name="T6">許智涵</text:span><text:span text:style-name="T1">)(101-3700-0003-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23" table:style-name="ce13">
            <text:p>1010823</text:p>
          </table:table-cell>
          <table:table-cell office:value-type="float" office:value="514586" table:style-name="ce14">
            <text:p>514586</text:p>
          </table:table-cell>
          <table:table-cell office:value-type="string" table:style-name="ce14">
            <text:p>高等教育行政及督導</text:p>
          </table:table-cell>
          <table:table-cell office:value-type="string" table:style-name="ce14">
            <text:p>補助101年度大學校院創新創業紮根計畫經費</text:p>
          </table:table-cell>
          <table:table-cell office:value-type="string" table:style-name="ce14">
            <text:p>大同大學</text:p>
          </table:table-cell>
          <table:table-cell office:value-type="float" office:value="500000" table:style-name="ce15">
            <text:p><text:s/>500,000<text:s/></text:p>
          </table:table-cell>
          <table:table-cell office:value-type="float" office:value="51200010201" table:style-name="ce12">
            <text:p>51200010201</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207" table:style-name="ce12">
            <text:p>1207</text:p>
          </table:table-cell>
          <table:table-cell office:value-type="float" office:value="1010821" table:style-name="ce16">
            <text:p>1010821</text:p>
          </table:table-cell>
          <table:table-cell office:value-type="string" table:style-name="ce17">
            <text:p>高教司三科<text:span text:style-name="T1">(</text:span><text:span text:style-name="T6">陳立芬</text:span><text:span text:style-name="T1">)(101-1103-0033-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23" table:style-name="ce13">
            <text:p>1010823</text:p>
          </table:table-cell>
          <table:table-cell office:value-type="float" office:value="514587" table:style-name="ce14">
            <text:p>514587</text:p>
          </table:table-cell>
          <table:table-cell office:value-type="string" table:style-name="ce14">
            <text:p>高等教育行政及督導</text:p>
          </table:table-cell>
          <table:table-cell office:value-type="string" table:style-name="ce14">
            <text:p>補助101年度大學校院創新創業紮根計畫經費</text:p>
          </table:table-cell>
          <table:table-cell office:value-type="string" table:style-name="ce14">
            <text:p>明道大學</text:p>
          </table:table-cell>
          <table:table-cell office:value-type="float" office:value="500000" table:style-name="ce15">
            <text:p><text:s/>500,000<text:s/></text:p>
          </table:table-cell>
          <table:table-cell office:value-type="float" office:value="51200010201" table:style-name="ce12">
            <text:p>51200010201</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919" table:style-name="ce12">
            <text:p>1919</text:p>
          </table:table-cell>
          <table:table-cell office:value-type="float" office:value="1010821" table:style-name="ce16">
            <text:p>1010821</text:p>
          </table:table-cell>
          <table:table-cell office:value-type="string" table:style-name="ce17">
            <text:p>高教司三科<text:span text:style-name="T1">(</text:span><text:span text:style-name="T6">陳立芬</text:span><text:span text:style-name="T1">)(101-1103-003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3" table:style-name="ce13">
            <text:p>1010823</text:p>
          </table:table-cell>
          <table:table-cell office:value-type="float" office:value="514588" table:style-name="ce14">
            <text:p>514588</text:p>
          </table:table-cell>
          <table:table-cell office:value-type="string" table:style-name="ce14">
            <text:p>高等教育行政及督導</text:p>
          </table:table-cell>
          <table:table-cell office:value-type="string" table:style-name="ce14">
            <text:p>補助101年度大學校院創新創業紮根計畫經費</text:p>
          </table:table-cell>
          <table:table-cell office:value-type="string" table:style-name="ce14">
            <text:p>大葉大學</text:p>
          </table:table-cell>
          <table:table-cell office:value-type="float" office:value="500000" table:style-name="ce15">
            <text:p><text:s/>500,000<text:s/></text:p>
          </table:table-cell>
          <table:table-cell office:value-type="float" office:value="51200010201" table:style-name="ce12">
            <text:p>51200010201</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213" table:style-name="ce12">
            <text:p>1213</text:p>
          </table:table-cell>
          <table:table-cell office:value-type="float" office:value="1010821" table:style-name="ce12">
            <text:p>1010821</text:p>
          </table:table-cell>
          <table:table-cell office:value-type="string" table:style-name="ce17">
            <text:p>高教司三科<text:span text:style-name="T1">(</text:span><text:span text:style-name="T6">陳立芬</text:span><text:span text:style-name="T1">)(101-1103-0033-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08" table:style-name="ce13">
            <text:p>1010808</text:p>
          </table:table-cell>
          <table:table-cell office:value-type="float" office:value="513426" table:style-name="ce14">
            <text:p>513426</text:p>
          </table:table-cell>
          <table:table-cell office:value-type="string" table:style-name="ce14">
            <text:p>高等教育行政及督導</text:p>
          </table:table-cell>
          <table:table-cell office:value-type="string" table:style-name="ce14">
            <text:p>補助101年度暑期英語密集訓練班(10班)及全英語授課教師暑期研習班(2班)經費</text:p>
          </table:table-cell>
          <table:table-cell office:value-type="string" table:style-name="ce14">
            <text:p>元智大學</text:p>
          </table:table-cell>
          <table:table-cell office:value-type="float" office:value="2900000" table:style-name="ce15">
            <text:p><text:s/>2,900,000<text:s/></text:p>
          </table:table-cell>
          <table:table-cell office:value-type="float" office:value="51200010201" table:style-name="ce12">
            <text:p>51200010201</text:p>
          </table:table-cell>
          <table:table-cell office:value-type="float" office:value="1" table:style-name="ce12">
            <text:p>1</text:p>
          </table:table-cell>
          <table:table-cell office:value-type="float" office:value="6" table:style-name="ce12">
            <text:p>6</text:p>
          </table:table-cell>
          <table:table-cell office:value-type="float" office:value="43801" table:style-name="ce12">
            <text:p>43801</text:p>
          </table:table-cell>
          <table:table-cell office:value-type="float" office:value="1210" table:style-name="ce12">
            <text:p>1210</text:p>
          </table:table-cell>
          <table:table-cell office:value-type="float" office:value="1010801" table:style-name="ce12">
            <text:p>1010801</text:p>
          </table:table-cell>
          <table:table-cell office:value-type="string" table:style-name="ce17">
            <text:p>高教司二科<text:span text:style-name="T1">(</text:span><text:span text:style-name="T6">黃婉玉</text:span><text:span text:style-name="T1">)(101-1102-0038-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815" table:style-name="ce14">
            <text:p>513815</text:p>
          </table:table-cell>
          <table:table-cell office:value-type="string" table:style-name="ce14">
            <text:p>高等教育行政及督導</text:p>
          </table:table-cell>
          <table:table-cell office:value-type="string" table:style-name="ce14">
            <text:p>補助101年度暑期英語密集訓練班(10班)及全英語授課教師暑期研習班(2班)經費</text:p>
          </table:table-cell>
          <table:table-cell office:value-type="string" table:style-name="ce14">
            <text:p>東吳大學</text:p>
          </table:table-cell>
          <table:table-cell office:value-type="float" office:value="2220000" table:style-name="ce15">
            <text:p><text:s/>2,220,000<text:s/></text:p>
          </table:table-cell>
          <table:table-cell office:value-type="float" office:value="51200010201" table:style-name="ce12">
            <text:p>51200010201</text:p>
          </table:table-cell>
          <table:table-cell office:value-type="float" office:value="1" table:style-name="ce12">
            <text:p>1</text:p>
          </table:table-cell>
          <table:table-cell office:value-type="float" office:value="6" table:style-name="ce12">
            <text:p>6</text:p>
          </table:table-cell>
          <table:table-cell office:value-type="float" office:value="43801" table:style-name="ce12">
            <text:p>43801</text:p>
          </table:table-cell>
          <table:table-cell office:value-type="float" office:value="1118" table:style-name="ce12">
            <text:p>1118</text:p>
          </table:table-cell>
          <table:table-cell office:value-type="float" office:value="1010809" table:style-name="ce12">
            <text:p>1010809</text:p>
          </table:table-cell>
          <table:table-cell office:value-type="string" table:style-name="ce17">
            <text:p>高教司二科<text:span text:style-name="T1">(</text:span><text:span text:style-name="T6">黃婉玉</text:span><text:span text:style-name="T1">)(101-1102-0038-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891" table:style-name="ce14">
            <text:p>513891</text:p>
          </table:table-cell>
          <table:table-cell office:value-type="string" table:style-name="ce14">
            <text:p>高等教育行政及督導</text:p>
          </table:table-cell>
          <table:table-cell office:value-type="string" table:style-name="ce14">
            <text:p>補助101年度暑期英語密集訓練班(10班)及全英語授課教師暑期研習班(2班)經費</text:p>
          </table:table-cell>
          <table:table-cell office:value-type="string" table:style-name="ce14">
            <text:p>逢甲大學</text:p>
          </table:table-cell>
          <table:table-cell office:value-type="float" office:value="3031460" table:style-name="ce15">
            <text:p><text:s/>3,031,460<text:s/></text:p>
          </table:table-cell>
          <table:table-cell office:value-type="float" office:value="51200010201" table:style-name="ce12">
            <text:p>51200010201</text:p>
          </table:table-cell>
          <table:table-cell office:value-type="float" office:value="1" table:style-name="ce12">
            <text:p>1</text:p>
          </table:table-cell>
          <table:table-cell office:value-type="float" office:value="6" table:style-name="ce12">
            <text:p>6</text:p>
          </table:table-cell>
          <table:table-cell office:value-type="float" office:value="43801" table:style-name="ce12">
            <text:p>43801</text:p>
          </table:table-cell>
          <table:table-cell office:value-type="float" office:value="1120" table:style-name="ce12">
            <text:p>1120</text:p>
          </table:table-cell>
          <table:table-cell office:value-type="float" office:value="1010810" table:style-name="ce12">
            <text:p>1010810</text:p>
          </table:table-cell>
          <table:table-cell office:value-type="string" table:style-name="ce17">
            <text:p>高教司二科<text:span text:style-name="T1">(</text:span><text:span text:style-name="T6">黃婉玉</text:span><text:span text:style-name="T1">)(101-1102-0038-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681" table:style-name="ce14">
            <text:p>514681</text:p>
          </table:table-cell>
          <table:table-cell office:value-type="string" table:style-name="ce14">
            <text:p>高等教育行政及督導</text:p>
          </table:table-cell>
          <table:table-cell office:value-type="string" table:style-name="ce14">
            <text:p>補助101學年度指定科目考試身心障礙考生相關試務經費<text:s/></text:p>
          </table:table-cell>
          <table:table-cell office:value-type="string" table:style-name="ce14">
            <text:p>財團法人大學入學考試中心基金會</text:p>
          </table:table-cell>
          <table:table-cell office:value-type="float" office:value="774560" table:style-name="ce15">
            <text:p><text:s/>774,560<text:s/></text:p>
          </table:table-cell>
          <table:table-cell office:value-type="float" office:value="51200010201" table:style-name="ce12">
            <text:p>51200010201</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76905934" table:style-name="ce12">
            <text:p>76905934</text:p>
          </table:table-cell>
          <table:table-cell office:value-type="float" office:value="1010822" table:style-name="ce12">
            <text:p>1010822</text:p>
          </table:table-cell>
          <table:table-cell office:value-type="string" table:style-name="ce17">
            <text:p>高教司一科<text:span text:style-name="T1">(</text:span><text:span text:style-name="T6">陳淑芬</text:span><text:span text:style-name="T1">)(101-1101-0047-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23" table:style-name="ce13">
            <text:p>1010823</text:p>
          </table:table-cell>
          <table:table-cell office:value-type="float" office:value="514582" table:style-name="ce14">
            <text:p>514582</text:p>
          </table:table-cell>
          <table:table-cell office:value-type="string" table:style-name="ce14">
            <text:p>高等教育行政及督導</text:p>
          </table:table-cell>
          <table:table-cell office:value-type="string" table:style-name="ce14">
            <text:p>補助辦理101年度下半年（7至12月份）學術會議及活動經費<text:s/></text:p>
          </table:table-cell>
          <table:table-cell office:value-type="string" table:style-name="ce14">
            <text:p>輔仁大學</text:p>
          </table:table-cell>
          <table:table-cell office:value-type="float" office:value="35000" table:style-name="ce15">
            <text:p><text:s/>35,000<text:s/></text:p>
          </table:table-cell>
          <table:table-cell office:value-type="float" office:value="51200010201" table:style-name="ce12">
            <text:p>51200010201</text:p>
          </table:table-cell>
          <table:table-cell office:value-type="float" office:value="1" table:style-name="ce12">
            <text:p>1</text:p>
          </table:table-cell>
          <table:table-cell office:value-type="float" office:value="4" table:style-name="ce12">
            <text:p>4</text:p>
          </table:table-cell>
          <table:table-cell office:value-type="float" office:value="43801" table:style-name="ce12">
            <text:p>43801</text:p>
          </table:table-cell>
          <table:table-cell office:value-type="float" office:value="1117" table:style-name="ce12">
            <text:p>1117</text:p>
          </table:table-cell>
          <table:table-cell office:value-type="float" office:value="1010821" table:style-name="ce12">
            <text:p>1010821</text:p>
          </table:table-cell>
          <table:table-cell office:value-type="string" table:style-name="ce17">
            <text:p>高教司二科<text:span text:style-name="T1">(</text:span><text:span text:style-name="T6">施惠真</text:span><text:span text:style-name="T1">)(101-1102-0036-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23" table:style-name="ce13">
            <text:p>1010823</text:p>
          </table:table-cell>
          <table:table-cell office:value-type="float" office:value="514584" table:style-name="ce14">
            <text:p>514584</text:p>
          </table:table-cell>
          <table:table-cell office:value-type="string" table:style-name="ce14">
            <text:p>高等教育行政及督導</text:p>
          </table:table-cell>
          <table:table-cell office:value-type="string" table:style-name="ce14">
            <text:p>補助辦理101年度下半年（7至12月份）學術會議及活動經費<text:s/></text:p>
          </table:table-cell>
          <table:table-cell office:value-type="string" table:style-name="ce14">
            <text:p>南華大學</text:p>
          </table:table-cell>
          <table:table-cell office:value-type="float" office:value="50000" table:style-name="ce15">
            <text:p><text:s/>50,000<text:s/></text:p>
          </table:table-cell>
          <table:table-cell office:value-type="float" office:value="51200010201" table:style-name="ce12">
            <text:p>51200010201</text:p>
          </table:table-cell>
          <table:table-cell office:value-type="float" office:value="1" table:style-name="ce12">
            <text:p>1</text:p>
          </table:table-cell>
          <table:table-cell office:value-type="float" office:value="4" table:style-name="ce12">
            <text:p>4</text:p>
          </table:table-cell>
          <table:table-cell office:value-type="float" office:value="43801" table:style-name="ce12">
            <text:p>43801</text:p>
          </table:table-cell>
          <table:table-cell office:value-type="float" office:value="1220" table:style-name="ce12">
            <text:p>1220</text:p>
          </table:table-cell>
          <table:table-cell office:value-type="float" office:value="1010821" table:style-name="ce16">
            <text:p>1010821</text:p>
          </table:table-cell>
          <table:table-cell office:value-type="string" table:style-name="ce17">
            <text:p>高教司二科<text:span text:style-name="T1">(</text:span><text:span text:style-name="T6">施惠真</text:span><text:span text:style-name="T1">)(101-1102-0036-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813" table:style-name="ce14">
            <text:p>513813</text:p>
          </table:table-cell>
          <table:table-cell office:value-type="string" table:style-name="ce14">
            <text:p>高等教育行政及督導</text:p>
          </table:table-cell>
          <table:table-cell office:value-type="string" table:style-name="ce14">
            <text:p>補助辦理102學年度大學多元入學方案推動計畫經費<text:s/></text:p>
          </table:table-cell>
          <table:table-cell office:value-type="string" table:style-name="ce14">
            <text:p>世新大學</text:p>
          </table:table-cell>
          <table:table-cell office:value-type="float" office:value="3770000" table:style-name="ce15">
            <text:p><text:s/>3,770,000<text:s/></text:p>
          </table:table-cell>
          <table:table-cell office:value-type="float" office:value="51200010201" table:style-name="ce12">
            <text:p>51200010201</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907" table:style-name="ce12">
            <text:p>1907</text:p>
          </table:table-cell>
          <table:table-cell office:value-type="float" office:value="1010809" table:style-name="ce12">
            <text:p>1010809</text:p>
          </table:table-cell>
          <table:table-cell office:value-type="string" table:style-name="ce17">
            <text:p>高教司一科<text:span text:style-name="T1">(</text:span><text:span text:style-name="T6">陳淑芬</text:span><text:span text:style-name="T1">)(101-1101-0046-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87" table:style-name="ce14">
            <text:p>514087</text:p>
          </table:table-cell>
          <table:table-cell office:value-type="string" table:style-name="ce14">
            <text:p>技術職業教育行政及督導</text:p>
          </table:table-cell>
          <table:table-cell office:value-type="string" table:style-name="ce14">
            <text:p>補助「101學年度第1學期技專校院學生出國參加國際性技藝能競賽及發明展」經費<text:s/></text:p>
          </table:table-cell>
          <table:table-cell office:value-type="string" table:style-name="ce14">
            <text:p>遠東科技大學</text:p>
          </table:table-cell>
          <table:table-cell office:value-type="float" office:value="60000" table:style-name="ce15">
            <text:p><text:s/>60,00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5" table:style-name="ce12">
            <text:p>5</text:p>
          </table:table-cell>
          <table:table-cell office:value-type="float" office:value="43801" table:style-name="ce12">
            <text:p>43801</text:p>
          </table:table-cell>
          <table:table-cell office:value-type="float" office:value="1517" table:style-name="ce12">
            <text:p>1517</text:p>
          </table:table-cell>
          <table:table-cell office:value-type="float" office:value="1010814" table:style-name="ce12">
            <text:p>1010814</text:p>
          </table:table-cell>
          <table:table-cell office:value-type="string" table:style-name="ce17">
            <text:p>技職司一科<text:span text:style-name="T1">(</text:span><text:span text:style-name="T6">林逸棟</text:span><text:span text:style-name="T1">)(101-1201-0046-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670" table:style-name="ce14">
            <text:p>514670</text:p>
          </table:table-cell>
          <table:table-cell office:value-type="string" table:style-name="ce14">
            <text:p>技術職業教育行政及督導</text:p>
          </table:table-cell>
          <table:table-cell office:value-type="string" table:style-name="ce14">
            <text:p>補助「101學年度第1學期技專校院學生出國參加國際性技藝能競賽及發明展」經費<text:s/></text:p>
          </table:table-cell>
          <table:table-cell office:value-type="string" table:style-name="ce14">
            <text:p>崑山科技大學</text:p>
          </table:table-cell>
          <table:table-cell office:value-type="float" office:value="80000" table:style-name="ce15">
            <text:p><text:s/>80,00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5" table:style-name="ce12">
            <text:p>5</text:p>
          </table:table-cell>
          <table:table-cell office:value-type="float" office:value="43801" table:style-name="ce12">
            <text:p>43801</text:p>
          </table:table-cell>
          <table:table-cell office:value-type="float" office:value="1506" table:style-name="ce12">
            <text:p>1506</text:p>
          </table:table-cell>
          <table:table-cell office:value-type="float" office:value="1010822" table:style-name="ce12">
            <text:p>1010822</text:p>
          </table:table-cell>
          <table:table-cell office:value-type="string" table:style-name="ce17">
            <text:p>技職司一科<text:span text:style-name="T1">(</text:span><text:span text:style-name="T6">林逸棟</text:span><text:span text:style-name="T1">)(101-1201-0046-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30" table:style-name="ce13">
            <text:p>1010830</text:p>
          </table:table-cell>
          <table:table-cell office:value-type="float" office:value="515095" table:style-name="ce14">
            <text:p>515095</text:p>
          </table:table-cell>
          <table:table-cell office:value-type="string" table:style-name="ce14">
            <text:p>技術職業教育行政及督導</text:p>
          </table:table-cell>
          <table:table-cell office:value-type="string" table:style-name="ce14">
            <text:p>補助「101學年度第1學期技專校院學生出國參加國際性技藝能競賽及發明展」經費<text:s/></text:p>
          </table:table-cell>
          <table:table-cell office:value-type="string" table:style-name="ce14">
            <text:p>聖約翰科技大學</text:p>
          </table:table-cell>
          <table:table-cell office:value-type="float" office:value="40000" table:style-name="ce15">
            <text:p><text:s/>40,00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5" table:style-name="ce12">
            <text:p>5</text:p>
          </table:table-cell>
          <table:table-cell office:value-type="float" office:value="43801" table:style-name="ce12">
            <text:p>43801</text:p>
          </table:table-cell>
          <table:table-cell office:value-type="float" office:value="1513" table:style-name="ce12">
            <text:p>1513</text:p>
          </table:table-cell>
          <table:table-cell office:value-type="float" office:value="1010829" table:style-name="ce16">
            <text:p>1010829</text:p>
          </table:table-cell>
          <table:table-cell office:value-type="string" table:style-name="ce17">
            <text:p>技職司一科<text:span text:style-name="T1">(</text:span><text:span text:style-name="T6">林逸棟</text:span><text:span text:style-name="T1">)(101-1201-0046-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30" table:style-name="ce13">
            <text:p>1010830</text:p>
          </table:table-cell>
          <table:table-cell office:value-type="float" office:value="515096" table:style-name="ce14">
            <text:p>515096</text:p>
          </table:table-cell>
          <table:table-cell office:value-type="string" table:style-name="ce14">
            <text:p>技術職業教育行政及督導</text:p>
          </table:table-cell>
          <table:table-cell office:value-type="string" table:style-name="ce14">
            <text:p>補助「101學年度第1學期技專校院學生出國參加國際性技藝能競賽及發明展」經費<text:s/></text:p>
          </table:table-cell>
          <table:table-cell office:value-type="string" table:style-name="ce14">
            <text:p>景文科技大學</text:p>
          </table:table-cell>
          <table:table-cell office:value-type="float" office:value="45000" table:style-name="ce15">
            <text:p><text:s/>45,00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5" table:style-name="ce12">
            <text:p>5</text:p>
          </table:table-cell>
          <table:table-cell office:value-type="float" office:value="43801" table:style-name="ce12">
            <text:p>43801</text:p>
          </table:table-cell>
          <table:table-cell office:value-type="float" office:value="2218" table:style-name="ce12">
            <text:p>2218</text:p>
          </table:table-cell>
          <table:table-cell office:value-type="float" office:value="1010829" table:style-name="ce16">
            <text:p>1010829</text:p>
          </table:table-cell>
          <table:table-cell office:value-type="string" table:style-name="ce17">
            <text:p>技職司一科<text:span text:style-name="T1">(</text:span><text:span text:style-name="T6">林逸棟</text:span><text:span text:style-name="T1">)(101-1201-0046-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0" table:style-name="ce13">
            <text:p>1010830</text:p>
          </table:table-cell>
          <table:table-cell office:value-type="float" office:value="515097" table:style-name="ce14">
            <text:p>515097</text:p>
          </table:table-cell>
          <table:table-cell office:value-type="string" table:style-name="ce14">
            <text:p>技術職業教育行政及督導</text:p>
          </table:table-cell>
          <table:table-cell office:value-type="string" table:style-name="ce14">
            <text:p>補助「101學年度第1學期技專校院學生出國參加國際性技藝能競賽及發明展」經費<text:s/></text:p>
          </table:table-cell>
          <table:table-cell office:value-type="string" table:style-name="ce14">
            <text:p>健行科技大學</text:p>
          </table:table-cell>
          <table:table-cell office:value-type="float" office:value="40000" table:style-name="ce15">
            <text:p><text:s/>40,00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5" table:style-name="ce12">
            <text:p>5</text:p>
          </table:table-cell>
          <table:table-cell office:value-type="float" office:value="43801" table:style-name="ce12">
            <text:p>43801</text:p>
          </table:table-cell>
          <table:table-cell office:value-type="float" office:value="3232" table:style-name="ce12">
            <text:p>3232</text:p>
          </table:table-cell>
          <table:table-cell office:value-type="float" office:value="1010829" table:style-name="ce16">
            <text:p>1010829</text:p>
          </table:table-cell>
          <table:table-cell office:value-type="string" table:style-name="ce17">
            <text:p>技職司一科<text:span text:style-name="T1">(</text:span><text:span text:style-name="T6">林逸棟</text:span><text:span text:style-name="T1">)(101-1201-0046-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649" table:style-name="ce14">
            <text:p>513649</text:p>
          </table:table-cell>
          <table:table-cell office:value-type="string" table:style-name="ce14">
            <text:p>技術職業教育行政及督導</text:p>
          </table:table-cell>
          <table:table-cell office:value-type="string" table:style-name="ce14">
            <text:p>補助100學年度大學校院開設馬來西亞專班經費</text:p>
          </table:table-cell>
          <table:table-cell office:value-type="string" table:style-name="ce14">
            <text:p>環球科技大學(原環球技術學院990803更名)</text:p>
          </table:table-cell>
          <table:table-cell office:value-type="float" office:value="1500000" table:style-name="ce15">
            <text:p><text:s/>1,500,00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4" table:style-name="ce12">
            <text:p>4</text:p>
          </table:table-cell>
          <table:table-cell office:value-type="float" office:value="43801" table:style-name="ce12">
            <text:p>43801</text:p>
          </table:table-cell>
          <table:table-cell office:value-type="float" office:value="1612" table:style-name="ce12">
            <text:p>1612</text:p>
          </table:table-cell>
          <table:table-cell office:value-type="float" office:value="1010807" table:style-name="ce16">
            <text:p>1010807</text:p>
          </table:table-cell>
          <table:table-cell office:value-type="string" table:style-name="ce17">
            <text:p>技職司四科<text:span text:style-name="T1">(</text:span><text:span text:style-name="T6">楊子慧</text:span><text:span text:style-name="T1">)(101-1204-0027-000-00)(101-1204-0027-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23" table:style-name="ce13">
            <text:p>1010823</text:p>
          </table:table-cell>
          <table:table-cell office:value-type="float" office:value="514589" table:style-name="ce14">
            <text:p>514589</text:p>
          </table:table-cell>
          <table:table-cell office:value-type="string" table:style-name="ce14">
            <text:p>技術職業教育行政及督導</text:p>
          </table:table-cell>
          <table:table-cell office:value-type="string" table:style-name="ce14">
            <text:p>補助100學年度大學校院開設馬來西亞專班經費</text:p>
          </table:table-cell>
          <table:table-cell office:value-type="string" table:style-name="ce14">
            <text:p>明道大學</text:p>
          </table:table-cell>
          <table:table-cell office:value-type="float" office:value="1500000" table:style-name="ce15">
            <text:p><text:s/>1,500,00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4" table:style-name="ce12">
            <text:p>4</text:p>
          </table:table-cell>
          <table:table-cell office:value-type="float" office:value="43801" table:style-name="ce12">
            <text:p>43801</text:p>
          </table:table-cell>
          <table:table-cell office:value-type="float" office:value="1919" table:style-name="ce12">
            <text:p>1919</text:p>
          </table:table-cell>
          <table:table-cell office:value-type="float" office:value="1010821" table:style-name="ce16">
            <text:p>1010821</text:p>
          </table:table-cell>
          <table:table-cell office:value-type="string" table:style-name="ce17">
            <text:p>技職司四科<text:span text:style-name="T1">(</text:span><text:span text:style-name="T6">楊子慧</text:span><text:span text:style-name="T1">)(101-1204-0027-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875" table:style-name="ce14">
            <text:p>513875</text:p>
          </table:table-cell>
          <table:table-cell office:value-type="string" table:style-name="ce14">
            <text:p>技術職業教育行政及督導</text:p>
          </table:table-cell>
          <table:table-cell office:value-type="string" table:style-name="ce14">
            <text:p>補助101年度第1次「教育部補助學術會議及活動」經費<text:s/></text:p>
          </table:table-cell>
          <table:table-cell office:value-type="string" table:style-name="ce14">
            <text:p>元培科技大學</text:p>
          </table:table-cell>
          <table:table-cell office:value-type="float" office:value="78000" table:style-name="ce15">
            <text:p><text:s/>78,00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802" table:style-name="ce12">
            <text:p>1802</text:p>
          </table:table-cell>
          <table:table-cell office:value-type="float" office:value="1010810" table:style-name="ce16">
            <text:p>1010810</text:p>
          </table:table-cell>
          <table:table-cell office:value-type="string" table:style-name="ce12">
            <text:p>技職司三科<text:span text:style-name="T1">(</text:span><text:span text:style-name="T6">王文君</text:span><text:span text:style-name="T1">)(101-1203-004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876" table:style-name="ce14">
            <text:p>513876</text:p>
          </table:table-cell>
          <table:table-cell office:value-type="string" table:style-name="ce14">
            <text:p>技術職業教育行政及督導</text:p>
          </table:table-cell>
          <table:table-cell office:value-type="string" table:style-name="ce14">
            <text:p>補助101年度第1次「教育部補助學術會議及活動」經費<text:s/></text:p>
          </table:table-cell>
          <table:table-cell office:value-type="string" table:style-name="ce14">
            <text:p>南臺科技大學</text:p>
          </table:table-cell>
          <table:table-cell office:value-type="float" office:value="160000" table:style-name="ce15">
            <text:p><text:s/>160,00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521" table:style-name="ce12">
            <text:p>1521</text:p>
          </table:table-cell>
          <table:table-cell office:value-type="float" office:value="1010810" table:style-name="ce12">
            <text:p>1010810</text:p>
          </table:table-cell>
          <table:table-cell office:value-type="string" table:style-name="ce17">
            <text:p>技職司三科<text:span text:style-name="T1">(</text:span><text:span text:style-name="T6">王文君</text:span><text:span text:style-name="T1">)(101-1203-0048-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877" table:style-name="ce14">
            <text:p>513877</text:p>
          </table:table-cell>
          <table:table-cell office:value-type="string" table:style-name="ce14">
            <text:p>技術職業教育行政及督導</text:p>
          </table:table-cell>
          <table:table-cell office:value-type="string" table:style-name="ce14">
            <text:p>補助101年度第1次「教育部補助學術會議及活動」經費<text:s/></text:p>
          </table:table-cell>
          <table:table-cell office:value-type="string" table:style-name="ce14">
            <text:p>修平學校財團法人修平科技大學</text:p>
          </table:table-cell>
          <table:table-cell office:value-type="float" office:value="107000" table:style-name="ce15">
            <text:p><text:s/>107,00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512" table:style-name="ce12">
            <text:p>1512</text:p>
          </table:table-cell>
          <table:table-cell office:value-type="float" office:value="1010810" table:style-name="ce16">
            <text:p>1010810</text:p>
          </table:table-cell>
          <table:table-cell office:value-type="string" table:style-name="ce17">
            <text:p>技職司三科<text:span text:style-name="T1">(</text:span><text:span text:style-name="T6">王文君</text:span><text:span text:style-name="T1">)(101-1203-0048-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09" table:style-name="ce14">
            <text:p>514009</text:p>
          </table:table-cell>
          <table:table-cell office:value-type="string" table:style-name="ce14">
            <text:p>技術職業教育行政及督導</text:p>
          </table:table-cell>
          <table:table-cell office:value-type="string" table:style-name="ce14">
            <text:p>補助101年度第1次「教育部補助學術會議及活動」經費<text:s/></text:p>
          </table:table-cell>
          <table:table-cell office:value-type="string" table:style-name="ce14">
            <text:p>台灣冷凍空調學會</text:p>
          </table:table-cell>
          <table:table-cell office:value-type="float" office:value="75000" table:style-name="ce15">
            <text:p><text:s/>75,00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76941256" table:style-name="ce12">
            <text:p>76941256</text:p>
          </table:table-cell>
          <table:table-cell office:value-type="float" office:value="1010813" table:style-name="ce16">
            <text:p>1010813</text:p>
          </table:table-cell>
          <table:table-cell office:value-type="string" table:style-name="ce12">
            <text:p>技職司三科<text:span text:style-name="T1">(</text:span><text:span text:style-name="T6">王文君</text:span><text:span text:style-name="T1">)(101-1203-0048-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094" table:style-name="ce14">
            <text:p>514094</text:p>
          </table:table-cell>
          <table:table-cell office:value-type="string" table:style-name="ce14">
            <text:p>技術職業教育行政及督導</text:p>
          </table:table-cell>
          <table:table-cell office:value-type="string" table:style-name="ce14">
            <text:p>補助101年度獎勵科技大學及技術學院教學卓越計畫經費</text:p>
          </table:table-cell>
          <table:table-cell office:value-type="string" table:style-name="ce14">
            <text:p>中國科技大學</text:p>
          </table:table-cell>
          <table:table-cell office:value-type="float" office:value="5375000" table:style-name="ce15">
            <text:p><text:s/>5,375,000<text:s/></text:p>
          </table:table-cell>
          <table:table-cell office:value-type="float" office:value="51200010202" table:style-name="ce12">
            <text:p>51200010202</text:p>
          </table:table-cell>
          <table:table-cell office:value-type="float" office:value="2" table:style-name="ce12">
            <text:p>2</text:p>
          </table:table-cell>
          <table:table-cell office:value-type="float" office:value="6" table:style-name="ce12">
            <text:p>6</text:p>
          </table:table-cell>
          <table:table-cell office:value-type="float" office:value="43801" table:style-name="ce12">
            <text:p>43801</text:p>
          </table:table-cell>
          <table:table-cell office:value-type="float" office:value="1532" table:style-name="ce12">
            <text:p>1532</text:p>
          </table:table-cell>
          <table:table-cell office:value-type="float" office:value="1010814" table:style-name="ce16">
            <text:p>1010814</text:p>
          </table:table-cell>
          <table:table-cell office:value-type="string" table:style-name="ce17">
            <text:p>技職司三科<text:span text:style-name="T1">(</text:span><text:span text:style-name="T6">謝麗君</text:span><text:span text:style-name="T1">)(101-1204-0014-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094" table:style-name="ce14">
            <text:p>514094</text:p>
          </table:table-cell>
          <table:table-cell office:value-type="string" table:style-name="ce14">
            <text:p>技術職業教育行政及督導</text:p>
          </table:table-cell>
          <table:table-cell office:value-type="string" table:style-name="ce14">
            <text:p>補助101年度獎勵科技大學及技術學院教學卓越計畫經費</text:p>
          </table:table-cell>
          <table:table-cell office:value-type="string" table:style-name="ce14">
            <text:p>中國科技大學</text:p>
          </table:table-cell>
          <table:table-cell office:value-type="float" office:value="16125000" table:style-name="ce15">
            <text:p><text:s/>16,125,00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6" table:style-name="ce12">
            <text:p>6</text:p>
          </table:table-cell>
          <table:table-cell office:value-type="float" office:value="43801" table:style-name="ce12">
            <text:p>43801</text:p>
          </table:table-cell>
          <table:table-cell office:value-type="float" office:value="1532" table:style-name="ce12">
            <text:p>1532</text:p>
          </table:table-cell>
          <table:table-cell office:value-type="float" office:value="1010814" table:style-name="ce16">
            <text:p>1010814</text:p>
          </table:table-cell>
          <table:table-cell office:value-type="string" table:style-name="ce17">
            <text:p>技職司三科<text:span text:style-name="T1">(</text:span><text:span text:style-name="T6">謝麗君</text:span><text:span text:style-name="T1">)(101-1204-0014-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1" table:style-name="ce13">
            <text:p>1010831</text:p>
          </table:table-cell>
          <table:table-cell office:value-type="float" office:value="515099" table:style-name="ce14">
            <text:p>515099</text:p>
          </table:table-cell>
          <table:table-cell office:value-type="string" table:style-name="ce14">
            <text:p>技術職業教育行政及督導</text:p>
          </table:table-cell>
          <table:table-cell office:value-type="string" table:style-name="ce14">
            <text:p>補助101年度獎勵科技大學及技術學院教學卓越計畫經費</text:p>
          </table:table-cell>
          <table:table-cell office:value-type="string" table:style-name="ce14">
            <text:p>聖約翰科技大學</text:p>
          </table:table-cell>
          <table:table-cell office:value-type="float" office:value="4750000" table:style-name="ce15">
            <text:p><text:s/>4,750,000<text:s/></text:p>
          </table:table-cell>
          <table:table-cell office:value-type="float" office:value="51200010202" table:style-name="ce12">
            <text:p>51200010202</text:p>
          </table:table-cell>
          <table:table-cell office:value-type="float" office:value="2" table:style-name="ce12">
            <text:p>2</text:p>
          </table:table-cell>
          <table:table-cell office:value-type="float" office:value="6" table:style-name="ce12">
            <text:p>6</text:p>
          </table:table-cell>
          <table:table-cell office:value-type="float" office:value="43801" table:style-name="ce12">
            <text:p>43801</text:p>
          </table:table-cell>
          <table:table-cell office:value-type="float" office:value="1513" table:style-name="ce12">
            <text:p>1513</text:p>
          </table:table-cell>
          <table:table-cell office:value-type="float" office:value="1010829" table:style-name="ce16">
            <text:p>1010829</text:p>
          </table:table-cell>
          <table:table-cell office:value-type="string" table:style-name="ce17">
            <text:p>技職司三科<text:span text:style-name="T1">(</text:span><text:span text:style-name="T6">謝麗君</text:span><text:span text:style-name="T1">)(101-1204-0014-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31" table:style-name="ce13">
            <text:p>1010831</text:p>
          </table:table-cell>
          <table:table-cell office:value-type="float" office:value="515099" table:style-name="ce14">
            <text:p>515099</text:p>
          </table:table-cell>
          <table:table-cell office:value-type="string" table:style-name="ce14">
            <text:p>技術職業教育行政及督導</text:p>
          </table:table-cell>
          <table:table-cell office:value-type="string" table:style-name="ce14">
            <text:p>補助101年度獎勵科技大學及技術學院教學卓越計畫經費</text:p>
          </table:table-cell>
          <table:table-cell office:value-type="string" table:style-name="ce14">
            <text:p>聖約翰科技大學</text:p>
          </table:table-cell>
          <table:table-cell office:value-type="float" office:value="14250000" table:style-name="ce15">
            <text:p><text:s/>14,250,00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6" table:style-name="ce12">
            <text:p>6</text:p>
          </table:table-cell>
          <table:table-cell office:value-type="float" office:value="43801" table:style-name="ce12">
            <text:p>43801</text:p>
          </table:table-cell>
          <table:table-cell office:value-type="float" office:value="1513" table:style-name="ce12">
            <text:p>1513</text:p>
          </table:table-cell>
          <table:table-cell office:value-type="float" office:value="1010829" table:style-name="ce16">
            <text:p>1010829</text:p>
          </table:table-cell>
          <table:table-cell office:value-type="string" table:style-name="ce17">
            <text:p>技職司三科<text:span text:style-name="T1">(</text:span><text:span text:style-name="T6">謝麗君</text:span><text:span text:style-name="T1">)(101-1204-0014-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743" table:style-name="ce14">
            <text:p>513743</text:p>
          </table:table-cell>
          <table:table-cell office:value-type="string" table:style-name="ce14">
            <text:p>技術職業教育行政及督導</text:p>
          </table:table-cell>
          <table:table-cell office:value-type="string" table:style-name="ce14">
            <text:p>補助101年辦理度發展與改進原住民技職教育計畫活動經費<text:s/></text:p>
          </table:table-cell>
          <table:table-cell office:value-type="string" table:style-name="ce14">
            <text:p>樹人醫護管理專科學校</text:p>
          </table:table-cell>
          <table:table-cell office:value-type="float" office:value="351900" table:style-name="ce15">
            <text:p><text:s/>351,90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5" table:style-name="ce12">
            <text:p>5</text:p>
          </table:table-cell>
          <table:table-cell office:value-type="float" office:value="43801" table:style-name="ce12">
            <text:p>43801</text:p>
          </table:table-cell>
          <table:table-cell office:value-type="float" office:value="1916" table:style-name="ce12">
            <text:p>1916</text:p>
          </table:table-cell>
          <table:table-cell office:value-type="float" office:value="1010809" table:style-name="ce16">
            <text:p>1010809</text:p>
          </table:table-cell>
          <table:table-cell office:value-type="string" table:style-name="ce17">
            <text:p>技職司一科<text:span text:style-name="T1">(</text:span><text:span text:style-name="T6">吳美娥</text:span><text:span text:style-name="T1">)(NO.001542_</text:span><text:span text:style-name="T6">樹人醫護管理專科學校</text:span><text:span text:style-name="T1">)(101-1201-004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3998" table:style-name="ce14">
            <text:p>513998</text:p>
          </table:table-cell>
          <table:table-cell office:value-type="string" table:style-name="ce14">
            <text:p>技術職業教育行政及督導</text:p>
          </table:table-cell>
          <table:table-cell office:value-type="string" table:style-name="ce14">
            <text:p>補助101年辦理度發展與改進原住民技職教育計畫活動經費<text:s/></text:p>
          </table:table-cell>
          <table:table-cell office:value-type="string" table:style-name="ce14">
            <text:p>聖母醫護管理專科學校</text:p>
          </table:table-cell>
          <table:table-cell office:value-type="float" office:value="544429" table:style-name="ce15">
            <text:p><text:s/>544,429<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5" table:style-name="ce12">
            <text:p>5</text:p>
          </table:table-cell>
          <table:table-cell office:value-type="float" office:value="43801" table:style-name="ce12">
            <text:p>43801</text:p>
          </table:table-cell>
          <table:table-cell office:value-type="float" office:value="1817" table:style-name="ce12">
            <text:p>1817</text:p>
          </table:table-cell>
          <table:table-cell office:value-type="float" office:value="1010813" table:style-name="ce16">
            <text:p>1010813</text:p>
          </table:table-cell>
          <table:table-cell office:value-type="string" table:style-name="ce17">
            <text:p>技職司一科<text:span text:style-name="T1">(</text:span><text:span text:style-name="T6">吳美娥</text:span><text:span text:style-name="T1">)(NO.101070009_</text:span><text:span text:style-name="T6">聖母醫護管理專科學校</text:span><text:span text:style-name="T1">)(101-1201-0042-000-00)</text:span></text:p>
          </table:table-cell>
          <table:table-cell table:style-name="ce6"/>
          <table:table-cell office:value-type="float" office:value="0" table:formula="msoxl:=#N/A" table:style-name="ce18">
            <text:p><text:s/>#N/A<text:s/></text:p>
          </table:table-cell>
          <table:table-cell table:number-columns-repeated="16369"/>
        </table:table-row>
        <table:table-row table:style-name="ro4">
          <table:table-cell office:value-type="float" office:value="1010822" table:style-name="ce13">
            <text:p>1010822</text:p>
          </table:table-cell>
          <table:table-cell office:value-type="float" office:value="514362" table:style-name="ce14">
            <text:p>514362</text:p>
          </table:table-cell>
          <table:table-cell office:value-type="string" table:style-name="ce14">
            <text:p>技術職業教育行政及督導</text:p>
          </table:table-cell>
          <table:table-cell office:value-type="string" table:style-name="ce14">
            <text:p>補助101年辦理度發展與改進原住民技職教育計畫活動經費<text:s/></text:p>
          </table:table-cell>
          <table:table-cell office:value-type="string" table:style-name="ce14">
            <text:p>美和科技大學(99.8.1更名,原美和技術學院)</text:p>
          </table:table-cell>
          <table:table-cell office:value-type="float" office:value="593086" table:style-name="ce15">
            <text:p><text:s/>593,086<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5" table:style-name="ce12">
            <text:p>5</text:p>
          </table:table-cell>
          <table:table-cell office:value-type="float" office:value="43801" table:style-name="ce12">
            <text:p>43801</text:p>
          </table:table-cell>
          <table:table-cell office:value-type="float" office:value="1809" table:style-name="ce12">
            <text:p>1809</text:p>
          </table:table-cell>
          <table:table-cell office:value-type="float" office:value="1010817" table:style-name="ce16">
            <text:p>1010817</text:p>
          </table:table-cell>
          <table:table-cell office:value-type="string" table:style-name="ce17">
            <text:p>技職司一科<text:span text:style-name="T1">(</text:span><text:span text:style-name="T6">吳美娥</text:span><text:span text:style-name="T1">)(NO.009886.009887_</text:span><text:span text:style-name="T6">美和科技大學</text:span><text:span text:style-name="T1">)(101-1201-004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2" table:style-name="ce13">
            <text:p>1010822</text:p>
          </table:table-cell>
          <table:table-cell office:value-type="float" office:value="514458" table:style-name="ce14">
            <text:p>514458</text:p>
          </table:table-cell>
          <table:table-cell office:value-type="string" table:style-name="ce14">
            <text:p>技術職業教育行政及督導</text:p>
          </table:table-cell>
          <table:table-cell office:value-type="string" table:style-name="ce14">
            <text:p>補助101年辦理度發展與改進原住民技職教育計畫活動經費<text:s/></text:p>
          </table:table-cell>
          <table:table-cell office:value-type="string" table:style-name="ce14">
            <text:p>正修科技大學</text:p>
          </table:table-cell>
          <table:table-cell office:value-type="float" office:value="441200" table:style-name="ce15">
            <text:p><text:s/>441,20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5" table:style-name="ce12">
            <text:p>5</text:p>
          </table:table-cell>
          <table:table-cell office:value-type="float" office:value="43801" table:style-name="ce12">
            <text:p>43801</text:p>
          </table:table-cell>
          <table:table-cell office:value-type="float" office:value="1507" table:style-name="ce12">
            <text:p>1507</text:p>
          </table:table-cell>
          <table:table-cell office:value-type="float" office:value="1010820" table:style-name="ce16">
            <text:p>1010820</text:p>
          </table:table-cell>
          <table:table-cell office:value-type="string" table:style-name="ce17">
            <text:p>技職司一科<text:span text:style-name="T1">(</text:span><text:span text:style-name="T6">吳美娥</text:span><text:span text:style-name="T1">)(NO.101008_</text:span><text:span text:style-name="T6">正修科技大學</text:span><text:span text:style-name="T1">)(101-1201-0042-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5">
          <table:table-cell office:value-type="float" office:value="1010807" table:style-name="ce13">
            <text:p>1010807</text:p>
          </table:table-cell>
          <table:table-cell office:value-type="float" office:value="513465" table:style-name="ce14">
            <text:p>513465</text:p>
          </table:table-cell>
          <table:table-cell office:value-type="string" table:style-name="ce14">
            <text:p>技術職業教育行政及督導</text:p>
          </table:table-cell>
          <table:table-cell office:value-type="string" table:style-name="ce14">
            <text:p>補助101學年度低收入戶子女報名技專校院統一入學測驗及各聯合招生委員會所需報名費<text:s/></text:p>
          </table:table-cell>
          <table:table-cell office:value-type="string" table:style-name="ce14">
            <text:p>101學年度桃竹苗區四技進修部申請入學聯合招生委員會（大華技術學院）</text:p>
          </table:table-cell>
          <table:table-cell office:value-type="float" office:value="37800" table:style-name="ce15">
            <text:p><text:s/>37,80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2" table:style-name="ce12">
            <text:p>2</text:p>
          </table:table-cell>
          <table:table-cell office:value-type="float" office:value="44101" table:style-name="ce12">
            <text:p>44101</text:p>
          </table:table-cell>
          <table:table-cell table:style-name="ce12"/>
          <table:table-cell office:value-type="float" office:value="1010803" table:style-name="ce16">
            <text:p>1010803</text:p>
          </table:table-cell>
          <table:table-cell office:value-type="string" table:style-name="ce17">
            <text:p>技職司二科<text:span text:style-name="T1">(</text:span><text:span text:style-name="T6">謝宜伶</text:span><text:span text:style-name="T1">)(101-1202-0005-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6">
          <table:table-cell office:value-type="float" office:value="1010810" table:style-name="ce13">
            <text:p>1010810</text:p>
          </table:table-cell>
          <table:table-cell office:value-type="float" office:value="513718" table:style-name="ce14">
            <text:p>513718</text:p>
          </table:table-cell>
          <table:table-cell office:value-type="string" table:style-name="ce14">
            <text:p>技術職業教育行政及督導</text:p>
          </table:table-cell>
          <table:table-cell office:value-type="string" table:style-name="ce14">
            <text:p>補助101學年度低收入戶子女報名技專校院統一入學測驗及各聯合招生委員會所需報名費<text:s/></text:p>
          </table:table-cell>
          <table:table-cell office:value-type="string" table:style-name="ce14">
            <text:p>101學年度北區五專聯合免試暨申請抽籤入學招生委員會</text:p>
          </table:table-cell>
          <table:table-cell office:value-type="float" office:value="255350" table:style-name="ce15">
            <text:p><text:s/>255,35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2" table:style-name="ce12">
            <text:p>2</text:p>
          </table:table-cell>
          <table:table-cell office:value-type="float" office:value="44101" table:style-name="ce12">
            <text:p>44101</text:p>
          </table:table-cell>
          <table:table-cell office:value-type="float" office:value="501200" table:style-name="ce12">
            <text:p>501200</text:p>
          </table:table-cell>
          <table:table-cell office:value-type="float" office:value="1010808" table:style-name="ce16">
            <text:p>1010808</text:p>
          </table:table-cell>
          <table:table-cell office:value-type="string" table:style-name="ce17">
            <text:p>技職司二科<text:span text:style-name="T1">(</text:span><text:span text:style-name="T6">謝宜伶</text:span><text:span text:style-name="T1">)(101-1202-0005-000-00)(101-1202-0005-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720" table:style-name="ce14">
            <text:p>513720</text:p>
          </table:table-cell>
          <table:table-cell office:value-type="string" table:style-name="ce14">
            <text:p>技術職業教育行政及督導</text:p>
          </table:table-cell>
          <table:table-cell office:value-type="string" table:style-name="ce14">
            <text:p>補助101學年度低收入戶子女報名技專校院統一入學測驗及各聯合招生委員會所需報名費<text:s/></text:p>
          </table:table-cell>
          <table:table-cell office:value-type="string" table:style-name="ce14">
            <text:p>技專校院招生委員會聯合會</text:p>
          </table:table-cell>
          <table:table-cell office:value-type="float" office:value="100200" table:style-name="ce15">
            <text:p><text:s/>100,20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2" table:style-name="ce12">
            <text:p>2</text:p>
          </table:table-cell>
          <table:table-cell office:value-type="float" office:value="44101" table:style-name="ce12">
            <text:p>44101</text:p>
          </table:table-cell>
          <table:table-cell office:value-type="float" office:value="25688478" table:style-name="ce12">
            <text:p>25688478</text:p>
          </table:table-cell>
          <table:table-cell office:value-type="float" office:value="1010808" table:style-name="ce16">
            <text:p>1010808</text:p>
          </table:table-cell>
          <table:table-cell office:value-type="string" table:style-name="ce17">
            <text:p>技職司二科<text:span text:style-name="T1">(</text:span><text:span text:style-name="T6">謝宜伶</text:span><text:span text:style-name="T1">)(101-1202-0005-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0" table:style-name="ce13">
            <text:p>1010820</text:p>
          </table:table-cell>
          <table:table-cell office:value-type="float" office:value="514170" table:style-name="ce14">
            <text:p>514170</text:p>
          </table:table-cell>
          <table:table-cell office:value-type="string" table:style-name="ce14">
            <text:p>技術職業教育行政及督導</text:p>
          </table:table-cell>
          <table:table-cell office:value-type="string" table:style-name="ce14">
            <text:p>補助101學年度低收入戶子女報名技專校院統一入學測驗及各聯合招生委員會所需報名費<text:s/></text:p>
          </table:table-cell>
          <table:table-cell office:value-type="string" table:style-name="ce14">
            <text:p>技專校院招生委員會聯合會</text:p>
          </table:table-cell>
          <table:table-cell office:value-type="float" office:value="376210" table:style-name="ce15">
            <text:p><text:s/>376,21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2" table:style-name="ce12">
            <text:p>2</text:p>
          </table:table-cell>
          <table:table-cell office:value-type="float" office:value="44101" table:style-name="ce12">
            <text:p>44101</text:p>
          </table:table-cell>
          <table:table-cell office:value-type="float" office:value="25688478" table:style-name="ce12">
            <text:p>25688478</text:p>
          </table:table-cell>
          <table:table-cell office:value-type="float" office:value="1010815" table:style-name="ce16">
            <text:p>1010815</text:p>
          </table:table-cell>
          <table:table-cell office:value-type="string" table:style-name="ce17">
            <text:p>技職司二科<text:span text:style-name="T1">(</text:span><text:span text:style-name="T6">謝宜伶</text:span><text:span text:style-name="T1">)(101-1202-0005-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6">
          <table:table-cell office:value-type="float" office:value="1010824" table:style-name="ce13">
            <text:p>1010824</text:p>
          </table:table-cell>
          <table:table-cell office:value-type="float" office:value="514721" table:style-name="ce14">
            <text:p>514721</text:p>
          </table:table-cell>
          <table:table-cell office:value-type="string" table:style-name="ce14">
            <text:p>技術職業教育行政及督導</text:p>
          </table:table-cell>
          <table:table-cell office:value-type="string" table:style-name="ce14">
            <text:p>補助101學年度低收入戶子女報名技專校院統一入學測驗及各聯合招生委員會所需報名費<text:s/></text:p>
          </table:table-cell>
          <table:table-cell office:value-type="string" table:style-name="ce14">
            <text:p>101學年度中區五專聯合免試暨申請抽籤入學招生委員會</text:p>
          </table:table-cell>
          <table:table-cell office:value-type="float" office:value="9000" table:style-name="ce15">
            <text:p><text:s/>9,00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2" table:style-name="ce12">
            <text:p>2</text:p>
          </table:table-cell>
          <table:table-cell office:value-type="float" office:value="44101" table:style-name="ce12">
            <text:p>44101</text:p>
          </table:table-cell>
          <table:table-cell office:value-type="float" office:value="61604220" table:style-name="ce12">
            <text:p>61604220</text:p>
          </table:table-cell>
          <table:table-cell office:value-type="float" office:value="1010823" table:style-name="ce16">
            <text:p>1010823</text:p>
          </table:table-cell>
          <table:table-cell office:value-type="string" table:style-name="ce17">
            <text:p>技職司一科<text:span text:style-name="T1">(</text:span><text:span text:style-name="T6">孫偉文</text:span><text:span text:style-name="T1">)(101-1202-0005-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722" table:style-name="ce14">
            <text:p>514722</text:p>
          </table:table-cell>
          <table:table-cell office:value-type="string" table:style-name="ce14">
            <text:p>技術職業教育行政及督導</text:p>
          </table:table-cell>
          <table:table-cell office:value-type="string" table:style-name="ce14">
            <text:p>補助101學年度低收入戶子女報名技專校院統一入學測驗及各聯合招生委員會所需報名費<text:s/></text:p>
          </table:table-cell>
          <table:table-cell office:value-type="string" table:style-name="ce14">
            <text:p>國立臺中科技大學</text:p>
          </table:table-cell>
          <table:table-cell office:value-type="float" office:value="141700" table:style-name="ce15">
            <text:p><text:s/>141,70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2" table:style-name="ce12">
            <text:p>2</text:p>
          </table:table-cell>
          <table:table-cell office:value-type="float" office:value="44101" table:style-name="ce12">
            <text:p>44101</text:p>
          </table:table-cell>
          <table:table-cell office:value-type="float" office:value="1355" table:style-name="ce12">
            <text:p>1355</text:p>
          </table:table-cell>
          <table:table-cell office:value-type="float" office:value="1010823" table:style-name="ce16">
            <text:p>1010823</text:p>
          </table:table-cell>
          <table:table-cell office:value-type="string" table:style-name="ce17">
            <text:p>技職司二科<text:span text:style-name="T1">(</text:span><text:span text:style-name="T6">謝宜伶</text:span><text:span text:style-name="T1">)(101-1202-0005-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03" table:style-name="ce13">
            <text:p>1010803</text:p>
          </table:table-cell>
          <table:table-cell office:value-type="float" office:value="513237" table:style-name="ce14">
            <text:p>513237</text:p>
          </table:table-cell>
          <table:table-cell office:value-type="string" table:style-name="ce14">
            <text:p>技術職業教育行政及督導</text:p>
          </table:table-cell>
          <table:table-cell office:value-type="string" table:style-name="ce14">
            <text:p>補助101學年度教師赴公民營機構研習服務經費</text:p>
          </table:table-cell>
          <table:table-cell office:value-type="string" table:style-name="ce14">
            <text:p>財團法人耕莘健康管理專科學校</text:p>
          </table:table-cell>
          <table:table-cell office:value-type="float" office:value="147000" table:style-name="ce15">
            <text:p><text:s/>147,00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815" table:style-name="ce12">
            <text:p>1815</text:p>
          </table:table-cell>
          <table:table-cell office:value-type="float" office:value="1010801" table:style-name="ce16">
            <text:p>1010801</text:p>
          </table:table-cell>
          <table:table-cell office:value-type="string" table:style-name="ce17">
            <text:p>技職司三科<text:span text:style-name="T1">(</text:span><text:span text:style-name="T6">鄭淑真</text:span><text:span text:style-name="T1">)(101-1203-004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3" table:style-name="ce13">
            <text:p>1010803</text:p>
          </table:table-cell>
          <table:table-cell office:value-type="float" office:value="513291" table:style-name="ce14">
            <text:p>513291</text:p>
          </table:table-cell>
          <table:table-cell office:value-type="string" table:style-name="ce14">
            <text:p>技術職業教育行政及督導</text:p>
          </table:table-cell>
          <table:table-cell office:value-type="string" table:style-name="ce14">
            <text:p>補助101學年度教師赴公民營機構研習服務經費</text:p>
          </table:table-cell>
          <table:table-cell office:value-type="string" table:style-name="ce14">
            <text:p>城市學校財團法人臺北城市科技大學</text:p>
          </table:table-cell>
          <table:table-cell office:value-type="float" office:value="245000" table:style-name="ce15">
            <text:p><text:s/>245,00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523" table:style-name="ce12">
            <text:p>1523</text:p>
          </table:table-cell>
          <table:table-cell office:value-type="float" office:value="1010801" table:style-name="ce12">
            <text:p>1010801</text:p>
          </table:table-cell>
          <table:table-cell office:value-type="string" table:style-name="ce17">
            <text:p>技職司三科<text:span text:style-name="T1">(</text:span><text:span text:style-name="T6">鄭淑真</text:span><text:span text:style-name="T1">)(101-1203-0042-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03" table:style-name="ce13">
            <text:p>1010803</text:p>
          </table:table-cell>
          <table:table-cell office:value-type="float" office:value="513296" table:style-name="ce14">
            <text:p>513296</text:p>
          </table:table-cell>
          <table:table-cell office:value-type="string" table:style-name="ce14">
            <text:p>技術職業教育行政及督導</text:p>
          </table:table-cell>
          <table:table-cell office:value-type="string" table:style-name="ce14">
            <text:p>補助101學年度教師赴公民營機構研習服務經費</text:p>
          </table:table-cell>
          <table:table-cell office:value-type="string" table:style-name="ce14">
            <text:p>中華學校財團法人中華科技大學</text:p>
          </table:table-cell>
          <table:table-cell office:value-type="float" office:value="326340" table:style-name="ce15">
            <text:p><text:s/>326,34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518" table:style-name="ce12">
            <text:p>1518</text:p>
          </table:table-cell>
          <table:table-cell office:value-type="float" office:value="1010801" table:style-name="ce16">
            <text:p>1010801</text:p>
          </table:table-cell>
          <table:table-cell office:value-type="string" table:style-name="ce17">
            <text:p>技職司三科<text:span text:style-name="T1">(</text:span><text:span text:style-name="T6">鄭淑真</text:span><text:span text:style-name="T1">)(101-1203-0042-000-00)</text:span></text:p>
          </table:table-cell>
          <table:table-cell table:style-name="ce6"/>
          <table:table-cell office:value-type="float" office:value="0" table:formula="msoxl:=#N/A" table:style-name="ce18">
            <text:p><text:s/>#N/A<text:s/></text:p>
          </table:table-cell>
          <table:table-cell table:number-columns-repeated="16369"/>
        </table:table-row>
        <table:table-row table:style-name="ro4">
          <table:table-cell office:value-type="float" office:value="1010803" table:style-name="ce13">
            <text:p>1010803</text:p>
          </table:table-cell>
          <table:table-cell office:value-type="float" office:value="513297" table:style-name="ce14">
            <text:p>513297</text:p>
          </table:table-cell>
          <table:table-cell office:value-type="string" table:style-name="ce14">
            <text:p>技術職業教育行政及督導</text:p>
          </table:table-cell>
          <table:table-cell office:value-type="string" table:style-name="ce14">
            <text:p>補助101學年度教師赴公民營機構研習服務經費</text:p>
          </table:table-cell>
          <table:table-cell office:value-type="string" table:style-name="ce14">
            <text:p>南臺科技大學</text:p>
          </table:table-cell>
          <table:table-cell office:value-type="float" office:value="189000" table:style-name="ce15">
            <text:p><text:s/>189,00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521" table:style-name="ce12">
            <text:p>1521</text:p>
          </table:table-cell>
          <table:table-cell office:value-type="float" office:value="1010801" table:style-name="ce16">
            <text:p>1010801</text:p>
          </table:table-cell>
          <table:table-cell office:value-type="string" table:style-name="ce17">
            <text:p>技職司三科<text:span text:style-name="T1">(</text:span><text:span text:style-name="T6">鄭淑真</text:span><text:span text:style-name="T1">)(101-1203-004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3" table:style-name="ce13">
            <text:p>1010803</text:p>
          </table:table-cell>
          <table:table-cell office:value-type="float" office:value="513298" table:style-name="ce14">
            <text:p>513298</text:p>
          </table:table-cell>
          <table:table-cell office:value-type="string" table:style-name="ce14">
            <text:p>技術職業教育行政及督導</text:p>
          </table:table-cell>
          <table:table-cell office:value-type="string" table:style-name="ce14">
            <text:p>補助101學年度教師赴公民營機構研習服務經費</text:p>
          </table:table-cell>
          <table:table-cell office:value-type="string" table:style-name="ce14">
            <text:p>環球科技大學(原環球技術學院990803更名)</text:p>
          </table:table-cell>
          <table:table-cell office:value-type="float" office:value="371140" table:style-name="ce15">
            <text:p><text:s/>371,14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612" table:style-name="ce12">
            <text:p>1612</text:p>
          </table:table-cell>
          <table:table-cell office:value-type="float" office:value="1010801" table:style-name="ce12">
            <text:p>1010801</text:p>
          </table:table-cell>
          <table:table-cell office:value-type="string" table:style-name="ce17">
            <text:p>技職司三科<text:span text:style-name="T1">(</text:span><text:span text:style-name="T6">鄭淑真</text:span><text:span text:style-name="T1">)(101-1203-0042-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03" table:style-name="ce13">
            <text:p>1010803</text:p>
          </table:table-cell>
          <table:table-cell office:value-type="float" office:value="513299" table:style-name="ce14">
            <text:p>513299</text:p>
          </table:table-cell>
          <table:table-cell office:value-type="string" table:style-name="ce14">
            <text:p>技術職業教育行政及督導</text:p>
          </table:table-cell>
          <table:table-cell office:value-type="string" table:style-name="ce14">
            <text:p>補助101學年度教師赴公民營機構研習服務經費</text:p>
          </table:table-cell>
          <table:table-cell office:value-type="string" table:style-name="ce14">
            <text:p>崑山科技大學</text:p>
          </table:table-cell>
          <table:table-cell office:value-type="float" office:value="599690" table:style-name="ce15">
            <text:p><text:s/>599,69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506" table:style-name="ce12">
            <text:p>1506</text:p>
          </table:table-cell>
          <table:table-cell office:value-type="float" office:value="1010801" table:style-name="ce12">
            <text:p>1010801</text:p>
          </table:table-cell>
          <table:table-cell office:value-type="string" table:style-name="ce17">
            <text:p>技職司三科<text:span text:style-name="T1">(</text:span><text:span text:style-name="T6">鄭淑真</text:span><text:span text:style-name="T1">)(101-1203-0042-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03" table:style-name="ce13">
            <text:p>1010803</text:p>
          </table:table-cell>
          <table:table-cell office:value-type="float" office:value="513300" table:style-name="ce14">
            <text:p>513300</text:p>
          </table:table-cell>
          <table:table-cell office:value-type="string" table:style-name="ce14">
            <text:p>技術職業教育行政及督導</text:p>
          </table:table-cell>
          <table:table-cell office:value-type="string" table:style-name="ce14">
            <text:p>補助101學年度教師赴公民營機構研習服務經費</text:p>
          </table:table-cell>
          <table:table-cell office:value-type="string" table:style-name="ce14">
            <text:p>正修科技大學</text:p>
          </table:table-cell>
          <table:table-cell office:value-type="float" office:value="339689" table:style-name="ce15">
            <text:p><text:s/>339,689<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507" table:style-name="ce12">
            <text:p>1507</text:p>
          </table:table-cell>
          <table:table-cell office:value-type="float" office:value="1010801" table:style-name="ce16">
            <text:p>1010801</text:p>
          </table:table-cell>
          <table:table-cell office:value-type="string" table:style-name="ce12">
            <text:p>技職司三科<text:span text:style-name="T1">(</text:span><text:span text:style-name="T6">鄭淑真</text:span><text:span text:style-name="T1">)(101-1203-0042-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03" table:style-name="ce13">
            <text:p>1010803</text:p>
          </table:table-cell>
          <table:table-cell office:value-type="float" office:value="513301" table:style-name="ce14">
            <text:p>513301</text:p>
          </table:table-cell>
          <table:table-cell office:value-type="string" table:style-name="ce14">
            <text:p>技術職業教育行政及督導</text:p>
          </table:table-cell>
          <table:table-cell office:value-type="string" table:style-name="ce14">
            <text:p>補助101學年度教師赴公民營機構研習服務經費</text:p>
          </table:table-cell>
          <table:table-cell office:value-type="string" table:style-name="ce14">
            <text:p>美和科技大學(99.8.1更名,原美和技術學院)</text:p>
          </table:table-cell>
          <table:table-cell office:value-type="float" office:value="431340" table:style-name="ce15">
            <text:p><text:s/>431,34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809" table:style-name="ce12">
            <text:p>1809</text:p>
          </table:table-cell>
          <table:table-cell office:value-type="float" office:value="1010801" table:style-name="ce16">
            <text:p>1010801</text:p>
          </table:table-cell>
          <table:table-cell office:value-type="string" table:style-name="ce17">
            <text:p>技職司三科<text:span text:style-name="T1">(</text:span><text:span text:style-name="T6">鄭淑真</text:span><text:span text:style-name="T1">)(101-1203-0042-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03" table:style-name="ce13">
            <text:p>1010803</text:p>
          </table:table-cell>
          <table:table-cell office:value-type="float" office:value="513302" table:style-name="ce14">
            <text:p>513302</text:p>
          </table:table-cell>
          <table:table-cell office:value-type="string" table:style-name="ce14">
            <text:p>技術職業教育行政及督導</text:p>
          </table:table-cell>
          <table:table-cell office:value-type="string" table:style-name="ce14">
            <text:p>補助101學年度教師赴公民營機構研習服務經費</text:p>
          </table:table-cell>
          <table:table-cell office:value-type="string" table:style-name="ce14">
            <text:p>弘光科技大學</text:p>
          </table:table-cell>
          <table:table-cell office:value-type="float" office:value="381500" table:style-name="ce15">
            <text:p><text:s/>381,50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808" table:style-name="ce12">
            <text:p>1808</text:p>
          </table:table-cell>
          <table:table-cell office:value-type="float" office:value="1010801" table:style-name="ce16">
            <text:p>1010801</text:p>
          </table:table-cell>
          <table:table-cell office:value-type="string" table:style-name="ce17">
            <text:p>技職司三科<text:span text:style-name="T1">(</text:span><text:span text:style-name="T6">鄭淑真</text:span><text:span text:style-name="T1">)(101-1203-0042-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13" table:style-name="ce13">
            <text:p>1010813</text:p>
          </table:table-cell>
          <table:table-cell office:value-type="float" office:value="513794" table:style-name="ce14">
            <text:p>513794</text:p>
          </table:table-cell>
          <table:table-cell office:value-type="string" table:style-name="ce14">
            <text:p>技術職業教育行政及督導</text:p>
          </table:table-cell>
          <table:table-cell office:value-type="string" table:style-name="ce14">
            <text:p>補助技專校院認可制評鑑配套措施規劃工作計畫經費<text:s/></text:p>
          </table:table-cell>
          <table:table-cell office:value-type="string" table:style-name="ce14">
            <text:p>財團法人高等教育評鑑中心基金會</text:p>
          </table:table-cell>
          <table:table-cell office:value-type="float" office:value="600000" table:style-name="ce15">
            <text:p><text:s/>600,00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4" table:style-name="ce12">
            <text:p>4</text:p>
          </table:table-cell>
          <table:table-cell office:value-type="float" office:value="43702" table:style-name="ce12">
            <text:p>43702</text:p>
          </table:table-cell>
          <table:table-cell office:value-type="float" office:value="48704443" table:style-name="ce12">
            <text:p>48704443</text:p>
          </table:table-cell>
          <table:table-cell office:value-type="float" office:value="1010809" table:style-name="ce16">
            <text:p>1010809</text:p>
          </table:table-cell>
          <table:table-cell office:value-type="string" table:style-name="ce17">
            <text:p>技職司四科<text:span text:style-name="T1">(</text:span><text:span text:style-name="T6">張心怡</text:span><text:span text:style-name="T1">)(101-1204-0010-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6">
          <table:table-cell office:value-type="float" office:value="1010824" table:style-name="ce13">
            <text:p>1010824</text:p>
          </table:table-cell>
          <table:table-cell office:value-type="float" office:value="514724" table:style-name="ce14">
            <text:p>514724</text:p>
          </table:table-cell>
          <table:table-cell office:value-type="string" table:style-name="ce14">
            <text:p>技術職業教育行政及督導</text:p>
          </table:table-cell>
          <table:table-cell office:value-type="string" table:style-name="ce14">
            <text:p>補助國中學生報名五專申請抽籤報名費</text:p>
          </table:table-cell>
          <table:table-cell office:value-type="string" table:style-name="ce14">
            <text:p>101學年度北區五專聯合免試暨申請抽籤入學招生委員會</text:p>
          </table:table-cell>
          <table:table-cell office:value-type="float" office:value="260900" table:style-name="ce15">
            <text:p><text:s/>260,90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float" office:value="501200" table:style-name="ce12">
            <text:p>501200</text:p>
          </table:table-cell>
          <table:table-cell office:value-type="float" office:value="1010823" table:style-name="ce16">
            <text:p>1010823</text:p>
          </table:table-cell>
          <table:table-cell office:value-type="string" table:style-name="ce17">
            <text:p>技職司一科<text:span text:style-name="T1">(</text:span><text:span text:style-name="T6">孫偉文</text:span><text:span text:style-name="T1">)(101-1201-0049-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91" table:style-name="ce14">
            <text:p>514091</text:p>
          </table:table-cell>
          <table:table-cell office:value-type="string" table:style-name="ce14">
            <text:p>技術職業教育行政及督導</text:p>
          </table:table-cell>
          <table:table-cell office:value-type="string" table:style-name="ce14">
            <text:p>補助辦理港澳技職教育宣導計畫經費<text:s/></text:p>
          </table:table-cell>
          <table:table-cell office:value-type="string" table:style-name="ce14">
            <text:p>南臺科技大學</text:p>
          </table:table-cell>
          <table:table-cell office:value-type="float" office:value="539000" table:style-name="ce15">
            <text:p><text:s/>539,000<text:s/></text:p>
          </table:table-cell>
          <table:table-cell office:value-type="float" office:value="51200010202" table:style-name="ce12">
            <text:p>51200010202</text:p>
          </table:table-cell>
          <table:table-cell office:value-type="float" office:value="1" table:style-name="ce12">
            <text:p>1</text:p>
          </table:table-cell>
          <table:table-cell office:value-type="float" office:value="4" table:style-name="ce12">
            <text:p>4</text:p>
          </table:table-cell>
          <table:table-cell office:value-type="float" office:value="43801" table:style-name="ce12">
            <text:p>43801</text:p>
          </table:table-cell>
          <table:table-cell office:value-type="float" office:value="1521" table:style-name="ce12">
            <text:p>1521</text:p>
          </table:table-cell>
          <table:table-cell office:value-type="float" office:value="1010814" table:style-name="ce16">
            <text:p>1010814</text:p>
          </table:table-cell>
          <table:table-cell office:value-type="string" table:style-name="ce17">
            <text:p>技職司四科<text:span text:style-name="T1">(</text:span><text:span text:style-name="T6">許雅筑</text:span><text:span text:style-name="T1">)(101-1204-0042-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5">
          <table:table-cell office:value-type="float" office:value="1010806" table:style-name="ce13">
            <text:p>1010806</text:p>
          </table:table-cell>
          <table:table-cell office:value-type="float" office:value="513364" table:style-name="ce14">
            <text:p>513364</text:p>
          </table:table-cell>
          <table:table-cell office:value-type="string" table:style-name="ce14">
            <text:p>私立學校教學獎助</text:p>
          </table:table-cell>
          <table:table-cell office:value-type="string" table:style-name="ce14">
            <text:p>本部中部辦公室及縣市聯絡處商借教官章教官等2員國民旅遊卡休假補助<text:s/></text:p>
          </table:table-cell>
          <table:table-cell office:value-type="string" table:style-name="ce14">
            <text:p>財團法人私立淡江大學(本部委辦私立高中以上軍訓及護理教師待遇經費)</text:p>
          </table:table-cell>
          <table:table-cell office:value-type="float" office:value="32000" table:style-name="ce15">
            <text:p><text:s/>32,000<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143" table:style-name="ce12">
            <text:p>1143</text:p>
          </table:table-cell>
          <table:table-cell office:value-type="float" office:value="1010801" table:style-name="ce16">
            <text:p>1010801</text:p>
          </table:table-cell>
          <table:table-cell office:value-type="string" table:style-name="ce17">
            <text:p>軍訓處一科<text:span text:style-name="T1">(</text:span><text:span text:style-name="T6">劉富宣</text:span><text:span text:style-name="T1">)(101-3201-000073)</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830" table:style-name="ce13">
            <text:p>1010830</text:p>
          </table:table-cell>
          <table:table-cell office:value-type="float" office:value="514942" table:style-name="ce14">
            <text:p>514942</text:p>
          </table:table-cell>
          <table:table-cell office:value-type="string" table:style-name="ce14">
            <text:p>私立學校教學獎助</text:p>
          </table:table-cell>
          <table:table-cell office:value-type="string" table:style-name="ce14">
            <text:p>補助100學年度第2學期私立技專校院學生就學貸款利息<text:s/></text:p>
          </table:table-cell>
          <table:table-cell office:value-type="string" table:style-name="ce14">
            <text:p>台北富邦商業銀行股份有限公司</text:p>
          </table:table-cell>
          <table:table-cell office:value-type="float" office:value="44179549" table:style-name="ce15">
            <text:p><text:s/>44,179,549<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float" office:value="2184" table:style-name="ce12">
            <text:p>2184</text:p>
          </table:table-cell>
          <table:table-cell office:value-type="float" office:value="1010827" table:style-name="ce16">
            <text:p>1010827</text:p>
          </table:table-cell>
          <table:table-cell office:value-type="string" table:style-name="ce12">
            <text:p>技職司四科<text:span text:style-name="T1">(</text:span><text:span text:style-name="T6">游蕙菁</text:span><text:span text:style-name="T1">)(101-1204-000539)</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5">
          <table:table-cell office:value-type="float" office:value="1010821" table:style-name="ce13">
            <text:p>1010821</text:p>
          </table:table-cell>
          <table:table-cell office:value-type="float" office:value="514199" table:style-name="ce14">
            <text:p>514199</text:p>
          </table:table-cell>
          <table:table-cell office:value-type="string" table:style-name="ce14">
            <text:p>私立學校教學獎助</text:p>
          </table:table-cell>
          <table:table-cell office:value-type="string" table:style-name="ce14">
            <text:p>補助101年6月份主管機關負擔私立大專校院及高中職教職員退撫儲金經費<text:s/></text:p>
          </table:table-cell>
          <table:table-cell office:value-type="string" table:style-name="ce14">
            <text:p>財團法人中華民國私立學校教職員退休撫卹離職資遣儲金管理委員會(中辦)</text:p>
          </table:table-cell>
          <table:table-cell office:value-type="float" office:value="43477209" table:style-name="ce15">
            <text:p><text:s/>43,477,209<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6" table:style-name="ce12">
            <text:p>6</text:p>
          </table:table-cell>
          <table:table-cell office:value-type="float" office:value="43801" table:style-name="ce12">
            <text:p>43801</text:p>
          </table:table-cell>
          <table:table-cell office:value-type="float" office:value="2299" table:style-name="ce12">
            <text:p>2299</text:p>
          </table:table-cell>
          <table:table-cell office:value-type="float" office:value="1010815" table:style-name="ce16">
            <text:p>1010815</text:p>
          </table:table-cell>
          <table:table-cell office:value-type="string" table:style-name="ce12">
            <text:p>人事處三科<text:span text:style-name="T1">(</text:span><text:span text:style-name="T6">王慧鎔</text:span><text:span text:style-name="T1">)(101-3303-000778)</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5">
          <table:table-cell office:value-type="float" office:value="1010821" table:style-name="ce13">
            <text:p>1010821</text:p>
          </table:table-cell>
          <table:table-cell office:value-type="float" office:value="514199" table:style-name="ce14">
            <text:p>514199</text:p>
          </table:table-cell>
          <table:table-cell office:value-type="string" table:style-name="ce14">
            <text:p>私立學校教學獎助</text:p>
          </table:table-cell>
          <table:table-cell office:value-type="string" table:style-name="ce14">
            <text:p>補助101年6月份主管機關負擔私立大專校院及高中職教職員退撫儲金經費<text:s/></text:p>
          </table:table-cell>
          <table:table-cell office:value-type="string" table:style-name="ce14">
            <text:p>財團法人中華民國私立學校教職員退休撫卹離職資遣儲金管理委員會(教育部)</text:p>
          </table:table-cell>
          <table:table-cell office:value-type="float" office:value="122530483" table:style-name="ce15">
            <text:p><text:s/>122,530,483<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6" table:style-name="ce12">
            <text:p>6</text:p>
          </table:table-cell>
          <table:table-cell office:value-type="float" office:value="43801" table:style-name="ce12">
            <text:p>43801</text:p>
          </table:table-cell>
          <table:table-cell office:value-type="float" office:value="2298" table:style-name="ce12">
            <text:p>2298</text:p>
          </table:table-cell>
          <table:table-cell office:value-type="float" office:value="1010815" table:style-name="ce16">
            <text:p>1010815</text:p>
          </table:table-cell>
          <table:table-cell office:value-type="string" table:style-name="ce12">
            <text:p>人事處三科<text:span text:style-name="T1">(</text:span><text:span text:style-name="T6">王慧鎔</text:span><text:span text:style-name="T1">)(101-3303-000778)</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654" table:style-name="ce14">
            <text:p>514654</text:p>
          </table:table-cell>
          <table:table-cell office:value-type="string" table:style-name="ce14">
            <text:p>私立學校教學獎助</text:p>
          </table:table-cell>
          <table:table-cell office:value-type="string" table:style-name="ce14">
            <text:p>補助101年6月私校教職員育嬰留職停薪期間健保費<text:s/></text:p>
          </table:table-cell>
          <table:table-cell office:value-type="string" table:style-name="ce14">
            <text:p>中央健康保險局</text:p>
          </table:table-cell>
          <table:table-cell office:value-type="float" office:value="155348" table:style-name="ce15">
            <text:p><text:s/>155,348<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6" table:style-name="ce12">
            <text:p>6</text:p>
          </table:table-cell>
          <table:table-cell office:value-type="float" office:value="43801" table:style-name="ce12">
            <text:p>43801</text:p>
          </table:table-cell>
          <table:table-cell office:value-type="float" office:value="2605" table:style-name="ce12">
            <text:p>2605</text:p>
          </table:table-cell>
          <table:table-cell office:value-type="float" office:value="1010822" table:style-name="ce16">
            <text:p>1010822</text:p>
          </table:table-cell>
          <table:table-cell office:value-type="string" table:style-name="ce12">
            <text:p>人事處三科<text:span text:style-name="T1">(</text:span><text:span text:style-name="T6">王慧鎔</text:span><text:span text:style-name="T1">)(101-3303-0008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060" table:style-name="ce14">
            <text:p>514060</text:p>
          </table:table-cell>
          <table:table-cell office:value-type="string" table:style-name="ce14">
            <text:p>私立學校教學獎助</text:p>
          </table:table-cell>
          <table:table-cell office:value-type="string" table:style-name="ce14">
            <text:p>補助101年7月私校教職員參加公保之保險費<text:s/></text:p>
          </table:table-cell>
          <table:table-cell office:value-type="string" table:style-name="ce14">
            <text:p>臺灣銀行股份有限公司公教保險部</text:p>
          </table:table-cell>
          <table:table-cell office:value-type="float" office:value="36005617" table:style-name="ce15">
            <text:p><text:s/>36,005,617<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6" table:style-name="ce12">
            <text:p>6</text:p>
          </table:table-cell>
          <table:table-cell office:value-type="float" office:value="43801" table:style-name="ce12">
            <text:p>43801</text:p>
          </table:table-cell>
          <table:table-cell office:value-type="float" office:value="2212" table:style-name="ce12">
            <text:p>2212</text:p>
          </table:table-cell>
          <table:table-cell office:value-type="float" office:value="1010814" table:style-name="ce16">
            <text:p>1010814</text:p>
          </table:table-cell>
          <table:table-cell office:value-type="string" table:style-name="ce12">
            <text:p>人事處三科<text:span text:style-name="T1">(</text:span><text:span text:style-name="T6">王慧鎔</text:span><text:span text:style-name="T1">)(101-3303-000772)</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7" table:style-name="ce13">
            <text:p>1010827</text:p>
          </table:table-cell>
          <table:table-cell office:value-type="float" office:value="514653" table:style-name="ce14">
            <text:p>514653</text:p>
          </table:table-cell>
          <table:table-cell office:value-type="string" table:style-name="ce14">
            <text:p>私立學校教學獎助</text:p>
          </table:table-cell>
          <table:table-cell office:value-type="string" table:style-name="ce14">
            <text:p>補助101年8月政府負擔私立大專校院教職員及其眷屬健保費<text:s/></text:p>
          </table:table-cell>
          <table:table-cell office:value-type="string" table:style-name="ce14">
            <text:p>中央健康保險局</text:p>
          </table:table-cell>
          <table:table-cell office:value-type="float" office:value="91921899" table:style-name="ce15">
            <text:p><text:s/>91,921,899<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6" table:style-name="ce12">
            <text:p>6</text:p>
          </table:table-cell>
          <table:table-cell office:value-type="float" office:value="43801" table:style-name="ce12">
            <text:p>43801</text:p>
          </table:table-cell>
          <table:table-cell office:value-type="float" office:value="2605" table:style-name="ce12">
            <text:p>2605</text:p>
          </table:table-cell>
          <table:table-cell office:value-type="float" office:value="1010822" table:style-name="ce16">
            <text:p>1010822</text:p>
          </table:table-cell>
          <table:table-cell office:value-type="string" table:style-name="ce12">
            <text:p>人事處三科<text:span text:style-name="T1">(</text:span><text:span text:style-name="T6">王慧鎔</text:span><text:span text:style-name="T1">)(101-3303-002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3" table:style-name="ce13">
            <text:p>1010813</text:p>
          </table:table-cell>
          <table:table-cell office:value-type="float" office:value="513639" table:style-name="ce14">
            <text:p>513639</text:p>
          </table:table-cell>
          <table:table-cell office:value-type="string" table:style-name="ce14">
            <text:p>私立學校教學獎助</text:p>
          </table:table-cell>
          <table:table-cell office:value-type="string" table:style-name="ce14">
            <text:p>補助101年技專校院建立特色典範計畫經費<text:s/></text:p>
          </table:table-cell>
          <table:table-cell office:value-type="string" table:style-name="ce14">
            <text:p>遠東科技大學</text:p>
          </table:table-cell>
          <table:table-cell office:value-type="float" office:value="1980000" table:style-name="ce15">
            <text:p><text:s/>1,980,000<text:s/></text:p>
          </table:table-cell>
          <table:table-cell office:value-type="float" office:value="51200010204" table:style-name="ce12">
            <text:p>51200010204</text:p>
          </table:table-cell>
          <table:table-cell office:value-type="float" office:value="2" table:style-name="ce12">
            <text:p>2</text:p>
          </table:table-cell>
          <table:table-cell office:value-type="float" office:value="1" table:style-name="ce12">
            <text:p>1</text:p>
          </table:table-cell>
          <table:table-cell office:value-type="float" office:value="43801" table:style-name="ce12">
            <text:p>43801</text:p>
          </table:table-cell>
          <table:table-cell office:value-type="float" office:value="1517" table:style-name="ce12">
            <text:p>1517</text:p>
          </table:table-cell>
          <table:table-cell office:value-type="float" office:value="1010807" table:style-name="ce16">
            <text:p>1010807</text:p>
          </table:table-cell>
          <table:table-cell office:value-type="string" table:style-name="ce12">
            <text:p>技職司一科<text:span text:style-name="T1">(</text:span><text:span text:style-name="T6">陳映璇</text:span><text:span text:style-name="T1">)(101-1201-0026-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567" table:style-name="ce14">
            <text:p>514567</text:p>
          </table:table-cell>
          <table:table-cell office:value-type="string" table:style-name="ce14">
            <text:p>私立學校教學獎助</text:p>
          </table:table-cell>
          <table:table-cell office:value-type="string" table:style-name="ce14">
            <text:p>補助101年技專校院建立特色典範計畫經費<text:s/></text:p>
          </table:table-cell>
          <table:table-cell office:value-type="string" table:style-name="ce14">
            <text:p>中臺科技大學</text:p>
          </table:table-cell>
          <table:table-cell office:value-type="float" office:value="1764000" table:style-name="ce15">
            <text:p><text:s/>1,764,000<text:s/></text:p>
          </table:table-cell>
          <table:table-cell office:value-type="float" office:value="51200010204" table:style-name="ce12">
            <text:p>51200010204</text:p>
          </table:table-cell>
          <table:table-cell office:value-type="float" office:value="2" table:style-name="ce12">
            <text:p>2</text:p>
          </table:table-cell>
          <table:table-cell office:value-type="float" office:value="1" table:style-name="ce12">
            <text:p>1</text:p>
          </table:table-cell>
          <table:table-cell office:value-type="float" office:value="43801" table:style-name="ce12">
            <text:p>43801</text:p>
          </table:table-cell>
          <table:table-cell office:value-type="float" office:value="1801" table:style-name="ce12">
            <text:p>1801</text:p>
          </table:table-cell>
          <table:table-cell office:value-type="float" office:value="1010821" table:style-name="ce16">
            <text:p>1010821</text:p>
          </table:table-cell>
          <table:table-cell office:value-type="string" table:style-name="ce12">
            <text:p>技職司一科<text:span text:style-name="T1">(</text:span><text:span text:style-name="T6">陳映璇</text:span><text:span text:style-name="T1">)(101-1201-0026-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6" table:style-name="ce13">
            <text:p>1010806</text:p>
          </table:table-cell>
          <table:table-cell office:value-type="float" office:value="513361" table:style-name="ce14">
            <text:p>513361</text:p>
          </table:table-cell>
          <table:table-cell office:value-type="string" table:style-name="ce14">
            <text:p>私立學校教學獎助</text:p>
          </table:table-cell>
          <table:table-cell office:value-type="string" table:style-name="ce14">
            <text:p>補助101年度私立大學校院遞補學輔人力經費</text:p>
          </table:table-cell>
          <table:table-cell office:value-type="string" table:style-name="ce14">
            <text:p>中國醫藥大學</text:p>
          </table:table-cell>
          <table:table-cell office:value-type="float" office:value="1237538" table:style-name="ce15">
            <text:p><text:s/>1,237,538<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205" table:style-name="ce12">
            <text:p>1205</text:p>
          </table:table-cell>
          <table:table-cell office:value-type="float" office:value="1010801" table:style-name="ce16">
            <text:p>1010801</text:p>
          </table:table-cell>
          <table:table-cell office:value-type="string" table:style-name="ce12">
            <text:p>訓委會<text:span text:style-name="T1">(</text:span><text:span text:style-name="T6">劉禹呈</text:span><text:span text:style-name="T1">)(101-5200-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6" table:style-name="ce13">
            <text:p>1010806</text:p>
          </table:table-cell>
          <table:table-cell office:value-type="float" office:value="513359" table:style-name="ce14">
            <text:p>513359</text:p>
          </table:table-cell>
          <table:table-cell office:value-type="string" table:style-name="ce14">
            <text:p>私立學校教學獎助</text:p>
          </table:table-cell>
          <table:table-cell office:value-type="string" table:style-name="ce14">
            <text:p>補助101年度私立大學校院遞補學輔人力經費</text:p>
          </table:table-cell>
          <table:table-cell office:value-type="string" table:style-name="ce14">
            <text:p>大華技術學院</text:p>
          </table:table-cell>
          <table:table-cell office:value-type="float" office:value="1879159" table:style-name="ce15">
            <text:p><text:s/>1,879,159<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516" table:style-name="ce12">
            <text:p>1516</text:p>
          </table:table-cell>
          <table:table-cell office:value-type="float" office:value="1010801" table:style-name="ce16">
            <text:p>1010801</text:p>
          </table:table-cell>
          <table:table-cell office:value-type="string" table:style-name="ce12">
            <text:p>訓委會<text:span text:style-name="T1">(</text:span><text:span text:style-name="T6">劉禹呈</text:span><text:span text:style-name="T1">)(101-5200-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6" table:style-name="ce13">
            <text:p>1010806</text:p>
          </table:table-cell>
          <table:table-cell office:value-type="float" office:value="513360" table:style-name="ce14">
            <text:p>513360</text:p>
          </table:table-cell>
          <table:table-cell office:value-type="string" table:style-name="ce14">
            <text:p>私立學校教學獎助</text:p>
          </table:table-cell>
          <table:table-cell office:value-type="string" table:style-name="ce14">
            <text:p>補助101年度私立大學校院遞補學輔人力經費</text:p>
          </table:table-cell>
          <table:table-cell office:value-type="string" table:style-name="ce14">
            <text:p>大同技術學院</text:p>
          </table:table-cell>
          <table:table-cell office:value-type="float" office:value="1008520" table:style-name="ce15">
            <text:p><text:s/>1,008,520<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604" table:style-name="ce12">
            <text:p>1604</text:p>
          </table:table-cell>
          <table:table-cell office:value-type="float" office:value="1010801" table:style-name="ce16">
            <text:p>1010801</text:p>
          </table:table-cell>
          <table:table-cell office:value-type="string" table:style-name="ce12">
            <text:p>訓委會<text:span text:style-name="T1">(</text:span><text:span text:style-name="T6">劉禹呈</text:span><text:span text:style-name="T1">)(101-5200-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6" table:style-name="ce13">
            <text:p>1010806</text:p>
          </table:table-cell>
          <table:table-cell office:value-type="float" office:value="513362" table:style-name="ce14">
            <text:p>513362</text:p>
          </table:table-cell>
          <table:table-cell office:value-type="string" table:style-name="ce14">
            <text:p>私立學校教學獎助</text:p>
          </table:table-cell>
          <table:table-cell office:value-type="string" table:style-name="ce14">
            <text:p>補助101年度私立大學校院遞補學輔人力經費</text:p>
          </table:table-cell>
          <table:table-cell office:value-type="string" table:style-name="ce14">
            <text:p>黎明技術學院</text:p>
          </table:table-cell>
          <table:table-cell office:value-type="float" office:value="751200" table:style-name="ce15">
            <text:p><text:s/>751,200<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519" table:style-name="ce12">
            <text:p>1519</text:p>
          </table:table-cell>
          <table:table-cell office:value-type="float" office:value="1010801" table:style-name="ce16">
            <text:p>1010801</text:p>
          </table:table-cell>
          <table:table-cell office:value-type="string" table:style-name="ce12">
            <text:p>訓委會<text:span text:style-name="T1">(</text:span><text:span text:style-name="T6">劉禹呈</text:span><text:span text:style-name="T1">)(101-5200-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564" table:style-name="ce14">
            <text:p>513564</text:p>
          </table:table-cell>
          <table:table-cell office:value-type="string" table:style-name="ce14">
            <text:p>私立學校教學獎助</text:p>
          </table:table-cell>
          <table:table-cell office:value-type="string" table:style-name="ce14">
            <text:p>補助101年度私立大學校院遞補學輔人力經費</text:p>
          </table:table-cell>
          <table:table-cell office:value-type="string" table:style-name="ce14">
            <text:p>臺北醫學大學</text:p>
          </table:table-cell>
          <table:table-cell office:value-type="float" office:value="1071571" table:style-name="ce15">
            <text:p><text:s/>1,071,571<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206" table:style-name="ce12">
            <text:p>1206</text:p>
          </table:table-cell>
          <table:table-cell office:value-type="float" office:value="1010806" table:style-name="ce16">
            <text:p>1010806</text:p>
          </table:table-cell>
          <table:table-cell office:value-type="string" table:style-name="ce12">
            <text:p>訓委會<text:span text:style-name="T1">(</text:span><text:span text:style-name="T6">劉禹呈</text:span><text:span text:style-name="T1">)(101-5200-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565" table:style-name="ce14">
            <text:p>513565</text:p>
          </table:table-cell>
          <table:table-cell office:value-type="string" table:style-name="ce14">
            <text:p>私立學校教學獎助</text:p>
          </table:table-cell>
          <table:table-cell office:value-type="string" table:style-name="ce14">
            <text:p>補助101年度私立大學校院遞補學輔人力經費</text:p>
          </table:table-cell>
          <table:table-cell office:value-type="string" table:style-name="ce14">
            <text:p>中國文化大學</text:p>
          </table:table-cell>
          <table:table-cell office:value-type="float" office:value="4788993" table:style-name="ce15">
            <text:p><text:s/>4,788,993<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121" table:style-name="ce12">
            <text:p>1121</text:p>
          </table:table-cell>
          <table:table-cell office:value-type="float" office:value="1010806" table:style-name="ce16">
            <text:p>1010806</text:p>
          </table:table-cell>
          <table:table-cell office:value-type="string" table:style-name="ce12">
            <text:p>訓委會<text:span text:style-name="T1">(</text:span><text:span text:style-name="T6">劉禹呈</text:span><text:span text:style-name="T1">)(101-5200-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566" table:style-name="ce14">
            <text:p>513566</text:p>
          </table:table-cell>
          <table:table-cell office:value-type="string" table:style-name="ce14">
            <text:p>私立學校教學獎助</text:p>
          </table:table-cell>
          <table:table-cell office:value-type="string" table:style-name="ce14">
            <text:p>補助101年度私立大學校院遞補學輔人力經費</text:p>
          </table:table-cell>
          <table:table-cell office:value-type="string" table:style-name="ce14">
            <text:p>高雄醫學大學</text:p>
          </table:table-cell>
          <table:table-cell office:value-type="float" office:value="1937120" table:style-name="ce15">
            <text:p><text:s/>1,937,120<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204" table:style-name="ce12">
            <text:p>1204</text:p>
          </table:table-cell>
          <table:table-cell office:value-type="float" office:value="1010806" table:style-name="ce16">
            <text:p>1010806</text:p>
          </table:table-cell>
          <table:table-cell office:value-type="string" table:style-name="ce12">
            <text:p>訓委會<text:span text:style-name="T1">(</text:span><text:span text:style-name="T6">劉禹呈</text:span><text:span text:style-name="T1">)(101-5200-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567" table:style-name="ce14">
            <text:p>513567</text:p>
          </table:table-cell>
          <table:table-cell office:value-type="string" table:style-name="ce14">
            <text:p>私立學校教學獎助</text:p>
          </table:table-cell>
          <table:table-cell office:value-type="string" table:style-name="ce14">
            <text:p>補助101年度私立大學校院遞補學輔人力經費</text:p>
          </table:table-cell>
          <table:table-cell office:value-type="string" table:style-name="ce14">
            <text:p>實踐大學</text:p>
          </table:table-cell>
          <table:table-cell office:value-type="float" office:value="1564000" table:style-name="ce15">
            <text:p><text:s/>1,564,000<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903" table:style-name="ce12">
            <text:p>1903</text:p>
          </table:table-cell>
          <table:table-cell office:value-type="float" office:value="1010806" table:style-name="ce16">
            <text:p>1010806</text:p>
          </table:table-cell>
          <table:table-cell office:value-type="string" table:style-name="ce12">
            <text:p>訓委會<text:span text:style-name="T1">(</text:span><text:span text:style-name="T6">劉禹呈</text:span><text:span text:style-name="T1">)(101-5200-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568" table:style-name="ce14">
            <text:p>513568</text:p>
          </table:table-cell>
          <table:table-cell office:value-type="string" table:style-name="ce14">
            <text:p>私立學校教學獎助</text:p>
          </table:table-cell>
          <table:table-cell office:value-type="string" table:style-name="ce14">
            <text:p>補助101年度私立大學校院遞補學輔人力經費</text:p>
          </table:table-cell>
          <table:table-cell office:value-type="string" table:style-name="ce14">
            <text:p>遠東科技大學</text:p>
          </table:table-cell>
          <table:table-cell office:value-type="float" office:value="2000000" table:style-name="ce15">
            <text:p><text:s/>2,000,000<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517" table:style-name="ce12">
            <text:p>1517</text:p>
          </table:table-cell>
          <table:table-cell office:value-type="float" office:value="1010806" table:style-name="ce16">
            <text:p>1010806</text:p>
          </table:table-cell>
          <table:table-cell office:value-type="string" table:style-name="ce12">
            <text:p>訓委會<text:span text:style-name="T1">(</text:span><text:span text:style-name="T6">劉禹呈</text:span><text:span text:style-name="T1">)(101-5200-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3" table:style-name="ce13">
            <text:p>1010813</text:p>
          </table:table-cell>
          <table:table-cell office:value-type="float" office:value="513787" table:style-name="ce14">
            <text:p>513787</text:p>
          </table:table-cell>
          <table:table-cell office:value-type="string" table:style-name="ce14">
            <text:p>私立學校教學獎助</text:p>
          </table:table-cell>
          <table:table-cell office:value-type="string" table:style-name="ce14">
            <text:p>補助101年度私立大學校院遞補學輔人力經費</text:p>
          </table:table-cell>
          <table:table-cell office:value-type="string" table:style-name="ce14">
            <text:p>長庚技術學院</text:p>
          </table:table-cell>
          <table:table-cell office:value-type="float" office:value="709776" table:style-name="ce15">
            <text:p><text:s/>709,776<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810" table:style-name="ce12">
            <text:p>1810</text:p>
          </table:table-cell>
          <table:table-cell office:value-type="float" office:value="1010809" table:style-name="ce16">
            <text:p>1010809</text:p>
          </table:table-cell>
          <table:table-cell office:value-type="string" table:style-name="ce12">
            <text:p>訓委會<text:span text:style-name="T1">(</text:span><text:span text:style-name="T6">劉禹呈</text:span><text:span text:style-name="T1">)(101-5200-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782" table:style-name="ce14">
            <text:p>513782</text:p>
          </table:table-cell>
          <table:table-cell office:value-type="string" table:style-name="ce14">
            <text:p>私立學校教學獎助</text:p>
          </table:table-cell>
          <table:table-cell office:value-type="string" table:style-name="ce14">
            <text:p>補助101年度私立大學校院遞補學輔人力經費</text:p>
          </table:table-cell>
          <table:table-cell office:value-type="string" table:style-name="ce14">
            <text:p>嘉南藥理科技大學</text:p>
          </table:table-cell>
          <table:table-cell office:value-type="float" office:value="2420647" table:style-name="ce15">
            <text:p><text:s/>2,420,647<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804" table:style-name="ce12">
            <text:p>1804</text:p>
          </table:table-cell>
          <table:table-cell office:value-type="float" office:value="1010809" table:style-name="ce16">
            <text:p>1010809</text:p>
          </table:table-cell>
          <table:table-cell office:value-type="string" table:style-name="ce12">
            <text:p>訓委會<text:span text:style-name="T1">(</text:span><text:span text:style-name="T6">劉禹呈</text:span><text:span text:style-name="T1">)(101-5200-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783" table:style-name="ce14">
            <text:p>513783</text:p>
          </table:table-cell>
          <table:table-cell office:value-type="string" table:style-name="ce14">
            <text:p>私立學校教學獎助</text:p>
          </table:table-cell>
          <table:table-cell office:value-type="string" table:style-name="ce14">
            <text:p>補助101年度私立大學校院遞補學輔人力經費</text:p>
          </table:table-cell>
          <table:table-cell office:value-type="string" table:style-name="ce14">
            <text:p>龍華科技大學</text:p>
          </table:table-cell>
          <table:table-cell office:value-type="float" office:value="1503429" table:style-name="ce15">
            <text:p><text:s/>1,503,429<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704" table:style-name="ce12">
            <text:p>1704</text:p>
          </table:table-cell>
          <table:table-cell office:value-type="float" office:value="1010809" table:style-name="ce16">
            <text:p>1010809</text:p>
          </table:table-cell>
          <table:table-cell office:value-type="string" table:style-name="ce12">
            <text:p>訓委會(劉禹呈)(101-5200-0082-000-00)</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784" table:style-name="ce14">
            <text:p>513784</text:p>
          </table:table-cell>
          <table:table-cell office:value-type="string" table:style-name="ce14">
            <text:p>私立學校教學獎助</text:p>
          </table:table-cell>
          <table:table-cell office:value-type="string" table:style-name="ce14">
            <text:p>補助101年度私立大學校院遞補學輔人力經費</text:p>
          </table:table-cell>
          <table:table-cell office:value-type="string" table:style-name="ce14">
            <text:p>僑光科技大學</text:p>
          </table:table-cell>
          <table:table-cell office:value-type="float" office:value="1957673" table:style-name="ce15">
            <text:p><text:s/>1,957,673<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605" table:style-name="ce12">
            <text:p>1605</text:p>
          </table:table-cell>
          <table:table-cell office:value-type="float" office:value="1010809" table:style-name="ce16">
            <text:p>1010809</text:p>
          </table:table-cell>
          <table:table-cell office:value-type="string" table:style-name="ce12">
            <text:p>訓委會<text:span text:style-name="T1">(</text:span><text:span text:style-name="T6">劉禹呈</text:span><text:span text:style-name="T1">)(101-5200-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785" table:style-name="ce14">
            <text:p>513785</text:p>
          </table:table-cell>
          <table:table-cell office:value-type="string" table:style-name="ce14">
            <text:p>私立學校教學獎助</text:p>
          </table:table-cell>
          <table:table-cell office:value-type="string" table:style-name="ce14">
            <text:p>補助101年度私立大學校院遞補學輔人力經費</text:p>
          </table:table-cell>
          <table:table-cell office:value-type="string" table:style-name="ce14">
            <text:p>美和科技大學(99.8.1更名,原美和技術學院)</text:p>
          </table:table-cell>
          <table:table-cell office:value-type="float" office:value="1050000" table:style-name="ce15">
            <text:p><text:s/>1,050,000<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809" table:style-name="ce12">
            <text:p>1809</text:p>
          </table:table-cell>
          <table:table-cell office:value-type="float" office:value="1010809" table:style-name="ce16">
            <text:p>1010809</text:p>
          </table:table-cell>
          <table:table-cell office:value-type="string" table:style-name="ce12">
            <text:p>訓委會<text:span text:style-name="T1">(</text:span><text:span text:style-name="T6">劉禹呈</text:span><text:span text:style-name="T1">)(101-5200-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786" table:style-name="ce14">
            <text:p>513786</text:p>
          </table:table-cell>
          <table:table-cell office:value-type="string" table:style-name="ce14">
            <text:p>私立學校教學獎助</text:p>
          </table:table-cell>
          <table:table-cell office:value-type="string" table:style-name="ce14">
            <text:p>補助101年度私立大學校院遞補學輔人力經費</text:p>
          </table:table-cell>
          <table:table-cell office:value-type="string" table:style-name="ce14">
            <text:p>慈濟技術學院</text:p>
          </table:table-cell>
          <table:table-cell office:value-type="float" office:value="1200000" table:style-name="ce15">
            <text:p><text:s/>1,200,000<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811" table:style-name="ce12">
            <text:p>1811</text:p>
          </table:table-cell>
          <table:table-cell office:value-type="float" office:value="1010809" table:style-name="ce16">
            <text:p>1010809</text:p>
          </table:table-cell>
          <table:table-cell office:value-type="string" table:style-name="ce12">
            <text:p>訓委會<text:span text:style-name="T1">(</text:span><text:span text:style-name="T6">劉禹呈</text:span><text:span text:style-name="T1">)(101-5200-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154" table:style-name="ce14">
            <text:p>514154</text:p>
          </table:table-cell>
          <table:table-cell office:value-type="string" table:style-name="ce14">
            <text:p>私立學校教學獎助</text:p>
          </table:table-cell>
          <table:table-cell office:value-type="string" table:style-name="ce14">
            <text:p>補助101年度私立大學校院遞補學輔人力經費</text:p>
          </table:table-cell>
          <table:table-cell office:value-type="string" table:style-name="ce14">
            <text:p>永達技術學院</text:p>
          </table:table-cell>
          <table:table-cell office:value-type="float" office:value="800000" table:style-name="ce15">
            <text:p><text:s/>800,000<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515" table:style-name="ce12">
            <text:p>1515</text:p>
          </table:table-cell>
          <table:table-cell office:value-type="float" office:value="1010815" table:style-name="ce16">
            <text:p>1010815</text:p>
          </table:table-cell>
          <table:table-cell office:value-type="string" table:style-name="ce12">
            <text:p>訓委會<text:span text:style-name="T1">(</text:span><text:span text:style-name="T6">劉禹呈</text:span><text:span text:style-name="T1">)(101-5200-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057" table:style-name="ce14">
            <text:p>514057</text:p>
          </table:table-cell>
          <table:table-cell office:value-type="string" table:style-name="ce14">
            <text:p>私立學校教學獎助</text:p>
          </table:table-cell>
          <table:table-cell office:value-type="string" table:style-name="ce14">
            <text:p>補助101年度私立大學校院遞補學輔人力經費</text:p>
          </table:table-cell>
          <table:table-cell office:value-type="string" table:style-name="ce14">
            <text:p>中華大學</text:p>
          </table:table-cell>
          <table:table-cell office:value-type="float" office:value="1158375" table:style-name="ce15">
            <text:p><text:s/>1,158,375<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214" table:style-name="ce12">
            <text:p>1214</text:p>
          </table:table-cell>
          <table:table-cell office:value-type="float" office:value="1010814" table:style-name="ce16">
            <text:p>1010814</text:p>
          </table:table-cell>
          <table:table-cell office:value-type="string" table:style-name="ce12">
            <text:p>訓委會<text:span text:style-name="T1">(</text:span><text:span text:style-name="T6">劉禹呈</text:span><text:span text:style-name="T1">)(101-5200-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058" table:style-name="ce14">
            <text:p>514058</text:p>
          </table:table-cell>
          <table:table-cell office:value-type="string" table:style-name="ce14">
            <text:p>私立學校教學獎助</text:p>
          </table:table-cell>
          <table:table-cell office:value-type="string" table:style-name="ce14">
            <text:p>補助101年度私立大學校院遞補學輔人力經費</text:p>
          </table:table-cell>
          <table:table-cell office:value-type="string" table:style-name="ce14">
            <text:p>弘光科技大學</text:p>
          </table:table-cell>
          <table:table-cell office:value-type="float" office:value="2784594" table:style-name="ce15">
            <text:p><text:s/>2,784,594<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808" table:style-name="ce12">
            <text:p>1808</text:p>
          </table:table-cell>
          <table:table-cell office:value-type="float" office:value="1010814" table:style-name="ce16">
            <text:p>1010814</text:p>
          </table:table-cell>
          <table:table-cell office:value-type="string" table:style-name="ce12">
            <text:p>訓委會<text:span text:style-name="T1">(</text:span><text:span text:style-name="T6">劉禹呈</text:span><text:span text:style-name="T1">)(101-5200-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059" table:style-name="ce14">
            <text:p>514059</text:p>
          </table:table-cell>
          <table:table-cell office:value-type="string" table:style-name="ce14">
            <text:p>私立學校教學獎助</text:p>
          </table:table-cell>
          <table:table-cell office:value-type="string" table:style-name="ce14">
            <text:p>補助101年度私立大學校院遞補學輔人力經費</text:p>
          </table:table-cell>
          <table:table-cell office:value-type="string" table:style-name="ce14">
            <text:p>中臺科技大學</text:p>
          </table:table-cell>
          <table:table-cell office:value-type="float" office:value="1624320" table:style-name="ce15">
            <text:p><text:s/>1,624,320<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801" table:style-name="ce12">
            <text:p>1801</text:p>
          </table:table-cell>
          <table:table-cell office:value-type="float" office:value="1010814" table:style-name="ce16">
            <text:p>1010814</text:p>
          </table:table-cell>
          <table:table-cell office:value-type="string" table:style-name="ce12">
            <text:p>訓委會<text:span text:style-name="T1">(</text:span><text:span text:style-name="T6">劉禹呈</text:span><text:span text:style-name="T1">)(101-5200-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158" table:style-name="ce14">
            <text:p>514158</text:p>
          </table:table-cell>
          <table:table-cell office:value-type="string" table:style-name="ce14">
            <text:p>私立學校教學獎助</text:p>
          </table:table-cell>
          <table:table-cell office:value-type="string" table:style-name="ce14">
            <text:p>補助101年度私立大學校院遞補學輔人力經費</text:p>
          </table:table-cell>
          <table:table-cell office:value-type="string" table:style-name="ce14">
            <text:p>大葉大學</text:p>
          </table:table-cell>
          <table:table-cell office:value-type="float" office:value="1474638" table:style-name="ce15">
            <text:p><text:s/>1,474,638<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213" table:style-name="ce12">
            <text:p>1213</text:p>
          </table:table-cell>
          <table:table-cell office:value-type="float" office:value="1010815" table:style-name="ce16">
            <text:p>1010815</text:p>
          </table:table-cell>
          <table:table-cell office:value-type="string" table:style-name="ce12">
            <text:p>訓委會<text:span text:style-name="T1">(</text:span><text:span text:style-name="T6">劉禹呈</text:span><text:span text:style-name="T1">)</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159" table:style-name="ce14">
            <text:p>514159</text:p>
          </table:table-cell>
          <table:table-cell office:value-type="string" table:style-name="ce14">
            <text:p>私立學校教學獎助</text:p>
          </table:table-cell>
          <table:table-cell office:value-type="string" table:style-name="ce14">
            <text:p>補助101年度私立大學校院遞補學輔人力經費</text:p>
          </table:table-cell>
          <table:table-cell office:value-type="string" table:style-name="ce14">
            <text:p>嶺東科技大學</text:p>
          </table:table-cell>
          <table:table-cell office:value-type="float" office:value="1557447" table:style-name="ce15">
            <text:p><text:s/>1,557,447<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606" table:style-name="ce12">
            <text:p>1606</text:p>
          </table:table-cell>
          <table:table-cell office:value-type="float" office:value="1010815" table:style-name="ce16">
            <text:p>1010815</text:p>
          </table:table-cell>
          <table:table-cell office:value-type="string" table:style-name="ce12">
            <text:p>訓委會<text:span text:style-name="T1">(</text:span><text:span text:style-name="T6">劉禹呈</text:span><text:span text:style-name="T1">)(101-5200-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160" table:style-name="ce14">
            <text:p>514160</text:p>
          </table:table-cell>
          <table:table-cell office:value-type="string" table:style-name="ce14">
            <text:p>私立學校教學獎助</text:p>
          </table:table-cell>
          <table:table-cell office:value-type="string" table:style-name="ce14">
            <text:p>補助101年度私立大學校院遞補學輔人力經費</text:p>
          </table:table-cell>
          <table:table-cell office:value-type="string" table:style-name="ce14">
            <text:p>崇右技術學院</text:p>
          </table:table-cell>
          <table:table-cell office:value-type="float" office:value="1399237" table:style-name="ce15">
            <text:p><text:s/>1,399,237<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708" table:style-name="ce12">
            <text:p>1708</text:p>
          </table:table-cell>
          <table:table-cell office:value-type="float" office:value="1010815" table:style-name="ce16">
            <text:p>1010815</text:p>
          </table:table-cell>
          <table:table-cell office:value-type="string" table:style-name="ce12">
            <text:p>訓委會<text:span text:style-name="T1">(</text:span><text:span text:style-name="T6">劉禹呈</text:span><text:span text:style-name="T1">)(101-5200-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161" table:style-name="ce14">
            <text:p>514161</text:p>
          </table:table-cell>
          <table:table-cell office:value-type="string" table:style-name="ce14">
            <text:p>私立學校教學獎助</text:p>
          </table:table-cell>
          <table:table-cell office:value-type="string" table:style-name="ce14">
            <text:p>補助101年度私立大學校院遞補學輔人力經費</text:p>
          </table:table-cell>
          <table:table-cell office:value-type="string" table:style-name="ce14">
            <text:p>高苑科技大學</text:p>
          </table:table-cell>
          <table:table-cell office:value-type="float" office:value="2000000" table:style-name="ce15">
            <text:p><text:s/>2,000,000<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528" table:style-name="ce12">
            <text:p>1528</text:p>
          </table:table-cell>
          <table:table-cell office:value-type="float" office:value="1010815" table:style-name="ce16">
            <text:p>1010815</text:p>
          </table:table-cell>
          <table:table-cell office:value-type="string" table:style-name="ce12">
            <text:p>訓委會<text:span text:style-name="T1">(</text:span><text:span text:style-name="T6">劉禹呈</text:span><text:span text:style-name="T1">)(101-5200-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162" table:style-name="ce14">
            <text:p>514162</text:p>
          </table:table-cell>
          <table:table-cell office:value-type="string" table:style-name="ce14">
            <text:p>私立學校教學獎助</text:p>
          </table:table-cell>
          <table:table-cell office:value-type="string" table:style-name="ce14">
            <text:p>補助101年度私立大學校院遞補學輔人力經費</text:p>
          </table:table-cell>
          <table:table-cell office:value-type="string" table:style-name="ce14">
            <text:p>中華學校財團法人中華科技大學</text:p>
          </table:table-cell>
          <table:table-cell office:value-type="float" office:value="2820847" table:style-name="ce15">
            <text:p><text:s/>2,820,847<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518" table:style-name="ce12">
            <text:p>1518</text:p>
          </table:table-cell>
          <table:table-cell office:value-type="float" office:value="1010815" table:style-name="ce16">
            <text:p>1010815</text:p>
          </table:table-cell>
          <table:table-cell office:value-type="string" table:style-name="ce12">
            <text:p>訓委會<text:span text:style-name="T1">(</text:span><text:span text:style-name="T6">劉禹呈</text:span><text:span text:style-name="T1">)(101-5200-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7" table:style-name="ce13">
            <text:p>1010827</text:p>
          </table:table-cell>
          <table:table-cell office:value-type="float" office:value="514649" table:style-name="ce14">
            <text:p>514649</text:p>
          </table:table-cell>
          <table:table-cell office:value-type="string" table:style-name="ce14">
            <text:p>私立學校教學獎助</text:p>
          </table:table-cell>
          <table:table-cell office:value-type="string" table:style-name="ce14">
            <text:p>補助101年度私立大學校院遞補學輔人力經費</text:p>
          </table:table-cell>
          <table:table-cell office:value-type="string" table:style-name="ce14">
            <text:p>銘傳大學</text:p>
          </table:table-cell>
          <table:table-cell office:value-type="float" office:value="3998852" table:style-name="ce15">
            <text:p><text:s/>3,998,852<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603" table:style-name="ce12">
            <text:p>1603</text:p>
          </table:table-cell>
          <table:table-cell office:value-type="float" office:value="1010822" table:style-name="ce16">
            <text:p>1010822</text:p>
          </table:table-cell>
          <table:table-cell office:value-type="string" table:style-name="ce12">
            <text:p>訓委會<text:span text:style-name="T1">(</text:span><text:span text:style-name="T6">劉禹呈</text:span><text:span text:style-name="T1">)(101-5200-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7" table:style-name="ce13">
            <text:p>1010827</text:p>
          </table:table-cell>
          <table:table-cell office:value-type="float" office:value="514650" table:style-name="ce14">
            <text:p>514650</text:p>
          </table:table-cell>
          <table:table-cell office:value-type="string" table:style-name="ce14">
            <text:p>私立學校教學獎助</text:p>
          </table:table-cell>
          <table:table-cell office:value-type="string" table:style-name="ce14">
            <text:p>補助101年度私立大學校院遞補學輔人力經費</text:p>
          </table:table-cell>
          <table:table-cell office:value-type="string" table:style-name="ce14">
            <text:p>亞洲大學</text:p>
          </table:table-cell>
          <table:table-cell office:value-type="float" office:value="1300000" table:style-name="ce15">
            <text:p><text:s/>1,300,000<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918" table:style-name="ce12">
            <text:p>1918</text:p>
          </table:table-cell>
          <table:table-cell office:value-type="float" office:value="1010822" table:style-name="ce16">
            <text:p>1010822</text:p>
          </table:table-cell>
          <table:table-cell office:value-type="string" table:style-name="ce12">
            <text:p>訓委會<text:span text:style-name="T1">(</text:span><text:span text:style-name="T6">劉禹呈</text:span><text:span text:style-name="T1">)(101-5200-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7" table:style-name="ce13">
            <text:p>1010827</text:p>
          </table:table-cell>
          <table:table-cell office:value-type="float" office:value="514651" table:style-name="ce14">
            <text:p>514651</text:p>
          </table:table-cell>
          <table:table-cell office:value-type="string" table:style-name="ce14">
            <text:p>私立學校教學獎助</text:p>
          </table:table-cell>
          <table:table-cell office:value-type="string" table:style-name="ce14">
            <text:p>補助101年度私立大學校院遞補學輔人力經費</text:p>
          </table:table-cell>
          <table:table-cell office:value-type="string" table:style-name="ce14">
            <text:p>蘭陽技術學院</text:p>
          </table:table-cell>
          <table:table-cell office:value-type="float" office:value="2116742" table:style-name="ce15">
            <text:p><text:s/>2,116,742<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702" table:style-name="ce12">
            <text:p>1702</text:p>
          </table:table-cell>
          <table:table-cell office:value-type="float" office:value="1010822" table:style-name="ce16">
            <text:p>1010822</text:p>
          </table:table-cell>
          <table:table-cell office:value-type="string" table:style-name="ce12">
            <text:p>訓委會<text:span text:style-name="T1">(</text:span><text:span text:style-name="T6">劉禹呈</text:span><text:span text:style-name="T1">)(101-5200-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7" table:style-name="ce13">
            <text:p>1010827</text:p>
          </table:table-cell>
          <table:table-cell office:value-type="float" office:value="514652" table:style-name="ce14">
            <text:p>514652</text:p>
          </table:table-cell>
          <table:table-cell office:value-type="string" table:style-name="ce14">
            <text:p>私立學校教學獎助</text:p>
          </table:table-cell>
          <table:table-cell office:value-type="string" table:style-name="ce14">
            <text:p>補助101年度私立大學校院遞補學輔人力經費</text:p>
          </table:table-cell>
          <table:table-cell office:value-type="string" table:style-name="ce14">
            <text:p>環球科技大學(原環球技術學院990803更名)</text:p>
          </table:table-cell>
          <table:table-cell office:value-type="float" office:value="1261080" table:style-name="ce15">
            <text:p><text:s/>1,261,080<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612" table:style-name="ce12">
            <text:p>1612</text:p>
          </table:table-cell>
          <table:table-cell office:value-type="float" office:value="1010822" table:style-name="ce16">
            <text:p>1010822</text:p>
          </table:table-cell>
          <table:table-cell office:value-type="string" table:style-name="ce12">
            <text:p>訓委會<text:span text:style-name="T1">(</text:span><text:span text:style-name="T6">劉禹呈</text:span><text:span text:style-name="T1">)(101-5200-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147" table:style-name="ce14">
            <text:p>514147</text:p>
          </table:table-cell>
          <table:table-cell office:value-type="string" table:style-name="ce14">
            <text:p>私立學校教學獎助</text:p>
          </table:table-cell>
          <table:table-cell office:value-type="string" table:style-name="ce14">
            <text:p>補助101年度新建學校學生宿舍、學生活動中心、圖書館、體育場等建築貸款利息</text:p>
          </table:table-cell>
          <table:table-cell office:value-type="string" table:style-name="ce14">
            <text:p>銘傳大學</text:p>
          </table:table-cell>
          <table:table-cell office:value-type="float" office:value="255822" table:style-name="ce15">
            <text:p><text:s/>255,822<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603" table:style-name="ce12">
            <text:p>1603</text:p>
          </table:table-cell>
          <table:table-cell office:value-type="float" office:value="1010815" table:style-name="ce16">
            <text:p>1010815</text:p>
          </table:table-cell>
          <table:table-cell office:value-type="string" table:style-name="ce12">
            <text:p>高教司四科<text:span text:style-name="T1">(</text:span><text:span text:style-name="T6">林孟螢</text:span><text:span text:style-name="T1">)(101-1104-000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3" table:style-name="ce13">
            <text:p>1010813</text:p>
          </table:table-cell>
          <table:table-cell office:value-type="float" office:value="513640" table:style-name="ce14">
            <text:p>513640</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城市學校財團法人臺北城市科技大學</text:p>
          </table:table-cell>
          <table:table-cell office:value-type="float" office:value="3057691" table:style-name="ce15">
            <text:p><text:s/>3,057,691<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523" table:style-name="ce12">
            <text:p>1523</text:p>
          </table:table-cell>
          <table:table-cell office:value-type="float" office:value="1010807" table:style-name="ce16">
            <text:p>1010807</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3" table:style-name="ce13">
            <text:p>1010813</text:p>
          </table:table-cell>
          <table:table-cell office:value-type="float" office:value="513641" table:style-name="ce14">
            <text:p>513641</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遠東科技大學</text:p>
          </table:table-cell>
          <table:table-cell office:value-type="float" office:value="6024930" table:style-name="ce15">
            <text:p><text:s/>6,024,930<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517" table:style-name="ce12">
            <text:p>1517</text:p>
          </table:table-cell>
          <table:table-cell office:value-type="float" office:value="1010807" table:style-name="ce16">
            <text:p>1010807</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3" table:style-name="ce13">
            <text:p>1010813</text:p>
          </table:table-cell>
          <table:table-cell office:value-type="float" office:value="513642" table:style-name="ce14">
            <text:p>513642</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醒吾技術學院</text:p>
          </table:table-cell>
          <table:table-cell office:value-type="float" office:value="2212660" table:style-name="ce15">
            <text:p><text:s/>2,212,660<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609" table:style-name="ce12">
            <text:p>1609</text:p>
          </table:table-cell>
          <table:table-cell office:value-type="float" office:value="1010807" table:style-name="ce16">
            <text:p>1010807</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3" table:style-name="ce13">
            <text:p>1010813</text:p>
          </table:table-cell>
          <table:table-cell office:value-type="float" office:value="513643" table:style-name="ce14">
            <text:p>513643</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明志科技大學</text:p>
          </table:table-cell>
          <table:table-cell office:value-type="float" office:value="4914088" table:style-name="ce15">
            <text:p><text:s/>4,914,088<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504" table:style-name="ce12">
            <text:p>1504</text:p>
          </table:table-cell>
          <table:table-cell office:value-type="float" office:value="1010807" table:style-name="ce16">
            <text:p>1010807</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3" table:style-name="ce13">
            <text:p>1010813</text:p>
          </table:table-cell>
          <table:table-cell office:value-type="float" office:value="513644" table:style-name="ce14">
            <text:p>513644</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南臺科技大學</text:p>
          </table:table-cell>
          <table:table-cell office:value-type="float" office:value="12550476" table:style-name="ce15">
            <text:p><text:s/>12,550,476<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521" table:style-name="ce12">
            <text:p>1521</text:p>
          </table:table-cell>
          <table:table-cell office:value-type="float" office:value="1010807" table:style-name="ce16">
            <text:p>1010807</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3" table:style-name="ce13">
            <text:p>1010813</text:p>
          </table:table-cell>
          <table:table-cell office:value-type="float" office:value="513779" table:style-name="ce14">
            <text:p>513779</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馬偕醫護管理專科學校</text:p>
          </table:table-cell>
          <table:table-cell office:value-type="float" office:value="765168" table:style-name="ce15">
            <text:p><text:s/>765,168<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533" table:style-name="ce12">
            <text:p>1533</text:p>
          </table:table-cell>
          <table:table-cell office:value-type="float" office:value="1010809" table:style-name="ce16">
            <text:p>1010809</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3" table:style-name="ce13">
            <text:p>1010813</text:p>
          </table:table-cell>
          <table:table-cell office:value-type="float" office:value="513780" table:style-name="ce14">
            <text:p>513780</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崇仁醫護管理專科學校</text:p>
          </table:table-cell>
          <table:table-cell office:value-type="float" office:value="588818" table:style-name="ce15">
            <text:p><text:s/>588,818<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816" table:style-name="ce12">
            <text:p>1816</text:p>
          </table:table-cell>
          <table:table-cell office:value-type="float" office:value="1010809" table:style-name="ce16">
            <text:p>1010809</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3" table:style-name="ce13">
            <text:p>1010813</text:p>
          </table:table-cell>
          <table:table-cell office:value-type="float" office:value="513781" table:style-name="ce14">
            <text:p>513781</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高美醫護管理專科學校</text:p>
          </table:table-cell>
          <table:table-cell office:value-type="float" office:value="367247" table:style-name="ce15">
            <text:p><text:s/>367,247<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906" table:style-name="ce12">
            <text:p>1906</text:p>
          </table:table-cell>
          <table:table-cell office:value-type="float" office:value="1010809" table:style-name="ce16">
            <text:p>1010809</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763" table:style-name="ce14">
            <text:p>513763</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清雲科技大學</text:p>
          </table:table-cell>
          <table:table-cell office:value-type="float" office:value="7489772" table:style-name="ce15">
            <text:p><text:s/>7,489,772<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510" table:style-name="ce12">
            <text:p>1510</text:p>
          </table:table-cell>
          <table:table-cell office:value-type="float" office:value="1010809" table:style-name="ce16">
            <text:p>1010809</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764" table:style-name="ce14">
            <text:p>513764</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中國科技大學</text:p>
          </table:table-cell>
          <table:table-cell office:value-type="float" office:value="6890458" table:style-name="ce15">
            <text:p><text:s/>6,890,458<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532" table:style-name="ce12">
            <text:p>1532</text:p>
          </table:table-cell>
          <table:table-cell office:value-type="float" office:value="1010809" table:style-name="ce16">
            <text:p>1010809</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765" table:style-name="ce14">
            <text:p>513765</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中華學校財團法人中華科技大學</text:p>
          </table:table-cell>
          <table:table-cell office:value-type="float" office:value="2901296" table:style-name="ce15">
            <text:p><text:s/>2,901,296<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518" table:style-name="ce12">
            <text:p>1518</text:p>
          </table:table-cell>
          <table:table-cell office:value-type="float" office:value="1010809" table:style-name="ce16">
            <text:p>1010809</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766" table:style-name="ce14">
            <text:p>513766</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亞東技術學院</text:p>
          </table:table-cell>
          <table:table-cell office:value-type="float" office:value="4320093" table:style-name="ce15">
            <text:p><text:s/>4,320,093<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530" table:style-name="ce12">
            <text:p>1530</text:p>
          </table:table-cell>
          <table:table-cell office:value-type="float" office:value="1010809" table:style-name="ce16">
            <text:p>1010809</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767" table:style-name="ce14">
            <text:p>513767</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新生醫護管理專科學校</text:p>
          </table:table-cell>
          <table:table-cell office:value-type="float" office:value="1867562" table:style-name="ce15">
            <text:p><text:s/>1,867,562<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818" table:style-name="ce12">
            <text:p>1818</text:p>
          </table:table-cell>
          <table:table-cell office:value-type="float" office:value="1010809" table:style-name="ce16">
            <text:p>1010809</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768" table:style-name="ce14">
            <text:p>513768</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中臺科技大學</text:p>
          </table:table-cell>
          <table:table-cell office:value-type="float" office:value="6945407" table:style-name="ce15">
            <text:p><text:s/>6,945,407<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801" table:style-name="ce12">
            <text:p>1801</text:p>
          </table:table-cell>
          <table:table-cell office:value-type="float" office:value="1010809" table:style-name="ce16">
            <text:p>1010809</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769" table:style-name="ce14">
            <text:p>513769</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正修科技大學</text:p>
          </table:table-cell>
          <table:table-cell office:value-type="float" office:value="5246169" table:style-name="ce15">
            <text:p><text:s/>5,246,169<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507" table:style-name="ce12">
            <text:p>1507</text:p>
          </table:table-cell>
          <table:table-cell office:value-type="float" office:value="1010809" table:style-name="ce16">
            <text:p>1010809</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770" table:style-name="ce14">
            <text:p>513770</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萬能科技大學</text:p>
          </table:table-cell>
          <table:table-cell office:value-type="float" office:value="3464481" table:style-name="ce15">
            <text:p><text:s/>3,464,481<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706" table:style-name="ce12">
            <text:p>1706</text:p>
          </table:table-cell>
          <table:table-cell office:value-type="float" office:value="1010809" table:style-name="ce16">
            <text:p>1010809</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771" table:style-name="ce14">
            <text:p>513771</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高苑科技大學</text:p>
          </table:table-cell>
          <table:table-cell office:value-type="float" office:value="2987310" table:style-name="ce15">
            <text:p><text:s/>2,987,310<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528" table:style-name="ce12">
            <text:p>1528</text:p>
          </table:table-cell>
          <table:table-cell office:value-type="float" office:value="1010809" table:style-name="ce16">
            <text:p>1010809</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772" table:style-name="ce14">
            <text:p>513772</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嶺東科技大學</text:p>
          </table:table-cell>
          <table:table-cell office:value-type="float" office:value="6208434" table:style-name="ce15">
            <text:p><text:s/>6,208,434<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606" table:style-name="ce12">
            <text:p>1606</text:p>
          </table:table-cell>
          <table:table-cell office:value-type="float" office:value="1010809" table:style-name="ce16">
            <text:p>1010809</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773" table:style-name="ce14">
            <text:p>513773</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輔英科技大學</text:p>
          </table:table-cell>
          <table:table-cell office:value-type="float" office:value="7251458" table:style-name="ce15">
            <text:p><text:s/>7,251,458<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812" table:style-name="ce12">
            <text:p>1812</text:p>
          </table:table-cell>
          <table:table-cell office:value-type="float" office:value="1010809" table:style-name="ce16">
            <text:p>1010809</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774" table:style-name="ce14">
            <text:p>513774</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環球科技大學(原環球技術學院990803更名)</text:p>
          </table:table-cell>
          <table:table-cell office:value-type="float" office:value="4096912" table:style-name="ce15">
            <text:p><text:s/>4,096,912<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612" table:style-name="ce12">
            <text:p>1612</text:p>
          </table:table-cell>
          <table:table-cell office:value-type="float" office:value="1010809" table:style-name="ce16">
            <text:p>1010809</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775" table:style-name="ce14">
            <text:p>513775</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樹德科技大學</text:p>
          </table:table-cell>
          <table:table-cell office:value-type="float" office:value="6168573" table:style-name="ce15">
            <text:p><text:s/>6,168,573<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813" table:style-name="ce12">
            <text:p>1813</text:p>
          </table:table-cell>
          <table:table-cell office:value-type="float" office:value="1010809" table:style-name="ce16">
            <text:p>1010809</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776" table:style-name="ce14">
            <text:p>513776</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黎明技術學院</text:p>
          </table:table-cell>
          <table:table-cell office:value-type="float" office:value="3238503" table:style-name="ce15">
            <text:p><text:s/>3,238,503<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519" table:style-name="ce12">
            <text:p>1519</text:p>
          </table:table-cell>
          <table:table-cell office:value-type="float" office:value="1010809" table:style-name="ce16">
            <text:p>1010809</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777" table:style-name="ce14">
            <text:p>513777</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元培科技大學</text:p>
          </table:table-cell>
          <table:table-cell office:value-type="float" office:value="5185738" table:style-name="ce15">
            <text:p><text:s/>5,185,738<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802" table:style-name="ce12">
            <text:p>1802</text:p>
          </table:table-cell>
          <table:table-cell office:value-type="float" office:value="1010809" table:style-name="ce16">
            <text:p>1010809</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778" table:style-name="ce14">
            <text:p>513778</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明新科技大學</text:p>
          </table:table-cell>
          <table:table-cell office:value-type="float" office:value="4824053" table:style-name="ce15">
            <text:p><text:s/>4,824,053<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511" table:style-name="ce12">
            <text:p>1511</text:p>
          </table:table-cell>
          <table:table-cell office:value-type="float" office:value="1010809" table:style-name="ce16">
            <text:p>1010809</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3924" table:style-name="ce14">
            <text:p>513924</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德霖技術學院</text:p>
          </table:table-cell>
          <table:table-cell office:value-type="float" office:value="2365069" table:style-name="ce15">
            <text:p><text:s/>2,365,069<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525" table:style-name="ce12">
            <text:p>1525</text:p>
          </table:table-cell>
          <table:table-cell office:value-type="float" office:value="1010813" table:style-name="ce16">
            <text:p>1010813</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3925" table:style-name="ce14">
            <text:p>513925</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文藻外語學院</text:p>
          </table:table-cell>
          <table:table-cell office:value-type="float" office:value="6618547" table:style-name="ce15">
            <text:p><text:s/>6,618,547<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908" table:style-name="ce12">
            <text:p>1908</text:p>
          </table:table-cell>
          <table:table-cell office:value-type="float" office:value="1010813" table:style-name="ce16">
            <text:p>1010813</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3926" table:style-name="ce14">
            <text:p>513926</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崑山科技大學</text:p>
          </table:table-cell>
          <table:table-cell office:value-type="float" office:value="8810567" table:style-name="ce15">
            <text:p><text:s/>8,810,567<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506" table:style-name="ce12">
            <text:p>1506</text:p>
          </table:table-cell>
          <table:table-cell office:value-type="float" office:value="1010813" table:style-name="ce16">
            <text:p>1010813</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3927" table:style-name="ce14">
            <text:p>513927</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育達商業科技大學</text:p>
          </table:table-cell>
          <table:table-cell office:value-type="float" office:value="5118881" table:style-name="ce15">
            <text:p><text:s/>5,118,881<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900" table:style-name="ce12">
            <text:p>1900</text:p>
          </table:table-cell>
          <table:table-cell office:value-type="float" office:value="1010813" table:style-name="ce16">
            <text:p>1010813</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3928" table:style-name="ce14">
            <text:p>513928</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蘭陽技術學院</text:p>
          </table:table-cell>
          <table:table-cell office:value-type="float" office:value="2109037" table:style-name="ce15">
            <text:p><text:s/>2,109,037<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702" table:style-name="ce12">
            <text:p>1702</text:p>
          </table:table-cell>
          <table:table-cell office:value-type="float" office:value="1010813" table:style-name="ce16">
            <text:p>1010813</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3929" table:style-name="ce14">
            <text:p>513929</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東南科技大學</text:p>
          </table:table-cell>
          <table:table-cell office:value-type="float" office:value="2556034" table:style-name="ce15">
            <text:p><text:s/>2,556,034<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522" table:style-name="ce12">
            <text:p>1522</text:p>
          </table:table-cell>
          <table:table-cell office:value-type="float" office:value="1010813" table:style-name="ce16">
            <text:p>1010813</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145" table:style-name="ce14">
            <text:p>514145</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高鳳數位內容學院</text:p>
          </table:table-cell>
          <table:table-cell office:value-type="float" office:value="573675" table:style-name="ce15">
            <text:p><text:s/>573,675<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814" table:style-name="ce12">
            <text:p>1814</text:p>
          </table:table-cell>
          <table:table-cell office:value-type="float" office:value="1010815" table:style-name="ce16">
            <text:p>1010815</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146" table:style-name="ce14">
            <text:p>514146</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大同技術學院</text:p>
          </table:table-cell>
          <table:table-cell office:value-type="float" office:value="971309" table:style-name="ce15">
            <text:p><text:s/>971,309<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604" table:style-name="ce12">
            <text:p>1604</text:p>
          </table:table-cell>
          <table:table-cell office:value-type="float" office:value="1010815" table:style-name="ce16">
            <text:p>1010815</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132" table:style-name="ce14">
            <text:p>514132</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弘光科技大學</text:p>
          </table:table-cell>
          <table:table-cell office:value-type="float" office:value="9410700" table:style-name="ce15">
            <text:p><text:s/>9,410,700<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808" table:style-name="ce12">
            <text:p>1808</text:p>
          </table:table-cell>
          <table:table-cell office:value-type="float" office:value="1010815" table:style-name="ce16">
            <text:p>1010815</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133" table:style-name="ce14">
            <text:p>514133</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長庚技術學院</text:p>
          </table:table-cell>
          <table:table-cell office:value-type="float" office:value="6248561" table:style-name="ce15">
            <text:p><text:s/>6,248,561<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810" table:style-name="ce12">
            <text:p>1810</text:p>
          </table:table-cell>
          <table:table-cell office:value-type="float" office:value="1010815" table:style-name="ce16">
            <text:p>1010815</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134" table:style-name="ce14">
            <text:p>514134</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致理技術學院</text:p>
          </table:table-cell>
          <table:table-cell office:value-type="float" office:value="5824281" table:style-name="ce15">
            <text:p><text:s/>5,824,281<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608" table:style-name="ce12">
            <text:p>1608</text:p>
          </table:table-cell>
          <table:table-cell office:value-type="float" office:value="1010815" table:style-name="ce16">
            <text:p>1010815</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135" table:style-name="ce14">
            <text:p>514135</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建國科技大學</text:p>
          </table:table-cell>
          <table:table-cell office:value-type="float" office:value="3496159" table:style-name="ce15">
            <text:p><text:s/>3,496,159<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526" table:style-name="ce12">
            <text:p>1526</text:p>
          </table:table-cell>
          <table:table-cell office:value-type="float" office:value="1010815" table:style-name="ce16">
            <text:p>1010815</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6">
          <table:table-cell office:value-type="float" office:value="1010817" table:style-name="ce13">
            <text:p>1010817</text:p>
          </table:table-cell>
          <table:table-cell office:value-type="float" office:value="514136" table:style-name="ce14">
            <text:p>514136</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台南應用科技大學(原台南科技大學991001更名)</text:p>
          </table:table-cell>
          <table:table-cell office:value-type="float" office:value="3525100" table:style-name="ce15">
            <text:p><text:s/>3,525,100<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904" table:style-name="ce12">
            <text:p>1904</text:p>
          </table:table-cell>
          <table:table-cell office:value-type="float" office:value="1010815" table:style-name="ce16">
            <text:p>1010815</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137" table:style-name="ce14">
            <text:p>514137</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財團法人耕莘健康管理專科學校</text:p>
          </table:table-cell>
          <table:table-cell office:value-type="float" office:value="1925786" table:style-name="ce15">
            <text:p><text:s/>1,925,786<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815" table:style-name="ce12">
            <text:p>1815</text:p>
          </table:table-cell>
          <table:table-cell office:value-type="float" office:value="1010815" table:style-name="ce16">
            <text:p>1010815</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138" table:style-name="ce14">
            <text:p>514138</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景文科技大學</text:p>
          </table:table-cell>
          <table:table-cell office:value-type="float" office:value="2928721" table:style-name="ce15">
            <text:p><text:s/>2,928,721<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2218" table:style-name="ce12">
            <text:p>2218</text:p>
          </table:table-cell>
          <table:table-cell office:value-type="float" office:value="1010815" table:style-name="ce16">
            <text:p>1010815</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139" table:style-name="ce14">
            <text:p>514139</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修平學校財團法人修平科技大學</text:p>
          </table:table-cell>
          <table:table-cell office:value-type="float" office:value="2754562" table:style-name="ce15">
            <text:p><text:s/>2,754,562<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512" table:style-name="ce12">
            <text:p>1512</text:p>
          </table:table-cell>
          <table:table-cell office:value-type="float" office:value="1010815" table:style-name="ce16">
            <text:p>1010815</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140" table:style-name="ce14">
            <text:p>514140</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聖約翰科技大學</text:p>
          </table:table-cell>
          <table:table-cell office:value-type="float" office:value="5479079" table:style-name="ce15">
            <text:p><text:s/>5,479,079<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513" table:style-name="ce12">
            <text:p>1513</text:p>
          </table:table-cell>
          <table:table-cell office:value-type="float" office:value="1010815" table:style-name="ce16">
            <text:p>1010815</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141" table:style-name="ce14">
            <text:p>514141</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嘉南藥理科技大學</text:p>
          </table:table-cell>
          <table:table-cell office:value-type="float" office:value="9314028" table:style-name="ce15">
            <text:p><text:s/>9,314,028<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804" table:style-name="ce12">
            <text:p>1804</text:p>
          </table:table-cell>
          <table:table-cell office:value-type="float" office:value="1010815" table:style-name="ce16">
            <text:p>1010815</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142" table:style-name="ce14">
            <text:p>514142</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東方設計學院(原東方技術學院)</text:p>
          </table:table-cell>
          <table:table-cell office:value-type="float" office:value="3467192" table:style-name="ce15">
            <text:p><text:s/>3,467,192<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508" table:style-name="ce12">
            <text:p>1508</text:p>
          </table:table-cell>
          <table:table-cell office:value-type="float" office:value="1010815" table:style-name="ce16">
            <text:p>1010815</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143" table:style-name="ce14">
            <text:p>514143</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樹人醫護管理專科學校</text:p>
          </table:table-cell>
          <table:table-cell office:value-type="float" office:value="2312193" table:style-name="ce15">
            <text:p><text:s/>2,312,193<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916" table:style-name="ce12">
            <text:p>1916</text:p>
          </table:table-cell>
          <table:table-cell office:value-type="float" office:value="1010815" table:style-name="ce16">
            <text:p>1010815</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144" table:style-name="ce14">
            <text:p>514144</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華夏技術學院</text:p>
          </table:table-cell>
          <table:table-cell office:value-type="float" office:value="3776422" table:style-name="ce15">
            <text:p><text:s/>3,776,422<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509" table:style-name="ce12">
            <text:p>1509</text:p>
          </table:table-cell>
          <table:table-cell office:value-type="float" office:value="1010815" table:style-name="ce16">
            <text:p>1010815</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186" table:style-name="ce14">
            <text:p>514186</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大華技術學院</text:p>
          </table:table-cell>
          <table:table-cell office:value-type="float" office:value="2199326" table:style-name="ce15">
            <text:p><text:s/>2,199,326<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516" table:style-name="ce12">
            <text:p>1516</text:p>
          </table:table-cell>
          <table:table-cell office:value-type="float" office:value="1010815" table:style-name="ce16">
            <text:p>1010815</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187" table:style-name="ce14">
            <text:p>514187</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康寧醫護暨管理專科學校</text:p>
          </table:table-cell>
          <table:table-cell office:value-type="float" office:value="1356724" table:style-name="ce15">
            <text:p><text:s/>1,356,724<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909" table:style-name="ce12">
            <text:p>1909</text:p>
          </table:table-cell>
          <table:table-cell office:value-type="float" office:value="1010815" table:style-name="ce16">
            <text:p>1010815</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188" table:style-name="ce14">
            <text:p>514188</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桃園創新技術學院（原南亞技術學院）</text:p>
          </table:table-cell>
          <table:table-cell office:value-type="float" office:value="2562781" table:style-name="ce15">
            <text:p><text:s/>2,562,781<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531" table:style-name="ce12">
            <text:p>1531</text:p>
          </table:table-cell>
          <table:table-cell office:value-type="float" office:value="1010815" table:style-name="ce16">
            <text:p>1010815</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189" table:style-name="ce14">
            <text:p>514189</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仁德醫護管理專科學校</text:p>
          </table:table-cell>
          <table:table-cell office:value-type="float" office:value="1581980" table:style-name="ce15">
            <text:p><text:s/>1,581,980<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910" table:style-name="ce12">
            <text:p>1910</text:p>
          </table:table-cell>
          <table:table-cell office:value-type="float" office:value="1010815" table:style-name="ce16">
            <text:p>1010815</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190" table:style-name="ce14">
            <text:p>514190</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僑光科技大學</text:p>
          </table:table-cell>
          <table:table-cell office:value-type="float" office:value="2771373" table:style-name="ce15">
            <text:p><text:s/>2,771,373<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605" table:style-name="ce12">
            <text:p>1605</text:p>
          </table:table-cell>
          <table:table-cell office:value-type="float" office:value="1010815" table:style-name="ce16">
            <text:p>1010815</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191" table:style-name="ce14">
            <text:p>514191</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南開科技大學</text:p>
          </table:table-cell>
          <table:table-cell office:value-type="float" office:value="2599033" table:style-name="ce15">
            <text:p><text:s/>2,599,033<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524" table:style-name="ce12">
            <text:p>1524</text:p>
          </table:table-cell>
          <table:table-cell office:value-type="float" office:value="1010815" table:style-name="ce16">
            <text:p>1010815</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6">
          <table:table-cell office:value-type="float" office:value="1010817" table:style-name="ce13">
            <text:p>1010817</text:p>
          </table:table-cell>
          <table:table-cell office:value-type="float" office:value="514192" table:style-name="ce14">
            <text:p>514192</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亞太學校財團法人亞太創意技術學院（100.8.4更名）</text:p>
          </table:table-cell>
          <table:table-cell office:value-type="float" office:value="1309643" table:style-name="ce15">
            <text:p><text:s/>1,309,643<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527" table:style-name="ce12">
            <text:p>1527</text:p>
          </table:table-cell>
          <table:table-cell office:value-type="float" office:value="1010815" table:style-name="ce16">
            <text:p>1010815</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193" table:style-name="ce14">
            <text:p>514193</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朝陽科技大學</text:p>
          </table:table-cell>
          <table:table-cell office:value-type="float" office:value="8844857" table:style-name="ce15">
            <text:p><text:s/>8,844,857<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219" table:style-name="ce12">
            <text:p>1219</text:p>
          </table:table-cell>
          <table:table-cell office:value-type="float" office:value="1010815" table:style-name="ce16">
            <text:p>1010815</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2" table:style-name="ce13">
            <text:p>1010822</text:p>
          </table:table-cell>
          <table:table-cell office:value-type="float" office:value="514350" table:style-name="ce14">
            <text:p>514350</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敏惠醫護管理專科學校</text:p>
          </table:table-cell>
          <table:table-cell office:value-type="float" office:value="1601463" table:style-name="ce15">
            <text:p><text:s/>1,601,463<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905" table:style-name="ce12">
            <text:p>1905</text:p>
          </table:table-cell>
          <table:table-cell office:value-type="float" office:value="1010817" table:style-name="ce16">
            <text:p>1010817</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2" table:style-name="ce13">
            <text:p>1010822</text:p>
          </table:table-cell>
          <table:table-cell office:value-type="float" office:value="514351" table:style-name="ce14">
            <text:p>514351</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美和科技大學(99.8.1更名,原美和技術學院)</text:p>
          </table:table-cell>
          <table:table-cell office:value-type="float" office:value="5031988" table:style-name="ce15">
            <text:p><text:s/>5,031,988<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809" table:style-name="ce12">
            <text:p>1809</text:p>
          </table:table-cell>
          <table:table-cell office:value-type="float" office:value="1010817" table:style-name="ce16">
            <text:p>1010817</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2" table:style-name="ce13">
            <text:p>1010822</text:p>
          </table:table-cell>
          <table:table-cell office:value-type="float" office:value="514352" table:style-name="ce14">
            <text:p>514352</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大仁科技大學</text:p>
          </table:table-cell>
          <table:table-cell office:value-type="float" office:value="6465441" table:style-name="ce15">
            <text:p><text:s/>6,465,441<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805" table:style-name="ce12">
            <text:p>1805</text:p>
          </table:table-cell>
          <table:table-cell office:value-type="float" office:value="1010817" table:style-name="ce16">
            <text:p>1010817</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568" table:style-name="ce14">
            <text:p>514568</text:p>
          </table:table-cell>
          <table:table-cell office:value-type="string" table:style-name="ce14">
            <text:p>私立學校教學獎助</text:p>
          </table:table-cell>
          <table:table-cell office:value-type="string" table:style-name="ce14">
            <text:p>補助101年度獎勵私立技專校院整體發展(辦學特色成效)經費</text:p>
          </table:table-cell>
          <table:table-cell office:value-type="string" table:style-name="ce14">
            <text:p>經國管理暨健康學院</text:p>
          </table:table-cell>
          <table:table-cell office:value-type="float" office:value="1370769" table:style-name="ce15">
            <text:p><text:s/>1,370,769<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807" table:style-name="ce12">
            <text:p>1807</text:p>
          </table:table-cell>
          <table:table-cell office:value-type="float" office:value="1010821" table:style-name="ce16">
            <text:p>1010821</text:p>
          </table:table-cell>
          <table:table-cell office:value-type="string" table:style-name="ce12">
            <text:p>技職司四科<text:span text:style-name="T1">(</text:span><text:span text:style-name="T6">魏妤戎</text:span><text:span text:style-name="T1">)(101-1204-00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1" table:style-name="ce13">
            <text:p>1010801</text:p>
          </table:table-cell>
          <table:table-cell office:value-type="float" office:value="512768" table:style-name="ce14">
            <text:p>512768</text:p>
          </table:table-cell>
          <table:table-cell office:value-type="string" table:style-name="ce14">
            <text:p>私立學校教學獎助</text:p>
          </table:table-cell>
          <table:table-cell office:value-type="string" table:style-name="ce14">
            <text:p>補助101年獎勵私立大學校院校務發展計畫經費<text:s/></text:p>
          </table:table-cell>
          <table:table-cell office:value-type="string" table:style-name="ce14">
            <text:p>長榮大學</text:p>
          </table:table-cell>
          <table:table-cell office:value-type="float" office:value="32349815" table:style-name="ce15">
            <text:p><text:s/>32,349,815<text:s/></text:p>
          </table:table-cell>
          <table:table-cell office:value-type="float" office:value="51200010204" table:style-name="ce12">
            <text:p>51200010204</text:p>
          </table:table-cell>
          <table:table-cell office:value-type="float" office:value="2" table:style-name="ce12">
            <text:p>2</text:p>
          </table:table-cell>
          <table:table-cell office:value-type="float" office:value="1" table:style-name="ce12">
            <text:p>1</text:p>
          </table:table-cell>
          <table:table-cell office:value-type="float" office:value="43801" table:style-name="ce12">
            <text:p>43801</text:p>
          </table:table-cell>
          <table:table-cell office:value-type="float" office:value="1218" table:style-name="ce12">
            <text:p>1218</text:p>
          </table:table-cell>
          <table:table-cell office:value-type="float" office:value="1010720" table:style-name="ce16">
            <text:p>1010720</text:p>
          </table:table-cell>
          <table:table-cell office:value-type="string" table:style-name="ce12">
            <text:p>高教司四科<text:span text:style-name="T1">(</text:span><text:span text:style-name="T6">陳佳蓴</text:span><text:span text:style-name="T1">)(101-1104-001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1" table:style-name="ce13">
            <text:p>1010801</text:p>
          </table:table-cell>
          <table:table-cell office:value-type="float" office:value="512768" table:style-name="ce14">
            <text:p>512768</text:p>
          </table:table-cell>
          <table:table-cell office:value-type="string" table:style-name="ce14">
            <text:p>私立學校教學獎助</text:p>
          </table:table-cell>
          <table:table-cell office:value-type="string" table:style-name="ce14">
            <text:p>補助101年獎勵私立大學校院校務發展計畫經費<text:s/></text:p>
          </table:table-cell>
          <table:table-cell office:value-type="string" table:style-name="ce14">
            <text:p>長榮大學</text:p>
          </table:table-cell>
          <table:table-cell office:value-type="float" office:value="23799990" table:style-name="ce15">
            <text:p><text:s/>23,799,990<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218" table:style-name="ce12">
            <text:p>1218</text:p>
          </table:table-cell>
          <table:table-cell office:value-type="float" office:value="1010720" table:style-name="ce16">
            <text:p>1010720</text:p>
          </table:table-cell>
          <table:table-cell office:value-type="string" table:style-name="ce12">
            <text:p>高教司四科<text:span text:style-name="T1">(</text:span><text:span text:style-name="T6">陳佳蓴</text:span><text:span text:style-name="T1">)(101-1104-001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6" table:style-name="ce13">
            <text:p>1010806</text:p>
          </table:table-cell>
          <table:table-cell office:value-type="float" office:value="513249" table:style-name="ce14">
            <text:p>513249</text:p>
          </table:table-cell>
          <table:table-cell office:value-type="string" table:style-name="ce14">
            <text:p>私立學校教學獎助</text:p>
          </table:table-cell>
          <table:table-cell office:value-type="string" table:style-name="ce14">
            <text:p>補助101年獎勵私立大學校院校務發展計畫經費<text:s/></text:p>
          </table:table-cell>
          <table:table-cell office:value-type="string" table:style-name="ce14">
            <text:p>財團法人馬偕醫學院</text:p>
          </table:table-cell>
          <table:table-cell office:value-type="float" office:value="6204201" table:style-name="ce15">
            <text:p><text:s/>6,204,201<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3240" table:style-name="ce12">
            <text:p>3240</text:p>
          </table:table-cell>
          <table:table-cell office:value-type="float" office:value="1010801" table:style-name="ce16">
            <text:p>1010801</text:p>
          </table:table-cell>
          <table:table-cell office:value-type="string" table:style-name="ce12">
            <text:p>高教司四科<text:span text:style-name="T1">(</text:span><text:span text:style-name="T6">陳佳蓴</text:span><text:span text:style-name="T1">)(101-1104-001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6" table:style-name="ce13">
            <text:p>1010806</text:p>
          </table:table-cell>
          <table:table-cell office:value-type="float" office:value="513249" table:style-name="ce14">
            <text:p>513249</text:p>
          </table:table-cell>
          <table:table-cell office:value-type="string" table:style-name="ce14">
            <text:p>私立學校教學獎助</text:p>
          </table:table-cell>
          <table:table-cell office:value-type="string" table:style-name="ce14">
            <text:p>補助101年獎勵私立大學校院校務發展計畫經費<text:s/></text:p>
          </table:table-cell>
          <table:table-cell office:value-type="string" table:style-name="ce14">
            <text:p>財團法人馬偕醫學院</text:p>
          </table:table-cell>
          <table:table-cell office:value-type="float" office:value="8432977" table:style-name="ce15">
            <text:p><text:s/>8,432,977<text:s/></text:p>
          </table:table-cell>
          <table:table-cell office:value-type="float" office:value="51200010204" table:style-name="ce12">
            <text:p>51200010204</text:p>
          </table:table-cell>
          <table:table-cell office:value-type="float" office:value="2" table:style-name="ce12">
            <text:p>2</text:p>
          </table:table-cell>
          <table:table-cell office:value-type="float" office:value="1" table:style-name="ce12">
            <text:p>1</text:p>
          </table:table-cell>
          <table:table-cell office:value-type="float" office:value="43801" table:style-name="ce12">
            <text:p>43801</text:p>
          </table:table-cell>
          <table:table-cell office:value-type="float" office:value="3240" table:style-name="ce12">
            <text:p>3240</text:p>
          </table:table-cell>
          <table:table-cell office:value-type="float" office:value="1010801" table:style-name="ce16">
            <text:p>1010801</text:p>
          </table:table-cell>
          <table:table-cell office:value-type="string" table:style-name="ce12">
            <text:p>高教司四科<text:span text:style-name="T1">(</text:span><text:span text:style-name="T6">陳佳蓴</text:span><text:span text:style-name="T1">)(101-1104-001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8" table:style-name="ce13">
            <text:p>1010808</text:p>
          </table:table-cell>
          <table:table-cell office:value-type="float" office:value="513385" table:style-name="ce14">
            <text:p>513385</text:p>
          </table:table-cell>
          <table:table-cell office:value-type="string" table:style-name="ce14">
            <text:p>私立學校教學獎助</text:p>
          </table:table-cell>
          <table:table-cell office:value-type="string" table:style-name="ce14">
            <text:p>補助101年獎勵私立大學校院校務發展計畫經費<text:s/></text:p>
          </table:table-cell>
          <table:table-cell office:value-type="string" table:style-name="ce14">
            <text:p>開南大學</text:p>
          </table:table-cell>
          <table:table-cell office:value-type="float" office:value="6335026" table:style-name="ce15">
            <text:p><text:s/>6,335,026<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911" table:style-name="ce12">
            <text:p>1911</text:p>
          </table:table-cell>
          <table:table-cell office:value-type="float" office:value="1010801" table:style-name="ce16">
            <text:p>1010801</text:p>
          </table:table-cell>
          <table:table-cell office:value-type="string" table:style-name="ce12">
            <text:p>高教司四科<text:span text:style-name="T1">(</text:span><text:span text:style-name="T6">陳佳蓴</text:span><text:span text:style-name="T1">)(101-1104-001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8" table:style-name="ce13">
            <text:p>1010808</text:p>
          </table:table-cell>
          <table:table-cell office:value-type="float" office:value="513385" table:style-name="ce14">
            <text:p>513385</text:p>
          </table:table-cell>
          <table:table-cell office:value-type="string" table:style-name="ce14">
            <text:p>私立學校教學獎助</text:p>
          </table:table-cell>
          <table:table-cell office:value-type="string" table:style-name="ce14">
            <text:p>補助101年獎勵私立大學校院校務發展計畫經費<text:s/></text:p>
          </table:table-cell>
          <table:table-cell office:value-type="string" table:style-name="ce14">
            <text:p>開南大學</text:p>
          </table:table-cell>
          <table:table-cell office:value-type="float" office:value="8610799" table:style-name="ce15">
            <text:p><text:s/>8,610,799<text:s/></text:p>
          </table:table-cell>
          <table:table-cell office:value-type="float" office:value="51200010204" table:style-name="ce12">
            <text:p>51200010204</text:p>
          </table:table-cell>
          <table:table-cell office:value-type="float" office:value="2" table:style-name="ce12">
            <text:p>2</text:p>
          </table:table-cell>
          <table:table-cell office:value-type="float" office:value="1" table:style-name="ce12">
            <text:p>1</text:p>
          </table:table-cell>
          <table:table-cell office:value-type="float" office:value="43801" table:style-name="ce12">
            <text:p>43801</text:p>
          </table:table-cell>
          <table:table-cell office:value-type="float" office:value="1911" table:style-name="ce12">
            <text:p>1911</text:p>
          </table:table-cell>
          <table:table-cell office:value-type="float" office:value="1010801" table:style-name="ce16">
            <text:p>1010801</text:p>
          </table:table-cell>
          <table:table-cell office:value-type="string" table:style-name="ce12">
            <text:p>高教司四科<text:span text:style-name="T1">(</text:span><text:span text:style-name="T6">陳佳蓴</text:span><text:span text:style-name="T1">)(101-1104-001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3" table:style-name="ce13">
            <text:p>1010813</text:p>
          </table:table-cell>
          <table:table-cell office:value-type="float" office:value="513638" table:style-name="ce14">
            <text:p>513638</text:p>
          </table:table-cell>
          <table:table-cell office:value-type="string" table:style-name="ce14">
            <text:p>私立學校教學獎助</text:p>
          </table:table-cell>
          <table:table-cell office:value-type="string" table:style-name="ce14">
            <text:p>補助101年獎勵私立大學校院校務發展計畫經費<text:s/></text:p>
          </table:table-cell>
          <table:table-cell office:value-type="string" table:style-name="ce14">
            <text:p>慈濟大學</text:p>
          </table:table-cell>
          <table:table-cell office:value-type="float" office:value="44141601" table:style-name="ce15">
            <text:p><text:s/>44,141,601<text:s/></text:p>
          </table:table-cell>
          <table:table-cell office:value-type="float" office:value="51200010204" table:style-name="ce12">
            <text:p>51200010204</text:p>
          </table:table-cell>
          <table:table-cell office:value-type="float" office:value="2" table:style-name="ce12">
            <text:p>2</text:p>
          </table:table-cell>
          <table:table-cell office:value-type="float" office:value="1" table:style-name="ce12">
            <text:p>1</text:p>
          </table:table-cell>
          <table:table-cell office:value-type="float" office:value="43801" table:style-name="ce12">
            <text:p>43801</text:p>
          </table:table-cell>
          <table:table-cell office:value-type="float" office:value="1222" table:style-name="ce12">
            <text:p>1222</text:p>
          </table:table-cell>
          <table:table-cell office:value-type="float" office:value="1010807" table:style-name="ce16">
            <text:p>1010807</text:p>
          </table:table-cell>
          <table:table-cell office:value-type="string" table:style-name="ce12">
            <text:p>高教司四科<text:span text:style-name="T1">(</text:span><text:span text:style-name="T6">陳佳蓴</text:span><text:span text:style-name="T1">)(101-1104-001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3" table:style-name="ce13">
            <text:p>1010813</text:p>
          </table:table-cell>
          <table:table-cell office:value-type="float" office:value="513638" table:style-name="ce14">
            <text:p>513638</text:p>
          </table:table-cell>
          <table:table-cell office:value-type="string" table:style-name="ce14">
            <text:p>私立學校教學獎助</text:p>
          </table:table-cell>
          <table:table-cell office:value-type="string" table:style-name="ce14">
            <text:p>補助101年獎勵私立大學校院校務發展計畫經費<text:s/></text:p>
          </table:table-cell>
          <table:table-cell office:value-type="string" table:style-name="ce14">
            <text:p>慈濟大學</text:p>
          </table:table-cell>
          <table:table-cell office:value-type="float" office:value="32475291" table:style-name="ce15">
            <text:p><text:s/>32,475,291<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222" table:style-name="ce12">
            <text:p>1222</text:p>
          </table:table-cell>
          <table:table-cell office:value-type="float" office:value="1010807" table:style-name="ce16">
            <text:p>1010807</text:p>
          </table:table-cell>
          <table:table-cell office:value-type="string" table:style-name="ce12">
            <text:p>高教司四科<text:span text:style-name="T1">(</text:span><text:span text:style-name="T6">陳佳蓴</text:span><text:span text:style-name="T1">)(101-1104-001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131" table:style-name="ce14">
            <text:p>514131</text:p>
          </table:table-cell>
          <table:table-cell office:value-type="string" table:style-name="ce14">
            <text:p>私立學校教學獎助</text:p>
          </table:table-cell>
          <table:table-cell office:value-type="string" table:style-name="ce14">
            <text:p>補助101年獎勵私立大學校院校務發展計畫經費<text:s/></text:p>
          </table:table-cell>
          <table:table-cell office:value-type="string" table:style-name="ce14">
            <text:p>康寧大學(原立德大學)</text:p>
          </table:table-cell>
          <table:table-cell office:value-type="float" office:value="14612649" table:style-name="ce15">
            <text:p><text:s/>14,612,649<text:s/></text:p>
          </table:table-cell>
          <table:table-cell office:value-type="float" office:value="51200010204" table:style-name="ce12">
            <text:p>51200010204</text:p>
          </table:table-cell>
          <table:table-cell office:value-type="float" office:value="2" table:style-name="ce12">
            <text:p>2</text:p>
          </table:table-cell>
          <table:table-cell office:value-type="float" office:value="1" table:style-name="ce12">
            <text:p>1</text:p>
          </table:table-cell>
          <table:table-cell office:value-type="float" office:value="43801" table:style-name="ce12">
            <text:p>43801</text:p>
          </table:table-cell>
          <table:table-cell office:value-type="float" office:value="1912" table:style-name="ce12">
            <text:p>1912</text:p>
          </table:table-cell>
          <table:table-cell office:value-type="float" office:value="1010815" table:style-name="ce16">
            <text:p>1010815</text:p>
          </table:table-cell>
          <table:table-cell office:value-type="string" table:style-name="ce12">
            <text:p>高教司四科<text:span text:style-name="T1">(</text:span><text:span text:style-name="T6">陳佳蓴</text:span><text:span text:style-name="T1">)(101-1104-001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131" table:style-name="ce14">
            <text:p>514131</text:p>
          </table:table-cell>
          <table:table-cell office:value-type="string" table:style-name="ce14">
            <text:p>私立學校教學獎助</text:p>
          </table:table-cell>
          <table:table-cell office:value-type="string" table:style-name="ce14">
            <text:p>補助101年獎勵私立大學校院校務發展計畫經費<text:s/></text:p>
          </table:table-cell>
          <table:table-cell office:value-type="string" table:style-name="ce14">
            <text:p>康寧大學(原立德大學)</text:p>
          </table:table-cell>
          <table:table-cell office:value-type="float" office:value="10750630" table:style-name="ce15">
            <text:p><text:s/>10,750,630<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912" table:style-name="ce12">
            <text:p>1912</text:p>
          </table:table-cell>
          <table:table-cell office:value-type="float" office:value="1010815" table:style-name="ce16">
            <text:p>1010815</text:p>
          </table:table-cell>
          <table:table-cell office:value-type="string" table:style-name="ce12">
            <text:p>高教司四科<text:span text:style-name="T1">(</text:span><text:span text:style-name="T6">陳佳蓴</text:span><text:span text:style-name="T1">)(101-1104-001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5">
          <table:table-cell office:value-type="float" office:value="1010816" table:style-name="ce13">
            <text:p>1010816</text:p>
          </table:table-cell>
          <table:table-cell office:value-type="float" office:value="514185" table:style-name="ce14">
            <text:p>514185</text:p>
          </table:table-cell>
          <table:table-cell office:value-type="string" table:style-name="ce14">
            <text:p>私立學校教學獎助</text:p>
          </table:table-cell>
          <table:table-cell office:value-type="string" table:style-name="ce14">
            <text:p>補助101年辦理921地震公私立學校修復重建教學建築與設施專案貸款利息<text:s/></text:p>
          </table:table-cell>
          <table:table-cell office:value-type="string" table:style-name="ce14">
            <text:p>臺灣銀行營業部921地震公私立學校修復重建教學建築與設施專案貸款補貼息專戶</text:p>
          </table:table-cell>
          <table:table-cell office:value-type="float" office:value="93750" table:style-name="ce15">
            <text:p><text:s/>93,750<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2601" table:style-name="ce12">
            <text:p>2601</text:p>
          </table:table-cell>
          <table:table-cell office:value-type="float" office:value="1010815" table:style-name="ce16">
            <text:p>1010815</text:p>
          </table:table-cell>
          <table:table-cell office:value-type="string" table:style-name="ce12">
            <text:p>技職司一科<text:span text:style-name="T1">(</text:span><text:span text:style-name="T6">吳美娥</text:span><text:span text:style-name="T1">)(101-1201-0005-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1" table:style-name="ce13">
            <text:p>1010821</text:p>
          </table:table-cell>
          <table:table-cell office:value-type="float" office:value="514348" table:style-name="ce14">
            <text:p>514348</text:p>
          </table:table-cell>
          <table:table-cell office:value-type="string" table:style-name="ce14">
            <text:p>私立學校教學獎助</text:p>
          </table:table-cell>
          <table:table-cell office:value-type="string" table:style-name="ce14">
            <text:p>補助101年辦理921地震公私立學校修復重建教學建築與設施專案貸款利息<text:s/></text:p>
          </table:table-cell>
          <table:table-cell office:value-type="string" table:style-name="ce14">
            <text:p>第一商業銀行(921貸款利息)</text:p>
          </table:table-cell>
          <table:table-cell office:value-type="float" office:value="77136" table:style-name="ce15">
            <text:p><text:s/>77,136<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2603" table:style-name="ce12">
            <text:p>2603</text:p>
          </table:table-cell>
          <table:table-cell office:value-type="float" office:value="1010817" table:style-name="ce16">
            <text:p>1010817</text:p>
          </table:table-cell>
          <table:table-cell office:value-type="string" table:style-name="ce12">
            <text:p>技職司一科<text:span text:style-name="T1">(</text:span><text:span text:style-name="T6">吳美娥</text:span><text:span text:style-name="T1">)(101-1201-0005-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6">
          <table:table-cell office:value-type="float" office:value="1010821" table:style-name="ce13">
            <text:p>1010821</text:p>
          </table:table-cell>
          <table:table-cell office:value-type="float" office:value="514349" table:style-name="ce14">
            <text:p>514349</text:p>
          </table:table-cell>
          <table:table-cell office:value-type="string" table:style-name="ce14">
            <text:p>私立學校教學獎助</text:p>
          </table:table-cell>
          <table:table-cell office:value-type="string" table:style-name="ce14">
            <text:p>補助101年辦理921地震公私立學校修復重建教學建築與設施專案貸款利息<text:s/></text:p>
          </table:table-cell>
          <table:table-cell office:value-type="string" table:style-name="ce14">
            <text:p>臺灣中小企業銀行股份有限公司(921學校補貼息)</text:p>
          </table:table-cell>
          <table:table-cell office:value-type="float" office:value="107271" table:style-name="ce15">
            <text:p><text:s/>107,271<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2604" table:style-name="ce12">
            <text:p>2604</text:p>
          </table:table-cell>
          <table:table-cell office:value-type="float" office:value="1010817" table:style-name="ce16">
            <text:p>1010817</text:p>
          </table:table-cell>
          <table:table-cell office:value-type="string" table:style-name="ce12">
            <text:p>技職司一科<text:span text:style-name="T1">(</text:span><text:span text:style-name="T6">吳美娥</text:span><text:span text:style-name="T1">)(101-1201-0005-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658" table:style-name="ce14">
            <text:p>514658</text:p>
          </table:table-cell>
          <table:table-cell office:value-type="string" table:style-name="ce14">
            <text:p>私立學校教學獎助</text:p>
          </table:table-cell>
          <table:table-cell office:value-type="string" table:style-name="ce14">
            <text:p>補助大陸地區台商學校參加101境外學校特教與輔導知能進階研習班經費</text:p>
          </table:table-cell>
          <table:table-cell office:value-type="string" table:style-name="ce14">
            <text:p>東莞台商子弟學校</text:p>
          </table:table-cell>
          <table:table-cell office:value-type="float" office:value="13300" table:style-name="ce15">
            <text:p><text:s/>13,300<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9" table:style-name="ce12">
            <text:p>9</text:p>
          </table:table-cell>
          <table:table-cell office:value-type="float" office:value="43801" table:style-name="ce12">
            <text:p>43801</text:p>
          </table:table-cell>
          <table:table-cell office:value-type="float" office:value="2238" table:style-name="ce12">
            <text:p>2238</text:p>
          </table:table-cell>
          <table:table-cell office:value-type="float" office:value="1010822" table:style-name="ce16">
            <text:p>1010822</text:p>
          </table:table-cell>
          <table:table-cell office:value-type="string" table:style-name="ce12">
            <text:p>大陸工作小組<text:span text:style-name="T1">(</text:span><text:span text:style-name="T6">張佩韻</text:span><text:span text:style-name="T1">)(101-6300-0044-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9" table:style-name="ce13">
            <text:p>1010809</text:p>
          </table:table-cell>
          <table:table-cell office:value-type="float" office:value="513562" table:style-name="ce14">
            <text:p>513562</text:p>
          </table:table-cell>
          <table:table-cell office:value-type="string" table:style-name="ce14">
            <text:p>私立學校教學獎助</text:p>
          </table:table-cell>
          <table:table-cell office:value-type="string" table:style-name="ce14">
            <text:p>補助王老師101年8-12月薪資暨100學年度考績獎金</text:p>
          </table:table-cell>
          <table:table-cell office:value-type="string" table:style-name="ce14">
            <text:p>高雄市私立道明高級中學</text:p>
          </table:table-cell>
          <table:table-cell office:value-type="float" office:value="440220" table:style-name="ce15">
            <text:p><text:s/>440,220<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76002106" table:style-name="ce12">
            <text:p>76002106</text:p>
          </table:table-cell>
          <table:table-cell office:value-type="float" office:value="1010806" table:style-name="ce16">
            <text:p>1010806</text:p>
          </table:table-cell>
          <table:table-cell office:value-type="string" table:style-name="ce12">
            <text:p>軍訓處一科<text:span text:style-name="T1">(</text:span><text:span text:style-name="T6">郭碧英</text:span><text:span text:style-name="T1">)(101-3201-000074)</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5">
          <table:table-cell office:value-type="float" office:value="1010816" table:style-name="ce13">
            <text:p>1010816</text:p>
          </table:table-cell>
          <table:table-cell office:value-type="float" office:value="514157" table:style-name="ce14">
            <text:p>514157</text:p>
          </table:table-cell>
          <table:table-cell office:value-type="string" table:style-name="ce14">
            <text:p>私立學校教學獎助</text:p>
          </table:table-cell>
          <table:table-cell office:value-type="string" table:style-name="ce14">
            <text:p>補助本部嘉義市聯絡處商借教官董上校101年不休假加班費<text:s/></text:p>
          </table:table-cell>
          <table:table-cell office:value-type="string" table:style-name="ce14">
            <text:p>財團法人私立淡江大學(本部委辦私立高中以上軍訓及護理教師待遇經費)</text:p>
          </table:table-cell>
          <table:table-cell office:value-type="float" office:value="54149" table:style-name="ce15">
            <text:p><text:s/>54,149<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143" table:style-name="ce12">
            <text:p>1143</text:p>
          </table:table-cell>
          <table:table-cell office:value-type="float" office:value="1010815" table:style-name="ce16">
            <text:p>1010815</text:p>
          </table:table-cell>
          <table:table-cell office:value-type="string" table:style-name="ce12">
            <text:p>軍訓處一科<text:span text:style-name="T1">(</text:span><text:span text:style-name="T6">劉富宣</text:span><text:span text:style-name="T1">)(101-3201-000081)</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657" table:style-name="ce14">
            <text:p>514657</text:p>
          </table:table-cell>
          <table:table-cell office:value-type="string" table:style-name="ce14">
            <text:p>私立學校教學獎助</text:p>
          </table:table-cell>
          <table:table-cell office:value-type="string" table:style-name="ce14">
            <text:p>補助商借護理教師羅老師101年1至7月公健保費<text:s/></text:p>
          </table:table-cell>
          <table:table-cell office:value-type="string" table:style-name="ce14">
            <text:p>育達商業科技大學</text:p>
          </table:table-cell>
          <table:table-cell office:value-type="float" office:value="17038" table:style-name="ce15">
            <text:p><text:s/>17,038<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900" table:style-name="ce12">
            <text:p>1900</text:p>
          </table:table-cell>
          <table:table-cell office:value-type="float" office:value="1010822" table:style-name="ce16">
            <text:p>1010822</text:p>
          </table:table-cell>
          <table:table-cell office:value-type="string" table:style-name="ce12">
            <text:p>軍訓處一科<text:span text:style-name="T1">(</text:span><text:span text:style-name="T6">郭碧英</text:span><text:span text:style-name="T1">)(101-3201-000077)</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5">
          <table:table-cell office:value-type="float" office:value="1010830" table:style-name="ce13">
            <text:p>1010830</text:p>
          </table:table-cell>
          <table:table-cell office:value-type="float" office:value="515040" table:style-name="ce14">
            <text:p>515040</text:p>
          </table:table-cell>
          <table:table-cell office:value-type="string" table:style-name="ce14">
            <text:p>私立學校教學獎助</text:p>
          </table:table-cell>
          <table:table-cell office:value-type="string" table:style-name="ce14">
            <text:p>辦理本部商借護理教師林老師等8員100學年度國旅卡強制休假補助費<text:s/></text:p>
          </table:table-cell>
          <table:table-cell office:value-type="string" table:style-name="ce14">
            <text:p>財團法人私立淡江大學(本部委辦私立高中以上軍訓及護理教師待遇經費)</text:p>
          </table:table-cell>
          <table:table-cell office:value-type="float" office:value="128000" table:style-name="ce15">
            <text:p><text:s/>128,000<text:s/></text:p>
          </table:table-cell>
          <table:table-cell office:value-type="float" office:value="51200010204" table:style-name="ce12">
            <text:p>512000102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143" table:style-name="ce12">
            <text:p>1143</text:p>
          </table:table-cell>
          <table:table-cell office:value-type="float" office:value="1010828" table:style-name="ce16">
            <text:p>1010828</text:p>
          </table:table-cell>
          <table:table-cell office:value-type="string" table:style-name="ce12">
            <text:p>軍訓處一科<text:span text:style-name="T1">(</text:span><text:span text:style-name="T6">郭碧英</text:span><text:span text:style-name="T1">)(101-3201-000071)</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42" table:style-name="ce14">
            <text:p>514042</text:p>
          </table:table-cell>
          <table:table-cell office:value-type="string" table:style-name="ce14">
            <text:p>中等教育督導及師資培育</text:p>
          </table:table-cell>
          <table:table-cell office:value-type="string" table:style-name="ce14">
            <text:p>補助101年度大學師資生實踐史懷哲精神教育服務計畫經費<text:s/></text:p>
          </table:table-cell>
          <table:table-cell office:value-type="string" table:style-name="ce14">
            <text:p>輔仁大學</text:p>
          </table:table-cell>
          <table:table-cell office:value-type="float" office:value="196651" table:style-name="ce15">
            <text:p><text:s/>196,651<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4" table:style-name="ce12">
            <text:p>4</text:p>
          </table:table-cell>
          <table:table-cell office:value-type="float" office:value="43801" table:style-name="ce12">
            <text:p>43801</text:p>
          </table:table-cell>
          <table:table-cell office:value-type="float" office:value="1117" table:style-name="ce12">
            <text:p>1117</text:p>
          </table:table-cell>
          <table:table-cell office:value-type="float" office:value="1010813" table:style-name="ce16">
            <text:p>1010813</text:p>
          </table:table-cell>
          <table:table-cell office:value-type="string" table:style-name="ce12">
            <text:p>中教司二科<text:span text:style-name="T1">(</text:span><text:span text:style-name="T6">楊茹雲</text:span><text:span text:style-name="T1">)NO.4283(101-1302-003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45" table:style-name="ce14">
            <text:p>514045</text:p>
          </table:table-cell>
          <table:table-cell office:value-type="string" table:style-name="ce14">
            <text:p>中等教育督導及師資培育</text:p>
          </table:table-cell>
          <table:table-cell office:value-type="string" table:style-name="ce14">
            <text:p>補助101年度師資培育之大學辦理地方教育輔導工作計畫經費</text:p>
          </table:table-cell>
          <table:table-cell office:value-type="string" table:style-name="ce14">
            <text:p>銘傳大學</text:p>
          </table:table-cell>
          <table:table-cell office:value-type="float" office:value="26130" table:style-name="ce15">
            <text:p><text:s/>26,13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6" table:style-name="ce12">
            <text:p>6</text:p>
          </table:table-cell>
          <table:table-cell office:value-type="float" office:value="43801" table:style-name="ce12">
            <text:p>43801</text:p>
          </table:table-cell>
          <table:table-cell office:value-type="float" office:value="1603" table:style-name="ce12">
            <text:p>1603</text:p>
          </table:table-cell>
          <table:table-cell office:value-type="float" office:value="1010813" table:style-name="ce16">
            <text:p>1010813</text:p>
          </table:table-cell>
          <table:table-cell office:value-type="string" table:style-name="ce12">
            <text:p>中教司三科<text:span text:style-name="T1">(</text:span><text:span text:style-name="T6">林志哲</text:span><text:span text:style-name="T1">)NO.2458(101-1303-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43" table:style-name="ce14">
            <text:p>514043</text:p>
          </table:table-cell>
          <table:table-cell office:value-type="string" table:style-name="ce14">
            <text:p>中等教育督導及師資培育</text:p>
          </table:table-cell>
          <table:table-cell office:value-type="string" table:style-name="ce14">
            <text:p>補助101年度師資培育之大學辦理地方教育輔導工作計畫經費</text:p>
          </table:table-cell>
          <table:table-cell office:value-type="string" table:style-name="ce14">
            <text:p>台灣首府大學(原致遠管理學院,99.8.1更名)</text:p>
          </table:table-cell>
          <table:table-cell office:value-type="float" office:value="66700" table:style-name="ce15">
            <text:p><text:s/>66,7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6" table:style-name="ce12">
            <text:p>6</text:p>
          </table:table-cell>
          <table:table-cell office:value-type="float" office:value="43801" table:style-name="ce12">
            <text:p>43801</text:p>
          </table:table-cell>
          <table:table-cell office:value-type="float" office:value="1913" table:style-name="ce12">
            <text:p>1913</text:p>
          </table:table-cell>
          <table:table-cell office:value-type="float" office:value="1010813" table:style-name="ce16">
            <text:p>1010813</text:p>
          </table:table-cell>
          <table:table-cell office:value-type="string" table:style-name="ce12">
            <text:p>中教司三科<text:span text:style-name="T1">(</text:span><text:span text:style-name="T6">林志哲</text:span><text:span text:style-name="T1">)NO.154(101-1303-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44" table:style-name="ce14">
            <text:p>514044</text:p>
          </table:table-cell>
          <table:table-cell office:value-type="string" table:style-name="ce14">
            <text:p>中等教育督導及師資培育</text:p>
          </table:table-cell>
          <table:table-cell office:value-type="string" table:style-name="ce14">
            <text:p>補助101年度師資培育之大學辦理地方教育輔導工作計畫經費</text:p>
          </table:table-cell>
          <table:table-cell office:value-type="string" table:style-name="ce14">
            <text:p>淡江大學</text:p>
          </table:table-cell>
          <table:table-cell office:value-type="float" office:value="99000" table:style-name="ce15">
            <text:p><text:s/>99,0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6" table:style-name="ce12">
            <text:p>6</text:p>
          </table:table-cell>
          <table:table-cell office:value-type="float" office:value="43801" table:style-name="ce12">
            <text:p>43801</text:p>
          </table:table-cell>
          <table:table-cell office:value-type="float" office:value="1119" table:style-name="ce12">
            <text:p>1119</text:p>
          </table:table-cell>
          <table:table-cell office:value-type="float" office:value="1010813" table:style-name="ce16">
            <text:p>1010813</text:p>
          </table:table-cell>
          <table:table-cell office:value-type="string" table:style-name="ce12">
            <text:p>中教司三科<text:span text:style-name="T1">(</text:span><text:span text:style-name="T6">楊雅婷</text:span><text:span text:style-name="T1">)NO.1010363(101-1303-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6">
          <table:table-cell office:value-type="float" office:value="1010820" table:style-name="ce13">
            <text:p>1010820</text:p>
          </table:table-cell>
          <table:table-cell office:value-type="float" office:value="514290" table:style-name="ce14">
            <text:p>514290</text:p>
          </table:table-cell>
          <table:table-cell office:value-type="string" table:style-name="ce14">
            <text:p>中等教育督導及師資培育</text:p>
          </table:table-cell>
          <table:table-cell office:value-type="string" table:style-name="ce14">
            <text:p>補助101年度師資培育之大學辦理地方教育輔導工作計畫經費</text:p>
          </table:table-cell>
          <table:table-cell office:value-type="string" table:style-name="ce14">
            <text:p>台南應用科技大學(原台南科技大學991001更名)</text:p>
          </table:table-cell>
          <table:table-cell office:value-type="float" office:value="54223" table:style-name="ce15">
            <text:p><text:s/>54,223<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6" table:style-name="ce12">
            <text:p>6</text:p>
          </table:table-cell>
          <table:table-cell office:value-type="float" office:value="43801" table:style-name="ce12">
            <text:p>43801</text:p>
          </table:table-cell>
          <table:table-cell office:value-type="float" office:value="1904" table:style-name="ce12">
            <text:p>1904</text:p>
          </table:table-cell>
          <table:table-cell office:value-type="float" office:value="1010816" table:style-name="ce16">
            <text:p>1010816</text:p>
          </table:table-cell>
          <table:table-cell office:value-type="string" table:style-name="ce12">
            <text:p>中教司三科<text:span text:style-name="T1">(</text:span><text:span text:style-name="T6">楊雅婷</text:span><text:span text:style-name="T1">)(101-1303-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0" table:style-name="ce13">
            <text:p>1010820</text:p>
          </table:table-cell>
          <table:table-cell office:value-type="float" office:value="514291" table:style-name="ce14">
            <text:p>514291</text:p>
          </table:table-cell>
          <table:table-cell office:value-type="string" table:style-name="ce14">
            <text:p>中等教育督導及師資培育</text:p>
          </table:table-cell>
          <table:table-cell office:value-type="string" table:style-name="ce14">
            <text:p>補助101年度高中職、國中小教師英語研習活動經費（活化國中教師英語進修活動）<text:s/></text:p>
          </table:table-cell>
          <table:table-cell office:value-type="string" table:style-name="ce14">
            <text:p>中原大學</text:p>
          </table:table-cell>
          <table:table-cell office:value-type="float" office:value="92000" table:style-name="ce15">
            <text:p><text:s/>92,0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6" table:style-name="ce12">
            <text:p>6</text:p>
          </table:table-cell>
          <table:table-cell office:value-type="float" office:value="43801" table:style-name="ce12">
            <text:p>43801</text:p>
          </table:table-cell>
          <table:table-cell office:value-type="float" office:value="1122" table:style-name="ce12">
            <text:p>1122</text:p>
          </table:table-cell>
          <table:table-cell office:value-type="float" office:value="1010816" table:style-name="ce16">
            <text:p>1010816</text:p>
          </table:table-cell>
          <table:table-cell office:value-type="string" table:style-name="ce12">
            <text:p>中教司三科<text:span text:style-name="T1">(</text:span><text:span text:style-name="T6">吳佾其</text:span><text:span text:style-name="T1">)NO.101008(101-1303-007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603" table:style-name="ce14">
            <text:p>514603</text:p>
          </table:table-cell>
          <table:table-cell office:value-type="string" table:style-name="ce14">
            <text:p>中等教育督導及師資培育</text:p>
          </table:table-cell>
          <table:table-cell office:value-type="string" table:style-name="ce14">
            <text:p>補助101年度高中職、國中小教師英語研習活動經費（活化國中教師英語進修活動）<text:s/></text:p>
          </table:table-cell>
          <table:table-cell office:value-type="string" table:style-name="ce14">
            <text:p>淡江大學</text:p>
          </table:table-cell>
          <table:table-cell office:value-type="float" office:value="200000" table:style-name="ce15">
            <text:p><text:s/>200,0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6" table:style-name="ce12">
            <text:p>6</text:p>
          </table:table-cell>
          <table:table-cell office:value-type="float" office:value="43801" table:style-name="ce12">
            <text:p>43801</text:p>
          </table:table-cell>
          <table:table-cell office:value-type="float" office:value="1119" table:style-name="ce12">
            <text:p>1119</text:p>
          </table:table-cell>
          <table:table-cell office:value-type="float" office:value="1010821" table:style-name="ce16">
            <text:p>1010821</text:p>
          </table:table-cell>
          <table:table-cell office:value-type="string" table:style-name="ce12">
            <text:p>中教司三科<text:span text:style-name="T1">(</text:span><text:span text:style-name="T6">吳佾其</text:span><text:span text:style-name="T1">)NO.1010814(101-1303-007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2" table:style-name="ce13">
            <text:p>1010822</text:p>
          </table:table-cell>
          <table:table-cell office:value-type="float" office:value="514515" table:style-name="ce14">
            <text:p>514515</text:p>
          </table:table-cell>
          <table:table-cell office:value-type="string" table:style-name="ce14">
            <text:p>中等教育督導及師資培育</text:p>
          </table:table-cell>
          <table:table-cell office:value-type="string" table:style-name="ce14">
            <text:p>補助101年度高級中等以下學校及幼稚園教師在職進修專長增能學分班經費<text:s/></text:p>
          </table:table-cell>
          <table:table-cell office:value-type="string" table:style-name="ce14">
            <text:p>中原大學</text:p>
          </table:table-cell>
          <table:table-cell office:value-type="float" office:value="96420" table:style-name="ce15">
            <text:p><text:s/>96,42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6" table:style-name="ce12">
            <text:p>6</text:p>
          </table:table-cell>
          <table:table-cell office:value-type="float" office:value="43801" table:style-name="ce12">
            <text:p>43801</text:p>
          </table:table-cell>
          <table:table-cell office:value-type="float" office:value="1122" table:style-name="ce12">
            <text:p>1122</text:p>
          </table:table-cell>
          <table:table-cell office:value-type="float" office:value="1010820" table:style-name="ce16">
            <text:p>1010820</text:p>
          </table:table-cell>
          <table:table-cell office:value-type="string" table:style-name="ce12">
            <text:p>中教司三科<text:span text:style-name="T1">(</text:span><text:span text:style-name="T6">梁文綺</text:span><text:span text:style-name="T1">)NO.101007(101-1303-006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0" table:style-name="ce13">
            <text:p>1010830</text:p>
          </table:table-cell>
          <table:table-cell office:value-type="float" office:value="514917" table:style-name="ce14">
            <text:p>514917</text:p>
          </table:table-cell>
          <table:table-cell office:value-type="string" table:style-name="ce14">
            <text:p>中等教育督導及師資培育</text:p>
          </table:table-cell>
          <table:table-cell office:value-type="string" table:style-name="ce14">
            <text:p>補助101年度高級中等以下學校及幼稚園教師在職進修專長增能學分班經費<text:s/></text:p>
          </table:table-cell>
          <table:table-cell office:value-type="string" table:style-name="ce14">
            <text:p>靜宜大學</text:p>
          </table:table-cell>
          <table:table-cell office:value-type="float" office:value="400000" table:style-name="ce15">
            <text:p><text:s/>400,0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6" table:style-name="ce12">
            <text:p>6</text:p>
          </table:table-cell>
          <table:table-cell office:value-type="float" office:value="43801" table:style-name="ce12">
            <text:p>43801</text:p>
          </table:table-cell>
          <table:table-cell office:value-type="float" office:value="1123" table:style-name="ce12">
            <text:p>1123</text:p>
          </table:table-cell>
          <table:table-cell office:value-type="float" office:value="1010827" table:style-name="ce16">
            <text:p>1010827</text:p>
          </table:table-cell>
          <table:table-cell office:value-type="string" table:style-name="ce12">
            <text:p>中教司三科<text:span text:style-name="T1">(</text:span><text:span text:style-name="T6">梁文綺</text:span><text:span text:style-name="T1">)(101-1303-006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46" table:style-name="ce14">
            <text:p>514046</text:p>
          </table:table-cell>
          <table:table-cell office:value-type="string" table:style-name="ce14">
            <text:p>中等教育督導及師資培育</text:p>
          </table:table-cell>
          <table:table-cell office:value-type="string" table:style-name="ce14">
            <text:p>補助101年度國小加註英語專長班六學分班經費</text:p>
          </table:table-cell>
          <table:table-cell office:value-type="string" table:style-name="ce14">
            <text:p>文藻外語學院</text:p>
          </table:table-cell>
          <table:table-cell office:value-type="float" office:value="536665" table:style-name="ce15">
            <text:p><text:s/>536,665<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6" table:style-name="ce12">
            <text:p>6</text:p>
          </table:table-cell>
          <table:table-cell office:value-type="float" office:value="43801" table:style-name="ce12">
            <text:p>43801</text:p>
          </table:table-cell>
          <table:table-cell office:value-type="float" office:value="1908" table:style-name="ce12">
            <text:p>1908</text:p>
          </table:table-cell>
          <table:table-cell office:value-type="float" office:value="1010813" table:style-name="ce16">
            <text:p>1010813</text:p>
          </table:table-cell>
          <table:table-cell office:value-type="string" table:style-name="ce12">
            <text:p>中教司三科<text:span text:style-name="T1">(</text:span><text:span text:style-name="T6">梁文綺</text:span><text:span text:style-name="T1">)NO.1010803000005(101-1303-008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6" table:style-name="ce13">
            <text:p>1010806</text:p>
          </table:table-cell>
          <table:table-cell office:value-type="float" office:value="513409" table:style-name="ce14">
            <text:p>513409</text:p>
          </table:table-cell>
          <table:table-cell office:value-type="string" table:style-name="ce14">
            <text:p>中等教育督導及師資培育</text:p>
          </table:table-cell>
          <table:table-cell office:value-type="string" table:style-name="ce14">
            <text:p>補助101年度實習教師實習津貼經費</text:p>
          </table:table-cell>
          <table:table-cell office:value-type="string" table:style-name="ce14">
            <text:p>中國文化大學</text:p>
          </table:table-cell>
          <table:table-cell office:value-type="float" office:value="48000" table:style-name="ce15">
            <text:p><text:s/>48,0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4" table:style-name="ce12">
            <text:p>4</text:p>
          </table:table-cell>
          <table:table-cell office:value-type="float" office:value="43801" table:style-name="ce12">
            <text:p>43801</text:p>
          </table:table-cell>
          <table:table-cell office:value-type="float" office:value="1121" table:style-name="ce12">
            <text:p>1121</text:p>
          </table:table-cell>
          <table:table-cell office:value-type="float" office:value="1010801" table:style-name="ce16">
            <text:p>1010801</text:p>
          </table:table-cell>
          <table:table-cell office:value-type="string" table:style-name="ce12">
            <text:p>中教司二科<text:span text:style-name="T1">(</text:span><text:span text:style-name="T6">楊茹雲</text:span><text:span text:style-name="T1">)NO.11170(101-1302-000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9" table:style-name="ce13">
            <text:p>1010809</text:p>
          </table:table-cell>
          <table:table-cell office:value-type="float" office:value="513591" table:style-name="ce14">
            <text:p>513591</text:p>
          </table:table-cell>
          <table:table-cell office:value-type="string" table:style-name="ce14">
            <text:p>中等教育督導及師資培育</text:p>
          </table:table-cell>
          <table:table-cell office:value-type="string" table:style-name="ce14">
            <text:p>補助101年國際數理學科奧林匹亞獲獎學生留學獎學金</text:p>
          </table:table-cell>
          <table:table-cell office:value-type="string" table:style-name="ce14">
            <text:p>兆豐國際商業銀行</text:p>
          </table:table-cell>
          <table:table-cell office:value-type="float" office:value="465000" table:style-name="ce15">
            <text:p><text:s/>465,0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2" table:style-name="ce12">
            <text:p>2</text:p>
          </table:table-cell>
          <table:table-cell office:value-type="float" office:value="44101" table:style-name="ce12">
            <text:p>44101</text:p>
          </table:table-cell>
          <table:table-cell office:value-type="float" office:value="2251" table:style-name="ce12">
            <text:p>2251</text:p>
          </table:table-cell>
          <table:table-cell office:value-type="float" office:value="1010806" table:style-name="ce16">
            <text:p>1010806</text:p>
          </table:table-cell>
          <table:table-cell office:value-type="string" table:style-name="ce12">
            <text:p>中教司一科<text:span text:style-name="T1">(</text:span><text:span text:style-name="T6">林惠君</text:span><text:span text:style-name="T1">)(101-1301-000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882" table:style-name="ce14">
            <text:p>513882</text:p>
          </table:table-cell>
          <table:table-cell office:value-type="string" table:style-name="ce14">
            <text:p>中等教育督導及師資培育</text:p>
          </table:table-cell>
          <table:table-cell office:value-type="string" table:style-name="ce14">
            <text:p>補助101年國際數理學科奧林匹亞獲獎學生留學獎學金</text:p>
          </table:table-cell>
          <table:table-cell office:value-type="string" table:style-name="ce14">
            <text:p>兆豐國際商業銀行</text:p>
          </table:table-cell>
          <table:table-cell office:value-type="float" office:value="620000" table:style-name="ce15">
            <text:p><text:s/>620,0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2" table:style-name="ce12">
            <text:p>2</text:p>
          </table:table-cell>
          <table:table-cell office:value-type="float" office:value="44101" table:style-name="ce12">
            <text:p>44101</text:p>
          </table:table-cell>
          <table:table-cell office:value-type="float" office:value="2251" table:style-name="ce12">
            <text:p>2251</text:p>
          </table:table-cell>
          <table:table-cell office:value-type="float" office:value="1010810" table:style-name="ce16">
            <text:p>1010810</text:p>
          </table:table-cell>
          <table:table-cell office:value-type="string" table:style-name="ce12">
            <text:p>中教司一科<text:span text:style-name="T1">(</text:span><text:span text:style-name="T6">林惠君</text:span><text:span text:style-name="T1">)(101-1301-000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881" table:style-name="ce14">
            <text:p>513881</text:p>
          </table:table-cell>
          <table:table-cell office:value-type="string" table:style-name="ce14">
            <text:p>中等教育督導及師資培育</text:p>
          </table:table-cell>
          <table:table-cell office:value-type="string" table:style-name="ce14">
            <text:p>補助101年國際數理學科奧林匹亞獲獎學生留學獎學金</text:p>
          </table:table-cell>
          <table:table-cell office:value-type="string" table:style-name="ce14">
            <text:p>兆豐國際商業銀行</text:p>
          </table:table-cell>
          <table:table-cell office:value-type="float" office:value="232500" table:style-name="ce15">
            <text:p><text:s/>232,5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2" table:style-name="ce12">
            <text:p>2</text:p>
          </table:table-cell>
          <table:table-cell office:value-type="float" office:value="44101" table:style-name="ce12">
            <text:p>44101</text:p>
          </table:table-cell>
          <table:table-cell office:value-type="float" office:value="2251" table:style-name="ce12">
            <text:p>2251</text:p>
          </table:table-cell>
          <table:table-cell office:value-type="float" office:value="1010810" table:style-name="ce16">
            <text:p>1010810</text:p>
          </table:table-cell>
          <table:table-cell office:value-type="string" table:style-name="ce12">
            <text:p>中教司一科<text:span text:style-name="T1">(</text:span><text:span text:style-name="T6">林惠君</text:span><text:span text:style-name="T1">)(101-1301-000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887" table:style-name="ce14">
            <text:p>513887</text:p>
          </table:table-cell>
          <table:table-cell office:value-type="string" table:style-name="ce14">
            <text:p>中等教育督導及師資培育</text:p>
          </table:table-cell>
          <table:table-cell office:value-type="string" table:style-name="ce14">
            <text:p>補助101年國際數理學科奧林匹亞獲獎學生留學獎學金</text:p>
          </table:table-cell>
          <table:table-cell office:value-type="string" table:style-name="ce14">
            <text:p>兆豐國際商業銀行</text:p>
          </table:table-cell>
          <table:table-cell office:value-type="float" office:value="232500" table:style-name="ce15">
            <text:p><text:s/>232,5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2" table:style-name="ce12">
            <text:p>2</text:p>
          </table:table-cell>
          <table:table-cell office:value-type="float" office:value="44101" table:style-name="ce12">
            <text:p>44101</text:p>
          </table:table-cell>
          <table:table-cell office:value-type="float" office:value="2251" table:style-name="ce12">
            <text:p>2251</text:p>
          </table:table-cell>
          <table:table-cell office:value-type="float" office:value="1010810" table:style-name="ce16">
            <text:p>1010810</text:p>
          </table:table-cell>
          <table:table-cell office:value-type="string" table:style-name="ce12">
            <text:p>中教司一科<text:span text:style-name="T1">(</text:span><text:span text:style-name="T6">林惠君</text:span><text:span text:style-name="T1">)(101-1301-000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883" table:style-name="ce14">
            <text:p>513883</text:p>
          </table:table-cell>
          <table:table-cell office:value-type="string" table:style-name="ce14">
            <text:p>中等教育督導及師資培育</text:p>
          </table:table-cell>
          <table:table-cell office:value-type="string" table:style-name="ce14">
            <text:p>補助101年國際數理學科奧林匹亞獲獎學生留學獎學金</text:p>
          </table:table-cell>
          <table:table-cell office:value-type="string" table:style-name="ce14">
            <text:p>兆豐國際商業銀行</text:p>
          </table:table-cell>
          <table:table-cell office:value-type="float" office:value="232500" table:style-name="ce15">
            <text:p><text:s/>232,5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2" table:style-name="ce12">
            <text:p>2</text:p>
          </table:table-cell>
          <table:table-cell office:value-type="float" office:value="44101" table:style-name="ce12">
            <text:p>44101</text:p>
          </table:table-cell>
          <table:table-cell office:value-type="float" office:value="2251" table:style-name="ce12">
            <text:p>2251</text:p>
          </table:table-cell>
          <table:table-cell office:value-type="float" office:value="1010810" table:style-name="ce16">
            <text:p>1010810</text:p>
          </table:table-cell>
          <table:table-cell office:value-type="string" table:style-name="ce12">
            <text:p>中教司一科<text:span text:style-name="T1">(</text:span><text:span text:style-name="T6">林惠君</text:span><text:span text:style-name="T1">)(101-1301-000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884" table:style-name="ce14">
            <text:p>513884</text:p>
          </table:table-cell>
          <table:table-cell office:value-type="string" table:style-name="ce14">
            <text:p>中等教育督導及師資培育</text:p>
          </table:table-cell>
          <table:table-cell office:value-type="string" table:style-name="ce14">
            <text:p>補助101年國際數理學科奧林匹亞獲獎學生留學獎學金</text:p>
          </table:table-cell>
          <table:table-cell office:value-type="string" table:style-name="ce14">
            <text:p>兆豐國際商業銀行</text:p>
          </table:table-cell>
          <table:table-cell office:value-type="float" office:value="465000" table:style-name="ce15">
            <text:p><text:s/>465,0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2" table:style-name="ce12">
            <text:p>2</text:p>
          </table:table-cell>
          <table:table-cell office:value-type="float" office:value="44101" table:style-name="ce12">
            <text:p>44101</text:p>
          </table:table-cell>
          <table:table-cell office:value-type="float" office:value="2251" table:style-name="ce12">
            <text:p>2251</text:p>
          </table:table-cell>
          <table:table-cell office:value-type="float" office:value="1010810" table:style-name="ce16">
            <text:p>1010810</text:p>
          </table:table-cell>
          <table:table-cell office:value-type="string" table:style-name="ce12">
            <text:p>中教司一科<text:span text:style-name="T1">(</text:span><text:span text:style-name="T6">林惠君</text:span><text:span text:style-name="T1">)(101-1301-000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886" table:style-name="ce14">
            <text:p>513886</text:p>
          </table:table-cell>
          <table:table-cell office:value-type="string" table:style-name="ce14">
            <text:p>中等教育督導及師資培育</text:p>
          </table:table-cell>
          <table:table-cell office:value-type="string" table:style-name="ce14">
            <text:p>補助101年國際數理學科奧林匹亞獲獎學生留學獎學金</text:p>
          </table:table-cell>
          <table:table-cell office:value-type="string" table:style-name="ce14">
            <text:p>兆豐國際商業銀行</text:p>
          </table:table-cell>
          <table:table-cell office:value-type="float" office:value="465000" table:style-name="ce15">
            <text:p><text:s/>465,0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2" table:style-name="ce12">
            <text:p>2</text:p>
          </table:table-cell>
          <table:table-cell office:value-type="float" office:value="44101" table:style-name="ce12">
            <text:p>44101</text:p>
          </table:table-cell>
          <table:table-cell office:value-type="float" office:value="2251" table:style-name="ce12">
            <text:p>2251</text:p>
          </table:table-cell>
          <table:table-cell office:value-type="float" office:value="1010810" table:style-name="ce16">
            <text:p>1010810</text:p>
          </table:table-cell>
          <table:table-cell office:value-type="string" table:style-name="ce12">
            <text:p>中教司一科<text:span text:style-name="T1">(</text:span><text:span text:style-name="T6">林惠君</text:span><text:span text:style-name="T1">)(101-1301-000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885" table:style-name="ce14">
            <text:p>513885</text:p>
          </table:table-cell>
          <table:table-cell office:value-type="string" table:style-name="ce14">
            <text:p>中等教育督導及師資培育</text:p>
          </table:table-cell>
          <table:table-cell office:value-type="string" table:style-name="ce14">
            <text:p>補助101年國際數理學科奧林匹亞獲獎學生留學獎學金</text:p>
          </table:table-cell>
          <table:table-cell office:value-type="string" table:style-name="ce14">
            <text:p>兆豐國際商業銀行</text:p>
          </table:table-cell>
          <table:table-cell office:value-type="float" office:value="232500" table:style-name="ce15">
            <text:p><text:s/>232,5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2" table:style-name="ce12">
            <text:p>2</text:p>
          </table:table-cell>
          <table:table-cell office:value-type="float" office:value="44101" table:style-name="ce12">
            <text:p>44101</text:p>
          </table:table-cell>
          <table:table-cell office:value-type="float" office:value="2251" table:style-name="ce12">
            <text:p>2251</text:p>
          </table:table-cell>
          <table:table-cell office:value-type="float" office:value="1010810" table:style-name="ce16">
            <text:p>1010810</text:p>
          </table:table-cell>
          <table:table-cell office:value-type="string" table:style-name="ce12">
            <text:p>中教司一科<text:span text:style-name="T1">(</text:span><text:span text:style-name="T6">林惠君</text:span><text:span text:style-name="T1">)(101-1301-000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888" table:style-name="ce14">
            <text:p>513888</text:p>
          </table:table-cell>
          <table:table-cell office:value-type="string" table:style-name="ce14">
            <text:p>中等教育督導及師資培育</text:p>
          </table:table-cell>
          <table:table-cell office:value-type="string" table:style-name="ce14">
            <text:p>補助101年國際數理學科奧林匹亞獲獎學生留學獎學金</text:p>
          </table:table-cell>
          <table:table-cell office:value-type="string" table:style-name="ce14">
            <text:p>兆豐國際商業銀行</text:p>
          </table:table-cell>
          <table:table-cell office:value-type="float" office:value="465000" table:style-name="ce15">
            <text:p><text:s/>465,0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2" table:style-name="ce12">
            <text:p>2</text:p>
          </table:table-cell>
          <table:table-cell office:value-type="float" office:value="44101" table:style-name="ce12">
            <text:p>44101</text:p>
          </table:table-cell>
          <table:table-cell office:value-type="float" office:value="2251" table:style-name="ce12">
            <text:p>2251</text:p>
          </table:table-cell>
          <table:table-cell office:value-type="float" office:value="1010810" table:style-name="ce16">
            <text:p>1010810</text:p>
          </table:table-cell>
          <table:table-cell office:value-type="string" table:style-name="ce12">
            <text:p>中教司一科<text:span text:style-name="T1">(</text:span><text:span text:style-name="T6">林惠君</text:span><text:span text:style-name="T1">)(101-1301-000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889" table:style-name="ce14">
            <text:p>513889</text:p>
          </table:table-cell>
          <table:table-cell office:value-type="string" table:style-name="ce14">
            <text:p>中等教育督導及師資培育</text:p>
          </table:table-cell>
          <table:table-cell office:value-type="string" table:style-name="ce14">
            <text:p>補助101年國際數理學科奧林匹亞獲獎學生留學獎學金</text:p>
          </table:table-cell>
          <table:table-cell office:value-type="string" table:style-name="ce14">
            <text:p>兆豐國際商業銀行</text:p>
          </table:table-cell>
          <table:table-cell office:value-type="float" office:value="465000" table:style-name="ce15">
            <text:p><text:s/>465,0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2" table:style-name="ce12">
            <text:p>2</text:p>
          </table:table-cell>
          <table:table-cell office:value-type="float" office:value="44101" table:style-name="ce12">
            <text:p>44101</text:p>
          </table:table-cell>
          <table:table-cell office:value-type="float" office:value="2251" table:style-name="ce12">
            <text:p>2251</text:p>
          </table:table-cell>
          <table:table-cell office:value-type="float" office:value="1010810" table:style-name="ce16">
            <text:p>1010810</text:p>
          </table:table-cell>
          <table:table-cell office:value-type="string" table:style-name="ce12">
            <text:p>中教司一科<text:span text:style-name="T1">(</text:span><text:span text:style-name="T6">林惠君</text:span><text:span text:style-name="T1">)(101-1301-000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113" table:style-name="ce14">
            <text:p>514113</text:p>
          </table:table-cell>
          <table:table-cell office:value-type="string" table:style-name="ce14">
            <text:p>中等教育督導及師資培育</text:p>
          </table:table-cell>
          <table:table-cell office:value-type="string" table:style-name="ce14">
            <text:p>補助101年國際數理學科奧林匹亞獲獎學生留學獎學金</text:p>
          </table:table-cell>
          <table:table-cell office:value-type="string" table:style-name="ce14">
            <text:p>兆豐國際商業銀行</text:p>
          </table:table-cell>
          <table:table-cell office:value-type="float" office:value="232500" table:style-name="ce15">
            <text:p><text:s/>232,5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2" table:style-name="ce12">
            <text:p>2</text:p>
          </table:table-cell>
          <table:table-cell office:value-type="float" office:value="44101" table:style-name="ce12">
            <text:p>44101</text:p>
          </table:table-cell>
          <table:table-cell office:value-type="float" office:value="2251" table:style-name="ce12">
            <text:p>2251</text:p>
          </table:table-cell>
          <table:table-cell office:value-type="float" office:value="1010814" table:style-name="ce16">
            <text:p>1010814</text:p>
          </table:table-cell>
          <table:table-cell office:value-type="string" table:style-name="ce12">
            <text:p>中教司一科<text:span text:style-name="T1">(</text:span><text:span text:style-name="T6">林惠君</text:span><text:span text:style-name="T1">)(101-1301-000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114" table:style-name="ce14">
            <text:p>514114</text:p>
          </table:table-cell>
          <table:table-cell office:value-type="string" table:style-name="ce14">
            <text:p>中等教育督導及師資培育</text:p>
          </table:table-cell>
          <table:table-cell office:value-type="string" table:style-name="ce14">
            <text:p>補助101年國際數理學科奧林匹亞獲獎學生留學獎學金</text:p>
          </table:table-cell>
          <table:table-cell office:value-type="string" table:style-name="ce14">
            <text:p>兆豐國際商業銀行</text:p>
          </table:table-cell>
          <table:table-cell office:value-type="float" office:value="232500" table:style-name="ce15">
            <text:p><text:s/>232,5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2" table:style-name="ce12">
            <text:p>2</text:p>
          </table:table-cell>
          <table:table-cell office:value-type="float" office:value="44101" table:style-name="ce12">
            <text:p>44101</text:p>
          </table:table-cell>
          <table:table-cell office:value-type="float" office:value="2251" table:style-name="ce12">
            <text:p>2251</text:p>
          </table:table-cell>
          <table:table-cell office:value-type="float" office:value="1010814" table:style-name="ce16">
            <text:p>1010814</text:p>
          </table:table-cell>
          <table:table-cell office:value-type="string" table:style-name="ce12">
            <text:p>中教司一科<text:span text:style-name="T1">(</text:span><text:span text:style-name="T6">林惠君</text:span><text:span text:style-name="T1">)(101-1301-000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115" table:style-name="ce14">
            <text:p>514115</text:p>
          </table:table-cell>
          <table:table-cell office:value-type="string" table:style-name="ce14">
            <text:p>中等教育督導及師資培育</text:p>
          </table:table-cell>
          <table:table-cell office:value-type="string" table:style-name="ce14">
            <text:p>補助101年國際數理學科奧林匹亞獲獎學生留學獎學金</text:p>
          </table:table-cell>
          <table:table-cell office:value-type="string" table:style-name="ce14">
            <text:p>兆豐國際商業銀行</text:p>
          </table:table-cell>
          <table:table-cell office:value-type="float" office:value="232500" table:style-name="ce15">
            <text:p><text:s/>232,5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2" table:style-name="ce12">
            <text:p>2</text:p>
          </table:table-cell>
          <table:table-cell office:value-type="float" office:value="44101" table:style-name="ce12">
            <text:p>44101</text:p>
          </table:table-cell>
          <table:table-cell office:value-type="float" office:value="2251" table:style-name="ce12">
            <text:p>2251</text:p>
          </table:table-cell>
          <table:table-cell office:value-type="float" office:value="1010814" table:style-name="ce16">
            <text:p>1010814</text:p>
          </table:table-cell>
          <table:table-cell office:value-type="string" table:style-name="ce12">
            <text:p>中教司一科<text:span text:style-name="T1">(</text:span><text:span text:style-name="T6">林惠君</text:span><text:span text:style-name="T1">)(101-1301-000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2" table:style-name="ce13">
            <text:p>1010822</text:p>
          </table:table-cell>
          <table:table-cell office:value-type="float" office:value="514506" table:style-name="ce14">
            <text:p>514506</text:p>
          </table:table-cell>
          <table:table-cell office:value-type="string" table:style-name="ce14">
            <text:p>中等教育督導及師資培育</text:p>
          </table:table-cell>
          <table:table-cell office:value-type="string" table:style-name="ce14">
            <text:p>補助101年國際數理學科奧林匹亞獲獎學生留學獎學金</text:p>
          </table:table-cell>
          <table:table-cell office:value-type="string" table:style-name="ce14">
            <text:p>兆豐國際商業銀行</text:p>
          </table:table-cell>
          <table:table-cell office:value-type="float" office:value="232500" table:style-name="ce15">
            <text:p><text:s/>232,5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2" table:style-name="ce12">
            <text:p>2</text:p>
          </table:table-cell>
          <table:table-cell office:value-type="float" office:value="44101" table:style-name="ce12">
            <text:p>44101</text:p>
          </table:table-cell>
          <table:table-cell office:value-type="float" office:value="2251" table:style-name="ce12">
            <text:p>2251</text:p>
          </table:table-cell>
          <table:table-cell office:value-type="float" office:value="1010820" table:style-name="ce16">
            <text:p>1010820</text:p>
          </table:table-cell>
          <table:table-cell office:value-type="string" table:style-name="ce12">
            <text:p>中教司一科<text:span text:style-name="T1">(</text:span><text:span text:style-name="T6">林惠君</text:span><text:span text:style-name="T1">)(101-1301-000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6">
          <table:table-cell office:value-type="float" office:value="1010816" table:style-name="ce13">
            <text:p>1010816</text:p>
          </table:table-cell>
          <table:table-cell office:value-type="float" office:value="514041" table:style-name="ce14">
            <text:p>514041</text:p>
          </table:table-cell>
          <table:table-cell office:value-type="string" table:style-name="ce14">
            <text:p>中等教育督導及師資培育</text:p>
          </table:table-cell>
          <table:table-cell office:value-type="string" table:style-name="ce14">
            <text:p>補助101學年度幼稚園及托兒所在職人員修習幼稚園教師師資職前教育課程專班招生考試試務工作經費</text:p>
          </table:table-cell>
          <table:table-cell office:value-type="string" table:style-name="ce14">
            <text:p>台南應用科技大學(原台南科技大學991001更名)</text:p>
          </table:table-cell>
          <table:table-cell office:value-type="float" office:value="319000" table:style-name="ce15">
            <text:p><text:s/>319,0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4" table:style-name="ce12">
            <text:p>4</text:p>
          </table:table-cell>
          <table:table-cell office:value-type="float" office:value="43801" table:style-name="ce12">
            <text:p>43801</text:p>
          </table:table-cell>
          <table:table-cell office:value-type="float" office:value="1904" table:style-name="ce12">
            <text:p>1904</text:p>
          </table:table-cell>
          <table:table-cell office:value-type="float" office:value="1010813" table:style-name="ce16">
            <text:p>1010813</text:p>
          </table:table-cell>
          <table:table-cell office:value-type="string" table:style-name="ce12">
            <text:p>中教司二科<text:span text:style-name="T1">(</text:span><text:span text:style-name="T6">楊茹雲</text:span><text:span text:style-name="T1">)(101-1302-004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31" table:style-name="ce14">
            <text:p>514031</text:p>
          </table:table-cell>
          <table:table-cell office:value-type="string" table:style-name="ce14">
            <text:p>中等教育督導及師資培育</text:p>
          </table:table-cell>
          <table:table-cell office:value-type="string" table:style-name="ce14">
            <text:p>補助101學年度卓越師資培育獎學金新增獎學金名額</text:p>
          </table:table-cell>
          <table:table-cell office:value-type="string" table:style-name="ce14">
            <text:p>國立屏東教育大學</text:p>
          </table:table-cell>
          <table:table-cell office:value-type="float" office:value="2800000" table:style-name="ce15">
            <text:p><text:s/>2,800,0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1305" table:style-name="ce12">
            <text:p>1305</text:p>
          </table:table-cell>
          <table:table-cell office:value-type="float" office:value="1010813" table:style-name="ce16">
            <text:p>1010813</text:p>
          </table:table-cell>
          <table:table-cell office:value-type="string" table:style-name="ce12">
            <text:p>中教司二科<text:span text:style-name="T1">(</text:span><text:span text:style-name="T6">翁健銘</text:span><text:span text:style-name="T1">)NO.101300159(101-1302-004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30" table:style-name="ce14">
            <text:p>514030</text:p>
          </table:table-cell>
          <table:table-cell office:value-type="string" table:style-name="ce14">
            <text:p>中等教育督導及師資培育</text:p>
          </table:table-cell>
          <table:table-cell office:value-type="string" table:style-name="ce14">
            <text:p>補助101學年度卓越師資培育獎學金新增獎學金名額</text:p>
          </table:table-cell>
          <table:table-cell office:value-type="string" table:style-name="ce14">
            <text:p>國立彰化師範大學</text:p>
          </table:table-cell>
          <table:table-cell office:value-type="float" office:value="1040000" table:style-name="ce15">
            <text:p><text:s/>1,040,0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1112" table:style-name="ce12">
            <text:p>1112</text:p>
          </table:table-cell>
          <table:table-cell office:value-type="float" office:value="1010813" table:style-name="ce16">
            <text:p>1010813</text:p>
          </table:table-cell>
          <table:table-cell office:value-type="string" table:style-name="ce12">
            <text:p>中教司二科<text:span text:style-name="T1">(</text:span><text:span text:style-name="T6">翁健銘</text:span><text:span text:style-name="T1">)NO.1010361(101-1302-004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29" table:style-name="ce14">
            <text:p>514029</text:p>
          </table:table-cell>
          <table:table-cell office:value-type="string" table:style-name="ce14">
            <text:p>中等教育督導及師資培育</text:p>
          </table:table-cell>
          <table:table-cell office:value-type="string" table:style-name="ce14">
            <text:p>補助101學年度卓越師資培育獎學金新增獎學金名額</text:p>
          </table:table-cell>
          <table:table-cell office:value-type="string" table:style-name="ce14">
            <text:p>國立臺南大學</text:p>
          </table:table-cell>
          <table:table-cell office:value-type="float" office:value="1200000" table:style-name="ce15">
            <text:p><text:s/>1,200,0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1303" table:style-name="ce12">
            <text:p>1303</text:p>
          </table:table-cell>
          <table:table-cell office:value-type="float" office:value="1010813" table:style-name="ce16">
            <text:p>1010813</text:p>
          </table:table-cell>
          <table:table-cell office:value-type="string" table:style-name="ce12">
            <text:p>中教司二科<text:span text:style-name="T1">(</text:span><text:span text:style-name="T6">翁健銘</text:span><text:span text:style-name="T1">)NO.1232(101-1302-004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1" table:style-name="ce13">
            <text:p>1010821</text:p>
          </table:table-cell>
          <table:table-cell office:value-type="float" office:value="514209" table:style-name="ce14">
            <text:p>514209</text:p>
          </table:table-cell>
          <table:table-cell office:value-type="string" table:style-name="ce14">
            <text:p>中等教育督導及師資培育</text:p>
          </table:table-cell>
          <table:table-cell office:value-type="string" table:style-name="ce14">
            <text:p>補助101學年度卓越師資培育獎學金新增獎學金名額</text:p>
          </table:table-cell>
          <table:table-cell office:value-type="string" table:style-name="ce14">
            <text:p>國立新竹教育大學</text:p>
          </table:table-cell>
          <table:table-cell office:value-type="float" office:value="2800000" table:style-name="ce15">
            <text:p><text:s/>2,800,0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1306" table:style-name="ce12">
            <text:p>1306</text:p>
          </table:table-cell>
          <table:table-cell office:value-type="float" office:value="1010815" table:style-name="ce16">
            <text:p>1010815</text:p>
          </table:table-cell>
          <table:table-cell office:value-type="string" table:style-name="ce12">
            <text:p>中教司二科<text:span text:style-name="T1">(</text:span><text:span text:style-name="T6">翁健銘</text:span><text:span text:style-name="T1">)NO.5402(101-1302-004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1" table:style-name="ce13">
            <text:p>1010821</text:p>
          </table:table-cell>
          <table:table-cell office:value-type="float" office:value="514208" table:style-name="ce14">
            <text:p>514208</text:p>
          </table:table-cell>
          <table:table-cell office:value-type="string" table:style-name="ce14">
            <text:p>中等教育督導及師資培育</text:p>
          </table:table-cell>
          <table:table-cell office:value-type="string" table:style-name="ce14">
            <text:p>補助101學年度卓越師資培育獎學金新增獎學金名額</text:p>
          </table:table-cell>
          <table:table-cell office:value-type="string" table:style-name="ce14">
            <text:p>國立臺灣師範大學</text:p>
          </table:table-cell>
          <table:table-cell office:value-type="float" office:value="1280000" table:style-name="ce15">
            <text:p><text:s/>1,280,0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1106" table:style-name="ce12">
            <text:p>1106</text:p>
          </table:table-cell>
          <table:table-cell office:value-type="float" office:value="1010815" table:style-name="ce16">
            <text:p>1010815</text:p>
          </table:table-cell>
          <table:table-cell office:value-type="string" table:style-name="ce12">
            <text:p>中教司二科<text:span text:style-name="T1">(</text:span><text:span text:style-name="T6">翁健銘</text:span><text:span text:style-name="T1">)NO.5256(101-1302-004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2" table:style-name="ce13">
            <text:p>1010822</text:p>
          </table:table-cell>
          <table:table-cell office:value-type="float" office:value="514510" table:style-name="ce14">
            <text:p>514510</text:p>
          </table:table-cell>
          <table:table-cell office:value-type="string" table:style-name="ce14">
            <text:p>中等教育督導及師資培育</text:p>
          </table:table-cell>
          <table:table-cell office:value-type="string" table:style-name="ce14">
            <text:p>補助101學年度卓越師資培育獎學金新增獎學金名額</text:p>
          </table:table-cell>
          <table:table-cell office:value-type="string" table:style-name="ce14">
            <text:p>國立東華大學</text:p>
          </table:table-cell>
          <table:table-cell office:value-type="float" office:value="800000" table:style-name="ce15">
            <text:p><text:s/>800,0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1154" table:style-name="ce12">
            <text:p>1154</text:p>
          </table:table-cell>
          <table:table-cell office:value-type="float" office:value="1010820" table:style-name="ce16">
            <text:p>1010820</text:p>
          </table:table-cell>
          <table:table-cell office:value-type="string" table:style-name="ce12">
            <text:p>中教司二科<text:span text:style-name="T1">(</text:span><text:span text:style-name="T6">翁健銘</text:span><text:span text:style-name="T1">)NO.36726(101-1302-004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599" table:style-name="ce14">
            <text:p>514599</text:p>
          </table:table-cell>
          <table:table-cell office:value-type="string" table:style-name="ce14">
            <text:p>中等教育督導及師資培育</text:p>
          </table:table-cell>
          <table:table-cell office:value-type="string" table:style-name="ce14">
            <text:p>補助101學年度卓越師資培育獎學金新增獎學金名額</text:p>
          </table:table-cell>
          <table:table-cell office:value-type="string" table:style-name="ce14">
            <text:p>國立高雄師範大學</text:p>
          </table:table-cell>
          <table:table-cell office:value-type="float" office:value="1280000" table:style-name="ce15">
            <text:p><text:s/>1,280,0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1111" table:style-name="ce12">
            <text:p>1111</text:p>
          </table:table-cell>
          <table:table-cell office:value-type="float" office:value="1010821" table:style-name="ce16">
            <text:p>1010821</text:p>
          </table:table-cell>
          <table:table-cell office:value-type="string" table:style-name="ce12">
            <text:p>中教司二科<text:span text:style-name="T1">(</text:span><text:span text:style-name="T6">翁健銘</text:span><text:span text:style-name="T1">)NO.1081(101-1302-004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598" table:style-name="ce14">
            <text:p>514598</text:p>
          </table:table-cell>
          <table:table-cell office:value-type="string" table:style-name="ce14">
            <text:p>中等教育督導及師資培育</text:p>
          </table:table-cell>
          <table:table-cell office:value-type="string" table:style-name="ce14">
            <text:p>補助101學年度卓越師資培育獎學金新增獎學金名額</text:p>
          </table:table-cell>
          <table:table-cell office:value-type="string" table:style-name="ce14">
            <text:p>國立臺中教育大學</text:p>
          </table:table-cell>
          <table:table-cell office:value-type="float" office:value="3000000" table:style-name="ce15">
            <text:p><text:s/>3,000,0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1301" table:style-name="ce12">
            <text:p>1301</text:p>
          </table:table-cell>
          <table:table-cell office:value-type="float" office:value="1010821" table:style-name="ce16">
            <text:p>1010821</text:p>
          </table:table-cell>
          <table:table-cell office:value-type="string" table:style-name="ce12">
            <text:p>中教司二科<text:span text:style-name="T1">(</text:span><text:span text:style-name="T6">翁健銘</text:span><text:span text:style-name="T1">)NO.3875(101-1302-004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597" table:style-name="ce14">
            <text:p>514597</text:p>
          </table:table-cell>
          <table:table-cell office:value-type="string" table:style-name="ce14">
            <text:p>中等教育督導及師資培育</text:p>
          </table:table-cell>
          <table:table-cell office:value-type="string" table:style-name="ce14">
            <text:p>補助101學年度卓越師資培育獎學金新增獎學金名額</text:p>
          </table:table-cell>
          <table:table-cell office:value-type="string" table:style-name="ce14">
            <text:p>國立臺北教育大學</text:p>
          </table:table-cell>
          <table:table-cell office:value-type="float" office:value="3000000" table:style-name="ce15">
            <text:p><text:s/>3,000,0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1302" table:style-name="ce12">
            <text:p>1302</text:p>
          </table:table-cell>
          <table:table-cell office:value-type="float" office:value="1010821" table:style-name="ce16">
            <text:p>1010821</text:p>
          </table:table-cell>
          <table:table-cell office:value-type="string" table:style-name="ce12">
            <text:p>中教司二科<text:span text:style-name="T1">(</text:span><text:span text:style-name="T6">翁健銘</text:span><text:span text:style-name="T1">)NO.4611(101-1302-004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0" table:style-name="ce13">
            <text:p>1010830</text:p>
          </table:table-cell>
          <table:table-cell office:value-type="float" office:value="514919" table:style-name="ce14">
            <text:p>514919</text:p>
          </table:table-cell>
          <table:table-cell office:value-type="string" table:style-name="ce14">
            <text:p>中等教育督導及師資培育</text:p>
          </table:table-cell>
          <table:table-cell office:value-type="string" table:style-name="ce14">
            <text:p>補助十二年國民基本教育座談會經費</text:p>
          </table:table-cell>
          <table:table-cell office:value-type="string" table:style-name="ce14">
            <text:p>臺北市國立臺中教育大學院校友會</text:p>
          </table:table-cell>
          <table:table-cell office:value-type="float" office:value="30000" table:style-name="ce15">
            <text:p><text:s/>30,0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92021100" table:style-name="ce12">
            <text:p>92021100</text:p>
          </table:table-cell>
          <table:table-cell office:value-type="float" office:value="1010827" table:style-name="ce16">
            <text:p>1010827</text:p>
          </table:table-cell>
          <table:table-cell office:value-type="string" table:style-name="ce12">
            <text:p>中教司一科<text:span text:style-name="T1">(</text:span><text:span text:style-name="T6">羅紆君</text:span><text:span text:style-name="T1">)(101-1301-006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3" table:style-name="ce13">
            <text:p>1010803</text:p>
          </table:table-cell>
          <table:table-cell office:value-type="float" office:value="513308" table:style-name="ce14">
            <text:p>513308</text:p>
          </table:table-cell>
          <table:table-cell office:value-type="string" table:style-name="ce14">
            <text:p>中等教育督導及師資培育</text:p>
          </table:table-cell>
          <table:table-cell office:value-type="string" table:style-name="ce14">
            <text:p>補助國際數理學科奧林匹亞競賽金牌獲獎學生申請學士階段留學獎學金<text:s/></text:p>
          </table:table-cell>
          <table:table-cell office:value-type="string" table:style-name="ce14">
            <text:p>兆豐國際商業銀行</text:p>
          </table:table-cell>
          <table:table-cell office:value-type="float" office:value="387500" table:style-name="ce15">
            <text:p><text:s/>387,5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2" table:style-name="ce12">
            <text:p>2</text:p>
          </table:table-cell>
          <table:table-cell office:value-type="float" office:value="44101" table:style-name="ce12">
            <text:p>44101</text:p>
          </table:table-cell>
          <table:table-cell office:value-type="float" office:value="2251" table:style-name="ce12">
            <text:p>2251</text:p>
          </table:table-cell>
          <table:table-cell office:value-type="float" office:value="1010801" table:style-name="ce16">
            <text:p>1010801</text:p>
          </table:table-cell>
          <table:table-cell office:value-type="string" table:style-name="ce12">
            <text:p>中教司一科<text:span text:style-name="T1">(</text:span><text:span text:style-name="T6">林惠君</text:span><text:span text:style-name="T1">)(101-1301-0049-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8" table:style-name="ce13">
            <text:p>1010828</text:p>
          </table:table-cell>
          <table:table-cell office:value-type="float" office:value="514816" table:style-name="ce14">
            <text:p>514816</text:p>
          </table:table-cell>
          <table:table-cell office:value-type="string" table:style-name="ce14">
            <text:p>中等教育督導及師資培育</text:p>
          </table:table-cell>
          <table:table-cell office:value-type="string" table:style-name="ce14">
            <text:p>補助國際數理學科奧林匹亞競賽留學獎學金</text:p>
          </table:table-cell>
          <table:table-cell office:value-type="string" table:style-name="ce14">
            <text:p>兆豐國際商業銀行</text:p>
          </table:table-cell>
          <table:table-cell office:value-type="float" office:value="387500" table:style-name="ce15">
            <text:p><text:s/>387,500<text:s/></text:p>
          </table:table-cell>
          <table:table-cell office:value-type="float" office:value="51200010301" table:style-name="ce12">
            <text:p>51200010301</text:p>
          </table:table-cell>
          <table:table-cell office:value-type="float" office:value="1" table:style-name="ce12">
            <text:p>1</text:p>
          </table:table-cell>
          <table:table-cell office:value-type="float" office:value="2" table:style-name="ce12">
            <text:p>2</text:p>
          </table:table-cell>
          <table:table-cell office:value-type="float" office:value="44101" table:style-name="ce12">
            <text:p>44101</text:p>
          </table:table-cell>
          <table:table-cell office:value-type="float" office:value="2251" table:style-name="ce12">
            <text:p>2251</text:p>
          </table:table-cell>
          <table:table-cell office:value-type="float" office:value="1010824" table:style-name="ce16">
            <text:p>1010824</text:p>
          </table:table-cell>
          <table:table-cell office:value-type="string" table:style-name="ce12">
            <text:p>中教司一科<text:span text:style-name="T1">(</text:span><text:span text:style-name="T6">林惠君</text:span><text:span text:style-name="T1">)(101-1301-0055-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635" table:style-name="ce14">
            <text:p>514635</text:p>
          </table:table-cell>
          <table:table-cell office:value-type="string" table:style-name="ce14">
            <text:p>國民教育行政及督導</text:p>
          </table:table-cell>
          <table:table-cell office:value-type="string" table:style-name="ce14">
            <text:p>補助「2012年國際校長學學術研討會」經費<text:s/></text:p>
          </table:table-cell>
          <table:table-cell office:value-type="string" table:style-name="ce14">
            <text:p>中華民國中小學校長協會</text:p>
          </table:table-cell>
          <table:table-cell office:value-type="float" office:value="405100" table:style-name="ce15">
            <text:p><text:s/>405,100<text:s/></text:p>
          </table:table-cell>
          <table:table-cell office:value-type="float" office:value="51200010401" table:style-name="ce12">
            <text:p>51200010401</text:p>
          </table:table-cell>
          <table:table-cell office:value-type="float" office:value="1" table:style-name="ce12">
            <text:p>1</text:p>
          </table:table-cell>
          <table:table-cell office:value-type="float" office:value="4" table:style-name="ce12">
            <text:p>4</text:p>
          </table:table-cell>
          <table:table-cell office:value-type="float" office:value="43702" table:style-name="ce12">
            <text:p>43702</text:p>
          </table:table-cell>
          <table:table-cell office:value-type="float" office:value="10530886" table:style-name="ce12">
            <text:p>10530886</text:p>
          </table:table-cell>
          <table:table-cell office:value-type="float" office:value="1010822" table:style-name="ce16">
            <text:p>1010822</text:p>
          </table:table-cell>
          <table:table-cell office:value-type="string" table:style-name="ce12">
            <text:p>國教司四科<text:span text:style-name="T1">(</text:span><text:span text:style-name="T6">洪莉欣</text:span><text:span text:style-name="T1">)(101-1404-009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75" table:style-name="ce14">
            <text:p>514075</text:p>
          </table:table-cell>
          <table:table-cell office:value-type="string" table:style-name="ce14">
            <text:p>國民教育行政及督導</text:p>
          </table:table-cell>
          <table:table-cell office:value-type="string" table:style-name="ce14">
            <text:p>補助101年度偏遠國民中小學推動閱讀活動計畫經費<text:s/></text:p>
          </table:table-cell>
          <table:table-cell office:value-type="string" table:style-name="ce14">
            <text:p>社團法人高雄市故事媽媽協會</text:p>
          </table:table-cell>
          <table:table-cell office:value-type="float" office:value="490000" table:style-name="ce15">
            <text:p><text:s/>490,000<text:s/></text:p>
          </table:table-cell>
          <table:table-cell office:value-type="float" office:value="51200010401" table:style-name="ce12">
            <text:p>51200010401</text:p>
          </table:table-cell>
          <table:table-cell office:value-type="float" office:value="1" table:style-name="ce12">
            <text:p>1</text:p>
          </table:table-cell>
          <table:table-cell office:value-type="float" office:value="5" table:style-name="ce12">
            <text:p>5</text:p>
          </table:table-cell>
          <table:table-cell office:value-type="float" office:value="43702" table:style-name="ce12">
            <text:p>43702</text:p>
          </table:table-cell>
          <table:table-cell office:value-type="float" office:value="18434197" table:style-name="ce12">
            <text:p>18434197</text:p>
          </table:table-cell>
          <table:table-cell office:value-type="float" office:value="1010814" table:style-name="ce16">
            <text:p>1010814</text:p>
          </table:table-cell>
          <table:table-cell office:value-type="string" table:style-name="ce12">
            <text:p>國教司四科<text:span text:style-name="T1">(</text:span><text:span text:style-name="T6">康玉琳</text:span><text:span text:style-name="T1">)(101-14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4017" table:style-name="ce14">
            <text:p>514017</text:p>
          </table:table-cell>
          <table:table-cell office:value-type="string" table:style-name="ce14">
            <text:p>國民教育行政及督導</text:p>
          </table:table-cell>
          <table:table-cell office:value-type="string" table:style-name="ce14">
            <text:p>補助兩岸中學生文化交流活動經費</text:p>
          </table:table-cell>
          <table:table-cell office:value-type="string" table:style-name="ce14">
            <text:p>中華民國創靈社會服務協會</text:p>
          </table:table-cell>
          <table:table-cell office:value-type="float" office:value="200000" table:style-name="ce15">
            <text:p><text:s/>200,000<text:s/></text:p>
          </table:table-cell>
          <table:table-cell office:value-type="float" office:value="51200010401" table:style-name="ce12">
            <text:p>51200010401</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31541585" table:style-name="ce12">
            <text:p>31541585</text:p>
          </table:table-cell>
          <table:table-cell office:value-type="float" office:value="1010813" table:style-name="ce16">
            <text:p>1010813</text:p>
          </table:table-cell>
          <table:table-cell office:value-type="string" table:style-name="ce12">
            <text:p>大陸工作小組<text:span text:style-name="T1">(</text:span><text:span text:style-name="T6">夏知中</text:span><text:span text:style-name="T1">)(101-6300-0049-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692" table:style-name="ce14">
            <text:p>513692</text:p>
          </table:table-cell>
          <table:table-cell office:value-type="string" table:style-name="ce14">
            <text:p>國民教育行政及督導</text:p>
          </table:table-cell>
          <table:table-cell office:value-type="string" table:style-name="ce14">
            <text:p>補助辦理「2012均優學習論壇」經費<text:s/></text:p>
          </table:table-cell>
          <table:table-cell office:value-type="string" table:style-name="ce14">
            <text:p>中華民國振鐸學會</text:p>
          </table:table-cell>
          <table:table-cell office:value-type="float" office:value="70000" table:style-name="ce15">
            <text:p><text:s/>70,000<text:s/></text:p>
          </table:table-cell>
          <table:table-cell office:value-type="float" office:value="51200010401" table:style-name="ce12">
            <text:p>51200010401</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1024228" table:style-name="ce12">
            <text:p>1024228</text:p>
          </table:table-cell>
          <table:table-cell office:value-type="float" office:value="1010808" table:style-name="ce16">
            <text:p>1010808</text:p>
          </table:table-cell>
          <table:table-cell office:value-type="string" table:style-name="ce12">
            <text:p>國教司二科<text:span text:style-name="T1">(</text:span><text:span text:style-name="T6">林淑敏</text:span><text:span text:style-name="T1">)(101-1402-004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3" table:style-name="ce13">
            <text:p>1010813</text:p>
          </table:table-cell>
          <table:table-cell office:value-type="float" office:value="513762" table:style-name="ce14">
            <text:p>513762</text:p>
          </table:table-cell>
          <table:table-cell office:value-type="string" table:style-name="ce14">
            <text:p>國民教育行政及督導</text:p>
          </table:table-cell>
          <table:table-cell office:value-type="string" table:style-name="ce14">
            <text:p>補助辦理「中華民國第二十屆幼鐸獎選拔及頒獎典禮」經費<text:s/></text:p>
          </table:table-cell>
          <table:table-cell office:value-type="string" table:style-name="ce14">
            <text:p>中國幼兒教育策進會</text:p>
          </table:table-cell>
          <table:table-cell office:value-type="float" office:value="580000" table:style-name="ce15">
            <text:p><text:s/>580,000<text:s/></text:p>
          </table:table-cell>
          <table:table-cell office:value-type="float" office:value="51200010401" table:style-name="ce12">
            <text:p>51200010401</text:p>
          </table:table-cell>
          <table:table-cell office:value-type="float" office:value="1" table:style-name="ce12">
            <text:p>1</text:p>
          </table:table-cell>
          <table:table-cell office:value-type="float" office:value="6" table:style-name="ce12">
            <text:p>6</text:p>
          </table:table-cell>
          <table:table-cell office:value-type="float" office:value="43702" table:style-name="ce12">
            <text:p>43702</text:p>
          </table:table-cell>
          <table:table-cell office:value-type="float" office:value="99922626" table:style-name="ce12">
            <text:p>99922626</text:p>
          </table:table-cell>
          <table:table-cell office:value-type="float" office:value="1010809" table:style-name="ce16">
            <text:p>1010809</text:p>
          </table:table-cell>
          <table:table-cell office:value-type="string" table:style-name="ce12">
            <text:p>國教司三科<text:span text:style-name="T1">(</text:span><text:span text:style-name="T6">李沛軒</text:span><text:span text:style-name="T1">)(101-1403-0305-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3" table:style-name="ce13">
            <text:p>1010803</text:p>
          </table:table-cell>
          <table:table-cell office:value-type="float" office:value="513265" table:style-name="ce14">
            <text:p>513265</text:p>
          </table:table-cell>
          <table:table-cell office:value-type="string" table:style-name="ce14">
            <text:p>國民教育行政及督導</text:p>
          </table:table-cell>
          <table:table-cell office:value-type="string" table:style-name="ce14">
            <text:p>補助辦理第6屆慈母心鄉土情閩南語演講比賽經費<text:s/></text:p>
          </table:table-cell>
          <table:table-cell office:value-type="string" table:style-name="ce14">
            <text:p>苗栗縣竹南鎮民眾服務社</text:p>
          </table:table-cell>
          <table:table-cell office:value-type="float" office:value="30000" table:style-name="ce15">
            <text:p><text:s/>30,000<text:s/></text:p>
          </table:table-cell>
          <table:table-cell office:value-type="float" office:value="51200010401" table:style-name="ce12">
            <text:p>51200010401</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76936633" table:style-name="ce12">
            <text:p>76936633</text:p>
          </table:table-cell>
          <table:table-cell office:value-type="float" office:value="1010801" table:style-name="ce16">
            <text:p>1010801</text:p>
          </table:table-cell>
          <table:table-cell office:value-type="string" table:style-name="ce12">
            <text:p>國教司二科<text:span text:style-name="T1">(</text:span><text:span text:style-name="T6">黃嘉雯</text:span><text:span text:style-name="T1">)(101-1402-0076-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634" table:style-name="ce14">
            <text:p>513634</text:p>
          </table:table-cell>
          <table:table-cell office:value-type="string" table:style-name="ce14">
            <text:p>社會教育行政及督導</text:p>
          </table:table-cell>
          <table:table-cell office:value-type="string" table:style-name="ce14">
            <text:p>補助「相約在集集－檜木車站文化體驗營」暑期親子活動經費<text:s/></text:p>
          </table:table-cell>
          <table:table-cell office:value-type="string" table:style-name="ce14">
            <text:p>南投縣婦幼志工協進會</text:p>
          </table:table-cell>
          <table:table-cell office:value-type="float" office:value="20000" table:style-name="ce15">
            <text:p><text:s/>2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4" table:style-name="ce12">
            <text:p>4</text:p>
          </table:table-cell>
          <table:table-cell office:value-type="float" office:value="43702" table:style-name="ce12">
            <text:p>43702</text:p>
          </table:table-cell>
          <table:table-cell office:value-type="float" office:value="25462513" table:style-name="ce12">
            <text:p>25462513</text:p>
          </table:table-cell>
          <table:table-cell office:value-type="float" office:value="1010807" table:style-name="ce16">
            <text:p>1010807</text:p>
          </table:table-cell>
          <table:table-cell office:value-type="string" table:style-name="ce12">
            <text:p>社教司二科<text:span text:style-name="T1">(</text:span><text:span text:style-name="T6">張慧敏</text:span><text:span text:style-name="T1">)(101-1502-013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6" table:style-name="ce13">
            <text:p>1010806</text:p>
          </table:table-cell>
          <table:table-cell office:value-type="float" office:value="513381" table:style-name="ce14">
            <text:p>513381</text:p>
          </table:table-cell>
          <table:table-cell office:value-type="string" table:style-name="ce14">
            <text:p>社會教育行政及督導</text:p>
          </table:table-cell>
          <table:table-cell office:value-type="string" table:style-name="ce14">
            <text:p>補助101年度媒體製作刊播終身學習節目或內容經費</text:p>
          </table:table-cell>
          <table:table-cell office:value-type="string" table:style-name="ce14">
            <text:p>新營之聲廣播電台股份有限公司</text:p>
          </table:table-cell>
          <table:table-cell office:value-type="float" office:value="30000" table:style-name="ce15">
            <text:p><text:s/>3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1" table:style-name="ce12">
            <text:p>43701</text:p>
          </table:table-cell>
          <table:table-cell office:value-type="float" office:value="89548642" table:style-name="ce12">
            <text:p>89548642</text:p>
          </table:table-cell>
          <table:table-cell office:value-type="float" office:value="1010801" table:style-name="ce16">
            <text:p>1010801</text:p>
          </table:table-cell>
          <table:table-cell office:value-type="string" table:style-name="ce12">
            <text:p>社教司一科<text:span text:style-name="T1">(</text:span><text:span text:style-name="T6">楊禮薇</text:span><text:span text:style-name="T1">)(101-1501-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630" table:style-name="ce14">
            <text:p>513630</text:p>
          </table:table-cell>
          <table:table-cell office:value-type="string" table:style-name="ce14">
            <text:p>社會教育行政及督導</text:p>
          </table:table-cell>
          <table:table-cell office:value-type="string" table:style-name="ce14">
            <text:p>補助101年度媒體製作刊播終身學習節目或內容經費</text:p>
          </table:table-cell>
          <table:table-cell office:value-type="string" table:style-name="ce14">
            <text:p>財團法人公共電視文化事業基金會</text:p>
          </table:table-cell>
          <table:table-cell office:value-type="float" office:value="130000" table:style-name="ce15">
            <text:p><text:s/>13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1" table:style-name="ce12">
            <text:p>43701</text:p>
          </table:table-cell>
          <table:table-cell office:value-type="float" office:value="1012145" table:style-name="ce12">
            <text:p>1012145</text:p>
          </table:table-cell>
          <table:table-cell office:value-type="float" office:value="1010807" table:style-name="ce16">
            <text:p>1010807</text:p>
          </table:table-cell>
          <table:table-cell office:value-type="string" table:style-name="ce12">
            <text:p>社教司一科<text:span text:style-name="T1">(</text:span><text:span text:style-name="T6">楊禮薇</text:span><text:span text:style-name="T1">)(101-1501-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637" table:style-name="ce14">
            <text:p>513637</text:p>
          </table:table-cell>
          <table:table-cell office:value-type="string" table:style-name="ce14">
            <text:p>社會教育行政及督導</text:p>
          </table:table-cell>
          <table:table-cell office:value-type="string" table:style-name="ce14">
            <text:p>補助101年度媒體製作刊播終身學習節目或內容經費</text:p>
          </table:table-cell>
          <table:table-cell office:value-type="string" table:style-name="ce14">
            <text:p>中國郵報社股份有限公司</text:p>
          </table:table-cell>
          <table:table-cell office:value-type="float" office:value="120000" table:style-name="ce15">
            <text:p><text:s/>12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1" table:style-name="ce12">
            <text:p>43701</text:p>
          </table:table-cell>
          <table:table-cell office:value-type="float" office:value="3731206" table:style-name="ce12">
            <text:p>3731206</text:p>
          </table:table-cell>
          <table:table-cell office:value-type="float" office:value="1010807" table:style-name="ce16">
            <text:p>1010807</text:p>
          </table:table-cell>
          <table:table-cell office:value-type="string" table:style-name="ce12">
            <text:p>社教司一科<text:span text:style-name="T1">(</text:span><text:span text:style-name="T6">楊禮薇</text:span><text:span text:style-name="T1">)(101-1501-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636" table:style-name="ce14">
            <text:p>513636</text:p>
          </table:table-cell>
          <table:table-cell office:value-type="string" table:style-name="ce14">
            <text:p>社會教育行政及督導</text:p>
          </table:table-cell>
          <table:table-cell office:value-type="string" table:style-name="ce14">
            <text:p>補助101年度媒體製作刊播終身學習節目或內容經費</text:p>
          </table:table-cell>
          <table:table-cell office:value-type="string" table:style-name="ce14">
            <text:p>城市廣播股份有限公司</text:p>
          </table:table-cell>
          <table:table-cell office:value-type="float" office:value="120000" table:style-name="ce15">
            <text:p><text:s/>12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1" table:style-name="ce12">
            <text:p>43701</text:p>
          </table:table-cell>
          <table:table-cell office:value-type="float" office:value="16872781" table:style-name="ce12">
            <text:p>16872781</text:p>
          </table:table-cell>
          <table:table-cell office:value-type="float" office:value="1010807" table:style-name="ce16">
            <text:p>1010807</text:p>
          </table:table-cell>
          <table:table-cell office:value-type="string" table:style-name="ce12">
            <text:p>社教司一科<text:span text:style-name="T1">(</text:span><text:span text:style-name="T6">楊禮薇</text:span><text:span text:style-name="T1">)(101-1501-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0" table:style-name="ce13">
            <text:p>1010830</text:p>
          </table:table-cell>
          <table:table-cell office:value-type="float" office:value="514730" table:style-name="ce14">
            <text:p>514730</text:p>
          </table:table-cell>
          <table:table-cell office:value-type="string" table:style-name="ce14">
            <text:p>社會教育行政及督導</text:p>
          </table:table-cell>
          <table:table-cell office:value-type="string" table:style-name="ce14">
            <text:p>補助101年度媒體製作刊播終身學習節目或內容經費</text:p>
          </table:table-cell>
          <table:table-cell office:value-type="string" table:style-name="ce14">
            <text:p>正聲廣播股份有限公司</text:p>
          </table:table-cell>
          <table:table-cell office:value-type="float" office:value="160000" table:style-name="ce15">
            <text:p><text:s/>16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1" table:style-name="ce12">
            <text:p>43701</text:p>
          </table:table-cell>
          <table:table-cell office:value-type="float" office:value="5077870" table:style-name="ce12">
            <text:p>5077870</text:p>
          </table:table-cell>
          <table:table-cell office:value-type="float" office:value="1010823" table:style-name="ce16">
            <text:p>1010823</text:p>
          </table:table-cell>
          <table:table-cell office:value-type="string" table:style-name="ce12">
            <text:p>社教司一科<text:span text:style-name="T1">(</text:span><text:span text:style-name="T6">楊禮薇</text:span><text:span text:style-name="T1">)(101-1501-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0" table:style-name="ce13">
            <text:p>1010830</text:p>
          </table:table-cell>
          <table:table-cell office:value-type="float" office:value="514886" table:style-name="ce14">
            <text:p>514886</text:p>
          </table:table-cell>
          <table:table-cell office:value-type="string" table:style-name="ce14">
            <text:p>社會教育行政及督導</text:p>
          </table:table-cell>
          <table:table-cell office:value-type="string" table:style-name="ce14">
            <text:p>補助101年度媒體製作刊播終身學習節目或內容經費</text:p>
          </table:table-cell>
          <table:table-cell office:value-type="string" table:style-name="ce14">
            <text:p>聯合報股份有限公司</text:p>
          </table:table-cell>
          <table:table-cell office:value-type="float" office:value="130000" table:style-name="ce15">
            <text:p><text:s/>13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1" table:style-name="ce12">
            <text:p>43701</text:p>
          </table:table-cell>
          <table:table-cell office:value-type="float" office:value="3799802" table:style-name="ce12">
            <text:p>3799802</text:p>
          </table:table-cell>
          <table:table-cell office:value-type="float" office:value="1010827" table:style-name="ce16">
            <text:p>1010827</text:p>
          </table:table-cell>
          <table:table-cell office:value-type="string" table:style-name="ce12">
            <text:p>社教司一科<text:span text:style-name="T1">(</text:span><text:span text:style-name="T6">楊禮薇</text:span><text:span text:style-name="T1">)(101-1501-008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7" table:style-name="ce13">
            <text:p>1010807</text:p>
          </table:table-cell>
          <table:table-cell office:value-type="float" office:value="513460" table:style-name="ce14">
            <text:p>513460</text:p>
          </table:table-cell>
          <table:table-cell office:value-type="string" table:style-name="ce14">
            <text:p>社會教育行政及督導</text:p>
          </table:table-cell>
          <table:table-cell office:value-type="string" table:style-name="ce14">
            <text:p>補助101年第1期社會藝術教育活動經費</text:p>
          </table:table-cell>
          <table:table-cell office:value-type="string" table:style-name="ce14">
            <text:p>極至體能舞蹈團</text:p>
          </table:table-cell>
          <table:table-cell office:value-type="float" office:value="50000" table:style-name="ce15">
            <text:p><text:s/>5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20410571" table:style-name="ce12">
            <text:p>20410571</text:p>
          </table:table-cell>
          <table:table-cell office:value-type="float" office:value="1010803" table:style-name="ce16">
            <text:p>1010803</text:p>
          </table:table-cell>
          <table:table-cell office:value-type="string" table:style-name="ce12">
            <text:p>社教司四科<text:span text:style-name="T1">(</text:span><text:span text:style-name="T6">張莉娜</text:span><text:span text:style-name="T1">)(101-1504-000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3" table:style-name="ce13">
            <text:p>1010813</text:p>
          </table:table-cell>
          <table:table-cell office:value-type="float" office:value="513745" table:style-name="ce14">
            <text:p>513745</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台灣其雄木偶劇團</text:p>
          </table:table-cell>
          <table:table-cell office:value-type="float" office:value="80000" table:style-name="ce15">
            <text:p><text:s/>8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25791846" table:style-name="ce12">
            <text:p>25791846</text:p>
          </table:table-cell>
          <table:table-cell office:value-type="float" office:value="1010809" table:style-name="ce16">
            <text:p>1010809</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3" table:style-name="ce13">
            <text:p>1010813</text:p>
          </table:table-cell>
          <table:table-cell office:value-type="float" office:value="513746" table:style-name="ce14">
            <text:p>513746</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台北崑劇團</text:p>
          </table:table-cell>
          <table:table-cell office:value-type="float" office:value="30000" table:style-name="ce15">
            <text:p><text:s/>3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94982589" table:style-name="ce12">
            <text:p>94982589</text:p>
          </table:table-cell>
          <table:table-cell office:value-type="float" office:value="1010809" table:style-name="ce16">
            <text:p>1010809</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3" table:style-name="ce13">
            <text:p>1010813</text:p>
          </table:table-cell>
          <table:table-cell office:value-type="float" office:value="513748" table:style-name="ce14">
            <text:p>513748</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仁友鄉土文化藝術營</text:p>
          </table:table-cell>
          <table:table-cell office:value-type="float" office:value="52000" table:style-name="ce15">
            <text:p><text:s/>52,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80903971" table:style-name="ce12">
            <text:p>80903971</text:p>
          </table:table-cell>
          <table:table-cell office:value-type="float" office:value="1010809" table:style-name="ce16">
            <text:p>1010809</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3972" table:style-name="ce14">
            <text:p>513972</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台灣關懷社會公益服務協會</text:p>
          </table:table-cell>
          <table:table-cell office:value-type="float" office:value="40000" table:style-name="ce15">
            <text:p><text:s/>4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48966473" table:style-name="ce12">
            <text:p>48966473</text:p>
          </table:table-cell>
          <table:table-cell office:value-type="float" office:value="1010813" table:style-name="ce16">
            <text:p>1010813</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3973" table:style-name="ce14">
            <text:p>513973</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Taiwan Connection</text:p>
          </table:table-cell>
          <table:table-cell office:value-type="float" office:value="50000" table:style-name="ce15">
            <text:p><text:s/>5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48693044" table:style-name="ce12">
            <text:p>48693044</text:p>
          </table:table-cell>
          <table:table-cell office:value-type="float" office:value="1010813" table:style-name="ce16">
            <text:p>1010813</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3974" table:style-name="ce14">
            <text:p>513974</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台灣愛樂協會</text:p>
          </table:table-cell>
          <table:table-cell office:value-type="float" office:value="40000" table:style-name="ce15">
            <text:p><text:s/>4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99903705" table:style-name="ce12">
            <text:p>99903705</text:p>
          </table:table-cell>
          <table:table-cell office:value-type="float" office:value="1010813" table:style-name="ce16">
            <text:p>1010813</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3975" table:style-name="ce14">
            <text:p>513975</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社團法人台灣原住民宗教暨文化研究會</text:p>
          </table:table-cell>
          <table:table-cell office:value-type="float" office:value="10000" table:style-name="ce15">
            <text:p><text:s/>1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17662051" table:style-name="ce12">
            <text:p>17662051</text:p>
          </table:table-cell>
          <table:table-cell office:value-type="float" office:value="1010813" table:style-name="ce16">
            <text:p>1010813</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3978" table:style-name="ce14">
            <text:p>513978</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台灣絃樂團</text:p>
          </table:table-cell>
          <table:table-cell office:value-type="float" office:value="25000" table:style-name="ce15">
            <text:p><text:s/>25,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98587217" table:style-name="ce12">
            <text:p>98587217</text:p>
          </table:table-cell>
          <table:table-cell office:value-type="float" office:value="1010813" table:style-name="ce16">
            <text:p>1010813</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3981" table:style-name="ce14">
            <text:p>513981</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社團法人台灣戲劇協進會</text:p>
          </table:table-cell>
          <table:table-cell office:value-type="float" office:value="40000" table:style-name="ce15">
            <text:p><text:s/>4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20413438" table:style-name="ce12">
            <text:p>20413438</text:p>
          </table:table-cell>
          <table:table-cell office:value-type="float" office:value="1010813" table:style-name="ce16">
            <text:p>1010813</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3987" table:style-name="ce14">
            <text:p>513987</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台北創世紀室內暨吉他樂團</text:p>
          </table:table-cell>
          <table:table-cell office:value-type="float" office:value="40000" table:style-name="ce15">
            <text:p><text:s/>4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8626674" table:style-name="ce12">
            <text:p>8626674</text:p>
          </table:table-cell>
          <table:table-cell office:value-type="float" office:value="1010813" table:style-name="ce16">
            <text:p>1010813</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70" table:style-name="ce14">
            <text:p>514070</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苗栗縣原住民族文化藝術協會</text:p>
          </table:table-cell>
          <table:table-cell office:value-type="float" office:value="35000" table:style-name="ce15">
            <text:p><text:s/>35,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26884250" table:style-name="ce12">
            <text:p>26884250</text:p>
          </table:table-cell>
          <table:table-cell office:value-type="float" office:value="1010814" table:style-name="ce16">
            <text:p>1010814</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73" table:style-name="ce14">
            <text:p>514073</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財團法人歐豪年文化基金會</text:p>
          </table:table-cell>
          <table:table-cell office:value-type="float" office:value="60000" table:style-name="ce15">
            <text:p><text:s/>6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18480446" table:style-name="ce12">
            <text:p>18480446</text:p>
          </table:table-cell>
          <table:table-cell office:value-type="float" office:value="1010814" table:style-name="ce16">
            <text:p>1010814</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74" table:style-name="ce14">
            <text:p>514074</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韻清樂舞劇綜合藝術團</text:p>
          </table:table-cell>
          <table:table-cell office:value-type="float" office:value="60000" table:style-name="ce15">
            <text:p><text:s/>6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74824676" table:style-name="ce12">
            <text:p>74824676</text:p>
          </table:table-cell>
          <table:table-cell office:value-type="float" office:value="1010814" table:style-name="ce16">
            <text:p>1010814</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77" table:style-name="ce14">
            <text:p>514077</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真巧藝掌中劇團</text:p>
          </table:table-cell>
          <table:table-cell office:value-type="float" office:value="30000" table:style-name="ce15">
            <text:p><text:s/>3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98752686" table:style-name="ce12">
            <text:p>98752686</text:p>
          </table:table-cell>
          <table:table-cell office:value-type="float" office:value="1010814" table:style-name="ce16">
            <text:p>1010814</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79" table:style-name="ce14">
            <text:p>514079</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諸羅山木偶劇團</text:p>
          </table:table-cell>
          <table:table-cell office:value-type="float" office:value="40000" table:style-name="ce15">
            <text:p><text:s/>4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74801110" table:style-name="ce12">
            <text:p>74801110</text:p>
          </table:table-cell>
          <table:table-cell office:value-type="float" office:value="1010814" table:style-name="ce16">
            <text:p>1010814</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82" table:style-name="ce14">
            <text:p>514082</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社團法人台灣社區藝術與人文發展協會</text:p>
          </table:table-cell>
          <table:table-cell office:value-type="float" office:value="17500" table:style-name="ce15">
            <text:p><text:s/>17,5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99357234" table:style-name="ce12">
            <text:p>99357234</text:p>
          </table:table-cell>
          <table:table-cell office:value-type="float" office:value="1010814" table:style-name="ce16">
            <text:p>1010814</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1" table:style-name="ce13">
            <text:p>1010821</text:p>
          </table:table-cell>
          <table:table-cell office:value-type="float" office:value="514335" table:style-name="ce14">
            <text:p>514335</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芝山雅韻戲劇團</text:p>
          </table:table-cell>
          <table:table-cell office:value-type="float" office:value="15000" table:style-name="ce15">
            <text:p><text:s/>15,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99350289" table:style-name="ce12">
            <text:p>99350289</text:p>
          </table:table-cell>
          <table:table-cell office:value-type="float" office:value="1010817" table:style-name="ce16">
            <text:p>1010817</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1" table:style-name="ce13">
            <text:p>1010821</text:p>
          </table:table-cell>
          <table:table-cell office:value-type="float" office:value="514336" table:style-name="ce14">
            <text:p>514336</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藝成真掌中劇團</text:p>
          </table:table-cell>
          <table:table-cell office:value-type="float" office:value="40000" table:style-name="ce15">
            <text:p><text:s/>4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14299537" table:style-name="ce12">
            <text:p>14299537</text:p>
          </table:table-cell>
          <table:table-cell office:value-type="float" office:value="1010817" table:style-name="ce16">
            <text:p>1010817</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1" table:style-name="ce13">
            <text:p>1010821</text:p>
          </table:table-cell>
          <table:table-cell office:value-type="float" office:value="514337" table:style-name="ce14">
            <text:p>514337</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財團法人台北市蔡瑞月文化基金會</text:p>
          </table:table-cell>
          <table:table-cell office:value-type="float" office:value="135000" table:style-name="ce15">
            <text:p><text:s/>135,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17605616" table:style-name="ce12">
            <text:p>17605616</text:p>
          </table:table-cell>
          <table:table-cell office:value-type="float" office:value="1010817" table:style-name="ce16">
            <text:p>1010817</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1" table:style-name="ce13">
            <text:p>1010821</text:p>
          </table:table-cell>
          <table:table-cell office:value-type="float" office:value="514338" table:style-name="ce14">
            <text:p>514338</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體相舞蹈劇場</text:p>
          </table:table-cell>
          <table:table-cell office:value-type="float" office:value="80000" table:style-name="ce15">
            <text:p><text:s/>8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18044780" table:style-name="ce12">
            <text:p>18044780</text:p>
          </table:table-cell>
          <table:table-cell office:value-type="float" office:value="1010817" table:style-name="ce16">
            <text:p>1010817</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1" table:style-name="ce13">
            <text:p>1010821</text:p>
          </table:table-cell>
          <table:table-cell office:value-type="float" office:value="514339" table:style-name="ce14">
            <text:p>514339</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烏犬劇場</text:p>
          </table:table-cell>
          <table:table-cell office:value-type="float" office:value="22500" table:style-name="ce15">
            <text:p><text:s/>22,5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26318734" table:style-name="ce12">
            <text:p>26318734</text:p>
          </table:table-cell>
          <table:table-cell office:value-type="float" office:value="1010817" table:style-name="ce16">
            <text:p>1010817</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1" table:style-name="ce13">
            <text:p>1010821</text:p>
          </table:table-cell>
          <table:table-cell office:value-type="float" office:value="514340" table:style-name="ce14">
            <text:p>514340</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台灣崑劇團</text:p>
          </table:table-cell>
          <table:table-cell office:value-type="float" office:value="65000" table:style-name="ce15">
            <text:p><text:s/>65,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18475817" table:style-name="ce12">
            <text:p>18475817</text:p>
          </table:table-cell>
          <table:table-cell office:value-type="float" office:value="1010817" table:style-name="ce16">
            <text:p>1010817</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1" table:style-name="ce13">
            <text:p>1010821</text:p>
          </table:table-cell>
          <table:table-cell office:value-type="float" office:value="514341" table:style-name="ce14">
            <text:p>514341</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臺灣戲劇表演家劇團</text:p>
          </table:table-cell>
          <table:table-cell office:value-type="float" office:value="80000" table:style-name="ce15">
            <text:p><text:s/>8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18424542" table:style-name="ce12">
            <text:p>18424542</text:p>
          </table:table-cell>
          <table:table-cell office:value-type="float" office:value="1010817" table:style-name="ce16">
            <text:p>1010817</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1" table:style-name="ce13">
            <text:p>1010821</text:p>
          </table:table-cell>
          <table:table-cell office:value-type="float" office:value="514343" table:style-name="ce14">
            <text:p>514343</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再興青年越劇團</text:p>
          </table:table-cell>
          <table:table-cell office:value-type="float" office:value="32500" table:style-name="ce15">
            <text:p><text:s/>32,5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97982892" table:style-name="ce12">
            <text:p>97982892</text:p>
          </table:table-cell>
          <table:table-cell office:value-type="float" office:value="1010817" table:style-name="ce16">
            <text:p>1010817</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461" table:style-name="ce14">
            <text:p>514461</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冉而山劇場</text:p>
          </table:table-cell>
          <table:table-cell office:value-type="float" office:value="27500" table:style-name="ce15">
            <text:p><text:s/>27,5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31648051" table:style-name="ce12">
            <text:p>31648051</text:p>
          </table:table-cell>
          <table:table-cell office:value-type="float" office:value="1010820" table:style-name="ce16">
            <text:p>1010820</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463" table:style-name="ce14">
            <text:p>514463</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中華民國文化藝術發展協會室內樂團</text:p>
          </table:table-cell>
          <table:table-cell office:value-type="float" office:value="13750" table:style-name="ce15">
            <text:p><text:s/>13,75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21857959" table:style-name="ce12">
            <text:p>21857959</text:p>
          </table:table-cell>
          <table:table-cell office:value-type="float" office:value="1010820" table:style-name="ce16">
            <text:p>1010820</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464" table:style-name="ce14">
            <text:p>514464</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云想工作坊</text:p>
          </table:table-cell>
          <table:table-cell office:value-type="float" office:value="50000" table:style-name="ce15">
            <text:p><text:s/>5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31812691" table:style-name="ce12">
            <text:p>31812691</text:p>
          </table:table-cell>
          <table:table-cell office:value-type="float" office:value="1010820" table:style-name="ce16">
            <text:p>1010820</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465" table:style-name="ce14">
            <text:p>514465</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稻草人現代舞蹈團</text:p>
          </table:table-cell>
          <table:table-cell office:value-type="float" office:value="30000" table:style-name="ce15">
            <text:p><text:s/>3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56999954" table:style-name="ce12">
            <text:p>56999954</text:p>
          </table:table-cell>
          <table:table-cell office:value-type="float" office:value="1010820" table:style-name="ce16">
            <text:p>1010820</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466" table:style-name="ce14">
            <text:p>514466</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台灣原住民族文化推廣協會</text:p>
          </table:table-cell>
          <table:table-cell office:value-type="float" office:value="37500" table:style-name="ce15">
            <text:p><text:s/>37,5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21703884" table:style-name="ce12">
            <text:p>21703884</text:p>
          </table:table-cell>
          <table:table-cell office:value-type="float" office:value="1010820" table:style-name="ce16">
            <text:p>1010820</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468" table:style-name="ce14">
            <text:p>514468</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湸悅舞蹈團</text:p>
          </table:table-cell>
          <table:table-cell office:value-type="float" office:value="35000" table:style-name="ce15">
            <text:p><text:s/>35,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30177763" table:style-name="ce12">
            <text:p>30177763</text:p>
          </table:table-cell>
          <table:table-cell office:value-type="float" office:value="1010820" table:style-name="ce16">
            <text:p>1010820</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469" table:style-name="ce14">
            <text:p>514469</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絲竹京崑劇團</text:p>
          </table:table-cell>
          <table:table-cell office:value-type="float" office:value="40000" table:style-name="ce15">
            <text:p><text:s/>4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97984553" table:style-name="ce12">
            <text:p>97984553</text:p>
          </table:table-cell>
          <table:table-cell office:value-type="float" office:value="1010820" table:style-name="ce16">
            <text:p>1010820</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470" table:style-name="ce14">
            <text:p>514470</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曲韻劇坊</text:p>
          </table:table-cell>
          <table:table-cell office:value-type="float" office:value="25000" table:style-name="ce15">
            <text:p><text:s/>25,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48712247" table:style-name="ce12">
            <text:p>48712247</text:p>
          </table:table-cell>
          <table:table-cell office:value-type="float" office:value="1010820" table:style-name="ce16">
            <text:p>1010820</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471" table:style-name="ce14">
            <text:p>514471</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中華民國兒童美術教育學會</text:p>
          </table:table-cell>
          <table:table-cell office:value-type="float" office:value="50000" table:style-name="ce15">
            <text:p><text:s/>5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981931" table:style-name="ce12">
            <text:p>981931</text:p>
          </table:table-cell>
          <table:table-cell office:value-type="float" office:value="1010820" table:style-name="ce16">
            <text:p>1010820</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472" table:style-name="ce14">
            <text:p>514472</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肢體音符舞團</text:p>
          </table:table-cell>
          <table:table-cell office:value-type="float" office:value="20000" table:style-name="ce15">
            <text:p><text:s/>2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83869961" table:style-name="ce12">
            <text:p>83869961</text:p>
          </table:table-cell>
          <table:table-cell office:value-type="float" office:value="1010820" table:style-name="ce16">
            <text:p>1010820</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474" table:style-name="ce14">
            <text:p>514474</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興洲園掌中劇團</text:p>
          </table:table-cell>
          <table:table-cell office:value-type="float" office:value="30000" table:style-name="ce15">
            <text:p><text:s/>3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26378319" table:style-name="ce12">
            <text:p>26378319</text:p>
          </table:table-cell>
          <table:table-cell office:value-type="float" office:value="1010820" table:style-name="ce16">
            <text:p>1010820</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475" table:style-name="ce14">
            <text:p>514475</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台北木偶劇團</text:p>
          </table:table-cell>
          <table:table-cell office:value-type="float" office:value="27500" table:style-name="ce15">
            <text:p><text:s/>27,5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26276853" table:style-name="ce12">
            <text:p>26276853</text:p>
          </table:table-cell>
          <table:table-cell office:value-type="float" office:value="1010820" table:style-name="ce16">
            <text:p>1010820</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477" table:style-name="ce14">
            <text:p>514477</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龍劇宜會</text:p>
          </table:table-cell>
          <table:table-cell office:value-type="float" office:value="37500" table:style-name="ce15">
            <text:p><text:s/>37,5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5459666" table:style-name="ce12">
            <text:p>5459666</text:p>
          </table:table-cell>
          <table:table-cell office:value-type="float" office:value="1010820" table:style-name="ce16">
            <text:p>1010820</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479" table:style-name="ce14">
            <text:p>514479</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傳承戲曲藝術劇坊</text:p>
          </table:table-cell>
          <table:table-cell office:value-type="float" office:value="20000" table:style-name="ce15">
            <text:p><text:s/>2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26393796" table:style-name="ce12">
            <text:p>26393796</text:p>
          </table:table-cell>
          <table:table-cell office:value-type="float" office:value="1010820" table:style-name="ce16">
            <text:p>1010820</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480" table:style-name="ce14">
            <text:p>514480</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嘉義聯合管樂團</text:p>
          </table:table-cell>
          <table:table-cell office:value-type="float" office:value="27500" table:style-name="ce15">
            <text:p><text:s/>27,5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25865184" table:style-name="ce12">
            <text:p>25865184</text:p>
          </table:table-cell>
          <table:table-cell office:value-type="float" office:value="1010820" table:style-name="ce16">
            <text:p>1010820</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481" table:style-name="ce14">
            <text:p>514481</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國立師大附中校友國樂團</text:p>
          </table:table-cell>
          <table:table-cell office:value-type="float" office:value="17500" table:style-name="ce15">
            <text:p><text:s/>17,5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18493792" table:style-name="ce12">
            <text:p>18493792</text:p>
          </table:table-cell>
          <table:table-cell office:value-type="float" office:value="1010820" table:style-name="ce16">
            <text:p>1010820</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485" table:style-name="ce14">
            <text:p>514485</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精靈幻舞舞團</text:p>
          </table:table-cell>
          <table:table-cell office:value-type="float" office:value="27500" table:style-name="ce15">
            <text:p><text:s/>27,5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20253397" table:style-name="ce12">
            <text:p>20253397</text:p>
          </table:table-cell>
          <table:table-cell office:value-type="float" office:value="1010820" table:style-name="ce16">
            <text:p>1010820</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486" table:style-name="ce14">
            <text:p>514486</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福爾摩沙合唱團</text:p>
          </table:table-cell>
          <table:table-cell office:value-type="float" office:value="37500" table:style-name="ce15">
            <text:p><text:s/>37,5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92018745" table:style-name="ce12">
            <text:p>92018745</text:p>
          </table:table-cell>
          <table:table-cell office:value-type="float" office:value="1010820" table:style-name="ce16">
            <text:p>1010820</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488" table:style-name="ce14">
            <text:p>514488</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青少年表演藝術聯盟</text:p>
          </table:table-cell>
          <table:table-cell office:value-type="float" office:value="90000" table:style-name="ce15">
            <text:p><text:s/>9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48859446" table:style-name="ce12">
            <text:p>48859446</text:p>
          </table:table-cell>
          <table:table-cell office:value-type="float" office:value="1010820" table:style-name="ce16">
            <text:p>1010820</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489" table:style-name="ce14">
            <text:p>514489</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財團法人周大觀文教基金會</text:p>
          </table:table-cell>
          <table:table-cell office:value-type="float" office:value="35000" table:style-name="ce15">
            <text:p><text:s/>35,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83336277" table:style-name="ce12">
            <text:p>83336277</text:p>
          </table:table-cell>
          <table:table-cell office:value-type="float" office:value="1010820" table:style-name="ce16">
            <text:p>1010820</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0" table:style-name="ce13">
            <text:p>1010830</text:p>
          </table:table-cell>
          <table:table-cell office:value-type="float" office:value="514888" table:style-name="ce14">
            <text:p>514888</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漢霖民俗說唱藝術團</text:p>
          </table:table-cell>
          <table:table-cell office:value-type="float" office:value="67500" table:style-name="ce15">
            <text:p><text:s/>67,5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1051224" table:style-name="ce12">
            <text:p>1051224</text:p>
          </table:table-cell>
          <table:table-cell office:value-type="float" office:value="1010827" table:style-name="ce16">
            <text:p>1010827</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0" table:style-name="ce13">
            <text:p>1010830</text:p>
          </table:table-cell>
          <table:table-cell office:value-type="float" office:value="514889" table:style-name="ce14">
            <text:p>514889</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社團法人台灣省書畫教育協會</text:p>
          </table:table-cell>
          <table:table-cell office:value-type="float" office:value="25000" table:style-name="ce15">
            <text:p><text:s/>25,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2993883" table:style-name="ce12">
            <text:p>2993883</text:p>
          </table:table-cell>
          <table:table-cell office:value-type="float" office:value="1010827" table:style-name="ce16">
            <text:p>1010827</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0" table:style-name="ce13">
            <text:p>1010830</text:p>
          </table:table-cell>
          <table:table-cell office:value-type="float" office:value="514890" table:style-name="ce14">
            <text:p>514890</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台灣省社區書法推廣協會</text:p>
          </table:table-cell>
          <table:table-cell office:value-type="float" office:value="20000" table:style-name="ce15">
            <text:p><text:s/>2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74850441" table:style-name="ce12">
            <text:p>74850441</text:p>
          </table:table-cell>
          <table:table-cell office:value-type="float" office:value="1010827" table:style-name="ce16">
            <text:p>1010827</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0" table:style-name="ce13">
            <text:p>1010830</text:p>
          </table:table-cell>
          <table:table-cell office:value-type="float" office:value="514891" table:style-name="ce14">
            <text:p>514891</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中國書法教育發展協會</text:p>
          </table:table-cell>
          <table:table-cell office:value-type="float" office:value="25000" table:style-name="ce15">
            <text:p><text:s/>25,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98185229" table:style-name="ce12">
            <text:p>98185229</text:p>
          </table:table-cell>
          <table:table-cell office:value-type="float" office:value="1010827" table:style-name="ce16">
            <text:p>1010827</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0" table:style-name="ce13">
            <text:p>1010830</text:p>
          </table:table-cell>
          <table:table-cell office:value-type="float" office:value="514892" table:style-name="ce14">
            <text:p>514892</text:p>
          </table:table-cell>
          <table:table-cell office:value-type="string" table:style-name="ce14">
            <text:p>社會教育行政及督導</text:p>
          </table:table-cell>
          <table:table-cell office:value-type="string" table:style-name="ce14">
            <text:p>補助101年第2期社會藝術教育活動經費</text:p>
          </table:table-cell>
          <table:table-cell office:value-type="string" table:style-name="ce14">
            <text:p>毛梯劇團</text:p>
          </table:table-cell>
          <table:table-cell office:value-type="float" office:value="30000" table:style-name="ce15">
            <text:p><text:s/>3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26283475" table:style-name="ce12">
            <text:p>26283475</text:p>
          </table:table-cell>
          <table:table-cell office:value-type="float" office:value="1010827" table:style-name="ce16">
            <text:p>1010827</text:p>
          </table:table-cell>
          <table:table-cell office:value-type="string" table:style-name="ce12">
            <text:p>社教司四科<text:span text:style-name="T1">(</text:span><text:span text:style-name="T6">張莉娜</text:span><text:span text:style-name="T1">)(101-1504-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0" table:style-name="ce13">
            <text:p>1010830</text:p>
          </table:table-cell>
          <table:table-cell office:value-type="float" office:value="514885" table:style-name="ce14">
            <text:p>514885</text:p>
          </table:table-cell>
          <table:table-cell office:value-type="string" table:style-name="ce14">
            <text:p>社會教育行政及督導</text:p>
          </table:table-cell>
          <table:table-cell office:value-type="string" table:style-name="ce14">
            <text:p>補助花漾年華Young青春弱勢家庭暑期親子在地文化體驗活動經費<text:s/></text:p>
          </table:table-cell>
          <table:table-cell office:value-type="string" table:style-name="ce14">
            <text:p>南投縣左岸成長學苑關懷協會</text:p>
          </table:table-cell>
          <table:table-cell office:value-type="float" office:value="10000" table:style-name="ce15">
            <text:p><text:s/>1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4" table:style-name="ce12">
            <text:p>4</text:p>
          </table:table-cell>
          <table:table-cell office:value-type="float" office:value="43702" table:style-name="ce12">
            <text:p>43702</text:p>
          </table:table-cell>
          <table:table-cell office:value-type="float" office:value="39685281" table:style-name="ce12">
            <text:p>39685281</text:p>
          </table:table-cell>
          <table:table-cell office:value-type="float" office:value="1010827" table:style-name="ce16">
            <text:p>1010827</text:p>
          </table:table-cell>
          <table:table-cell office:value-type="string" table:style-name="ce12">
            <text:p>社教司二科<text:span text:style-name="T1">(</text:span><text:span text:style-name="T6">張慧敏</text:span><text:span text:style-name="T1">)(101-1502-01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473" table:style-name="ce14">
            <text:p>514473</text:p>
          </table:table-cell>
          <table:table-cell office:value-type="string" table:style-name="ce14">
            <text:p>社會教育行政及督導</text:p>
          </table:table-cell>
          <table:table-cell office:value-type="string" table:style-name="ce14">
            <text:p>補助弱勢家庭親子共讀成長服務計畫經費</text:p>
          </table:table-cell>
          <table:table-cell office:value-type="string" table:style-name="ce14">
            <text:p>財團法人靖娟兒童安全文教基金會</text:p>
          </table:table-cell>
          <table:table-cell office:value-type="float" office:value="40000" table:style-name="ce15">
            <text:p><text:s/>4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4" table:style-name="ce12">
            <text:p>4</text:p>
          </table:table-cell>
          <table:table-cell office:value-type="float" office:value="43702" table:style-name="ce12">
            <text:p>43702</text:p>
          </table:table-cell>
          <table:table-cell office:value-type="float" office:value="974798" table:style-name="ce12">
            <text:p>974798</text:p>
          </table:table-cell>
          <table:table-cell office:value-type="float" office:value="1010820" table:style-name="ce16">
            <text:p>1010820</text:p>
          </table:table-cell>
          <table:table-cell office:value-type="string" table:style-name="ce12">
            <text:p>社教司二科<text:span text:style-name="T1">(</text:span><text:span text:style-name="T6">于文</text:span><text:span text:style-name="T1">)(101-1502-010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6" table:style-name="ce13">
            <text:p>1010806</text:p>
          </table:table-cell>
          <table:table-cell office:value-type="float" office:value="513269" table:style-name="ce14">
            <text:p>513269</text:p>
          </table:table-cell>
          <table:table-cell office:value-type="string" table:style-name="ce14">
            <text:p>社會教育行政及督導</text:p>
          </table:table-cell>
          <table:table-cell office:value-type="string" table:style-name="ce14">
            <text:p>補助辦理「2012仲夏樂活節」活動經費<text:s/></text:p>
          </table:table-cell>
          <table:table-cell office:value-type="string" table:style-name="ce14">
            <text:p>中華民國民俗文化關懷協會</text:p>
          </table:table-cell>
          <table:table-cell office:value-type="float" office:value="15000" table:style-name="ce15">
            <text:p><text:s/>15,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25680145" table:style-name="ce12">
            <text:p>25680145</text:p>
          </table:table-cell>
          <table:table-cell office:value-type="float" office:value="1010801" table:style-name="ce16">
            <text:p>1010801</text:p>
          </table:table-cell>
          <table:table-cell office:value-type="string" table:style-name="ce12">
            <text:p>社教司四科<text:span text:style-name="T1">(</text:span><text:span text:style-name="T6">劉育旨</text:span><text:span text:style-name="T1">)(101-1504-003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6" table:style-name="ce13">
            <text:p>1010806</text:p>
          </table:table-cell>
          <table:table-cell office:value-type="float" office:value="513378" table:style-name="ce14">
            <text:p>513378</text:p>
          </table:table-cell>
          <table:table-cell office:value-type="string" table:style-name="ce14">
            <text:p>社會教育行政及督導</text:p>
          </table:table-cell>
          <table:table-cell office:value-type="string" table:style-name="ce14">
            <text:p>補助辦理「2012仲夏樂活節」活動經費<text:s/></text:p>
          </table:table-cell>
          <table:table-cell office:value-type="string" table:style-name="ce14">
            <text:p>雲林縣二崙鄉來惠社區發展協會</text:p>
          </table:table-cell>
          <table:table-cell office:value-type="float" office:value="10000" table:style-name="ce15">
            <text:p><text:s/>1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45385780" table:style-name="ce12">
            <text:p>45385780</text:p>
          </table:table-cell>
          <table:table-cell office:value-type="float" office:value="1010801" table:style-name="ce16">
            <text:p>1010801</text:p>
          </table:table-cell>
          <table:table-cell office:value-type="string" table:style-name="ce12">
            <text:p>社教司四科<text:span text:style-name="T1">(</text:span><text:span text:style-name="T6">劉育旨</text:span><text:span text:style-name="T1">)(101-1504-003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462" table:style-name="ce14">
            <text:p>514462</text:p>
          </table:table-cell>
          <table:table-cell office:value-type="string" table:style-name="ce14">
            <text:p>社會教育行政及督導</text:p>
          </table:table-cell>
          <table:table-cell office:value-type="string" table:style-name="ce14">
            <text:p>補助辦理「2012仲夏樂活節」活動經費<text:s/></text:p>
          </table:table-cell>
          <table:table-cell office:value-type="string" table:style-name="ce14">
            <text:p>臺北市士林區新福安社區發展協會</text:p>
          </table:table-cell>
          <table:table-cell office:value-type="float" office:value="30000" table:style-name="ce15">
            <text:p><text:s/>3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26285044" table:style-name="ce12">
            <text:p>26285044</text:p>
          </table:table-cell>
          <table:table-cell office:value-type="float" office:value="1010820" table:style-name="ce16">
            <text:p>1010820</text:p>
          </table:table-cell>
          <table:table-cell office:value-type="string" table:style-name="ce12">
            <text:p>社教司四科<text:span text:style-name="T1">(</text:span><text:span text:style-name="T6">劉育旨</text:span><text:span text:style-name="T1">)(101-1504-003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6" table:style-name="ce13">
            <text:p>1010806</text:p>
          </table:table-cell>
          <table:table-cell office:value-type="float" office:value="513258" table:style-name="ce14">
            <text:p>513258</text:p>
          </table:table-cell>
          <table:table-cell office:value-type="string" table:style-name="ce14">
            <text:p>社會教育行政及督導</text:p>
          </table:table-cell>
          <table:table-cell office:value-type="string" table:style-name="ce14">
            <text:p>補助辦理「小地方大視野」經費<text:s/></text:p>
          </table:table-cell>
          <table:table-cell office:value-type="string" table:style-name="ce14">
            <text:p>財團法人媒體識讀教育基金會</text:p>
          </table:table-cell>
          <table:table-cell office:value-type="float" office:value="50000" table:style-name="ce15">
            <text:p><text:s/>5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1031558" table:style-name="ce12">
            <text:p>1031558</text:p>
          </table:table-cell>
          <table:table-cell office:value-type="float" office:value="1010801" table:style-name="ce16">
            <text:p>1010801</text:p>
          </table:table-cell>
          <table:table-cell office:value-type="string" table:style-name="ce12">
            <text:p>社教司一科<text:span text:style-name="T1">(</text:span><text:span text:style-name="T6">楊禮薇</text:span><text:span text:style-name="T1">)(101-1501-003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633" table:style-name="ce14">
            <text:p>513633</text:p>
          </table:table-cell>
          <table:table-cell office:value-type="string" table:style-name="ce14">
            <text:p>社會教育行政及督導</text:p>
          </table:table-cell>
          <table:table-cell office:value-type="string" table:style-name="ce14">
            <text:p>補助辦理「民俗文化與藝文薪傳」活動經費<text:s/></text:p>
          </table:table-cell>
          <table:table-cell office:value-type="string" table:style-name="ce14">
            <text:p>南投縣草屯鎮九九美術學會</text:p>
          </table:table-cell>
          <table:table-cell office:value-type="float" office:value="20000" table:style-name="ce15">
            <text:p><text:s/>2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80894348" table:style-name="ce12">
            <text:p>80894348</text:p>
          </table:table-cell>
          <table:table-cell office:value-type="float" office:value="1010807" table:style-name="ce16">
            <text:p>1010807</text:p>
          </table:table-cell>
          <table:table-cell office:value-type="string" table:style-name="ce12">
            <text:p>社教司四科<text:span text:style-name="T1">(</text:span><text:span text:style-name="T6">劉育旨</text:span><text:span text:style-name="T1">)(101-1504-003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3" table:style-name="ce13">
            <text:p>1010813</text:p>
          </table:table-cell>
          <table:table-cell office:value-type="float" office:value="513752" table:style-name="ce14">
            <text:p>513752</text:p>
          </table:table-cell>
          <table:table-cell office:value-type="string" table:style-name="ce14">
            <text:p>社會教育行政及督導</text:p>
          </table:table-cell>
          <table:table-cell office:value-type="string" table:style-name="ce14">
            <text:p>補助辦理「民俗文化與藝文薪傳」活動經費<text:s/></text:p>
          </table:table-cell>
          <table:table-cell office:value-type="string" table:style-name="ce14">
            <text:p>中華道教民俗文化學會</text:p>
          </table:table-cell>
          <table:table-cell office:value-type="float" office:value="30000" table:style-name="ce15">
            <text:p><text:s/>3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25598949" table:style-name="ce12">
            <text:p>25598949</text:p>
          </table:table-cell>
          <table:table-cell office:value-type="float" office:value="1010809" table:style-name="ce16">
            <text:p>1010809</text:p>
          </table:table-cell>
          <table:table-cell office:value-type="string" table:style-name="ce12">
            <text:p>社教司四科<text:span text:style-name="T1">(</text:span><text:span text:style-name="T6">劉育旨</text:span><text:span text:style-name="T1">)(101-1504-003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3979" table:style-name="ce14">
            <text:p>513979</text:p>
          </table:table-cell>
          <table:table-cell office:value-type="string" table:style-name="ce14">
            <text:p>社會教育行政及督導</text:p>
          </table:table-cell>
          <table:table-cell office:value-type="string" table:style-name="ce14">
            <text:p>補助辦理「第四十五屆(101年下學期)老人社會教育」經費<text:s/></text:p>
          </table:table-cell>
          <table:table-cell office:value-type="string" table:style-name="ce14">
            <text:p>中國老人教育協會</text:p>
          </table:table-cell>
          <table:table-cell office:value-type="float" office:value="30000" table:style-name="ce15">
            <text:p><text:s/>3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5" table:style-name="ce12">
            <text:p>5</text:p>
          </table:table-cell>
          <table:table-cell office:value-type="float" office:value="43702" table:style-name="ce12">
            <text:p>43702</text:p>
          </table:table-cell>
          <table:table-cell office:value-type="float" office:value="92002526" table:style-name="ce12">
            <text:p>92002526</text:p>
          </table:table-cell>
          <table:table-cell office:value-type="float" office:value="1010813" table:style-name="ce16">
            <text:p>1010813</text:p>
          </table:table-cell>
          <table:table-cell office:value-type="string" table:style-name="ce12">
            <text:p>社教司二科<text:span text:style-name="T1">(</text:span><text:span text:style-name="T6">孫德仁</text:span><text:span text:style-name="T1">)(101-1502-015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6" table:style-name="ce13">
            <text:p>1010806</text:p>
          </table:table-cell>
          <table:table-cell office:value-type="float" office:value="513377" table:style-name="ce14">
            <text:p>513377</text:p>
          </table:table-cell>
          <table:table-cell office:value-type="string" table:style-name="ce14">
            <text:p>社會教育行政及督導</text:p>
          </table:table-cell>
          <table:table-cell office:value-type="string" table:style-name="ce14">
            <text:p>補助辦理【2012年世界口琴名家偏遠地區社會藝術教育示範演奏會】活動經費<text:s/></text:p>
          </table:table-cell>
          <table:table-cell office:value-type="string" table:style-name="ce14">
            <text:p>中華民國南洋文化學會</text:p>
          </table:table-cell>
          <table:table-cell office:value-type="float" office:value="20000" table:style-name="ce15">
            <text:p><text:s/>2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99763654" table:style-name="ce12">
            <text:p>99763654</text:p>
          </table:table-cell>
          <table:table-cell office:value-type="float" office:value="1010801" table:style-name="ce16">
            <text:p>1010801</text:p>
          </table:table-cell>
          <table:table-cell office:value-type="string" table:style-name="ce12">
            <text:p>社教司四科<text:span text:style-name="T1">(</text:span><text:span text:style-name="T6">劉育旨</text:span><text:span text:style-name="T1">)(101-1504-0045-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7" table:style-name="ce13">
            <text:p>1010807</text:p>
          </table:table-cell>
          <table:table-cell office:value-type="float" office:value="513458" table:style-name="ce14">
            <text:p>513458</text:p>
          </table:table-cell>
          <table:table-cell office:value-type="string" table:style-name="ce14">
            <text:p>社會教育行政及督導</text:p>
          </table:table-cell>
          <table:table-cell office:value-type="string" table:style-name="ce14">
            <text:p>補助辦理【2012年世界口琴名家偏遠地區社會藝術教育示範演奏會】活動經費<text:s/></text:p>
          </table:table-cell>
          <table:table-cell office:value-type="string" table:style-name="ce14">
            <text:p>中華民國截肢青少年輔健勵進會</text:p>
          </table:table-cell>
          <table:table-cell office:value-type="float" office:value="200000" table:style-name="ce15">
            <text:p><text:s/>20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97960742" table:style-name="ce12">
            <text:p>97960742</text:p>
          </table:table-cell>
          <table:table-cell office:value-type="float" office:value="1010803" table:style-name="ce16">
            <text:p>1010803</text:p>
          </table:table-cell>
          <table:table-cell office:value-type="string" table:style-name="ce12">
            <text:p>社教司四科<text:span text:style-name="T1">(</text:span><text:span text:style-name="T6">劉育旨</text:span><text:span text:style-name="T1">)(101-1504-0045-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632" table:style-name="ce14">
            <text:p>513632</text:p>
          </table:table-cell>
          <table:table-cell office:value-type="string" table:style-name="ce14">
            <text:p>社會教育行政及督導</text:p>
          </table:table-cell>
          <table:table-cell office:value-type="string" table:style-name="ce14">
            <text:p>補助辦理【2012年世界口琴名家偏遠地區社會藝術教育示範演奏會】活動經費<text:s/></text:p>
          </table:table-cell>
          <table:table-cell office:value-type="string" table:style-name="ce14">
            <text:p>中華民國婦幼安全發展協會</text:p>
          </table:table-cell>
          <table:table-cell office:value-type="float" office:value="100000" table:style-name="ce15">
            <text:p><text:s/>10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19297376" table:style-name="ce12">
            <text:p>19297376</text:p>
          </table:table-cell>
          <table:table-cell office:value-type="float" office:value="1010807" table:style-name="ce16">
            <text:p>1010807</text:p>
          </table:table-cell>
          <table:table-cell office:value-type="string" table:style-name="ce12">
            <text:p>社教司四科<text:span text:style-name="T1">(</text:span><text:span text:style-name="T6">劉育旨</text:span><text:span text:style-name="T1">)(101-1504-0045-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635" table:style-name="ce14">
            <text:p>513635</text:p>
          </table:table-cell>
          <table:table-cell office:value-type="string" table:style-name="ce14">
            <text:p>社會教育行政及督導</text:p>
          </table:table-cell>
          <table:table-cell office:value-type="string" table:style-name="ce14">
            <text:p>補助辦理【2012年世界口琴名家偏遠地區社會藝術教育示範演奏會】活動經費<text:s/></text:p>
          </table:table-cell>
          <table:table-cell office:value-type="string" table:style-name="ce14">
            <text:p>中華藝術文化數位動漫海外推廣協會</text:p>
          </table:table-cell>
          <table:table-cell office:value-type="float" office:value="10000" table:style-name="ce15">
            <text:p><text:s/>1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48932805" table:style-name="ce12">
            <text:p>48932805</text:p>
          </table:table-cell>
          <table:table-cell office:value-type="float" office:value="1010807" table:style-name="ce16">
            <text:p>1010807</text:p>
          </table:table-cell>
          <table:table-cell office:value-type="string" table:style-name="ce12">
            <text:p>社教司四科<text:span text:style-name="T1">(</text:span><text:span text:style-name="T6">劉育旨</text:span><text:span text:style-name="T1">)(101-1504-0045-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3980" table:style-name="ce14">
            <text:p>513980</text:p>
          </table:table-cell>
          <table:table-cell office:value-type="string" table:style-name="ce14">
            <text:p>社會教育行政及督導</text:p>
          </table:table-cell>
          <table:table-cell office:value-type="string" table:style-name="ce14">
            <text:p>補助辦理【2012年世界口琴名家偏遠地區社會藝術教育示範演奏會】活動經費<text:s/></text:p>
          </table:table-cell>
          <table:table-cell office:value-type="string" table:style-name="ce14">
            <text:p>台北黃石口琴樂團</text:p>
          </table:table-cell>
          <table:table-cell office:value-type="float" office:value="10000" table:style-name="ce15">
            <text:p><text:s/>1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92013832" table:style-name="ce12">
            <text:p>92013832</text:p>
          </table:table-cell>
          <table:table-cell office:value-type="float" office:value="1010813" table:style-name="ce16">
            <text:p>1010813</text:p>
          </table:table-cell>
          <table:table-cell office:value-type="string" table:style-name="ce12">
            <text:p>社教司四科<text:span text:style-name="T1">(</text:span><text:span text:style-name="T6">劉育旨</text:span><text:span text:style-name="T1">)(101-1504-0045-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3986" table:style-name="ce14">
            <text:p>513986</text:p>
          </table:table-cell>
          <table:table-cell office:value-type="string" table:style-name="ce14">
            <text:p>社會教育行政及督導</text:p>
          </table:table-cell>
          <table:table-cell office:value-type="string" table:style-name="ce14">
            <text:p>補助辦理【2012年世界口琴名家偏遠地區社會藝術教育示範演奏會】活動經費<text:s/></text:p>
          </table:table-cell>
          <table:table-cell office:value-type="string" table:style-name="ce14">
            <text:p>中華音樂科技發展協會</text:p>
          </table:table-cell>
          <table:table-cell office:value-type="float" office:value="20000" table:style-name="ce15">
            <text:p><text:s/>2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13301009" table:style-name="ce12">
            <text:p>13301009</text:p>
          </table:table-cell>
          <table:table-cell office:value-type="float" office:value="1010813" table:style-name="ce16">
            <text:p>1010813</text:p>
          </table:table-cell>
          <table:table-cell office:value-type="string" table:style-name="ce12">
            <text:p>社教司四科<text:span text:style-name="T1">(</text:span><text:span text:style-name="T6">劉育旨</text:span><text:span text:style-name="T1">)(101-1504-0045-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78" table:style-name="ce14">
            <text:p>514078</text:p>
          </table:table-cell>
          <table:table-cell office:value-type="string" table:style-name="ce14">
            <text:p>社會教育行政及督導</text:p>
          </table:table-cell>
          <table:table-cell office:value-type="string" table:style-name="ce14">
            <text:p>補助辦理【2012年世界口琴名家偏遠地區社會藝術教育示範演奏會】活動經費<text:s/></text:p>
          </table:table-cell>
          <table:table-cell office:value-type="string" table:style-name="ce14">
            <text:p>苗栗縣樹德文教學會</text:p>
          </table:table-cell>
          <table:table-cell office:value-type="float" office:value="15000" table:style-name="ce15">
            <text:p><text:s/>15,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10936540" table:style-name="ce12">
            <text:p>10936540</text:p>
          </table:table-cell>
          <table:table-cell office:value-type="float" office:value="1010814" table:style-name="ce16">
            <text:p>1010814</text:p>
          </table:table-cell>
          <table:table-cell office:value-type="string" table:style-name="ce12">
            <text:p>社教司四科<text:span text:style-name="T1">(</text:span><text:span text:style-name="T6">劉育旨</text:span><text:span text:style-name="T1">)(101-1504-0045-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80" table:style-name="ce14">
            <text:p>514080</text:p>
          </table:table-cell>
          <table:table-cell office:value-type="string" table:style-name="ce14">
            <text:p>社會教育行政及督導</text:p>
          </table:table-cell>
          <table:table-cell office:value-type="string" table:style-name="ce14">
            <text:p>補助辦理【2012年世界口琴名家偏遠地區社會藝術教育示範演奏會】活動經費<text:s/></text:p>
          </table:table-cell>
          <table:table-cell office:value-type="string" table:style-name="ce14">
            <text:p>苗栗縣陽光文化協會</text:p>
          </table:table-cell>
          <table:table-cell office:value-type="float" office:value="20000" table:style-name="ce15">
            <text:p><text:s/>2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25477537" table:style-name="ce12">
            <text:p>25477537</text:p>
          </table:table-cell>
          <table:table-cell office:value-type="float" office:value="1010814" table:style-name="ce16">
            <text:p>1010814</text:p>
          </table:table-cell>
          <table:table-cell office:value-type="string" table:style-name="ce12">
            <text:p>社教司四科<text:span text:style-name="T1">(</text:span><text:span text:style-name="T6">劉育旨</text:span><text:span text:style-name="T1">)(101-1504-0045-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83" table:style-name="ce14">
            <text:p>514083</text:p>
          </table:table-cell>
          <table:table-cell office:value-type="string" table:style-name="ce14">
            <text:p>社會教育行政及督導</text:p>
          </table:table-cell>
          <table:table-cell office:value-type="string" table:style-name="ce14">
            <text:p>補助辦理【2012年世界口琴名家偏遠地區社會藝術教育示範演奏會】活動經費<text:s/></text:p>
          </table:table-cell>
          <table:table-cell office:value-type="string" table:style-name="ce14">
            <text:p>台灣街頭藝人發展協會</text:p>
          </table:table-cell>
          <table:table-cell office:value-type="float" office:value="30000" table:style-name="ce15">
            <text:p><text:s/>3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98758540" table:style-name="ce12">
            <text:p>98758540</text:p>
          </table:table-cell>
          <table:table-cell office:value-type="float" office:value="1010814" table:style-name="ce16">
            <text:p>1010814</text:p>
          </table:table-cell>
          <table:table-cell office:value-type="string" table:style-name="ce12">
            <text:p>社教司四科<text:span text:style-name="T1">(</text:span><text:span text:style-name="T6">劉育旨</text:span><text:span text:style-name="T1">)(101-1504-0045-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0" table:style-name="ce13">
            <text:p>1010830</text:p>
          </table:table-cell>
          <table:table-cell office:value-type="float" office:value="514893" table:style-name="ce14">
            <text:p>514893</text:p>
          </table:table-cell>
          <table:table-cell office:value-type="string" table:style-name="ce14">
            <text:p>社會教育行政及督導</text:p>
          </table:table-cell>
          <table:table-cell office:value-type="string" table:style-name="ce14">
            <text:p>補助辦理【2012年世界口琴名家偏遠地區社會藝術教育示範演奏會】活動經費<text:s/></text:p>
          </table:table-cell>
          <table:table-cell office:value-type="string" table:style-name="ce14">
            <text:p>彰化縣和線伸青少年關懷協會</text:p>
          </table:table-cell>
          <table:table-cell office:value-type="float" office:value="20000" table:style-name="ce15">
            <text:p><text:s/>2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26845671" table:style-name="ce12">
            <text:p>26845671</text:p>
          </table:table-cell>
          <table:table-cell office:value-type="float" office:value="1010827" table:style-name="ce16">
            <text:p>1010827</text:p>
          </table:table-cell>
          <table:table-cell office:value-type="string" table:style-name="ce12">
            <text:p>社教司四科<text:span text:style-name="T1">(</text:span><text:span text:style-name="T6">劉育旨</text:span><text:span text:style-name="T1">)(101-1504-0045-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1" table:style-name="ce13">
            <text:p>1010831</text:p>
          </table:table-cell>
          <table:table-cell office:value-type="float" office:value="515120" table:style-name="ce14">
            <text:p>515120</text:p>
          </table:table-cell>
          <table:table-cell office:value-type="string" table:style-name="ce14">
            <text:p>社會教育行政及督導</text:p>
          </table:table-cell>
          <table:table-cell office:value-type="string" table:style-name="ce14">
            <text:p>補助辦理101年釣魚臺公民教育計畫活動經費<text:s/></text:p>
          </table:table-cell>
          <table:table-cell office:value-type="string" table:style-name="ce14">
            <text:p>世新大學</text:p>
          </table:table-cell>
          <table:table-cell office:value-type="float" office:value="300000" table:style-name="ce15">
            <text:p><text:s/>30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907" table:style-name="ce12">
            <text:p>1907</text:p>
          </table:table-cell>
          <table:table-cell office:value-type="float" office:value="1010829" table:style-name="ce16">
            <text:p>1010829</text:p>
          </table:table-cell>
          <table:table-cell office:value-type="string" table:style-name="ce12">
            <text:p>訓委會<text:span text:style-name="T1">(</text:span><text:span text:style-name="T6">陳雅筑</text:span><text:span text:style-name="T1">)(NO.10100009_</text:span><text:span text:style-name="T6">世新大學</text:span><text:span text:style-name="T1">)(101-5200-0156-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1" table:style-name="ce13">
            <text:p>1010821</text:p>
          </table:table-cell>
          <table:table-cell office:value-type="float" office:value="514342" table:style-name="ce14">
            <text:p>514342</text:p>
          </table:table-cell>
          <table:table-cell office:value-type="string" table:style-name="ce14">
            <text:p>社會教育行政及督導</text:p>
          </table:table-cell>
          <table:table-cell office:value-type="string" table:style-name="ce14">
            <text:p>補助辦理花好月圓、幸福團圓暨老人生命關懷宣導活動經費<text:s/></text:p>
          </table:table-cell>
          <table:table-cell office:value-type="string" table:style-name="ce14">
            <text:p>南投縣名間鄉三崙社區發展協會</text:p>
          </table:table-cell>
          <table:table-cell office:value-type="float" office:value="10000" table:style-name="ce15">
            <text:p><text:s/>1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5" table:style-name="ce12">
            <text:p>5</text:p>
          </table:table-cell>
          <table:table-cell office:value-type="float" office:value="43702" table:style-name="ce12">
            <text:p>43702</text:p>
          </table:table-cell>
          <table:table-cell office:value-type="float" office:value="17707509" table:style-name="ce12">
            <text:p>17707509</text:p>
          </table:table-cell>
          <table:table-cell office:value-type="float" office:value="1010817" table:style-name="ce16">
            <text:p>1010817</text:p>
          </table:table-cell>
          <table:table-cell office:value-type="string" table:style-name="ce12">
            <text:p>社教司二科<text:span text:style-name="T1">(</text:span><text:span text:style-name="T6">孫德仁</text:span><text:span text:style-name="T1">)(101-1502-0174-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6" table:style-name="ce13">
            <text:p>1010806</text:p>
          </table:table-cell>
          <table:table-cell office:value-type="float" office:value="513380" table:style-name="ce14">
            <text:p>513380</text:p>
          </table:table-cell>
          <table:table-cell office:value-type="string" table:style-name="ce14">
            <text:p>社會教育行政及督導</text:p>
          </table:table-cell>
          <table:table-cell office:value-type="string" table:style-name="ce14">
            <text:p>補助辦理家扶心桃園情，讓愛傳出去關懷活動經費<text:s/></text:p>
          </table:table-cell>
          <table:table-cell office:value-type="string" table:style-name="ce14">
            <text:p>中華仁德推廣協會</text:p>
          </table:table-cell>
          <table:table-cell office:value-type="float" office:value="30000" table:style-name="ce15">
            <text:p><text:s/>3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4" table:style-name="ce12">
            <text:p>4</text:p>
          </table:table-cell>
          <table:table-cell office:value-type="float" office:value="43702" table:style-name="ce12">
            <text:p>43702</text:p>
          </table:table-cell>
          <table:table-cell office:value-type="float" office:value="26318684" table:style-name="ce12">
            <text:p>26318684</text:p>
          </table:table-cell>
          <table:table-cell office:value-type="float" office:value="1010801" table:style-name="ce16">
            <text:p>1010801</text:p>
          </table:table-cell>
          <table:table-cell office:value-type="string" table:style-name="ce12">
            <text:p>社教司二科<text:span text:style-name="T1">(</text:span><text:span text:style-name="T6">王鈴雅</text:span><text:span text:style-name="T1">)(101-1502-0069-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6" table:style-name="ce13">
            <text:p>1010806</text:p>
          </table:table-cell>
          <table:table-cell office:value-type="float" office:value="513256" table:style-name="ce14">
            <text:p>513256</text:p>
          </table:table-cell>
          <table:table-cell office:value-type="string" table:style-name="ce14">
            <text:p>社會教育行政及督導</text:p>
          </table:table-cell>
          <table:table-cell office:value-type="string" table:style-name="ce14">
            <text:p>補助辦理桃園縣全民宣導反毒反詐、關懷老人、幼童暨關懷新移民座談會經費<text:s/></text:p>
          </table:table-cell>
          <table:table-cell office:value-type="string" table:style-name="ce14">
            <text:p>桃園縣大溪鎮青年志工服務協會</text:p>
          </table:table-cell>
          <table:table-cell office:value-type="float" office:value="10000" table:style-name="ce15">
            <text:p><text:s/>1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5" table:style-name="ce12">
            <text:p>5</text:p>
          </table:table-cell>
          <table:table-cell office:value-type="float" office:value="43702" table:style-name="ce12">
            <text:p>43702</text:p>
          </table:table-cell>
          <table:table-cell office:value-type="float" office:value="9823343" table:style-name="ce12">
            <text:p>9823343</text:p>
          </table:table-cell>
          <table:table-cell office:value-type="float" office:value="1010801" table:style-name="ce16">
            <text:p>1010801</text:p>
          </table:table-cell>
          <table:table-cell office:value-type="string" table:style-name="ce12">
            <text:p>社教司二科<text:span text:style-name="T1">(</text:span><text:span text:style-name="T6">孫德仁</text:span><text:span text:style-name="T1">)(101-1502-0116-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476" table:style-name="ce14">
            <text:p>514476</text:p>
          </table:table-cell>
          <table:table-cell office:value-type="string" table:style-name="ce14">
            <text:p>社會教育行政及督導</text:p>
          </table:table-cell>
          <table:table-cell office:value-type="string" table:style-name="ce14">
            <text:p>補助辦理埤頭鄉稻米文化節-行動331活動經費<text:s/></text:p>
          </table:table-cell>
          <table:table-cell office:value-type="string" table:style-name="ce14">
            <text:p>臺灣綠農協進會</text:p>
          </table:table-cell>
          <table:table-cell office:value-type="float" office:value="49000" table:style-name="ce15">
            <text:p><text:s/>49,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25632616" table:style-name="ce12">
            <text:p>25632616</text:p>
          </table:table-cell>
          <table:table-cell office:value-type="float" office:value="1010820" table:style-name="ce16">
            <text:p>1010820</text:p>
          </table:table-cell>
          <table:table-cell office:value-type="string" table:style-name="ce12">
            <text:p>社教司一科<text:span text:style-name="T1">(</text:span><text:span text:style-name="T6">黃巧吟</text:span><text:span text:style-name="T1">)(101-1501-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631" table:style-name="ce14">
            <text:p>513631</text:p>
          </table:table-cell>
          <table:table-cell office:value-type="string" table:style-name="ce14">
            <text:p>社會教育行政及督導</text:p>
          </table:table-cell>
          <table:table-cell office:value-type="string" table:style-name="ce14">
            <text:p>補助辦理婦女終身學習培力計畫經費<text:s/></text:p>
          </table:table-cell>
          <table:table-cell office:value-type="string" table:style-name="ce14">
            <text:p>社團法人台灣土豆社服協會</text:p>
          </table:table-cell>
          <table:table-cell office:value-type="float" office:value="100000" table:style-name="ce15">
            <text:p><text:s/>10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5" table:style-name="ce12">
            <text:p>5</text:p>
          </table:table-cell>
          <table:table-cell office:value-type="float" office:value="43702" table:style-name="ce12">
            <text:p>43702</text:p>
          </table:table-cell>
          <table:table-cell office:value-type="float" office:value="34897808" table:style-name="ce12">
            <text:p>34897808</text:p>
          </table:table-cell>
          <table:table-cell office:value-type="float" office:value="1010807" table:style-name="ce16">
            <text:p>1010807</text:p>
          </table:table-cell>
          <table:table-cell office:value-type="string" table:style-name="ce12">
            <text:p>社教司二科<text:span text:style-name="T1">(</text:span><text:span text:style-name="T6">張慧敏</text:span><text:span text:style-name="T1">)(101-1502-015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7" table:style-name="ce13">
            <text:p>1010807</text:p>
          </table:table-cell>
          <table:table-cell office:value-type="float" office:value="513459" table:style-name="ce14">
            <text:p>513459</text:p>
          </table:table-cell>
          <table:table-cell office:value-type="string" table:style-name="ce14">
            <text:p>社會教育行政及督導</text:p>
          </table:table-cell>
          <table:table-cell office:value-type="string" table:style-name="ce14">
            <text:p>補助歡樂親子文化育樂營暨節能減碳宣導活動經費<text:s/></text:p>
          </table:table-cell>
          <table:table-cell office:value-type="string" table:style-name="ce14">
            <text:p>財團法人雲林縣青埔教育基金會</text:p>
          </table:table-cell>
          <table:table-cell office:value-type="float" office:value="20000" table:style-name="ce15">
            <text:p><text:s/>2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4" table:style-name="ce12">
            <text:p>4</text:p>
          </table:table-cell>
          <table:table-cell office:value-type="float" office:value="43702" table:style-name="ce12">
            <text:p>43702</text:p>
          </table:table-cell>
          <table:table-cell office:value-type="float" office:value="45224716" table:style-name="ce12">
            <text:p>45224716</text:p>
          </table:table-cell>
          <table:table-cell office:value-type="float" office:value="1010803" table:style-name="ce16">
            <text:p>1010803</text:p>
          </table:table-cell>
          <table:table-cell office:value-type="string" table:style-name="ce12">
            <text:p>社教司二科<text:span text:style-name="T1">(</text:span><text:span text:style-name="T6">張慧敏</text:span><text:span text:style-name="T1">)(101-1502-0084-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6">
          <table:table-cell office:value-type="float" office:value="1010824" table:style-name="ce13">
            <text:p>1010824</text:p>
          </table:table-cell>
          <table:table-cell office:value-type="float" office:value="514709" table:style-name="ce14">
            <text:p>514709</text:p>
          </table:table-cell>
          <table:table-cell office:value-type="string" table:style-name="ce14">
            <text:p>社會教育行政及督導</text:p>
          </table:table-cell>
          <table:table-cell office:value-type="string" table:style-name="ce14">
            <text:p>辦理第10屆全國老人「金槌盃－玉鶴永康酒獎」槌球比賽與第9屆全國老人「金韻盃」歌唱大賽經費<text:s/></text:p>
          </table:table-cell>
          <table:table-cell office:value-type="string" table:style-name="ce14">
            <text:p>台灣老人聯誼協會</text:p>
          </table:table-cell>
          <table:table-cell office:value-type="float" office:value="20000" table:style-name="ce15">
            <text:p><text:s/>20,000<text:s/></text:p>
          </table:table-cell>
          <table:table-cell office:value-type="float" office:value="51200010501" table:style-name="ce12">
            <text:p>51200010501</text:p>
          </table:table-cell>
          <table:table-cell office:value-type="float" office:value="1" table:style-name="ce12">
            <text:p>1</text:p>
          </table:table-cell>
          <table:table-cell office:value-type="float" office:value="5" table:style-name="ce12">
            <text:p>5</text:p>
          </table:table-cell>
          <table:table-cell office:value-type="float" office:value="43702" table:style-name="ce12">
            <text:p>43702</text:p>
          </table:table-cell>
          <table:table-cell office:value-type="float" office:value="21823086" table:style-name="ce12">
            <text:p>21823086</text:p>
          </table:table-cell>
          <table:table-cell office:value-type="float" office:value="1010823" table:style-name="ce16">
            <text:p>1010823</text:p>
          </table:table-cell>
          <table:table-cell office:value-type="string" table:style-name="ce12">
            <text:p>社教司二科<text:span text:style-name="T1">(</text:span><text:span text:style-name="T6">孫德仁</text:span><text:span text:style-name="T1">)(101-1502-008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0" table:style-name="ce13">
            <text:p>1010830</text:p>
          </table:table-cell>
          <table:table-cell office:value-type="float" office:value="515050" table:style-name="ce14">
            <text:p>515050</text:p>
          </table:table-cell>
          <table:table-cell office:value-type="string" table:style-name="ce14">
            <text:p>學校體育與衛生教育</text:p>
          </table:table-cell>
          <table:table-cell office:value-type="string" table:style-name="ce14">
            <text:p>補助100學年度大專校院優秀運動人才第2學期經費<text:s/></text:p>
          </table:table-cell>
          <table:table-cell office:value-type="string" table:style-name="ce14">
            <text:p>國立臺灣師範大學</text:p>
          </table:table-cell>
          <table:table-cell office:value-type="float" office:value="471724" table:style-name="ce15">
            <text:p><text:s/>471,724<text:s/></text:p>
          </table:table-cell>
          <table:table-cell office:value-type="float" office:value="51200010600" table:style-name="ce12">
            <text:p>51200010600</text:p>
          </table:table-cell>
          <table:table-cell office:value-type="float" office:value="1" table:style-name="ce12">
            <text:p>1</text:p>
          </table:table-cell>
          <table:table-cell office:value-type="float" office:value="2" table:style-name="ce12">
            <text:p>2</text:p>
          </table:table-cell>
          <table:table-cell office:value-type="float" office:value="44101" table:style-name="ce12">
            <text:p>44101</text:p>
          </table:table-cell>
          <table:table-cell office:value-type="float" office:value="1106" table:style-name="ce12">
            <text:p>1106</text:p>
          </table:table-cell>
          <table:table-cell office:value-type="float" office:value="1010829" table:style-name="ce16">
            <text:p>1010829</text:p>
          </table:table-cell>
          <table:table-cell office:value-type="string" table:style-name="ce12">
            <text:p>體育司一科<text:span text:style-name="T1">(</text:span><text:span text:style-name="T6">翁子惠</text:span><text:span text:style-name="T1">)(101-1600-0025-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0" table:style-name="ce13">
            <text:p>1010830</text:p>
          </table:table-cell>
          <table:table-cell office:value-type="float" office:value="515052" table:style-name="ce14">
            <text:p>515052</text:p>
          </table:table-cell>
          <table:table-cell office:value-type="string" table:style-name="ce14">
            <text:p>學校體育與衛生教育</text:p>
          </table:table-cell>
          <table:table-cell office:value-type="string" table:style-name="ce14">
            <text:p>補助100學年度大專校院優秀運動人才第2學期經費<text:s/></text:p>
          </table:table-cell>
          <table:table-cell office:value-type="string" table:style-name="ce14">
            <text:p>臺北市政府教育局</text:p>
          </table:table-cell>
          <table:table-cell office:value-type="float" office:value="234673" table:style-name="ce15">
            <text:p><text:s/>234,673<text:s/></text:p>
          </table:table-cell>
          <table:table-cell office:value-type="float" office:value="51200010600" table:style-name="ce12">
            <text:p>51200010600</text:p>
          </table:table-cell>
          <table:table-cell office:value-type="float" office:value="1" table:style-name="ce12">
            <text:p>1</text:p>
          </table:table-cell>
          <table:table-cell office:value-type="float" office:value="2" table:style-name="ce12">
            <text:p>2</text:p>
          </table:table-cell>
          <table:table-cell office:value-type="float" office:value="44101" table:style-name="ce12">
            <text:p>44101</text:p>
          </table:table-cell>
          <table:table-cell office:value-type="float" office:value="482" table:style-name="ce12">
            <text:p>482</text:p>
          </table:table-cell>
          <table:table-cell office:value-type="float" office:value="1010829" table:style-name="ce16">
            <text:p>1010829</text:p>
          </table:table-cell>
          <table:table-cell office:value-type="string" table:style-name="ce12">
            <text:p>體育司一科<text:span text:style-name="T1">(</text:span><text:span text:style-name="T6">翁子惠</text:span><text:span text:style-name="T1">)(101-1600-0025-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0" table:style-name="ce13">
            <text:p>1010830</text:p>
          </table:table-cell>
          <table:table-cell office:value-type="float" office:value="515070" table:style-name="ce14">
            <text:p>515070</text:p>
          </table:table-cell>
          <table:table-cell office:value-type="string" table:style-name="ce14">
            <text:p>學校體育與衛生教育</text:p>
          </table:table-cell>
          <table:table-cell office:value-type="string" table:style-name="ce14">
            <text:p>補助101年度學校推動游泳及水域運動-區域性水域體驗推廣活動經費<text:s/></text:p>
          </table:table-cell>
          <table:table-cell office:value-type="string" table:style-name="ce14">
            <text:p>樹德科技大學</text:p>
          </table:table-cell>
          <table:table-cell office:value-type="float" office:value="126000" table:style-name="ce15">
            <text:p><text:s/>126,000<text:s/></text:p>
          </table:table-cell>
          <table:table-cell office:value-type="float" office:value="51200010600" table:style-name="ce12">
            <text:p>51200010600</text:p>
          </table:table-cell>
          <table:table-cell office:value-type="float" office:value="1" table:style-name="ce12">
            <text:p>1</text:p>
          </table:table-cell>
          <table:table-cell office:value-type="float" office:value="2" table:style-name="ce12">
            <text:p>2</text:p>
          </table:table-cell>
          <table:table-cell office:value-type="float" office:value="43801" table:style-name="ce12">
            <text:p>43801</text:p>
          </table:table-cell>
          <table:table-cell office:value-type="float" office:value="1813" table:style-name="ce12">
            <text:p>1813</text:p>
          </table:table-cell>
          <table:table-cell office:value-type="float" office:value="1010829" table:style-name="ce16">
            <text:p>1010829</text:p>
          </table:table-cell>
          <table:table-cell office:value-type="string" table:style-name="ce12">
            <text:p>體育司一科<text:span text:style-name="T1">(</text:span><text:span text:style-name="T6">林筠宸</text:span><text:span text:style-name="T1">)(101-1601-0044-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675" table:style-name="ce14">
            <text:p>513675</text:p>
          </table:table-cell>
          <table:table-cell office:value-type="string" table:style-name="ce14">
            <text:p>學校體育與衛生教育</text:p>
          </table:table-cell>
          <table:table-cell office:value-type="string" table:style-name="ce14">
            <text:p>補助代發101年全大運破紀錄獎助學金<text:s/></text:p>
          </table:table-cell>
          <table:table-cell office:value-type="string" table:style-name="ce14">
            <text:p>中華民國大專院校體育總會</text:p>
          </table:table-cell>
          <table:table-cell office:value-type="float" office:value="1360000" table:style-name="ce15">
            <text:p><text:s/>1,360,000<text:s/></text:p>
          </table:table-cell>
          <table:table-cell office:value-type="float" office:value="51200010600" table:style-name="ce12">
            <text:p>51200010600</text:p>
          </table:table-cell>
          <table:table-cell office:value-type="float" office:value="1" table:style-name="ce12">
            <text:p>1</text:p>
          </table:table-cell>
          <table:table-cell office:value-type="float" office:value="2" table:style-name="ce12">
            <text:p>2</text:p>
          </table:table-cell>
          <table:table-cell office:value-type="float" office:value="44101" table:style-name="ce12">
            <text:p>44101</text:p>
          </table:table-cell>
          <table:table-cell office:value-type="float" office:value="9316" table:style-name="ce12">
            <text:p>9316</text:p>
          </table:table-cell>
          <table:table-cell office:value-type="float" office:value="1010808" table:style-name="ce16">
            <text:p>1010808</text:p>
          </table:table-cell>
          <table:table-cell office:value-type="string" table:style-name="ce12">
            <text:p>體育司一科<text:span text:style-name="T1">(</text:span><text:span text:style-name="T6">張家萍</text:span><text:span text:style-name="T1">)(101-1601-0046-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3" table:style-name="ce13">
            <text:p>1010813</text:p>
          </table:table-cell>
          <table:table-cell office:value-type="float" office:value="513792" table:style-name="ce14">
            <text:p>513792</text:p>
          </table:table-cell>
          <table:table-cell office:value-type="string" table:style-name="ce14">
            <text:p>學校體育與衛生教育</text:p>
          </table:table-cell>
          <table:table-cell office:value-type="string" table:style-name="ce14">
            <text:p>補助參加2012年世界啦啦隊錦標賽經費<text:s/></text:p>
          </table:table-cell>
          <table:table-cell office:value-type="string" table:style-name="ce14">
            <text:p>中華民國台灣競技啦啦隊協會</text:p>
          </table:table-cell>
          <table:table-cell office:value-type="float" office:value="150000" table:style-name="ce15">
            <text:p><text:s/>150,000<text:s/></text:p>
          </table:table-cell>
          <table:table-cell office:value-type="float" office:value="51200010600" table:style-name="ce12">
            <text:p>51200010600</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13999391" table:style-name="ce12">
            <text:p>13999391</text:p>
          </table:table-cell>
          <table:table-cell office:value-type="float" office:value="1010809" table:style-name="ce16">
            <text:p>1010809</text:p>
          </table:table-cell>
          <table:table-cell office:value-type="string" table:style-name="ce12">
            <text:p>體育司三科<text:span text:style-name="T1">(</text:span><text:span text:style-name="T6">林春妃</text:span><text:span text:style-name="T1">)(101-1603-0054-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679" table:style-name="ce14">
            <text:p>513679</text:p>
          </table:table-cell>
          <table:table-cell office:value-type="string" table:style-name="ce14">
            <text:p>學校體育與衛生教育</text:p>
          </table:table-cell>
          <table:table-cell office:value-type="string" table:style-name="ce14">
            <text:p>補助辦理100學年度第3屆全國中等學校沙灘排球錦標賽經費<text:s/></text:p>
          </table:table-cell>
          <table:table-cell office:value-type="string" table:style-name="ce14">
            <text:p>中華民國排球協會</text:p>
          </table:table-cell>
          <table:table-cell office:value-type="float" office:value="50000" table:style-name="ce15">
            <text:p><text:s/>50,000<text:s/></text:p>
          </table:table-cell>
          <table:table-cell office:value-type="float" office:value="51200010600" table:style-name="ce12">
            <text:p>51200010600</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77128321" table:style-name="ce12">
            <text:p>77128321</text:p>
          </table:table-cell>
          <table:table-cell office:value-type="float" office:value="1010808" table:style-name="ce16">
            <text:p>1010808</text:p>
          </table:table-cell>
          <table:table-cell office:value-type="string" table:style-name="ce12">
            <text:p>體育司三科<text:span text:style-name="T1">(</text:span><text:span text:style-name="T6">梁焜</text:span><text:span text:style-name="T1">(</text:span><text:span text:style-name="T6">王</text:span><text:span text:style-name="T1">+</text:span><text:span text:style-name="T6">民</text:span><text:span text:style-name="T1">))(101-1603-003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3" table:style-name="ce13">
            <text:p>1010813</text:p>
          </table:table-cell>
          <table:table-cell office:value-type="float" office:value="513790" table:style-name="ce14">
            <text:p>513790</text:p>
          </table:table-cell>
          <table:table-cell office:value-type="string" table:style-name="ce14">
            <text:p>學校體育與衛生教育</text:p>
          </table:table-cell>
          <table:table-cell office:value-type="string" table:style-name="ce14">
            <text:p>補助辦理101-102年度Freestyle足球校園推廣系列活動經費</text:p>
          </table:table-cell>
          <table:table-cell office:value-type="string" table:style-name="ce14">
            <text:p>中華足球興國協會</text:p>
          </table:table-cell>
          <table:table-cell office:value-type="float" office:value="625000" table:style-name="ce15">
            <text:p><text:s/>625,000<text:s/></text:p>
          </table:table-cell>
          <table:table-cell office:value-type="float" office:value="51200010600" table:style-name="ce12">
            <text:p>51200010600</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25679436" table:style-name="ce12">
            <text:p>25679436</text:p>
          </table:table-cell>
          <table:table-cell office:value-type="float" office:value="1010809" table:style-name="ce16">
            <text:p>1010809</text:p>
          </table:table-cell>
          <table:table-cell office:value-type="string" table:style-name="ce12">
            <text:p>體育司三科<text:span text:style-name="T1">(</text:span><text:span text:style-name="T6">梁焜</text:span><text:span text:style-name="T1">(</text:span><text:span text:style-name="T6">王</text:span><text:span text:style-name="T1">+</text:span><text:span text:style-name="T6">民</text:span><text:span text:style-name="T1">))(101-1603-0114-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9" table:style-name="ce13">
            <text:p>1010829</text:p>
          </table:table-cell>
          <table:table-cell office:value-type="float" office:value="514818" table:style-name="ce14">
            <text:p>514818</text:p>
          </table:table-cell>
          <table:table-cell office:value-type="string" table:style-name="ce14">
            <text:p>學校體育與衛生教育</text:p>
          </table:table-cell>
          <table:table-cell office:value-type="string" table:style-name="ce14">
            <text:p>補助辦理101年度大專校院體育業務經費</text:p>
          </table:table-cell>
          <table:table-cell office:value-type="string" table:style-name="ce14">
            <text:p>中華民國大專院校體育總會</text:p>
          </table:table-cell>
          <table:table-cell office:value-type="float" office:value="4941000" table:style-name="ce15">
            <text:p><text:s/>4,941,000<text:s/></text:p>
          </table:table-cell>
          <table:table-cell office:value-type="float" office:value="51200010600" table:style-name="ce12">
            <text:p>51200010600</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9316" table:style-name="ce12">
            <text:p>9316</text:p>
          </table:table-cell>
          <table:table-cell office:value-type="float" office:value="1010827" table:style-name="ce16">
            <text:p>1010827</text:p>
          </table:table-cell>
          <table:table-cell office:value-type="string" table:style-name="ce12">
            <text:p>體育司一科<text:span text:style-name="T1">(</text:span><text:span text:style-name="T6">張家萍</text:span><text:span text:style-name="T1">)(101-1600-0026-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2" table:style-name="ce13">
            <text:p>1010822</text:p>
          </table:table-cell>
          <table:table-cell office:value-type="float" office:value="514366" table:style-name="ce14">
            <text:p>514366</text:p>
          </table:table-cell>
          <table:table-cell office:value-type="string" table:style-name="ce14">
            <text:p>學校體育與衛生教育</text:p>
          </table:table-cell>
          <table:table-cell office:value-type="string" table:style-name="ce14">
            <text:p>補助辦理101年度高級中等學校體育業務經費</text:p>
          </table:table-cell>
          <table:table-cell office:value-type="string" table:style-name="ce14">
            <text:p>中華民國高級中等學校體育總會</text:p>
          </table:table-cell>
          <table:table-cell office:value-type="float" office:value="2865000" table:style-name="ce15">
            <text:p><text:s/>2,865,000<text:s/></text:p>
          </table:table-cell>
          <table:table-cell office:value-type="float" office:value="51200010600" table:style-name="ce12">
            <text:p>51200010600</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9317" table:style-name="ce12">
            <text:p>9317</text:p>
          </table:table-cell>
          <table:table-cell office:value-type="float" office:value="1010820" table:style-name="ce16">
            <text:p>1010820</text:p>
          </table:table-cell>
          <table:table-cell office:value-type="string" table:style-name="ce12">
            <text:p>體育司一科<text:span text:style-name="T1">(</text:span><text:span text:style-name="T6">劉哲志</text:span><text:span text:style-name="T1">)(101-1601-003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67" table:style-name="ce14">
            <text:p>514067</text:p>
          </table:table-cell>
          <table:table-cell office:value-type="string" table:style-name="ce14">
            <text:p>學校體育與衛生教育</text:p>
          </table:table-cell>
          <table:table-cell office:value-type="string" table:style-name="ce14">
            <text:p>補助辦理101年度議員盃游泳邀請賽經費<text:s/></text:p>
          </table:table-cell>
          <table:table-cell office:value-type="string" table:style-name="ce14">
            <text:p>彰化縣晴陽婦女關懷協會</text:p>
          </table:table-cell>
          <table:table-cell office:value-type="float" office:value="10000" table:style-name="ce15">
            <text:p><text:s/>10,000<text:s/></text:p>
          </table:table-cell>
          <table:table-cell office:value-type="float" office:value="51200010600" table:style-name="ce12">
            <text:p>51200010600</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25287570" table:style-name="ce12">
            <text:p>25287570</text:p>
          </table:table-cell>
          <table:table-cell office:value-type="float" office:value="1010814" table:style-name="ce16">
            <text:p>1010814</text:p>
          </table:table-cell>
          <table:table-cell office:value-type="string" table:style-name="ce12">
            <text:p>體育司一科<text:span text:style-name="T1">(</text:span><text:span text:style-name="T6">林筠宸</text:span><text:span text:style-name="T1">)(101-1603-0075-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3" table:style-name="ce13">
            <text:p>1010813</text:p>
          </table:table-cell>
          <table:table-cell office:value-type="float" office:value="513793" table:style-name="ce14">
            <text:p>513793</text:p>
          </table:table-cell>
          <table:table-cell office:value-type="string" table:style-name="ce14">
            <text:p>學校體育與衛生教育</text:p>
          </table:table-cell>
          <table:table-cell office:value-type="string" table:style-name="ce14">
            <text:p>補助辦理101南瀛全國跆拳道錦標賽經費<text:s/></text:p>
          </table:table-cell>
          <table:table-cell office:value-type="string" table:style-name="ce14">
            <text:p>台南市跆拳道運動協會</text:p>
          </table:table-cell>
          <table:table-cell office:value-type="float" office:value="50000" table:style-name="ce15">
            <text:p><text:s/>50,000<text:s/></text:p>
          </table:table-cell>
          <table:table-cell office:value-type="float" office:value="51200010600" table:style-name="ce12">
            <text:p>51200010600</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10700072" table:style-name="ce12">
            <text:p>10700072</text:p>
          </table:table-cell>
          <table:table-cell office:value-type="float" office:value="1010809" table:style-name="ce16">
            <text:p>1010809</text:p>
          </table:table-cell>
          <table:table-cell office:value-type="string" table:style-name="ce12">
            <text:p>體育司三科<text:span text:style-name="T1">(</text:span><text:span text:style-name="T6">林春妃</text:span><text:span text:style-name="T1">)(101-1603-0075-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896" table:style-name="ce14">
            <text:p>513896</text:p>
          </table:table-cell>
          <table:table-cell office:value-type="string" table:style-name="ce14">
            <text:p>學校體育與衛生教育</text:p>
          </table:table-cell>
          <table:table-cell office:value-type="string" table:style-name="ce14">
            <text:p>補助辦理2012年第11屆世界大學鐵人三項錦標賽經費<text:s/></text:p>
          </table:table-cell>
          <table:table-cell office:value-type="string" table:style-name="ce14">
            <text:p>中華民國大專院校體育總會</text:p>
          </table:table-cell>
          <table:table-cell office:value-type="float" office:value="1000000" table:style-name="ce15">
            <text:p><text:s/>1,000,000<text:s/></text:p>
          </table:table-cell>
          <table:table-cell office:value-type="float" office:value="51200010600" table:style-name="ce12">
            <text:p>51200010600</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9316" table:style-name="ce12">
            <text:p>9316</text:p>
          </table:table-cell>
          <table:table-cell office:value-type="float" office:value="1010810" table:style-name="ce16">
            <text:p>1010810</text:p>
          </table:table-cell>
          <table:table-cell office:value-type="string" table:style-name="ce12">
            <text:p>體育司一科<text:span text:style-name="T1">(</text:span><text:span text:style-name="T6">張家萍</text:span><text:span text:style-name="T1">)(101-1601-0039-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2" table:style-name="ce13">
            <text:p>1010822</text:p>
          </table:table-cell>
          <table:table-cell office:value-type="float" office:value="514503" table:style-name="ce14">
            <text:p>514503</text:p>
          </table:table-cell>
          <table:table-cell office:value-type="string" table:style-name="ce14">
            <text:p>學校體育與衛生教育</text:p>
          </table:table-cell>
          <table:table-cell office:value-type="string" table:style-name="ce14">
            <text:p>補助辦理2012年第七屆體健盃國際嘉年華暨全國民俗體育雜技與扯鈴競賽經費<text:s/></text:p>
          </table:table-cell>
          <table:table-cell office:value-type="string" table:style-name="ce14">
            <text:p>中華民國雜技家協會</text:p>
          </table:table-cell>
          <table:table-cell office:value-type="float" office:value="80000" table:style-name="ce15">
            <text:p><text:s/>80,000<text:s/></text:p>
          </table:table-cell>
          <table:table-cell office:value-type="float" office:value="51200010600" table:style-name="ce12">
            <text:p>51200010600</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10353137" table:style-name="ce12">
            <text:p>10353137</text:p>
          </table:table-cell>
          <table:table-cell office:value-type="float" office:value="1010820" table:style-name="ce16">
            <text:p>1010820</text:p>
          </table:table-cell>
          <table:table-cell office:value-type="string" table:style-name="ce12">
            <text:p>體育司三科<text:span text:style-name="T1">(</text:span><text:span text:style-name="T6">林女理</text:span><text:span text:style-name="T1">)(101-1603-0055-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900" table:style-name="ce14">
            <text:p>513900</text:p>
          </table:table-cell>
          <table:table-cell office:value-type="string" table:style-name="ce14">
            <text:p>學校體育與衛生教育</text:p>
          </table:table-cell>
          <table:table-cell office:value-type="string" table:style-name="ce14">
            <text:p>補助辦理2012開南大學國際盃籃球邀請賽經費<text:s/></text:p>
          </table:table-cell>
          <table:table-cell office:value-type="string" table:style-name="ce14">
            <text:p>開南大學</text:p>
          </table:table-cell>
          <table:table-cell office:value-type="float" office:value="24417" table:style-name="ce15">
            <text:p><text:s/>24,417<text:s/></text:p>
          </table:table-cell>
          <table:table-cell office:value-type="float" office:value="51200010600" table:style-name="ce12">
            <text:p>51200010600</text:p>
          </table:table-cell>
          <table:table-cell office:value-type="float" office:value="1" table:style-name="ce12">
            <text:p>1</text:p>
          </table:table-cell>
          <table:table-cell office:value-type="float" office:value="2" table:style-name="ce12">
            <text:p>2</text:p>
          </table:table-cell>
          <table:table-cell office:value-type="float" office:value="43801" table:style-name="ce12">
            <text:p>43801</text:p>
          </table:table-cell>
          <table:table-cell office:value-type="float" office:value="1911" table:style-name="ce12">
            <text:p>1911</text:p>
          </table:table-cell>
          <table:table-cell office:value-type="float" office:value="1010810" table:style-name="ce16">
            <text:p>1010810</text:p>
          </table:table-cell>
          <table:table-cell office:value-type="string" table:style-name="ce12">
            <text:p>體育司三科<text:span text:style-name="T1">(</text:span><text:span text:style-name="T6">林女理</text:span><text:span text:style-name="T1">)(101-1603-0069-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680" table:style-name="ce14">
            <text:p>513680</text:p>
          </table:table-cell>
          <table:table-cell office:value-type="string" table:style-name="ce14">
            <text:p>學校體育與衛生教育</text:p>
          </table:table-cell>
          <table:table-cell office:value-type="string" table:style-name="ce14">
            <text:p>補助辦理2012臺東縣第3屆觀光盃全國圍棋公開賽經費<text:s/></text:p>
          </table:table-cell>
          <table:table-cell office:value-type="string" table:style-name="ce14">
            <text:p>臺東縣圍棋協會</text:p>
          </table:table-cell>
          <table:table-cell office:value-type="float" office:value="16272" table:style-name="ce15">
            <text:p><text:s/>16,272<text:s/></text:p>
          </table:table-cell>
          <table:table-cell office:value-type="float" office:value="51200010600" table:style-name="ce12">
            <text:p>51200010600</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25776459" table:style-name="ce12">
            <text:p>25776459</text:p>
          </table:table-cell>
          <table:table-cell office:value-type="float" office:value="1010808" table:style-name="ce16">
            <text:p>1010808</text:p>
          </table:table-cell>
          <table:table-cell office:value-type="string" table:style-name="ce12">
            <text:p>體育司三科<text:span text:style-name="T1">(</text:span><text:span text:style-name="T6">林女理</text:span><text:span text:style-name="T1">)(101-1603-0055-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66" table:style-name="ce14">
            <text:p>514066</text:p>
          </table:table-cell>
          <table:table-cell office:value-type="string" table:style-name="ce14">
            <text:p>學校體育與衛生教育</text:p>
          </table:table-cell>
          <table:table-cell office:value-type="string" table:style-name="ce14">
            <text:p>補助辦理黃金風火輪、逍遙遊桐趣活動經費<text:s/></text:p>
          </table:table-cell>
          <table:table-cell office:value-type="string" table:style-name="ce14">
            <text:p>苗栗縣黃金小鎮協進會</text:p>
          </table:table-cell>
          <table:table-cell office:value-type="float" office:value="20000" table:style-name="ce15">
            <text:p><text:s/>20,000<text:s/></text:p>
          </table:table-cell>
          <table:table-cell office:value-type="float" office:value="51200010600" table:style-name="ce12">
            <text:p>51200010600</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94981391" table:style-name="ce12">
            <text:p>94981391</text:p>
          </table:table-cell>
          <table:table-cell office:value-type="float" office:value="1010814" table:style-name="ce16">
            <text:p>1010814</text:p>
          </table:table-cell>
          <table:table-cell office:value-type="string" table:style-name="ce12">
            <text:p>體育司三科<text:span text:style-name="T1">(</text:span><text:span text:style-name="T6">梁焜</text:span><text:span text:style-name="T1">(</text:span><text:span text:style-name="T6">王</text:span><text:span text:style-name="T1">+</text:span><text:span text:style-name="T6">民</text:span><text:span text:style-name="T1">))(101-1603-0075-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65" table:style-name="ce14">
            <text:p>514065</text:p>
          </table:table-cell>
          <table:table-cell office:value-type="string" table:style-name="ce14">
            <text:p>學校體育與衛生教育</text:p>
          </table:table-cell>
          <table:table-cell office:value-type="string" table:style-name="ce14">
            <text:p>補助辦理臺南市水上防溺自救夏令營經費<text:s/></text:p>
          </table:table-cell>
          <table:table-cell office:value-type="string" table:style-name="ce14">
            <text:p>台南市鳳凰水上救生協會</text:p>
          </table:table-cell>
          <table:table-cell office:value-type="float" office:value="20000" table:style-name="ce15">
            <text:p><text:s/>20,000<text:s/></text:p>
          </table:table-cell>
          <table:table-cell office:value-type="float" office:value="51200010600" table:style-name="ce12">
            <text:p>51200010600</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15578178" table:style-name="ce12">
            <text:p>15578178</text:p>
          </table:table-cell>
          <table:table-cell office:value-type="float" office:value="1010814" table:style-name="ce16">
            <text:p>1010814</text:p>
          </table:table-cell>
          <table:table-cell office:value-type="string" table:style-name="ce12">
            <text:p>體育司一科<text:span text:style-name="T1">(</text:span><text:span text:style-name="T6">林筠宸</text:span><text:span text:style-name="T1">)(101-1601-004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1" table:style-name="ce13">
            <text:p>1010831</text:p>
          </table:table-cell>
          <table:table-cell office:value-type="float" office:value="515069" table:style-name="ce14">
            <text:p>515069</text:p>
          </table:table-cell>
          <table:table-cell office:value-type="string" table:style-name="ce14">
            <text:p>學校體育與衛生教育</text:p>
          </table:table-cell>
          <table:table-cell office:value-type="string" table:style-name="ce14">
            <text:p>補助辦理輔導學生社團辦理體育活動經費<text:s/></text:p>
          </table:table-cell>
          <table:table-cell office:value-type="string" table:style-name="ce14">
            <text:p>中華民國大專院校體育總會</text:p>
          </table:table-cell>
          <table:table-cell office:value-type="float" office:value="932000" table:style-name="ce15">
            <text:p><text:s/>932,000<text:s/></text:p>
          </table:table-cell>
          <table:table-cell office:value-type="float" office:value="51200010600" table:style-name="ce12">
            <text:p>51200010600</text:p>
          </table:table-cell>
          <table:table-cell office:value-type="float" office:value="1" table:style-name="ce12">
            <text:p>1</text:p>
          </table:table-cell>
          <table:table-cell office:value-type="float" office:value="2" table:style-name="ce12">
            <text:p>2</text:p>
          </table:table-cell>
          <table:table-cell office:value-type="float" office:value="43801" table:style-name="ce12">
            <text:p>43801</text:p>
          </table:table-cell>
          <table:table-cell office:value-type="float" office:value="5572421" table:style-name="ce12">
            <text:p>5572421</text:p>
          </table:table-cell>
          <table:table-cell office:value-type="float" office:value="1010829" table:style-name="ce16">
            <text:p>1010829</text:p>
          </table:table-cell>
          <table:table-cell office:value-type="string" table:style-name="ce12">
            <text:p>體育司一科<text:span text:style-name="T1">(</text:span><text:span text:style-name="T6">張家萍</text:span><text:span text:style-name="T1">)(101-1601-005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6">
          <table:table-cell office:value-type="float" office:value="1010806" table:style-name="ce13">
            <text:p>1010806</text:p>
          </table:table-cell>
          <table:table-cell office:value-type="float" office:value="513285" table:style-name="ce14">
            <text:p>513285</text:p>
          </table:table-cell>
          <table:table-cell office:value-type="string" table:style-name="ce14">
            <text:p>學生事務與輔導</text:p>
          </table:table-cell>
          <table:table-cell office:value-type="string" table:style-name="ce14">
            <text:p>補助100學年度第一學期公立大學學生就學貸款利息</text:p>
          </table:table-cell>
          <table:table-cell office:value-type="string" table:style-name="ce14">
            <text:p>臺灣銀行股份有限公司(郵寄-公私立大學就學、留學貸款利息)</text:p>
          </table:table-cell>
          <table:table-cell office:value-type="float" office:value="109954232" table:style-name="ce15">
            <text:p><text:s/>109,954,232<text:s/></text:p>
          </table:table-cell>
          <table:table-cell office:value-type="float" office:value="51200010701" table:style-name="ce12">
            <text:p>51200010701</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2207" table:style-name="ce12">
            <text:p>2207</text:p>
          </table:table-cell>
          <table:table-cell office:value-type="float" office:value="1010801" table:style-name="ce16">
            <text:p>1010801</text:p>
          </table:table-cell>
          <table:table-cell office:value-type="string" table:style-name="ce12">
            <text:p>高教司四科<text:span text:style-name="T1">(</text:span><text:span text:style-name="T6">賴鵬聖</text:span><text:span text:style-name="T1">)(101-1104-000281)</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920" table:style-name="ce14">
            <text:p>513920</text:p>
          </table:table-cell>
          <table:table-cell office:value-type="string" table:style-name="ce14">
            <text:p>學生事務與輔導</text:p>
          </table:table-cell>
          <table:table-cell office:value-type="string" table:style-name="ce14">
            <text:p>補助100學年度第一學期公立技專校院學生就學貸款利息<text:s/></text:p>
          </table:table-cell>
          <table:table-cell office:value-type="string" table:style-name="ce14">
            <text:p>臺灣銀行股份有限公司</text:p>
          </table:table-cell>
          <table:table-cell office:value-type="float" office:value="50996720" table:style-name="ce15">
            <text:p><text:s/>50,996,720<text:s/></text:p>
          </table:table-cell>
          <table:table-cell office:value-type="float" office:value="51200010701" table:style-name="ce12">
            <text:p>51200010701</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table:style-name="ce12"/>
          <table:table-cell office:value-type="float" office:value="1010810" table:style-name="ce16">
            <text:p>1010810</text:p>
          </table:table-cell>
          <table:table-cell office:value-type="string" table:style-name="ce12">
            <text:p>技職司四科<text:span text:style-name="T1">(</text:span><text:span text:style-name="T6">游蕙菁</text:span><text:span text:style-name="T1">)(101-1204-000468)</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0" table:style-name="ce13">
            <text:p>1010820</text:p>
          </table:table-cell>
          <table:table-cell office:value-type="float" office:value="514197" table:style-name="ce14">
            <text:p>514197</text:p>
          </table:table-cell>
          <table:table-cell office:value-type="string" table:style-name="ce14">
            <text:p>學生事務與輔導</text:p>
          </table:table-cell>
          <table:table-cell office:value-type="string" table:style-name="ce14">
            <text:p>補助101年度師資培育助學金</text:p>
          </table:table-cell>
          <table:table-cell office:value-type="string" table:style-name="ce14">
            <text:p>亞洲大學</text:p>
          </table:table-cell>
          <table:table-cell office:value-type="float" office:value="480000" table:style-name="ce15">
            <text:p><text:s/>480,000<text:s/></text:p>
          </table:table-cell>
          <table:table-cell office:value-type="float" office:value="51200010701" table:style-name="ce12">
            <text:p>51200010701</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1918" table:style-name="ce12">
            <text:p>1918</text:p>
          </table:table-cell>
          <table:table-cell office:value-type="float" office:value="1010815" table:style-name="ce16">
            <text:p>1010815</text:p>
          </table:table-cell>
          <table:table-cell office:value-type="string" table:style-name="ce12">
            <text:p>中教司二科<text:span text:style-name="T1">(</text:span><text:span text:style-name="T6">楊茹雲</text:span><text:span text:style-name="T1">)NO.1000400(101-1302-000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0" table:style-name="ce13">
            <text:p>1010820</text:p>
          </table:table-cell>
          <table:table-cell office:value-type="float" office:value="514198" table:style-name="ce14">
            <text:p>514198</text:p>
          </table:table-cell>
          <table:table-cell office:value-type="string" table:style-name="ce14">
            <text:p>學生事務與輔導</text:p>
          </table:table-cell>
          <table:table-cell office:value-type="string" table:style-name="ce14">
            <text:p>補助101年度師資培育助學金</text:p>
          </table:table-cell>
          <table:table-cell office:value-type="string" table:style-name="ce14">
            <text:p>輔仁大學</text:p>
          </table:table-cell>
          <table:table-cell office:value-type="float" office:value="200000" table:style-name="ce15">
            <text:p><text:s/>200,000<text:s/></text:p>
          </table:table-cell>
          <table:table-cell office:value-type="float" office:value="51200010701" table:style-name="ce12">
            <text:p>51200010701</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1117" table:style-name="ce12">
            <text:p>1117</text:p>
          </table:table-cell>
          <table:table-cell office:value-type="float" office:value="1010815" table:style-name="ce16">
            <text:p>1010815</text:p>
          </table:table-cell>
          <table:table-cell office:value-type="string" table:style-name="ce12">
            <text:p>中教司二科<text:span text:style-name="T1">(</text:span><text:span text:style-name="T6">楊茹雲</text:span><text:span text:style-name="T1">)NO.4281(101-1302-000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2" table:style-name="ce13">
            <text:p>1010822</text:p>
          </table:table-cell>
          <table:table-cell office:value-type="float" office:value="514502" table:style-name="ce14">
            <text:p>514502</text:p>
          </table:table-cell>
          <table:table-cell office:value-type="string" table:style-name="ce14">
            <text:p>學生事務與輔導</text:p>
          </table:table-cell>
          <table:table-cell office:value-type="string" table:style-name="ce14">
            <text:p>補助101年度師資培育助學金</text:p>
          </table:table-cell>
          <table:table-cell office:value-type="string" table:style-name="ce14">
            <text:p>南台科技大學</text:p>
          </table:table-cell>
          <table:table-cell office:value-type="float" office:value="120000" table:style-name="ce15">
            <text:p><text:s/>120,000<text:s/></text:p>
          </table:table-cell>
          <table:table-cell office:value-type="float" office:value="51200010701" table:style-name="ce12">
            <text:p>51200010701</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1521" table:style-name="ce12">
            <text:p>1521</text:p>
          </table:table-cell>
          <table:table-cell office:value-type="float" office:value="1010820" table:style-name="ce16">
            <text:p>1010820</text:p>
          </table:table-cell>
          <table:table-cell office:value-type="string" table:style-name="ce12">
            <text:p>中教司二科<text:span text:style-name="T1">(</text:span><text:span text:style-name="T6">楊茹雲</text:span><text:span text:style-name="T1">)NO.101010(101-1302-000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0" table:style-name="ce13">
            <text:p>1010830</text:p>
          </table:table-cell>
          <table:table-cell office:value-type="float" office:value="514948" table:style-name="ce14">
            <text:p>514948</text:p>
          </table:table-cell>
          <table:table-cell office:value-type="string" table:style-name="ce14">
            <text:p>學生事務與輔導</text:p>
          </table:table-cell>
          <table:table-cell office:value-type="string" table:style-name="ce14">
            <text:p>補助101年度師資培育助學金</text:p>
          </table:table-cell>
          <table:table-cell office:value-type="string" table:style-name="ce14">
            <text:p>中原大學</text:p>
          </table:table-cell>
          <table:table-cell office:value-type="float" office:value="540000" table:style-name="ce15">
            <text:p><text:s/>540,000<text:s/></text:p>
          </table:table-cell>
          <table:table-cell office:value-type="float" office:value="51200010701" table:style-name="ce12">
            <text:p>51200010701</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1122" table:style-name="ce12">
            <text:p>1122</text:p>
          </table:table-cell>
          <table:table-cell office:value-type="float" office:value="1010827" table:style-name="ce16">
            <text:p>1010827</text:p>
          </table:table-cell>
          <table:table-cell office:value-type="string" table:style-name="ce12">
            <text:p>中教司二科<text:span text:style-name="T1">(</text:span><text:span text:style-name="T6">楊茹雲</text:span><text:span text:style-name="T1">)NO.101013(101-1302-000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6">
          <table:table-cell office:value-type="float" office:value="1010830" table:style-name="ce13">
            <text:p>1010830</text:p>
          </table:table-cell>
          <table:table-cell office:value-type="float" office:value="514947" table:style-name="ce14">
            <text:p>514947</text:p>
          </table:table-cell>
          <table:table-cell office:value-type="string" table:style-name="ce14">
            <text:p>學生事務與輔導</text:p>
          </table:table-cell>
          <table:table-cell office:value-type="string" table:style-name="ce14">
            <text:p>補助101年度師資培育助學金</text:p>
          </table:table-cell>
          <table:table-cell office:value-type="string" table:style-name="ce14">
            <text:p>台南應用科技大學(原台南科技大學991001更名)</text:p>
          </table:table-cell>
          <table:table-cell office:value-type="float" office:value="380000" table:style-name="ce15">
            <text:p><text:s/>380,000<text:s/></text:p>
          </table:table-cell>
          <table:table-cell office:value-type="float" office:value="51200010701" table:style-name="ce12">
            <text:p>51200010701</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1904" table:style-name="ce12">
            <text:p>1904</text:p>
          </table:table-cell>
          <table:table-cell office:value-type="float" office:value="1010827" table:style-name="ce16">
            <text:p>1010827</text:p>
          </table:table-cell>
          <table:table-cell office:value-type="string" table:style-name="ce12">
            <text:p>中教司二科<text:span text:style-name="T1">(</text:span><text:span text:style-name="T6">楊茹雲</text:span><text:span text:style-name="T1">)(101-1302-000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0" table:style-name="ce13">
            <text:p>1010830</text:p>
          </table:table-cell>
          <table:table-cell office:value-type="float" office:value="514945" table:style-name="ce14">
            <text:p>514945</text:p>
          </table:table-cell>
          <table:table-cell office:value-type="string" table:style-name="ce14">
            <text:p>學生事務與輔導</text:p>
          </table:table-cell>
          <table:table-cell office:value-type="string" table:style-name="ce14">
            <text:p>補助101年度師資培育助學金</text:p>
          </table:table-cell>
          <table:table-cell office:value-type="string" table:style-name="ce14">
            <text:p>東海大學</text:p>
          </table:table-cell>
          <table:table-cell office:value-type="float" office:value="260000" table:style-name="ce15">
            <text:p><text:s/>260,000<text:s/></text:p>
          </table:table-cell>
          <table:table-cell office:value-type="float" office:value="51200010701" table:style-name="ce12">
            <text:p>51200010701</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1116" table:style-name="ce12">
            <text:p>1116</text:p>
          </table:table-cell>
          <table:table-cell office:value-type="float" office:value="1010827" table:style-name="ce16">
            <text:p>1010827</text:p>
          </table:table-cell>
          <table:table-cell office:value-type="string" table:style-name="ce12">
            <text:p>中教司二科<text:span text:style-name="T1">(</text:span><text:span text:style-name="T6">楊茹雲</text:span><text:span text:style-name="T1">)NO.10100005(101-1302-000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0" table:style-name="ce13">
            <text:p>1010830</text:p>
          </table:table-cell>
          <table:table-cell office:value-type="float" office:value="514946" table:style-name="ce14">
            <text:p>514946</text:p>
          </table:table-cell>
          <table:table-cell office:value-type="string" table:style-name="ce14">
            <text:p>學生事務與輔導</text:p>
          </table:table-cell>
          <table:table-cell office:value-type="string" table:style-name="ce14">
            <text:p>補助101年度師資培育助學金</text:p>
          </table:table-cell>
          <table:table-cell office:value-type="string" table:style-name="ce14">
            <text:p>靜宜大學</text:p>
          </table:table-cell>
          <table:table-cell office:value-type="float" office:value="500000" table:style-name="ce15">
            <text:p><text:s/>500,000<text:s/></text:p>
          </table:table-cell>
          <table:table-cell office:value-type="float" office:value="51200010701" table:style-name="ce12">
            <text:p>51200010701</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1123" table:style-name="ce12">
            <text:p>1123</text:p>
          </table:table-cell>
          <table:table-cell office:value-type="float" office:value="1010827" table:style-name="ce16">
            <text:p>1010827</text:p>
          </table:table-cell>
          <table:table-cell office:value-type="string" table:style-name="ce12">
            <text:p>中教司二科<text:span text:style-name="T1">(</text:span><text:span text:style-name="T6">楊茹雲</text:span><text:span text:style-name="T1">)(101-1302-000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14" table:style-name="ce13">
            <text:p>1010814</text:p>
          </table:table-cell>
          <table:table-cell office:value-type="float" office:value="513732" table:style-name="ce14">
            <text:p>513732</text:p>
          </table:table-cell>
          <table:table-cell office:value-type="string" table:style-name="ce14">
            <text:p>學生事務與輔導</text:p>
          </table:table-cell>
          <table:table-cell office:value-type="string" table:style-name="ce14">
            <text:p>補助101年度第2期師資培育公費<text:s/></text:p>
          </table:table-cell>
          <table:table-cell office:value-type="string" table:style-name="ce14">
            <text:p>國立新竹教育大學</text:p>
          </table:table-cell>
          <table:table-cell office:value-type="float" office:value="1556404" table:style-name="ce15">
            <text:p><text:s/>1,556,404<text:s/></text:p>
          </table:table-cell>
          <table:table-cell office:value-type="float" office:value="51200010701" table:style-name="ce12">
            <text:p>51200010701</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1306" table:style-name="ce12">
            <text:p>1306</text:p>
          </table:table-cell>
          <table:table-cell office:value-type="float" office:value="1010808" table:style-name="ce16">
            <text:p>1010808</text:p>
          </table:table-cell>
          <table:table-cell office:value-type="string" table:style-name="ce12">
            <text:p>中教司二科<text:span text:style-name="T1">(</text:span><text:span text:style-name="T6">翁健銘</text:span><text:span text:style-name="T1">)NO.31(101-1302-001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14" table:style-name="ce13">
            <text:p>1010814</text:p>
          </table:table-cell>
          <table:table-cell office:value-type="float" office:value="513733" table:style-name="ce14">
            <text:p>513733</text:p>
          </table:table-cell>
          <table:table-cell office:value-type="string" table:style-name="ce14">
            <text:p>學生事務與輔導</text:p>
          </table:table-cell>
          <table:table-cell office:value-type="string" table:style-name="ce14">
            <text:p>補助101年度第2期師資培育公費<text:s/></text:p>
          </table:table-cell>
          <table:table-cell office:value-type="string" table:style-name="ce14">
            <text:p>國立臺中教育大學</text:p>
          </table:table-cell>
          <table:table-cell office:value-type="float" office:value="3760664" table:style-name="ce15">
            <text:p><text:s/>3,760,664<text:s/></text:p>
          </table:table-cell>
          <table:table-cell office:value-type="float" office:value="51200010701" table:style-name="ce12">
            <text:p>51200010701</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1301" table:style-name="ce12">
            <text:p>1301</text:p>
          </table:table-cell>
          <table:table-cell office:value-type="float" office:value="1010808" table:style-name="ce16">
            <text:p>1010808</text:p>
          </table:table-cell>
          <table:table-cell office:value-type="string" table:style-name="ce12">
            <text:p>中教司二科<text:span text:style-name="T1">(</text:span><text:span text:style-name="T6">翁健銘</text:span><text:span text:style-name="T1">)NO.3741(101-1302-001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14" table:style-name="ce13">
            <text:p>1010814</text:p>
          </table:table-cell>
          <table:table-cell office:value-type="float" office:value="513919" table:style-name="ce14">
            <text:p>513919</text:p>
          </table:table-cell>
          <table:table-cell office:value-type="string" table:style-name="ce14">
            <text:p>學生事務與輔導</text:p>
          </table:table-cell>
          <table:table-cell office:value-type="string" table:style-name="ce14">
            <text:p>補助101年度第2期師資培育公費<text:s/></text:p>
          </table:table-cell>
          <table:table-cell office:value-type="string" table:style-name="ce14">
            <text:p>國立臺灣師範大學</text:p>
          </table:table-cell>
          <table:table-cell office:value-type="float" office:value="2920102" table:style-name="ce15">
            <text:p><text:s/>2,920,102<text:s/></text:p>
          </table:table-cell>
          <table:table-cell office:value-type="float" office:value="51200010701" table:style-name="ce12">
            <text:p>51200010701</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1106" table:style-name="ce12">
            <text:p>1106</text:p>
          </table:table-cell>
          <table:table-cell office:value-type="float" office:value="1010810" table:style-name="ce16">
            <text:p>1010810</text:p>
          </table:table-cell>
          <table:table-cell office:value-type="string" table:style-name="ce12">
            <text:p>中教司二科<text:span text:style-name="T1">(</text:span><text:span text:style-name="T6">翁健銘</text:span><text:span text:style-name="T1">)NO.3421(101-1302-001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2" table:style-name="ce13">
            <text:p>1010822</text:p>
          </table:table-cell>
          <table:table-cell office:value-type="float" office:value="514456" table:style-name="ce14">
            <text:p>514456</text:p>
          </table:table-cell>
          <table:table-cell office:value-type="string" table:style-name="ce14">
            <text:p>學生事務與輔導</text:p>
          </table:table-cell>
          <table:table-cell office:value-type="string" table:style-name="ce14">
            <text:p>補助101年度第3季民間團體辦理性別平等教育活動經費<text:s/></text:p>
          </table:table-cell>
          <table:table-cell office:value-type="string" table:style-name="ce14">
            <text:p>財團法人媒體識讀教育基金會</text:p>
          </table:table-cell>
          <table:table-cell office:value-type="float" office:value="71040" table:style-name="ce15">
            <text:p><text:s/>71,040<text:s/></text:p>
          </table:table-cell>
          <table:table-cell office:value-type="float" office:value="51200010701" table:style-name="ce12">
            <text:p>51200010701</text:p>
          </table:table-cell>
          <table:table-cell office:value-type="float" office:value="1" table:style-name="ce12">
            <text:p>1</text:p>
          </table:table-cell>
          <table:table-cell office:value-type="float" office:value="5" table:style-name="ce12">
            <text:p>5</text:p>
          </table:table-cell>
          <table:table-cell office:value-type="float" office:value="43702" table:style-name="ce12">
            <text:p>43702</text:p>
          </table:table-cell>
          <table:table-cell office:value-type="float" office:value="1031558" table:style-name="ce12">
            <text:p>1031558</text:p>
          </table:table-cell>
          <table:table-cell office:value-type="float" office:value="1010820" table:style-name="ce16">
            <text:p>1010820</text:p>
          </table:table-cell>
          <table:table-cell office:value-type="string" table:style-name="ce12">
            <text:p>訓委會<text:span text:style-name="T1">(</text:span><text:span text:style-name="T6">黃乙軒</text:span><text:span text:style-name="T1">)(</text:span><text:span text:style-name="T6">領據參紙</text:span><text:span text:style-name="T1">_</text:span><text:span text:style-name="T6">華人伴侶與家族治療協會</text:span><text:span text:style-name="T1">.</text:span><text:span text:style-name="T6">媒體識讀教育基金會</text:span><text:span text:style-name="T1">.</text:span><text:span text:style-name="T6">台灣女性影像學會</text:span><text:span text:style-name="T1">)(101-5200-015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2" table:style-name="ce13">
            <text:p>1010822</text:p>
          </table:table-cell>
          <table:table-cell office:value-type="float" office:value="514456" table:style-name="ce14">
            <text:p>514456</text:p>
          </table:table-cell>
          <table:table-cell office:value-type="string" table:style-name="ce14">
            <text:p>學生事務與輔導</text:p>
          </table:table-cell>
          <table:table-cell office:value-type="string" table:style-name="ce14">
            <text:p>補助101年度第3季民間團體辦理性別平等教育活動經費<text:s/></text:p>
          </table:table-cell>
          <table:table-cell office:value-type="string" table:style-name="ce14">
            <text:p>社團法人台灣女性影像學會</text:p>
          </table:table-cell>
          <table:table-cell office:value-type="float" office:value="500000" table:style-name="ce15">
            <text:p><text:s/>500,000<text:s/></text:p>
          </table:table-cell>
          <table:table-cell office:value-type="float" office:value="51200010701" table:style-name="ce12">
            <text:p>51200010701</text:p>
          </table:table-cell>
          <table:table-cell office:value-type="float" office:value="1" table:style-name="ce12">
            <text:p>1</text:p>
          </table:table-cell>
          <table:table-cell office:value-type="float" office:value="5" table:style-name="ce12">
            <text:p>5</text:p>
          </table:table-cell>
          <table:table-cell office:value-type="float" office:value="43702" table:style-name="ce12">
            <text:p>43702</text:p>
          </table:table-cell>
          <table:table-cell office:value-type="float" office:value="99638880" table:style-name="ce12">
            <text:p>99638880</text:p>
          </table:table-cell>
          <table:table-cell office:value-type="float" office:value="1010820" table:style-name="ce16">
            <text:p>1010820</text:p>
          </table:table-cell>
          <table:table-cell office:value-type="string" table:style-name="ce12">
            <text:p>訓委會<text:span text:style-name="T1">(</text:span><text:span text:style-name="T6">黃乙軒</text:span><text:span text:style-name="T1">)(</text:span><text:span text:style-name="T6">領據參紙</text:span><text:span text:style-name="T1">_</text:span><text:span text:style-name="T6">華人伴侶與家族治療協會</text:span><text:span text:style-name="T1">.</text:span><text:span text:style-name="T6">媒體識讀教育基金會</text:span><text:span text:style-name="T1">.</text:span><text:span text:style-name="T6">台灣女性影像學會</text:span><text:span text:style-name="T1">)(101-5200-015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2" table:style-name="ce13">
            <text:p>1010822</text:p>
          </table:table-cell>
          <table:table-cell office:value-type="float" office:value="514456" table:style-name="ce14">
            <text:p>514456</text:p>
          </table:table-cell>
          <table:table-cell office:value-type="string" table:style-name="ce14">
            <text:p>學生事務與輔導</text:p>
          </table:table-cell>
          <table:table-cell office:value-type="string" table:style-name="ce14">
            <text:p>補助101年度第3季民間團體辦理性別平等教育活動經費<text:s/></text:p>
          </table:table-cell>
          <table:table-cell office:value-type="string" table:style-name="ce14">
            <text:p>社團法人華人伴侶與家族治療協會</text:p>
          </table:table-cell>
          <table:table-cell office:value-type="float" office:value="25600" table:style-name="ce15">
            <text:p><text:s/>25,600<text:s/></text:p>
          </table:table-cell>
          <table:table-cell office:value-type="float" office:value="51200010701" table:style-name="ce12">
            <text:p>51200010701</text:p>
          </table:table-cell>
          <table:table-cell office:value-type="float" office:value="1" table:style-name="ce12">
            <text:p>1</text:p>
          </table:table-cell>
          <table:table-cell office:value-type="float" office:value="5" table:style-name="ce12">
            <text:p>5</text:p>
          </table:table-cell>
          <table:table-cell office:value-type="float" office:value="43702" table:style-name="ce12">
            <text:p>43702</text:p>
          </table:table-cell>
          <table:table-cell office:value-type="float" office:value="48811083" table:style-name="ce12">
            <text:p>48811083</text:p>
          </table:table-cell>
          <table:table-cell office:value-type="float" office:value="1010820" table:style-name="ce16">
            <text:p>1010820</text:p>
          </table:table-cell>
          <table:table-cell office:value-type="string" table:style-name="ce12">
            <text:p>訓委會<text:span text:style-name="T1">(</text:span><text:span text:style-name="T6">黃乙軒</text:span><text:span text:style-name="T1">)(</text:span><text:span text:style-name="T6">領據參紙</text:span><text:span text:style-name="T1">_</text:span><text:span text:style-name="T6">華人伴侶與家族治療協會</text:span><text:span text:style-name="T1">.</text:span><text:span text:style-name="T6">媒體識讀教育基金會</text:span><text:span text:style-name="T1">.</text:span><text:span text:style-name="T6">台灣女性影像學會</text:span><text:span text:style-name="T1">)(101-5200-015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2" table:style-name="ce13">
            <text:p>1010822</text:p>
          </table:table-cell>
          <table:table-cell office:value-type="float" office:value="514459" table:style-name="ce14">
            <text:p>514459</text:p>
          </table:table-cell>
          <table:table-cell office:value-type="string" table:style-name="ce14">
            <text:p>學生事務與輔導</text:p>
          </table:table-cell>
          <table:table-cell office:value-type="string" table:style-name="ce14">
            <text:p>補助101年第3階段民間團體辦理生命教育宣導活動經費<text:s/></text:p>
          </table:table-cell>
          <table:table-cell office:value-type="string" table:style-name="ce14">
            <text:p>中華民國運動神經元疾病病友協會</text:p>
          </table:table-cell>
          <table:table-cell office:value-type="float" office:value="70000" table:style-name="ce15">
            <text:p><text:s/>70,000<text:s/></text:p>
          </table:table-cell>
          <table:table-cell office:value-type="float" office:value="51200010701" table:style-name="ce12">
            <text:p>51200010701</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81582505" table:style-name="ce12">
            <text:p>81582505</text:p>
          </table:table-cell>
          <table:table-cell office:value-type="float" office:value="1010820" table:style-name="ce16">
            <text:p>1010820</text:p>
          </table:table-cell>
          <table:table-cell office:value-type="string" table:style-name="ce12">
            <text:p>訓委會<text:span text:style-name="T1">(</text:span><text:span text:style-name="T6">楊美雪</text:span><text:span text:style-name="T1">)(</text:span><text:span text:style-name="T6">領據壹紙</text:span><text:span text:style-name="T1">_</text:span><text:span text:style-name="T6">中華民國運動神經元疾病病友協會</text:span><text:span text:style-name="T1">)(101-5200-013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3" table:style-name="ce13">
            <text:p>1010803</text:p>
          </table:table-cell>
          <table:table-cell office:value-type="float" office:value="513284" table:style-name="ce14">
            <text:p>513284</text:p>
          </table:table-cell>
          <table:table-cell office:value-type="string" table:style-name="ce14">
            <text:p>學生事務與輔導</text:p>
          </table:table-cell>
          <table:table-cell office:value-type="string" table:style-name="ce14">
            <text:p>補助101年辦理快樂品格才藝營-我是寶貝活動經費<text:s/></text:p>
          </table:table-cell>
          <table:table-cell office:value-type="string" table:style-name="ce14">
            <text:p>社團法人中華民國丰恩社會服務協會</text:p>
          </table:table-cell>
          <table:table-cell office:value-type="float" office:value="20000" table:style-name="ce15">
            <text:p><text:s/>20,000<text:s/></text:p>
          </table:table-cell>
          <table:table-cell office:value-type="float" office:value="51200010701" table:style-name="ce12">
            <text:p>51200010701</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10304158" table:style-name="ce12">
            <text:p>10304158</text:p>
          </table:table-cell>
          <table:table-cell office:value-type="float" office:value="1010801" table:style-name="ce16">
            <text:p>1010801</text:p>
          </table:table-cell>
          <table:table-cell office:value-type="string" table:style-name="ce12">
            <text:p>訓委會<text:span text:style-name="T1">(</text:span><text:span text:style-name="T6">張智凱</text:span><text:span text:style-name="T1">)(</text:span><text:span text:style-name="T6">領據壹紙</text:span><text:span text:style-name="T1">_</text:span><text:span text:style-name="T6">社團法人中華民國丰恩社會服務協會</text:span><text:span text:style-name="T1">)(101-5200-012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120" table:style-name="ce14">
            <text:p>515120</text:p>
          </table:table-cell>
          <table:table-cell office:value-type="string" table:style-name="ce14">
            <text:p>學生事務與輔導</text:p>
          </table:table-cell>
          <table:table-cell office:value-type="string" table:style-name="ce14">
            <text:p>補助辦理101年釣魚臺公民教育計畫活動經費<text:s/></text:p>
          </table:table-cell>
          <table:table-cell office:value-type="string" table:style-name="ce14">
            <text:p>世新大學</text:p>
          </table:table-cell>
          <table:table-cell office:value-type="float" office:value="300000" table:style-name="ce15">
            <text:p><text:s/>300,000<text:s/></text:p>
          </table:table-cell>
          <table:table-cell office:value-type="float" office:value="51200010701" table:style-name="ce12">
            <text:p>51200010701</text:p>
          </table:table-cell>
          <table:table-cell office:value-type="float" office:value="1" table:style-name="ce12">
            <text:p>1</text:p>
          </table:table-cell>
          <table:table-cell office:value-type="float" office:value="2" table:style-name="ce12">
            <text:p>2</text:p>
          </table:table-cell>
          <table:table-cell office:value-type="float" office:value="43801" table:style-name="ce12">
            <text:p>43801</text:p>
          </table:table-cell>
          <table:table-cell office:value-type="float" office:value="1907" table:style-name="ce12">
            <text:p>1907</text:p>
          </table:table-cell>
          <table:table-cell office:value-type="float" office:value="1010829" table:style-name="ce16">
            <text:p>1010829</text:p>
          </table:table-cell>
          <table:table-cell office:value-type="string" table:style-name="ce12">
            <text:p>訓委會<text:span text:style-name="T1">(</text:span><text:span text:style-name="T6">陳雅筑</text:span><text:span text:style-name="T1">)(NO.10100009_</text:span><text:span text:style-name="T6">世新大學</text:span><text:span text:style-name="T1">)(101-5200-0156-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7" table:style-name="ce13">
            <text:p>1010807</text:p>
          </table:table-cell>
          <table:table-cell office:value-type="float" office:value="513370" table:style-name="ce14">
            <text:p>513370</text:p>
          </table:table-cell>
          <table:table-cell office:value-type="string" table:style-name="ce14">
            <text:p>學生國防教育與安全維護</text:p>
          </table:table-cell>
          <table:table-cell office:value-type="string" table:style-name="ce14">
            <text:p>補助「101年反毒反飆車反暴力政令宣導暨藝術運動舞蹈文康晚會」經費</text:p>
          </table:table-cell>
          <table:table-cell office:value-type="string" table:style-name="ce14">
            <text:p>高雄市林園舞蹈協會</text:p>
          </table:table-cell>
          <table:table-cell office:value-type="float" office:value="20000" table:style-name="ce15">
            <text:p><text:s/>20,000<text:s/></text:p>
          </table:table-cell>
          <table:table-cell office:value-type="float" office:value="51200010703" table:style-name="ce12">
            <text:p>51200010703</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20254277" table:style-name="ce12">
            <text:p>20254277</text:p>
          </table:table-cell>
          <table:table-cell office:value-type="float" office:value="1010801" table:style-name="ce16">
            <text:p>1010801</text:p>
          </table:table-cell>
          <table:table-cell office:value-type="string" table:style-name="ce12">
            <text:p>軍訓處二科<text:span text:style-name="T1">(</text:span><text:span text:style-name="T6">黃于真</text:span><text:span text:style-name="T1">)(101-3202-011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2" table:style-name="ce13">
            <text:p>1010822</text:p>
          </table:table-cell>
          <table:table-cell office:value-type="float" office:value="514556" table:style-name="ce14">
            <text:p>514556</text:p>
          </table:table-cell>
          <table:table-cell office:value-type="string" table:style-name="ce14">
            <text:p>學生國防教育與安全維護</text:p>
          </table:table-cell>
          <table:table-cell office:value-type="string" table:style-name="ce14">
            <text:p>補助「霸凌啟示錄-反霸凌教育校園宣導巡迴活動」經費<text:s/></text:p>
          </table:table-cell>
          <table:table-cell office:value-type="string" table:style-name="ce14">
            <text:p>笑將說學逗唱表演藝術團</text:p>
          </table:table-cell>
          <table:table-cell office:value-type="float" office:value="60000" table:style-name="ce15">
            <text:p><text:s/>60,000<text:s/></text:p>
          </table:table-cell>
          <table:table-cell office:value-type="float" office:value="51200010703" table:style-name="ce12">
            <text:p>51200010703</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83869977" table:style-name="ce12">
            <text:p>83869977</text:p>
          </table:table-cell>
          <table:table-cell office:value-type="float" office:value="1010821" table:style-name="ce16">
            <text:p>1010821</text:p>
          </table:table-cell>
          <table:table-cell office:value-type="string" table:style-name="ce12">
            <text:p>軍訓處二科<text:span text:style-name="T1">(</text:span><text:span text:style-name="T6">顏家棟</text:span><text:span text:style-name="T1">)(101-3202-020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863" table:style-name="ce14">
            <text:p>513863</text:p>
          </table:table-cell>
          <table:table-cell office:value-type="string" table:style-name="ce14">
            <text:p>學生國防教育與安全維護</text:p>
          </table:table-cell>
          <table:table-cell office:value-type="string" table:style-name="ce14">
            <text:p>補助101年度大專校院「績優賃居服務工作」初評作業實施計畫經費<text:s/></text:p>
          </table:table-cell>
          <table:table-cell office:value-type="string" table:style-name="ce14">
            <text:p>逢甲大學</text:p>
          </table:table-cell>
          <table:table-cell office:value-type="float" office:value="22300" table:style-name="ce15">
            <text:p><text:s/>22,300<text:s/></text:p>
          </table:table-cell>
          <table:table-cell office:value-type="float" office:value="51200010703" table:style-name="ce12">
            <text:p>51200010703</text:p>
          </table:table-cell>
          <table:table-cell office:value-type="float" office:value="1" table:style-name="ce12">
            <text:p>1</text:p>
          </table:table-cell>
          <table:table-cell office:value-type="float" office:value="2" table:style-name="ce12">
            <text:p>2</text:p>
          </table:table-cell>
          <table:table-cell office:value-type="float" office:value="43801" table:style-name="ce12">
            <text:p>43801</text:p>
          </table:table-cell>
          <table:table-cell office:value-type="float" office:value="1120" table:style-name="ce12">
            <text:p>1120</text:p>
          </table:table-cell>
          <table:table-cell office:value-type="float" office:value="1010810" table:style-name="ce16">
            <text:p>1010810</text:p>
          </table:table-cell>
          <table:table-cell office:value-type="string" table:style-name="ce12">
            <text:p>軍訓處二科<text:span text:style-name="T1">(</text:span><text:span text:style-name="T6">顏家棟</text:span><text:span text:style-name="T1">)(101-3202-0153-006-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865" table:style-name="ce14">
            <text:p>513865</text:p>
          </table:table-cell>
          <table:table-cell office:value-type="string" table:style-name="ce14">
            <text:p>學生國防教育與安全維護</text:p>
          </table:table-cell>
          <table:table-cell office:value-type="string" table:style-name="ce14">
            <text:p>補助101年度全民國防教育活動經費</text:p>
          </table:table-cell>
          <table:table-cell office:value-type="string" table:style-name="ce14">
            <text:p>南臺科技大學</text:p>
          </table:table-cell>
          <table:table-cell office:value-type="float" office:value="90016" table:style-name="ce15">
            <text:p><text:s/>90,016<text:s/></text:p>
          </table:table-cell>
          <table:table-cell office:value-type="float" office:value="51200010703" table:style-name="ce12">
            <text:p>51200010703</text:p>
          </table:table-cell>
          <table:table-cell office:value-type="float" office:value="1" table:style-name="ce12">
            <text:p>1</text:p>
          </table:table-cell>
          <table:table-cell office:value-type="float" office:value="2" table:style-name="ce12">
            <text:p>2</text:p>
          </table:table-cell>
          <table:table-cell office:value-type="float" office:value="43801" table:style-name="ce12">
            <text:p>43801</text:p>
          </table:table-cell>
          <table:table-cell office:value-type="float" office:value="1521" table:style-name="ce12">
            <text:p>1521</text:p>
          </table:table-cell>
          <table:table-cell office:value-type="float" office:value="1010810" table:style-name="ce16">
            <text:p>1010810</text:p>
          </table:table-cell>
          <table:table-cell office:value-type="string" table:style-name="ce12">
            <text:p>軍訓處三科<text:span text:style-name="T1">(</text:span><text:span text:style-name="T6">周黎傑</text:span><text:span text:style-name="T1">)(101-3203-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866" table:style-name="ce14">
            <text:p>513866</text:p>
          </table:table-cell>
          <table:table-cell office:value-type="string" table:style-name="ce14">
            <text:p>學生國防教育與安全維護</text:p>
          </table:table-cell>
          <table:table-cell office:value-type="string" table:style-name="ce14">
            <text:p>補助101年度全民國防教育活動經費</text:p>
          </table:table-cell>
          <table:table-cell office:value-type="string" table:style-name="ce14">
            <text:p>逢甲大學</text:p>
          </table:table-cell>
          <table:table-cell office:value-type="float" office:value="31914" table:style-name="ce15">
            <text:p><text:s/>31,914<text:s/></text:p>
          </table:table-cell>
          <table:table-cell office:value-type="float" office:value="51200010703" table:style-name="ce12">
            <text:p>51200010703</text:p>
          </table:table-cell>
          <table:table-cell office:value-type="float" office:value="1" table:style-name="ce12">
            <text:p>1</text:p>
          </table:table-cell>
          <table:table-cell office:value-type="float" office:value="2" table:style-name="ce12">
            <text:p>2</text:p>
          </table:table-cell>
          <table:table-cell office:value-type="float" office:value="43801" table:style-name="ce12">
            <text:p>43801</text:p>
          </table:table-cell>
          <table:table-cell office:value-type="float" office:value="1120" table:style-name="ce12">
            <text:p>1120</text:p>
          </table:table-cell>
          <table:table-cell office:value-type="float" office:value="1010810" table:style-name="ce16">
            <text:p>1010810</text:p>
          </table:table-cell>
          <table:table-cell office:value-type="string" table:style-name="ce12">
            <text:p>軍訓處三科<text:span text:style-name="T1">(</text:span><text:span text:style-name="T6">周黎傑</text:span><text:span text:style-name="T1">)(101-3203-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864" table:style-name="ce14">
            <text:p>513864</text:p>
          </table:table-cell>
          <table:table-cell office:value-type="string" table:style-name="ce14">
            <text:p>學生國防教育與安全維護</text:p>
          </table:table-cell>
          <table:table-cell office:value-type="string" table:style-name="ce14">
            <text:p>補助101年度全民國防教育活動經費</text:p>
          </table:table-cell>
          <table:table-cell office:value-type="string" table:style-name="ce14">
            <text:p>東海大學</text:p>
          </table:table-cell>
          <table:table-cell office:value-type="float" office:value="81026" table:style-name="ce15">
            <text:p><text:s/>81,026<text:s/></text:p>
          </table:table-cell>
          <table:table-cell office:value-type="float" office:value="51200010703" table:style-name="ce12">
            <text:p>51200010703</text:p>
          </table:table-cell>
          <table:table-cell office:value-type="float" office:value="1" table:style-name="ce12">
            <text:p>1</text:p>
          </table:table-cell>
          <table:table-cell office:value-type="float" office:value="2" table:style-name="ce12">
            <text:p>2</text:p>
          </table:table-cell>
          <table:table-cell office:value-type="float" office:value="43801" table:style-name="ce12">
            <text:p>43801</text:p>
          </table:table-cell>
          <table:table-cell office:value-type="float" office:value="1116" table:style-name="ce12">
            <text:p>1116</text:p>
          </table:table-cell>
          <table:table-cell office:value-type="float" office:value="1010810" table:style-name="ce16">
            <text:p>1010810</text:p>
          </table:table-cell>
          <table:table-cell office:value-type="string" table:style-name="ce12">
            <text:p>軍訓處三科<text:span text:style-name="T1">(</text:span><text:span text:style-name="T6">周黎傑</text:span><text:span text:style-name="T1">)(101-3203-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125" table:style-name="ce14">
            <text:p>514125</text:p>
          </table:table-cell>
          <table:table-cell office:value-type="string" table:style-name="ce14">
            <text:p>學生國防教育與安全維護</text:p>
          </table:table-cell>
          <table:table-cell office:value-type="string" table:style-name="ce14">
            <text:p>補助101年度全民國防教育活動經費</text:p>
          </table:table-cell>
          <table:table-cell office:value-type="string" table:style-name="ce14">
            <text:p>東方設計學院(原東方技術學院)</text:p>
          </table:table-cell>
          <table:table-cell office:value-type="float" office:value="390514" table:style-name="ce15">
            <text:p><text:s/>390,514<text:s/></text:p>
          </table:table-cell>
          <table:table-cell office:value-type="float" office:value="51200010703" table:style-name="ce12">
            <text:p>51200010703</text:p>
          </table:table-cell>
          <table:table-cell office:value-type="float" office:value="1" table:style-name="ce12">
            <text:p>1</text:p>
          </table:table-cell>
          <table:table-cell office:value-type="float" office:value="2" table:style-name="ce12">
            <text:p>2</text:p>
          </table:table-cell>
          <table:table-cell office:value-type="float" office:value="43801" table:style-name="ce12">
            <text:p>43801</text:p>
          </table:table-cell>
          <table:table-cell office:value-type="float" office:value="1508" table:style-name="ce12">
            <text:p>1508</text:p>
          </table:table-cell>
          <table:table-cell office:value-type="float" office:value="1010815" table:style-name="ce16">
            <text:p>1010815</text:p>
          </table:table-cell>
          <table:table-cell office:value-type="string" table:style-name="ce12">
            <text:p>軍訓處三科<text:span text:style-name="T1">(</text:span><text:span text:style-name="T6">周黎傑</text:span><text:span text:style-name="T1">)(101-3203-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126" table:style-name="ce14">
            <text:p>514126</text:p>
          </table:table-cell>
          <table:table-cell office:value-type="string" table:style-name="ce14">
            <text:p>學生國防教育與安全維護</text:p>
          </table:table-cell>
          <table:table-cell office:value-type="string" table:style-name="ce14">
            <text:p>補助101年度全民國防教育活動經費</text:p>
          </table:table-cell>
          <table:table-cell office:value-type="string" table:style-name="ce14">
            <text:p>中原大學</text:p>
          </table:table-cell>
          <table:table-cell office:value-type="float" office:value="377181" table:style-name="ce15">
            <text:p><text:s/>377,181<text:s/></text:p>
          </table:table-cell>
          <table:table-cell office:value-type="float" office:value="51200010703" table:style-name="ce12">
            <text:p>51200010703</text:p>
          </table:table-cell>
          <table:table-cell office:value-type="float" office:value="1" table:style-name="ce12">
            <text:p>1</text:p>
          </table:table-cell>
          <table:table-cell office:value-type="float" office:value="2" table:style-name="ce12">
            <text:p>2</text:p>
          </table:table-cell>
          <table:table-cell office:value-type="float" office:value="43801" table:style-name="ce12">
            <text:p>43801</text:p>
          </table:table-cell>
          <table:table-cell office:value-type="float" office:value="1122" table:style-name="ce12">
            <text:p>1122</text:p>
          </table:table-cell>
          <table:table-cell office:value-type="float" office:value="1010815" table:style-name="ce16">
            <text:p>1010815</text:p>
          </table:table-cell>
          <table:table-cell office:value-type="string" table:style-name="ce12">
            <text:p>軍訓處三科<text:span text:style-name="T1">(</text:span><text:span text:style-name="T6">周黎傑</text:span><text:span text:style-name="T1">)(101-3203-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630" table:style-name="ce14">
            <text:p>514630</text:p>
          </table:table-cell>
          <table:table-cell office:value-type="string" table:style-name="ce14">
            <text:p>學生國防教育與安全維護</text:p>
          </table:table-cell>
          <table:table-cell office:value-type="string" table:style-name="ce14">
            <text:p>補助101年度軍訓教官心肺復甦術知能研習計畫經費</text:p>
          </table:table-cell>
          <table:table-cell office:value-type="string" table:style-name="ce14">
            <text:p>弘光科技大學</text:p>
          </table:table-cell>
          <table:table-cell office:value-type="float" office:value="109000" table:style-name="ce15">
            <text:p><text:s/>109,000<text:s/></text:p>
          </table:table-cell>
          <table:table-cell office:value-type="float" office:value="51200010703" table:style-name="ce12">
            <text:p>51200010703</text:p>
          </table:table-cell>
          <table:table-cell office:value-type="float" office:value="1" table:style-name="ce12">
            <text:p>1</text:p>
          </table:table-cell>
          <table:table-cell office:value-type="float" office:value="2" table:style-name="ce12">
            <text:p>2</text:p>
          </table:table-cell>
          <table:table-cell office:value-type="float" office:value="43801" table:style-name="ce12">
            <text:p>43801</text:p>
          </table:table-cell>
          <table:table-cell office:value-type="float" office:value="1808" table:style-name="ce12">
            <text:p>1808</text:p>
          </table:table-cell>
          <table:table-cell office:value-type="float" office:value="1010822" table:style-name="ce16">
            <text:p>1010822</text:p>
          </table:table-cell>
          <table:table-cell office:value-type="string" table:style-name="ce12">
            <text:p>軍訓處二科<text:span text:style-name="T1">(</text:span><text:span text:style-name="T6">顏家棟</text:span><text:span text:style-name="T1">)(101-3202-0190-005-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867" table:style-name="ce14">
            <text:p>513867</text:p>
          </table:table-cell>
          <table:table-cell office:value-type="string" table:style-name="ce14">
            <text:p>學生國防教育與安全維護</text:p>
          </table:table-cell>
          <table:table-cell office:value-type="string" table:style-name="ce14">
            <text:p>補助101年度國家防災日地震避難掩護演練研習實施計畫經費<text:s/></text:p>
          </table:table-cell>
          <table:table-cell office:value-type="string" table:style-name="ce14">
            <text:p>修平學校財團法人修平科技大學</text:p>
          </table:table-cell>
          <table:table-cell office:value-type="float" office:value="21600" table:style-name="ce15">
            <text:p><text:s/>21,600<text:s/></text:p>
          </table:table-cell>
          <table:table-cell office:value-type="float" office:value="51200010703" table:style-name="ce12">
            <text:p>51200010703</text:p>
          </table:table-cell>
          <table:table-cell office:value-type="float" office:value="1" table:style-name="ce12">
            <text:p>1</text:p>
          </table:table-cell>
          <table:table-cell office:value-type="float" office:value="2" table:style-name="ce12">
            <text:p>2</text:p>
          </table:table-cell>
          <table:table-cell office:value-type="float" office:value="43801" table:style-name="ce12">
            <text:p>43801</text:p>
          </table:table-cell>
          <table:table-cell office:value-type="float" office:value="1512" table:style-name="ce12">
            <text:p>1512</text:p>
          </table:table-cell>
          <table:table-cell office:value-type="float" office:value="1010810" table:style-name="ce16">
            <text:p>1010810</text:p>
          </table:table-cell>
          <table:table-cell office:value-type="string" table:style-name="ce12">
            <text:p>軍訓處二科<text:span text:style-name="T1">(</text:span><text:span text:style-name="T6">顏家棟</text:span><text:span text:style-name="T1">)(101-3202-018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9" table:style-name="ce13">
            <text:p>1010809</text:p>
          </table:table-cell>
          <table:table-cell office:value-type="float" office:value="513646" table:style-name="ce14">
            <text:p>513646</text:p>
          </table:table-cell>
          <table:table-cell office:value-type="string" table:style-name="ce14">
            <text:p>學生國防教育與安全維護</text:p>
          </table:table-cell>
          <table:table-cell office:value-type="string" table:style-name="ce14">
            <text:p>補助101年度第1學期軍訓教官授課計畫提報暨教學演示活動經費<text:s/></text:p>
          </table:table-cell>
          <table:table-cell office:value-type="string" table:style-name="ce14">
            <text:p>淡江大學</text:p>
          </table:table-cell>
          <table:table-cell office:value-type="float" office:value="56930" table:style-name="ce15">
            <text:p><text:s/>56,930<text:s/></text:p>
          </table:table-cell>
          <table:table-cell office:value-type="float" office:value="51200010703" table:style-name="ce12">
            <text:p>51200010703</text:p>
          </table:table-cell>
          <table:table-cell office:value-type="float" office:value="1" table:style-name="ce12">
            <text:p>1</text:p>
          </table:table-cell>
          <table:table-cell office:value-type="float" office:value="2" table:style-name="ce12">
            <text:p>2</text:p>
          </table:table-cell>
          <table:table-cell office:value-type="float" office:value="43801" table:style-name="ce12">
            <text:p>43801</text:p>
          </table:table-cell>
          <table:table-cell office:value-type="float" office:value="1119" table:style-name="ce12">
            <text:p>1119</text:p>
          </table:table-cell>
          <table:table-cell office:value-type="float" office:value="1010807" table:style-name="ce16">
            <text:p>1010807</text:p>
          </table:table-cell>
          <table:table-cell office:value-type="string" table:style-name="ce12">
            <text:p>軍訓處三科<text:span text:style-name="T1">(</text:span><text:span text:style-name="T6">杜永祥</text:span><text:span text:style-name="T1">)(101-3203-0079-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2" table:style-name="ce13">
            <text:p>1010822</text:p>
          </table:table-cell>
          <table:table-cell office:value-type="float" office:value="514555" table:style-name="ce14">
            <text:p>514555</text:p>
          </table:table-cell>
          <table:table-cell office:value-type="string" table:style-name="ce14">
            <text:p>學生國防教育與安全維護</text:p>
          </table:table-cell>
          <table:table-cell office:value-type="string" table:style-name="ce14">
            <text:p>補助小霸王的省思-反霸凌教育校園宣導巡迴活動經費</text:p>
          </table:table-cell>
          <table:table-cell office:value-type="string" table:style-name="ce14">
            <text:p>皮皮兒童表演藝術團</text:p>
          </table:table-cell>
          <table:table-cell office:value-type="float" office:value="60000" table:style-name="ce15">
            <text:p><text:s/>60,000<text:s/></text:p>
          </table:table-cell>
          <table:table-cell office:value-type="float" office:value="51200010703" table:style-name="ce12">
            <text:p>51200010703</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17144240" table:style-name="ce12">
            <text:p>17144240</text:p>
          </table:table-cell>
          <table:table-cell office:value-type="float" office:value="1010821" table:style-name="ce16">
            <text:p>1010821</text:p>
          </table:table-cell>
          <table:table-cell office:value-type="string" table:style-name="ce12">
            <text:p>軍訓處二科<text:span text:style-name="T1">(</text:span><text:span text:style-name="T6">顏家棟</text:span><text:span text:style-name="T1">)(101-3202-020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870" table:style-name="ce14">
            <text:p>513870</text:p>
          </table:table-cell>
          <table:table-cell office:value-type="string" table:style-name="ce14">
            <text:p>學生國防教育與安全維護</text:p>
          </table:table-cell>
          <table:table-cell office:value-type="string" table:style-name="ce14">
            <text:p>補助參加101年8月4日(星期六)總統府101年度假日開放參觀暨府內南苑表演活動經費<text:s/></text:p>
          </table:table-cell>
          <table:table-cell office:value-type="string" table:style-name="ce14">
            <text:p>台北市私立靜心國民中小學-小學</text:p>
          </table:table-cell>
          <table:table-cell office:value-type="float" office:value="99640" table:style-name="ce15">
            <text:p><text:s/>99,640<text:s/></text:p>
          </table:table-cell>
          <table:table-cell office:value-type="float" office:value="51200010703" table:style-name="ce12">
            <text:p>51200010703</text:p>
          </table:table-cell>
          <table:table-cell office:value-type="float" office:value="1" table:style-name="ce12">
            <text:p>1</text:p>
          </table:table-cell>
          <table:table-cell office:value-type="float" office:value="2" table:style-name="ce12">
            <text:p>2</text:p>
          </table:table-cell>
          <table:table-cell office:value-type="float" office:value="43801" table:style-name="ce12">
            <text:p>43801</text:p>
          </table:table-cell>
          <table:table-cell office:value-type="float" office:value="1039340" table:style-name="ce12">
            <text:p>1039340</text:p>
          </table:table-cell>
          <table:table-cell office:value-type="float" office:value="1010810" table:style-name="ce16">
            <text:p>1010810</text:p>
          </table:table-cell>
          <table:table-cell office:value-type="string" table:style-name="ce12">
            <text:p>軍訓處三科<text:span text:style-name="T1">(</text:span><text:span text:style-name="T6">周黎傑</text:span><text:span text:style-name="T1">)(101-3203-008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1" table:style-name="ce13">
            <text:p>1010821</text:p>
          </table:table-cell>
          <table:table-cell office:value-type="float" office:value="514329" table:style-name="ce14">
            <text:p>514329</text:p>
          </table:table-cell>
          <table:table-cell office:value-type="string" table:style-name="ce14">
            <text:p>學生國防教育與安全維護</text:p>
          </table:table-cell>
          <table:table-cell office:value-type="string" table:style-name="ce14">
            <text:p>補助辦理「101年度拒毒萌芽反毒宣導服務學習模式推廣活動計畫」經費</text:p>
          </table:table-cell>
          <table:table-cell office:value-type="string" table:style-name="ce14">
            <text:p>仁德醫護管理專科學校</text:p>
          </table:table-cell>
          <table:table-cell office:value-type="float" office:value="34000" table:style-name="ce15">
            <text:p><text:s/>34,000<text:s/></text:p>
          </table:table-cell>
          <table:table-cell office:value-type="float" office:value="51200010703" table:style-name="ce12">
            <text:p>51200010703</text:p>
          </table:table-cell>
          <table:table-cell office:value-type="float" office:value="1" table:style-name="ce12">
            <text:p>1</text:p>
          </table:table-cell>
          <table:table-cell office:value-type="float" office:value="2" table:style-name="ce12">
            <text:p>2</text:p>
          </table:table-cell>
          <table:table-cell office:value-type="float" office:value="43801" table:style-name="ce12">
            <text:p>43801</text:p>
          </table:table-cell>
          <table:table-cell office:value-type="float" office:value="1910" table:style-name="ce12">
            <text:p>1910</text:p>
          </table:table-cell>
          <table:table-cell office:value-type="float" office:value="1010817" table:style-name="ce16">
            <text:p>1010817</text:p>
          </table:table-cell>
          <table:table-cell office:value-type="string" table:style-name="ce12">
            <text:p>軍訓處二科<text:span text:style-name="T1">(</text:span><text:span text:style-name="T6">黃于真</text:span><text:span text:style-name="T1">)(101-3202-0093-01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7" table:style-name="ce13">
            <text:p>1010807</text:p>
          </table:table-cell>
          <table:table-cell office:value-type="float" office:value="513371" table:style-name="ce14">
            <text:p>513371</text:p>
          </table:table-cell>
          <table:table-cell office:value-type="string" table:style-name="ce14">
            <text:p>學生國防教育與安全維護</text:p>
          </table:table-cell>
          <table:table-cell office:value-type="string" table:style-name="ce14">
            <text:p>補助辦理「爵劇影色舞團2012年度公演-轉身Tangle」經費</text:p>
          </table:table-cell>
          <table:table-cell office:value-type="string" table:style-name="ce14">
            <text:p>爵劇影色舞團</text:p>
          </table:table-cell>
          <table:table-cell office:value-type="float" office:value="20000" table:style-name="ce15">
            <text:p><text:s/>20,000<text:s/></text:p>
          </table:table-cell>
          <table:table-cell office:value-type="float" office:value="51200010703" table:style-name="ce12">
            <text:p>51200010703</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99044445" table:style-name="ce12">
            <text:p>99044445</text:p>
          </table:table-cell>
          <table:table-cell office:value-type="float" office:value="1010801" table:style-name="ce16">
            <text:p>1010801</text:p>
          </table:table-cell>
          <table:table-cell office:value-type="string" table:style-name="ce12">
            <text:p>軍訓處二科<text:span text:style-name="T1">(</text:span><text:span text:style-name="T6">黃于真</text:span><text:span text:style-name="T1">)(101-3202-0124-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862" table:style-name="ce14">
            <text:p>513862</text:p>
          </table:table-cell>
          <table:table-cell office:value-type="string" table:style-name="ce14">
            <text:p>學生國防教育與安全維護</text:p>
          </table:table-cell>
          <table:table-cell office:value-type="string" table:style-name="ce14">
            <text:p>補助辦理「關懷青少年反毒HAPPY GO~節能減碳盃創意街舞公開賽」活動經費</text:p>
          </table:table-cell>
          <table:table-cell office:value-type="string" table:style-name="ce14">
            <text:p>苗栗縣築家城鄉推廣協會</text:p>
          </table:table-cell>
          <table:table-cell office:value-type="float" office:value="20000" table:style-name="ce15">
            <text:p><text:s/>20,000<text:s/></text:p>
          </table:table-cell>
          <table:table-cell office:value-type="float" office:value="51200010703" table:style-name="ce12">
            <text:p>51200010703</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26889425" table:style-name="ce12">
            <text:p>26889425</text:p>
          </table:table-cell>
          <table:table-cell office:value-type="float" office:value="1010810" table:style-name="ce16">
            <text:p>1010810</text:p>
          </table:table-cell>
          <table:table-cell office:value-type="string" table:style-name="ce12">
            <text:p>軍訓處二科<text:span text:style-name="T1">(</text:span><text:span text:style-name="T6">黃于真</text:span><text:span text:style-name="T1">)(101-3202-015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129" table:style-name="ce14">
            <text:p>514129</text:p>
          </table:table-cell>
          <table:table-cell office:value-type="string" table:style-name="ce14">
            <text:p>學生國防教育與安全維護</text:p>
          </table:table-cell>
          <table:table-cell office:value-type="string" table:style-name="ce14">
            <text:p>補助辦理客家說唱藝文展演暨青少年反毒反飆宣導活動經費<text:s/></text:p>
          </table:table-cell>
          <table:table-cell office:value-type="string" table:style-name="ce14">
            <text:p>桃園縣客家藝文推展協會</text:p>
          </table:table-cell>
          <table:table-cell office:value-type="float" office:value="10000" table:style-name="ce15">
            <text:p><text:s/>10,000<text:s/></text:p>
          </table:table-cell>
          <table:table-cell office:value-type="float" office:value="51200010703" table:style-name="ce12">
            <text:p>51200010703</text:p>
          </table:table-cell>
          <table:table-cell office:value-type="float" office:value="1" table:style-name="ce12">
            <text:p>1</text:p>
          </table:table-cell>
          <table:table-cell office:value-type="float" office:value="2" table:style-name="ce12">
            <text:p>2</text:p>
          </table:table-cell>
          <table:table-cell office:value-type="float" office:value="43702" table:style-name="ce12">
            <text:p>43702</text:p>
          </table:table-cell>
          <table:table-cell office:value-type="float" office:value="31673327" table:style-name="ce12">
            <text:p>31673327</text:p>
          </table:table-cell>
          <table:table-cell office:value-type="float" office:value="1010815" table:style-name="ce16">
            <text:p>1010815</text:p>
          </table:table-cell>
          <table:table-cell office:value-type="string" table:style-name="ce12">
            <text:p>軍訓處二科<text:span text:style-name="T1">(</text:span><text:span text:style-name="T6">黃于真</text:span><text:span text:style-name="T1">)(101-3202-0196-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0" table:style-name="ce13">
            <text:p>1010830</text:p>
          </table:table-cell>
          <table:table-cell office:value-type="float" office:value="515012" table:style-name="ce14">
            <text:p>515012</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兆豐國際商業銀行</text:p>
          </table:table-cell>
          <table:table-cell office:value-type="float" office:value="8000" table:style-name="ce15">
            <text:p><text:s/>8,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2251" table:style-name="ce12">
            <text:p>2251</text:p>
          </table:table-cell>
          <table:table-cell office:value-type="float" office:value="1010827" table:style-name="ce16">
            <text:p>1010827</text:p>
          </table:table-cell>
          <table:table-cell office:value-type="string" table:style-name="ce12">
            <text:p>人事處二科<text:span text:style-name="T1">(</text:span><text:span text:style-name="T6">汪彥奇</text:span><text:span text:style-name="T1">)(101-3302-0041-000-00)(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0" table:style-name="ce13">
            <text:p>1010830</text:p>
          </table:table-cell>
          <table:table-cell office:value-type="float" office:value="515012" table:style-name="ce14">
            <text:p>515012</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兆豐國際商業銀行</text:p>
          </table:table-cell>
          <table:table-cell office:value-type="float" office:value="36000" table:style-name="ce15">
            <text:p><text:s/>36,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2251" table:style-name="ce12">
            <text:p>2251</text:p>
          </table:table-cell>
          <table:table-cell office:value-type="float" office:value="1010827" table:style-name="ce16">
            <text:p>1010827</text:p>
          </table:table-cell>
          <table:table-cell office:value-type="string" table:style-name="ce12">
            <text:p>人事處二科<text:span text:style-name="T1">(</text:span><text:span text:style-name="T6">汪彥奇</text:span><text:span text:style-name="T1">)(101-3302-0041-000-00)(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4" table:style-name="ce14">
            <text:p>515014</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真理大學</text:p>
          </table:table-cell>
          <table:table-cell office:value-type="float" office:value="138000" table:style-name="ce15">
            <text:p><text:s/>138,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707" table:style-name="ce12">
            <text:p>1707</text:p>
          </table:table-cell>
          <table:table-cell office:value-type="float" office:value="1010828" table:style-name="ce16">
            <text:p>1010828</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4" table:style-name="ce14">
            <text:p>515014</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中臺科技大學</text:p>
          </table:table-cell>
          <table:table-cell office:value-type="float" office:value="170000" table:style-name="ce15">
            <text:p><text:s/>170,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801" table:style-name="ce12">
            <text:p>1801</text:p>
          </table:table-cell>
          <table:table-cell office:value-type="float" office:value="1010828" table:style-name="ce16">
            <text:p>1010828</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4" table:style-name="ce14">
            <text:p>515014</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高苑科技大學</text:p>
          </table:table-cell>
          <table:table-cell office:value-type="float" office:value="174000" table:style-name="ce15">
            <text:p><text:s/>174,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528" table:style-name="ce12">
            <text:p>1528</text:p>
          </table:table-cell>
          <table:table-cell office:value-type="float" office:value="1010828" table:style-name="ce16">
            <text:p>1010828</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6">
          <table:table-cell office:value-type="float" office:value="1010831" table:style-name="ce13">
            <text:p>1010831</text:p>
          </table:table-cell>
          <table:table-cell office:value-type="float" office:value="515014" table:style-name="ce14">
            <text:p>515014</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台南應用科技大學(原台南科技大學991001更名)</text:p>
          </table:table-cell>
          <table:table-cell office:value-type="float" office:value="170000" table:style-name="ce15">
            <text:p><text:s/>170,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904" table:style-name="ce12">
            <text:p>1904</text:p>
          </table:table-cell>
          <table:table-cell office:value-type="float" office:value="1010828" table:style-name="ce16">
            <text:p>1010828</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4" table:style-name="ce14">
            <text:p>515014</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崑山科技大學</text:p>
          </table:table-cell>
          <table:table-cell office:value-type="float" office:value="184000" table:style-name="ce15">
            <text:p><text:s/>184,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506" table:style-name="ce12">
            <text:p>1506</text:p>
          </table:table-cell>
          <table:table-cell office:value-type="float" office:value="1010828" table:style-name="ce16">
            <text:p>1010828</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4" table:style-name="ce14">
            <text:p>515014</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南臺科技大學</text:p>
          </table:table-cell>
          <table:table-cell office:value-type="float" office:value="242000" table:style-name="ce15">
            <text:p><text:s/>242,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521" table:style-name="ce12">
            <text:p>1521</text:p>
          </table:table-cell>
          <table:table-cell office:value-type="float" office:value="1010828" table:style-name="ce16">
            <text:p>1010828</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4" table:style-name="ce14">
            <text:p>515014</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大華技術學院</text:p>
          </table:table-cell>
          <table:table-cell office:value-type="float" office:value="104000" table:style-name="ce15">
            <text:p><text:s/>104,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516" table:style-name="ce12">
            <text:p>1516</text:p>
          </table:table-cell>
          <table:table-cell office:value-type="float" office:value="1010828" table:style-name="ce16">
            <text:p>1010828</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4" table:style-name="ce14">
            <text:p>515014</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長榮大學</text:p>
          </table:table-cell>
          <table:table-cell office:value-type="float" office:value="98000" table:style-name="ce15">
            <text:p><text:s/>98,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218" table:style-name="ce12">
            <text:p>1218</text:p>
          </table:table-cell>
          <table:table-cell office:value-type="float" office:value="1010828" table:style-name="ce16">
            <text:p>1010828</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4" table:style-name="ce14">
            <text:p>515014</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嘉南藥理科技大學</text:p>
          </table:table-cell>
          <table:table-cell office:value-type="float" office:value="176000" table:style-name="ce15">
            <text:p><text:s/>176,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804" table:style-name="ce12">
            <text:p>1804</text:p>
          </table:table-cell>
          <table:table-cell office:value-type="float" office:value="1010828" table:style-name="ce16">
            <text:p>1010828</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4" table:style-name="ce14">
            <text:p>515014</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弘光科技大學</text:p>
          </table:table-cell>
          <table:table-cell office:value-type="float" office:value="122000" table:style-name="ce15">
            <text:p><text:s/>122,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808" table:style-name="ce12">
            <text:p>1808</text:p>
          </table:table-cell>
          <table:table-cell office:value-type="float" office:value="1010828" table:style-name="ce16">
            <text:p>1010828</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4" table:style-name="ce14">
            <text:p>515014</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龍華科技大學</text:p>
          </table:table-cell>
          <table:table-cell office:value-type="float" office:value="104000" table:style-name="ce15">
            <text:p><text:s/>104,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704" table:style-name="ce12">
            <text:p>1704</text:p>
          </table:table-cell>
          <table:table-cell office:value-type="float" office:value="1010828" table:style-name="ce16">
            <text:p>1010828</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4" table:style-name="ce14">
            <text:p>515014</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明新科技大學</text:p>
          </table:table-cell>
          <table:table-cell office:value-type="float" office:value="264000" table:style-name="ce15">
            <text:p><text:s/>264,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511" table:style-name="ce12">
            <text:p>1511</text:p>
          </table:table-cell>
          <table:table-cell office:value-type="float" office:value="1010828" table:style-name="ce16">
            <text:p>1010828</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4" table:style-name="ce14">
            <text:p>515014</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樹德科技大學</text:p>
          </table:table-cell>
          <table:table-cell office:value-type="float" office:value="112000" table:style-name="ce15">
            <text:p><text:s/>112,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813" table:style-name="ce12">
            <text:p>1813</text:p>
          </table:table-cell>
          <table:table-cell office:value-type="float" office:value="1010828" table:style-name="ce16">
            <text:p>1010828</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5" table:style-name="ce14">
            <text:p>515015</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國立臺東專科學校</text:p>
          </table:table-cell>
          <table:table-cell office:value-type="float" office:value="90000" table:style-name="ce15">
            <text:p><text:s/>90,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185" table:style-name="ce12">
            <text:p>1185</text:p>
          </table:table-cell>
          <table:table-cell office:value-type="float" office:value="1010828" table:style-name="ce16">
            <text:p>1010828</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5" table:style-name="ce14">
            <text:p>515015</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淡江大學</text:p>
          </table:table-cell>
          <table:table-cell office:value-type="float" office:value="396000" table:style-name="ce15">
            <text:p><text:s/>396,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119" table:style-name="ce12">
            <text:p>1119</text:p>
          </table:table-cell>
          <table:table-cell office:value-type="float" office:value="1010828" table:style-name="ce16">
            <text:p>1010828</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5" table:style-name="ce14">
            <text:p>515015</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靜宜大學</text:p>
          </table:table-cell>
          <table:table-cell office:value-type="float" office:value="186000" table:style-name="ce15">
            <text:p><text:s/>186,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123" table:style-name="ce12">
            <text:p>1123</text:p>
          </table:table-cell>
          <table:table-cell office:value-type="float" office:value="1010828" table:style-name="ce16">
            <text:p>1010828</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5" table:style-name="ce14">
            <text:p>515015</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國立澎湖科技大學</text:p>
          </table:table-cell>
          <table:table-cell office:value-type="float" office:value="50000" table:style-name="ce15">
            <text:p><text:s/>50,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353" table:style-name="ce12">
            <text:p>1353</text:p>
          </table:table-cell>
          <table:table-cell office:value-type="float" office:value="1010828" table:style-name="ce16">
            <text:p>1010828</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5" table:style-name="ce14">
            <text:p>515015</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國立金門大學</text:p>
          </table:table-cell>
          <table:table-cell office:value-type="float" office:value="44000" table:style-name="ce15">
            <text:p><text:s/>44,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502" table:style-name="ce12">
            <text:p>1502</text:p>
          </table:table-cell>
          <table:table-cell office:value-type="float" office:value="1010828" table:style-name="ce16">
            <text:p>1010828</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5" table:style-name="ce14">
            <text:p>515015</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中原大學</text:p>
          </table:table-cell>
          <table:table-cell office:value-type="float" office:value="204000" table:style-name="ce15">
            <text:p><text:s/>204,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122" table:style-name="ce12">
            <text:p>1122</text:p>
          </table:table-cell>
          <table:table-cell office:value-type="float" office:value="1010828" table:style-name="ce16">
            <text:p>1010828</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1" table:style-name="ce13">
            <text:p>1010831</text:p>
          </table:table-cell>
          <table:table-cell office:value-type="float" office:value="515015" table:style-name="ce14">
            <text:p>515015</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國立臺南護理專科學校</text:p>
          </table:table-cell>
          <table:table-cell office:value-type="float" office:value="24000" table:style-name="ce15">
            <text:p><text:s/>24,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184" table:style-name="ce12">
            <text:p>1184</text:p>
          </table:table-cell>
          <table:table-cell office:value-type="float" office:value="1010828" table:style-name="ce16">
            <text:p>1010828</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6">
          <table:table-cell office:value-type="float" office:value="1010831" table:style-name="ce13">
            <text:p>1010831</text:p>
          </table:table-cell>
          <table:table-cell office:value-type="float" office:value="515015" table:style-name="ce14">
            <text:p>515015</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國立高雄餐旅大學(原國立高雄餐旅學院,99.8.1改大)</text:p>
          </table:table-cell>
          <table:table-cell office:value-type="float" office:value="48000" table:style-name="ce15">
            <text:p><text:s/>48,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352" table:style-name="ce12">
            <text:p>1352</text:p>
          </table:table-cell>
          <table:table-cell office:value-type="float" office:value="1010828" table:style-name="ce16">
            <text:p>1010828</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5" table:style-name="ce14">
            <text:p>515015</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中國文化大學</text:p>
          </table:table-cell>
          <table:table-cell office:value-type="float" office:value="278000" table:style-name="ce15">
            <text:p><text:s/>278,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121" table:style-name="ce12">
            <text:p>1121</text:p>
          </table:table-cell>
          <table:table-cell office:value-type="float" office:value="1010828" table:style-name="ce16">
            <text:p>1010828</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5" table:style-name="ce14">
            <text:p>515015</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輔仁大學</text:p>
          </table:table-cell>
          <table:table-cell office:value-type="float" office:value="302000" table:style-name="ce15">
            <text:p><text:s/>302,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117" table:style-name="ce12">
            <text:p>1117</text:p>
          </table:table-cell>
          <table:table-cell office:value-type="float" office:value="1010828" table:style-name="ce16">
            <text:p>1010828</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5" table:style-name="ce14">
            <text:p>515015</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東吳大學</text:p>
          </table:table-cell>
          <table:table-cell office:value-type="float" office:value="178000" table:style-name="ce15">
            <text:p><text:s/>178,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118" table:style-name="ce12">
            <text:p>1118</text:p>
          </table:table-cell>
          <table:table-cell office:value-type="float" office:value="1010828" table:style-name="ce16">
            <text:p>1010828</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5" table:style-name="ce14">
            <text:p>515015</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國立臺灣戲曲學院</text:p>
          </table:table-cell>
          <table:table-cell office:value-type="float" office:value="42000" table:style-name="ce15">
            <text:p><text:s/>42,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2095" table:style-name="ce12">
            <text:p>2095</text:p>
          </table:table-cell>
          <table:table-cell office:value-type="float" office:value="1010828" table:style-name="ce16">
            <text:p>1010828</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5" table:style-name="ce14">
            <text:p>515015</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國立聯合大學</text:p>
          </table:table-cell>
          <table:table-cell office:value-type="float" office:value="158000" table:style-name="ce15">
            <text:p><text:s/>158,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357" table:style-name="ce12">
            <text:p>1357</text:p>
          </table:table-cell>
          <table:table-cell office:value-type="float" office:value="1010828" table:style-name="ce16">
            <text:p>1010828</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1" table:style-name="ce14">
            <text:p>515011</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黎明技術學院</text:p>
          </table:table-cell>
          <table:table-cell office:value-type="float" office:value="90000" table:style-name="ce15">
            <text:p><text:s/>90,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519" table:style-name="ce12">
            <text:p>1519</text:p>
          </table:table-cell>
          <table:table-cell office:value-type="float" office:value="1010827" table:style-name="ce16">
            <text:p>1010827</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1" table:style-name="ce14">
            <text:p>515011</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南華大學</text:p>
          </table:table-cell>
          <table:table-cell office:value-type="float" office:value="88000" table:style-name="ce15">
            <text:p><text:s/>88,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220" table:style-name="ce12">
            <text:p>1220</text:p>
          </table:table-cell>
          <table:table-cell office:value-type="float" office:value="1010827" table:style-name="ce16">
            <text:p>1010827</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1" table:style-name="ce14">
            <text:p>515011</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高鳳數位內容學院</text:p>
          </table:table-cell>
          <table:table-cell office:value-type="float" office:value="6000" table:style-name="ce15">
            <text:p><text:s/>6,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814" table:style-name="ce12">
            <text:p>1814</text:p>
          </table:table-cell>
          <table:table-cell office:value-type="float" office:value="1010827" table:style-name="ce16">
            <text:p>1010827</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1" table:style-name="ce13">
            <text:p>1010831</text:p>
          </table:table-cell>
          <table:table-cell office:value-type="float" office:value="515011" table:style-name="ce14">
            <text:p>515011</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財團法人耕莘健康管理專科學校</text:p>
          </table:table-cell>
          <table:table-cell office:value-type="float" office:value="30000" table:style-name="ce15">
            <text:p><text:s/>30,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815" table:style-name="ce12">
            <text:p>1815</text:p>
          </table:table-cell>
          <table:table-cell office:value-type="float" office:value="1010827" table:style-name="ce16">
            <text:p>1010827</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1" table:style-name="ce13">
            <text:p>1010831</text:p>
          </table:table-cell>
          <table:table-cell office:value-type="float" office:value="515011" table:style-name="ce14">
            <text:p>515011</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東方設計學院(原東方技術學院)</text:p>
          </table:table-cell>
          <table:table-cell office:value-type="float" office:value="74000" table:style-name="ce15">
            <text:p><text:s/>74,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508" table:style-name="ce12">
            <text:p>1508</text:p>
          </table:table-cell>
          <table:table-cell office:value-type="float" office:value="1010827" table:style-name="ce16">
            <text:p>1010827</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1" table:style-name="ce14">
            <text:p>515011</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華夏技術學院</text:p>
          </table:table-cell>
          <table:table-cell office:value-type="float" office:value="60000" table:style-name="ce15">
            <text:p><text:s/>60,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509" table:style-name="ce12">
            <text:p>1509</text:p>
          </table:table-cell>
          <table:table-cell office:value-type="float" office:value="1010827" table:style-name="ce16">
            <text:p>1010827</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1" table:style-name="ce14">
            <text:p>515011</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臺灣觀光學院</text:p>
          </table:table-cell>
          <table:table-cell office:value-type="float" office:value="4000" table:style-name="ce15">
            <text:p><text:s/>4,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611" table:style-name="ce12">
            <text:p>1611</text:p>
          </table:table-cell>
          <table:table-cell office:value-type="float" office:value="1010827" table:style-name="ce16">
            <text:p>1010827</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1" table:style-name="ce14">
            <text:p>515011</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佛光大學</text:p>
          </table:table-cell>
          <table:table-cell office:value-type="float" office:value="48000" table:style-name="ce15">
            <text:p><text:s/>48,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915" table:style-name="ce12">
            <text:p>1915</text:p>
          </table:table-cell>
          <table:table-cell office:value-type="float" office:value="1010827" table:style-name="ce16">
            <text:p>1010827</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1" table:style-name="ce13">
            <text:p>1010831</text:p>
          </table:table-cell>
          <table:table-cell office:value-type="float" office:value="515011" table:style-name="ce14">
            <text:p>515011</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育英醫護管理專科學校</text:p>
          </table:table-cell>
          <table:table-cell office:value-type="float" office:value="34000" table:style-name="ce15">
            <text:p><text:s/>34,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901" table:style-name="ce12">
            <text:p>1901</text:p>
          </table:table-cell>
          <table:table-cell office:value-type="float" office:value="1010827" table:style-name="ce16">
            <text:p>1010827</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1" table:style-name="ce13">
            <text:p>1010831</text:p>
          </table:table-cell>
          <table:table-cell office:value-type="float" office:value="515011" table:style-name="ce14">
            <text:p>515011</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台灣首府大學(原致遠管理學院,99.8.1更名)</text:p>
          </table:table-cell>
          <table:table-cell office:value-type="float" office:value="138000" table:style-name="ce15">
            <text:p><text:s/>138,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913" table:style-name="ce12">
            <text:p>1913</text:p>
          </table:table-cell>
          <table:table-cell office:value-type="float" office:value="1010827" table:style-name="ce16">
            <text:p>1010827</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1" table:style-name="ce14">
            <text:p>515011</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華東臺商子女學校</text:p>
          </table:table-cell>
          <table:table-cell office:value-type="float" office:value="10000" table:style-name="ce15">
            <text:p><text:s/>10,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2228" table:style-name="ce12">
            <text:p>2228</text:p>
          </table:table-cell>
          <table:table-cell office:value-type="float" office:value="1010827" table:style-name="ce16">
            <text:p>1010827</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1" table:style-name="ce13">
            <text:p>1010831</text:p>
          </table:table-cell>
          <table:table-cell office:value-type="float" office:value="515011" table:style-name="ce14">
            <text:p>515011</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敏惠醫護管理專科學校</text:p>
          </table:table-cell>
          <table:table-cell office:value-type="float" office:value="6000" table:style-name="ce15">
            <text:p><text:s/>6,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905" table:style-name="ce12">
            <text:p>1905</text:p>
          </table:table-cell>
          <table:table-cell office:value-type="float" office:value="1010827" table:style-name="ce16">
            <text:p>1010827</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1" table:style-name="ce13">
            <text:p>1010831</text:p>
          </table:table-cell>
          <table:table-cell office:value-type="float" office:value="515011" table:style-name="ce14">
            <text:p>515011</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慈惠醫護管理專科學校</text:p>
          </table:table-cell>
          <table:table-cell office:value-type="float" office:value="40000" table:style-name="ce15">
            <text:p><text:s/>40,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917" table:style-name="ce12">
            <text:p>1917</text:p>
          </table:table-cell>
          <table:table-cell office:value-type="float" office:value="1010827" table:style-name="ce16">
            <text:p>1010827</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1" table:style-name="ce13">
            <text:p>1010831</text:p>
          </table:table-cell>
          <table:table-cell office:value-type="float" office:value="515011" table:style-name="ce14">
            <text:p>515011</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崇仁醫護管理專科學校</text:p>
          </table:table-cell>
          <table:table-cell office:value-type="float" office:value="8000" table:style-name="ce15">
            <text:p><text:s/>8,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816" table:style-name="ce12">
            <text:p>1816</text:p>
          </table:table-cell>
          <table:table-cell office:value-type="float" office:value="1010827" table:style-name="ce16">
            <text:p>1010827</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1" table:style-name="ce13">
            <text:p>1010831</text:p>
          </table:table-cell>
          <table:table-cell office:value-type="float" office:value="515011" table:style-name="ce14">
            <text:p>515011</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聖母醫護管理專科學校</text:p>
          </table:table-cell>
          <table:table-cell office:value-type="float" office:value="14000" table:style-name="ce15">
            <text:p><text:s/>14,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817" table:style-name="ce12">
            <text:p>1817</text:p>
          </table:table-cell>
          <table:table-cell office:value-type="float" office:value="1010827" table:style-name="ce16">
            <text:p>1010827</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1" table:style-name="ce14">
            <text:p>515011</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東莞台商子弟學校</text:p>
          </table:table-cell>
          <table:table-cell office:value-type="float" office:value="14000" table:style-name="ce15">
            <text:p><text:s/>14,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2238" table:style-name="ce12">
            <text:p>2238</text:p>
          </table:table-cell>
          <table:table-cell office:value-type="float" office:value="1010827" table:style-name="ce16">
            <text:p>1010827</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1" table:style-name="ce13">
            <text:p>1010831</text:p>
          </table:table-cell>
          <table:table-cell office:value-type="float" office:value="515011" table:style-name="ce14">
            <text:p>515011</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新生醫護管理專科學校</text:p>
          </table:table-cell>
          <table:table-cell office:value-type="float" office:value="50000" table:style-name="ce15">
            <text:p><text:s/>50,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818" table:style-name="ce12">
            <text:p>1818</text:p>
          </table:table-cell>
          <table:table-cell office:value-type="float" office:value="1010827" table:style-name="ce16">
            <text:p>1010827</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1" table:style-name="ce13">
            <text:p>1010831</text:p>
          </table:table-cell>
          <table:table-cell office:value-type="float" office:value="515011" table:style-name="ce14">
            <text:p>515011</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仁德醫護管理專科學校</text:p>
          </table:table-cell>
          <table:table-cell office:value-type="float" office:value="46000" table:style-name="ce15">
            <text:p><text:s/>46,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910" table:style-name="ce12">
            <text:p>1910</text:p>
          </table:table-cell>
          <table:table-cell office:value-type="float" office:value="1010827" table:style-name="ce16">
            <text:p>1010827</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1" table:style-name="ce14">
            <text:p>515011</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開南大學</text:p>
          </table:table-cell>
          <table:table-cell office:value-type="float" office:value="40000" table:style-name="ce15">
            <text:p><text:s/>40,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911" table:style-name="ce12">
            <text:p>1911</text:p>
          </table:table-cell>
          <table:table-cell office:value-type="float" office:value="1010827" table:style-name="ce16">
            <text:p>1010827</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6">
          <table:table-cell office:value-type="float" office:value="1010831" table:style-name="ce13">
            <text:p>1010831</text:p>
          </table:table-cell>
          <table:table-cell office:value-type="float" office:value="515011" table:style-name="ce14">
            <text:p>515011</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亞太學校財團法人亞太創意技術學院（100.8.4更名）</text:p>
          </table:table-cell>
          <table:table-cell office:value-type="float" office:value="84000" table:style-name="ce15">
            <text:p><text:s/>84,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527" table:style-name="ce12">
            <text:p>1527</text:p>
          </table:table-cell>
          <table:table-cell office:value-type="float" office:value="1010827" table:style-name="ce16">
            <text:p>1010827</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1" table:style-name="ce14">
            <text:p>515011</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興國管理學院</text:p>
          </table:table-cell>
          <table:table-cell office:value-type="float" office:value="24000" table:style-name="ce15">
            <text:p><text:s/>24,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914" table:style-name="ce12">
            <text:p>1914</text:p>
          </table:table-cell>
          <table:table-cell office:value-type="float" office:value="1010827" table:style-name="ce16">
            <text:p>1010827</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1" table:style-name="ce14">
            <text:p>515011</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亞洲大學</text:p>
          </table:table-cell>
          <table:table-cell office:value-type="float" office:value="184000" table:style-name="ce15">
            <text:p><text:s/>184,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918" table:style-name="ce12">
            <text:p>1918</text:p>
          </table:table-cell>
          <table:table-cell office:value-type="float" office:value="1010827" table:style-name="ce16">
            <text:p>1010827</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11" table:style-name="ce14">
            <text:p>515011</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大漢技術學院</text:p>
          </table:table-cell>
          <table:table-cell office:value-type="float" office:value="30000" table:style-name="ce15">
            <text:p><text:s/>30,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701" table:style-name="ce12">
            <text:p>1701</text:p>
          </table:table-cell>
          <table:table-cell office:value-type="float" office:value="1010827" table:style-name="ce16">
            <text:p>1010827</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1" table:style-name="ce13">
            <text:p>1010831</text:p>
          </table:table-cell>
          <table:table-cell office:value-type="float" office:value="515011" table:style-name="ce14">
            <text:p>515011</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高美醫護管理專科學校</text:p>
          </table:table-cell>
          <table:table-cell office:value-type="float" office:value="4000" table:style-name="ce15">
            <text:p><text:s/>4,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906" table:style-name="ce12">
            <text:p>1906</text:p>
          </table:table-cell>
          <table:table-cell office:value-type="float" office:value="1010827" table:style-name="ce16">
            <text:p>1010827</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77" table:style-name="ce14">
            <text:p>515077</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世新大學</text:p>
          </table:table-cell>
          <table:table-cell office:value-type="float" office:value="120000" table:style-name="ce15">
            <text:p><text:s/>120,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907" table:style-name="ce12">
            <text:p>1907</text:p>
          </table:table-cell>
          <table:table-cell office:value-type="float" office:value="1010829" table:style-name="ce16">
            <text:p>1010829</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77" table:style-name="ce14">
            <text:p>515077</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華梵大學</text:p>
          </table:table-cell>
          <table:table-cell office:value-type="float" office:value="46000" table:style-name="ce15">
            <text:p><text:s/>46,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215" table:style-name="ce12">
            <text:p>1215</text:p>
          </table:table-cell>
          <table:table-cell office:value-type="float" office:value="1010829" table:style-name="ce16">
            <text:p>1010829</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77" table:style-name="ce14">
            <text:p>515077</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高雄醫學大學</text:p>
          </table:table-cell>
          <table:table-cell office:value-type="float" office:value="190000" table:style-name="ce15">
            <text:p><text:s/>190,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204" table:style-name="ce12">
            <text:p>1204</text:p>
          </table:table-cell>
          <table:table-cell office:value-type="float" office:value="1010829" table:style-name="ce16">
            <text:p>1010829</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77" table:style-name="ce14">
            <text:p>515077</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中國醫藥大學</text:p>
          </table:table-cell>
          <table:table-cell office:value-type="float" office:value="182000" table:style-name="ce15">
            <text:p><text:s/>182,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205" table:style-name="ce12">
            <text:p>1205</text:p>
          </table:table-cell>
          <table:table-cell office:value-type="float" office:value="1010829" table:style-name="ce16">
            <text:p>1010829</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77" table:style-name="ce14">
            <text:p>515077</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銘傳大學</text:p>
          </table:table-cell>
          <table:table-cell office:value-type="float" office:value="214000" table:style-name="ce15">
            <text:p><text:s/>214,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603" table:style-name="ce12">
            <text:p>1603</text:p>
          </table:table-cell>
          <table:table-cell office:value-type="float" office:value="1010829" table:style-name="ce16">
            <text:p>1010829</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77" table:style-name="ce14">
            <text:p>515077</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朝陽科技大學</text:p>
          </table:table-cell>
          <table:table-cell office:value-type="float" office:value="120000" table:style-name="ce15">
            <text:p><text:s/>120,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219" table:style-name="ce12">
            <text:p>1219</text:p>
          </table:table-cell>
          <table:table-cell office:value-type="float" office:value="1010829" table:style-name="ce16">
            <text:p>1010829</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77" table:style-name="ce14">
            <text:p>515077</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臺北醫學大學</text:p>
          </table:table-cell>
          <table:table-cell office:value-type="float" office:value="150000" table:style-name="ce15">
            <text:p><text:s/>150,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206" table:style-name="ce12">
            <text:p>1206</text:p>
          </table:table-cell>
          <table:table-cell office:value-type="float" office:value="1010829" table:style-name="ce16">
            <text:p>1010829</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77" table:style-name="ce14">
            <text:p>515077</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大同大學</text:p>
          </table:table-cell>
          <table:table-cell office:value-type="float" office:value="106000" table:style-name="ce15">
            <text:p><text:s/>106,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207" table:style-name="ce12">
            <text:p>1207</text:p>
          </table:table-cell>
          <table:table-cell office:value-type="float" office:value="1010829" table:style-name="ce16">
            <text:p>1010829</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77" table:style-name="ce14">
            <text:p>515077</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義守大學</text:p>
          </table:table-cell>
          <table:table-cell office:value-type="float" office:value="282000" table:style-name="ce15">
            <text:p><text:s/>282,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216" table:style-name="ce12">
            <text:p>1216</text:p>
          </table:table-cell>
          <table:table-cell office:value-type="float" office:value="1010829" table:style-name="ce16">
            <text:p>1010829</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77" table:style-name="ce14">
            <text:p>515077</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實踐大學</text:p>
          </table:table-cell>
          <table:table-cell office:value-type="float" office:value="212000" table:style-name="ce15">
            <text:p><text:s/>212,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903" table:style-name="ce12">
            <text:p>1903</text:p>
          </table:table-cell>
          <table:table-cell office:value-type="float" office:value="1010829" table:style-name="ce16">
            <text:p>1010829</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77" table:style-name="ce14">
            <text:p>515077</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大葉大學</text:p>
          </table:table-cell>
          <table:table-cell office:value-type="float" office:value="146000" table:style-name="ce15">
            <text:p><text:s/>146,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213" table:style-name="ce12">
            <text:p>1213</text:p>
          </table:table-cell>
          <table:table-cell office:value-type="float" office:value="1010829" table:style-name="ce16">
            <text:p>1010829</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77" table:style-name="ce14">
            <text:p>515077</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中山醫學大學</text:p>
          </table:table-cell>
          <table:table-cell office:value-type="float" office:value="172000" table:style-name="ce15">
            <text:p><text:s/>172,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208" table:style-name="ce12">
            <text:p>1208</text:p>
          </table:table-cell>
          <table:table-cell office:value-type="float" office:value="1010829" table:style-name="ce16">
            <text:p>1010829</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1" table:style-name="ce13">
            <text:p>1010831</text:p>
          </table:table-cell>
          <table:table-cell office:value-type="float" office:value="515077" table:style-name="ce14">
            <text:p>515077</text:p>
          </table:table-cell>
          <table:table-cell office:value-type="string" table:style-name="ce14">
            <text:p>一般教育推展</text:p>
          </table:table-cell>
          <table:table-cell office:value-type="string" table:style-name="ce14">
            <text:p>補助公私立大專校院101年資深優良教師獎勵金<text:s/></text:p>
          </table:table-cell>
          <table:table-cell office:value-type="string" table:style-name="ce14">
            <text:p>慈濟技術學院</text:p>
          </table:table-cell>
          <table:table-cell office:value-type="float" office:value="28000" table:style-name="ce15">
            <text:p><text:s/>28,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4" table:style-name="ce12">
            <text:p>4</text:p>
          </table:table-cell>
          <table:table-cell office:value-type="float" office:value="47501" table:style-name="ce12">
            <text:p>47501</text:p>
          </table:table-cell>
          <table:table-cell office:value-type="float" office:value="1811" table:style-name="ce12">
            <text:p>1811</text:p>
          </table:table-cell>
          <table:table-cell office:value-type="float" office:value="1010829" table:style-name="ce16">
            <text:p>1010829</text:p>
          </table:table-cell>
          <table:table-cell office:value-type="string" table:style-name="ce12">
            <text:p>人事處二科<text:span text:style-name="T1">(</text:span><text:span text:style-name="T6">汪彥奇</text:span><text:span text:style-name="T1">)(101-3302-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3" table:style-name="ce13">
            <text:p>1010803</text:p>
          </table:table-cell>
          <table:table-cell office:value-type="float" office:value="513343" table:style-name="ce14">
            <text:p>513343</text:p>
          </table:table-cell>
          <table:table-cell office:value-type="string" table:style-name="ce14">
            <text:p>一般教育推展</text:p>
          </table:table-cell>
          <table:table-cell office:value-type="string" table:style-name="ce14">
            <text:p>補助辦理環境教育推廣活動經費<text:s/></text:p>
          </table:table-cell>
          <table:table-cell office:value-type="string" table:style-name="ce14">
            <text:p>中華民國環境教育學會</text:p>
          </table:table-cell>
          <table:table-cell office:value-type="float" office:value="300000" table:style-name="ce15">
            <text:p><text:s/>300,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7" table:style-name="ce12">
            <text:p>7</text:p>
          </table:table-cell>
          <table:table-cell office:value-type="float" office:value="43702" table:style-name="ce12">
            <text:p>43702</text:p>
          </table:table-cell>
          <table:table-cell office:value-type="float" office:value="10120709" table:style-name="ce12">
            <text:p>10120709</text:p>
          </table:table-cell>
          <table:table-cell office:value-type="float" office:value="1010801" table:style-name="ce16">
            <text:p>1010801</text:p>
          </table:table-cell>
          <table:table-cell office:value-type="string" table:style-name="ce12">
            <text:p>環保小組<text:span text:style-name="T1">(</text:span><text:span text:style-name="T6">陳昶霖</text:span><text:span text:style-name="T1">)(101-6000-008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3" table:style-name="ce13">
            <text:p>1010823</text:p>
          </table:table-cell>
          <table:table-cell office:value-type="float" office:value="514594" table:style-name="ce14">
            <text:p>514594</text:p>
          </table:table-cell>
          <table:table-cell office:value-type="string" table:style-name="ce14">
            <text:p>一般教育推展</text:p>
          </table:table-cell>
          <table:table-cell office:value-type="string" table:style-name="ce14">
            <text:p>補助辦理環境教育推廣活動經費<text:s/></text:p>
          </table:table-cell>
          <table:table-cell office:value-type="string" table:style-name="ce14">
            <text:p>財團法人謝清雲先生文教基金會</text:p>
          </table:table-cell>
          <table:table-cell office:value-type="float" office:value="20000" table:style-name="ce15">
            <text:p><text:s/>20,000<text:s/></text:p>
          </table:table-cell>
          <table:table-cell office:value-type="float" office:value="51200010901" table:style-name="ce12">
            <text:p>51200010901</text:p>
          </table:table-cell>
          <table:table-cell office:value-type="float" office:value="1" table:style-name="ce12">
            <text:p>1</text:p>
          </table:table-cell>
          <table:table-cell office:value-type="float" office:value="7" table:style-name="ce12">
            <text:p>7</text:p>
          </table:table-cell>
          <table:table-cell office:value-type="float" office:value="43702" table:style-name="ce12">
            <text:p>43702</text:p>
          </table:table-cell>
          <table:table-cell office:value-type="float" office:value="680689" table:style-name="ce12">
            <text:p>680689</text:p>
          </table:table-cell>
          <table:table-cell office:value-type="float" office:value="1010821" table:style-name="ce16">
            <text:p>1010821</text:p>
          </table:table-cell>
          <table:table-cell office:value-type="string" table:style-name="ce12">
            <text:p>環保小組<text:span text:style-name="T1">(</text:span><text:span text:style-name="T6">陳昶霖</text:span><text:span text:style-name="T1">)(101-6000-0095-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06" table:style-name="ce13">
            <text:p>1010806</text:p>
          </table:table-cell>
          <table:table-cell office:value-type="float" office:value="513428" table:style-name="ce14">
            <text:p>513428</text:p>
          </table:table-cell>
          <table:table-cell office:value-type="string" table:style-name="ce14">
            <text:p>特殊教育推展</text:p>
          </table:table-cell>
          <table:table-cell office:value-type="string" table:style-name="ce14">
            <text:p>補助101年改善無障礙環境經費<text:s/></text:p>
          </table:table-cell>
          <table:table-cell office:value-type="string" table:style-name="ce14">
            <text:p>慈濟技術學院</text:p>
          </table:table-cell>
          <table:table-cell office:value-type="float" office:value="300000" table:style-name="ce15">
            <text:p><text:s/>300,000<text:s/></text:p>
          </table:table-cell>
          <table:table-cell office:value-type="float" office:value="51200010902" table:style-name="ce12">
            <text:p>51200010902</text:p>
          </table:table-cell>
          <table:table-cell office:value-type="float" office:value="2" table:style-name="ce12">
            <text:p>2</text:p>
          </table:table-cell>
          <table:table-cell office:value-type="float" office:value="3" table:style-name="ce12">
            <text:p>3</text:p>
          </table:table-cell>
          <table:table-cell office:value-type="float" office:value="43801" table:style-name="ce12">
            <text:p>43801</text:p>
          </table:table-cell>
          <table:table-cell office:value-type="float" office:value="1811" table:style-name="ce12">
            <text:p>1811</text:p>
          </table:table-cell>
          <table:table-cell office:value-type="float" office:value="1010801" table:style-name="ce16">
            <text:p>1010801</text:p>
          </table:table-cell>
          <table:table-cell office:value-type="string" table:style-name="ce12">
            <text:p>特教小組<text:span text:style-name="T1">(</text:span><text:span text:style-name="T6">陳清風</text:span><text:span text:style-name="T1">)(101-6500-007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0" table:style-name="ce13">
            <text:p>1010820</text:p>
          </table:table-cell>
          <table:table-cell office:value-type="float" office:value="514212" table:style-name="ce14">
            <text:p>514212</text:p>
          </table:table-cell>
          <table:table-cell office:value-type="string" table:style-name="ce14">
            <text:p>特殊教育推展</text:p>
          </table:table-cell>
          <table:table-cell office:value-type="string" table:style-name="ce14">
            <text:p>補助101年改善無障礙環境經費<text:s/></text:p>
          </table:table-cell>
          <table:table-cell office:value-type="string" table:style-name="ce14">
            <text:p>樹德科技大學</text:p>
          </table:table-cell>
          <table:table-cell office:value-type="float" office:value="300000" table:style-name="ce15">
            <text:p><text:s/>300,000<text:s/></text:p>
          </table:table-cell>
          <table:table-cell office:value-type="float" office:value="51200010902" table:style-name="ce12">
            <text:p>51200010902</text:p>
          </table:table-cell>
          <table:table-cell office:value-type="float" office:value="2" table:style-name="ce12">
            <text:p>2</text:p>
          </table:table-cell>
          <table:table-cell office:value-type="float" office:value="3" table:style-name="ce12">
            <text:p>3</text:p>
          </table:table-cell>
          <table:table-cell office:value-type="float" office:value="43801" table:style-name="ce12">
            <text:p>43801</text:p>
          </table:table-cell>
          <table:table-cell office:value-type="float" office:value="1813" table:style-name="ce12">
            <text:p>1813</text:p>
          </table:table-cell>
          <table:table-cell office:value-type="float" office:value="1010815" table:style-name="ce16">
            <text:p>1010815</text:p>
          </table:table-cell>
          <table:table-cell office:value-type="string" table:style-name="ce12">
            <text:p>特教小組<text:span text:style-name="T1">(</text:span><text:span text:style-name="T6">陳清風</text:span><text:span text:style-name="T1">)(101-6500-007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3" table:style-name="ce13">
            <text:p>1010823</text:p>
          </table:table-cell>
          <table:table-cell office:value-type="float" office:value="514593" table:style-name="ce14">
            <text:p>514593</text:p>
          </table:table-cell>
          <table:table-cell office:value-type="string" table:style-name="ce14">
            <text:p>特殊教育推展</text:p>
          </table:table-cell>
          <table:table-cell office:value-type="string" table:style-name="ce14">
            <text:p>補助101年改善無障礙環境經費<text:s/></text:p>
          </table:table-cell>
          <table:table-cell office:value-type="string" table:style-name="ce14">
            <text:p>崇右技術學院</text:p>
          </table:table-cell>
          <table:table-cell office:value-type="float" office:value="350000" table:style-name="ce15">
            <text:p><text:s/>350,000<text:s/></text:p>
          </table:table-cell>
          <table:table-cell office:value-type="float" office:value="51200010902" table:style-name="ce12">
            <text:p>51200010902</text:p>
          </table:table-cell>
          <table:table-cell office:value-type="float" office:value="2" table:style-name="ce12">
            <text:p>2</text:p>
          </table:table-cell>
          <table:table-cell office:value-type="float" office:value="3" table:style-name="ce12">
            <text:p>3</text:p>
          </table:table-cell>
          <table:table-cell office:value-type="float" office:value="43801" table:style-name="ce12">
            <text:p>43801</text:p>
          </table:table-cell>
          <table:table-cell office:value-type="float" office:value="1708" table:style-name="ce12">
            <text:p>1708</text:p>
          </table:table-cell>
          <table:table-cell office:value-type="float" office:value="1010821" table:style-name="ce16">
            <text:p>1010821</text:p>
          </table:table-cell>
          <table:table-cell office:value-type="string" table:style-name="ce12">
            <text:p>特教小組<text:span text:style-name="T1">(</text:span><text:span text:style-name="T6">陳清風</text:span><text:span text:style-name="T1">)(101-6500-007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8" table:style-name="ce13">
            <text:p>1010828</text:p>
          </table:table-cell>
          <table:table-cell office:value-type="float" office:value="514218" table:style-name="ce14">
            <text:p>514218</text:p>
          </table:table-cell>
          <table:table-cell office:value-type="string" table:style-name="ce14">
            <text:p>特殊教育推展</text:p>
          </table:table-cell>
          <table:table-cell office:value-type="string" table:style-name="ce14">
            <text:p>補助101年改善無障礙環境經費<text:s/></text:p>
          </table:table-cell>
          <table:table-cell office:value-type="string" table:style-name="ce14">
            <text:p>輔英科技大學</text:p>
          </table:table-cell>
          <table:table-cell office:value-type="float" office:value="1700000" table:style-name="ce15">
            <text:p><text:s/>1,700,000<text:s/></text:p>
          </table:table-cell>
          <table:table-cell office:value-type="float" office:value="51200010902" table:style-name="ce12">
            <text:p>51200010902</text:p>
          </table:table-cell>
          <table:table-cell office:value-type="float" office:value="2" table:style-name="ce12">
            <text:p>2</text:p>
          </table:table-cell>
          <table:table-cell office:value-type="float" office:value="3" table:style-name="ce12">
            <text:p>3</text:p>
          </table:table-cell>
          <table:table-cell office:value-type="float" office:value="43801" table:style-name="ce12">
            <text:p>43801</text:p>
          </table:table-cell>
          <table:table-cell office:value-type="float" office:value="1812" table:style-name="ce12">
            <text:p>1812</text:p>
          </table:table-cell>
          <table:table-cell office:value-type="float" office:value="1010815" table:style-name="ce16">
            <text:p>1010815</text:p>
          </table:table-cell>
          <table:table-cell office:value-type="string" table:style-name="ce12">
            <text:p>特教小組<text:span text:style-name="T1">(</text:span><text:span text:style-name="T6">陳清風</text:span><text:span text:style-name="T1">)(101-6500-007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0" table:style-name="ce13">
            <text:p>1010830</text:p>
          </table:table-cell>
          <table:table-cell office:value-type="float" office:value="514895" table:style-name="ce14">
            <text:p>514895</text:p>
          </table:table-cell>
          <table:table-cell office:value-type="string" table:style-name="ce14">
            <text:p>特殊教育推展</text:p>
          </table:table-cell>
          <table:table-cell office:value-type="string" table:style-name="ce14">
            <text:p>補助101年改善無障礙環境經費<text:s/></text:p>
          </table:table-cell>
          <table:table-cell office:value-type="string" table:style-name="ce14">
            <text:p>中臺科技大學</text:p>
          </table:table-cell>
          <table:table-cell office:value-type="float" office:value="200000" table:style-name="ce15">
            <text:p><text:s/>200,000<text:s/></text:p>
          </table:table-cell>
          <table:table-cell office:value-type="float" office:value="51200010902" table:style-name="ce12">
            <text:p>51200010902</text:p>
          </table:table-cell>
          <table:table-cell office:value-type="float" office:value="2" table:style-name="ce12">
            <text:p>2</text:p>
          </table:table-cell>
          <table:table-cell office:value-type="float" office:value="3" table:style-name="ce12">
            <text:p>3</text:p>
          </table:table-cell>
          <table:table-cell office:value-type="float" office:value="43801" table:style-name="ce12">
            <text:p>43801</text:p>
          </table:table-cell>
          <table:table-cell office:value-type="float" office:value="1801" table:style-name="ce12">
            <text:p>1801</text:p>
          </table:table-cell>
          <table:table-cell office:value-type="float" office:value="1010827" table:style-name="ce16">
            <text:p>1010827</text:p>
          </table:table-cell>
          <table:table-cell office:value-type="string" table:style-name="ce12">
            <text:p>特教小組<text:span text:style-name="T1">(</text:span><text:span text:style-name="T6">陳清風</text:span><text:span text:style-name="T1">)(101-6500-007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0" table:style-name="ce13">
            <text:p>1010830</text:p>
          </table:table-cell>
          <table:table-cell office:value-type="float" office:value="514896" table:style-name="ce14">
            <text:p>514896</text:p>
          </table:table-cell>
          <table:table-cell office:value-type="string" table:style-name="ce14">
            <text:p>特殊教育推展</text:p>
          </table:table-cell>
          <table:table-cell office:value-type="string" table:style-name="ce14">
            <text:p>補助101年改善無障礙環境經費<text:s/></text:p>
          </table:table-cell>
          <table:table-cell office:value-type="string" table:style-name="ce14">
            <text:p>中華醫事科技大學</text:p>
          </table:table-cell>
          <table:table-cell office:value-type="float" office:value="682430" table:style-name="ce15">
            <text:p><text:s/>682,430<text:s/></text:p>
          </table:table-cell>
          <table:table-cell office:value-type="float" office:value="51200010902" table:style-name="ce12">
            <text:p>51200010902</text:p>
          </table:table-cell>
          <table:table-cell office:value-type="float" office:value="2" table:style-name="ce12">
            <text:p>2</text:p>
          </table:table-cell>
          <table:table-cell office:value-type="float" office:value="3" table:style-name="ce12">
            <text:p>3</text:p>
          </table:table-cell>
          <table:table-cell office:value-type="float" office:value="43801" table:style-name="ce12">
            <text:p>43801</text:p>
          </table:table-cell>
          <table:table-cell office:value-type="float" office:value="1803" table:style-name="ce12">
            <text:p>1803</text:p>
          </table:table-cell>
          <table:table-cell office:value-type="float" office:value="1010827" table:style-name="ce16">
            <text:p>1010827</text:p>
          </table:table-cell>
          <table:table-cell office:value-type="string" table:style-name="ce12">
            <text:p>特教小組<text:span text:style-name="T1">(</text:span><text:span text:style-name="T6">陳清風</text:span><text:span text:style-name="T1">)(101-6500-007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3" table:style-name="ce13">
            <text:p>1010803</text:p>
          </table:table-cell>
          <table:table-cell office:value-type="float" office:value="513344" table:style-name="ce14">
            <text:p>513344</text:p>
          </table:table-cell>
          <table:table-cell office:value-type="string" table:style-name="ce14">
            <text:p>特殊教育推展</text:p>
          </table:table-cell>
          <table:table-cell office:value-type="string" table:style-name="ce14">
            <text:p>補助101年度下半年民間團體辦理特殊教育活動經費<text:s/></text:p>
          </table:table-cell>
          <table:table-cell office:value-type="string" table:style-name="ce14">
            <text:p>中華民國智障者家長總會</text:p>
          </table:table-cell>
          <table:table-cell office:value-type="float" office:value="60000" table:style-name="ce15">
            <text:p><text:s/>60,000<text:s/></text:p>
          </table:table-cell>
          <table:table-cell office:value-type="float" office:value="51200010902" table:style-name="ce12">
            <text:p>51200010902</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1013685" table:style-name="ce12">
            <text:p>1013685</text:p>
          </table:table-cell>
          <table:table-cell office:value-type="float" office:value="1010801" table:style-name="ce16">
            <text:p>1010801</text:p>
          </table:table-cell>
          <table:table-cell office:value-type="string" table:style-name="ce12">
            <text:p>特教小組<text:span text:style-name="T1">(</text:span><text:span text:style-name="T6">陳惠玲</text:span><text:span text:style-name="T1">)(101-6500-008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3" table:style-name="ce13">
            <text:p>1010803</text:p>
          </table:table-cell>
          <table:table-cell office:value-type="float" office:value="513344" table:style-name="ce14">
            <text:p>513344</text:p>
          </table:table-cell>
          <table:table-cell office:value-type="string" table:style-name="ce14">
            <text:p>特殊教育推展</text:p>
          </table:table-cell>
          <table:table-cell office:value-type="string" table:style-name="ce14">
            <text:p>補助101年度下半年民間團體辦理特殊教育活動經費<text:s/></text:p>
          </table:table-cell>
          <table:table-cell office:value-type="string" table:style-name="ce14">
            <text:p>中華民國智障者家長總會</text:p>
          </table:table-cell>
          <table:table-cell office:value-type="float" office:value="40000" table:style-name="ce15">
            <text:p><text:s/>40,000<text:s/></text:p>
          </table:table-cell>
          <table:table-cell office:value-type="float" office:value="51200010902" table:style-name="ce12">
            <text:p>51200010902</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1013685" table:style-name="ce12">
            <text:p>1013685</text:p>
          </table:table-cell>
          <table:table-cell office:value-type="float" office:value="1010801" table:style-name="ce16">
            <text:p>1010801</text:p>
          </table:table-cell>
          <table:table-cell office:value-type="string" table:style-name="ce12">
            <text:p>特教小組<text:span text:style-name="T1">(</text:span><text:span text:style-name="T6">陳惠玲</text:span><text:span text:style-name="T1">)(101-6500-008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3" table:style-name="ce13">
            <text:p>1010803</text:p>
          </table:table-cell>
          <table:table-cell office:value-type="float" office:value="513345" table:style-name="ce14">
            <text:p>513345</text:p>
          </table:table-cell>
          <table:table-cell office:value-type="string" table:style-name="ce14">
            <text:p>特殊教育推展</text:p>
          </table:table-cell>
          <table:table-cell office:value-type="string" table:style-name="ce14">
            <text:p>補助101年度下半年民間團體辦理特殊教育活動經費<text:s/></text:p>
          </table:table-cell>
          <table:table-cell office:value-type="string" table:style-name="ce14">
            <text:p>中華民國腦性麻痺協會</text:p>
          </table:table-cell>
          <table:table-cell office:value-type="float" office:value="165000" table:style-name="ce15">
            <text:p><text:s/>165,000<text:s/></text:p>
          </table:table-cell>
          <table:table-cell office:value-type="float" office:value="51200010902" table:style-name="ce12">
            <text:p>51200010902</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77126822" table:style-name="ce12">
            <text:p>77126822</text:p>
          </table:table-cell>
          <table:table-cell office:value-type="float" office:value="1010801" table:style-name="ce16">
            <text:p>1010801</text:p>
          </table:table-cell>
          <table:table-cell office:value-type="string" table:style-name="ce12">
            <text:p>特教小組<text:span text:style-name="T1">(</text:span><text:span text:style-name="T6">陳惠玲</text:span><text:span text:style-name="T1">)(101-6500-008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3" table:style-name="ce13">
            <text:p>1010803</text:p>
          </table:table-cell>
          <table:table-cell office:value-type="float" office:value="513352" table:style-name="ce14">
            <text:p>513352</text:p>
          </table:table-cell>
          <table:table-cell office:value-type="string" table:style-name="ce14">
            <text:p>特殊教育推展</text:p>
          </table:table-cell>
          <table:table-cell office:value-type="string" table:style-name="ce14">
            <text:p>補助101年度下半年民間團體辦理特殊教育活動經費<text:s/></text:p>
          </table:table-cell>
          <table:table-cell office:value-type="string" table:style-name="ce14">
            <text:p>財團法人周大觀文教基金會</text:p>
          </table:table-cell>
          <table:table-cell office:value-type="float" office:value="50000" table:style-name="ce15">
            <text:p><text:s/>50,000<text:s/></text:p>
          </table:table-cell>
          <table:table-cell office:value-type="float" office:value="51200010902" table:style-name="ce12">
            <text:p>51200010902</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83336277" table:style-name="ce12">
            <text:p>83336277</text:p>
          </table:table-cell>
          <table:table-cell office:value-type="float" office:value="1010801" table:style-name="ce16">
            <text:p>1010801</text:p>
          </table:table-cell>
          <table:table-cell office:value-type="string" table:style-name="ce12">
            <text:p>特教小組<text:span text:style-name="T1">(</text:span><text:span text:style-name="T6">陳惠玲</text:span><text:span text:style-name="T1">)(101-6500-0087-000-00)(101-6500-008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8" table:style-name="ce13">
            <text:p>1010808</text:p>
          </table:table-cell>
          <table:table-cell office:value-type="float" office:value="513473" table:style-name="ce14">
            <text:p>513473</text:p>
          </table:table-cell>
          <table:table-cell office:value-type="string" table:style-name="ce14">
            <text:p>特殊教育推展</text:p>
          </table:table-cell>
          <table:table-cell office:value-type="string" table:style-name="ce14">
            <text:p>補助101年度下半年民間團體辦理特殊教育活動經費<text:s/></text:p>
          </table:table-cell>
          <table:table-cell office:value-type="string" table:style-name="ce14">
            <text:p>社團法人中華民國自閉症總會</text:p>
          </table:table-cell>
          <table:table-cell office:value-type="float" office:value="145000" table:style-name="ce15">
            <text:p><text:s/>145,000<text:s/></text:p>
          </table:table-cell>
          <table:table-cell office:value-type="float" office:value="51200010902" table:style-name="ce12">
            <text:p>51200010902</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97975230" table:style-name="ce12">
            <text:p>97975230</text:p>
          </table:table-cell>
          <table:table-cell office:value-type="float" office:value="1010803" table:style-name="ce16">
            <text:p>1010803</text:p>
          </table:table-cell>
          <table:table-cell office:value-type="string" table:style-name="ce12">
            <text:p>特教小組<text:span text:style-name="T1">(</text:span><text:span text:style-name="T6">陳惠玲</text:span><text:span text:style-name="T1">)(101-6500-008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8" table:style-name="ce13">
            <text:p>1010808</text:p>
          </table:table-cell>
          <table:table-cell office:value-type="float" office:value="513474" table:style-name="ce14">
            <text:p>513474</text:p>
          </table:table-cell>
          <table:table-cell office:value-type="string" table:style-name="ce14">
            <text:p>特殊教育推展</text:p>
          </table:table-cell>
          <table:table-cell office:value-type="string" table:style-name="ce14">
            <text:p>補助101年度下半年民間團體辦理特殊教育活動經費<text:s/></text:p>
          </table:table-cell>
          <table:table-cell office:value-type="string" table:style-name="ce14">
            <text:p>中華民國腦性麻痺協會</text:p>
          </table:table-cell>
          <table:table-cell office:value-type="float" office:value="150000" table:style-name="ce15">
            <text:p><text:s/>150,000<text:s/></text:p>
          </table:table-cell>
          <table:table-cell office:value-type="float" office:value="51200010902" table:style-name="ce12">
            <text:p>51200010902</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77126822" table:style-name="ce12">
            <text:p>77126822</text:p>
          </table:table-cell>
          <table:table-cell office:value-type="float" office:value="1010803" table:style-name="ce16">
            <text:p>1010803</text:p>
          </table:table-cell>
          <table:table-cell office:value-type="string" table:style-name="ce12">
            <text:p>特教小組<text:span text:style-name="T1">(</text:span><text:span text:style-name="T6">陳惠玲</text:span><text:span text:style-name="T1">)(101-6500-008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8" table:style-name="ce13">
            <text:p>1010808</text:p>
          </table:table-cell>
          <table:table-cell office:value-type="float" office:value="513475" table:style-name="ce14">
            <text:p>513475</text:p>
          </table:table-cell>
          <table:table-cell office:value-type="string" table:style-name="ce14">
            <text:p>特殊教育推展</text:p>
          </table:table-cell>
          <table:table-cell office:value-type="string" table:style-name="ce14">
            <text:p>補助101年度下半年民間團體辦理特殊教育活動經費<text:s/></text:p>
          </table:table-cell>
          <table:table-cell office:value-type="string" table:style-name="ce14">
            <text:p>社團法人中華民國少數族群權益促進協會</text:p>
          </table:table-cell>
          <table:table-cell office:value-type="float" office:value="50000" table:style-name="ce15">
            <text:p><text:s/>50,000<text:s/></text:p>
          </table:table-cell>
          <table:table-cell office:value-type="float" office:value="51200010902" table:style-name="ce12">
            <text:p>51200010902</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80904520" table:style-name="ce12">
            <text:p>80904520</text:p>
          </table:table-cell>
          <table:table-cell office:value-type="float" office:value="1010803" table:style-name="ce16">
            <text:p>1010803</text:p>
          </table:table-cell>
          <table:table-cell office:value-type="string" table:style-name="ce12">
            <text:p>特教小組<text:span text:style-name="T1">(</text:span><text:span text:style-name="T6">陳惠玲</text:span><text:span text:style-name="T1">)(101-6500-008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8" table:style-name="ce13">
            <text:p>1010808</text:p>
          </table:table-cell>
          <table:table-cell office:value-type="float" office:value="513482" table:style-name="ce14">
            <text:p>513482</text:p>
          </table:table-cell>
          <table:table-cell office:value-type="string" table:style-name="ce14">
            <text:p>特殊教育推展</text:p>
          </table:table-cell>
          <table:table-cell office:value-type="string" table:style-name="ce14">
            <text:p>補助101年度下半年民間團體辦理特殊教育活動經費<text:s/></text:p>
          </table:table-cell>
          <table:table-cell office:value-type="string" table:style-name="ce14">
            <text:p>社團法人台灣弱勢病患權益促進會</text:p>
          </table:table-cell>
          <table:table-cell office:value-type="float" office:value="88000" table:style-name="ce15">
            <text:p><text:s/>88,000<text:s/></text:p>
          </table:table-cell>
          <table:table-cell office:value-type="float" office:value="51200010902" table:style-name="ce12">
            <text:p>51200010902</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14291970" table:style-name="ce12">
            <text:p>14291970</text:p>
          </table:table-cell>
          <table:table-cell office:value-type="float" office:value="1010803" table:style-name="ce16">
            <text:p>1010803</text:p>
          </table:table-cell>
          <table:table-cell office:value-type="string" table:style-name="ce12">
            <text:p>特教小組<text:span text:style-name="T1">(</text:span><text:span text:style-name="T6">陳惠玲</text:span><text:span text:style-name="T1">)(101-6500-008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8" table:style-name="ce13">
            <text:p>1010808</text:p>
          </table:table-cell>
          <table:table-cell office:value-type="float" office:value="513483" table:style-name="ce14">
            <text:p>513483</text:p>
          </table:table-cell>
          <table:table-cell office:value-type="string" table:style-name="ce14">
            <text:p>特殊教育推展</text:p>
          </table:table-cell>
          <table:table-cell office:value-type="string" table:style-name="ce14">
            <text:p>補助101年度下半年民間團體辦理特殊教育活動經費<text:s/></text:p>
          </table:table-cell>
          <table:table-cell office:value-type="string" table:style-name="ce14">
            <text:p>中華民國聲暉聯合會</text:p>
          </table:table-cell>
          <table:table-cell office:value-type="float" office:value="50000" table:style-name="ce15">
            <text:p><text:s/>50,000<text:s/></text:p>
          </table:table-cell>
          <table:table-cell office:value-type="float" office:value="51200010902" table:style-name="ce12">
            <text:p>51200010902</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20413893" table:style-name="ce12">
            <text:p>20413893</text:p>
          </table:table-cell>
          <table:table-cell office:value-type="float" office:value="1010803" table:style-name="ce16">
            <text:p>1010803</text:p>
          </table:table-cell>
          <table:table-cell office:value-type="string" table:style-name="ce12">
            <text:p>特教小組<text:span text:style-name="T1">(</text:span><text:span text:style-name="T6">陳惠玲</text:span><text:span text:style-name="T1">)(101-6500-008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8" table:style-name="ce13">
            <text:p>1010808</text:p>
          </table:table-cell>
          <table:table-cell office:value-type="float" office:value="513484" table:style-name="ce14">
            <text:p>513484</text:p>
          </table:table-cell>
          <table:table-cell office:value-type="string" table:style-name="ce14">
            <text:p>特殊教育推展</text:p>
          </table:table-cell>
          <table:table-cell office:value-type="string" table:style-name="ce14">
            <text:p>補助101年度下半年民間團體辦理特殊教育活動經費<text:s/></text:p>
          </table:table-cell>
          <table:table-cell office:value-type="string" table:style-name="ce14">
            <text:p>中華民國學習障礙協會</text:p>
          </table:table-cell>
          <table:table-cell office:value-type="float" office:value="75000" table:style-name="ce15">
            <text:p><text:s/>75,000<text:s/></text:p>
          </table:table-cell>
          <table:table-cell office:value-type="float" office:value="51200010902" table:style-name="ce12">
            <text:p>51200010902</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19266275" table:style-name="ce12">
            <text:p>19266275</text:p>
          </table:table-cell>
          <table:table-cell office:value-type="float" office:value="1010803" table:style-name="ce16">
            <text:p>1010803</text:p>
          </table:table-cell>
          <table:table-cell office:value-type="string" table:style-name="ce12">
            <text:p>特教小組<text:span text:style-name="T1">(</text:span><text:span text:style-name="T6">陳惠玲</text:span><text:span text:style-name="T1">)(101-6500-008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8" table:style-name="ce13">
            <text:p>1010808</text:p>
          </table:table-cell>
          <table:table-cell office:value-type="float" office:value="513485" table:style-name="ce14">
            <text:p>513485</text:p>
          </table:table-cell>
          <table:table-cell office:value-type="string" table:style-name="ce14">
            <text:p>特殊教育推展</text:p>
          </table:table-cell>
          <table:table-cell office:value-type="string" table:style-name="ce14">
            <text:p>補助101年度下半年民間團體辦理特殊教育活動經費<text:s/></text:p>
          </table:table-cell>
          <table:table-cell office:value-type="string" table:style-name="ce14">
            <text:p>中華民國學習障礙協會</text:p>
          </table:table-cell>
          <table:table-cell office:value-type="float" office:value="80000" table:style-name="ce15">
            <text:p><text:s/>80,000<text:s/></text:p>
          </table:table-cell>
          <table:table-cell office:value-type="float" office:value="51200010902" table:style-name="ce12">
            <text:p>51200010902</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19266275" table:style-name="ce12">
            <text:p>19266275</text:p>
          </table:table-cell>
          <table:table-cell office:value-type="float" office:value="1010803" table:style-name="ce16">
            <text:p>1010803</text:p>
          </table:table-cell>
          <table:table-cell office:value-type="string" table:style-name="ce12">
            <text:p>特教小組<text:span text:style-name="T1">(</text:span><text:span text:style-name="T6">陳惠玲</text:span><text:span text:style-name="T1">)(101-6500-008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8" table:style-name="ce13">
            <text:p>1010808</text:p>
          </table:table-cell>
          <table:table-cell office:value-type="float" office:value="513486" table:style-name="ce14">
            <text:p>513486</text:p>
          </table:table-cell>
          <table:table-cell office:value-type="string" table:style-name="ce14">
            <text:p>特殊教育推展</text:p>
          </table:table-cell>
          <table:table-cell office:value-type="string" table:style-name="ce14">
            <text:p>補助101年度下半年民間團體辦理特殊教育活動經費<text:s/></text:p>
          </table:table-cell>
          <table:table-cell office:value-type="string" table:style-name="ce14">
            <text:p>社團法人台灣身心障礙藝術發展協會</text:p>
          </table:table-cell>
          <table:table-cell office:value-type="float" office:value="115000" table:style-name="ce15">
            <text:p><text:s/>115,000<text:s/></text:p>
          </table:table-cell>
          <table:table-cell office:value-type="float" office:value="51200010902" table:style-name="ce12">
            <text:p>51200010902</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25386179" table:style-name="ce12">
            <text:p>25386179</text:p>
          </table:table-cell>
          <table:table-cell office:value-type="float" office:value="1010803" table:style-name="ce16">
            <text:p>1010803</text:p>
          </table:table-cell>
          <table:table-cell office:value-type="string" table:style-name="ce12">
            <text:p>特教小組<text:span text:style-name="T1">(</text:span><text:span text:style-name="T6">陳惠玲</text:span><text:span text:style-name="T1">)(101-6500-008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8" table:style-name="ce13">
            <text:p>1010808</text:p>
          </table:table-cell>
          <table:table-cell office:value-type="float" office:value="513487" table:style-name="ce14">
            <text:p>513487</text:p>
          </table:table-cell>
          <table:table-cell office:value-type="string" table:style-name="ce14">
            <text:p>特殊教育推展</text:p>
          </table:table-cell>
          <table:table-cell office:value-type="string" table:style-name="ce14">
            <text:p>補助101年度下半年民間團體辦理特殊教育活動經費<text:s/></text:p>
          </table:table-cell>
          <table:table-cell office:value-type="string" table:style-name="ce14">
            <text:p>財團法人羅慧夫顱顏基金會</text:p>
          </table:table-cell>
          <table:table-cell office:value-type="float" office:value="16000" table:style-name="ce15">
            <text:p><text:s/>16,000<text:s/></text:p>
          </table:table-cell>
          <table:table-cell office:value-type="float" office:value="51200010902" table:style-name="ce12">
            <text:p>51200010902</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1024959" table:style-name="ce12">
            <text:p>1024959</text:p>
          </table:table-cell>
          <table:table-cell office:value-type="float" office:value="1010803" table:style-name="ce16">
            <text:p>1010803</text:p>
          </table:table-cell>
          <table:table-cell office:value-type="string" table:style-name="ce12">
            <text:p>特教小組<text:span text:style-name="T1">(</text:span><text:span text:style-name="T6">陳惠玲</text:span><text:span text:style-name="T1">)(101-6500-008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653" table:style-name="ce14">
            <text:p>513653</text:p>
          </table:table-cell>
          <table:table-cell office:value-type="string" table:style-name="ce14">
            <text:p>特殊教育推展</text:p>
          </table:table-cell>
          <table:table-cell office:value-type="string" table:style-name="ce14">
            <text:p>補助101年度下半年民間團體辦理特殊教育活動經費<text:s/></text:p>
          </table:table-cell>
          <table:table-cell office:value-type="string" table:style-name="ce14">
            <text:p>社團法人中華民國自閉症總會</text:p>
          </table:table-cell>
          <table:table-cell office:value-type="float" office:value="125000" table:style-name="ce15">
            <text:p><text:s/>125,000<text:s/></text:p>
          </table:table-cell>
          <table:table-cell office:value-type="float" office:value="51200010902" table:style-name="ce12">
            <text:p>51200010902</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97975230" table:style-name="ce12">
            <text:p>97975230</text:p>
          </table:table-cell>
          <table:table-cell office:value-type="float" office:value="1010807" table:style-name="ce16">
            <text:p>1010807</text:p>
          </table:table-cell>
          <table:table-cell office:value-type="string" table:style-name="ce12">
            <text:p>特教小組<text:span text:style-name="T1">(</text:span><text:span text:style-name="T6">陳惠玲</text:span><text:span text:style-name="T1">)(101-6500-008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3" table:style-name="ce13">
            <text:p>1010813</text:p>
          </table:table-cell>
          <table:table-cell office:value-type="float" office:value="513816" table:style-name="ce14">
            <text:p>513816</text:p>
          </table:table-cell>
          <table:table-cell office:value-type="string" table:style-name="ce14">
            <text:p>特殊教育推展</text:p>
          </table:table-cell>
          <table:table-cell office:value-type="string" table:style-name="ce14">
            <text:p>補助101年度下半年民間團體辦理特殊教育活動經費<text:s/></text:p>
          </table:table-cell>
          <table:table-cell office:value-type="string" table:style-name="ce14">
            <text:p>社團法人中華溝通障礙教育學會</text:p>
          </table:table-cell>
          <table:table-cell office:value-type="float" office:value="225000" table:style-name="ce15">
            <text:p><text:s/>225,000<text:s/></text:p>
          </table:table-cell>
          <table:table-cell office:value-type="float" office:value="51200010902" table:style-name="ce12">
            <text:p>51200010902</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98775294" table:style-name="ce12">
            <text:p>98775294</text:p>
          </table:table-cell>
          <table:table-cell office:value-type="float" office:value="1010809" table:style-name="ce16">
            <text:p>1010809</text:p>
          </table:table-cell>
          <table:table-cell office:value-type="string" table:style-name="ce12">
            <text:p>特教小組<text:span text:style-name="T1">(</text:span><text:span text:style-name="T6">陳惠玲</text:span><text:span text:style-name="T1">)(101-6500-008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3" table:style-name="ce13">
            <text:p>1010813</text:p>
          </table:table-cell>
          <table:table-cell office:value-type="float" office:value="513820" table:style-name="ce14">
            <text:p>513820</text:p>
          </table:table-cell>
          <table:table-cell office:value-type="string" table:style-name="ce14">
            <text:p>特殊教育推展</text:p>
          </table:table-cell>
          <table:table-cell office:value-type="string" table:style-name="ce14">
            <text:p>補助101年度下半年民間團體辦理特殊教育活動經費<text:s/></text:p>
          </table:table-cell>
          <table:table-cell office:value-type="string" table:style-name="ce14">
            <text:p>財團法人遠哲科學教育基金會</text:p>
          </table:table-cell>
          <table:table-cell office:value-type="float" office:value="22000" table:style-name="ce15">
            <text:p><text:s/>22,000<text:s/></text:p>
          </table:table-cell>
          <table:table-cell office:value-type="float" office:value="51200010902" table:style-name="ce12">
            <text:p>51200010902</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1032682" table:style-name="ce12">
            <text:p>1032682</text:p>
          </table:table-cell>
          <table:table-cell office:value-type="float" office:value="1010809" table:style-name="ce16">
            <text:p>1010809</text:p>
          </table:table-cell>
          <table:table-cell office:value-type="string" table:style-name="ce12">
            <text:p>特教小組<text:span text:style-name="T1">(</text:span><text:span text:style-name="T6">陳惠玲</text:span><text:span text:style-name="T1">)(101-6500-008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3" table:style-name="ce13">
            <text:p>1010813</text:p>
          </table:table-cell>
          <table:table-cell office:value-type="float" office:value="513852" table:style-name="ce14">
            <text:p>513852</text:p>
          </table:table-cell>
          <table:table-cell office:value-type="string" table:style-name="ce14">
            <text:p>特殊教育推展</text:p>
          </table:table-cell>
          <table:table-cell office:value-type="string" table:style-name="ce14">
            <text:p>補助101年度下半年民間團體辦理特殊教育活動經費<text:s/></text:p>
          </table:table-cell>
          <table:table-cell office:value-type="string" table:style-name="ce14">
            <text:p>財團法人遠哲科學教育基金會</text:p>
          </table:table-cell>
          <table:table-cell office:value-type="float" office:value="50000" table:style-name="ce15">
            <text:p><text:s/>50,000<text:s/></text:p>
          </table:table-cell>
          <table:table-cell office:value-type="float" office:value="51200010902" table:style-name="ce12">
            <text:p>51200010902</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1032682" table:style-name="ce12">
            <text:p>1032682</text:p>
          </table:table-cell>
          <table:table-cell office:value-type="float" office:value="1010809" table:style-name="ce16">
            <text:p>1010809</text:p>
          </table:table-cell>
          <table:table-cell office:value-type="string" table:style-name="ce12">
            <text:p>特教小組<text:span text:style-name="T1">(</text:span><text:span text:style-name="T6">陳惠玲</text:span><text:span text:style-name="T1">)(101-6500-008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0" table:style-name="ce13">
            <text:p>1010820</text:p>
          </table:table-cell>
          <table:table-cell office:value-type="float" office:value="514221" table:style-name="ce14">
            <text:p>514221</text:p>
          </table:table-cell>
          <table:table-cell office:value-type="string" table:style-name="ce14">
            <text:p>特殊教育推展</text:p>
          </table:table-cell>
          <table:table-cell office:value-type="string" table:style-name="ce14">
            <text:p>補助101年度下半年民間團體辦理特殊教育活動經費<text:s/></text:p>
          </table:table-cell>
          <table:table-cell office:value-type="string" table:style-name="ce14">
            <text:p>社團法人中華民國身心障礙服務推展協會</text:p>
          </table:table-cell>
          <table:table-cell office:value-type="float" office:value="35000" table:style-name="ce15">
            <text:p><text:s/>35,000<text:s/></text:p>
          </table:table-cell>
          <table:table-cell office:value-type="float" office:value="51200010902" table:style-name="ce12">
            <text:p>51200010902</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73987877" table:style-name="ce12">
            <text:p>73987877</text:p>
          </table:table-cell>
          <table:table-cell office:value-type="float" office:value="1010815" table:style-name="ce16">
            <text:p>1010815</text:p>
          </table:table-cell>
          <table:table-cell office:value-type="string" table:style-name="ce12">
            <text:p>特教小組<text:span text:style-name="T1">(</text:span><text:span text:style-name="T6">陳惠玲</text:span><text:span text:style-name="T1">)(101-6500-008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0" table:style-name="ce13">
            <text:p>1010820</text:p>
          </table:table-cell>
          <table:table-cell office:value-type="float" office:value="514222" table:style-name="ce14">
            <text:p>514222</text:p>
          </table:table-cell>
          <table:table-cell office:value-type="string" table:style-name="ce14">
            <text:p>特殊教育推展</text:p>
          </table:table-cell>
          <table:table-cell office:value-type="string" table:style-name="ce14">
            <text:p>補助101年度下半年民間團體辦理特殊教育活動經費<text:s/></text:p>
          </table:table-cell>
          <table:table-cell office:value-type="string" table:style-name="ce14">
            <text:p>社團法人台灣數位有聲書推展學會</text:p>
          </table:table-cell>
          <table:table-cell office:value-type="float" office:value="60000" table:style-name="ce15">
            <text:p><text:s/>60,000<text:s/></text:p>
          </table:table-cell>
          <table:table-cell office:value-type="float" office:value="51200010902" table:style-name="ce12">
            <text:p>51200010902</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99607296" table:style-name="ce12">
            <text:p>99607296</text:p>
          </table:table-cell>
          <table:table-cell office:value-type="float" office:value="1010815" table:style-name="ce16">
            <text:p>1010815</text:p>
          </table:table-cell>
          <table:table-cell office:value-type="string" table:style-name="ce12">
            <text:p>特教小組<text:span text:style-name="T1">(</text:span><text:span text:style-name="T6">陳惠玲</text:span><text:span text:style-name="T1">)(101-6500-008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0" table:style-name="ce13">
            <text:p>1010820</text:p>
          </table:table-cell>
          <table:table-cell office:value-type="float" office:value="514321" table:style-name="ce14">
            <text:p>514321</text:p>
          </table:table-cell>
          <table:table-cell office:value-type="string" table:style-name="ce14">
            <text:p>特殊教育推展</text:p>
          </table:table-cell>
          <table:table-cell office:value-type="string" table:style-name="ce14">
            <text:p>補助101年度下半年民間團體辦理特殊教育活動經費<text:s/></text:p>
          </table:table-cell>
          <table:table-cell office:value-type="string" table:style-name="ce14">
            <text:p>中華民國特殊教育學會</text:p>
          </table:table-cell>
          <table:table-cell office:value-type="float" office:value="245000" table:style-name="ce15">
            <text:p><text:s/>245,000<text:s/></text:p>
          </table:table-cell>
          <table:table-cell office:value-type="float" office:value="51200010902" table:style-name="ce12">
            <text:p>51200010902</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17608509" table:style-name="ce12">
            <text:p>17608509</text:p>
          </table:table-cell>
          <table:table-cell office:value-type="float" office:value="1010817" table:style-name="ce16">
            <text:p>1010817</text:p>
          </table:table-cell>
          <table:table-cell office:value-type="string" table:style-name="ce12">
            <text:p>特教小組<text:span text:style-name="T1">(</text:span><text:span text:style-name="T6">陳惠玲</text:span><text:span text:style-name="T1">)(101-6500-008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701" table:style-name="ce14">
            <text:p>514701</text:p>
          </table:table-cell>
          <table:table-cell office:value-type="string" table:style-name="ce14">
            <text:p>特殊教育推展</text:p>
          </table:table-cell>
          <table:table-cell office:value-type="string" table:style-name="ce14">
            <text:p>補助101年度下半年民間團體辦理特殊教育活動經費<text:s/></text:p>
          </table:table-cell>
          <table:table-cell office:value-type="string" table:style-name="ce14">
            <text:p>中華視覺障礙教育學會</text:p>
          </table:table-cell>
          <table:table-cell office:value-type="float" office:value="94000" table:style-name="ce15">
            <text:p><text:s/>94,000<text:s/></text:p>
          </table:table-cell>
          <table:table-cell office:value-type="float" office:value="51200010902" table:style-name="ce12">
            <text:p>51200010902</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17139675" table:style-name="ce12">
            <text:p>17139675</text:p>
          </table:table-cell>
          <table:table-cell office:value-type="float" office:value="1010822" table:style-name="ce16">
            <text:p>1010822</text:p>
          </table:table-cell>
          <table:table-cell office:value-type="string" table:style-name="ce12">
            <text:p>特教小組<text:span text:style-name="T1">(</text:span><text:span text:style-name="T6">陳惠玲</text:span><text:span text:style-name="T1">)(101-6500-008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706" table:style-name="ce14">
            <text:p>514706</text:p>
          </table:table-cell>
          <table:table-cell office:value-type="string" table:style-name="ce14">
            <text:p>特殊教育推展</text:p>
          </table:table-cell>
          <table:table-cell office:value-type="string" table:style-name="ce14">
            <text:p>補助101年度下半年民間團體辦理特殊教育活動經費<text:s/></text:p>
          </table:table-cell>
          <table:table-cell office:value-type="string" table:style-name="ce14">
            <text:p>中華民國唐氏症關愛者協會</text:p>
          </table:table-cell>
          <table:table-cell office:value-type="float" office:value="60000" table:style-name="ce15">
            <text:p><text:s/>60,000<text:s/></text:p>
          </table:table-cell>
          <table:table-cell office:value-type="float" office:value="51200010902" table:style-name="ce12">
            <text:p>51200010902</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77124774" table:style-name="ce12">
            <text:p>77124774</text:p>
          </table:table-cell>
          <table:table-cell office:value-type="float" office:value="1010822" table:style-name="ce16">
            <text:p>1010822</text:p>
          </table:table-cell>
          <table:table-cell office:value-type="string" table:style-name="ce12">
            <text:p>特教小組<text:span text:style-name="T1">(</text:span><text:span text:style-name="T6">陳惠玲</text:span><text:span text:style-name="T1">)(101-6500-008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06" table:style-name="ce13">
            <text:p>1010806</text:p>
          </table:table-cell>
          <table:table-cell office:value-type="float" office:value="513427" table:style-name="ce14">
            <text:p>513427</text:p>
          </table:table-cell>
          <table:table-cell office:value-type="string" table:style-name="ce14">
            <text:p>特殊教育推展</text:p>
          </table:table-cell>
          <table:table-cell office:value-type="string" table:style-name="ce14">
            <text:p>補助特殊教育中心經費<text:s/></text:p>
          </table:table-cell>
          <table:table-cell office:value-type="string" table:style-name="ce14">
            <text:p>中原大學</text:p>
          </table:table-cell>
          <table:table-cell office:value-type="float" office:value="479247" table:style-name="ce15">
            <text:p><text:s/>479,247<text:s/></text:p>
          </table:table-cell>
          <table:table-cell office:value-type="float" office:value="51200010902" table:style-name="ce12">
            <text:p>51200010902</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122" table:style-name="ce12">
            <text:p>1122</text:p>
          </table:table-cell>
          <table:table-cell office:value-type="float" office:value="1010801" table:style-name="ce16">
            <text:p>1010801</text:p>
          </table:table-cell>
          <table:table-cell office:value-type="string" table:style-name="ce12">
            <text:p>特教小組<text:span text:style-name="T1">(</text:span><text:span text:style-name="T6">王慶泉</text:span><text:span text:style-name="T1">)(101-6500-000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0" table:style-name="ce13">
            <text:p>1010830</text:p>
          </table:table-cell>
          <table:table-cell office:value-type="float" office:value="514916" table:style-name="ce14">
            <text:p>514916</text:p>
          </table:table-cell>
          <table:table-cell office:value-type="string" table:style-name="ce14">
            <text:p>原住民教育推展</text:p>
          </table:table-cell>
          <table:table-cell office:value-type="string" table:style-name="ce14">
            <text:p>補助101年度師資培育之大學辦理地方教育輔導工作計畫經費</text:p>
          </table:table-cell>
          <table:table-cell office:value-type="string" table:style-name="ce14">
            <text:p>正修科技大學</text:p>
          </table:table-cell>
          <table:table-cell office:value-type="float" office:value="20685" table:style-name="ce15">
            <text:p><text:s/>20,685<text:s/></text:p>
          </table:table-cell>
          <table:table-cell office:value-type="float" office:value="51200010903" table:style-name="ce12">
            <text:p>51200010903</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507" table:style-name="ce12">
            <text:p>1507</text:p>
          </table:table-cell>
          <table:table-cell office:value-type="float" office:value="1010827" table:style-name="ce16">
            <text:p>1010827</text:p>
          </table:table-cell>
          <table:table-cell office:value-type="string" table:style-name="ce12">
            <text:p>中教司三科<text:span text:style-name="T1">(</text:span><text:span text:style-name="T6">楊雅婷</text:span><text:span text:style-name="T1">)NO.100307(101-1303-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6" table:style-name="ce13">
            <text:p>1010806</text:p>
          </table:table-cell>
          <table:table-cell office:value-type="float" office:value="513392" table:style-name="ce14">
            <text:p>513392</text:p>
          </table:table-cell>
          <table:table-cell office:value-type="string" table:style-name="ce14">
            <text:p>原住民教育推展</text:p>
          </table:table-cell>
          <table:table-cell office:value-type="string" table:style-name="ce14">
            <text:p>補助101年度辦理2012年度高雄市原住民親子樂樂棒球體驗營活動活動經費<text:s/></text:p>
          </table:table-cell>
          <table:table-cell office:value-type="string" table:style-name="ce14">
            <text:p>中華民國華忠社會福利發展促進會</text:p>
          </table:table-cell>
          <table:table-cell office:value-type="float" office:value="15000" table:style-name="ce15">
            <text:p><text:s/>15,000<text:s/></text:p>
          </table:table-cell>
          <table:table-cell office:value-type="float" office:value="51200010903" table:style-name="ce12">
            <text:p>51200010903</text:p>
          </table:table-cell>
          <table:table-cell office:value-type="float" office:value="1" table:style-name="ce12">
            <text:p>1</text:p>
          </table:table-cell>
          <table:table-cell office:value-type="float" office:value="1" table:style-name="ce12">
            <text:p>1</text:p>
          </table:table-cell>
          <table:table-cell office:value-type="float" office:value="43702" table:style-name="ce12">
            <text:p>43702</text:p>
          </table:table-cell>
          <table:table-cell office:value-type="float" office:value="99739563" table:style-name="ce12">
            <text:p>99739563</text:p>
          </table:table-cell>
          <table:table-cell office:value-type="float" office:value="1010801" table:style-name="ce16">
            <text:p>1010801</text:p>
          </table:table-cell>
          <table:table-cell office:value-type="string" table:style-name="ce12">
            <text:p>體育司三科<text:span text:style-name="T1">(</text:span><text:span text:style-name="T6">梁焜</text:span><text:span text:style-name="T1">(</text:span><text:span text:style-name="T6">王</text:span><text:span text:style-name="T1">+</text:span><text:span text:style-name="T6">民</text:span><text:span text:style-name="T1">))(</text:span><text:span text:style-name="T6">領據壹紙</text:span><text:span text:style-name="T1">_</text:span><text:span text:style-name="T6">中華民國華忠社會福利發展促進會</text:span><text:span text:style-name="T1">)(101-1603-010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9" table:style-name="ce13">
            <text:p>1010809</text:p>
          </table:table-cell>
          <table:table-cell office:value-type="float" office:value="513623" table:style-name="ce14">
            <text:p>513623</text:p>
          </table:table-cell>
          <table:table-cell office:value-type="string" table:style-name="ce14">
            <text:p>原住民教育推展</text:p>
          </table:table-cell>
          <table:table-cell office:value-type="string" table:style-name="ce14">
            <text:p>補助101年辦理卑南心、賽夏情文化交流暨兒童及少年福利公益宣導活動經費<text:s/></text:p>
          </table:table-cell>
          <table:table-cell office:value-type="string" table:style-name="ce14">
            <text:p>桃園縣卑南族文化發展協會</text:p>
          </table:table-cell>
          <table:table-cell office:value-type="float" office:value="5000" table:style-name="ce15">
            <text:p><text:s/>5,000<text:s/></text:p>
          </table:table-cell>
          <table:table-cell office:value-type="float" office:value="51200010903" table:style-name="ce12">
            <text:p>51200010903</text:p>
          </table:table-cell>
          <table:table-cell office:value-type="float" office:value="1" table:style-name="ce12">
            <text:p>1</text:p>
          </table:table-cell>
          <table:table-cell office:value-type="float" office:value="1" table:style-name="ce12">
            <text:p>1</text:p>
          </table:table-cell>
          <table:table-cell office:value-type="float" office:value="43702" table:style-name="ce12">
            <text:p>43702</text:p>
          </table:table-cell>
          <table:table-cell office:value-type="float" office:value="30141344" table:style-name="ce12">
            <text:p>30141344</text:p>
          </table:table-cell>
          <table:table-cell office:value-type="float" office:value="1010807" table:style-name="ce16">
            <text:p>1010807</text:p>
          </table:table-cell>
          <table:table-cell office:value-type="string" table:style-name="ce12">
            <text:p>社教司二科<text:span text:style-name="T1">(</text:span><text:span text:style-name="T6">王鈴雅</text:span><text:span text:style-name="T1">)(</text:span><text:span text:style-name="T6">領據壹紙</text:span><text:span text:style-name="T1">_</text:span><text:span text:style-name="T6">桃園縣卑南族文化發展協會</text:span><text:span text:style-name="T1">)(101-1502-013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8" table:style-name="ce13">
            <text:p>1010808</text:p>
          </table:table-cell>
          <table:table-cell office:value-type="float" office:value="513462" table:style-name="ce14">
            <text:p>513462</text:p>
          </table:table-cell>
          <table:table-cell office:value-type="string" table:style-name="ce14">
            <text:p>原住民教育推展</text:p>
          </table:table-cell>
          <table:table-cell office:value-type="string" table:style-name="ce14">
            <text:p>補助101年辦理度發展與改進原住民技職教育計畫活動經費<text:s/></text:p>
          </table:table-cell>
          <table:table-cell office:value-type="string" table:style-name="ce14">
            <text:p>新生醫護管理專科學校</text:p>
          </table:table-cell>
          <table:table-cell office:value-type="float" office:value="766501" table:style-name="ce15">
            <text:p><text:s/>766,501<text:s/></text:p>
          </table:table-cell>
          <table:table-cell office:value-type="float" office:value="51200010903" table:style-name="ce12">
            <text:p>51200010903</text:p>
          </table:table-cell>
          <table:table-cell office:value-type="float" office:value="2" table:style-name="ce12">
            <text:p>2</text:p>
          </table:table-cell>
          <table:table-cell office:value-type="float" office:value="1" table:style-name="ce12">
            <text:p>1</text:p>
          </table:table-cell>
          <table:table-cell office:value-type="float" office:value="43801" table:style-name="ce12">
            <text:p>43801</text:p>
          </table:table-cell>
          <table:table-cell office:value-type="float" office:value="1818" table:style-name="ce12">
            <text:p>1818</text:p>
          </table:table-cell>
          <table:table-cell office:value-type="float" office:value="1010803" table:style-name="ce16">
            <text:p>1010803</text:p>
          </table:table-cell>
          <table:table-cell office:value-type="string" table:style-name="ce12">
            <text:p>技職司一科<text:span text:style-name="T1">(</text:span><text:span text:style-name="T6">吳美娥</text:span><text:span text:style-name="T1">)(NO.000951_</text:span><text:span text:style-name="T6">新生醫護管理專科學校</text:span><text:span text:style-name="T1">)(101-1201-004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8" table:style-name="ce13">
            <text:p>1010808</text:p>
          </table:table-cell>
          <table:table-cell office:value-type="float" office:value="513462" table:style-name="ce14">
            <text:p>513462</text:p>
          </table:table-cell>
          <table:table-cell office:value-type="string" table:style-name="ce14">
            <text:p>原住民教育推展</text:p>
          </table:table-cell>
          <table:table-cell office:value-type="string" table:style-name="ce14">
            <text:p>補助101年辦理度發展與改進原住民技職教育計畫活動經費<text:s/></text:p>
          </table:table-cell>
          <table:table-cell office:value-type="string" table:style-name="ce14">
            <text:p>新生醫護管理專科學校</text:p>
          </table:table-cell>
          <table:table-cell office:value-type="float" office:value="596073" table:style-name="ce15">
            <text:p><text:s/>596,073<text:s/></text:p>
          </table:table-cell>
          <table:table-cell office:value-type="float" office:value="51200010903" table:style-name="ce12">
            <text:p>51200010903</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818" table:style-name="ce12">
            <text:p>1818</text:p>
          </table:table-cell>
          <table:table-cell office:value-type="float" office:value="1010803" table:style-name="ce16">
            <text:p>1010803</text:p>
          </table:table-cell>
          <table:table-cell office:value-type="string" table:style-name="ce12">
            <text:p>技職司一科<text:span text:style-name="T1">(</text:span><text:span text:style-name="T6">吳美娥</text:span><text:span text:style-name="T1">)(NO.000951_</text:span><text:span text:style-name="T6">新生醫護管理專科學校</text:span><text:span text:style-name="T1">)(101-1201-004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3998" table:style-name="ce14">
            <text:p>513998</text:p>
          </table:table-cell>
          <table:table-cell office:value-type="string" table:style-name="ce14">
            <text:p>原住民教育推展</text:p>
          </table:table-cell>
          <table:table-cell office:value-type="string" table:style-name="ce14">
            <text:p>補助101年辦理度發展與改進原住民技職教育計畫活動經費<text:s/></text:p>
          </table:table-cell>
          <table:table-cell office:value-type="string" table:style-name="ce14">
            <text:p>聖母醫護管理專科學校</text:p>
          </table:table-cell>
          <table:table-cell office:value-type="float" office:value="27000" table:style-name="ce15">
            <text:p><text:s/>27,000<text:s/></text:p>
          </table:table-cell>
          <table:table-cell office:value-type="float" office:value="51200010903" table:style-name="ce12">
            <text:p>51200010903</text:p>
          </table:table-cell>
          <table:table-cell office:value-type="float" office:value="2" table:style-name="ce12">
            <text:p>2</text:p>
          </table:table-cell>
          <table:table-cell office:value-type="float" office:value="1" table:style-name="ce12">
            <text:p>1</text:p>
          </table:table-cell>
          <table:table-cell office:value-type="float" office:value="43801" table:style-name="ce12">
            <text:p>43801</text:p>
          </table:table-cell>
          <table:table-cell office:value-type="float" office:value="1817" table:style-name="ce12">
            <text:p>1817</text:p>
          </table:table-cell>
          <table:table-cell office:value-type="float" office:value="1010813" table:style-name="ce16">
            <text:p>1010813</text:p>
          </table:table-cell>
          <table:table-cell office:value-type="string" table:style-name="ce12">
            <text:p>技職司一科<text:span text:style-name="T1">(</text:span><text:span text:style-name="T6">吳美娥</text:span><text:span text:style-name="T1">)(NO.101070009_</text:span><text:span text:style-name="T6">聖母醫護管理專科學校</text:span><text:span text:style-name="T1">)(101-1201-004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194" table:style-name="ce14">
            <text:p>514194</text:p>
          </table:table-cell>
          <table:table-cell office:value-type="string" table:style-name="ce14">
            <text:p>原住民教育推展</text:p>
          </table:table-cell>
          <table:table-cell office:value-type="string" table:style-name="ce14">
            <text:p>補助101年辦理度發展與改進原住民技職教育計畫活動經費<text:s/></text:p>
          </table:table-cell>
          <table:table-cell office:value-type="string" table:style-name="ce14">
            <text:p>慈惠醫護管理專科學校</text:p>
          </table:table-cell>
          <table:table-cell office:value-type="float" office:value="670294" table:style-name="ce15">
            <text:p><text:s/>670,294<text:s/></text:p>
          </table:table-cell>
          <table:table-cell office:value-type="float" office:value="51200010903" table:style-name="ce12">
            <text:p>51200010903</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3230" table:style-name="ce12">
            <text:p>3230</text:p>
          </table:table-cell>
          <table:table-cell office:value-type="float" office:value="1010815" table:style-name="ce16">
            <text:p>1010815</text:p>
          </table:table-cell>
          <table:table-cell office:value-type="string" table:style-name="ce12">
            <text:p>技職司一科<text:span text:style-name="T1">(</text:span><text:span text:style-name="T6">吳美娥</text:span><text:span text:style-name="T1">)(NO.147_</text:span><text:span text:style-name="T6">慈惠醫護管理專科學校</text:span><text:span text:style-name="T1">)(101-1201-004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7" table:style-name="ce13">
            <text:p>1010817</text:p>
          </table:table-cell>
          <table:table-cell office:value-type="float" office:value="514194" table:style-name="ce14">
            <text:p>514194</text:p>
          </table:table-cell>
          <table:table-cell office:value-type="string" table:style-name="ce14">
            <text:p>原住民教育推展</text:p>
          </table:table-cell>
          <table:table-cell office:value-type="string" table:style-name="ce14">
            <text:p>補助101年辦理度發展與改進原住民技職教育計畫活動經費<text:s/></text:p>
          </table:table-cell>
          <table:table-cell office:value-type="string" table:style-name="ce14">
            <text:p>慈惠醫護管理專科學校</text:p>
          </table:table-cell>
          <table:table-cell office:value-type="float" office:value="837596" table:style-name="ce15">
            <text:p><text:s/>837,596<text:s/></text:p>
          </table:table-cell>
          <table:table-cell office:value-type="float" office:value="51200010903" table:style-name="ce12">
            <text:p>51200010903</text:p>
          </table:table-cell>
          <table:table-cell office:value-type="float" office:value="2" table:style-name="ce12">
            <text:p>2</text:p>
          </table:table-cell>
          <table:table-cell office:value-type="float" office:value="1" table:style-name="ce12">
            <text:p>1</text:p>
          </table:table-cell>
          <table:table-cell office:value-type="float" office:value="43801" table:style-name="ce12">
            <text:p>43801</text:p>
          </table:table-cell>
          <table:table-cell office:value-type="float" office:value="3230" table:style-name="ce12">
            <text:p>3230</text:p>
          </table:table-cell>
          <table:table-cell office:value-type="float" office:value="1010815" table:style-name="ce16">
            <text:p>1010815</text:p>
          </table:table-cell>
          <table:table-cell office:value-type="string" table:style-name="ce12">
            <text:p>技職司一科<text:span text:style-name="T1">(</text:span><text:span text:style-name="T6">吳美娥</text:span><text:span text:style-name="T1">)(NO.147_</text:span><text:span text:style-name="T6">慈惠醫護管理專科學校</text:span><text:span text:style-name="T1">)(101-1201-004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2" table:style-name="ce13">
            <text:p>1010822</text:p>
          </table:table-cell>
          <table:table-cell office:value-type="float" office:value="514362" table:style-name="ce14">
            <text:p>514362</text:p>
          </table:table-cell>
          <table:table-cell office:value-type="string" table:style-name="ce14">
            <text:p>原住民教育推展</text:p>
          </table:table-cell>
          <table:table-cell office:value-type="string" table:style-name="ce14">
            <text:p>補助101年辦理度發展與改進原住民技職教育計畫活動經費<text:s/></text:p>
          </table:table-cell>
          <table:table-cell office:value-type="string" table:style-name="ce14">
            <text:p>美和科技大學(99.8.1更名,原美和技術學院)</text:p>
          </table:table-cell>
          <table:table-cell office:value-type="float" office:value="745989" table:style-name="ce15">
            <text:p><text:s/>745,989<text:s/></text:p>
          </table:table-cell>
          <table:table-cell office:value-type="float" office:value="51200010903" table:style-name="ce12">
            <text:p>51200010903</text:p>
          </table:table-cell>
          <table:table-cell office:value-type="float" office:value="2" table:style-name="ce12">
            <text:p>2</text:p>
          </table:table-cell>
          <table:table-cell office:value-type="float" office:value="1" table:style-name="ce12">
            <text:p>1</text:p>
          </table:table-cell>
          <table:table-cell office:value-type="float" office:value="43801" table:style-name="ce12">
            <text:p>43801</text:p>
          </table:table-cell>
          <table:table-cell office:value-type="float" office:value="1809" table:style-name="ce12">
            <text:p>1809</text:p>
          </table:table-cell>
          <table:table-cell office:value-type="float" office:value="1010817" table:style-name="ce16">
            <text:p>1010817</text:p>
          </table:table-cell>
          <table:table-cell office:value-type="string" table:style-name="ce12">
            <text:p>技職司一科<text:span text:style-name="T1">(</text:span><text:span text:style-name="T6">吳美娥</text:span><text:span text:style-name="T1">)(NO.009886.009887_</text:span><text:span text:style-name="T6">美和科技大學</text:span><text:span text:style-name="T1">)(101-1201-004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2" table:style-name="ce13">
            <text:p>1010822</text:p>
          </table:table-cell>
          <table:table-cell office:value-type="float" office:value="514458" table:style-name="ce14">
            <text:p>514458</text:p>
          </table:table-cell>
          <table:table-cell office:value-type="string" table:style-name="ce14">
            <text:p>原住民教育推展</text:p>
          </table:table-cell>
          <table:table-cell office:value-type="string" table:style-name="ce14">
            <text:p>補助101年辦理度發展與改進原住民技職教育計畫活動經費<text:s/></text:p>
          </table:table-cell>
          <table:table-cell office:value-type="string" table:style-name="ce14">
            <text:p>正修科技大學</text:p>
          </table:table-cell>
          <table:table-cell office:value-type="float" office:value="48880" table:style-name="ce15">
            <text:p><text:s/>48,880<text:s/></text:p>
          </table:table-cell>
          <table:table-cell office:value-type="float" office:value="51200010903" table:style-name="ce12">
            <text:p>51200010903</text:p>
          </table:table-cell>
          <table:table-cell office:value-type="float" office:value="2" table:style-name="ce12">
            <text:p>2</text:p>
          </table:table-cell>
          <table:table-cell office:value-type="float" office:value="1" table:style-name="ce12">
            <text:p>1</text:p>
          </table:table-cell>
          <table:table-cell office:value-type="float" office:value="43801" table:style-name="ce12">
            <text:p>43801</text:p>
          </table:table-cell>
          <table:table-cell office:value-type="float" office:value="1507" table:style-name="ce12">
            <text:p>1507</text:p>
          </table:table-cell>
          <table:table-cell office:value-type="float" office:value="1010820" table:style-name="ce16">
            <text:p>1010820</text:p>
          </table:table-cell>
          <table:table-cell office:value-type="string" table:style-name="ce12">
            <text:p>技職司一科<text:span text:style-name="T1">(</text:span><text:span text:style-name="T6">吳美娥</text:span><text:span text:style-name="T1">)(NO.101008_</text:span><text:span text:style-name="T6">正修科技大學</text:span><text:span text:style-name="T1">)(101-1201-004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2" table:style-name="ce13">
            <text:p>1010822</text:p>
          </table:table-cell>
          <table:table-cell office:value-type="float" office:value="514457" table:style-name="ce14">
            <text:p>514457</text:p>
          </table:table-cell>
          <table:table-cell office:value-type="string" table:style-name="ce14">
            <text:p>原住民教育推展</text:p>
          </table:table-cell>
          <table:table-cell office:value-type="string" table:style-name="ce14">
            <text:p>補助101年辦理度發展與改進原住民技職教育計畫活動經費<text:s/></text:p>
          </table:table-cell>
          <table:table-cell office:value-type="string" table:style-name="ce14">
            <text:p>長庚技術學院</text:p>
          </table:table-cell>
          <table:table-cell office:value-type="float" office:value="582626" table:style-name="ce15">
            <text:p><text:s/>582,626<text:s/></text:p>
          </table:table-cell>
          <table:table-cell office:value-type="float" office:value="51200010903" table:style-name="ce12">
            <text:p>51200010903</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810" table:style-name="ce12">
            <text:p>1810</text:p>
          </table:table-cell>
          <table:table-cell office:value-type="float" office:value="1010820" table:style-name="ce16">
            <text:p>1010820</text:p>
          </table:table-cell>
          <table:table-cell office:value-type="string" table:style-name="ce12">
            <text:p>技職司一科<text:span text:style-name="T1">(</text:span><text:span text:style-name="T6">吳美娥</text:span><text:span text:style-name="T1">)(NO.A000480_</text:span><text:span text:style-name="T6">長庚技術學院</text:span><text:span text:style-name="T1">)(101-1201-004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7" table:style-name="ce13">
            <text:p>1010827</text:p>
          </table:table-cell>
          <table:table-cell office:value-type="float" office:value="514673" table:style-name="ce14">
            <text:p>514673</text:p>
          </table:table-cell>
          <table:table-cell office:value-type="string" table:style-name="ce14">
            <text:p>原住民教育推展</text:p>
          </table:table-cell>
          <table:table-cell office:value-type="string" table:style-name="ce14">
            <text:p>補助101年辦理度發展與改進原住民技職教育計畫活動經費<text:s/></text:p>
          </table:table-cell>
          <table:table-cell office:value-type="string" table:style-name="ce14">
            <text:p>慈濟技術學院</text:p>
          </table:table-cell>
          <table:table-cell office:value-type="float" office:value="846609" table:style-name="ce15">
            <text:p><text:s/>846,609<text:s/></text:p>
          </table:table-cell>
          <table:table-cell office:value-type="float" office:value="51200010903" table:style-name="ce12">
            <text:p>51200010903</text:p>
          </table:table-cell>
          <table:table-cell office:value-type="float" office:value="2" table:style-name="ce12">
            <text:p>2</text:p>
          </table:table-cell>
          <table:table-cell office:value-type="float" office:value="1" table:style-name="ce12">
            <text:p>1</text:p>
          </table:table-cell>
          <table:table-cell office:value-type="float" office:value="43801" table:style-name="ce12">
            <text:p>43801</text:p>
          </table:table-cell>
          <table:table-cell office:value-type="float" office:value="1811" table:style-name="ce12">
            <text:p>1811</text:p>
          </table:table-cell>
          <table:table-cell office:value-type="float" office:value="1010822" table:style-name="ce16">
            <text:p>1010822</text:p>
          </table:table-cell>
          <table:table-cell office:value-type="string" table:style-name="ce12">
            <text:p>技職司一科<text:span text:style-name="T1">(</text:span><text:span text:style-name="T6">吳美娥</text:span><text:span text:style-name="T1">)(NO.1010800033_</text:span><text:span text:style-name="T6">慈濟技術學院</text:span><text:span text:style-name="T1">)(101-1201-004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7" table:style-name="ce13">
            <text:p>1010827</text:p>
          </table:table-cell>
          <table:table-cell office:value-type="float" office:value="514673" table:style-name="ce14">
            <text:p>514673</text:p>
          </table:table-cell>
          <table:table-cell office:value-type="string" table:style-name="ce14">
            <text:p>原住民教育推展</text:p>
          </table:table-cell>
          <table:table-cell office:value-type="string" table:style-name="ce14">
            <text:p>補助101年辦理度發展與改進原住民技職教育計畫活動經費<text:s/></text:p>
          </table:table-cell>
          <table:table-cell office:value-type="string" table:style-name="ce14">
            <text:p>慈濟技術學院</text:p>
          </table:table-cell>
          <table:table-cell office:value-type="float" office:value="659818" table:style-name="ce15">
            <text:p><text:s/>659,818<text:s/></text:p>
          </table:table-cell>
          <table:table-cell office:value-type="float" office:value="51200010903" table:style-name="ce12">
            <text:p>51200010903</text:p>
          </table:table-cell>
          <table:table-cell office:value-type="float" office:value="1" table:style-name="ce12">
            <text:p>1</text:p>
          </table:table-cell>
          <table:table-cell office:value-type="float" office:value="1" table:style-name="ce12">
            <text:p>1</text:p>
          </table:table-cell>
          <table:table-cell office:value-type="float" office:value="43801" table:style-name="ce12">
            <text:p>43801</text:p>
          </table:table-cell>
          <table:table-cell office:value-type="float" office:value="1811" table:style-name="ce12">
            <text:p>1811</text:p>
          </table:table-cell>
          <table:table-cell office:value-type="float" office:value="1010822" table:style-name="ce16">
            <text:p>1010822</text:p>
          </table:table-cell>
          <table:table-cell office:value-type="string" table:style-name="ce12">
            <text:p>技職司一科<text:span text:style-name="T1">(</text:span><text:span text:style-name="T6">吳美娥</text:span><text:span text:style-name="T1">)(NO.1010800033_</text:span><text:span text:style-name="T6">慈濟技術學院</text:span><text:span text:style-name="T1">)(101-1201-004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4" table:style-name="ce13">
            <text:p>1010824</text:p>
          </table:table-cell>
          <table:table-cell office:value-type="float" office:value="514676" table:style-name="ce14">
            <text:p>514676</text:p>
          </table:table-cell>
          <table:table-cell office:value-type="string" table:style-name="ce14">
            <text:p>原住民教育推展</text:p>
          </table:table-cell>
          <table:table-cell office:value-type="string" table:style-name="ce14">
            <text:p>補助101年辦理慶祝101年度阿美族新馬蘭部落kirumaan豐年祭活動經費<text:s/></text:p>
          </table:table-cell>
          <table:table-cell office:value-type="string" table:style-name="ce14">
            <text:p>臺東縣原住民復基部落文化協會</text:p>
          </table:table-cell>
          <table:table-cell office:value-type="float" office:value="10000" table:style-name="ce15">
            <text:p><text:s/>10,000<text:s/></text:p>
          </table:table-cell>
          <table:table-cell office:value-type="float" office:value="51200010903" table:style-name="ce12">
            <text:p>51200010903</text:p>
          </table:table-cell>
          <table:table-cell office:value-type="float" office:value="1" table:style-name="ce12">
            <text:p>1</text:p>
          </table:table-cell>
          <table:table-cell office:value-type="float" office:value="1" table:style-name="ce12">
            <text:p>1</text:p>
          </table:table-cell>
          <table:table-cell office:value-type="float" office:value="43702" table:style-name="ce12">
            <text:p>43702</text:p>
          </table:table-cell>
          <table:table-cell office:value-type="float" office:value="36777618" table:style-name="ce12">
            <text:p>36777618</text:p>
          </table:table-cell>
          <table:table-cell office:value-type="float" office:value="1010822" table:style-name="ce16">
            <text:p>1010822</text:p>
          </table:table-cell>
          <table:table-cell office:value-type="string" table:style-name="ce12">
            <text:p>社教司二科<text:span text:style-name="T1">(</text:span><text:span text:style-name="T6">王鈴雅</text:span><text:span text:style-name="T1">)(</text:span><text:span text:style-name="T6">領據壹紙</text:span><text:span text:style-name="T1">_</text:span><text:span text:style-name="T6">臺東縣原住民復基部落文化協會</text:span><text:span text:style-name="T1">)(101-1502-0146-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1" table:style-name="ce13">
            <text:p>1010831</text:p>
          </table:table-cell>
          <table:table-cell office:value-type="float" office:value="515123" table:style-name="ce14">
            <text:p>515123</text:p>
          </table:table-cell>
          <table:table-cell office:value-type="string" table:style-name="ce14">
            <text:p>原住民教育推展</text:p>
          </table:table-cell>
          <table:table-cell office:value-type="string" table:style-name="ce14">
            <text:p>補助辦理101年度收穫祭青少年文化學習活動經費<text:s/></text:p>
          </table:table-cell>
          <table:table-cell office:value-type="string" table:style-name="ce14">
            <text:p>臺東縣太麻里鄉大王社區發展協會</text:p>
          </table:table-cell>
          <table:table-cell office:value-type="float" office:value="5000" table:style-name="ce15">
            <text:p><text:s/>5,000<text:s/></text:p>
          </table:table-cell>
          <table:table-cell office:value-type="float" office:value="51200010903" table:style-name="ce12">
            <text:p>51200010903</text:p>
          </table:table-cell>
          <table:table-cell office:value-type="float" office:value="1" table:style-name="ce12">
            <text:p>1</text:p>
          </table:table-cell>
          <table:table-cell office:value-type="float" office:value="1" table:style-name="ce12">
            <text:p>1</text:p>
          </table:table-cell>
          <table:table-cell office:value-type="float" office:value="43702" table:style-name="ce12">
            <text:p>43702</text:p>
          </table:table-cell>
          <table:table-cell office:value-type="float" office:value="29419659" table:style-name="ce12">
            <text:p>29419659</text:p>
          </table:table-cell>
          <table:table-cell office:value-type="float" office:value="1010829" table:style-name="ce16">
            <text:p>1010829</text:p>
          </table:table-cell>
          <table:table-cell office:value-type="string" table:style-name="ce12">
            <text:p>社教司二科<text:span text:style-name="T1">(</text:span><text:span text:style-name="T6">王鈴雅</text:span><text:span text:style-name="T1">)(</text:span><text:span text:style-name="T6">領據壹紙</text:span><text:span text:style-name="T1">_</text:span><text:span text:style-name="T6">臺東縣太麻里鄉大王社區發展協會</text:span><text:span text:style-name="T1">)(101-1502-015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6">
          <table:table-cell office:value-type="float" office:value="1010824" table:style-name="ce13">
            <text:p>1010824</text:p>
          </table:table-cell>
          <table:table-cell office:value-type="float" office:value="514674" table:style-name="ce14">
            <text:p>514674</text:p>
          </table:table-cell>
          <table:table-cell office:value-type="string" table:style-name="ce14">
            <text:p>原住民教育推展</text:p>
          </table:table-cell>
          <table:table-cell office:value-type="string" table:style-name="ce14">
            <text:p>補助辦理2012年台中市中部地區原住民青年盃籃球錦標賽活動經費<text:s/></text:p>
          </table:table-cell>
          <table:table-cell office:value-type="string" table:style-name="ce14">
            <text:p>社團法人中華臺灣原住民體育休閒文化藝術發展協會</text:p>
          </table:table-cell>
          <table:table-cell office:value-type="float" office:value="20000" table:style-name="ce15">
            <text:p><text:s/>20,000<text:s/></text:p>
          </table:table-cell>
          <table:table-cell office:value-type="float" office:value="51200010903" table:style-name="ce12">
            <text:p>51200010903</text:p>
          </table:table-cell>
          <table:table-cell office:value-type="float" office:value="1" table:style-name="ce12">
            <text:p>1</text:p>
          </table:table-cell>
          <table:table-cell office:value-type="float" office:value="1" table:style-name="ce12">
            <text:p>1</text:p>
          </table:table-cell>
          <table:table-cell office:value-type="float" office:value="43702" table:style-name="ce12">
            <text:p>43702</text:p>
          </table:table-cell>
          <table:table-cell office:value-type="float" office:value="17120198" table:style-name="ce12">
            <text:p>17120198</text:p>
          </table:table-cell>
          <table:table-cell office:value-type="float" office:value="1010822" table:style-name="ce16">
            <text:p>1010822</text:p>
          </table:table-cell>
          <table:table-cell office:value-type="string" table:style-name="ce12">
            <text:p>體育司三科<text:span text:style-name="T1">(</text:span><text:span text:style-name="T6">林女理</text:span><text:span text:style-name="T1">)(</text:span><text:span text:style-name="T6">領據壹紙</text:span><text:span text:style-name="T1">_</text:span><text:span text:style-name="T6">社團法人中華臺灣原住民體育休閒文化藝術發展協會</text:span><text:span text:style-name="T1">)(101-1603-005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3" table:style-name="ce13">
            <text:p>1010803</text:p>
          </table:table-cell>
          <table:table-cell office:value-type="float" office:value="513280" table:style-name="ce14">
            <text:p>513280</text:p>
          </table:table-cell>
          <table:table-cell office:value-type="string" table:style-name="ce14">
            <text:p>教育及學術資訊管理與發展</text:p>
          </table:table-cell>
          <table:table-cell office:value-type="string" table:style-name="ce14">
            <text:p>補助101年度教育部資訊志工團隊計畫經費</text:p>
          </table:table-cell>
          <table:table-cell office:value-type="string" table:style-name="ce14">
            <text:p>南臺科技大學</text:p>
          </table:table-cell>
          <table:table-cell office:value-type="float" office:value="120000" table:style-name="ce15">
            <text:p><text:s/>120,000<text:s/></text:p>
          </table:table-cell>
          <table:table-cell office:value-type="float" office:value="51200010904" table:style-name="ce12">
            <text:p>512000109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521" table:style-name="ce12">
            <text:p>1521</text:p>
          </table:table-cell>
          <table:table-cell office:value-type="float" office:value="1010801" table:style-name="ce16">
            <text:p>1010801</text:p>
          </table:table-cell>
          <table:table-cell office:value-type="string" table:style-name="ce12">
            <text:p>電算中心資源組<text:span text:style-name="T1">(</text:span><text:span text:style-name="T6">游淑卿</text:span><text:span text:style-name="T1">)(101-7206-0024-001-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6" table:style-name="ce13">
            <text:p>1010806</text:p>
          </table:table-cell>
          <table:table-cell office:value-type="float" office:value="513413" table:style-name="ce14">
            <text:p>513413</text:p>
          </table:table-cell>
          <table:table-cell office:value-type="string" table:style-name="ce14">
            <text:p>教育及學術資訊管理與發展</text:p>
          </table:table-cell>
          <table:table-cell office:value-type="string" table:style-name="ce14">
            <text:p>補助101年度教育部資訊志工團隊計畫經費</text:p>
          </table:table-cell>
          <table:table-cell office:value-type="string" table:style-name="ce14">
            <text:p>中華醫事科技大學</text:p>
          </table:table-cell>
          <table:table-cell office:value-type="float" office:value="120000" table:style-name="ce15">
            <text:p><text:s/>120,000<text:s/></text:p>
          </table:table-cell>
          <table:table-cell office:value-type="float" office:value="51200010904" table:style-name="ce12">
            <text:p>512000109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803" table:style-name="ce12">
            <text:p>1803</text:p>
          </table:table-cell>
          <table:table-cell office:value-type="float" office:value="1010801" table:style-name="ce16">
            <text:p>1010801</text:p>
          </table:table-cell>
          <table:table-cell office:value-type="string" table:style-name="ce12">
            <text:p>電算中心資源組<text:span text:style-name="T1">(</text:span><text:span text:style-name="T6">游淑卿</text:span><text:span text:style-name="T1">)(101-7206-0024-002-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6" table:style-name="ce13">
            <text:p>1010806</text:p>
          </table:table-cell>
          <table:table-cell office:value-type="float" office:value="513414" table:style-name="ce14">
            <text:p>513414</text:p>
          </table:table-cell>
          <table:table-cell office:value-type="string" table:style-name="ce14">
            <text:p>教育及學術資訊管理與發展</text:p>
          </table:table-cell>
          <table:table-cell office:value-type="string" table:style-name="ce14">
            <text:p>補助101年度教育部資訊志工團隊計畫經費</text:p>
          </table:table-cell>
          <table:table-cell office:value-type="string" table:style-name="ce14">
            <text:p>中華醫事科技大學</text:p>
          </table:table-cell>
          <table:table-cell office:value-type="float" office:value="120000" table:style-name="ce15">
            <text:p><text:s/>120,000<text:s/></text:p>
          </table:table-cell>
          <table:table-cell office:value-type="float" office:value="51200010904" table:style-name="ce12">
            <text:p>512000109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803" table:style-name="ce12">
            <text:p>1803</text:p>
          </table:table-cell>
          <table:table-cell office:value-type="float" office:value="1010801" table:style-name="ce16">
            <text:p>1010801</text:p>
          </table:table-cell>
          <table:table-cell office:value-type="string" table:style-name="ce12">
            <text:p>電算中心資源組<text:span text:style-name="T1">(</text:span><text:span text:style-name="T6">游淑卿</text:span><text:span text:style-name="T1">)(101-7206-0024-003-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8" table:style-name="ce13">
            <text:p>1010808</text:p>
          </table:table-cell>
          <table:table-cell office:value-type="float" office:value="513471" table:style-name="ce14">
            <text:p>513471</text:p>
          </table:table-cell>
          <table:table-cell office:value-type="string" table:style-name="ce14">
            <text:p>教育及學術資訊管理與發展</text:p>
          </table:table-cell>
          <table:table-cell office:value-type="string" table:style-name="ce14">
            <text:p>補助101年度教育部資訊志工團隊計畫經費</text:p>
          </table:table-cell>
          <table:table-cell office:value-type="string" table:style-name="ce14">
            <text:p>龍華科技大學</text:p>
          </table:table-cell>
          <table:table-cell office:value-type="float" office:value="120000" table:style-name="ce15">
            <text:p><text:s/>120,000<text:s/></text:p>
          </table:table-cell>
          <table:table-cell office:value-type="float" office:value="51200010904" table:style-name="ce12">
            <text:p>512000109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704" table:style-name="ce12">
            <text:p>1704</text:p>
          </table:table-cell>
          <table:table-cell office:value-type="float" office:value="1010803" table:style-name="ce16">
            <text:p>1010803</text:p>
          </table:table-cell>
          <table:table-cell office:value-type="string" table:style-name="ce12">
            <text:p>電算中心資源組<text:span text:style-name="T1">(</text:span><text:span text:style-name="T6">游淑卿</text:span><text:span text:style-name="T1">)(101-7206-0024-003-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8" table:style-name="ce13">
            <text:p>1010808</text:p>
          </table:table-cell>
          <table:table-cell office:value-type="float" office:value="513472" table:style-name="ce14">
            <text:p>513472</text:p>
          </table:table-cell>
          <table:table-cell office:value-type="string" table:style-name="ce14">
            <text:p>教育及學術資訊管理與發展</text:p>
          </table:table-cell>
          <table:table-cell office:value-type="string" table:style-name="ce14">
            <text:p>補助101年度教育部資訊志工團隊計畫經費</text:p>
          </table:table-cell>
          <table:table-cell office:value-type="string" table:style-name="ce14">
            <text:p>台北海洋技術學院</text:p>
          </table:table-cell>
          <table:table-cell office:value-type="float" office:value="120000" table:style-name="ce15">
            <text:p><text:s/>120,000<text:s/></text:p>
          </table:table-cell>
          <table:table-cell office:value-type="float" office:value="51200010904" table:style-name="ce12">
            <text:p>512000109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902" table:style-name="ce12">
            <text:p>1902</text:p>
          </table:table-cell>
          <table:table-cell office:value-type="float" office:value="1010803" table:style-name="ce16">
            <text:p>1010803</text:p>
          </table:table-cell>
          <table:table-cell office:value-type="string" table:style-name="ce12">
            <text:p>電算中心資源組<text:span text:style-name="T1">(</text:span><text:span text:style-name="T6">游淑卿</text:span><text:span text:style-name="T1">)(101-7206-0024-002-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700" table:style-name="ce14">
            <text:p>513700</text:p>
          </table:table-cell>
          <table:table-cell office:value-type="string" table:style-name="ce14">
            <text:p>教育及學術資訊管理與發展</text:p>
          </table:table-cell>
          <table:table-cell office:value-type="string" table:style-name="ce14">
            <text:p>補助101年度教育部資訊志工團隊計畫經費</text:p>
          </table:table-cell>
          <table:table-cell office:value-type="string" table:style-name="ce14">
            <text:p>崑山科技大學</text:p>
          </table:table-cell>
          <table:table-cell office:value-type="float" office:value="120000" table:style-name="ce15">
            <text:p><text:s/>120,000<text:s/></text:p>
          </table:table-cell>
          <table:table-cell office:value-type="float" office:value="51200010904" table:style-name="ce12">
            <text:p>512000109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506" table:style-name="ce12">
            <text:p>1506</text:p>
          </table:table-cell>
          <table:table-cell office:value-type="float" office:value="1010808" table:style-name="ce16">
            <text:p>1010808</text:p>
          </table:table-cell>
          <table:table-cell office:value-type="string" table:style-name="ce12">
            <text:p>電算中心資源組<text:span text:style-name="T1">(</text:span><text:span text:style-name="T6">游淑卿</text:span><text:span text:style-name="T1">)(101-7206-0024-003-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935" table:style-name="ce14">
            <text:p>513935</text:p>
          </table:table-cell>
          <table:table-cell office:value-type="string" table:style-name="ce14">
            <text:p>教育及學術資訊管理與發展</text:p>
          </table:table-cell>
          <table:table-cell office:value-type="string" table:style-name="ce14">
            <text:p>補助101年度教育部資訊志工團隊計畫經費</text:p>
          </table:table-cell>
          <table:table-cell office:value-type="string" table:style-name="ce14">
            <text:p>靜宜大學</text:p>
          </table:table-cell>
          <table:table-cell office:value-type="float" office:value="120000" table:style-name="ce15">
            <text:p><text:s/>120,000<text:s/></text:p>
          </table:table-cell>
          <table:table-cell office:value-type="float" office:value="51200010904" table:style-name="ce12">
            <text:p>512000109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123" table:style-name="ce12">
            <text:p>1123</text:p>
          </table:table-cell>
          <table:table-cell office:value-type="float" office:value="1010813" table:style-name="ce16">
            <text:p>1010813</text:p>
          </table:table-cell>
          <table:table-cell office:value-type="string" table:style-name="ce12">
            <text:p>電算中心資源組<text:span text:style-name="T1">(</text:span><text:span text:style-name="T6">游淑卿</text:span><text:span text:style-name="T1">)(101-7206-0024-001-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935" table:style-name="ce14">
            <text:p>513935</text:p>
          </table:table-cell>
          <table:table-cell office:value-type="string" table:style-name="ce14">
            <text:p>教育及學術資訊管理與發展</text:p>
          </table:table-cell>
          <table:table-cell office:value-type="string" table:style-name="ce14">
            <text:p>補助101年度教育部資訊志工團隊計畫經費</text:p>
          </table:table-cell>
          <table:table-cell office:value-type="string" table:style-name="ce14">
            <text:p>文藻外語學院</text:p>
          </table:table-cell>
          <table:table-cell office:value-type="float" office:value="120000" table:style-name="ce15">
            <text:p><text:s/>120,000<text:s/></text:p>
          </table:table-cell>
          <table:table-cell office:value-type="float" office:value="51200010904" table:style-name="ce12">
            <text:p>512000109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908" table:style-name="ce12">
            <text:p>1908</text:p>
          </table:table-cell>
          <table:table-cell office:value-type="float" office:value="1010813" table:style-name="ce16">
            <text:p>1010813</text:p>
          </table:table-cell>
          <table:table-cell office:value-type="string" table:style-name="ce12">
            <text:p>電算中心資源組<text:span text:style-name="T1">(</text:span><text:span text:style-name="T6">游淑卿</text:span><text:span text:style-name="T1">)(101-7206-0024-001-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936" table:style-name="ce14">
            <text:p>513936</text:p>
          </table:table-cell>
          <table:table-cell office:value-type="string" table:style-name="ce14">
            <text:p>教育及學術資訊管理與發展</text:p>
          </table:table-cell>
          <table:table-cell office:value-type="string" table:style-name="ce14">
            <text:p>補助101年度教育部資訊志工團隊計畫經費</text:p>
          </table:table-cell>
          <table:table-cell office:value-type="string" table:style-name="ce14">
            <text:p>南榮技術學院</text:p>
          </table:table-cell>
          <table:table-cell office:value-type="float" office:value="120000" table:style-name="ce15">
            <text:p><text:s/>120,000<text:s/></text:p>
          </table:table-cell>
          <table:table-cell office:value-type="float" office:value="51200010904" table:style-name="ce12">
            <text:p>512000109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514" table:style-name="ce12">
            <text:p>1514</text:p>
          </table:table-cell>
          <table:table-cell office:value-type="float" office:value="1010813" table:style-name="ce16">
            <text:p>1010813</text:p>
          </table:table-cell>
          <table:table-cell office:value-type="string" table:style-name="ce12">
            <text:p>電算中心資源組<text:span text:style-name="T1">(</text:span><text:span text:style-name="T6">游淑卿</text:span><text:span text:style-name="T1">)(101-7206-0024-001-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937" table:style-name="ce14">
            <text:p>513937</text:p>
          </table:table-cell>
          <table:table-cell office:value-type="string" table:style-name="ce14">
            <text:p>教育及學術資訊管理與發展</text:p>
          </table:table-cell>
          <table:table-cell office:value-type="string" table:style-name="ce14">
            <text:p>補助101年度教育部資訊志工團隊計畫經費</text:p>
          </table:table-cell>
          <table:table-cell office:value-type="string" table:style-name="ce14">
            <text:p>南榮技術學院</text:p>
          </table:table-cell>
          <table:table-cell office:value-type="float" office:value="110000" table:style-name="ce15">
            <text:p><text:s/>110,000<text:s/></text:p>
          </table:table-cell>
          <table:table-cell office:value-type="float" office:value="51200010904" table:style-name="ce12">
            <text:p>512000109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514" table:style-name="ce12">
            <text:p>1514</text:p>
          </table:table-cell>
          <table:table-cell office:value-type="float" office:value="1010813" table:style-name="ce16">
            <text:p>1010813</text:p>
          </table:table-cell>
          <table:table-cell office:value-type="string" table:style-name="ce12">
            <text:p>電算中心資源組<text:span text:style-name="T1">(</text:span><text:span text:style-name="T6">游淑卿</text:span><text:span text:style-name="T1">)(101-7206-0024-002-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937" table:style-name="ce14">
            <text:p>513937</text:p>
          </table:table-cell>
          <table:table-cell office:value-type="string" table:style-name="ce14">
            <text:p>教育及學術資訊管理與發展</text:p>
          </table:table-cell>
          <table:table-cell office:value-type="string" table:style-name="ce14">
            <text:p>補助101年度教育部資訊志工團隊計畫經費</text:p>
          </table:table-cell>
          <table:table-cell office:value-type="string" table:style-name="ce14">
            <text:p>中華學校財團法人中華科技大學</text:p>
          </table:table-cell>
          <table:table-cell office:value-type="float" office:value="120000" table:style-name="ce15">
            <text:p><text:s/>120,000<text:s/></text:p>
          </table:table-cell>
          <table:table-cell office:value-type="float" office:value="51200010904" table:style-name="ce12">
            <text:p>512000109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518" table:style-name="ce12">
            <text:p>1518</text:p>
          </table:table-cell>
          <table:table-cell office:value-type="float" office:value="1010813" table:style-name="ce16">
            <text:p>1010813</text:p>
          </table:table-cell>
          <table:table-cell office:value-type="string" table:style-name="ce12">
            <text:p>電算中心資源組<text:span text:style-name="T1">(</text:span><text:span text:style-name="T6">游淑卿</text:span><text:span text:style-name="T1">)(101-7206-0024-002-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3937" table:style-name="ce14">
            <text:p>513937</text:p>
          </table:table-cell>
          <table:table-cell office:value-type="string" table:style-name="ce14">
            <text:p>教育及學術資訊管理與發展</text:p>
          </table:table-cell>
          <table:table-cell office:value-type="string" table:style-name="ce14">
            <text:p>補助101年度教育部資訊志工團隊計畫經費</text:p>
          </table:table-cell>
          <table:table-cell office:value-type="string" table:style-name="ce14">
            <text:p>崑山科技大學</text:p>
          </table:table-cell>
          <table:table-cell office:value-type="float" office:value="120000" table:style-name="ce15">
            <text:p><text:s/>120,000<text:s/></text:p>
          </table:table-cell>
          <table:table-cell office:value-type="float" office:value="51200010904" table:style-name="ce12">
            <text:p>512000109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506" table:style-name="ce12">
            <text:p>1506</text:p>
          </table:table-cell>
          <table:table-cell office:value-type="float" office:value="1010813" table:style-name="ce16">
            <text:p>1010813</text:p>
          </table:table-cell>
          <table:table-cell office:value-type="string" table:style-name="ce12">
            <text:p>電算中心資源組<text:span text:style-name="T1">(</text:span><text:span text:style-name="T6">游淑卿</text:span><text:span text:style-name="T1">)(101-7206-0024-002-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62" table:style-name="ce14">
            <text:p>514062</text:p>
          </table:table-cell>
          <table:table-cell office:value-type="string" table:style-name="ce14">
            <text:p>教育及學術資訊管理與發展</text:p>
          </table:table-cell>
          <table:table-cell office:value-type="string" table:style-name="ce14">
            <text:p>補助101年度教育部資訊志工團隊計畫經費</text:p>
          </table:table-cell>
          <table:table-cell office:value-type="string" table:style-name="ce14">
            <text:p>崑山科技大學</text:p>
          </table:table-cell>
          <table:table-cell office:value-type="float" office:value="130000" table:style-name="ce15">
            <text:p><text:s/>130,000<text:s/></text:p>
          </table:table-cell>
          <table:table-cell office:value-type="float" office:value="51200010904" table:style-name="ce12">
            <text:p>512000109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506" table:style-name="ce12">
            <text:p>1506</text:p>
          </table:table-cell>
          <table:table-cell office:value-type="float" office:value="1010814" table:style-name="ce16">
            <text:p>1010814</text:p>
          </table:table-cell>
          <table:table-cell office:value-type="string" table:style-name="ce12">
            <text:p>電算中心資源組<text:span text:style-name="T1">(</text:span><text:span text:style-name="T6">游淑卿</text:span><text:span text:style-name="T1">)(101-7206-0024-001-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62" table:style-name="ce14">
            <text:p>514062</text:p>
          </table:table-cell>
          <table:table-cell office:value-type="string" table:style-name="ce14">
            <text:p>教育及學術資訊管理與發展</text:p>
          </table:table-cell>
          <table:table-cell office:value-type="string" table:style-name="ce14">
            <text:p>補助101年度教育部資訊志工團隊計畫經費</text:p>
          </table:table-cell>
          <table:table-cell office:value-type="string" table:style-name="ce14">
            <text:p>長庚技術學院</text:p>
          </table:table-cell>
          <table:table-cell office:value-type="float" office:value="140000" table:style-name="ce15">
            <text:p><text:s/>140,000<text:s/></text:p>
          </table:table-cell>
          <table:table-cell office:value-type="float" office:value="51200010904" table:style-name="ce12">
            <text:p>512000109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810" table:style-name="ce12">
            <text:p>1810</text:p>
          </table:table-cell>
          <table:table-cell office:value-type="float" office:value="1010814" table:style-name="ce16">
            <text:p>1010814</text:p>
          </table:table-cell>
          <table:table-cell office:value-type="string" table:style-name="ce12">
            <text:p>電算中心資源組<text:span text:style-name="T1">(</text:span><text:span text:style-name="T6">游淑卿</text:span><text:span text:style-name="T1">)(101-7206-0024-001-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61" table:style-name="ce14">
            <text:p>514061</text:p>
          </table:table-cell>
          <table:table-cell office:value-type="string" table:style-name="ce14">
            <text:p>教育及學術資訊管理與發展</text:p>
          </table:table-cell>
          <table:table-cell office:value-type="string" table:style-name="ce14">
            <text:p>補助101年度教育部資訊志工團隊計畫經費</text:p>
          </table:table-cell>
          <table:table-cell office:value-type="string" table:style-name="ce14">
            <text:p>中州學校財團法人中州科技大學</text:p>
          </table:table-cell>
          <table:table-cell office:value-type="float" office:value="130000" table:style-name="ce15">
            <text:p><text:s/>130,000<text:s/></text:p>
          </table:table-cell>
          <table:table-cell office:value-type="float" office:value="51200010904" table:style-name="ce12">
            <text:p>512000109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520" table:style-name="ce12">
            <text:p>1520</text:p>
          </table:table-cell>
          <table:table-cell office:value-type="float" office:value="1010814" table:style-name="ce16">
            <text:p>1010814</text:p>
          </table:table-cell>
          <table:table-cell office:value-type="string" table:style-name="ce12">
            <text:p>電算中心資源組<text:span text:style-name="T1">(</text:span><text:span text:style-name="T6">游淑卿</text:span><text:span text:style-name="T1">)(101-7206-0024-002-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0" table:style-name="ce13">
            <text:p>1010820</text:p>
          </table:table-cell>
          <table:table-cell office:value-type="float" office:value="514257" table:style-name="ce14">
            <text:p>514257</text:p>
          </table:table-cell>
          <table:table-cell office:value-type="string" table:style-name="ce14">
            <text:p>教育及學術資訊管理與發展</text:p>
          </table:table-cell>
          <table:table-cell office:value-type="string" table:style-name="ce14">
            <text:p>補助101年度教育部資訊志工團隊計畫經費</text:p>
          </table:table-cell>
          <table:table-cell office:value-type="string" table:style-name="ce14">
            <text:p>崑山科技大學</text:p>
          </table:table-cell>
          <table:table-cell office:value-type="float" office:value="360000" table:style-name="ce15">
            <text:p><text:s/>360,000<text:s/></text:p>
          </table:table-cell>
          <table:table-cell office:value-type="float" office:value="51200010904" table:style-name="ce12">
            <text:p>512000109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506" table:style-name="ce12">
            <text:p>1506</text:p>
          </table:table-cell>
          <table:table-cell office:value-type="float" office:value="1010816" table:style-name="ce16">
            <text:p>1010816</text:p>
          </table:table-cell>
          <table:table-cell office:value-type="string" table:style-name="ce12">
            <text:p>電算中心資源組<text:span text:style-name="T1">(</text:span><text:span text:style-name="T6">游淑卿</text:span><text:span text:style-name="T1">)(101-7206-0024-001-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0" table:style-name="ce13">
            <text:p>1010820</text:p>
          </table:table-cell>
          <table:table-cell office:value-type="float" office:value="514258" table:style-name="ce14">
            <text:p>514258</text:p>
          </table:table-cell>
          <table:table-cell office:value-type="string" table:style-name="ce14">
            <text:p>教育及學術資訊管理與發展</text:p>
          </table:table-cell>
          <table:table-cell office:value-type="string" table:style-name="ce14">
            <text:p>補助101年度教育部資訊志工團隊計畫經費</text:p>
          </table:table-cell>
          <table:table-cell office:value-type="string" table:style-name="ce14">
            <text:p>崑山科技大學</text:p>
          </table:table-cell>
          <table:table-cell office:value-type="float" office:value="80000" table:style-name="ce15">
            <text:p><text:s/>80,000<text:s/></text:p>
          </table:table-cell>
          <table:table-cell office:value-type="float" office:value="51200010904" table:style-name="ce12">
            <text:p>512000109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506" table:style-name="ce12">
            <text:p>1506</text:p>
          </table:table-cell>
          <table:table-cell office:value-type="float" office:value="1010816" table:style-name="ce16">
            <text:p>1010816</text:p>
          </table:table-cell>
          <table:table-cell office:value-type="string" table:style-name="ce12">
            <text:p>電算中心資源組<text:span text:style-name="T1">(</text:span><text:span text:style-name="T6">游淑卿</text:span><text:span text:style-name="T1">)(101-7206-0024-002-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0" table:style-name="ce13">
            <text:p>1010830</text:p>
          </table:table-cell>
          <table:table-cell office:value-type="float" office:value="515065" table:style-name="ce14">
            <text:p>515065</text:p>
          </table:table-cell>
          <table:table-cell office:value-type="string" table:style-name="ce14">
            <text:p>教育及學術資訊管理與發展</text:p>
          </table:table-cell>
          <table:table-cell office:value-type="string" table:style-name="ce14">
            <text:p>補助101年度教育部資訊志工團隊計畫經費</text:p>
          </table:table-cell>
          <table:table-cell office:value-type="string" table:style-name="ce14">
            <text:p>致理技術學院</text:p>
          </table:table-cell>
          <table:table-cell office:value-type="float" office:value="150000" table:style-name="ce15">
            <text:p><text:s/>150,000<text:s/></text:p>
          </table:table-cell>
          <table:table-cell office:value-type="float" office:value="51200010904" table:style-name="ce12">
            <text:p>51200010904</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608" table:style-name="ce12">
            <text:p>1608</text:p>
          </table:table-cell>
          <table:table-cell office:value-type="float" office:value="1010829" table:style-name="ce16">
            <text:p>1010829</text:p>
          </table:table-cell>
          <table:table-cell office:value-type="string" table:style-name="ce12">
            <text:p>電算中心資源組<text:span text:style-name="T1">(</text:span><text:span text:style-name="T6">游淑卿</text:span><text:span text:style-name="T1">)(101-7206-0024-001-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0" table:style-name="ce13">
            <text:p>1010830</text:p>
          </table:table-cell>
          <table:table-cell office:value-type="float" office:value="515066" table:style-name="ce14">
            <text:p>515066</text:p>
          </table:table-cell>
          <table:table-cell office:value-type="string" table:style-name="ce14">
            <text:p>教育及學術資訊管理與發展</text:p>
          </table:table-cell>
          <table:table-cell office:value-type="string" table:style-name="ce14">
            <text:p>補助辦理「101學年度大專校院通識課程數位教材教學實施計畫」經費<text:s/></text:p>
          </table:table-cell>
          <table:table-cell office:value-type="string" table:style-name="ce14">
            <text:p>正修科技大學</text:p>
          </table:table-cell>
          <table:table-cell office:value-type="float" office:value="90000" table:style-name="ce15">
            <text:p><text:s/>90,000<text:s/></text:p>
          </table:table-cell>
          <table:table-cell office:value-type="float" office:value="51200010904" table:style-name="ce12">
            <text:p>51200010904</text:p>
          </table:table-cell>
          <table:table-cell office:value-type="float" office:value="1" table:style-name="ce12">
            <text:p>1</text:p>
          </table:table-cell>
          <table:table-cell office:value-type="float" office:value="9" table:style-name="ce12">
            <text:p>9</text:p>
          </table:table-cell>
          <table:table-cell office:value-type="float" office:value="43801" table:style-name="ce12">
            <text:p>43801</text:p>
          </table:table-cell>
          <table:table-cell office:value-type="float" office:value="1507" table:style-name="ce12">
            <text:p>1507</text:p>
          </table:table-cell>
          <table:table-cell office:value-type="float" office:value="1010829" table:style-name="ce16">
            <text:p>1010829</text:p>
          </table:table-cell>
          <table:table-cell office:value-type="string" table:style-name="ce12">
            <text:p>電算中心學習組<text:span text:style-name="T1">(</text:span><text:span text:style-name="T6">張鈞閔</text:span><text:span text:style-name="T1">)(101-7203-0015-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0" table:style-name="ce13">
            <text:p>1010830</text:p>
          </table:table-cell>
          <table:table-cell office:value-type="float" office:value="515067" table:style-name="ce14">
            <text:p>515067</text:p>
          </table:table-cell>
          <table:table-cell office:value-type="string" table:style-name="ce14">
            <text:p>教育及學術資訊管理與發展</text:p>
          </table:table-cell>
          <table:table-cell office:value-type="string" table:style-name="ce14">
            <text:p>補助辦理「101學年度大專校院通識課程數位教材教學實施計畫」經費<text:s/></text:p>
          </table:table-cell>
          <table:table-cell office:value-type="string" table:style-name="ce14">
            <text:p>大仁科技大學</text:p>
          </table:table-cell>
          <table:table-cell office:value-type="float" office:value="60000" table:style-name="ce15">
            <text:p><text:s/>60,000<text:s/></text:p>
          </table:table-cell>
          <table:table-cell office:value-type="float" office:value="51200010904" table:style-name="ce12">
            <text:p>51200010904</text:p>
          </table:table-cell>
          <table:table-cell office:value-type="float" office:value="1" table:style-name="ce12">
            <text:p>1</text:p>
          </table:table-cell>
          <table:table-cell office:value-type="float" office:value="9" table:style-name="ce12">
            <text:p>9</text:p>
          </table:table-cell>
          <table:table-cell office:value-type="float" office:value="43801" table:style-name="ce12">
            <text:p>43801</text:p>
          </table:table-cell>
          <table:table-cell office:value-type="float" office:value="1805" table:style-name="ce12">
            <text:p>1805</text:p>
          </table:table-cell>
          <table:table-cell office:value-type="float" office:value="1010829" table:style-name="ce16">
            <text:p>1010829</text:p>
          </table:table-cell>
          <table:table-cell office:value-type="string" table:style-name="ce12">
            <text:p>電算中心學習組<text:span text:style-name="T1">(</text:span><text:span text:style-name="T6">張鈞閔</text:span><text:span text:style-name="T1">)(101-7203-0015-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7" table:style-name="ce13">
            <text:p>1010827</text:p>
          </table:table-cell>
          <table:table-cell office:value-type="float" office:value="514491" table:style-name="ce14">
            <text:p>514491</text:p>
          </table:table-cell>
          <table:table-cell office:value-type="string" table:style-name="ce14">
            <text:p>科技教育</text:p>
          </table:table-cell>
          <table:table-cell office:value-type="string" table:style-name="ce14">
            <text:p>補助100年度「全校型公民素養陶塑計畫」經費</text:p>
          </table:table-cell>
          <table:table-cell office:value-type="string" table:style-name="ce14">
            <text:p>靜宜大學</text:p>
          </table:table-cell>
          <table:table-cell office:value-type="float" office:value="1800000" table:style-name="ce15">
            <text:p><text:s/>1,800,000<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123" table:style-name="ce12">
            <text:p>1123</text:p>
          </table:table-cell>
          <table:table-cell office:value-type="float" office:value="1010820" table:style-name="ce16">
            <text:p>1010820</text:p>
          </table:table-cell>
          <table:table-cell office:value-type="string" table:style-name="ce12">
            <text:p>顧問室<text:span text:style-name="T1">(</text:span><text:span text:style-name="T6">李珮琳</text:span><text:span text:style-name="T1">)(101-7100-0084-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081" table:style-name="ce14">
            <text:p>514081</text:p>
          </table:table-cell>
          <table:table-cell office:value-type="string" table:style-name="ce14">
            <text:p>科技教育</text:p>
          </table:table-cell>
          <table:table-cell office:value-type="string" table:style-name="ce14">
            <text:p>補助100年度強化臺灣特色之人文藝術及社會科學之基礎應用人才培育中程計畫經費</text:p>
          </table:table-cell>
          <table:table-cell office:value-type="string" table:style-name="ce14">
            <text:p>崑山科技大學</text:p>
          </table:table-cell>
          <table:table-cell office:value-type="float" office:value="175859" table:style-name="ce15">
            <text:p><text:s/>175,859<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506" table:style-name="ce12">
            <text:p>1506</text:p>
          </table:table-cell>
          <table:table-cell office:value-type="float" office:value="1010814" table:style-name="ce16">
            <text:p>1010814</text:p>
          </table:table-cell>
          <table:table-cell office:value-type="string" table:style-name="ce12">
            <text:p>顧問室<text:span text:style-name="T1">(</text:span><text:span text:style-name="T6">黃凱琳</text:span><text:span text:style-name="T1">)(101-7100-0044-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3988" table:style-name="ce14">
            <text:p>513988</text:p>
          </table:table-cell>
          <table:table-cell office:value-type="string" table:style-name="ce14">
            <text:p>科技教育</text:p>
          </table:table-cell>
          <table:table-cell office:value-type="string" table:style-name="ce14">
            <text:p>補助100年度強化臺灣特色之人文藝術及社會科學之基礎應用人才培育中程計畫經費</text:p>
          </table:table-cell>
          <table:table-cell office:value-type="string" table:style-name="ce14">
            <text:p>嘉南藥理科技大學</text:p>
          </table:table-cell>
          <table:table-cell office:value-type="float" office:value="208295" table:style-name="ce15">
            <text:p><text:s/>208,295<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804" table:style-name="ce12">
            <text:p>1804</text:p>
          </table:table-cell>
          <table:table-cell office:value-type="float" office:value="1010813" table:style-name="ce16">
            <text:p>1010813</text:p>
          </table:table-cell>
          <table:table-cell office:value-type="string" table:style-name="ce12">
            <text:p>顧問室<text:span text:style-name="T1">(</text:span><text:span text:style-name="T6">黃凱琳</text:span><text:span text:style-name="T1">)(101-7100-0044-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6" table:style-name="ce13">
            <text:p>1010806</text:p>
          </table:table-cell>
          <table:table-cell office:value-type="float" office:value="513382" table:style-name="ce14">
            <text:p>513382</text:p>
          </table:table-cell>
          <table:table-cell office:value-type="string" table:style-name="ce14">
            <text:p>科技教育</text:p>
          </table:table-cell>
          <table:table-cell office:value-type="string" table:style-name="ce14">
            <text:p>補助101年全校性閱讀書寫課程推動與革新計畫B類經費</text:p>
          </table:table-cell>
          <table:table-cell office:value-type="string" table:style-name="ce14">
            <text:p>華梵大學</text:p>
          </table:table-cell>
          <table:table-cell office:value-type="float" office:value="592336" table:style-name="ce15">
            <text:p><text:s/>592,336<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215" table:style-name="ce12">
            <text:p>1215</text:p>
          </table:table-cell>
          <table:table-cell office:value-type="float" office:value="1010801" table:style-name="ce16">
            <text:p>1010801</text:p>
          </table:table-cell>
          <table:table-cell office:value-type="string" table:style-name="ce12">
            <text:p>顧問室<text:span text:style-name="T1">(</text:span><text:span text:style-name="T6">黃凱琳</text:span><text:span text:style-name="T1">)(101-7100-009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6" table:style-name="ce13">
            <text:p>1010806</text:p>
          </table:table-cell>
          <table:table-cell office:value-type="float" office:value="513383" table:style-name="ce14">
            <text:p>513383</text:p>
          </table:table-cell>
          <table:table-cell office:value-type="string" table:style-name="ce14">
            <text:p>科技教育</text:p>
          </table:table-cell>
          <table:table-cell office:value-type="string" table:style-name="ce14">
            <text:p>補助101年全校性閱讀書寫課程推動與革新計畫B類經費</text:p>
          </table:table-cell>
          <table:table-cell office:value-type="string" table:style-name="ce14">
            <text:p>元培科技大學</text:p>
          </table:table-cell>
          <table:table-cell office:value-type="float" office:value="559139" table:style-name="ce15">
            <text:p><text:s/>559,139<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802" table:style-name="ce12">
            <text:p>1802</text:p>
          </table:table-cell>
          <table:table-cell office:value-type="float" office:value="1010801" table:style-name="ce16">
            <text:p>1010801</text:p>
          </table:table-cell>
          <table:table-cell office:value-type="string" table:style-name="ce12">
            <text:p>顧問室<text:span text:style-name="T1">(</text:span><text:span text:style-name="T6">黃凱琳</text:span><text:span text:style-name="T1">)(101-7100-009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6" table:style-name="ce13">
            <text:p>1010806</text:p>
          </table:table-cell>
          <table:table-cell office:value-type="float" office:value="513383" table:style-name="ce14">
            <text:p>513383</text:p>
          </table:table-cell>
          <table:table-cell office:value-type="string" table:style-name="ce14">
            <text:p>科技教育</text:p>
          </table:table-cell>
          <table:table-cell office:value-type="string" table:style-name="ce14">
            <text:p>補助101年全校性閱讀書寫課程推動與革新計畫B類經費</text:p>
          </table:table-cell>
          <table:table-cell office:value-type="string" table:style-name="ce14">
            <text:p>南臺科技大學</text:p>
          </table:table-cell>
          <table:table-cell office:value-type="float" office:value="820333" table:style-name="ce15">
            <text:p><text:s/>820,333<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521" table:style-name="ce12">
            <text:p>1521</text:p>
          </table:table-cell>
          <table:table-cell office:value-type="float" office:value="1010801" table:style-name="ce16">
            <text:p>1010801</text:p>
          </table:table-cell>
          <table:table-cell office:value-type="string" table:style-name="ce12">
            <text:p>顧問室<text:span text:style-name="T1">(</text:span><text:span text:style-name="T6">黃凱琳</text:span><text:span text:style-name="T1">)(101-7100-009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6" table:style-name="ce13">
            <text:p>1010806</text:p>
          </table:table-cell>
          <table:table-cell office:value-type="float" office:value="513383" table:style-name="ce14">
            <text:p>513383</text:p>
          </table:table-cell>
          <table:table-cell office:value-type="string" table:style-name="ce14">
            <text:p>科技教育</text:p>
          </table:table-cell>
          <table:table-cell office:value-type="string" table:style-name="ce14">
            <text:p>補助101年全校性閱讀書寫課程推動與革新計畫B類經費</text:p>
          </table:table-cell>
          <table:table-cell office:value-type="string" table:style-name="ce14">
            <text:p>崑山科技大學</text:p>
          </table:table-cell>
          <table:table-cell office:value-type="float" office:value="690659" table:style-name="ce15">
            <text:p><text:s/>690,659<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506" table:style-name="ce12">
            <text:p>1506</text:p>
          </table:table-cell>
          <table:table-cell office:value-type="float" office:value="1010801" table:style-name="ce16">
            <text:p>1010801</text:p>
          </table:table-cell>
          <table:table-cell office:value-type="string" table:style-name="ce12">
            <text:p>顧問室<text:span text:style-name="T1">(</text:span><text:span text:style-name="T6">黃凱琳</text:span><text:span text:style-name="T1">)(101-7100-009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6" table:style-name="ce13">
            <text:p>1010806</text:p>
          </table:table-cell>
          <table:table-cell office:value-type="float" office:value="513383" table:style-name="ce14">
            <text:p>513383</text:p>
          </table:table-cell>
          <table:table-cell office:value-type="string" table:style-name="ce14">
            <text:p>科技教育</text:p>
          </table:table-cell>
          <table:table-cell office:value-type="string" table:style-name="ce14">
            <text:p>補助101年全校性閱讀書寫課程推動與革新計畫B類經費</text:p>
          </table:table-cell>
          <table:table-cell office:value-type="string" table:style-name="ce14">
            <text:p>大仁科技大學</text:p>
          </table:table-cell>
          <table:table-cell office:value-type="float" office:value="417745" table:style-name="ce15">
            <text:p><text:s/>417,745<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805" table:style-name="ce12">
            <text:p>1805</text:p>
          </table:table-cell>
          <table:table-cell office:value-type="float" office:value="1010801" table:style-name="ce16">
            <text:p>1010801</text:p>
          </table:table-cell>
          <table:table-cell office:value-type="string" table:style-name="ce12">
            <text:p>顧問室<text:span text:style-name="T1">(</text:span><text:span text:style-name="T6">黃凱琳</text:span><text:span text:style-name="T1">)(101-7100-009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6" table:style-name="ce13">
            <text:p>1010806</text:p>
          </table:table-cell>
          <table:table-cell office:value-type="float" office:value="513383" table:style-name="ce14">
            <text:p>513383</text:p>
          </table:table-cell>
          <table:table-cell office:value-type="string" table:style-name="ce14">
            <text:p>科技教育</text:p>
          </table:table-cell>
          <table:table-cell office:value-type="string" table:style-name="ce14">
            <text:p>補助101年全校性閱讀書寫課程推動與革新計畫B類經費</text:p>
          </table:table-cell>
          <table:table-cell office:value-type="string" table:style-name="ce14">
            <text:p>中華醫事科技大學</text:p>
          </table:table-cell>
          <table:table-cell office:value-type="float" office:value="540875" table:style-name="ce15">
            <text:p><text:s/>540,875<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803" table:style-name="ce12">
            <text:p>1803</text:p>
          </table:table-cell>
          <table:table-cell office:value-type="float" office:value="1010801" table:style-name="ce16">
            <text:p>1010801</text:p>
          </table:table-cell>
          <table:table-cell office:value-type="string" table:style-name="ce12">
            <text:p>顧問室<text:span text:style-name="T1">(</text:span><text:span text:style-name="T6">黃凱琳</text:span><text:span text:style-name="T1">)(101-7100-009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6" table:style-name="ce13">
            <text:p>1010806</text:p>
          </table:table-cell>
          <table:table-cell office:value-type="float" office:value="513383" table:style-name="ce14">
            <text:p>513383</text:p>
          </table:table-cell>
          <table:table-cell office:value-type="string" table:style-name="ce14">
            <text:p>科技教育</text:p>
          </table:table-cell>
          <table:table-cell office:value-type="string" table:style-name="ce14">
            <text:p>補助101年全校性閱讀書寫課程推動與革新計畫B類經費</text:p>
          </table:table-cell>
          <table:table-cell office:value-type="string" table:style-name="ce14">
            <text:p>正修科技大學</text:p>
          </table:table-cell>
          <table:table-cell office:value-type="float" office:value="683004" table:style-name="ce15">
            <text:p><text:s/>683,004<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507" table:style-name="ce12">
            <text:p>1507</text:p>
          </table:table-cell>
          <table:table-cell office:value-type="float" office:value="1010801" table:style-name="ce16">
            <text:p>1010801</text:p>
          </table:table-cell>
          <table:table-cell office:value-type="string" table:style-name="ce12">
            <text:p>顧問室<text:span text:style-name="T1">(</text:span><text:span text:style-name="T6">黃凱琳</text:span><text:span text:style-name="T1">)(101-7100-009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6" table:style-name="ce13">
            <text:p>1010806</text:p>
          </table:table-cell>
          <table:table-cell office:value-type="float" office:value="513383" table:style-name="ce14">
            <text:p>513383</text:p>
          </table:table-cell>
          <table:table-cell office:value-type="string" table:style-name="ce14">
            <text:p>科技教育</text:p>
          </table:table-cell>
          <table:table-cell office:value-type="string" table:style-name="ce14">
            <text:p>補助101年全校性閱讀書寫課程推動與革新計畫B類經費</text:p>
          </table:table-cell>
          <table:table-cell office:value-type="string" table:style-name="ce14">
            <text:p>弘光科技大學</text:p>
          </table:table-cell>
          <table:table-cell office:value-type="float" office:value="576885" table:style-name="ce15">
            <text:p><text:s/>576,885<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808" table:style-name="ce12">
            <text:p>1808</text:p>
          </table:table-cell>
          <table:table-cell office:value-type="float" office:value="1010801" table:style-name="ce16">
            <text:p>1010801</text:p>
          </table:table-cell>
          <table:table-cell office:value-type="string" table:style-name="ce12">
            <text:p>顧問室<text:span text:style-name="T1">(</text:span><text:span text:style-name="T6">黃凱琳</text:span><text:span text:style-name="T1">)(101-7100-009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6" table:style-name="ce13">
            <text:p>1010806</text:p>
          </table:table-cell>
          <table:table-cell office:value-type="float" office:value="513383" table:style-name="ce14">
            <text:p>513383</text:p>
          </table:table-cell>
          <table:table-cell office:value-type="string" table:style-name="ce14">
            <text:p>科技教育</text:p>
          </table:table-cell>
          <table:table-cell office:value-type="string" table:style-name="ce14">
            <text:p>補助101年全校性閱讀書寫課程推動與革新計畫B類經費</text:p>
          </table:table-cell>
          <table:table-cell office:value-type="string" table:style-name="ce14">
            <text:p>美和科技大學(99.8.1更名,原美和技術學院)</text:p>
          </table:table-cell>
          <table:table-cell office:value-type="float" office:value="700770" table:style-name="ce15">
            <text:p><text:s/>700,770<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809" table:style-name="ce12">
            <text:p>1809</text:p>
          </table:table-cell>
          <table:table-cell office:value-type="float" office:value="1010801" table:style-name="ce16">
            <text:p>1010801</text:p>
          </table:table-cell>
          <table:table-cell office:value-type="string" table:style-name="ce12">
            <text:p>顧問室<text:span text:style-name="T1">(</text:span><text:span text:style-name="T6">黃凱琳</text:span><text:span text:style-name="T1">)(101-7100-009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6" table:style-name="ce13">
            <text:p>1010806</text:p>
          </table:table-cell>
          <table:table-cell office:value-type="float" office:value="513383" table:style-name="ce14">
            <text:p>513383</text:p>
          </table:table-cell>
          <table:table-cell office:value-type="string" table:style-name="ce14">
            <text:p>科技教育</text:p>
          </table:table-cell>
          <table:table-cell office:value-type="string" table:style-name="ce14">
            <text:p>補助101年全校性閱讀書寫課程推動與革新計畫B類經費</text:p>
          </table:table-cell>
          <table:table-cell office:value-type="string" table:style-name="ce14">
            <text:p>大葉大學</text:p>
          </table:table-cell>
          <table:table-cell office:value-type="float" office:value="634170" table:style-name="ce15">
            <text:p><text:s/>634,170<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213" table:style-name="ce12">
            <text:p>1213</text:p>
          </table:table-cell>
          <table:table-cell office:value-type="float" office:value="1010801" table:style-name="ce16">
            <text:p>1010801</text:p>
          </table:table-cell>
          <table:table-cell office:value-type="string" table:style-name="ce12">
            <text:p>顧問室<text:span text:style-name="T1">(</text:span><text:span text:style-name="T6">黃凱琳</text:span><text:span text:style-name="T1">)(101-7100-009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3991" table:style-name="ce14">
            <text:p>513991</text:p>
          </table:table-cell>
          <table:table-cell office:value-type="string" table:style-name="ce14">
            <text:p>科技教育</text:p>
          </table:table-cell>
          <table:table-cell office:value-type="string" table:style-name="ce14">
            <text:p>補助101年全校性閱讀書寫課程推動與革新計畫B類經費</text:p>
          </table:table-cell>
          <table:table-cell office:value-type="string" table:style-name="ce14">
            <text:p>遠東科技大學</text:p>
          </table:table-cell>
          <table:table-cell office:value-type="float" office:value="836672" table:style-name="ce15">
            <text:p><text:s/>836,672<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517" table:style-name="ce12">
            <text:p>1517</text:p>
          </table:table-cell>
          <table:table-cell office:value-type="float" office:value="1010813" table:style-name="ce16">
            <text:p>1010813</text:p>
          </table:table-cell>
          <table:table-cell office:value-type="string" table:style-name="ce12">
            <text:p>顧問室<text:span text:style-name="T1">(</text:span><text:span text:style-name="T6">黃凱琳</text:span><text:span text:style-name="T1">)(101-7100-009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3991" table:style-name="ce14">
            <text:p>513991</text:p>
          </table:table-cell>
          <table:table-cell office:value-type="string" table:style-name="ce14">
            <text:p>科技教育</text:p>
          </table:table-cell>
          <table:table-cell office:value-type="string" table:style-name="ce14">
            <text:p>補助101年全校性閱讀書寫課程推動與革新計畫B類經費</text:p>
          </table:table-cell>
          <table:table-cell office:value-type="string" table:style-name="ce14">
            <text:p>中華學校財團法人中華科技大學</text:p>
          </table:table-cell>
          <table:table-cell office:value-type="float" office:value="591910" table:style-name="ce15">
            <text:p><text:s/>591,910<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518" table:style-name="ce12">
            <text:p>1518</text:p>
          </table:table-cell>
          <table:table-cell office:value-type="float" office:value="1010813" table:style-name="ce16">
            <text:p>1010813</text:p>
          </table:table-cell>
          <table:table-cell office:value-type="string" table:style-name="ce12">
            <text:p>顧問室<text:span text:style-name="T1">(</text:span><text:span text:style-name="T6">黃凱琳</text:span><text:span text:style-name="T1">)(101-7100-009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3991" table:style-name="ce14">
            <text:p>513991</text:p>
          </table:table-cell>
          <table:table-cell office:value-type="string" table:style-name="ce14">
            <text:p>科技教育</text:p>
          </table:table-cell>
          <table:table-cell office:value-type="string" table:style-name="ce14">
            <text:p>補助101年全校性閱讀書寫課程推動與革新計畫B類經費</text:p>
          </table:table-cell>
          <table:table-cell office:value-type="string" table:style-name="ce14">
            <text:p>和春技術學院</text:p>
          </table:table-cell>
          <table:table-cell office:value-type="float" office:value="499591" table:style-name="ce15">
            <text:p><text:s/>499,591<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529" table:style-name="ce12">
            <text:p>1529</text:p>
          </table:table-cell>
          <table:table-cell office:value-type="float" office:value="1010813" table:style-name="ce16">
            <text:p>1010813</text:p>
          </table:table-cell>
          <table:table-cell office:value-type="string" table:style-name="ce12">
            <text:p>顧問室<text:span text:style-name="T1">(</text:span><text:span text:style-name="T6">黃凱琳</text:span><text:span text:style-name="T1">)(101-7100-009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3991" table:style-name="ce14">
            <text:p>513991</text:p>
          </table:table-cell>
          <table:table-cell office:value-type="string" table:style-name="ce14">
            <text:p>科技教育</text:p>
          </table:table-cell>
          <table:table-cell office:value-type="string" table:style-name="ce14">
            <text:p>補助101年全校性閱讀書寫課程推動與革新計畫B類經費</text:p>
          </table:table-cell>
          <table:table-cell office:value-type="string" table:style-name="ce14">
            <text:p>樹德科技大學</text:p>
          </table:table-cell>
          <table:table-cell office:value-type="float" office:value="833214" table:style-name="ce15">
            <text:p><text:s/>833,214<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813" table:style-name="ce12">
            <text:p>1813</text:p>
          </table:table-cell>
          <table:table-cell office:value-type="float" office:value="1010813" table:style-name="ce16">
            <text:p>1010813</text:p>
          </table:table-cell>
          <table:table-cell office:value-type="string" table:style-name="ce12">
            <text:p>顧問室<text:span text:style-name="T1">(</text:span><text:span text:style-name="T6">黃凱琳</text:span><text:span text:style-name="T1">)(101-7100-009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3991" table:style-name="ce14">
            <text:p>513991</text:p>
          </table:table-cell>
          <table:table-cell office:value-type="string" table:style-name="ce14">
            <text:p>科技教育</text:p>
          </table:table-cell>
          <table:table-cell office:value-type="string" table:style-name="ce14">
            <text:p>補助101年全校性閱讀書寫課程推動與革新計畫B類經費</text:p>
          </table:table-cell>
          <table:table-cell office:value-type="string" table:style-name="ce14">
            <text:p>致理技術學院</text:p>
          </table:table-cell>
          <table:table-cell office:value-type="float" office:value="790965" table:style-name="ce15">
            <text:p><text:s/>790,965<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608" table:style-name="ce12">
            <text:p>1608</text:p>
          </table:table-cell>
          <table:table-cell office:value-type="float" office:value="1010813" table:style-name="ce16">
            <text:p>1010813</text:p>
          </table:table-cell>
          <table:table-cell office:value-type="string" table:style-name="ce12">
            <text:p>顧問室<text:span text:style-name="T1">(</text:span><text:span text:style-name="T6">黃凱琳</text:span><text:span text:style-name="T1">)(101-7100-009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0" table:style-name="ce13">
            <text:p>1010820</text:p>
          </table:table-cell>
          <table:table-cell office:value-type="float" office:value="514153" table:style-name="ce14">
            <text:p>514153</text:p>
          </table:table-cell>
          <table:table-cell office:value-type="string" table:style-name="ce14">
            <text:p>科技教育</text:p>
          </table:table-cell>
          <table:table-cell office:value-type="string" table:style-name="ce14">
            <text:p>補助101年度「未來想像與創意人才培育中程計畫」經費</text:p>
          </table:table-cell>
          <table:table-cell office:value-type="string" table:style-name="ce14">
            <text:p>社團法人嘉義市社區大學發展協會</text:p>
          </table:table-cell>
          <table:table-cell office:value-type="float" office:value="350000" table:style-name="ce15">
            <text:p><text:s/>350,000<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702" table:style-name="ce12">
            <text:p>43702</text:p>
          </table:table-cell>
          <table:table-cell office:value-type="float" office:value="17656543" table:style-name="ce12">
            <text:p>17656543</text:p>
          </table:table-cell>
          <table:table-cell office:value-type="float" office:value="1010815" table:style-name="ce16">
            <text:p>1010815</text:p>
          </table:table-cell>
          <table:table-cell office:value-type="string" table:style-name="ce12">
            <text:p>顧問室<text:span text:style-name="T1">(</text:span><text:span text:style-name="T6">簡文其</text:span><text:span text:style-name="T1">)(101-7100-0109-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4" table:style-name="ce13">
            <text:p>1010824</text:p>
          </table:table-cell>
          <table:table-cell office:value-type="float" office:value="514490" table:style-name="ce14">
            <text:p>514490</text:p>
          </table:table-cell>
          <table:table-cell office:value-type="string" table:style-name="ce14">
            <text:p>科技教育</text:p>
          </table:table-cell>
          <table:table-cell office:value-type="string" table:style-name="ce14">
            <text:p>補助101年資訊軟體產學合作課程開授計畫經費<text:s/></text:p>
          </table:table-cell>
          <table:table-cell office:value-type="string" table:style-name="ce14">
            <text:p>崑山科技大學</text:p>
          </table:table-cell>
          <table:table-cell office:value-type="float" office:value="384000" table:style-name="ce15">
            <text:p><text:s/>384,000<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506" table:style-name="ce12">
            <text:p>1506</text:p>
          </table:table-cell>
          <table:table-cell office:value-type="float" office:value="1010820" table:style-name="ce16">
            <text:p>1010820</text:p>
          </table:table-cell>
          <table:table-cell office:value-type="string" table:style-name="ce12">
            <text:p>顧問室<text:span text:style-name="T1">(</text:span><text:span text:style-name="T6">藍曼琪</text:span><text:span text:style-name="T1">)(101-7100-010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14" table:style-name="ce13">
            <text:p>1010814</text:p>
          </table:table-cell>
          <table:table-cell office:value-type="float" office:value="513761" table:style-name="ce14">
            <text:p>513761</text:p>
          </table:table-cell>
          <table:table-cell office:value-type="string" table:style-name="ce14">
            <text:p>科技教育</text:p>
          </table:table-cell>
          <table:table-cell office:value-type="string" table:style-name="ce14">
            <text:p>補助現代公民美學素養教學推動計畫經費</text:p>
          </table:table-cell>
          <table:table-cell office:value-type="string" table:style-name="ce14">
            <text:p>大葉大學</text:p>
          </table:table-cell>
          <table:table-cell office:value-type="float" office:value="1063142" table:style-name="ce15">
            <text:p><text:s/>1,063,142<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213" table:style-name="ce12">
            <text:p>1213</text:p>
          </table:table-cell>
          <table:table-cell office:value-type="float" office:value="1010809" table:style-name="ce16">
            <text:p>1010809</text:p>
          </table:table-cell>
          <table:table-cell office:value-type="string" table:style-name="ce12">
            <text:p>顧問室<text:span text:style-name="T1">(</text:span><text:span text:style-name="T6">李珮琳</text:span><text:span text:style-name="T1">)(101-7100-008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08" table:style-name="ce13">
            <text:p>1010808</text:p>
          </table:table-cell>
          <table:table-cell office:value-type="float" office:value="513261" table:style-name="ce14">
            <text:p>513261</text:p>
          </table:table-cell>
          <table:table-cell office:value-type="string" table:style-name="ce14">
            <text:p>科技教育</text:p>
          </table:table-cell>
          <table:table-cell office:value-type="string" table:style-name="ce14">
            <text:p>補助網路通訊重點領域學程推廣計畫經費</text:p>
          </table:table-cell>
          <table:table-cell office:value-type="string" table:style-name="ce14">
            <text:p>亞洲大學</text:p>
          </table:table-cell>
          <table:table-cell office:value-type="float" office:value="240000" table:style-name="ce15">
            <text:p><text:s/>240,000<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918" table:style-name="ce12">
            <text:p>1918</text:p>
          </table:table-cell>
          <table:table-cell office:value-type="float" office:value="1010801" table:style-name="ce16">
            <text:p>1010801</text:p>
          </table:table-cell>
          <table:table-cell office:value-type="string" table:style-name="ce12">
            <text:p>顧問室<text:span text:style-name="T1">(</text:span><text:span text:style-name="T6">翁如慧</text:span><text:span text:style-name="T1">)(101-7100-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08" table:style-name="ce13">
            <text:p>1010808</text:p>
          </table:table-cell>
          <table:table-cell office:value-type="float" office:value="513261" table:style-name="ce14">
            <text:p>513261</text:p>
          </table:table-cell>
          <table:table-cell office:value-type="string" table:style-name="ce14">
            <text:p>科技教育</text:p>
          </table:table-cell>
          <table:table-cell office:value-type="string" table:style-name="ce14">
            <text:p>補助網路通訊重點領域學程推廣計畫經費</text:p>
          </table:table-cell>
          <table:table-cell office:value-type="string" table:style-name="ce14">
            <text:p>明新科技大學</text:p>
          </table:table-cell>
          <table:table-cell office:value-type="float" office:value="162348" table:style-name="ce15">
            <text:p><text:s/>162,348<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511" table:style-name="ce12">
            <text:p>1511</text:p>
          </table:table-cell>
          <table:table-cell office:value-type="float" office:value="1010801" table:style-name="ce16">
            <text:p>1010801</text:p>
          </table:table-cell>
          <table:table-cell office:value-type="string" table:style-name="ce12">
            <text:p>顧問室<text:span text:style-name="T1">(</text:span><text:span text:style-name="T6">翁如慧</text:span><text:span text:style-name="T1">)(101-7100-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08" table:style-name="ce13">
            <text:p>1010808</text:p>
          </table:table-cell>
          <table:table-cell office:value-type="float" office:value="513261" table:style-name="ce14">
            <text:p>513261</text:p>
          </table:table-cell>
          <table:table-cell office:value-type="string" table:style-name="ce14">
            <text:p>科技教育</text:p>
          </table:table-cell>
          <table:table-cell office:value-type="string" table:style-name="ce14">
            <text:p>補助網路通訊重點領域學程推廣計畫經費</text:p>
          </table:table-cell>
          <table:table-cell office:value-type="string" table:style-name="ce14">
            <text:p>德霖技術學院</text:p>
          </table:table-cell>
          <table:table-cell office:value-type="float" office:value="300000" table:style-name="ce15">
            <text:p><text:s/>300,000<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525" table:style-name="ce12">
            <text:p>1525</text:p>
          </table:table-cell>
          <table:table-cell office:value-type="float" office:value="1010801" table:style-name="ce16">
            <text:p>1010801</text:p>
          </table:table-cell>
          <table:table-cell office:value-type="string" table:style-name="ce12">
            <text:p>顧問室<text:span text:style-name="T1">(</text:span><text:span text:style-name="T6">翁如慧</text:span><text:span text:style-name="T1">)(101-7100-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08" table:style-name="ce13">
            <text:p>1010808</text:p>
          </table:table-cell>
          <table:table-cell office:value-type="float" office:value="513261" table:style-name="ce14">
            <text:p>513261</text:p>
          </table:table-cell>
          <table:table-cell office:value-type="string" table:style-name="ce14">
            <text:p>科技教育</text:p>
          </table:table-cell>
          <table:table-cell office:value-type="string" table:style-name="ce14">
            <text:p>補助網路通訊重點領域學程推廣計畫經費</text:p>
          </table:table-cell>
          <table:table-cell office:value-type="string" table:style-name="ce14">
            <text:p>正修科技大學</text:p>
          </table:table-cell>
          <table:table-cell office:value-type="float" office:value="321000" table:style-name="ce15">
            <text:p><text:s/>321,000<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507" table:style-name="ce12">
            <text:p>1507</text:p>
          </table:table-cell>
          <table:table-cell office:value-type="float" office:value="1010801" table:style-name="ce16">
            <text:p>1010801</text:p>
          </table:table-cell>
          <table:table-cell office:value-type="string" table:style-name="ce12">
            <text:p>顧問室<text:span text:style-name="T1">(</text:span><text:span text:style-name="T6">翁如慧</text:span><text:span text:style-name="T1">)(101-7100-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08" table:style-name="ce13">
            <text:p>1010808</text:p>
          </table:table-cell>
          <table:table-cell office:value-type="float" office:value="513261" table:style-name="ce14">
            <text:p>513261</text:p>
          </table:table-cell>
          <table:table-cell office:value-type="string" table:style-name="ce14">
            <text:p>科技教育</text:p>
          </table:table-cell>
          <table:table-cell office:value-type="string" table:style-name="ce14">
            <text:p>補助網路通訊重點領域學程推廣計畫經費</text:p>
          </table:table-cell>
          <table:table-cell office:value-type="string" table:style-name="ce14">
            <text:p>樹德科技大學</text:p>
          </table:table-cell>
          <table:table-cell office:value-type="float" office:value="300000" table:style-name="ce15">
            <text:p><text:s/>300,000<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813" table:style-name="ce12">
            <text:p>1813</text:p>
          </table:table-cell>
          <table:table-cell office:value-type="float" office:value="1010801" table:style-name="ce16">
            <text:p>1010801</text:p>
          </table:table-cell>
          <table:table-cell office:value-type="string" table:style-name="ce12">
            <text:p>顧問室<text:span text:style-name="T1">(</text:span><text:span text:style-name="T6">翁如慧</text:span><text:span text:style-name="T1">)(101-7100-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08" table:style-name="ce13">
            <text:p>1010808</text:p>
          </table:table-cell>
          <table:table-cell office:value-type="float" office:value="513262" table:style-name="ce14">
            <text:p>513262</text:p>
          </table:table-cell>
          <table:table-cell office:value-type="string" table:style-name="ce14">
            <text:p>科技教育</text:p>
          </table:table-cell>
          <table:table-cell office:value-type="string" table:style-name="ce14">
            <text:p>補助網路通訊重點領域學程推廣計畫經費</text:p>
          </table:table-cell>
          <table:table-cell office:value-type="string" table:style-name="ce14">
            <text:p>樹德科技大學</text:p>
          </table:table-cell>
          <table:table-cell office:value-type="float" office:value="435000" table:style-name="ce15">
            <text:p><text:s/>435,000<text:s/></text:p>
          </table:table-cell>
          <table:table-cell office:value-type="float" office:value="51200010905" table:style-name="ce12">
            <text:p>51200010905</text:p>
          </table:table-cell>
          <table:table-cell office:value-type="float" office:value="2" table:style-name="ce12">
            <text:p>2</text:p>
          </table:table-cell>
          <table:table-cell office:value-type="float" office:value="3" table:style-name="ce12">
            <text:p>3</text:p>
          </table:table-cell>
          <table:table-cell office:value-type="float" office:value="43801" table:style-name="ce12">
            <text:p>43801</text:p>
          </table:table-cell>
          <table:table-cell office:value-type="float" office:value="1813" table:style-name="ce12">
            <text:p>1813</text:p>
          </table:table-cell>
          <table:table-cell office:value-type="float" office:value="1010801" table:style-name="ce16">
            <text:p>1010801</text:p>
          </table:table-cell>
          <table:table-cell office:value-type="string" table:style-name="ce12">
            <text:p>顧問室<text:span text:style-name="T1">(</text:span><text:span text:style-name="T6">翁如慧</text:span><text:span text:style-name="T1">)(101-7100-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08" table:style-name="ce13">
            <text:p>1010808</text:p>
          </table:table-cell>
          <table:table-cell office:value-type="float" office:value="513262" table:style-name="ce14">
            <text:p>513262</text:p>
          </table:table-cell>
          <table:table-cell office:value-type="string" table:style-name="ce14">
            <text:p>科技教育</text:p>
          </table:table-cell>
          <table:table-cell office:value-type="string" table:style-name="ce14">
            <text:p>補助網路通訊重點領域學程推廣計畫經費</text:p>
          </table:table-cell>
          <table:table-cell office:value-type="string" table:style-name="ce14">
            <text:p>明新科技大學</text:p>
          </table:table-cell>
          <table:table-cell office:value-type="float" office:value="202735" table:style-name="ce15">
            <text:p><text:s/>202,735<text:s/></text:p>
          </table:table-cell>
          <table:table-cell office:value-type="float" office:value="51200010905" table:style-name="ce12">
            <text:p>51200010905</text:p>
          </table:table-cell>
          <table:table-cell office:value-type="float" office:value="2" table:style-name="ce12">
            <text:p>2</text:p>
          </table:table-cell>
          <table:table-cell office:value-type="float" office:value="3" table:style-name="ce12">
            <text:p>3</text:p>
          </table:table-cell>
          <table:table-cell office:value-type="float" office:value="43801" table:style-name="ce12">
            <text:p>43801</text:p>
          </table:table-cell>
          <table:table-cell office:value-type="float" office:value="1511" table:style-name="ce12">
            <text:p>1511</text:p>
          </table:table-cell>
          <table:table-cell office:value-type="float" office:value="1010801" table:style-name="ce16">
            <text:p>1010801</text:p>
          </table:table-cell>
          <table:table-cell office:value-type="string" table:style-name="ce12">
            <text:p>顧問室<text:span text:style-name="T1">(</text:span><text:span text:style-name="T6">翁如慧</text:span><text:span text:style-name="T1">)(101-7100-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08" table:style-name="ce13">
            <text:p>1010808</text:p>
          </table:table-cell>
          <table:table-cell office:value-type="float" office:value="513262" table:style-name="ce14">
            <text:p>513262</text:p>
          </table:table-cell>
          <table:table-cell office:value-type="string" table:style-name="ce14">
            <text:p>科技教育</text:p>
          </table:table-cell>
          <table:table-cell office:value-type="string" table:style-name="ce14">
            <text:p>補助網路通訊重點領域學程推廣計畫經費</text:p>
          </table:table-cell>
          <table:table-cell office:value-type="string" table:style-name="ce14">
            <text:p>德霖技術學院</text:p>
          </table:table-cell>
          <table:table-cell office:value-type="float" office:value="240000" table:style-name="ce15">
            <text:p><text:s/>240,000<text:s/></text:p>
          </table:table-cell>
          <table:table-cell office:value-type="float" office:value="51200010905" table:style-name="ce12">
            <text:p>51200010905</text:p>
          </table:table-cell>
          <table:table-cell office:value-type="float" office:value="2" table:style-name="ce12">
            <text:p>2</text:p>
          </table:table-cell>
          <table:table-cell office:value-type="float" office:value="3" table:style-name="ce12">
            <text:p>3</text:p>
          </table:table-cell>
          <table:table-cell office:value-type="float" office:value="43801" table:style-name="ce12">
            <text:p>43801</text:p>
          </table:table-cell>
          <table:table-cell office:value-type="float" office:value="1525" table:style-name="ce12">
            <text:p>1525</text:p>
          </table:table-cell>
          <table:table-cell office:value-type="float" office:value="1010801" table:style-name="ce16">
            <text:p>1010801</text:p>
          </table:table-cell>
          <table:table-cell office:value-type="string" table:style-name="ce12">
            <text:p>顧問室<text:span text:style-name="T1">(</text:span><text:span text:style-name="T6">翁如慧</text:span><text:span text:style-name="T1">)(101-7100-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08" table:style-name="ce13">
            <text:p>1010808</text:p>
          </table:table-cell>
          <table:table-cell office:value-type="float" office:value="513262" table:style-name="ce14">
            <text:p>513262</text:p>
          </table:table-cell>
          <table:table-cell office:value-type="string" table:style-name="ce14">
            <text:p>科技教育</text:p>
          </table:table-cell>
          <table:table-cell office:value-type="string" table:style-name="ce14">
            <text:p>補助網路通訊重點領域學程推廣計畫經費</text:p>
          </table:table-cell>
          <table:table-cell office:value-type="string" table:style-name="ce14">
            <text:p>亞洲大學</text:p>
          </table:table-cell>
          <table:table-cell office:value-type="float" office:value="360000" table:style-name="ce15">
            <text:p><text:s/>360,000<text:s/></text:p>
          </table:table-cell>
          <table:table-cell office:value-type="float" office:value="51200010905" table:style-name="ce12">
            <text:p>51200010905</text:p>
          </table:table-cell>
          <table:table-cell office:value-type="float" office:value="2" table:style-name="ce12">
            <text:p>2</text:p>
          </table:table-cell>
          <table:table-cell office:value-type="float" office:value="3" table:style-name="ce12">
            <text:p>3</text:p>
          </table:table-cell>
          <table:table-cell office:value-type="float" office:value="43801" table:style-name="ce12">
            <text:p>43801</text:p>
          </table:table-cell>
          <table:table-cell office:value-type="float" office:value="1918" table:style-name="ce12">
            <text:p>1918</text:p>
          </table:table-cell>
          <table:table-cell office:value-type="float" office:value="1010801" table:style-name="ce16">
            <text:p>1010801</text:p>
          </table:table-cell>
          <table:table-cell office:value-type="string" table:style-name="ce12">
            <text:p>顧問室<text:span text:style-name="T1">(</text:span><text:span text:style-name="T6">翁如慧</text:span><text:span text:style-name="T1">)(101-7100-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08" table:style-name="ce13">
            <text:p>1010808</text:p>
          </table:table-cell>
          <table:table-cell office:value-type="float" office:value="513262" table:style-name="ce14">
            <text:p>513262</text:p>
          </table:table-cell>
          <table:table-cell office:value-type="string" table:style-name="ce14">
            <text:p>科技教育</text:p>
          </table:table-cell>
          <table:table-cell office:value-type="string" table:style-name="ce14">
            <text:p>補助網路通訊重點領域學程推廣計畫經費</text:p>
          </table:table-cell>
          <table:table-cell office:value-type="string" table:style-name="ce14">
            <text:p>正修科技大學</text:p>
          </table:table-cell>
          <table:table-cell office:value-type="float" office:value="279000" table:style-name="ce15">
            <text:p><text:s/>279,000<text:s/></text:p>
          </table:table-cell>
          <table:table-cell office:value-type="float" office:value="51200010905" table:style-name="ce12">
            <text:p>51200010905</text:p>
          </table:table-cell>
          <table:table-cell office:value-type="float" office:value="2" table:style-name="ce12">
            <text:p>2</text:p>
          </table:table-cell>
          <table:table-cell office:value-type="float" office:value="3" table:style-name="ce12">
            <text:p>3</text:p>
          </table:table-cell>
          <table:table-cell office:value-type="float" office:value="43801" table:style-name="ce12">
            <text:p>43801</text:p>
          </table:table-cell>
          <table:table-cell office:value-type="float" office:value="1507" table:style-name="ce12">
            <text:p>1507</text:p>
          </table:table-cell>
          <table:table-cell office:value-type="float" office:value="1010801" table:style-name="ce16">
            <text:p>1010801</text:p>
          </table:table-cell>
          <table:table-cell office:value-type="string" table:style-name="ce12">
            <text:p>顧問室<text:span text:style-name="T1">(</text:span><text:span text:style-name="T6">翁如慧</text:span><text:span text:style-name="T1">)(101-7100-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16" table:style-name="ce13">
            <text:p>1010816</text:p>
          </table:table-cell>
          <table:table-cell office:value-type="float" office:value="513994" table:style-name="ce14">
            <text:p>513994</text:p>
          </table:table-cell>
          <table:table-cell office:value-type="string" table:style-name="ce14">
            <text:p>科技教育</text:p>
          </table:table-cell>
          <table:table-cell office:value-type="string" table:style-name="ce14">
            <text:p>補助網路通訊重點領域學程推廣計畫經費</text:p>
          </table:table-cell>
          <table:table-cell office:value-type="string" table:style-name="ce14">
            <text:p>實踐大學</text:p>
          </table:table-cell>
          <table:table-cell office:value-type="float" office:value="300000" table:style-name="ce15">
            <text:p><text:s/>300,000<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903" table:style-name="ce12">
            <text:p>1903</text:p>
          </table:table-cell>
          <table:table-cell office:value-type="float" office:value="1010813" table:style-name="ce16">
            <text:p>1010813</text:p>
          </table:table-cell>
          <table:table-cell office:value-type="string" table:style-name="ce12">
            <text:p>顧問室<text:span text:style-name="T1">(</text:span><text:span text:style-name="T6">翁如慧</text:span><text:span text:style-name="T1">)(101-7100-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16" table:style-name="ce13">
            <text:p>1010816</text:p>
          </table:table-cell>
          <table:table-cell office:value-type="float" office:value="513994" table:style-name="ce14">
            <text:p>513994</text:p>
          </table:table-cell>
          <table:table-cell office:value-type="string" table:style-name="ce14">
            <text:p>科技教育</text:p>
          </table:table-cell>
          <table:table-cell office:value-type="string" table:style-name="ce14">
            <text:p>補助網路通訊重點領域學程推廣計畫經費</text:p>
          </table:table-cell>
          <table:table-cell office:value-type="string" table:style-name="ce14">
            <text:p>實踐大學</text:p>
          </table:table-cell>
          <table:table-cell office:value-type="float" office:value="450000" table:style-name="ce15">
            <text:p><text:s/>450,000<text:s/></text:p>
          </table:table-cell>
          <table:table-cell office:value-type="float" office:value="51200010905" table:style-name="ce12">
            <text:p>51200010905</text:p>
          </table:table-cell>
          <table:table-cell office:value-type="float" office:value="2" table:style-name="ce12">
            <text:p>2</text:p>
          </table:table-cell>
          <table:table-cell office:value-type="float" office:value="3" table:style-name="ce12">
            <text:p>3</text:p>
          </table:table-cell>
          <table:table-cell office:value-type="float" office:value="43801" table:style-name="ce12">
            <text:p>43801</text:p>
          </table:table-cell>
          <table:table-cell office:value-type="float" office:value="1903" table:style-name="ce12">
            <text:p>1903</text:p>
          </table:table-cell>
          <table:table-cell office:value-type="float" office:value="1010813" table:style-name="ce16">
            <text:p>1010813</text:p>
          </table:table-cell>
          <table:table-cell office:value-type="string" table:style-name="ce12">
            <text:p>顧問室<text:span text:style-name="T1">(</text:span><text:span text:style-name="T6">翁如慧</text:span><text:span text:style-name="T1">)(101-7100-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7" table:style-name="ce13">
            <text:p>1010827</text:p>
          </table:table-cell>
          <table:table-cell office:value-type="float" office:value="514712" table:style-name="ce14">
            <text:p>514712</text:p>
          </table:table-cell>
          <table:table-cell office:value-type="string" table:style-name="ce14">
            <text:p>科技教育</text:p>
          </table:table-cell>
          <table:table-cell office:value-type="string" table:style-name="ce14">
            <text:p>補助網路通訊重點領域學程推廣計畫經費</text:p>
          </table:table-cell>
          <table:table-cell office:value-type="string" table:style-name="ce14">
            <text:p>龍華科技大學</text:p>
          </table:table-cell>
          <table:table-cell office:value-type="float" office:value="150000" table:style-name="ce15">
            <text:p><text:s/>150,000<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704" table:style-name="ce12">
            <text:p>1704</text:p>
          </table:table-cell>
          <table:table-cell office:value-type="float" office:value="1010823" table:style-name="ce16">
            <text:p>1010823</text:p>
          </table:table-cell>
          <table:table-cell office:value-type="string" table:style-name="ce12">
            <text:p>顧問室<text:span text:style-name="T1">(</text:span><text:span text:style-name="T6">翁如慧</text:span><text:span text:style-name="T1">)(101-7100-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7" table:style-name="ce13">
            <text:p>1010827</text:p>
          </table:table-cell>
          <table:table-cell office:value-type="float" office:value="514712" table:style-name="ce14">
            <text:p>514712</text:p>
          </table:table-cell>
          <table:table-cell office:value-type="string" table:style-name="ce14">
            <text:p>科技教育</text:p>
          </table:table-cell>
          <table:table-cell office:value-type="string" table:style-name="ce14">
            <text:p>補助網路通訊重點領域學程推廣計畫經費</text:p>
          </table:table-cell>
          <table:table-cell office:value-type="string" table:style-name="ce14">
            <text:p>東海大學</text:p>
          </table:table-cell>
          <table:table-cell office:value-type="float" office:value="300000" table:style-name="ce15">
            <text:p><text:s/>300,000<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116" table:style-name="ce12">
            <text:p>1116</text:p>
          </table:table-cell>
          <table:table-cell office:value-type="float" office:value="1010823" table:style-name="ce16">
            <text:p>1010823</text:p>
          </table:table-cell>
          <table:table-cell office:value-type="string" table:style-name="ce12">
            <text:p>顧問室<text:span text:style-name="T1">(</text:span><text:span text:style-name="T6">翁如慧</text:span><text:span text:style-name="T1">)(101-7100-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7" table:style-name="ce13">
            <text:p>1010827</text:p>
          </table:table-cell>
          <table:table-cell office:value-type="float" office:value="514712" table:style-name="ce14">
            <text:p>514712</text:p>
          </table:table-cell>
          <table:table-cell office:value-type="string" table:style-name="ce14">
            <text:p>科技教育</text:p>
          </table:table-cell>
          <table:table-cell office:value-type="string" table:style-name="ce14">
            <text:p>補助網路通訊重點領域學程推廣計畫經費</text:p>
          </table:table-cell>
          <table:table-cell office:value-type="string" table:style-name="ce14">
            <text:p>中原大學</text:p>
          </table:table-cell>
          <table:table-cell office:value-type="float" office:value="240000" table:style-name="ce15">
            <text:p><text:s/>240,000<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122" table:style-name="ce12">
            <text:p>1122</text:p>
          </table:table-cell>
          <table:table-cell office:value-type="float" office:value="1010823" table:style-name="ce16">
            <text:p>1010823</text:p>
          </table:table-cell>
          <table:table-cell office:value-type="string" table:style-name="ce12">
            <text:p>顧問室<text:span text:style-name="T1">(</text:span><text:span text:style-name="T6">翁如慧</text:span><text:span text:style-name="T1">)(101-7100-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7" table:style-name="ce13">
            <text:p>1010827</text:p>
          </table:table-cell>
          <table:table-cell office:value-type="float" office:value="514712" table:style-name="ce14">
            <text:p>514712</text:p>
          </table:table-cell>
          <table:table-cell office:value-type="string" table:style-name="ce14">
            <text:p>科技教育</text:p>
          </table:table-cell>
          <table:table-cell office:value-type="string" table:style-name="ce14">
            <text:p>補助網路通訊重點領域學程推廣計畫經費</text:p>
          </table:table-cell>
          <table:table-cell office:value-type="string" table:style-name="ce14">
            <text:p>淡江大學</text:p>
          </table:table-cell>
          <table:table-cell office:value-type="float" office:value="290400" table:style-name="ce15">
            <text:p><text:s/>290,400<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119" table:style-name="ce12">
            <text:p>1119</text:p>
          </table:table-cell>
          <table:table-cell office:value-type="float" office:value="1010823" table:style-name="ce16">
            <text:p>1010823</text:p>
          </table:table-cell>
          <table:table-cell office:value-type="string" table:style-name="ce12">
            <text:p>顧問室<text:span text:style-name="T1">(</text:span><text:span text:style-name="T6">翁如慧</text:span><text:span text:style-name="T1">)(101-7100-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7" table:style-name="ce13">
            <text:p>1010827</text:p>
          </table:table-cell>
          <table:table-cell office:value-type="float" office:value="514712" table:style-name="ce14">
            <text:p>514712</text:p>
          </table:table-cell>
          <table:table-cell office:value-type="string" table:style-name="ce14">
            <text:p>科技教育</text:p>
          </table:table-cell>
          <table:table-cell office:value-type="string" table:style-name="ce14">
            <text:p>補助網路通訊重點領域學程推廣計畫經費</text:p>
          </table:table-cell>
          <table:table-cell office:value-type="string" table:style-name="ce14">
            <text:p>南臺科技大學</text:p>
          </table:table-cell>
          <table:table-cell office:value-type="float" office:value="240000" table:style-name="ce15">
            <text:p><text:s/>240,000<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521" table:style-name="ce12">
            <text:p>1521</text:p>
          </table:table-cell>
          <table:table-cell office:value-type="float" office:value="1010823" table:style-name="ce16">
            <text:p>1010823</text:p>
          </table:table-cell>
          <table:table-cell office:value-type="string" table:style-name="ce12">
            <text:p>顧問室<text:span text:style-name="T1">(</text:span><text:span text:style-name="T6">翁如慧</text:span><text:span text:style-name="T1">)(101-7100-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7" table:style-name="ce13">
            <text:p>1010827</text:p>
          </table:table-cell>
          <table:table-cell office:value-type="float" office:value="514712" table:style-name="ce14">
            <text:p>514712</text:p>
          </table:table-cell>
          <table:table-cell office:value-type="string" table:style-name="ce14">
            <text:p>科技教育</text:p>
          </table:table-cell>
          <table:table-cell office:value-type="string" table:style-name="ce14">
            <text:p>補助網路通訊重點領域學程推廣計畫經費</text:p>
          </table:table-cell>
          <table:table-cell office:value-type="string" table:style-name="ce14">
            <text:p>德霖技術學院</text:p>
          </table:table-cell>
          <table:table-cell office:value-type="float" office:value="240000" table:style-name="ce15">
            <text:p><text:s/>240,000<text:s/></text:p>
          </table:table-cell>
          <table:table-cell office:value-type="float" office:value="51200010905" table:style-name="ce12">
            <text:p>51200010905</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525" table:style-name="ce12">
            <text:p>1525</text:p>
          </table:table-cell>
          <table:table-cell office:value-type="float" office:value="1010823" table:style-name="ce16">
            <text:p>1010823</text:p>
          </table:table-cell>
          <table:table-cell office:value-type="string" table:style-name="ce12">
            <text:p>顧問室<text:span text:style-name="T1">(</text:span><text:span text:style-name="T6">翁如慧</text:span><text:span text:style-name="T1">)(101-7100-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7" table:style-name="ce13">
            <text:p>1010827</text:p>
          </table:table-cell>
          <table:table-cell office:value-type="float" office:value="514713" table:style-name="ce14">
            <text:p>514713</text:p>
          </table:table-cell>
          <table:table-cell office:value-type="string" table:style-name="ce14">
            <text:p>科技教育</text:p>
          </table:table-cell>
          <table:table-cell office:value-type="string" table:style-name="ce14">
            <text:p>補助網路通訊重點領域學程推廣計畫經費</text:p>
          </table:table-cell>
          <table:table-cell office:value-type="string" table:style-name="ce14">
            <text:p>德霖技術學院</text:p>
          </table:table-cell>
          <table:table-cell office:value-type="float" office:value="360000" table:style-name="ce15">
            <text:p><text:s/>360,000<text:s/></text:p>
          </table:table-cell>
          <table:table-cell office:value-type="float" office:value="51200010905" table:style-name="ce12">
            <text:p>51200010905</text:p>
          </table:table-cell>
          <table:table-cell office:value-type="float" office:value="2" table:style-name="ce12">
            <text:p>2</text:p>
          </table:table-cell>
          <table:table-cell office:value-type="float" office:value="3" table:style-name="ce12">
            <text:p>3</text:p>
          </table:table-cell>
          <table:table-cell office:value-type="float" office:value="43801" table:style-name="ce12">
            <text:p>43801</text:p>
          </table:table-cell>
          <table:table-cell office:value-type="float" office:value="1525" table:style-name="ce12">
            <text:p>1525</text:p>
          </table:table-cell>
          <table:table-cell office:value-type="float" office:value="1010823" table:style-name="ce16">
            <text:p>1010823</text:p>
          </table:table-cell>
          <table:table-cell office:value-type="string" table:style-name="ce12">
            <text:p>顧問室<text:span text:style-name="T1">(</text:span><text:span text:style-name="T6">翁如慧</text:span><text:span text:style-name="T1">)(101-7100-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7" table:style-name="ce13">
            <text:p>1010827</text:p>
          </table:table-cell>
          <table:table-cell office:value-type="float" office:value="514713" table:style-name="ce14">
            <text:p>514713</text:p>
          </table:table-cell>
          <table:table-cell office:value-type="string" table:style-name="ce14">
            <text:p>科技教育</text:p>
          </table:table-cell>
          <table:table-cell office:value-type="string" table:style-name="ce14">
            <text:p>補助網路通訊重點領域學程推廣計畫經費</text:p>
          </table:table-cell>
          <table:table-cell office:value-type="string" table:style-name="ce14">
            <text:p>中原大學</text:p>
          </table:table-cell>
          <table:table-cell office:value-type="float" office:value="360000" table:style-name="ce15">
            <text:p><text:s/>360,000<text:s/></text:p>
          </table:table-cell>
          <table:table-cell office:value-type="float" office:value="51200010905" table:style-name="ce12">
            <text:p>51200010905</text:p>
          </table:table-cell>
          <table:table-cell office:value-type="float" office:value="2" table:style-name="ce12">
            <text:p>2</text:p>
          </table:table-cell>
          <table:table-cell office:value-type="float" office:value="3" table:style-name="ce12">
            <text:p>3</text:p>
          </table:table-cell>
          <table:table-cell office:value-type="float" office:value="43801" table:style-name="ce12">
            <text:p>43801</text:p>
          </table:table-cell>
          <table:table-cell office:value-type="float" office:value="1122" table:style-name="ce12">
            <text:p>1122</text:p>
          </table:table-cell>
          <table:table-cell office:value-type="float" office:value="1010823" table:style-name="ce16">
            <text:p>1010823</text:p>
          </table:table-cell>
          <table:table-cell office:value-type="string" table:style-name="ce12">
            <text:p>顧問室<text:span text:style-name="T1">(</text:span><text:span text:style-name="T6">翁如慧</text:span><text:span text:style-name="T1">)(101-7100-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7" table:style-name="ce13">
            <text:p>1010827</text:p>
          </table:table-cell>
          <table:table-cell office:value-type="float" office:value="514713" table:style-name="ce14">
            <text:p>514713</text:p>
          </table:table-cell>
          <table:table-cell office:value-type="string" table:style-name="ce14">
            <text:p>科技教育</text:p>
          </table:table-cell>
          <table:table-cell office:value-type="string" table:style-name="ce14">
            <text:p>補助網路通訊重點領域學程推廣計畫經費</text:p>
          </table:table-cell>
          <table:table-cell office:value-type="string" table:style-name="ce14">
            <text:p>龍華科技大學</text:p>
          </table:table-cell>
          <table:table-cell office:value-type="float" office:value="210000" table:style-name="ce15">
            <text:p><text:s/>210,000<text:s/></text:p>
          </table:table-cell>
          <table:table-cell office:value-type="float" office:value="51200010905" table:style-name="ce12">
            <text:p>51200010905</text:p>
          </table:table-cell>
          <table:table-cell office:value-type="float" office:value="2" table:style-name="ce12">
            <text:p>2</text:p>
          </table:table-cell>
          <table:table-cell office:value-type="float" office:value="3" table:style-name="ce12">
            <text:p>3</text:p>
          </table:table-cell>
          <table:table-cell office:value-type="float" office:value="43801" table:style-name="ce12">
            <text:p>43801</text:p>
          </table:table-cell>
          <table:table-cell office:value-type="float" office:value="1704" table:style-name="ce12">
            <text:p>1704</text:p>
          </table:table-cell>
          <table:table-cell office:value-type="float" office:value="1010823" table:style-name="ce16">
            <text:p>1010823</text:p>
          </table:table-cell>
          <table:table-cell office:value-type="string" table:style-name="ce12">
            <text:p>顧問室<text:span text:style-name="T1">(</text:span><text:span text:style-name="T6">翁如慧</text:span><text:span text:style-name="T1">)(101-7100-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7" table:style-name="ce13">
            <text:p>1010827</text:p>
          </table:table-cell>
          <table:table-cell office:value-type="float" office:value="514713" table:style-name="ce14">
            <text:p>514713</text:p>
          </table:table-cell>
          <table:table-cell office:value-type="string" table:style-name="ce14">
            <text:p>科技教育</text:p>
          </table:table-cell>
          <table:table-cell office:value-type="string" table:style-name="ce14">
            <text:p>補助網路通訊重點領域學程推廣計畫經費</text:p>
          </table:table-cell>
          <table:table-cell office:value-type="string" table:style-name="ce14">
            <text:p>南臺科技大學</text:p>
          </table:table-cell>
          <table:table-cell office:value-type="float" office:value="360000" table:style-name="ce15">
            <text:p><text:s/>360,000<text:s/></text:p>
          </table:table-cell>
          <table:table-cell office:value-type="float" office:value="51200010905" table:style-name="ce12">
            <text:p>51200010905</text:p>
          </table:table-cell>
          <table:table-cell office:value-type="float" office:value="2" table:style-name="ce12">
            <text:p>2</text:p>
          </table:table-cell>
          <table:table-cell office:value-type="float" office:value="3" table:style-name="ce12">
            <text:p>3</text:p>
          </table:table-cell>
          <table:table-cell office:value-type="float" office:value="43801" table:style-name="ce12">
            <text:p>43801</text:p>
          </table:table-cell>
          <table:table-cell office:value-type="float" office:value="1521" table:style-name="ce12">
            <text:p>1521</text:p>
          </table:table-cell>
          <table:table-cell office:value-type="float" office:value="1010823" table:style-name="ce16">
            <text:p>1010823</text:p>
          </table:table-cell>
          <table:table-cell office:value-type="string" table:style-name="ce12">
            <text:p>顧問室<text:span text:style-name="T1">(</text:span><text:span text:style-name="T6">翁如慧</text:span><text:span text:style-name="T1">)(101-7100-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7" table:style-name="ce13">
            <text:p>1010827</text:p>
          </table:table-cell>
          <table:table-cell office:value-type="float" office:value="514713" table:style-name="ce14">
            <text:p>514713</text:p>
          </table:table-cell>
          <table:table-cell office:value-type="string" table:style-name="ce14">
            <text:p>科技教育</text:p>
          </table:table-cell>
          <table:table-cell office:value-type="string" table:style-name="ce14">
            <text:p>補助網路通訊重點領域學程推廣計畫經費</text:p>
          </table:table-cell>
          <table:table-cell office:value-type="string" table:style-name="ce14">
            <text:p>淡江大學</text:p>
          </table:table-cell>
          <table:table-cell office:value-type="float" office:value="368880" table:style-name="ce15">
            <text:p><text:s/>368,880<text:s/></text:p>
          </table:table-cell>
          <table:table-cell office:value-type="float" office:value="51200010905" table:style-name="ce12">
            <text:p>51200010905</text:p>
          </table:table-cell>
          <table:table-cell office:value-type="float" office:value="2" table:style-name="ce12">
            <text:p>2</text:p>
          </table:table-cell>
          <table:table-cell office:value-type="float" office:value="3" table:style-name="ce12">
            <text:p>3</text:p>
          </table:table-cell>
          <table:table-cell office:value-type="float" office:value="43801" table:style-name="ce12">
            <text:p>43801</text:p>
          </table:table-cell>
          <table:table-cell office:value-type="float" office:value="1119" table:style-name="ce12">
            <text:p>1119</text:p>
          </table:table-cell>
          <table:table-cell office:value-type="float" office:value="1010823" table:style-name="ce16">
            <text:p>1010823</text:p>
          </table:table-cell>
          <table:table-cell office:value-type="string" table:style-name="ce12">
            <text:p>顧問室<text:span text:style-name="T1">(</text:span><text:span text:style-name="T6">翁如慧</text:span><text:span text:style-name="T1">)(101-7100-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7" table:style-name="ce13">
            <text:p>1010827</text:p>
          </table:table-cell>
          <table:table-cell office:value-type="float" office:value="514713" table:style-name="ce14">
            <text:p>514713</text:p>
          </table:table-cell>
          <table:table-cell office:value-type="string" table:style-name="ce14">
            <text:p>科技教育</text:p>
          </table:table-cell>
          <table:table-cell office:value-type="string" table:style-name="ce14">
            <text:p>補助網路通訊重點領域學程推廣計畫經費</text:p>
          </table:table-cell>
          <table:table-cell office:value-type="string" table:style-name="ce14">
            <text:p>東海大學</text:p>
          </table:table-cell>
          <table:table-cell office:value-type="float" office:value="450000" table:style-name="ce15">
            <text:p><text:s/>450,000<text:s/></text:p>
          </table:table-cell>
          <table:table-cell office:value-type="float" office:value="51200010905" table:style-name="ce12">
            <text:p>51200010905</text:p>
          </table:table-cell>
          <table:table-cell office:value-type="float" office:value="2" table:style-name="ce12">
            <text:p>2</text:p>
          </table:table-cell>
          <table:table-cell office:value-type="float" office:value="3" table:style-name="ce12">
            <text:p>3</text:p>
          </table:table-cell>
          <table:table-cell office:value-type="float" office:value="43801" table:style-name="ce12">
            <text:p>43801</text:p>
          </table:table-cell>
          <table:table-cell office:value-type="float" office:value="1116" table:style-name="ce12">
            <text:p>1116</text:p>
          </table:table-cell>
          <table:table-cell office:value-type="float" office:value="1010823" table:style-name="ce16">
            <text:p>1010823</text:p>
          </table:table-cell>
          <table:table-cell office:value-type="string" table:style-name="ce12">
            <text:p>顧問室<text:span text:style-name="T1">(</text:span><text:span text:style-name="T6">翁如慧</text:span><text:span text:style-name="T1">)(101-7100-007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4" table:style-name="ce13">
            <text:p>1010824</text:p>
          </table:table-cell>
          <table:table-cell office:value-type="float" office:value="514686" table:style-name="ce14">
            <text:p>514686</text:p>
          </table:table-cell>
          <table:table-cell office:value-type="string" table:style-name="ce14">
            <text:p>國際教育交流</text:p>
          </table:table-cell>
          <table:table-cell office:value-type="string" table:style-name="ce14">
            <text:p>補助100學年度暑期僑生課業輔導經費</text:p>
          </table:table-cell>
          <table:table-cell office:value-type="string" table:style-name="ce14">
            <text:p>淡江大學</text:p>
          </table:table-cell>
          <table:table-cell office:value-type="float" office:value="36720" table:style-name="ce15">
            <text:p><text:s/>36,72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8" table:style-name="ce12">
            <text:p>8</text:p>
          </table:table-cell>
          <table:table-cell office:value-type="float" office:value="43801" table:style-name="ce12">
            <text:p>43801</text:p>
          </table:table-cell>
          <table:table-cell office:value-type="float" office:value="1119" table:style-name="ce12">
            <text:p>1119</text:p>
          </table:table-cell>
          <table:table-cell office:value-type="float" office:value="1010822" table:style-name="ce16">
            <text:p>1010822</text:p>
          </table:table-cell>
          <table:table-cell office:value-type="string" table:style-name="ce12">
            <text:p>僑教會<text:span text:style-name="T1">(</text:span><text:span text:style-name="T6">莊雲鳳</text:span><text:span text:style-name="T1">)NO.1010408(101-5400-006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716" table:style-name="ce14">
            <text:p>513716</text:p>
          </table:table-cell>
          <table:table-cell office:value-type="string" table:style-name="ce14">
            <text:p>國際教育交流</text:p>
          </table:table-cell>
          <table:table-cell office:value-type="string" table:style-name="ce14">
            <text:p>補助101年私立大學校院臺日交流獎學金獎額經費<text:s/></text:p>
          </table:table-cell>
          <table:table-cell office:value-type="string" table:style-name="ce14">
            <text:p>黃方村</text:p>
          </table:table-cell>
          <table:table-cell office:value-type="float" office:value="120000" table:style-name="ce15">
            <text:p><text:s/>120,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string" table:style-name="ce12">
            <text:p>F128235123</text:p>
          </table:table-cell>
          <table:table-cell office:value-type="float" office:value="1010808" table:style-name="ce16">
            <text:p>1010808</text:p>
          </table:table-cell>
          <table:table-cell office:value-type="string" table:style-name="ce12">
            <text:p>文教處三科<text:span text:style-name="T1">(</text:span><text:span text:style-name="T6">王冠中</text:span><text:span text:style-name="T1">)(101-3103-000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716" table:style-name="ce14">
            <text:p>513716</text:p>
          </table:table-cell>
          <table:table-cell office:value-type="string" table:style-name="ce14">
            <text:p>國際教育交流</text:p>
          </table:table-cell>
          <table:table-cell office:value-type="string" table:style-name="ce14">
            <text:p>補助101年私立大學校院臺日交流獎學金獎額經費<text:s/></text:p>
          </table:table-cell>
          <table:table-cell office:value-type="string" table:style-name="ce14">
            <text:p>阮玟揚</text:p>
          </table:table-cell>
          <table:table-cell office:value-type="float" office:value="120000" table:style-name="ce15">
            <text:p><text:s/>120,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string" table:style-name="ce12">
            <text:p>S224240424</text:p>
          </table:table-cell>
          <table:table-cell office:value-type="float" office:value="1010808" table:style-name="ce16">
            <text:p>1010808</text:p>
          </table:table-cell>
          <table:table-cell office:value-type="string" table:style-name="ce12">
            <text:p>文教處三科<text:span text:style-name="T1">(</text:span><text:span text:style-name="T6">王冠中</text:span><text:span text:style-name="T1">)(101-3103-000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716" table:style-name="ce14">
            <text:p>513716</text:p>
          </table:table-cell>
          <table:table-cell office:value-type="string" table:style-name="ce14">
            <text:p>國際教育交流</text:p>
          </table:table-cell>
          <table:table-cell office:value-type="string" table:style-name="ce14">
            <text:p>補助101年私立大學校院臺日交流獎學金獎額經費<text:s/></text:p>
          </table:table-cell>
          <table:table-cell office:value-type="string" table:style-name="ce14">
            <text:p>林玉文</text:p>
          </table:table-cell>
          <table:table-cell office:value-type="float" office:value="120000" table:style-name="ce15">
            <text:p><text:s/>120,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string" table:style-name="ce12">
            <text:p>H223759604</text:p>
          </table:table-cell>
          <table:table-cell office:value-type="float" office:value="1010808" table:style-name="ce16">
            <text:p>1010808</text:p>
          </table:table-cell>
          <table:table-cell office:value-type="string" table:style-name="ce12">
            <text:p>文教處三科<text:span text:style-name="T1">(</text:span><text:span text:style-name="T6">王冠中</text:span><text:span text:style-name="T1">)(101-3103-000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716" table:style-name="ce14">
            <text:p>513716</text:p>
          </table:table-cell>
          <table:table-cell office:value-type="string" table:style-name="ce14">
            <text:p>國際教育交流</text:p>
          </table:table-cell>
          <table:table-cell office:value-type="string" table:style-name="ce14">
            <text:p>補助101年私立大學校院臺日交流獎學金獎額經費<text:s/></text:p>
          </table:table-cell>
          <table:table-cell office:value-type="string" table:style-name="ce14">
            <text:p>康芷菱</text:p>
          </table:table-cell>
          <table:table-cell office:value-type="float" office:value="120000" table:style-name="ce15">
            <text:p><text:s/>120,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string" table:style-name="ce12">
            <text:p>F227462502</text:p>
          </table:table-cell>
          <table:table-cell office:value-type="float" office:value="1010808" table:style-name="ce16">
            <text:p>1010808</text:p>
          </table:table-cell>
          <table:table-cell office:value-type="string" table:style-name="ce12">
            <text:p>文教處三科<text:span text:style-name="T1">(</text:span><text:span text:style-name="T6">王冠中</text:span><text:span text:style-name="T1">)(101-3103-000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716" table:style-name="ce14">
            <text:p>513716</text:p>
          </table:table-cell>
          <table:table-cell office:value-type="string" table:style-name="ce14">
            <text:p>國際教育交流</text:p>
          </table:table-cell>
          <table:table-cell office:value-type="string" table:style-name="ce14">
            <text:p>補助101年私立大學校院臺日交流獎學金獎額經費<text:s/></text:p>
          </table:table-cell>
          <table:table-cell office:value-type="string" table:style-name="ce14">
            <text:p>劉怡君</text:p>
          </table:table-cell>
          <table:table-cell office:value-type="float" office:value="120000" table:style-name="ce15">
            <text:p><text:s/>120,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string" table:style-name="ce12">
            <text:p>I200241202</text:p>
          </table:table-cell>
          <table:table-cell office:value-type="float" office:value="1010808" table:style-name="ce16">
            <text:p>1010808</text:p>
          </table:table-cell>
          <table:table-cell office:value-type="string" table:style-name="ce12">
            <text:p>文教處三科<text:span text:style-name="T1">(</text:span><text:span text:style-name="T6">王冠中</text:span><text:span text:style-name="T1">)(101-3103-000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716" table:style-name="ce14">
            <text:p>513716</text:p>
          </table:table-cell>
          <table:table-cell office:value-type="string" table:style-name="ce14">
            <text:p>國際教育交流</text:p>
          </table:table-cell>
          <table:table-cell office:value-type="string" table:style-name="ce14">
            <text:p>補助101年私立大學校院臺日交流獎學金獎額經費<text:s/></text:p>
          </table:table-cell>
          <table:table-cell office:value-type="string" table:style-name="ce14">
            <text:p>黃筱茜</text:p>
          </table:table-cell>
          <table:table-cell office:value-type="float" office:value="120000" table:style-name="ce15">
            <text:p><text:s/>120,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string" table:style-name="ce12">
            <text:p>F227307471</text:p>
          </table:table-cell>
          <table:table-cell office:value-type="float" office:value="1010808" table:style-name="ce16">
            <text:p>1010808</text:p>
          </table:table-cell>
          <table:table-cell office:value-type="string" table:style-name="ce12">
            <text:p>文教處三科<text:span text:style-name="T1">(</text:span><text:span text:style-name="T6">王冠中</text:span><text:span text:style-name="T1">)(101-3103-000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16" table:style-name="ce13">
            <text:p>1010816</text:p>
          </table:table-cell>
          <table:table-cell office:value-type="float" office:value="513913" table:style-name="ce14">
            <text:p>513913</text:p>
          </table:table-cell>
          <table:table-cell office:value-type="string" table:style-name="ce14">
            <text:p>國際教育交流</text:p>
          </table:table-cell>
          <table:table-cell office:value-type="string" table:style-name="ce14">
            <text:p>補助101年度公費留學生所需經費</text:p>
          </table:table-cell>
          <table:table-cell office:value-type="string" table:style-name="ce14">
            <text:p>兆豐國際商業銀行</text:p>
          </table:table-cell>
          <table:table-cell office:value-type="float" office:value="201300" table:style-name="ce15">
            <text:p><text:s/>201,3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float" office:value="2251" table:style-name="ce12">
            <text:p>2251</text:p>
          </table:table-cell>
          <table:table-cell office:value-type="float" office:value="1010810" table:style-name="ce16">
            <text:p>1010810</text:p>
          </table:table-cell>
          <table:table-cell office:value-type="string" table:style-name="ce12">
            <text:p>文教處三科<text:span text:style-name="T1">(</text:span><text:span text:style-name="T6">王冠中</text:span><text:span text:style-name="T1">)(101-3103-004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736" table:style-name="ce14">
            <text:p>513736</text:p>
          </table:table-cell>
          <table:table-cell office:value-type="string" table:style-name="ce14">
            <text:p>國際教育交流</text:p>
          </table:table-cell>
          <table:table-cell office:value-type="string" table:style-name="ce14">
            <text:p>補助101年度學海系列計畫選送學生出國或實習經費<text:s/></text:p>
          </table:table-cell>
          <table:table-cell office:value-type="string" table:style-name="ce14">
            <text:p>台灣首府大學(原致遠管理學院,99.8.1更名)</text:p>
          </table:table-cell>
          <table:table-cell office:value-type="float" office:value="140000" table:style-name="ce15">
            <text:p><text:s/>140,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float" office:value="1913" table:style-name="ce12">
            <text:p>1913</text:p>
          </table:table-cell>
          <table:table-cell office:value-type="float" office:value="1010808" table:style-name="ce16">
            <text:p>1010808</text:p>
          </table:table-cell>
          <table:table-cell office:value-type="string" table:style-name="ce12">
            <text:p>文教處三科<text:span text:style-name="T1">(</text:span><text:span text:style-name="T6">張育菱</text:span><text:span text:style-name="T1">)NO.149(101-3103-0046-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662" table:style-name="ce14">
            <text:p>513662</text:p>
          </table:table-cell>
          <table:table-cell office:value-type="string" table:style-name="ce14">
            <text:p>國際教育交流</text:p>
          </table:table-cell>
          <table:table-cell office:value-type="string" table:style-name="ce14">
            <text:p>補助101年度學海系列計畫選送學生出國或實習經費<text:s/></text:p>
          </table:table-cell>
          <table:table-cell office:value-type="string" table:style-name="ce14">
            <text:p>中國醫藥大學</text:p>
          </table:table-cell>
          <table:table-cell office:value-type="float" office:value="151657" table:style-name="ce15">
            <text:p><text:s/>151,657<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float" office:value="1205" table:style-name="ce12">
            <text:p>1205</text:p>
          </table:table-cell>
          <table:table-cell office:value-type="float" office:value="1010807" table:style-name="ce16">
            <text:p>1010807</text:p>
          </table:table-cell>
          <table:table-cell office:value-type="string" table:style-name="ce12">
            <text:p>文教處三科<text:span text:style-name="T1">(</text:span><text:span text:style-name="T6">羅國隆</text:span><text:span text:style-name="T1">)NO.1001124(101-3103-0046-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4016" table:style-name="ce14">
            <text:p>514016</text:p>
          </table:table-cell>
          <table:table-cell office:value-type="string" table:style-name="ce14">
            <text:p>國際教育交流</text:p>
          </table:table-cell>
          <table:table-cell office:value-type="string" table:style-name="ce14">
            <text:p>補助101年美國北卡羅來納大學藥學院副院長Russell J. Mumper短期來台經費</text:p>
          </table:table-cell>
          <table:table-cell office:value-type="string" table:style-name="ce14">
            <text:p>臺北醫學大學</text:p>
          </table:table-cell>
          <table:table-cell office:value-type="float" office:value="24000" table:style-name="ce15">
            <text:p><text:s/>24,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206" table:style-name="ce12">
            <text:p>1206</text:p>
          </table:table-cell>
          <table:table-cell office:value-type="float" office:value="1010813" table:style-name="ce16">
            <text:p>1010813</text:p>
          </table:table-cell>
          <table:table-cell office:value-type="string" table:style-name="ce12">
            <text:p>文教處四科<text:span text:style-name="T1">(</text:span><text:span text:style-name="T6">杜容瑩</text:span><text:span text:style-name="T1">)NO.33499(101-3104-004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03" table:style-name="ce13">
            <text:p>1010803</text:p>
          </table:table-cell>
          <table:table-cell office:value-type="float" office:value="513227" table:style-name="ce14">
            <text:p>513227</text:p>
          </table:table-cell>
          <table:table-cell office:value-type="string" table:style-name="ce14">
            <text:p>國際教育交流</text:p>
          </table:table-cell>
          <table:table-cell office:value-type="string" table:style-name="ce14">
            <text:p>補助101年留學獎學金</text:p>
          </table:table-cell>
          <table:table-cell office:value-type="string" table:style-name="ce14">
            <text:p>兆豐國際商業銀行</text:p>
          </table:table-cell>
          <table:table-cell office:value-type="float" office:value="488000" table:style-name="ce15">
            <text:p><text:s/>488,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float" office:value="2251" table:style-name="ce12">
            <text:p>2251</text:p>
          </table:table-cell>
          <table:table-cell office:value-type="float" office:value="1010801" table:style-name="ce16">
            <text:p>1010801</text:p>
          </table:table-cell>
          <table:table-cell office:value-type="string" table:style-name="ce12">
            <text:p>文教處三科<text:span text:style-name="T1">(</text:span><text:span text:style-name="T6">羅國隆</text:span><text:span text:style-name="T1">)(101-3103-004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03" table:style-name="ce13">
            <text:p>1010803</text:p>
          </table:table-cell>
          <table:table-cell office:value-type="float" office:value="513228" table:style-name="ce14">
            <text:p>513228</text:p>
          </table:table-cell>
          <table:table-cell office:value-type="string" table:style-name="ce14">
            <text:p>國際教育交流</text:p>
          </table:table-cell>
          <table:table-cell office:value-type="string" table:style-name="ce14">
            <text:p>補助101年留學獎學金</text:p>
          </table:table-cell>
          <table:table-cell office:value-type="string" table:style-name="ce14">
            <text:p>兆豐國際商業銀行</text:p>
          </table:table-cell>
          <table:table-cell office:value-type="float" office:value="488000" table:style-name="ce15">
            <text:p><text:s/>488,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float" office:value="2251" table:style-name="ce12">
            <text:p>2251</text:p>
          </table:table-cell>
          <table:table-cell office:value-type="float" office:value="1010801" table:style-name="ce16">
            <text:p>1010801</text:p>
          </table:table-cell>
          <table:table-cell office:value-type="string" table:style-name="ce12">
            <text:p>文教處三科<text:span text:style-name="T1">(</text:span><text:span text:style-name="T6">羅國隆</text:span><text:span text:style-name="T1">)(101-3103-004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14" table:style-name="ce13">
            <text:p>1010814</text:p>
          </table:table-cell>
          <table:table-cell office:value-type="float" office:value="513905" table:style-name="ce14">
            <text:p>513905</text:p>
          </table:table-cell>
          <table:table-cell office:value-type="string" table:style-name="ce14">
            <text:p>國際教育交流</text:p>
          </table:table-cell>
          <table:table-cell office:value-type="string" table:style-name="ce14">
            <text:p>補助101年留學獎學金</text:p>
          </table:table-cell>
          <table:table-cell office:value-type="string" table:style-name="ce14">
            <text:p>兆豐國際商業銀行</text:p>
          </table:table-cell>
          <table:table-cell office:value-type="float" office:value="7936000" table:style-name="ce15">
            <text:p><text:s/>7,936,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float" office:value="2251" table:style-name="ce12">
            <text:p>2251</text:p>
          </table:table-cell>
          <table:table-cell office:value-type="float" office:value="1010810" table:style-name="ce16">
            <text:p>1010810</text:p>
          </table:table-cell>
          <table:table-cell office:value-type="string" table:style-name="ce12">
            <text:p>文教處三科<text:span text:style-name="T1">(</text:span><text:span text:style-name="T6">孫菊英</text:span><text:span text:style-name="T1">)(101-3103-004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14" table:style-name="ce13">
            <text:p>1010814</text:p>
          </table:table-cell>
          <table:table-cell office:value-type="float" office:value="513904" table:style-name="ce14">
            <text:p>513904</text:p>
          </table:table-cell>
          <table:table-cell office:value-type="string" table:style-name="ce14">
            <text:p>國際教育交流</text:p>
          </table:table-cell>
          <table:table-cell office:value-type="string" table:style-name="ce14">
            <text:p>補助101年留學獎學金</text:p>
          </table:table-cell>
          <table:table-cell office:value-type="string" table:style-name="ce14">
            <text:p>兆豐國際商業銀行</text:p>
          </table:table-cell>
          <table:table-cell office:value-type="float" office:value="1984000" table:style-name="ce15">
            <text:p><text:s/>1,984,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float" office:value="2251" table:style-name="ce12">
            <text:p>2251</text:p>
          </table:table-cell>
          <table:table-cell office:value-type="float" office:value="1010810" table:style-name="ce16">
            <text:p>1010810</text:p>
          </table:table-cell>
          <table:table-cell office:value-type="string" table:style-name="ce12">
            <text:p>文教處三科<text:span text:style-name="T1">(</text:span><text:span text:style-name="T6">董慶豐</text:span><text:span text:style-name="T1">)(101-3103-004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16" table:style-name="ce13">
            <text:p>1010816</text:p>
          </table:table-cell>
          <table:table-cell office:value-type="float" office:value="513915" table:style-name="ce14">
            <text:p>513915</text:p>
          </table:table-cell>
          <table:table-cell office:value-type="string" table:style-name="ce14">
            <text:p>國際教育交流</text:p>
          </table:table-cell>
          <table:table-cell office:value-type="string" table:style-name="ce14">
            <text:p>補助101年留學獎學金</text:p>
          </table:table-cell>
          <table:table-cell office:value-type="string" table:style-name="ce14">
            <text:p>兆豐國際商業銀行</text:p>
          </table:table-cell>
          <table:table-cell office:value-type="float" office:value="496000" table:style-name="ce15">
            <text:p><text:s/>496,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float" office:value="2251" table:style-name="ce12">
            <text:p>2251</text:p>
          </table:table-cell>
          <table:table-cell office:value-type="float" office:value="1010810" table:style-name="ce16">
            <text:p>1010810</text:p>
          </table:table-cell>
          <table:table-cell office:value-type="string" table:style-name="ce12">
            <text:p>文教處三科<text:span text:style-name="T1">(</text:span><text:span text:style-name="T6">董慶豐</text:span><text:span text:style-name="T1">)(101-3103-004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16" table:style-name="ce13">
            <text:p>1010816</text:p>
          </table:table-cell>
          <table:table-cell office:value-type="float" office:value="513914" table:style-name="ce14">
            <text:p>513914</text:p>
          </table:table-cell>
          <table:table-cell office:value-type="string" table:style-name="ce14">
            <text:p>國際教育交流</text:p>
          </table:table-cell>
          <table:table-cell office:value-type="string" table:style-name="ce14">
            <text:p>補助101年留學獎學金</text:p>
          </table:table-cell>
          <table:table-cell office:value-type="string" table:style-name="ce14">
            <text:p>兆豐國際商業銀行</text:p>
          </table:table-cell>
          <table:table-cell office:value-type="float" office:value="992000" table:style-name="ce15">
            <text:p><text:s/>992,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float" office:value="2251" table:style-name="ce12">
            <text:p>2251</text:p>
          </table:table-cell>
          <table:table-cell office:value-type="float" office:value="1010810" table:style-name="ce16">
            <text:p>1010810</text:p>
          </table:table-cell>
          <table:table-cell office:value-type="string" table:style-name="ce12">
            <text:p>文教處三科<text:span text:style-name="T1">(</text:span><text:span text:style-name="T6">方家明</text:span><text:span text:style-name="T1">)(101-3103-004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0" table:style-name="ce13">
            <text:p>1010820</text:p>
          </table:table-cell>
          <table:table-cell office:value-type="float" office:value="514229" table:style-name="ce14">
            <text:p>514229</text:p>
          </table:table-cell>
          <table:table-cell office:value-type="string" table:style-name="ce14">
            <text:p>國際教育交流</text:p>
          </table:table-cell>
          <table:table-cell office:value-type="string" table:style-name="ce14">
            <text:p>補助101年留學獎學金</text:p>
          </table:table-cell>
          <table:table-cell office:value-type="string" table:style-name="ce14">
            <text:p>兆豐國際商業銀行</text:p>
          </table:table-cell>
          <table:table-cell office:value-type="float" office:value="496000" table:style-name="ce15">
            <text:p><text:s/>496,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float" office:value="2251" table:style-name="ce12">
            <text:p>2251</text:p>
          </table:table-cell>
          <table:table-cell office:value-type="float" office:value="1010815" table:style-name="ce16">
            <text:p>1010815</text:p>
          </table:table-cell>
          <table:table-cell office:value-type="string" table:style-name="ce12">
            <text:p>文教處三科<text:span text:style-name="T1">(</text:span><text:span text:style-name="T6">羅國隆</text:span><text:span text:style-name="T1">)(101-3103-004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0" table:style-name="ce13">
            <text:p>1010820</text:p>
          </table:table-cell>
          <table:table-cell office:value-type="float" office:value="514228" table:style-name="ce14">
            <text:p>514228</text:p>
          </table:table-cell>
          <table:table-cell office:value-type="string" table:style-name="ce14">
            <text:p>國際教育交流</text:p>
          </table:table-cell>
          <table:table-cell office:value-type="string" table:style-name="ce14">
            <text:p>補助101年留學獎學金</text:p>
          </table:table-cell>
          <table:table-cell office:value-type="string" table:style-name="ce14">
            <text:p>兆豐國際商業銀行</text:p>
          </table:table-cell>
          <table:table-cell office:value-type="float" office:value="496000" table:style-name="ce15">
            <text:p><text:s/>496,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float" office:value="2251" table:style-name="ce12">
            <text:p>2251</text:p>
          </table:table-cell>
          <table:table-cell office:value-type="float" office:value="1010815" table:style-name="ce16">
            <text:p>1010815</text:p>
          </table:table-cell>
          <table:table-cell office:value-type="string" table:style-name="ce12">
            <text:p>文教處三科<text:span text:style-name="T1">(</text:span><text:span text:style-name="T6">羅國隆</text:span><text:span text:style-name="T1">)(101-3103-004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0" table:style-name="ce13">
            <text:p>1010820</text:p>
          </table:table-cell>
          <table:table-cell office:value-type="float" office:value="514227" table:style-name="ce14">
            <text:p>514227</text:p>
          </table:table-cell>
          <table:table-cell office:value-type="string" table:style-name="ce14">
            <text:p>國際教育交流</text:p>
          </table:table-cell>
          <table:table-cell office:value-type="string" table:style-name="ce14">
            <text:p>補助101年留學獎學金</text:p>
          </table:table-cell>
          <table:table-cell office:value-type="string" table:style-name="ce14">
            <text:p>兆豐國際商業銀行</text:p>
          </table:table-cell>
          <table:table-cell office:value-type="float" office:value="488000" table:style-name="ce15">
            <text:p><text:s/>488,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float" office:value="2251" table:style-name="ce12">
            <text:p>2251</text:p>
          </table:table-cell>
          <table:table-cell office:value-type="float" office:value="1010815" table:style-name="ce16">
            <text:p>1010815</text:p>
          </table:table-cell>
          <table:table-cell office:value-type="string" table:style-name="ce12">
            <text:p>文教處三科<text:span text:style-name="T1">(</text:span><text:span text:style-name="T6">洪慈憶</text:span><text:span text:style-name="T1">)(101-3103-004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3" table:style-name="ce13">
            <text:p>1010823</text:p>
          </table:table-cell>
          <table:table-cell office:value-type="float" office:value="514574" table:style-name="ce14">
            <text:p>514574</text:p>
          </table:table-cell>
          <table:table-cell office:value-type="string" table:style-name="ce14">
            <text:p>國際教育交流</text:p>
          </table:table-cell>
          <table:table-cell office:value-type="string" table:style-name="ce14">
            <text:p>補助101年留學獎學金</text:p>
          </table:table-cell>
          <table:table-cell office:value-type="string" table:style-name="ce14">
            <text:p>兆豐國際商業銀行</text:p>
          </table:table-cell>
          <table:table-cell office:value-type="float" office:value="496000" table:style-name="ce15">
            <text:p><text:s/>496,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float" office:value="2251" table:style-name="ce12">
            <text:p>2251</text:p>
          </table:table-cell>
          <table:table-cell office:value-type="float" office:value="1010821" table:style-name="ce16">
            <text:p>1010821</text:p>
          </table:table-cell>
          <table:table-cell office:value-type="string" table:style-name="ce12">
            <text:p>文教處三科<text:span text:style-name="T1">(</text:span><text:span text:style-name="T6">羅國隆</text:span><text:span text:style-name="T1">)(101-3103-004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4" table:style-name="ce13">
            <text:p>1010824</text:p>
          </table:table-cell>
          <table:table-cell office:value-type="float" office:value="514572" table:style-name="ce14">
            <text:p>514572</text:p>
          </table:table-cell>
          <table:table-cell office:value-type="string" table:style-name="ce14">
            <text:p>國際教育交流</text:p>
          </table:table-cell>
          <table:table-cell office:value-type="string" table:style-name="ce14">
            <text:p>補助101年留學獎學金</text:p>
          </table:table-cell>
          <table:table-cell office:value-type="string" table:style-name="ce14">
            <text:p>兆豐國際商業銀行</text:p>
          </table:table-cell>
          <table:table-cell office:value-type="float" office:value="1984000" table:style-name="ce15">
            <text:p><text:s/>1,984,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float" office:value="2251" table:style-name="ce12">
            <text:p>2251</text:p>
          </table:table-cell>
          <table:table-cell office:value-type="float" office:value="1010821" table:style-name="ce16">
            <text:p>1010821</text:p>
          </table:table-cell>
          <table:table-cell office:value-type="string" table:style-name="ce12">
            <text:p>文教處三科<text:span text:style-name="T1">(</text:span><text:span text:style-name="T6">方家明</text:span><text:span text:style-name="T1">)(101-3103-004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4" table:style-name="ce13">
            <text:p>1010824</text:p>
          </table:table-cell>
          <table:table-cell office:value-type="float" office:value="514570" table:style-name="ce14">
            <text:p>514570</text:p>
          </table:table-cell>
          <table:table-cell office:value-type="string" table:style-name="ce14">
            <text:p>國際教育交流</text:p>
          </table:table-cell>
          <table:table-cell office:value-type="string" table:style-name="ce14">
            <text:p>補助101年留學獎學金</text:p>
          </table:table-cell>
          <table:table-cell office:value-type="string" table:style-name="ce14">
            <text:p>兆豐國際商業銀行</text:p>
          </table:table-cell>
          <table:table-cell office:value-type="float" office:value="2976000" table:style-name="ce15">
            <text:p><text:s/>2,976,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float" office:value="2251" table:style-name="ce12">
            <text:p>2251</text:p>
          </table:table-cell>
          <table:table-cell office:value-type="float" office:value="1010821" table:style-name="ce16">
            <text:p>1010821</text:p>
          </table:table-cell>
          <table:table-cell office:value-type="string" table:style-name="ce12">
            <text:p>文教處三科<text:span text:style-name="T1">(</text:span><text:span text:style-name="T6">方家明</text:span><text:span text:style-name="T1">)(101-3103-004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4" table:style-name="ce13">
            <text:p>1010824</text:p>
          </table:table-cell>
          <table:table-cell office:value-type="float" office:value="514571" table:style-name="ce14">
            <text:p>514571</text:p>
          </table:table-cell>
          <table:table-cell office:value-type="string" table:style-name="ce14">
            <text:p>國際教育交流</text:p>
          </table:table-cell>
          <table:table-cell office:value-type="string" table:style-name="ce14">
            <text:p>補助101年留學獎學金</text:p>
          </table:table-cell>
          <table:table-cell office:value-type="string" table:style-name="ce14">
            <text:p>兆豐國際商業銀行</text:p>
          </table:table-cell>
          <table:table-cell office:value-type="float" office:value="2480465" table:style-name="ce15">
            <text:p><text:s/>2,480,465<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float" office:value="2251" table:style-name="ce12">
            <text:p>2251</text:p>
          </table:table-cell>
          <table:table-cell office:value-type="float" office:value="1010821" table:style-name="ce16">
            <text:p>1010821</text:p>
          </table:table-cell>
          <table:table-cell office:value-type="string" table:style-name="ce12">
            <text:p>文教處三科<text:span text:style-name="T1">(</text:span><text:span text:style-name="T6">方家明</text:span><text:span text:style-name="T1">)(101-3103-004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9" table:style-name="ce13">
            <text:p>1010829</text:p>
          </table:table-cell>
          <table:table-cell office:value-type="float" office:value="514788" table:style-name="ce14">
            <text:p>514788</text:p>
          </table:table-cell>
          <table:table-cell office:value-type="string" table:style-name="ce14">
            <text:p>國際教育交流</text:p>
          </table:table-cell>
          <table:table-cell office:value-type="string" table:style-name="ce14">
            <text:p>補助101年留學獎學金</text:p>
          </table:table-cell>
          <table:table-cell office:value-type="string" table:style-name="ce14">
            <text:p>兆豐國際商業銀行</text:p>
          </table:table-cell>
          <table:table-cell office:value-type="float" office:value="2480000" table:style-name="ce15">
            <text:p><text:s/>2,480,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float" office:value="2251" table:style-name="ce12">
            <text:p>2251</text:p>
          </table:table-cell>
          <table:table-cell office:value-type="float" office:value="1010824" table:style-name="ce16">
            <text:p>1010824</text:p>
          </table:table-cell>
          <table:table-cell office:value-type="string" table:style-name="ce12">
            <text:p>文教處三科<text:span text:style-name="T1">(</text:span><text:span text:style-name="T6">方家明</text:span><text:span text:style-name="T1">)(101-3103-004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0" table:style-name="ce13">
            <text:p>1010830</text:p>
          </table:table-cell>
          <table:table-cell office:value-type="float" office:value="515005" table:style-name="ce14">
            <text:p>515005</text:p>
          </table:table-cell>
          <table:table-cell office:value-type="string" table:style-name="ce14">
            <text:p>國際教育交流</text:p>
          </table:table-cell>
          <table:table-cell office:value-type="string" table:style-name="ce14">
            <text:p>補助101年留學獎學金</text:p>
          </table:table-cell>
          <table:table-cell office:value-type="string" table:style-name="ce14">
            <text:p>兆豐國際商業銀行</text:p>
          </table:table-cell>
          <table:table-cell office:value-type="float" office:value="496000" table:style-name="ce15">
            <text:p><text:s/>496,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float" office:value="2251" table:style-name="ce12">
            <text:p>2251</text:p>
          </table:table-cell>
          <table:table-cell office:value-type="float" office:value="1010828" table:style-name="ce16">
            <text:p>1010828</text:p>
          </table:table-cell>
          <table:table-cell office:value-type="string" table:style-name="ce12">
            <text:p>文教處三科<text:span text:style-name="T1">(</text:span><text:span text:style-name="T6">洪慈憶</text:span><text:span text:style-name="T1">)(101-3103-004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4" table:style-name="ce13">
            <text:p>1010814</text:p>
          </table:table-cell>
          <table:table-cell office:value-type="float" office:value="514015" table:style-name="ce14">
            <text:p>514015</text:p>
          </table:table-cell>
          <table:table-cell office:value-type="string" table:style-name="ce14">
            <text:p>國際教育交流</text:p>
          </table:table-cell>
          <table:table-cell office:value-type="string" table:style-name="ce14">
            <text:p>補助101年華語文教學助理赴泰國Prachinburi及Samutprakarn兩省中學任教經費</text:p>
          </table:table-cell>
          <table:table-cell office:value-type="string" table:style-name="ce14">
            <text:p>國立高雄師範大學</text:p>
          </table:table-cell>
          <table:table-cell office:value-type="float" office:value="139500" table:style-name="ce15">
            <text:p><text:s/>139,5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1111" table:style-name="ce12">
            <text:p>1111</text:p>
          </table:table-cell>
          <table:table-cell office:value-type="float" office:value="1010813" table:style-name="ce16">
            <text:p>1010813</text:p>
          </table:table-cell>
          <table:table-cell office:value-type="string" table:style-name="ce12">
            <text:p>文教處<text:span text:style-name="T1">-</text:span><text:span text:style-name="T6">專案計畫辦公室一</text:span><text:span text:style-name="T1">(</text:span><text:span text:style-name="T6">楊薇愉</text:span><text:span text:style-name="T1">)NO.1048.1049(101-3109-003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0" table:style-name="ce13">
            <text:p>1010820</text:p>
          </table:table-cell>
          <table:table-cell office:value-type="float" office:value="514278" table:style-name="ce14">
            <text:p>514278</text:p>
          </table:table-cell>
          <table:table-cell office:value-type="string" table:style-name="ce14">
            <text:p>國際教育交流</text:p>
          </table:table-cell>
          <table:table-cell office:value-type="string" table:style-name="ce14">
            <text:p>補助101年華語文教學助理赴泰國Prachinburi及Samutprakarn兩省中學任教經費</text:p>
          </table:table-cell>
          <table:table-cell office:value-type="string" table:style-name="ce14">
            <text:p>國立臺灣大學</text:p>
          </table:table-cell>
          <table:table-cell office:value-type="float" office:value="139500" table:style-name="ce15">
            <text:p><text:s/>139,5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1101" table:style-name="ce12">
            <text:p>1101</text:p>
          </table:table-cell>
          <table:table-cell office:value-type="float" office:value="1010816" table:style-name="ce16">
            <text:p>1010816</text:p>
          </table:table-cell>
          <table:table-cell office:value-type="string" table:style-name="ce12">
            <text:p>文教處<text:span text:style-name="T1">-</text:span><text:span text:style-name="T6">專案計畫辦公室一</text:span><text:span text:style-name="T1">(</text:span><text:span text:style-name="T6">楊薇愉</text:span><text:span text:style-name="T1">)NO.68165(101-3109-003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0" table:style-name="ce13">
            <text:p>1010830</text:p>
          </table:table-cell>
          <table:table-cell office:value-type="float" office:value="514957" table:style-name="ce14">
            <text:p>514957</text:p>
          </table:table-cell>
          <table:table-cell office:value-type="string" table:style-name="ce14">
            <text:p>國際教育交流</text:p>
          </table:table-cell>
          <table:table-cell office:value-type="string" table:style-name="ce14">
            <text:p>補助101年臺德獎學金<text:s/></text:p>
          </table:table-cell>
          <table:table-cell office:value-type="string" table:style-name="ce14">
            <text:p>洪小涵</text:p>
          </table:table-cell>
          <table:table-cell office:value-type="float" office:value="100000" table:style-name="ce15">
            <text:p><text:s/>100,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string" table:style-name="ce12">
            <text:p>E223621754</text:p>
          </table:table-cell>
          <table:table-cell office:value-type="float" office:value="1010827" table:style-name="ce16">
            <text:p>1010827</text:p>
          </table:table-cell>
          <table:table-cell office:value-type="string" table:style-name="ce12">
            <text:p>文教處三科<text:span text:style-name="T1">(</text:span><text:span text:style-name="T6">洪雅君</text:span><text:span text:style-name="T1">)(101-3103-000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0" table:style-name="ce13">
            <text:p>1010830</text:p>
          </table:table-cell>
          <table:table-cell office:value-type="float" office:value="514957" table:style-name="ce14">
            <text:p>514957</text:p>
          </table:table-cell>
          <table:table-cell office:value-type="string" table:style-name="ce14">
            <text:p>國際教育交流</text:p>
          </table:table-cell>
          <table:table-cell office:value-type="string" table:style-name="ce14">
            <text:p>補助101年臺德獎學金<text:s/></text:p>
          </table:table-cell>
          <table:table-cell office:value-type="string" table:style-name="ce14">
            <text:p>蔣沂吟</text:p>
          </table:table-cell>
          <table:table-cell office:value-type="float" office:value="100000" table:style-name="ce15">
            <text:p><text:s/>100,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string" table:style-name="ce12">
            <text:p>E223614661</text:p>
          </table:table-cell>
          <table:table-cell office:value-type="float" office:value="1010827" table:style-name="ce16">
            <text:p>1010827</text:p>
          </table:table-cell>
          <table:table-cell office:value-type="string" table:style-name="ce12">
            <text:p>文教處三科<text:span text:style-name="T1">(</text:span><text:span text:style-name="T6">洪雅君</text:span><text:span text:style-name="T1">)(101-3103-000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0" table:style-name="ce13">
            <text:p>1010830</text:p>
          </table:table-cell>
          <table:table-cell office:value-type="float" office:value="514957" table:style-name="ce14">
            <text:p>514957</text:p>
          </table:table-cell>
          <table:table-cell office:value-type="string" table:style-name="ce14">
            <text:p>國際教育交流</text:p>
          </table:table-cell>
          <table:table-cell office:value-type="string" table:style-name="ce14">
            <text:p>補助101年臺德獎學金<text:s/></text:p>
          </table:table-cell>
          <table:table-cell office:value-type="string" table:style-name="ce14">
            <text:p>鍾馥如</text:p>
          </table:table-cell>
          <table:table-cell office:value-type="float" office:value="100000" table:style-name="ce15">
            <text:p><text:s/>100,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string" table:style-name="ce12">
            <text:p>A226263975</text:p>
          </table:table-cell>
          <table:table-cell office:value-type="float" office:value="1010827" table:style-name="ce16">
            <text:p>1010827</text:p>
          </table:table-cell>
          <table:table-cell office:value-type="string" table:style-name="ce12">
            <text:p>文教處三科<text:span text:style-name="T1">(</text:span><text:span text:style-name="T6">洪雅君</text:span><text:span text:style-name="T1">)(101-3103-000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0" table:style-name="ce13">
            <text:p>1010830</text:p>
          </table:table-cell>
          <table:table-cell office:value-type="float" office:value="514957" table:style-name="ce14">
            <text:p>514957</text:p>
          </table:table-cell>
          <table:table-cell office:value-type="string" table:style-name="ce14">
            <text:p>國際教育交流</text:p>
          </table:table-cell>
          <table:table-cell office:value-type="string" table:style-name="ce14">
            <text:p>補助101年臺德獎學金<text:s/></text:p>
          </table:table-cell>
          <table:table-cell office:value-type="string" table:style-name="ce14">
            <text:p>許雅雯</text:p>
          </table:table-cell>
          <table:table-cell office:value-type="float" office:value="100000" table:style-name="ce15">
            <text:p><text:s/>100,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string" table:style-name="ce12">
            <text:p>A225833839</text:p>
          </table:table-cell>
          <table:table-cell office:value-type="float" office:value="1010827" table:style-name="ce16">
            <text:p>1010827</text:p>
          </table:table-cell>
          <table:table-cell office:value-type="string" table:style-name="ce12">
            <text:p>文教處三科<text:span text:style-name="T1">(</text:span><text:span text:style-name="T6">洪雅君</text:span><text:span text:style-name="T1">)(101-3103-000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0" table:style-name="ce13">
            <text:p>1010830</text:p>
          </table:table-cell>
          <table:table-cell office:value-type="float" office:value="514957" table:style-name="ce14">
            <text:p>514957</text:p>
          </table:table-cell>
          <table:table-cell office:value-type="string" table:style-name="ce14">
            <text:p>國際教育交流</text:p>
          </table:table-cell>
          <table:table-cell office:value-type="string" table:style-name="ce14">
            <text:p>補助101年臺德獎學金<text:s/></text:p>
          </table:table-cell>
          <table:table-cell office:value-type="string" table:style-name="ce14">
            <text:p>許筱翎</text:p>
          </table:table-cell>
          <table:table-cell office:value-type="float" office:value="100000" table:style-name="ce15">
            <text:p><text:s/>100,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string" table:style-name="ce12">
            <text:p>F226218037</text:p>
          </table:table-cell>
          <table:table-cell office:value-type="float" office:value="1010827" table:style-name="ce16">
            <text:p>1010827</text:p>
          </table:table-cell>
          <table:table-cell office:value-type="string" table:style-name="ce12">
            <text:p>文教處三科<text:span text:style-name="T1">(</text:span><text:span text:style-name="T6">洪雅君</text:span><text:span text:style-name="T1">)(101-3103-000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110" table:style-name="ce14">
            <text:p>514110</text:p>
          </table:table-cell>
          <table:table-cell office:value-type="string" table:style-name="ce14">
            <text:p>國際教育交流</text:p>
          </table:table-cell>
          <table:table-cell office:value-type="string" table:style-name="ce14">
            <text:p>補助2011-12學年赴俄羅斯研習俄語文交換獎學金經費<text:s/></text:p>
          </table:table-cell>
          <table:table-cell office:value-type="string" table:style-name="ce14">
            <text:p>周家齊</text:p>
          </table:table-cell>
          <table:table-cell office:value-type="float" office:value="53750" table:style-name="ce15">
            <text:p><text:s/>53,75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string" table:style-name="ce12">
            <text:p>F226918041</text:p>
          </table:table-cell>
          <table:table-cell office:value-type="float" office:value="1010814" table:style-name="ce16">
            <text:p>1010814</text:p>
          </table:table-cell>
          <table:table-cell office:value-type="string" table:style-name="ce12">
            <text:p>文教處三科<text:span text:style-name="T1">(</text:span><text:span text:style-name="T6">孫菊英</text:span><text:span text:style-name="T1">)(101-3103-008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110" table:style-name="ce14">
            <text:p>514110</text:p>
          </table:table-cell>
          <table:table-cell office:value-type="string" table:style-name="ce14">
            <text:p>國際教育交流</text:p>
          </table:table-cell>
          <table:table-cell office:value-type="string" table:style-name="ce14">
            <text:p>補助2011-12學年赴俄羅斯研習俄語文交換獎學金經費<text:s/></text:p>
          </table:table-cell>
          <table:table-cell office:value-type="string" table:style-name="ce14">
            <text:p>張齡方</text:p>
          </table:table-cell>
          <table:table-cell office:value-type="float" office:value="53500" table:style-name="ce15">
            <text:p><text:s/>53,5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string" table:style-name="ce12">
            <text:p>L223629256</text:p>
          </table:table-cell>
          <table:table-cell office:value-type="float" office:value="1010814" table:style-name="ce16">
            <text:p>1010814</text:p>
          </table:table-cell>
          <table:table-cell office:value-type="string" table:style-name="ce12">
            <text:p>文教處三科<text:span text:style-name="T1">(</text:span><text:span text:style-name="T6">孫菊英</text:span><text:span text:style-name="T1">)(101-3103-008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110" table:style-name="ce14">
            <text:p>514110</text:p>
          </table:table-cell>
          <table:table-cell office:value-type="string" table:style-name="ce14">
            <text:p>國際教育交流</text:p>
          </table:table-cell>
          <table:table-cell office:value-type="string" table:style-name="ce14">
            <text:p>補助2011-12學年赴俄羅斯研習俄語文交換獎學金經費<text:s/></text:p>
          </table:table-cell>
          <table:table-cell office:value-type="string" table:style-name="ce14">
            <text:p>王采晴</text:p>
          </table:table-cell>
          <table:table-cell office:value-type="float" office:value="54000" table:style-name="ce15">
            <text:p><text:s/>54,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string" table:style-name="ce12">
            <text:p>F227112678</text:p>
          </table:table-cell>
          <table:table-cell office:value-type="float" office:value="1010814" table:style-name="ce16">
            <text:p>1010814</text:p>
          </table:table-cell>
          <table:table-cell office:value-type="string" table:style-name="ce12">
            <text:p>文教處三科<text:span text:style-name="T1">(</text:span><text:span text:style-name="T6">孫菊英</text:span><text:span text:style-name="T1">)(101-3103-008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110" table:style-name="ce14">
            <text:p>514110</text:p>
          </table:table-cell>
          <table:table-cell office:value-type="string" table:style-name="ce14">
            <text:p>國際教育交流</text:p>
          </table:table-cell>
          <table:table-cell office:value-type="string" table:style-name="ce14">
            <text:p>補助2011-12學年赴俄羅斯研習俄語文交換獎學金經費<text:s/></text:p>
          </table:table-cell>
          <table:table-cell office:value-type="string" table:style-name="ce14">
            <text:p>劉子綺</text:p>
          </table:table-cell>
          <table:table-cell office:value-type="float" office:value="53791" table:style-name="ce15">
            <text:p><text:s/>53,791<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string" table:style-name="ce12">
            <text:p>A225954226</text:p>
          </table:table-cell>
          <table:table-cell office:value-type="float" office:value="1010814" table:style-name="ce16">
            <text:p>1010814</text:p>
          </table:table-cell>
          <table:table-cell office:value-type="string" table:style-name="ce12">
            <text:p>文教處三科<text:span text:style-name="T1">(</text:span><text:span text:style-name="T6">孫菊英</text:span><text:span text:style-name="T1">)(101-3103-008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110" table:style-name="ce14">
            <text:p>514110</text:p>
          </table:table-cell>
          <table:table-cell office:value-type="string" table:style-name="ce14">
            <text:p>國際教育交流</text:p>
          </table:table-cell>
          <table:table-cell office:value-type="string" table:style-name="ce14">
            <text:p>補助2011-12學年赴俄羅斯研習俄語文交換獎學金經費<text:s/></text:p>
          </table:table-cell>
          <table:table-cell office:value-type="string" table:style-name="ce14">
            <text:p>陳韻婷</text:p>
          </table:table-cell>
          <table:table-cell office:value-type="float" office:value="48500" table:style-name="ce15">
            <text:p><text:s/>48,5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string" table:style-name="ce12">
            <text:p>P223538128</text:p>
          </table:table-cell>
          <table:table-cell office:value-type="float" office:value="1010814" table:style-name="ce16">
            <text:p>1010814</text:p>
          </table:table-cell>
          <table:table-cell office:value-type="string" table:style-name="ce12">
            <text:p>文教處三科<text:span text:style-name="T1">(</text:span><text:span text:style-name="T6">孫菊英</text:span><text:span text:style-name="T1">)(101-3103-008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110" table:style-name="ce14">
            <text:p>514110</text:p>
          </table:table-cell>
          <table:table-cell office:value-type="string" table:style-name="ce14">
            <text:p>國際教育交流</text:p>
          </table:table-cell>
          <table:table-cell office:value-type="string" table:style-name="ce14">
            <text:p>補助2011-12學年赴俄羅斯研習俄語文交換獎學金經費<text:s/></text:p>
          </table:table-cell>
          <table:table-cell office:value-type="string" table:style-name="ce14">
            <text:p>李漢雯</text:p>
          </table:table-cell>
          <table:table-cell office:value-type="float" office:value="48500" table:style-name="ce15">
            <text:p><text:s/>48,5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string" table:style-name="ce12">
            <text:p>A228530077</text:p>
          </table:table-cell>
          <table:table-cell office:value-type="float" office:value="1010814" table:style-name="ce16">
            <text:p>1010814</text:p>
          </table:table-cell>
          <table:table-cell office:value-type="string" table:style-name="ce12">
            <text:p>文教處三科<text:span text:style-name="T1">(</text:span><text:span text:style-name="T6">孫菊英</text:span><text:span text:style-name="T1">)(101-3103-008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110" table:style-name="ce14">
            <text:p>514110</text:p>
          </table:table-cell>
          <table:table-cell office:value-type="string" table:style-name="ce14">
            <text:p>國際教育交流</text:p>
          </table:table-cell>
          <table:table-cell office:value-type="string" table:style-name="ce14">
            <text:p>補助2011-12學年赴俄羅斯研習俄語文交換獎學金經費<text:s/></text:p>
          </table:table-cell>
          <table:table-cell office:value-type="string" table:style-name="ce14">
            <text:p>陳奕君</text:p>
          </table:table-cell>
          <table:table-cell office:value-type="float" office:value="53750" table:style-name="ce15">
            <text:p><text:s/>53,75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string" table:style-name="ce12">
            <text:p>B222108241</text:p>
          </table:table-cell>
          <table:table-cell office:value-type="float" office:value="1010814" table:style-name="ce16">
            <text:p>1010814</text:p>
          </table:table-cell>
          <table:table-cell office:value-type="string" table:style-name="ce12">
            <text:p>文教處三科<text:span text:style-name="T1">(</text:span><text:span text:style-name="T6">孫菊英</text:span><text:span text:style-name="T1">)(101-3103-008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110" table:style-name="ce14">
            <text:p>514110</text:p>
          </table:table-cell>
          <table:table-cell office:value-type="string" table:style-name="ce14">
            <text:p>國際教育交流</text:p>
          </table:table-cell>
          <table:table-cell office:value-type="string" table:style-name="ce14">
            <text:p>補助2011-12學年赴俄羅斯研習俄語文交換獎學金經費<text:s/></text:p>
          </table:table-cell>
          <table:table-cell office:value-type="string" table:style-name="ce14">
            <text:p>謝佩岑</text:p>
          </table:table-cell>
          <table:table-cell office:value-type="float" office:value="50500" table:style-name="ce15">
            <text:p><text:s/>50,5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string" table:style-name="ce12">
            <text:p>Q223730963</text:p>
          </table:table-cell>
          <table:table-cell office:value-type="float" office:value="1010814" table:style-name="ce16">
            <text:p>1010814</text:p>
          </table:table-cell>
          <table:table-cell office:value-type="string" table:style-name="ce12">
            <text:p>文教處三科<text:span text:style-name="T1">(</text:span><text:span text:style-name="T6">孫菊英</text:span><text:span text:style-name="T1">)(101-3103-008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110" table:style-name="ce14">
            <text:p>514110</text:p>
          </table:table-cell>
          <table:table-cell office:value-type="string" table:style-name="ce14">
            <text:p>國際教育交流</text:p>
          </table:table-cell>
          <table:table-cell office:value-type="string" table:style-name="ce14">
            <text:p>補助2011-12學年赴俄羅斯研習俄語文交換獎學金經費<text:s/></text:p>
          </table:table-cell>
          <table:table-cell office:value-type="string" table:style-name="ce14">
            <text:p>楊維芳</text:p>
          </table:table-cell>
          <table:table-cell office:value-type="float" office:value="54000" table:style-name="ce15">
            <text:p><text:s/>54,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string" table:style-name="ce12">
            <text:p>F226784830</text:p>
          </table:table-cell>
          <table:table-cell office:value-type="float" office:value="1010814" table:style-name="ce16">
            <text:p>1010814</text:p>
          </table:table-cell>
          <table:table-cell office:value-type="string" table:style-name="ce12">
            <text:p>文教處三科<text:span text:style-name="T1">(</text:span><text:span text:style-name="T6">孫菊英</text:span><text:span text:style-name="T1">)(101-3103-008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110" table:style-name="ce14">
            <text:p>514110</text:p>
          </table:table-cell>
          <table:table-cell office:value-type="string" table:style-name="ce14">
            <text:p>國際教育交流</text:p>
          </table:table-cell>
          <table:table-cell office:value-type="string" table:style-name="ce14">
            <text:p>補助2011-12學年赴俄羅斯研習俄語文交換獎學金經費<text:s/></text:p>
          </table:table-cell>
          <table:table-cell office:value-type="string" table:style-name="ce14">
            <text:p>李岳泓</text:p>
          </table:table-cell>
          <table:table-cell office:value-type="float" office:value="50500" table:style-name="ce15">
            <text:p><text:s/>50,5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string" table:style-name="ce12">
            <text:p>H123741691</text:p>
          </table:table-cell>
          <table:table-cell office:value-type="float" office:value="1010814" table:style-name="ce16">
            <text:p>1010814</text:p>
          </table:table-cell>
          <table:table-cell office:value-type="string" table:style-name="ce12">
            <text:p>文教處三科<text:span text:style-name="T1">(</text:span><text:span text:style-name="T6">孫菊英</text:span><text:span text:style-name="T1">)(101-3103-008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6" table:style-name="ce13">
            <text:p>1010816</text:p>
          </table:table-cell>
          <table:table-cell office:value-type="float" office:value="514110" table:style-name="ce14">
            <text:p>514110</text:p>
          </table:table-cell>
          <table:table-cell office:value-type="string" table:style-name="ce14">
            <text:p>國際教育交流</text:p>
          </table:table-cell>
          <table:table-cell office:value-type="string" table:style-name="ce14">
            <text:p>補助2011-12學年赴俄羅斯研習俄語文交換獎學金經費<text:s/></text:p>
          </table:table-cell>
          <table:table-cell office:value-type="string" table:style-name="ce14">
            <text:p>游書瑜</text:p>
          </table:table-cell>
          <table:table-cell office:value-type="float" office:value="48500" table:style-name="ce15">
            <text:p><text:s/>48,5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5" table:style-name="ce12">
            <text:p>5</text:p>
          </table:table-cell>
          <table:table-cell office:value-type="float" office:value="44101" table:style-name="ce12">
            <text:p>44101</text:p>
          </table:table-cell>
          <table:table-cell office:value-type="string" table:style-name="ce12">
            <text:p>G221850009</text:p>
          </table:table-cell>
          <table:table-cell office:value-type="float" office:value="1010814" table:style-name="ce16">
            <text:p>1010814</text:p>
          </table:table-cell>
          <table:table-cell office:value-type="string" table:style-name="ce12">
            <text:p>文教處三科<text:span text:style-name="T1">(</text:span><text:span text:style-name="T6">孫菊英</text:span><text:span text:style-name="T1">)(101-3103-008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8" table:style-name="ce13">
            <text:p>1010828</text:p>
          </table:table-cell>
          <table:table-cell office:value-type="float" office:value="514798" table:style-name="ce14">
            <text:p>514798</text:p>
          </table:table-cell>
          <table:table-cell office:value-type="string" table:style-name="ce14">
            <text:p>國際教育交流</text:p>
          </table:table-cell>
          <table:table-cell office:value-type="string" table:style-name="ce14">
            <text:p>補助2012年歐盟官員華語文訓練計畫經費</text:p>
          </table:table-cell>
          <table:table-cell office:value-type="string" table:style-name="ce14">
            <text:p>輔仁大學</text:p>
          </table:table-cell>
          <table:table-cell office:value-type="float" office:value="156438" table:style-name="ce15">
            <text:p><text:s/>156,438<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4" table:style-name="ce12">
            <text:p>4</text:p>
          </table:table-cell>
          <table:table-cell office:value-type="float" office:value="47601" table:style-name="ce12">
            <text:p>47601</text:p>
          </table:table-cell>
          <table:table-cell office:value-type="float" office:value="1117" table:style-name="ce12">
            <text:p>1117</text:p>
          </table:table-cell>
          <table:table-cell office:value-type="float" office:value="1010824" table:style-name="ce16">
            <text:p>1010824</text:p>
          </table:table-cell>
          <table:table-cell office:value-type="string" table:style-name="ce12">
            <text:p>文教處<text:span text:style-name="T1">(</text:span><text:span text:style-name="T6">蔡璿</text:span><text:span text:style-name="T1">)NO.4299(101-3100-0027-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673" table:style-name="ce14">
            <text:p>513673</text:p>
          </table:table-cell>
          <table:table-cell office:value-type="string" table:style-name="ce14">
            <text:p>國際教育交流</text:p>
          </table:table-cell>
          <table:table-cell office:value-type="string" table:style-name="ce14">
            <text:p>補助2012國際青年志願服務快樂種子文化訪問活動經費<text:s/></text:p>
          </table:table-cell>
          <table:table-cell office:value-type="string" table:style-name="ce14">
            <text:p>臺灣世界青年志工協會</text:p>
          </table:table-cell>
          <table:table-cell office:value-type="float" office:value="50000" table:style-name="ce15">
            <text:p><text:s/>50,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8" table:style-name="ce12">
            <text:p>8</text:p>
          </table:table-cell>
          <table:table-cell office:value-type="float" office:value="43702" table:style-name="ce12">
            <text:p>43702</text:p>
          </table:table-cell>
          <table:table-cell office:value-type="float" office:value="99528722" table:style-name="ce12">
            <text:p>99528722</text:p>
          </table:table-cell>
          <table:table-cell office:value-type="float" office:value="1010807" table:style-name="ce16">
            <text:p>1010807</text:p>
          </table:table-cell>
          <table:table-cell office:value-type="string" table:style-name="ce12">
            <text:p>僑教會<text:span text:style-name="T1">(</text:span><text:span text:style-name="T6">徐美子</text:span><text:span text:style-name="T1">)(101-5400-0059-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16" table:style-name="ce13">
            <text:p>1010816</text:p>
          </table:table-cell>
          <table:table-cell office:value-type="float" office:value="514107" table:style-name="ce14">
            <text:p>514107</text:p>
          </table:table-cell>
          <table:table-cell office:value-type="string" table:style-name="ce14">
            <text:p>國際教育交流</text:p>
          </table:table-cell>
          <table:table-cell office:value-type="string" table:style-name="ce14">
            <text:p>補助日本藝術家富田紀子短期訪台經費</text:p>
          </table:table-cell>
          <table:table-cell office:value-type="string" table:style-name="ce14">
            <text:p>大葉大學</text:p>
          </table:table-cell>
          <table:table-cell office:value-type="float" office:value="16870" table:style-name="ce15">
            <text:p><text:s/>16,87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3" table:style-name="ce12">
            <text:p>3</text:p>
          </table:table-cell>
          <table:table-cell office:value-type="float" office:value="43801" table:style-name="ce12">
            <text:p>43801</text:p>
          </table:table-cell>
          <table:table-cell office:value-type="float" office:value="1213" table:style-name="ce12">
            <text:p>1213</text:p>
          </table:table-cell>
          <table:table-cell office:value-type="float" office:value="1010814" table:style-name="ce16">
            <text:p>1010814</text:p>
          </table:table-cell>
          <table:table-cell office:value-type="string" table:style-name="ce12">
            <text:p>文教處四科<text:span text:style-name="T1">(</text:span><text:span text:style-name="T6">杜容瑩</text:span><text:span text:style-name="T1">)no.10008669(101-3104-005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0" table:style-name="ce13">
            <text:p>1010820</text:p>
          </table:table-cell>
          <table:table-cell office:value-type="float" office:value="514280" table:style-name="ce14">
            <text:p>514280</text:p>
          </table:table-cell>
          <table:table-cell office:value-type="string" table:style-name="ce14">
            <text:p>國際教育交流</text:p>
          </table:table-cell>
          <table:table-cell office:value-type="string" table:style-name="ce14">
            <text:p>補助亞太大學交流會臺灣及國際秘書處之UMAP交換學生獎學金</text:p>
          </table:table-cell>
          <table:table-cell office:value-type="string" table:style-name="ce14">
            <text:p>輔仁大學</text:p>
          </table:table-cell>
          <table:table-cell office:value-type="float" office:value="868803" table:style-name="ce15">
            <text:p><text:s/>868,803<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2" table:style-name="ce12">
            <text:p>2</text:p>
          </table:table-cell>
          <table:table-cell office:value-type="float" office:value="44101" table:style-name="ce12">
            <text:p>44101</text:p>
          </table:table-cell>
          <table:table-cell office:value-type="float" office:value="1117" table:style-name="ce12">
            <text:p>1117</text:p>
          </table:table-cell>
          <table:table-cell office:value-type="float" office:value="1010816" table:style-name="ce16">
            <text:p>1010816</text:p>
          </table:table-cell>
          <table:table-cell office:value-type="string" table:style-name="ce12">
            <text:p>文教處一科<text:span text:style-name="T1">(</text:span><text:span text:style-name="T6">張舒晴</text:span><text:span text:style-name="T1">)NO.4279(101-3101-0015-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23" table:style-name="ce13">
            <text:p>1010823</text:p>
          </table:table-cell>
          <table:table-cell office:value-type="float" office:value="514577" table:style-name="ce14">
            <text:p>514577</text:p>
          </table:table-cell>
          <table:table-cell office:value-type="string" table:style-name="ce14">
            <text:p>國際教育交流</text:p>
          </table:table-cell>
          <table:table-cell office:value-type="string" table:style-name="ce14">
            <text:p>補助美國德州奧斯汀大學續設三年期（2012年至2014年）臺灣研究計畫第一年經費</text:p>
          </table:table-cell>
          <table:table-cell office:value-type="string" table:style-name="ce14">
            <text:p>兆豐國際商業銀行</text:p>
          </table:table-cell>
          <table:table-cell office:value-type="float" office:value="930000" table:style-name="ce15">
            <text:p><text:s/>930,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2" table:style-name="ce12">
            <text:p>2</text:p>
          </table:table-cell>
          <table:table-cell office:value-type="float" office:value="43601" table:style-name="ce12">
            <text:p>43601</text:p>
          </table:table-cell>
          <table:table-cell office:value-type="float" office:value="2251" table:style-name="ce12">
            <text:p>2251</text:p>
          </table:table-cell>
          <table:table-cell office:value-type="float" office:value="1010821" table:style-name="ce16">
            <text:p>1010821</text:p>
          </table:table-cell>
          <table:table-cell office:value-type="string" table:style-name="ce12">
            <text:p>文教處一科<text:span text:style-name="T1">(</text:span><text:span text:style-name="T6">杜京德</text:span><text:span text:style-name="T1">)(101-3101-0002-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672" table:style-name="ce14">
            <text:p>513672</text:p>
          </table:table-cell>
          <table:table-cell office:value-type="string" table:style-name="ce14">
            <text:p>國際教育交流</text:p>
          </table:table-cell>
          <table:table-cell office:value-type="string" table:style-name="ce14">
            <text:p>補助赴大陸參加第十屆海峽兩岸碳材料學術研討會經費</text:p>
          </table:table-cell>
          <table:table-cell office:value-type="string" table:style-name="ce14">
            <text:p>逢甲大學</text:p>
          </table:table-cell>
          <table:table-cell office:value-type="float" office:value="50000" table:style-name="ce15">
            <text:p><text:s/>50,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9" table:style-name="ce12">
            <text:p>9</text:p>
          </table:table-cell>
          <table:table-cell office:value-type="float" office:value="43801" table:style-name="ce12">
            <text:p>43801</text:p>
          </table:table-cell>
          <table:table-cell office:value-type="float" office:value="1120" table:style-name="ce12">
            <text:p>1120</text:p>
          </table:table-cell>
          <table:table-cell office:value-type="float" office:value="1010807" table:style-name="ce16">
            <text:p>1010807</text:p>
          </table:table-cell>
          <table:table-cell office:value-type="string" table:style-name="ce12">
            <text:p>大陸工作小組<text:span text:style-name="T1">(</text:span><text:span text:style-name="T6">夏知中</text:span><text:span text:style-name="T1">)NO.120601(101-6300-0041-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09" table:style-name="ce13">
            <text:p>1010809</text:p>
          </table:table-cell>
          <table:table-cell office:value-type="float" office:value="513621" table:style-name="ce14">
            <text:p>513621</text:p>
          </table:table-cell>
          <table:table-cell office:value-type="string" table:style-name="ce14">
            <text:p>國際教育交流</text:p>
          </table:table-cell>
          <table:table-cell office:value-type="string" table:style-name="ce14">
            <text:p>補助馬來西亞留臺聯合總會2012文華之夜經費</text:p>
          </table:table-cell>
          <table:table-cell office:value-type="string" table:style-name="ce14">
            <text:p>兆豐國際商業銀行</text:p>
          </table:table-cell>
          <table:table-cell office:value-type="float" office:value="93000" table:style-name="ce15">
            <text:p><text:s/>93,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8" table:style-name="ce12">
            <text:p>8</text:p>
          </table:table-cell>
          <table:table-cell office:value-type="float" office:value="43601" table:style-name="ce12">
            <text:p>43601</text:p>
          </table:table-cell>
          <table:table-cell office:value-type="float" office:value="2251" table:style-name="ce12">
            <text:p>2251</text:p>
          </table:table-cell>
          <table:table-cell office:value-type="float" office:value="1010807" table:style-name="ce16">
            <text:p>1010807</text:p>
          </table:table-cell>
          <table:table-cell office:value-type="string" table:style-name="ce12">
            <text:p>僑教會<text:span text:style-name="T1">(</text:span><text:span text:style-name="T6">徐美子</text:span><text:span text:style-name="T1">)(101-5400-006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4" table:style-name="ce13">
            <text:p>1010824</text:p>
          </table:table-cell>
          <table:table-cell office:value-type="float" office:value="514688" table:style-name="ce14">
            <text:p>514688</text:p>
          </table:table-cell>
          <table:table-cell office:value-type="string" table:style-name="ce14">
            <text:p>國際教育交流</text:p>
          </table:table-cell>
          <table:table-cell office:value-type="string" table:style-name="ce14">
            <text:p>補助參加2012年上海夏日音樂節活動經費</text:p>
          </table:table-cell>
          <table:table-cell office:value-type="string" table:style-name="ce14">
            <text:p>南台灣交響樂團</text:p>
          </table:table-cell>
          <table:table-cell office:value-type="float" office:value="50000" table:style-name="ce15">
            <text:p><text:s/>50,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9" table:style-name="ce12">
            <text:p>9</text:p>
          </table:table-cell>
          <table:table-cell office:value-type="float" office:value="43702" table:style-name="ce12">
            <text:p>43702</text:p>
          </table:table-cell>
          <table:table-cell office:value-type="float" office:value="9064193" table:style-name="ce12">
            <text:p>9064193</text:p>
          </table:table-cell>
          <table:table-cell office:value-type="float" office:value="1010822" table:style-name="ce16">
            <text:p>1010822</text:p>
          </table:table-cell>
          <table:table-cell office:value-type="string" table:style-name="ce12">
            <text:p>大陸工作小組<text:span text:style-name="T1">(</text:span><text:span text:style-name="T6">夏知中</text:span><text:span text:style-name="T1">)(101-6300-002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24" table:style-name="ce13">
            <text:p>1010824</text:p>
          </table:table-cell>
          <table:table-cell office:value-type="float" office:value="514689" table:style-name="ce14">
            <text:p>514689</text:p>
          </table:table-cell>
          <table:table-cell office:value-type="string" table:style-name="ce14">
            <text:p>國際教育交流</text:p>
          </table:table-cell>
          <table:table-cell office:value-type="string" table:style-name="ce14">
            <text:p>補助第十四屆杭州西湖國際博覽會經費</text:p>
          </table:table-cell>
          <table:table-cell office:value-type="string" table:style-name="ce14">
            <text:p>楓香舞蹈團</text:p>
          </table:table-cell>
          <table:table-cell office:value-type="float" office:value="50000" table:style-name="ce15">
            <text:p><text:s/>50,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9" table:style-name="ce12">
            <text:p>9</text:p>
          </table:table-cell>
          <table:table-cell office:value-type="float" office:value="43702" table:style-name="ce12">
            <text:p>43702</text:p>
          </table:table-cell>
          <table:table-cell office:value-type="float" office:value="87794597" table:style-name="ce12">
            <text:p>87794597</text:p>
          </table:table-cell>
          <table:table-cell office:value-type="float" office:value="1010822" table:style-name="ce16">
            <text:p>1010822</text:p>
          </table:table-cell>
          <table:table-cell office:value-type="string" table:style-name="ce12">
            <text:p>大陸工作小組<text:span text:style-name="T1">(</text:span><text:span text:style-name="T6">夏知中</text:span><text:span text:style-name="T1">)(101-6300-0050-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664" table:style-name="ce14">
            <text:p>513664</text:p>
          </table:table-cell>
          <table:table-cell office:value-type="string" table:style-name="ce14">
            <text:p>國際教育交流</text:p>
          </table:table-cell>
          <table:table-cell office:value-type="string" table:style-name="ce14">
            <text:p>補助第五屆臺法外語實習生交流計畫法籍實習生來臺生活費<text:s/></text:p>
          </table:table-cell>
          <table:table-cell office:value-type="string" table:style-name="ce14">
            <text:p>中國文化大學</text:p>
          </table:table-cell>
          <table:table-cell office:value-type="float" office:value="109755" table:style-name="ce15">
            <text:p><text:s/>109,755<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1121" table:style-name="ce12">
            <text:p>1121</text:p>
          </table:table-cell>
          <table:table-cell office:value-type="float" office:value="1010807" table:style-name="ce16">
            <text:p>1010807</text:p>
          </table:table-cell>
          <table:table-cell office:value-type="string" table:style-name="ce12">
            <text:p>文教處<text:span text:style-name="T1">-</text:span><text:span text:style-name="T6">專案計畫辦公室一</text:span><text:span text:style-name="T1">(</text:span><text:span text:style-name="T6">王憲筠</text:span><text:span text:style-name="T1">)NO.11171(101-3109-008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738" table:style-name="ce14">
            <text:p>513738</text:p>
          </table:table-cell>
          <table:table-cell office:value-type="string" table:style-name="ce14">
            <text:p>國際教育交流</text:p>
          </table:table-cell>
          <table:table-cell office:value-type="string" table:style-name="ce14">
            <text:p>補助第五屆臺法外語實習生交流計畫法籍實習生來臺生活費<text:s/></text:p>
          </table:table-cell>
          <table:table-cell office:value-type="string" table:style-name="ce14">
            <text:p>文藻外語學院</text:p>
          </table:table-cell>
          <table:table-cell office:value-type="float" office:value="219510" table:style-name="ce15">
            <text:p><text:s/>219,51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1908" table:style-name="ce12">
            <text:p>1908</text:p>
          </table:table-cell>
          <table:table-cell office:value-type="float" office:value="1010808" table:style-name="ce16">
            <text:p>1010808</text:p>
          </table:table-cell>
          <table:table-cell office:value-type="string" table:style-name="ce12">
            <text:p>文教處<text:span text:style-name="T1">-</text:span><text:span text:style-name="T6">專案計畫辦公室一</text:span><text:span text:style-name="T1">(</text:span><text:span text:style-name="T6">王憲筠</text:span><text:span text:style-name="T1">)NO.1010725000013(101-3109-008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668" table:style-name="ce14">
            <text:p>513668</text:p>
          </table:table-cell>
          <table:table-cell office:value-type="string" table:style-name="ce14">
            <text:p>國際教育交流</text:p>
          </table:table-cell>
          <table:table-cell office:value-type="string" table:style-name="ce14">
            <text:p>補助第五屆臺法外語實習生交流計畫法籍實習生來臺生活費<text:s/></text:p>
          </table:table-cell>
          <table:table-cell office:value-type="string" table:style-name="ce14">
            <text:p>東海大學</text:p>
          </table:table-cell>
          <table:table-cell office:value-type="float" office:value="109755" table:style-name="ce15">
            <text:p><text:s/>109,755<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1116" table:style-name="ce12">
            <text:p>1116</text:p>
          </table:table-cell>
          <table:table-cell office:value-type="float" office:value="1010807" table:style-name="ce16">
            <text:p>1010807</text:p>
          </table:table-cell>
          <table:table-cell office:value-type="string" table:style-name="ce12">
            <text:p>文教處<text:span text:style-name="T1">-</text:span><text:span text:style-name="T6">專案計畫辦公室一</text:span><text:span text:style-name="T1">(</text:span><text:span text:style-name="T6">王憲筠</text:span><text:span text:style-name="T1">)NO.10000576(101-3109-008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667" table:style-name="ce14">
            <text:p>513667</text:p>
          </table:table-cell>
          <table:table-cell office:value-type="string" table:style-name="ce14">
            <text:p>國際教育交流</text:p>
          </table:table-cell>
          <table:table-cell office:value-type="string" table:style-name="ce14">
            <text:p>補助第五屆臺法外語實習生交流計畫法籍實習生來臺生活費<text:s/></text:p>
          </table:table-cell>
          <table:table-cell office:value-type="string" table:style-name="ce14">
            <text:p>國立政治大學</text:p>
          </table:table-cell>
          <table:table-cell office:value-type="float" office:value="109755" table:style-name="ce15">
            <text:p><text:s/>109,755<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1102" table:style-name="ce12">
            <text:p>1102</text:p>
          </table:table-cell>
          <table:table-cell office:value-type="float" office:value="1010807" table:style-name="ce16">
            <text:p>1010807</text:p>
          </table:table-cell>
          <table:table-cell office:value-type="string" table:style-name="ce12">
            <text:p>文教處<text:span text:style-name="T1">-</text:span><text:span text:style-name="T6">專案計畫辦公室一</text:span><text:span text:style-name="T1">NO.11524(101-3109-008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665" table:style-name="ce14">
            <text:p>513665</text:p>
          </table:table-cell>
          <table:table-cell office:value-type="string" table:style-name="ce14">
            <text:p>國際教育交流</text:p>
          </table:table-cell>
          <table:table-cell office:value-type="string" table:style-name="ce14">
            <text:p>補助第五屆臺法外語實習生交流計畫法籍實習生來臺生活費<text:s/></text:p>
          </table:table-cell>
          <table:table-cell office:value-type="string" table:style-name="ce14">
            <text:p>國立臺灣大學</text:p>
          </table:table-cell>
          <table:table-cell office:value-type="float" office:value="109755" table:style-name="ce15">
            <text:p><text:s/>109,755<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1101" table:style-name="ce12">
            <text:p>1101</text:p>
          </table:table-cell>
          <table:table-cell office:value-type="float" office:value="1010807" table:style-name="ce16">
            <text:p>1010807</text:p>
          </table:table-cell>
          <table:table-cell office:value-type="string" table:style-name="ce12">
            <text:p>文教處<text:span text:style-name="T1">-</text:span><text:span text:style-name="T6">專案計畫辦公室一</text:span><text:span text:style-name="T1">(</text:span><text:span text:style-name="T6">王憲筠</text:span><text:span text:style-name="T1">)NO.59498(101-3109-008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10" table:style-name="ce13">
            <text:p>1010810</text:p>
          </table:table-cell>
          <table:table-cell office:value-type="float" office:value="513666" table:style-name="ce14">
            <text:p>513666</text:p>
          </table:table-cell>
          <table:table-cell office:value-type="string" table:style-name="ce14">
            <text:p>國際教育交流</text:p>
          </table:table-cell>
          <table:table-cell office:value-type="string" table:style-name="ce14">
            <text:p>補助第五屆臺法外語實習生交流計畫法籍實習生來臺生活費<text:s/></text:p>
          </table:table-cell>
          <table:table-cell office:value-type="string" table:style-name="ce14">
            <text:p>輔仁大學</text:p>
          </table:table-cell>
          <table:table-cell office:value-type="float" office:value="109755" table:style-name="ce15">
            <text:p><text:s/>109,755<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1117" table:style-name="ce12">
            <text:p>1117</text:p>
          </table:table-cell>
          <table:table-cell office:value-type="float" office:value="1010807" table:style-name="ce16">
            <text:p>1010807</text:p>
          </table:table-cell>
          <table:table-cell office:value-type="string" table:style-name="ce12">
            <text:p>文教處<text:span text:style-name="T1">-</text:span><text:span text:style-name="T6">專案計畫辦公室一</text:span><text:span text:style-name="T1">(</text:span><text:span text:style-name="T6">王憲筠</text:span><text:span text:style-name="T1">)NO.4250(101-3109-008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30" table:style-name="ce13">
            <text:p>1010830</text:p>
          </table:table-cell>
          <table:table-cell office:value-type="float" office:value="514950" table:style-name="ce14">
            <text:p>514950</text:p>
          </table:table-cell>
          <table:table-cell office:value-type="string" table:style-name="ce14">
            <text:p>國際教育交流</text:p>
          </table:table-cell>
          <table:table-cell office:value-type="string" table:style-name="ce14">
            <text:p>補助第五屆臺法外語實習生交流計畫法籍實習生來臺生活費<text:s/></text:p>
          </table:table-cell>
          <table:table-cell office:value-type="string" table:style-name="ce14">
            <text:p>淡江大學</text:p>
          </table:table-cell>
          <table:table-cell office:value-type="float" office:value="329265" table:style-name="ce15">
            <text:p><text:s/>329,265<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1119" table:style-name="ce12">
            <text:p>1119</text:p>
          </table:table-cell>
          <table:table-cell office:value-type="float" office:value="1010827" table:style-name="ce16">
            <text:p>1010827</text:p>
          </table:table-cell>
          <table:table-cell office:value-type="string" table:style-name="ce12">
            <text:p>文教處<text:span text:style-name="T1">-</text:span><text:span text:style-name="T6">專案計畫辦公室一</text:span><text:span text:style-name="T1">(</text:span><text:span text:style-name="T6">王憲筠</text:span><text:span text:style-name="T1">)NO.1010366(101-3109-0088-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06" table:style-name="ce13">
            <text:p>1010806</text:p>
          </table:table-cell>
          <table:table-cell office:value-type="float" office:value="513232" table:style-name="ce14">
            <text:p>513232</text:p>
          </table:table-cell>
          <table:table-cell office:value-type="string" table:style-name="ce14">
            <text:p>國際教育交流</text:p>
          </table:table-cell>
          <table:table-cell office:value-type="string" table:style-name="ce14">
            <text:p>補助設置外國學生獎學金<text:s/></text:p>
          </table:table-cell>
          <table:table-cell office:value-type="string" table:style-name="ce14">
            <text:p>國立中興大學</text:p>
          </table:table-cell>
          <table:table-cell office:value-type="float" office:value="1430000" table:style-name="ce15">
            <text:p><text:s/>1,430,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6" table:style-name="ce12">
            <text:p>6</text:p>
          </table:table-cell>
          <table:table-cell office:value-type="float" office:value="44101" table:style-name="ce12">
            <text:p>44101</text:p>
          </table:table-cell>
          <table:table-cell office:value-type="float" office:value="1108" table:style-name="ce12">
            <text:p>1108</text:p>
          </table:table-cell>
          <table:table-cell office:value-type="float" office:value="1010801" table:style-name="ce16">
            <text:p>1010801</text:p>
          </table:table-cell>
          <table:table-cell office:value-type="string" table:style-name="ce12">
            <text:p>文教處二科<text:span text:style-name="T1">(</text:span><text:span text:style-name="T6">高千玉</text:span><text:span text:style-name="T1">)NO.1892(101-3102-0006-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06" table:style-name="ce13">
            <text:p>1010806</text:p>
          </table:table-cell>
          <table:table-cell office:value-type="float" office:value="513233" table:style-name="ce14">
            <text:p>513233</text:p>
          </table:table-cell>
          <table:table-cell office:value-type="string" table:style-name="ce14">
            <text:p>國際教育交流</text:p>
          </table:table-cell>
          <table:table-cell office:value-type="string" table:style-name="ce14">
            <text:p>補助設置外國學生獎學金<text:s/></text:p>
          </table:table-cell>
          <table:table-cell office:value-type="string" table:style-name="ce14">
            <text:p>朝陽科技大學</text:p>
          </table:table-cell>
          <table:table-cell office:value-type="float" office:value="1250000" table:style-name="ce15">
            <text:p><text:s/>1,250,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6" table:style-name="ce12">
            <text:p>6</text:p>
          </table:table-cell>
          <table:table-cell office:value-type="float" office:value="44101" table:style-name="ce12">
            <text:p>44101</text:p>
          </table:table-cell>
          <table:table-cell office:value-type="float" office:value="1219" table:style-name="ce12">
            <text:p>1219</text:p>
          </table:table-cell>
          <table:table-cell office:value-type="float" office:value="1010801" table:style-name="ce16">
            <text:p>1010801</text:p>
          </table:table-cell>
          <table:table-cell office:value-type="string" table:style-name="ce12">
            <text:p>文教處二科<text:span text:style-name="T1">(</text:span><text:span text:style-name="T6">高千玉</text:span><text:span text:style-name="T1">)NO.1010410(101-3102-0006-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10" table:style-name="ce13">
            <text:p>1010810</text:p>
          </table:table-cell>
          <table:table-cell office:value-type="float" office:value="513661" table:style-name="ce14">
            <text:p>513661</text:p>
          </table:table-cell>
          <table:table-cell office:value-type="string" table:style-name="ce14">
            <text:p>國際教育交流</text:p>
          </table:table-cell>
          <table:table-cell office:value-type="string" table:style-name="ce14">
            <text:p>補助設置外國學生獎學金<text:s/></text:p>
          </table:table-cell>
          <table:table-cell office:value-type="string" table:style-name="ce14">
            <text:p>德明財經科技大學</text:p>
          </table:table-cell>
          <table:table-cell office:value-type="float" office:value="160000" table:style-name="ce15">
            <text:p><text:s/>160,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6" table:style-name="ce12">
            <text:p>6</text:p>
          </table:table-cell>
          <table:table-cell office:value-type="float" office:value="44101" table:style-name="ce12">
            <text:p>44101</text:p>
          </table:table-cell>
          <table:table-cell office:value-type="float" office:value="1610" table:style-name="ce12">
            <text:p>1610</text:p>
          </table:table-cell>
          <table:table-cell office:value-type="float" office:value="1010807" table:style-name="ce16">
            <text:p>1010807</text:p>
          </table:table-cell>
          <table:table-cell office:value-type="string" table:style-name="ce12">
            <text:p>文教處二科<text:span text:style-name="T1">(</text:span><text:span text:style-name="T6">高千玉</text:span><text:span text:style-name="T1">)(101-3102-0006-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14" table:style-name="ce13">
            <text:p>1010814</text:p>
          </table:table-cell>
          <table:table-cell office:value-type="float" office:value="513906" table:style-name="ce14">
            <text:p>513906</text:p>
          </table:table-cell>
          <table:table-cell office:value-type="string" table:style-name="ce14">
            <text:p>國際教育交流</text:p>
          </table:table-cell>
          <table:table-cell office:value-type="string" table:style-name="ce14">
            <text:p>補助設置外國學生獎學金<text:s/></text:p>
          </table:table-cell>
          <table:table-cell office:value-type="string" table:style-name="ce14">
            <text:p>義守大學</text:p>
          </table:table-cell>
          <table:table-cell office:value-type="float" office:value="1450000" table:style-name="ce15">
            <text:p><text:s/>1,450,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6" table:style-name="ce12">
            <text:p>6</text:p>
          </table:table-cell>
          <table:table-cell office:value-type="float" office:value="44101" table:style-name="ce12">
            <text:p>44101</text:p>
          </table:table-cell>
          <table:table-cell office:value-type="float" office:value="1216" table:style-name="ce12">
            <text:p>1216</text:p>
          </table:table-cell>
          <table:table-cell office:value-type="float" office:value="1010810" table:style-name="ce16">
            <text:p>1010810</text:p>
          </table:table-cell>
          <table:table-cell office:value-type="string" table:style-name="ce12">
            <text:p>文教處二科<text:span text:style-name="T1">(</text:span><text:span text:style-name="T6">高千玉</text:span><text:span text:style-name="T1">)(101-3102-0006-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30" table:style-name="ce13">
            <text:p>1010830</text:p>
          </table:table-cell>
          <table:table-cell office:value-type="float" office:value="514949" table:style-name="ce14">
            <text:p>514949</text:p>
          </table:table-cell>
          <table:table-cell office:value-type="string" table:style-name="ce14">
            <text:p>國際教育交流</text:p>
          </table:table-cell>
          <table:table-cell office:value-type="string" table:style-name="ce14">
            <text:p>補助設置外國學生獎學金<text:s/></text:p>
          </table:table-cell>
          <table:table-cell office:value-type="string" table:style-name="ce14">
            <text:p>國立新竹教育大學</text:p>
          </table:table-cell>
          <table:table-cell office:value-type="float" office:value="90000" table:style-name="ce15">
            <text:p><text:s/>90,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6" table:style-name="ce12">
            <text:p>6</text:p>
          </table:table-cell>
          <table:table-cell office:value-type="float" office:value="44101" table:style-name="ce12">
            <text:p>44101</text:p>
          </table:table-cell>
          <table:table-cell office:value-type="float" office:value="1306" table:style-name="ce12">
            <text:p>1306</text:p>
          </table:table-cell>
          <table:table-cell office:value-type="float" office:value="1010827" table:style-name="ce16">
            <text:p>1010827</text:p>
          </table:table-cell>
          <table:table-cell office:value-type="string" table:style-name="ce12">
            <text:p>文教處二科<text:span text:style-name="T1">(</text:span><text:span text:style-name="T6">高千玉</text:span><text:span text:style-name="T1">)NO.5412(101-3102-0006-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2">
          <table:table-cell office:value-type="float" office:value="1010810" table:style-name="ce13">
            <text:p>1010810</text:p>
          </table:table-cell>
          <table:table-cell office:value-type="float" office:value="513669" table:style-name="ce14">
            <text:p>513669</text:p>
          </table:table-cell>
          <table:table-cell office:value-type="string" table:style-name="ce14">
            <text:p>國際教育交流</text:p>
          </table:table-cell>
          <table:table-cell office:value-type="string" table:style-name="ce14">
            <text:p>補助華語文教學助理張先生赴泰國中學任教經費</text:p>
          </table:table-cell>
          <table:table-cell office:value-type="string" table:style-name="ce14">
            <text:p>國立中央大學</text:p>
          </table:table-cell>
          <table:table-cell office:value-type="float" office:value="139500" table:style-name="ce15">
            <text:p><text:s/>139,5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4" table:style-name="ce12">
            <text:p>4</text:p>
          </table:table-cell>
          <table:table-cell office:value-type="float" office:value="44101" table:style-name="ce12">
            <text:p>44101</text:p>
          </table:table-cell>
          <table:table-cell office:value-type="float" office:value="1105" table:style-name="ce12">
            <text:p>1105</text:p>
          </table:table-cell>
          <table:table-cell office:value-type="float" office:value="1010807" table:style-name="ce16">
            <text:p>1010807</text:p>
          </table:table-cell>
          <table:table-cell office:value-type="string" table:style-name="ce12">
            <text:p>文教處<text:span text:style-name="T1">-</text:span><text:span text:style-name="T6">專案計畫辦公室一</text:span><text:span text:style-name="T1">(</text:span><text:span text:style-name="T6">楊薇愉</text:span><text:span text:style-name="T1">)NO.1012001(101-3109-0033-000-00)</text:span></text:p>
          </table:table-cell>
          <table:table-cell table:style-name="ce12"/>
          <table:table-cell office:value-type="float" office:value="0" table:formula="msoxl:=#N/A" table:style-name="ce18">
            <text:p><text:s/>#N/A<text:s/></text:p>
          </table:table-cell>
          <table:table-cell table:number-columns-repeated="16369"/>
        </table:table-row>
        <table:table-row table:style-name="ro4">
          <table:table-cell office:value-type="float" office:value="1010803" table:style-name="ce13">
            <text:p>1010803</text:p>
          </table:table-cell>
          <table:table-cell office:value-type="float" office:value="513229" table:style-name="ce14">
            <text:p>513229</text:p>
          </table:table-cell>
          <table:table-cell office:value-type="string" table:style-name="ce14">
            <text:p>國際教育交流</text:p>
          </table:table-cell>
          <table:table-cell office:value-type="string" table:style-name="ce14">
            <text:p>補助駐波士頓文化組101年度外國一流大學設置臺灣研究講座經費</text:p>
          </table:table-cell>
          <table:table-cell office:value-type="string" table:style-name="ce14">
            <text:p>兆豐國際商業銀行</text:p>
          </table:table-cell>
          <table:table-cell office:value-type="float" office:value="620000" table:style-name="ce15">
            <text:p><text:s/>620,000<text:s/></text:p>
          </table:table-cell>
          <table:table-cell office:value-type="float" office:value="51200010908" table:style-name="ce12">
            <text:p>51200010908</text:p>
          </table:table-cell>
          <table:table-cell office:value-type="float" office:value="1" table:style-name="ce12">
            <text:p>1</text:p>
          </table:table-cell>
          <table:table-cell office:value-type="float" office:value="2" table:style-name="ce12">
            <text:p>2</text:p>
          </table:table-cell>
          <table:table-cell office:value-type="float" office:value="43601" table:style-name="ce12">
            <text:p>43601</text:p>
          </table:table-cell>
          <table:table-cell office:value-type="float" office:value="2251" table:style-name="ce12">
            <text:p>2251</text:p>
          </table:table-cell>
          <table:table-cell office:value-type="float" office:value="1010801" table:style-name="ce16">
            <text:p>1010801</text:p>
          </table:table-cell>
          <table:table-cell office:value-type="string" table:style-name="ce12">
            <text:p>文教處一科<text:span text:style-name="T1">(</text:span><text:span text:style-name="T6">杜京德</text:span><text:span text:style-name="T1">)(101-3101-0026-000-00)</text:span></text:p>
          </table:table-cell>
          <table:table-cell table:style-name="ce12"/>
          <table:table-cell office:value-type="float" office:value="0" table:formula="msoxl:=#N/A" table:style-name="ce18">
            <text:p><text:s/>#N/A<text:s/></text:p>
          </table:table-cell>
          <table:table-cell table:number-columns-repeated="16369"/>
        </table:table-row>
        <table:table-row table:number-rows-repeated="104798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2-09-17T01:47:17Z</meta:creation-date>
    <dc:date>2016-01-04T12:30:22Z</dc:date>
  </office:meta>
</office:document-meta>
</file>