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10月份<text:span text:style-name="T2">捐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大葉大學</text:p>
          </table:table-cell>
          <table:table-cell office:value-type="float" office:value="2963700" table:style-name="ce10">
            <text:p><text:s/>2,963,7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大葉大學</text:p>
          </table:table-cell>
          <table:table-cell office:value-type="float" office:value="6915300" table:style-name="ce10">
            <text:p><text:s/>6,915,3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淡江大學</text:p>
          </table:table-cell>
          <table:table-cell office:value-type="float" office:value="9471000" table:style-name="ce10">
            <text:p><text:s/>9,471,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淡江大學</text:p>
          </table:table-cell>
          <table:table-cell office:value-type="float" office:value="4059000" table:style-name="ce10">
            <text:p><text:s/>4,059,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逢甲大學</text:p>
          </table:table-cell>
          <table:table-cell office:value-type="float" office:value="8550000" table:style-name="ce10">
            <text:p><text:s/>8,550,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逢甲大學</text:p>
          </table:table-cell>
          <table:table-cell office:value-type="float" office:value="19950000" table:style-name="ce10">
            <text:p><text:s/>19,950,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慈濟學校財團法人慈濟大學</text:p>
          </table:table-cell>
          <table:table-cell office:value-type="float" office:value="3413700" table:style-name="ce10">
            <text:p><text:s/>3,413,7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慈濟學校財團法人慈濟大學</text:p>
          </table:table-cell>
          <table:table-cell office:value-type="float" office:value="7965300" table:style-name="ce10">
            <text:p><text:s/>7,965,3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銘傳大學</text:p>
          </table:table-cell>
          <table:table-cell office:value-type="float" office:value="14700000" table:style-name="ce10">
            <text:p><text:s/>14,700,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銘傳大學</text:p>
          </table:table-cell>
          <table:table-cell office:value-type="float" office:value="6300000" table:style-name="ce10">
            <text:p><text:s/>6,3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靜宜大學</text:p>
          </table:table-cell>
          <table:table-cell office:value-type="float" office:value="3512700" table:style-name="ce10">
            <text:p><text:s/>3,512,7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靜宜大學</text:p>
          </table:table-cell>
          <table:table-cell office:value-type="float" office:value="8196300" table:style-name="ce10">
            <text:p><text:s/>8,196,3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吳大學</text:p>
          </table:table-cell>
          <table:table-cell office:value-type="float" office:value="17850000" table:style-name="ce10">
            <text:p><text:s/>17,85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吳大學</text:p>
          </table:table-cell>
          <table:table-cell office:value-type="float" office:value="7650000" table:style-name="ce10">
            <text:p><text:s/>7,65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華梵大學</text:p>
          </table:table-cell>
          <table:table-cell office:value-type="float" office:value="7898100" table:style-name="ce10">
            <text:p><text:s/>7,898,1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華梵大學</text:p>
          </table:table-cell>
          <table:table-cell office:value-type="float" office:value="3384900" table:style-name="ce10">
            <text:p><text:s/>3,384,9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義守大學</text:p>
          </table:table-cell>
          <table:table-cell office:value-type="float" office:value="6871200" table:style-name="ce10">
            <text:p><text:s/>6,871,2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義守大學</text:p>
          </table:table-cell>
          <table:table-cell office:value-type="float" office:value="2944800" table:style-name="ce10">
            <text:p><text:s/>2,944,8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醫藥大學</text:p>
          </table:table-cell>
          <table:table-cell office:value-type="float" office:value="25200000" table:style-name="ce10">
            <text:p><text:s/>25,2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醫藥大學</text:p>
          </table:table-cell>
          <table:table-cell office:value-type="float" office:value="10800000" table:style-name="ce10">
            <text:p><text:s/>10,8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元智大學</text:p>
          </table:table-cell>
          <table:table-cell office:value-type="float" office:value="9000000" table:style-name="ce10">
            <text:p><text:s/>9,0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元智大學</text:p>
          </table:table-cell>
          <table:table-cell office:value-type="float" office:value="21000000" table:style-name="ce10">
            <text:p><text:s/>21,0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高雄醫學大學</text:p>
          </table:table-cell>
          <table:table-cell office:value-type="float" office:value="9802800" table:style-name="ce10">
            <text:p><text:s/>9,802,8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高雄醫學大學</text:p>
          </table:table-cell>
          <table:table-cell office:value-type="float" office:value="4201200" table:style-name="ce10">
            <text:p><text:s/>4,201,2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海大學</text:p>
          </table:table-cell>
          <table:table-cell office:value-type="float" office:value="15750000" table:style-name="ce10">
            <text:p><text:s/>15,75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海大學</text:p>
          </table:table-cell>
          <table:table-cell office:value-type="float" office:value="6750000" table:style-name="ce10">
            <text:p><text:s/>6,75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臺北醫學大學</text:p>
          </table:table-cell>
          <table:table-cell office:value-type="float" office:value="13650000" table:style-name="ce10">
            <text:p><text:s/>13,65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臺北醫學大學</text:p>
          </table:table-cell>
          <table:table-cell office:value-type="float" office:value="5850000" table:style-name="ce10">
            <text:p><text:s/>5,85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文化大學</text:p>
          </table:table-cell>
          <table:table-cell office:value-type="float" office:value="6474300" table:style-name="ce10">
            <text:p><text:s/>6,474,3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文化大學</text:p>
          </table:table-cell>
          <table:table-cell office:value-type="float" office:value="2774700" table:style-name="ce10">
            <text:p><text:s/>2,774,7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東海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崑山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逢甲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臺北醫學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中原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廣亞學校財團法人育達商業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華夏技術學院</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開南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聖約翰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年度性別平等研討會經費</text:p>
          </table:table-cell>
          <table:table-cell office:value-type="string" table:style-name="ce9">
            <text:p>世新大學</text:p>
          </table:table-cell>
          <table:table-cell office:value-type="float" office:value="292350" table:style-name="ce10">
            <text:p><text:s/>292,35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輔仁大學</text:p>
          </table:table-cell>
          <table:table-cell office:value-type="float" office:value="581000" table:style-name="ce10">
            <text:p><text:s/>581,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輔仁大學</text:p>
          </table:table-cell>
          <table:table-cell office:value-type="float" office:value="1049000" table:style-name="ce10">
            <text:p><text:s/>1,049,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大葉大學</text:p>
          </table:table-cell>
          <table:table-cell office:value-type="float" office:value="1176000" table:style-name="ce10">
            <text:p><text:s/>1,176,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大葉大學</text:p>
          </table:table-cell>
          <table:table-cell office:value-type="float" office:value="784000" table:style-name="ce10">
            <text:p><text:s/>784,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逢甲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逢甲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長榮大學</text:p>
          </table:table-cell>
          <table:table-cell office:value-type="float" office:value="104000" table:style-name="ce10">
            <text:p><text:s/>10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長榮大學</text:p>
          </table:table-cell>
          <table:table-cell office:value-type="float" office:value="316000" table:style-name="ce10">
            <text:p><text:s/>316,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淡江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淡江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高等教育行政及督導</text:p>
          </table:table-cell>
          <table:table-cell office:value-type="string" table:style-name="ce9">
            <text:p>補助101學年度大學校院辦理建築教育改進計畫經費</text:p>
          </table:table-cell>
          <table:table-cell office:value-type="string" table:style-name="ce9">
            <text:p>東海大學</text:p>
          </table:table-cell>
          <table:table-cell office:value-type="float" office:value="2300000" table:style-name="ce10">
            <text:p><text:s/>2,3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101學年度工作計畫經費</text:p>
          </table:table-cell>
          <table:table-cell office:value-type="string" table:style-name="ce9">
            <text:p>海外聯合招生委員會(國立暨南國際大學)</text:p>
          </table:table-cell>
          <table:table-cell office:value-type="float" office:value="4742988" table:style-name="ce10">
            <text:p><text:s/>4,742,988<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第一學期大學校院學生出國參加國際性競賽及發明展經費</text:p>
          </table:table-cell>
          <table:table-cell office:value-type="string" table:style-name="ce9">
            <text:p>國立清華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101學年度第一學期大學校院學生出國參加國際性競賽及發明展經費</text:p>
          </table:table-cell>
          <table:table-cell office:value-type="string" table:style-name="ce9">
            <text:p>淡江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2012第12屆新一代設計競賽經費</text:p>
          </table:table-cell>
          <table:table-cell office:value-type="string" table:style-name="ce9">
            <text:p>台灣優良設計協會</text:p>
          </table:table-cell>
          <table:table-cell office:value-type="float" office:value="183680" table:style-name="ce10">
            <text:p><text:s/>183,68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各國大學實習制度之調查分析計畫經費</text:p>
          </table:table-cell>
          <table:table-cell office:value-type="string" table:style-name="ce9">
            <text:p>中華民國比較教育學會</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黃志青</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翁金輅</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吳安妮</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林冠群</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宋信文</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陳榮凱</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葉國良</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黃明蕙</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高等教育行政及督導</text:p>
          </table:table-cell>
          <table:table-cell office:value-type="string" table:style-name="ce9">
            <text:p>補助第56屆學術獎獎金<text:s/></text:p>
          </table:table-cell>
          <table:table-cell office:value-type="string" table:style-name="ce9">
            <text:p>莊立民</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高等教育行政及督導</text:p>
          </table:table-cell>
          <table:table-cell office:value-type="string" table:style-name="ce9">
            <text:p>補助陸生來臺就學政策檢視學術研討會經費</text:p>
          </table:table-cell>
          <table:table-cell office:value-type="string" table:style-name="ce9">
            <text:p>社團法人台灣高等教育學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臺灣資訊社會研究學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臺灣資訊社會研究學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高等教育行政及督導</text:p>
          </table:table-cell>
          <table:table-cell office:value-type="string" table:style-name="ce9">
            <text:p>補助辦理101年度下半年（7至12月份）學術會議及活動經費<text:s/></text:p>
          </table:table-cell>
          <table:table-cell office:value-type="string" table:style-name="ce9">
            <text:p>中國教育學會</text:p>
          </table:table-cell>
          <table:table-cell office:value-type="float" office:value="480000" table:style-name="ce10">
            <text:p><text:s/>48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正修科技大學</text:p>
          </table:table-cell>
          <table:table-cell office:value-type="float" office:value="145000" table:style-name="ce10">
            <text:p><text:s/>145,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龍華科技大學</text:p>
          </table:table-cell>
          <table:table-cell office:value-type="float" office:value="95000" table:style-name="ce10">
            <text:p><text:s/>95,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華夏技術學院</text:p>
          </table:table-cell>
          <table:table-cell office:value-type="float" office:value="45000" table:style-name="ce10">
            <text:p><text:s/>45,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技術職業教育行政及督導</text:p>
          </table:table-cell>
          <table:table-cell office:value-type="string" table:style-name="ce9">
            <text:p>補助101年度技專校院師生取得民間職業能力鑑定證書採認執行計畫經費</text:p>
          </table:table-cell>
          <table:table-cell office:value-type="string" table:style-name="ce9">
            <text:p>財團法人技專校院入學測驗中心基金會</text:p>
          </table:table-cell>
          <table:table-cell office:value-type="float" office:value="570363" table:style-name="ce10">
            <text:p><text:s/>570,363<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技術職業教育行政及督導</text:p>
          </table:table-cell>
          <table:table-cell office:value-type="string" table:style-name="ce9">
            <text:p>補助101年度高級中等學校教育政策與議題研討會經費<text:s/></text:p>
          </table:table-cell>
          <table:table-cell office:value-type="string" table:style-name="ce9">
            <text:p>全國高級中等學校教育產業工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年度會員大會計畫書暨論文輯出版經費</text:p>
          </table:table-cell>
          <table:table-cell office:value-type="string" table:style-name="ce9">
            <text:p>中國工業職業教育學會</text:p>
          </table:table-cell>
          <table:table-cell office:value-type="float" office:value="90000" table:style-name="ce10">
            <text:p><text:s/>90,000<text:s/></text:p>
          </table:table-cell>
          <table:table-cell table:number-columns-repeated="16379"/>
        </table:table-row>
        <table:table-row table:style-name="ro5">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年度辦理發展與改進原住民技職教育計畫活動經費<text:s/></text:p>
          </table:table-cell>
          <table:table-cell office:value-type="string" table:style-name="ce9">
            <text:p>亞太學校財團法人亞太創意技術學院（100.8.4更名）</text:p>
          </table:table-cell>
          <table:table-cell office:value-type="float" office:value="422004" table:style-name="ce10">
            <text:p><text:s/>422,004<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南台科技大學</text:p>
          </table:table-cell>
          <table:table-cell office:value-type="float" office:value="2520000" table:style-name="ce10">
            <text:p><text:s/>2,5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南台科技大學</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高雄海洋科技大學</text:p>
          </table:table-cell>
          <table:table-cell office:value-type="float" office:value="5463869" table:style-name="ce10">
            <text:p><text:s/>5,463,869<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技術職業教育行政及督導</text:p>
          </table:table-cell>
          <table:table-cell office:value-type="string" table:style-name="ce9">
            <text:p>補助101學年度工作計畫經費<text:s/></text:p>
          </table:table-cell>
          <table:table-cell office:value-type="string" table:style-name="ce9">
            <text:p>技專校院招生策進總會</text:p>
          </table:table-cell>
          <table:table-cell office:value-type="float" office:value="3876636" table:style-name="ce10">
            <text:p><text:s/>3,876,636<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低收入戶子女報名技專校院統一入學測驗報名費<text:s/></text:p>
          </table:table-cell>
          <table:table-cell office:value-type="string" table:style-name="ce9">
            <text:p>101學年度台北區夜四技二專聯發會</text:p>
          </table:table-cell>
          <table:table-cell office:value-type="float" office:value="148850" table:style-name="ce10">
            <text:p><text:s/>148,85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技術職業教育行政及督導</text:p>
          </table:table-cell>
          <table:table-cell office:value-type="string" table:style-name="ce9">
            <text:p>補助101學年度技專校院多元語種課程專案計畫經費</text:p>
          </table:table-cell>
          <table:table-cell office:value-type="string" table:style-name="ce9">
            <text:p>文藻外語學院</text:p>
          </table:table-cell>
          <table:table-cell office:value-type="float" office:value="1877000" table:style-name="ce10">
            <text:p><text:s/>1,877,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技術職業教育行政及督導</text:p>
          </table:table-cell>
          <table:table-cell office:value-type="string" table:style-name="ce9">
            <text:p>補助101學年度相關試務經費<text:s/></text:p>
          </table:table-cell>
          <table:table-cell office:value-type="string" table:style-name="ce9">
            <text:p>財團法人技專校院入學測驗中心基金會</text:p>
          </table:table-cell>
          <table:table-cell office:value-type="float" office:value="2826970" table:style-name="ce10">
            <text:p><text:s/>2,826,97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元培科技大學</text:p>
          </table:table-cell>
          <table:table-cell office:value-type="float" office:value="102000" table:style-name="ce10">
            <text:p><text:s/>10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財團法人耕莘健康管理專科學校</text:p>
          </table:table-cell>
          <table:table-cell office:value-type="float" office:value="63000" table:style-name="ce10">
            <text:p><text:s/>63,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華夏技術學院</text:p>
          </table:table-cell>
          <table:table-cell office:value-type="float" office:value="36000" table:style-name="ce10">
            <text:p><text:s/>36,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臺灣觀光學院</text:p>
          </table:table-cell>
          <table:table-cell office:value-type="float" office:value="18000" table:style-name="ce10">
            <text:p><text:s/>18,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德霖技術學院</text:p>
          </table:table-cell>
          <table:table-cell office:value-type="float" office:value="49500" table:style-name="ce10">
            <text:p><text:s/>49,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樹人醫護管理專科學校</text:p>
          </table:table-cell>
          <table:table-cell office:value-type="float" office:value="60000" table:style-name="ce10">
            <text:p><text:s/>6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醒吾技術學院</text:p>
          </table:table-cell>
          <table:table-cell office:value-type="float" office:value="22500" table:style-name="ce10">
            <text:p><text:s/>22,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仁德醫護管理專科學校</text:p>
          </table:table-cell>
          <table:table-cell office:value-type="float" office:value="42000" table:style-name="ce10">
            <text:p><text:s/>42,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台北海洋技術學院</text:p>
          </table:table-cell>
          <table:table-cell office:value-type="float" office:value="109500" table:style-name="ce10">
            <text:p><text:s/>109,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修平學校財團法人修平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慈惠醫護管理專科學校</text:p>
          </table:table-cell>
          <table:table-cell office:value-type="float" office:value="46500" table:style-name="ce10">
            <text:p><text:s/>46,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明新科技大學</text:p>
          </table:table-cell>
          <table:table-cell office:value-type="float" office:value="91020" table:style-name="ce10">
            <text:p><text:s/>91,02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新竹市私立光復高級中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正修科技大學</text:p>
          </table:table-cell>
          <table:table-cell office:value-type="float" office:value="464000" table:style-name="ce10">
            <text:p><text:s/>464,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正修科技大學</text:p>
          </table:table-cell>
          <table:table-cell office:value-type="float" office:value="36000" table:style-name="ce10">
            <text:p><text:s/>36,000<text:s/></text:p>
          </table:table-cell>
          <table:table-cell table:number-columns-repeated="16379"/>
        </table:table-row>
        <table:table-row table:style-name="ro5">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台南應用科技大學(原台南科技大學991001更名)</text:p>
          </table:table-cell>
          <table:table-cell office:value-type="float" office:value="68000" table:style-name="ce10">
            <text:p><text:s/>68,000<text:s/></text:p>
          </table:table-cell>
          <table:table-cell table:number-columns-repeated="16379"/>
        </table:table-row>
        <table:table-row table:style-name="ro5">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台南應用科技大學(原台南科技大學991001更名)</text:p>
          </table:table-cell>
          <table:table-cell office:value-type="float" office:value="432000" table:style-name="ce10">
            <text:p><text:s/>432,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正修科技大學</text:p>
          </table:table-cell>
          <table:table-cell office:value-type="float" office:value="670000" table:style-name="ce10">
            <text:p><text:s/>67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正修科技大學</text:p>
          </table:table-cell>
          <table:table-cell office:value-type="float" office:value="330000" table:style-name="ce10">
            <text:p><text:s/>33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彰化縣私立達德高級商工職業學校</text:p>
          </table:table-cell>
          <table:table-cell office:value-type="float" office:value="254000" table:style-name="ce10">
            <text:p><text:s/>254,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彰化縣私立達德高級商工職業學校</text:p>
          </table:table-cell>
          <table:table-cell office:value-type="float" office:value="246000" table:style-name="ce10">
            <text:p><text:s/>24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嘉南藥理科技大學</text:p>
          </table:table-cell>
          <table:table-cell office:value-type="float" office:value="280000" table:style-name="ce10">
            <text:p><text:s/>28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嘉南藥理科技大學</text:p>
          </table:table-cell>
          <table:table-cell office:value-type="float" office:value="220000" table:style-name="ce10">
            <text:p><text:s/>2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遠東科技大學</text:p>
          </table:table-cell>
          <table:table-cell office:value-type="float" office:value="360900" table:style-name="ce10">
            <text:p><text:s/>360,9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遠東科技大學</text:p>
          </table:table-cell>
          <table:table-cell office:value-type="float" office:value="139100" table:style-name="ce10">
            <text:p><text:s/>139,100<text:s/></text:p>
          </table:table-cell>
          <table:table-cell table:number-columns-repeated="16379"/>
        </table:table-row>
        <table:table-row table:number-rows-repeated="2"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臺南市私立長榮女子高級中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萬能學校財團法人萬能科技大學</text:p>
          </table:table-cell>
          <table:table-cell office:value-type="float" office:value="345600" table:style-name="ce10">
            <text:p><text:s/>345,6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萬能學校財團法人萬能科技大學</text:p>
          </table:table-cell>
          <table:table-cell office:value-type="float" office:value="154400" table:style-name="ce10">
            <text:p><text:s/>154,4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正修科技大學</text:p>
          </table:table-cell>
          <table:table-cell office:value-type="float" office:value="565500" table:style-name="ce10">
            <text:p><text:s/>565,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正修科技大學</text:p>
          </table:table-cell>
          <table:table-cell office:value-type="float" office:value="434500" table:style-name="ce10">
            <text:p><text:s/>434,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南開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嘉南藥理科技大學</text:p>
          </table:table-cell>
          <table:table-cell office:value-type="float" office:value="46000" table:style-name="ce10">
            <text:p><text:s/>4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嘉南藥理科技大學</text:p>
          </table:table-cell>
          <table:table-cell office:value-type="float" office:value="454000" table:style-name="ce10">
            <text:p><text:s/>454,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遠東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遠東科技大學</text:p>
          </table:table-cell>
          <table:table-cell office:value-type="float" office:value="260000" table:style-name="ce10">
            <text:p><text:s/>2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大華學校財團法人大華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大華學校財團法人大華科技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中華學校財團法人中華科技大學</text:p>
          </table:table-cell>
          <table:table-cell office:value-type="float" office:value="265000" table:style-name="ce10">
            <text:p><text:s/>26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中華學校財團法人中華科技大學</text:p>
          </table:table-cell>
          <table:table-cell office:value-type="float" office:value="1235000" table:style-name="ce10">
            <text:p><text:s/>1,23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建國科技大學</text:p>
          </table:table-cell>
          <table:table-cell office:value-type="float" office:value="1055500" table:style-name="ce10">
            <text:p><text:s/>1,055,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建國科技大學</text:p>
          </table:table-cell>
          <table:table-cell office:value-type="float" office:value="1444500" table:style-name="ce10">
            <text:p><text:s/>1,444,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致理技術學院</text:p>
          </table:table-cell>
          <table:table-cell office:value-type="float" office:value="370000" table:style-name="ce10">
            <text:p><text:s/>3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致理技術學院</text:p>
          </table:table-cell>
          <table:table-cell office:value-type="float" office:value="127000" table:style-name="ce10">
            <text:p><text:s/>127,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修平學校財團法人修平科技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修平學校財團法人修平科技大學</text:p>
          </table:table-cell>
          <table:table-cell office:value-type="float" office:value="290000" table:style-name="ce10">
            <text:p><text:s/>29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城市學校財團法人臺北城市科技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城市學校財團法人臺北城市科技大學</text:p>
          </table:table-cell>
          <table:table-cell office:value-type="float" office:value="340000" table:style-name="ce10">
            <text:p><text:s/>34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龍華科技大學</text:p>
          </table:table-cell>
          <table:table-cell office:value-type="float" office:value="920000" table:style-name="ce10">
            <text:p><text:s/>92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龍華科技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萬能學校財團法人萬能科技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萬能學校財團法人萬能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技術職業教育行政及督導</text:p>
          </table:table-cell>
          <table:table-cell office:value-type="string" table:style-name="ce9">
            <text:p>補助招收香港學生來臺就讀技職校院二年制學士班計畫經費<text:s/></text:p>
          </table:table-cell>
          <table:table-cell office:value-type="string" table:style-name="ce9">
            <text:p>海外聯合招生委員會(國立暨南國際大學)</text:p>
          </table:table-cell>
          <table:table-cell office:value-type="float" office:value="1382635" table:style-name="ce10">
            <text:p><text:s/>1,382,635<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辦理101年10月10日國慶活動表演參演經費<text:s/></text:p>
          </table:table-cell>
          <table:table-cell office:value-type="string" table:style-name="ce9">
            <text:p>桃園縣私立永平高級工商職業學校</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技術職業教育行政及督導</text:p>
          </table:table-cell>
          <table:table-cell office:value-type="string" table:style-name="ce9">
            <text:p>補助辦理101年10月10日國慶活動表演參演經費<text:s/></text:p>
          </table:table-cell>
          <table:table-cell office:value-type="string" table:style-name="ce9">
            <text:p>臺北縣私立莊敬高級工業家事職業學校</text:p>
          </table:table-cell>
          <table:table-cell office:value-type="float" office:value="2000000" table:style-name="ce10">
            <text:p><text:s/>2,000,000<text:s/></text:p>
          </table:table-cell>
          <table:table-cell table:number-columns-repeated="16379"/>
        </table:table-row>
        <table:table-row table:style-name="ro6">
          <table:table-cell office:value-type="float" office:value="1011031" table:style-name="ce8">
            <text:p>1011031</text:p>
          </table:table-cell>
          <table:table-cell office:value-type="string" table:style-name="ce9">
            <text:p>私立學校教學獎助</text:p>
          </table:table-cell>
          <table:table-cell office:value-type="string" table:style-name="ce9">
            <text:p>中部辦公室及各聯絡處商借護理教師葉老師等3員101學年度國旅卡補助費<text:s/></text:p>
          </table:table-cell>
          <table:table-cell office:value-type="string" table:style-name="ce9">
            <text:p>財團法人私立淡江大學(本部委辦私立高中以上軍訓及護理教師待遇經費)</text:p>
          </table:table-cell>
          <table:table-cell office:value-type="float" office:value="48000" table:style-name="ce10">
            <text:p><text:s/>48,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私立學校教學獎助</text:p>
          </table:table-cell>
          <table:table-cell office:value-type="string" table:style-name="ce9">
            <text:p>補助 101學年度大陸地區臺商學校學生團體保險費</text:p>
          </table:table-cell>
          <table:table-cell office:value-type="string" table:style-name="ce9">
            <text:p>華東臺商子女學校</text:p>
          </table:table-cell>
          <table:table-cell office:value-type="float" office:value="57950" table:style-name="ce10">
            <text:p><text:s/>57,95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私立學校教學獎助</text:p>
          </table:table-cell>
          <table:table-cell office:value-type="string" table:style-name="ce9">
            <text:p>補助 101學年度大陸地區臺商學校學生團體保險費</text:p>
          </table:table-cell>
          <table:table-cell office:value-type="string" table:style-name="ce9">
            <text:p>東莞台商子弟學校</text:p>
          </table:table-cell>
          <table:table-cell office:value-type="float" office:value="158328" table:style-name="ce10">
            <text:p><text:s/>158,328<text:s/></text:p>
          </table:table-cell>
          <table:table-cell table:number-columns-repeated="16379"/>
        </table:table-row>
        <table:table-row table:style-name="ro5">
          <table:table-cell office:value-type="float" office:value="1011031" table:style-name="ce8">
            <text:p>1011031</text:p>
          </table:table-cell>
          <table:table-cell office:value-type="string" table:style-name="ce9">
            <text:p>私立學校教學獎助</text:p>
          </table:table-cell>
          <table:table-cell office:value-type="string" table:style-name="ce9">
            <text:p>補助100學年度第1學期私立技專校院學生就學貸款利息<text:s/></text:p>
          </table:table-cell>
          <table:table-cell office:value-type="string" table:style-name="ce9">
            <text:p>臺灣銀行股份有限公司(郵寄-公私立大學就學、留學貸款利息)</text:p>
          </table:table-cell>
          <table:table-cell office:value-type="float" office:value="300000000" table:style-name="ce10">
            <text:p><text:s/>300,0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0學年度第2學期私立大學學生就學貸款利息及代墊息<text:s/></text:p>
          </table:table-cell>
          <table:table-cell office:value-type="string" table:style-name="ce9">
            <text:p>高雄銀行七賢分行</text:p>
          </table:table-cell>
          <table:table-cell office:value-type="float" office:value="9537412" table:style-name="ce10">
            <text:p><text:s/>9,537,412<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0學年度第2學期私立技專校院學生就學貸款利息<text:s/></text:p>
          </table:table-cell>
          <table:table-cell office:value-type="string" table:style-name="ce9">
            <text:p>高雄銀行七賢分行</text:p>
          </table:table-cell>
          <table:table-cell office:value-type="float" office:value="14772116" table:style-name="ce10">
            <text:p><text:s/>14,772,116<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10月政府負擔私立大專校院教職員及其眷屬健保費<text:s/></text:p>
          </table:table-cell>
          <table:table-cell office:value-type="string" table:style-name="ce9">
            <text:p>中央健康保險局</text:p>
          </table:table-cell>
          <table:table-cell office:value-type="float" office:value="91869217" table:style-name="ce10">
            <text:p><text:s/>91,869,217<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私立學校教學獎助</text:p>
          </table:table-cell>
          <table:table-cell office:value-type="string" table:style-name="ce9">
            <text:p>補助101年7月私校教職員育嬰留職停薪期間健保費<text:s/></text:p>
          </table:table-cell>
          <table:table-cell office:value-type="string" table:style-name="ce9">
            <text:p>中央健康保險局</text:p>
          </table:table-cell>
          <table:table-cell office:value-type="float" office:value="148959" table:style-name="ce10">
            <text:p><text:s/>148,959<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桃園縣私立永平高級工商職業學校</text:p>
          </table:table-cell>
          <table:table-cell office:value-type="float" office:value="784560" table:style-name="ce10">
            <text:p><text:s/>784,56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桃園縣私立復旦高級中學</text:p>
          </table:table-cell>
          <table:table-cell office:value-type="float" office:value="416250" table:style-name="ce10">
            <text:p><text:s/>416,25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桃園縣私立振聲高級中學</text:p>
          </table:table-cell>
          <table:table-cell office:value-type="float" office:value="854700" table:style-name="ce10">
            <text:p><text:s/>854,7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臺北縣私立豫章高級工商職業學校</text:p>
          </table:table-cell>
          <table:table-cell office:value-type="float" office:value="400260" table:style-name="ce10">
            <text:p><text:s/>400,26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臺北縣私立樹人高級家事商業職業學校</text:p>
          </table:table-cell>
          <table:table-cell office:value-type="float" office:value="422460" table:style-name="ce10">
            <text:p><text:s/>422,46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私立新興高中</text:p>
          </table:table-cell>
          <table:table-cell office:value-type="float" office:value="358320" table:style-name="ce10">
            <text:p><text:s/>358,32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8-12月薪資暨100學年度考績獎金<text:s/></text:p>
          </table:table-cell>
          <table:table-cell office:value-type="string" table:style-name="ce9">
            <text:p>財團法人台中市私立新民高級中學</text:p>
          </table:table-cell>
          <table:table-cell office:value-type="float" office:value="375290" table:style-name="ce10">
            <text:p><text:s/>375,29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8月私校教職員育嬰留職停薪期間健保費<text:s/></text:p>
          </table:table-cell>
          <table:table-cell office:value-type="string" table:style-name="ce9">
            <text:p>中央健康保險局</text:p>
          </table:table-cell>
          <table:table-cell office:value-type="float" office:value="142003" table:style-name="ce10">
            <text:p><text:s/>142,003<text:s/></text:p>
          </table:table-cell>
          <table:table-cell table:number-columns-repeated="16379"/>
        </table:table-row>
        <table:table-row table:style-name="ro6">
          <table:table-cell office:value-type="float" office:value="1011018" table:style-name="ce8">
            <text:p>1011018</text:p>
          </table:table-cell>
          <table:table-cell office:value-type="string" table:style-name="ce9">
            <text:p>私立學校教學獎助</text:p>
          </table:table-cell>
          <table:table-cell office:value-type="string" table:style-name="ce9">
            <text:p>補助101年9月份主管機關負擔私立大專校院及高中職教職員退撫儲金經費<text:s/></text:p>
          </table:table-cell>
          <table:table-cell office:value-type="string" table:style-name="ce9">
            <text:p>財團法人中華民國私立學校教職員退休撫卹離職資遣儲金管理委員會(中辦)</text:p>
          </table:table-cell>
          <table:table-cell office:value-type="float" office:value="41217804" table:style-name="ce10">
            <text:p><text:s/>41,217,804<text:s/></text:p>
          </table:table-cell>
          <table:table-cell table:number-columns-repeated="16379"/>
        </table:table-row>
        <table:table-row table:style-name="ro6">
          <table:table-cell office:value-type="float" office:value="1011018" table:style-name="ce8">
            <text:p>1011018</text:p>
          </table:table-cell>
          <table:table-cell office:value-type="string" table:style-name="ce9">
            <text:p>私立學校教學獎助</text:p>
          </table:table-cell>
          <table:table-cell office:value-type="string" table:style-name="ce9">
            <text:p>補助101年9月份主管機關負擔私立大專校院及高中職教職員退撫儲金經費<text:s/></text:p>
          </table:table-cell>
          <table:table-cell office:value-type="string" table:style-name="ce9">
            <text:p>財團法人中華民國私立學校教職員退休撫卹離職資遣儲金管理委員會(教育部)</text:p>
          </table:table-cell>
          <table:table-cell office:value-type="float" office:value="122983170" table:style-name="ce10">
            <text:p><text:s/>122,983,17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9月私校教職員參加公保之保險費<text:s/></text:p>
          </table:table-cell>
          <table:table-cell office:value-type="string" table:style-name="ce9">
            <text:p>臺灣銀行股份有限公司公教保險部</text:p>
          </table:table-cell>
          <table:table-cell office:value-type="float" office:value="28591996" table:style-name="ce10">
            <text:p><text:s/>28,591,996<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正修科技大學</text:p>
          </table:table-cell>
          <table:table-cell office:value-type="float" office:value="2880000" table:style-name="ce10">
            <text:p><text:s/>2,88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南開科技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修平學校財團法人修平科技大學</text:p>
          </table:table-cell>
          <table:table-cell office:value-type="float" office:value="2584000" table:style-name="ce10">
            <text:p><text:s/>2,584,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朝陽科技大學</text:p>
          </table:table-cell>
          <table:table-cell office:value-type="float" office:value="3236000" table:style-name="ce10">
            <text:p><text:s/>3,236,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大仁科技大學</text:p>
          </table:table-cell>
          <table:table-cell office:value-type="float" office:value="1980000" table:style-name="ce10">
            <text:p><text:s/>1,98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明志科技大學</text:p>
          </table:table-cell>
          <table:table-cell office:value-type="float" office:value="2648000" table:style-name="ce10">
            <text:p><text:s/>2,648,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吳鳳科技大學(原吳鳳技術學院,99.8.1更名)</text:p>
          </table:table-cell>
          <table:table-cell office:value-type="float" office:value="1764000" table:style-name="ce10">
            <text:p><text:s/>1,764,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中州學校財團法人中州科技大學</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中國科技大學</text:p>
          </table:table-cell>
          <table:table-cell office:value-type="float" office:value="3200000" table:style-name="ce10">
            <text:p><text:s/>3,200,000<text:s/></text:p>
          </table:table-cell>
          <table:table-cell table:number-columns-repeated="16379"/>
        </table:table-row>
        <table:table-row table:style-name="ro6">
          <table:table-cell office:value-type="float" office:value="1011024" table:style-name="ce8">
            <text:p>1011024</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健行學校財團法人健行科技大學（作廢改名為3232健行科技大學)</text:p>
          </table:table-cell>
          <table:table-cell office:value-type="float" office:value="2880000" table:style-name="ce10">
            <text:p><text:s/>2,88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育達商業科技大學</text:p>
          </table:table-cell>
          <table:table-cell office:value-type="float" office:value="1551000" table:style-name="ce10">
            <text:p><text:s/>1,551,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漢技術學院</text:p>
          </table:table-cell>
          <table:table-cell office:value-type="float" office:value="1503300" table:style-name="ce10">
            <text:p><text:s/>1,503,3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玄奘大學</text:p>
          </table:table-cell>
          <table:table-cell office:value-type="float" office:value="1382088" table:style-name="ce10">
            <text:p><text:s/>1,382,088<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元智大學</text:p>
          </table:table-cell>
          <table:table-cell office:value-type="float" office:value="1449437" table:style-name="ce10">
            <text:p><text:s/>1,449,437<text:s/></text:p>
          </table:table-cell>
          <table:table-cell table:number-columns-repeated="16379"/>
        </table:table-row>
        <table:table-row table:style-name="ro5">
          <table:table-cell office:value-type="float" office:value="1011004" table:style-name="ce8">
            <text:p>10110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台南應用科技大學(原台南科技大學991001更名)</text:p>
          </table:table-cell>
          <table:table-cell office:value-type="float" office:value="1128801" table:style-name="ce10">
            <text:p><text:s/>1,128,801<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華梵大學</text:p>
          </table:table-cell>
          <table:table-cell office:value-type="float" office:value="658647" table:style-name="ce10">
            <text:p><text:s/>658,647<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真理大學</text:p>
          </table:table-cell>
          <table:table-cell office:value-type="float" office:value="1524654" table:style-name="ce10">
            <text:p><text:s/>1,524,654<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輔仁大學</text:p>
          </table:table-cell>
          <table:table-cell office:value-type="float" office:value="3573250" table:style-name="ce10">
            <text:p><text:s/>3,573,25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南華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東吳大學</text:p>
          </table:table-cell>
          <table:table-cell office:value-type="float" office:value="2637987" table:style-name="ce10">
            <text:p><text:s/>2,637,987<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聖約翰科技大學</text:p>
          </table:table-cell>
          <table:table-cell office:value-type="float" office:value="2267517" table:style-name="ce10">
            <text:p><text:s/>2,267,517<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新生醫護管理專科學校</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新生醫護管理專科學校</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財團法人耕莘健康管理專科學校</text:p>
          </table:table-cell>
          <table:table-cell office:value-type="float" office:value="1560000" table:style-name="ce10">
            <text:p><text:s/>1,56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財團法人耕莘健康管理專科學校</text:p>
          </table:table-cell>
          <table:table-cell office:value-type="float" office:value="2340000" table:style-name="ce10">
            <text:p><text:s/>2,34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慈惠醫護管理專科學校</text:p>
          </table:table-cell>
          <table:table-cell office:value-type="float" office:value="1560000" table:style-name="ce10">
            <text:p><text:s/>1,5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慈惠醫護管理專科學校</text:p>
          </table:table-cell>
          <table:table-cell office:value-type="float" office:value="2340000" table:style-name="ce10">
            <text:p><text:s/>2,34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私立學校教學獎助</text:p>
          </table:table-cell>
          <table:table-cell office:value-type="string" table:style-name="ce9">
            <text:p>補助101年度獎勵私立技專校院整體發展(辦學特色成效)經費</text:p>
          </table:table-cell>
          <table:table-cell office:value-type="string" table:style-name="ce9">
            <text:p>慈濟技術學院</text:p>
          </table:table-cell>
          <table:table-cell office:value-type="float" office:value="2439647" table:style-name="ce10">
            <text:p><text:s/>2,439,647<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私立學校教學獎助</text:p>
          </table:table-cell>
          <table:table-cell office:value-type="string" table:style-name="ce9">
            <text:p>補助101年第2期私立高級中等學校聘用現職護理教師經費<text:s/></text:p>
          </table:table-cell>
          <table:table-cell office:value-type="string" table:style-name="ce9">
            <text:p>臺南市私立崑山高級中學</text:p>
          </table:table-cell>
          <table:table-cell office:value-type="float" office:value="430440" table:style-name="ce10">
            <text:p><text:s/>430,440<text:s/></text:p>
          </table:table-cell>
          <table:table-cell table:number-columns-repeated="16379"/>
        </table:table-row>
        <table:table-row table:style-name="ro5">
          <table:table-cell office:value-type="float" office:value="1011011" table:style-name="ce8">
            <text:p>1011011</text:p>
          </table:table-cell>
          <table:table-cell office:value-type="string" table:style-name="ce9">
            <text:p>私立學校教學獎助</text:p>
          </table:table-cell>
          <table:table-cell office:value-type="string" table:style-name="ce9">
            <text:p>補助101年第2期私立高級中等學校聘用現職護理教師經費<text:s/></text:p>
          </table:table-cell>
          <table:table-cell office:value-type="string" table:style-name="ce9">
            <text:p>天主教聖功學校財團法人臺南市天主教聖功女子高級中學</text:p>
          </table:table-cell>
          <table:table-cell office:value-type="float" office:value="376290" table:style-name="ce10">
            <text:p><text:s/>376,29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私立學校教學獎助</text:p>
          </table:table-cell>
          <table:table-cell office:value-type="string" table:style-name="ce9">
            <text:p>補助101年境外學校特教與輔導知能進階研習班、海外教師華語文研習班來回機票經費<text:s/></text:p>
          </table:table-cell>
          <table:table-cell office:value-type="string" table:style-name="ce9">
            <text:p>兆豐國際商業銀行</text:p>
          </table:table-cell>
          <table:table-cell office:value-type="float" office:value="34824" table:style-name="ce10">
            <text:p><text:s/>34,824<text:s/></text:p>
          </table:table-cell>
          <table:table-cell table:number-columns-repeated="16379"/>
        </table:table-row>
        <table:table-row table:style-name="ro5">
          <table:table-cell office:value-type="float" office:value="1011022" table:style-name="ce8">
            <text:p>1011022</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中小企業銀行股份有限公司(921學校補貼息)</text:p>
          </table:table-cell>
          <table:table-cell office:value-type="float" office:value="107271" table:style-name="ce10">
            <text:p><text:s/>107,271<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第一商業銀行(921貸款利息)</text:p>
          </table:table-cell>
          <table:table-cell office:value-type="float" office:value="74647" table:style-name="ce10">
            <text:p><text:s/>74,647<text:s/></text:p>
          </table:table-cell>
          <table:table-cell table:number-columns-repeated="16379"/>
        </table:table-row>
        <table:table-row table:style-name="ro6">
          <table:table-cell office:value-type="float" office:value="1011030" table:style-name="ce8">
            <text:p>1011030</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銀行營業部921地震公私立學校修復重建教學建築與設施專案貸款補貼息專戶</text:p>
          </table:table-cell>
          <table:table-cell office:value-type="float" office:value="93750" table:style-name="ce10">
            <text:p><text:s/>93,75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大陸地區臺商學校101年度親師生專業知能巡迴講座經費</text:p>
          </table:table-cell>
          <table:table-cell office:value-type="string" table:style-name="ce9">
            <text:p>東莞台商子弟學校</text:p>
          </table:table-cell>
          <table:table-cell office:value-type="float" office:value="51367" table:style-name="ce10">
            <text:p><text:s/>51,367<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嘉義市立仁高級中學</text:p>
          </table:table-cell>
          <table:table-cell office:value-type="float" office:value="15280" table:style-name="ce10">
            <text:p><text:s/>15,28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台灣省基隆市私立聖心高級中學</text:p>
          </table:table-cell>
          <table:table-cell office:value-type="float" office:value="10600" table:style-name="ce10">
            <text:p><text:s/>10,60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嘉義縣私立協志高級工商職業學校</text:p>
          </table:table-cell>
          <table:table-cell office:value-type="float" office:value="27791" table:style-name="ce10">
            <text:p><text:s/>27,791<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南縣私立明達高級中學</text:p>
          </table:table-cell>
          <table:table-cell office:value-type="float" office:value="14815" table:style-name="ce10">
            <text:p><text:s/>14,815<text:s/></text:p>
          </table:table-cell>
          <table:table-cell table:number-columns-repeated="16379"/>
        </table:table-row>
        <table:table-row table:style-name="ro6">
          <table:table-cell office:value-type="float" office:value="1011012" table:style-name="ce8">
            <text:p>1011012</text:p>
          </table:table-cell>
          <table:table-cell office:value-type="string" table:style-name="ce9">
            <text:p>私立學校教學獎助</text:p>
          </table:table-cell>
          <table:table-cell office:value-type="string" table:style-name="ce9">
            <text:p>補助代辦本部私立高中職校護理教師100學年度教師成績考核獎金<text:s/></text:p>
          </table:table-cell>
          <table:table-cell office:value-type="string" table:style-name="ce9">
            <text:p>財團法人私立淡江大學(本部委辦私立高中以上軍訓及護理教師待遇經費)</text:p>
          </table:table-cell>
          <table:table-cell office:value-type="float" office:value="5815555" table:style-name="ce10">
            <text:p><text:s/>5,815,555<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私立學校教學獎助</text:p>
          </table:table-cell>
          <table:table-cell office:value-type="string" table:style-name="ce9">
            <text:p>補助商借逢甲大學護理教師陳老師101年1至7月公健保費</text:p>
          </table:table-cell>
          <table:table-cell office:value-type="string" table:style-name="ce9">
            <text:p>逢甲大學</text:p>
          </table:table-cell>
          <table:table-cell office:value-type="float" office:value="17850" table:style-name="ce10">
            <text:p><text:s/>17,85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私立學校教學獎助</text:p>
          </table:table-cell>
          <table:table-cell office:value-type="string" table:style-name="ce9">
            <text:p>補助辦理高級中等以上學校學生就學貸款信用保證業務經費<text:s/></text:p>
          </table:table-cell>
          <table:table-cell office:value-type="string" table:style-name="ce9">
            <text:p>財團法人中小企業信用保證基金</text:p>
          </table:table-cell>
          <table:table-cell office:value-type="float" office:value="10000000" table:style-name="ce10">
            <text:p><text:s/>10,000,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101學年度第1學期高級中等學校教育政策與議題研討會」經費<text:s/></text:p>
          </table:table-cell>
          <table:table-cell office:value-type="string" table:style-name="ce9">
            <text:p>全國教師工會總聯合會</text:p>
          </table:table-cell>
          <table:table-cell office:value-type="float" office:value="102000" table:style-name="ce10">
            <text:p><text:s/>102,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中等教育督導及師資培育</text:p>
          </table:table-cell>
          <table:table-cell office:value-type="string" table:style-name="ce9">
            <text:p>補助101年度下半年辦理高級中學教育活動經費</text:p>
          </table:table-cell>
          <table:table-cell office:value-type="string" table:style-name="ce9">
            <text:p>東吳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101年度下半年辦理高級中學教育活動經費</text:p>
          </table:table-cell>
          <table:table-cell office:value-type="string" table:style-name="ce9">
            <text:p>財團法人郭魯網文教基金會</text:p>
          </table:table-cell>
          <table:table-cell office:value-type="float" office:value="617600" table:style-name="ce10">
            <text:p><text:s/>617,600<text:s/></text:p>
          </table:table-cell>
          <table:table-cell table:number-columns-repeated="16379"/>
        </table:table-row>
        <table:table-row table:style-name="ro5">
          <table:table-cell office:value-type="float" office:value="1011026" table:style-name="ce8">
            <text:p>1011026</text:p>
          </table:table-cell>
          <table:table-cell office:value-type="string" table:style-name="ce9">
            <text:p>中等教育督導及師資培育</text:p>
          </table:table-cell>
          <table:table-cell office:value-type="string" table:style-name="ce9">
            <text:p>補助101年度師資培育之大學提供教師在職進修數位教材及遠距教學計畫經費<text:s/></text:p>
          </table:table-cell>
          <table:table-cell office:value-type="string" table:style-name="ce9">
            <text:p>台南應用科技大學(原台南科技大學991001更名)</text:p>
          </table:table-cell>
          <table:table-cell office:value-type="float" office:value="50000" table:style-name="ce10">
            <text:p><text:s/>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中等教育督導及師資培育</text:p>
          </table:table-cell>
          <table:table-cell office:value-type="string" table:style-name="ce9">
            <text:p>補助101年度師資培育之大學辦理地方教育輔導工作計畫經費<text:s/></text:p>
          </table:table-cell>
          <table:table-cell office:value-type="string" table:style-name="ce9">
            <text:p>慈濟學校財團法人慈濟大學</text:p>
          </table:table-cell>
          <table:table-cell office:value-type="float" office:value="15239" table:style-name="ce10">
            <text:p><text:s/>15,239<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中等教育督導及師資培育</text:p>
          </table:table-cell>
          <table:table-cell office:value-type="string" table:style-name="ce9">
            <text:p>補助101年國際數理學科奧林匹亞獲獎學生留學獎學金</text:p>
          </table:table-cell>
          <table:table-cell office:value-type="string" table:style-name="ce9">
            <text:p>兆豐國際商業銀行</text:p>
          </table:table-cell>
          <table:table-cell office:value-type="float" office:value="465000" table:style-name="ce10">
            <text:p><text:s/>465,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中等教育督導及師資培育</text:p>
          </table:table-cell>
          <table:table-cell office:value-type="string" table:style-name="ce9">
            <text:p>補助101年國際數理學科奧林匹亞獲獎學生留學獎學金</text:p>
          </table:table-cell>
          <table:table-cell office:value-type="string" table:style-name="ce9">
            <text:p>兆豐國際商業銀行</text:p>
          </table:table-cell>
          <table:table-cell office:value-type="float" office:value="465000" table:style-name="ce10">
            <text:p><text:s/>465,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臺北市私立開南高級商工職業學校</text:p>
          </table:table-cell>
          <table:table-cell office:value-type="float" office:value="110000" table:style-name="ce10">
            <text:p><text:s/>110,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0法國高等學院預備班獲甄選學生返臺單程機票<text:s/></text:p>
          </table:table-cell>
          <table:table-cell office:value-type="string" table:style-name="ce9">
            <text:p>黃鈺霖</text:p>
          </table:table-cell>
          <table:table-cell office:value-type="float" office:value="27033" table:style-name="ce10">
            <text:p><text:s/>27,033<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2年法國高等學院預備班獲甄選學生101年7月16日抵法之單程機票款<text:s/></text:p>
          </table:table-cell>
          <table:table-cell office:value-type="string" table:style-name="ce9">
            <text:p>黃耀祥</text:p>
          </table:table-cell>
          <table:table-cell office:value-type="float" office:value="31500" table:style-name="ce10">
            <text:p><text:s/>31,5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2年法國高等學院預備班獲甄選學生101年7月16日抵法之單程機票款<text:s/></text:p>
          </table:table-cell>
          <table:table-cell office:value-type="string" table:style-name="ce9">
            <text:p>姚力仁</text:p>
          </table:table-cell>
          <table:table-cell office:value-type="float" office:value="31500" table:style-name="ce10">
            <text:p><text:s/>31,5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2年法國高等學院預備班獲甄選學生101年7月16日抵法之單程機票款<text:s/></text:p>
          </table:table-cell>
          <table:table-cell office:value-type="string" table:style-name="ce9">
            <text:p>林律</text:p>
          </table:table-cell>
          <table:table-cell office:value-type="float" office:value="31500" table:style-name="ce10">
            <text:p><text:s/>31,5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2年法國高等學院預備班獲甄選學生101年7月16日抵法之單程機票款<text:s/></text:p>
          </table:table-cell>
          <table:table-cell office:value-type="string" table:style-name="ce9">
            <text:p>廖俊淵</text:p>
          </table:table-cell>
          <table:table-cell office:value-type="float" office:value="31500" table:style-name="ce10">
            <text:p><text:s/>31,5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中等教育督導及師資培育</text:p>
          </table:table-cell>
          <table:table-cell office:value-type="string" table:style-name="ce9">
            <text:p>補助2012年法國高等學院預備班獲甄選學生101年7月16日抵法之單程機票款<text:s/></text:p>
          </table:table-cell>
          <table:table-cell office:value-type="string" table:style-name="ce9">
            <text:p>趙恩宏</text:p>
          </table:table-cell>
          <table:table-cell office:value-type="float" office:value="31500" table:style-name="ce10">
            <text:p><text:s/>31,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中等教育督導及師資培育</text:p>
          </table:table-cell>
          <table:table-cell office:value-type="string" table:style-name="ce9">
            <text:p>補助2012法國高等學院預備班獲甄選學生進行法語課程經費<text:s/></text:p>
          </table:table-cell>
          <table:table-cell office:value-type="string" table:style-name="ce9">
            <text:p>台灣法國文化協會</text:p>
          </table:table-cell>
          <table:table-cell office:value-type="float" office:value="334059" table:style-name="ce10">
            <text:p><text:s/>334,059<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中等教育督導及師資培育</text:p>
          </table:table-cell>
          <table:table-cell office:value-type="string" table:style-name="ce9">
            <text:p>補助辦理「正確推動十二年國民基本教育參見同胞列車」活動經費<text:s/></text:p>
          </table:table-cell>
          <table:table-cell office:value-type="string" table:style-name="ce9">
            <text:p>中華民國振鐸學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中等教育督導及師資培育</text:p>
          </table:table-cell>
          <table:table-cell office:value-type="string" table:style-name="ce9">
            <text:p>補助辦理101年度國小加註英語專長班經費<text:s/></text:p>
          </table:table-cell>
          <table:table-cell office:value-type="string" table:style-name="ce9">
            <text:p>南臺科技大學</text:p>
          </table:table-cell>
          <table:table-cell office:value-type="float" office:value="1199944" table:style-name="ce10">
            <text:p><text:s/>1,199,944<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雲林縣崙背鄉讀書協會</text:p>
          </table:table-cell>
          <table:table-cell office:value-type="float" office:value="112000" table:style-name="ce10">
            <text:p><text:s/>11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慈惠醫護管理專科學校</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台灣首府大學(原致遠管理學院,99.8.1更名)</text:p>
          </table:table-cell>
          <table:table-cell office:value-type="float" office:value="477600" table:style-name="ce10">
            <text:p><text:s/>477,6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新生醫護管理專科學校</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國民教育行政及督導</text:p>
          </table:table-cell>
          <table:table-cell office:value-type="string" table:style-name="ce9">
            <text:p>補助辦理「101年幼兒園教師及教保員緊急救護宣導推動計畫研習」經費<text:s/></text:p>
          </table:table-cell>
          <table:table-cell office:value-type="string" table:style-name="ce9">
            <text:p>中國幼兒教育策進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民教育行政及督導</text:p>
          </table:table-cell>
          <table:table-cell office:value-type="string" table:style-name="ce9">
            <text:p>補助辦理「2012愛你一輩子」經費<text:s/></text:p>
          </table:table-cell>
          <table:table-cell office:value-type="string" table:style-name="ce9">
            <text:p>全國家長團體聯盟</text:p>
          </table:table-cell>
          <table:table-cell office:value-type="float" office:value="366000" table:style-name="ce10">
            <text:p><text:s/>366,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民教育行政及督導</text:p>
          </table:table-cell>
          <table:table-cell office:value-type="string" table:style-name="ce9">
            <text:p>補助辦理「十二年國民基本教育家長宣導座談會」經費<text:s/></text:p>
          </table:table-cell>
          <table:table-cell office:value-type="string" table:style-name="ce9">
            <text:p>全國家長團體聯盟</text:p>
          </table:table-cell>
          <table:table-cell office:value-type="float" office:value="267968" table:style-name="ce10">
            <text:p><text:s/>267,968<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民教育行政及督導</text:p>
          </table:table-cell>
          <table:table-cell office:value-type="string" table:style-name="ce9">
            <text:p>補助辦理「生命教育親子電影讀書會」經費<text:s/></text:p>
          </table:table-cell>
          <table:table-cell office:value-type="string" table:style-name="ce9">
            <text:p>全國家長團體聯盟</text:p>
          </table:table-cell>
          <table:table-cell office:value-type="float" office:value="190000" table:style-name="ce10">
            <text:p><text:s/>19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社團法人南投縣生活美學協會</text:p>
          </table:table-cell>
          <table:table-cell office:value-type="float" office:value="2500" table:style-name="ce10">
            <text:p><text:s/>2,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基隆市中山區通明社區發展協會</text:p>
          </table:table-cell>
          <table:table-cell office:value-type="float" office:value="2500" table:style-name="ce10">
            <text:p><text:s/>2,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新北市政府教育局</text:p>
          </table:table-cell>
          <table:table-cell office:value-type="float" office:value="2500" table:style-name="ce10">
            <text:p><text:s/>2,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彰化縣埔鹽鄉埔南社區發展協會</text:p>
          </table:table-cell>
          <table:table-cell office:value-type="float" office:value="3500" table:style-name="ce10">
            <text:p><text:s/>3,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國際佛光會中華總會嘉義博愛社區大學</text:p>
          </table:table-cell>
          <table:table-cell office:value-type="float" office:value="2500" table:style-name="ce10">
            <text:p><text:s/>2,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財團法人基隆社區大學教育基金會</text:p>
          </table:table-cell>
          <table:table-cell office:value-type="float" office:value="2500" table:style-name="ce10">
            <text:p><text:s/>2,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臺北市政府教育局</text:p>
          </table:table-cell>
          <table:table-cell office:value-type="float" office:value="2500" table:style-name="ce10">
            <text:p><text:s/>2,5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苗栗縣獅潭鄉獅潭國民小學</text:p>
          </table:table-cell>
          <table:table-cell office:value-type="float" office:value="6000" table:style-name="ce10">
            <text:p><text:s/>6,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臺南市後壁區菁寮國民小學</text:p>
          </table:table-cell>
          <table:table-cell office:value-type="float" office:value="3500" table:style-name="ce10">
            <text:p><text:s/>3,5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原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修平學校財團法人修平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元培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健行科技大學</text:p>
          </table:table-cell>
          <table:table-cell office:value-type="float" office:value="223475" table:style-name="ce10">
            <text:p><text:s/>223,475<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輔英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南開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東方設計學院(原東方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台北海洋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長庚學校財團法人長庚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致理技術學院</text:p>
          </table:table-cell>
          <table:table-cell office:value-type="float" office:value="221377" table:style-name="ce10">
            <text:p><text:s/>221,377<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蘭陽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亞東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台灣首府大學(原致遠管理學院,99.8.1更名)</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國醫藥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慈濟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玄奘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文藻外語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崑山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臺北醫學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東吳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經國管理暨健康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華醫事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山醫學大學</text:p>
          </table:table-cell>
          <table:table-cell office:value-type="float" office:value="336000" table:style-name="ce10">
            <text:p><text:s/>336,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永達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逢甲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華夏技術學院</text:p>
          </table:table-cell>
          <table:table-cell office:value-type="float" office:value="222671" table:style-name="ce10">
            <text:p><text:s/>222,671<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樹德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佛光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嘉南藥理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南臺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長榮大學</text:p>
          </table:table-cell>
          <table:table-cell office:value-type="float" office:value="221116" table:style-name="ce10">
            <text:p><text:s/>221,116<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亞洲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南榮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慈濟學校財團法人慈濟大學</text:p>
          </table:table-cell>
          <table:table-cell office:value-type="float" office:value="223194" table:style-name="ce10">
            <text:p><text:s/>223,194<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南華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州學校財團法人中州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臺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高苑科技大學</text:p>
          </table:table-cell>
          <table:table-cell office:value-type="float" office:value="336000" table:style-name="ce10">
            <text:p><text:s/>33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朝陽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和春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大同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元智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實踐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建國科技大學</text:p>
          </table:table-cell>
          <table:table-cell office:value-type="float" office:value="224000" table:style-name="ce10">
            <text:p><text:s/>224,000<text:s/></text:p>
          </table:table-cell>
          <table:table-cell table:number-columns-repeated="16379"/>
        </table:table-row>
        <table:table-row table:style-name="ro5">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亞太學校財團法人亞太創意技術學院（100.8.4更名）</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華梵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遠東科技大學</text:p>
          </table:table-cell>
          <table:table-cell office:value-type="float" office:value="336000" table:style-name="ce10">
            <text:p><text:s/>33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大仁科技大學</text:p>
          </table:table-cell>
          <table:table-cell office:value-type="float" office:value="223194" table:style-name="ce10">
            <text:p><text:s/>223,194<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國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弘光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城市學校財團法人臺北城市科技大學</text:p>
          </table:table-cell>
          <table:table-cell office:value-type="float" office:value="219187" table:style-name="ce10">
            <text:p><text:s/>219,187<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明新科技大學</text:p>
          </table:table-cell>
          <table:table-cell office:value-type="float" office:value="304500" table:style-name="ce10">
            <text:p><text:s/>304,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大葉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中華學校財團法人中華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社會教育行政及督導</text:p>
          </table:table-cell>
          <table:table-cell office:value-type="string" table:style-name="ce9">
            <text:p>補助101年度媒體製作刊播終身學習節目或內容經費</text:p>
          </table:table-cell>
          <table:table-cell office:value-type="string" table:style-name="ce9">
            <text:p>宜蘭之聲中山廣播股份有限公司</text:p>
          </table:table-cell>
          <table:table-cell office:value-type="float" office:value="50000" table:style-name="ce10">
            <text:p><text:s/>5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社會教育行政及督導</text:p>
          </table:table-cell>
          <table:table-cell office:value-type="string" table:style-name="ce9">
            <text:p>補助101年度媒體製作刊播終身學習節目或內容經費</text:p>
          </table:table-cell>
          <table:table-cell office:value-type="string" table:style-name="ce9">
            <text:p>快樂廣播事業股份有限公司</text:p>
          </table:table-cell>
          <table:table-cell office:value-type="float" office:value="50000" table:style-name="ce10">
            <text:p><text:s/>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李惠萍</text:p>
          </table:table-cell>
          <table:table-cell office:value-type="float" office:value="3500" table:style-name="ce10">
            <text:p><text:s/>3,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楊翰</text:p>
          </table:table-cell>
          <table:table-cell office:value-type="float" office:value="4500" table:style-name="ce10">
            <text:p><text:s/>4,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林佳蓉</text:p>
          </table:table-cell>
          <table:table-cell office:value-type="float" office:value="4500" table:style-name="ce10">
            <text:p><text:s/>4,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王怡婷</text:p>
          </table:table-cell>
          <table:table-cell office:value-type="float" office:value="2000" table:style-name="ce10">
            <text:p><text:s/>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林千譽</text:p>
          </table:table-cell>
          <table:table-cell office:value-type="float" office:value="2000" table:style-name="ce10">
            <text:p><text:s/>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鄭雅純</text:p>
          </table:table-cell>
          <table:table-cell office:value-type="float" office:value="1000" table:style-name="ce10">
            <text:p><text:s/>1,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王怡君</text:p>
          </table:table-cell>
          <table:table-cell office:value-type="float" office:value="2000" table:style-name="ce10">
            <text:p><text:s/>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劉威利</text:p>
          </table:table-cell>
          <table:table-cell office:value-type="float" office:value="3500" table:style-name="ce10">
            <text:p><text:s/>3,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陳躍仁</text:p>
          </table:table-cell>
          <table:table-cell office:value-type="float" office:value="6000" table:style-name="ce10">
            <text:p><text:s/>6,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章乃文</text:p>
          </table:table-cell>
          <table:table-cell office:value-type="float" office:value="1000" table:style-name="ce10">
            <text:p><text:s/>1,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青(音+勻)合唱團</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飛人集社劇團</text:p>
          </table:table-cell>
          <table:table-cell office:value-type="float" office:value="22500" table:style-name="ce10">
            <text:p><text:s/>22,5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澎湖縣表演藝術推廣協會</text:p>
          </table:table-cell>
          <table:table-cell office:value-type="float" office:value="70000" table:style-name="ce10">
            <text:p><text:s/>7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草山樂坊</text:p>
          </table:table-cell>
          <table:table-cell office:value-type="float" office:value="50000" table:style-name="ce10">
            <text:p><text:s/>5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社團法人外省台灣人協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中華民國嶺南國畫學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彰化縣影劇協會</text:p>
          </table:table-cell>
          <table:table-cell office:value-type="float" office:value="32500" table:style-name="ce10">
            <text:p><text:s/>32,5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真興閣掌中劇團</text:p>
          </table:table-cell>
          <table:table-cell office:value-type="float" office:value="22500" table:style-name="ce10">
            <text:p><text:s/>22,500<text:s/></text:p>
          </table:table-cell>
          <table:table-cell table:number-columns-repeated="16379"/>
        </table:table-row>
        <table:table-row table:style-name="ro5">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財團法人林迺翁文教基金會附設私立順益台灣原住民博物館</text:p>
          </table:table-cell>
          <table:table-cell office:value-type="float" office:value="40000" table:style-name="ce10">
            <text:p><text:s/>4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財團法人拓展文教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臺灣原住民族文化產業經濟發展協會</text:p>
          </table:table-cell>
          <table:table-cell office:value-type="float" office:value="35000" table:style-name="ce10">
            <text:p><text:s/>35,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吳萬響掌中劇團</text:p>
          </table:table-cell>
          <table:table-cell office:value-type="float" office:value="35000" table:style-name="ce10">
            <text:p><text:s/>35,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桃園縣原住民太魯閣族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社團法人中華臺灣基督教曠野協會</text:p>
          </table:table-cell>
          <table:table-cell office:value-type="float" office:value="42500" table:style-name="ce10">
            <text:p><text:s/>42,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蘭陵箏樂團</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財團法人台北市新合唱文化藝術基金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新竹國劇演藝團</text:p>
          </table:table-cell>
          <table:table-cell office:value-type="float" office:value="17500" table:style-name="ce10">
            <text:p><text:s/>17,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水影舞集</text:p>
          </table:table-cell>
          <table:table-cell office:value-type="float" office:value="31500" table:style-name="ce10">
            <text:p><text:s/>31,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財團法人漢光教育基金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極至體能舞蹈團</text:p>
          </table:table-cell>
          <table:table-cell office:value-type="float" office:value="45000" table:style-name="ce10">
            <text:p><text:s/>4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新竹市國劇研究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長義閣掌中劇團</text:p>
          </table:table-cell>
          <table:table-cell office:value-type="float" office:value="35000" table:style-name="ce10">
            <text:p><text:s/>3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方湖國樂團</text:p>
          </table:table-cell>
          <table:table-cell office:value-type="float" office:value="37500" table:style-name="ce10">
            <text:p><text:s/>37,5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慧海佛教文化基金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恆春基督教醫院</text:p>
          </table:table-cell>
          <table:table-cell office:value-type="float" office:value="9000" table:style-name="ce10">
            <text:p><text:s/>9,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水源地文教基金會</text:p>
          </table:table-cell>
          <table:table-cell office:value-type="float" office:value="128000" table:style-name="ce10">
            <text:p><text:s/>128,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文向教育基金會</text:p>
          </table:table-cell>
          <table:table-cell office:value-type="float" office:value="192000" table:style-name="ce10">
            <text:p><text:s/>192,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明道文教基金會</text:p>
          </table:table-cell>
          <table:table-cell office:value-type="float" office:value="293000" table:style-name="ce10">
            <text:p><text:s/>293,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何嘉仁文教基金會</text:p>
          </table:table-cell>
          <table:table-cell office:value-type="float" office:value="426000" table:style-name="ce10">
            <text:p><text:s/>42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研華文教基金會</text:p>
          </table:table-cell>
          <table:table-cell office:value-type="float" office:value="302000" table:style-name="ce10">
            <text:p><text:s/>302,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毛毛蟲兒童哲學基金會</text:p>
          </table:table-cell>
          <table:table-cell office:value-type="float" office:value="492000" table:style-name="ce10">
            <text:p><text:s/>492,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味全文化教育基金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神腦科技文教基金會</text:p>
          </table:table-cell>
          <table:table-cell office:value-type="float" office:value="263000" table:style-name="ce10">
            <text:p><text:s/>263,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社會教育行政及督導</text:p>
          </table:table-cell>
          <table:table-cell office:value-type="string" table:style-name="ce9">
            <text:p>補助101年辦理教育基金會終身學習圈計畫活動經費<text:s/></text:p>
          </table:table-cell>
          <table:table-cell office:value-type="string" table:style-name="ce9">
            <text:p>財團法人金車教育基金會</text:p>
          </table:table-cell>
          <table:table-cell office:value-type="float" office:value="345000" table:style-name="ce10">
            <text:p><text:s/>34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2012為孝及時-用影音刻劃出我心目中最敬重的長輩經費<text:s/></text:p>
          </table:table-cell>
          <table:table-cell office:value-type="string" table:style-name="ce9">
            <text:p>中華為孝協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對話力工作坊經費<text:s/></text:p>
          </table:table-cell>
          <table:table-cell office:value-type="string" table:style-name="ce9">
            <text:p>財團法人朝邦文教基金會</text:p>
          </table:table-cell>
          <table:table-cell office:value-type="float" office:value="70000" table:style-name="ce10">
            <text:p><text:s/>7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辦理「2012仲夏樂活節」活動經費</text:p>
          </table:table-cell>
          <table:table-cell office:value-type="string" table:style-name="ce9">
            <text:p>雲林縣斗六市長平社區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辦理「高齡者交通安全教育」經費<text:s/></text:p>
          </table:table-cell>
          <table:table-cell office:value-type="string" table:style-name="ce9">
            <text:p>花蓮縣原民扶助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社會教育行政及督導</text:p>
          </table:table-cell>
          <table:table-cell office:value-type="string" table:style-name="ce9">
            <text:p>補助辦理「逍遙音樂季-系列音樂會」活動經費<text:s/></text:p>
          </table:table-cell>
          <table:table-cell office:value-type="string" table:style-name="ce9">
            <text:p>廖文和布袋戲團</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辦理「逍遙音樂季-系列音樂會」活動經費<text:s/></text:p>
          </table:table-cell>
          <table:table-cell office:value-type="string" table:style-name="ce9">
            <text:p>台灣室內樂藝術推廣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辦理「逍遙音樂季-系列音樂會」活動經費<text:s/></text:p>
          </table:table-cell>
          <table:table-cell office:value-type="string" table:style-name="ce9">
            <text:p>社團法人臺北市原住民族教師協會</text:p>
          </table:table-cell>
          <table:table-cell office:value-type="float" office:value="15000" table:style-name="ce10">
            <text:p><text:s/>15,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辦理「發現、感恩、致敬-我身邊的抗戰/臺灣日據故事影像紀實比賽」活動經費</text:p>
          </table:table-cell>
          <table:table-cell office:value-type="string" table:style-name="ce9">
            <text:p>中華民國工商經濟市場調查徵信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辦理「發現、感恩、致敬-我身邊的抗戰/臺灣日據故事影像紀實比賽」活動經費</text:p>
          </table:table-cell>
          <table:table-cell office:value-type="string" table:style-name="ce9">
            <text:p>南投縣左岸成長學苑關懷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辦理101年度第一期本國語文教育活動經費</text:p>
          </table:table-cell>
          <table:table-cell office:value-type="string" table:style-name="ce9">
            <text:p>中華青少兒童寫作教育協會</text:p>
          </table:table-cell>
          <table:table-cell office:value-type="float" office:value="36500" table:style-name="ce10">
            <text:p><text:s/>36,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社會教育行政及督導</text:p>
          </table:table-cell>
          <table:table-cell office:value-type="string" table:style-name="ce9">
            <text:p>補助辦理101年度第一期本國語文教育活動經費</text:p>
          </table:table-cell>
          <table:table-cell office:value-type="string" table:style-name="ce9">
            <text:p>財團法人國語日報社</text:p>
          </table:table-cell>
          <table:table-cell office:value-type="float" office:value="90000" table:style-name="ce10">
            <text:p><text:s/>9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辦理101年度第二期本國語文教育活動經費</text:p>
          </table:table-cell>
          <table:table-cell office:value-type="string" table:style-name="ce9">
            <text:p>中華青少兒童寫作教育協會</text:p>
          </table:table-cell>
          <table:table-cell office:value-type="float" office:value="35000" table:style-name="ce10">
            <text:p><text:s/>35,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辦理101年度慶祝祖父母節樂齡好健康－三代共學樂活動經費</text:p>
          </table:table-cell>
          <table:table-cell office:value-type="string" table:style-name="ce9">
            <text:p>澎湖縣湖西鄉沙港社區發展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社會教育行政及督導</text:p>
          </table:table-cell>
          <table:table-cell office:value-type="string" table:style-name="ce9">
            <text:p>補助辦理童心童語童愛心活動經費<text:s/></text:p>
          </table:table-cell>
          <table:table-cell office:value-type="string" table:style-name="ce9">
            <text:p>雲林縣莿桐花社區產業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社會教育行政及督導</text:p>
          </table:table-cell>
          <table:table-cell office:value-type="string" table:style-name="ce9">
            <text:p>補助辦理親密之旅:愛家婚戀情商自我成長課程初階帶領人培訓/成長研討會經費<text:s/></text:p>
          </table:table-cell>
          <table:table-cell office:value-type="string" table:style-name="ce9">
            <text:p>財團法人愛家文化事業基金會</text:p>
          </table:table-cell>
          <table:table-cell office:value-type="float" office:value="99000" table:style-name="ce10">
            <text:p><text:s/>99,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社會教育行政及督導</text:p>
          </table:table-cell>
          <table:table-cell office:value-type="string" table:style-name="ce9">
            <text:p>補助辦理關懷地方文化、創造美好家園活動經費<text:s/></text:p>
          </table:table-cell>
          <table:table-cell office:value-type="string" table:style-name="ce9">
            <text:p>南投縣詩易經學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台北海洋技術學院</text:p>
          </table:table-cell>
          <table:table-cell office:value-type="float" office:value="36000" table:style-name="ce10">
            <text:p><text:s/>3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原大學</text:p>
          </table:table-cell>
          <table:table-cell office:value-type="float" office:value="63000" table:style-name="ce10">
            <text:p><text:s/>6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華醫事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東方設計學院(原東方技術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華梵大學</text:p>
          </table:table-cell>
          <table:table-cell office:value-type="float" office:value="24000" table:style-name="ce10">
            <text:p><text:s/>2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高苑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仁德醫護管理專科學校</text:p>
          </table:table-cell>
          <table:table-cell office:value-type="float" office:value="42000" table:style-name="ce10">
            <text:p><text:s/>42,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長庚大學</text:p>
          </table:table-cell>
          <table:table-cell office:value-type="float" office:value="57000" table:style-name="ce10">
            <text:p><text:s/>57,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國文化大學</text:p>
          </table:table-cell>
          <table:table-cell office:value-type="float" office:value="54616" table:style-name="ce10">
            <text:p><text:s/>54,616<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大漢技術學院</text:p>
          </table:table-cell>
          <table:table-cell office:value-type="float" office:value="30000" table:style-name="ce10">
            <text:p><text:s/>30,000<text:s/></text:p>
          </table:table-cell>
          <table:table-cell table:number-columns-repeated="16379"/>
        </table:table-row>
        <table:table-row table:style-name="ro5">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台南應用科技大學(原台南科技大學991001更名)</text:p>
          </table:table-cell>
          <table:table-cell office:value-type="float" office:value="33000" table:style-name="ce10">
            <text:p><text:s/>3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吳鳳科技大學(原吳鳳技術學院,99.8.1更名)</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輔仁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桃園創新技術學院（原南亞技術學院）</text:p>
          </table:table-cell>
          <table:table-cell office:value-type="float" office:value="54000" table:style-name="ce10">
            <text:p><text:s/>5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實踐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長庚技術學院</text:p>
          </table:table-cell>
          <table:table-cell office:value-type="float" office:value="36000" table:style-name="ce10">
            <text:p><text:s/>36,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德明財經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崑山科技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高美醫護管理專科學校</text:p>
          </table:table-cell>
          <table:table-cell office:value-type="float" office:value="15000" table:style-name="ce10">
            <text:p><text:s/>1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大仁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遠東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國醫藥大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蘭陽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真理大學</text:p>
          </table:table-cell>
          <table:table-cell office:value-type="float" office:value="7500" table:style-name="ce10">
            <text:p><text:s/>7,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正修科技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玄奘大學</text:p>
          </table:table-cell>
          <table:table-cell office:value-type="float" office:value="7500" table:style-name="ce10">
            <text:p><text:s/>7,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康寧醫護暨管理專科學校</text:p>
          </table:table-cell>
          <table:table-cell office:value-type="float" office:value="13800" table:style-name="ce10">
            <text:p><text:s/>13,8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義守大學</text:p>
          </table:table-cell>
          <table:table-cell office:value-type="float" office:value="24000" table:style-name="ce10">
            <text:p><text:s/>24,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美和科技大學(99.8.1更名,原美和技術學院)</text:p>
          </table:table-cell>
          <table:table-cell office:value-type="float" office:value="33000" table:style-name="ce10">
            <text:p><text:s/>33,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嶺東科技大學</text:p>
          </table:table-cell>
          <table:table-cell office:value-type="float" office:value="18000" table:style-name="ce10">
            <text:p><text:s/>18,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淡江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樹人醫護管理專科學校</text:p>
          </table:table-cell>
          <table:table-cell office:value-type="float" office:value="40500" table:style-name="ce10">
            <text:p><text:s/>40,5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稻江科技暨管理學院</text:p>
          </table:table-cell>
          <table:table-cell office:value-type="float" office:value="33000" table:style-name="ce10">
            <text:p><text:s/>33,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財團法人耕莘健康管理專科學校</text:p>
          </table:table-cell>
          <table:table-cell office:value-type="float" office:value="54000" table:style-name="ce10">
            <text:p><text:s/>54,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山醫學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101年度新建簡易棒球場經費<text:s/></text:p>
          </table:table-cell>
          <table:table-cell office:value-type="string" table:style-name="ce9">
            <text:p>東海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101年度彰邑盃分齡游泳賽經費<text:s/></text:p>
          </table:table-cell>
          <table:table-cell office:value-type="string" table:style-name="ce9">
            <text:p>彰化縣水上救生協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慈惠醫護管理專科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校體育與衛生教育</text:p>
          </table:table-cell>
          <table:table-cell office:value-type="string" table:style-name="ce9">
            <text:p>補助101年暑期青少年武術訓練營活動經費<text:s/></text:p>
          </table:table-cell>
          <table:table-cell office:value-type="string" table:style-name="ce9">
            <text:p>屏東縣武術散打搏擊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101年漆彈運動夏季體驗營經費<text:s/></text:p>
          </table:table-cell>
          <table:table-cell office:value-type="string" table:style-name="ce9">
            <text:p>中華民國漆彈運動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校體育與衛生教育</text:p>
          </table:table-cell>
          <table:table-cell office:value-type="string" table:style-name="ce9">
            <text:p>補助2012年第3屆台灣運動社會學國際學術研討會經費<text:s/></text:p>
          </table:table-cell>
          <table:table-cell office:value-type="string" table:style-name="ce9">
            <text:p>台灣運動社會學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2012兒童休閒運動營經費<text:s/></text:p>
          </table:table-cell>
          <table:table-cell office:value-type="string" table:style-name="ce9">
            <text:p>台灣運動休閒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2012兒童樂活一夏經費<text:s/></text:p>
          </table:table-cell>
          <table:table-cell office:value-type="string" table:style-name="ce9">
            <text:p>新北市樹林區體育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2012金鑽盃國際標準舞世界公開賽經費<text:s/></text:p>
          </table:table-cell>
          <table:table-cell office:value-type="string" table:style-name="ce9">
            <text:p>中華民國職業國際標準舞蹈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2012第15屆中華盃國際標準舞全國公開賽經費<text:s/></text:p>
          </table:table-cell>
          <table:table-cell office:value-type="string" table:style-name="ce9">
            <text:p>中華舞蹈教師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第十屆世界舞獅爭霸戰暨2012國際高樁獅邀請錦標賽經費<text:s/></text:p>
          </table:table-cell>
          <table:table-cell office:value-type="string" table:style-name="ce9">
            <text:p>中華民國民俗文化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辦理101年全國中正盃武術聯賽經費<text:s/></text:p>
          </table:table-cell>
          <table:table-cell office:value-type="string" table:style-name="ce9">
            <text:p>中華武術研究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辦理101年度學生棒球運動聯賽裁判增能教育研習會經費<text:s/></text:p>
          </table:table-cell>
          <table:table-cell office:value-type="string" table:style-name="ce9">
            <text:p>中華民國學生棒球運動聯盟</text:p>
          </table:table-cell>
          <table:table-cell office:value-type="float" office:value="450000" table:style-name="ce10">
            <text:p><text:s/>45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辦理101年第2屆教育盃全國獨輪車錦標賽經費<text:s/></text:p>
          </table:table-cell>
          <table:table-cell office:value-type="string" table:style-name="ce9">
            <text:p>中華民國獨輪車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辦理101學年度偏鄉地區學生健康自主管理手冊編撰與應用方案計畫經費</text:p>
          </table:table-cell>
          <table:table-cell office:value-type="string" table:style-name="ce9">
            <text:p>中華民國學校護理人員協進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辦理101學年度學生棒球運動聯賽國中軟式組賽務經費<text:s/></text:p>
          </table:table-cell>
          <table:table-cell office:value-type="string" table:style-name="ce9">
            <text:p>中華民國學生棒球運動聯盟</text:p>
          </table:table-cell>
          <table:table-cell office:value-type="float" office:value="3492000" table:style-name="ce10">
            <text:p><text:s/>3,49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辦理2012Mizuno馬拉松接力賽經費<text:s/></text:p>
          </table:table-cell>
          <table:table-cell office:value-type="string" table:style-name="ce9">
            <text:p>中華民國體育運動總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辦理2012大手牽小手幸福健走愛地球-923國際無車日萬人健走經費<text:s/></text:p>
          </table:table-cell>
          <table:table-cell office:value-type="string" table:style-name="ce9">
            <text:p>中華民國台灣趴趴走運動聯盟協會</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辦理2012大手牽小手幸福健走愛地球-923國際無車日萬人健走經費<text:s/></text:p>
          </table:table-cell>
          <table:table-cell office:value-type="string" table:style-name="ce9">
            <text:p>中華民國台彎趴趴走運動聯盟協會</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辦理2012年第4屆亞洲大學男子籃球錦標賽經費<text:s/></text:p>
          </table:table-cell>
          <table:table-cell office:value-type="string" table:style-name="ce9">
            <text:p>中華民國大專院校體育總會</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2012年體育領域SSCI/SCI期刊論文撰寫與成功刊登國際研習會經費<text:s/></text:p>
          </table:table-cell>
          <table:table-cell office:value-type="string" table:style-name="ce9">
            <text:p>台灣運動心理學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辦理2012青少年暑期籃球訓練營經費<text:s/></text:p>
          </table:table-cell>
          <table:table-cell office:value-type="string" table:style-name="ce9">
            <text:p>台灣運動休閒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2012剛柔盃全國空手道錦標賽經費<text:s/></text:p>
          </table:table-cell>
          <table:table-cell office:value-type="string" table:style-name="ce9">
            <text:p>台灣空手道剛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校體育與衛生教育</text:p>
          </table:table-cell>
          <table:table-cell office:value-type="string" table:style-name="ce9">
            <text:p>補助辦理2012第二屆金勝盃校友網球錦標賽經費<text:s/></text:p>
          </table:table-cell>
          <table:table-cell office:value-type="string" table:style-name="ce9">
            <text:p>中華民國國立台灣師範大學全國校友總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學校體育與衛生教育</text:p>
          </table:table-cell>
          <table:table-cell office:value-type="string" table:style-name="ce9">
            <text:p>補助辦理2012臺南市推廣民俗體育帶動民俗傳統藝術獻技文化活動暨中元節平安賜福法會經費<text:s/></text:p>
          </table:table-cell>
          <table:table-cell office:value-type="string" table:style-name="ce9">
            <text:p>臺南市茄苳民俗才藝文化協會</text:p>
          </table:table-cell>
          <table:table-cell office:value-type="float" office:value="35480" table:style-name="ce10">
            <text:p><text:s/>35,48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學校體育與衛生教育</text:p>
          </table:table-cell>
          <table:table-cell office:value-type="string" table:style-name="ce9">
            <text:p>補助辦理健康樂活羽球聯誼賽經費<text:s/></text:p>
          </table:table-cell>
          <table:table-cell office:value-type="string" table:style-name="ce9">
            <text:p>台南市e世代關心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學校體育與衛生教育</text:p>
          </table:table-cell>
          <table:table-cell office:value-type="string" table:style-name="ce9">
            <text:p>補助辦理第4季校園料理達人節目「校園+-x廚」經費</text:p>
          </table:table-cell>
          <table:table-cell office:value-type="string" table:style-name="ce9">
            <text:p>財團法人公共電視文化事業基金會</text:p>
          </table:table-cell>
          <table:table-cell office:value-type="float" office:value="1944000" table:style-name="ce10">
            <text:p><text:s/>1,944,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學校體育與衛生教育</text:p>
          </table:table-cell>
          <table:table-cell office:value-type="string" table:style-name="ce9">
            <text:p>補助辦理運動場地輔導計畫品管規範工程評估規劃與品質管理準則審查及印製經費<text:s/></text:p>
          </table:table-cell>
          <table:table-cell office:value-type="string" table:style-name="ce9">
            <text:p>中華民國大專院校體育總會</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中原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和春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崇右技術學院</text:p>
          </table:table-cell>
          <table:table-cell office:value-type="float" office:value="80000" table:style-name="ce10">
            <text:p><text:s/>8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桃園創新技術學院（原南亞技術學院）</text:p>
          </table:table-cell>
          <table:table-cell office:value-type="float" office:value="90000" table:style-name="ce10">
            <text:p><text:s/>9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吳鳳科技大學(原吳鳳技術學院,99.8.1更名)</text:p>
          </table:table-cell>
          <table:table-cell office:value-type="float" office:value="95000" table:style-name="ce10">
            <text:p><text:s/>95,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嘉南藥理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高雄縣私立高苑高級工商職業學校</text:p>
          </table:table-cell>
          <table:table-cell office:value-type="float" office:value="88000" table:style-name="ce10">
            <text:p><text:s/>88,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育英醫護管理專科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萬能學校財團法人萬能科技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元培科技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正修科技大學</text:p>
          </table:table-cell>
          <table:table-cell office:value-type="float" office:value="118000" table:style-name="ce10">
            <text:p><text:s/>118,000<text:s/></text:p>
          </table:table-cell>
          <table:table-cell table:number-columns-repeated="16379"/>
        </table:table-row>
        <table:table-row table:style-name="ro5">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台南應用科技大學(原台南科技大學991001更名)</text:p>
          </table:table-cell>
          <table:table-cell office:value-type="float" office:value="105000" table:style-name="ce10">
            <text:p><text:s/>10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長榮大學</text:p>
          </table:table-cell>
          <table:table-cell office:value-type="float" office:value="97000" table:style-name="ce10">
            <text:p><text:s/>97,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康寧大學(原立德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實踐大學</text:p>
          </table:table-cell>
          <table:table-cell office:value-type="float" office:value="105000" table:style-name="ce10">
            <text:p><text:s/>10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致理技術學院</text:p>
          </table:table-cell>
          <table:table-cell office:value-type="float" office:value="80000" table:style-name="ce10">
            <text:p><text:s/>8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玄奘大學</text:p>
          </table:table-cell>
          <table:table-cell office:value-type="float" office:value="95000" table:style-name="ce10">
            <text:p><text:s/>9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慈惠醫護管理專科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明道學校財團法人明道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台中市私立明道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臺南市私立長榮高級中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朝陽科技大學</text:p>
          </table:table-cell>
          <table:table-cell office:value-type="float" office:value="85000" table:style-name="ce10">
            <text:p><text:s/>85,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仁德醫護管理專科學校</text:p>
          </table:table-cell>
          <table:table-cell office:value-type="float" office:value="85000" table:style-name="ce10">
            <text:p><text:s/>85,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高美醫護管理專科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真理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輔仁大學</text:p>
          </table:table-cell>
          <table:table-cell office:value-type="float" office:value="95000" table:style-name="ce10">
            <text:p><text:s/>95,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明新科技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輔英科技大學</text:p>
          </table:table-cell>
          <table:table-cell office:value-type="float" office:value="95000" table:style-name="ce10">
            <text:p><text:s/>9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環球科技大學(原環球技術學院990803更名)</text:p>
          </table:table-cell>
          <table:table-cell office:value-type="float" office:value="24000" table:style-name="ce10">
            <text:p><text:s/>24,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學生事務與輔導</text:p>
          </table:table-cell>
          <table:table-cell office:value-type="string" table:style-name="ce9">
            <text:p>補助100學年度第2學期公立技專校院學生就學貸款利息<text:s/></text:p>
          </table:table-cell>
          <table:table-cell office:value-type="string" table:style-name="ce9">
            <text:p>高雄銀行七賢分行</text:p>
          </table:table-cell>
          <table:table-cell office:value-type="float" office:value="6606986" table:style-name="ce10">
            <text:p><text:s/>6,606,986<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學生事務與輔導</text:p>
          </table:table-cell>
          <table:table-cell office:value-type="string" table:style-name="ce9">
            <text:p>補助100學年度第2學期公立技專校院學生就學貸款利息<text:s/></text:p>
          </table:table-cell>
          <table:table-cell office:value-type="string" table:style-name="ce9">
            <text:p>高雄銀行七賢分行</text:p>
          </table:table-cell>
          <table:table-cell office:value-type="float" office:value="8819743" table:style-name="ce10">
            <text:p><text:s/>8,819,743<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中華醫事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樹人醫護管理專科學校</text:p>
          </table:table-cell>
          <table:table-cell office:value-type="float" office:value="52173" table:style-name="ce10">
            <text:p><text:s/>52,173<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臺灣觀光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吳鳳科技大學(原吳鳳技術學院,99.8.1更名)</text:p>
          </table:table-cell>
          <table:table-cell office:value-type="float" office:value="28200" table:style-name="ce10">
            <text:p><text:s/>28,2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嶺東科技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樹德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中州學校財團法人中州科技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蘭陽技術學院</text:p>
          </table:table-cell>
          <table:table-cell office:value-type="float" office:value="29773" table:style-name="ce10">
            <text:p><text:s/>29,773<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亞洲大學</text:p>
          </table:table-cell>
          <table:table-cell office:value-type="float" office:value="17600" table:style-name="ce10">
            <text:p><text:s/>17,6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崇右技術學院</text:p>
          </table:table-cell>
          <table:table-cell office:value-type="float" office:value="25500" table:style-name="ce10">
            <text:p><text:s/>25,50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南華大學</text:p>
          </table:table-cell>
          <table:table-cell office:value-type="float" office:value="90000" table:style-name="ce10">
            <text:p><text:s/>90,00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大仁科技大學</text:p>
          </table:table-cell>
          <table:table-cell office:value-type="float" office:value="141530" table:style-name="ce10">
            <text:p><text:s/>141,53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德霖技術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新生醫護管理專科學校</text:p>
          </table:table-cell>
          <table:table-cell office:value-type="float" office:value="30000" table:style-name="ce10">
            <text:p><text:s/>30,00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開南大學</text:p>
          </table:table-cell>
          <table:table-cell office:value-type="float" office:value="18000" table:style-name="ce10">
            <text:p><text:s/>18,00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元培科技大學</text:p>
          </table:table-cell>
          <table:table-cell office:value-type="float" office:value="53600" table:style-name="ce10">
            <text:p><text:s/>53,600<text:s/></text:p>
          </table:table-cell>
          <table:table-cell table:number-columns-repeated="16379"/>
        </table:table-row>
        <table:table-row table:style-name="ro2">
          <table:table-cell office:value-type="float" office:value="1011018" table:style-name="ce8">
            <text:p>1011018</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康寧大學(原立德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18" table:style-name="ce8">
            <text:p>1011018</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義守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18" table:style-name="ce8">
            <text:p>1011018</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東吳大學</text:p>
          </table:table-cell>
          <table:table-cell office:value-type="float" office:value="29000" table:style-name="ce10">
            <text:p><text:s/>29,000<text:s/></text:p>
          </table:table-cell>
          <table:table-cell table:number-columns-repeated="16379"/>
        </table:table-row>
        <table:table-row table:style-name="ro2">
          <table:table-cell office:value-type="float" office:value="1011018" table:style-name="ce8">
            <text:p>1011018</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高苑科技大學</text:p>
          </table:table-cell>
          <table:table-cell office:value-type="float" office:value="35558" table:style-name="ce10">
            <text:p><text:s/>35,558<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私立新興高中</text:p>
          </table:table-cell>
          <table:table-cell office:value-type="float" office:value="28860" table:style-name="ce10">
            <text:p><text:s/>28,86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屏榮學校財團法人屏東縣屏榮高級中學</text:p>
          </table:table-cell>
          <table:table-cell office:value-type="float" office:value="12500" table:style-name="ce10">
            <text:p><text:s/>12,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苗栗縣私立建臺高級中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南開科技大學</text:p>
          </table:table-cell>
          <table:table-cell office:value-type="float" office:value="9600" table:style-name="ce10">
            <text:p><text:s/>9,6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東方設計學院(原東方技術學院)</text:p>
          </table:table-cell>
          <table:table-cell office:value-type="float" office:value="26500" table:style-name="ce10">
            <text:p><text:s/>26,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桃園縣私立清華高級中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臺南市私立長榮女子高級中學</text:p>
          </table:table-cell>
          <table:table-cell office:value-type="float" office:value="8140" table:style-name="ce10">
            <text:p><text:s/>8,14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明新科技大學</text:p>
          </table:table-cell>
          <table:table-cell office:value-type="float" office:value="19290" table:style-name="ce10">
            <text:p><text:s/>19,29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101年辦理法律大悶鍋深耕校園品德法治教育相聲表演系列活動經費<text:s/></text:p>
          </table:table-cell>
          <table:table-cell office:value-type="string" table:style-name="ce9">
            <text:p>台灣原住民族文化推廣協會</text:p>
          </table:table-cell>
          <table:table-cell office:value-type="float" office:value="15000" table:style-name="ce10">
            <text:p><text:s/>15,000<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臺北醫學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東吳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011" table:style-name="ce8">
            <text:p>1011011</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中興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15" table:style-name="ce8">
            <text:p>1011015</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臺灣藝術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清華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交通大學</text:p>
          </table:table-cell>
          <table:table-cell office:value-type="float" office:value="780000" table:style-name="ce10">
            <text:p><text:s/>78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臺北藝術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屏東科技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中正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暨南國際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中央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陽明大學</text:p>
          </table:table-cell>
          <table:table-cell office:value-type="float" office:value="420000" table:style-name="ce10">
            <text:p><text:s/>420,00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逢甲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31" table:style-name="ce8">
            <text:p>1011031</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淡江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31" table:style-name="ce8">
            <text:p>1011031</text:p>
          </table:table-cell>
          <table:table-cell office:value-type="string" table:style-name="ce9">
            <text:p>學生事務與輔導</text:p>
          </table:table-cell>
          <table:table-cell office:value-type="string" table:style-name="ce9">
            <text:p>補助101學年度大學校院研究所優秀僑生獎學金<text:s/></text:p>
          </table:table-cell>
          <table:table-cell office:value-type="string" table:style-name="ce9">
            <text:p>國立中山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高雄醫學大學</text:p>
          </table:table-cell>
          <table:table-cell office:value-type="float" office:value="852000" table:style-name="ce10">
            <text:p><text:s/>852,000<text:s/></text:p>
          </table:table-cell>
          <table:table-cell table:number-columns-repeated="16379"/>
        </table:table-row>
        <table:table-row table:style-name="ro2">
          <table:table-cell office:value-type="float" office:value="1011031" table:style-name="ce8">
            <text:p>1011031</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宜蘭大學</text:p>
          </table:table-cell>
          <table:table-cell office:value-type="float" office:value="192000" table:style-name="ce10">
            <text:p><text:s/>192,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事務與輔導</text:p>
          </table:table-cell>
          <table:table-cell office:value-type="string" table:style-name="ce9">
            <text:p>補助製播「NO Body 反霸凌-不必踹共」節目經費<text:s/></text:p>
          </table:table-cell>
          <table:table-cell office:value-type="string" table:style-name="ce9">
            <text:p>財團法人公共電視文化事業基金會</text:p>
          </table:table-cell>
          <table:table-cell office:value-type="float" office:value="650000" table:style-name="ce10">
            <text:p><text:s/>650,000<text:s/></text:p>
          </table:table-cell>
          <table:table-cell table:number-columns-repeated="16379"/>
        </table:table-row>
        <table:table-row table:style-name="ro4">
          <table:table-cell office:value-type="float" office:value="1011004" table:style-name="ce8">
            <text:p>1011004</text:p>
          </table:table-cell>
          <table:table-cell office:value-type="string" table:style-name="ce9">
            <text:p>學生事務與輔導</text:p>
          </table:table-cell>
          <table:table-cell office:value-type="string" table:style-name="ce9">
            <text:p>補助辦理100學年度第2學期國立高雄大學學生就學貸款補貼利息</text:p>
          </table:table-cell>
          <table:table-cell office:value-type="string" table:style-name="ce9">
            <text:p>臺灣土地銀行</text:p>
          </table:table-cell>
          <table:table-cell office:value-type="float" office:value="2512394" table:style-name="ce10">
            <text:p><text:s/>2,512,394<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年度第4階段學生事務與輔導工作活動-2012迎新營-迎接New Life活動經費<text:s/></text:p>
          </table:table-cell>
          <table:table-cell office:value-type="string" table:style-name="ce9">
            <text:p>社團法人中華基督教以琳關懷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年遨遊藍天品格體驗營活動經費<text:s/></text:p>
          </table:table-cell>
          <table:table-cell office:value-type="string" table:style-name="ce9">
            <text:p>社團法人中華民國向陽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崑山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高雄縣私立高英高級工商職業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光學校財團法人高雄市新光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南縣私立鳳和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大同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德明財經科技大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致理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亞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慈濟學校財團法人慈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北縣私立及人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長庚學校財團法人長庚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明新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元培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銘傳大學</text:p>
          </table:table-cell>
          <table:table-cell office:value-type="float" office:value="87540" table:style-name="ce10">
            <text:p><text:s/>87,54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創新技術學院（原南亞技術學院）</text:p>
          </table:table-cell>
          <table:table-cell office:value-type="float" office:value="52230" table:style-name="ce10">
            <text:p><text:s/>52,23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實踐大學</text:p>
          </table:table-cell>
          <table:table-cell office:value-type="float" office:value="26210" table:style-name="ce10">
            <text:p><text:s/>26,21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美和科技大學(99.8.1更名,原美和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18" table:style-name="ce8">
            <text:p>1011018</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淡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建國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雲林縣私立揚子高級中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南市長榮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灣省花蓮縣私立海星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中華醫事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竹市世界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屏東縣私立華洲高級工業家事職業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廣亞學校財團法人育達商業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彰化縣私立精誠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中國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財團法人南投縣私立五育高級中學</text:p>
          </table:table-cell>
          <table:table-cell office:value-type="float" office:value="50000" table:style-name="ce10">
            <text:p><text:s/>50,000<text:s/></text:p>
          </table:table-cell>
          <table:table-cell table:number-columns-repeated="16379"/>
        </table:table-row>
        <table:table-row table:style-name="ro5">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慈濟學校財團法人臺南市私立慈濟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亞東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明道學校財團法人明道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屏榮學校財團法人屏東縣屏榮高級中學</text:p>
          </table:table-cell>
          <table:table-cell office:value-type="float" office:value="63000" table:style-name="ce10">
            <text:p><text:s/>63,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朝陽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私立明德女子高級中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靜宜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竹市私立曙光女子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蘭陽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北醫學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樹德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縣私立泉僑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基隆市私立光隆高級家事商業職業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竹市私立磐石高中</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財團法人嘉義市私立興華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嘉義縣私立協志高級工商職業學校</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國防教育與安全維護</text:p>
          </table:table-cell>
          <table:table-cell office:value-type="string" table:style-name="ce9">
            <text:p>補助「苗栗縣101年度反霸凌、反菸害暨節能減碳校園巡迴宣導活動」經費<text:s/></text:p>
          </table:table-cell>
          <table:table-cell office:value-type="string" table:style-name="ce9">
            <text:p>苗栗縣文教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國防教育與安全維護</text:p>
          </table:table-cell>
          <table:table-cell office:value-type="string" table:style-name="ce9">
            <text:p>補助「推動防制校園霸凌安全學校」第1年計畫經費</text:p>
          </table:table-cell>
          <table:table-cell office:value-type="string" table:style-name="ce9">
            <text:p>苗栗縣私立龍德家事商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國防教育與安全維護</text:p>
          </table:table-cell>
          <table:table-cell office:value-type="string" table:style-name="ce9">
            <text:p>補助「推動防制校園霸凌安全學校」第1年計畫經費</text:p>
          </table:table-cell>
          <table:table-cell office:value-type="string" table:style-name="ce9">
            <text:p>新竹市世界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國防教育與安全維護</text:p>
          </table:table-cell>
          <table:table-cell office:value-type="string" table:style-name="ce9">
            <text:p>補助101年10月13日(星期六)總統府101年度假日開放參觀暨府內南苑表演活動經費<text:s/></text:p>
          </table:table-cell>
          <table:table-cell office:value-type="string" table:style-name="ce9">
            <text:p>景文科技大學</text:p>
          </table:table-cell>
          <table:table-cell office:value-type="float" office:value="99600" table:style-name="ce10">
            <text:p><text:s/>99,6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101學年度大專組全民國防教育教學卓越人員複評活動經費<text:s/></text:p>
          </table:table-cell>
          <table:table-cell office:value-type="string" table:style-name="ce9">
            <text:p>逢甲大學</text:p>
          </table:table-cell>
          <table:table-cell office:value-type="float" office:value="175697" table:style-name="ce10">
            <text:p><text:s/>175,697<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弘光科技大學</text:p>
          </table:table-cell>
          <table:table-cell office:value-type="float" office:value="175907" table:style-name="ce10">
            <text:p><text:s/>175,907<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逢甲大學</text:p>
          </table:table-cell>
          <table:table-cell office:value-type="float" office:value="134344" table:style-name="ce10">
            <text:p><text:s/>134,344<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東方設計學院(原東方技術學院)</text:p>
          </table:table-cell>
          <table:table-cell office:value-type="float" office:value="182159" table:style-name="ce10">
            <text:p><text:s/>182,159<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淡江大學</text:p>
          </table:table-cell>
          <table:table-cell office:value-type="float" office:value="108608" table:style-name="ce10">
            <text:p><text:s/>108,608<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南臺科技大學</text:p>
          </table:table-cell>
          <table:table-cell office:value-type="float" office:value="114260" table:style-name="ce10">
            <text:p><text:s/>114,26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東海大學</text:p>
          </table:table-cell>
          <table:table-cell office:value-type="float" office:value="125249" table:style-name="ce10">
            <text:p><text:s/>125,249<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大專校院設立基北宜等7區校園安全維護及全民國防教育資源中心經費</text:p>
          </table:table-cell>
          <table:table-cell office:value-type="string" table:style-name="ce9">
            <text:p>中原大學</text:p>
          </table:table-cell>
          <table:table-cell office:value-type="float" office:value="106381" table:style-name="ce10">
            <text:p><text:s/>106,381<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國防教育與安全維護</text:p>
          </table:table-cell>
          <table:table-cell office:value-type="string" table:style-name="ce9">
            <text:p>補助參加101年11月3日(星期六)總統府101年度假日開放參觀暨府內南苑表演活動經費<text:s/></text:p>
          </table:table-cell>
          <table:table-cell office:value-type="string" table:style-name="ce9">
            <text:p>嘉義市私立東吳高級工業家事職業學校</text:p>
          </table:table-cell>
          <table:table-cell office:value-type="float" office:value="134800" table:style-name="ce10">
            <text:p><text:s/>134,8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國防教育與安全維護</text:p>
          </table:table-cell>
          <table:table-cell office:value-type="string" table:style-name="ce9">
            <text:p>補助製播「NO Body 反霸凌-不必踹共」節目經費<text:s/></text:p>
          </table:table-cell>
          <table:table-cell office:value-type="string" table:style-name="ce9">
            <text:p>財團法人公共電視文化事業基金會</text:p>
          </table:table-cell>
          <table:table-cell office:value-type="float" office:value="650000" table:style-name="ce10">
            <text:p><text:s/>65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國防教育與安全維護</text:p>
          </table:table-cell>
          <table:table-cell office:value-type="string" table:style-name="ce9">
            <text:p>補助辦理「101年反毒博覽會」設立宣導反毒攤位計畫經費</text:p>
          </table:table-cell>
          <table:table-cell office:value-type="string" table:style-name="ce9">
            <text:p>崇右技術學院</text:p>
          </table:table-cell>
          <table:table-cell office:value-type="float" office:value="25500" table:style-name="ce10">
            <text:p><text:s/>25,50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學生國防教育與安全維護</text:p>
          </table:table-cell>
          <table:table-cell office:value-type="string" table:style-name="ce9">
            <text:p>補助辦理「101年教師節百萬學生敬師傳唱紫錐花運動主題曲『明天會更好』競賽活動」經費<text:s/></text:p>
          </table:table-cell>
          <table:table-cell office:value-type="string" table:style-name="ce9">
            <text:p>南臺科技大學</text:p>
          </table:table-cell>
          <table:table-cell office:value-type="float" office:value="12800" table:style-name="ce10">
            <text:p><text:s/>12,80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學生國防教育與安全維護</text:p>
          </table:table-cell>
          <table:table-cell office:value-type="string" table:style-name="ce9">
            <text:p>補助辦理「101年教師節百萬學生敬師傳唱紫錐花運動主題曲『明天會更好』競賽活動」經費<text:s/></text:p>
          </table:table-cell>
          <table:table-cell office:value-type="string" table:style-name="ce9">
            <text:p>東方設計學院(原東方技術學院)</text:p>
          </table:table-cell>
          <table:table-cell office:value-type="float" office:value="29500" table:style-name="ce10">
            <text:p><text:s/>29,500<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學生國防教育與安全維護</text:p>
          </table:table-cell>
          <table:table-cell office:value-type="string" table:style-name="ce9">
            <text:p>補助辦理「101年教師節百萬學生敬師傳唱紫錐花運動主題曲『明天會更好』競賽活動」經費<text:s/></text:p>
          </table:table-cell>
          <table:table-cell office:value-type="string" table:style-name="ce9">
            <text:p>中原大學</text:p>
          </table:table-cell>
          <table:table-cell office:value-type="float" office:value="25440" table:style-name="ce10">
            <text:p><text:s/>25,44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學生國防教育與安全維護</text:p>
          </table:table-cell>
          <table:table-cell office:value-type="string" table:style-name="ce9">
            <text:p>補助辦理「101年教師節百萬學生敬師傳唱紫錐花運動主題曲『明天會更好』競賽活動」經費<text:s/></text:p>
          </table:table-cell>
          <table:table-cell office:value-type="string" table:style-name="ce9">
            <text:p>輔仁大學</text:p>
          </table:table-cell>
          <table:table-cell office:value-type="float" office:value="16368" table:style-name="ce10">
            <text:p><text:s/>16,368<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學生國防教育與安全維護</text:p>
          </table:table-cell>
          <table:table-cell office:value-type="string" table:style-name="ce9">
            <text:p>補助辦理「101教師節『敬師感恩、紫錐拒毒、活力青春』表演宣教活動經費<text:s/></text:p>
          </table:table-cell>
          <table:table-cell office:value-type="string" table:style-name="ce9">
            <text:p>中原大學</text:p>
          </table:table-cell>
          <table:table-cell office:value-type="float" office:value="89867" table:style-name="ce10">
            <text:p><text:s/>89,867<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學生國防教育與安全維護</text:p>
          </table:table-cell>
          <table:table-cell office:value-type="string" table:style-name="ce9">
            <text:p>補助辦理「101學年度春暉教育宣導週趣味競賽活動實施計畫」經費<text:s/></text:p>
          </table:table-cell>
          <table:table-cell office:value-type="string" table:style-name="ce9">
            <text:p>修平學校財團法人修平科技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國防教育與安全維護</text:p>
          </table:table-cell>
          <table:table-cell office:value-type="string" table:style-name="ce9">
            <text:p>補助辦理「推展校園學習心肺復甦術知能研習」活動經費<text:s/></text:p>
          </table:table-cell>
          <table:table-cell office:value-type="string" table:style-name="ce9">
            <text:p>長榮大學</text:p>
          </table:table-cell>
          <table:table-cell office:value-type="float" office:value="25780" table:style-name="ce10">
            <text:p><text:s/>25,78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國防教育與安全維護</text:p>
          </table:table-cell>
          <table:table-cell office:value-type="string" table:style-name="ce9">
            <text:p>補助辦理「推展校園學習心肺復甦術知能研習」活動經費<text:s/></text:p>
          </table:table-cell>
          <table:table-cell office:value-type="string" table:style-name="ce9">
            <text:p>明志科技大學</text:p>
          </table:table-cell>
          <table:table-cell office:value-type="float" office:value="21600" table:style-name="ce10">
            <text:p><text:s/>21,6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學生國防教育與安全維護</text:p>
          </table:table-cell>
          <table:table-cell office:value-type="string" table:style-name="ce9">
            <text:p>補助辦理「推展校園學習心肺復甦術知能研習」活動經費<text:s/></text:p>
          </table:table-cell>
          <table:table-cell office:value-type="string" table:style-name="ce9">
            <text:p>蘭陽技術學院</text:p>
          </table:table-cell>
          <table:table-cell office:value-type="float" office:value="7000" table:style-name="ce10">
            <text:p><text:s/>7,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輔仁大學</text:p>
          </table:table-cell>
          <table:table-cell office:value-type="float" office:value="29772" table:style-name="ce10">
            <text:p><text:s/>29,772<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東海大學</text:p>
          </table:table-cell>
          <table:table-cell office:value-type="float" office:value="19120" table:style-name="ce10">
            <text:p><text:s/>19,12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南臺科技大學</text:p>
          </table:table-cell>
          <table:table-cell office:value-type="float" office:value="22500" table:style-name="ce10">
            <text:p><text:s/>22,5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東方設計學院(原東方技術學院)</text:p>
          </table:table-cell>
          <table:table-cell office:value-type="float" office:value="23000" table:style-name="ce10">
            <text:p><text:s/>23,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南市私立光華女子高級中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南市私立光華女子高級中學</text:p>
          </table:table-cell>
          <table:table-cell office:value-type="float" office:value="990000" table:style-name="ce10">
            <text:p><text:s/>99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中原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輔英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明道學校財團法人明道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吳鳳科技大學(原吳鳳技術學院,99.8.1更名)</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靜宜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長榮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逢甲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高雄醫學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朝陽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桃園創新技術學院（原南亞技術學院）</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東海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東吳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南華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中國科技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嶺東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修平學校財團法人修平科技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南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大漢技術學院</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聯合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清華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東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致理技術學院</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灣藝術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北教育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屏東科技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世新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華夏技術學院</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灣師範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灣體育運動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臺灣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成功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宜蘭大學</text:p>
          </table:table-cell>
          <table:table-cell office:value-type="float" office:value="30000" table:style-name="ce10">
            <text:p><text:s/>30,000<text:s/></text:p>
          </table:table-cell>
          <table:table-cell table:number-columns-repeated="16379"/>
        </table:table-row>
        <table:table-row table:style-name="ro5">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高雄餐旅大學(原國立高雄餐旅學院,99.8.1改大)</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德霖技術學院</text:p>
          </table:table-cell>
          <table:table-cell office:value-type="float" office:value="60000" table:style-name="ce10">
            <text:p><text:s/>6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臺北市立教育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國立高雄應用科技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101年秋節致贈大專校院校師總統慰問金<text:s/></text:p>
          </table:table-cell>
          <table:table-cell office:value-type="string" table:style-name="ce9">
            <text:p>淡江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一般教育推展</text:p>
          </table:table-cell>
          <table:table-cell office:value-type="string" table:style-name="ce9">
            <text:p>補助公職退休人員健康活化策勵營經費<text:s/></text:p>
          </table:table-cell>
          <table:table-cell office:value-type="string" table:style-name="ce9">
            <text:p>公職退休人員聯誼暨關懷服務協會</text:p>
          </table:table-cell>
          <table:table-cell office:value-type="float" office:value="81306" table:style-name="ce10">
            <text:p><text:s/>81,306<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李美金</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陳忠秀</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余茂庭</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賴哲顯</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李玉鳳</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曾徐煥梅</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林梅菊</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潘純芳</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張億載</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教育部301專戶</text:p>
          </table:table-cell>
          <table:table-cell office:value-type="float" office:value="50000" table:style-name="ce10">
            <text:p><text:s/>50,0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歐陽金垵</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陳清水</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許惠美</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李瓊秋</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鄭碧娥</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蔡清根</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鄭蓮嬌</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林松蘭</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廖寬量</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周杏春</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2" table:style-name="ce8">
            <text:p>1011022</text:p>
          </table:table-cell>
          <table:table-cell office:value-type="string" table:style-name="ce9">
            <text:p>一般教育推展</text:p>
          </table:table-cell>
          <table:table-cell office:value-type="string" table:style-name="ce9">
            <text:p>補助第7屆教育奉獻獎獲獎者獎勵金<text:s/></text:p>
          </table:table-cell>
          <table:table-cell office:value-type="string" table:style-name="ce9">
            <text:p>吳顯復</text:p>
          </table:table-cell>
          <table:table-cell office:value-type="float" office:value="47500" table:style-name="ce10">
            <text:p><text:s/>47,5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一般教育推展</text:p>
          </table:table-cell>
          <table:table-cell office:value-type="string" table:style-name="ce9">
            <text:p>補助辦理環境教育人員研習經費<text:s/></text:p>
          </table:table-cell>
          <table:table-cell office:value-type="string" table:style-name="ce9">
            <text:p>大仁科技大學</text:p>
          </table:table-cell>
          <table:table-cell office:value-type="float" office:value="192170" table:style-name="ce10">
            <text:p><text:s/>192,17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一般教育推展</text:p>
          </table:table-cell>
          <table:table-cell office:value-type="string" table:style-name="ce9">
            <text:p>補助辦理環境教育推廣活動經費<text:s/></text:p>
          </table:table-cell>
          <table:table-cell office:value-type="string" table:style-name="ce9">
            <text:p>雲林縣斗南鎮形象商圈發展協會</text:p>
          </table:table-cell>
          <table:table-cell office:value-type="float" office:value="20000" table:style-name="ce10">
            <text:p><text:s/>20,000<text:s/></text:p>
          </table:table-cell>
          <table:table-cell table:number-columns-repeated="16379"/>
        </table:table-row>
        <table:table-row table:style-name="ro2">
          <table:table-cell office:value-type="float" office:value="1011011" table:style-name="ce8">
            <text:p>1011011</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南開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仁德醫護管理專科學校</text:p>
          </table:table-cell>
          <table:table-cell office:value-type="float" office:value="680000" table:style-name="ce10">
            <text:p><text:s/>68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財團法人耕莘健康管理專科學校</text:p>
          </table:table-cell>
          <table:table-cell office:value-type="float" office:value="440000" table:style-name="ce10">
            <text:p><text:s/>44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朝陽科技大學</text:p>
          </table:table-cell>
          <table:table-cell office:value-type="float" office:value="1150000" table:style-name="ce10">
            <text:p><text:s/>1,15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崑山科技大學</text:p>
          </table:table-cell>
          <table:table-cell office:value-type="float" office:value="380000" table:style-name="ce10">
            <text:p><text:s/>38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中華大學</text:p>
          </table:table-cell>
          <table:table-cell office:value-type="float" office:value="770000" table:style-name="ce10">
            <text:p><text:s/>77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特殊教育推展</text:p>
          </table:table-cell>
          <table:table-cell office:value-type="string" table:style-name="ce9">
            <text:p>補助承辦101學年度身障甄試教學設備及無障礙改善經費</text:p>
          </table:table-cell>
          <table:table-cell office:value-type="string" table:style-name="ce9">
            <text:p>靜宜大學</text:p>
          </table:table-cell>
          <table:table-cell office:value-type="float" office:value="2045000" table:style-name="ce10">
            <text:p><text:s/>2,045,0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原住民教育推展</text:p>
          </table:table-cell>
          <table:table-cell office:value-type="string" table:style-name="ce9">
            <text:p>補助100年原住民公費生語言學費</text:p>
          </table:table-cell>
          <table:table-cell office:value-type="string" table:style-name="ce9">
            <text:p>王宥</text:p>
          </table:table-cell>
          <table:table-cell office:value-type="float" office:value="11520" table:style-name="ce10">
            <text:p><text:s/>11,52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原住民教育推展</text:p>
          </table:table-cell>
          <table:table-cell office:value-type="string" table:style-name="ce9">
            <text:p>補助101年7月份（至7月22日）各級學校及體育團體辦理體育教學、活動暨訓練活動經費</text:p>
          </table:table-cell>
          <table:table-cell office:value-type="string" table:style-name="ce9">
            <text:p>臺東縣卑南鄉城鄉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原住民教育推展</text:p>
          </table:table-cell>
          <table:table-cell office:value-type="string" table:style-name="ce9">
            <text:p>補助101年7月份（至7月22日）各級學校及體育團體辦理體育教學、活動暨訓練活動經費</text:p>
          </table:table-cell>
          <table:table-cell office:value-type="string" table:style-name="ce9">
            <text:p>中華民國原住民跆拳道協會</text:p>
          </table:table-cell>
          <table:table-cell office:value-type="float" office:value="200000" table:style-name="ce10">
            <text:p><text:s/>200,000<text:s/></text:p>
          </table:table-cell>
          <table:table-cell table:number-columns-repeated="16379"/>
        </table:table-row>
        <table:table-row table:style-name="ro5">
          <table:table-cell office:value-type="float" office:value="1011005" table:style-name="ce8">
            <text:p>1011005</text:p>
          </table:table-cell>
          <table:table-cell office:value-type="string" table:style-name="ce9">
            <text:p>原住民教育推展</text:p>
          </table:table-cell>
          <table:table-cell office:value-type="string" table:style-name="ce9">
            <text:p>補助101年度辦理發展與改進原住民技職教育計畫活動經費<text:s/></text:p>
          </table:table-cell>
          <table:table-cell office:value-type="string" table:style-name="ce9">
            <text:p>亞太學校財團法人亞太創意技術學院（100.8.4更名）</text:p>
          </table:table-cell>
          <table:table-cell office:value-type="float" office:value="228900" table:style-name="ce10">
            <text:p><text:s/>228,9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原住民教育推展</text:p>
          </table:table-cell>
          <table:table-cell office:value-type="string" table:style-name="ce9">
            <text:p>補助99年度錄取原住民公費生語言經費</text:p>
          </table:table-cell>
          <table:table-cell office:value-type="string" table:style-name="ce9">
            <text:p>彼勇依斯瑪哈單</text:p>
          </table:table-cell>
          <table:table-cell office:value-type="float" office:value="16000" table:style-name="ce10">
            <text:p><text:s/>16,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原住民教育推展</text:p>
          </table:table-cell>
          <table:table-cell office:value-type="string" table:style-name="ce9">
            <text:p>補助辦理101年吉安鄉原住民阿美族文化傳承暨感恩關懷系列活動經費<text:s/></text:p>
          </table:table-cell>
          <table:table-cell office:value-type="string" table:style-name="ce9">
            <text:p>花蓮縣吉安鄉原住民阿美族婦女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原住民教育推展</text:p>
          </table:table-cell>
          <table:table-cell office:value-type="string" table:style-name="ce9">
            <text:p>補助辦理101年度第二期本國語文教育活動經費</text:p>
          </table:table-cell>
          <table:table-cell office:value-type="string" table:style-name="ce9">
            <text:p>花蓮縣原住民吉寶竿發展協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原住民教育推展</text:p>
          </table:table-cell>
          <table:table-cell office:value-type="string" table:style-name="ce9">
            <text:p>補助辦理101年度第二期本國語文教育活動經費</text:p>
          </table:table-cell>
          <table:table-cell office:value-type="string" table:style-name="ce9">
            <text:p>花蓮縣噶瑪蘭族發展協會</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原住民教育推展</text:p>
          </table:table-cell>
          <table:table-cell office:value-type="string" table:style-name="ce9">
            <text:p>補助辦理101年度第十九屆關懷盃三級棒球錦標賽計畫活動經費<text:s/></text:p>
          </table:table-cell>
          <table:table-cell office:value-type="string" table:style-name="ce9">
            <text:p>中華民國台灣原住民棒球運動發展協會</text:p>
          </table:table-cell>
          <table:table-cell office:value-type="float" office:value="280000" table:style-name="ce10">
            <text:p><text:s/>280,000<text:s/></text:p>
          </table:table-cell>
          <table:table-cell table:number-columns-repeated="16379"/>
        </table:table-row>
        <table:table-row table:style-name="ro5">
          <table:table-cell office:value-type="float" office:value="1011023" table:style-name="ce8">
            <text:p>1011023</text:p>
          </table:table-cell>
          <table:table-cell office:value-type="string" table:style-name="ce9">
            <text:p>原住民教育推展</text:p>
          </table:table-cell>
          <table:table-cell office:value-type="string" table:style-name="ce9">
            <text:p>補助辦理2012年Lokah Ta推廣原住民傳統文化競技暨全民運動系列活動經費<text:s/></text:p>
          </table:table-cell>
          <table:table-cell office:value-type="string" table:style-name="ce9">
            <text:p>社團法人中華臺灣原住民體育休閒文化藝術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大仁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朝陽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經國管理暨健康學院</text:p>
          </table:table-cell>
          <table:table-cell office:value-type="float" office:value="120000" table:style-name="ce10">
            <text:p><text:s/>120,000<text:s/></text:p>
          </table:table-cell>
          <table:table-cell table:number-columns-repeated="16379"/>
        </table:table-row>
        <table:table-row table:style-name="ro5">
          <table:table-cell office:value-type="float" office:value="1011011" table:style-name="ce8">
            <text:p>1011011</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台南應用科技大學(原台南科技大學991001更名)</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中原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康寧大學(原立德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大同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亞東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教育及學術資訊管理與發展</text:p>
          </table:table-cell>
          <table:table-cell office:value-type="string" table:style-name="ce9">
            <text:p>補助辦理「2012青年程式設計邀請賽」經費<text:s/></text:p>
          </table:table-cell>
          <table:table-cell office:value-type="string" table:style-name="ce9">
            <text:p>中華民國電腦學會</text:p>
          </table:table-cell>
          <table:table-cell office:value-type="float" office:value="400000" table:style-name="ce10">
            <text:p><text:s/>40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教育及學術資訊管理與發展</text:p>
          </table:table-cell>
          <table:table-cell office:value-type="string" table:style-name="ce9">
            <text:p>補助辦理「2012第17屆全國大專校院資訊應用服務創新競賽」經費<text:s/></text:p>
          </table:table-cell>
          <table:table-cell office:value-type="string" table:style-name="ce9">
            <text:p>中華民國資訊管理學會</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教育及學術資訊管理與發展</text:p>
          </table:table-cell>
          <table:table-cell office:value-type="string" table:style-name="ce9">
            <text:p>補助辦理「A-ISAC擴充平台與縣市網MiniSOC開發建置專案」經費<text:s/></text:p>
          </table:table-cell>
          <table:table-cell office:value-type="string" table:style-name="ce9">
            <text:p>崑山科技大學</text:p>
          </table:table-cell>
          <table:table-cell office:value-type="float" office:value="1454000" table:style-name="ce10">
            <text:p><text:s/>1,454,000<text:s/></text:p>
          </table:table-cell>
          <table:table-cell table:number-columns-repeated="16379"/>
        </table:table-row>
        <table:table-row table:style-name="ro4">
          <table:table-cell office:value-type="float" office:value="1011012" table:style-name="ce8">
            <text:p>1011012</text:p>
          </table:table-cell>
          <table:table-cell office:value-type="string" table:style-name="ce9">
            <text:p>教育及學術資訊管理與發展</text:p>
          </table:table-cell>
          <table:table-cell office:value-type="string" table:style-name="ce9">
            <text:p>補助辦理「A-ISAC擴充平台與縣市網MiniSOC開發建置專案」經費<text:s/></text:p>
          </table:table-cell>
          <table:table-cell office:value-type="string" table:style-name="ce9">
            <text:p>崑山科技大學</text:p>
          </table:table-cell>
          <table:table-cell office:value-type="float" office:value="8546000" table:style-name="ce10">
            <text:p><text:s/>8,546,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康寧醫護暨管理專科學校</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高苑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開南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慈濟學校財團法人慈濟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景文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華醫事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遠東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景文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美和科技大學(99.8.1更名,原美和技術學院)</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淡江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州學校財團法人中州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元培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玄奘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朝陽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實踐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健行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慈濟技術學院</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2" table:style-name="ce8">
            <text:p>1011022</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樹人醫護管理專科學校</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高苑科技大學</text:p>
          </table:table-cell>
          <table:table-cell office:value-type="float" office:value="210000" table:style-name="ce10">
            <text:p><text:s/>210,000<text:s/></text:p>
          </table:table-cell>
          <table:table-cell table:number-columns-repeated="16379"/>
        </table:table-row>
        <table:table-row table:style-name="ro5">
          <table:table-cell office:value-type="float" office:value="1011023" table:style-name="ce8">
            <text:p>1011023</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健行學校財團法人健行科技大學（原清雲科技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國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輔仁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逢甲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正修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龍華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大華學校財團法人大華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臺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東南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州學校財團法人中州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南華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嶺東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中州學校財團法人中州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東方設計學院(原東方技術學院)</text:p>
          </table:table-cell>
          <table:table-cell office:value-type="float" office:value="70000" table:style-name="ce10">
            <text:p><text:s/>70,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開南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康寧大學(原立德大學)</text:p>
          </table:table-cell>
          <table:table-cell office:value-type="float" office:value="315000" table:style-name="ce10">
            <text:p><text:s/>315,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銘傳大學</text:p>
          </table:table-cell>
          <table:table-cell office:value-type="float" office:value="159252" table:style-name="ce10">
            <text:p><text:s/>159,252<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和春技術學院</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長庚學校財團法人長庚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南開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中國醫藥大學</text:p>
          </table:table-cell>
          <table:table-cell office:value-type="float" office:value="292500" table:style-name="ce10">
            <text:p><text:s/>292,5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弘光科技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南榮技術學院</text:p>
          </table:table-cell>
          <table:table-cell office:value-type="float" office:value="403000" table:style-name="ce10">
            <text:p><text:s/>403,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聖約翰科技大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東方設計學院(原東方技術學院)</text:p>
          </table:table-cell>
          <table:table-cell office:value-type="float" office:value="403000" table:style-name="ce10">
            <text:p><text:s/>403,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興國管理學院</text:p>
          </table:table-cell>
          <table:table-cell office:value-type="float" office:value="71000" table:style-name="ce10">
            <text:p><text:s/>71,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大葉大學</text:p>
          </table:table-cell>
          <table:table-cell office:value-type="float" office:value="114000" table:style-name="ce10">
            <text:p><text:s/>114,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亞洲大學</text:p>
          </table:table-cell>
          <table:table-cell office:value-type="float" office:value="247000" table:style-name="ce10">
            <text:p><text:s/>247,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中州學校財團法人中州科技大學</text:p>
          </table:table-cell>
          <table:table-cell office:value-type="float" office:value="134000" table:style-name="ce10">
            <text:p><text:s/>134,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南華大學</text:p>
          </table:table-cell>
          <table:table-cell office:value-type="float" office:value="28000" table:style-name="ce10">
            <text:p><text:s/>28,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中原大學</text:p>
          </table:table-cell>
          <table:table-cell office:value-type="float" office:value="445000" table:style-name="ce10">
            <text:p><text:s/>445,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崑山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淡江大學</text:p>
          </table:table-cell>
          <table:table-cell office:value-type="float" office:value="403000" table:style-name="ce10">
            <text:p><text:s/>403,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嘉南藥理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桃園創新技術學院（原南亞技術學院）</text:p>
          </table:table-cell>
          <table:table-cell office:value-type="float" office:value="353000" table:style-name="ce10">
            <text:p><text:s/>353,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東南科技大學</text:p>
          </table:table-cell>
          <table:table-cell office:value-type="float" office:value="558000" table:style-name="ce10">
            <text:p><text:s/>558,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明志科技大學</text:p>
          </table:table-cell>
          <table:table-cell office:value-type="float" office:value="206000" table:style-name="ce10">
            <text:p><text:s/>20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中山醫學大學</text:p>
          </table:table-cell>
          <table:table-cell office:value-type="float" office:value="225000" table:style-name="ce10">
            <text:p><text:s/>225,000<text:s/></text:p>
          </table:table-cell>
          <table:table-cell table:number-columns-repeated="16379"/>
        </table:table-row>
        <table:table-row table:style-name="ro5">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台南應用科技大學(原台南科技大學991001更名)</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中原大學</text:p>
          </table:table-cell>
          <table:table-cell office:value-type="float" office:value="176000" table:style-name="ce10">
            <text:p><text:s/>17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龍華科技大學</text:p>
          </table:table-cell>
          <table:table-cell office:value-type="float" office:value="227000" table:style-name="ce10">
            <text:p><text:s/>227,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建國科技大學</text:p>
          </table:table-cell>
          <table:table-cell office:value-type="float" office:value="175000" table:style-name="ce10">
            <text:p><text:s/>175,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中州學校財團法人中州科技大學</text:p>
          </table:table-cell>
          <table:table-cell office:value-type="float" office:value="198000" table:style-name="ce10">
            <text:p><text:s/>198,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健行科技大學</text:p>
          </table:table-cell>
          <table:table-cell office:value-type="float" office:value="206000" table:style-name="ce10">
            <text:p><text:s/>20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黎明技術學院</text:p>
          </table:table-cell>
          <table:table-cell office:value-type="float" office:value="132000" table:style-name="ce10">
            <text:p><text:s/>132,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正修科技大學</text:p>
          </table:table-cell>
          <table:table-cell office:value-type="float" office:value="222000" table:style-name="ce10">
            <text:p><text:s/>222,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東吳大學</text:p>
          </table:table-cell>
          <table:table-cell office:value-type="float" office:value="139000" table:style-name="ce10">
            <text:p><text:s/>139,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中國科技大學</text:p>
          </table:table-cell>
          <table:table-cell office:value-type="float" office:value="186000" table:style-name="ce10">
            <text:p><text:s/>186,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桃園創新技術學院（原南亞技術學院）</text:p>
          </table:table-cell>
          <table:table-cell office:value-type="float" office:value="190000" table:style-name="ce10">
            <text:p><text:s/>19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元智大學</text:p>
          </table:table-cell>
          <table:table-cell office:value-type="float" office:value="226000" table:style-name="ce10">
            <text:p><text:s/>226,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中華醫事科技大學</text:p>
          </table:table-cell>
          <table:table-cell office:value-type="float" office:value="599300" table:style-name="ce10">
            <text:p><text:s/>599,3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開南大學</text:p>
          </table:table-cell>
          <table:table-cell office:value-type="float" office:value="578100" table:style-name="ce10">
            <text:p><text:s/>578,1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世新大學</text:p>
          </table:table-cell>
          <table:table-cell office:value-type="float" office:value="596600" table:style-name="ce10">
            <text:p><text:s/>596,6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實踐大學</text:p>
          </table:table-cell>
          <table:table-cell office:value-type="float" office:value="359880" table:style-name="ce10">
            <text:p><text:s/>359,88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逢甲大學</text:p>
          </table:table-cell>
          <table:table-cell office:value-type="float" office:value="462669" table:style-name="ce10">
            <text:p><text:s/>462,669<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廣亞學校財團法人育達商業科技大學</text:p>
          </table:table-cell>
          <table:table-cell office:value-type="float" office:value="340980" table:style-name="ce10">
            <text:p><text:s/>340,98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東海大學</text:p>
          </table:table-cell>
          <table:table-cell office:value-type="float" office:value="175000" table:style-name="ce10">
            <text:p><text:s/>175,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南華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逢甲大學</text:p>
          </table:table-cell>
          <table:table-cell office:value-type="float" office:value="269269" table:style-name="ce10">
            <text:p><text:s/>269,269<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高苑科技大學</text:p>
          </table:table-cell>
          <table:table-cell office:value-type="float" office:value="463422" table:style-name="ce10">
            <text:p><text:s/>463,422<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南華大學</text:p>
          </table:table-cell>
          <table:table-cell office:value-type="float" office:value="2351470" table:style-name="ce10">
            <text:p><text:s/>2,351,470<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東海大學</text:p>
          </table:table-cell>
          <table:table-cell office:value-type="float" office:value="3235975" table:style-name="ce10">
            <text:p><text:s/>3,235,975<text:s/></text:p>
          </table:table-cell>
          <table:table-cell table:number-columns-repeated="16379"/>
        </table:table-row>
        <table:table-row table:style-name="ro2">
          <table:table-cell office:value-type="float" office:value="1011030" table:style-name="ce8">
            <text:p>1011030</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大葉大學</text:p>
          </table:table-cell>
          <table:table-cell office:value-type="float" office:value="239400" table:style-name="ce10">
            <text:p><text:s/>239,4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資訊軟體人才培育計畫各重點領域課程發展專案計畫第二期款<text:s/></text:p>
          </table:table-cell>
          <table:table-cell office:value-type="string" table:style-name="ce9">
            <text:p>東海大學</text:p>
          </table:table-cell>
          <table:table-cell office:value-type="float" office:value="369450" table:style-name="ce10">
            <text:p><text:s/>369,45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資訊軟體人才培育計畫各重點領域課程發展專案計畫第二期款<text:s/></text:p>
          </table:table-cell>
          <table:table-cell office:value-type="string" table:style-name="ce9">
            <text:p>南開科技大學</text:p>
          </table:table-cell>
          <table:table-cell office:value-type="float" office:value="137300" table:style-name="ce10">
            <text:p><text:s/>137,3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資訊軟體人才培育計畫各重點領域課程發展專案計畫第二期款<text:s/></text:p>
          </table:table-cell>
          <table:table-cell office:value-type="string" table:style-name="ce9">
            <text:p>樹德科技大學</text:p>
          </table:table-cell>
          <table:table-cell office:value-type="float" office:value="215000" table:style-name="ce10">
            <text:p><text:s/>215,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資訊軟體人才培育計畫各重點領域課程發展專案計畫第二期款<text:s/></text:p>
          </table:table-cell>
          <table:table-cell office:value-type="string" table:style-name="ce9">
            <text:p>東吳大學</text:p>
          </table:table-cell>
          <table:table-cell office:value-type="float" office:value="190500" table:style-name="ce10">
            <text:p><text:s/>190,5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健行科技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健行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建立適合人文社會學科學術發展之評鑑機制研究第2年計畫」經費</text:p>
          </table:table-cell>
          <table:table-cell office:value-type="string" table:style-name="ce9">
            <text:p>長庚大學</text:p>
          </table:table-cell>
          <table:table-cell office:value-type="float" office:value="792400" table:style-name="ce10">
            <text:p><text:s/>792,4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龍華科技大學</text:p>
          </table:table-cell>
          <table:table-cell office:value-type="float" office:value="155250" table:style-name="ce10">
            <text:p><text:s/>155,25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逢甲大學</text:p>
          </table:table-cell>
          <table:table-cell office:value-type="float" office:value="72981" table:style-name="ce10">
            <text:p><text:s/>72,981<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崑山科技大學</text:p>
          </table:table-cell>
          <table:table-cell office:value-type="float" office:value="191250" table:style-name="ce10">
            <text:p><text:s/>191,25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聖約翰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亞東技術學院</text:p>
          </table:table-cell>
          <table:table-cell office:value-type="float" office:value="114750" table:style-name="ce10">
            <text:p><text:s/>114,75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正修科技大學</text:p>
          </table:table-cell>
          <table:table-cell office:value-type="float" office:value="121200" table:style-name="ce10">
            <text:p><text:s/>121,2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輔仁大學</text:p>
          </table:table-cell>
          <table:table-cell office:value-type="float" office:value="5250" table:style-name="ce10">
            <text:p><text:s/>5,25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崑山科技大學</text:p>
          </table:table-cell>
          <table:table-cell office:value-type="float" office:value="483750" table:style-name="ce10">
            <text:p><text:s/>483,75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正修科技大學</text:p>
          </table:table-cell>
          <table:table-cell office:value-type="float" office:value="322800" table:style-name="ce10">
            <text:p><text:s/>322,8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輔仁大學</text:p>
          </table:table-cell>
          <table:table-cell office:value-type="float" office:value="624750" table:style-name="ce10">
            <text:p><text:s/>624,75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龍華科技大學</text:p>
          </table:table-cell>
          <table:table-cell office:value-type="float" office:value="337500" table:style-name="ce10">
            <text:p><text:s/>337,5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亞東技術學院</text:p>
          </table:table-cell>
          <table:table-cell office:value-type="float" office:value="695250" table:style-name="ce10">
            <text:p><text:s/>695,25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聖約翰科技大學</text:p>
          </table:table-cell>
          <table:table-cell office:value-type="float" office:value="1083000" table:style-name="ce10">
            <text:p><text:s/>1,083,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逢甲大學</text:p>
          </table:table-cell>
          <table:table-cell office:value-type="float" office:value="324207" table:style-name="ce10">
            <text:p><text:s/>324,207<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淡江大學</text:p>
          </table:table-cell>
          <table:table-cell office:value-type="float" office:value="178500" table:style-name="ce10">
            <text:p><text:s/>178,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正修科技大學</text:p>
          </table:table-cell>
          <table:table-cell office:value-type="float" office:value="199920" table:style-name="ce10">
            <text:p><text:s/>199,92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義守大學</text:p>
          </table:table-cell>
          <table:table-cell office:value-type="float" office:value="178500" table:style-name="ce10">
            <text:p><text:s/>178,5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健行科技大學</text:p>
          </table:table-cell>
          <table:table-cell office:value-type="float" office:value="176250" table:style-name="ce10">
            <text:p><text:s/>176,25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長庚大學</text:p>
          </table:table-cell>
          <table:table-cell office:value-type="float" office:value="165480" table:style-name="ce10">
            <text:p><text:s/>165,48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長庚大學</text:p>
          </table:table-cell>
          <table:table-cell office:value-type="float" office:value="464520" table:style-name="ce10">
            <text:p><text:s/>464,52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淡江大學</text:p>
          </table:table-cell>
          <table:table-cell office:value-type="float" office:value="586500" table:style-name="ce10">
            <text:p><text:s/>586,5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正修科技大學</text:p>
          </table:table-cell>
          <table:table-cell office:value-type="float" office:value="565080" table:style-name="ce10">
            <text:p><text:s/>565,08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義守大學</text:p>
          </table:table-cell>
          <table:table-cell office:value-type="float" office:value="451500" table:style-name="ce10">
            <text:p><text:s/>451,5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健行科技大學</text:p>
          </table:table-cell>
          <table:table-cell office:value-type="float" office:value="468750" table:style-name="ce10">
            <text:p><text:s/>468,75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中原大學</text:p>
          </table:table-cell>
          <table:table-cell office:value-type="float" office:value="144720" table:style-name="ce10">
            <text:p><text:s/>144,72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中原大學</text:p>
          </table:table-cell>
          <table:table-cell office:value-type="float" office:value="665280" table:style-name="ce10">
            <text:p><text:s/>665,28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中華學校財團法人中華科技大學</text:p>
          </table:table-cell>
          <table:table-cell office:value-type="float" office:value="536000" table:style-name="ce10">
            <text:p><text:s/>53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元智大學</text:p>
          </table:table-cell>
          <table:table-cell office:value-type="float" office:value="233000" table:style-name="ce10">
            <text:p><text:s/>233,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元智大學</text:p>
          </table:table-cell>
          <table:table-cell office:value-type="float" office:value="645000" table:style-name="ce10">
            <text:p><text:s/>645,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樹德科技大學</text:p>
          </table:table-cell>
          <table:table-cell office:value-type="float" office:value="986000" table:style-name="ce10">
            <text:p><text:s/>98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中華學校財團法人中華科技大學</text:p>
          </table:table-cell>
          <table:table-cell office:value-type="float" office:value="776000" table:style-name="ce10">
            <text:p><text:s/>776,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朝陽科技大學</text:p>
          </table:table-cell>
          <table:table-cell office:value-type="float" office:value="589000" table:style-name="ce10">
            <text:p><text:s/>589,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樹德科技大學</text:p>
          </table:table-cell>
          <table:table-cell office:value-type="float" office:value="274000" table:style-name="ce10">
            <text:p><text:s/>274,000<text:s/></text:p>
          </table:table-cell>
          <table:table-cell table:number-columns-repeated="16379"/>
        </table:table-row>
        <table:table-row table:style-name="ro4">
          <table:table-cell office:value-type="float" office:value="1011023" table:style-name="ce8">
            <text:p>1011023</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朝陽科技大學</text:p>
          </table:table-cell>
          <table:table-cell office:value-type="float" office:value="249000" table:style-name="ce10">
            <text:p><text:s/>249,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南臺科技大學</text:p>
          </table:table-cell>
          <table:table-cell office:value-type="float" office:value="684000" table:style-name="ce10">
            <text:p><text:s/>684,000<text:s/></text:p>
          </table:table-cell>
          <table:table-cell table:number-columns-repeated="16379"/>
        </table:table-row>
        <table:table-row table:style-name="ro4">
          <table:table-cell office:value-type="float" office:value="1011030" table:style-name="ce8">
            <text:p>1011030</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南臺科技大學</text:p>
          </table:table-cell>
          <table:table-cell office:value-type="float" office:value="296000" table:style-name="ce10">
            <text:p><text:s/>296,00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長庚大學</text:p>
          </table:table-cell>
          <table:table-cell office:value-type="float" office:value="337764" table:style-name="ce10">
            <text:p><text:s/>337,764<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臺北醫學大學</text:p>
          </table:table-cell>
          <table:table-cell office:value-type="float" office:value="248334" table:style-name="ce10">
            <text:p><text:s/>248,334<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元智大學</text:p>
          </table:table-cell>
          <table:table-cell office:value-type="float" office:value="73842" table:style-name="ce10">
            <text:p><text:s/>73,842<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南開科技大學</text:p>
          </table:table-cell>
          <table:table-cell office:value-type="float" office:value="213280" table:style-name="ce10">
            <text:p><text:s/>213,280<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中原大學</text:p>
          </table:table-cell>
          <table:table-cell office:value-type="float" office:value="208396" table:style-name="ce10">
            <text:p><text:s/>208,396<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中華醫事科技大學</text:p>
          </table:table-cell>
          <table:table-cell office:value-type="float" office:value="195000" table:style-name="ce10">
            <text:p><text:s/>195,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崑山科技大學</text:p>
          </table:table-cell>
          <table:table-cell office:value-type="float" office:value="117000" table:style-name="ce10">
            <text:p><text:s/>117,000<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輔仁大學</text:p>
          </table:table-cell>
          <table:table-cell office:value-type="float" office:value="271549" table:style-name="ce10">
            <text:p><text:s/>271,549<text:s/></text:p>
          </table:table-cell>
          <table:table-cell table:number-columns-repeated="16379"/>
        </table:table-row>
        <table:table-row table:style-name="ro4">
          <table:table-cell office:value-type="float" office:value="1011031" table:style-name="ce8">
            <text:p>1011031</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弘光科技大學</text:p>
          </table:table-cell>
          <table:table-cell office:value-type="float" office:value="115241" table:style-name="ce10">
            <text:p><text:s/>115,241<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南臺科技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南臺科技大學</text:p>
          </table:table-cell>
          <table:table-cell office:value-type="float" office:value="1236373" table:style-name="ce10">
            <text:p><text:s/>1,236,373<text:s/></text:p>
          </table:table-cell>
          <table:table-cell table:number-columns-repeated="16379"/>
        </table:table-row>
        <table:table-row table:style-name="ro4">
          <table:table-cell office:value-type="float" office:value="1011016" table:style-name="ce8">
            <text:p>1011016</text:p>
          </table:table-cell>
          <table:table-cell office:value-type="string" table:style-name="ce9">
            <text:p>國際教育交流</text:p>
          </table:table-cell>
          <table:table-cell office:value-type="string" table:style-name="ce9">
            <text:p>補助 選送12名華語文教學助理赴泰國Prachinburi及Samutprakarn兩省18所中學任教經費</text:p>
          </table:table-cell>
          <table:table-cell office:value-type="string" table:style-name="ce9">
            <text:p>逢甲大學</text:p>
          </table:table-cell>
          <table:table-cell office:value-type="float" office:value="139500" table:style-name="ce10">
            <text:p><text:s/>139,5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 選送12名華語文教學助理赴泰國Prachinburi及Samutprakarn兩省中學任教經費<text:s/></text:p>
          </table:table-cell>
          <table:table-cell office:value-type="string" table:style-name="ce9">
            <text:p>崑山科技大學</text:p>
          </table:table-cell>
          <table:table-cell office:value-type="float" office:value="697500" table:style-name="ce10">
            <text:p><text:s/>697,5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 選送1名華語教學助理赴德國海德堡大學漢學系華語教學助理聘用經費</text:p>
          </table:table-cell>
          <table:table-cell office:value-type="string" table:style-name="ce9">
            <text:p>國立臺灣師範大學</text:p>
          </table:table-cell>
          <table:table-cell office:value-type="float" office:value="341405" table:style-name="ce10">
            <text:p><text:s/>341,405<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國際教育交流</text:p>
          </table:table-cell>
          <table:table-cell office:value-type="string" table:style-name="ce9">
            <text:p>補助「2012兩岸百名中小學校長論壇」經費<text:s/></text:p>
          </table:table-cell>
          <table:table-cell office:value-type="string" table:style-name="ce9">
            <text:p>台灣首府大學(原致遠管理學院,99.8.1更名)</text:p>
          </table:table-cell>
          <table:table-cell office:value-type="float" office:value="500000" table:style-name="ce10">
            <text:p><text:s/>500,000<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國際教育交流</text:p>
          </table:table-cell>
          <table:table-cell office:value-type="string" table:style-name="ce9">
            <text:p>補助100學年度暑期僑生課業輔導經費</text:p>
          </table:table-cell>
          <table:table-cell office:value-type="string" table:style-name="ce9">
            <text:p>淡江大學</text:p>
          </table:table-cell>
          <table:table-cell office:value-type="float" office:value="41400" table:style-name="ce10">
            <text:p><text:s/>41,4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0學年度暑期僑生課業輔導經費</text:p>
          </table:table-cell>
          <table:table-cell office:value-type="string" table:style-name="ce9">
            <text:p>中國文化大學</text:p>
          </table:table-cell>
          <table:table-cell office:value-type="float" office:value="59690" table:style-name="ce10">
            <text:p><text:s/>59,690<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國際教育交流</text:p>
          </table:table-cell>
          <table:table-cell office:value-type="string" table:style-name="ce9">
            <text:p>補助100學年度暑期僑生課業輔導經費<text:s/></text:p>
          </table:table-cell>
          <table:table-cell office:value-type="string" table:style-name="ce9">
            <text:p>輔仁大學</text:p>
          </table:table-cell>
          <table:table-cell office:value-type="float" office:value="49752" table:style-name="ce10">
            <text:p><text:s/>49,752<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王馨慧</text:p>
          </table:table-cell>
          <table:table-cell office:value-type="float" office:value="54000" table:style-name="ce10">
            <text:p><text:s/>5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黃忻寧</text:p>
          </table:table-cell>
          <table:table-cell office:value-type="float" office:value="48500" table:style-name="ce10">
            <text:p><text:s/>48,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林承緯</text:p>
          </table:table-cell>
          <table:table-cell office:value-type="float" office:value="48750" table:style-name="ce10">
            <text:p><text:s/>48,75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鄭(杜-土+宛)止</text:p>
          </table:table-cell>
          <table:table-cell office:value-type="float" office:value="59724" table:style-name="ce10">
            <text:p><text:s/>59,724<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王慈鈺</text:p>
          </table:table-cell>
          <table:table-cell office:value-type="float" office:value="59724" table:style-name="ce10">
            <text:p><text:s/>59,724<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江欣盈</text:p>
          </table:table-cell>
          <table:table-cell office:value-type="float" office:value="48500" table:style-name="ce10">
            <text:p><text:s/>48,5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魏家慈</text:p>
          </table:table-cell>
          <table:table-cell office:value-type="float" office:value="53400" table:style-name="ce10">
            <text:p><text:s/>53,4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畢承翰</text:p>
          </table:table-cell>
          <table:table-cell office:value-type="float" office:value="54000" table:style-name="ce10">
            <text:p><text:s/>5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朱子建</text:p>
          </table:table-cell>
          <table:table-cell office:value-type="float" office:value="54000" table:style-name="ce10">
            <text:p><text:s/>54,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102學年赴俄羅斯研習俄語文交換獎學金生返國機票款及後5個月生活費<text:s/></text:p>
          </table:table-cell>
          <table:table-cell office:value-type="string" table:style-name="ce9">
            <text:p>張師褘</text:p>
          </table:table-cell>
          <table:table-cell office:value-type="float" office:value="48500" table:style-name="ce10">
            <text:p><text:s/>48,500<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上半年留學貸款利息<text:s/></text:p>
          </table:table-cell>
          <table:table-cell office:value-type="string" table:style-name="ce9">
            <text:p>合作金庫商業銀行</text:p>
          </table:table-cell>
          <table:table-cell office:value-type="float" office:value="3192529" table:style-name="ce10">
            <text:p><text:s/>3,192,529<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上半年留學貸款利息<text:s/></text:p>
          </table:table-cell>
          <table:table-cell office:value-type="string" table:style-name="ce9">
            <text:p>玉山銀行</text:p>
          </table:table-cell>
          <table:table-cell office:value-type="float" office:value="1925697" table:style-name="ce10">
            <text:p><text:s/>1,925,697<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101年上半年留學貸款利息<text:s/></text:p>
          </table:table-cell>
          <table:table-cell office:value-type="string" table:style-name="ce9">
            <text:p>台北富邦銀行北一區部匯入款專戶</text:p>
          </table:table-cell>
          <table:table-cell office:value-type="float" office:value="1713902" table:style-name="ce10">
            <text:p><text:s/>1,713,902<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際教育交流</text:p>
          </table:table-cell>
          <table:table-cell office:value-type="string" table:style-name="ce9">
            <text:p>補助101年上半年留學貸款利息<text:s/></text:p>
          </table:table-cell>
          <table:table-cell office:value-type="string" table:style-name="ce9">
            <text:p>中國信託商業銀行股份有限公司</text:p>
          </table:table-cell>
          <table:table-cell office:value-type="float" office:value="7527714" table:style-name="ce10">
            <text:p><text:s/>7,527,714<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101年中美洲學生來臺攻讀研究所或研習華語獎學金<text:s/></text:p>
          </table:table-cell>
          <table:table-cell office:value-type="string" table:style-name="ce9">
            <text:p>國立交通大學</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101年中美洲學生來臺攻讀研究所或研習華語獎學金<text:s/></text:p>
          </table:table-cell>
          <table:table-cell office:value-type="string" table:style-name="ce9">
            <text:p>國立中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廖玟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陳安</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陳沁韋</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孫宇</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阮玟揚</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林君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吳旻蓁</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林玉文</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張家欣</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024" table:style-name="ce8">
            <text:p>1011024</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楊恩慈</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國際教育交流</text:p>
          </table:table-cell>
          <table:table-cell office:value-type="string" table:style-name="ce9">
            <text:p>補助101年度芬蘭公費留學生高同學下半年經費</text:p>
          </table:table-cell>
          <table:table-cell office:value-type="string" table:style-name="ce9">
            <text:p>兆豐國際商業銀行</text:p>
          </table:table-cell>
          <table:table-cell office:value-type="float" office:value="236127" table:style-name="ce10">
            <text:p><text:s/>236,127<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976000" table:style-name="ce10">
            <text:p><text:s/>976,000<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3472000" table:style-name="ce10">
            <text:p><text:s/>3,472,000<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2440000" table:style-name="ce10">
            <text:p><text:s/>2,440,000<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984000" table:style-name="ce10">
            <text:p><text:s/>1,984,000<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2688000" table:style-name="ce10">
            <text:p><text:s/>12,688,000<text:s/></text:p>
          </table:table-cell>
          <table:table-cell table:number-columns-repeated="16379"/>
        </table:table-row>
        <table:table-row table:number-rows-repeated="5" table:style-name="ro2">
          <table:table-cell office:value-type="float" office:value="1011005" table:style-name="ce8">
            <text:p>1011005</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8928000" table:style-name="ce10">
            <text:p><text:s/>8,928,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464000" table:style-name="ce10">
            <text:p><text:s/>1,464,000<text:s/></text:p>
          </table:table-cell>
          <table:table-cell table:number-columns-repeated="16379"/>
        </table:table-row>
        <table:table-row table:number-rows-repeated="2"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952000" table:style-name="ce10">
            <text:p><text:s/>1,952,000<text:s/></text:p>
          </table:table-cell>
          <table:table-cell table:number-columns-repeated="16379"/>
        </table:table-row>
        <table:table-row table:number-rows-repeated="2"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2480000" table:style-name="ce10">
            <text:p><text:s/>2,48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2976465" table:style-name="ce10">
            <text:p><text:s/>2,976,465<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392000" table:style-name="ce10">
            <text:p><text:s/>4,392,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6832000" table:style-name="ce10">
            <text:p><text:s/>6,832,000<text:s/></text:p>
          </table:table-cell>
          <table:table-cell table:number-columns-repeated="16379"/>
        </table:table-row>
        <table:table-row table:number-rows-repeated="2" table:style-name="ro2">
          <table:table-cell office:value-type="float" office:value="1011017" table:style-name="ce8">
            <text:p>1011017</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2928000" table:style-name="ce10">
            <text:p><text:s/>2,928,000<text:s/></text:p>
          </table:table-cell>
          <table:table-cell table:number-columns-repeated="16379"/>
        </table:table-row>
        <table:table-row table:number-rows-repeated="2"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976000" table:style-name="ce10">
            <text:p><text:s/>976,000<text:s/></text:p>
          </table:table-cell>
          <table:table-cell table:number-columns-repeated="16379"/>
        </table:table-row>
        <table:table-row table:style-name="ro2">
          <table:table-cell office:value-type="float" office:value="1011024" table:style-name="ce8">
            <text:p>101102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8784000" table:style-name="ce10">
            <text:p><text:s/>8,784,000<text:s/></text:p>
          </table:table-cell>
          <table:table-cell table:number-columns-repeated="16379"/>
        </table:table-row>
        <table:table-row table:style-name="ro2">
          <table:table-cell office:value-type="float" office:value="1011024" table:style-name="ce8">
            <text:p>101102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952458" table:style-name="ce10">
            <text:p><text:s/>1,952,458<text:s/></text:p>
          </table:table-cell>
          <table:table-cell table:number-columns-repeated="16379"/>
        </table:table-row>
        <table:table-row table:style-name="ro2">
          <table:table-cell office:value-type="float" office:value="1011024" table:style-name="ce8">
            <text:p>1011024</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952000" table:style-name="ce10">
            <text:p><text:s/>1,952,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北縣私立崇光女子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桃園縣私立振聲高級中學</text:p>
          </table:table-cell>
          <table:table-cell office:value-type="float" office:value="44944" table:style-name="ce10">
            <text:p><text:s/>44,944<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北縣私立及人高級中學</text:p>
          </table:table-cell>
          <table:table-cell office:value-type="float" office:value="193000" table:style-name="ce10">
            <text:p><text:s/>193,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灣省嘉義縣私立協同高級中學</text:p>
          </table:table-cell>
          <table:table-cell office:value-type="float" office:value="348000" table:style-name="ce10">
            <text:p><text:s/>348,00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南縣私立育德工業家事職業學校</text:p>
          </table:table-cell>
          <table:table-cell office:value-type="float" office:value="51020" table:style-name="ce10">
            <text:p><text:s/>51,020<text:s/></text:p>
          </table:table-cell>
          <table:table-cell table:number-columns-repeated="16379"/>
        </table:table-row>
        <table:table-row table:style-name="ro4">
          <table:table-cell office:value-type="float" office:value="1011011" table:style-name="ce8">
            <text:p>10110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南市私立崑山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南市德光高級中學</text:p>
          </table:table-cell>
          <table:table-cell office:value-type="float" office:value="388892" table:style-name="ce10">
            <text:p><text:s/>388,892<text:s/></text:p>
          </table:table-cell>
          <table:table-cell table:number-columns-repeated="16379"/>
        </table:table-row>
        <table:table-row table:style-name="ro2">
          <table:table-cell office:value-type="float" office:value="1011004" table:style-name="ce8">
            <text:p>1011004</text:p>
          </table:table-cell>
          <table:table-cell office:value-type="string" table:style-name="ce9">
            <text:p>國際教育交流</text:p>
          </table:table-cell>
          <table:table-cell office:value-type="string" table:style-name="ce9">
            <text:p>補助101年菁英來臺留學專案工作計畫經費</text:p>
          </table:table-cell>
          <table:table-cell office:value-type="string" table:style-name="ce9">
            <text:p>中原大學</text:p>
          </table:table-cell>
          <table:table-cell office:value-type="float" office:value="2812840" table:style-name="ce10">
            <text:p><text:s/>2,812,84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吳家蓁</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周盈安</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廖思婷</text:p>
          </table:table-cell>
          <table:table-cell office:value-type="float" office:value="800000" table:style-name="ce10">
            <text:p><text:s/>8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湯秉儒</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洪梓翔</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莊智珺</text:p>
          </table:table-cell>
          <table:table-cell office:value-type="float" office:value="800000" table:style-name="ce10">
            <text:p><text:s/>8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蔡昌昊</text:p>
          </table:table-cell>
          <table:table-cell office:value-type="float" office:value="800000" table:style-name="ce10">
            <text:p><text:s/>8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劉子華</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張期雅</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卓廷芳</text:p>
          </table:table-cell>
          <table:table-cell office:value-type="float" office:value="400000" table:style-name="ce10">
            <text:p><text:s/>4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朱鈴英</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李冠翰</text:p>
          </table:table-cell>
          <table:table-cell office:value-type="float" office:value="400000" table:style-name="ce10">
            <text:p><text:s/>400,000<text:s/></text:p>
          </table:table-cell>
          <table:table-cell table:number-columns-repeated="16379"/>
        </table:table-row>
        <table:table-row table:style-name="ro2">
          <table:table-cell office:value-type="float" office:value="1011012" table:style-name="ce8">
            <text:p>1011012</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俞葒</text:p>
          </table:table-cell>
          <table:table-cell office:value-type="float" office:value="400000" table:style-name="ce10">
            <text:p><text:s/>400,000<text:s/></text:p>
          </table:table-cell>
          <table:table-cell table:number-columns-repeated="16379"/>
        </table:table-row>
        <table:table-row table:style-name="ro2">
          <table:table-cell office:value-type="float" office:value="1011016" table:style-name="ce8">
            <text:p>1011016</text:p>
          </table:table-cell>
          <table:table-cell office:value-type="string" table:style-name="ce9">
            <text:p>國際教育交流</text:p>
          </table:table-cell>
          <table:table-cell office:value-type="string" table:style-name="ce9">
            <text:p>補助101年臺奧獎學金<text:s/></text:p>
          </table:table-cell>
          <table:table-cell office:value-type="string" table:style-name="ce9">
            <text:p>胡子仲</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羅佩怡</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邱千菱</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周祖婗</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郭玫君</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陳思叡</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張雅晴</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楊惇安</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05" table:style-name="ce8">
            <text:p>1011005</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文藻外語學院</text:p>
          </table:table-cell>
          <table:table-cell office:value-type="float" office:value="360000" table:style-name="ce10">
            <text:p><text:s/>36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淡江大學</text:p>
          </table:table-cell>
          <table:table-cell office:value-type="float" office:value="1280000" table:style-name="ce10">
            <text:p><text:s/>1,28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銘傳大學</text:p>
          </table:table-cell>
          <table:table-cell office:value-type="float" office:value="1360000" table:style-name="ce10">
            <text:p><text:s/>1,36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101年與國外大學設置「臺灣研究講座」第3年計畫經費</text:p>
          </table:table-cell>
          <table:table-cell office:value-type="string" table:style-name="ce9">
            <text:p>兆豐國際商業銀行</text:p>
          </table:table-cell>
          <table:table-cell office:value-type="float" office:value="3100000" table:style-name="ce10">
            <text:p><text:s/>3,100,000<text:s/></text:p>
          </table:table-cell>
          <table:table-cell table:number-columns-repeated="16379"/>
        </table:table-row>
        <table:table-row table:style-name="ro4">
          <table:table-cell office:value-type="float" office:value="1011026" table:style-name="ce8">
            <text:p>1011026</text:p>
          </table:table-cell>
          <table:table-cell office:value-type="string" table:style-name="ce9">
            <text:p>國際教育交流</text:p>
          </table:table-cell>
          <table:table-cell office:value-type="string" table:style-name="ce9">
            <text:p>補助101年與國外大學設置「臺灣研究講座」經費(英國劍橋大學第2年)<text:s/></text:p>
          </table:table-cell>
          <table:table-cell office:value-type="string" table:style-name="ce9">
            <text:p>兆豐國際商業銀行</text:p>
          </table:table-cell>
          <table:table-cell office:value-type="float" office:value="3152320" table:style-name="ce10">
            <text:p><text:s/>3,152,32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2012年「歐盟官員華語文訓練計畫」經費(長期研習)<text:s/></text:p>
          </table:table-cell>
          <table:table-cell office:value-type="string" table:style-name="ce9">
            <text:p>國立臺灣大學</text:p>
          </table:table-cell>
          <table:table-cell office:value-type="float" office:value="157282" table:style-name="ce10">
            <text:p><text:s/>157,282<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國際教育交流</text:p>
          </table:table-cell>
          <table:table-cell office:value-type="string" table:style-name="ce9">
            <text:p>補助2012年亞洲財務金融學會暨臺灣財務金融學會聯合國際學術研討會經費<text:s/></text:p>
          </table:table-cell>
          <table:table-cell office:value-type="string" table:style-name="ce9">
            <text:p>銘傳大學</text:p>
          </table:table-cell>
          <table:table-cell office:value-type="float" office:value="50000" table:style-name="ce10">
            <text:p><text:s/>50,000<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國際教育交流</text:p>
          </table:table-cell>
          <table:table-cell office:value-type="string" table:style-name="ce9">
            <text:p>補助2012年美國外語教學學會論文發展經費<text:s/></text:p>
          </table:table-cell>
          <table:table-cell office:value-type="string" table:style-name="ce9">
            <text:p>台灣華語文教學學會</text:p>
          </table:table-cell>
          <table:table-cell office:value-type="float" office:value="190000" table:style-name="ce10">
            <text:p><text:s/>190,000<text:s/></text:p>
          </table:table-cell>
          <table:table-cell table:number-columns-repeated="16379"/>
        </table:table-row>
        <table:table-row table:style-name="ro4">
          <table:table-cell office:value-type="float" office:value="1011001" table:style-name="ce8">
            <text:p>1011001</text:p>
          </table:table-cell>
          <table:table-cell office:value-type="string" table:style-name="ce9">
            <text:p>國際教育交流</text:p>
          </table:table-cell>
          <table:table-cell office:value-type="string" table:style-name="ce9">
            <text:p>補助2012年第五屆兩岸青年古典詩詞聯吟大會活動暨古典詩詞教學研討會經費<text:s/></text:p>
          </table:table-cell>
          <table:table-cell office:value-type="string" table:style-name="ce9">
            <text:p>輔仁大學</text:p>
          </table:table-cell>
          <table:table-cell office:value-type="float" office:value="50000" table:style-name="ce10">
            <text:p><text:s/>50,000<text:s/></text:p>
          </table:table-cell>
          <table:table-cell table:number-columns-repeated="16379"/>
        </table:table-row>
        <table:table-row table:style-name="ro2">
          <table:table-cell office:value-type="float" office:value="1011017" table:style-name="ce8">
            <text:p>1011017</text:p>
          </table:table-cell>
          <table:table-cell office:value-type="string" table:style-name="ce9">
            <text:p>國際教育交流</text:p>
          </table:table-cell>
          <table:table-cell office:value-type="string" table:style-name="ce9">
            <text:p>補助2012國際海運經濟年會經費<text:s/></text:p>
          </table:table-cell>
          <table:table-cell office:value-type="string" table:style-name="ce9">
            <text:p>開南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國際教育交流</text:p>
          </table:table-cell>
          <table:table-cell office:value-type="string" table:style-name="ce9">
            <text:p>補助Richard Mark Fox等3名外國學者_101_3th經費<text:s/></text:p>
          </table:table-cell>
          <table:table-cell office:value-type="string" table:style-name="ce9">
            <text:p>臺北醫學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社區精神復健專業人員培訓與合作平台國際研討會經費<text:s/></text:p>
          </table:table-cell>
          <table:table-cell office:value-type="string" table:style-name="ce9">
            <text:p>社團法人台灣社會改造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赴日參訪並舉辦國際研討會經費<text:s/></text:p>
          </table:table-cell>
          <table:table-cell office:value-type="string" table:style-name="ce9">
            <text:p>中華國家法治改造促進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001" table:style-name="ce8">
            <text:p>1011001</text:p>
          </table:table-cell>
          <table:table-cell office:value-type="string" table:style-name="ce9">
            <text:p>國際教育交流</text:p>
          </table:table-cell>
          <table:table-cell office:value-type="string" table:style-name="ce9">
            <text:p>補助孫文大亞細亞主義與ECFA暨東亞區域經濟共同體研討會經費<text:s/></text:p>
          </table:table-cell>
          <table:table-cell office:value-type="string" table:style-name="ce9">
            <text:p>中華兩岸事務交流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國際教育交流</text:p>
          </table:table-cell>
          <table:table-cell office:value-type="string" table:style-name="ce9">
            <text:p>補助泰北建華中學101年度五專高職學科測驗經費<text:s/></text:p>
          </table:table-cell>
          <table:table-cell office:value-type="string" table:style-name="ce9">
            <text:p>兆豐國際商業銀行</text:p>
          </table:table-cell>
          <table:table-cell office:value-type="float" office:value="17200" table:style-name="ce10">
            <text:p><text:s/>17,2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第20屆大專青年外交經貿研習營經費<text:s/></text:p>
          </table:table-cell>
          <table:table-cell office:value-type="string" table:style-name="ce9">
            <text:p>國際傑人會中華民國總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017" table:style-name="ce8">
            <text:p>1011017</text:p>
          </table:table-cell>
          <table:table-cell office:value-type="string" table:style-name="ce9">
            <text:p>國際教育交流</text:p>
          </table:table-cell>
          <table:table-cell office:value-type="string" table:style-name="ce9">
            <text:p>補助第3屆中華教育家教育理念國際學術研討會經費<text:s/></text:p>
          </table:table-cell>
          <table:table-cell office:value-type="string" table:style-name="ce9">
            <text:p>明道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第五屆臺法外語實習生交流計畫法籍實習生來臺生活費<text:s/></text:p>
          </table:table-cell>
          <table:table-cell office:value-type="string" table:style-name="ce9">
            <text:p>國立中央大學</text:p>
          </table:table-cell>
          <table:table-cell office:value-type="float" office:value="109755" table:style-name="ce10">
            <text:p><text:s/>109,755<text:s/></text:p>
          </table:table-cell>
          <table:table-cell table:number-columns-repeated="16379"/>
        </table:table-row>
        <table:table-row table:style-name="ro4">
          <table:table-cell office:value-type="float" office:value="1011009" table:style-name="ce8">
            <text:p>1011009</text:p>
          </table:table-cell>
          <table:table-cell office:value-type="string" table:style-name="ce9">
            <text:p>國際教育交流</text:p>
          </table:table-cell>
          <table:table-cell office:value-type="string" table:style-name="ce9">
            <text:p>補助第五屆臺法外語實習生交流計畫法籍實習生來臺生活費<text:s/></text:p>
          </table:table-cell>
          <table:table-cell office:value-type="string" table:style-name="ce9">
            <text:p>大葉大學</text:p>
          </table:table-cell>
          <table:table-cell office:value-type="float" office:value="109755" table:style-name="ce10">
            <text:p><text:s/>109,755<text:s/></text:p>
          </table:table-cell>
          <table:table-cell table:number-columns-repeated="16379"/>
        </table:table-row>
        <table:table-row table:style-name="ro4">
          <table:table-cell office:value-type="float" office:value="1011015" table:style-name="ce8">
            <text:p>1011015</text:p>
          </table:table-cell>
          <table:table-cell office:value-type="string" table:style-name="ce9">
            <text:p>國際教育交流</text:p>
          </table:table-cell>
          <table:table-cell office:value-type="string" table:style-name="ce9">
            <text:p>補助第五屆臺法外語實習生交流計畫法籍實習生來臺生活費<text:s/></text:p>
          </table:table-cell>
          <table:table-cell office:value-type="string" table:style-name="ce9">
            <text:p>靜宜大學</text:p>
          </table:table-cell>
          <table:table-cell office:value-type="float" office:value="109755" table:style-name="ce10">
            <text:p><text:s/>109,755<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國際教育交流</text:p>
          </table:table-cell>
          <table:table-cell office:value-type="string" table:style-name="ce9">
            <text:p>補助第四屆跨文化專題研究：學生研究發表經費<text:s/></text:p>
          </table:table-cell>
          <table:table-cell office:value-type="string" table:style-name="ce9">
            <text:p>輔仁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第四屆臺法實習交流計畫我赴法學生機票款<text:s/></text:p>
          </table:table-cell>
          <table:table-cell office:value-type="string" table:style-name="ce9">
            <text:p>國立中央大學</text:p>
          </table:table-cell>
          <table:table-cell office:value-type="float" office:value="139252" table:style-name="ce10">
            <text:p><text:s/>139,252<text:s/></text:p>
          </table:table-cell>
          <table:table-cell table:number-columns-repeated="16379"/>
        </table:table-row>
        <table:table-row table:style-name="ro2">
          <table:table-cell office:value-type="float" office:value="1011009" table:style-name="ce8">
            <text:p>1011009</text:p>
          </table:table-cell>
          <table:table-cell office:value-type="string" table:style-name="ce9">
            <text:p>國際教育交流</text:p>
          </table:table-cell>
          <table:table-cell office:value-type="string" table:style-name="ce9">
            <text:p>補助第四屆臺法實習交流計畫我赴法學生機票款<text:s/></text:p>
          </table:table-cell>
          <table:table-cell office:value-type="string" table:style-name="ce9">
            <text:p>淡江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第四屆臺法實習交流計畫我赴法學生機票款<text:s/></text:p>
          </table:table-cell>
          <table:table-cell office:value-type="string" table:style-name="ce9">
            <text:p>輔仁大學</text:p>
          </table:table-cell>
          <table:table-cell office:value-type="float" office:value="250000" table:style-name="ce10">
            <text:p><text:s/>250,000<text:s/></text:p>
          </table:table-cell>
          <table:table-cell table:number-columns-repeated="16379"/>
        </table:table-row>
        <table:table-row table:style-name="ro2">
          <table:table-cell office:value-type="float" office:value="1011023" table:style-name="ce8">
            <text:p>1011023</text:p>
          </table:table-cell>
          <table:table-cell office:value-type="string" table:style-name="ce9">
            <text:p>國際教育交流</text:p>
          </table:table-cell>
          <table:table-cell office:value-type="string" table:style-name="ce9">
            <text:p>補助第四屆臺法實習交流計畫我赴法學生機票款<text:s/></text:p>
          </table:table-cell>
          <table:table-cell office:value-type="string" table:style-name="ce9">
            <text:p>文藻外語學院</text:p>
          </table:table-cell>
          <table:table-cell office:value-type="float" office:value="142800" table:style-name="ce10">
            <text:p><text:s/>142,800<text:s/></text:p>
          </table:table-cell>
          <table:table-cell table:number-columns-repeated="16379"/>
        </table:table-row>
        <table:table-row table:style-name="ro5">
          <table:table-cell office:value-type="float" office:value="1011003" table:style-name="ce8">
            <text:p>1011003</text:p>
          </table:table-cell>
          <table:table-cell office:value-type="string" table:style-name="ce9">
            <text:p>國際教育交流</text:p>
          </table:table-cell>
          <table:table-cell office:value-type="string" table:style-name="ce9">
            <text:p>補助臺英雙方拓展視野計畫選送5名華語文教學助理赴英國Sir Bernard Lovell School等5所中小學任教經費</text:p>
          </table:table-cell>
          <table:table-cell office:value-type="string" table:style-name="ce9">
            <text:p>國立高雄師範大學</text:p>
          </table:table-cell>
          <table:table-cell office:value-type="float" office:value="576600" table:style-name="ce10">
            <text:p><text:s/>576,600<text:s/></text:p>
          </table:table-cell>
          <table:table-cell table:number-columns-repeated="16379"/>
        </table:table-row>
        <table:table-row table:style-name="ro5">
          <table:table-cell office:value-type="float" office:value="1011009" table:style-name="ce8">
            <text:p>1011009</text:p>
          </table:table-cell>
          <table:table-cell office:value-type="string" table:style-name="ce9">
            <text:p>國際教育交流</text:p>
          </table:table-cell>
          <table:table-cell office:value-type="string" table:style-name="ce9">
            <text:p>補助臺英雙方拓展視野計畫選送5名華語文教學助理赴英國Sir Bernard Lovell School等5所中小學任教經費</text:p>
          </table:table-cell>
          <table:table-cell office:value-type="string" table:style-name="ce9">
            <text:p>國立臺北藝術大學</text:p>
          </table:table-cell>
          <table:table-cell office:value-type="float" office:value="300700" table:style-name="ce10">
            <text:p><text:s/>300,700<text:s/></text:p>
          </table:table-cell>
          <table:table-cell table:number-columns-repeated="16379"/>
        </table:table-row>
        <table:table-row table:style-name="ro5">
          <table:table-cell office:value-type="float" office:value="1011023" table:style-name="ce8">
            <text:p>1011023</text:p>
          </table:table-cell>
          <table:table-cell office:value-type="string" table:style-name="ce9">
            <text:p>國際教育交流</text:p>
          </table:table-cell>
          <table:table-cell office:value-type="string" table:style-name="ce9">
            <text:p>補助臺英雙方拓展視野計畫選送5名華語文教學助理赴英國Sir Bernard Lovell School等5所中小學任教經費</text:p>
          </table:table-cell>
          <table:table-cell office:value-type="string" table:style-name="ce9">
            <text:p>中原大學</text:p>
          </table:table-cell>
          <table:table-cell office:value-type="float" office:value="275900" table:style-name="ce10">
            <text:p><text:s/>275,900<text:s/></text:p>
          </table:table-cell>
          <table:table-cell table:number-columns-repeated="16379"/>
        </table:table-row>
        <table:table-row table:style-name="ro2">
          <table:table-cell office:value-type="float" office:value="1011003" table:style-name="ce8">
            <text:p>1011003</text:p>
          </table:table-cell>
          <table:table-cell office:value-type="string" table:style-name="ce9">
            <text:p>國際教育交流</text:p>
          </table:table-cell>
          <table:table-cell office:value-type="string" table:style-name="ce9">
            <text:p>補助辦理「2012世界教育會議」經費<text:s/></text:p>
          </table:table-cell>
          <table:table-cell office:value-type="string" table:style-name="ce9">
            <text:p>義守大學</text:p>
          </table:table-cell>
          <table:table-cell office:value-type="float" office:value="30000" table:style-name="ce10">
            <text:p><text:s/>30,000<text:s/></text:p>
          </table:table-cell>
          <table:table-cell table:number-columns-repeated="16379"/>
        </table:table-row>
        <table:table-row table:style-name="ro5">
          <table:table-cell office:value-type="float" office:value="1011017" table:style-name="ce8">
            <text:p>1011017</text:p>
          </table:table-cell>
          <table:table-cell office:value-type="string" table:style-name="ce9">
            <text:p>國際教育交流</text:p>
          </table:table-cell>
          <table:table-cell office:value-type="string" table:style-name="ce9">
            <text:p>補助辦理「世界南島(臺灣地區以外)學術研究、交流暨人才培育專案：101年南島學術計畫」經費<text:s/></text:p>
          </table:table-cell>
          <table:table-cell office:value-type="string" table:style-name="ce9">
            <text:p>國立臺灣大學</text:p>
          </table:table-cell>
          <table:table-cell office:value-type="float" office:value="1134371" table:style-name="ce10">
            <text:p><text:s/>1,134,371<text:s/></text:p>
          </table:table-cell>
          <table:table-cell table:number-columns-repeated="16379"/>
        </table:table-row>
        <table:table-row table:style-name="ro2">
          <table:table-cell office:value-type="float" office:value="1011026" table:style-name="ce8">
            <text:p>1011026</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東吳大學</text:p>
          </table:table-cell>
          <table:table-cell office:value-type="float" office:value="153370" table:style-name="ce10">
            <text:p><text:s/>153,37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選送1名華語教學助理赴德國明斯特大學任教經費(生活費及機票款)<text:s/></text:p>
          </table:table-cell>
          <table:table-cell office:value-type="string" table:style-name="ce9">
            <text:p>國立臺灣師範大學</text:p>
          </table:table-cell>
          <table:table-cell office:value-type="float" office:value="291400" table:style-name="ce10">
            <text:p><text:s/>291,400<text:s/></text:p>
          </table:table-cell>
          <table:table-cell table:number-columns-repeated="16379"/>
        </table:table-row>
        <table:table-row table:style-name="ro4">
          <table:table-cell office:value-type="float" office:value="1011005" table:style-name="ce8">
            <text:p>1011005</text:p>
          </table:table-cell>
          <table:table-cell office:value-type="string" table:style-name="ce9">
            <text:p>國際教育交流</text:p>
          </table:table-cell>
          <table:table-cell office:value-type="string" table:style-name="ce9">
            <text:p>補助選送1名華語教學助理赴德國哥廷根大學(Goettingen)漢學系華語教學助理聘用經費<text:s/></text:p>
          </table:table-cell>
          <table:table-cell office:value-type="string" table:style-name="ce9">
            <text:p>國立臺灣師範大學</text:p>
          </table:table-cell>
          <table:table-cell office:value-type="float" office:value="343656" table:style-name="ce10">
            <text:p><text:s/>343,656<text:s/></text:p>
          </table:table-cell>
          <table:table-cell table:number-columns-repeated="16379"/>
        </table:table-row>
        <table:table-row table:style-name="ro4">
          <table:table-cell office:value-type="float" office:value="1011003" table:style-name="ce8">
            <text:p>1011003</text:p>
          </table:table-cell>
          <table:table-cell office:value-type="string" table:style-name="ce9">
            <text:p>國際教育交流</text:p>
          </table:table-cell>
          <table:table-cell office:value-type="string" table:style-name="ce9">
            <text:p>補助選送1名華語教學助理赴澳洲私立瑞佛中小學(Radford College)任教經費<text:s/></text:p>
          </table:table-cell>
          <table:table-cell office:value-type="string" table:style-name="ce9">
            <text:p>國立新竹教育大學</text:p>
          </table:table-cell>
          <table:table-cell office:value-type="float" office:value="163556" table:style-name="ce10">
            <text:p><text:s/>163,556<text:s/></text:p>
          </table:table-cell>
          <table:table-cell table:number-columns-repeated="16379"/>
        </table:table-row>
        <table:table-row table:number-rows-repeated="10476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1-16T01:25:00Z</meta:creation-date>
    <dc:date>2016-01-04T12:27:20Z</dc:date>
  </office:meta>
</office:document-meta>
</file>