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_21315__20998__20301_" style:data-style-name="N48">
      <style:table-cell-properties style:vertical-align="top" fo:wrap-option="wrap"/>
      <style:text-properties style:font-name="Helv" style:font-name-asian="Helv" style:font-name-complex="Helv"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7"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style>
    <style:style style:name="ce10" style:family="table-cell" style:parent-style-name="_21315__20998__20301_" style:data-style-name="N48">
      <style:table-cell-properties fo:border="thin solid #000000" style:vertical-align="top" fo:wrap-option="wrap" fo:background-color="transparent"/>
    </style:style>
    <style:style style:name="ce11" style:family="table-cell" style:parent-style-name="Default" style:data-style-name="N0">
      <style:table-cell-properties style:vertical-align="top" fo:wrap-option="wrap" style:repeat-content="false"/>
      <style:paragraph-properties fo:text-align="center"/>
    </style:style>
    <style:style style:name="ce12" style:family="table-cell" style:parent-style-name="Default" style:data-style-name="N0">
      <style:table-cell-properties style:vertical-align="top" fo:wrap-option="wrap" fo:background-color="transparent"/>
    </style:style>
    <style:style style:name="ce13" style:family="table-cell" style:parent-style-name="_21315__20998__20301_" style:data-style-name="N48">
      <style:table-cell-properties style:vertical-align="top" fo:wrap-option="wrap"/>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Helv" style:font-name-asian="Helv" style:font-name-complex="Helv"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9.10166666666667cm"/>
    </style:style>
    <style:style style:name="co4" style:family="table-column">
      <style:table-column-properties fo:break-before="auto" style:column-width="4.25979166666667cm"/>
    </style:style>
    <style:style style:name="co5" style:family="table-column">
      <style:table-column-properties fo:break-before="auto" style:column-width="3.28083333333333cm"/>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捐助" table:style-name="ta1">
        <table:table-column table:style-name="co1" table:default-cell-style-name="ce11"/>
        <table:table-column table:style-name="co2" table:default-cell-style-name="ce12"/>
        <table:table-column table:style-name="co3" table:default-cell-style-name="ce12"/>
        <table:table-column table:style-name="co4" table:default-cell-style-name="ce4"/>
        <table:table-column table:style-name="co5" table:default-cell-style-name="ce13"/>
        <table:table-column table:style-name="co6" table:number-columns-repeated="16379" table:default-cell-style-name="ce1"/>
        <table:table-row table:style-name="ro1">
          <table:table-cell office:value-type="string" table:number-columns-spanned="5" table:number-rows-spanned="1" table:style-name="ce14">
            <text:p>教育部本部101年11月份<text:span text:style-name="T1">捐助</text:span>明細表</text:p>
          </table:table-cell>
          <table:covered-table-cell table:number-columns-repeated="4"/>
          <table:table-cell table:number-columns-repeated="16379"/>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table-row>
        <table:table-row table:style-name="ro3">
          <table:table-cell office:value-type="string" table:style-name="ce6">
            <text:p>日期</text:p>
          </table:table-cell>
          <table:table-cell office:value-type="string" table:style-name="ce6">
            <text:p>工作計畫</text:p>
          </table:table-cell>
          <table:table-cell office:value-type="string" table:style-name="ce6">
            <text:p>摘要</text:p>
          </table:table-cell>
          <table:table-cell office:value-type="string" table:style-name="ce6">
            <text:p>受款人</text:p>
          </table:table-cell>
          <table:table-cell office:value-type="string" table:style-name="ce7">
            <text:p>金額</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佛光大學</text:p>
          </table:table-cell>
          <table:table-cell office:value-type="float" office:value="6300000" table:style-name="ce10">
            <text:p><text:s/>6,3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佛光大學</text:p>
          </table:table-cell>
          <table:table-cell office:value-type="float" office:value="2700000" table:style-name="ce10">
            <text:p><text:s/>2,70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亞洲大學</text:p>
          </table:table-cell>
          <table:table-cell office:value-type="float" office:value="9802800" table:style-name="ce10">
            <text:p><text:s/>9,802,8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亞洲大學</text:p>
          </table:table-cell>
          <table:table-cell office:value-type="float" office:value="4201200" table:style-name="ce10">
            <text:p><text:s/>4,201,2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世新大學</text:p>
          </table:table-cell>
          <table:table-cell office:value-type="float" office:value="9424800" table:style-name="ce10">
            <text:p><text:s/>9,424,8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世新大學</text:p>
          </table:table-cell>
          <table:table-cell office:value-type="float" office:value="4039200" table:style-name="ce10">
            <text:p><text:s/>4,039,2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輔仁大學</text:p>
          </table:table-cell>
          <table:table-cell office:value-type="float" office:value="5590800" table:style-name="ce10">
            <text:p><text:s/>5,590,8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輔仁大學</text:p>
          </table:table-cell>
          <table:table-cell office:value-type="float" office:value="13045200" table:style-name="ce10">
            <text:p><text:s/>13,045,2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中原大學</text:p>
          </table:table-cell>
          <table:table-cell office:value-type="float" office:value="3384000" table:style-name="ce10">
            <text:p><text:s/>3,384,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中原大學</text:p>
          </table:table-cell>
          <table:table-cell office:value-type="float" office:value="7896000" table:style-name="ce10">
            <text:p><text:s/>7,896,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高等教育行政及督導</text:p>
          </table:table-cell>
          <table:table-cell office:value-type="string" table:style-name="ce9">
            <text:p>補助101年度大專畢業生創業服務計畫第一階段第一期款</text:p>
          </table:table-cell>
          <table:table-cell office:value-type="string" table:style-name="ce9">
            <text:p>景文科技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高等教育行政及督導</text:p>
          </table:table-cell>
          <table:table-cell office:value-type="string" table:style-name="ce9">
            <text:p>補助101年度大專畢業生創業服務計畫第一階段第一期款</text:p>
          </table:table-cell>
          <table:table-cell office:value-type="string" table:style-name="ce9">
            <text:p>正修科技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高等教育行政及督導</text:p>
          </table:table-cell>
          <table:table-cell office:value-type="string" table:style-name="ce9">
            <text:p>補助101年度工作計畫經費</text:p>
          </table:table-cell>
          <table:table-cell office:value-type="string" table:style-name="ce9">
            <text:p>財團法人高等教育評鑑中心基金會</text:p>
          </table:table-cell>
          <table:table-cell office:value-type="float" office:value="15629105" table:style-name="ce10">
            <text:p><text:s/>15,629,105<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高等教育行政及督導</text:p>
          </table:table-cell>
          <table:table-cell office:value-type="string" table:style-name="ce9">
            <text:p>補助101年度評鑑業務處與研究發展處辦公室裝修與搬遷計畫經費<text:s/></text:p>
          </table:table-cell>
          <table:table-cell office:value-type="string" table:style-name="ce9">
            <text:p>財團法人高等教育評鑑中心基金會</text:p>
          </table:table-cell>
          <table:table-cell office:value-type="float" office:value="2818532" table:style-name="ce10">
            <text:p><text:s/>2,818,532<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高等教育行政及督導</text:p>
          </table:table-cell>
          <table:table-cell office:value-type="string" table:style-name="ce9">
            <text:p>補助101年度評鑑業務處與研究發展處辦公室裝修與搬遷計畫經費<text:s/></text:p>
          </table:table-cell>
          <table:table-cell office:value-type="string" table:style-name="ce9">
            <text:p>財團法人高等教育評鑑中心基金會</text:p>
          </table:table-cell>
          <table:table-cell office:value-type="float" office:value="263833" table:style-name="ce10">
            <text:p><text:s/>263,833<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高等教育行政及督導</text:p>
          </table:table-cell>
          <table:table-cell office:value-type="string" table:style-name="ce9">
            <text:p>補助101學年度大學校院辦理建築教育改進計畫經費</text:p>
          </table:table-cell>
          <table:table-cell office:value-type="string" table:style-name="ce9">
            <text:p>逢甲大學</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高等教育行政及督導</text:p>
          </table:table-cell>
          <table:table-cell office:value-type="string" table:style-name="ce9">
            <text:p>補助大學校院協助高中優質精進計畫經費</text:p>
          </table:table-cell>
          <table:table-cell office:value-type="string" table:style-name="ce9">
            <text:p>東吳大學</text:p>
          </table:table-cell>
          <table:table-cell office:value-type="float" office:value="2255356" table:style-name="ce10">
            <text:p><text:s/>2,255,356<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高等教育行政及督導</text:p>
          </table:table-cell>
          <table:table-cell office:value-type="string" table:style-name="ce9">
            <text:p>補助大學校院協助高中優質精進計畫經費</text:p>
          </table:table-cell>
          <table:table-cell office:value-type="string" table:style-name="ce9">
            <text:p>逢甲大學</text:p>
          </table:table-cell>
          <table:table-cell office:value-type="float" office:value="3415700" table:style-name="ce10">
            <text:p><text:s/>3,415,7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高等教育行政及督導</text:p>
          </table:table-cell>
          <table:table-cell office:value-type="string" table:style-name="ce9">
            <text:p>補助辦理101年度綠色消費宣導暨綠旅遊體驗研習活動經費</text:p>
          </table:table-cell>
          <table:table-cell office:value-type="string" table:style-name="ce9">
            <text:p>教育部公務人員協會</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長庚大學</text:p>
          </table:table-cell>
          <table:table-cell office:value-type="float" office:value="17750000" table:style-name="ce10">
            <text:p><text:s/>17,750,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長庚大學</text:p>
          </table:table-cell>
          <table:table-cell office:value-type="float" office:value="41416800" table:style-name="ce10">
            <text:p><text:s/>41,416,8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高等教育行政及督導</text:p>
          </table:table-cell>
          <table:table-cell office:value-type="string" table:style-name="ce9">
            <text:p>補助題庫發展研究第2期計畫經費</text:p>
          </table:table-cell>
          <table:table-cell office:value-type="string" table:style-name="ce9">
            <text:p>財團法人大學入學考試中心基金會</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高等教育行政及督導</text:p>
          </table:table-cell>
          <table:table-cell office:value-type="string" table:style-name="ce9">
            <text:p>補助題庫發展研究第2期計畫經費</text:p>
          </table:table-cell>
          <table:table-cell office:value-type="string" table:style-name="ce9">
            <text:p>財團法人大學入學考試中心基金會</text:p>
          </table:table-cell>
          <table:table-cell office:value-type="float" office:value="7000000" table:style-name="ce10">
            <text:p><text:s/>7,0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技術職業教育行政及督導</text:p>
          </table:table-cell>
          <table:table-cell office:value-type="string" table:style-name="ce9">
            <text:p>補助「101學年度第1學期技專校院學生出國參加國際性技藝能競賽及發明展」經費<text:s/></text:p>
          </table:table-cell>
          <table:table-cell office:value-type="string" table:style-name="ce9">
            <text:p>亞東技術學院</text:p>
          </table:table-cell>
          <table:table-cell office:value-type="float" office:value="40000" table:style-name="ce10">
            <text:p><text:s/>4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技術職業教育行政及督導</text:p>
          </table:table-cell>
          <table:table-cell office:value-type="string" table:style-name="ce9">
            <text:p>補助100-101年度獎勵科技大學及技術學院教學卓越計畫經費</text:p>
          </table:table-cell>
          <table:table-cell office:value-type="string" table:style-name="ce9">
            <text:p>景文科技大學</text:p>
          </table:table-cell>
          <table:table-cell office:value-type="float" office:value="4125000" table:style-name="ce10">
            <text:p><text:s/>4,125,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技術職業教育行政及督導</text:p>
          </table:table-cell>
          <table:table-cell office:value-type="string" table:style-name="ce9">
            <text:p>補助100-101年度獎勵科技大學及技術學院教學卓越計畫經費</text:p>
          </table:table-cell>
          <table:table-cell office:value-type="string" table:style-name="ce9">
            <text:p>景文科技大學</text:p>
          </table:table-cell>
          <table:table-cell office:value-type="float" office:value="11550000" table:style-name="ce10">
            <text:p><text:s/>11,55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技術職業教育行政及督導</text:p>
          </table:table-cell>
          <table:table-cell office:value-type="string" table:style-name="ce9">
            <text:p>補助100-101年度獎勵科技大學及技術學院教學卓越計畫經費</text:p>
          </table:table-cell>
          <table:table-cell office:value-type="string" table:style-name="ce9">
            <text:p>明志科技大學</text:p>
          </table:table-cell>
          <table:table-cell office:value-type="float" office:value="19250000" table:style-name="ce10">
            <text:p><text:s/>19,25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技術職業教育行政及督導</text:p>
          </table:table-cell>
          <table:table-cell office:value-type="string" table:style-name="ce9">
            <text:p>補助100-101年度獎勵科技大學及技術學院教學卓越計畫經費</text:p>
          </table:table-cell>
          <table:table-cell office:value-type="string" table:style-name="ce9">
            <text:p>明志科技大學</text:p>
          </table:table-cell>
          <table:table-cell office:value-type="float" office:value="6875000" table:style-name="ce10">
            <text:p><text:s/>6,875,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技術職業教育行政及督導</text:p>
          </table:table-cell>
          <table:table-cell office:value-type="string" table:style-name="ce9">
            <text:p>補助101年技專校院三區英語教學資源中心工作經費</text:p>
          </table:table-cell>
          <table:table-cell office:value-type="string" table:style-name="ce9">
            <text:p>文藻外語學院</text:p>
          </table:table-cell>
          <table:table-cell office:value-type="float" office:value="2373774" table:style-name="ce10">
            <text:p><text:s/>2,373,774<text:s/></text:p>
          </table:table-cell>
          <table:table-cell table:number-columns-repeated="16379"/>
        </table:table-row>
        <table:table-row table:style-name="ro5">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桃園創新技術學院（原南亞技術學院）</text:p>
          </table:table-cell>
          <table:table-cell office:value-type="float" office:value="300000" table:style-name="ce10">
            <text:p><text:s/>300,000<text:s/></text:p>
          </table:table-cell>
          <table:table-cell table:number-columns-repeated="16379"/>
        </table:table-row>
        <table:table-row table:style-name="ro5">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中華醫事科技大學</text:p>
          </table:table-cell>
          <table:table-cell office:value-type="float" office:value="300000" table:style-name="ce10">
            <text:p><text:s/>300,000<text:s/></text:p>
          </table:table-cell>
          <table:table-cell table:number-columns-repeated="16379"/>
        </table:table-row>
        <table:table-row table:style-name="ro5">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慈濟技術學院</text:p>
          </table:table-cell>
          <table:table-cell office:value-type="float" office:value="500000" table:style-name="ce10">
            <text:p><text:s/>500,000<text:s/></text:p>
          </table:table-cell>
          <table:table-cell table:number-columns-repeated="16379"/>
        </table:table-row>
        <table:table-row table:style-name="ro5">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東南科技大學</text:p>
          </table:table-cell>
          <table:table-cell office:value-type="float" office:value="1000000" table:style-name="ce10">
            <text:p><text:s/>1,000,000<text:s/></text:p>
          </table:table-cell>
          <table:table-cell table:number-columns-repeated="16379"/>
        </table:table-row>
        <table:table-row table:style-name="ro5">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輔英科技大學</text:p>
          </table:table-cell>
          <table:table-cell office:value-type="float" office:value="500000" table:style-name="ce10">
            <text:p><text:s/>500,000<text:s/></text:p>
          </table:table-cell>
          <table:table-cell table:number-columns-repeated="16379"/>
        </table:table-row>
        <table:table-row table:style-name="ro5">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城市學校財團法人臺北城市科技大學</text:p>
          </table:table-cell>
          <table:table-cell office:value-type="float" office:value="300000" table:style-name="ce10">
            <text:p><text:s/>300,000<text:s/></text:p>
          </table:table-cell>
          <table:table-cell table:number-columns-repeated="16379"/>
        </table:table-row>
        <table:table-row table:style-name="ro5">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和春技術學院</text:p>
          </table:table-cell>
          <table:table-cell office:value-type="float" office:value="500000" table:style-name="ce10">
            <text:p><text:s/>500,000<text:s/></text:p>
          </table:table-cell>
          <table:table-cell table:number-columns-repeated="16379"/>
        </table:table-row>
        <table:table-row table:style-name="ro5">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高苑科技大學</text:p>
          </table:table-cell>
          <table:table-cell office:value-type="float" office:value="600000" table:style-name="ce10">
            <text:p><text:s/>600,000<text:s/></text:p>
          </table:table-cell>
          <table:table-cell table:number-columns-repeated="16379"/>
        </table:table-row>
        <table:table-row table:style-name="ro5">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明新科技大學</text:p>
          </table:table-cell>
          <table:table-cell office:value-type="float" office:value="500000" table:style-name="ce10">
            <text:p><text:s/>500,000<text:s/></text:p>
          </table:table-cell>
          <table:table-cell table:number-columns-repeated="16379"/>
        </table:table-row>
        <table:table-row table:style-name="ro5">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台南應用科技大學(原台南科技大學991001更名)</text:p>
          </table:table-cell>
          <table:table-cell office:value-type="float" office:value="1100000" table:style-name="ce10">
            <text:p><text:s/>1,100,000<text:s/></text:p>
          </table:table-cell>
          <table:table-cell table:number-columns-repeated="16379"/>
        </table:table-row>
        <table:table-row table:style-name="ro5">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東方設計學院(原東方技術學院)</text:p>
          </table:table-cell>
          <table:table-cell office:value-type="float" office:value="600000" table:style-name="ce10">
            <text:p><text:s/>600,000<text:s/></text:p>
          </table:table-cell>
          <table:table-cell table:number-columns-repeated="16379"/>
        </table:table-row>
        <table:table-row table:style-name="ro5">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修平學校財團法人修平科技大學</text:p>
          </table:table-cell>
          <table:table-cell office:value-type="float" office:value="300000" table:style-name="ce10">
            <text:p><text:s/>300,000<text:s/></text:p>
          </table:table-cell>
          <table:table-cell table:number-columns-repeated="16379"/>
        </table:table-row>
        <table:table-row table:style-name="ro5">
          <table:table-cell office:value-type="float" office:value="1011126" table:style-name="ce8">
            <text:p>1011126</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台南應用科技大學(原台南科技大學991001更名)</text:p>
          </table:table-cell>
          <table:table-cell office:value-type="float" office:value="300000" table:style-name="ce10">
            <text:p><text:s/>300,000<text:s/></text:p>
          </table:table-cell>
          <table:table-cell table:number-columns-repeated="16379"/>
        </table:table-row>
        <table:table-row table:style-name="ro5">
          <table:table-cell office:value-type="float" office:value="1011126" table:style-name="ce8">
            <text:p>1011126</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大仁科技大學</text:p>
          </table:table-cell>
          <table:table-cell office:value-type="float" office:value="500000" table:style-name="ce10">
            <text:p><text:s/>500,000<text:s/></text:p>
          </table:table-cell>
          <table:table-cell table:number-columns-repeated="16379"/>
        </table:table-row>
        <table:table-row table:style-name="ro5">
          <table:table-cell office:value-type="float" office:value="1011126" table:style-name="ce8">
            <text:p>1011126</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中華學校財團法人中華科技大學</text:p>
          </table:table-cell>
          <table:table-cell office:value-type="float" office:value="600000" table:style-name="ce10">
            <text:p><text:s/>600,000<text:s/></text:p>
          </table:table-cell>
          <table:table-cell table:number-columns-repeated="16379"/>
        </table:table-row>
        <table:table-row table:style-name="ro5">
          <table:table-cell office:value-type="float" office:value="1011126" table:style-name="ce8">
            <text:p>1011126</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東南科技大學</text:p>
          </table:table-cell>
          <table:table-cell office:value-type="float" office:value="300000" table:style-name="ce10">
            <text:p><text:s/>300,000<text:s/></text:p>
          </table:table-cell>
          <table:table-cell table:number-columns-repeated="16379"/>
        </table:table-row>
        <table:table-row table:style-name="ro5">
          <table:table-cell office:value-type="float" office:value="1011126" table:style-name="ce8">
            <text:p>1011126</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中華醫事科技大學</text:p>
          </table:table-cell>
          <table:table-cell office:value-type="float" office:value="1300000" table:style-name="ce10">
            <text:p><text:s/>1,300,000<text:s/></text:p>
          </table:table-cell>
          <table:table-cell table:number-columns-repeated="16379"/>
        </table:table-row>
        <table:table-row table:style-name="ro5">
          <table:table-cell office:value-type="float" office:value="1011126" table:style-name="ce8">
            <text:p>1011126</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明新科技大學</text:p>
          </table:table-cell>
          <table:table-cell office:value-type="float" office:value="800000" table:style-name="ce10">
            <text:p><text:s/>800,000<text:s/></text:p>
          </table:table-cell>
          <table:table-cell table:number-columns-repeated="16379"/>
        </table:table-row>
        <table:table-row table:style-name="ro5">
          <table:table-cell office:value-type="float" office:value="1011126" table:style-name="ce8">
            <text:p>1011126</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僑光科技大學</text:p>
          </table:table-cell>
          <table:table-cell office:value-type="float" office:value="300000" table:style-name="ce10">
            <text:p><text:s/>300,000<text:s/></text:p>
          </table:table-cell>
          <table:table-cell table:number-columns-repeated="16379"/>
        </table:table-row>
        <table:table-row table:style-name="ro5">
          <table:table-cell office:value-type="float" office:value="1011126" table:style-name="ce8">
            <text:p>1011126</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高苑科技大學</text:p>
          </table:table-cell>
          <table:table-cell office:value-type="float" office:value="800000" table:style-name="ce10">
            <text:p><text:s/>800,000<text:s/></text:p>
          </table:table-cell>
          <table:table-cell table:number-columns-repeated="16379"/>
        </table:table-row>
        <table:table-row table:style-name="ro5">
          <table:table-cell office:value-type="float" office:value="1011126" table:style-name="ce8">
            <text:p>1011126</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慈濟技術學院</text:p>
          </table:table-cell>
          <table:table-cell office:value-type="float" office:value="500000" table:style-name="ce10">
            <text:p><text:s/>5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度辦理發展與改進原住民技職教育計畫活動經費<text:s/></text:p>
          </table:table-cell>
          <table:table-cell office:value-type="string" table:style-name="ce9">
            <text:p>大仁科技大學</text:p>
          </table:table-cell>
          <table:table-cell office:value-type="float" office:value="619511" table:style-name="ce10">
            <text:p><text:s/>619,511<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崑山科技大學</text:p>
          </table:table-cell>
          <table:table-cell office:value-type="float" office:value="960000" table:style-name="ce10">
            <text:p><text:s/>96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崑山科技大學</text:p>
          </table:table-cell>
          <table:table-cell office:value-type="float" office:value="2240000" table:style-name="ce10">
            <text:p><text:s/>2,240,000<text:s/></text:p>
          </table:table-cell>
          <table:table-cell table:number-columns-repeated="16379"/>
        </table:table-row>
        <table:table-row table:style-name="ro5">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國立技專校院助學支出達學雜費收入一定比例差額經費</text:p>
          </table:table-cell>
          <table:table-cell office:value-type="string" table:style-name="ce9">
            <text:p>國立臺北護理健康大學(原國立臺北護理學院990801更名)</text:p>
          </table:table-cell>
          <table:table-cell office:value-type="float" office:value="2566651" table:style-name="ce10">
            <text:p><text:s/>2,566,651<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國立技專校院助學支出達學雜費收入一定比例差額經費</text:p>
          </table:table-cell>
          <table:table-cell office:value-type="string" table:style-name="ce9">
            <text:p>國立虎尾科技大學</text:p>
          </table:table-cell>
          <table:table-cell office:value-type="float" office:value="1144581" table:style-name="ce10">
            <text:p><text:s/>1,144,581<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國立技專校院助學支出達學雜費收入一定比例差額經費</text:p>
          </table:table-cell>
          <table:table-cell office:value-type="string" table:style-name="ce9">
            <text:p>國立屏東商業技術學院</text:p>
          </table:table-cell>
          <table:table-cell office:value-type="float" office:value="2736666" table:style-name="ce10">
            <text:p><text:s/>2,736,666<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國立技專校院助學支出達學雜費收入一定比例差額經費</text:p>
          </table:table-cell>
          <table:table-cell office:value-type="string" table:style-name="ce9">
            <text:p>國立臺中科技大學</text:p>
          </table:table-cell>
          <table:table-cell office:value-type="float" office:value="11339860" table:style-name="ce10">
            <text:p><text:s/>11,339,86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技術職業教育行政及督導</text:p>
          </table:table-cell>
          <table:table-cell office:value-type="string" table:style-name="ce9">
            <text:p>補助101年國立技專校院助學支出達學雜費收入一定比例差額經費</text:p>
          </table:table-cell>
          <table:table-cell office:value-type="string" table:style-name="ce9">
            <text:p>國立澎湖科技大學</text:p>
          </table:table-cell>
          <table:table-cell office:value-type="float" office:value="1999835" table:style-name="ce10">
            <text:p><text:s/>1,999,835<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技術職業教育行政及督導</text:p>
          </table:table-cell>
          <table:table-cell office:value-type="string" table:style-name="ce9">
            <text:p>補助101年國立技專校院助學支出達學雜費收入一定比例差額經費</text:p>
          </table:table-cell>
          <table:table-cell office:value-type="string" table:style-name="ce9">
            <text:p>國立臺東專科學校</text:p>
          </table:table-cell>
          <table:table-cell office:value-type="float" office:value="5557327" table:style-name="ce10">
            <text:p><text:s/>5,557,327<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技術職業教育行政及督導</text:p>
          </table:table-cell>
          <table:table-cell office:value-type="string" table:style-name="ce9">
            <text:p>補助101年國立技專校院助學支出達學雜費收入一定比例差額經費</text:p>
          </table:table-cell>
          <table:table-cell office:value-type="string" table:style-name="ce9">
            <text:p>國立勤益科技大學</text:p>
          </table:table-cell>
          <table:table-cell office:value-type="float" office:value="462580" table:style-name="ce10">
            <text:p><text:s/>462,58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技術職業教育行政及督導</text:p>
          </table:table-cell>
          <table:table-cell office:value-type="string" table:style-name="ce9">
            <text:p>補助101學年度五專前三年免學費方案經費<text:s/></text:p>
          </table:table-cell>
          <table:table-cell office:value-type="string" table:style-name="ce9">
            <text:p>國立高雄海洋科技大學</text:p>
          </table:table-cell>
          <table:table-cell office:value-type="float" office:value="1361653" table:style-name="ce10">
            <text:p><text:s/>1,361,653<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技術職業教育行政及督導</text:p>
          </table:table-cell>
          <table:table-cell office:value-type="string" table:style-name="ce9">
            <text:p>補助101學年度五專前三年免學費方案經費<text:s/></text:p>
          </table:table-cell>
          <table:table-cell office:value-type="string" table:style-name="ce9">
            <text:p>國立臺南護理專科學校</text:p>
          </table:table-cell>
          <table:table-cell office:value-type="float" office:value="5392483" table:style-name="ce10">
            <text:p><text:s/>5,392,483<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廣亞學校財團法人育達商業科技大學</text:p>
          </table:table-cell>
          <table:table-cell office:value-type="float" office:value="40500" table:style-name="ce10">
            <text:p><text:s/>40,5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南臺科技大學</text:p>
          </table:table-cell>
          <table:table-cell office:value-type="float" office:value="81000" table:style-name="ce10">
            <text:p><text:s/>81,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馬偕醫護管理專科學校</text:p>
          </table:table-cell>
          <table:table-cell office:value-type="float" office:value="27000" table:style-name="ce10">
            <text:p><text:s/>27,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嘉南藥理科技大學</text:p>
          </table:table-cell>
          <table:table-cell office:value-type="float" office:value="54000" table:style-name="ce10">
            <text:p><text:s/>54,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城市學校財團法人臺北城市科技大學</text:p>
          </table:table-cell>
          <table:table-cell office:value-type="float" office:value="105000" table:style-name="ce10">
            <text:p><text:s/>105,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建國科技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僑光科技大學</text:p>
          </table:table-cell>
          <table:table-cell office:value-type="float" office:value="87000" table:style-name="ce10">
            <text:p><text:s/>87,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高美醫護管理專科學校</text:p>
          </table:table-cell>
          <table:table-cell office:value-type="float" office:value="43500" table:style-name="ce10">
            <text:p><text:s/>43,5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經國管理暨健康學院</text:p>
          </table:table-cell>
          <table:table-cell office:value-type="float" office:value="111000" table:style-name="ce10">
            <text:p><text:s/>111,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桃園縣私立方曙高級商工職業學校</text:p>
          </table:table-cell>
          <table:table-cell office:value-type="float" office:value="338000" table:style-name="ce10">
            <text:p><text:s/>338,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桃園縣私立方曙高級商工職業學校</text:p>
          </table:table-cell>
          <table:table-cell office:value-type="float" office:value="412000" table:style-name="ce10">
            <text:p><text:s/>412,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新竹縣私立東泰高級中學</text:p>
          </table:table-cell>
          <table:table-cell office:value-type="float" office:value="451700" table:style-name="ce10">
            <text:p><text:s/>451,7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新竹縣私立東泰高級中學</text:p>
          </table:table-cell>
          <table:table-cell office:value-type="float" office:value="48300" table:style-name="ce10">
            <text:p><text:s/>48,3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致理技術學院</text:p>
          </table:table-cell>
          <table:table-cell office:value-type="float" office:value="383900" table:style-name="ce10">
            <text:p><text:s/>383,9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致理技術學院</text:p>
          </table:table-cell>
          <table:table-cell office:value-type="float" office:value="116100" table:style-name="ce10">
            <text:p><text:s/>116,1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樹德科技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樹德科技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大仁科技大學</text:p>
          </table:table-cell>
          <table:table-cell office:value-type="float" office:value="420000" table:style-name="ce10">
            <text:p><text:s/>42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大仁科技大學</text:p>
          </table:table-cell>
          <table:table-cell office:value-type="float" office:value="580000" table:style-name="ce10">
            <text:p><text:s/>58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台中市私立僑泰高級中學</text:p>
          </table:table-cell>
          <table:table-cell office:value-type="float" office:value="262240" table:style-name="ce10">
            <text:p><text:s/>262,24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台中市私立僑泰高級中學</text:p>
          </table:table-cell>
          <table:table-cell office:value-type="float" office:value="237760" table:style-name="ce10">
            <text:p><text:s/>237,76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明新科技大學</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技術職業教育行政及督導</text:p>
          </table:table-cell>
          <table:table-cell office:value-type="string" table:style-name="ce9">
            <text:p>補助2012TiC臺灣創業週青年創業轉動世界－雲端、綠能、文創激發青年就業創業動力計畫經費</text:p>
          </table:table-cell>
          <table:table-cell office:value-type="string" table:style-name="ce9">
            <text:p>社團法人國際創新創業發展協會</text:p>
          </table:table-cell>
          <table:table-cell office:value-type="float" office:value="50000" table:style-name="ce10">
            <text:p><text:s/>5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技術職業教育行政及督導</text:p>
          </table:table-cell>
          <table:table-cell office:value-type="string" table:style-name="ce9">
            <text:p>補助發展典範科技大學計畫經費<text:s/></text:p>
          </table:table-cell>
          <table:table-cell office:value-type="string" table:style-name="ce9">
            <text:p>正修科技大學</text:p>
          </table:table-cell>
          <table:table-cell office:value-type="float" office:value="5250000" table:style-name="ce10">
            <text:p><text:s/>5,25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辦理101年10月10日國慶活動表演參演經費<text:s/></text:p>
          </table:table-cell>
          <table:table-cell office:value-type="string" table:style-name="ce9">
            <text:p>高雄市私立樹德高級家事商業職業學校</text:p>
          </table:table-cell>
          <table:table-cell office:value-type="float" office:value="1700000" table:style-name="ce10">
            <text:p><text:s/>1,70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技術職業教育行政及督導</text:p>
          </table:table-cell>
          <table:table-cell office:value-type="string" table:style-name="ce9">
            <text:p>補助辦理101年10月10日國慶活動表演參演經費<text:s/></text:p>
          </table:table-cell>
          <table:table-cell office:value-type="string" table:style-name="ce9">
            <text:p>高雄市私立三信高級家事商業職業學校</text:p>
          </table:table-cell>
          <table:table-cell office:value-type="float" office:value="1700000" table:style-name="ce10">
            <text:p><text:s/>1,7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辦理101年度綠色消費宣導暨綠旅遊體驗研習活動經費</text:p>
          </table:table-cell>
          <table:table-cell office:value-type="string" table:style-name="ce9">
            <text:p>教育部公務人員協會</text:p>
          </table:table-cell>
          <table:table-cell office:value-type="float" office:value="270000" table:style-name="ce10">
            <text:p><text:s/>27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技術職業教育行政及督導</text:p>
          </table:table-cell>
          <table:table-cell office:value-type="string" table:style-name="ce9">
            <text:p>補助擴充舉重訓練設施專案計畫經費</text:p>
          </table:table-cell>
          <table:table-cell office:value-type="string" table:style-name="ce9">
            <text:p>正修科技大學</text:p>
          </table:table-cell>
          <table:table-cell office:value-type="float" office:value="3600000" table:style-name="ce10">
            <text:p><text:s/>3,600,000<text:s/></text:p>
          </table:table-cell>
          <table:table-cell table:number-columns-repeated="16379"/>
        </table:table-row>
        <table:table-row table:style-name="ro6">
          <table:table-cell office:value-type="float" office:value="1011128" table:style-name="ce8">
            <text:p>1011128</text:p>
          </table:table-cell>
          <table:table-cell office:value-type="string" table:style-name="ce9">
            <text:p>私立學校教學獎助</text:p>
          </table:table-cell>
          <table:table-cell office:value-type="string" table:style-name="ce9">
            <text:p>本部中部辦公室及各聯絡處商借護理教師徐張老師等4員101學年度國旅卡補助費<text:s/></text:p>
          </table:table-cell>
          <table:table-cell office:value-type="string" table:style-name="ce9">
            <text:p>財團法人私立淡江大學(本部委辦私立高中以上軍訓及護理教師待遇經費)</text:p>
          </table:table-cell>
          <table:table-cell office:value-type="float" office:value="64000" table:style-name="ce10">
            <text:p><text:s/>64,000<text:s/></text:p>
          </table:table-cell>
          <table:table-cell table:number-columns-repeated="16379"/>
        </table:table-row>
        <table:table-row table:style-name="ro6">
          <table:table-cell office:value-type="float" office:value="1011109" table:style-name="ce8">
            <text:p>1011109</text:p>
          </table:table-cell>
          <table:table-cell office:value-type="string" table:style-name="ce9">
            <text:p>私立學校教學獎助</text:p>
          </table:table-cell>
          <table:table-cell office:value-type="string" table:style-name="ce9">
            <text:p>本部中部辦公室及縣市聯絡處商借教官林教官等3員國民旅遊卡休假補助<text:s/></text:p>
          </table:table-cell>
          <table:table-cell office:value-type="string" table:style-name="ce9">
            <text:p>財團法人私立淡江大學(本部委辦私立高中以上軍訓及護理教師待遇經費)</text:p>
          </table:table-cell>
          <table:table-cell office:value-type="float" office:value="48000" table:style-name="ce10">
            <text:p><text:s/>48,000<text:s/></text:p>
          </table:table-cell>
          <table:table-cell table:number-columns-repeated="16379"/>
        </table:table-row>
        <table:table-row table:style-name="ro6">
          <table:table-cell office:value-type="float" office:value="1011116" table:style-name="ce8">
            <text:p>1011116</text:p>
          </table:table-cell>
          <table:table-cell office:value-type="string" table:style-name="ce9">
            <text:p>私立學校教學獎助</text:p>
          </table:table-cell>
          <table:table-cell office:value-type="string" table:style-name="ce9">
            <text:p>本部中部辦公室及縣市聯絡處商借教官陳教官等5員國民旅遊卡休假補助<text:s/></text:p>
          </table:table-cell>
          <table:table-cell office:value-type="string" table:style-name="ce9">
            <text:p>財團法人私立淡江大學(本部委辦私立高中以上軍訓及護理教師待遇經費)</text:p>
          </table:table-cell>
          <table:table-cell office:value-type="float" office:value="80000" table:style-name="ce10">
            <text:p><text:s/>80,000<text:s/></text:p>
          </table:table-cell>
          <table:table-cell table:number-columns-repeated="16379"/>
        </table:table-row>
        <table:table-row table:style-name="ro6">
          <table:table-cell office:value-type="float" office:value="1011116" table:style-name="ce8">
            <text:p>1011116</text:p>
          </table:table-cell>
          <table:table-cell office:value-type="string" table:style-name="ce9">
            <text:p>私立學校教學獎助</text:p>
          </table:table-cell>
          <table:table-cell office:value-type="string" table:style-name="ce9">
            <text:p>本部商借護理教師羅老師等27員100學年度不休假加班費暨休假補助費<text:s/></text:p>
          </table:table-cell>
          <table:table-cell office:value-type="string" table:style-name="ce9">
            <text:p>財團法人私立淡江大學(本部委辦私立高中以上軍訓及護理教師待遇經費)</text:p>
          </table:table-cell>
          <table:table-cell office:value-type="float" office:value="769855" table:style-name="ce10">
            <text:p><text:s/>769,855<text:s/></text:p>
          </table:table-cell>
          <table:table-cell table:number-columns-repeated="16379"/>
        </table:table-row>
        <table:table-row table:style-name="ro6">
          <table:table-cell office:value-type="float" office:value="1011120" table:style-name="ce8">
            <text:p>1011120</text:p>
          </table:table-cell>
          <table:table-cell office:value-type="string" table:style-name="ce9">
            <text:p>私立學校教學獎助</text:p>
          </table:table-cell>
          <table:table-cell office:value-type="string" table:style-name="ce9">
            <text:p>補助101年10月份主管機關負擔私立大專校院及高中職教職員退撫儲金經費<text:s/></text:p>
          </table:table-cell>
          <table:table-cell office:value-type="string" table:style-name="ce9">
            <text:p>財團法人中華民國私立學校教職員退休撫卹離職資遣儲金管理委員會(中辦)</text:p>
          </table:table-cell>
          <table:table-cell office:value-type="float" office:value="41495587" table:style-name="ce10">
            <text:p><text:s/>41,495,587<text:s/></text:p>
          </table:table-cell>
          <table:table-cell table:number-columns-repeated="16379"/>
        </table:table-row>
        <table:table-row table:style-name="ro6">
          <table:table-cell office:value-type="float" office:value="1011120" table:style-name="ce8">
            <text:p>1011120</text:p>
          </table:table-cell>
          <table:table-cell office:value-type="string" table:style-name="ce9">
            <text:p>私立學校教學獎助</text:p>
          </table:table-cell>
          <table:table-cell office:value-type="string" table:style-name="ce9">
            <text:p>補助101年10月份主管機關負擔私立大專校院及高中職教職員退撫儲金經費<text:s/></text:p>
          </table:table-cell>
          <table:table-cell office:value-type="string" table:style-name="ce9">
            <text:p>財團法人中華民國私立學校教職員退休撫卹離職資遣儲金管理委員會(教育部)</text:p>
          </table:table-cell>
          <table:table-cell office:value-type="float" office:value="124066972" table:style-name="ce10">
            <text:p><text:s/>124,066,972<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私立學校教學獎助</text:p>
          </table:table-cell>
          <table:table-cell office:value-type="string" table:style-name="ce9">
            <text:p>補助<text:span text:style-name="T3">101</text:span><text:span text:style-name="T5">年</text:span><text:span text:style-name="T3">10</text:span><text:span text:style-name="T5">月私校教職員參加公保之保險費</text:span><text:span text:style-name="T3"><text:s/></text:span></text:p>
          </table:table-cell>
          <table:table-cell office:value-type="string" table:style-name="ce9">
            <text:p>臺灣銀行股份有限公司公教保險部</text:p>
          </table:table-cell>
          <table:table-cell office:value-type="float" office:value="44428340" table:style-name="ce10">
            <text:p><text:s/>44,428,34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年11月政府負擔私立大專校院教職員及其眷屬健保費<text:s/></text:p>
          </table:table-cell>
          <table:table-cell office:value-type="string" table:style-name="ce9">
            <text:p>中央健康保險局</text:p>
          </table:table-cell>
          <table:table-cell office:value-type="float" office:value="91029224" table:style-name="ce10">
            <text:p><text:s/>91,029,224<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私立學校教學獎助</text:p>
          </table:table-cell>
          <table:table-cell office:value-type="string" table:style-name="ce9">
            <text:p>補助101年8-12月薪資暨100學年度考績獎金</text:p>
          </table:table-cell>
          <table:table-cell office:value-type="string" table:style-name="ce9">
            <text:p>臺北市私立東山高級中學</text:p>
          </table:table-cell>
          <table:table-cell office:value-type="float" office:value="346320" table:style-name="ce10">
            <text:p><text:s/>346,32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私立學校教學獎助</text:p>
          </table:table-cell>
          <table:table-cell office:value-type="string" table:style-name="ce9">
            <text:p>補助101年8-12月薪資暨100學年度考績獎金</text:p>
          </table:table-cell>
          <table:table-cell office:value-type="string" table:style-name="ce9">
            <text:p>台北市私立延平高級中學</text:p>
          </table:table-cell>
          <table:table-cell office:value-type="float" office:value="424010" table:style-name="ce10">
            <text:p><text:s/>424,01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私立學校教學獎助</text:p>
          </table:table-cell>
          <table:table-cell office:value-type="string" table:style-name="ce9">
            <text:p>補助101年8-12月薪資暨100學年度考績獎金</text:p>
          </table:table-cell>
          <table:table-cell office:value-type="string" table:style-name="ce9">
            <text:p>台北市私立金甌女子高級中學</text:p>
          </table:table-cell>
          <table:table-cell office:value-type="float" office:value="416250" table:style-name="ce10">
            <text:p><text:s/>416,25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年9月私校教職員育嬰留職停薪期間健保費<text:s/></text:p>
          </table:table-cell>
          <table:table-cell office:value-type="string" table:style-name="ce9">
            <text:p>中央健康保險局</text:p>
          </table:table-cell>
          <table:table-cell office:value-type="float" office:value="143823" table:style-name="ce10">
            <text:p><text:s/>143,823<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私立學校教學獎助</text:p>
          </table:table-cell>
          <table:table-cell office:value-type="string" table:style-name="ce9">
            <text:p>補助101年技專校院建立特色典範計畫經費<text:s/></text:p>
          </table:table-cell>
          <table:table-cell office:value-type="string" table:style-name="ce9">
            <text:p>樹德科技大學</text:p>
          </table:table-cell>
          <table:table-cell office:value-type="float" office:value="3200000" table:style-name="ce10">
            <text:p><text:s/>3,2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私立學校教學獎助</text:p>
          </table:table-cell>
          <table:table-cell office:value-type="string" table:style-name="ce9">
            <text:p>補助101年技職校院建立策略聯盟計畫經費</text:p>
          </table:table-cell>
          <table:table-cell office:value-type="string" table:style-name="ce9">
            <text:p>弘光科技大學</text:p>
          </table:table-cell>
          <table:table-cell office:value-type="float" office:value="4742666" table:style-name="ce10">
            <text:p><text:s/>4,742,666<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私立學校教學獎助</text:p>
          </table:table-cell>
          <table:table-cell office:value-type="string" table:style-name="ce9">
            <text:p>補助101年技職校院建立策略聯盟計畫經費</text:p>
          </table:table-cell>
          <table:table-cell office:value-type="string" table:style-name="ce9">
            <text:p>明新科技大學</text:p>
          </table:table-cell>
          <table:table-cell office:value-type="float" office:value="2948000" table:style-name="ce10">
            <text:p><text:s/>2,948,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私立學校教學獎助</text:p>
          </table:table-cell>
          <table:table-cell office:value-type="string" table:style-name="ce9">
            <text:p>補助101年技職校院建立策略聯盟計畫經費</text:p>
          </table:table-cell>
          <table:table-cell office:value-type="string" table:style-name="ce9">
            <text:p>吳鳳科技大學(原吳鳳技術學院,99.8.1更名)</text:p>
          </table:table-cell>
          <table:table-cell office:value-type="float" office:value="1946000" table:style-name="ce10">
            <text:p><text:s/>1,946,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私立學校教學獎助</text:p>
          </table:table-cell>
          <table:table-cell office:value-type="string" table:style-name="ce9">
            <text:p>補助101年技職校院建立策略聯盟計畫經費</text:p>
          </table:table-cell>
          <table:table-cell office:value-type="string" table:style-name="ce9">
            <text:p>環球科技大學(原環球技術學院990803更名)</text:p>
          </table:table-cell>
          <table:table-cell office:value-type="float" office:value="3370097" table:style-name="ce10">
            <text:p><text:s/>3,370,097<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私立學校教學獎助</text:p>
          </table:table-cell>
          <table:table-cell office:value-type="string" table:style-name="ce9">
            <text:p>補助101年技職校院建立策略聯盟計畫經費</text:p>
          </table:table-cell>
          <table:table-cell office:value-type="string" table:style-name="ce9">
            <text:p>嘉南藥理科技大學</text:p>
          </table:table-cell>
          <table:table-cell office:value-type="float" office:value="3482000" table:style-name="ce10">
            <text:p><text:s/>3,482,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私立學校教學獎助</text:p>
          </table:table-cell>
          <table:table-cell office:value-type="string" table:style-name="ce9">
            <text:p>補助101年度大陸地區臺商學校親師生專業知能巡迴講座經費</text:p>
          </table:table-cell>
          <table:table-cell office:value-type="string" table:style-name="ce9">
            <text:p>華東臺商子女學校</text:p>
          </table:table-cell>
          <table:table-cell office:value-type="float" office:value="112200" table:style-name="ce10">
            <text:p><text:s/>112,2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私立學校教學獎助</text:p>
          </table:table-cell>
          <table:table-cell office:value-type="string" table:style-name="ce9">
            <text:p>補助101年度大陸地區臺商學校親師生專業知能巡迴講座經費</text:p>
          </table:table-cell>
          <table:table-cell office:value-type="string" table:style-name="ce9">
            <text:p>上海台商子女學校</text:p>
          </table:table-cell>
          <table:table-cell office:value-type="float" office:value="106248" table:style-name="ce10">
            <text:p><text:s/>106,248<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樹德科技大學</text:p>
          </table:table-cell>
          <table:table-cell office:value-type="float" office:value="3118357" table:style-name="ce10">
            <text:p><text:s/>3,118,357<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中原大學</text:p>
          </table:table-cell>
          <table:table-cell office:value-type="float" office:value="3454595" table:style-name="ce10">
            <text:p><text:s/>3,454,595<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稻江科技暨管理學院</text:p>
          </table:table-cell>
          <table:table-cell office:value-type="float" office:value="799956" table:style-name="ce10">
            <text:p><text:s/>799,956<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大同大學</text:p>
          </table:table-cell>
          <table:table-cell office:value-type="float" office:value="798048" table:style-name="ce10">
            <text:p><text:s/>798,048<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南開科技大學</text:p>
          </table:table-cell>
          <table:table-cell office:value-type="float" office:value="836700" table:style-name="ce10">
            <text:p><text:s/>836,7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開南大學</text:p>
          </table:table-cell>
          <table:table-cell office:value-type="float" office:value="2227690" table:style-name="ce10">
            <text:p><text:s/>2,227,69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銘傳大學</text:p>
          </table:table-cell>
          <table:table-cell office:value-type="float" office:value="142790" table:style-name="ce10">
            <text:p><text:s/>142,79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長榮大學</text:p>
          </table:table-cell>
          <table:table-cell office:value-type="float" office:value="251195" table:style-name="ce10">
            <text:p><text:s/>251,195<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吳鳳科技大學(原吳鳳技術學院,99.8.1更名)</text:p>
          </table:table-cell>
          <table:table-cell office:value-type="float" office:value="1062006" table:style-name="ce10">
            <text:p><text:s/>1,062,006<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醒吾技術學院</text:p>
          </table:table-cell>
          <table:table-cell office:value-type="float" office:value="1755130" table:style-name="ce10">
            <text:p><text:s/>1,755,13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致理技術學院</text:p>
          </table:table-cell>
          <table:table-cell office:value-type="float" office:value="1600000" table:style-name="ce10">
            <text:p><text:s/>1,60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元培科技大學</text:p>
          </table:table-cell>
          <table:table-cell office:value-type="float" office:value="786282" table:style-name="ce10">
            <text:p><text:s/>786,282<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康寧大學(原立德大學)</text:p>
          </table:table-cell>
          <table:table-cell office:value-type="float" office:value="1816800" table:style-name="ce10">
            <text:p><text:s/>1,816,800<text:s/></text:p>
          </table:table-cell>
          <table:table-cell table:number-columns-repeated="16379"/>
        </table:table-row>
        <table:table-row table:style-name="ro4">
          <table:table-cell office:value-type="float" office:value="1011122" table:style-name="ce8">
            <text:p>1011122</text:p>
          </table:table-cell>
          <table:table-cell office:value-type="string" table:style-name="ce9">
            <text:p>私立學校教學獎助</text:p>
          </table:table-cell>
          <table:table-cell office:value-type="string" table:style-name="ce9">
            <text:p>補助101年度私立專科學校辦理提升整體教學品質專案計畫經費</text:p>
          </table:table-cell>
          <table:table-cell office:value-type="string" table:style-name="ce9">
            <text:p>聖母醫護管理專科學校</text:p>
          </table:table-cell>
          <table:table-cell office:value-type="float" office:value="1440000" table:style-name="ce10">
            <text:p><text:s/>1,440,000<text:s/></text:p>
          </table:table-cell>
          <table:table-cell table:number-columns-repeated="16379"/>
        </table:table-row>
        <table:table-row table:style-name="ro4">
          <table:table-cell office:value-type="float" office:value="1011122" table:style-name="ce8">
            <text:p>1011122</text:p>
          </table:table-cell>
          <table:table-cell office:value-type="string" table:style-name="ce9">
            <text:p>私立學校教學獎助</text:p>
          </table:table-cell>
          <table:table-cell office:value-type="string" table:style-name="ce9">
            <text:p>補助101年度私立專科學校辦理提升整體教學品質專案計畫經費</text:p>
          </table:table-cell>
          <table:table-cell office:value-type="string" table:style-name="ce9">
            <text:p>聖母醫護管理專科學校</text:p>
          </table:table-cell>
          <table:table-cell office:value-type="float" office:value="960000" table:style-name="ce10">
            <text:p><text:s/>960,000<text:s/></text:p>
          </table:table-cell>
          <table:table-cell table:number-columns-repeated="16379"/>
        </table:table-row>
        <table:table-row table:style-name="ro4">
          <table:table-cell office:value-type="float" office:value="1011122" table:style-name="ce8">
            <text:p>1011122</text:p>
          </table:table-cell>
          <table:table-cell office:value-type="string" table:style-name="ce9">
            <text:p>私立學校教學獎助</text:p>
          </table:table-cell>
          <table:table-cell office:value-type="string" table:style-name="ce9">
            <text:p>補助101年度私立專科學校辦理提升整體教學品質專案計畫經費</text:p>
          </table:table-cell>
          <table:table-cell office:value-type="string" table:style-name="ce9">
            <text:p>敏惠醫護管理專科學校</text:p>
          </table:table-cell>
          <table:table-cell office:value-type="float" office:value="2160000" table:style-name="ce10">
            <text:p><text:s/>2,160,000<text:s/></text:p>
          </table:table-cell>
          <table:table-cell table:number-columns-repeated="16379"/>
        </table:table-row>
        <table:table-row table:style-name="ro4">
          <table:table-cell office:value-type="float" office:value="1011122" table:style-name="ce8">
            <text:p>1011122</text:p>
          </table:table-cell>
          <table:table-cell office:value-type="string" table:style-name="ce9">
            <text:p>私立學校教學獎助</text:p>
          </table:table-cell>
          <table:table-cell office:value-type="string" table:style-name="ce9">
            <text:p>補助101年度私立專科學校辦理提升整體教學品質專案計畫經費</text:p>
          </table:table-cell>
          <table:table-cell office:value-type="string" table:style-name="ce9">
            <text:p>敏惠醫護管理專科學校</text:p>
          </table:table-cell>
          <table:table-cell office:value-type="float" office:value="1440000" table:style-name="ce10">
            <text:p><text:s/>1,44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年度私立專科學校辦理提升整體教學品質專案計畫經費</text:p>
          </table:table-cell>
          <table:table-cell office:value-type="string" table:style-name="ce9">
            <text:p>康寧醫護暨管理專科學校</text:p>
          </table:table-cell>
          <table:table-cell office:value-type="float" office:value="1440000" table:style-name="ce10">
            <text:p><text:s/>1,44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年度私立專科學校辦理提升整體教學品質專案計畫經費</text:p>
          </table:table-cell>
          <table:table-cell office:value-type="string" table:style-name="ce9">
            <text:p>康寧醫護暨管理專科學校</text:p>
          </table:table-cell>
          <table:table-cell office:value-type="float" office:value="2160000" table:style-name="ce10">
            <text:p><text:s/>2,16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年度私立專科學校辦理提升整體教學品質專案計畫經費</text:p>
          </table:table-cell>
          <table:table-cell office:value-type="string" table:style-name="ce9">
            <text:p>財團法人耕莘健康管理專科學校</text:p>
          </table:table-cell>
          <table:table-cell office:value-type="float" office:value="1560000" table:style-name="ce10">
            <text:p><text:s/>1,56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年度私立專科學校辦理提升整體教學品質專案計畫經費</text:p>
          </table:table-cell>
          <table:table-cell office:value-type="string" table:style-name="ce9">
            <text:p>財團法人耕莘健康管理專科學校</text:p>
          </table:table-cell>
          <table:table-cell office:value-type="float" office:value="2340000" table:style-name="ce10">
            <text:p><text:s/>2,34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私立學校教學獎助</text:p>
          </table:table-cell>
          <table:table-cell office:value-type="string" table:style-name="ce9">
            <text:p>補助101年境外學校特教與輔導知能進階研習班、海外教師華語文研習班來回機票經費<text:s/></text:p>
          </table:table-cell>
          <table:table-cell office:value-type="string" table:style-name="ce9">
            <text:p>兆豐國際商業銀行</text:p>
          </table:table-cell>
          <table:table-cell office:value-type="float" office:value="70885" table:style-name="ce10">
            <text:p><text:s/>70,885<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私立學校教學獎助</text:p>
          </table:table-cell>
          <table:table-cell office:value-type="string" table:style-name="ce9">
            <text:p>補助101年辦理921地震公私立學校修復重建教學建築與設施專案貸款利息<text:s/></text:p>
          </table:table-cell>
          <table:table-cell office:value-type="string" table:style-name="ce9">
            <text:p>第一商業銀行(921貸款利息)</text:p>
          </table:table-cell>
          <table:table-cell office:value-type="float" office:value="68030" table:style-name="ce10">
            <text:p><text:s/>68,030<text:s/></text:p>
          </table:table-cell>
          <table:table-cell table:number-columns-repeated="16379"/>
        </table:table-row>
        <table:table-row table:style-name="ro6">
          <table:table-cell office:value-type="float" office:value="1011123" table:style-name="ce8">
            <text:p>1011123</text:p>
          </table:table-cell>
          <table:table-cell office:value-type="string" table:style-name="ce9">
            <text:p>私立學校教學獎助</text:p>
          </table:table-cell>
          <table:table-cell office:value-type="string" table:style-name="ce9">
            <text:p>補助101年辦理921地震公私立學校修復重建教學建築與設施專案貸款利息<text:s/></text:p>
          </table:table-cell>
          <table:table-cell office:value-type="string" table:style-name="ce9">
            <text:p>臺灣銀行營業部921地震公私立學校修復重建教學建築與設施專案貸款補貼息專戶</text:p>
          </table:table-cell>
          <table:table-cell office:value-type="float" office:value="89382" table:style-name="ce10">
            <text:p><text:s/>89,382<text:s/></text:p>
          </table:table-cell>
          <table:table-cell table:number-columns-repeated="16379"/>
        </table:table-row>
        <table:table-row table:style-name="ro5">
          <table:table-cell office:value-type="float" office:value="1011123" table:style-name="ce8">
            <text:p>1011123</text:p>
          </table:table-cell>
          <table:table-cell office:value-type="string" table:style-name="ce9">
            <text:p>私立學校教學獎助</text:p>
          </table:table-cell>
          <table:table-cell office:value-type="string" table:style-name="ce9">
            <text:p>補助101年辦理921地震公私立學校修復重建教學建築與設施專案貸款利息<text:s/></text:p>
          </table:table-cell>
          <table:table-cell office:value-type="string" table:style-name="ce9">
            <text:p>臺灣中小企業銀行股份有限公司(921學校補貼息)</text:p>
          </table:table-cell>
          <table:table-cell office:value-type="float" office:value="100960" table:style-name="ce10">
            <text:p><text:s/>100,96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大華學校財團法人大華科技大學</text:p>
          </table:table-cell>
          <table:table-cell office:value-type="float" office:value="252200" table:style-name="ce10">
            <text:p><text:s/>252,2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高鳳數位內容學院</text:p>
          </table:table-cell>
          <table:table-cell office:value-type="float" office:value="30750" table:style-name="ce10">
            <text:p><text:s/>30,75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長庚學校財團法人長庚科技大學</text:p>
          </table:table-cell>
          <table:table-cell office:value-type="float" office:value="380450" table:style-name="ce10">
            <text:p><text:s/>380,45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慈濟學校財團法人慈濟大學</text:p>
          </table:table-cell>
          <table:table-cell office:value-type="float" office:value="172300" table:style-name="ce10">
            <text:p><text:s/>172,3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大仁科技大學</text:p>
          </table:table-cell>
          <table:table-cell office:value-type="float" office:value="407050" table:style-name="ce10">
            <text:p><text:s/>407,05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中臺科技大學</text:p>
          </table:table-cell>
          <table:table-cell office:value-type="float" office:value="497250" table:style-name="ce10">
            <text:p><text:s/>497,25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亞東技術學院</text:p>
          </table:table-cell>
          <table:table-cell office:value-type="float" office:value="269550" table:style-name="ce10">
            <text:p><text:s/>269,55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南臺科技大學</text:p>
          </table:table-cell>
          <table:table-cell office:value-type="float" office:value="958600" table:style-name="ce10">
            <text:p><text:s/>958,6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環球科技大學(原環球技術學院990803更名)</text:p>
          </table:table-cell>
          <table:table-cell office:value-type="float" office:value="381750" table:style-name="ce10">
            <text:p><text:s/>381,75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真理大學</text:p>
          </table:table-cell>
          <table:table-cell office:value-type="float" office:value="406600" table:style-name="ce10">
            <text:p><text:s/>406,6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建國科技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高苑科技大學</text:p>
          </table:table-cell>
          <table:table-cell office:value-type="float" office:value="385650" table:style-name="ce10">
            <text:p><text:s/>385,65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新生醫護管理專科學校</text:p>
          </table:table-cell>
          <table:table-cell office:value-type="float" office:value="238750" table:style-name="ce10">
            <text:p><text:s/>238,75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東南科技大學</text:p>
          </table:table-cell>
          <table:table-cell office:value-type="float" office:value="347100" table:style-name="ce10">
            <text:p><text:s/>347,1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嘉南藥理科技大學</text:p>
          </table:table-cell>
          <table:table-cell office:value-type="float" office:value="794200" table:style-name="ce10">
            <text:p><text:s/>794,2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興國管理學院</text:p>
          </table:table-cell>
          <table:table-cell office:value-type="float" office:value="47100" table:style-name="ce10">
            <text:p><text:s/>47,1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中國文化大學</text:p>
          </table:table-cell>
          <table:table-cell office:value-type="float" office:value="1290350" table:style-name="ce10">
            <text:p><text:s/>1,290,35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中國醫藥大學</text:p>
          </table:table-cell>
          <table:table-cell office:value-type="float" office:value="368000" table:style-name="ce10">
            <text:p><text:s/>368,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元智大學</text:p>
          </table:table-cell>
          <table:table-cell office:value-type="float" office:value="488350" table:style-name="ce10">
            <text:p><text:s/>488,35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東吳大學</text:p>
          </table:table-cell>
          <table:table-cell office:value-type="float" office:value="736200" table:style-name="ce10">
            <text:p><text:s/>736,2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中華浸信會基督教台灣浸會神學院</text:p>
          </table:table-cell>
          <table:table-cell office:value-type="float" office:value="1950" table:style-name="ce10">
            <text:p><text:s/>1,95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臺北醫學大學</text:p>
          </table:table-cell>
          <table:table-cell office:value-type="float" office:value="298550" table:style-name="ce10">
            <text:p><text:s/>298,55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中國科技大學</text:p>
          </table:table-cell>
          <table:table-cell office:value-type="float" office:value="613150" table:style-name="ce10">
            <text:p><text:s/>613,15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中華學校財團法人中華科技大學</text:p>
          </table:table-cell>
          <table:table-cell office:value-type="float" office:value="437100" table:style-name="ce10">
            <text:p><text:s/>437,1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文藻外語學院</text:p>
          </table:table-cell>
          <table:table-cell office:value-type="float" office:value="421200" table:style-name="ce10">
            <text:p><text:s/>421,2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吳鳳科技大學(原吳鳳技術學院,99.8.1更名)</text:p>
          </table:table-cell>
          <table:table-cell office:value-type="float" office:value="315550" table:style-name="ce10">
            <text:p><text:s/>315,55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明新科技大學</text:p>
          </table:table-cell>
          <table:table-cell office:value-type="float" office:value="677200" table:style-name="ce10">
            <text:p><text:s/>677,2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東方設計學院(原東方技術學院)</text:p>
          </table:table-cell>
          <table:table-cell office:value-type="float" office:value="211000" table:style-name="ce10">
            <text:p><text:s/>211,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南開科技大學</text:p>
          </table:table-cell>
          <table:table-cell office:value-type="float" office:value="334650" table:style-name="ce10">
            <text:p><text:s/>334,65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致理技術學院</text:p>
          </table:table-cell>
          <table:table-cell office:value-type="float" office:value="534550" table:style-name="ce10">
            <text:p><text:s/>534,55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崇右技術學院</text:p>
          </table:table-cell>
          <table:table-cell office:value-type="float" office:value="189950" table:style-name="ce10">
            <text:p><text:s/>189,95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慈惠醫護管理專科學校</text:p>
          </table:table-cell>
          <table:table-cell office:value-type="float" office:value="245150" table:style-name="ce10">
            <text:p><text:s/>245,15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萬能學校財團法人萬能科技大學</text:p>
          </table:table-cell>
          <table:table-cell office:value-type="float" office:value="511500" table:style-name="ce10">
            <text:p><text:s/>511,5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聖約翰科技大學</text:p>
          </table:table-cell>
          <table:table-cell office:value-type="float" office:value="346700" table:style-name="ce10">
            <text:p><text:s/>346,7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1學期學生團保經費<text:s/></text:p>
          </table:table-cell>
          <table:table-cell office:value-type="string" table:style-name="ce9">
            <text:p>樹人醫護管理專科學校</text:p>
          </table:table-cell>
          <table:table-cell office:value-type="float" office:value="283450" table:style-name="ce10">
            <text:p><text:s/>283,45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私立學校教學獎助</text:p>
          </table:table-cell>
          <table:table-cell office:value-type="string" table:style-name="ce9">
            <text:p>補助101學年度大陸地區臺商學校學生團體保險費</text:p>
          </table:table-cell>
          <table:table-cell office:value-type="string" table:style-name="ce9">
            <text:p>上海台商子女學校</text:p>
          </table:table-cell>
          <table:table-cell office:value-type="float" office:value="62930" table:style-name="ce10">
            <text:p><text:s/>62,93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高鳳數位內容學院</text:p>
          </table:table-cell>
          <table:table-cell office:value-type="float" office:value="901200" table:style-name="ce10">
            <text:p><text:s/>901,2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明志科技大學</text:p>
          </table:table-cell>
          <table:table-cell office:value-type="float" office:value="347667" table:style-name="ce10">
            <text:p><text:s/>347,667<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仁德醫護管理專科學校</text:p>
          </table:table-cell>
          <table:table-cell office:value-type="float" office:value="51556675" table:style-name="ce10">
            <text:p><text:s/>51,556,675<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財團法人耕莘健康管理專科學校</text:p>
          </table:table-cell>
          <table:table-cell office:value-type="float" office:value="40422725" table:style-name="ce10">
            <text:p><text:s/>40,422,725<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慈濟技術學院</text:p>
          </table:table-cell>
          <table:table-cell office:value-type="float" office:value="4995450" table:style-name="ce10">
            <text:p><text:s/>4,995,45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醒吾技術學院</text:p>
          </table:table-cell>
          <table:table-cell office:value-type="float" office:value="12524235" table:style-name="ce10">
            <text:p><text:s/>12,524,235<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東方設計學院(原東方技術學院)</text:p>
          </table:table-cell>
          <table:table-cell office:value-type="float" office:value="13737792" table:style-name="ce10">
            <text:p><text:s/>13,737,792<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崇右技術學院</text:p>
          </table:table-cell>
          <table:table-cell office:value-type="float" office:value="9603462" table:style-name="ce10">
            <text:p><text:s/>9,603,462<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敏惠醫護管理專科學校</text:p>
          </table:table-cell>
          <table:table-cell office:value-type="float" office:value="39728298" table:style-name="ce10">
            <text:p><text:s/>39,728,298<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聖母醫護管理專科學校</text:p>
          </table:table-cell>
          <table:table-cell office:value-type="float" office:value="35314022" table:style-name="ce10">
            <text:p><text:s/>35,314,022<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弘光科技大學</text:p>
          </table:table-cell>
          <table:table-cell office:value-type="float" office:value="2102200" table:style-name="ce10">
            <text:p><text:s/>2,102,2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樹人醫護管理專科學校</text:p>
          </table:table-cell>
          <table:table-cell office:value-type="float" office:value="59866019" table:style-name="ce10">
            <text:p><text:s/>59,866,019<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僑光科技大學</text:p>
          </table:table-cell>
          <table:table-cell office:value-type="float" office:value="6325530" table:style-name="ce10">
            <text:p><text:s/>6,325,53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黎明技術學院</text:p>
          </table:table-cell>
          <table:table-cell office:value-type="float" office:value="8314000" table:style-name="ce10">
            <text:p><text:s/>8,314,000<text:s/></text:p>
          </table:table-cell>
          <table:table-cell table:number-columns-repeated="16379"/>
        </table:table-row>
        <table:table-row table:style-name="ro5">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台南應用科技大學(原台南科技大學991001更名)</text:p>
          </table:table-cell>
          <table:table-cell office:value-type="float" office:value="9171410" table:style-name="ce10">
            <text:p><text:s/>9,171,41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高美醫護管理專科學校</text:p>
          </table:table-cell>
          <table:table-cell office:value-type="float" office:value="7958558" table:style-name="ce10">
            <text:p><text:s/>7,958,558<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育英醫護管理專科學校</text:p>
          </table:table-cell>
          <table:table-cell office:value-type="float" office:value="19941570" table:style-name="ce10">
            <text:p><text:s/>19,941,57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南榮技術學院</text:p>
          </table:table-cell>
          <table:table-cell office:value-type="float" office:value="3286115" table:style-name="ce10">
            <text:p><text:s/>3,286,115<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慈惠醫護管理專科學校</text:p>
          </table:table-cell>
          <table:table-cell office:value-type="float" office:value="50431986" table:style-name="ce10">
            <text:p><text:s/>50,431,986<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永達技術學院</text:p>
          </table:table-cell>
          <table:table-cell office:value-type="float" office:value="1079610" table:style-name="ce10">
            <text:p><text:s/>1,079,61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馬偕醫護管理專科學校</text:p>
          </table:table-cell>
          <table:table-cell office:value-type="float" office:value="25991644" table:style-name="ce10">
            <text:p><text:s/>25,991,644<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康寧醫護暨管理專科學校</text:p>
          </table:table-cell>
          <table:table-cell office:value-type="float" office:value="20398839" table:style-name="ce10">
            <text:p><text:s/>20,398,839<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經國管理暨健康學院</text:p>
          </table:table-cell>
          <table:table-cell office:value-type="float" office:value="12974470" table:style-name="ce10">
            <text:p><text:s/>12,974,47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文藻外語學院</text:p>
          </table:table-cell>
          <table:table-cell office:value-type="float" office:value="12323910" table:style-name="ce10">
            <text:p><text:s/>12,323,91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和春技術學院</text:p>
          </table:table-cell>
          <table:table-cell office:value-type="float" office:value="3650225" table:style-name="ce10">
            <text:p><text:s/>3,650,225<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致理技術學院</text:p>
          </table:table-cell>
          <table:table-cell office:value-type="float" office:value="11390540" table:style-name="ce10">
            <text:p><text:s/>11,390,54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輔英科技大學</text:p>
          </table:table-cell>
          <table:table-cell office:value-type="float" office:value="27004493" table:style-name="ce10">
            <text:p><text:s/>27,004,493<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新生醫護管理專科學校</text:p>
          </table:table-cell>
          <table:table-cell office:value-type="float" office:value="55348900" table:style-name="ce10">
            <text:p><text:s/>55,348,9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私立學校教學獎助</text:p>
          </table:table-cell>
          <table:table-cell office:value-type="string" table:style-name="ce9">
            <text:p>補助101學年度第1學期大陸地區台商學校學生學費<text:s/></text:p>
          </table:table-cell>
          <table:table-cell office:value-type="string" table:style-name="ce9">
            <text:p>華東臺商子女學校</text:p>
          </table:table-cell>
          <table:table-cell office:value-type="float" office:value="195000" table:style-name="ce10">
            <text:p><text:s/>195,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私立學校教學獎助</text:p>
          </table:table-cell>
          <table:table-cell office:value-type="string" table:style-name="ce9">
            <text:p>補助101學年度第1學期大陸地區台商學校學生學費<text:s/></text:p>
          </table:table-cell>
          <table:table-cell office:value-type="string" table:style-name="ce9">
            <text:p>東莞台商子弟學校</text:p>
          </table:table-cell>
          <table:table-cell office:value-type="float" office:value="1620000" table:style-name="ce10">
            <text:p><text:s/>1,620,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私立學校教學獎助</text:p>
          </table:table-cell>
          <table:table-cell office:value-type="string" table:style-name="ce9">
            <text:p>補助101學年度第1學期我國籍學生學費<text:s/></text:p>
          </table:table-cell>
          <table:table-cell office:value-type="string" table:style-name="ce9">
            <text:p>兆豐國際商業銀行</text:p>
          </table:table-cell>
          <table:table-cell office:value-type="float" office:value="975000" table:style-name="ce10">
            <text:p><text:s/>975,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私立學校教學獎助</text:p>
          </table:table-cell>
          <table:table-cell office:value-type="string" table:style-name="ce9">
            <text:p>補助101學年度第1學期獎學金<text:s/></text:p>
          </table:table-cell>
          <table:table-cell office:value-type="string" table:style-name="ce9">
            <text:p>兆豐國際商業銀行</text:p>
          </table:table-cell>
          <table:table-cell office:value-type="float" office:value="159000" table:style-name="ce10">
            <text:p><text:s/>159,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私立學校教學獎助</text:p>
          </table:table-cell>
          <table:table-cell office:value-type="string" table:style-name="ce9">
            <text:p>補助101學年度第1學期學費、獎學金及助學金</text:p>
          </table:table-cell>
          <table:table-cell office:value-type="string" table:style-name="ce9">
            <text:p>兆豐國際商業銀行</text:p>
          </table:table-cell>
          <table:table-cell office:value-type="float" office:value="605000" table:style-name="ce10">
            <text:p><text:s/>605,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私立學校教學獎助</text:p>
          </table:table-cell>
          <table:table-cell office:value-type="string" table:style-name="ce9">
            <text:p>補助中辦及聯絡處商借護理教師101年8至12月公健保費<text:s/></text:p>
          </table:table-cell>
          <table:table-cell office:value-type="string" table:style-name="ce9">
            <text:p>臺灣省桃園縣私立光啟高級中學</text:p>
          </table:table-cell>
          <table:table-cell office:value-type="float" office:value="15435" table:style-name="ce10">
            <text:p><text:s/>15,435<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私立學校教學獎助</text:p>
          </table:table-cell>
          <table:table-cell office:value-type="string" table:style-name="ce9">
            <text:p>補助中辦及聯絡處商借護理教師101年8至12月公健保費<text:s/></text:p>
          </table:table-cell>
          <table:table-cell office:value-type="string" table:style-name="ce9">
            <text:p>桃園縣私立啟英高級中學</text:p>
          </table:table-cell>
          <table:table-cell office:value-type="float" office:value="17235" table:style-name="ce10">
            <text:p><text:s/>17,235<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私立學校教學獎助</text:p>
          </table:table-cell>
          <table:table-cell office:value-type="string" table:style-name="ce9">
            <text:p>補助中辦及聯絡處商借護理教師101年8至12月公健保費<text:s/></text:p>
          </table:table-cell>
          <table:table-cell office:value-type="string" table:style-name="ce9">
            <text:p>臺中市私立立人高級中學</text:p>
          </table:table-cell>
          <table:table-cell office:value-type="float" office:value="14510" table:style-name="ce10">
            <text:p><text:s/>14,51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私立學校教學獎助</text:p>
          </table:table-cell>
          <table:table-cell office:value-type="string" table:style-name="ce9">
            <text:p>補助中辦及聯絡處商借護理教師101年8至12月公健保費<text:s/></text:p>
          </table:table-cell>
          <table:table-cell office:value-type="string" table:style-name="ce9">
            <text:p>臺南市私立崑山高級中學</text:p>
          </table:table-cell>
          <table:table-cell office:value-type="float" office:value="16510" table:style-name="ce10">
            <text:p><text:s/>16,51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私立學校教學獎助</text:p>
          </table:table-cell>
          <table:table-cell office:value-type="string" table:style-name="ce9">
            <text:p>補助中辦及聯絡處商借護理教師101年8至12月公健保費<text:s/></text:p>
          </table:table-cell>
          <table:table-cell office:value-type="string" table:style-name="ce9">
            <text:p>台中縣私立致用高級中學</text:p>
          </table:table-cell>
          <table:table-cell office:value-type="float" office:value="29170" table:style-name="ce10">
            <text:p><text:s/>29,17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私立學校教學獎助</text:p>
          </table:table-cell>
          <table:table-cell office:value-type="string" table:style-name="ce9">
            <text:p>補助中辦及聯絡處商借護理教師101年8至12月公健保費<text:s/></text:p>
          </table:table-cell>
          <table:table-cell office:value-type="string" table:style-name="ce9">
            <text:p>臺中市慈明高級中學</text:p>
          </table:table-cell>
          <table:table-cell office:value-type="float" office:value="14815" table:style-name="ce10">
            <text:p><text:s/>14,815<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私立學校教學獎助</text:p>
          </table:table-cell>
          <table:table-cell office:value-type="string" table:style-name="ce9">
            <text:p>補助中辦及聯絡處商借護理教師101年8至12月公健保費<text:s/></text:p>
          </table:table-cell>
          <table:table-cell office:value-type="string" table:style-name="ce9">
            <text:p>臺南市德光高級中學</text:p>
          </table:table-cell>
          <table:table-cell office:value-type="float" office:value="15958" table:style-name="ce10">
            <text:p><text:s/>15,958<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私立學校教學獎助</text:p>
          </table:table-cell>
          <table:table-cell office:value-type="string" table:style-name="ce9">
            <text:p>補助中辦及聯絡處商借護理教師101年8至12月公健保費<text:s/></text:p>
          </table:table-cell>
          <table:table-cell office:value-type="string" table:style-name="ce9">
            <text:p>臺南市私立光華女子高級中學</text:p>
          </table:table-cell>
          <table:table-cell office:value-type="float" office:value="16263" table:style-name="ce10">
            <text:p><text:s/>16,263<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私立學校教學獎助</text:p>
          </table:table-cell>
          <table:table-cell office:value-type="string" table:style-name="ce9">
            <text:p>補助中辦及聯絡處商借護理教師101年8至12月公健保費<text:s/></text:p>
          </table:table-cell>
          <table:table-cell office:value-type="string" table:style-name="ce9">
            <text:p>臺南市私立瀛海高級中學</text:p>
          </table:table-cell>
          <table:table-cell office:value-type="float" office:value="16205" table:style-name="ce10">
            <text:p><text:s/>16,205<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私立學校教學獎助</text:p>
          </table:table-cell>
          <table:table-cell office:value-type="string" table:style-name="ce9">
            <text:p>補助中辦及聯絡處商借護理教師101年8至12月公健保費<text:s/></text:p>
          </table:table-cell>
          <table:table-cell office:value-type="string" table:style-name="ce9">
            <text:p>財團法人雲林縣私立正心高級中學</text:p>
          </table:table-cell>
          <table:table-cell office:value-type="float" office:value="15188" table:style-name="ce10">
            <text:p><text:s/>15,188<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私立學校教學獎助</text:p>
          </table:table-cell>
          <table:table-cell office:value-type="string" table:style-name="ce9">
            <text:p>補助中辦及聯絡處商借護理教師101年8至12月公健保費<text:s/></text:p>
          </table:table-cell>
          <table:table-cell office:value-type="string" table:style-name="ce9">
            <text:p>彰化縣私立文興高級中學</text:p>
          </table:table-cell>
          <table:table-cell office:value-type="float" office:value="12890" table:style-name="ce10">
            <text:p><text:s/>12,89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私立學校教學獎助</text:p>
          </table:table-cell>
          <table:table-cell office:value-type="string" table:style-name="ce9">
            <text:p>補助中辦及聯絡處商借護理教師101年8至12月公健保費<text:s/></text:p>
          </table:table-cell>
          <table:table-cell office:value-type="string" table:style-name="ce9">
            <text:p>彰化縣私立正德高級中學</text:p>
          </table:table-cell>
          <table:table-cell office:value-type="float" office:value="32769" table:style-name="ce10">
            <text:p><text:s/>32,769<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私立學校教學獎助</text:p>
          </table:table-cell>
          <table:table-cell office:value-type="string" table:style-name="ce9">
            <text:p>補助中辦及聯絡處商借護理教師101年8至12月公健保費<text:s/></text:p>
          </table:table-cell>
          <table:table-cell office:value-type="string" table:style-name="ce9">
            <text:p>高雄縣私立正義高級中學</text:p>
          </table:table-cell>
          <table:table-cell office:value-type="float" office:value="15435" table:style-name="ce10">
            <text:p><text:s/>15,435<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私立學校教學獎助</text:p>
          </table:table-cell>
          <table:table-cell office:value-type="string" table:style-name="ce9">
            <text:p>補助中辦及聯絡處商借護理教師101年8至12月公健保費<text:s/></text:p>
          </table:table-cell>
          <table:table-cell office:value-type="string" table:style-name="ce9">
            <text:p>彰化縣私立達德高級商工職業學校</text:p>
          </table:table-cell>
          <table:table-cell office:value-type="float" office:value="44260" table:style-name="ce10">
            <text:p><text:s/>44,26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私立學校教學獎助</text:p>
          </table:table-cell>
          <table:table-cell office:value-type="string" table:style-name="ce9">
            <text:p>補助中辦及聯絡處商借護理教師101年8至12月公健保費<text:s/></text:p>
          </table:table-cell>
          <table:table-cell office:value-type="string" table:style-name="ce9">
            <text:p>屏東縣私立華洲高級工業家事職業學校</text:p>
          </table:table-cell>
          <table:table-cell office:value-type="float" office:value="12622" table:style-name="ce10">
            <text:p><text:s/>12,622<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私立學校教學獎助</text:p>
          </table:table-cell>
          <table:table-cell office:value-type="string" table:style-name="ce9">
            <text:p>補助本部商借護理教師101年8至12月學校負擔公健保費<text:s/></text:p>
          </table:table-cell>
          <table:table-cell office:value-type="string" table:style-name="ce9">
            <text:p>臺北縣私立竹林高級中學</text:p>
          </table:table-cell>
          <table:table-cell office:value-type="float" office:value="15958" table:style-name="ce10">
            <text:p><text:s/>15,958<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私立學校教學獎助</text:p>
          </table:table-cell>
          <table:table-cell office:value-type="string" table:style-name="ce9">
            <text:p>補助本部商借護理教師101年8至12月學校負擔公健保費<text:s/></text:p>
          </table:table-cell>
          <table:table-cell office:value-type="string" table:style-name="ce9">
            <text:p>財團法人台灣省臺北縣私立南山高級中學</text:p>
          </table:table-cell>
          <table:table-cell office:value-type="float" office:value="15435" table:style-name="ce10">
            <text:p><text:s/>15,435<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私立學校教學獎助</text:p>
          </table:table-cell>
          <table:table-cell office:value-type="string" table:style-name="ce9">
            <text:p>補助本部商借護理教師101年8至12月學校負擔公健保費<text:s/></text:p>
          </table:table-cell>
          <table:table-cell office:value-type="string" table:style-name="ce9">
            <text:p>臺北縣私立崇光女子高級中學</text:p>
          </table:table-cell>
          <table:table-cell office:value-type="float" office:value="14510" table:style-name="ce10">
            <text:p><text:s/>14,51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私立學校教學獎助</text:p>
          </table:table-cell>
          <table:table-cell office:value-type="string" table:style-name="ce9">
            <text:p>補助本部商借護理教師101年8至12月學校負擔公健保費<text:s/></text:p>
          </table:table-cell>
          <table:table-cell office:value-type="string" table:style-name="ce9">
            <text:p>臺北縣私立樹人高級家事商業職業學校</text:p>
          </table:table-cell>
          <table:table-cell office:value-type="float" office:value="32715" table:style-name="ce10">
            <text:p><text:s/>32,715<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私立學校教學獎助</text:p>
          </table:table-cell>
          <table:table-cell office:value-type="string" table:style-name="ce9">
            <text:p>補助本部商借護理教師101年8至12月學校負擔公健保費<text:s/></text:p>
          </table:table-cell>
          <table:table-cell office:value-type="string" table:style-name="ce9">
            <text:p>臺北縣私立光仁高級中學</text:p>
          </table:table-cell>
          <table:table-cell office:value-type="float" office:value="15740" table:style-name="ce10">
            <text:p><text:s/>15,74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私立學校教學獎助</text:p>
          </table:table-cell>
          <table:table-cell office:value-type="string" table:style-name="ce9">
            <text:p>補助本部商借護理教師101年8至12月學校負擔公健保費<text:s/></text:p>
          </table:table-cell>
          <table:table-cell office:value-type="string" table:style-name="ce9">
            <text:p>臺北縣私立復興高級商工職業學校</text:p>
          </table:table-cell>
          <table:table-cell office:value-type="float" office:value="25675" table:style-name="ce10">
            <text:p><text:s/>25,675<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私立學校教學獎助</text:p>
          </table:table-cell>
          <table:table-cell office:value-type="string" table:style-name="ce9">
            <text:p>補助本部商借護理教師101年8至12月學校負擔公健保費<text:s/></text:p>
          </table:table-cell>
          <table:table-cell office:value-type="string" table:style-name="ce9">
            <text:p>臺北縣私立及人高級中學</text:p>
          </table:table-cell>
          <table:table-cell office:value-type="float" office:value="15280" table:style-name="ce10">
            <text:p><text:s/>15,28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私立學校教學獎助</text:p>
          </table:table-cell>
          <table:table-cell office:value-type="string" table:style-name="ce9">
            <text:p>補助本部商借護理教師101年8至12月學校負擔公健保費<text:s/></text:p>
          </table:table-cell>
          <table:table-cell office:value-type="string" table:style-name="ce9">
            <text:p>台北縣私立穀保高級家事商業職業學校</text:p>
          </table:table-cell>
          <table:table-cell office:value-type="float" office:value="23855" table:style-name="ce10">
            <text:p><text:s/>23,855<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私立學校教學獎助</text:p>
          </table:table-cell>
          <table:table-cell office:value-type="string" table:style-name="ce9">
            <text:p>補助本部商借護理教師張老師101年11至12月公健保費<text:s/></text:p>
          </table:table-cell>
          <table:table-cell office:value-type="string" table:style-name="ce9">
            <text:p>景文科技大學</text:p>
          </table:table-cell>
          <table:table-cell office:value-type="float" office:value="6894" table:style-name="ce10">
            <text:p><text:s/>6,894<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私立學校教學獎助</text:p>
          </table:table-cell>
          <table:table-cell office:value-type="string" table:style-name="ce9">
            <text:p>補助本部商借護理教師張老師101年8至12月公健保費<text:s/></text:p>
          </table:table-cell>
          <table:table-cell office:value-type="string" table:style-name="ce9">
            <text:p>中國科技大學</text:p>
          </table:table-cell>
          <table:table-cell office:value-type="float" office:value="15740" table:style-name="ce10">
            <text:p><text:s/>15,740<text:s/></text:p>
          </table:table-cell>
          <table:table-cell table:number-columns-repeated="16379"/>
        </table:table-row>
        <table:table-row table:style-name="ro6">
          <table:table-cell office:value-type="float" office:value="1011126" table:style-name="ce8">
            <text:p>1011126</text:p>
          </table:table-cell>
          <table:table-cell office:value-type="string" table:style-name="ce9">
            <text:p>私立學校教學獎助</text:p>
          </table:table-cell>
          <table:table-cell office:value-type="string" table:style-name="ce9">
            <text:p>補助私立高中職校軍訓教官100學年度教師成績考核獎金<text:s/></text:p>
          </table:table-cell>
          <table:table-cell office:value-type="string" table:style-name="ce9">
            <text:p>財團法人私立淡江大學(本部委辦私立高中以上軍訓及護理教師待遇經費)</text:p>
          </table:table-cell>
          <table:table-cell office:value-type="float" office:value="79525955" table:style-name="ce10">
            <text:p><text:s/>79,525,955<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私立學校教學獎助</text:p>
          </table:table-cell>
          <table:table-cell office:value-type="string" table:style-name="ce9">
            <text:p>補助發展典範科技大學計畫經費<text:s/></text:p>
          </table:table-cell>
          <table:table-cell office:value-type="string" table:style-name="ce9">
            <text:p>正修科技大學</text:p>
          </table:table-cell>
          <table:table-cell office:value-type="float" office:value="2250000" table:style-name="ce10">
            <text:p><text:s/>2,250,000<text:s/></text:p>
          </table:table-cell>
          <table:table-cell table:number-columns-repeated="16379"/>
        </table:table-row>
        <table:table-row table:style-name="ro6">
          <table:table-cell office:value-type="float" office:value="1011128" table:style-name="ce8">
            <text:p>1011128</text:p>
          </table:table-cell>
          <table:table-cell office:value-type="string" table:style-name="ce9">
            <text:p>私立學校教學獎助</text:p>
          </table:table-cell>
          <table:table-cell office:value-type="string" table:style-name="ce9">
            <text:p>補助臺中市私立嶺東高級中學少校教官高教官99學年度成績考核獎金地域加給經費<text:s/></text:p>
          </table:table-cell>
          <table:table-cell office:value-type="string" table:style-name="ce9">
            <text:p>財團法人私立淡江大學(本部委辦私立高中以上軍訓及護理教師待遇經費)</text:p>
          </table:table-cell>
          <table:table-cell office:value-type="float" office:value="5200" table:style-name="ce10">
            <text:p><text:s/>5,2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私立學校教學獎助</text:p>
          </table:table-cell>
          <table:table-cell office:value-type="string" table:style-name="ce9">
            <text:p>補助興建第2校區計畫經費</text:p>
          </table:table-cell>
          <table:table-cell office:value-type="string" table:style-name="ce9">
            <text:p>兆豐國際商業銀行</text:p>
          </table:table-cell>
          <table:table-cell office:value-type="float" office:value="5280000" table:style-name="ce10">
            <text:p><text:s/>5,28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中等教育督導及師資培育</text:p>
          </table:table-cell>
          <table:table-cell office:value-type="string" table:style-name="ce9">
            <text:p>補助101年度中等教師永續環境教育專題專長增能學分班經費</text:p>
          </table:table-cell>
          <table:table-cell office:value-type="string" table:style-name="ce9">
            <text:p>東海大學</text:p>
          </table:table-cell>
          <table:table-cell office:value-type="float" office:value="97452" table:style-name="ce10">
            <text:p><text:s/>97,452<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中等教育督導及師資培育</text:p>
          </table:table-cell>
          <table:table-cell office:value-type="string" table:style-name="ce9">
            <text:p>補助101年度卓越師資培育獎學金續領第2期（8月至12月）經費<text:s/></text:p>
          </table:table-cell>
          <table:table-cell office:value-type="string" table:style-name="ce9">
            <text:p>國立臺灣師範大學</text:p>
          </table:table-cell>
          <table:table-cell office:value-type="float" office:value="2480000" table:style-name="ce10">
            <text:p><text:s/>2,48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中等教育督導及師資培育</text:p>
          </table:table-cell>
          <table:table-cell office:value-type="string" table:style-name="ce9">
            <text:p>補助101年度卓越師資培育獎學金續領第2期（8月至12月）經費<text:s/></text:p>
          </table:table-cell>
          <table:table-cell office:value-type="string" table:style-name="ce9">
            <text:p>國立臺東大學</text:p>
          </table:table-cell>
          <table:table-cell office:value-type="float" office:value="720000" table:style-name="ce10">
            <text:p><text:s/>72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中等教育督導及師資培育</text:p>
          </table:table-cell>
          <table:table-cell office:value-type="string" table:style-name="ce9">
            <text:p>補助101年度卓越師資培育獎學金續領第2期（8月至12月）經費<text:s/></text:p>
          </table:table-cell>
          <table:table-cell office:value-type="string" table:style-name="ce9">
            <text:p>國立彰化師範大學</text:p>
          </table:table-cell>
          <table:table-cell office:value-type="float" office:value="2520000" table:style-name="ce10">
            <text:p><text:s/>2,52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中等教育督導及師資培育</text:p>
          </table:table-cell>
          <table:table-cell office:value-type="string" table:style-name="ce9">
            <text:p>補助101年度卓越師資培育獎學金續領第2期（8月至12月）經費<text:s/></text:p>
          </table:table-cell>
          <table:table-cell office:value-type="string" table:style-name="ce9">
            <text:p>國立嘉義大學</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中等教育督導及師資培育</text:p>
          </table:table-cell>
          <table:table-cell office:value-type="string" table:style-name="ce9">
            <text:p>補助101年度卓越師資培育獎學金續領第2期（8月至12月）經費<text:s/></text:p>
          </table:table-cell>
          <table:table-cell office:value-type="string" table:style-name="ce9">
            <text:p>國立臺北教育大學</text:p>
          </table:table-cell>
          <table:table-cell office:value-type="float" office:value="6840000" table:style-name="ce10">
            <text:p><text:s/>6,84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中等教育督導及師資培育</text:p>
          </table:table-cell>
          <table:table-cell office:value-type="string" table:style-name="ce9">
            <text:p>補助101年度卓越師資培育獎學金續領第2期（8月至12月）經費<text:s/></text:p>
          </table:table-cell>
          <table:table-cell office:value-type="string" table:style-name="ce9">
            <text:p>國立高雄師範大學</text:p>
          </table:table-cell>
          <table:table-cell office:value-type="float" office:value="1920000" table:style-name="ce10">
            <text:p><text:s/>1,92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中等教育督導及師資培育</text:p>
          </table:table-cell>
          <table:table-cell office:value-type="string" table:style-name="ce9">
            <text:p>補助101年度卓越師資培育獎學金續領第2期（8月至12月）經費<text:s/></text:p>
          </table:table-cell>
          <table:table-cell office:value-type="string" table:style-name="ce9">
            <text:p>國立新竹教育大學</text:p>
          </table:table-cell>
          <table:table-cell office:value-type="float" office:value="3520000" table:style-name="ce10">
            <text:p><text:s/>3,52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中等教育督導及師資培育</text:p>
          </table:table-cell>
          <table:table-cell office:value-type="string" table:style-name="ce9">
            <text:p>補助101年度卓越師資培育獎學金續領第2期（8月至12月）經費<text:s/></text:p>
          </table:table-cell>
          <table:table-cell office:value-type="string" table:style-name="ce9">
            <text:p>國立臺南大學</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中等教育督導及師資培育</text:p>
          </table:table-cell>
          <table:table-cell office:value-type="string" table:style-name="ce9">
            <text:p>補助101年度卓越師資培育獎學金續領第2期（8月至12月）經費<text:s/></text:p>
          </table:table-cell>
          <table:table-cell office:value-type="string" table:style-name="ce9">
            <text:p>國立臺中教育大學</text:p>
          </table:table-cell>
          <table:table-cell office:value-type="float" office:value="4320000" table:style-name="ce10">
            <text:p><text:s/>4,32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中等教育督導及師資培育</text:p>
          </table:table-cell>
          <table:table-cell office:value-type="string" table:style-name="ce9">
            <text:p>補助101年度卓越師資培育獎學金續領第2期（8月至12月）經費<text:s/></text:p>
          </table:table-cell>
          <table:table-cell office:value-type="string" table:style-name="ce9">
            <text:p>臺北市政府教育局</text:p>
          </table:table-cell>
          <table:table-cell office:value-type="float" office:value="3440000" table:style-name="ce10">
            <text:p><text:s/>3,44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中等教育督導及師資培育</text:p>
          </table:table-cell>
          <table:table-cell office:value-type="string" table:style-name="ce9">
            <text:p>補助101年度卓越師資培育獎學金續領第2期（8月至12月）經費<text:s/></text:p>
          </table:table-cell>
          <table:table-cell office:value-type="string" table:style-name="ce9">
            <text:p>國立東華大學</text:p>
          </table:table-cell>
          <table:table-cell office:value-type="float" office:value="1440000" table:style-name="ce10">
            <text:p><text:s/>1,44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中等教育督導及師資培育</text:p>
          </table:table-cell>
          <table:table-cell office:value-type="string" table:style-name="ce9">
            <text:p>補助101年度卓越師資培育獎學金續領第2期（8月至12月）經費<text:s/></text:p>
          </table:table-cell>
          <table:table-cell office:value-type="string" table:style-name="ce9">
            <text:p>國立屏東教育大學</text:p>
          </table:table-cell>
          <table:table-cell office:value-type="float" office:value="3320000" table:style-name="ce10">
            <text:p><text:s/>3,320,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中等教育督導及師資培育</text:p>
          </table:table-cell>
          <table:table-cell office:value-type="string" table:style-name="ce9">
            <text:p>補助101年度師資培育之大學提供教師在職進修數位教材及遠距教學計畫經費<text:s/></text:p>
          </table:table-cell>
          <table:table-cell office:value-type="string" table:style-name="ce9">
            <text:p>輔仁大學</text:p>
          </table:table-cell>
          <table:table-cell office:value-type="float" office:value="250000" table:style-name="ce10">
            <text:p><text:s/>25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中等教育督導及師資培育</text:p>
          </table:table-cell>
          <table:table-cell office:value-type="string" table:style-name="ce9">
            <text:p>補助101年度高中職、國中小教師英語研習活動經費（活化國中教師英語進修活動）<text:s/></text:p>
          </table:table-cell>
          <table:table-cell office:value-type="string" table:style-name="ce9">
            <text:p>東海大學</text:p>
          </table:table-cell>
          <table:table-cell office:value-type="float" office:value="197646" table:style-name="ce10">
            <text:p><text:s/>197,646<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中等教育督導及師資培育</text:p>
          </table:table-cell>
          <table:table-cell office:value-type="string" table:style-name="ce9">
            <text:p>補助101年度第2期師資培育公費<text:s/></text:p>
          </table:table-cell>
          <table:table-cell office:value-type="string" table:style-name="ce9">
            <text:p>國立東華大學</text:p>
          </table:table-cell>
          <table:table-cell office:value-type="float" office:value="508130" table:style-name="ce10">
            <text:p><text:s/>508,13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中等教育督導及師資培育</text:p>
          </table:table-cell>
          <table:table-cell office:value-type="string" table:style-name="ce9">
            <text:p>補助101年度第2期師資培育公費<text:s/></text:p>
          </table:table-cell>
          <table:table-cell office:value-type="string" table:style-name="ce9">
            <text:p>臺北市政府教育局</text:p>
          </table:table-cell>
          <table:table-cell office:value-type="float" office:value="296184" table:style-name="ce10">
            <text:p><text:s/>296,184<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中等教育督導及師資培育</text:p>
          </table:table-cell>
          <table:table-cell office:value-type="string" table:style-name="ce9">
            <text:p>補助101年度第2期師資培育公費<text:s/></text:p>
          </table:table-cell>
          <table:table-cell office:value-type="string" table:style-name="ce9">
            <text:p>國立彰化師範大學</text:p>
          </table:table-cell>
          <table:table-cell office:value-type="float" office:value="1250104" table:style-name="ce10">
            <text:p><text:s/>1,250,104<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中等教育督導及師資培育</text:p>
          </table:table-cell>
          <table:table-cell office:value-type="string" table:style-name="ce9">
            <text:p>補助101年度第2期師資培育公費<text:s/></text:p>
          </table:table-cell>
          <table:table-cell office:value-type="string" table:style-name="ce9">
            <text:p>國立臺東大學</text:p>
          </table:table-cell>
          <table:table-cell office:value-type="float" office:value="265391" table:style-name="ce10">
            <text:p><text:s/>265,391<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中等教育督導及師資培育</text:p>
          </table:table-cell>
          <table:table-cell office:value-type="string" table:style-name="ce9">
            <text:p>補助101年度第2期師資培育公費<text:s/></text:p>
          </table:table-cell>
          <table:table-cell office:value-type="string" table:style-name="ce9">
            <text:p>國立臺北教育大學</text:p>
          </table:table-cell>
          <table:table-cell office:value-type="float" office:value="1120982" table:style-name="ce10">
            <text:p><text:s/>1,120,982<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中等教育督導及師資培育</text:p>
          </table:table-cell>
          <table:table-cell office:value-type="string" table:style-name="ce9">
            <text:p>補助101年度第2期師資培育公費<text:s/></text:p>
          </table:table-cell>
          <table:table-cell office:value-type="string" table:style-name="ce9">
            <text:p>國立新竹教育大學</text:p>
          </table:table-cell>
          <table:table-cell office:value-type="float" office:value="94184" table:style-name="ce10">
            <text:p><text:s/>94,184<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中等教育督導及師資培育</text:p>
          </table:table-cell>
          <table:table-cell office:value-type="string" table:style-name="ce9">
            <text:p>補助101年度第2期師資培育公費<text:s/></text:p>
          </table:table-cell>
          <table:table-cell office:value-type="string" table:style-name="ce9">
            <text:p>國立屏東教育大學</text:p>
          </table:table-cell>
          <table:table-cell office:value-type="float" office:value="94244" table:style-name="ce10">
            <text:p><text:s/>94,244<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中等教育督導及師資培育</text:p>
          </table:table-cell>
          <table:table-cell office:value-type="string" table:style-name="ce9">
            <text:p>補助101學年度卓越師資培育獎學金新增獎學金名額</text:p>
          </table:table-cell>
          <table:table-cell office:value-type="string" table:style-name="ce9">
            <text:p>國立嘉義大學</text:p>
          </table:table-cell>
          <table:table-cell office:value-type="float" office:value="800000" table:style-name="ce10">
            <text:p><text:s/>800,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中等教育督導及師資培育</text:p>
          </table:table-cell>
          <table:table-cell office:value-type="string" table:style-name="ce9">
            <text:p>補助101學年度卓越師資培育獎學金新增獎學金名額</text:p>
          </table:table-cell>
          <table:table-cell office:value-type="string" table:style-name="ce9">
            <text:p>國立臺東大學</text:p>
          </table:table-cell>
          <table:table-cell office:value-type="float" office:value="800000" table:style-name="ce10">
            <text:p><text:s/>80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中等教育督導及師資培育</text:p>
          </table:table-cell>
          <table:table-cell office:value-type="string" table:style-name="ce9">
            <text:p>補助辦理2012年臺泰中等教育學術論壇學術研會經費<text:s/></text:p>
          </table:table-cell>
          <table:table-cell office:value-type="string" table:style-name="ce9">
            <text:p>台灣首府大學(原致遠管理學院,99.8.1更名)</text:p>
          </table:table-cell>
          <table:table-cell office:value-type="float" office:value="150000" table:style-name="ce10">
            <text:p><text:s/>15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年「免費暑期課輔」活動經費<text:s/></text:p>
          </table:table-cell>
          <table:table-cell office:value-type="string" table:style-name="ce9">
            <text:p>台南市正統鹿耳慈善會</text:p>
          </table:table-cell>
          <table:table-cell office:value-type="float" office:value="56000" table:style-name="ce10">
            <text:p><text:s/>56,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教育部教學卓越獎複選暨頒獎典禮」代發獎金</text:p>
          </table:table-cell>
          <table:table-cell office:value-type="string" table:style-name="ce9">
            <text:p>桃園縣政府</text:p>
          </table:table-cell>
          <table:table-cell office:value-type="float" office:value="1380000" table:style-name="ce10">
            <text:p><text:s/>1,38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苗栗縣私立建臺高級中學</text:p>
          </table:table-cell>
          <table:table-cell office:value-type="float" office:value="77982" table:style-name="ce10">
            <text:p><text:s/>77,982<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送愛最弱勢癌症學生-2012年全球熱愛生命獎章得主送愛醫院系列公益活動經費</text:p>
          </table:table-cell>
          <table:table-cell office:value-type="string" table:style-name="ce9">
            <text:p>財團法人周大觀文教基金會</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縣市政府及學術機構辦理101學年度公私立幼稚園輔導計畫(方案二)經費<text:s/></text:p>
          </table:table-cell>
          <table:table-cell office:value-type="string" table:style-name="ce9">
            <text:p>明新科技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國民教育行政及督導</text:p>
          </table:table-cell>
          <table:table-cell office:value-type="string" table:style-name="ce9">
            <text:p>補助辦理「101年幼兒園教師及教保員緊急救護宣導推動計畫研習」經費<text:s/></text:p>
          </table:table-cell>
          <table:table-cell office:value-type="string" table:style-name="ce9">
            <text:p>中國幼兒教育策進會</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國民教育行政及督導</text:p>
          </table:table-cell>
          <table:table-cell office:value-type="string" table:style-name="ce9">
            <text:p>補助辦理「2012國際閱讀教育論壇」經費</text:p>
          </table:table-cell>
          <table:table-cell office:value-type="string" table:style-name="ce9">
            <text:p>財團法人天下雜誌教育基金會</text:p>
          </table:table-cell>
          <table:table-cell office:value-type="float" office:value="514000" table:style-name="ce10">
            <text:p><text:s/>514,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辦理「幼托整合後教保活動與課程大綱研習」經費<text:s/></text:p>
          </table:table-cell>
          <table:table-cell office:value-type="string" table:style-name="ce9">
            <text:p>社團法人新北市兒童教保協會</text:p>
          </table:table-cell>
          <table:table-cell office:value-type="float" office:value="150000" table:style-name="ce10">
            <text:p><text:s/>150,0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辦理「國民中小學代理代課教師工作守則研訂專案工作計畫」經費<text:s/></text:p>
          </table:table-cell>
          <table:table-cell office:value-type="string" table:style-name="ce9">
            <text:p>中華民國中小學校長協會</text:p>
          </table:table-cell>
          <table:table-cell office:value-type="float" office:value="175000" table:style-name="ce10">
            <text:p><text:s/>175,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國民教育行政及督導</text:p>
          </table:table-cell>
          <table:table-cell office:value-type="string" table:style-name="ce9">
            <text:p>補助關懷社區兒童創意魔術營經費</text:p>
          </table:table-cell>
          <table:table-cell office:value-type="string" table:style-name="ce9">
            <text:p>社團法人南投縣南崗國際青年商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社會教育行政及督導</text:p>
          </table:table-cell>
          <table:table-cell office:value-type="string" table:style-name="ce9">
            <text:p>補助「NGO國民大會Ⅱ--改變臺灣的力量暨公益組織望年會」經費<text:s/></text:p>
          </table:table-cell>
          <table:table-cell office:value-type="string" table:style-name="ce9">
            <text:p>財團法人海棠文教基金會</text:p>
          </table:table-cell>
          <table:table-cell office:value-type="float" office:value="180000" table:style-name="ce10">
            <text:p><text:s/>180,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社會教育行政及督導</text:p>
          </table:table-cell>
          <table:table-cell office:value-type="string" table:style-name="ce9">
            <text:p>補助「逍遙音樂季-系列音樂會」活動經費<text:s/></text:p>
          </table:table-cell>
          <table:table-cell office:value-type="string" table:style-name="ce9">
            <text:p>財團法人領航基金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105" table:style-name="ce8">
            <text:p>1011105</text:p>
          </table:table-cell>
          <table:table-cell office:value-type="string" table:style-name="ce9">
            <text:p>社會教育行政及督導</text:p>
          </table:table-cell>
          <table:table-cell office:value-type="string" table:style-name="ce9">
            <text:p>補助101年全國祖孫變裝秀獎金及獎盃經費<text:s/></text:p>
          </table:table-cell>
          <table:table-cell office:value-type="string" table:style-name="ce9">
            <text:p>雲林縣台西鄉尚德國民小學</text:p>
          </table:table-cell>
          <table:table-cell office:value-type="float" office:value="10000" table:style-name="ce10">
            <text:p><text:s/>1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社會教育行政及督導</text:p>
          </table:table-cell>
          <table:table-cell office:value-type="string" table:style-name="ce9">
            <text:p>補助101年全國祖孫變裝秀獎金及獎盃經費<text:s/></text:p>
          </table:table-cell>
          <table:table-cell office:value-type="string" table:style-name="ce9">
            <text:p>基隆市私立光隆高級家事商業職業學校</text:p>
          </table:table-cell>
          <table:table-cell office:value-type="float" office:value="2500" table:style-name="ce10">
            <text:p><text:s/>2,5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社會教育行政及督導</text:p>
          </table:table-cell>
          <table:table-cell office:value-type="string" table:style-name="ce9">
            <text:p>補助101年全國祖孫變裝秀獎金及獎盃經費<text:s/></text:p>
          </table:table-cell>
          <table:table-cell office:value-type="string" table:style-name="ce9">
            <text:p>玄奘大學</text:p>
          </table:table-cell>
          <table:table-cell office:value-type="float" office:value="3500" table:style-name="ce10">
            <text:p><text:s/>3,5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社會教育行政及督導</text:p>
          </table:table-cell>
          <table:table-cell office:value-type="string" table:style-name="ce9">
            <text:p>補助101年社會藝術教育活動經費</text:p>
          </table:table-cell>
          <table:table-cell office:value-type="string" table:style-name="ce9">
            <text:p>桃園縣客家音樂發展學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社會教育行政及督導</text:p>
          </table:table-cell>
          <table:table-cell office:value-type="string" table:style-name="ce9">
            <text:p>補助101年社會藝術教育活動經費</text:p>
          </table:table-cell>
          <table:table-cell office:value-type="string" table:style-name="ce9">
            <text:p>中華文化民俗運動推廣協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社會教育行政及督導</text:p>
          </table:table-cell>
          <table:table-cell office:value-type="string" table:style-name="ce9">
            <text:p>補助101年社會藝術教育活動經費</text:p>
          </table:table-cell>
          <table:table-cell office:value-type="string" table:style-name="ce9">
            <text:p>苗栗縣榮信文化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高雄醫學大學</text:p>
          </table:table-cell>
          <table:table-cell office:value-type="float" office:value="336000" table:style-name="ce10">
            <text:p><text:s/>336,000<text:s/></text:p>
          </table:table-cell>
          <table:table-cell table:number-columns-repeated="16379"/>
        </table:table-row>
        <table:table-row table:style-name="ro5">
          <table:table-cell office:value-type="float" office:value="1011102" table:style-name="ce8">
            <text:p>1011102</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台南應用科技大學(原台南科技大學991001更名)</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美和科技大學(99.8.1更名,原美和技術學院)</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正修科技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大漢技術學院</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靜宜大學</text:p>
          </table:table-cell>
          <table:table-cell office:value-type="float" office:value="336000" table:style-name="ce10">
            <text:p><text:s/>336,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嶺東科技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大華學校財團法人大華科技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社會教育行政及督導</text:p>
          </table:table-cell>
          <table:table-cell office:value-type="string" table:style-name="ce9">
            <text:p>補助101年度本國語文教育活動經費</text:p>
          </table:table-cell>
          <table:table-cell office:value-type="string" table:style-name="ce9">
            <text:p>財團法人關懷文教基金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社會教育行政及督導</text:p>
          </table:table-cell>
          <table:table-cell office:value-type="string" table:style-name="ce9">
            <text:p>補助101年度媒體製作刊播終身學習節目或內容經費</text:p>
          </table:table-cell>
          <table:table-cell office:value-type="string" table:style-name="ce9">
            <text:p>財團法人台灣基督長老教會傳播基金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1105" table:style-name="ce8">
            <text:p>1011105</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王美雯</text:p>
          </table:table-cell>
          <table:table-cell office:value-type="float" office:value="1000" table:style-name="ce10">
            <text:p><text:s/>1,000<text:s/></text:p>
          </table:table-cell>
          <table:table-cell table:number-columns-repeated="16379"/>
        </table:table-row>
        <table:table-row table:style-name="ro4">
          <table:table-cell office:value-type="float" office:value="1011105" table:style-name="ce8">
            <text:p>1011105</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阮郁婷</text:p>
          </table:table-cell>
          <table:table-cell office:value-type="float" office:value="3500" table:style-name="ce10">
            <text:p><text:s/>3,500<text:s/></text:p>
          </table:table-cell>
          <table:table-cell table:number-columns-repeated="16379"/>
        </table:table-row>
        <table:table-row table:style-name="ro4">
          <table:table-cell office:value-type="float" office:value="1011105" table:style-name="ce8">
            <text:p>1011105</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曾余美惠</text:p>
          </table:table-cell>
          <table:table-cell office:value-type="float" office:value="3500" table:style-name="ce10">
            <text:p><text:s/>3,500<text:s/></text:p>
          </table:table-cell>
          <table:table-cell table:number-columns-repeated="16379"/>
        </table:table-row>
        <table:table-row table:style-name="ro4">
          <table:table-cell office:value-type="float" office:value="1011105" table:style-name="ce8">
            <text:p>1011105</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席正蘊</text:p>
          </table:table-cell>
          <table:table-cell office:value-type="float" office:value="2000" table:style-name="ce10">
            <text:p><text:s/>2,000<text:s/></text:p>
          </table:table-cell>
          <table:table-cell table:number-columns-repeated="16379"/>
        </table:table-row>
        <table:table-row table:style-name="ro4">
          <table:table-cell office:value-type="float" office:value="1011105" table:style-name="ce8">
            <text:p>1011105</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吳雨瑄</text:p>
          </table:table-cell>
          <table:table-cell office:value-type="float" office:value="1000" table:style-name="ce10">
            <text:p><text:s/>1,000<text:s/></text:p>
          </table:table-cell>
          <table:table-cell table:number-columns-repeated="16379"/>
        </table:table-row>
        <table:table-row table:style-name="ro4">
          <table:table-cell office:value-type="float" office:value="1011105" table:style-name="ce8">
            <text:p>1011105</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林惠琪</text:p>
          </table:table-cell>
          <table:table-cell office:value-type="float" office:value="1000" table:style-name="ce10">
            <text:p><text:s/>1,000<text:s/></text:p>
          </table:table-cell>
          <table:table-cell table:number-columns-repeated="16379"/>
        </table:table-row>
        <table:table-row table:style-name="ro4">
          <table:table-cell office:value-type="float" office:value="1011105" table:style-name="ce8">
            <text:p>1011105</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徐多加</text:p>
          </table:table-cell>
          <table:table-cell office:value-type="float" office:value="1000" table:style-name="ce10">
            <text:p><text:s/>1,000<text:s/></text:p>
          </table:table-cell>
          <table:table-cell table:number-columns-repeated="16379"/>
        </table:table-row>
        <table:table-row table:style-name="ro4">
          <table:table-cell office:value-type="float" office:value="1011105" table:style-name="ce8">
            <text:p>1011105</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盧心梅</text:p>
          </table:table-cell>
          <table:table-cell office:value-type="float" office:value="3500" table:style-name="ce10">
            <text:p><text:s/>3,500<text:s/></text:p>
          </table:table-cell>
          <table:table-cell table:number-columns-repeated="16379"/>
        </table:table-row>
        <table:table-row table:style-name="ro4">
          <table:table-cell office:value-type="float" office:value="1011105" table:style-name="ce8">
            <text:p>1011105</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劉渝萍</text:p>
          </table:table-cell>
          <table:table-cell office:value-type="float" office:value="1000" table:style-name="ce10">
            <text:p><text:s/>1,000<text:s/></text:p>
          </table:table-cell>
          <table:table-cell table:number-columns-repeated="16379"/>
        </table:table-row>
        <table:table-row table:style-name="ro4">
          <table:table-cell office:value-type="float" office:value="1011105" table:style-name="ce8">
            <text:p>1011105</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周昱旻</text:p>
          </table:table-cell>
          <table:table-cell office:value-type="float" office:value="2000" table:style-name="ce10">
            <text:p><text:s/>2,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王鈴雅</text:p>
          </table:table-cell>
          <table:table-cell office:value-type="float" office:value="2000" table:style-name="ce10">
            <text:p><text:s/>2,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蔡宇倫</text:p>
          </table:table-cell>
          <table:table-cell office:value-type="float" office:value="1000" table:style-name="ce10">
            <text:p><text:s/>1,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社會教育行政及督導</text:p>
          </table:table-cell>
          <table:table-cell office:value-type="string" table:style-name="ce9">
            <text:p>補助101年家庭教育「愛家515-愛的小語圖文比賽」優勝作品獎勵金<text:s/></text:p>
          </table:table-cell>
          <table:table-cell office:value-type="string" table:style-name="ce9">
            <text:p>李素雲</text:p>
          </table:table-cell>
          <table:table-cell office:value-type="float" office:value="3500" table:style-name="ce10">
            <text:p><text:s/>3,5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市民管樂團</text:p>
          </table:table-cell>
          <table:table-cell office:value-type="float" office:value="47500" table:style-name="ce10">
            <text:p><text:s/>47,5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社團法人雲林縣雲林故事人協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劇樂部劇團</text:p>
          </table:table-cell>
          <table:table-cell office:value-type="float" office:value="25000" table:style-name="ce10">
            <text:p><text:s/>25,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社會教育行政及督導</text:p>
          </table:table-cell>
          <table:table-cell office:value-type="string" table:style-name="ce9">
            <text:p>補助101年甄選推展家庭教育績優個人暨團體獎勵金<text:s/></text:p>
          </table:table-cell>
          <table:table-cell office:value-type="string" table:style-name="ce9">
            <text:p>新竹市政府</text:p>
          </table:table-cell>
          <table:table-cell office:value-type="float" office:value="20000" table:style-name="ce10">
            <text:p><text:s/>2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社會教育行政及督導</text:p>
          </table:table-cell>
          <table:table-cell office:value-type="string" table:style-name="ce9">
            <text:p>補助101年甄選推展家庭教育績優個人暨團體獎勵金<text:s/></text:p>
          </table:table-cell>
          <table:table-cell office:value-type="string" table:style-name="ce9">
            <text:p>嘉義市政府</text:p>
          </table:table-cell>
          <table:table-cell office:value-type="float" office:value="20000" table:style-name="ce10">
            <text:p><text:s/>2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社會教育行政及督導</text:p>
          </table:table-cell>
          <table:table-cell office:value-type="string" table:style-name="ce9">
            <text:p>補助101年甄選推展家庭教育績優個人暨團體獎勵金<text:s/></text:p>
          </table:table-cell>
          <table:table-cell office:value-type="string" table:style-name="ce9">
            <text:p>臺南市政府</text:p>
          </table:table-cell>
          <table:table-cell office:value-type="float" office:value="20000" table:style-name="ce10">
            <text:p><text:s/>2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社會教育行政及督導</text:p>
          </table:table-cell>
          <table:table-cell office:value-type="string" table:style-name="ce9">
            <text:p>補助101年甄選推展家庭教育績優個人暨團體獎勵金<text:s/></text:p>
          </table:table-cell>
          <table:table-cell office:value-type="string" table:style-name="ce9">
            <text:p>桃園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社會教育行政及督導</text:p>
          </table:table-cell>
          <table:table-cell office:value-type="string" table:style-name="ce9">
            <text:p>補助101年甄選推展家庭教育績優個人暨團體獎勵金<text:s/></text:p>
          </table:table-cell>
          <table:table-cell office:value-type="string" table:style-name="ce9">
            <text:p>臺中市政府</text:p>
          </table:table-cell>
          <table:table-cell office:value-type="float" office:value="20000" table:style-name="ce10">
            <text:p><text:s/>2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社會教育行政及督導</text:p>
          </table:table-cell>
          <table:table-cell office:value-type="string" table:style-name="ce9">
            <text:p>補助101年甄選推展家庭教育績優個人暨團體獎勵金<text:s/></text:p>
          </table:table-cell>
          <table:table-cell office:value-type="string" table:style-name="ce9">
            <text:p>高雄市政府教育局</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社會教育行政及督導</text:p>
          </table:table-cell>
          <table:table-cell office:value-type="string" table:style-name="ce9">
            <text:p>補助101年甄選推展家庭教育績優個人暨團體獎勵金<text:s/></text:p>
          </table:table-cell>
          <table:table-cell office:value-type="string" table:style-name="ce9">
            <text:p>臺北市政府教育局</text:p>
          </table:table-cell>
          <table:table-cell office:value-type="float" office:value="40000" table:style-name="ce10">
            <text:p><text:s/>4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社會教育行政及督導</text:p>
          </table:table-cell>
          <table:table-cell office:value-type="string" table:style-name="ce9">
            <text:p>補助101年甄選推展家庭教育績優個人暨團體獎勵金<text:s/></text:p>
          </table:table-cell>
          <table:table-cell office:value-type="string" table:style-name="ce9">
            <text:p>金門縣政府</text:p>
          </table:table-cell>
          <table:table-cell office:value-type="float" office:value="20000" table:style-name="ce10">
            <text:p><text:s/>2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社會教育行政及督導</text:p>
          </table:table-cell>
          <table:table-cell office:value-type="string" table:style-name="ce9">
            <text:p>補助101年甄選推展家庭教育績優個人暨團體獎勵金<text:s/></text:p>
          </table:table-cell>
          <table:table-cell office:value-type="string" table:style-name="ce9">
            <text:p>臺東縣政府</text:p>
          </table:table-cell>
          <table:table-cell office:value-type="float" office:value="40000" table:style-name="ce10">
            <text:p><text:s/>40,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社會教育行政及督導</text:p>
          </table:table-cell>
          <table:table-cell office:value-type="string" table:style-name="ce9">
            <text:p>補助101年甄選推展家庭教育績優個人暨團體獎勵金<text:s/></text:p>
          </table:table-cell>
          <table:table-cell office:value-type="string" table:style-name="ce9">
            <text:p>雲林縣政府</text:p>
          </table:table-cell>
          <table:table-cell office:value-type="float" office:value="20000" table:style-name="ce10">
            <text:p><text:s/>2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社會教育行政及督導</text:p>
          </table:table-cell>
          <table:table-cell office:value-type="string" table:style-name="ce9">
            <text:p>補助2012年青年大專志工培訓經費<text:s/></text:p>
          </table:table-cell>
          <table:table-cell office:value-type="string" table:style-name="ce9">
            <text:p>財團法人金車教育基金會</text:p>
          </table:table-cell>
          <table:table-cell office:value-type="float" office:value="60000" table:style-name="ce10">
            <text:p><text:s/>6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社會教育行政及督導</text:p>
          </table:table-cell>
          <table:table-cell office:value-type="string" table:style-name="ce9">
            <text:p>補助2012教育基金會年會經費<text:s/></text:p>
          </table:table-cell>
          <table:table-cell office:value-type="string" table:style-name="ce9">
            <text:p>財團法人技嘉教育基金會</text:p>
          </table:table-cell>
          <table:table-cell office:value-type="float" office:value="780000" table:style-name="ce10">
            <text:p><text:s/>78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社會教育行政及督導</text:p>
          </table:table-cell>
          <table:table-cell office:value-type="string" table:style-name="ce9">
            <text:p>補助有愛無礙關懷弱勢中秋晚會經費<text:s/></text:p>
          </table:table-cell>
          <table:table-cell office:value-type="string" table:style-name="ce9">
            <text:p>雲林縣天羽文化發展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社會教育行政及督導</text:p>
          </table:table-cell>
          <table:table-cell office:value-type="string" table:style-name="ce9">
            <text:p>補助典範學習:社會企業參訪研習經費<text:s/></text:p>
          </table:table-cell>
          <table:table-cell office:value-type="string" table:style-name="ce9">
            <text:p>財團法人技嘉教育基金會</text:p>
          </table:table-cell>
          <table:table-cell office:value-type="float" office:value="80000" table:style-name="ce10">
            <text:p><text:s/>8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社會教育行政及督導</text:p>
          </table:table-cell>
          <table:table-cell office:value-type="string" table:style-name="ce9">
            <text:p>補助愛與關懷校際聯合親子義賣園遊會經費<text:s/></text:p>
          </table:table-cell>
          <table:table-cell office:value-type="string" table:style-name="ce9">
            <text:p>彰化縣大村鄉美港社區發展協會</text:p>
          </table:table-cell>
          <table:table-cell office:value-type="float" office:value="20000" table:style-name="ce10">
            <text:p><text:s/>20,000<text:s/></text:p>
          </table:table-cell>
          <table:table-cell table:number-columns-repeated="16379"/>
        </table:table-row>
        <table:table-row table:style-name="ro5">
          <table:table-cell office:value-type="float" office:value="1011127" table:style-name="ce8">
            <text:p>1011127</text:p>
          </table:table-cell>
          <table:table-cell office:value-type="string" table:style-name="ce9">
            <text:p>社會教育行政及督導</text:p>
          </table:table-cell>
          <table:table-cell office:value-type="string" table:style-name="ce9">
            <text:p>補助親子卡通電影院經費</text:p>
          </table:table-cell>
          <table:table-cell office:value-type="string" table:style-name="ce9">
            <text:p>財團法人台北縣私立林阿仁社會福利慈善事業基金會</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社會教育行政及督導</text:p>
          </table:table-cell>
          <table:table-cell office:value-type="string" table:style-name="ce9">
            <text:p>補助辦理「社區碗盤秀」宜蘭生活美學社區教育推動計畫經費<text:s/></text:p>
          </table:table-cell>
          <table:table-cell office:value-type="string" table:style-name="ce9">
            <text:p>財團法人人文空間發展文教基金會</text:p>
          </table:table-cell>
          <table:table-cell office:value-type="float" office:value="50000" table:style-name="ce10">
            <text:p><text:s/>5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社會教育行政及督導</text:p>
          </table:table-cell>
          <table:table-cell office:value-type="string" table:style-name="ce9">
            <text:p>補助辦理「發現、感恩、致敬-我身邊的抗戰/臺灣日據故事影像紀實比賽」活動經費</text:p>
          </table:table-cell>
          <table:table-cell office:value-type="string" table:style-name="ce9">
            <text:p>中華民國天使心關懷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社會教育行政及督導</text:p>
          </table:table-cell>
          <table:table-cell office:value-type="string" table:style-name="ce9">
            <text:p>補助辦理「數位與開放學習學術期刊(第五期)編印計畫」經費<text:s/></text:p>
          </table:table-cell>
          <table:table-cell office:value-type="string" table:style-name="ce9">
            <text:p>中華民國空中教育學會</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社會教育行政及督導</text:p>
          </table:table-cell>
          <table:table-cell office:value-type="string" table:style-name="ce9">
            <text:p>補助辦理101年度家庭教育研習會暨老人福利宣導活動經費<text:s/></text:p>
          </table:table-cell>
          <table:table-cell office:value-type="string" table:style-name="ce9">
            <text:p>桃園縣基督教曠野發展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社會教育行政及督導</text:p>
          </table:table-cell>
          <table:table-cell office:value-type="string" table:style-name="ce9">
            <text:p>補助辦理中秋月圓人團圓、趣味慢跑一起來活動經費<text:s/></text:p>
          </table:table-cell>
          <table:table-cell office:value-type="string" table:style-name="ce9">
            <text:p>雲林縣二崙鄉大義社區發展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社會教育行政及督導</text:p>
          </table:table-cell>
          <table:table-cell office:value-type="string" table:style-name="ce9">
            <text:p>補助辦理婦女朋友e起來－電腦應用實務研習班經費<text:s/></text:p>
          </table:table-cell>
          <table:table-cell office:value-type="string" table:style-name="ce9">
            <text:p>社團法人桃園縣婦女發展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社會教育行政及督導</text:p>
          </table:table-cell>
          <table:table-cell office:value-type="string" table:style-name="ce9">
            <text:p>補助辦理第2屆「氣質老爸」社區親子音樂會經費<text:s/></text:p>
          </table:table-cell>
          <table:table-cell office:value-type="string" table:style-name="ce9">
            <text:p>新竹市基督教美門社區關懷協會</text:p>
          </table:table-cell>
          <table:table-cell office:value-type="float" office:value="5000" table:style-name="ce10">
            <text:p><text:s/>5,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社會教育行政及督導</text:p>
          </table:table-cell>
          <table:table-cell office:value-type="string" table:style-name="ce9">
            <text:p>補助辦理黑幼龍大師「慢養教育」親職講座經費<text:s/></text:p>
          </table:table-cell>
          <table:table-cell office:value-type="string" table:style-name="ce9">
            <text:p>財團法人台灣之心文化藝術基金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社會教育行政及督導</text:p>
          </table:table-cell>
          <table:table-cell office:value-type="string" table:style-name="ce9">
            <text:p>補助辦理愛心無界限人文關懷交流活動經費</text:p>
          </table:table-cell>
          <table:table-cell office:value-type="string" table:style-name="ce9">
            <text:p>社團法人台灣鄉土人文關懷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社會教育行政及督導</text:p>
          </table:table-cell>
          <table:table-cell office:value-type="string" table:style-name="ce9">
            <text:p>補助辦理敬老系列活動-家有一老如有一寶經費<text:s/></text:p>
          </table:table-cell>
          <table:table-cell office:value-type="string" table:style-name="ce9">
            <text:p>南投縣木棉花關懷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修平學校財團法人修平科技大學</text:p>
          </table:table-cell>
          <table:table-cell office:value-type="float" office:value="33000" table:style-name="ce10">
            <text:p><text:s/>33,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中州學校財團法人中州科技大學</text:p>
          </table:table-cell>
          <table:table-cell office:value-type="float" office:value="15000" table:style-name="ce10">
            <text:p><text:s/>15,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廣亞學校財團法人育達商業科技大學</text:p>
          </table:table-cell>
          <table:table-cell office:value-type="float" office:value="63000" table:style-name="ce10">
            <text:p><text:s/>63,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聖約翰科技大學</text:p>
          </table:table-cell>
          <table:table-cell office:value-type="float" office:value="15000" table:style-name="ce10">
            <text:p><text:s/>15,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和春技術學院</text:p>
          </table:table-cell>
          <table:table-cell office:value-type="float" office:value="7500" table:style-name="ce10">
            <text:p><text:s/>7,5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輔英科技大學</text:p>
          </table:table-cell>
          <table:table-cell office:value-type="float" office:value="57000" table:style-name="ce10">
            <text:p><text:s/>57,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世新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健行科技大學</text:p>
          </table:table-cell>
          <table:table-cell office:value-type="float" office:value="42000" table:style-name="ce10">
            <text:p><text:s/>42,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東吳大學</text:p>
          </table:table-cell>
          <table:table-cell office:value-type="float" office:value="27000" table:style-name="ce10">
            <text:p><text:s/>27,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弘光科技大學</text:p>
          </table:table-cell>
          <table:table-cell office:value-type="float" office:value="90000" table:style-name="ce10">
            <text:p><text:s/>9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逢甲大學</text:p>
          </table:table-cell>
          <table:table-cell office:value-type="float" office:value="54000" table:style-name="ce10">
            <text:p><text:s/>54,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慈濟技術學院</text:p>
          </table:table-cell>
          <table:table-cell office:value-type="float" office:value="30000" table:style-name="ce10">
            <text:p><text:s/>3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景文科技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中華學校財團法人中華科技大學</text:p>
          </table:table-cell>
          <table:table-cell office:value-type="float" office:value="33000" table:style-name="ce10">
            <text:p><text:s/>33,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南臺科技大學</text:p>
          </table:table-cell>
          <table:table-cell office:value-type="float" office:value="7500" table:style-name="ce10">
            <text:p><text:s/>7,5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銘傳大學</text:p>
          </table:table-cell>
          <table:table-cell office:value-type="float" office:value="66000" table:style-name="ce10">
            <text:p><text:s/>66,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亞東技術學院</text:p>
          </table:table-cell>
          <table:table-cell office:value-type="float" office:value="33000" table:style-name="ce10">
            <text:p><text:s/>33,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東南科技大學</text:p>
          </table:table-cell>
          <table:table-cell office:value-type="float" office:value="18000" table:style-name="ce10">
            <text:p><text:s/>18,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經國管理暨健康學院</text:p>
          </table:table-cell>
          <table:table-cell office:value-type="float" office:value="33000" table:style-name="ce10">
            <text:p><text:s/>33,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南榮技術學院</text:p>
          </table:table-cell>
          <table:table-cell office:value-type="float" office:value="33000" table:style-name="ce10">
            <text:p><text:s/>33,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元智大學</text:p>
          </table:table-cell>
          <table:table-cell office:value-type="float" office:value="66000" table:style-name="ce10">
            <text:p><text:s/>66,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元培科技大學</text:p>
          </table:table-cell>
          <table:table-cell office:value-type="float" office:value="39000" table:style-name="ce10">
            <text:p><text:s/>39,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華夏技術學院</text:p>
          </table:table-cell>
          <table:table-cell office:value-type="float" office:value="7500" table:style-name="ce10">
            <text:p><text:s/>7,5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德霖技術學院</text:p>
          </table:table-cell>
          <table:table-cell office:value-type="float" office:value="60000" table:style-name="ce10">
            <text:p><text:s/>6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慈濟學校財團法人慈濟大學</text:p>
          </table:table-cell>
          <table:table-cell office:value-type="float" office:value="39000" table:style-name="ce10">
            <text:p><text:s/>39,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環球科技大學(原環球技術學院990803更名)</text:p>
          </table:table-cell>
          <table:table-cell office:value-type="float" office:value="45000" table:style-name="ce10">
            <text:p><text:s/>45,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明志科技大學</text:p>
          </table:table-cell>
          <table:table-cell office:value-type="float" office:value="24000" table:style-name="ce10">
            <text:p><text:s/>24,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靜宜大學</text:p>
          </table:table-cell>
          <table:table-cell office:value-type="float" office:value="54000" table:style-name="ce10">
            <text:p><text:s/>54,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南開科技大學</text:p>
          </table:table-cell>
          <table:table-cell office:value-type="float" office:value="66000" table:style-name="ce10">
            <text:p><text:s/>66,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康寧大學(原立德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敏惠醫護管理專科學校</text:p>
          </table:table-cell>
          <table:table-cell office:value-type="float" office:value="30000" table:style-name="ce10">
            <text:p><text:s/>3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黎明技術學院</text:p>
          </table:table-cell>
          <table:table-cell office:value-type="float" office:value="7500" table:style-name="ce10">
            <text:p><text:s/>7,5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大華學校財團法人大華科技大學</text:p>
          </table:table-cell>
          <table:table-cell office:value-type="float" office:value="33000" table:style-name="ce10">
            <text:p><text:s/>33,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明新科技大學</text:p>
          </table:table-cell>
          <table:table-cell office:value-type="float" office:value="54000" table:style-name="ce10">
            <text:p><text:s/>54,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中臺科技大學</text:p>
          </table:table-cell>
          <table:table-cell office:value-type="float" office:value="66000" table:style-name="ce10">
            <text:p><text:s/>66,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育英醫護管理專科學校</text:p>
          </table:table-cell>
          <table:table-cell office:value-type="float" office:value="15000" table:style-name="ce10">
            <text:p><text:s/>15,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新生醫護管理專科學校</text:p>
          </table:table-cell>
          <table:table-cell office:value-type="float" office:value="30000" table:style-name="ce10">
            <text:p><text:s/>3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嘉南藥理科技大學</text:p>
          </table:table-cell>
          <table:table-cell office:value-type="float" office:value="66000" table:style-name="ce10">
            <text:p><text:s/>66,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長榮大學</text:p>
          </table:table-cell>
          <table:table-cell office:value-type="float" office:value="42000" table:style-name="ce10">
            <text:p><text:s/>42,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萬能學校財團法人萬能科技大學</text:p>
          </table:table-cell>
          <table:table-cell office:value-type="float" office:value="36000" table:style-name="ce10">
            <text:p><text:s/>36,000<text:s/></text:p>
          </table:table-cell>
          <table:table-cell table:number-columns-repeated="16379"/>
        </table:table-row>
        <table:table-row table:style-name="ro5">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中山學校財團法人高雄市中山高級工商職業學校</text:p>
          </table:table-cell>
          <table:table-cell office:value-type="float" office:value="151200" table:style-name="ce10">
            <text:p><text:s/>151,200<text:s/></text:p>
          </table:table-cell>
          <table:table-cell table:number-columns-repeated="16379"/>
        </table:table-row>
        <table:table-row table:style-name="ro5">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財團法人台灣省苗栗縣私立育民高級工業家事職業學校</text:p>
          </table:table-cell>
          <table:table-cell office:value-type="float" office:value="144000" table:style-name="ce10">
            <text:p><text:s/>144,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崑山科技大學</text:p>
          </table:table-cell>
          <table:table-cell office:value-type="float" office:value="126000" table:style-name="ce10">
            <text:p><text:s/>126,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淡江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中國醫藥大學</text:p>
          </table:table-cell>
          <table:table-cell office:value-type="float" office:value="35000" table:style-name="ce10">
            <text:p><text:s/>35,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弘光科技大學</text:p>
          </table:table-cell>
          <table:table-cell office:value-type="float" office:value="196000" table:style-name="ce10">
            <text:p><text:s/>196,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廣亞學校財團法人育達商業科技大學</text:p>
          </table:table-cell>
          <table:table-cell office:value-type="float" office:value="147000" table:style-name="ce10">
            <text:p><text:s/>147,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長庚大學</text:p>
          </table:table-cell>
          <table:table-cell office:value-type="float" office:value="140000" table:style-name="ce10">
            <text:p><text:s/>14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美和科技大學(99.8.1更名,原美和技術學院)</text:p>
          </table:table-cell>
          <table:table-cell office:value-type="float" office:value="126000" table:style-name="ce10">
            <text:p><text:s/>126,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蘭陽技術學院</text:p>
          </table:table-cell>
          <table:table-cell office:value-type="float" office:value="126000" table:style-name="ce10">
            <text:p><text:s/>126,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輔英科技大學</text:p>
          </table:table-cell>
          <table:table-cell office:value-type="float" office:value="119000" table:style-name="ce10">
            <text:p><text:s/>119,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元智大學</text:p>
          </table:table-cell>
          <table:table-cell office:value-type="float" office:value="91000" table:style-name="ce10">
            <text:p><text:s/>91,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世新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樹人醫護管理專科學校</text:p>
          </table:table-cell>
          <table:table-cell office:value-type="float" office:value="56000" table:style-name="ce10">
            <text:p><text:s/>56,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高美醫護管理專科學校</text:p>
          </table:table-cell>
          <table:table-cell office:value-type="float" office:value="28000" table:style-name="ce10">
            <text:p><text:s/>28,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學校體育與衛生教育</text:p>
          </table:table-cell>
          <table:table-cell office:value-type="string" table:style-name="ce9">
            <text:p>補助修整建第二校區室內打擊場(包括棒球隊重量訓練室購置器材)及改善宿舍環境經費<text:s/></text:p>
          </table:table-cell>
          <table:table-cell office:value-type="string" table:style-name="ce9">
            <text:p>高雄縣私立高苑高級工商職業學校</text:p>
          </table:table-cell>
          <table:table-cell office:value-type="float" office:value="960000" table:style-name="ce10">
            <text:p><text:s/>96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參加2012年亞洲盃錦標賽經費<text:s/></text:p>
          </table:table-cell>
          <table:table-cell office:value-type="string" table:style-name="ce9">
            <text:p>中華競技疊杯運動推廣協會</text:p>
          </table:table-cell>
          <table:table-cell office:value-type="float" office:value="50000" table:style-name="ce10">
            <text:p><text:s/>5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辦理「苗栗縣101年暑假同學-泳起來」經費<text:s/></text:p>
          </table:table-cell>
          <table:table-cell office:value-type="string" table:style-name="ce9">
            <text:p>苗栗縣泳池教學發展協會</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學校體育與衛生教育</text:p>
          </table:table-cell>
          <table:table-cell office:value-type="string" table:style-name="ce9">
            <text:p>補助辦理「雲林溜搭趣-2012雲林全國直排輪公路賽」經費<text:s/></text:p>
          </table:table-cell>
          <table:table-cell office:value-type="string" table:style-name="ce9">
            <text:p>雲林縣直排輪運動暨檢定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學校體育與衛生教育</text:p>
          </table:table-cell>
          <table:table-cell office:value-type="string" table:style-name="ce9">
            <text:p>補助辦理「慧行救生和平小天使」救生示範影片經費<text:s/></text:p>
          </table:table-cell>
          <table:table-cell office:value-type="string" table:style-name="ce9">
            <text:p>臺灣慧行志工救生游泳協會</text:p>
          </table:table-cell>
          <table:table-cell office:value-type="float" office:value="225000" table:style-name="ce10">
            <text:p><text:s/>225,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辦理「賽事影音串流硬體設備整合計畫」經費<text:s/></text:p>
          </table:table-cell>
          <table:table-cell office:value-type="string" table:style-name="ce9">
            <text:p>中華民國大專院校體育總會</text:p>
          </table:table-cell>
          <table:table-cell office:value-type="float" office:value="800000" table:style-name="ce10">
            <text:p><text:s/>80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辦理100年度高級中等學校籃球聯賽複、決賽代發經費<text:s/></text:p>
          </table:table-cell>
          <table:table-cell office:value-type="string" table:style-name="ce9">
            <text:p>中華民國高級中等學校體育總會</text:p>
          </table:table-cell>
          <table:table-cell office:value-type="float" office:value="913400" table:style-name="ce10">
            <text:p><text:s/>913,4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小學女子壘球聯賽代發參賽經費<text:s/></text:p>
          </table:table-cell>
          <table:table-cell office:value-type="string" table:style-name="ce9">
            <text:p>中華民國高級中等學校體育總會</text:p>
          </table:table-cell>
          <table:table-cell office:value-type="float" office:value="154800" table:style-name="ce10">
            <text:p><text:s/>154,8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等學校足球聯賽代發參賽經費<text:s/></text:p>
          </table:table-cell>
          <table:table-cell office:value-type="string" table:style-name="ce9">
            <text:p>中華民國高級中等學校體育總會</text:p>
          </table:table-cell>
          <table:table-cell office:value-type="float" office:value="363000" table:style-name="ce10">
            <text:p><text:s/>363,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辦理101年身心障礙學生體適能活動營經費<text:s/></text:p>
          </table:table-cell>
          <table:table-cell office:value-type="string" table:style-name="ce9">
            <text:p>中華民國殘障體育運動總會</text:p>
          </table:table-cell>
          <table:table-cell office:value-type="float" office:value="600000" table:style-name="ce10">
            <text:p><text:s/>600,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1年青少年暑期槌球夏令營經費<text:s/></text:p>
          </table:table-cell>
          <table:table-cell office:value-type="string" table:style-name="ce9">
            <text:p>中華民國槌球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學校體育與衛生教育</text:p>
          </table:table-cell>
          <table:table-cell office:value-type="string" table:style-name="ce9">
            <text:p>補助辦理101年度大專校院體育業務經費</text:p>
          </table:table-cell>
          <table:table-cell office:value-type="string" table:style-name="ce9">
            <text:p>中華民國大專院校體育總會</text:p>
          </table:table-cell>
          <table:table-cell office:value-type="float" office:value="4941000" table:style-name="ce10">
            <text:p><text:s/>4,941,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學校體育與衛生教育</text:p>
          </table:table-cell>
          <table:table-cell office:value-type="string" table:style-name="ce9">
            <text:p>補助辦理101年度大專籃球、排球、足球、棒球4項聯賽第3期款<text:s/></text:p>
          </table:table-cell>
          <table:table-cell office:value-type="string" table:style-name="ce9">
            <text:p>中華民國大專院校體育總會</text:p>
          </table:table-cell>
          <table:table-cell office:value-type="float" office:value="7710000" table:style-name="ce10">
            <text:p><text:s/>7,710,000<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學校體育與衛生教育</text:p>
          </table:table-cell>
          <table:table-cell office:value-type="string" table:style-name="ce9">
            <text:p>補助辦理101年度高級中等學校體育業務經費</text:p>
          </table:table-cell>
          <table:table-cell office:value-type="string" table:style-name="ce9">
            <text:p>中華民國高級中等學校體育總會</text:p>
          </table:table-cell>
          <table:table-cell office:value-type="float" office:value="2865000" table:style-name="ce10">
            <text:p><text:s/>2,865,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學校體育與衛生教育</text:p>
          </table:table-cell>
          <table:table-cell office:value-type="string" table:style-name="ce9">
            <text:p>補助辦理101年會長盃籃球錦標賽經費<text:s/></text:p>
          </table:table-cell>
          <table:table-cell office:value-type="string" table:style-name="ce9">
            <text:p>基隆市社會籃球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校體育與衛生教育</text:p>
          </table:table-cell>
          <table:table-cell office:value-type="string" table:style-name="ce9">
            <text:p>補助辦理102年全國大專校院運動會分區錦標賽(資格賽)第1期款<text:s/></text:p>
          </table:table-cell>
          <table:table-cell office:value-type="string" table:style-name="ce9">
            <text:p>中華民國大專院校體育總會</text:p>
          </table:table-cell>
          <table:table-cell office:value-type="float" office:value="1915200" table:style-name="ce10">
            <text:p><text:s/>1,915,2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學校體育與衛生教育</text:p>
          </table:table-cell>
          <table:table-cell office:value-type="string" table:style-name="ce9">
            <text:p>補助辦理2012台北巿乙組棒球聯賽經費<text:s/></text:p>
          </table:table-cell>
          <table:table-cell office:value-type="string" table:style-name="ce9">
            <text:p>台北市棒球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學校體育與衛生教育</text:p>
          </table:table-cell>
          <table:table-cell office:value-type="string" table:style-name="ce9">
            <text:p>補助辦理2012台灣國際盃舞蹈運動世界錦標賽經費<text:s/></text:p>
          </table:table-cell>
          <table:table-cell office:value-type="string" table:style-name="ce9">
            <text:p>中華民國舞蹈運動總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學校體育與衛生教育</text:p>
          </table:table-cell>
          <table:table-cell office:value-type="string" table:style-name="ce9">
            <text:p>補助辦理2012年全國中正盃龍獅鼓藝錦標賽經費<text:s/></text:p>
          </table:table-cell>
          <table:table-cell office:value-type="string" table:style-name="ce9">
            <text:p>中華民國龍獅運動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學校體育與衛生教育</text:p>
          </table:table-cell>
          <table:table-cell office:value-type="string" table:style-name="ce9">
            <text:p>補助辦理2012年姥姥盃全國籃球錦標賽經費<text:s/></text:p>
          </table:table-cell>
          <table:table-cell office:value-type="string" table:style-name="ce9">
            <text:p>高雄市體育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2012年第四屆陽明山盃全國三級棒球錦標賽經費<text:s/></text:p>
          </table:table-cell>
          <table:table-cell office:value-type="string" table:style-name="ce9">
            <text:p>台灣棒球聯盟</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辦理2012年福爾摩沙盃全國太極拳錦標賽經費<text:s/></text:p>
          </table:table-cell>
          <table:table-cell office:value-type="string" table:style-name="ce9">
            <text:p>台灣太極拳總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學校體育與衛生教育</text:p>
          </table:table-cell>
          <table:table-cell office:value-type="string" table:style-name="ce9">
            <text:p>補助辦理2012國際體育運動與健康休閒發展趨勢研討會經費<text:s/></text:p>
          </table:table-cell>
          <table:table-cell office:value-type="string" table:style-name="ce9">
            <text:p>吳鳳科技大學(原吳鳳技術學院,99.8.1更名)</text:p>
          </table:table-cell>
          <table:table-cell office:value-type="float" office:value="50000" table:style-name="ce10">
            <text:p><text:s/>50,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學校體育與衛生教育</text:p>
          </table:table-cell>
          <table:table-cell office:value-type="string" table:style-name="ce9">
            <text:p>補助辦理2012第三屆沙灘橄欖球公益音樂會經費<text:s/></text:p>
          </table:table-cell>
          <table:table-cell office:value-type="string" table:style-name="ce9">
            <text:p>台灣橄欖球運動發展協會</text:p>
          </table:table-cell>
          <table:table-cell office:value-type="float" office:value="5000" table:style-name="ce10">
            <text:p><text:s/>5,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辦理大專校院優秀運動人才助學經費<text:s/></text:p>
          </table:table-cell>
          <table:table-cell office:value-type="string" table:style-name="ce9">
            <text:p>國立體育大學(桃園)</text:p>
          </table:table-cell>
          <table:table-cell office:value-type="float" office:value="520045" table:style-name="ce10">
            <text:p><text:s/>520,045<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學校體育與衛生教育</text:p>
          </table:table-cell>
          <table:table-cell office:value-type="string" table:style-name="ce9">
            <text:p>補助辦理中部5縣市柔道錦標賽經費<text:s/></text:p>
          </table:table-cell>
          <table:table-cell office:value-type="string" table:style-name="ce9">
            <text:p>彰化縣體育會柔道委員會</text:p>
          </table:table-cell>
          <table:table-cell office:value-type="float" office:value="50000" table:style-name="ce10">
            <text:p><text:s/>5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學校體育與衛生教育</text:p>
          </table:table-cell>
          <table:table-cell office:value-type="string" table:style-name="ce9">
            <text:p>補助辦理中華民國101年全國中正盃大學暨中學校際籃球賽經費<text:s/></text:p>
          </table:table-cell>
          <table:table-cell office:value-type="string" table:style-name="ce9">
            <text:p>苗栗縣籃球協會</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辦理第8屆台中盃全國圍棋公開賽經費<text:s/></text:p>
          </table:table-cell>
          <table:table-cell office:value-type="string" table:style-name="ce9">
            <text:p>台中市圍棋推廣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辦理舞獅獻祥瑞關愛滿人間暨活到老學到老宣導經費<text:s/></text:p>
          </table:table-cell>
          <table:table-cell office:value-type="string" table:style-name="ce9">
            <text:p>台灣省舞獅技藝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經國管理暨健康學院</text:p>
          </table:table-cell>
          <table:table-cell office:value-type="float" office:value="115000" table:style-name="ce10">
            <text:p><text:s/>115,000<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學生事務與輔導</text:p>
          </table:table-cell>
          <table:table-cell office:value-type="string" table:style-name="ce9">
            <text:p>補助101年9-12月份優秀(菁英)僑生獎學金<text:s/></text:p>
          </table:table-cell>
          <table:table-cell office:value-type="string" table:style-name="ce9">
            <text:p>國立交通大學</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學生事務與輔導</text:p>
          </table:table-cell>
          <table:table-cell office:value-type="string" table:style-name="ce9">
            <text:p>補助101年9-12月份優秀(菁英)僑生獎學金<text:s/></text:p>
          </table:table-cell>
          <table:table-cell office:value-type="string" table:style-name="ce9">
            <text:p>國立成功大學</text:p>
          </table:table-cell>
          <table:table-cell office:value-type="float" office:value="120000" table:style-name="ce10">
            <text:p><text:s/>120,000<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學生事務與輔導</text:p>
          </table:table-cell>
          <table:table-cell office:value-type="string" table:style-name="ce9">
            <text:p>補助101年9-12月份優秀(菁英)僑生獎學金<text:s/></text:p>
          </table:table-cell>
          <table:table-cell office:value-type="string" table:style-name="ce9">
            <text:p>東吳大學</text:p>
          </table:table-cell>
          <table:table-cell office:value-type="float" office:value="50000" table:style-name="ce10">
            <text:p><text:s/>50,000<text:s/></text:p>
          </table:table-cell>
          <table:table-cell table:number-columns-repeated="16379"/>
        </table:table-row>
        <table:table-row table:style-name="ro2">
          <table:table-cell office:value-type="float" office:value="1011108" table:style-name="ce8">
            <text:p>1011108</text:p>
          </table:table-cell>
          <table:table-cell office:value-type="string" table:style-name="ce9">
            <text:p>學生事務與輔導</text:p>
          </table:table-cell>
          <table:table-cell office:value-type="string" table:style-name="ce9">
            <text:p>補助101年9-12月份優秀(菁英)僑生獎學金<text:s/></text:p>
          </table:table-cell>
          <table:table-cell office:value-type="string" table:style-name="ce9">
            <text:p>國立政治大學</text:p>
          </table:table-cell>
          <table:table-cell office:value-type="float" office:value="460000" table:style-name="ce10">
            <text:p><text:s/>460,000<text:s/></text:p>
          </table:table-cell>
          <table:table-cell table:number-columns-repeated="16379"/>
        </table:table-row>
        <table:table-row table:style-name="ro2">
          <table:table-cell office:value-type="float" office:value="1011108" table:style-name="ce8">
            <text:p>1011108</text:p>
          </table:table-cell>
          <table:table-cell office:value-type="string" table:style-name="ce9">
            <text:p>學生事務與輔導</text:p>
          </table:table-cell>
          <table:table-cell office:value-type="string" table:style-name="ce9">
            <text:p>補助101年9-12月份優秀(菁英)僑生獎學金<text:s/></text:p>
          </table:table-cell>
          <table:table-cell office:value-type="string" table:style-name="ce9">
            <text:p>國立臺灣藝術大學</text:p>
          </table:table-cell>
          <table:table-cell office:value-type="float" office:value="40000" table:style-name="ce10">
            <text:p><text:s/>40,000<text:s/></text:p>
          </table:table-cell>
          <table:table-cell table:number-columns-repeated="16379"/>
        </table:table-row>
        <table:table-row table:style-name="ro2">
          <table:table-cell office:value-type="float" office:value="1011109" table:style-name="ce8">
            <text:p>1011109</text:p>
          </table:table-cell>
          <table:table-cell office:value-type="string" table:style-name="ce9">
            <text:p>學生事務與輔導</text:p>
          </table:table-cell>
          <table:table-cell office:value-type="string" table:style-name="ce9">
            <text:p>補助101年9-12月份優秀(菁英)僑生獎學金<text:s/></text:p>
          </table:table-cell>
          <table:table-cell office:value-type="string" table:style-name="ce9">
            <text:p>國立臺灣大學</text:p>
          </table:table-cell>
          <table:table-cell office:value-type="float" office:value="3560000" table:style-name="ce10">
            <text:p><text:s/>3,560,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學生事務與輔導</text:p>
          </table:table-cell>
          <table:table-cell office:value-type="string" table:style-name="ce9">
            <text:p>補助101年9-12月份優秀(菁英)僑生獎學金<text:s/></text:p>
          </table:table-cell>
          <table:table-cell office:value-type="string" table:style-name="ce9">
            <text:p>國立陽明大學</text:p>
          </table:table-cell>
          <table:table-cell office:value-type="float" office:value="240000" table:style-name="ce10">
            <text:p><text:s/>240,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學生事務與輔導</text:p>
          </table:table-cell>
          <table:table-cell office:value-type="string" table:style-name="ce9">
            <text:p>補助101年9-12月份優秀(菁英)僑生獎學金<text:s/></text:p>
          </table:table-cell>
          <table:table-cell office:value-type="string" table:style-name="ce9">
            <text:p>國立中山大學</text:p>
          </table:table-cell>
          <table:table-cell office:value-type="float" office:value="40000" table:style-name="ce10">
            <text:p><text:s/>40,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學生事務與輔導</text:p>
          </table:table-cell>
          <table:table-cell office:value-type="string" table:style-name="ce9">
            <text:p>補助101年9-12月份優秀(菁英)僑生獎學金<text:s/></text:p>
          </table:table-cell>
          <table:table-cell office:value-type="string" table:style-name="ce9">
            <text:p>國立臺灣師範大學</text:p>
          </table:table-cell>
          <table:table-cell office:value-type="float" office:value="40000" table:style-name="ce10">
            <text:p><text:s/>40,000<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學生事務與輔導</text:p>
          </table:table-cell>
          <table:table-cell office:value-type="string" table:style-name="ce9">
            <text:p>補助101年9-12月份優秀(菁英)僑生獎學金<text:s/></text:p>
          </table:table-cell>
          <table:table-cell office:value-type="string" table:style-name="ce9">
            <text:p>國立清華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生事務與輔導</text:p>
          </table:table-cell>
          <table:table-cell office:value-type="string" table:style-name="ce9">
            <text:p>補助101年民間團體辦理生命教育宣導活動相關活動經費<text:s/></text:p>
          </table:table-cell>
          <table:table-cell office:value-type="string" table:style-name="ce9">
            <text:p>社團法人中華民國牧愛生命協會</text:p>
          </table:table-cell>
          <table:table-cell office:value-type="float" office:value="66400" table:style-name="ce10">
            <text:p><text:s/>66,4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生事務與輔導</text:p>
          </table:table-cell>
          <table:table-cell office:value-type="string" table:style-name="ce9">
            <text:p>補助101年度第4季民間團體辦理性別平等教育活動經費<text:s/></text:p>
          </table:table-cell>
          <table:table-cell office:value-type="string" table:style-name="ce9">
            <text:p>財團法人天主教善牧社會福利基金會</text:p>
          </table:table-cell>
          <table:table-cell office:value-type="float" office:value="21000" table:style-name="ce10">
            <text:p><text:s/>21,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生事務與輔導</text:p>
          </table:table-cell>
          <table:table-cell office:value-type="string" table:style-name="ce9">
            <text:p>補助101年度第4季民間團體辦理性別平等教育活動經費<text:s/></text:p>
          </table:table-cell>
          <table:table-cell office:value-type="string" table:style-name="ce9">
            <text:p>台灣關懷社會公益服務協會</text:p>
          </table:table-cell>
          <table:table-cell office:value-type="float" office:value="30960" table:style-name="ce10">
            <text:p><text:s/>30,96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生事務與輔導</text:p>
          </table:table-cell>
          <table:table-cell office:value-type="string" table:style-name="ce9">
            <text:p>補助101年度第4季民間團體辦理性別平等教育活動經費<text:s/></text:p>
          </table:table-cell>
          <table:table-cell office:value-type="string" table:style-name="ce9">
            <text:p>社團法人台灣性學會</text:p>
          </table:table-cell>
          <table:table-cell office:value-type="float" office:value="38400" table:style-name="ce10">
            <text:p><text:s/>38,4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生事務與輔導</text:p>
          </table:table-cell>
          <table:table-cell office:value-type="string" table:style-name="ce9">
            <text:p>補助101年第3階段民間團體辦理生命教育宣導活動經費<text:s/></text:p>
          </table:table-cell>
          <table:table-cell office:value-type="string" table:style-name="ce9">
            <text:p>社團法人中華民國牧愛生命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康寧大學(原立德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仁德醫護管理專科學校</text:p>
          </table:table-cell>
          <table:table-cell office:value-type="float" office:value="25671" table:style-name="ce10">
            <text:p><text:s/>25,671<text:s/></text:p>
          </table:table-cell>
          <table:table-cell table:number-columns-repeated="16379"/>
        </table:table-row>
        <table:table-row table:style-name="ro2">
          <table:table-cell office:value-type="float" office:value="1011120" table:style-name="ce8">
            <text:p>1011120</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長榮大學</text:p>
          </table:table-cell>
          <table:table-cell office:value-type="float" office:value="29763" table:style-name="ce10">
            <text:p><text:s/>29,763<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學生事務與輔導</text:p>
          </table:table-cell>
          <table:table-cell office:value-type="string" table:style-name="ce9">
            <text:p>補助<text:span text:style-name="T3">101</text:span><text:span text:style-name="T5">學年度大學校院研究所優秀僑生獎學金</text:span><text:span text:style-name="T3"><text:s/></text:span></text:p>
          </table:table-cell>
          <table:table-cell office:value-type="string" table:style-name="ce9">
            <text:p>長庚大學</text:p>
          </table:table-cell>
          <table:table-cell office:value-type="float" office:value="120000" table:style-name="ce10">
            <text:p><text:s/>120,000<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學生事務與輔導</text:p>
          </table:table-cell>
          <table:table-cell office:value-type="string" table:style-name="ce9">
            <text:p>補助<text:span text:style-name="T3">101</text:span><text:span text:style-name="T5">學年度大學校院研究所優秀僑生獎學金</text:span><text:span text:style-name="T3"><text:s/></text:span></text:p>
          </table:table-cell>
          <table:table-cell office:value-type="string" table:style-name="ce9">
            <text:p>中國醫藥大學</text:p>
          </table:table-cell>
          <table:table-cell office:value-type="float" office:value="60000" table:style-name="ce10">
            <text:p><text:s/>60,000<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學生事務與輔導</text:p>
          </table:table-cell>
          <table:table-cell office:value-type="string" table:style-name="ce9">
            <text:p>補助<text:span text:style-name="T3">101</text:span><text:span text:style-name="T5">學年度大學校院研究所優秀僑生獎學金</text:span><text:span text:style-name="T3"><text:s/></text:span></text:p>
          </table:table-cell>
          <table:table-cell office:value-type="string" table:style-name="ce9">
            <text:p>國立政治大學</text:p>
          </table:table-cell>
          <table:table-cell office:value-type="float" office:value="960000" table:style-name="ce10">
            <text:p><text:s/>960,000<text:s/></text:p>
          </table:table-cell>
          <table:table-cell table:number-columns-repeated="16379"/>
        </table:table-row>
        <table:table-row table:style-name="ro2">
          <table:table-cell office:value-type="float" office:value="1011108" table:style-name="ce8">
            <text:p>1011108</text:p>
          </table:table-cell>
          <table:table-cell office:value-type="string" table:style-name="ce9">
            <text:p>學生事務與輔導</text:p>
          </table:table-cell>
          <table:table-cell office:value-type="string" table:style-name="ce9">
            <text:p>補助<text:span text:style-name="T3">101</text:span><text:span text:style-name="T5">學年度大學校院研究所優秀僑生獎學金</text:span><text:span text:style-name="T3"><text:s/></text:span></text:p>
          </table:table-cell>
          <table:table-cell office:value-type="string" table:style-name="ce9">
            <text:p>國立成功大學</text:p>
          </table:table-cell>
          <table:table-cell office:value-type="float" office:value="1200000" table:style-name="ce10">
            <text:p><text:s/>1,200,000<text:s/></text:p>
          </table:table-cell>
          <table:table-cell table:number-columns-repeated="16379"/>
        </table:table-row>
        <table:table-row table:style-name="ro2">
          <table:table-cell office:value-type="float" office:value="1011108" table:style-name="ce8">
            <text:p>1011108</text:p>
          </table:table-cell>
          <table:table-cell office:value-type="string" table:style-name="ce9">
            <text:p>學生事務與輔導</text:p>
          </table:table-cell>
          <table:table-cell office:value-type="string" table:style-name="ce9">
            <text:p>補助<text:span text:style-name="T3">101</text:span><text:span text:style-name="T5">學年度大學校院研究所優秀僑生獎學金</text:span><text:span text:style-name="T3"><text:s/></text:span></text:p>
          </table:table-cell>
          <table:table-cell office:value-type="string" table:style-name="ce9">
            <text:p>國立臺灣大學</text:p>
          </table:table-cell>
          <table:table-cell office:value-type="float" office:value="2940000" table:style-name="ce10">
            <text:p><text:s/>2,940,000<text:s/></text:p>
          </table:table-cell>
          <table:table-cell table:number-columns-repeated="16379"/>
        </table:table-row>
        <table:table-row table:style-name="ro2">
          <table:table-cell office:value-type="float" office:value="1011108" table:style-name="ce8">
            <text:p>1011108</text:p>
          </table:table-cell>
          <table:table-cell office:value-type="string" table:style-name="ce9">
            <text:p>學生事務與輔導</text:p>
          </table:table-cell>
          <table:table-cell office:value-type="string" table:style-name="ce9">
            <text:p>補助<text:span text:style-name="T3">101</text:span><text:span text:style-name="T5">學年度大學校院研究所優秀僑生獎學金</text:span><text:span text:style-name="T3"><text:s/></text:span></text:p>
          </table:table-cell>
          <table:table-cell office:value-type="string" table:style-name="ce9">
            <text:p>國立東華大學</text:p>
          </table:table-cell>
          <table:table-cell office:value-type="float" office:value="120000" table:style-name="ce10">
            <text:p><text:s/>120,000<text:s/></text:p>
          </table:table-cell>
          <table:table-cell table:number-columns-repeated="16379"/>
        </table:table-row>
        <table:table-row table:style-name="ro2">
          <table:table-cell office:value-type="float" office:value="1011108" table:style-name="ce8">
            <text:p>1011108</text:p>
          </table:table-cell>
          <table:table-cell office:value-type="string" table:style-name="ce9">
            <text:p>學生事務與輔導</text:p>
          </table:table-cell>
          <table:table-cell office:value-type="string" table:style-name="ce9">
            <text:p>補助<text:span text:style-name="T3">101</text:span><text:span text:style-name="T5">學年度大學校院研究所優秀僑生獎學金</text:span><text:span text:style-name="T3"><text:s/></text:span></text:p>
          </table:table-cell>
          <table:table-cell office:value-type="string" table:style-name="ce9">
            <text:p>輔仁大學</text:p>
          </table:table-cell>
          <table:table-cell office:value-type="float" office:value="360000" table:style-name="ce10">
            <text:p><text:s/>360,000<text:s/></text:p>
          </table:table-cell>
          <table:table-cell table:number-columns-repeated="16379"/>
        </table:table-row>
        <table:table-row table:style-name="ro2">
          <table:table-cell office:value-type="float" office:value="1011109" table:style-name="ce8">
            <text:p>1011109</text:p>
          </table:table-cell>
          <table:table-cell office:value-type="string" table:style-name="ce9">
            <text:p>學生事務與輔導</text:p>
          </table:table-cell>
          <table:table-cell office:value-type="string" table:style-name="ce9">
            <text:p>補助<text:span text:style-name="T3">101</text:span><text:span text:style-name="T5">學年度大學校院研究所優秀僑生獎學金</text:span><text:span text:style-name="T3"><text:s/></text:span></text:p>
          </table:table-cell>
          <table:table-cell office:value-type="string" table:style-name="ce9">
            <text:p>中原大學</text:p>
          </table:table-cell>
          <table:table-cell office:value-type="float" office:value="60000" table:style-name="ce10">
            <text:p><text:s/>60,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學生事務與輔導</text:p>
          </table:table-cell>
          <table:table-cell office:value-type="string" table:style-name="ce9">
            <text:p>補助<text:span text:style-name="T3">101</text:span><text:span text:style-name="T5">學年度大學校院研究所優秀僑生獎學金</text:span><text:span text:style-name="T3"><text:s/></text:span></text:p>
          </table:table-cell>
          <table:table-cell office:value-type="string" table:style-name="ce9">
            <text:p>國立彰化師範大學</text:p>
          </table:table-cell>
          <table:table-cell office:value-type="float" office:value="120000" table:style-name="ce10">
            <text:p><text:s/>120,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學生事務與輔導</text:p>
          </table:table-cell>
          <table:table-cell office:value-type="string" table:style-name="ce9">
            <text:p>補助<text:span text:style-name="T3">101</text:span><text:span text:style-name="T5">學年度大學校院研究所優秀僑生獎學金</text:span><text:span text:style-name="T3"><text:s/></text:span></text:p>
          </table:table-cell>
          <table:table-cell office:value-type="string" table:style-name="ce9">
            <text:p>國立臺灣科技大學</text:p>
          </table:table-cell>
          <table:table-cell office:value-type="float" office:value="60000" table:style-name="ce10">
            <text:p><text:s/>60,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學生事務與輔導</text:p>
          </table:table-cell>
          <table:table-cell office:value-type="string" table:style-name="ce9">
            <text:p>補助<text:span text:style-name="T3">101</text:span><text:span text:style-name="T5">學年度大學校院研究所優秀僑生獎學金</text:span><text:span text:style-name="T3"><text:s/></text:span></text:p>
          </table:table-cell>
          <table:table-cell office:value-type="string" table:style-name="ce9">
            <text:p>國立臺灣海洋大學</text:p>
          </table:table-cell>
          <table:table-cell office:value-type="float" office:value="180000" table:style-name="ce10">
            <text:p><text:s/>180,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學生事務與輔導</text:p>
          </table:table-cell>
          <table:table-cell office:value-type="string" table:style-name="ce9">
            <text:p>補助<text:span text:style-name="T3">101</text:span><text:span text:style-name="T5">學年度大學校院研究所優秀僑生獎學金</text:span><text:span text:style-name="T3"><text:s/></text:span></text:p>
          </table:table-cell>
          <table:table-cell office:value-type="string" table:style-name="ce9">
            <text:p>世新大學</text:p>
          </table:table-cell>
          <table:table-cell office:value-type="float" office:value="120000" table:style-name="ce10">
            <text:p><text:s/>120,000<text:s/></text:p>
          </table:table-cell>
          <table:table-cell table:number-columns-repeated="16379"/>
        </table:table-row>
        <table:table-row table:style-name="ro2">
          <table:table-cell office:value-type="float" office:value="1011120" table:style-name="ce8">
            <text:p>1011120</text:p>
          </table:table-cell>
          <table:table-cell office:value-type="string" table:style-name="ce9">
            <text:p>學生事務與輔導</text:p>
          </table:table-cell>
          <table:table-cell office:value-type="string" table:style-name="ce9">
            <text:p>補助<text:span text:style-name="T3">101</text:span><text:span text:style-name="T5">學年度大學校院研究所優秀僑生獎學金</text:span><text:span text:style-name="T3"><text:s/></text:span></text:p>
          </table:table-cell>
          <table:table-cell office:value-type="string" table:style-name="ce9">
            <text:p>東海大學</text:p>
          </table:table-cell>
          <table:table-cell office:value-type="float" office:value="60000" table:style-name="ce10">
            <text:p><text:s/>60,000<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學生事務與輔導</text:p>
          </table:table-cell>
          <table:table-cell office:value-type="string" table:style-name="ce9">
            <text:p>補助<text:span text:style-name="T3">101</text:span><text:span text:style-name="T5">學年度大學校院研究所優秀僑生獎學金</text:span><text:span text:style-name="T3"><text:s/></text:span></text:p>
          </table:table-cell>
          <table:table-cell office:value-type="string" table:style-name="ce9">
            <text:p>國立臺灣師範大學</text:p>
          </table:table-cell>
          <table:table-cell office:value-type="float" office:value="1080000" table:style-name="ce10">
            <text:p><text:s/>1,080,000<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學生事務與輔導</text:p>
          </table:table-cell>
          <table:table-cell office:value-type="string" table:style-name="ce9">
            <text:p>補助<text:span text:style-name="T3">101</text:span><text:span text:style-name="T5">學年度大學校院研究所優秀僑生獎學金</text:span><text:span text:style-name="T3"><text:s/></text:span></text:p>
          </table:table-cell>
          <table:table-cell office:value-type="string" table:style-name="ce9">
            <text:p>國立嘉義大學</text:p>
          </table:table-cell>
          <table:table-cell office:value-type="float" office:value="120000" table:style-name="ce10">
            <text:p><text:s/>120,000<text:s/></text:p>
          </table:table-cell>
          <table:table-cell table:number-columns-repeated="16379"/>
        </table:table-row>
        <table:table-row table:style-name="ro2">
          <table:table-cell office:value-type="float" office:value="1011102" table:style-name="ce8">
            <text:p>1011102</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逢甲大學</text:p>
          </table:table-cell>
          <table:table-cell office:value-type="float" office:value="696000" table:style-name="ce10">
            <text:p><text:s/>696,000<text:s/></text:p>
          </table:table-cell>
          <table:table-cell table:number-columns-repeated="16379"/>
        </table:table-row>
        <table:table-row table:style-name="ro2">
          <table:table-cell office:value-type="float" office:value="1011102" table:style-name="ce8">
            <text:p>1011102</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德明財經科技大學</text:p>
          </table:table-cell>
          <table:table-cell office:value-type="float" office:value="12000" table:style-name="ce10">
            <text:p><text:s/>12,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城市學校財團法人臺北城市科技大學</text:p>
          </table:table-cell>
          <table:table-cell office:value-type="float" office:value="12000" table:style-name="ce10">
            <text:p><text:s/>12,000<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臺東大學</text:p>
          </table:table-cell>
          <table:table-cell office:value-type="float" office:value="132000" table:style-name="ce10">
            <text:p><text:s/>132,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臺灣體育運動大學</text:p>
          </table:table-cell>
          <table:table-cell office:value-type="float" office:value="72000" table:style-name="ce10">
            <text:p><text:s/>72,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屏東商業技術學院</text:p>
          </table:table-cell>
          <table:table-cell office:value-type="float" office:value="24000" table:style-name="ce10">
            <text:p><text:s/>24,000<text:s/></text:p>
          </table:table-cell>
          <table:table-cell table:number-columns-repeated="16379"/>
        </table:table-row>
        <table:table-row table:style-name="ro2">
          <table:table-cell office:value-type="float" office:value="1011108" table:style-name="ce8">
            <text:p>1011108</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中興大學</text:p>
          </table:table-cell>
          <table:table-cell office:value-type="float" office:value="864000" table:style-name="ce10">
            <text:p><text:s/>864,000<text:s/></text:p>
          </table:table-cell>
          <table:table-cell table:number-columns-repeated="16379"/>
        </table:table-row>
        <table:table-row table:style-name="ro2">
          <table:table-cell office:value-type="float" office:value="1011109" table:style-name="ce8">
            <text:p>1011109</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嘉南藥理科技大學</text:p>
          </table:table-cell>
          <table:table-cell office:value-type="float" office:value="24000" table:style-name="ce10">
            <text:p><text:s/>24,000<text:s/></text:p>
          </table:table-cell>
          <table:table-cell table:number-columns-repeated="16379"/>
        </table:table-row>
        <table:table-row table:style-name="ro2">
          <table:table-cell office:value-type="float" office:value="1011109" table:style-name="ce8">
            <text:p>1011109</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中華醫事科技大學</text:p>
          </table:table-cell>
          <table:table-cell office:value-type="float" office:value="12000" table:style-name="ce10">
            <text:p><text:s/>12,000<text:s/></text:p>
          </table:table-cell>
          <table:table-cell table:number-columns-repeated="16379"/>
        </table:table-row>
        <table:table-row table:style-name="ro2">
          <table:table-cell office:value-type="float" office:value="1011109" table:style-name="ce8">
            <text:p>1011109</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東吳大學</text:p>
          </table:table-cell>
          <table:table-cell office:value-type="float" office:value="816000" table:style-name="ce10">
            <text:p><text:s/>816,000<text:s/></text:p>
          </table:table-cell>
          <table:table-cell table:number-columns-repeated="16379"/>
        </table:table-row>
        <table:table-row table:style-name="ro2">
          <table:table-cell office:value-type="float" office:value="1011114" table:style-name="ce8">
            <text:p>1011114</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淡江大學</text:p>
          </table:table-cell>
          <table:table-cell office:value-type="float" office:value="2028000" table:style-name="ce10">
            <text:p><text:s/>2,028,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臺灣科技大學</text:p>
          </table:table-cell>
          <table:table-cell office:value-type="float" office:value="276000" table:style-name="ce10">
            <text:p><text:s/>276,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高雄大學</text:p>
          </table:table-cell>
          <table:table-cell office:value-type="float" office:value="396000" table:style-name="ce10">
            <text:p><text:s/>396,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中央大學</text:p>
          </table:table-cell>
          <table:table-cell office:value-type="float" office:value="492000" table:style-name="ce10">
            <text:p><text:s/>492,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中華大學</text:p>
          </table:table-cell>
          <table:table-cell office:value-type="float" office:value="24000" table:style-name="ce10">
            <text:p><text:s/>24,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臺北醫學大學</text:p>
          </table:table-cell>
          <table:table-cell office:value-type="float" office:value="468000" table:style-name="ce10">
            <text:p><text:s/>468,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長榮大學</text:p>
          </table:table-cell>
          <table:table-cell office:value-type="float" office:value="228000" table:style-name="ce10">
            <text:p><text:s/>228,000<text:s/></text:p>
          </table:table-cell>
          <table:table-cell table:number-columns-repeated="16379"/>
        </table:table-row>
        <table:table-row table:style-name="ro5">
          <table:table-cell office:value-type="float" office:value="1011116" table:style-name="ce8">
            <text:p>1011116</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臺北護理健康大學(原國立臺北護理學院990801更名)</text:p>
          </table:table-cell>
          <table:table-cell office:value-type="float" office:value="36000" table:style-name="ce10">
            <text:p><text:s/>36,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臺灣師範大學</text:p>
          </table:table-cell>
          <table:table-cell office:value-type="float" office:value="948000" table:style-name="ce10">
            <text:p><text:s/>948,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中國科技大學</text:p>
          </table:table-cell>
          <table:table-cell office:value-type="float" office:value="48000" table:style-name="ce10">
            <text:p><text:s/>48,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臺中教育大學</text:p>
          </table:table-cell>
          <table:table-cell office:value-type="float" office:value="204000" table:style-name="ce10">
            <text:p><text:s/>204,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交通大學</text:p>
          </table:table-cell>
          <table:table-cell office:value-type="float" office:value="732000" table:style-name="ce10">
            <text:p><text:s/>732,000<text:s/></text:p>
          </table:table-cell>
          <table:table-cell table:number-columns-repeated="16379"/>
        </table:table-row>
        <table:table-row table:style-name="ro2">
          <table:table-cell office:value-type="float" office:value="1011120" table:style-name="ce8">
            <text:p>1011120</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虎尾科技大學</text:p>
          </table:table-cell>
          <table:table-cell office:value-type="float" office:value="60000" table:style-name="ce10">
            <text:p><text:s/>60,000<text:s/></text:p>
          </table:table-cell>
          <table:table-cell table:number-columns-repeated="16379"/>
        </table:table-row>
        <table:table-row table:style-name="ro2">
          <table:table-cell office:value-type="float" office:value="1011120" table:style-name="ce8">
            <text:p>1011120</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中原大學</text:p>
          </table:table-cell>
          <table:table-cell office:value-type="float" office:value="324000" table:style-name="ce10">
            <text:p><text:s/>324,000<text:s/></text:p>
          </table:table-cell>
          <table:table-cell table:number-columns-repeated="16379"/>
        </table:table-row>
        <table:table-row table:style-name="ro2">
          <table:table-cell office:value-type="float" office:value="1011120" table:style-name="ce8">
            <text:p>1011120</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義守大學</text:p>
          </table:table-cell>
          <table:table-cell office:value-type="float" office:value="588000" table:style-name="ce10">
            <text:p><text:s/>588,000<text:s/></text:p>
          </table:table-cell>
          <table:table-cell table:number-columns-repeated="16379"/>
        </table:table-row>
        <table:table-row table:style-name="ro2">
          <table:table-cell office:value-type="float" office:value="1011120" table:style-name="ce8">
            <text:p>1011120</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龍華科技大學</text:p>
          </table:table-cell>
          <table:table-cell office:value-type="float" office:value="12000" table:style-name="ce10">
            <text:p><text:s/>12,000<text:s/></text:p>
          </table:table-cell>
          <table:table-cell table:number-columns-repeated="16379"/>
        </table:table-row>
        <table:table-row table:style-name="ro2">
          <table:table-cell office:value-type="float" office:value="1011120" table:style-name="ce8">
            <text:p>1011120</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華梵大學</text:p>
          </table:table-cell>
          <table:table-cell office:value-type="float" office:value="36000" table:style-name="ce10">
            <text:p><text:s/>36,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萬能學校財團法人萬能科技大學</text:p>
          </table:table-cell>
          <table:table-cell office:value-type="float" office:value="24000" table:style-name="ce10">
            <text:p><text:s/>24,000<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清華大學</text:p>
          </table:table-cell>
          <table:table-cell office:value-type="float" office:value="432000" table:style-name="ce10">
            <text:p><text:s/>432,000<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大葉大學</text:p>
          </table:table-cell>
          <table:table-cell office:value-type="float" office:value="60000" table:style-name="ce10">
            <text:p><text:s/>60,000<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暨南國際大學</text:p>
          </table:table-cell>
          <table:table-cell office:value-type="float" office:value="924000" table:style-name="ce10">
            <text:p><text:s/>924,000<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中山醫學大學</text:p>
          </table:table-cell>
          <table:table-cell office:value-type="float" office:value="780000" table:style-name="ce10">
            <text:p><text:s/>780,000<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政治大學</text:p>
          </table:table-cell>
          <table:table-cell office:value-type="float" office:value="900000" table:style-name="ce10">
            <text:p><text:s/>90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慈濟學校財團法人慈濟大學</text:p>
          </table:table-cell>
          <table:table-cell office:value-type="float" office:value="156000" table:style-name="ce10">
            <text:p><text:s/>156,000<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元培科技大學</text:p>
          </table:table-cell>
          <table:table-cell office:value-type="float" office:value="36000" table:style-name="ce10">
            <text:p><text:s/>36,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臺北商業技術學院</text:p>
          </table:table-cell>
          <table:table-cell office:value-type="float" office:value="165600" table:style-name="ce10">
            <text:p><text:s/>165,600<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聖約翰科技大學</text:p>
          </table:table-cell>
          <table:table-cell office:value-type="float" office:value="12000" table:style-name="ce10">
            <text:p><text:s/>12,000<text:s/></text:p>
          </table:table-cell>
          <table:table-cell table:number-columns-repeated="16379"/>
        </table:table-row>
        <table:table-row table:style-name="ro2">
          <table:table-cell office:value-type="float" office:value="1011126" table:style-name="ce8">
            <text:p>1011126</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成功大學</text:p>
          </table:table-cell>
          <table:table-cell office:value-type="float" office:value="1392000" table:style-name="ce10">
            <text:p><text:s/>1,392,000<text:s/></text:p>
          </table:table-cell>
          <table:table-cell table:number-columns-repeated="16379"/>
        </table:table-row>
        <table:table-row table:style-name="ro2">
          <table:table-cell office:value-type="float" office:value="1011126" table:style-name="ce8">
            <text:p>1011126</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中國文化大學</text:p>
          </table:table-cell>
          <table:table-cell office:value-type="float" office:value="1524000" table:style-name="ce10">
            <text:p><text:s/>1,524,000<text:s/></text:p>
          </table:table-cell>
          <table:table-cell table:number-columns-repeated="16379"/>
        </table:table-row>
        <table:table-row table:style-name="ro2">
          <table:table-cell office:value-type="float" office:value="1011127" table:style-name="ce8">
            <text:p>1011127</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東南科技大學</text:p>
          </table:table-cell>
          <table:table-cell office:value-type="float" office:value="12000" table:style-name="ce10">
            <text:p><text:s/>12,000<text:s/></text:p>
          </table:table-cell>
          <table:table-cell table:number-columns-repeated="16379"/>
        </table:table-row>
        <table:table-row table:style-name="ro2">
          <table:table-cell office:value-type="float" office:value="1011127" table:style-name="ce8">
            <text:p>1011127</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陽明大學</text:p>
          </table:table-cell>
          <table:table-cell office:value-type="float" office:value="264000" table:style-name="ce10">
            <text:p><text:s/>264,000<text:s/></text:p>
          </table:table-cell>
          <table:table-cell table:number-columns-repeated="16379"/>
        </table:table-row>
        <table:table-row table:style-name="ro2">
          <table:table-cell office:value-type="float" office:value="1011127" table:style-name="ce8">
            <text:p>1011127</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屏東科技大學</text:p>
          </table:table-cell>
          <table:table-cell office:value-type="float" office:value="300000" table:style-name="ce10">
            <text:p><text:s/>300,000<text:s/></text:p>
          </table:table-cell>
          <table:table-cell table:number-columns-repeated="16379"/>
        </table:table-row>
        <table:table-row table:style-name="ro2">
          <table:table-cell office:value-type="float" office:value="1011127" table:style-name="ce8">
            <text:p>1011127</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中正大學</text:p>
          </table:table-cell>
          <table:table-cell office:value-type="float" office:value="816000" table:style-name="ce10">
            <text:p><text:s/>816,000<text:s/></text:p>
          </table:table-cell>
          <table:table-cell table:number-columns-repeated="16379"/>
        </table:table-row>
        <table:table-row table:style-name="ro2">
          <table:table-cell office:value-type="float" office:value="1011127" table:style-name="ce8">
            <text:p>1011127</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東華大學</text:p>
          </table:table-cell>
          <table:table-cell office:value-type="float" office:value="552000" table:style-name="ce10">
            <text:p><text:s/>552,000<text:s/></text:p>
          </table:table-cell>
          <table:table-cell table:number-columns-repeated="16379"/>
        </table:table-row>
        <table:table-row table:style-name="ro2">
          <table:table-cell office:value-type="float" office:value="1011128" table:style-name="ce8">
            <text:p>1011128</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嘉義大學</text:p>
          </table:table-cell>
          <table:table-cell office:value-type="float" office:value="684000" table:style-name="ce10">
            <text:p><text:s/>684,000<text:s/></text:p>
          </table:table-cell>
          <table:table-cell table:number-columns-repeated="16379"/>
        </table:table-row>
        <table:table-row table:style-name="ro2">
          <table:table-cell office:value-type="float" office:value="1011128" table:style-name="ce8">
            <text:p>1011128</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臺北藝術大學</text:p>
          </table:table-cell>
          <table:table-cell office:value-type="float" office:value="144000" table:style-name="ce10">
            <text:p><text:s/>144,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高雄應用科技大學</text:p>
          </table:table-cell>
          <table:table-cell office:value-type="float" office:value="84000" table:style-name="ce10">
            <text:p><text:s/>84,000<text:s/></text:p>
          </table:table-cell>
          <table:table-cell table:number-columns-repeated="16379"/>
        </table:table-row>
        <table:table-row table:style-name="ro2">
          <table:table-cell office:value-type="float" office:value="1011128" table:style-name="ce8">
            <text:p>1011128</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真理大學</text:p>
          </table:table-cell>
          <table:table-cell office:value-type="float" office:value="180000" table:style-name="ce10">
            <text:p><text:s/>180,000<text:s/></text:p>
          </table:table-cell>
          <table:table-cell table:number-columns-repeated="16379"/>
        </table:table-row>
        <table:table-row table:style-name="ro2">
          <table:table-cell office:value-type="float" office:value="1011128" table:style-name="ce8">
            <text:p>1011128</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彰化師範大學</text:p>
          </table:table-cell>
          <table:table-cell office:value-type="float" office:value="324000" table:style-name="ce10">
            <text:p><text:s/>324,000<text:s/></text:p>
          </table:table-cell>
          <table:table-cell table:number-columns-repeated="16379"/>
        </table:table-row>
        <table:table-row table:style-name="ro2">
          <table:table-cell office:value-type="float" office:value="1011128" table:style-name="ce8">
            <text:p>1011128</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臺灣藝術大學</text:p>
          </table:table-cell>
          <table:table-cell office:value-type="float" office:value="192000" table:style-name="ce10">
            <text:p><text:s/>192,000<text:s/></text:p>
          </table:table-cell>
          <table:table-cell table:number-columns-repeated="16379"/>
        </table:table-row>
        <table:table-row table:style-name="ro2">
          <table:table-cell office:value-type="float" office:value="1011128" table:style-name="ce8">
            <text:p>1011128</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輔仁大學</text:p>
          </table:table-cell>
          <table:table-cell office:value-type="float" office:value="1524000" table:style-name="ce10">
            <text:p><text:s/>1,524,000<text:s/></text:p>
          </table:table-cell>
          <table:table-cell table:number-columns-repeated="16379"/>
        </table:table-row>
        <table:table-row table:style-name="ro2">
          <table:table-cell office:value-type="float" office:value="1011129" table:style-name="ce8">
            <text:p>1011129</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南臺科技大學</text:p>
          </table:table-cell>
          <table:table-cell office:value-type="float" office:value="72000" table:style-name="ce10">
            <text:p><text:s/>72,000<text:s/></text:p>
          </table:table-cell>
          <table:table-cell table:number-columns-repeated="16379"/>
        </table:table-row>
        <table:table-row table:style-name="ro5">
          <table:table-cell office:value-type="float" office:value="1011129" table:style-name="ce8">
            <text:p>1011129</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高雄餐旅大學(原國立高雄餐旅學院,99.8.1改大)</text:p>
          </table:table-cell>
          <table:table-cell office:value-type="float" office:value="336000" table:style-name="ce10">
            <text:p><text:s/>336,000<text:s/></text:p>
          </table:table-cell>
          <table:table-cell table:number-columns-repeated="16379"/>
        </table:table-row>
        <table:table-row table:style-name="ro2">
          <table:table-cell office:value-type="float" office:value="1011129" table:style-name="ce8">
            <text:p>1011129</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長庚大學</text:p>
          </table:table-cell>
          <table:table-cell office:value-type="float" office:value="240000" table:style-name="ce10">
            <text:p><text:s/>240,000<text:s/></text:p>
          </table:table-cell>
          <table:table-cell table:number-columns-repeated="16379"/>
        </table:table-row>
        <table:table-row table:style-name="ro2">
          <table:table-cell office:value-type="float" office:value="1011129" table:style-name="ce8">
            <text:p>1011129</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開南大學</text:p>
          </table:table-cell>
          <table:table-cell office:value-type="float" office:value="96000" table:style-name="ce10">
            <text:p><text:s/>96,000<text:s/></text:p>
          </table:table-cell>
          <table:table-cell table:number-columns-repeated="16379"/>
        </table:table-row>
        <table:table-row table:style-name="ro2">
          <table:table-cell office:value-type="float" office:value="1011129" table:style-name="ce8">
            <text:p>1011129</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佛光大學</text:p>
          </table:table-cell>
          <table:table-cell office:value-type="float" office:value="24000" table:style-name="ce10">
            <text:p><text:s/>24,000<text:s/></text:p>
          </table:table-cell>
          <table:table-cell table:number-columns-repeated="16379"/>
        </table:table-row>
        <table:table-row table:style-name="ro2">
          <table:table-cell office:value-type="float" office:value="1011129" table:style-name="ce8">
            <text:p>1011129</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體育大學(桃園)</text:p>
          </table:table-cell>
          <table:table-cell office:value-type="float" office:value="48000" table:style-name="ce10">
            <text:p><text:s/>48,000<text:s/></text:p>
          </table:table-cell>
          <table:table-cell table:number-columns-repeated="16379"/>
        </table:table-row>
        <table:table-row table:style-name="ro2">
          <table:table-cell office:value-type="float" office:value="1011129" table:style-name="ce8">
            <text:p>1011129</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臺中科技大學</text:p>
          </table:table-cell>
          <table:table-cell office:value-type="float" office:value="130400" table:style-name="ce10">
            <text:p><text:s/>130,400<text:s/></text:p>
          </table:table-cell>
          <table:table-cell table:number-columns-repeated="16379"/>
        </table:table-row>
        <table:table-row table:style-name="ro2">
          <table:table-cell office:value-type="float" office:value="1011129" table:style-name="ce8">
            <text:p>1011129</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文藻外語學院</text:p>
          </table:table-cell>
          <table:table-cell office:value-type="float" office:value="47200" table:style-name="ce10">
            <text:p><text:s/>47,200<text:s/></text:p>
          </table:table-cell>
          <table:table-cell table:number-columns-repeated="16379"/>
        </table:table-row>
        <table:table-row table:style-name="ro2">
          <table:table-cell office:value-type="float" office:value="1011129" table:style-name="ce8">
            <text:p>1011129</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防醫學院</text:p>
          </table:table-cell>
          <table:table-cell office:value-type="float" office:value="204000" table:style-name="ce10">
            <text:p><text:s/>204,000<text:s/></text:p>
          </table:table-cell>
          <table:table-cell table:number-columns-repeated="16379"/>
        </table:table-row>
        <table:table-row table:style-name="ro2">
          <table:table-cell office:value-type="float" office:value="1011129" table:style-name="ce8">
            <text:p>1011129</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中山大學</text:p>
          </table:table-cell>
          <table:table-cell office:value-type="float" office:value="348000" table:style-name="ce10">
            <text:p><text:s/>348,000<text:s/></text:p>
          </table:table-cell>
          <table:table-cell table:number-columns-repeated="16379"/>
        </table:table-row>
        <table:table-row table:style-name="ro2">
          <table:table-cell office:value-type="float" office:value="1011129" table:style-name="ce8">
            <text:p>1011129</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實踐大學</text:p>
          </table:table-cell>
          <table:table-cell office:value-type="float" office:value="936000" table:style-name="ce10">
            <text:p><text:s/>936,000<text:s/></text:p>
          </table:table-cell>
          <table:table-cell table:number-columns-repeated="16379"/>
        </table:table-row>
        <table:table-row table:style-name="ro2">
          <table:table-cell office:value-type="float" office:value="1011129" table:style-name="ce8">
            <text:p>1011129</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新竹教育大學</text:p>
          </table:table-cell>
          <table:table-cell office:value-type="float" office:value="96000" table:style-name="ce10">
            <text:p><text:s/>96,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高雄海洋科技大學</text:p>
          </table:table-cell>
          <table:table-cell office:value-type="float" office:value="72000" table:style-name="ce10">
            <text:p><text:s/>72,000<text:s/></text:p>
          </table:table-cell>
          <table:table-cell table:number-columns-repeated="16379"/>
        </table:table-row>
        <table:table-row table:style-name="ro2">
          <table:table-cell office:value-type="float" office:value="1011129" table:style-name="ce8">
            <text:p>1011129</text:p>
          </table:table-cell>
          <table:table-cell office:value-type="string" table:style-name="ce9">
            <text:p>學生事務與輔導</text:p>
          </table:table-cell>
          <table:table-cell office:value-type="string" table:style-name="ce9">
            <text:p>補助101學年度第1學期清寒僑生助學金</text:p>
          </table:table-cell>
          <table:table-cell office:value-type="string" table:style-name="ce9">
            <text:p>國立屏東教育大學</text:p>
          </table:table-cell>
          <table:table-cell office:value-type="float" office:value="228000" table:style-name="ce10">
            <text:p><text:s/>228,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學生事務與輔導</text:p>
          </table:table-cell>
          <table:table-cell office:value-type="string" table:style-name="ce9">
            <text:p>補助辦理101年度第4階段學生事務與輔導工作活動經費<text:s/></text:p>
          </table:table-cell>
          <table:table-cell office:value-type="string" table:style-name="ce9">
            <text:p>財團法人周大觀文教基金會</text:p>
          </table:table-cell>
          <table:table-cell office:value-type="float" office:value="52000" table:style-name="ce10">
            <text:p><text:s/>52,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生事務與輔導</text:p>
          </table:table-cell>
          <table:table-cell office:value-type="string" table:style-name="ce9">
            <text:p>補助辦理101年情感教育課程與教學相關活動經費<text:s/></text:p>
          </table:table-cell>
          <table:table-cell office:value-type="string" table:style-name="ce9">
            <text:p>大華學校財團法人大華科技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學生事務與輔導</text:p>
          </table:table-cell>
          <table:table-cell office:value-type="string" table:style-name="ce9">
            <text:p>補助辦理101年情感教育課程與教學相關活動經費<text:s/></text:p>
          </table:table-cell>
          <table:table-cell office:value-type="string" table:style-name="ce9">
            <text:p>臺灣觀光學院</text:p>
          </table:table-cell>
          <table:table-cell office:value-type="float" office:value="30000" table:style-name="ce10">
            <text:p><text:s/>3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學生事務與輔導</text:p>
          </table:table-cell>
          <table:table-cell office:value-type="string" table:style-name="ce9">
            <text:p>補助辦理101年情感教育課程與教學相關活動經費<text:s/></text:p>
          </table:table-cell>
          <table:table-cell office:value-type="string" table:style-name="ce9">
            <text:p>和春技術學院</text:p>
          </table:table-cell>
          <table:table-cell office:value-type="float" office:value="19880" table:style-name="ce10">
            <text:p><text:s/>19,88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生事務與輔導</text:p>
          </table:table-cell>
          <table:table-cell office:value-type="string" table:style-name="ce9">
            <text:p>補助辦理101年情感教育課程與教學相關活動經費<text:s/></text:p>
          </table:table-cell>
          <table:table-cell office:value-type="string" table:style-name="ce9">
            <text:p>嶺東科技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生事務與輔導</text:p>
          </table:table-cell>
          <table:table-cell office:value-type="string" table:style-name="ce9">
            <text:p>補助辦理101年情感教育課程與教學相關活動經費<text:s/></text:p>
          </table:table-cell>
          <table:table-cell office:value-type="string" table:style-name="ce9">
            <text:p>美和科技大學(99.8.1更名,原美和技術學院)</text:p>
          </table:table-cell>
          <table:table-cell office:value-type="float" office:value="30000" table:style-name="ce10">
            <text:p><text:s/>3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生事務與輔導</text:p>
          </table:table-cell>
          <table:table-cell office:value-type="string" table:style-name="ce9">
            <text:p>補助辦理101年情感教育課程與教學相關活動經費<text:s/></text:p>
          </table:table-cell>
          <table:table-cell office:value-type="string" table:style-name="ce9">
            <text:p>高苑科技大學</text:p>
          </table:table-cell>
          <table:table-cell office:value-type="float" office:value="29892" table:style-name="ce10">
            <text:p><text:s/>29,892<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生事務與輔導</text:p>
          </table:table-cell>
          <table:table-cell office:value-type="string" table:style-name="ce9">
            <text:p>補助辦理101年情感教育課程與教學相關活動經費<text:s/></text:p>
          </table:table-cell>
          <table:table-cell office:value-type="string" table:style-name="ce9">
            <text:p>廣亞學校財團法人育達商業科技大學</text:p>
          </table:table-cell>
          <table:table-cell office:value-type="float" office:value="26500" table:style-name="ce10">
            <text:p><text:s/>26,5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生事務與輔導</text:p>
          </table:table-cell>
          <table:table-cell office:value-type="string" table:style-name="ce9">
            <text:p>補助辦理101年情感教育課程與教學相關活動經費<text:s/></text:p>
          </table:table-cell>
          <table:table-cell office:value-type="string" table:style-name="ce9">
            <text:p>元培科技大學</text:p>
          </table:table-cell>
          <table:table-cell office:value-type="float" office:value="21700" table:style-name="ce10">
            <text:p><text:s/>21,7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生事務與輔導</text:p>
          </table:table-cell>
          <table:table-cell office:value-type="string" table:style-name="ce9">
            <text:p>補助辦理101年情感教育課程與教學相關活動經費<text:s/></text:p>
          </table:table-cell>
          <table:table-cell office:value-type="string" table:style-name="ce9">
            <text:p>崑山科技大學</text:p>
          </table:table-cell>
          <table:table-cell office:value-type="float" office:value="20500" table:style-name="ce10">
            <text:p><text:s/>20,5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學生事務與輔導</text:p>
          </table:table-cell>
          <table:table-cell office:value-type="string" table:style-name="ce9">
            <text:p>補助辦理101年情感教育課程與教學相關活動經費<text:s/></text:p>
          </table:table-cell>
          <table:table-cell office:value-type="string" table:style-name="ce9">
            <text:p>中州學校財團法人中州科技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學生事務與輔導</text:p>
          </table:table-cell>
          <table:table-cell office:value-type="string" table:style-name="ce9">
            <text:p>補助辦理101年情感教育課程與教學相關活動經費<text:s/></text:p>
          </table:table-cell>
          <table:table-cell office:value-type="string" table:style-name="ce9">
            <text:p>大同技術學院</text:p>
          </table:table-cell>
          <table:table-cell office:value-type="float" office:value="27600" table:style-name="ce10">
            <text:p><text:s/>27,6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學生事務與輔導</text:p>
          </table:table-cell>
          <table:table-cell office:value-type="string" table:style-name="ce9">
            <text:p>補助辦理101年情感教育課程與教學相關活動經費<text:s/></text:p>
          </table:table-cell>
          <table:table-cell office:value-type="string" table:style-name="ce9">
            <text:p>輔英科技大學</text:p>
          </table:table-cell>
          <table:table-cell office:value-type="float" office:value="19700" table:style-name="ce10">
            <text:p><text:s/>19,7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學生事務與輔導</text:p>
          </table:table-cell>
          <table:table-cell office:value-type="string" table:style-name="ce9">
            <text:p>補助辦理101年情感教育課程與教學相關活動經費<text:s/></text:p>
          </table:table-cell>
          <table:table-cell office:value-type="string" table:style-name="ce9">
            <text:p>臺北醫學大學</text:p>
          </table:table-cell>
          <table:table-cell office:value-type="float" office:value="14800" table:style-name="ce10">
            <text:p><text:s/>14,8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生事務與輔導</text:p>
          </table:table-cell>
          <table:table-cell office:value-type="string" table:style-name="ce9">
            <text:p>補助辦理101年縣市學生輔導諮商中心增置空間設備經費<text:s/></text:p>
          </table:table-cell>
          <table:table-cell office:value-type="string" table:style-name="ce9">
            <text:p>長庚大學</text:p>
          </table:table-cell>
          <table:table-cell office:value-type="float" office:value="22800" table:style-name="ce10">
            <text:p><text:s/>22,8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嘉義市私立嘉華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花蓮縣私立四維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桃園縣私立振聲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財團法人耕莘健康管理專科學校</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臺灣省嘉義縣私立協同高級中學</text:p>
          </table:table-cell>
          <table:table-cell office:value-type="float" office:value="80000" table:style-name="ce10">
            <text:p><text:s/>8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中山醫學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屏東縣私立美和高級中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中臺科技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臺南市德光高級中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臺灣省桃園縣私立光啟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苗栗縣私立建臺高級中學</text:p>
          </table:table-cell>
          <table:table-cell office:value-type="float" office:value="16660" table:style-name="ce10">
            <text:p><text:s/>16,66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高雄縣私立正義高級中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臺南市六信高級中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桃園縣私立至善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桃園縣私立六和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生事務與輔導</text:p>
          </table:table-cell>
          <table:table-cell office:value-type="string" table:style-name="ce9">
            <text:p>補助辦理2012年年會暨革新與行動多元文化是也之輔導與諮商研討會活動經費<text:s/></text:p>
          </table:table-cell>
          <table:table-cell office:value-type="string" table:style-name="ce9">
            <text:p>台灣輔導與諮商學會</text:p>
          </table:table-cell>
          <table:table-cell office:value-type="float" office:value="300000" table:style-name="ce10">
            <text:p><text:s/>30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生事務與輔導</text:p>
          </table:table-cell>
          <table:table-cell office:value-type="string" table:style-name="ce9">
            <text:p>補助辦理2012諮商心理專業訓練的深化與優值化學術研討會活動經費<text:s/></text:p>
          </table:table-cell>
          <table:table-cell office:value-type="string" table:style-name="ce9">
            <text:p>臺灣諮商心理學會</text:p>
          </table:table-cell>
          <table:table-cell office:value-type="float" office:value="101400" table:style-name="ce10">
            <text:p><text:s/>101,4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張詩予</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夏嘉雨</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陳有文</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吳佳倫</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傅彥霖</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陳逸庭</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顏志諺</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曹以均</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潘輝</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蕭振甫</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林竣堅</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紀宇聰</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單紀仁</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黃慕恩</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林信宏</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鄭志豪</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周上晉</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高燕禾</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張根榜</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胡育誠</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游信凱</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陳國誌</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朱文璋</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石俊宏</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吳仲平</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藍景宏</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李建忠</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陳鵬任</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陳正富</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璩文浩</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潘俞圻</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盧柏安</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邱驛棠</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季學仁</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彭琪祿</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周上觀</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錢逢民</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丘安國</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陳鴻傑</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許哲瑋</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林彥男</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林昇邦</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林邵穎</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李則毅</text:p>
          </table:table-cell>
          <table:table-cell office:value-type="float" office:value="3000" table:style-name="ce10">
            <text:p><text:s/>3,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學生國防教育與安全維護</text:p>
          </table:table-cell>
          <table:table-cell office:value-type="string" table:style-name="ce9">
            <text:p>補助「101年度上半年教育服務役績優個人」獎勵經費<text:s/></text:p>
          </table:table-cell>
          <table:table-cell office:value-type="string" table:style-name="ce9">
            <text:p>蔡政恆</text:p>
          </table:table-cell>
          <table:table-cell office:value-type="float" office:value="3000" table:style-name="ce10">
            <text:p><text:s/>3,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生國防教育與安全維護</text:p>
          </table:table-cell>
          <table:table-cell office:value-type="string" table:style-name="ce9">
            <text:p>補助參加101年12月1日(星期六)總統府101年度假日開放參觀暨府內南苑表演活動經費<text:s/></text:p>
          </table:table-cell>
          <table:table-cell office:value-type="string" table:style-name="ce9">
            <text:p>東南科技大學</text:p>
          </table:table-cell>
          <table:table-cell office:value-type="float" office:value="66560" table:style-name="ce10">
            <text:p><text:s/>66,56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生國防教育與安全維護</text:p>
          </table:table-cell>
          <table:table-cell office:value-type="string" table:style-name="ce9">
            <text:p>補助辦理「101年教師節百萬學生敬師傳唱紫錐花運動主題曲『明天會更好』競賽活動」經費<text:s/></text:p>
          </table:table-cell>
          <table:table-cell office:value-type="string" table:style-name="ce9">
            <text:p>淡江大學</text:p>
          </table:table-cell>
          <table:table-cell office:value-type="float" office:value="6990" table:style-name="ce10">
            <text:p><text:s/>6,99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生國防教育與安全維護</text:p>
          </table:table-cell>
          <table:table-cell office:value-type="string" table:style-name="ce9">
            <text:p>補助辦理「動新希望鐵馬小英雄環島傳播紫錐花運動獻旗記者會經費<text:s/></text:p>
          </table:table-cell>
          <table:table-cell office:value-type="string" table:style-name="ce9">
            <text:p>全家便利商店股份有限公司</text:p>
          </table:table-cell>
          <table:table-cell office:value-type="float" office:value="12600" table:style-name="ce10">
            <text:p><text:s/>12,6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國防教育與安全維護</text:p>
          </table:table-cell>
          <table:table-cell office:value-type="string" table:style-name="ce9">
            <text:p>補助辦理「紫錐花運動元年創意口號」競賽經費</text:p>
          </table:table-cell>
          <table:table-cell office:value-type="string" table:style-name="ce9">
            <text:p>弘光科技大學</text:p>
          </table:table-cell>
          <table:table-cell office:value-type="float" office:value="20521" table:style-name="ce10">
            <text:p><text:s/>20,521<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國防教育與安全維護</text:p>
          </table:table-cell>
          <table:table-cell office:value-type="string" table:style-name="ce9">
            <text:p>補助辦理「紫錐花運動元年創意口號」競賽經費</text:p>
          </table:table-cell>
          <table:table-cell office:value-type="string" table:style-name="ce9">
            <text:p>淡江大學</text:p>
          </table:table-cell>
          <table:table-cell office:value-type="float" office:value="23660" table:style-name="ce10">
            <text:p><text:s/>23,66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生國防教育與安全維護</text:p>
          </table:table-cell>
          <table:table-cell office:value-type="string" table:style-name="ce9">
            <text:p>補助辦理「紫錐花運動元年創意口號」競賽經費</text:p>
          </table:table-cell>
          <table:table-cell office:value-type="string" table:style-name="ce9">
            <text:p>中原大學</text:p>
          </table:table-cell>
          <table:table-cell office:value-type="float" office:value="22000" table:style-name="ce10">
            <text:p><text:s/>22,000<text:s/></text:p>
          </table:table-cell>
          <table:table-cell table:number-columns-repeated="16379"/>
        </table:table-row>
        <table:table-row table:number-rows-repeated="2" table:style-name="ro4">
          <table:table-cell office:value-type="float" office:value="1011123" table:style-name="ce8">
            <text:p>1011123</text:p>
          </table:table-cell>
          <table:table-cell office:value-type="string" table:style-name="ce9">
            <text:p>學生國防教育與安全維護</text:p>
          </table:table-cell>
          <table:table-cell office:value-type="string" table:style-name="ce9">
            <text:p>補助辦理101學年度「推動防制校園霸凌安全學校」第2、3年計畫經費<text:s/></text:p>
          </table:table-cell>
          <table:table-cell office:value-type="string" table:style-name="ce9">
            <text:p>桃園縣私立方曙高級商工職業學校</text:p>
          </table:table-cell>
          <table:table-cell office:value-type="float" office:value="100000" table:style-name="ce10">
            <text:p><text:s/>100,000<text:s/></text:p>
          </table:table-cell>
          <table:table-cell table:number-columns-repeated="16379"/>
        </table:table-row>
        <table:table-row table:number-rows-repeated="2" table:style-name="ro4">
          <table:table-cell office:value-type="float" office:value="1011127" table:style-name="ce8">
            <text:p>1011127</text:p>
          </table:table-cell>
          <table:table-cell office:value-type="string" table:style-name="ce9">
            <text:p>學生國防教育與安全維護</text:p>
          </table:table-cell>
          <table:table-cell office:value-type="string" table:style-name="ce9">
            <text:p>補助辦理101學年度「推動防制校園霸凌安全學校」第2、3年計畫經費<text:s/></text:p>
          </table:table-cell>
          <table:table-cell office:value-type="string" table:style-name="ce9">
            <text:p>苗栗縣私立建臺高級中學</text:p>
          </table:table-cell>
          <table:table-cell office:value-type="float" office:value="100000" table:style-name="ce10">
            <text:p><text:s/>100,000<text:s/></text:p>
          </table:table-cell>
          <table:table-cell table:number-columns-repeated="16379"/>
        </table:table-row>
        <table:table-row table:number-rows-repeated="2" table:style-name="ro4">
          <table:table-cell office:value-type="float" office:value="1011127" table:style-name="ce8">
            <text:p>1011127</text:p>
          </table:table-cell>
          <table:table-cell office:value-type="string" table:style-name="ce9">
            <text:p>學生國防教育與安全維護</text:p>
          </table:table-cell>
          <table:table-cell office:value-type="string" table:style-name="ce9">
            <text:p>補助辦理101學年度「推動防制校園霸凌安全學校」第2、3年計畫經費<text:s/></text:p>
          </table:table-cell>
          <table:table-cell office:value-type="string" table:style-name="ce9">
            <text:p>臺北縣私立東海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生國防教育與安全維護</text:p>
          </table:table-cell>
          <table:table-cell office:value-type="string" table:style-name="ce9">
            <text:p>補助辦理2012「毒禍」全國反毒電影宣導活動計畫經費<text:s/></text:p>
          </table:table-cell>
          <table:table-cell office:value-type="string" table:style-name="ce9">
            <text:p>財團法人淨化社會文教基金會</text:p>
          </table:table-cell>
          <table:table-cell office:value-type="float" office:value="150000" table:style-name="ce10">
            <text:p><text:s/>15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一般教育推展</text:p>
          </table:table-cell>
          <table:table-cell office:value-type="string" table:style-name="ce9">
            <text:p>補助101年公務人員考績法修訂案公聽會暨會務宣導活動計畫經費<text:s/></text:p>
          </table:table-cell>
          <table:table-cell office:value-type="string" table:style-name="ce9">
            <text:p>教育部公務人員協會</text:p>
          </table:table-cell>
          <table:table-cell office:value-type="float" office:value="258184" table:style-name="ce10">
            <text:p><text:s/>258,184<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東方設計學院(原東方技術學院)</text:p>
          </table:table-cell>
          <table:table-cell office:value-type="float" office:value="53000" table:style-name="ce10">
            <text:p><text:s/>53,000<text:s/></text:p>
          </table:table-cell>
          <table:table-cell table:number-columns-repeated="16379"/>
        </table:table-row>
        <table:table-row table:style-name="ro2">
          <table:table-cell office:value-type="float" office:value="1011120" table:style-name="ce8">
            <text:p>1011120</text:p>
          </table:table-cell>
          <table:table-cell office:value-type="string" table:style-name="ce9">
            <text:p>一般教育推展</text:p>
          </table:table-cell>
          <table:table-cell office:value-type="string" table:style-name="ce9">
            <text:p>補助101年度執行計畫經費<text:s/></text:p>
          </table:table-cell>
          <table:table-cell office:value-type="string" table:style-name="ce9">
            <text:p>教育部公務人員協會</text:p>
          </table:table-cell>
          <table:table-cell office:value-type="float" office:value="186250" table:style-name="ce10">
            <text:p><text:s/>186,25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一般教育推展</text:p>
          </table:table-cell>
          <table:table-cell office:value-type="string" table:style-name="ce9">
            <text:p>補助101年資深優良教師表揚大會行政經費<text:s/></text:p>
          </table:table-cell>
          <table:table-cell office:value-type="string" table:style-name="ce9">
            <text:p>中華民國私立教育事業協會</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一般教育推展</text:p>
          </table:table-cell>
          <table:table-cell office:value-type="string" table:style-name="ce9">
            <text:p>補助辦理101年度綠色消費宣導暨綠旅遊體驗研習活動經費</text:p>
          </table:table-cell>
          <table:table-cell office:value-type="string" table:style-name="ce9">
            <text:p>教育部公務人員協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一般教育推展</text:p>
          </table:table-cell>
          <table:table-cell office:value-type="string" table:style-name="ce9">
            <text:p>補助辦理環境教育推廣活動經費<text:s/></text:p>
          </table:table-cell>
          <table:table-cell office:value-type="string" table:style-name="ce9">
            <text:p>彰化縣野生動物生態關懷協會</text:p>
          </table:table-cell>
          <table:table-cell office:value-type="float" office:value="20000" table:style-name="ce10">
            <text:p><text:s/>20,000<text:s/></text:p>
          </table:table-cell>
          <table:table-cell table:number-columns-repeated="16379"/>
        </table:table-row>
        <table:table-row table:style-name="ro2">
          <table:table-cell office:value-type="float" office:value="1011102" table:style-name="ce8">
            <text:p>1011102</text:p>
          </table:table-cell>
          <table:table-cell office:value-type="string" table:style-name="ce9">
            <text:p>特殊教育推展</text:p>
          </table:table-cell>
          <table:table-cell office:value-type="string" table:style-name="ce9">
            <text:p>補助101年改善無障礙環境經費<text:s/></text:p>
          </table:table-cell>
          <table:table-cell office:value-type="string" table:style-name="ce9">
            <text:p>明新科技大學</text:p>
          </table:table-cell>
          <table:table-cell office:value-type="float" office:value="1020000" table:style-name="ce10">
            <text:p><text:s/>1,02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原住民教育推展</text:p>
          </table:table-cell>
          <table:table-cell office:value-type="string" table:style-name="ce9">
            <text:p>補助101年度辦理發展與改進原住民技職教育計畫活動經費<text:s/></text:p>
          </table:table-cell>
          <table:table-cell office:value-type="string" table:style-name="ce9">
            <text:p>大仁科技大學</text:p>
          </table:table-cell>
          <table:table-cell office:value-type="float" office:value="204497" table:style-name="ce10">
            <text:p><text:s/>204,497<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原住民教育推展</text:p>
          </table:table-cell>
          <table:table-cell office:value-type="string" table:style-name="ce9">
            <text:p>補助101年度辦理發展與改進原住民技職教育計畫活動經費<text:s/></text:p>
          </table:table-cell>
          <table:table-cell office:value-type="string" table:style-name="ce9">
            <text:p>大仁科技大學</text:p>
          </table:table-cell>
          <table:table-cell office:value-type="float" office:value="715000" table:style-name="ce10">
            <text:p><text:s/>715,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原住民教育推展</text:p>
          </table:table-cell>
          <table:table-cell office:value-type="string" table:style-name="ce9">
            <text:p>補助分攤辦理101年編印原教界雙月刊經費<text:s/></text:p>
          </table:table-cell>
          <table:table-cell office:value-type="string" table:style-name="ce9">
            <text:p>中華民國原住民知識經濟發展協會</text:p>
          </table:table-cell>
          <table:table-cell office:value-type="float" office:value="2400000" table:style-name="ce10">
            <text:p><text:s/>2,4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原住民教育推展</text:p>
          </table:table-cell>
          <table:table-cell office:value-type="string" table:style-name="ce9">
            <text:p>補助辦理101年2012年國際儲蓄互助社節活動經費<text:s/></text:p>
          </table:table-cell>
          <table:table-cell office:value-type="string" table:style-name="ce9">
            <text:p>臺東縣育成儲蓄互助社</text:p>
          </table:table-cell>
          <table:table-cell office:value-type="float" office:value="10000" table:style-name="ce10">
            <text:p><text:s/>1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原住民教育推展</text:p>
          </table:table-cell>
          <table:table-cell office:value-type="string" table:style-name="ce9">
            <text:p>補助辦理101年度原風再現收穫節傳統文化技藝活動計畫活動經費<text:s/></text:p>
          </table:table-cell>
          <table:table-cell office:value-type="string" table:style-name="ce9">
            <text:p>臺東縣太麻里鄉金崙社區發展協會</text:p>
          </table:table-cell>
          <table:table-cell office:value-type="float" office:value="10000" table:style-name="ce10">
            <text:p><text:s/>10,000<text:s/></text:p>
          </table:table-cell>
          <table:table-cell table:number-columns-repeated="16379"/>
        </table:table-row>
        <table:table-row table:style-name="ro5">
          <table:table-cell office:value-type="float" office:value="1011109" table:style-name="ce8">
            <text:p>1011109</text:p>
          </table:table-cell>
          <table:table-cell office:value-type="string" table:style-name="ce9">
            <text:p>原住民教育推展</text:p>
          </table:table-cell>
          <table:table-cell office:value-type="string" table:style-name="ce9">
            <text:p>補助辦理101年傳統技藝、防治煙酒傷害、族語演講、法律教育、防霸凌計畫活動經費<text:s/></text:p>
          </table:table-cell>
          <table:table-cell office:value-type="string" table:style-name="ce9">
            <text:p>花蓮縣太巴塱卡其它安何氏宗族文化傳承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教育及學術資訊管理與發展</text:p>
          </table:table-cell>
          <table:table-cell office:value-type="string" table:style-name="ce9">
            <text:p>補助電子書多元教育應用計畫經費<text:s/></text:p>
          </table:table-cell>
          <table:table-cell office:value-type="string" table:style-name="ce9">
            <text:p>高雄市資訊服務暨應用協會</text:p>
          </table:table-cell>
          <table:table-cell office:value-type="float" office:value="980000" table:style-name="ce10">
            <text:p><text:s/>98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崇右技術學院</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萬能學校財團法人萬能科技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黎明技術學院</text:p>
          </table:table-cell>
          <table:table-cell office:value-type="float" office:value="60000" table:style-name="ce10">
            <text:p><text:s/>6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致理技術學院</text:p>
          </table:table-cell>
          <table:table-cell office:value-type="float" office:value="300000" table:style-name="ce10">
            <text:p><text:s/>30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仁德醫護管理專科學校</text:p>
          </table:table-cell>
          <table:table-cell office:value-type="float" office:value="30000" table:style-name="ce10">
            <text:p><text:s/>3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東南科技大學</text:p>
          </table:table-cell>
          <table:table-cell office:value-type="float" office:value="90000" table:style-name="ce10">
            <text:p><text:s/>9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桃園創新技術學院（原南亞技術學院）</text:p>
          </table:table-cell>
          <table:table-cell office:value-type="float" office:value="60000" table:style-name="ce10">
            <text:p><text:s/>6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慈惠醫護管理專科學校</text:p>
          </table:table-cell>
          <table:table-cell office:value-type="float" office:value="150000" table:style-name="ce10">
            <text:p><text:s/>15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教育及學術資訊管理與發展</text:p>
          </table:table-cell>
          <table:table-cell office:value-type="string" table:style-name="ce9">
            <text:p>補助辦理教育部101年度全國微電腦應用系統設計製作競賽代發獎金<text:s/></text:p>
          </table:table-cell>
          <table:table-cell office:value-type="string" table:style-name="ce9">
            <text:p>國立臺灣科技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1105" table:style-name="ce8">
            <text:p>1011105</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桃園創新技術學院（原南亞技術學院）</text:p>
          </table:table-cell>
          <table:table-cell office:value-type="float" office:value="70000" table:style-name="ce10">
            <text:p><text:s/>7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桃園創新技術學院（原南亞技術學院）</text:p>
          </table:table-cell>
          <table:table-cell office:value-type="float" office:value="70000" table:style-name="ce10">
            <text:p><text:s/>7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義守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科技教育</text:p>
          </table:table-cell>
          <table:table-cell office:value-type="string" table:style-name="ce9">
            <text:p>補助「強化臺灣特色之人文藝術及社會科學基礎應用人才培育中程計畫」經費</text:p>
          </table:table-cell>
          <table:table-cell office:value-type="string" table:style-name="ce9">
            <text:p>嘉南藥理科技大學</text:p>
          </table:table-cell>
          <table:table-cell office:value-type="float" office:value="154078" table:style-name="ce10">
            <text:p><text:s/>154,078<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科技教育</text:p>
          </table:table-cell>
          <table:table-cell office:value-type="string" table:style-name="ce9">
            <text:p>補助「強化臺灣特色之人文藝術及社會科學基礎應用人才培育中程計畫」經費</text:p>
          </table:table-cell>
          <table:table-cell office:value-type="string" table:style-name="ce9">
            <text:p>亞洲大學</text:p>
          </table:table-cell>
          <table:table-cell office:value-type="float" office:value="782525" table:style-name="ce10">
            <text:p><text:s/>782,525<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科技教育</text:p>
          </table:table-cell>
          <table:table-cell office:value-type="string" table:style-name="ce9">
            <text:p>補助「強化臺灣特色之人文藝術及社會科學基礎應用人才培育中程計畫」經費</text:p>
          </table:table-cell>
          <table:table-cell office:value-type="string" table:style-name="ce9">
            <text:p>高苑科技大學</text:p>
          </table:table-cell>
          <table:table-cell office:value-type="float" office:value="477342" table:style-name="ce10">
            <text:p><text:s/>477,342<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科技教育</text:p>
          </table:table-cell>
          <table:table-cell office:value-type="string" table:style-name="ce9">
            <text:p>補助「強化臺灣特色之人文藝術及社會科學基礎應用人才培育中程計畫」經費</text:p>
          </table:table-cell>
          <table:table-cell office:value-type="string" table:style-name="ce9">
            <text:p>東吳大學</text:p>
          </table:table-cell>
          <table:table-cell office:value-type="float" office:value="155293" table:style-name="ce10">
            <text:p><text:s/>155,293<text:s/></text:p>
          </table:table-cell>
          <table:table-cell table:number-columns-repeated="16379"/>
        </table:table-row>
        <table:table-row table:style-name="ro2">
          <table:table-cell office:value-type="float" office:value="1011102" table:style-name="ce8">
            <text:p>1011102</text:p>
          </table:table-cell>
          <table:table-cell office:value-type="string" table:style-name="ce9">
            <text:p>科技教育</text:p>
          </table:table-cell>
          <table:table-cell office:value-type="string" table:style-name="ce9">
            <text:p>補助「智慧生活整合創新課程計畫」經費</text:p>
          </table:table-cell>
          <table:table-cell office:value-type="string" table:style-name="ce9">
            <text:p>高苑科技大學</text:p>
          </table:table-cell>
          <table:table-cell office:value-type="float" office:value="327700" table:style-name="ce10">
            <text:p><text:s/>327,700<text:s/></text:p>
          </table:table-cell>
          <table:table-cell table:number-columns-repeated="16379"/>
        </table:table-row>
        <table:table-row table:style-name="ro2">
          <table:table-cell office:value-type="float" office:value="1011102" table:style-name="ce8">
            <text:p>1011102</text:p>
          </table:table-cell>
          <table:table-cell office:value-type="string" table:style-name="ce9">
            <text:p>科技教育</text:p>
          </table:table-cell>
          <table:table-cell office:value-type="string" table:style-name="ce9">
            <text:p>補助「智慧生活整合創新課程計畫」經費</text:p>
          </table:table-cell>
          <table:table-cell office:value-type="string" table:style-name="ce9">
            <text:p>中原大學</text:p>
          </table:table-cell>
          <table:table-cell office:value-type="float" office:value="622100" table:style-name="ce10">
            <text:p><text:s/>622,100<text:s/></text:p>
          </table:table-cell>
          <table:table-cell table:number-columns-repeated="16379"/>
        </table:table-row>
        <table:table-row table:style-name="ro2">
          <table:table-cell office:value-type="float" office:value="1011102" table:style-name="ce8">
            <text:p>1011102</text:p>
          </table:table-cell>
          <table:table-cell office:value-type="string" table:style-name="ce9">
            <text:p>科技教育</text:p>
          </table:table-cell>
          <table:table-cell office:value-type="string" table:style-name="ce9">
            <text:p>補助「智慧生活整合創新課程計畫」經費</text:p>
          </table:table-cell>
          <table:table-cell office:value-type="string" table:style-name="ce9">
            <text:p>中華大學</text:p>
          </table:table-cell>
          <table:table-cell office:value-type="float" office:value="360000" table:style-name="ce10">
            <text:p><text:s/>360,000<text:s/></text:p>
          </table:table-cell>
          <table:table-cell table:number-columns-repeated="16379"/>
        </table:table-row>
        <table:table-row table:style-name="ro2">
          <table:table-cell office:value-type="float" office:value="1011102" table:style-name="ce8">
            <text:p>1011102</text:p>
          </table:table-cell>
          <table:table-cell office:value-type="string" table:style-name="ce9">
            <text:p>科技教育</text:p>
          </table:table-cell>
          <table:table-cell office:value-type="string" table:style-name="ce9">
            <text:p>補助「智慧生活整合創新課程計畫」經費</text:p>
          </table:table-cell>
          <table:table-cell office:value-type="string" table:style-name="ce9">
            <text:p>正修科技大學</text:p>
          </table:table-cell>
          <table:table-cell office:value-type="float" office:value="419200" table:style-name="ce10">
            <text:p><text:s/>419,200<text:s/></text:p>
          </table:table-cell>
          <table:table-cell table:number-columns-repeated="16379"/>
        </table:table-row>
        <table:table-row table:style-name="ro4">
          <table:table-cell office:value-type="float" office:value="1011105" table:style-name="ce8">
            <text:p>1011105</text:p>
          </table:table-cell>
          <table:table-cell office:value-type="string" table:style-name="ce9">
            <text:p>科技教育</text:p>
          </table:table-cell>
          <table:table-cell office:value-type="string" table:style-name="ce9">
            <text:p>補助「智慧生活整合創新課程計畫」經費</text:p>
          </table:table-cell>
          <table:table-cell office:value-type="string" table:style-name="ce9">
            <text:p>東方設計學院(原東方技術學院)</text:p>
          </table:table-cell>
          <table:table-cell office:value-type="float" office:value="468800" table:style-name="ce10">
            <text:p><text:s/>468,8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智慧生活整合創新課程計畫」經費</text:p>
          </table:table-cell>
          <table:table-cell office:value-type="string" table:style-name="ce9">
            <text:p>真理大學</text:p>
          </table:table-cell>
          <table:table-cell office:value-type="float" office:value="201600" table:style-name="ce10">
            <text:p><text:s/>201,6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智慧生活整合創新課程計畫」經費</text:p>
          </table:table-cell>
          <table:table-cell office:value-type="string" table:style-name="ce9">
            <text:p>龍華科技大學</text:p>
          </table:table-cell>
          <table:table-cell office:value-type="float" office:value="481000" table:style-name="ce10">
            <text:p><text:s/>481,000<text:s/></text:p>
          </table:table-cell>
          <table:table-cell table:number-columns-repeated="16379"/>
        </table:table-row>
        <table:table-row table:style-name="ro2">
          <table:table-cell office:value-type="float" office:value="1011130" table:style-name="ce8">
            <text:p>1011130</text:p>
          </table:table-cell>
          <table:table-cell office:value-type="string" table:style-name="ce9">
            <text:p>科技教育</text:p>
          </table:table-cell>
          <table:table-cell office:value-type="string" table:style-name="ce9">
            <text:p>補助「智慧生活整合創新課程計畫」經費</text:p>
          </table:table-cell>
          <table:table-cell office:value-type="string" table:style-name="ce9">
            <text:p>樹德科技大學</text:p>
          </table:table-cell>
          <table:table-cell office:value-type="float" office:value="461800" table:style-name="ce10">
            <text:p><text:s/>461,800<text:s/></text:p>
          </table:table-cell>
          <table:table-cell table:number-columns-repeated="16379"/>
        </table:table-row>
        <table:table-row table:style-name="ro2">
          <table:table-cell office:value-type="float" office:value="1011130" table:style-name="ce8">
            <text:p>1011130</text:p>
          </table:table-cell>
          <table:table-cell office:value-type="string" table:style-name="ce9">
            <text:p>科技教育</text:p>
          </table:table-cell>
          <table:table-cell office:value-type="string" table:style-name="ce9">
            <text:p>補助「智慧生活整合創新課程計畫」經費</text:p>
          </table:table-cell>
          <table:table-cell office:value-type="string" table:style-name="ce9">
            <text:p>南開科技大學</text:p>
          </table:table-cell>
          <table:table-cell office:value-type="float" office:value="411400" table:style-name="ce10">
            <text:p><text:s/>411,4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中國文化大學</text:p>
          </table:table-cell>
          <table:table-cell office:value-type="float" office:value="128240" table:style-name="ce10">
            <text:p><text:s/>128,24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明志科技大學</text:p>
          </table:table-cell>
          <table:table-cell office:value-type="float" office:value="214200" table:style-name="ce10">
            <text:p><text:s/>214,2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逢甲大學</text:p>
          </table:table-cell>
          <table:table-cell office:value-type="float" office:value="392000" table:style-name="ce10">
            <text:p><text:s/>392,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樹德科技大學</text:p>
          </table:table-cell>
          <table:table-cell office:value-type="float" office:value="313600" table:style-name="ce10">
            <text:p><text:s/>313,6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修平學校財團法人修平科技大學</text:p>
          </table:table-cell>
          <table:table-cell office:value-type="float" office:value="86219" table:style-name="ce10">
            <text:p><text:s/>86,219<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亞東技術學院</text:p>
          </table:table-cell>
          <table:table-cell office:value-type="float" office:value="329000" table:style-name="ce10">
            <text:p><text:s/>329,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樹德科技大學</text:p>
          </table:table-cell>
          <table:table-cell office:value-type="float" office:value="600000" table:style-name="ce10">
            <text:p><text:s/>600,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逢甲大學</text:p>
          </table:table-cell>
          <table:table-cell office:value-type="float" office:value="693200" table:style-name="ce10">
            <text:p><text:s/>693,2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修平學校財團法人修平科技大學</text:p>
          </table:table-cell>
          <table:table-cell office:value-type="float" office:value="148000" table:style-name="ce10">
            <text:p><text:s/>148,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亞東技術學院</text:p>
          </table:table-cell>
          <table:table-cell office:value-type="float" office:value="630000" table:style-name="ce10">
            <text:p><text:s/>630,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明志科技大學</text:p>
          </table:table-cell>
          <table:table-cell office:value-type="float" office:value="359100" table:style-name="ce10">
            <text:p><text:s/>359,1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東海大學</text:p>
          </table:table-cell>
          <table:table-cell office:value-type="float" office:value="292460" table:style-name="ce10">
            <text:p><text:s/>292,46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龍華科技大學</text:p>
          </table:table-cell>
          <table:table-cell office:value-type="float" office:value="153384" table:style-name="ce10">
            <text:p><text:s/>153,384<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正修科技大學</text:p>
          </table:table-cell>
          <table:table-cell office:value-type="float" office:value="378000" table:style-name="ce10">
            <text:p><text:s/>378,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東海大學</text:p>
          </table:table-cell>
          <table:table-cell office:value-type="float" office:value="427956" table:style-name="ce10">
            <text:p><text:s/>427,956<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正修科技大學</text:p>
          </table:table-cell>
          <table:table-cell office:value-type="float" office:value="760000" table:style-name="ce10">
            <text:p><text:s/>760,000<text:s/></text:p>
          </table:table-cell>
          <table:table-cell table:number-columns-repeated="16379"/>
        </table:table-row>
        <table:table-row table:style-name="ro2">
          <table:table-cell office:value-type="float" office:value="1011127" table:style-name="ce8">
            <text:p>1011127</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華梵大學</text:p>
          </table:table-cell>
          <table:table-cell office:value-type="float" office:value="252000" table:style-name="ce10">
            <text:p><text:s/>252,000<text:s/></text:p>
          </table:table-cell>
          <table:table-cell table:number-columns-repeated="16379"/>
        </table:table-row>
        <table:table-row table:style-name="ro2">
          <table:table-cell office:value-type="float" office:value="1011127" table:style-name="ce8">
            <text:p>1011127</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崑山科技大學</text:p>
          </table:table-cell>
          <table:table-cell office:value-type="float" office:value="328860" table:style-name="ce10">
            <text:p><text:s/>328,860<text:s/></text:p>
          </table:table-cell>
          <table:table-cell table:number-columns-repeated="16379"/>
        </table:table-row>
        <table:table-row table:style-name="ro2">
          <table:table-cell office:value-type="float" office:value="1011128" table:style-name="ce8">
            <text:p>1011128</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華梵大學</text:p>
          </table:table-cell>
          <table:table-cell office:value-type="float" office:value="400000" table:style-name="ce10">
            <text:p><text:s/>400,000<text:s/></text:p>
          </table:table-cell>
          <table:table-cell table:number-columns-repeated="16379"/>
        </table:table-row>
        <table:table-row table:style-name="ro2">
          <table:table-cell office:value-type="float" office:value="1011128" table:style-name="ce8">
            <text:p>1011128</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崑山科技大學</text:p>
          </table:table-cell>
          <table:table-cell office:value-type="float" office:value="694000" table:style-name="ce10">
            <text:p><text:s/>694,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南華大學</text:p>
          </table:table-cell>
          <table:table-cell office:value-type="float" office:value="369850" table:style-name="ce10">
            <text:p><text:s/>369,85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輔英科技大學</text:p>
          </table:table-cell>
          <table:table-cell office:value-type="float" office:value="699983" table:style-name="ce10">
            <text:p><text:s/>699,983<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靜宜大學</text:p>
          </table:table-cell>
          <table:table-cell office:value-type="float" office:value="232028" table:style-name="ce10">
            <text:p><text:s/>232,028<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輔仁大學</text:p>
          </table:table-cell>
          <table:table-cell office:value-type="float" office:value="670062" table:style-name="ce10">
            <text:p><text:s/>670,062<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東吳大學</text:p>
          </table:table-cell>
          <table:table-cell office:value-type="float" office:value="592556" table:style-name="ce10">
            <text:p><text:s/>592,556<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輔仁大學</text:p>
          </table:table-cell>
          <table:table-cell office:value-type="float" office:value="854305" table:style-name="ce10">
            <text:p><text:s/>854,305<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遠東科技大學</text:p>
          </table:table-cell>
          <table:table-cell office:value-type="float" office:value="534000" table:style-name="ce10">
            <text:p><text:s/>534,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仁德醫護管理專科學校</text:p>
          </table:table-cell>
          <table:table-cell office:value-type="float" office:value="116000" table:style-name="ce10">
            <text:p><text:s/>116,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科技教育</text:p>
          </table:table-cell>
          <table:table-cell office:value-type="string" table:style-name="ce9">
            <text:p>補助101年度永續校園局部改造計畫經費<text:s/></text:p>
          </table:table-cell>
          <table:table-cell office:value-type="string" table:style-name="ce9">
            <text:p>東方設計學院(原東方技術學院)</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逢甲大學</text:p>
          </table:table-cell>
          <table:table-cell office:value-type="float" office:value="2364995" table:style-name="ce10">
            <text:p><text:s/>2,364,995<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私立南榮國民中學</text:p>
          </table:table-cell>
          <table:table-cell office:value-type="float" office:value="458000" table:style-name="ce10">
            <text:p><text:s/>458,000<text:s/></text:p>
          </table:table-cell>
          <table:table-cell table:number-columns-repeated="16379"/>
        </table:table-row>
        <table:table-row table:style-name="ro2">
          <table:table-cell office:value-type="float" office:value="1011108" table:style-name="ce8">
            <text:p>1011108</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龍華科技大學</text:p>
          </table:table-cell>
          <table:table-cell office:value-type="float" office:value="435345" table:style-name="ce10">
            <text:p><text:s/>435,345<text:s/></text:p>
          </table:table-cell>
          <table:table-cell table:number-columns-repeated="16379"/>
        </table:table-row>
        <table:table-row table:style-name="ro2">
          <table:table-cell office:value-type="float" office:value="1011109" table:style-name="ce8">
            <text:p>1011109</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龍華科技大學</text:p>
          </table:table-cell>
          <table:table-cell office:value-type="float" office:value="184974" table:style-name="ce10">
            <text:p><text:s/>184,974<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輔仁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南開科技大學</text:p>
          </table:table-cell>
          <table:table-cell office:value-type="float" office:value="449460" table:style-name="ce10">
            <text:p><text:s/>449,46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南開科技大學</text:p>
          </table:table-cell>
          <table:table-cell office:value-type="float" office:value="67500" table:style-name="ce10">
            <text:p><text:s/>67,5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大同大學</text:p>
          </table:table-cell>
          <table:table-cell office:value-type="float" office:value="210000" table:style-name="ce10">
            <text:p><text:s/>21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銘傳大學</text:p>
          </table:table-cell>
          <table:table-cell office:value-type="float" office:value="180000" table:style-name="ce10">
            <text:p><text:s/>18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逢甲大學</text:p>
          </table:table-cell>
          <table:table-cell office:value-type="float" office:value="222000" table:style-name="ce10">
            <text:p><text:s/>222,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聖約翰科技大學</text:p>
          </table:table-cell>
          <table:table-cell office:value-type="float" office:value="189999" table:style-name="ce10">
            <text:p><text:s/>189,999<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東南科技大學</text:p>
          </table:table-cell>
          <table:table-cell office:value-type="float" office:value="217800" table:style-name="ce10">
            <text:p><text:s/>217,8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景文科技大學</text:p>
          </table:table-cell>
          <table:table-cell office:value-type="float" office:value="215280" table:style-name="ce10">
            <text:p><text:s/>215,28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大仁科技大學</text:p>
          </table:table-cell>
          <table:table-cell office:value-type="float" office:value="204000" table:style-name="ce10">
            <text:p><text:s/>204,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吳鳳科技大學(原吳鳳技術學院,99.8.1更名)</text:p>
          </table:table-cell>
          <table:table-cell office:value-type="float" office:value="74880" table:style-name="ce10">
            <text:p><text:s/>74,88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開南大學</text:p>
          </table:table-cell>
          <table:table-cell office:value-type="float" office:value="221280" table:style-name="ce10">
            <text:p><text:s/>221,28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僑光科技大學</text:p>
          </table:table-cell>
          <table:table-cell office:value-type="float" office:value="217800" table:style-name="ce10">
            <text:p><text:s/>217,8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亞洲大學</text:p>
          </table:table-cell>
          <table:table-cell office:value-type="float" office:value="162000" table:style-name="ce10">
            <text:p><text:s/>162,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修平學校財團法人修平科技大學</text:p>
          </table:table-cell>
          <table:table-cell office:value-type="float" office:value="162000" table:style-name="ce10">
            <text:p><text:s/>162,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朝陽科技大學</text:p>
          </table:table-cell>
          <table:table-cell office:value-type="float" office:value="202500" table:style-name="ce10">
            <text:p><text:s/>202,5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崑山科技大學</text:p>
          </table:table-cell>
          <table:table-cell office:value-type="float" office:value="631000" table:style-name="ce10">
            <text:p><text:s/>631,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崑山科技大學</text:p>
          </table:table-cell>
          <table:table-cell office:value-type="float" office:value="419000" table:style-name="ce10">
            <text:p><text:s/>419,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科技教育</text:p>
          </table:table-cell>
          <table:table-cell office:value-type="string" table:style-name="ce9">
            <text:p>補助辦理智慧生活整合創新跨校教學聯盟(整創聯盟)100及101年度計畫(第二期款)<text:s/></text:p>
          </table:table-cell>
          <table:table-cell office:value-type="string" table:style-name="ce9">
            <text:p>廣亞學校財團法人育達商業科技大學</text:p>
          </table:table-cell>
          <table:table-cell office:value-type="float" office:value="190134" table:style-name="ce10">
            <text:p><text:s/>190,134<text:s/></text:p>
          </table:table-cell>
          <table:table-cell table:number-columns-repeated="16379"/>
        </table:table-row>
        <table:table-row table:style-name="ro5">
          <table:table-cell office:value-type="float" office:value="1011106" table:style-name="ce8">
            <text:p>1011106</text:p>
          </table:table-cell>
          <table:table-cell office:value-type="string" table:style-name="ce9">
            <text:p>國際教育交流</text:p>
          </table:table-cell>
          <table:table-cell office:value-type="string" table:style-name="ce9">
            <text:p>補助101年上半年留學貸款利息<text:s/></text:p>
          </table:table-cell>
          <table:table-cell office:value-type="string" table:style-name="ce9">
            <text:p>臺灣銀行股份有限公司(郵寄-公私立大學就學、留學貸款利息)</text:p>
          </table:table-cell>
          <table:table-cell office:value-type="float" office:value="7279194" table:style-name="ce10">
            <text:p><text:s/>7,279,194<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國際教育交流</text:p>
          </table:table-cell>
          <table:table-cell office:value-type="string" table:style-name="ce9">
            <text:p>補助101年度公費留學生所需經費</text:p>
          </table:table-cell>
          <table:table-cell office:value-type="string" table:style-name="ce9">
            <text:p>兆豐國際商業銀行</text:p>
          </table:table-cell>
          <table:table-cell office:value-type="float" office:value="150000" table:style-name="ce10">
            <text:p><text:s/>150,000<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國際教育交流</text:p>
          </table:table-cell>
          <table:table-cell office:value-type="string" table:style-name="ce9">
            <text:p>補助101年度公費留學生所需經費</text:p>
          </table:table-cell>
          <table:table-cell office:value-type="string" table:style-name="ce9">
            <text:p>兆豐國際商業銀行</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國際教育交流</text:p>
          </table:table-cell>
          <table:table-cell office:value-type="string" table:style-name="ce9">
            <text:p>補助101年約旦獎學金</text:p>
          </table:table-cell>
          <table:table-cell office:value-type="string" table:style-name="ce9">
            <text:p>兆豐國際商業銀行</text:p>
          </table:table-cell>
          <table:table-cell office:value-type="float" office:value="320250" table:style-name="ce10">
            <text:p><text:s/>320,250<text:s/></text:p>
          </table:table-cell>
          <table:table-cell table:number-columns-repeated="16379"/>
        </table:table-row>
        <table:table-row table:style-name="ro2">
          <table:table-cell office:value-type="float" office:value="1011109" table:style-name="ce8">
            <text:p>1011109</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480000" table:style-name="ce10">
            <text:p><text:s/>480,000<text:s/></text:p>
          </table:table-cell>
          <table:table-cell table:number-columns-repeated="16379"/>
        </table:table-row>
        <table:table-row table:style-name="ro2">
          <table:table-cell office:value-type="float" office:value="1011109" table:style-name="ce8">
            <text:p>1011109</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8296000" table:style-name="ce10">
            <text:p><text:s/>8,296,000<text:s/></text:p>
          </table:table-cell>
          <table:table-cell table:number-columns-repeated="16379"/>
        </table:table-row>
        <table:table-row table:number-rows-repeated="2" table:style-name="ro2">
          <table:table-cell office:value-type="float" office:value="1011113" table:style-name="ce8">
            <text:p>1011113</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480000" table:style-name="ce10">
            <text:p><text:s/>480,000<text:s/></text:p>
          </table:table-cell>
          <table:table-cell table:number-columns-repeated="16379"/>
        </table:table-row>
        <table:table-row table:style-name="ro2">
          <table:table-cell office:value-type="float" office:value="1011113" table:style-name="ce8">
            <text:p>1011113</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1440000" table:style-name="ce10">
            <text:p><text:s/>1,440,000<text:s/></text:p>
          </table:table-cell>
          <table:table-cell table:number-columns-repeated="16379"/>
        </table:table-row>
        <table:table-row table:number-rows-repeated="2" table:style-name="ro2">
          <table:table-cell office:value-type="float" office:value="1011120" table:style-name="ce8">
            <text:p>1011120</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480000" table:style-name="ce10">
            <text:p><text:s/>480,000<text:s/></text:p>
          </table:table-cell>
          <table:table-cell table:number-columns-repeated="16379"/>
        </table:table-row>
        <table:table-row table:style-name="ro2">
          <table:table-cell office:value-type="float" office:value="1011120" table:style-name="ce8">
            <text:p>1011120</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960450" table:style-name="ce10">
            <text:p><text:s/>960,450<text:s/></text:p>
          </table:table-cell>
          <table:table-cell table:number-columns-repeated="16379"/>
        </table:table-row>
        <table:table-row table:style-name="ro2">
          <table:table-cell office:value-type="float" office:value="1011122" table:style-name="ce8">
            <text:p>1011122</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5238375" table:style-name="ce10">
            <text:p><text:s/>5,238,375<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1920000" table:style-name="ce10">
            <text:p><text:s/>1,920,000<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976000" table:style-name="ce10">
            <text:p><text:s/>976,000<text:s/></text:p>
          </table:table-cell>
          <table:table-cell table:number-columns-repeated="16379"/>
        </table:table-row>
        <table:table-row table:style-name="ro2">
          <table:table-cell office:value-type="float" office:value="1011128" table:style-name="ce8">
            <text:p>1011128</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2880000" table:style-name="ce10">
            <text:p><text:s/>2,880,000<text:s/></text:p>
          </table:table-cell>
          <table:table-cell table:number-columns-repeated="16379"/>
        </table:table-row>
        <table:table-row table:style-name="ro2">
          <table:table-cell office:value-type="float" office:value="1011129" table:style-name="ce8">
            <text:p>1011129</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3840000" table:style-name="ce10">
            <text:p><text:s/>3,840,000<text:s/></text:p>
          </table:table-cell>
          <table:table-cell table:number-columns-repeated="16379"/>
        </table:table-row>
        <table:table-row table:style-name="ro2">
          <table:table-cell office:value-type="float" office:value="1011129" table:style-name="ce8">
            <text:p>1011129</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976000" table:style-name="ce10">
            <text:p><text:s/>976,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台中市私立明道高級中學</text:p>
          </table:table-cell>
          <table:table-cell office:value-type="float" office:value="409030" table:style-name="ce10">
            <text:p><text:s/>409,030<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國際教育交流</text:p>
          </table:table-cell>
          <table:table-cell office:value-type="string" table:style-name="ce9">
            <text:p>補助101年臺美菁英短期研習獎學金</text:p>
          </table:table-cell>
          <table:table-cell office:value-type="string" table:style-name="ce9">
            <text:p>賴冠儒</text:p>
          </table:table-cell>
          <table:table-cell office:value-type="float" office:value="300000" table:style-name="ce10">
            <text:p><text:s/>300,000<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國際教育交流</text:p>
          </table:table-cell>
          <table:table-cell office:value-type="string" table:style-name="ce9">
            <text:p>補助101年臺美菁英短期研習獎學金</text:p>
          </table:table-cell>
          <table:table-cell office:value-type="string" table:style-name="ce9">
            <text:p>劉謀文</text:p>
          </table:table-cell>
          <table:table-cell office:value-type="float" office:value="800000" table:style-name="ce10">
            <text:p><text:s/>800,000<text:s/></text:p>
          </table:table-cell>
          <table:table-cell table:number-columns-repeated="16379"/>
        </table:table-row>
        <table:table-row table:style-name="ro2">
          <table:table-cell office:value-type="float" office:value="1011106" table:style-name="ce8">
            <text:p>1011106</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陳郁真</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106" table:style-name="ce8">
            <text:p>1011106</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孫耘</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106" table:style-name="ce8">
            <text:p>1011106</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葉怡昕</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106" table:style-name="ce8">
            <text:p>1011106</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賴昀萱</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106" table:style-name="ce8">
            <text:p>1011106</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莊詠筑</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106" table:style-name="ce8">
            <text:p>1011106</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馮敏芝</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106" table:style-name="ce8">
            <text:p>1011106</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李宛諭</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106" table:style-name="ce8">
            <text:p>1011106</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易品安</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106" table:style-name="ce8">
            <text:p>1011106</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李若怡</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106" table:style-name="ce8">
            <text:p>1011106</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劉芸妤</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106" table:style-name="ce8">
            <text:p>1011106</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殷翊慈</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106" table:style-name="ce8">
            <text:p>1011106</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謝佳恩</text:p>
          </table:table-cell>
          <table:table-cell office:value-type="float" office:value="100000" table:style-name="ce10">
            <text:p><text:s/>100,000<text:s/></text:p>
          </table:table-cell>
          <table:table-cell table:number-columns-repeated="16379"/>
        </table:table-row>
        <table:table-row table:style-name="ro2">
          <table:table-cell office:value-type="float" office:value="1011106" table:style-name="ce8">
            <text:p>1011106</text:p>
          </table:table-cell>
          <table:table-cell office:value-type="string" table:style-name="ce9">
            <text:p>國際教育交流</text:p>
          </table:table-cell>
          <table:table-cell office:value-type="string" table:style-name="ce9">
            <text:p>補助101年臺灣教育中心計畫經費</text:p>
          </table:table-cell>
          <table:table-cell office:value-type="string" table:style-name="ce9">
            <text:p>銘傳大學</text:p>
          </table:table-cell>
          <table:table-cell office:value-type="float" office:value="1400000" table:style-name="ce10">
            <text:p><text:s/>1,400,000<text:s/></text:p>
          </table:table-cell>
          <table:table-cell table:number-columns-repeated="16379"/>
        </table:table-row>
        <table:table-row table:style-name="ro4">
          <table:table-cell office:value-type="float" office:value="1011106" table:style-name="ce8">
            <text:p>1011106</text:p>
          </table:table-cell>
          <table:table-cell office:value-type="string" table:style-name="ce9">
            <text:p>國際教育交流</text:p>
          </table:table-cell>
          <table:table-cell office:value-type="string" table:style-name="ce9">
            <text:p>補助101年與國外大學設置「臺灣研究講座」經費</text:p>
          </table:table-cell>
          <table:table-cell office:value-type="string" table:style-name="ce9">
            <text:p>兆豐國際商業銀行</text:p>
          </table:table-cell>
          <table:table-cell office:value-type="float" office:value="3100000" table:style-name="ce10">
            <text:p><text:s/>3,10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際教育交流</text:p>
          </table:table-cell>
          <table:table-cell office:value-type="string" table:style-name="ce9">
            <text:p>補助101年與國外大學設置「臺灣研究講座」經費</text:p>
          </table:table-cell>
          <table:table-cell office:value-type="string" table:style-name="ce9">
            <text:p>兆豐國際商業銀行</text:p>
          </table:table-cell>
          <table:table-cell office:value-type="float" office:value="1550000" table:style-name="ce10">
            <text:p><text:s/>1,55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際教育交流</text:p>
          </table:table-cell>
          <table:table-cell office:value-type="string" table:style-name="ce9">
            <text:p>補助101年與國外大學設置「臺灣研究講座」經費</text:p>
          </table:table-cell>
          <table:table-cell office:value-type="string" table:style-name="ce9">
            <text:p>兆豐國際商業銀行</text:p>
          </table:table-cell>
          <table:table-cell office:value-type="float" office:value="3100000" table:style-name="ce10">
            <text:p><text:s/>3,10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際教育交流</text:p>
          </table:table-cell>
          <table:table-cell office:value-type="string" table:style-name="ce9">
            <text:p>補助101年與國外大學設置「臺灣研究講座」經費</text:p>
          </table:table-cell>
          <table:table-cell office:value-type="string" table:style-name="ce9">
            <text:p>兆豐國際商業銀行</text:p>
          </table:table-cell>
          <table:table-cell office:value-type="float" office:value="2100000" table:style-name="ce10">
            <text:p><text:s/>2,10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國際教育交流</text:p>
          </table:table-cell>
          <table:table-cell office:value-type="string" table:style-name="ce9">
            <text:p>補助101年與國外大學設置「臺灣研究講座」經費</text:p>
          </table:table-cell>
          <table:table-cell office:value-type="string" table:style-name="ce9">
            <text:p>兆豐國際商業銀行</text:p>
          </table:table-cell>
          <table:table-cell office:value-type="float" office:value="620000" table:style-name="ce10">
            <text:p><text:s/>62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際教育交流</text:p>
          </table:table-cell>
          <table:table-cell office:value-type="string" table:style-name="ce9">
            <text:p>補助2012全球創新事業智慧獎計畫經費<text:s/></text:p>
          </table:table-cell>
          <table:table-cell office:value-type="string" table:style-name="ce9">
            <text:p>社團法人國際創新創業發展協會</text:p>
          </table:table-cell>
          <table:table-cell office:value-type="float" office:value="50000" table:style-name="ce10">
            <text:p><text:s/>50,000<text:s/></text:p>
          </table:table-cell>
          <table:table-cell table:number-columns-repeated="16379"/>
        </table:table-row>
        <table:table-row table:style-name="ro2">
          <table:table-cell office:value-type="float" office:value="1011128" table:style-name="ce8">
            <text:p>1011128</text:p>
          </table:table-cell>
          <table:table-cell office:value-type="string" table:style-name="ce9">
            <text:p>國際教育交流</text:p>
          </table:table-cell>
          <table:table-cell office:value-type="string" table:style-name="ce9">
            <text:p>補助2012年亞太肝臟研究學會年會經費<text:s/></text:p>
          </table:table-cell>
          <table:table-cell office:value-type="string" table:style-name="ce9">
            <text:p>台灣消化系醫學會</text:p>
          </table:table-cell>
          <table:table-cell office:value-type="float" office:value="60000" table:style-name="ce10">
            <text:p><text:s/>60,000<text:s/></text:p>
          </table:table-cell>
          <table:table-cell table:number-columns-repeated="16379"/>
        </table:table-row>
        <table:table-row table:style-name="ro2">
          <table:table-cell office:value-type="float" office:value="1011113" table:style-name="ce8">
            <text:p>1011113</text:p>
          </table:table-cell>
          <table:table-cell office:value-type="string" table:style-name="ce9">
            <text:p>國際教育交流</text:p>
          </table:table-cell>
          <table:table-cell office:value-type="string" table:style-name="ce9">
            <text:p>補助2012年度文華之夜暨創會47週年誌慶經費</text:p>
          </table:table-cell>
          <table:table-cell office:value-type="string" table:style-name="ce9">
            <text:p>兆豐國際商業銀行</text:p>
          </table:table-cell>
          <table:table-cell office:value-type="float" office:value="62000" table:style-name="ce10">
            <text:p><text:s/>62,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際教育交流</text:p>
          </table:table-cell>
          <table:table-cell office:value-type="string" table:style-name="ce9">
            <text:p>補助2012年校長論壇-兩岸中小學基礎教育研討會經費<text:s/></text:p>
          </table:table-cell>
          <table:table-cell office:value-type="string" table:style-name="ce9">
            <text:p>社團法人中華民國社會教育事業協會</text:p>
          </table:table-cell>
          <table:table-cell office:value-type="float" office:value="20000" table:style-name="ce10">
            <text:p><text:s/>20,000<text:s/></text:p>
          </table:table-cell>
          <table:table-cell table:number-columns-repeated="16379"/>
        </table:table-row>
        <table:table-row table:style-name="ro2">
          <table:table-cell office:value-type="float" office:value="1011127" table:style-name="ce8">
            <text:p>1011127</text:p>
          </table:table-cell>
          <table:table-cell office:value-type="string" table:style-name="ce9">
            <text:p>國際教育交流</text:p>
          </table:table-cell>
          <table:table-cell office:value-type="string" table:style-name="ce9">
            <text:p>補助2012兩岸池府王爺宗教觀光巡禮經費<text:s/></text:p>
          </table:table-cell>
          <table:table-cell office:value-type="string" table:style-name="ce9">
            <text:p>台灣王爺聯誼總會</text:p>
          </table:table-cell>
          <table:table-cell office:value-type="float" office:value="300000" table:style-name="ce10">
            <text:p><text:s/>300,000<text:s/></text:p>
          </table:table-cell>
          <table:table-cell table:number-columns-repeated="16379"/>
        </table:table-row>
        <table:table-row table:style-name="ro2">
          <table:table-cell office:value-type="float" office:value="1011105" table:style-name="ce8">
            <text:p>1011105</text:p>
          </table:table-cell>
          <table:table-cell office:value-type="string" table:style-name="ce9">
            <text:p>國際教育交流</text:p>
          </table:table-cell>
          <table:table-cell office:value-type="string" table:style-name="ce9">
            <text:p>補助2012俄羅斯語言學暨文學國際論壇經費<text:s/></text:p>
          </table:table-cell>
          <table:table-cell office:value-type="string" table:style-name="ce9">
            <text:p>淡江大學</text:p>
          </table:table-cell>
          <table:table-cell office:value-type="float" office:value="20000" table:style-name="ce10">
            <text:p><text:s/>20,000<text:s/></text:p>
          </table:table-cell>
          <table:table-cell table:number-columns-repeated="16379"/>
        </table:table-row>
        <table:table-row table:style-name="ro2">
          <table:table-cell office:value-type="float" office:value="1011102" table:style-name="ce8">
            <text:p>1011102</text:p>
          </table:table-cell>
          <table:table-cell office:value-type="string" table:style-name="ce9">
            <text:p>國際教育交流</text:p>
          </table:table-cell>
          <table:table-cell office:value-type="string" table:style-name="ce9">
            <text:p>補助2012海峽兩岸民辦博物館論壇經費<text:s/></text:p>
          </table:table-cell>
          <table:table-cell office:value-type="string" table:style-name="ce9">
            <text:p>台灣民間博物館協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國際教育交流</text:p>
          </table:table-cell>
          <table:table-cell office:value-type="string" table:style-name="ce9">
            <text:p>補助2012第7屆亞太區域醫學生災難醫學研討會經費<text:s/></text:p>
          </table:table-cell>
          <table:table-cell office:value-type="string" table:style-name="ce9">
            <text:p>台灣醫學生聯合會</text:p>
          </table:table-cell>
          <table:table-cell office:value-type="float" office:value="30000" table:style-name="ce10">
            <text:p><text:s/>30,000<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國際教育交流</text:p>
          </table:table-cell>
          <table:table-cell office:value-type="string" table:style-name="ce9">
            <text:p>補助AIC2012國際色彩學年會-色彩與環境經費<text:s/></text:p>
          </table:table-cell>
          <table:table-cell office:value-type="string" table:style-name="ce9">
            <text:p>中國文化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國際教育交流</text:p>
          </table:table-cell>
          <table:table-cell office:value-type="string" table:style-name="ce9">
            <text:p>補助CLTA學術研討年會經費<text:s/></text:p>
          </table:table-cell>
          <table:table-cell office:value-type="string" table:style-name="ce9">
            <text:p>兆豐國際商業銀行</text:p>
          </table:table-cell>
          <table:table-cell office:value-type="float" office:value="30000" table:style-name="ce10">
            <text:p><text:s/>3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際教育交流</text:p>
          </table:table-cell>
          <table:table-cell office:value-type="string" table:style-name="ce9">
            <text:p>補助參加中國大陸北京語言大學舉辦「APEC語言教育及人才培育論壇」經費</text:p>
          </table:table-cell>
          <table:table-cell office:value-type="string" table:style-name="ce9">
            <text:p>銘傳大學</text:p>
          </table:table-cell>
          <table:table-cell office:value-type="float" office:value="25455" table:style-name="ce10">
            <text:p><text:s/>25,455<text:s/></text:p>
          </table:table-cell>
          <table:table-cell table:number-columns-repeated="16379"/>
        </table:table-row>
        <table:table-row table:style-name="ro2">
          <table:table-cell office:value-type="float" office:value="1011128" table:style-name="ce8">
            <text:p>1011128</text:p>
          </table:table-cell>
          <table:table-cell office:value-type="string" table:style-name="ce9">
            <text:p>國際教育交流</text:p>
          </table:table-cell>
          <table:table-cell office:value-type="string" table:style-name="ce9">
            <text:p>補助國際建築暨設計展示會經費<text:s/></text:p>
          </table:table-cell>
          <table:table-cell office:value-type="string" table:style-name="ce9">
            <text:p>中國文化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127" table:style-name="ce8">
            <text:p>1011127</text:p>
          </table:table-cell>
          <table:table-cell office:value-type="string" table:style-name="ce9">
            <text:p>國際教育交流</text:p>
          </table:table-cell>
          <table:table-cell office:value-type="string" table:style-name="ce9">
            <text:p>補助第24屆計畫語言與語音處理研討會經費<text:s/></text:p>
          </table:table-cell>
          <table:table-cell office:value-type="string" table:style-name="ce9">
            <text:p>元智大學</text:p>
          </table:table-cell>
          <table:table-cell office:value-type="float" office:value="6285" table:style-name="ce10">
            <text:p><text:s/>6,285<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國際教育交流</text:p>
          </table:table-cell>
          <table:table-cell office:value-type="string" table:style-name="ce9">
            <text:p>補助第33屆中韓學者會議暨第34次中韓文化基金會與韓中教育基金會董監事聯席會議經費<text:s/></text:p>
          </table:table-cell>
          <table:table-cell office:value-type="string" table:style-name="ce9">
            <text:p>財團法人中韓文化基金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際教育交流</text:p>
          </table:table-cell>
          <table:table-cell office:value-type="string" table:style-name="ce9">
            <text:p>補助第七屆國際漢學研討會俄羅斯漢學對認識中國的貢獻經費<text:s/></text:p>
          </table:table-cell>
          <table:table-cell office:value-type="string" table:style-name="ce9">
            <text:p>輔仁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際教育交流</text:p>
          </table:table-cell>
          <table:table-cell office:value-type="string" table:style-name="ce9">
            <text:p>補助第五屆華人校園領袖台灣參訪團經費<text:s/></text:p>
          </table:table-cell>
          <table:table-cell office:value-type="string" table:style-name="ce9">
            <text:p>社團法人中華傑出青年交流促進會</text:p>
          </table:table-cell>
          <table:table-cell office:value-type="float" office:value="50000" table:style-name="ce10">
            <text:p><text:s/>5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國際教育交流</text:p>
          </table:table-cell>
          <table:table-cell office:value-type="string" table:style-name="ce9">
            <text:p>補助第五屆臺法外語實習生交流計畫法籍實習生來臺生活費<text:s/></text:p>
          </table:table-cell>
          <table:table-cell office:value-type="string" table:style-name="ce9">
            <text:p>國立成功大學</text:p>
          </table:table-cell>
          <table:table-cell office:value-type="float" office:value="109755" table:style-name="ce10">
            <text:p><text:s/>109,755<text:s/></text:p>
          </table:table-cell>
          <table:table-cell table:number-columns-repeated="16379"/>
        </table:table-row>
        <table:table-row table:style-name="ro5">
          <table:table-cell office:value-type="float" office:value="1011107" table:style-name="ce8">
            <text:p>1011107</text:p>
          </table:table-cell>
          <table:table-cell office:value-type="string" table:style-name="ce9">
            <text:p>國際教育交流</text:p>
          </table:table-cell>
          <table:table-cell office:value-type="string" table:style-name="ce9">
            <text:p>補助臺英雙方拓展視野計畫選送5名華語文教學助理赴英國Sir Bernard Lovell School等5所中小學任教經費</text:p>
          </table:table-cell>
          <table:table-cell office:value-type="string" table:style-name="ce9">
            <text:p>國立臺灣師範大學</text:p>
          </table:table-cell>
          <table:table-cell office:value-type="float" office:value="300575" table:style-name="ce10">
            <text:p><text:s/>300,575<text:s/></text:p>
          </table:table-cell>
          <table:table-cell table:number-columns-repeated="16379"/>
        </table:table-row>
        <table:table-row table:style-name="ro5">
          <table:table-cell office:value-type="float" office:value="1011107" table:style-name="ce8">
            <text:p>1011107</text:p>
          </table:table-cell>
          <table:table-cell office:value-type="string" table:style-name="ce9">
            <text:p>國際教育交流</text:p>
          </table:table-cell>
          <table:table-cell office:value-type="string" table:style-name="ce9">
            <text:p>補助駐奧地利文化組辦理斯洛維尼亞盧比安那大學及奧地利林茲大學101年「短期華語研習團」經費<text:s/></text:p>
          </table:table-cell>
          <table:table-cell office:value-type="string" table:style-name="ce9">
            <text:p>開南大學</text:p>
          </table:table-cell>
          <table:table-cell office:value-type="float" office:value="89280" table:style-name="ce10">
            <text:p><text:s/>89,280<text:s/></text:p>
          </table:table-cell>
          <table:table-cell table:number-columns-repeated="16379"/>
        </table:table-row>
        <table:table-row table:style-name="ro2">
          <table:table-cell office:value-type="float" office:value="1011105" table:style-name="ce8">
            <text:p>1011105</text:p>
          </table:table-cell>
          <table:table-cell office:value-type="string" table:style-name="ce9">
            <text:p>國際教育交流</text:p>
          </table:table-cell>
          <table:table-cell office:value-type="string" table:style-name="ce9">
            <text:p>補助辦理101學年度第1學期僑生學業輔導經費<text:s/></text:p>
          </table:table-cell>
          <table:table-cell office:value-type="string" table:style-name="ce9">
            <text:p>高雄醫學大學</text:p>
          </table:table-cell>
          <table:table-cell office:value-type="float" office:value="91380" table:style-name="ce10">
            <text:p><text:s/>91,380<text:s/></text:p>
          </table:table-cell>
          <table:table-cell table:number-columns-repeated="16379"/>
        </table:table-row>
        <table:table-row table:style-name="ro2">
          <table:table-cell office:value-type="float" office:value="1011105" table:style-name="ce8">
            <text:p>1011105</text:p>
          </table:table-cell>
          <table:table-cell office:value-type="string" table:style-name="ce9">
            <text:p>國際教育交流</text:p>
          </table:table-cell>
          <table:table-cell office:value-type="string" table:style-name="ce9">
            <text:p>補助辦理101學年度第1學期僑生學業輔導經費<text:s/></text:p>
          </table:table-cell>
          <table:table-cell office:value-type="string" table:style-name="ce9">
            <text:p>靜宜大學</text:p>
          </table:table-cell>
          <table:table-cell office:value-type="float" office:value="57350" table:style-name="ce10">
            <text:p><text:s/>57,350<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國際教育交流</text:p>
          </table:table-cell>
          <table:table-cell office:value-type="string" table:style-name="ce9">
            <text:p>補助辦理101學年度第1學期僑生學業輔導經費<text:s/></text:p>
          </table:table-cell>
          <table:table-cell office:value-type="string" table:style-name="ce9">
            <text:p>淡江大學</text:p>
          </table:table-cell>
          <table:table-cell office:value-type="float" office:value="36440" table:style-name="ce10">
            <text:p><text:s/>36,440<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國際教育交流</text:p>
          </table:table-cell>
          <table:table-cell office:value-type="string" table:style-name="ce9">
            <text:p>補助辦理101學年度第1學期僑生學業輔導經費<text:s/></text:p>
          </table:table-cell>
          <table:table-cell office:value-type="string" table:style-name="ce9">
            <text:p>東海大學</text:p>
          </table:table-cell>
          <table:table-cell office:value-type="float" office:value="51880" table:style-name="ce10">
            <text:p><text:s/>51,880<text:s/></text:p>
          </table:table-cell>
          <table:table-cell table:number-columns-repeated="16379"/>
        </table:table-row>
        <table:table-row table:style-name="ro2">
          <table:table-cell office:value-type="float" office:value="1011113" table:style-name="ce8">
            <text:p>1011113</text:p>
          </table:table-cell>
          <table:table-cell office:value-type="string" table:style-name="ce9">
            <text:p>國際教育交流</text:p>
          </table:table-cell>
          <table:table-cell office:value-type="string" table:style-name="ce9">
            <text:p>補助辦理101學年度第1學期僑生學業輔導經費<text:s/></text:p>
          </table:table-cell>
          <table:table-cell office:value-type="string" table:style-name="ce9">
            <text:p>銘傳大學</text:p>
          </table:table-cell>
          <table:table-cell office:value-type="float" office:value="69240" table:style-name="ce10">
            <text:p><text:s/>69,240<text:s/></text:p>
          </table:table-cell>
          <table:table-cell table:number-columns-repeated="16379"/>
        </table:table-row>
        <table:table-row table:style-name="ro2">
          <table:table-cell office:value-type="float" office:value="1011113" table:style-name="ce8">
            <text:p>1011113</text:p>
          </table:table-cell>
          <table:table-cell office:value-type="string" table:style-name="ce9">
            <text:p>國際教育交流</text:p>
          </table:table-cell>
          <table:table-cell office:value-type="string" table:style-name="ce9">
            <text:p>補助辦理101學年度第1學期僑生學業輔導經費<text:s/></text:p>
          </table:table-cell>
          <table:table-cell office:value-type="string" table:style-name="ce9">
            <text:p>中原大學</text:p>
          </table:table-cell>
          <table:table-cell office:value-type="float" office:value="24140" table:style-name="ce10">
            <text:p><text:s/>24,140<text:s/></text:p>
          </table:table-cell>
          <table:table-cell table:number-columns-repeated="16379"/>
        </table:table-row>
        <table:table-row table:style-name="ro2">
          <table:table-cell office:value-type="float" office:value="1011113" table:style-name="ce8">
            <text:p>1011113</text:p>
          </table:table-cell>
          <table:table-cell office:value-type="string" table:style-name="ce9">
            <text:p>國際教育交流</text:p>
          </table:table-cell>
          <table:table-cell office:value-type="string" table:style-name="ce9">
            <text:p>補助辦理101學年度第1學期僑生學業輔導經費<text:s/></text:p>
          </table:table-cell>
          <table:table-cell office:value-type="string" table:style-name="ce9">
            <text:p>實踐大學</text:p>
          </table:table-cell>
          <table:table-cell office:value-type="float" office:value="20620" table:style-name="ce10">
            <text:p><text:s/>20,62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國際教育交流</text:p>
          </table:table-cell>
          <table:table-cell office:value-type="string" table:style-name="ce9">
            <text:p>補助辦理101學年度第1學期僑生學業輔導經費<text:s/></text:p>
          </table:table-cell>
          <table:table-cell office:value-type="string" table:style-name="ce9">
            <text:p>元智大學</text:p>
          </table:table-cell>
          <table:table-cell office:value-type="float" office:value="27560" table:style-name="ce10">
            <text:p><text:s/>27,560<text:s/></text:p>
          </table:table-cell>
          <table:table-cell table:number-columns-repeated="16379"/>
        </table:table-row>
        <table:table-row table:style-name="ro2">
          <table:table-cell office:value-type="float" office:value="1011129" table:style-name="ce8">
            <text:p>1011129</text:p>
          </table:table-cell>
          <table:table-cell office:value-type="string" table:style-name="ce9">
            <text:p>國際教育交流</text:p>
          </table:table-cell>
          <table:table-cell office:value-type="string" table:style-name="ce9">
            <text:p>補助辦理101學年度第1學期僑生學業輔導經費<text:s/></text:p>
          </table:table-cell>
          <table:table-cell office:value-type="string" table:style-name="ce9">
            <text:p>臺北醫學大學</text:p>
          </table:table-cell>
          <table:table-cell office:value-type="float" office:value="72000" table:style-name="ce10">
            <text:p><text:s/>72,000<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國際教育交流</text:p>
          </table:table-cell>
          <table:table-cell office:value-type="string" table:style-name="ce9">
            <text:p>補助辦理慶祝第60屆華僑節經費<text:s/></text:p>
          </table:table-cell>
          <table:table-cell office:value-type="string" table:style-name="ce9">
            <text:p>華僑救國聯合總會</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際教育交流</text:p>
          </table:table-cell>
          <table:table-cell office:value-type="string" table:style-name="ce9">
            <text:p>補助選送2名華語文教學助理赴美國和理大學任教經費<text:s/></text:p>
          </table:table-cell>
          <table:table-cell office:value-type="string" table:style-name="ce9">
            <text:p>國立臺灣師範大學</text:p>
          </table:table-cell>
          <table:table-cell office:value-type="float" office:value="429660" table:style-name="ce10">
            <text:p><text:s/>429,660<text:s/></text:p>
          </table:table-cell>
          <table:table-cell table:number-columns-repeated="16379"/>
        </table:table-row>
        <table:table-row table:number-rows-repeated="10478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12-21T00:40:46Z</meta:creation-date>
    <dc:date>2016-01-04T12:25:51Z</dc:date>
  </office:meta>
</office:document-meta>
</file>