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able-cell-properties style:vertical-align="top" fo:wrap-option="wrap" fo:background-color="transparent"/>
    </style:style>
    <style:style style:name="ce22" style:family="table-cell" style:parent-style-name="_21315__20998__20301_" style:data-style-name="N48">
      <style:table-cell-properties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280833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20"/>
        <table:table-column table:style-name="co1" table:default-cell-style-name="ce5" table:visibility="collapse"/>
        <table:table-column table:style-name="co3" table:default-cell-style-name="ce21"/>
        <table:table-column table:style-name="co4" table:default-cell-style-name="ce21"/>
        <table:table-column table:style-name="co5" table:default-cell-style-name="ce5"/>
        <table:table-column table:style-name="co6" table:default-cell-style-name="ce22"/>
        <table:table-column table:style-name="co1" table:default-cell-style-name="ce23" table:visibility="collapse"/>
        <table:table-column table:style-name="co1" table:number-columns-repeated="4" table:default-cell-style-name="ce1" table:visibility="collapse"/>
        <table:table-column table:style-name="co1" table:number-columns-repeated="3" table:default-cell-style-name="ce24" table:visibility="collapse"/>
        <table:table-column table:style-name="co1" table:default-cell-style-name="ce23"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1年12月份<text:span text:style-name="T2">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6">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99" table:style-name="ce15">
            <text:p>521599</text:p>
          </table:table-cell>
          <table:table-cell office:value-type="string" table:style-name="ce15">
            <text:p>一般行政</text:p>
          </table:table-cell>
          <table:table-cell office:value-type="string" table:style-name="ce15">
            <text:p>補助撫卹人員黃先生遺族93年6月迄今三節慰問金<text:s/></text:p>
          </table:table-cell>
          <table:table-cell office:value-type="string" table:style-name="ce15">
            <text:p>范惠雅</text:p>
          </table:table-cell>
          <table:table-cell office:value-type="float" office:value="48000" table:style-name="ce16">
            <text:p><text:s/>48,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2" table:style-name="ce13">
            <text:p>2</text:p>
          </table:table-cell>
          <table:table-cell office:value-type="float" office:value="47502" table:style-name="ce13">
            <text:p>47502</text:p>
          </table:table-cell>
          <table:table-cell office:value-type="string" table:style-name="ce13">
            <text:p>V220080096</text:p>
          </table:table-cell>
          <table:table-cell office:value-type="float" office:value="1011203" table:style-name="ce17">
            <text:p>1011203</text:p>
          </table:table-cell>
          <table:table-cell office:value-type="string" table:style-name="ce18">
            <text:p>人事處三科(邱詩縈)(101-3303-00108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64" table:style-name="ce15">
            <text:p>523664</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逢甲大學</text:p>
          </table:table-cell>
          <table:table-cell office:value-type="float" office:value="2700000" table:style-name="ce16">
            <text:p><text:s/>2,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11224" table:style-name="ce17">
            <text:p>1011224</text:p>
          </table:table-cell>
          <table:table-cell office:value-type="string" table:style-name="ce18">
            <text:p>高教司二科(林心韻)NO.2012000521(101-1102-005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63" table:style-name="ce15">
            <text:p>523663</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靜宜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11224" table:style-name="ce17">
            <text:p>1011224</text:p>
          </table:table-cell>
          <table:table-cell office:value-type="string" table:style-name="ce18">
            <text:p>高教司二科(林心韻)(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04" table:style-name="ce15">
            <text:p>524304</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中原大學</text:p>
          </table:table-cell>
          <table:table-cell office:value-type="float" office:value="1500000" table:style-name="ce16">
            <text:p><text:s/>1,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11227" table:style-name="ce17">
            <text:p>1011227</text:p>
          </table:table-cell>
          <table:table-cell office:value-type="string" table:style-name="ce18">
            <text:p>高教司二科(林心韻)NO.101186(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05" table:style-name="ce15">
            <text:p>524305</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中國醫藥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11227" table:style-name="ce17">
            <text:p>1011227</text:p>
          </table:table-cell>
          <table:table-cell office:value-type="string" table:style-name="ce18">
            <text:p>高教司二科(林心韻)NO.1010094(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06" table:style-name="ce15">
            <text:p>524306</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佛光大學</text:p>
          </table:table-cell>
          <table:table-cell office:value-type="float" office:value="1500000" table:style-name="ce16">
            <text:p><text:s/>1,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5" table:style-name="ce13">
            <text:p>1915</text:p>
          </table:table-cell>
          <table:table-cell office:value-type="float" office:value="1011227" table:style-name="ce17">
            <text:p>1011227</text:p>
          </table:table-cell>
          <table:table-cell office:value-type="string" table:style-name="ce18">
            <text:p>高教司二科(林心韻)NO.1010156(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02" table:style-name="ce15">
            <text:p>524302</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中國文化大學</text:p>
          </table:table-cell>
          <table:table-cell office:value-type="float" office:value="5400000" table:style-name="ce16">
            <text:p><text:s/>5,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11227" table:style-name="ce17">
            <text:p>1011227</text:p>
          </table:table-cell>
          <table:table-cell office:value-type="string" table:style-name="ce18">
            <text:p>高教司二科(林心韻)NO.11873(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03" table:style-name="ce15">
            <text:p>524303</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亞洲大學</text:p>
          </table:table-cell>
          <table:table-cell office:value-type="float" office:value="5400000" table:style-name="ce16">
            <text:p><text:s/>5,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11227" table:style-name="ce17">
            <text:p>1011227</text:p>
          </table:table-cell>
          <table:table-cell office:value-type="string" table:style-name="ce18">
            <text:p>高教司二科(林心韻)NO.1010169(101-1102-005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02" table:style-name="ce15">
            <text:p>524802</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義守大學</text:p>
          </table:table-cell>
          <table:table-cell office:value-type="float" office:value="3600000" table:style-name="ce16">
            <text:p><text:s/>3,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11231" table:style-name="ce13">
            <text:p>1011231</text:p>
          </table:table-cell>
          <table:table-cell office:value-type="string" table:style-name="ce18">
            <text:p>高教司二科(林心韻)(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95" table:style-name="ce15">
            <text:p>524295</text:p>
          </table:table-cell>
          <table:table-cell office:value-type="string" table:style-name="ce15">
            <text:p>高等教育行政及督導</text:p>
          </table:table-cell>
          <table:table-cell office:value-type="string" table:style-name="ce15">
            <text:p>補助101年度大學校院精進全英語學位學制班別計畫經費</text:p>
          </table:table-cell>
          <table:table-cell office:value-type="string" table:style-name="ce15">
            <text:p>銘傳大學</text:p>
          </table:table-cell>
          <table:table-cell office:value-type="float" office:value="5400000" table:style-name="ce16">
            <text:p><text:s/>5,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11227" table:style-name="ce13">
            <text:p>1011227</text:p>
          </table:table-cell>
          <table:table-cell office:value-type="string" table:style-name="ce18">
            <text:p>高教司二科(林心韻)NO.3362(101-1102-0051-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97" table:style-name="ce15">
            <text:p>522597</text:p>
          </table:table-cell>
          <table:table-cell office:value-type="string" table:style-name="ce15">
            <text:p>高等教育行政及督導</text:p>
          </table:table-cell>
          <table:table-cell office:value-type="string" table:style-name="ce15">
            <text:p>補助101年度未獲邁向頂尖大學計畫及獎勵大學教學卓越計畫之大專校院實施特殊優秀人才彈性薪資方案經費<text:s/></text:p>
          </table:table-cell>
          <table:table-cell office:value-type="string" table:style-name="ce15">
            <text:p>長榮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8" table:style-name="ce13">
            <text:p>1218</text:p>
          </table:table-cell>
          <table:table-cell office:value-type="float" office:value="1011214" table:style-name="ce13">
            <text:p>1011214</text:p>
          </table:table-cell>
          <table:table-cell office:value-type="string" table:style-name="ce18">
            <text:p>高教司(徐玉齡)馬偕101016中華1010031大同51723長榮1010000078實踐1000867(101-1100-0012-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97" table:style-name="ce15">
            <text:p>522597</text:p>
          </table:table-cell>
          <table:table-cell office:value-type="string" table:style-name="ce15">
            <text:p>高等教育行政及督導</text:p>
          </table:table-cell>
          <table:table-cell office:value-type="string" table:style-name="ce15">
            <text:p>補助101年度未獲邁向頂尖大學計畫及獎勵大學教學卓越計畫之大專校院實施特殊優秀人才彈性薪資方案經費<text:s/></text:p>
          </table:table-cell>
          <table:table-cell office:value-type="string" table:style-name="ce15">
            <text:p>中山醫學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8" table:style-name="ce13">
            <text:p>1208</text:p>
          </table:table-cell>
          <table:table-cell office:value-type="float" office:value="1011214" table:style-name="ce13">
            <text:p>1011214</text:p>
          </table:table-cell>
          <table:table-cell office:value-type="string" table:style-name="ce18">
            <text:p>高教司(徐玉齡)馬偕101016中華1010031大同51723長榮1010000078實踐1000867(101-1100-0012-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97" table:style-name="ce15">
            <text:p>522597</text:p>
          </table:table-cell>
          <table:table-cell office:value-type="string" table:style-name="ce15">
            <text:p>高等教育行政及督導</text:p>
          </table:table-cell>
          <table:table-cell office:value-type="string" table:style-name="ce15">
            <text:p>補助101年度未獲邁向頂尖大學計畫及獎勵大學教學卓越計畫之大專校院實施特殊優秀人才彈性薪資方案經費<text:s/></text:p>
          </table:table-cell>
          <table:table-cell office:value-type="string" table:style-name="ce15">
            <text:p>中華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4" table:style-name="ce13">
            <text:p>1214</text:p>
          </table:table-cell>
          <table:table-cell office:value-type="float" office:value="1011214" table:style-name="ce13">
            <text:p>1011214</text:p>
          </table:table-cell>
          <table:table-cell office:value-type="string" table:style-name="ce18">
            <text:p>高教司(徐玉齡)馬偕101016中華1010031大同51723長榮1010000078實踐1000867(101-1100-0012-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97" table:style-name="ce15">
            <text:p>522597</text:p>
          </table:table-cell>
          <table:table-cell office:value-type="string" table:style-name="ce15">
            <text:p>高等教育行政及督導</text:p>
          </table:table-cell>
          <table:table-cell office:value-type="string" table:style-name="ce15">
            <text:p>補助101年度未獲邁向頂尖大學計畫及獎勵大學教學卓越計畫之大專校院實施特殊優秀人才彈性薪資方案經費<text:s/></text:p>
          </table:table-cell>
          <table:table-cell office:value-type="string" table:style-name="ce15">
            <text:p>實踐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11214" table:style-name="ce13">
            <text:p>1011214</text:p>
          </table:table-cell>
          <table:table-cell office:value-type="string" table:style-name="ce18">
            <text:p>高教司(徐玉齡)馬偕101016中華1010031大同51723長榮1010000078實踐1000867(101-1100-0012-000-00)</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97" table:style-name="ce15">
            <text:p>522597</text:p>
          </table:table-cell>
          <table:table-cell office:value-type="string" table:style-name="ce15">
            <text:p>高等教育行政及督導</text:p>
          </table:table-cell>
          <table:table-cell office:value-type="string" table:style-name="ce15">
            <text:p>補助101年度未獲邁向頂尖大學計畫及獎勵大學教學卓越計畫之大專校院實施特殊優秀人才彈性薪資方案經費<text:s/></text:p>
          </table:table-cell>
          <table:table-cell office:value-type="string" table:style-name="ce15">
            <text:p>大同大學</text:p>
          </table:table-cell>
          <table:table-cell office:value-type="float" office:value="600000" table:style-name="ce16">
            <text:p><text:s/>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11214" table:style-name="ce17">
            <text:p>1011214</text:p>
          </table:table-cell>
          <table:table-cell office:value-type="string" table:style-name="ce18">
            <text:p>高教司(徐玉齡)馬偕101016中華1010031大同51723長榮1010000078實踐1000867(101-1100-0012-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97" table:style-name="ce15">
            <text:p>522597</text:p>
          </table:table-cell>
          <table:table-cell office:value-type="string" table:style-name="ce15">
            <text:p>高等教育行政及督導</text:p>
          </table:table-cell>
          <table:table-cell office:value-type="string" table:style-name="ce15">
            <text:p>補助101年度未獲邁向頂尖大學計畫及獎勵大學教學卓越計畫之大專校院實施特殊優秀人才彈性薪資方案經費<text:s/></text:p>
          </table:table-cell>
          <table:table-cell office:value-type="string" table:style-name="ce15">
            <text:p>財團法人馬偕醫學院</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40" table:style-name="ce13">
            <text:p>3240</text:p>
          </table:table-cell>
          <table:table-cell office:value-type="float" office:value="1011214" table:style-name="ce13">
            <text:p>1011214</text:p>
          </table:table-cell>
          <table:table-cell office:value-type="string" table:style-name="ce18">
            <text:p>高教司(徐玉齡)馬偕101016中華1010031大同51723長榮1010000078實踐1000867(101-1100-0012-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99" table:style-name="ce15">
            <text:p>522599</text:p>
          </table:table-cell>
          <table:table-cell office:value-type="string" table:style-name="ce15">
            <text:p>高等教育行政及督導</text:p>
          </table:table-cell>
          <table:table-cell office:value-type="string" table:style-name="ce15">
            <text:p>補助101年度末獲獎邁向頂尖大學計畫或獎勵大學教學卓越計畫彈性薪資99-100年經費<text:s/></text:p>
          </table:table-cell>
          <table:table-cell office:value-type="string" table:style-name="ce15">
            <text:p>中華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4" table:style-name="ce13">
            <text:p>1214</text:p>
          </table:table-cell>
          <table:table-cell office:value-type="float" office:value="1011214" table:style-name="ce13">
            <text:p>1011214</text:p>
          </table:table-cell>
          <table:table-cell office:value-type="string" table:style-name="ce18">
            <text:p>高教司(徐玉齡)中華1010003南華101000044中山101258.101259(101-1103-004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99" table:style-name="ce15">
            <text:p>522599</text:p>
          </table:table-cell>
          <table:table-cell office:value-type="string" table:style-name="ce15">
            <text:p>高等教育行政及督導</text:p>
          </table:table-cell>
          <table:table-cell office:value-type="string" table:style-name="ce15">
            <text:p>補助101年度末獲獎邁向頂尖大學計畫或獎勵大學教學卓越計畫彈性薪資99-100年經費<text:s/></text:p>
          </table:table-cell>
          <table:table-cell office:value-type="string" table:style-name="ce15">
            <text:p>中山醫學大學</text:p>
          </table:table-cell>
          <table:table-cell office:value-type="float" office:value="2500000" table:style-name="ce16">
            <text:p><text:s/>2,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8" table:style-name="ce13">
            <text:p>1208</text:p>
          </table:table-cell>
          <table:table-cell office:value-type="float" office:value="1011214" table:style-name="ce13">
            <text:p>1011214</text:p>
          </table:table-cell>
          <table:table-cell office:value-type="string" table:style-name="ce18">
            <text:p>高教司(徐玉齡)中華1010003南華101000044中山101258.101259(101-1103-004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99" table:style-name="ce15">
            <text:p>522599</text:p>
          </table:table-cell>
          <table:table-cell office:value-type="string" table:style-name="ce15">
            <text:p>高等教育行政及督導</text:p>
          </table:table-cell>
          <table:table-cell office:value-type="string" table:style-name="ce15">
            <text:p>補助101年度末獲獎邁向頂尖大學計畫或獎勵大學教學卓越計畫彈性薪資99-100年經費<text:s/></text:p>
          </table:table-cell>
          <table:table-cell office:value-type="string" table:style-name="ce15">
            <text:p>南華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11214" table:style-name="ce17">
            <text:p>1011214</text:p>
          </table:table-cell>
          <table:table-cell office:value-type="string" table:style-name="ce18">
            <text:p>高教司(徐玉齡)中華1010003南華101000044中山101258.101259(101-1103-004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36" table:style-name="ce15">
            <text:p>522736</text:p>
          </table:table-cell>
          <table:table-cell office:value-type="string" table:style-name="ce15">
            <text:p>高等教育行政及督導</text:p>
          </table:table-cell>
          <table:table-cell office:value-type="string" table:style-name="ce15">
            <text:p>補助101年度全國大專校院校園保護智慧財產權經驗交流暨觀摩研討會經費</text:p>
          </table:table-cell>
          <table:table-cell office:value-type="string" table:style-name="ce15">
            <text:p>逢甲大學</text:p>
          </table:table-cell>
          <table:table-cell office:value-type="float" office:value="235895" table:style-name="ce16">
            <text:p><text:s/>235,89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0" table:style-name="ce13">
            <text:p>1120</text:p>
          </table:table-cell>
          <table:table-cell office:value-type="float" office:value="1011217" table:style-name="ce17">
            <text:p>1011217</text:p>
          </table:table-cell>
          <table:table-cell office:value-type="string" table:style-name="ce18">
            <text:p>高教司四科(林怡君)NO.2012000401(101-1104-002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53" table:style-name="ce15">
            <text:p>521653</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崑山科技大學</text:p>
          </table:table-cell>
          <table:table-cell office:value-type="float" office:value="75000" table:style-name="ce16">
            <text:p><text:s/>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506" table:style-name="ce13">
            <text:p>1506</text:p>
          </table:table-cell>
          <table:table-cell office:value-type="float" office:value="1011203" table:style-name="ce17">
            <text:p>1011203</text:p>
          </table:table-cell>
          <table:table-cell office:value-type="string" table:style-name="ce18">
            <text:p>高教司一科(黃靜萱)NO.50671(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33" table:style-name="ce15">
            <text:p>522733</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大同大學</text:p>
          </table:table-cell>
          <table:table-cell office:value-type="float" office:value="310000" table:style-name="ce16">
            <text:p><text:s/>31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07" table:style-name="ce13">
            <text:p>1207</text:p>
          </table:table-cell>
          <table:table-cell office:value-type="float" office:value="1011217" table:style-name="ce17">
            <text:p>1011217</text:p>
          </table:table-cell>
          <table:table-cell office:value-type="string" table:style-name="ce18">
            <text:p>高教司一科(黃靜萱)NO.51823(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32" table:style-name="ce15">
            <text:p>522732</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輔仁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7" table:style-name="ce13">
            <text:p>1117</text:p>
          </table:table-cell>
          <table:table-cell office:value-type="float" office:value="1011217" table:style-name="ce17">
            <text:p>1011217</text:p>
          </table:table-cell>
          <table:table-cell office:value-type="string" table:style-name="ce18">
            <text:p>高教司一科(黃靜萱)NO.4488(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34" table:style-name="ce15">
            <text:p>522734</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聯合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57" table:style-name="ce13">
            <text:p>1357</text:p>
          </table:table-cell>
          <table:table-cell office:value-type="float" office:value="1011217" table:style-name="ce17">
            <text:p>1011217</text:p>
          </table:table-cell>
          <table:table-cell office:value-type="string" table:style-name="ce13">
            <text:p>高教司一科(黃靜萱)NO.1016637(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29" table:style-name="ce15">
            <text:p>523029</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成功大學</text:p>
          </table:table-cell>
          <table:table-cell office:value-type="float" office:value="125000" table:style-name="ce16">
            <text:p><text:s/>1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7" table:style-name="ce13">
            <text:p>1107</text:p>
          </table:table-cell>
          <table:table-cell office:value-type="float" office:value="1011219" table:style-name="ce13">
            <text:p>1011219</text:p>
          </table:table-cell>
          <table:table-cell office:value-type="string" table:style-name="ce18">
            <text:p>高教司一科(黃靜萱)(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31" table:style-name="ce15">
            <text:p>523031</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明志科技大學</text:p>
          </table:table-cell>
          <table:table-cell office:value-type="float" office:value="50000" table:style-name="ce16">
            <text:p><text:s/>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504" table:style-name="ce13">
            <text:p>1504</text:p>
          </table:table-cell>
          <table:table-cell office:value-type="float" office:value="1011219" table:style-name="ce17">
            <text:p>1011219</text:p>
          </table:table-cell>
          <table:table-cell office:value-type="string" table:style-name="ce18">
            <text:p>高教司一科(黃靜萱)NO.1010833(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27" table:style-name="ce15">
            <text:p>523027</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臺灣科技大學</text:p>
          </table:table-cell>
          <table:table-cell office:value-type="float" office:value="1313112" table:style-name="ce16">
            <text:p><text:s/>1,313,11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50" table:style-name="ce13">
            <text:p>1150</text:p>
          </table:table-cell>
          <table:table-cell office:value-type="float" office:value="1011219" table:style-name="ce17">
            <text:p>1011219</text:p>
          </table:table-cell>
          <table:table-cell office:value-type="string" table:style-name="ce13">
            <text:p>高教司一科(黃靜萱)NO.109681(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94" table:style-name="ce15">
            <text:p>523894</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大葉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13" table:style-name="ce13">
            <text:p>1213</text:p>
          </table:table-cell>
          <table:table-cell office:value-type="float" office:value="1011225" table:style-name="ce17">
            <text:p>1011225</text:p>
          </table:table-cell>
          <table:table-cell office:value-type="string" table:style-name="ce18">
            <text:p>高教司一科(黃靜萱)NO.10104620(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8" table:style-name="ce15">
            <text:p>523888</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交通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4" table:style-name="ce13">
            <text:p>1104</text:p>
          </table:table-cell>
          <table:table-cell office:value-type="float" office:value="1011225" table:style-name="ce17">
            <text:p>1011225</text:p>
          </table:table-cell>
          <table:table-cell office:value-type="string" table:style-name="ce18">
            <text:p>高教司一科(黃靜萱)NO.32617(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9" table:style-name="ce15">
            <text:p>523889</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亞洲大學</text:p>
          </table:table-cell>
          <table:table-cell office:value-type="float" office:value="245000" table:style-name="ce16">
            <text:p><text:s/>24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918" table:style-name="ce13">
            <text:p>1918</text:p>
          </table:table-cell>
          <table:table-cell office:value-type="float" office:value="1011225" table:style-name="ce17">
            <text:p>1011225</text:p>
          </table:table-cell>
          <table:table-cell office:value-type="string" table:style-name="ce18">
            <text:p>高教司一科(黃靜萱)NO.1010160(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92" table:style-name="ce15">
            <text:p>523892</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長庚大學</text:p>
          </table:table-cell>
          <table:table-cell office:value-type="float" office:value="50000" table:style-name="ce16">
            <text:p><text:s/>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09" table:style-name="ce13">
            <text:p>1209</text:p>
          </table:table-cell>
          <table:table-cell office:value-type="float" office:value="1011225" table:style-name="ce17">
            <text:p>1011225</text:p>
          </table:table-cell>
          <table:table-cell office:value-type="string" table:style-name="ce18">
            <text:p>高教司一科(黃靜萱)(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7" table:style-name="ce15">
            <text:p>523887</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南華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20" table:style-name="ce13">
            <text:p>1220</text:p>
          </table:table-cell>
          <table:table-cell office:value-type="float" office:value="1011225" table:style-name="ce17">
            <text:p>1011225</text:p>
          </table:table-cell>
          <table:table-cell office:value-type="string" table:style-name="ce18">
            <text:p>高教司一科(黃靜萱)NO.101000082(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90" table:style-name="ce15">
            <text:p>523890</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朝陽科技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19" table:style-name="ce13">
            <text:p>1219</text:p>
          </table:table-cell>
          <table:table-cell office:value-type="float" office:value="1011225" table:style-name="ce17">
            <text:p>1011225</text:p>
          </table:table-cell>
          <table:table-cell office:value-type="string" table:style-name="ce18">
            <text:p>高教司一科(黃靜萱)(101-1101-0057-000-00)</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93" table:style-name="ce15">
            <text:p>523893</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實踐大學</text:p>
          </table:table-cell>
          <table:table-cell office:value-type="float" office:value="350000" table:style-name="ce16">
            <text:p><text:s/>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903" table:style-name="ce13">
            <text:p>1903</text:p>
          </table:table-cell>
          <table:table-cell office:value-type="float" office:value="1011225" table:style-name="ce17">
            <text:p>1011225</text:p>
          </table:table-cell>
          <table:table-cell office:value-type="string" table:style-name="ce18">
            <text:p>高教司一科(黃靜萱)NO.101118900112(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91" table:style-name="ce15">
            <text:p>523891</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臺北科技大學</text:p>
          </table:table-cell>
          <table:table-cell office:value-type="float" office:value="285000" table:style-name="ce16">
            <text:p><text:s/>28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00" table:style-name="ce13">
            <text:p>1200</text:p>
          </table:table-cell>
          <table:table-cell office:value-type="float" office:value="1011225" table:style-name="ce17">
            <text:p>1011225</text:p>
          </table:table-cell>
          <table:table-cell office:value-type="string" table:style-name="ce18">
            <text:p>高教司一科(黃靜萱)NO.153513(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6" table:style-name="ce15">
            <text:p>523886</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臺灣科技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50" table:style-name="ce13">
            <text:p>1150</text:p>
          </table:table-cell>
          <table:table-cell office:value-type="float" office:value="1011225" table:style-name="ce17">
            <text:p>1011225</text:p>
          </table:table-cell>
          <table:table-cell office:value-type="string" table:style-name="ce18">
            <text:p>高教司一科(黃靜萱)NO.110279(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5" table:style-name="ce15">
            <text:p>523885</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臺灣師範大學</text:p>
          </table:table-cell>
          <table:table-cell office:value-type="float" office:value="230000" table:style-name="ce16">
            <text:p><text:s/>23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6" table:style-name="ce13">
            <text:p>1106</text:p>
          </table:table-cell>
          <table:table-cell office:value-type="float" office:value="1011225" table:style-name="ce17">
            <text:p>1011225</text:p>
          </table:table-cell>
          <table:table-cell office:value-type="string" table:style-name="ce18">
            <text:p>高教司一科(黃靜萱)NO.18760(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678" table:style-name="ce15">
            <text:p>524678</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台南應用科技大學(原台南科技大學991001更名)</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904" table:style-name="ce13">
            <text:p>1904</text:p>
          </table:table-cell>
          <table:table-cell office:value-type="float" office:value="1011231" table:style-name="ce17">
            <text:p>1011231</text:p>
          </table:table-cell>
          <table:table-cell office:value-type="string" table:style-name="ce18">
            <text:p>高教司一科(黃靜萱)(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04" table:style-name="ce15">
            <text:p>524804</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雲林科技大學</text:p>
          </table:table-cell>
          <table:table-cell office:value-type="float" office:value="215000" table:style-name="ce16">
            <text:p><text:s/>21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51" table:style-name="ce13">
            <text:p>1151</text:p>
          </table:table-cell>
          <table:table-cell office:value-type="float" office:value="1011231" table:style-name="ce17">
            <text:p>1011231</text:p>
          </table:table-cell>
          <table:table-cell office:value-type="string" table:style-name="ce18">
            <text:p>高教司一科(黃靜萱)NO.2849(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97" table:style-name="ce15">
            <text:p>524497</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臺南藝術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70" table:style-name="ce13">
            <text:p>1170</text:p>
          </table:table-cell>
          <table:table-cell office:value-type="float" office:value="1011229" table:style-name="ce17">
            <text:p>1011229</text:p>
          </table:table-cell>
          <table:table-cell office:value-type="string" table:style-name="ce18">
            <text:p>高教司一科(黃靜萱)NO.5234(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80" table:style-name="ce15">
            <text:p>524680</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國立臺灣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1" table:style-name="ce13">
            <text:p>1101</text:p>
          </table:table-cell>
          <table:table-cell office:value-type="float" office:value="1011231" table:style-name="ce17">
            <text:p>1011231</text:p>
          </table:table-cell>
          <table:table-cell office:value-type="string" table:style-name="ce18">
            <text:p>高教司一科(黃靜萱)NO.103861(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05" table:style-name="ce15">
            <text:p>524805</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銘傳大學</text:p>
          </table:table-cell>
          <table:table-cell office:value-type="float" office:value="25000" table:style-name="ce16">
            <text:p><text:s/>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603" table:style-name="ce13">
            <text:p>1603</text:p>
          </table:table-cell>
          <table:table-cell office:value-type="float" office:value="1011231" table:style-name="ce17">
            <text:p>1011231</text:p>
          </table:table-cell>
          <table:table-cell office:value-type="string" table:style-name="ce18">
            <text:p>高教司一科(黃靜萱)NO.3370(101-11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79" table:style-name="ce15">
            <text:p>524679</text:p>
          </table:table-cell>
          <table:table-cell office:value-type="string" table:style-name="ce15">
            <text:p>高等教育行政及督導</text:p>
          </table:table-cell>
          <table:table-cell office:value-type="string" table:style-name="ce15">
            <text:p>補助101年度鼓勵學生參加藝術與設計類國際競賽計畫學生獎勵金</text:p>
          </table:table-cell>
          <table:table-cell office:value-type="string" table:style-name="ce15">
            <text:p>樹德科技大學</text:p>
          </table:table-cell>
          <table:table-cell office:value-type="float" office:value="75000" table:style-name="ce16">
            <text:p><text:s/>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813" table:style-name="ce13">
            <text:p>1813</text:p>
          </table:table-cell>
          <table:table-cell office:value-type="float" office:value="1011231" table:style-name="ce13">
            <text:p>1011231</text:p>
          </table:table-cell>
          <table:table-cell office:value-type="string" table:style-name="ce18">
            <text:p>高教司一科(黃靜萱)NO.1010107(101-1101-005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94" table:style-name="ce15">
            <text:p>524294</text:p>
          </table:table-cell>
          <table:table-cell office:value-type="string" table:style-name="ce15">
            <text:p>高等教育行政及督導</text:p>
          </table:table-cell>
          <table:table-cell office:value-type="string" table:style-name="ce15">
            <text:p>補助101年度臺灣國際學生創意設計大賽獎金<text:s/></text:p>
          </table:table-cell>
          <table:table-cell office:value-type="string" table:style-name="ce15">
            <text:p>國立臺灣師範大學</text:p>
          </table:table-cell>
          <table:table-cell office:value-type="float" office:value="2710000" table:style-name="ce16">
            <text:p><text:s/>2,71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6" table:style-name="ce13">
            <text:p>1106</text:p>
          </table:table-cell>
          <table:table-cell office:value-type="float" office:value="1011227" table:style-name="ce17">
            <text:p>1011227</text:p>
          </table:table-cell>
          <table:table-cell office:value-type="string" table:style-name="ce18">
            <text:p>高教司一科(黃靜萱)NO.21186(101-1101-0062-000-00)</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93" table:style-name="ce15">
            <text:p>524293</text:p>
          </table:table-cell>
          <table:table-cell office:value-type="string" table:style-name="ce15">
            <text:p>高等教育行政及督導</text:p>
          </table:table-cell>
          <table:table-cell office:value-type="string" table:style-name="ce15">
            <text:p>補助101學年度大學校院商管專業學院計畫經費</text:p>
          </table:table-cell>
          <table:table-cell office:value-type="string" table:style-name="ce15">
            <text:p>長庚大學</text:p>
          </table:table-cell>
          <table:table-cell office:value-type="float" office:value="2366000" table:style-name="ce16">
            <text:p><text:s/>2,366,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9" table:style-name="ce13">
            <text:p>1209</text:p>
          </table:table-cell>
          <table:table-cell office:value-type="float" office:value="1011227" table:style-name="ce17">
            <text:p>1011227</text:p>
          </table:table-cell>
          <table:table-cell office:value-type="string" table:style-name="ce18">
            <text:p>高教司一科(藍珮瑜)NO.8992(101-1101-006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93" table:style-name="ce15">
            <text:p>524293</text:p>
          </table:table-cell>
          <table:table-cell office:value-type="string" table:style-name="ce15">
            <text:p>高等教育行政及督導</text:p>
          </table:table-cell>
          <table:table-cell office:value-type="string" table:style-name="ce15">
            <text:p>補助101學年度大學校院商管專業學院計畫經費</text:p>
          </table:table-cell>
          <table:table-cell office:value-type="string" table:style-name="ce15">
            <text:p>長庚大學</text:p>
          </table:table-cell>
          <table:table-cell office:value-type="float" office:value="1150000" table:style-name="ce16">
            <text:p><text:s/>1,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09" table:style-name="ce13">
            <text:p>1209</text:p>
          </table:table-cell>
          <table:table-cell office:value-type="float" office:value="1011227" table:style-name="ce13">
            <text:p>1011227</text:p>
          </table:table-cell>
          <table:table-cell office:value-type="string" table:style-name="ce18">
            <text:p>高教司一科(藍珮瑜)NO.8992(101-1101-0060-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69" table:style-name="ce15">
            <text:p>524469</text:p>
          </table:table-cell>
          <table:table-cell office:value-type="string" table:style-name="ce15">
            <text:p>高等教育行政及督導</text:p>
          </table:table-cell>
          <table:table-cell office:value-type="string" table:style-name="ce15">
            <text:p>補助101學年度工作計畫經費</text:p>
          </table:table-cell>
          <table:table-cell office:value-type="string" table:style-name="ce15">
            <text:p>海外聯合招生委員會(國立暨南國際大學)</text:p>
          </table:table-cell>
          <table:table-cell office:value-type="float" office:value="4742988" table:style-name="ce16">
            <text:p><text:s/>4,742,988<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014220" table:style-name="ce13">
            <text:p>1014220</text:p>
          </table:table-cell>
          <table:table-cell office:value-type="float" office:value="1011228" table:style-name="ce13">
            <text:p>1011228</text:p>
          </table:table-cell>
          <table:table-cell office:value-type="string" table:style-name="ce18">
            <text:p>高教司一科(廖于萱)(101-1101-002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0" table:style-name="ce15">
            <text:p>524470</text:p>
          </table:table-cell>
          <table:table-cell office:value-type="string" table:style-name="ce15">
            <text:p>高等教育行政及督導</text:p>
          </table:table-cell>
          <table:table-cell office:value-type="string" table:style-name="ce15">
            <text:p>補助102學年度學測及英聽第2試低收中低收子女考生報名費<text:s/></text:p>
          </table:table-cell>
          <table:table-cell office:value-type="string" table:style-name="ce15">
            <text:p>財團法人大學入學考試中心基金會</text:p>
          </table:table-cell>
          <table:table-cell office:value-type="float" office:value="4391249" table:style-name="ce16">
            <text:p><text:s/>4,391,249<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76905934" table:style-name="ce13">
            <text:p>76905934</text:p>
          </table:table-cell>
          <table:table-cell office:value-type="float" office:value="1011228" table:style-name="ce17">
            <text:p>1011228</text:p>
          </table:table-cell>
          <table:table-cell office:value-type="string" table:style-name="ce13">
            <text:p>高教司一科(陳淑芬)(101-1101-0059-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66" table:style-name="ce15">
            <text:p>523666</text:p>
          </table:table-cell>
          <table:table-cell office:value-type="string" table:style-name="ce15">
            <text:p>高等教育行政及督導</text:p>
          </table:table-cell>
          <table:table-cell office:value-type="string" table:style-name="ce15">
            <text:p>補助大學招生及入學考試調整研究方案經費</text:p>
          </table:table-cell>
          <table:table-cell office:value-type="string" table:style-name="ce15">
            <text:p>財團法人大學入學考試中心基金會</text:p>
          </table:table-cell>
          <table:table-cell office:value-type="float" office:value="7062000" table:style-name="ce16">
            <text:p><text:s/>7,062,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11224" table:style-name="ce17">
            <text:p>1011224</text:p>
          </table:table-cell>
          <table:table-cell office:value-type="string" table:style-name="ce18">
            <text:p>高教司一科(王珮珊)NO.100022(101-1101-006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66" table:style-name="ce15">
            <text:p>523666</text:p>
          </table:table-cell>
          <table:table-cell office:value-type="string" table:style-name="ce15">
            <text:p>高等教育行政及督導</text:p>
          </table:table-cell>
          <table:table-cell office:value-type="string" table:style-name="ce15">
            <text:p>補助大學招生及入學考試調整研究方案經費</text:p>
          </table:table-cell>
          <table:table-cell office:value-type="string" table:style-name="ce15">
            <text:p>財團法人大學入學考試中心基金會</text:p>
          </table:table-cell>
          <table:table-cell office:value-type="float" office:value="378000" table:style-name="ce16">
            <text:p><text:s/>378,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11224" table:style-name="ce17">
            <text:p>1011224</text:p>
          </table:table-cell>
          <table:table-cell office:value-type="string" table:style-name="ce18">
            <text:p>高教司一科(王珮珊)NO.100022(101-1101-006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96" table:style-name="ce15">
            <text:p>522596</text:p>
          </table:table-cell>
          <table:table-cell office:value-type="string" table:style-name="ce15">
            <text:p>高等教育行政及督導</text:p>
          </table:table-cell>
          <table:table-cell office:value-type="string" table:style-name="ce15">
            <text:p>補助全國大專校院校長會議經費</text:p>
          </table:table-cell>
          <table:table-cell office:value-type="string" table:style-name="ce15">
            <text:p>佛光大學</text:p>
          </table:table-cell>
          <table:table-cell office:value-type="float" office:value="508565" table:style-name="ce16">
            <text:p><text:s/>508,565<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5" table:style-name="ce13">
            <text:p>1915</text:p>
          </table:table-cell>
          <table:table-cell office:value-type="float" office:value="1011214" table:style-name="ce17">
            <text:p>1011214</text:p>
          </table:table-cell>
          <table:table-cell office:value-type="string" table:style-name="ce18">
            <text:p>高教司四科(賴鵬聖)NO.1010118(101-1104-0026-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05" table:style-name="ce15">
            <text:p>523605</text:p>
          </table:table-cell>
          <table:table-cell office:value-type="string" table:style-name="ce15">
            <text:p>高等教育行政及督導</text:p>
          </table:table-cell>
          <table:table-cell office:value-type="string" table:style-name="ce15">
            <text:p>補助辦理「2012年國際青年商會世界大會」經費<text:s/></text:p>
          </table:table-cell>
          <table:table-cell office:value-type="string" table:style-name="ce15">
            <text:p>國際青年商會中華民國總會</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table:style-name="ce13"/>
          <table:table-cell office:value-type="float" office:value="1011224" table:style-name="ce17">
            <text:p>1011224</text:p>
          </table:table-cell>
          <table:table-cell office:value-type="string" table:style-name="ce18">
            <text:p>文教處四科(陳奕達)(101-3104-01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261" table:style-name="ce15">
            <text:p>525261</text:p>
          </table:table-cell>
          <table:table-cell office:value-type="string" table:style-name="ce15">
            <text:p>技術職業教育行政及督導</text:p>
          </table:table-cell>
          <table:table-cell office:value-type="string" table:style-name="ce15">
            <text:p>補助100年技專校院研究所實務課程改進試辦計畫第2期款<text:s/></text:p>
          </table:table-cell>
          <table:table-cell office:value-type="string" table:style-name="ce15">
            <text:p>文藻外語學院</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11231" table:style-name="ce17">
            <text:p>1011231</text:p>
          </table:table-cell>
          <table:table-cell office:value-type="string" table:style-name="ce18">
            <text:p>技職司三科(王文君)NO.102010200001(101-1203-0030-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01" table:style-name="ce15">
            <text:p>522001</text:p>
          </table:table-cell>
          <table:table-cell office:value-type="string" table:style-name="ce15">
            <text:p>技術職業教育行政及督導</text:p>
          </table:table-cell>
          <table:table-cell office:value-type="string" table:style-name="ce15">
            <text:p>補助101年大專校院精進全英語學位學制班別計畫經費</text:p>
          </table:table-cell>
          <table:table-cell office:value-type="string" table:style-name="ce15">
            <text:p>南臺科技大學</text:p>
          </table:table-cell>
          <table:table-cell office:value-type="float" office:value="2880000" table:style-name="ce16">
            <text:p><text:s/>2,8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1" table:style-name="ce13">
            <text:p>1521</text:p>
          </table:table-cell>
          <table:table-cell office:value-type="float" office:value="1011206" table:style-name="ce17">
            <text:p>1011206</text:p>
          </table:table-cell>
          <table:table-cell office:value-type="string" table:style-name="ce18">
            <text:p>技職司四科(許雅筑)NO.101302(101-1204-0059-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54" table:style-name="ce15">
            <text:p>523154</text:p>
          </table:table-cell>
          <table:table-cell office:value-type="string" table:style-name="ce15">
            <text:p>技術職業教育行政及督導</text:p>
          </table:table-cell>
          <table:table-cell office:value-type="string" table:style-name="ce15">
            <text:p>補助101年度開設多元語種課程計畫經費</text:p>
          </table:table-cell>
          <table:table-cell office:value-type="string" table:style-name="ce15">
            <text:p>龍華科技大學</text:p>
          </table:table-cell>
          <table:table-cell office:value-type="float" office:value="1086000" table:style-name="ce16">
            <text:p><text:s/>1,08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4" table:style-name="ce13">
            <text:p>1704</text:p>
          </table:table-cell>
          <table:table-cell office:value-type="float" office:value="1011220" table:style-name="ce17">
            <text:p>1011220</text:p>
          </table:table-cell>
          <table:table-cell office:value-type="string" table:style-name="ce13">
            <text:p>技職司四科(楊子慧)NO.101082(101-1204-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75" table:style-name="ce15">
            <text:p>521875</text:p>
          </table:table-cell>
          <table:table-cell office:value-type="string" table:style-name="ce15">
            <text:p>技術職業教育行政及督導</text:p>
          </table:table-cell>
          <table:table-cell office:value-type="string" table:style-name="ce15">
            <text:p>補助101年度聯合技術發展中心經費<text:s/></text:p>
          </table:table-cell>
          <table:table-cell office:value-type="string" table:style-name="ce15">
            <text:p>大華學校財團法人大華科技大學</text:p>
          </table:table-cell>
          <table:table-cell office:value-type="float" office:value="1340000" table:style-name="ce16">
            <text:p><text:s/>1,3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11205" table:style-name="ce17">
            <text:p>1011205</text:p>
          </table:table-cell>
          <table:table-cell office:value-type="string" table:style-name="ce13">
            <text:p>技職司三科(陳怡如)(101-1203-00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75" table:style-name="ce15">
            <text:p>521875</text:p>
          </table:table-cell>
          <table:table-cell office:value-type="string" table:style-name="ce15">
            <text:p>技術職業教育行政及督導</text:p>
          </table:table-cell>
          <table:table-cell office:value-type="string" table:style-name="ce15">
            <text:p>補助101年度聯合技術發展中心經費<text:s/></text:p>
          </table:table-cell>
          <table:table-cell office:value-type="string" table:style-name="ce15">
            <text:p>大華學校財團法人大華科技大學</text:p>
          </table:table-cell>
          <table:table-cell office:value-type="float" office:value="660000" table:style-name="ce16">
            <text:p><text:s/>6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11205" table:style-name="ce17">
            <text:p>1011205</text:p>
          </table:table-cell>
          <table:table-cell office:value-type="string" table:style-name="ce13">
            <text:p>技職司三科(陳怡如)(101-1203-00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7" table:style-name="ce14">
            <text:p>1011217</text:p>
          </table:table-cell>
          <table:table-cell office:value-type="float" office:value="522398" table:style-name="ce15">
            <text:p>522398</text:p>
          </table:table-cell>
          <table:table-cell office:value-type="string" table:style-name="ce15">
            <text:p>技術職業教育行政及督導</text:p>
          </table:table-cell>
          <table:table-cell office:value-type="string" table:style-name="ce15">
            <text:p>補助101年度聯合技術發展中心經費<text:s/></text:p>
          </table:table-cell>
          <table:table-cell office:value-type="string" table:style-name="ce15">
            <text:p>輔英科技大學</text:p>
          </table:table-cell>
          <table:table-cell office:value-type="float" office:value="504000" table:style-name="ce16">
            <text:p><text:s/>50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11212" table:style-name="ce17">
            <text:p>1011212</text:p>
          </table:table-cell>
          <table:table-cell office:value-type="string" table:style-name="ce13">
            <text:p>技職司三科(陳怡如)NO.12023081405(101-1203-00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7" table:style-name="ce14">
            <text:p>1011217</text:p>
          </table:table-cell>
          <table:table-cell office:value-type="float" office:value="522398" table:style-name="ce15">
            <text:p>522398</text:p>
          </table:table-cell>
          <table:table-cell office:value-type="string" table:style-name="ce15">
            <text:p>技術職業教育行政及督導</text:p>
          </table:table-cell>
          <table:table-cell office:value-type="string" table:style-name="ce15">
            <text:p>補助101年度聯合技術發展中心經費<text:s/></text:p>
          </table:table-cell>
          <table:table-cell office:value-type="string" table:style-name="ce15">
            <text:p>輔英科技大學</text:p>
          </table:table-cell>
          <table:table-cell office:value-type="float" office:value="2696000" table:style-name="ce16">
            <text:p><text:s/>2,69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11212" table:style-name="ce17">
            <text:p>1011212</text:p>
          </table:table-cell>
          <table:table-cell office:value-type="string" table:style-name="ce13">
            <text:p>技職司三科(陳怡如)NO.12023081405(101-1203-00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36" table:style-name="ce15">
            <text:p>521336</text:p>
          </table:table-cell>
          <table:table-cell office:value-type="string" table:style-name="ce15">
            <text:p>技術職業教育行政及督導</text:p>
          </table:table-cell>
          <table:table-cell office:value-type="string" table:style-name="ce15">
            <text:p>補助101學年度五專前三年免學費方案經費<text:s/></text:p>
          </table:table-cell>
          <table:table-cell office:value-type="string" table:style-name="ce15">
            <text:p>國立臺北商業技術學院</text:p>
          </table:table-cell>
          <table:table-cell office:value-type="float" office:value="4484270" table:style-name="ce16">
            <text:p><text:s/>4,484,2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4" table:style-name="ce13">
            <text:p>1354</text:p>
          </table:table-cell>
          <table:table-cell office:value-type="float" office:value="1011201" table:style-name="ce17">
            <text:p>1011201</text:p>
          </table:table-cell>
          <table:table-cell office:value-type="string" table:style-name="ce13">
            <text:p>技職司四科(魏妤戎)NO.5501(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587" table:style-name="ce15">
            <text:p>521587</text:p>
          </table:table-cell>
          <table:table-cell office:value-type="string" table:style-name="ce15">
            <text:p>技術職業教育行政及督導</text:p>
          </table:table-cell>
          <table:table-cell office:value-type="string" table:style-name="ce15">
            <text:p>補助101學年度五專前三年免學費方案經費<text:s/></text:p>
          </table:table-cell>
          <table:table-cell office:value-type="string" table:style-name="ce15">
            <text:p>國立臺中科技大學</text:p>
          </table:table-cell>
          <table:table-cell office:value-type="float" office:value="10252748" table:style-name="ce16">
            <text:p><text:s/>10,252,74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5" table:style-name="ce13">
            <text:p>1355</text:p>
          </table:table-cell>
          <table:table-cell office:value-type="float" office:value="1011203" table:style-name="ce17">
            <text:p>1011203</text:p>
          </table:table-cell>
          <table:table-cell office:value-type="string" table:style-name="ce13">
            <text:p>技職司四科(魏妤戎)NO.422(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81" table:style-name="ce15">
            <text:p>522581</text:p>
          </table:table-cell>
          <table:table-cell office:value-type="string" table:style-name="ce15">
            <text:p>技術職業教育行政及督導</text:p>
          </table:table-cell>
          <table:table-cell office:value-type="string" table:style-name="ce15">
            <text:p>補助101學年度五專前三年免學費方案經費<text:s/></text:p>
          </table:table-cell>
          <table:table-cell office:value-type="string" table:style-name="ce15">
            <text:p>國立臺東專科學校</text:p>
          </table:table-cell>
          <table:table-cell office:value-type="float" office:value="3417870" table:style-name="ce16">
            <text:p><text:s/>3,417,8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85" table:style-name="ce13">
            <text:p>1185</text:p>
          </table:table-cell>
          <table:table-cell office:value-type="float" office:value="1011214" table:style-name="ce17">
            <text:p>1011214</text:p>
          </table:table-cell>
          <table:table-cell office:value-type="string" table:style-name="ce13">
            <text:p>技職司四科(魏妤戎)NO.1373(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7" table:style-name="ce14">
            <text:p>1011227</text:p>
          </table:table-cell>
          <table:table-cell office:value-type="float" office:value="523936" table:style-name="ce15">
            <text:p>523936</text:p>
          </table:table-cell>
          <table:table-cell office:value-type="string" table:style-name="ce15">
            <text:p>技術職業教育行政及督導</text:p>
          </table:table-cell>
          <table:table-cell office:value-type="string" table:style-name="ce15">
            <text:p>補助101學年度五專前三年免學費方案經費<text:s/></text:p>
          </table:table-cell>
          <table:table-cell office:value-type="string" table:style-name="ce15">
            <text:p>國立高雄餐旅大學(原國立高雄餐旅學院,99.8.1改大)</text:p>
          </table:table-cell>
          <table:table-cell office:value-type="float" office:value="518636" table:style-name="ce16">
            <text:p><text:s/>518,63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2" table:style-name="ce13">
            <text:p>1352</text:p>
          </table:table-cell>
          <table:table-cell office:value-type="float" office:value="1011225" table:style-name="ce17">
            <text:p>1011225</text:p>
          </table:table-cell>
          <table:table-cell office:value-type="string" table:style-name="ce13">
            <text:p>技職司四科(高秋香)NO.1014383(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37" table:style-name="ce15">
            <text:p>521637</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中州學校財團法人中州科技大學</text:p>
          </table:table-cell>
          <table:table-cell office:value-type="float" office:value="116000" table:style-name="ce16">
            <text:p><text:s/>11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0" table:style-name="ce13">
            <text:p>1520</text:p>
          </table:table-cell>
          <table:table-cell office:value-type="float" office:value="1011203" table:style-name="ce17">
            <text:p>1011203</text:p>
          </table:table-cell>
          <table:table-cell office:value-type="string" table:style-name="ce13">
            <text:p>技職司二科(羅璟賀)NO.101023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0" table:style-name="ce15">
            <text:p>521880</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明新科技大學</text:p>
          </table:table-cell>
          <table:table-cell office:value-type="float" office:value="54000" table:style-name="ce16">
            <text:p><text:s/>5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11" table:style-name="ce13">
            <text:p>1511</text:p>
          </table:table-cell>
          <table:table-cell office:value-type="float" office:value="1011205" table:style-name="ce17">
            <text:p>1011205</text:p>
          </table:table-cell>
          <table:table-cell office:value-type="string" table:style-name="ce13">
            <text:p>技職司二科(羅璟賀)NO.124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1" table:style-name="ce15">
            <text:p>521881</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高苑科技大學</text:p>
          </table:table-cell>
          <table:table-cell office:value-type="float" office:value="272000" table:style-name="ce16">
            <text:p><text:s/>27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8" table:style-name="ce13">
            <text:p>1528</text:p>
          </table:table-cell>
          <table:table-cell office:value-type="float" office:value="1011205" table:style-name="ce17">
            <text:p>1011205</text:p>
          </table:table-cell>
          <table:table-cell office:value-type="string" table:style-name="ce13">
            <text:p>技職司二科(羅璟賀)NO.101.0425(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79" table:style-name="ce15">
            <text:p>521879</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健行學校財團法人健行科技大學</text:p>
          </table:table-cell>
          <table:table-cell office:value-type="float" office:value="81600" table:style-name="ce16">
            <text:p><text:s/>81,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232" table:style-name="ce13">
            <text:p>3232</text:p>
          </table:table-cell>
          <table:table-cell office:value-type="float" office:value="1011205" table:style-name="ce17">
            <text:p>1011205</text:p>
          </table:table-cell>
          <table:table-cell office:value-type="string" table:style-name="ce13">
            <text:p>技職司二科(羅璟賀)NO.2647(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2" table:style-name="ce15">
            <text:p>521882</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崑山科技大學</text:p>
          </table:table-cell>
          <table:table-cell office:value-type="float" office:value="136000" table:style-name="ce16">
            <text:p><text:s/>13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11205" table:style-name="ce17">
            <text:p>1011205</text:p>
          </table:table-cell>
          <table:table-cell office:value-type="string" table:style-name="ce13">
            <text:p>技職司二科(羅璟賀)NO.5067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3" table:style-name="ce15">
            <text:p>521883</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嶺東科技大學</text:p>
          </table:table-cell>
          <table:table-cell office:value-type="float" office:value="116000" table:style-name="ce16">
            <text:p><text:s/>11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06" table:style-name="ce13">
            <text:p>1606</text:p>
          </table:table-cell>
          <table:table-cell office:value-type="float" office:value="1011205" table:style-name="ce17">
            <text:p>1011205</text:p>
          </table:table-cell>
          <table:table-cell office:value-type="string" table:style-name="ce13">
            <text:p>技職司二科(羅璟賀)NO.101118003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5" table:style-name="ce15">
            <text:p>522005</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中臺科技大學</text:p>
          </table:table-cell>
          <table:table-cell office:value-type="float" office:value="94000" table:style-name="ce16">
            <text:p><text:s/>9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801" table:style-name="ce13">
            <text:p>1801</text:p>
          </table:table-cell>
          <table:table-cell office:value-type="float" office:value="1011206" table:style-name="ce17">
            <text:p>1011206</text:p>
          </table:table-cell>
          <table:table-cell office:value-type="string" table:style-name="ce13">
            <text:p>技職司二科(羅璟賀)NO.101-132(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6" table:style-name="ce15">
            <text:p>522006</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元培科技大學</text:p>
          </table:table-cell>
          <table:table-cell office:value-type="float" office:value="202000" table:style-name="ce16">
            <text:p><text:s/>20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802" table:style-name="ce13">
            <text:p>1802</text:p>
          </table:table-cell>
          <table:table-cell office:value-type="float" office:value="1011206" table:style-name="ce17">
            <text:p>1011206</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7" table:style-name="ce15">
            <text:p>522007</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長庚學校財團法人長庚科技大學</text:p>
          </table:table-cell>
          <table:table-cell office:value-type="float" office:value="53600" table:style-name="ce16">
            <text:p><text:s/>53,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810" table:style-name="ce13">
            <text:p>1810</text:p>
          </table:table-cell>
          <table:table-cell office:value-type="float" office:value="1011206" table:style-name="ce17">
            <text:p>1011206</text:p>
          </table:table-cell>
          <table:table-cell office:value-type="string" table:style-name="ce13">
            <text:p>技職司二科(羅璟賀)NO.575(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8" table:style-name="ce15">
            <text:p>522008</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僑光科技大學</text:p>
          </table:table-cell>
          <table:table-cell office:value-type="float" office:value="137200" table:style-name="ce16">
            <text:p><text:s/>137,2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05" table:style-name="ce13">
            <text:p>1605</text:p>
          </table:table-cell>
          <table:table-cell office:value-type="float" office:value="1011206" table:style-name="ce17">
            <text:p>1011206</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4" table:style-name="ce15">
            <text:p>522004</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環球科技大學(原環球技術學院990803更名)</text:p>
          </table:table-cell>
          <table:table-cell office:value-type="float" office:value="172400" table:style-name="ce16">
            <text:p><text:s/>172,4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12" table:style-name="ce13">
            <text:p>1612</text:p>
          </table:table-cell>
          <table:table-cell office:value-type="float" office:value="1011206" table:style-name="ce17">
            <text:p>1011206</text:p>
          </table:table-cell>
          <table:table-cell office:value-type="string" table:style-name="ce13">
            <text:p>技職司二科(羅璟賀)NO.4270.4269(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3" table:style-name="ce15">
            <text:p>522003</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嘉南藥理科技大學</text:p>
          </table:table-cell>
          <table:table-cell office:value-type="float" office:value="252000" table:style-name="ce16">
            <text:p><text:s/>25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804" table:style-name="ce13">
            <text:p>1804</text:p>
          </table:table-cell>
          <table:table-cell office:value-type="float" office:value="1011206" table:style-name="ce17">
            <text:p>1011206</text:p>
          </table:table-cell>
          <table:table-cell office:value-type="string" table:style-name="ce13">
            <text:p>技職司二科(羅璟賀)NO.101115-100800-00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78" table:style-name="ce15">
            <text:p>522178</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大華學校財團法人大華科技大學</text:p>
          </table:table-cell>
          <table:table-cell office:value-type="float" office:value="136000" table:style-name="ce16">
            <text:p><text:s/>13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234" table:style-name="ce13">
            <text:p>3234</text:p>
          </table:table-cell>
          <table:table-cell office:value-type="float" office:value="1011210" table:style-name="ce17">
            <text:p>1011210</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4" table:style-name="ce15">
            <text:p>522304</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文藻外語學院</text:p>
          </table:table-cell>
          <table:table-cell office:value-type="float" office:value="194000" table:style-name="ce16">
            <text:p><text:s/>19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908" table:style-name="ce13">
            <text:p>1908</text:p>
          </table:table-cell>
          <table:table-cell office:value-type="float" office:value="1011211" table:style-name="ce17">
            <text:p>1011211</text:p>
          </table:table-cell>
          <table:table-cell office:value-type="string" table:style-name="ce13">
            <text:p>技職司二科(羅璟賀)NO.1011116000027(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0" table:style-name="ce15">
            <text:p>522300</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正修科技大學</text:p>
          </table:table-cell>
          <table:table-cell office:value-type="float" office:value="504200" table:style-name="ce16">
            <text:p><text:s/>504,2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7" table:style-name="ce13">
            <text:p>1507</text:p>
          </table:table-cell>
          <table:table-cell office:value-type="float" office:value="1011211" table:style-name="ce17">
            <text:p>1011211</text:p>
          </table:table-cell>
          <table:table-cell office:value-type="string" table:style-name="ce13">
            <text:p>技職司二科(羅璟賀)NO.101106(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6" table:style-name="ce15">
            <text:p>522306</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南開科技大學</text:p>
          </table:table-cell>
          <table:table-cell office:value-type="float" office:value="136000" table:style-name="ce16">
            <text:p><text:s/>13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4" table:style-name="ce13">
            <text:p>1524</text:p>
          </table:table-cell>
          <table:table-cell office:value-type="float" office:value="1011211" table:style-name="ce17">
            <text:p>1011211</text:p>
          </table:table-cell>
          <table:table-cell office:value-type="string" table:style-name="ce13">
            <text:p>技職司二科(羅璟賀)NO.1011040(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1" table:style-name="ce15">
            <text:p>522401</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致理技術學院</text:p>
          </table:table-cell>
          <table:table-cell office:value-type="float" office:value="194000" table:style-name="ce16">
            <text:p><text:s/>19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08" table:style-name="ce13">
            <text:p>1608</text:p>
          </table:table-cell>
          <table:table-cell office:value-type="float" office:value="1011212" table:style-name="ce17">
            <text:p>1011212</text:p>
          </table:table-cell>
          <table:table-cell office:value-type="string" table:style-name="ce13">
            <text:p>技職司二科(羅璟賀)NO.101635(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3" table:style-name="ce15">
            <text:p>522303</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朝陽科技大學</text:p>
          </table:table-cell>
          <table:table-cell office:value-type="float" office:value="328000" table:style-name="ce16">
            <text:p><text:s/>328,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219" table:style-name="ce13">
            <text:p>1219</text:p>
          </table:table-cell>
          <table:table-cell office:value-type="float" office:value="1011211" table:style-name="ce17">
            <text:p>1011211</text:p>
          </table:table-cell>
          <table:table-cell office:value-type="string" table:style-name="ce13">
            <text:p>技職司二科(羅璟賀)NO.1010729(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5" table:style-name="ce15">
            <text:p>522305</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德明財經科技大學</text:p>
          </table:table-cell>
          <table:table-cell office:value-type="float" office:value="134800" table:style-name="ce16">
            <text:p><text:s/>134,8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10" table:style-name="ce13">
            <text:p>1610</text:p>
          </table:table-cell>
          <table:table-cell office:value-type="float" office:value="1011211" table:style-name="ce17">
            <text:p>1011211</text:p>
          </table:table-cell>
          <table:table-cell office:value-type="string" table:style-name="ce13">
            <text:p>技職司二科(羅璟賀)NO.1010274(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2" table:style-name="ce15">
            <text:p>522402</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樹德科技大學</text:p>
          </table:table-cell>
          <table:table-cell office:value-type="float" office:value="272000" table:style-name="ce16">
            <text:p><text:s/>27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813" table:style-name="ce13">
            <text:p>1813</text:p>
          </table:table-cell>
          <table:table-cell office:value-type="float" office:value="1011212" table:style-name="ce17">
            <text:p>1011212</text:p>
          </table:table-cell>
          <table:table-cell office:value-type="string" table:style-name="ce13">
            <text:p>技職司二科(羅璟賀)NO.101009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2" table:style-name="ce15">
            <text:p>522302</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醒吾技術學院</text:p>
          </table:table-cell>
          <table:table-cell office:value-type="float" office:value="232000" table:style-name="ce16">
            <text:p><text:s/>23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09" table:style-name="ce13">
            <text:p>1609</text:p>
          </table:table-cell>
          <table:table-cell office:value-type="float" office:value="1011211" table:style-name="ce17">
            <text:p>1011211</text:p>
          </table:table-cell>
          <table:table-cell office:value-type="string" table:style-name="ce13">
            <text:p>技職司二科(羅璟賀)NO.101102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0" table:style-name="ce15">
            <text:p>522400</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龍華科技大學</text:p>
          </table:table-cell>
          <table:table-cell office:value-type="float" office:value="184000" table:style-name="ce16">
            <text:p><text:s/>18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704" table:style-name="ce13">
            <text:p>1704</text:p>
          </table:table-cell>
          <table:table-cell office:value-type="float" office:value="1011212" table:style-name="ce17">
            <text:p>1011212</text:p>
          </table:table-cell>
          <table:table-cell office:value-type="string" table:style-name="ce13">
            <text:p>技職司二科(羅璟賀)NO.101070.10107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99" table:style-name="ce15">
            <text:p>522399</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德霖技術學院</text:p>
          </table:table-cell>
          <table:table-cell office:value-type="float" office:value="185600" table:style-name="ce16">
            <text:p><text:s/>185,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5" table:style-name="ce13">
            <text:p>1525</text:p>
          </table:table-cell>
          <table:table-cell office:value-type="float" office:value="1011212" table:style-name="ce17">
            <text:p>1011212</text:p>
          </table:table-cell>
          <table:table-cell office:value-type="string" table:style-name="ce13">
            <text:p>技職司二科(羅璟賀)NO.10100009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88" table:style-name="ce15">
            <text:p>522588</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南榮技術學院</text:p>
          </table:table-cell>
          <table:table-cell office:value-type="float" office:value="96000" table:style-name="ce16">
            <text:p><text:s/>9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14" table:style-name="ce13">
            <text:p>1514</text:p>
          </table:table-cell>
          <table:table-cell office:value-type="float" office:value="1011214" table:style-name="ce17">
            <text:p>1011214</text:p>
          </table:table-cell>
          <table:table-cell office:value-type="string" table:style-name="ce13">
            <text:p>技職司二科(羅璟賀)NO.1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99" table:style-name="ce15">
            <text:p>523599</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中華學校財團法人中華科技大學</text:p>
          </table:table-cell>
          <table:table-cell office:value-type="float" office:value="205600" table:style-name="ce16">
            <text:p><text:s/>205,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18" table:style-name="ce13">
            <text:p>1518</text:p>
          </table:table-cell>
          <table:table-cell office:value-type="float" office:value="1011224" table:style-name="ce17">
            <text:p>1011224</text:p>
          </table:table-cell>
          <table:table-cell office:value-type="string" table:style-name="ce13">
            <text:p>技職司二科(羅璟賀)NO.14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00" table:style-name="ce15">
            <text:p>523600</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南臺科技大學</text:p>
          </table:table-cell>
          <table:table-cell office:value-type="float" office:value="81600" table:style-name="ce16">
            <text:p><text:s/>81,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1" table:style-name="ce13">
            <text:p>1521</text:p>
          </table:table-cell>
          <table:table-cell office:value-type="float" office:value="1011224" table:style-name="ce17">
            <text:p>1011224</text:p>
          </table:table-cell>
          <table:table-cell office:value-type="string" table:style-name="ce13">
            <text:p>技職司二科(羅璟賀)NO.101306(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7" table:style-name="ce15">
            <text:p>524277</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大同技術學院</text:p>
          </table:table-cell>
          <table:table-cell office:value-type="float" office:value="585600" table:style-name="ce16">
            <text:p><text:s/>585,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604" table:style-name="ce13">
            <text:p>1604</text:p>
          </table:table-cell>
          <table:table-cell office:value-type="float" office:value="1011227" table:style-name="ce17">
            <text:p>1011227</text:p>
          </table:table-cell>
          <table:table-cell office:value-type="string" table:style-name="ce13">
            <text:p>技職司二科(羅璟賀)NO.1010142(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88" table:style-name="ce15">
            <text:p>524488</text:p>
          </table:table-cell>
          <table:table-cell office:value-type="string" table:style-name="ce15">
            <text:p>技術職業教育行政及督導</text:p>
          </table:table-cell>
          <table:table-cell office:value-type="string" table:style-name="ce15">
            <text:p>補助101學年度技專校院辦理跨領域學位學程及學分學程經費</text:p>
          </table:table-cell>
          <table:table-cell office:value-type="string" table:style-name="ce15">
            <text:p>東方設計學院(原東方技術學院)</text:p>
          </table:table-cell>
          <table:table-cell office:value-type="float" office:value="1160000" table:style-name="ce16">
            <text:p><text:s/>1,1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8" table:style-name="ce13">
            <text:p>1508</text:p>
          </table:table-cell>
          <table:table-cell office:value-type="float" office:value="1011228" table:style-name="ce17">
            <text:p>1011228</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92" table:style-name="ce15">
            <text:p>521592</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美和科技大學<text:span text:style-name="T1">(99.8.1</text:span><text:span text:style-name="T7">更名</text:span><text:span text:style-name="T1">,</text:span><text:span text:style-name="T7">原美和技術學院</text:span><text:span text:style-name="T1">)</text:span></text:p>
          </table:table-cell>
          <table:table-cell office:value-type="float" office:value="184860" table:style-name="ce16">
            <text:p><text:s/>184,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11203" table:style-name="ce17">
            <text:p>1011203</text:p>
          </table:table-cell>
          <table:table-cell office:value-type="string" table:style-name="ce13">
            <text:p>技職司三科<text:span text:style-name="T1">(</text:span><text:span text:style-name="T7">鄭淑真</text:span><text:span text:style-name="T1">)NO.7015(101-1203-005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93" table:style-name="ce15">
            <text:p>521593</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敏惠醫護管理專科學校</text:p>
          </table:table-cell>
          <table:table-cell office:value-type="float" office:value="13500" table:style-name="ce16">
            <text:p><text:s/>13,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5" table:style-name="ce13">
            <text:p>1905</text:p>
          </table:table-cell>
          <table:table-cell office:value-type="float" office:value="1011203" table:style-name="ce17">
            <text:p>1011203</text:p>
          </table:table-cell>
          <table:table-cell office:value-type="string" table:style-name="ce13">
            <text:p>技職司三科(鄭淑真)NO.101015(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4" table:style-name="ce15">
            <text:p>521884</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吳鳳科技大學(原吳鳳技術學院,99.8.1更名)</text:p>
          </table:table-cell>
          <table:table-cell office:value-type="float" office:value="176040" table:style-name="ce16">
            <text:p><text:s/>176,0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11205" table:style-name="ce17">
            <text:p>1011205</text:p>
          </table:table-cell>
          <table:table-cell office:value-type="string" table:style-name="ce13">
            <text:p>技職司三科(鄭淑真)(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3" table:style-name="ce15">
            <text:p>522403</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黎明技術學院</text:p>
          </table:table-cell>
          <table:table-cell office:value-type="float" office:value="120990" table:style-name="ce16">
            <text:p><text:s/>120,9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9" table:style-name="ce13">
            <text:p>1519</text:p>
          </table:table-cell>
          <table:table-cell office:value-type="float" office:value="1011212" table:style-name="ce17">
            <text:p>1011212</text:p>
          </table:table-cell>
          <table:table-cell office:value-type="string" table:style-name="ce13">
            <text:p>技職司三科(鄭淑真)NO.CA1000120(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87" table:style-name="ce15">
            <text:p>522587</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中華醫事科技大學</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11214" table:style-name="ce17">
            <text:p>1011214</text:p>
          </table:table-cell>
          <table:table-cell office:value-type="string" table:style-name="ce13">
            <text:p>技職司三科(鄭淑真)NO.48480(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3" table:style-name="ce15">
            <text:p>523163</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大仁科技大學</text:p>
          </table:table-cell>
          <table:table-cell office:value-type="float" office:value="189060" table:style-name="ce16">
            <text:p><text:s/>189,0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5" table:style-name="ce13">
            <text:p>1805</text:p>
          </table:table-cell>
          <table:table-cell office:value-type="float" office:value="1011220" table:style-name="ce17">
            <text:p>1011220</text:p>
          </table:table-cell>
          <table:table-cell office:value-type="string" table:style-name="ce13">
            <text:p>技職司三科(鄭淑真)(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7" table:style-name="ce15">
            <text:p>523167</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大華學校財團法人大華科技大學</text:p>
          </table:table-cell>
          <table:table-cell office:value-type="float" office:value="172860" table:style-name="ce16">
            <text:p><text:s/>172,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11220" table:style-name="ce17">
            <text:p>1011220</text:p>
          </table:table-cell>
          <table:table-cell office:value-type="string" table:style-name="ce13">
            <text:p>技職司三科(鄭淑真)(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2" table:style-name="ce15">
            <text:p>523162</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育英醫護管理專科學校</text:p>
          </table:table-cell>
          <table:table-cell office:value-type="float" office:value="49500" table:style-name="ce16">
            <text:p><text:s/>49,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1" table:style-name="ce13">
            <text:p>1901</text:p>
          </table:table-cell>
          <table:table-cell office:value-type="float" office:value="1011220" table:style-name="ce17">
            <text:p>1011220</text:p>
          </table:table-cell>
          <table:table-cell office:value-type="string" table:style-name="ce13">
            <text:p>技職司三科(鄭淑真)NO.496(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6" table:style-name="ce15">
            <text:p>523166</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致理技術學院</text:p>
          </table:table-cell>
          <table:table-cell office:value-type="float" office:value="110130" table:style-name="ce16">
            <text:p><text:s/>110,1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11220" table:style-name="ce17">
            <text:p>1011220</text:p>
          </table:table-cell>
          <table:table-cell office:value-type="string" table:style-name="ce13">
            <text:p>技職司三科(鄭淑真)NO.101658(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4" table:style-name="ce15">
            <text:p>523164</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桃園創新技術學院（原南亞技術學院）</text:p>
          </table:table-cell>
          <table:table-cell office:value-type="float" office:value="69000" table:style-name="ce16">
            <text:p><text:s/>6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1" table:style-name="ce13">
            <text:p>1531</text:p>
          </table:table-cell>
          <table:table-cell office:value-type="float" office:value="1011220" table:style-name="ce17">
            <text:p>1011220</text:p>
          </table:table-cell>
          <table:table-cell office:value-type="string" table:style-name="ce13">
            <text:p>技職司三科(鄭淑真)NO.440(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1" table:style-name="ce15">
            <text:p>523161</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蘭陽技術學院</text:p>
          </table:table-cell>
          <table:table-cell office:value-type="float" office:value="42930" table:style-name="ce16">
            <text:p><text:s/>42,9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2" table:style-name="ce13">
            <text:p>1702</text:p>
          </table:table-cell>
          <table:table-cell office:value-type="float" office:value="1011220" table:style-name="ce17">
            <text:p>1011220</text:p>
          </table:table-cell>
          <table:table-cell office:value-type="string" table:style-name="ce13">
            <text:p>技職司三科(鄭淑真)NO.101121(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6" table:style-name="ce15">
            <text:p>524366</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和春技術學院</text:p>
          </table:table-cell>
          <table:table-cell office:value-type="float" office:value="91500" table:style-name="ce16">
            <text:p><text:s/>91,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1" table:style-name="ce13">
            <text:p>3231</text:p>
          </table:table-cell>
          <table:table-cell office:value-type="float" office:value="1011228" table:style-name="ce17">
            <text:p>1011228</text:p>
          </table:table-cell>
          <table:table-cell office:value-type="string" table:style-name="ce13">
            <text:p>技職司三科(鄭淑真)NO.7464(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7" table:style-name="ce15">
            <text:p>524367</text:p>
          </table:table-cell>
          <table:table-cell office:value-type="string" table:style-name="ce15">
            <text:p>技術職業教育行政及督導</text:p>
          </table:table-cell>
          <table:table-cell office:value-type="string" table:style-name="ce15">
            <text:p>補助101學年度教師赴公民營機構研習服務經費</text:p>
          </table:table-cell>
          <table:table-cell office:value-type="string" table:style-name="ce15">
            <text:p>嶺東科技大學</text:p>
          </table:table-cell>
          <table:table-cell office:value-type="float" office:value="48000" table:style-name="ce16">
            <text:p><text:s/>4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6" table:style-name="ce13">
            <text:p>1606</text:p>
          </table:table-cell>
          <table:table-cell office:value-type="float" office:value="1011228" table:style-name="ce17">
            <text:p>1011228</text:p>
          </table:table-cell>
          <table:table-cell office:value-type="string" table:style-name="ce13">
            <text:p>技職司三科(鄭淑真)NO.1011180045(101-1203-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42" table:style-name="ce15">
            <text:p>521642</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桃園縣私立成功高級工商職業學校</text:p>
          </table:table-cell>
          <table:table-cell office:value-type="float" office:value="1335600" table:style-name="ce16">
            <text:p><text:s/>1,335,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43502904" table:style-name="ce13">
            <text:p>43502904</text:p>
          </table:table-cell>
          <table:table-cell office:value-type="float" office:value="1011203" table:style-name="ce17">
            <text:p>1011203</text:p>
          </table:table-cell>
          <table:table-cell office:value-type="string" table:style-name="ce13">
            <text:p>技職司一科(楊抌凡)NO.101051.101050(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42" table:style-name="ce15">
            <text:p>521642</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桃園縣私立成功高級工商職業學校</text:p>
          </table:table-cell>
          <table:table-cell office:value-type="float" office:value="664400" table:style-name="ce16">
            <text:p><text:s/>664,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3502904" table:style-name="ce13">
            <text:p>43502904</text:p>
          </table:table-cell>
          <table:table-cell office:value-type="float" office:value="1011203" table:style-name="ce17">
            <text:p>1011203</text:p>
          </table:table-cell>
          <table:table-cell office:value-type="string" table:style-name="ce13">
            <text:p>技職司一科(楊抌凡)NO.101051.101050(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5" table:style-name="ce14">
            <text:p>1011225</text:p>
          </table:table-cell>
          <table:table-cell office:value-type="float" office:value="523598" table:style-name="ce15">
            <text:p>523598</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財團法人臺灣省雲林縣私立大成高級商工職業學校</text:p>
          </table:table-cell>
          <table:table-cell office:value-type="float" office:value="250000" table:style-name="ce16">
            <text:p><text:s/>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4701909" table:style-name="ce13">
            <text:p>64701909</text:p>
          </table:table-cell>
          <table:table-cell office:value-type="float" office:value="1011224" table:style-name="ce17">
            <text:p>1011224</text:p>
          </table:table-cell>
          <table:table-cell office:value-type="string" table:style-name="ce13">
            <text:p>技職司一科(楊抌凡)NO.17.18(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5" table:style-name="ce14">
            <text:p>1011225</text:p>
          </table:table-cell>
          <table:table-cell office:value-type="float" office:value="523598" table:style-name="ce15">
            <text:p>523598</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財團法人臺灣省雲林縣私立大成高級商工職業學校</text:p>
          </table:table-cell>
          <table:table-cell office:value-type="float" office:value="250000" table:style-name="ce16">
            <text:p><text:s/>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64701909" table:style-name="ce13">
            <text:p>64701909</text:p>
          </table:table-cell>
          <table:table-cell office:value-type="float" office:value="1011224" table:style-name="ce17">
            <text:p>1011224</text:p>
          </table:table-cell>
          <table:table-cell office:value-type="string" table:style-name="ce13">
            <text:p>技職司一科(楊抌凡)NO.17.18(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5" table:style-name="ce14">
            <text:p>1011225</text:p>
          </table:table-cell>
          <table:table-cell office:value-type="float" office:value="523597" table:style-name="ce15">
            <text:p>523597</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台中市私立新民高級中學（100.11.22學校戶名確認）</text:p>
          </table:table-cell>
          <table:table-cell office:value-type="float" office:value="364750" table:style-name="ce16">
            <text:p><text:s/>364,75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52004724" table:style-name="ce13">
            <text:p>52004724</text:p>
          </table:table-cell>
          <table:table-cell office:value-type="float" office:value="1011224" table:style-name="ce17">
            <text:p>1011224</text:p>
          </table:table-cell>
          <table:table-cell office:value-type="string" table:style-name="ce13">
            <text:p>技職司一科(楊抌凡)NO.101014.101015(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5" table:style-name="ce14">
            <text:p>1011225</text:p>
          </table:table-cell>
          <table:table-cell office:value-type="float" office:value="523597" table:style-name="ce15">
            <text:p>523597</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台中市私立新民高級中學（100.11.22學校戶名確認）</text:p>
          </table:table-cell>
          <table:table-cell office:value-type="float" office:value="135250" table:style-name="ce16">
            <text:p><text:s/>135,25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04724" table:style-name="ce13">
            <text:p>52004724</text:p>
          </table:table-cell>
          <table:table-cell office:value-type="float" office:value="1011224" table:style-name="ce17">
            <text:p>1011224</text:p>
          </table:table-cell>
          <table:table-cell office:value-type="string" table:style-name="ce13">
            <text:p>技職司一科(楊抌凡)NO.101014.101015(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8" table:style-name="ce15">
            <text:p>524368</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中國科技大學</text:p>
          </table:table-cell>
          <table:table-cell office:value-type="float" office:value="143760" table:style-name="ce16">
            <text:p><text:s/>143,76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532" table:style-name="ce13">
            <text:p>1532</text:p>
          </table:table-cell>
          <table:table-cell office:value-type="float" office:value="1011228" table:style-name="ce17">
            <text:p>1011228</text:p>
          </table:table-cell>
          <table:table-cell office:value-type="string" table:style-name="ce13">
            <text:p>技職司一科(楊抌凡)(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8" table:style-name="ce15">
            <text:p>524368</text:p>
          </table:table-cell>
          <table:table-cell office:value-type="string" table:style-name="ce15">
            <text:p>技術職業教育行政及督導</text:p>
          </table:table-cell>
          <table:table-cell office:value-type="string" table:style-name="ce15">
            <text:p>補助101學年度產學攜手合作計畫新辦班經費</text:p>
          </table:table-cell>
          <table:table-cell office:value-type="string" table:style-name="ce15">
            <text:p>中國科技大學</text:p>
          </table:table-cell>
          <table:table-cell office:value-type="float" office:value="356240" table:style-name="ce16">
            <text:p><text:s/>356,2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32" table:style-name="ce13">
            <text:p>1532</text:p>
          </table:table-cell>
          <table:table-cell office:value-type="float" office:value="1011228" table:style-name="ce17">
            <text:p>1011228</text:p>
          </table:table-cell>
          <table:table-cell office:value-type="string" table:style-name="ce13">
            <text:p>技職司一科(楊抌凡)(101-1201-003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79" table:style-name="ce15">
            <text:p>522179</text:p>
          </table:table-cell>
          <table:table-cell office:value-type="string" table:style-name="ce15">
            <text:p>技術職業教育行政及督導</text:p>
          </table:table-cell>
          <table:table-cell office:value-type="string" table:style-name="ce15">
            <text:p>補助101學年度產學攜手合作計畫續辦開班經費</text:p>
          </table:table-cell>
          <table:table-cell office:value-type="string" table:style-name="ce15">
            <text:p>樹德科技大學</text:p>
          </table:table-cell>
          <table:table-cell office:value-type="float" office:value="340000" table:style-name="ce16">
            <text:p><text:s/>34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813" table:style-name="ce13">
            <text:p>1813</text:p>
          </table:table-cell>
          <table:table-cell office:value-type="float" office:value="1011210" table:style-name="ce17">
            <text:p>1011210</text:p>
          </table:table-cell>
          <table:table-cell office:value-type="string" table:style-name="ce13">
            <text:p>技職司一科(楊抌凡)NO.1010051(101-1201-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79" table:style-name="ce15">
            <text:p>522179</text:p>
          </table:table-cell>
          <table:table-cell office:value-type="string" table:style-name="ce15">
            <text:p>技術職業教育行政及督導</text:p>
          </table:table-cell>
          <table:table-cell office:value-type="string" table:style-name="ce15">
            <text:p>補助101學年度產學攜手合作計畫續辦開班經費</text:p>
          </table:table-cell>
          <table:table-cell office:value-type="string" table:style-name="ce15">
            <text:p>樹德科技大學</text:p>
          </table:table-cell>
          <table:table-cell office:value-type="float" office:value="160000" table:style-name="ce16">
            <text:p><text:s/>1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13" table:style-name="ce13">
            <text:p>1813</text:p>
          </table:table-cell>
          <table:table-cell office:value-type="float" office:value="1011210" table:style-name="ce17">
            <text:p>1011210</text:p>
          </table:table-cell>
          <table:table-cell office:value-type="string" table:style-name="ce13">
            <text:p>技職司一科(楊抌凡)NO.1010051(101-1201-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521" table:style-name="ce15">
            <text:p>524521</text:p>
          </table:table-cell>
          <table:table-cell office:value-type="string" table:style-name="ce15">
            <text:p>技術職業教育行政及督導</text:p>
          </table:table-cell>
          <table:table-cell office:value-type="string" table:style-name="ce15">
            <text:p>補助101學年度產學攜手合作計畫續辦開班經費</text:p>
          </table:table-cell>
          <table:table-cell office:value-type="string" table:style-name="ce15">
            <text:p>中臺科技大學</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1" table:style-name="ce13">
            <text:p>1801</text:p>
          </table:table-cell>
          <table:table-cell office:value-type="float" office:value="1011229" table:style-name="ce17">
            <text:p>1011229</text:p>
          </table:table-cell>
          <table:table-cell office:value-type="string" table:style-name="ce13">
            <text:p>技職司一科(楊抌凡)NO.101-088(101-1201-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521" table:style-name="ce15">
            <text:p>524521</text:p>
          </table:table-cell>
          <table:table-cell office:value-type="string" table:style-name="ce15">
            <text:p>技術職業教育行政及督導</text:p>
          </table:table-cell>
          <table:table-cell office:value-type="string" table:style-name="ce15">
            <text:p>補助101學年度產學攜手合作計畫續辦開班經費</text:p>
          </table:table-cell>
          <table:table-cell office:value-type="string" table:style-name="ce15">
            <text:p>中臺科技大學</text:p>
          </table:table-cell>
          <table:table-cell office:value-type="float" office:value="50000" table:style-name="ce16">
            <text:p><text:s/>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801" table:style-name="ce13">
            <text:p>43801</text:p>
          </table:table-cell>
          <table:table-cell office:value-type="float" office:value="1801" table:style-name="ce13">
            <text:p>1801</text:p>
          </table:table-cell>
          <table:table-cell office:value-type="float" office:value="1011229" table:style-name="ce17">
            <text:p>1011229</text:p>
          </table:table-cell>
          <table:table-cell office:value-type="string" table:style-name="ce13">
            <text:p>技職司一科(楊抌凡)NO.101-088(101-1201-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02" table:style-name="ce15">
            <text:p>522002</text:p>
          </table:table-cell>
          <table:table-cell office:value-type="string" table:style-name="ce15">
            <text:p>技術職業教育行政及督導</text:p>
          </table:table-cell>
          <table:table-cell office:value-type="string" table:style-name="ce15">
            <text:p>補助<text:span text:style-name="T1">101</text:span><text:span text:style-name="T7">學年度第</text:span><text:span text:style-name="T1">1</text:span><text:span text:style-name="T7">學期技專校院學雜費減免經費</text:span><text:span text:style-name="T1"><text:s/></text:span></text:p>
          </table:table-cell>
          <table:table-cell office:value-type="string" table:style-name="ce15">
            <text:p>城市學校財團法人臺北城市科技大學</text:p>
          </table:table-cell>
          <table:table-cell office:value-type="float" office:value="37416420" table:style-name="ce16">
            <text:p><text:s/>37,416,4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3" table:style-name="ce13">
            <text:p>1523</text:p>
          </table:table-cell>
          <table:table-cell office:value-type="float" office:value="1011206" table:style-name="ce17">
            <text:p>1011206</text:p>
          </table:table-cell>
          <table:table-cell office:value-type="string" table:style-name="ce13">
            <text:p>技職司四科(魏妤戎)NO.25(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3" table:style-name="ce14">
            <text:p>1011213</text:p>
          </table:table-cell>
          <table:table-cell office:value-type="float" office:value="522100" table:style-name="ce15">
            <text:p>522100</text:p>
          </table:table-cell>
          <table:table-cell office:value-type="string" table:style-name="ce15">
            <text:p>技術職業教育行政及督導</text:p>
          </table:table-cell>
          <table:table-cell office:value-type="string" table:style-name="ce15">
            <text:p>補助<text:span text:style-name="T1">101</text:span><text:span text:style-name="T7">學年度第</text:span><text:span text:style-name="T1">1</text:span><text:span text:style-name="T7">學期技專校院學雜費減免經費</text:span><text:span text:style-name="T1"><text:s/></text:span></text:p>
          </table:table-cell>
          <table:table-cell office:value-type="string" table:style-name="ce15">
            <text:p>育英醫護管理專科學校</text:p>
          </table:table-cell>
          <table:table-cell office:value-type="float" office:value="3600890" table:style-name="ce16">
            <text:p><text:s/>3,600,8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1" table:style-name="ce13">
            <text:p>1901</text:p>
          </table:table-cell>
          <table:table-cell office:value-type="float" office:value="1011210" table:style-name="ce17">
            <text:p>1011210</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3" table:style-name="ce14">
            <text:p>1011213</text:p>
          </table:table-cell>
          <table:table-cell office:value-type="float" office:value="522175" table:style-name="ce15">
            <text:p>522175</text:p>
          </table:table-cell>
          <table:table-cell office:value-type="string" table:style-name="ce15">
            <text:p>技術職業教育行政及督導</text:p>
          </table:table-cell>
          <table:table-cell office:value-type="string" table:style-name="ce15">
            <text:p>補助<text:span text:style-name="T1">101</text:span><text:span text:style-name="T7">學年度第</text:span><text:span text:style-name="T1">1</text:span><text:span text:style-name="T7">學期技專校院學雜費減免經費</text:span><text:span text:style-name="T1"><text:s/></text:span></text:p>
          </table:table-cell>
          <table:table-cell office:value-type="string" table:style-name="ce15">
            <text:p>蘭陽技術學院</text:p>
          </table:table-cell>
          <table:table-cell office:value-type="float" office:value="18982690" table:style-name="ce16">
            <text:p><text:s/>18,982,6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2" table:style-name="ce13">
            <text:p>1702</text:p>
          </table:table-cell>
          <table:table-cell office:value-type="float" office:value="1011210" table:style-name="ce17">
            <text:p>1011210</text:p>
          </table:table-cell>
          <table:table-cell office:value-type="string" table:style-name="ce13">
            <text:p>技職司四科(魏妤戎)NO.101119(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52" table:style-name="ce15">
            <text:p>523152</text:p>
          </table:table-cell>
          <table:table-cell office:value-type="string" table:style-name="ce15">
            <text:p>技術職業教育行政及督導</text:p>
          </table:table-cell>
          <table:table-cell office:value-type="string" table:style-name="ce15">
            <text:p>補助101學年度落實學生校外實習課程經費</text:p>
          </table:table-cell>
          <table:table-cell office:value-type="string" table:style-name="ce15">
            <text:p>德明財經科技大學</text:p>
          </table:table-cell>
          <table:table-cell office:value-type="float" office:value="1139600" table:style-name="ce16">
            <text:p><text:s/>1,139,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11220" table:style-name="ce17">
            <text:p>1011220</text:p>
          </table:table-cell>
          <table:table-cell office:value-type="string" table:style-name="ce13">
            <text:p>技職司三科(鄭淑真)(101-1203-0043-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530" table:style-name="ce15">
            <text:p>524530</text:p>
          </table:table-cell>
          <table:table-cell office:value-type="string" table:style-name="ce15">
            <text:p>技術職業教育行政及督導</text:p>
          </table:table-cell>
          <table:table-cell office:value-type="string" table:style-name="ce15">
            <text:p>補助102學年度入學宣導經費</text:p>
          </table:table-cell>
          <table:table-cell office:value-type="string" table:style-name="ce15">
            <text:p>102學年度中區五專聯合免試暨申請抽籤入學招生委員會</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7852678" table:style-name="ce13">
            <text:p>37852678</text:p>
          </table:table-cell>
          <table:table-cell office:value-type="float" office:value="1011229" table:style-name="ce17">
            <text:p>1011229</text:p>
          </table:table-cell>
          <table:table-cell office:value-type="string" table:style-name="ce13">
            <text:p>技職司一科(陳映璇)(101-1201-0063-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529" table:style-name="ce15">
            <text:p>524529</text:p>
          </table:table-cell>
          <table:table-cell office:value-type="string" table:style-name="ce15">
            <text:p>技術職業教育行政及督導</text:p>
          </table:table-cell>
          <table:table-cell office:value-type="string" table:style-name="ce15">
            <text:p>補助102學年度入學宣導經費</text:p>
          </table:table-cell>
          <table:table-cell office:value-type="string" table:style-name="ce15">
            <text:p>102學年度北區五專聯合免試暨申請抽籤入學招生委員會</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7852678" table:style-name="ce13">
            <text:p>37852678</text:p>
          </table:table-cell>
          <table:table-cell office:value-type="float" office:value="1011229" table:style-name="ce17">
            <text:p>1011229</text:p>
          </table:table-cell>
          <table:table-cell office:value-type="string" table:style-name="ce13">
            <text:p>技職司一科(陳映璇)NO.101129(101-1201-0063-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528" table:style-name="ce15">
            <text:p>524528</text:p>
          </table:table-cell>
          <table:table-cell office:value-type="string" table:style-name="ce15">
            <text:p>技術職業教育行政及督導</text:p>
          </table:table-cell>
          <table:table-cell office:value-type="string" table:style-name="ce15">
            <text:p>補助102學年度入學宣導經費</text:p>
          </table:table-cell>
          <table:table-cell office:value-type="string" table:style-name="ce15">
            <text:p>102學年度南區五專聯合免試暨申請抽籤入學招生委員會</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6867322" table:style-name="ce13">
            <text:p>36867322</text:p>
          </table:table-cell>
          <table:table-cell office:value-type="float" office:value="1011229" table:style-name="ce17">
            <text:p>1011229</text:p>
          </table:table-cell>
          <table:table-cell office:value-type="string" table:style-name="ce13">
            <text:p>技職司一科(陳映璇)(101-1201-006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38" table:style-name="ce15">
            <text:p>521638</text:p>
          </table:table-cell>
          <table:table-cell office:value-type="string" table:style-name="ce15">
            <text:p>技術職業教育行政及督導</text:p>
          </table:table-cell>
          <table:table-cell office:value-type="string" table:style-name="ce15">
            <text:p>補助2012環虎雲集三校聯合晚會活動經費</text:p>
          </table:table-cell>
          <table:table-cell office:value-type="string" table:style-name="ce15">
            <text:p>環球科技大學(原環球技術學院990803更名)</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12" table:style-name="ce13">
            <text:p>1612</text:p>
          </table:table-cell>
          <table:table-cell office:value-type="float" office:value="1011203" table:style-name="ce17">
            <text:p>1011203</text:p>
          </table:table-cell>
          <table:table-cell office:value-type="string" table:style-name="ce13">
            <text:p>技職司四科(楊子慧)NO.4264(101-1204-006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21" table:style-name="ce15">
            <text:p>524721</text:p>
          </table:table-cell>
          <table:table-cell office:value-type="string" table:style-name="ce15">
            <text:p>技術職業教育行政及督導</text:p>
          </table:table-cell>
          <table:table-cell office:value-type="string" table:style-name="ce15">
            <text:p>補助e世代適性學習暨技能研習活動經費</text:p>
          </table:table-cell>
          <table:table-cell office:value-type="string" table:style-name="ce15">
            <text:p>財團法人彰邑文教基金會</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1011231" table:style-name="ce17">
            <text:p>1011231</text:p>
          </table:table-cell>
          <table:table-cell office:value-type="string" table:style-name="ce13">
            <text:p>國教司四科(沈怡君)(101-1404-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46" table:style-name="ce15">
            <text:p>524846</text:p>
          </table:table-cell>
          <table:table-cell office:value-type="string" table:style-name="ce15">
            <text:p>技術職業教育行政及督導</text:p>
          </table:table-cell>
          <table:table-cell office:value-type="string" table:style-name="ce15">
            <text:p>補助五專菁英班各校教學活動經費</text:p>
          </table:table-cell>
          <table:table-cell office:value-type="string" table:style-name="ce15">
            <text:p>明志科技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04" table:style-name="ce13">
            <text:p>1504</text:p>
          </table:table-cell>
          <table:table-cell office:value-type="float" office:value="1011231" table:style-name="ce17">
            <text:p>1011231</text:p>
          </table:table-cell>
          <table:table-cell office:value-type="string" table:style-name="ce13">
            <text:p>技職司二科(謝宜伶)NO.1010898(101-1202-004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46" table:style-name="ce15">
            <text:p>524846</text:p>
          </table:table-cell>
          <table:table-cell office:value-type="string" table:style-name="ce15">
            <text:p>技術職業教育行政及督導</text:p>
          </table:table-cell>
          <table:table-cell office:value-type="string" table:style-name="ce15">
            <text:p>補助五專菁英班各校教學活動經費</text:p>
          </table:table-cell>
          <table:table-cell office:value-type="string" table:style-name="ce15">
            <text:p>明志科技大學</text:p>
          </table:table-cell>
          <table:table-cell office:value-type="float" office:value="350000" table:style-name="ce16">
            <text:p><text:s/>3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4" table:style-name="ce13">
            <text:p>1504</text:p>
          </table:table-cell>
          <table:table-cell office:value-type="float" office:value="1011231" table:style-name="ce17">
            <text:p>1011231</text:p>
          </table:table-cell>
          <table:table-cell office:value-type="string" table:style-name="ce13">
            <text:p>技職司二科(謝宜伶)NO.1010898(101-1202-004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45" table:style-name="ce15">
            <text:p>524845</text:p>
          </table:table-cell>
          <table:table-cell office:value-type="string" table:style-name="ce15">
            <text:p>技術職業教育行政及督導</text:p>
          </table:table-cell>
          <table:table-cell office:value-type="string" table:style-name="ce15">
            <text:p>補助五專菁英班各校教學活動經費</text:p>
          </table:table-cell>
          <table:table-cell office:value-type="string" table:style-name="ce15">
            <text:p>文藻外語學院</text:p>
          </table:table-cell>
          <table:table-cell office:value-type="float" office:value="456000" table:style-name="ce16">
            <text:p><text:s/>45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908" table:style-name="ce13">
            <text:p>1908</text:p>
          </table:table-cell>
          <table:table-cell office:value-type="float" office:value="1011231" table:style-name="ce17">
            <text:p>1011231</text:p>
          </table:table-cell>
          <table:table-cell office:value-type="string" table:style-name="ce13">
            <text:p>技職司二科(謝宜伶)NO.1011225000007(101-1202-004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45" table:style-name="ce15">
            <text:p>524845</text:p>
          </table:table-cell>
          <table:table-cell office:value-type="string" table:style-name="ce15">
            <text:p>技術職業教育行政及督導</text:p>
          </table:table-cell>
          <table:table-cell office:value-type="string" table:style-name="ce15">
            <text:p>補助五專菁英班各校教學活動經費</text:p>
          </table:table-cell>
          <table:table-cell office:value-type="string" table:style-name="ce15">
            <text:p>文藻外語學院</text:p>
          </table:table-cell>
          <table:table-cell office:value-type="float" office:value="544000" table:style-name="ce16">
            <text:p><text:s/>544,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908" table:style-name="ce13">
            <text:p>1908</text:p>
          </table:table-cell>
          <table:table-cell office:value-type="float" office:value="1011231" table:style-name="ce17">
            <text:p>1011231</text:p>
          </table:table-cell>
          <table:table-cell office:value-type="string" table:style-name="ce13">
            <text:p>技職司二科(謝宜伶)NO.1011225000007(101-1202-004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96" table:style-name="ce15">
            <text:p>522596</text:p>
          </table:table-cell>
          <table:table-cell office:value-type="string" table:style-name="ce15">
            <text:p>技術職業教育行政及督導</text:p>
          </table:table-cell>
          <table:table-cell office:value-type="string" table:style-name="ce15">
            <text:p>補助全國大專校院校長會議經費</text:p>
          </table:table-cell>
          <table:table-cell office:value-type="string" table:style-name="ce15">
            <text:p>佛光大學</text:p>
          </table:table-cell>
          <table:table-cell office:value-type="float" office:value="508565" table:style-name="ce16">
            <text:p><text:s/>508,56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915" table:style-name="ce13">
            <text:p>1915</text:p>
          </table:table-cell>
          <table:table-cell office:value-type="float" office:value="1011214" table:style-name="ce17">
            <text:p>1011214</text:p>
          </table:table-cell>
          <table:table-cell office:value-type="string" table:style-name="ce13">
            <text:p>高教司四科(賴鵬聖)NO.1010118(101-1104-002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8" table:style-name="ce15">
            <text:p>523168</text:p>
          </table:table-cell>
          <table:table-cell office:value-type="string" table:style-name="ce15">
            <text:p>技術職業教育行政及督導</text:p>
          </table:table-cell>
          <table:table-cell office:value-type="string" table:style-name="ce15">
            <text:p>補助技專校院認可制評鑑配套措施規劃工作計畫經費</text:p>
          </table:table-cell>
          <table:table-cell office:value-type="string" table:style-name="ce15">
            <text:p>財團法人高等教育評鑑中心基金會</text:p>
          </table:table-cell>
          <table:table-cell office:value-type="float" office:value="360000" table:style-name="ce16">
            <text:p><text:s/>3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8704443" table:style-name="ce13">
            <text:p>48704443</text:p>
          </table:table-cell>
          <table:table-cell office:value-type="float" office:value="1011220" table:style-name="ce17">
            <text:p>1011220</text:p>
          </table:table-cell>
          <table:table-cell office:value-type="string" table:style-name="ce13">
            <text:p>技職司四科(高秋香)(101-1204-001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57" table:style-name="ce15">
            <text:p>523157</text:p>
          </table:table-cell>
          <table:table-cell office:value-type="string" table:style-name="ce15">
            <text:p>技術職業教育行政及督導</text:p>
          </table:table-cell>
          <table:table-cell office:value-type="string" table:style-name="ce15">
            <text:p>補助協助新北市辦理國中行政人員、教師技職教育宣導研習活動經費</text:p>
          </table:table-cell>
          <table:table-cell office:value-type="string" table:style-name="ce15">
            <text:p>亞東技術學院</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30" table:style-name="ce13">
            <text:p>1530</text:p>
          </table:table-cell>
          <table:table-cell office:value-type="float" office:value="1011220" table:style-name="ce17">
            <text:p>1011220</text:p>
          </table:table-cell>
          <table:table-cell office:value-type="string" table:style-name="ce13">
            <text:p>技職司一科(張心怡)(101-1201-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522" table:style-name="ce15">
            <text:p>524522</text:p>
          </table:table-cell>
          <table:table-cell office:value-type="string" table:style-name="ce15">
            <text:p>技術職業教育行政及督導</text:p>
          </table:table-cell>
          <table:table-cell office:value-type="string" table:style-name="ce15">
            <text:p>補助協助新北市辦理國中行政人員、教師技職教育宣導研習活動經費</text:p>
          </table:table-cell>
          <table:table-cell office:value-type="string" table:style-name="ce15">
            <text:p>中華學校財團法人中華科技大學</text:p>
          </table:table-cell>
          <table:table-cell office:value-type="float" office:value="40000" table:style-name="ce16">
            <text:p><text:s/>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18" table:style-name="ce13">
            <text:p>1518</text:p>
          </table:table-cell>
          <table:table-cell office:value-type="float" office:value="1011229" table:style-name="ce17">
            <text:p>1011229</text:p>
          </table:table-cell>
          <table:table-cell office:value-type="string" table:style-name="ce13">
            <text:p>技職司一科(張心怡)NO.172(101-1201-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5" table:style-name="ce15">
            <text:p>524365</text:p>
          </table:table-cell>
          <table:table-cell office:value-type="string" table:style-name="ce15">
            <text:p>技術職業教育行政及督導</text:p>
          </table:table-cell>
          <table:table-cell office:value-type="string" table:style-name="ce15">
            <text:p>補助協助新北市辦理國中行政人員、教師技職教育宣導研習活動經費</text:p>
          </table:table-cell>
          <table:table-cell office:value-type="string" table:style-name="ce15">
            <text:p>明志科技大學</text:p>
          </table:table-cell>
          <table:table-cell office:value-type="float" office:value="80000" table:style-name="ce16">
            <text:p><text:s/>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04" table:style-name="ce13">
            <text:p>1504</text:p>
          </table:table-cell>
          <table:table-cell office:value-type="float" office:value="1011228" table:style-name="ce17">
            <text:p>1011228</text:p>
          </table:table-cell>
          <table:table-cell office:value-type="string" table:style-name="ce13">
            <text:p>技職司一科(張心怡)NO.1010860(101-1201-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4" table:style-name="ce15">
            <text:p>524364</text:p>
          </table:table-cell>
          <table:table-cell office:value-type="string" table:style-name="ce15">
            <text:p>技術職業教育行政及督導</text:p>
          </table:table-cell>
          <table:table-cell office:value-type="string" table:style-name="ce15">
            <text:p>補助協助新北市辦理國中行政人員、教師技職教育宣導研習活動經費</text:p>
          </table:table-cell>
          <table:table-cell office:value-type="string" table:style-name="ce15">
            <text:p>致理技術學院</text:p>
          </table:table-cell>
          <table:table-cell office:value-type="float" office:value="160000" table:style-name="ce16">
            <text:p><text:s/>1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608" table:style-name="ce13">
            <text:p>1608</text:p>
          </table:table-cell>
          <table:table-cell office:value-type="float" office:value="1011228" table:style-name="ce17">
            <text:p>1011228</text:p>
          </table:table-cell>
          <table:table-cell office:value-type="string" table:style-name="ce13">
            <text:p>技職司一科(張心怡)NO.101661(101-1201-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523" table:style-name="ce15">
            <text:p>524523</text:p>
          </table:table-cell>
          <table:table-cell office:value-type="string" table:style-name="ce15">
            <text:p>技術職業教育行政及督導</text:p>
          </table:table-cell>
          <table:table-cell office:value-type="string" table:style-name="ce15">
            <text:p>補助協助新北市辦理國中行政人員、教師技職教育宣導研習活動經費</text:p>
          </table:table-cell>
          <table:table-cell office:value-type="string" table:style-name="ce15">
            <text:p>景文科技大學</text:p>
          </table:table-cell>
          <table:table-cell office:value-type="float" office:value="40000" table:style-name="ce16">
            <text:p><text:s/>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218" table:style-name="ce13">
            <text:p>2218</text:p>
          </table:table-cell>
          <table:table-cell office:value-type="float" office:value="1011229" table:style-name="ce17">
            <text:p>1011229</text:p>
          </table:table-cell>
          <table:table-cell office:value-type="string" table:style-name="ce13">
            <text:p>技職司一科(張心怡)NO.101174(101-1201-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53" table:style-name="ce15">
            <text:p>523153</text:p>
          </table:table-cell>
          <table:table-cell office:value-type="string" table:style-name="ce15">
            <text:p>技術職業教育行政及督導</text:p>
          </table:table-cell>
          <table:table-cell office:value-type="string" table:style-name="ce15">
            <text:p>補助建置臺越高等教育交流中心經費</text:p>
          </table:table-cell>
          <table:table-cell office:value-type="string" table:style-name="ce15">
            <text:p>龍華科技大學</text:p>
          </table:table-cell>
          <table:table-cell office:value-type="float" office:value="2880587" table:style-name="ce16">
            <text:p><text:s/>2,880,58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704" table:style-name="ce13">
            <text:p>1704</text:p>
          </table:table-cell>
          <table:table-cell office:value-type="float" office:value="1011220" table:style-name="ce17">
            <text:p>1011220</text:p>
          </table:table-cell>
          <table:table-cell office:value-type="string" table:style-name="ce13">
            <text:p>技職司四科(楊子慧)NO.101081(101-1204-00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86" table:style-name="ce15">
            <text:p>524486</text:p>
          </table:table-cell>
          <table:table-cell office:value-type="string" table:style-name="ce15">
            <text:p>技術職業教育行政及督導</text:p>
          </table:table-cell>
          <table:table-cell office:value-type="string" table:style-name="ce15">
            <text:p>補助活化綠色生態優質教學環境計畫經費</text:p>
          </table:table-cell>
          <table:table-cell office:value-type="string" table:style-name="ce15">
            <text:p>財團法人耕莘健康管理專科學校</text:p>
          </table:table-cell>
          <table:table-cell office:value-type="float" office:value="6000000" table:style-name="ce16">
            <text:p><text:s/>6,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1815" table:style-name="ce13">
            <text:p>1815</text:p>
          </table:table-cell>
          <table:table-cell office:value-type="float" office:value="1011228" table:style-name="ce17">
            <text:p>1011228</text:p>
          </table:table-cell>
          <table:table-cell office:value-type="string" table:style-name="ce13">
            <text:p>技職司一科(陳映璇)(101-1201-006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22" table:style-name="ce15">
            <text:p>524722</text:p>
          </table:table-cell>
          <table:table-cell office:value-type="string" table:style-name="ce15">
            <text:p>技術職業教育行政及督導</text:p>
          </table:table-cell>
          <table:table-cell office:value-type="string" table:style-name="ce15">
            <text:p>補助科技校院繁星計畫聯合推薦甄選招生事務經費</text:p>
          </table:table-cell>
          <table:table-cell office:value-type="string" table:style-name="ce15">
            <text:p>技專校院招生委員會聯合會</text:p>
          </table:table-cell>
          <table:table-cell office:value-type="float" office:value="860400" table:style-name="ce16">
            <text:p><text:s/>860,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688478" table:style-name="ce13">
            <text:p>25688478</text:p>
          </table:table-cell>
          <table:table-cell office:value-type="float" office:value="1011231" table:style-name="ce17">
            <text:p>1011231</text:p>
          </table:table-cell>
          <table:table-cell office:value-type="string" table:style-name="ce13">
            <text:p>技職司二科(謝宜伶)NO.764(101-1202-004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60" table:style-name="ce15">
            <text:p>523160</text:p>
          </table:table-cell>
          <table:table-cell office:value-type="string" table:style-name="ce15">
            <text:p>技術職業教育行政及督導</text:p>
          </table:table-cell>
          <table:table-cell office:value-type="string" table:style-name="ce15">
            <text:p>補助第七屆數位訊號處理創思設計競賽出國參賽經費</text:p>
          </table:table-cell>
          <table:table-cell office:value-type="string" table:style-name="ce15">
            <text:p>南臺科技大學</text:p>
          </table:table-cell>
          <table:table-cell office:value-type="float" office:value="55346" table:style-name="ce16">
            <text:p><text:s/>55,34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11220" table:style-name="ce17">
            <text:p>1011220</text:p>
          </table:table-cell>
          <table:table-cell office:value-type="string" table:style-name="ce13">
            <text:p>技職司一科(林逸棟)NO.101294(101-1201-003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50" table:style-name="ce15">
            <text:p>523150</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南臺科技大學</text:p>
          </table:table-cell>
          <table:table-cell office:value-type="float" office:value="3000000" table:style-name="ce16">
            <text:p><text:s/>3,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1" table:style-name="ce13">
            <text:p>1521</text:p>
          </table:table-cell>
          <table:table-cell office:value-type="float" office:value="1011220" table:style-name="ce17">
            <text:p>1011220</text:p>
          </table:table-cell>
          <table:table-cell office:value-type="string" table:style-name="ce13">
            <text:p>技職司三科(胡士琳)NO.101320(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50" table:style-name="ce15">
            <text:p>523150</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南臺科技大學</text:p>
          </table:table-cell>
          <table:table-cell office:value-type="float" office:value="15750000" table:style-name="ce16">
            <text:p><text:s/>15,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21" table:style-name="ce13">
            <text:p>1521</text:p>
          </table:table-cell>
          <table:table-cell office:value-type="float" office:value="1011220" table:style-name="ce17">
            <text:p>1011220</text:p>
          </table:table-cell>
          <table:table-cell office:value-type="string" table:style-name="ce13">
            <text:p>技職司三科(胡士琳)NO.101320(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49" table:style-name="ce15">
            <text:p>523149</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龍華科技大學</text:p>
          </table:table-cell>
          <table:table-cell office:value-type="float" office:value="5250000" table:style-name="ce16">
            <text:p><text:s/>5,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704" table:style-name="ce13">
            <text:p>1704</text:p>
          </table:table-cell>
          <table:table-cell office:value-type="float" office:value="1011220" table:style-name="ce17">
            <text:p>1011220</text:p>
          </table:table-cell>
          <table:table-cell office:value-type="string" table:style-name="ce13">
            <text:p>技職司三科(胡士琳)NO.101063(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49" table:style-name="ce15">
            <text:p>523149</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龍華科技大學</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704" table:style-name="ce13">
            <text:p>1704</text:p>
          </table:table-cell>
          <table:table-cell office:value-type="float" office:value="1011220" table:style-name="ce17">
            <text:p>1011220</text:p>
          </table:table-cell>
          <table:table-cell office:value-type="string" table:style-name="ce13">
            <text:p>技職司三科(胡士琳)NO.101063(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9" table:style-name="ce15">
            <text:p>524279</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正修科技大學</text:p>
          </table:table-cell>
          <table:table-cell office:value-type="float" office:value="5250000" table:style-name="ce16">
            <text:p><text:s/>5,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07" table:style-name="ce13">
            <text:p>1507</text:p>
          </table:table-cell>
          <table:table-cell office:value-type="float" office:value="1011227" table:style-name="ce17">
            <text:p>1011227</text:p>
          </table:table-cell>
          <table:table-cell office:value-type="string" table:style-name="ce13">
            <text:p>技職司三科(胡士琳)NO.101123(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9" table:style-name="ce15">
            <text:p>524279</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正修科技大學</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7" table:style-name="ce13">
            <text:p>1507</text:p>
          </table:table-cell>
          <table:table-cell office:value-type="float" office:value="1011227" table:style-name="ce17">
            <text:p>1011227</text:p>
          </table:table-cell>
          <table:table-cell office:value-type="string" table:style-name="ce13">
            <text:p>技職司三科(胡士琳)NO.101123(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41" table:style-name="ce15">
            <text:p>524841</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南臺科技大學</text:p>
          </table:table-cell>
          <table:table-cell office:value-type="float" office:value="6750000" table:style-name="ce16">
            <text:p><text:s/>6,7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21" table:style-name="ce13">
            <text:p>1521</text:p>
          </table:table-cell>
          <table:table-cell office:value-type="float" office:value="1011231" table:style-name="ce17">
            <text:p>1011231</text:p>
          </table:table-cell>
          <table:table-cell office:value-type="string" table:style-name="ce13">
            <text:p>技職司三科(胡士琳)NO.101419(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41" table:style-name="ce15">
            <text:p>524841</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南臺科技大學</text:p>
          </table:table-cell>
          <table:table-cell office:value-type="float" office:value="15750000" table:style-name="ce16">
            <text:p><text:s/>15,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21" table:style-name="ce13">
            <text:p>1521</text:p>
          </table:table-cell>
          <table:table-cell office:value-type="float" office:value="1011231" table:style-name="ce17">
            <text:p>1011231</text:p>
          </table:table-cell>
          <table:table-cell office:value-type="string" table:style-name="ce13">
            <text:p>技職司三科(胡士琳)NO.101419(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8" table:style-name="ce15">
            <text:p>524278</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龍華科技大學</text:p>
          </table:table-cell>
          <table:table-cell office:value-type="float" office:value="2250000" table:style-name="ce16">
            <text:p><text:s/>2,25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704" table:style-name="ce13">
            <text:p>1704</text:p>
          </table:table-cell>
          <table:table-cell office:value-type="float" office:value="1011227" table:style-name="ce17">
            <text:p>1011227</text:p>
          </table:table-cell>
          <table:table-cell office:value-type="string" table:style-name="ce13">
            <text:p>技職司三科(胡士琳)NO.101088(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8" table:style-name="ce15">
            <text:p>524278</text:p>
          </table:table-cell>
          <table:table-cell office:value-type="string" table:style-name="ce15">
            <text:p>技術職業教育行政及督導</text:p>
          </table:table-cell>
          <table:table-cell office:value-type="string" table:style-name="ce15">
            <text:p>補助發展典範科技大學計畫經費<text:s/></text:p>
          </table:table-cell>
          <table:table-cell office:value-type="string" table:style-name="ce15">
            <text:p>龍華科技大學</text:p>
          </table:table-cell>
          <table:table-cell office:value-type="float" office:value="5250000" table:style-name="ce16">
            <text:p><text:s/>5,2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704" table:style-name="ce13">
            <text:p>1704</text:p>
          </table:table-cell>
          <table:table-cell office:value-type="float" office:value="1011227" table:style-name="ce17">
            <text:p>1011227</text:p>
          </table:table-cell>
          <table:table-cell office:value-type="string" table:style-name="ce13">
            <text:p>技職司三科(胡士琳)NO.101088(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87" table:style-name="ce15">
            <text:p>524487</text:p>
          </table:table-cell>
          <table:table-cell office:value-type="string" table:style-name="ce15">
            <text:p>技術職業教育行政及督導</text:p>
          </table:table-cell>
          <table:table-cell office:value-type="string" table:style-name="ce15">
            <text:p>補助精進產學發展特色計畫經費</text:p>
          </table:table-cell>
          <table:table-cell office:value-type="string" table:style-name="ce15">
            <text:p>華夏技術學院</text:p>
          </table:table-cell>
          <table:table-cell office:value-type="float" office:value="5000000" table:style-name="ce16">
            <text:p><text:s/>5,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4" table:style-name="ce13">
            <text:p>4</text:p>
          </table:table-cell>
          <table:table-cell office:value-type="float" office:value="43801" table:style-name="ce13">
            <text:p>43801</text:p>
          </table:table-cell>
          <table:table-cell office:value-type="float" office:value="1509" table:style-name="ce13">
            <text:p>1509</text:p>
          </table:table-cell>
          <table:table-cell office:value-type="float" office:value="1011228" table:style-name="ce17">
            <text:p>1011228</text:p>
          </table:table-cell>
          <table:table-cell office:value-type="string" table:style-name="ce13">
            <text:p>技職司一科(陳映璇)NO.1010165(101-1201-006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05" table:style-name="ce15">
            <text:p>523605</text:p>
          </table:table-cell>
          <table:table-cell office:value-type="string" table:style-name="ce15">
            <text:p>技術職業教育行政及督導</text:p>
          </table:table-cell>
          <table:table-cell office:value-type="string" table:style-name="ce15">
            <text:p>補助辦理「2012年國際青年商會世界大會」經費<text:s/></text:p>
          </table:table-cell>
          <table:table-cell office:value-type="string" table:style-name="ce15">
            <text:p>國際青年商會中華民國總會</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table:style-name="ce13"/>
          <table:table-cell office:value-type="float" office:value="1011224" table:style-name="ce17">
            <text:p>1011224</text:p>
          </table:table-cell>
          <table:table-cell office:value-type="string" table:style-name="ce13">
            <text:p>文教處四科(陳奕達)(101-3104-01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4" table:style-name="ce15">
            <text:p>524274</text:p>
          </table:table-cell>
          <table:table-cell office:value-type="string" table:style-name="ce15">
            <text:p>技術職業教育行政及督導</text:p>
          </table:table-cell>
          <table:table-cell office:value-type="string" table:style-name="ce15">
            <text:p>補助擴充舉重訓練設施專案計畫經費</text:p>
          </table:table-cell>
          <table:table-cell office:value-type="string" table:style-name="ce15">
            <text:p>正修科技大學</text:p>
          </table:table-cell>
          <table:table-cell office:value-type="float" office:value="2400000" table:style-name="ce16">
            <text:p><text:s/>2,4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7" table:style-name="ce13">
            <text:p>1507</text:p>
          </table:table-cell>
          <table:table-cell office:value-type="float" office:value="1011227" table:style-name="ce17">
            <text:p>1011227</text:p>
          </table:table-cell>
          <table:table-cell office:value-type="string" table:style-name="ce13">
            <text:p>技職司二科(江增彬)NO.101120(101-1202-0036-000-0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0" table:style-name="ce14">
            <text:p>1011220</text:p>
          </table:table-cell>
          <table:table-cell office:value-type="float" office:value="522536" table:style-name="ce15">
            <text:p>522536</text:p>
          </table:table-cell>
          <table:table-cell office:value-type="string" table:style-name="ce15">
            <text:p>私立學校教學獎助</text:p>
          </table:table-cell>
          <table:table-cell office:value-type="string" table:style-name="ce15">
            <text:p>本部中部辦公室及縣市聯絡處商借教官吳教官等8員申請國民旅遊卡休假補助<text:s/></text:p>
          </table:table-cell>
          <table:table-cell office:value-type="string" table:style-name="ce15">
            <text:p>財團法人私立淡江大學(本部委辦私立高中以上軍訓及護理教師待遇經費)</text:p>
          </table:table-cell>
          <table:table-cell office:value-type="float" office:value="128000" table:style-name="ce16">
            <text:p><text:s/>128,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11214" table:style-name="ce17">
            <text:p>1011214</text:p>
          </table:table-cell>
          <table:table-cell office:value-type="string" table:style-name="ce13">
            <text:p>軍訓處一科(劉富宣)(101-3201-000131)</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31" table:style-name="ce14">
            <text:p>1011231</text:p>
          </table:table-cell>
          <table:table-cell office:value-type="float" office:value="525055" table:style-name="ce15">
            <text:p>525055</text:p>
          </table:table-cell>
          <table:table-cell office:value-type="string" table:style-name="ce15">
            <text:p>私立學校教學獎助</text:p>
          </table:table-cell>
          <table:table-cell office:value-type="string" table:style-name="ce15">
            <text:p>本部縣市聯絡處商借教官張教官等4員申請國民旅遊卡休假補助<text:s/></text:p>
          </table:table-cell>
          <table:table-cell office:value-type="string" table:style-name="ce15">
            <text:p>財團法人私立淡江大學(本部委辦私立高中以上軍訓及護理教師待遇經費)</text:p>
          </table:table-cell>
          <table:table-cell office:value-type="float" office:value="11432" table:style-name="ce16">
            <text:p><text:s/>11,4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11231" table:style-name="ce17">
            <text:p>1011231</text:p>
          </table:table-cell>
          <table:table-cell office:value-type="string" table:style-name="ce13">
            <text:p>軍訓處一科(劉富宣)(101-3201-00016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3" table:style-name="ce15">
            <text:p>52352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大漢技術學院</text:p>
          </table:table-cell>
          <table:table-cell office:value-type="float" office:value="995836" table:style-name="ce16">
            <text:p><text:s/>995,8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1" table:style-name="ce13">
            <text:p>1701</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4" table:style-name="ce15">
            <text:p>52352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育英醫護管理專科學校</text:p>
          </table:table-cell>
          <table:table-cell office:value-type="float" office:value="908275" table:style-name="ce16">
            <text:p><text:s/>908,2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1" table:style-name="ce13">
            <text:p>1901</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1" table:style-name="ce15">
            <text:p>52384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萬能學校財團法人萬能科技大學</text:p>
          </table:table-cell>
          <table:table-cell office:value-type="float" office:value="3579587" table:style-name="ce16">
            <text:p><text:s/>3,579,58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6" table:style-name="ce13">
            <text:p>1706</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6" table:style-name="ce15">
            <text:p>52384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桃園創新技術學院（原南亞技術學院）</text:p>
          </table:table-cell>
          <table:table-cell office:value-type="float" office:value="3334771" table:style-name="ce16">
            <text:p><text:s/>3,334,77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5" table:style-name="ce15">
            <text:p>52384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崑山科技大學</text:p>
          </table:table-cell>
          <table:table-cell office:value-type="float" office:value="6201017" table:style-name="ce16">
            <text:p><text:s/>6,201,0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6" table:style-name="ce13">
            <text:p>1506</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0" table:style-name="ce15">
            <text:p>52384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南榮技術學院</text:p>
          </table:table-cell>
          <table:table-cell office:value-type="float" office:value="1476278" table:style-name="ce16">
            <text:p><text:s/>1,476,2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4" table:style-name="ce13">
            <text:p>1514</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7" table:style-name="ce15">
            <text:p>52384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財團法人耕莘健康管理專科學校</text:p>
          </table:table-cell>
          <table:table-cell office:value-type="float" office:value="1823781" table:style-name="ce16">
            <text:p><text:s/>1,823,78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5" table:style-name="ce13">
            <text:p>1815</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5" table:style-name="ce15">
            <text:p>52385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嘉南藥理科技大學</text:p>
          </table:table-cell>
          <table:table-cell office:value-type="float" office:value="9059699" table:style-name="ce16">
            <text:p><text:s/>9,059,69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4" table:style-name="ce13">
            <text:p>1804</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6" table:style-name="ce15">
            <text:p>52387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中臺科技大學</text:p>
          </table:table-cell>
          <table:table-cell office:value-type="float" office:value="4477195" table:style-name="ce16">
            <text:p><text:s/>4,477,19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1" table:style-name="ce13">
            <text:p>1801</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2" table:style-name="ce15">
            <text:p>52388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中華學校財團法人中華科技大學</text:p>
          </table:table-cell>
          <table:table-cell office:value-type="float" office:value="3309912" table:style-name="ce16">
            <text:p><text:s/>3,309,9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8" table:style-name="ce13">
            <text:p>1518</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6" table:style-name="ce15">
            <text:p>52385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環球科技大學(原環球技術學院990803更名)</text:p>
          </table:table-cell>
          <table:table-cell office:value-type="float" office:value="2802744" table:style-name="ce16">
            <text:p><text:s/>2,802,7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2" table:style-name="ce15">
            <text:p>52385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東方設計學院(原東方技術學院)</text:p>
          </table:table-cell>
          <table:table-cell office:value-type="float" office:value="2056846" table:style-name="ce16">
            <text:p><text:s/>2,056,8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8" table:style-name="ce13">
            <text:p>1508</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8" table:style-name="ce15">
            <text:p>52384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永達技術學院</text:p>
          </table:table-cell>
          <table:table-cell office:value-type="float" office:value="557397" table:style-name="ce16">
            <text:p><text:s/>557,39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5" table:style-name="ce13">
            <text:p>1515</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4" table:style-name="ce15">
            <text:p>52387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中國科技大學</text:p>
          </table:table-cell>
          <table:table-cell office:value-type="float" office:value="5612780" table:style-name="ce16">
            <text:p><text:s/>5,612,7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2" table:style-name="ce13">
            <text:p>1532</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9" table:style-name="ce15">
            <text:p>523879</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元培科技大學</text:p>
          </table:table-cell>
          <table:table-cell office:value-type="float" office:value="4388609" table:style-name="ce16">
            <text:p><text:s/>4,388,60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2" table:style-name="ce13">
            <text:p>1802</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8" table:style-name="ce15">
            <text:p>52387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吳鳳科技大學(原吳鳳技術學院,99.8.1更名)</text:p>
          </table:table-cell>
          <table:table-cell office:value-type="float" office:value="2914350" table:style-name="ce16">
            <text:p><text:s/>2,914,3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5" table:style-name="ce13">
            <text:p>1505</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1" table:style-name="ce15">
            <text:p>52385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台北海洋技術學院</text:p>
          </table:table-cell>
          <table:table-cell office:value-type="float" office:value="3136477" table:style-name="ce16">
            <text:p><text:s/>3,136,4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2" table:style-name="ce13">
            <text:p>1902</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1" table:style-name="ce15">
            <text:p>52388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明志科技大學</text:p>
          </table:table-cell>
          <table:table-cell office:value-type="float" office:value="2232722" table:style-name="ce16">
            <text:p><text:s/>2,232,7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4" table:style-name="ce13">
            <text:p>1504</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0" table:style-name="ce15">
            <text:p>52385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高美醫護管理專科學校</text:p>
          </table:table-cell>
          <table:table-cell office:value-type="float" office:value="298419" table:style-name="ce16">
            <text:p><text:s/>298,4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6" table:style-name="ce13">
            <text:p>1906</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0" table:style-name="ce15">
            <text:p>52388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中華醫事科技大學</text:p>
          </table:table-cell>
          <table:table-cell office:value-type="float" office:value="4524531" table:style-name="ce16">
            <text:p><text:s/>4,524,53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3" table:style-name="ce13">
            <text:p>1803</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83" table:style-name="ce15">
            <text:p>52388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長庚學校財團法人長庚科技大學</text:p>
          </table:table-cell>
          <table:table-cell office:value-type="float" office:value="3733979" table:style-name="ce16">
            <text:p><text:s/>3,733,97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0" table:style-name="ce13">
            <text:p>1810</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4" table:style-name="ce15">
            <text:p>52385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德霖技術學院</text:p>
          </table:table-cell>
          <table:table-cell office:value-type="float" office:value="3371440" table:style-name="ce16">
            <text:p><text:s/>3,371,4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5" table:style-name="ce13">
            <text:p>1525</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7" table:style-name="ce15">
            <text:p>52387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明新科技大學</text:p>
          </table:table-cell>
          <table:table-cell office:value-type="float" office:value="5929820" table:style-name="ce16">
            <text:p><text:s/>5,929,8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1" table:style-name="ce13">
            <text:p>1511</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53" table:style-name="ce15">
            <text:p>52385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樹人醫護管理專科學校</text:p>
          </table:table-cell>
          <table:table-cell office:value-type="float" office:value="2438940" table:style-name="ce16">
            <text:p><text:s/>2,438,9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6" table:style-name="ce13">
            <text:p>1916</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5" table:style-name="ce15">
            <text:p>52387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大仁科技大學</text:p>
          </table:table-cell>
          <table:table-cell office:value-type="float" office:value="4622608" table:style-name="ce16">
            <text:p><text:s/>4,622,6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5" table:style-name="ce13">
            <text:p>1805</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7" table:style-name="ce14">
            <text:p>1011227</text:p>
          </table:table-cell>
          <table:table-cell office:value-type="float" office:value="523884" table:style-name="ce15">
            <text:p>52388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台南應用科技大學(原台南科技大學991001更名)</text:p>
          </table:table-cell>
          <table:table-cell office:value-type="float" office:value="6775332" table:style-name="ce16">
            <text:p><text:s/>6,775,3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4" table:style-name="ce13">
            <text:p>1904</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1" table:style-name="ce15">
            <text:p>52387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城市學校財團法人臺北城市科技大學</text:p>
          </table:table-cell>
          <table:table-cell office:value-type="float" office:value="717247" table:style-name="ce16">
            <text:p><text:s/>717,2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3" table:style-name="ce13">
            <text:p>1523</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1" table:style-name="ce15">
            <text:p>52387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城市學校財團法人臺北城市科技大學</text:p>
          </table:table-cell>
          <table:table-cell office:value-type="float" office:value="3964991" table:style-name="ce16">
            <text:p><text:s/>3,964,99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3" table:style-name="ce13">
            <text:p>1523</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5" table:style-name="ce15">
            <text:p>52354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樹德科技大學</text:p>
          </table:table-cell>
          <table:table-cell office:value-type="float" office:value="5694797" table:style-name="ce16">
            <text:p><text:s/>5,694,79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3" table:style-name="ce13">
            <text:p>1813</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8" table:style-name="ce15">
            <text:p>52354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醒吾技術學院</text:p>
          </table:table-cell>
          <table:table-cell office:value-type="float" office:value="4015344" table:style-name="ce16">
            <text:p><text:s/>4,015,3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9" table:style-name="ce13">
            <text:p>1609</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61" table:style-name="ce15">
            <text:p>52356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東南科技大學</text:p>
          </table:table-cell>
          <table:table-cell office:value-type="float" office:value="4398402" table:style-name="ce16">
            <text:p><text:s/>4,398,4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2" table:style-name="ce13">
            <text:p>1522</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60" table:style-name="ce15">
            <text:p>52356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中州學校財團法人中州科技大學</text:p>
          </table:table-cell>
          <table:table-cell office:value-type="float" office:value="2934026" table:style-name="ce16">
            <text:p><text:s/>2,934,0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0" table:style-name="ce13">
            <text:p>1520</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6" table:style-name="ce15">
            <text:p>52355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崇右技術學院</text:p>
          </table:table-cell>
          <table:table-cell office:value-type="float" office:value="2215638" table:style-name="ce16">
            <text:p><text:s/>2,215,63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8" table:style-name="ce13">
            <text:p>1708</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0" table:style-name="ce15">
            <text:p>52355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嶺東科技大學</text:p>
          </table:table-cell>
          <table:table-cell office:value-type="float" office:value="4599528" table:style-name="ce16">
            <text:p><text:s/>4,599,5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6" table:style-name="ce13">
            <text:p>1606</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1" table:style-name="ce15">
            <text:p>52355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德明財經科技大學</text:p>
          </table:table-cell>
          <table:table-cell office:value-type="float" office:value="4003683" table:style-name="ce16">
            <text:p><text:s/>4,003,6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0" table:style-name="ce13">
            <text:p>1610</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3" table:style-name="ce15">
            <text:p>52355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仁德醫護管理專科學校</text:p>
          </table:table-cell>
          <table:table-cell office:value-type="float" office:value="2526200" table:style-name="ce16">
            <text:p><text:s/>2,526,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0" table:style-name="ce13">
            <text:p>1910</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8" table:style-name="ce15">
            <text:p>52355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南開科技大學</text:p>
          </table:table-cell>
          <table:table-cell office:value-type="float" office:value="3226931" table:style-name="ce16">
            <text:p><text:s/>3,226,93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4" table:style-name="ce13">
            <text:p>1524</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7" table:style-name="ce15">
            <text:p>52355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廣亞學校財團法人育達商業科技大學</text:p>
          </table:table-cell>
          <table:table-cell office:value-type="float" office:value="3553975" table:style-name="ce16">
            <text:p><text:s/>3,553,9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0" table:style-name="ce13">
            <text:p>1900</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5" table:style-name="ce15">
            <text:p>52355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僑光科技大學</text:p>
          </table:table-cell>
          <table:table-cell office:value-type="float" office:value="4188102" table:style-name="ce16">
            <text:p><text:s/>4,188,1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5" table:style-name="ce13">
            <text:p>1605</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4" table:style-name="ce15">
            <text:p>52354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致理技術學院</text:p>
          </table:table-cell>
          <table:table-cell office:value-type="float" office:value="4071388" table:style-name="ce16">
            <text:p><text:s/>4,071,3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8" table:style-name="ce13">
            <text:p>1608</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7" table:style-name="ce14">
            <text:p>1011227</text:p>
          </table:table-cell>
          <table:table-cell office:value-type="float" office:value="523547" table:style-name="ce15">
            <text:p>52354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亞太學校財團法人亞太創意技術學院（100.8.4更名）</text:p>
          </table:table-cell>
          <table:table-cell office:value-type="float" office:value="1882989" table:style-name="ce16">
            <text:p><text:s/>1,882,98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7" table:style-name="ce13">
            <text:p>1527</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4" table:style-name="ce15">
            <text:p>52355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健行學校財團法人健行科技大學</text:p>
          </table:table-cell>
          <table:table-cell office:value-type="float" office:value="5902702" table:style-name="ce16">
            <text:p><text:s/>5,902,7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2" table:style-name="ce13">
            <text:p>3232</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6" table:style-name="ce15">
            <text:p>52354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朝陽科技大學</text:p>
          </table:table-cell>
          <table:table-cell office:value-type="float" office:value="7762550" table:style-name="ce16">
            <text:p><text:s/>7,762,5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9" table:style-name="ce13">
            <text:p>1219</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9" table:style-name="ce15">
            <text:p>523549</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華夏技術學院</text:p>
          </table:table-cell>
          <table:table-cell office:value-type="float" office:value="2220157" table:style-name="ce16">
            <text:p><text:s/>2,220,1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9" table:style-name="ce13">
            <text:p>1509</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2" table:style-name="ce15">
            <text:p>52355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敏惠醫護管理專科學校</text:p>
          </table:table-cell>
          <table:table-cell office:value-type="float" office:value="1620335" table:style-name="ce16">
            <text:p><text:s/>1,620,3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5" table:style-name="ce13">
            <text:p>1905</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59" table:style-name="ce15">
            <text:p>523559</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南臺科技大學</text:p>
          </table:table-cell>
          <table:table-cell office:value-type="float" office:value="9365547" table:style-name="ce16">
            <text:p><text:s/>9,365,5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11224" table:style-name="ce17">
            <text:p>1011224</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58" table:style-name="ce15">
            <text:p>52385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景文科技大學</text:p>
          </table:table-cell>
          <table:table-cell office:value-type="float" office:value="3992384" table:style-name="ce16">
            <text:p><text:s/>3,992,3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2218" table:style-name="ce13">
            <text:p>2218</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910" table:style-name="ce15">
            <text:p>52391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亞東技術學院</text:p>
          </table:table-cell>
          <table:table-cell office:value-type="float" office:value="2936285" table:style-name="ce16">
            <text:p><text:s/>2,936,2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57" table:style-name="ce15">
            <text:p>52385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蘭陽技術學院</text:p>
          </table:table-cell>
          <table:table-cell office:value-type="float" office:value="2256104" table:style-name="ce16">
            <text:p><text:s/>2,256,1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2" table:style-name="ce13">
            <text:p>1702</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912" table:style-name="ce15">
            <text:p>52391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美和科技大學(99.8.1更名,原美和技術學院)</text:p>
          </table:table-cell>
          <table:table-cell office:value-type="float" office:value="3318620" table:style-name="ce16">
            <text:p><text:s/>3,318,6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9" table:style-name="ce13">
            <text:p>1809</text:p>
          </table:table-cell>
          <table:table-cell office:value-type="float" office:value="1011225" table:style-name="ce17">
            <text:p>1011225</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3" table:style-name="ce15">
            <text:p>52416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大同技術學院</text:p>
          </table:table-cell>
          <table:table-cell office:value-type="float" office:value="1835954" table:style-name="ce16">
            <text:p><text:s/>1,835,9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4" table:style-name="ce13">
            <text:p>1604</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2" table:style-name="ce15">
            <text:p>52416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正修科技大學</text:p>
          </table:table-cell>
          <table:table-cell office:value-type="float" office:value="6244480" table:style-name="ce16">
            <text:p><text:s/>6,244,4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7" table:style-name="ce13">
            <text:p>1507</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7" table:style-name="ce15">
            <text:p>52416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經國管理暨健康學院</text:p>
          </table:table-cell>
          <table:table-cell office:value-type="float" office:value="1995228" table:style-name="ce16">
            <text:p><text:s/>1,995,2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7" table:style-name="ce13">
            <text:p>1807</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4" table:style-name="ce15">
            <text:p>52417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大華學校財團法人大華科技大學</text:p>
          </table:table-cell>
          <table:table-cell office:value-type="float" office:value="2195902" table:style-name="ce16">
            <text:p><text:s/>2,195,9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3" table:style-name="ce15">
            <text:p>52418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崇仁醫護管理專科學校</text:p>
          </table:table-cell>
          <table:table-cell office:value-type="float" office:value="1326737" table:style-name="ce16">
            <text:p><text:s/>1,326,73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6" table:style-name="ce13">
            <text:p>1816</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4" table:style-name="ce15">
            <text:p>52418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高鳳數位內容學院</text:p>
          </table:table-cell>
          <table:table-cell office:value-type="float" office:value="490385" table:style-name="ce16">
            <text:p><text:s/>490,3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4" table:style-name="ce13">
            <text:p>1814</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7" table:style-name="ce15">
            <text:p>524177</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輔英科技大學</text:p>
          </table:table-cell>
          <table:table-cell office:value-type="float" office:value="5275250" table:style-name="ce16">
            <text:p><text:s/>5,275,2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2" table:style-name="ce13">
            <text:p>1812</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8" table:style-name="ce15">
            <text:p>52417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修平學校財團法人修平科技大學</text:p>
          </table:table-cell>
          <table:table-cell office:value-type="float" office:value="3437217" table:style-name="ce16">
            <text:p><text:s/>3,437,2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2" table:style-name="ce13">
            <text:p>1512</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4" table:style-name="ce15">
            <text:p>524164</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慈濟技術學院</text:p>
          </table:table-cell>
          <table:table-cell office:value-type="float" office:value="1395888" table:style-name="ce16">
            <text:p><text:s/>1,395,8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1" table:style-name="ce13">
            <text:p>1811</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9" table:style-name="ce15">
            <text:p>524179</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建國科技大學</text:p>
          </table:table-cell>
          <table:table-cell office:value-type="float" office:value="4629659" table:style-name="ce16">
            <text:p><text:s/>4,629,6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6" table:style-name="ce13">
            <text:p>1526</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3" table:style-name="ce15">
            <text:p>524173</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和春技術學院</text:p>
          </table:table-cell>
          <table:table-cell office:value-type="float" office:value="1548593" table:style-name="ce16">
            <text:p><text:s/>1,548,5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1" table:style-name="ce13">
            <text:p>3231</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1" table:style-name="ce15">
            <text:p>52418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遠東科技大學</text:p>
          </table:table-cell>
          <table:table-cell office:value-type="float" office:value="5260757" table:style-name="ce16">
            <text:p><text:s/>5,260,7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7" table:style-name="ce13">
            <text:p>1517</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9" table:style-name="ce15">
            <text:p>524169</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黎明技術學院</text:p>
          </table:table-cell>
          <table:table-cell office:value-type="float" office:value="2154260" table:style-name="ce16">
            <text:p><text:s/>2,154,2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9" table:style-name="ce13">
            <text:p>1519</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0" table:style-name="ce15">
            <text:p>52417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龍華科技大學</text:p>
          </table:table-cell>
          <table:table-cell office:value-type="float" office:value="4357725" table:style-name="ce16">
            <text:p><text:s/>4,357,7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6" table:style-name="ce15">
            <text:p>52417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臺灣觀光學院</text:p>
          </table:table-cell>
          <table:table-cell office:value-type="float" office:value="1444610" table:style-name="ce16">
            <text:p><text:s/>1,444,6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1" table:style-name="ce13">
            <text:p>1611</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2" table:style-name="ce15">
            <text:p>52418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高苑科技大學</text:p>
          </table:table-cell>
          <table:table-cell office:value-type="float" office:value="4039991" table:style-name="ce16">
            <text:p><text:s/>4,039,99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8" table:style-name="ce13">
            <text:p>1528</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5" table:style-name="ce15">
            <text:p>52416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康寧醫護暨管理專科學校</text:p>
          </table:table-cell>
          <table:table-cell office:value-type="float" office:value="1307453" table:style-name="ce16">
            <text:p><text:s/>1,307,4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9" table:style-name="ce13">
            <text:p>1909</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8" table:style-name="ce15">
            <text:p>524168</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聖約翰科技大學</text:p>
          </table:table-cell>
          <table:table-cell office:value-type="float" office:value="4366764" table:style-name="ce16">
            <text:p><text:s/>4,366,7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3" table:style-name="ce13">
            <text:p>1513</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6" table:style-name="ce15">
            <text:p>524166</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慈惠醫護管理專科學校</text:p>
          </table:table-cell>
          <table:table-cell office:value-type="float" office:value="2378677" table:style-name="ce16">
            <text:p><text:s/>2,378,6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0" table:style-name="ce13">
            <text:p>3230</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1" table:style-name="ce15">
            <text:p>524171</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文藻外語學院</text:p>
          </table:table-cell>
          <table:table-cell office:value-type="float" office:value="4585456" table:style-name="ce16">
            <text:p><text:s/>4,585,4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8" table:style-name="ce13">
            <text:p>1908</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2" table:style-name="ce15">
            <text:p>524172</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聖母醫護管理專科學校</text:p>
          </table:table-cell>
          <table:table-cell office:value-type="float" office:value="1634798" table:style-name="ce16">
            <text:p><text:s/>1,634,7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7" table:style-name="ce13">
            <text:p>1817</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60" table:style-name="ce15">
            <text:p>52416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弘光科技大學</text:p>
          </table:table-cell>
          <table:table-cell office:value-type="float" office:value="5813785" table:style-name="ce16">
            <text:p><text:s/>5,813,7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8" table:style-name="ce13">
            <text:p>1808</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75" table:style-name="ce15">
            <text:p>524175</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馬偕醫護管理專科學校</text:p>
          </table:table-cell>
          <table:table-cell office:value-type="float" office:value="1376393" table:style-name="ce16">
            <text:p><text:s/>1,376,3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3" table:style-name="ce13">
            <text:p>1533</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0" table:style-name="ce15">
            <text:p>524180</text:p>
          </table:table-cell>
          <table:table-cell office:value-type="string" table:style-name="ce15">
            <text:p>私立學校教學獎助</text:p>
          </table:table-cell>
          <table:table-cell office:value-type="string" table:style-name="ce15">
            <text:p>補助101年度獎勵私立技專校院整體發展計畫經費<text:s/></text:p>
          </table:table-cell>
          <table:table-cell office:value-type="string" table:style-name="ce15">
            <text:p>新生醫護管理專科學校</text:p>
          </table:table-cell>
          <table:table-cell office:value-type="float" office:value="2362768" table:style-name="ce16">
            <text:p><text:s/>2,362,7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8" table:style-name="ce13">
            <text:p>1818</text:p>
          </table:table-cell>
          <table:table-cell office:value-type="float" office:value="1011226" table:style-name="ce17">
            <text:p>1011226</text:p>
          </table:table-cell>
          <table:table-cell office:value-type="string" table:style-name="ce13">
            <text:p>技職司四科(高秋香)(101-1204-0062-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5235" table:style-name="ce15">
            <text:p>525235</text:p>
          </table:table-cell>
          <table:table-cell office:value-type="string" table:style-name="ce15">
            <text:p>私立學校教學獎助</text:p>
          </table:table-cell>
          <table:table-cell office:value-type="string" table:style-name="ce15">
            <text:p>補助100學年度第1學期（100年7月1日至101年1月31日）私立大學校院學生就學貸款補貼利息及代墊息</text:p>
          </table:table-cell>
          <table:table-cell office:value-type="string" table:style-name="ce15">
            <text:p>臺灣銀行股份有限公司</text:p>
          </table:table-cell>
          <table:table-cell office:value-type="float" office:value="260098641" table:style-name="ce16">
            <text:p><text:s/>260,098,6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7" table:style-name="ce13">
            <text:p>2207</text:p>
          </table:table-cell>
          <table:table-cell office:value-type="float" office:value="1011231" table:style-name="ce17">
            <text:p>1011231</text:p>
          </table:table-cell>
          <table:table-cell office:value-type="string" table:style-name="ce13">
            <text:p>高教司四科(林怡君)(101-1104-000457、101-1104-00045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187" table:style-name="ce15">
            <text:p>525187</text:p>
          </table:table-cell>
          <table:table-cell office:value-type="string" table:style-name="ce15">
            <text:p>私立學校教學獎助</text:p>
          </table:table-cell>
          <table:table-cell office:value-type="string" table:style-name="ce15">
            <text:p>補助100學年度第1學期(100年7月1日至101年1月31日)私立技專校院學生就學貸款利息<text:s/></text:p>
          </table:table-cell>
          <table:table-cell office:value-type="string" table:style-name="ce15">
            <text:p>臺灣銀行股份有限公司</text:p>
          </table:table-cell>
          <table:table-cell office:value-type="float" office:value="147271364" table:style-name="ce16">
            <text:p><text:s/>147,271,3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7" table:style-name="ce13">
            <text:p>2207</text:p>
          </table:table-cell>
          <table:table-cell office:value-type="float" office:value="1011231" table:style-name="ce17">
            <text:p>1011231</text:p>
          </table:table-cell>
          <table:table-cell office:value-type="string" table:style-name="ce13">
            <text:p>技職司四科(高秋香)(101-1204-00084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191" table:style-name="ce15">
            <text:p>525191</text:p>
          </table:table-cell>
          <table:table-cell office:value-type="string" table:style-name="ce15">
            <text:p>私立學校教學獎助</text:p>
          </table:table-cell>
          <table:table-cell office:value-type="string" table:style-name="ce15">
            <text:p>補助100學年度第1學期(100年7月1日至101年1月31日)私立技專校院學生就學貸款利息<text:s/></text:p>
          </table:table-cell>
          <table:table-cell office:value-type="string" table:style-name="ce15">
            <text:p>臺灣銀行股份有限公司</text:p>
          </table:table-cell>
          <table:table-cell office:value-type="float" office:value="147271364" table:style-name="ce16">
            <text:p><text:s/>147,271,3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7" table:style-name="ce13">
            <text:p>2207</text:p>
          </table:table-cell>
          <table:table-cell office:value-type="float" office:value="1011231" table:style-name="ce17">
            <text:p>1011231</text:p>
          </table:table-cell>
          <table:table-cell office:value-type="string" table:style-name="ce13">
            <text:p>技職司四科(高秋香)(101-1204-00084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81" table:style-name="ce15">
            <text:p>522981</text:p>
          </table:table-cell>
          <table:table-cell office:value-type="string" table:style-name="ce15">
            <text:p>私立學校教學獎助</text:p>
          </table:table-cell>
          <table:table-cell office:value-type="string" table:style-name="ce15">
            <text:p>補助101年10月至12月私校教職員育嬰留職停薪期間健保費<text:s/></text:p>
          </table:table-cell>
          <table:table-cell office:value-type="string" table:style-name="ce15">
            <text:p>中央健康保險局</text:p>
          </table:table-cell>
          <table:table-cell office:value-type="float" office:value="486339" table:style-name="ce16">
            <text:p><text:s/>486,3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605" table:style-name="ce13">
            <text:p>2605</text:p>
          </table:table-cell>
          <table:table-cell office:value-type="float" office:value="1011219" table:style-name="ce17">
            <text:p>1011219</text:p>
          </table:table-cell>
          <table:table-cell office:value-type="string" table:style-name="ce13">
            <text:p>人事處三科(蔡振銘)(101-3303-00109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164" table:style-name="ce15">
            <text:p>522164</text:p>
          </table:table-cell>
          <table:table-cell office:value-type="string" table:style-name="ce15">
            <text:p>私立學校教學獎助</text:p>
          </table:table-cell>
          <table:table-cell office:value-type="string" table:style-name="ce15">
            <text:p>補助101年11月本部私校教職員參加公保之保險費<text:s/></text:p>
          </table:table-cell>
          <table:table-cell office:value-type="string" table:style-name="ce15">
            <text:p>臺灣銀行股份有限公司公教保險部</text:p>
          </table:table-cell>
          <table:table-cell office:value-type="float" office:value="36214564" table:style-name="ce16">
            <text:p><text:s/>36,214,5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2" table:style-name="ce13">
            <text:p>2212</text:p>
          </table:table-cell>
          <table:table-cell office:value-type="float" office:value="1011210" table:style-name="ce17">
            <text:p>1011210</text:p>
          </table:table-cell>
          <table:table-cell office:value-type="string" table:style-name="ce13">
            <text:p>人事處三科(王慧鎔)(101-3303-001087)</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0" table:style-name="ce14">
            <text:p>1011220</text:p>
          </table:table-cell>
          <table:table-cell office:value-type="float" office:value="522534" table:style-name="ce15">
            <text:p>522534</text:p>
          </table:table-cell>
          <table:table-cell office:value-type="string" table:style-name="ce15">
            <text:p>私立學校教學獎助</text:p>
          </table:table-cell>
          <table:table-cell office:value-type="string" table:style-name="ce15">
            <text:p>補助101年11月份主管機關負擔私立大專校院及高中職教職員退撫儲金經費<text:s/></text:p>
          </table:table-cell>
          <table:table-cell office:value-type="string" table:style-name="ce15">
            <text:p>財團法人中華民國私立學校教職員退休撫卹離職資遣儲金管理委員會(教育部)</text:p>
          </table:table-cell>
          <table:table-cell office:value-type="float" office:value="125448356" table:style-name="ce16">
            <text:p><text:s/>125,448,3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8" table:style-name="ce13">
            <text:p>2298</text:p>
          </table:table-cell>
          <table:table-cell office:value-type="float" office:value="1011214" table:style-name="ce17">
            <text:p>1011214</text:p>
          </table:table-cell>
          <table:table-cell office:value-type="string" table:style-name="ce13">
            <text:p>人事處三科(王慧鎔)(101-3303-00109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0" table:style-name="ce14">
            <text:p>1011220</text:p>
          </table:table-cell>
          <table:table-cell office:value-type="float" office:value="522534" table:style-name="ce15">
            <text:p>522534</text:p>
          </table:table-cell>
          <table:table-cell office:value-type="string" table:style-name="ce15">
            <text:p>私立學校教學獎助</text:p>
          </table:table-cell>
          <table:table-cell office:value-type="string" table:style-name="ce15">
            <text:p>補助101年11月份主管機關負擔私立大專校院及高中職教職員退撫儲金經費<text:s/></text:p>
          </table:table-cell>
          <table:table-cell office:value-type="string" table:style-name="ce15">
            <text:p>財團法人中華民國私立學校教職員退休撫卹離職資遣儲金管理委員會(中辦)</text:p>
          </table:table-cell>
          <table:table-cell office:value-type="float" office:value="52229798" table:style-name="ce16">
            <text:p><text:s/>52,229,7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9" table:style-name="ce13">
            <text:p>2299</text:p>
          </table:table-cell>
          <table:table-cell office:value-type="float" office:value="1011214" table:style-name="ce17">
            <text:p>1011214</text:p>
          </table:table-cell>
          <table:table-cell office:value-type="string" table:style-name="ce13">
            <text:p>人事處三科(王慧鎔)(101-3303-00109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400" table:style-name="ce15">
            <text:p>523400</text:p>
          </table:table-cell>
          <table:table-cell office:value-type="string" table:style-name="ce15">
            <text:p>私立學校教學獎助</text:p>
          </table:table-cell>
          <table:table-cell office:value-type="string" table:style-name="ce15">
            <text:p>補助101年12月本部私校教職員參加公保之保險費<text:s/></text:p>
          </table:table-cell>
          <table:table-cell office:value-type="string" table:style-name="ce15">
            <text:p>臺灣銀行股份有限公司公教保險部</text:p>
          </table:table-cell>
          <table:table-cell office:value-type="float" office:value="20182274" table:style-name="ce16">
            <text:p><text:s/>20,182,2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2" table:style-name="ce13">
            <text:p>2212</text:p>
          </table:table-cell>
          <table:table-cell office:value-type="float" office:value="1011222" table:style-name="ce17">
            <text:p>1011222</text:p>
          </table:table-cell>
          <table:table-cell office:value-type="string" table:style-name="ce13">
            <text:p>人事處三科(王慧鎔)(101-3303-00112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825" table:style-name="ce15">
            <text:p>522825</text:p>
          </table:table-cell>
          <table:table-cell office:value-type="string" table:style-name="ce15">
            <text:p>私立學校教學獎助</text:p>
          </table:table-cell>
          <table:table-cell office:value-type="string" table:style-name="ce15">
            <text:p>補助101年12月政府負擔私立大專校院教職員及其眷屬健保費</text:p>
          </table:table-cell>
          <table:table-cell office:value-type="string" table:style-name="ce15">
            <text:p>中央健康保險局</text:p>
          </table:table-cell>
          <table:table-cell office:value-type="float" office:value="91340619" table:style-name="ce16">
            <text:p><text:s/>91,340,6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605" table:style-name="ce13">
            <text:p>2605</text:p>
          </table:table-cell>
          <table:table-cell office:value-type="float" office:value="1011218" table:style-name="ce17">
            <text:p>1011218</text:p>
          </table:table-cell>
          <table:table-cell office:value-type="string" table:style-name="ce13">
            <text:p>人事處三科(王慧鎔)(101-3303-003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7" table:style-name="ce15">
            <text:p>523267</text:p>
          </table:table-cell>
          <table:table-cell office:value-type="string" table:style-name="ce15">
            <text:p>私立學校教學獎助</text:p>
          </table:table-cell>
          <table:table-cell office:value-type="string" table:style-name="ce15">
            <text:p>補助101年1至12月政府負擔私立大專校院教職員及其眷屬健保費之預撥數與實際數差異部分費用<text:s/></text:p>
          </table:table-cell>
          <table:table-cell office:value-type="string" table:style-name="ce15">
            <text:p>中央健康保險局</text:p>
          </table:table-cell>
          <table:table-cell office:value-type="float" office:value="3711521" table:style-name="ce16">
            <text:p><text:s/>3,711,5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605" table:style-name="ce13">
            <text:p>2605</text:p>
          </table:table-cell>
          <table:table-cell office:value-type="float" office:value="1011221" table:style-name="ce17">
            <text:p>1011221</text:p>
          </table:table-cell>
          <table:table-cell office:value-type="string" table:style-name="ce13">
            <text:p>人事處三科(王慧鎔)(101-3303-004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32" table:style-name="ce15">
            <text:p>523132</text:p>
          </table:table-cell>
          <table:table-cell office:value-type="string" table:style-name="ce15">
            <text:p>私立學校教學獎助</text:p>
          </table:table-cell>
          <table:table-cell office:value-type="string" table:style-name="ce15">
            <text:p>補助101年技職校院建立策略聯盟計畫經費</text:p>
          </table:table-cell>
          <table:table-cell office:value-type="string" table:style-name="ce15">
            <text:p>龍華科技大學</text:p>
          </table:table-cell>
          <table:table-cell office:value-type="float" office:value="2840000" table:style-name="ce16">
            <text:p><text:s/>2,84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11220" table:style-name="ce17">
            <text:p>1011220</text:p>
          </table:table-cell>
          <table:table-cell office:value-type="string" table:style-name="ce13">
            <text:p>技職司一科(張心怡)(101-1201-005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916" table:style-name="ce15">
            <text:p>524916</text:p>
          </table:table-cell>
          <table:table-cell office:value-type="string" table:style-name="ce15">
            <text:p>私立學校教學獎助</text:p>
          </table:table-cell>
          <table:table-cell office:value-type="string" table:style-name="ce15">
            <text:p>補助101年技職校院建立策略聯盟計畫經費</text:p>
          </table:table-cell>
          <table:table-cell office:value-type="string" table:style-name="ce15">
            <text:p>慈濟技術學院</text:p>
          </table:table-cell>
          <table:table-cell office:value-type="float" office:value="1276121" table:style-name="ce16">
            <text:p><text:s/>1,276,1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1" table:style-name="ce13">
            <text:p>1811</text:p>
          </table:table-cell>
          <table:table-cell office:value-type="float" office:value="1011231" table:style-name="ce17">
            <text:p>1011231</text:p>
          </table:table-cell>
          <table:table-cell office:value-type="string" table:style-name="ce13">
            <text:p>技職司一科(張心怡)(101-1201-005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31" table:style-name="ce15">
            <text:p>521531</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大漢技術學院</text:p>
          </table:table-cell>
          <table:table-cell office:value-type="float" office:value="94141" table:style-name="ce16">
            <text:p><text:s/>94,1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1" table:style-name="ce13">
            <text:p>1701</text:p>
          </table:table-cell>
          <table:table-cell office:value-type="float" office:value="1011203" table:style-name="ce17">
            <text:p>1011203</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04" table:style-name="ce15">
            <text:p>522204</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正修科技大學</text:p>
          </table:table-cell>
          <table:table-cell office:value-type="float" office:value="109117" table:style-name="ce16">
            <text:p><text:s/>109,1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11211" table:style-name="ce17">
            <text:p>1011211</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49" table:style-name="ce15">
            <text:p>522549</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台南應用科技大學(原台南科技大學991001更名)</text:p>
          </table:table-cell>
          <table:table-cell office:value-type="float" office:value="114532" table:style-name="ce16">
            <text:p><text:s/>114,5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4" table:style-name="ce13">
            <text:p>1904</text:p>
          </table:table-cell>
          <table:table-cell office:value-type="float" office:value="1011214" table:style-name="ce17">
            <text:p>101121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50" table:style-name="ce15">
            <text:p>522550</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遠東科技大學</text:p>
          </table:table-cell>
          <table:table-cell office:value-type="float" office:value="180139" table:style-name="ce16">
            <text:p><text:s/>180,1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11214" table:style-name="ce17">
            <text:p>101121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8" table:style-name="ce15">
            <text:p>522548</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醒吾技術學院</text:p>
          </table:table-cell>
          <table:table-cell office:value-type="float" office:value="86595" table:style-name="ce16">
            <text:p><text:s/>86,59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11214" table:style-name="ce17">
            <text:p>101121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22" table:style-name="ce15">
            <text:p>522822</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德霖技術學院</text:p>
          </table:table-cell>
          <table:table-cell office:value-type="float" office:value="100548" table:style-name="ce16">
            <text:p><text:s/>100,5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5" table:style-name="ce13">
            <text:p>1525</text:p>
          </table:table-cell>
          <table:table-cell office:value-type="float" office:value="1011218" table:style-name="ce17">
            <text:p>1011218</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23" table:style-name="ce15">
            <text:p>522823</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輔英科技大學</text:p>
          </table:table-cell>
          <table:table-cell office:value-type="float" office:value="211289" table:style-name="ce16">
            <text:p><text:s/>211,28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11218" table:style-name="ce17">
            <text:p>1011218</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24" table:style-name="ce15">
            <text:p>522824</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高苑科技大學</text:p>
          </table:table-cell>
          <table:table-cell office:value-type="float" office:value="125394" table:style-name="ce16">
            <text:p><text:s/>125,3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11218" table:style-name="ce17">
            <text:p>1011218</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99" table:style-name="ce15">
            <text:p>522999</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朝陽科技大學</text:p>
          </table:table-cell>
          <table:table-cell office:value-type="float" office:value="150966" table:style-name="ce16">
            <text:p><text:s/>150,9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11219" table:style-name="ce17">
            <text:p>1011219</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01" table:style-name="ce15">
            <text:p>523001</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中州學校財團法人中州科技大學</text:p>
          </table:table-cell>
          <table:table-cell office:value-type="float" office:value="61235" table:style-name="ce16">
            <text:p><text:s/>61,2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11219" table:style-name="ce17">
            <text:p>1011219</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98" table:style-name="ce15">
            <text:p>522998</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中華醫事科技大學</text:p>
          </table:table-cell>
          <table:table-cell office:value-type="float" office:value="290169" table:style-name="ce16">
            <text:p><text:s/>290,1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11219" table:style-name="ce17">
            <text:p>1011219</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00" table:style-name="ce15">
            <text:p>523000</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馬偕醫護管理專科學校</text:p>
          </table:table-cell>
          <table:table-cell office:value-type="float" office:value="311266" table:style-name="ce16">
            <text:p><text:s/>311,2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11219" table:style-name="ce17">
            <text:p>1011219</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02" table:style-name="ce15">
            <text:p>523002</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南榮技術學院</text:p>
          </table:table-cell>
          <table:table-cell office:value-type="float" office:value="147667" table:style-name="ce16">
            <text:p><text:s/>147,6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4" table:style-name="ce13">
            <text:p>1514</text:p>
          </table:table-cell>
          <table:table-cell office:value-type="float" office:value="1011219" table:style-name="ce17">
            <text:p>1011219</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2" table:style-name="ce15">
            <text:p>523532</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吳鳳科技大學(原吳鳳技術學院,99.8.1更名)</text:p>
          </table:table-cell>
          <table:table-cell office:value-type="float" office:value="246810" table:style-name="ce16">
            <text:p><text:s/>246,8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9" table:style-name="ce15">
            <text:p>523529</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美和科技大學(99.8.1更名,原美和技術學院)</text:p>
          </table:table-cell>
          <table:table-cell office:value-type="float" office:value="869040" table:style-name="ce16">
            <text:p><text:s/>869,0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1" table:style-name="ce15">
            <text:p>523531</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嘉南藥理科技大學</text:p>
          </table:table-cell>
          <table:table-cell office:value-type="float" office:value="166854" table:style-name="ce16">
            <text:p><text:s/>166,8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3" table:style-name="ce15">
            <text:p>523533</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崇右技術學院</text:p>
          </table:table-cell>
          <table:table-cell office:value-type="float" office:value="197230" table:style-name="ce16">
            <text:p><text:s/>197,2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8" table:style-name="ce13">
            <text:p>1708</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8" table:style-name="ce15">
            <text:p>523528</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大仁科技大學</text:p>
          </table:table-cell>
          <table:table-cell office:value-type="float" office:value="194019" table:style-name="ce16">
            <text:p><text:s/>194,0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5" table:style-name="ce13">
            <text:p>1805</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7" table:style-name="ce15">
            <text:p>523527</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環球科技大學(原環球技術學院990803更名)</text:p>
          </table:table-cell>
          <table:table-cell office:value-type="float" office:value="167090" table:style-name="ce16">
            <text:p><text:s/>167,0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5" table:style-name="ce15">
            <text:p>523535</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南開科技大學</text:p>
          </table:table-cell>
          <table:table-cell office:value-type="float" office:value="285361" table:style-name="ce16">
            <text:p><text:s/>285,36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4" table:style-name="ce13">
            <text:p>1524</text:p>
          </table:table-cell>
          <table:table-cell office:value-type="float" office:value="1011224" table:style-name="ce17">
            <text:p>1011224</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34" table:style-name="ce15">
            <text:p>523834</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建國科技大學</text:p>
          </table:table-cell>
          <table:table-cell office:value-type="float" office:value="116032" table:style-name="ce16">
            <text:p><text:s/>116,0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6" table:style-name="ce13">
            <text:p>1526</text:p>
          </table:table-cell>
          <table:table-cell office:value-type="float" office:value="1011225" table:style-name="ce17">
            <text:p>1011225</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38" table:style-name="ce15">
            <text:p>523838</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明新科技大學</text:p>
          </table:table-cell>
          <table:table-cell office:value-type="float" office:value="115743" table:style-name="ce16">
            <text:p><text:s/>115,7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25" table:style-name="ce17">
            <text:p>1011225</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7" table:style-name="ce14">
            <text:p>1011227</text:p>
          </table:table-cell>
          <table:table-cell office:value-type="float" office:value="523833" table:style-name="ce15">
            <text:p>523833</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亞太學校財團法人亞太創意技術學院（100.8.4更名）</text:p>
          </table:table-cell>
          <table:table-cell office:value-type="float" office:value="233392" table:style-name="ce16">
            <text:p><text:s/>233,3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7" table:style-name="ce13">
            <text:p>1527</text:p>
          </table:table-cell>
          <table:table-cell office:value-type="float" office:value="1011225" table:style-name="ce17">
            <text:p>1011225</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39" table:style-name="ce15">
            <text:p>523839</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嶺東科技大學</text:p>
          </table:table-cell>
          <table:table-cell office:value-type="float" office:value="56067" table:style-name="ce16">
            <text:p><text:s/>56,0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6" table:style-name="ce13">
            <text:p>1606</text:p>
          </table:table-cell>
          <table:table-cell office:value-type="float" office:value="1011225" table:style-name="ce17">
            <text:p>1011225</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78" table:style-name="ce15">
            <text:p>524078</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臺灣觀光學院</text:p>
          </table:table-cell>
          <table:table-cell office:value-type="float" office:value="10532" table:style-name="ce16">
            <text:p><text:s/>10,5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1" table:style-name="ce13">
            <text:p>1611</text:p>
          </table:table-cell>
          <table:table-cell office:value-type="float" office:value="1011226" table:style-name="ce17">
            <text:p>1011226</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79" table:style-name="ce15">
            <text:p>524079</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聖母醫護管理專科學校</text:p>
          </table:table-cell>
          <table:table-cell office:value-type="float" office:value="227550" table:style-name="ce16">
            <text:p><text:s/>227,5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7" table:style-name="ce13">
            <text:p>1817</text:p>
          </table:table-cell>
          <table:table-cell office:value-type="float" office:value="1011226" table:style-name="ce17">
            <text:p>1011226</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77" table:style-name="ce15">
            <text:p>524077</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東方設計學院(原東方技術學院)</text:p>
          </table:table-cell>
          <table:table-cell office:value-type="float" office:value="94893" table:style-name="ce16">
            <text:p><text:s/>94,8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11226" table:style-name="ce17">
            <text:p>1011226</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76" table:style-name="ce15">
            <text:p>524076</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永達技術學院</text:p>
          </table:table-cell>
          <table:table-cell office:value-type="float" office:value="171904" table:style-name="ce16">
            <text:p><text:s/>171,9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5" table:style-name="ce13">
            <text:p>1515</text:p>
          </table:table-cell>
          <table:table-cell office:value-type="float" office:value="1011226" table:style-name="ce17">
            <text:p>1011226</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57" table:style-name="ce15">
            <text:p>524257</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崑山科技大學</text:p>
          </table:table-cell>
          <table:table-cell office:value-type="float" office:value="80705" table:style-name="ce16">
            <text:p><text:s/>80,70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11227" table:style-name="ce17">
            <text:p>1011227</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58" table:style-name="ce15">
            <text:p>524258</text:p>
          </table:table-cell>
          <table:table-cell office:value-type="string" table:style-name="ce15">
            <text:p>私立學校教學獎助</text:p>
          </table:table-cell>
          <table:table-cell office:value-type="string" table:style-name="ce15">
            <text:p>補助101年私立技專校院興建教學建築、學生宿舍貸款利息<text:s/></text:p>
          </table:table-cell>
          <table:table-cell office:value-type="string" table:style-name="ce15">
            <text:p>黎明技術學院</text:p>
          </table:table-cell>
          <table:table-cell office:value-type="float" office:value="57344" table:style-name="ce16">
            <text:p><text:s/>57,3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9" table:style-name="ce13">
            <text:p>1519</text:p>
          </table:table-cell>
          <table:table-cell office:value-type="float" office:value="1011227" table:style-name="ce17">
            <text:p>1011227</text:p>
          </table:table-cell>
          <table:table-cell office:value-type="string" table:style-name="ce13">
            <text:p>技職司一科(吳美娥)(101-1201-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81" table:style-name="ce15">
            <text:p>524281</text:p>
          </table:table-cell>
          <table:table-cell office:value-type="string" table:style-name="ce15">
            <text:p>私立學校教學獎助</text:p>
          </table:table-cell>
          <table:table-cell office:value-type="string" table:style-name="ce15">
            <text:p>補助101年度私立大學校院遞補學輔人力經費</text:p>
          </table:table-cell>
          <table:table-cell office:value-type="string" table:style-name="ce15">
            <text:p>和春技術學院</text:p>
          </table:table-cell>
          <table:table-cell office:value-type="float" office:value="106954" table:style-name="ce16">
            <text:p><text:s/>106,9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9" table:style-name="ce13">
            <text:p>1529</text:p>
          </table:table-cell>
          <table:table-cell office:value-type="float" office:value="1011227" table:style-name="ce17">
            <text:p>1011227</text:p>
          </table:table-cell>
          <table:table-cell office:value-type="string" table:style-name="ce13">
            <text:p>訓委會(劉禹呈)(101-5200-00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364" table:style-name="ce15">
            <text:p>521364</text:p>
          </table:table-cell>
          <table:table-cell office:value-type="string" table:style-name="ce15">
            <text:p>私立學校教學獎助</text:p>
          </table:table-cell>
          <table:table-cell office:value-type="string" table:style-name="ce15">
            <text:p>補助101年度私立專科學校辦理提升整體教學品質專案計畫經費</text:p>
          </table:table-cell>
          <table:table-cell office:value-type="string" table:style-name="ce15">
            <text:p>育英醫護管理專科學校</text:p>
          </table:table-cell>
          <table:table-cell office:value-type="float" office:value="960000" table:style-name="ce16">
            <text:p><text:s/>96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1" table:style-name="ce13">
            <text:p>1901</text:p>
          </table:table-cell>
          <table:table-cell office:value-type="float" office:value="1011203" table:style-name="ce17">
            <text:p>1011203</text:p>
          </table:table-cell>
          <table:table-cell office:value-type="string" table:style-name="ce13">
            <text:p>技職司四科(楊子慧)(101-12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364" table:style-name="ce15">
            <text:p>521364</text:p>
          </table:table-cell>
          <table:table-cell office:value-type="string" table:style-name="ce15">
            <text:p>私立學校教學獎助</text:p>
          </table:table-cell>
          <table:table-cell office:value-type="string" table:style-name="ce15">
            <text:p>補助101年度私立專科學校辦理提升整體教學品質專案計畫經費</text:p>
          </table:table-cell>
          <table:table-cell office:value-type="string" table:style-name="ce15">
            <text:p>育英醫護管理專科學校</text:p>
          </table:table-cell>
          <table:table-cell office:value-type="float" office:value="1440000" table:style-name="ce16">
            <text:p><text:s/>1,44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901" table:style-name="ce13">
            <text:p>1901</text:p>
          </table:table-cell>
          <table:table-cell office:value-type="float" office:value="1011203" table:style-name="ce17">
            <text:p>1011203</text:p>
          </table:table-cell>
          <table:table-cell office:value-type="string" table:style-name="ce13">
            <text:p>技職司四科(楊子慧)(101-12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1980" table:style-name="ce15">
            <text:p>521980</text:p>
          </table:table-cell>
          <table:table-cell office:value-type="string" table:style-name="ce15">
            <text:p>私立學校教學獎助</text:p>
          </table:table-cell>
          <table:table-cell office:value-type="string" table:style-name="ce15">
            <text:p>補助101年度私立專科學校辦理提升整體教學品質專案計畫經費</text:p>
          </table:table-cell>
          <table:table-cell office:value-type="string" table:style-name="ce15">
            <text:p>崇仁醫護管理專科學校</text:p>
          </table:table-cell>
          <table:table-cell office:value-type="float" office:value="1600000" table:style-name="ce16">
            <text:p><text:s/>1,6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6" table:style-name="ce13">
            <text:p>1816</text:p>
          </table:table-cell>
          <table:table-cell office:value-type="float" office:value="1011206" table:style-name="ce17">
            <text:p>1011206</text:p>
          </table:table-cell>
          <table:table-cell office:value-type="string" table:style-name="ce13">
            <text:p>技職司四科(楊子慧)(101-12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1980" table:style-name="ce15">
            <text:p>521980</text:p>
          </table:table-cell>
          <table:table-cell office:value-type="string" table:style-name="ce15">
            <text:p>私立學校教學獎助</text:p>
          </table:table-cell>
          <table:table-cell office:value-type="string" table:style-name="ce15">
            <text:p>補助101年度私立專科學校辦理提升整體教學品質專案計畫經費</text:p>
          </table:table-cell>
          <table:table-cell office:value-type="string" table:style-name="ce15">
            <text:p>崇仁醫護管理專科學校</text:p>
          </table:table-cell>
          <table:table-cell office:value-type="float" office:value="2400000" table:style-name="ce16">
            <text:p><text:s/>2,4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16" table:style-name="ce13">
            <text:p>1816</text:p>
          </table:table-cell>
          <table:table-cell office:value-type="float" office:value="1011206" table:style-name="ce17">
            <text:p>1011206</text:p>
          </table:table-cell>
          <table:table-cell office:value-type="string" table:style-name="ce13">
            <text:p>技職司四科(楊子慧)(101-12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38" table:style-name="ce15">
            <text:p>522538</text:p>
          </table:table-cell>
          <table:table-cell office:value-type="string" table:style-name="ce15">
            <text:p>私立學校教學獎助</text:p>
          </table:table-cell>
          <table:table-cell office:value-type="string" table:style-name="ce15">
            <text:p>補助101年度私立專科學校辦理提升整體教學品質專案計畫經費</text:p>
          </table:table-cell>
          <table:table-cell office:value-type="string" table:style-name="ce15">
            <text:p>馬偕醫護管理專科學校</text:p>
          </table:table-cell>
          <table:table-cell office:value-type="float" office:value="1440000" table:style-name="ce16">
            <text:p><text:s/>1,44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3" table:style-name="ce13">
            <text:p>1533</text:p>
          </table:table-cell>
          <table:table-cell office:value-type="float" office:value="1011214" table:style-name="ce17">
            <text:p>1011214</text:p>
          </table:table-cell>
          <table:table-cell office:value-type="string" table:style-name="ce13">
            <text:p>技職司四科(楊子慧)(101-12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38" table:style-name="ce15">
            <text:p>522538</text:p>
          </table:table-cell>
          <table:table-cell office:value-type="string" table:style-name="ce15">
            <text:p>私立學校教學獎助</text:p>
          </table:table-cell>
          <table:table-cell office:value-type="string" table:style-name="ce15">
            <text:p>補助101年度私立專科學校辦理提升整體教學品質專案計畫經費</text:p>
          </table:table-cell>
          <table:table-cell office:value-type="string" table:style-name="ce15">
            <text:p>馬偕醫護管理專科學校</text:p>
          </table:table-cell>
          <table:table-cell office:value-type="float" office:value="2160000" table:style-name="ce16">
            <text:p><text:s/>2,16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33" table:style-name="ce13">
            <text:p>1533</text:p>
          </table:table-cell>
          <table:table-cell office:value-type="float" office:value="1011214" table:style-name="ce17">
            <text:p>1011214</text:p>
          </table:table-cell>
          <table:table-cell office:value-type="string" table:style-name="ce13">
            <text:p>技職司四科(楊子慧)(101-12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37" table:style-name="ce15">
            <text:p>522237</text:p>
          </table:table-cell>
          <table:table-cell office:value-type="string" table:style-name="ce15">
            <text:p>私立學校教學獎助</text:p>
          </table:table-cell>
          <table:table-cell office:value-type="string" table:style-name="ce15">
            <text:p>補助101年度海外臺灣學校資本門計畫經費</text:p>
          </table:table-cell>
          <table:table-cell office:value-type="string" table:style-name="ce15">
            <text:p>兆豐國際商業銀行</text:p>
          </table:table-cell>
          <table:table-cell office:value-type="float" office:value="3069632" table:style-name="ce16">
            <text:p><text:s/>3,069,632<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11" table:style-name="ce17">
            <text:p>1011211</text:p>
          </table:table-cell>
          <table:table-cell office:value-type="string" table:style-name="ce13">
            <text:p>僑教會(湯效蘭)-請總務司結匯美金轉存印尼雅加達臺灣學校美金帳戶(101-5400-01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162" table:style-name="ce15">
            <text:p>522162</text:p>
          </table:table-cell>
          <table:table-cell office:value-type="string" table:style-name="ce15">
            <text:p>私立學校教學獎助</text:p>
          </table:table-cell>
          <table:table-cell office:value-type="string" table:style-name="ce15">
            <text:p>補助101年度海外臺灣學校資本門計畫經費</text:p>
          </table:table-cell>
          <table:table-cell office:value-type="string" table:style-name="ce15">
            <text:p>兆豐國際商業銀行</text:p>
          </table:table-cell>
          <table:table-cell office:value-type="float" office:value="3256368" table:style-name="ce16">
            <text:p><text:s/>3,256,368<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10" table:style-name="ce17">
            <text:p>1011210</text:p>
          </table:table-cell>
          <table:table-cell office:value-type="string" table:style-name="ce13">
            <text:p>僑教會(湯效蘭)-請總務司結匯美金轉存馬來西亞吉隆坡臺灣學校美金帳戶(101-5400-01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163" table:style-name="ce15">
            <text:p>522163</text:p>
          </table:table-cell>
          <table:table-cell office:value-type="string" table:style-name="ce15">
            <text:p>私立學校教學獎助</text:p>
          </table:table-cell>
          <table:table-cell office:value-type="string" table:style-name="ce15">
            <text:p>補助101年度海外臺灣學校資本門計畫經費</text:p>
          </table:table-cell>
          <table:table-cell office:value-type="string" table:style-name="ce15">
            <text:p>兆豐國際商業銀行</text:p>
          </table:table-cell>
          <table:table-cell office:value-type="float" office:value="2200000" table:style-name="ce16">
            <text:p><text:s/>2,2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10" table:style-name="ce17">
            <text:p>1011210</text:p>
          </table:table-cell>
          <table:table-cell office:value-type="string" table:style-name="ce13">
            <text:p>僑教會(湯效蘭)-請總務司結匯美金轉存馬來西亞檳吉臺灣學校(101-5400-01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7" table:style-name="ce14">
            <text:p>1011217</text:p>
          </table:table-cell>
          <table:table-cell office:value-type="float" office:value="522389" table:style-name="ce15">
            <text:p>522389</text:p>
          </table:table-cell>
          <table:table-cell office:value-type="string" table:style-name="ce15">
            <text:p>私立學校教學獎助</text:p>
          </table:table-cell>
          <table:table-cell office:value-type="string" table:style-name="ce15">
            <text:p>補助101年度海外臺灣學校資本門計畫經費</text:p>
          </table:table-cell>
          <table:table-cell office:value-type="string" table:style-name="ce15">
            <text:p>兆豐國際商業銀行</text:p>
          </table:table-cell>
          <table:table-cell office:value-type="float" office:value="3506000" table:style-name="ce16">
            <text:p><text:s/>3,506,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12" table:style-name="ce17">
            <text:p>1011212</text:p>
          </table:table-cell>
          <table:table-cell office:value-type="string" table:style-name="ce13">
            <text:p>僑教會(湯效蘭)-請總務司結匯美金轉存學校美金帳戶(101-5400-01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00" table:style-name="ce15">
            <text:p>522500</text:p>
          </table:table-cell>
          <table:table-cell office:value-type="string" table:style-name="ce15">
            <text:p>私立學校教學獎助</text:p>
          </table:table-cell>
          <table:table-cell office:value-type="string" table:style-name="ce15">
            <text:p>補助101年度海外臺灣學校資本門計畫經費</text:p>
          </table:table-cell>
          <table:table-cell office:value-type="string" table:style-name="ce15">
            <text:p>兆豐國際商業銀行</text:p>
          </table:table-cell>
          <table:table-cell office:value-type="float" office:value="3008000" table:style-name="ce16">
            <text:p><text:s/>3,008,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13" table:style-name="ce17">
            <text:p>1011213</text:p>
          </table:table-cell>
          <table:table-cell office:value-type="string" table:style-name="ce13">
            <text:p>僑教會(湯效蘭)請總務司結匯美金轉存印尼泗水臺灣學校美金帳戶(101-5400-01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3" table:style-name="ce14">
            <text:p>1011213</text:p>
          </table:table-cell>
          <table:table-cell office:value-type="float" office:value="522102" table:style-name="ce15">
            <text:p>522102</text:p>
          </table:table-cell>
          <table:table-cell office:value-type="string" table:style-name="ce15">
            <text:p>私立學校教學獎助</text:p>
          </table:table-cell>
          <table:table-cell office:value-type="string" table:style-name="ce15">
            <text:p>補助101年度第1學期私立技專校院就學貸款利息<text:s/></text:p>
          </table:table-cell>
          <table:table-cell office:value-type="string" table:style-name="ce15">
            <text:p>臺灣銀行股份有限公司</text:p>
          </table:table-cell>
          <table:table-cell office:value-type="float" office:value="25613614" table:style-name="ce16">
            <text:p><text:s/>25,613,6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7" table:style-name="ce13">
            <text:p>2207</text:p>
          </table:table-cell>
          <table:table-cell office:value-type="float" office:value="1011210" table:style-name="ce17">
            <text:p>1011210</text:p>
          </table:table-cell>
          <table:table-cell office:value-type="string" table:style-name="ce13">
            <text:p>技職司四科(魏妤戎)(101-1204-00063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97" table:style-name="ce15">
            <text:p>522997</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東海大學</text:p>
          </table:table-cell>
          <table:table-cell office:value-type="float" office:value="253850" table:style-name="ce16">
            <text:p><text:s/>253,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6" table:style-name="ce13">
            <text:p>1116</text:p>
          </table:table-cell>
          <table:table-cell office:value-type="float" office:value="1011219" table:style-name="ce17">
            <text:p>1011219</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0" table:style-name="ce15">
            <text:p>523530</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真理大學</text:p>
          </table:table-cell>
          <table:table-cell office:value-type="float" office:value="492464" table:style-name="ce16">
            <text:p><text:s/>492,4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7" table:style-name="ce13">
            <text:p>1707</text:p>
          </table:table-cell>
          <table:table-cell office:value-type="float" office:value="1011224" table:style-name="ce17">
            <text:p>1011224</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4" table:style-name="ce15">
            <text:p>523534</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銘傳大學</text:p>
          </table:table-cell>
          <table:table-cell office:value-type="float" office:value="213511" table:style-name="ce16">
            <text:p><text:s/>213,51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3" table:style-name="ce13">
            <text:p>1603</text:p>
          </table:table-cell>
          <table:table-cell office:value-type="float" office:value="1011224" table:style-name="ce17">
            <text:p>1011224</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6" table:style-name="ce15">
            <text:p>523526</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義守大學</text:p>
          </table:table-cell>
          <table:table-cell office:value-type="float" office:value="697651" table:style-name="ce16">
            <text:p><text:s/>697,65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6" table:style-name="ce13">
            <text:p>1216</text:p>
          </table:table-cell>
          <table:table-cell office:value-type="float" office:value="1011224" table:style-name="ce17">
            <text:p>1011224</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25" table:style-name="ce15">
            <text:p>523525</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中國醫藥大學</text:p>
          </table:table-cell>
          <table:table-cell office:value-type="float" office:value="190666" table:style-name="ce16">
            <text:p><text:s/>190,6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5" table:style-name="ce13">
            <text:p>1205</text:p>
          </table:table-cell>
          <table:table-cell office:value-type="float" office:value="1011224" table:style-name="ce17">
            <text:p>1011224</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37" table:style-name="ce15">
            <text:p>523837</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逢甲大學</text:p>
          </table:table-cell>
          <table:table-cell office:value-type="float" office:value="245846" table:style-name="ce16">
            <text:p><text:s/>245,8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25" table:style-name="ce17">
            <text:p>1011225</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35" table:style-name="ce15">
            <text:p>523835</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中華大學</text:p>
          </table:table-cell>
          <table:table-cell office:value-type="float" office:value="427618" table:style-name="ce16">
            <text:p><text:s/>427,6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4" table:style-name="ce13">
            <text:p>1214</text:p>
          </table:table-cell>
          <table:table-cell office:value-type="float" office:value="1011225" table:style-name="ce17">
            <text:p>1011225</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75" table:style-name="ce15">
            <text:p>524075</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高雄醫學大學</text:p>
          </table:table-cell>
          <table:table-cell office:value-type="float" office:value="364300" table:style-name="ce16">
            <text:p><text:s/>364,3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4" table:style-name="ce13">
            <text:p>1204</text:p>
          </table:table-cell>
          <table:table-cell office:value-type="float" office:value="1011226" table:style-name="ce17">
            <text:p>1011226</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60" table:style-name="ce15">
            <text:p>524260</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靜宜大學</text:p>
          </table:table-cell>
          <table:table-cell office:value-type="float" office:value="322304" table:style-name="ce16">
            <text:p><text:s/>322,3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27" table:style-name="ce17">
            <text:p>1011227</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59" table:style-name="ce15">
            <text:p>524259</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輔仁大學</text:p>
          </table:table-cell>
          <table:table-cell office:value-type="float" office:value="300383" table:style-name="ce16">
            <text:p><text:s/>300,3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7" table:style-name="ce13">
            <text:p>1117</text:p>
          </table:table-cell>
          <table:table-cell office:value-type="float" office:value="1011227" table:style-name="ce17">
            <text:p>1011227</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917" table:style-name="ce15">
            <text:p>524917</text:p>
          </table:table-cell>
          <table:table-cell office:value-type="string" table:style-name="ce15">
            <text:p>私立學校教學獎助</text:p>
          </table:table-cell>
          <table:table-cell office:value-type="string" table:style-name="ce15">
            <text:p>補助101年度新建學校學生宿舍、學生活動中心、圖書館、體育場等建築貸款利息</text:p>
          </table:table-cell>
          <table:table-cell office:value-type="string" table:style-name="ce15">
            <text:p>中國文化大學</text:p>
          </table:table-cell>
          <table:table-cell office:value-type="float" office:value="159196" table:style-name="ce16">
            <text:p><text:s/>159,1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1" table:style-name="ce13">
            <text:p>1121</text:p>
          </table:table-cell>
          <table:table-cell office:value-type="float" office:value="1011231" table:style-name="ce17">
            <text:p>1011231</text:p>
          </table:table-cell>
          <table:table-cell office:value-type="string" table:style-name="ce13">
            <text:p>高教司四科(藍黎枝)(101-1104-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75" table:style-name="ce15">
            <text:p>523275</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真理大學</text:p>
          </table:table-cell>
          <table:table-cell office:value-type="float" office:value="7106964" table:style-name="ce16">
            <text:p><text:s/>7,106,9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7" table:style-name="ce13">
            <text:p>1707</text:p>
          </table:table-cell>
          <table:table-cell office:value-type="float" office:value="1011221" table:style-name="ce17">
            <text:p>1011221</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74" table:style-name="ce15">
            <text:p>523274</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明道學校財團法人明道大學</text:p>
          </table:table-cell>
          <table:table-cell office:value-type="float" office:value="4474241" table:style-name="ce16">
            <text:p><text:s/>4,474,2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9" table:style-name="ce13">
            <text:p>1919</text:p>
          </table:table-cell>
          <table:table-cell office:value-type="float" office:value="1011221" table:style-name="ce17">
            <text:p>1011221</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1" table:style-name="ce15">
            <text:p>523261</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財團法人馬偕醫學院</text:p>
          </table:table-cell>
          <table:table-cell office:value-type="float" office:value="181272" table:style-name="ce16">
            <text:p><text:s/>181,2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40" table:style-name="ce13">
            <text:p>3240</text:p>
          </table:table-cell>
          <table:table-cell office:value-type="float" office:value="1011221" table:style-name="ce17">
            <text:p>1011221</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64" table:style-name="ce15">
            <text:p>523564</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中原大學</text:p>
          </table:table-cell>
          <table:table-cell office:value-type="float" office:value="11783957" table:style-name="ce16">
            <text:p><text:s/>11,783,9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2" table:style-name="ce13">
            <text:p>1122</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2" table:style-name="ce15">
            <text:p>523872</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中國文化大學</text:p>
          </table:table-cell>
          <table:table-cell office:value-type="float" office:value="16843716" table:style-name="ce16">
            <text:p><text:s/>16,843,7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1" table:style-name="ce13">
            <text:p>1121</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2" table:style-name="ce15">
            <text:p>523872</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中國文化大學</text:p>
          </table:table-cell>
          <table:table-cell office:value-type="float" office:value="3483155" table:style-name="ce16">
            <text:p><text:s/>3,483,1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1" table:style-name="ce13">
            <text:p>1121</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3" table:style-name="ce15">
            <text:p>523543</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臺北醫學大學</text:p>
          </table:table-cell>
          <table:table-cell office:value-type="float" office:value="4742396" table:style-name="ce16">
            <text:p><text:s/>4,742,3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39" table:style-name="ce15">
            <text:p>523539</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長榮大學</text:p>
          </table:table-cell>
          <table:table-cell office:value-type="float" office:value="7608514" table:style-name="ce16">
            <text:p><text:s/>7,608,5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8" table:style-name="ce13">
            <text:p>1218</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2" table:style-name="ce15">
            <text:p>523542</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南華大學</text:p>
          </table:table-cell>
          <table:table-cell office:value-type="float" office:value="3699570" table:style-name="ce16">
            <text:p><text:s/>3,699,5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0" table:style-name="ce13">
            <text:p>1220</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3" table:style-name="ce15">
            <text:p>523843</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高雄醫學大學</text:p>
          </table:table-cell>
          <table:table-cell office:value-type="float" office:value="5435959" table:style-name="ce16">
            <text:p><text:s/>5,435,9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4" table:style-name="ce13">
            <text:p>1204</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73" table:style-name="ce15">
            <text:p>523873</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淡江大學</text:p>
          </table:table-cell>
          <table:table-cell office:value-type="float" office:value="20172916" table:style-name="ce16">
            <text:p><text:s/>20,172,9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9" table:style-name="ce13">
            <text:p>1119</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1" table:style-name="ce15">
            <text:p>523541</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逢甲大學</text:p>
          </table:table-cell>
          <table:table-cell office:value-type="float" office:value="15609309" table:style-name="ce16">
            <text:p><text:s/>15,609,30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0" table:style-name="ce13">
            <text:p>1120</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40" table:style-name="ce15">
            <text:p>523540</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華梵大學</text:p>
          </table:table-cell>
          <table:table-cell office:value-type="float" office:value="2660882" table:style-name="ce16">
            <text:p><text:s/>2,660,88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5" table:style-name="ce13">
            <text:p>1215</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42" table:style-name="ce15">
            <text:p>523842</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慈濟學校財團法人慈濟大學</text:p>
          </table:table-cell>
          <table:table-cell office:value-type="float" office:value="2494526" table:style-name="ce16">
            <text:p><text:s/>2,494,5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2" table:style-name="ce13">
            <text:p>1222</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63" table:style-name="ce15">
            <text:p>523563</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實踐大學</text:p>
          </table:table-cell>
          <table:table-cell office:value-type="float" office:value="12193639" table:style-name="ce16">
            <text:p><text:s/>12,193,6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3" table:style-name="ce13">
            <text:p>1903</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562" table:style-name="ce15">
            <text:p>523562</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輔仁大學</text:p>
          </table:table-cell>
          <table:table-cell office:value-type="float" office:value="19137539" table:style-name="ce16">
            <text:p><text:s/>19,137,5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7" table:style-name="ce13">
            <text:p>1117</text:p>
          </table:table-cell>
          <table:table-cell office:value-type="float" office:value="1011224" table:style-name="ce17">
            <text:p>1011224</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61" table:style-name="ce15">
            <text:p>523861</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興國管理學院</text:p>
          </table:table-cell>
          <table:table-cell office:value-type="float" office:value="581850" table:style-name="ce16">
            <text:p><text:s/>581,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4" table:style-name="ce13">
            <text:p>1914</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2" table:style-name="ce15">
            <text:p>523862</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世新大學</text:p>
          </table:table-cell>
          <table:table-cell office:value-type="float" office:value="8638098" table:style-name="ce16">
            <text:p><text:s/>8,638,0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7" table:style-name="ce13">
            <text:p>1907</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5" table:style-name="ce15">
            <text:p>523865</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大同大學</text:p>
          </table:table-cell>
          <table:table-cell office:value-type="float" office:value="3294854" table:style-name="ce16">
            <text:p><text:s/>3,294,8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7" table:style-name="ce13">
            <text:p>1207</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911" table:style-name="ce15">
            <text:p>523911</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大葉大學</text:p>
          </table:table-cell>
          <table:table-cell office:value-type="float" office:value="6762665" table:style-name="ce16">
            <text:p><text:s/>6,762,6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3" table:style-name="ce13">
            <text:p>1213</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8" table:style-name="ce15">
            <text:p>523868</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中山醫學大學</text:p>
          </table:table-cell>
          <table:table-cell office:value-type="float" office:value="5995443" table:style-name="ce16">
            <text:p><text:s/>5,995,4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8" table:style-name="ce13">
            <text:p>1208</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4" table:style-name="ce15">
            <text:p>523864</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中國醫藥大學</text:p>
          </table:table-cell>
          <table:table-cell office:value-type="float" office:value="5858883" table:style-name="ce16">
            <text:p><text:s/>5,858,8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5" table:style-name="ce13">
            <text:p>1205</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7" table:style-name="ce15">
            <text:p>524187</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中華大學</text:p>
          </table:table-cell>
          <table:table-cell office:value-type="float" office:value="5966476" table:style-name="ce16">
            <text:p><text:s/>5,966,4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4" table:style-name="ce13">
            <text:p>1214</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7" table:style-name="ce15">
            <text:p>523867</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元智大學</text:p>
          </table:table-cell>
          <table:table-cell office:value-type="float" office:value="7145863" table:style-name="ce16">
            <text:p><text:s/>7,145,8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0" table:style-name="ce13">
            <text:p>1210</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70" table:style-name="ce15">
            <text:p>523870</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台灣首府大學(原致遠管理學院,99.8.1更名)</text:p>
          </table:table-cell>
          <table:table-cell office:value-type="float" office:value="3851856" table:style-name="ce16">
            <text:p><text:s/>3,851,8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3" table:style-name="ce13">
            <text:p>1913</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6" table:style-name="ce15">
            <text:p>524186</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玄奘大學</text:p>
          </table:table-cell>
          <table:table-cell office:value-type="float" office:value="4346784" table:style-name="ce16">
            <text:p><text:s/>4,346,7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7" table:style-name="ce13">
            <text:p>1227</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90" table:style-name="ce15">
            <text:p>524190</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佛光大學</text:p>
          </table:table-cell>
          <table:table-cell office:value-type="float" office:value="1982217" table:style-name="ce16">
            <text:p><text:s/>1,982,2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5" table:style-name="ce13">
            <text:p>1915</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5" table:style-name="ce15">
            <text:p>524185</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亞洲大學</text:p>
          </table:table-cell>
          <table:table-cell office:value-type="float" office:value="9282829" table:style-name="ce16">
            <text:p><text:s/>9,282,8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8" table:style-name="ce13">
            <text:p>1918</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9" table:style-name="ce15">
            <text:p>524189</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長庚大學</text:p>
          </table:table-cell>
          <table:table-cell office:value-type="float" office:value="5303536" table:style-name="ce16">
            <text:p><text:s/>5,303,5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9" table:style-name="ce13">
            <text:p>1209</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88" table:style-name="ce15">
            <text:p>524188</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康寧大學(原立德大學)</text:p>
          </table:table-cell>
          <table:table-cell office:value-type="float" office:value="1421905" table:style-name="ce16">
            <text:p><text:s/>1,421,90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2" table:style-name="ce13">
            <text:p>1912</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9" table:style-name="ce15">
            <text:p>523869</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開南大學</text:p>
          </table:table-cell>
          <table:table-cell office:value-type="float" office:value="7310563" table:style-name="ce16">
            <text:p><text:s/>7,310,5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1" table:style-name="ce13">
            <text:p>1911</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6" table:style-name="ce15">
            <text:p>523866</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義守大學</text:p>
          </table:table-cell>
          <table:table-cell office:value-type="float" office:value="12116669" table:style-name="ce16">
            <text:p><text:s/>12,116,6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6" table:style-name="ce13">
            <text:p>1216</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0" table:style-name="ce15">
            <text:p>523860</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銘傳大學</text:p>
          </table:table-cell>
          <table:table-cell office:value-type="float" office:value="14505238" table:style-name="ce16">
            <text:p><text:s/>14,505,23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3" table:style-name="ce13">
            <text:p>1603</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59" table:style-name="ce15">
            <text:p>523859</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稻江科技暨管理學院</text:p>
          </table:table-cell>
          <table:table-cell office:value-type="float" office:value="1554327" table:style-name="ce16">
            <text:p><text:s/>1,554,32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20" table:style-name="ce13">
            <text:p>1920</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63" table:style-name="ce15">
            <text:p>523863</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靜宜大學</text:p>
          </table:table-cell>
          <table:table-cell office:value-type="float" office:value="9255517" table:style-name="ce16">
            <text:p><text:s/>9,255,5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3" table:style-name="ce13">
            <text:p>1123</text:p>
          </table:table-cell>
          <table:table-cell office:value-type="float" office:value="1011225" table:style-name="ce17">
            <text:p>1011225</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159" table:style-name="ce15">
            <text:p>524159</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東吳大學</text:p>
          </table:table-cell>
          <table:table-cell office:value-type="float" office:value="11341170" table:style-name="ce16">
            <text:p><text:s/>11,341,1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161" table:style-name="ce15">
            <text:p>524161</text:p>
          </table:table-cell>
          <table:table-cell office:value-type="string" table:style-name="ce15">
            <text:p>私立學校教學獎助</text:p>
          </table:table-cell>
          <table:table-cell office:value-type="string" table:style-name="ce15">
            <text:p>補助101年獎勵私立大學校院校務發展計畫經費<text:s/></text:p>
          </table:table-cell>
          <table:table-cell office:value-type="string" table:style-name="ce15">
            <text:p>東海大學</text:p>
          </table:table-cell>
          <table:table-cell office:value-type="float" office:value="13153702" table:style-name="ce16">
            <text:p><text:s/>13,153,7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6" table:style-name="ce13">
            <text:p>1116</text:p>
          </table:table-cell>
          <table:table-cell office:value-type="float" office:value="1011226" table:style-name="ce17">
            <text:p>1011226</text:p>
          </table:table-cell>
          <table:table-cell office:value-type="string" table:style-name="ce13">
            <text:p>高教司四科(溫雅嵐)(101-1104-0025-000-0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0" table:style-name="ce14">
            <text:p>1011220</text:p>
          </table:table-cell>
          <table:table-cell office:value-type="float" office:value="522645" table:style-name="ce15">
            <text:p>522645</text:p>
          </table:table-cell>
          <table:table-cell office:value-type="string" table:style-name="ce15">
            <text:p>私立學校教學獎助</text:p>
          </table:table-cell>
          <table:table-cell office:value-type="string" table:style-name="ce15">
            <text:p>補助101年辦理921地震公私立學校修復重建教學建築與設施專案貸款利息<text:s/></text:p>
          </table:table-cell>
          <table:table-cell office:value-type="string" table:style-name="ce15">
            <text:p>臺灣銀行營業部921地震公私立學校修復重建教學建築與設施專案貸款補貼息專戶</text:p>
          </table:table-cell>
          <table:table-cell office:value-type="float" office:value="177084" table:style-name="ce16">
            <text:p><text:s/>177,0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1" table:style-name="ce13">
            <text:p>2601</text:p>
          </table:table-cell>
          <table:table-cell office:value-type="float" office:value="1011217" table:style-name="ce17">
            <text:p>1011217</text:p>
          </table:table-cell>
          <table:table-cell office:value-type="string" table:style-name="ce13">
            <text:p>技職司一科(吳美娥)(101-1201-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547" table:style-name="ce15">
            <text:p>522547</text:p>
          </table:table-cell>
          <table:table-cell office:value-type="string" table:style-name="ce15">
            <text:p>私立學校教學獎助</text:p>
          </table:table-cell>
          <table:table-cell office:value-type="string" table:style-name="ce15">
            <text:p>補助101年辦理921地震公私立學校修復重建教學建築與設施專案貸款利息<text:s/></text:p>
          </table:table-cell>
          <table:table-cell office:value-type="string" table:style-name="ce15">
            <text:p>臺灣中小企業銀行股份有限公司(921學校補貼息)</text:p>
          </table:table-cell>
          <table:table-cell office:value-type="float" office:value="100960" table:style-name="ce16">
            <text:p><text:s/>100,9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1011214" table:style-name="ce17">
            <text:p>1011214</text:p>
          </table:table-cell>
          <table:table-cell office:value-type="string" table:style-name="ce13">
            <text:p>技職司一科(吳美娥)(101-1201-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406" table:style-name="ce15">
            <text:p>523406</text:p>
          </table:table-cell>
          <table:table-cell office:value-type="string" table:style-name="ce15">
            <text:p>私立學校教學獎助</text:p>
          </table:table-cell>
          <table:table-cell office:value-type="string" table:style-name="ce15">
            <text:p>補助101年辦理921地震公私立學校修復重建教學建築與設施專案貸款利息<text:s/></text:p>
          </table:table-cell>
          <table:table-cell office:value-type="string" table:style-name="ce15">
            <text:p>第一商業銀行(921貸款利息)</text:p>
          </table:table-cell>
          <table:table-cell office:value-type="float" office:value="133866" table:style-name="ce16">
            <text:p><text:s/>133,8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1011222" table:style-name="ce17">
            <text:p>1011222</text:p>
          </table:table-cell>
          <table:table-cell office:value-type="string" table:style-name="ce13">
            <text:p>技職司一科(吳美娥)(101-1201-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5" table:style-name="ce14">
            <text:p>1011225</text:p>
          </table:table-cell>
          <table:table-cell office:value-type="float" office:value="523404" table:style-name="ce15">
            <text:p>523404</text:p>
          </table:table-cell>
          <table:table-cell office:value-type="string" table:style-name="ce15">
            <text:p>私立學校教學獎助</text:p>
          </table:table-cell>
          <table:table-cell office:value-type="string" table:style-name="ce15">
            <text:p>補助101年辦理921地震公私立學校修復重建教學建築與設施專案貸款利息<text:s/></text:p>
          </table:table-cell>
          <table:table-cell office:value-type="string" table:style-name="ce15">
            <text:p>臺灣中小企業銀行股份有限公司(921學校補貼息)</text:p>
          </table:table-cell>
          <table:table-cell office:value-type="float" office:value="100960" table:style-name="ce16">
            <text:p><text:s/>100,9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1011222" table:style-name="ce17">
            <text:p>1011222</text:p>
          </table:table-cell>
          <table:table-cell office:value-type="string" table:style-name="ce13">
            <text:p>技職司一科(吳美娥)(101-1201-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5" table:style-name="ce15">
            <text:p>521425</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大同大學</text:p>
          </table:table-cell>
          <table:table-cell office:value-type="float" office:value="250500" table:style-name="ce16">
            <text:p><text:s/>250,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7" table:style-name="ce13">
            <text:p>1207</text:p>
          </table:table-cell>
          <table:table-cell office:value-type="float" office:value="1011201" table:style-name="ce17">
            <text:p>1011201</text:p>
          </table:table-cell>
          <table:table-cell office:value-type="string" table:style-name="ce13">
            <text:p>訓委會(王靜芳)(101-5200-00147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2" table:style-name="ce15">
            <text:p>52141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中山醫學大學</text:p>
          </table:table-cell>
          <table:table-cell office:value-type="float" office:value="384400" table:style-name="ce16">
            <text:p><text:s/>384,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8" table:style-name="ce13">
            <text:p>1208</text:p>
          </table:table-cell>
          <table:table-cell office:value-type="float" office:value="1011201" table:style-name="ce17">
            <text:p>1011201</text:p>
          </table:table-cell>
          <table:table-cell office:value-type="string" table:style-name="ce13">
            <text:p>訓委會(王靜芳)(101-5200-0015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3" table:style-name="ce15">
            <text:p>521423</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明道學校財團法人明道大學</text:p>
          </table:table-cell>
          <table:table-cell office:value-type="float" office:value="278050" table:style-name="ce16">
            <text:p><text:s/>278,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9" table:style-name="ce13">
            <text:p>1919</text:p>
          </table:table-cell>
          <table:table-cell office:value-type="float" office:value="1011201" table:style-name="ce17">
            <text:p>1011201</text:p>
          </table:table-cell>
          <table:table-cell office:value-type="string" table:style-name="ce13">
            <text:p>訓委會(王靜芳)(101-5200-00147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9" table:style-name="ce15">
            <text:p>52142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長庚大學</text:p>
          </table:table-cell>
          <table:table-cell office:value-type="float" office:value="365050" table:style-name="ce16">
            <text:p><text:s/>365,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9" table:style-name="ce13">
            <text:p>1209</text:p>
          </table:table-cell>
          <table:table-cell office:value-type="float" office:value="1011201" table:style-name="ce17">
            <text:p>1011201</text:p>
          </table:table-cell>
          <table:table-cell office:value-type="string" table:style-name="ce13">
            <text:p>訓委會(王靜芳)(101-5200-00147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08" table:style-name="ce15">
            <text:p>52140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高雄醫學大學</text:p>
          </table:table-cell>
          <table:table-cell office:value-type="float" office:value="344250" table:style-name="ce16">
            <text:p><text:s/>344,2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4" table:style-name="ce13">
            <text:p>1204</text:p>
          </table:table-cell>
          <table:table-cell office:value-type="float" office:value="1011201" table:style-name="ce17">
            <text:p>1011201</text:p>
          </table:table-cell>
          <table:table-cell office:value-type="string" table:style-name="ce13">
            <text:p>訓委會(王靜芳)(101-5200-00148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09" table:style-name="ce15">
            <text:p>52140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義守大學</text:p>
          </table:table-cell>
          <table:table-cell office:value-type="float" office:value="770100" table:style-name="ce16">
            <text:p><text:s/>770,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6" table:style-name="ce13">
            <text:p>1216</text:p>
          </table:table-cell>
          <table:table-cell office:value-type="float" office:value="1011201" table:style-name="ce17">
            <text:p>1011201</text:p>
          </table:table-cell>
          <table:table-cell office:value-type="string" table:style-name="ce13">
            <text:p>訓委會(王靜芳)(101-5200-00148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7" table:style-name="ce15">
            <text:p>52141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實踐大學</text:p>
          </table:table-cell>
          <table:table-cell office:value-type="float" office:value="764700" table:style-name="ce16">
            <text:p><text:s/>764,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3" table:style-name="ce13">
            <text:p>1903</text:p>
          </table:table-cell>
          <table:table-cell office:value-type="float" office:value="1011201" table:style-name="ce17">
            <text:p>1011201</text:p>
          </table:table-cell>
          <table:table-cell office:value-type="string" table:style-name="ce13">
            <text:p>訓委會(王靜芳)(101-5200-00147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2" table:style-name="ce15">
            <text:p>52143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中州學校財團法人中州科技大學</text:p>
          </table:table-cell>
          <table:table-cell office:value-type="float" office:value="307350" table:style-name="ce16">
            <text:p><text:s/>307,3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0" table:style-name="ce13">
            <text:p>1520</text:p>
          </table:table-cell>
          <table:table-cell office:value-type="float" office:value="1011201" table:style-name="ce17">
            <text:p>1011201</text:p>
          </table:table-cell>
          <table:table-cell office:value-type="string" table:style-name="ce13">
            <text:p>訓委會(李欣潔)(101-5200-00146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6" table:style-name="ce15">
            <text:p>521416</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中華醫事科技大學</text:p>
          </table:table-cell>
          <table:table-cell office:value-type="float" office:value="474800" table:style-name="ce16">
            <text:p><text:s/>474,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3" table:style-name="ce13">
            <text:p>1803</text:p>
          </table:table-cell>
          <table:table-cell office:value-type="float" office:value="1011201" table:style-name="ce17">
            <text:p>1011201</text:p>
          </table:table-cell>
          <table:table-cell office:value-type="string" table:style-name="ce13">
            <text:p>訓委會(李欣潔)(101-5200-00147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5" table:style-name="ce15">
            <text:p>521415</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仁德醫護管理專科學校</text:p>
          </table:table-cell>
          <table:table-cell office:value-type="float" office:value="291000" table:style-name="ce16">
            <text:p><text:s/>291,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0" table:style-name="ce13">
            <text:p>1910</text:p>
          </table:table-cell>
          <table:table-cell office:value-type="float" office:value="1011201" table:style-name="ce17">
            <text:p>1011201</text:p>
          </table:table-cell>
          <table:table-cell office:value-type="string" table:style-name="ce13">
            <text:p>訓委會(李欣潔)(101-5200-00148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2" table:style-name="ce15">
            <text:p>52142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正修科技大學</text:p>
          </table:table-cell>
          <table:table-cell office:value-type="float" office:value="906100" table:style-name="ce16">
            <text:p><text:s/>906,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7" table:style-name="ce13">
            <text:p>1507</text:p>
          </table:table-cell>
          <table:table-cell office:value-type="float" office:value="1011201" table:style-name="ce17">
            <text:p>1011201</text:p>
          </table:table-cell>
          <table:table-cell office:value-type="string" table:style-name="ce13">
            <text:p>訓委會(李欣潔)(101-5200-001486)</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04" table:style-name="ce14">
            <text:p>1011204</text:p>
          </table:table-cell>
          <table:table-cell office:value-type="float" office:value="521421" table:style-name="ce15">
            <text:p>52142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亞太學校財團法人亞太創意技術學院（100.8.4更名）</text:p>
          </table:table-cell>
          <table:table-cell office:value-type="float" office:value="152000" table:style-name="ce16">
            <text:p><text:s/>15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7" table:style-name="ce13">
            <text:p>1527</text:p>
          </table:table-cell>
          <table:table-cell office:value-type="float" office:value="1011201" table:style-name="ce17">
            <text:p>1011201</text:p>
          </table:table-cell>
          <table:table-cell office:value-type="string" table:style-name="ce13">
            <text:p>訓委會(李欣潔)(101-5200-00148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1" table:style-name="ce15">
            <text:p>52143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明志科技大學</text:p>
          </table:table-cell>
          <table:table-cell office:value-type="float" office:value="199600" table:style-name="ce16">
            <text:p><text:s/>199,6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4" table:style-name="ce13">
            <text:p>1504</text:p>
          </table:table-cell>
          <table:table-cell office:value-type="float" office:value="1011201" table:style-name="ce17">
            <text:p>1011201</text:p>
          </table:table-cell>
          <table:table-cell office:value-type="string" table:style-name="ce13">
            <text:p>訓委會(李欣潔)(101-5200-00146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9" table:style-name="ce15">
            <text:p>52141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美和科技大學(99.8.1更名,原美和技術學院)</text:p>
          </table:table-cell>
          <table:table-cell office:value-type="float" office:value="368850" table:style-name="ce16">
            <text:p><text:s/>368,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9" table:style-name="ce13">
            <text:p>1809</text:p>
          </table:table-cell>
          <table:table-cell office:value-type="float" office:value="1011201" table:style-name="ce17">
            <text:p>1011201</text:p>
          </table:table-cell>
          <table:table-cell office:value-type="string" table:style-name="ce13">
            <text:p>訓委會(李欣潔)(101-5200-00148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8" table:style-name="ce15">
            <text:p>52142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耕莘健康管理專科學校</text:p>
          </table:table-cell>
          <table:table-cell office:value-type="float" office:value="208550" table:style-name="ce16">
            <text:p><text:s/>208,5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8201040" table:style-name="ce13">
            <text:p>38201040</text:p>
          </table:table-cell>
          <table:table-cell office:value-type="float" office:value="1011201" table:style-name="ce17">
            <text:p>1011201</text:p>
          </table:table-cell>
          <table:table-cell office:value-type="string" table:style-name="ce13">
            <text:p>訓委會(李欣潔)(101-5200-00146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1" table:style-name="ce15">
            <text:p>52141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高美醫護管理專科學校</text:p>
          </table:table-cell>
          <table:table-cell office:value-type="float" office:value="40250" table:style-name="ce16">
            <text:p><text:s/>40,2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6" table:style-name="ce13">
            <text:p>1906</text:p>
          </table:table-cell>
          <table:table-cell office:value-type="float" office:value="1011201" table:style-name="ce17">
            <text:p>1011201</text:p>
          </table:table-cell>
          <table:table-cell office:value-type="string" table:style-name="ce13">
            <text:p>訓委會(李欣潔)(101-5200-00149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6" table:style-name="ce15">
            <text:p>521426</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崑山科技大學</text:p>
          </table:table-cell>
          <table:table-cell office:value-type="float" office:value="669750" table:style-name="ce16">
            <text:p><text:s/>669,7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6" table:style-name="ce13">
            <text:p>1506</text:p>
          </table:table-cell>
          <table:table-cell office:value-type="float" office:value="1011201" table:style-name="ce17">
            <text:p>1011201</text:p>
          </table:table-cell>
          <table:table-cell office:value-type="string" table:style-name="ce13">
            <text:p>訓委會(李欣潔)(101-5200-00146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0" table:style-name="ce15">
            <text:p>52143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康寧醫護暨管理專科學校</text:p>
          </table:table-cell>
          <table:table-cell office:value-type="float" office:value="155450" table:style-name="ce16">
            <text:p><text:s/>155,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9" table:style-name="ce13">
            <text:p>1909</text:p>
          </table:table-cell>
          <table:table-cell office:value-type="float" office:value="1011201" table:style-name="ce17">
            <text:p>1011201</text:p>
          </table:table-cell>
          <table:table-cell office:value-type="string" table:style-name="ce13">
            <text:p>訓委會(李欣潔)(101-5200-00146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3" table:style-name="ce15">
            <text:p>521413</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敏惠醫護管理專科學校</text:p>
          </table:table-cell>
          <table:table-cell office:value-type="float" office:value="172100" table:style-name="ce16">
            <text:p><text:s/>172,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5" table:style-name="ce13">
            <text:p>1905</text:p>
          </table:table-cell>
          <table:table-cell office:value-type="float" office:value="1011201" table:style-name="ce17">
            <text:p>1011201</text:p>
          </table:table-cell>
          <table:table-cell office:value-type="string" table:style-name="ce13">
            <text:p>訓委會(李欣潔)(101-5200-00149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0" table:style-name="ce15">
            <text:p>52142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城市學校財團法人臺北城市科技大學</text:p>
          </table:table-cell>
          <table:table-cell office:value-type="float" office:value="537450" table:style-name="ce16">
            <text:p><text:s/>537,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3" table:style-name="ce13">
            <text:p>1523</text:p>
          </table:table-cell>
          <table:table-cell office:value-type="float" office:value="1011201" table:style-name="ce17">
            <text:p>1011201</text:p>
          </table:table-cell>
          <table:table-cell office:value-type="string" table:style-name="ce13">
            <text:p>訓委會(李欣潔)(101-5200-00148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8" table:style-name="ce15">
            <text:p>52141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黎明技術學院</text:p>
          </table:table-cell>
          <table:table-cell office:value-type="float" office:value="221050" table:style-name="ce16">
            <text:p><text:s/>221,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9" table:style-name="ce13">
            <text:p>1519</text:p>
          </table:table-cell>
          <table:table-cell office:value-type="float" office:value="1011201" table:style-name="ce17">
            <text:p>1011201</text:p>
          </table:table-cell>
          <table:table-cell office:value-type="string" table:style-name="ce13">
            <text:p>訓委會(李欣潔)(101-5200-001475)(101-5200-00147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0" table:style-name="ce15">
            <text:p>52141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樹德科技大學</text:p>
          </table:table-cell>
          <table:table-cell office:value-type="float" office:value="565450" table:style-name="ce16">
            <text:p><text:s/>565,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3" table:style-name="ce13">
            <text:p>1813</text:p>
          </table:table-cell>
          <table:table-cell office:value-type="float" office:value="1011201" table:style-name="ce17">
            <text:p>1011201</text:p>
          </table:table-cell>
          <table:table-cell office:value-type="string" table:style-name="ce13">
            <text:p>訓委會(李欣潔)(101-5200-00149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14" table:style-name="ce15">
            <text:p>521414</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醒吾技術學院</text:p>
          </table:table-cell>
          <table:table-cell office:value-type="float" office:value="430200" table:style-name="ce16">
            <text:p><text:s/>430,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09" table:style-name="ce13">
            <text:p>1609</text:p>
          </table:table-cell>
          <table:table-cell office:value-type="float" office:value="1011201" table:style-name="ce17">
            <text:p>1011201</text:p>
          </table:table-cell>
          <table:table-cell office:value-type="string" table:style-name="ce13">
            <text:p>訓委會(李欣潔)(101-5200-00149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27" table:style-name="ce15">
            <text:p>52142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蘭陽技術學院</text:p>
          </table:table-cell>
          <table:table-cell office:value-type="float" office:value="191150" table:style-name="ce16">
            <text:p><text:s/>191,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02" table:style-name="ce13">
            <text:p>1702</text:p>
          </table:table-cell>
          <table:table-cell office:value-type="float" office:value="1011201" table:style-name="ce17">
            <text:p>1011201</text:p>
          </table:table-cell>
          <table:table-cell office:value-type="string" table:style-name="ce13">
            <text:p>訓委會(李欣潔)(101-5200-00146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62" table:style-name="ce15">
            <text:p>52166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長榮大學</text:p>
          </table:table-cell>
          <table:table-cell office:value-type="float" office:value="468200" table:style-name="ce16">
            <text:p><text:s/>468,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8" table:style-name="ce13">
            <text:p>1218</text:p>
          </table:table-cell>
          <table:table-cell office:value-type="float" office:value="1011203" table:style-name="ce17">
            <text:p>1011203</text:p>
          </table:table-cell>
          <table:table-cell office:value-type="string" table:style-name="ce13">
            <text:p>訓委會<text:span text:style-name="T1">(</text:span><text:span text:style-name="T7">王靜芳</text:span><text:span text:style-name="T1">)(101-5200-001503)</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1" table:style-name="ce15">
            <text:p>52167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中華大學</text:p>
          </table:table-cell>
          <table:table-cell office:value-type="float" office:value="420000" table:style-name="ce16">
            <text:p><text:s/>42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4" table:style-name="ce13">
            <text:p>1214</text:p>
          </table:table-cell>
          <table:table-cell office:value-type="float" office:value="1011204" table:style-name="ce17">
            <text:p>1011204</text:p>
          </table:table-cell>
          <table:table-cell office:value-type="string" table:style-name="ce13">
            <text:p>訓委會(王靜芳)(101-5200-00151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60" table:style-name="ce15">
            <text:p>52166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佛光大學</text:p>
          </table:table-cell>
          <table:table-cell office:value-type="float" office:value="163700" table:style-name="ce16">
            <text:p><text:s/>163,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5" table:style-name="ce13">
            <text:p>1915</text:p>
          </table:table-cell>
          <table:table-cell office:value-type="float" office:value="1011203" table:style-name="ce17">
            <text:p>1011203</text:p>
          </table:table-cell>
          <table:table-cell office:value-type="string" table:style-name="ce13">
            <text:p>訓委會(王靜芳)(101-5200-00150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5" table:style-name="ce15">
            <text:p>521675</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東海大學</text:p>
          </table:table-cell>
          <table:table-cell office:value-type="float" office:value="853850" table:style-name="ce16">
            <text:p><text:s/>853,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6" table:style-name="ce13">
            <text:p>1116</text:p>
          </table:table-cell>
          <table:table-cell office:value-type="float" office:value="1011204" table:style-name="ce17">
            <text:p>1011204</text:p>
          </table:table-cell>
          <table:table-cell office:value-type="string" table:style-name="ce13">
            <text:p>訓委會(王靜芳)(101-5200-00151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6" table:style-name="ce15">
            <text:p>521676</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康寧大學(原立德大學)</text:p>
          </table:table-cell>
          <table:table-cell office:value-type="float" office:value="83450" table:style-name="ce16">
            <text:p><text:s/>83,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2" table:style-name="ce13">
            <text:p>1912</text:p>
          </table:table-cell>
          <table:table-cell office:value-type="float" office:value="1011204" table:style-name="ce17">
            <text:p>1011204</text:p>
          </table:table-cell>
          <table:table-cell office:value-type="string" table:style-name="ce13">
            <text:p>訓委會(王靜芳)(101-5200-00151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424" table:style-name="ce15">
            <text:p>521424</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輔仁大學</text:p>
          </table:table-cell>
          <table:table-cell office:value-type="float" office:value="1328100" table:style-name="ce16">
            <text:p><text:s/>1,328,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7" table:style-name="ce13">
            <text:p>1117</text:p>
          </table:table-cell>
          <table:table-cell office:value-type="float" office:value="1011201" table:style-name="ce17">
            <text:p>1011201</text:p>
          </table:table-cell>
          <table:table-cell office:value-type="string" table:style-name="ce13">
            <text:p>訓委會(王靜芳)(101-5200-00147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61" table:style-name="ce15">
            <text:p>52166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大漢技術學院</text:p>
          </table:table-cell>
          <table:table-cell office:value-type="float" office:value="78550" table:style-name="ce16">
            <text:p><text:s/>78,5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01" table:style-name="ce13">
            <text:p>1701</text:p>
          </table:table-cell>
          <table:table-cell office:value-type="float" office:value="1011203" table:style-name="ce17">
            <text:p>1011203</text:p>
          </table:table-cell>
          <table:table-cell office:value-type="string" table:style-name="ce13">
            <text:p>訓委會<text:span text:style-name="T1">(</text:span><text:span text:style-name="T7">李欣潔</text:span><text:span text:style-name="T1">)(101-5200-001504)</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7" table:style-name="ce15">
            <text:p>52167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崇仁醫護管理專科學校</text:p>
          </table:table-cell>
          <table:table-cell office:value-type="float" office:value="142850" table:style-name="ce16">
            <text:p><text:s/>142,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6006639" table:style-name="ce13">
            <text:p>66006639</text:p>
          </table:table-cell>
          <table:table-cell office:value-type="float" office:value="1011204" table:style-name="ce17">
            <text:p>1011204</text:p>
          </table:table-cell>
          <table:table-cell office:value-type="string" table:style-name="ce13">
            <text:p>訓委會(李欣潔)(101-5200-00150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2" table:style-name="ce15">
            <text:p>52167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朝陽科技大學</text:p>
          </table:table-cell>
          <table:table-cell office:value-type="float" office:value="799800" table:style-name="ce16">
            <text:p><text:s/>799,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9" table:style-name="ce13">
            <text:p>1219</text:p>
          </table:table-cell>
          <table:table-cell office:value-type="float" office:value="1011204" table:style-name="ce17">
            <text:p>1011204</text:p>
          </table:table-cell>
          <table:table-cell office:value-type="string" table:style-name="ce13">
            <text:p>訓委會(李欣潔)(101-5200-00150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3" table:style-name="ce15">
            <text:p>521673</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輔英科技大學</text:p>
          </table:table-cell>
          <table:table-cell office:value-type="float" office:value="478550" table:style-name="ce16">
            <text:p><text:s/>478,5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2" table:style-name="ce13">
            <text:p>1812</text:p>
          </table:table-cell>
          <table:table-cell office:value-type="float" office:value="1011204" table:style-name="ce17">
            <text:p>1011204</text:p>
          </table:table-cell>
          <table:table-cell office:value-type="string" table:style-name="ce13">
            <text:p>訓委會(李欣潔)(101-5200-00150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74" table:style-name="ce15">
            <text:p>521674</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德霖技術學院</text:p>
          </table:table-cell>
          <table:table-cell office:value-type="float" office:value="411150" table:style-name="ce16">
            <text:p><text:s/>411,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5" table:style-name="ce13">
            <text:p>1525</text:p>
          </table:table-cell>
          <table:table-cell office:value-type="float" office:value="1011204" table:style-name="ce17">
            <text:p>1011204</text:p>
          </table:table-cell>
          <table:table-cell office:value-type="string" table:style-name="ce13">
            <text:p>訓委會(李欣潔)(101-5200-00150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57" table:style-name="ce15">
            <text:p>52185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中原大學</text:p>
          </table:table-cell>
          <table:table-cell office:value-type="float" office:value="804150" table:style-name="ce16">
            <text:p><text:s/>804,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2" table:style-name="ce13">
            <text:p>1122</text:p>
          </table:table-cell>
          <table:table-cell office:value-type="float" office:value="1011205" table:style-name="ce17">
            <text:p>1011205</text:p>
          </table:table-cell>
          <table:table-cell office:value-type="string" table:style-name="ce13">
            <text:p>訓委會(王靜芳)(101-5200-00153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4" table:style-name="ce15">
            <text:p>521954</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台灣首府大學(原致遠管理學院,99.8.1更名)</text:p>
          </table:table-cell>
          <table:table-cell office:value-type="float" office:value="240850" table:style-name="ce16">
            <text:p><text:s/>240,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3" table:style-name="ce13">
            <text:p>1913</text:p>
          </table:table-cell>
          <table:table-cell office:value-type="float" office:value="1011206" table:style-name="ce17">
            <text:p>1011206</text:p>
          </table:table-cell>
          <table:table-cell office:value-type="string" table:style-name="ce13">
            <text:p>訓委會(王靜芳)(101-5200-00153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3" table:style-name="ce15">
            <text:p>521953</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亞洲大學</text:p>
          </table:table-cell>
          <table:table-cell office:value-type="float" office:value="576450" table:style-name="ce16">
            <text:p><text:s/>576,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8" table:style-name="ce13">
            <text:p>1918</text:p>
          </table:table-cell>
          <table:table-cell office:value-type="float" office:value="1011206" table:style-name="ce17">
            <text:p>1011206</text:p>
          </table:table-cell>
          <table:table-cell office:value-type="string" table:style-name="ce13">
            <text:p>訓委會(王靜芳)(101-5200-00153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7" table:style-name="ce15">
            <text:p>52195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華梵大學</text:p>
          </table:table-cell>
          <table:table-cell office:value-type="float" office:value="185450" table:style-name="ce16">
            <text:p><text:s/>185,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5" table:style-name="ce13">
            <text:p>1215</text:p>
          </table:table-cell>
          <table:table-cell office:value-type="float" office:value="1011206" table:style-name="ce17">
            <text:p>1011206</text:p>
          </table:table-cell>
          <table:table-cell office:value-type="string" table:style-name="ce13">
            <text:p>訓委會(王靜芳)(101-5200-00153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9" table:style-name="ce15">
            <text:p>52195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開南大學</text:p>
          </table:table-cell>
          <table:table-cell office:value-type="float" office:value="484600" table:style-name="ce16">
            <text:p><text:s/>484,6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1" table:style-name="ce13">
            <text:p>1911</text:p>
          </table:table-cell>
          <table:table-cell office:value-type="float" office:value="1011206" table:style-name="ce17">
            <text:p>1011206</text:p>
          </table:table-cell>
          <table:table-cell office:value-type="string" table:style-name="ce13">
            <text:p>訓委會(王靜芳)(101-5200-00154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6" table:style-name="ce15">
            <text:p>521956</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經國管理暨健康學院</text:p>
          </table:table-cell>
          <table:table-cell office:value-type="float" office:value="246850" table:style-name="ce16">
            <text:p><text:s/>246,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7" table:style-name="ce13">
            <text:p>1807</text:p>
          </table:table-cell>
          <table:table-cell office:value-type="float" office:value="1011206" table:style-name="ce17">
            <text:p>1011206</text:p>
          </table:table-cell>
          <table:table-cell office:value-type="string" table:style-name="ce13">
            <text:p>訓委會(王靜芳)(101-5200-00155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70" table:style-name="ce15">
            <text:p>52187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銘傳大學</text:p>
          </table:table-cell>
          <table:table-cell office:value-type="float" office:value="916950" table:style-name="ce16">
            <text:p><text:s/>916,9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03" table:style-name="ce13">
            <text:p>1603</text:p>
          </table:table-cell>
          <table:table-cell office:value-type="float" office:value="1011205" table:style-name="ce17">
            <text:p>1011205</text:p>
          </table:table-cell>
          <table:table-cell office:value-type="string" table:style-name="ce13">
            <text:p>訓委會(王靜芳)(101-5200-00153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59" table:style-name="ce15">
            <text:p>52185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元培科技大學</text:p>
          </table:table-cell>
          <table:table-cell office:value-type="float" office:value="378950" table:style-name="ce16">
            <text:p><text:s/>378,9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2" table:style-name="ce13">
            <text:p>1802</text:p>
          </table:table-cell>
          <table:table-cell office:value-type="float" office:value="1011205" table:style-name="ce17">
            <text:p>1011205</text:p>
          </table:table-cell>
          <table:table-cell office:value-type="string" table:style-name="ce13">
            <text:p>訓委會(李欣潔)(101-5200-00152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1" table:style-name="ce15">
            <text:p>52186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台北海洋技術學院</text:p>
          </table:table-cell>
          <table:table-cell office:value-type="float" office:value="305500" table:style-name="ce16">
            <text:p><text:s/>305,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2" table:style-name="ce13">
            <text:p>1902</text:p>
          </table:table-cell>
          <table:table-cell office:value-type="float" office:value="1011205" table:style-name="ce17">
            <text:p>1011205</text:p>
          </table:table-cell>
          <table:table-cell office:value-type="string" table:style-name="ce13">
            <text:p>訓委會(李欣潔)(101-5200-00154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3" table:style-name="ce15">
            <text:p>521863</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弘光科技大學</text:p>
          </table:table-cell>
          <table:table-cell office:value-type="float" office:value="630200" table:style-name="ce16">
            <text:p><text:s/>630,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8" table:style-name="ce13">
            <text:p>1808</text:p>
          </table:table-cell>
          <table:table-cell office:value-type="float" office:value="1011205" table:style-name="ce17">
            <text:p>1011205</text:p>
          </table:table-cell>
          <table:table-cell office:value-type="string" table:style-name="ce13">
            <text:p>訓委會(李欣潔)(101-5200-00154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71" table:style-name="ce15">
            <text:p>52187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永達技術學院</text:p>
          </table:table-cell>
          <table:table-cell office:value-type="float" office:value="75300" table:style-name="ce16">
            <text:p><text:s/>75,3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5" table:style-name="ce13">
            <text:p>1515</text:p>
          </table:table-cell>
          <table:table-cell office:value-type="float" office:value="1011205" table:style-name="ce17">
            <text:p>1011205</text:p>
          </table:table-cell>
          <table:table-cell office:value-type="string" table:style-name="ce13">
            <text:p>訓委會(李欣潔)(101-5200-00152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72" table:style-name="ce15">
            <text:p>52187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育英醫護管理專科學校</text:p>
          </table:table-cell>
          <table:table-cell office:value-type="float" office:value="90150" table:style-name="ce16">
            <text:p><text:s/>90,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1" table:style-name="ce13">
            <text:p>1901</text:p>
          </table:table-cell>
          <table:table-cell office:value-type="float" office:value="1011205" table:style-name="ce17">
            <text:p>1011205</text:p>
          </table:table-cell>
          <table:table-cell office:value-type="string" table:style-name="ce13">
            <text:p>訓委會(李欣潔)(101-5200-00152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6" table:style-name="ce15">
            <text:p>521866</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和春技術學院</text:p>
          </table:table-cell>
          <table:table-cell office:value-type="float" office:value="234800" table:style-name="ce16">
            <text:p><text:s/>234,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231" table:style-name="ce13">
            <text:p>3231</text:p>
          </table:table-cell>
          <table:table-cell office:value-type="float" office:value="1011205" table:style-name="ce17">
            <text:p>1011205</text:p>
          </table:table-cell>
          <table:table-cell office:value-type="string" table:style-name="ce13">
            <text:p>訓委會(李欣潔)(101-5200-00152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2" table:style-name="ce15">
            <text:p>52195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南榮技術學院</text:p>
          </table:table-cell>
          <table:table-cell office:value-type="float" office:value="135400" table:style-name="ce16">
            <text:p><text:s/>135,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4" table:style-name="ce13">
            <text:p>1514</text:p>
          </table:table-cell>
          <table:table-cell office:value-type="float" office:value="1011206" table:style-name="ce17">
            <text:p>1011206</text:p>
          </table:table-cell>
          <table:table-cell office:value-type="string" table:style-name="ce13">
            <text:p>訓委會(李欣潔)(101-5200-00152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0" table:style-name="ce15">
            <text:p>52196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修平學校財團法人修平科技大學</text:p>
          </table:table-cell>
          <table:table-cell office:value-type="float" office:value="354900" table:style-name="ce16">
            <text:p><text:s/>354,9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2" table:style-name="ce13">
            <text:p>1512</text:p>
          </table:table-cell>
          <table:table-cell office:value-type="float" office:value="1011206" table:style-name="ce17">
            <text:p>1011206</text:p>
          </table:table-cell>
          <table:table-cell office:value-type="string" table:style-name="ce13">
            <text:p>訓委會(李欣潔)(101-5200-00153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9" table:style-name="ce15">
            <text:p>52186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景文科技大學</text:p>
          </table:table-cell>
          <table:table-cell office:value-type="float" office:value="417950" table:style-name="ce16">
            <text:p><text:s/>417,9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18" table:style-name="ce13">
            <text:p>2218</text:p>
          </table:table-cell>
          <table:table-cell office:value-type="float" office:value="1011205" table:style-name="ce17">
            <text:p>1011205</text:p>
          </table:table-cell>
          <table:table-cell office:value-type="string" table:style-name="ce13">
            <text:p>訓委會(李欣潔)(101-5200-00153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0" table:style-name="ce15">
            <text:p>52186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華夏技術學院</text:p>
          </table:table-cell>
          <table:table-cell office:value-type="float" office:value="290400" table:style-name="ce16">
            <text:p><text:s/>290,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9" table:style-name="ce13">
            <text:p>1509</text:p>
          </table:table-cell>
          <table:table-cell office:value-type="float" office:value="1011205" table:style-name="ce17">
            <text:p>1011205</text:p>
          </table:table-cell>
          <table:table-cell office:value-type="string" table:style-name="ce13">
            <text:p>訓委會(李欣潔)(101-5200-00154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8" table:style-name="ce15">
            <text:p>52186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慈濟技術學院</text:p>
          </table:table-cell>
          <table:table-cell office:value-type="float" office:value="100650" table:style-name="ce16">
            <text:p><text:s/>100,6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1" table:style-name="ce13">
            <text:p>1811</text:p>
          </table:table-cell>
          <table:table-cell office:value-type="float" office:value="1011205" table:style-name="ce17">
            <text:p>1011205</text:p>
          </table:table-cell>
          <table:table-cell office:value-type="string" table:style-name="ce13">
            <text:p>訓委會(李欣潔)(101-5200-00152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7" table:style-name="ce15">
            <text:p>52186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僑光科技大學</text:p>
          </table:table-cell>
          <table:table-cell office:value-type="float" office:value="471900" table:style-name="ce16">
            <text:p><text:s/>471,9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05" table:style-name="ce13">
            <text:p>1605</text:p>
          </table:table-cell>
          <table:table-cell office:value-type="float" office:value="1011205" table:style-name="ce17">
            <text:p>1011205</text:p>
          </table:table-cell>
          <table:table-cell office:value-type="string" table:style-name="ce13">
            <text:p>訓委會(李欣潔)(101-5200-00152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2" table:style-name="ce15">
            <text:p>52186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臺灣觀光學院</text:p>
          </table:table-cell>
          <table:table-cell office:value-type="float" office:value="88450" table:style-name="ce16">
            <text:p><text:s/>88,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11" table:style-name="ce13">
            <text:p>1611</text:p>
          </table:table-cell>
          <table:table-cell office:value-type="float" office:value="1011205" table:style-name="ce17">
            <text:p>1011205</text:p>
          </table:table-cell>
          <table:table-cell office:value-type="string" table:style-name="ce13">
            <text:p>訓委會(李欣潔)(101-5200-00154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4" table:style-name="ce15">
            <text:p>521864</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遠東科技大學</text:p>
          </table:table-cell>
          <table:table-cell office:value-type="float" office:value="480150" table:style-name="ce16">
            <text:p><text:s/>480,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7" table:style-name="ce13">
            <text:p>1517</text:p>
          </table:table-cell>
          <table:table-cell office:value-type="float" office:value="1011205" table:style-name="ce17">
            <text:p>1011205</text:p>
          </table:table-cell>
          <table:table-cell office:value-type="string" table:style-name="ce13">
            <text:p>訓委會(李欣潔)(101-5200-00154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58" table:style-name="ce15">
            <text:p>52185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德明財經科技大學</text:p>
          </table:table-cell>
          <table:table-cell office:value-type="float" office:value="446600" table:style-name="ce16">
            <text:p><text:s/>446,6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10" table:style-name="ce13">
            <text:p>1610</text:p>
          </table:table-cell>
          <table:table-cell office:value-type="float" office:value="1011205" table:style-name="ce17">
            <text:p>1011205</text:p>
          </table:table-cell>
          <table:table-cell office:value-type="string" table:style-name="ce13">
            <text:p>訓委會(李欣潔)(101-5200-00152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65" table:style-name="ce15">
            <text:p>521865</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龍華科技大學</text:p>
          </table:table-cell>
          <table:table-cell office:value-type="float" office:value="498400" table:style-name="ce16">
            <text:p><text:s/>498,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04" table:style-name="ce13">
            <text:p>1704</text:p>
          </table:table-cell>
          <table:table-cell office:value-type="float" office:value="1011205" table:style-name="ce17">
            <text:p>1011205</text:p>
          </table:table-cell>
          <table:table-cell office:value-type="string" table:style-name="ce13">
            <text:p>訓委會(李欣潔)(101-5200-00154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8" table:style-name="ce15">
            <text:p>52195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稻江科技暨管理學院</text:p>
          </table:table-cell>
          <table:table-cell office:value-type="float" office:value="111050" table:style-name="ce16">
            <text:p><text:s/>111,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20" table:style-name="ce13">
            <text:p>1920</text:p>
          </table:table-cell>
          <table:table-cell office:value-type="float" office:value="1011206" table:style-name="ce17">
            <text:p>1011206</text:p>
          </table:table-cell>
          <table:table-cell office:value-type="string" table:style-name="ce13">
            <text:p>訓委會(王靜芳)(101-5200-00154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1955" table:style-name="ce15">
            <text:p>521955</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逢甲大學</text:p>
          </table:table-cell>
          <table:table-cell office:value-type="float" office:value="1023850" table:style-name="ce16">
            <text:p><text:s/>1,023,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0" table:style-name="ce13">
            <text:p>1120</text:p>
          </table:table-cell>
          <table:table-cell office:value-type="float" office:value="1011206" table:style-name="ce17">
            <text:p>1011206</text:p>
          </table:table-cell>
          <table:table-cell office:value-type="string" table:style-name="ce13">
            <text:p>訓委會(王靜芳)(101-5200-00153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90" table:style-name="ce15">
            <text:p>52239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法鼓佛教學院</text:p>
          </table:table-cell>
          <table:table-cell office:value-type="float" office:value="6150" table:style-name="ce16">
            <text:p><text:s/>6,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28" table:style-name="ce13">
            <text:p>1228</text:p>
          </table:table-cell>
          <table:table-cell office:value-type="float" office:value="1011212" table:style-name="ce17">
            <text:p>1011212</text:p>
          </table:table-cell>
          <table:table-cell office:value-type="string" table:style-name="ce13">
            <text:p>訓委會(王靜芳)(101-5200-00157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91" table:style-name="ce15">
            <text:p>52239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大同技術學院</text:p>
          </table:table-cell>
          <table:table-cell office:value-type="float" office:value="156300" table:style-name="ce16">
            <text:p><text:s/>156,3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04" table:style-name="ce13">
            <text:p>1604</text:p>
          </table:table-cell>
          <table:table-cell office:value-type="float" office:value="1011212" table:style-name="ce17">
            <text:p>1011212</text:p>
          </table:table-cell>
          <table:table-cell office:value-type="string" table:style-name="ce13">
            <text:p>訓委會(李欣潔)(101-5200-001574)</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14" table:style-name="ce14">
            <text:p>1011214</text:p>
          </table:table-cell>
          <table:table-cell office:value-type="float" office:value="522392" table:style-name="ce15">
            <text:p>52239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台南應用科技大學(原台南科技大學991001更名)</text:p>
          </table:table-cell>
          <table:table-cell office:value-type="float" office:value="639100" table:style-name="ce16">
            <text:p><text:s/>639,1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4" table:style-name="ce13">
            <text:p>1904</text:p>
          </table:table-cell>
          <table:table-cell office:value-type="float" office:value="1011212" table:style-name="ce17">
            <text:p>1011212</text:p>
          </table:table-cell>
          <table:table-cell office:value-type="string" table:style-name="ce13">
            <text:p>訓委會(李欣潔)(101-5200-00149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38" table:style-name="ce15">
            <text:p>52223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桃園創新技術學院</text:p>
          </table:table-cell>
          <table:table-cell office:value-type="float" office:value="364500" table:style-name="ce16">
            <text:p><text:s/>364,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5002550" table:style-name="ce13">
            <text:p>45002550</text:p>
          </table:table-cell>
          <table:table-cell office:value-type="float" office:value="1011211" table:style-name="ce17">
            <text:p>1011211</text:p>
          </table:table-cell>
          <table:table-cell office:value-type="string" table:style-name="ce13">
            <text:p>訓委會(李欣潔)(101-5200-00152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39" table:style-name="ce15">
            <text:p>52223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馬偕醫護管理專科學校</text:p>
          </table:table-cell>
          <table:table-cell office:value-type="float" office:value="152850" table:style-name="ce16">
            <text:p><text:s/>152,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33" table:style-name="ce13">
            <text:p>1533</text:p>
          </table:table-cell>
          <table:table-cell office:value-type="float" office:value="1011211" table:style-name="ce17">
            <text:p>1011211</text:p>
          </table:table-cell>
          <table:table-cell office:value-type="string" table:style-name="ce13">
            <text:p>訓委會(李欣潔)(101-5200-00155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40" table:style-name="ce15">
            <text:p>52224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嶺東科技大學</text:p>
          </table:table-cell>
          <table:table-cell office:value-type="float" office:value="494550" table:style-name="ce16">
            <text:p><text:s/>494,5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06" table:style-name="ce13">
            <text:p>1606</text:p>
          </table:table-cell>
          <table:table-cell office:value-type="float" office:value="1011211" table:style-name="ce17">
            <text:p>1011211</text:p>
          </table:table-cell>
          <table:table-cell office:value-type="string" table:style-name="ce13">
            <text:p>訓委會(李欣潔)(101-5200-00155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41" table:style-name="ce15">
            <text:p>52224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靜宜大學</text:p>
          </table:table-cell>
          <table:table-cell office:value-type="float" office:value="599800" table:style-name="ce16">
            <text:p><text:s/>599,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3" table:style-name="ce13">
            <text:p>1123</text:p>
          </table:table-cell>
          <table:table-cell office:value-type="float" office:value="1011211" table:style-name="ce17">
            <text:p>1011211</text:p>
          </table:table-cell>
          <table:table-cell office:value-type="string" table:style-name="ce13">
            <text:p>訓委會(王靜芳)(101-5200-00148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498" table:style-name="ce15">
            <text:p>52249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玄奘大學</text:p>
          </table:table-cell>
          <table:table-cell office:value-type="float" office:value="275150" table:style-name="ce16">
            <text:p><text:s/>275,1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27" table:style-name="ce13">
            <text:p>1227</text:p>
          </table:table-cell>
          <table:table-cell office:value-type="float" office:value="1011213" table:style-name="ce17">
            <text:p>1011213</text:p>
          </table:table-cell>
          <table:table-cell office:value-type="string" table:style-name="ce13">
            <text:p>訓委會(王靜芳)(101-5200-00158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499" table:style-name="ce15">
            <text:p>522499</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聖母醫護管理專科學校</text:p>
          </table:table-cell>
          <table:table-cell office:value-type="float" office:value="162500" table:style-name="ce16">
            <text:p><text:s/>162,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7" table:style-name="ce13">
            <text:p>1817</text:p>
          </table:table-cell>
          <table:table-cell office:value-type="float" office:value="1011213" table:style-name="ce17">
            <text:p>1011213</text:p>
          </table:table-cell>
          <table:table-cell office:value-type="string" table:style-name="ce13">
            <text:p>訓委會(李欣潔)(101-5200-00158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37" table:style-name="ce15">
            <text:p>52253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廣亞學校財團法人育達商業科技大學</text:p>
          </table:table-cell>
          <table:table-cell office:value-type="float" office:value="330650" table:style-name="ce16">
            <text:p><text:s/>330,6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0" table:style-name="ce13">
            <text:p>1900</text:p>
          </table:table-cell>
          <table:table-cell office:value-type="float" office:value="1011214" table:style-name="ce17">
            <text:p>1011214</text:p>
          </table:table-cell>
          <table:table-cell office:value-type="string" table:style-name="ce13">
            <text:p>訓委會(李欣潔)(101-5200-00158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7" table:style-name="ce15">
            <text:p>522977</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大葉大學</text:p>
          </table:table-cell>
          <table:table-cell office:value-type="float" office:value="492200" table:style-name="ce16">
            <text:p><text:s/>492,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3" table:style-name="ce13">
            <text:p>1213</text:p>
          </table:table-cell>
          <table:table-cell office:value-type="float" office:value="1011219" table:style-name="ce17">
            <text:p>1011219</text:p>
          </table:table-cell>
          <table:table-cell office:value-type="string" table:style-name="ce13">
            <text:p>訓委會(王靜芳)(101-5200-001605)</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80" table:style-name="ce15">
            <text:p>52298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健行學校財團法人健行科技大學</text:p>
          </table:table-cell>
          <table:table-cell office:value-type="float" office:value="639400" table:style-name="ce16">
            <text:p><text:s/>639,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232" table:style-name="ce13">
            <text:p>3232</text:p>
          </table:table-cell>
          <table:table-cell office:value-type="float" office:value="1011219" table:style-name="ce17">
            <text:p>1011219</text:p>
          </table:table-cell>
          <table:table-cell office:value-type="string" table:style-name="ce13">
            <text:p>訓委會(李欣潔)(101-5200-001604)</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5" table:style-name="ce15">
            <text:p>523265</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南華大學</text:p>
          </table:table-cell>
          <table:table-cell office:value-type="float" office:value="241950" table:style-name="ce16">
            <text:p><text:s/>241,9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20" table:style-name="ce13">
            <text:p>1220</text:p>
          </table:table-cell>
          <table:table-cell office:value-type="float" office:value="1011221" table:style-name="ce17">
            <text:p>1011221</text:p>
          </table:table-cell>
          <table:table-cell office:value-type="string" table:style-name="ce13">
            <text:p>訓委會(王靜芳)(101-5200-00159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402" table:style-name="ce15">
            <text:p>523402</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財團法人馬偕醫學院</text:p>
          </table:table-cell>
          <table:table-cell office:value-type="float" office:value="16350" table:style-name="ce16">
            <text:p><text:s/>16,3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240" table:style-name="ce13">
            <text:p>3240</text:p>
          </table:table-cell>
          <table:table-cell office:value-type="float" office:value="1011222" table:style-name="ce17">
            <text:p>1011222</text:p>
          </table:table-cell>
          <table:table-cell office:value-type="string" table:style-name="ce13">
            <text:p>訓委會(王靜芳)(101-5200-00158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8" table:style-name="ce15">
            <text:p>523268</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淡江大學</text:p>
          </table:table-cell>
          <table:table-cell office:value-type="float" office:value="1360050" table:style-name="ce16">
            <text:p><text:s/>1,360,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9" table:style-name="ce13">
            <text:p>1119</text:p>
          </table:table-cell>
          <table:table-cell office:value-type="float" office:value="1011221" table:style-name="ce17">
            <text:p>1011221</text:p>
          </table:table-cell>
          <table:table-cell office:value-type="string" table:style-name="ce13">
            <text:p>訓委會(王靜芳)(101-5200-00161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1" table:style-name="ce15">
            <text:p>523801</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世新大學</text:p>
          </table:table-cell>
          <table:table-cell office:value-type="float" office:value="572750" table:style-name="ce16">
            <text:p><text:s/>572,7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7" table:style-name="ce13">
            <text:p>1907</text:p>
          </table:table-cell>
          <table:table-cell office:value-type="float" office:value="1011225" table:style-name="ce17">
            <text:p>1011225</text:p>
          </table:table-cell>
          <table:table-cell office:value-type="string" table:style-name="ce13">
            <text:p>訓委會(李欣潔)(101-5200-00165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0" table:style-name="ce15">
            <text:p>523800</text:p>
          </table:table-cell>
          <table:table-cell office:value-type="string" table:style-name="ce15">
            <text:p>私立學校教學獎助</text:p>
          </table:table-cell>
          <table:table-cell office:value-type="string" table:style-name="ce15">
            <text:p>補助101學年1學期學生團保經費<text:s/></text:p>
          </table:table-cell>
          <table:table-cell office:value-type="string" table:style-name="ce15">
            <text:p>亞洲大學</text:p>
          </table:table-cell>
          <table:table-cell office:value-type="float" office:value="3950" table:style-name="ce16">
            <text:p><text:s/>3,9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8" table:style-name="ce13">
            <text:p>1918</text:p>
          </table:table-cell>
          <table:table-cell office:value-type="float" office:value="1011225" table:style-name="ce17">
            <text:p>1011225</text:p>
          </table:table-cell>
          <table:table-cell office:value-type="string" table:style-name="ce13">
            <text:p>訓委會(李欣潔)(101-5200-00165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365" table:style-name="ce15">
            <text:p>521365</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蘭陽技術學院</text:p>
          </table:table-cell>
          <table:table-cell office:value-type="float" office:value="10873570" table:style-name="ce16">
            <text:p><text:s/>10,873,5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2" table:style-name="ce13">
            <text:p>1702</text:p>
          </table:table-cell>
          <table:table-cell office:value-type="float" office:value="1011203" table:style-name="ce17">
            <text:p>1011203</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368" table:style-name="ce15">
            <text:p>521368</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大華學校財團法人大華科技大學</text:p>
          </table:table-cell>
          <table:table-cell office:value-type="float" office:value="13428540" table:style-name="ce16">
            <text:p><text:s/>13,428,5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4" table:style-name="ce13">
            <text:p>3234</text:p>
          </table:table-cell>
          <table:table-cell office:value-type="float" office:value="1011203" table:style-name="ce17">
            <text:p>1011203</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367" table:style-name="ce15">
            <text:p>521367</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中華醫事科技大學</text:p>
          </table:table-cell>
          <table:table-cell office:value-type="float" office:value="17162535" table:style-name="ce16">
            <text:p><text:s/>17,162,5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3" table:style-name="ce13">
            <text:p>1803</text:p>
          </table:table-cell>
          <table:table-cell office:value-type="float" office:value="1011203" table:style-name="ce17">
            <text:p>1011203</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366" table:style-name="ce15">
            <text:p>521366</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華夏技術學院</text:p>
          </table:table-cell>
          <table:table-cell office:value-type="float" office:value="3913984" table:style-name="ce16">
            <text:p><text:s/>3,913,9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9" table:style-name="ce13">
            <text:p>1509</text:p>
          </table:table-cell>
          <table:table-cell office:value-type="float" office:value="1011203" table:style-name="ce17">
            <text:p>1011203</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9" table:style-name="ce15">
            <text:p>521979</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臺灣觀光學院</text:p>
          </table:table-cell>
          <table:table-cell office:value-type="float" office:value="604350" table:style-name="ce16">
            <text:p><text:s/>604,3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1" table:style-name="ce13">
            <text:p>1611</text:p>
          </table:table-cell>
          <table:table-cell office:value-type="float" office:value="1011206" table:style-name="ce17">
            <text:p>1011206</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1981" table:style-name="ce15">
            <text:p>521981</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長庚學校財團法人長庚科技大學</text:p>
          </table:table-cell>
          <table:table-cell office:value-type="float" office:value="15696478" table:style-name="ce16">
            <text:p><text:s/>15,696,4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0" table:style-name="ce13">
            <text:p>1810</text:p>
          </table:table-cell>
          <table:table-cell office:value-type="float" office:value="1011206" table:style-name="ce17">
            <text:p>1011206</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1982" table:style-name="ce15">
            <text:p>521982</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美和科技大學(99.8.1更名,原美和技術學院)</text:p>
          </table:table-cell>
          <table:table-cell office:value-type="float" office:value="15422226" table:style-name="ce16">
            <text:p><text:s/>15,422,2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9" table:style-name="ce13">
            <text:p>1809</text:p>
          </table:table-cell>
          <table:table-cell office:value-type="float" office:value="1011206" table:style-name="ce17">
            <text:p>1011206</text:p>
          </table:table-cell>
          <table:table-cell office:value-type="string" table:style-name="ce13">
            <text:p>技職司四科(魏妤戎)(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10" table:style-name="ce15">
            <text:p>523810</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南開科技大學</text:p>
          </table:table-cell>
          <table:table-cell office:value-type="float" office:value="11622403" table:style-name="ce16">
            <text:p><text:s/>11,622,40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4" table:style-name="ce13">
            <text:p>1524</text:p>
          </table:table-cell>
          <table:table-cell office:value-type="float" office:value="1011225" table:style-name="ce17">
            <text:p>1011225</text:p>
          </table:table-cell>
          <table:table-cell office:value-type="string" table:style-name="ce13">
            <text:p>技職司四科(高秋香)(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0" table:style-name="ce15">
            <text:p>523610</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大同技術學院</text:p>
          </table:table-cell>
          <table:table-cell office:value-type="float" office:value="1799158" table:style-name="ce16">
            <text:p><text:s/>1,799,1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4" table:style-name="ce13">
            <text:p>1604</text:p>
          </table:table-cell>
          <table:table-cell office:value-type="float" office:value="1011225" table:style-name="ce17">
            <text:p>1011225</text:p>
          </table:table-cell>
          <table:table-cell office:value-type="string" table:style-name="ce13">
            <text:p>技職司四科(高秋香)(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1" table:style-name="ce15">
            <text:p>523611</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崇仁醫護管理專科學校</text:p>
          </table:table-cell>
          <table:table-cell office:value-type="float" office:value="30387744" table:style-name="ce16">
            <text:p><text:s/>30,387,7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6" table:style-name="ce13">
            <text:p>1816</text:p>
          </table:table-cell>
          <table:table-cell office:value-type="float" office:value="1011225" table:style-name="ce17">
            <text:p>1011225</text:p>
          </table:table-cell>
          <table:table-cell office:value-type="string" table:style-name="ce13">
            <text:p>技職司四科(高秋香)(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07" table:style-name="ce15">
            <text:p>523607</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德霖技術學院</text:p>
          </table:table-cell>
          <table:table-cell office:value-type="float" office:value="16588360" table:style-name="ce16">
            <text:p><text:s/>16,588,3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5" table:style-name="ce13">
            <text:p>1525</text:p>
          </table:table-cell>
          <table:table-cell office:value-type="float" office:value="1011225" table:style-name="ce17">
            <text:p>1011225</text:p>
          </table:table-cell>
          <table:table-cell office:value-type="string" table:style-name="ce13">
            <text:p>技職司四科(高秋香)(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08" table:style-name="ce15">
            <text:p>523608</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台北海洋技術學院</text:p>
          </table:table-cell>
          <table:table-cell office:value-type="float" office:value="12046553" table:style-name="ce16">
            <text:p><text:s/>12,046,5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2" table:style-name="ce13">
            <text:p>1902</text:p>
          </table:table-cell>
          <table:table-cell office:value-type="float" office:value="1011225" table:style-name="ce17">
            <text:p>1011225</text:p>
          </table:table-cell>
          <table:table-cell office:value-type="string" table:style-name="ce13">
            <text:p>技職司四科(高秋香)(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09" table:style-name="ce15">
            <text:p>523609</text:p>
          </table:table-cell>
          <table:table-cell office:value-type="string" table:style-name="ce15">
            <text:p>私立學校教學獎助</text:p>
          </table:table-cell>
          <table:table-cell office:value-type="string" table:style-name="ce15">
            <text:p>補助101學年度五專前三年免學費方案經費<text:s/></text:p>
          </table:table-cell>
          <table:table-cell office:value-type="string" table:style-name="ce15">
            <text:p>城市學校財團法人臺北城市科技大學</text:p>
          </table:table-cell>
          <table:table-cell office:value-type="float" office:value="12871055" table:style-name="ce16">
            <text:p><text:s/>12,871,0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3" table:style-name="ce13">
            <text:p>1523</text:p>
          </table:table-cell>
          <table:table-cell office:value-type="float" office:value="1011225" table:style-name="ce17">
            <text:p>1011225</text:p>
          </table:table-cell>
          <table:table-cell office:value-type="string" table:style-name="ce13">
            <text:p>技職司四科(高秋香)(101-1204-00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648" table:style-name="ce15">
            <text:p>52164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大陸地區臺商學校學生學費</text:span></text:p>
          </table:table-cell>
          <table:table-cell office:value-type="string" table:style-name="ce15">
            <text:p>上海台商子女學校</text:p>
          </table:table-cell>
          <table:table-cell office:value-type="float" office:value="2805000" table:style-name="ce16">
            <text:p><text:s/>2,805,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5629561" table:style-name="ce13">
            <text:p>25629561</text:p>
          </table:table-cell>
          <table:table-cell office:value-type="float" office:value="1011203" table:style-name="ce17">
            <text:p>1011203</text:p>
          </table:table-cell>
          <table:table-cell office:value-type="string" table:style-name="ce13">
            <text:p>大陸工作小組<text:span text:style-name="T4">(</text:span><text:span text:style-name="T8">張佩韻</text:span><text:span text:style-name="T4">)(101-6300-004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5" table:style-name="ce15">
            <text:p>521435</text:p>
          </table:table-cell>
          <table:table-cell office:value-type="string" table:style-name="ce15">
            <text:p>私立學校教學獎助</text:p>
          </table:table-cell>
          <table:table-cell office:value-type="string" table:style-name="ce15">
            <text:p>補助101學年度第1學期平安保險經費</text:p>
          </table:table-cell>
          <table:table-cell office:value-type="string" table:style-name="ce15">
            <text:p>兆豐國際商業銀行</text:p>
          </table:table-cell>
          <table:table-cell office:value-type="float" office:value="15520" table:style-name="ce16">
            <text:p><text:s/>15,5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01" table:style-name="ce17">
            <text:p>1011201</text:p>
          </table:table-cell>
          <table:table-cell office:value-type="string" table:style-name="ce13">
            <text:p>僑教會(徐美子)-請總務司結匯美金轉存馬來西亞吉隆坡台灣學校美金帳戶(101-5400-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6" table:style-name="ce15">
            <text:p>521436</text:p>
          </table:table-cell>
          <table:table-cell office:value-type="string" table:style-name="ce15">
            <text:p>私立學校教學獎助</text:p>
          </table:table-cell>
          <table:table-cell office:value-type="string" table:style-name="ce15">
            <text:p>補助101學年度第1學期平安保險經費</text:p>
          </table:table-cell>
          <table:table-cell office:value-type="string" table:style-name="ce15">
            <text:p>兆豐國際商業銀行</text:p>
          </table:table-cell>
          <table:table-cell office:value-type="float" office:value="7280" table:style-name="ce16">
            <text:p><text:s/>7,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01" table:style-name="ce17">
            <text:p>1011201</text:p>
          </table:table-cell>
          <table:table-cell office:value-type="string" table:style-name="ce13">
            <text:p>僑教會(徐美子)-請總務司結匯美金轉存馬來西亞檳吉臺校美金帳戶(101-5400-01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4" table:style-name="ce15">
            <text:p>523264</text:p>
          </table:table-cell>
          <table:table-cell office:value-type="string" table:style-name="ce15">
            <text:p>私立學校教學獎助</text:p>
          </table:table-cell>
          <table:table-cell office:value-type="string" table:style-name="ce15">
            <text:p>補助101學年度第1學期平安保險經費</text:p>
          </table:table-cell>
          <table:table-cell office:value-type="string" table:style-name="ce15">
            <text:p>兆豐國際商業銀行</text:p>
          </table:table-cell>
          <table:table-cell office:value-type="float" office:value="11600" table:style-name="ce16">
            <text:p><text:s/>11,6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21" table:style-name="ce17">
            <text:p>1011221</text:p>
          </table:table-cell>
          <table:table-cell office:value-type="string" table:style-name="ce13">
            <text:p>僑教會(徐美子)-請總務司結匯美金轉存印尼雅加達臺灣學校美金帳戶(101-5400-010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83" table:style-name="ce15">
            <text:p>522983</text:p>
          </table:table-cell>
          <table:table-cell office:value-type="string" table:style-name="ce15">
            <text:p>私立學校教學獎助</text:p>
          </table:table-cell>
          <table:table-cell office:value-type="string" table:style-name="ce15">
            <text:p>補助101學年度第1學期我國籍學生平安保險經費</text:p>
          </table:table-cell>
          <table:table-cell office:value-type="string" table:style-name="ce15">
            <text:p>兆豐國際商業銀行</text:p>
          </table:table-cell>
          <table:table-cell office:value-type="float" office:value="5200" table:style-name="ce16">
            <text:p><text:s/>5,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19" table:style-name="ce17">
            <text:p>1011219</text:p>
          </table:table-cell>
          <table:table-cell office:value-type="string" table:style-name="ce13">
            <text:p>僑教會(徐美子)-請總務司結匯美金轉存印尼泗水臺校美金帳戶(101-5400-011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3" table:style-name="ce14">
            <text:p>1011213</text:p>
          </table:table-cell>
          <table:table-cell office:value-type="float" office:value="522100" table:style-name="ce15">
            <text:p>522100</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育英醫護管理專科學校</text:p>
          </table:table-cell>
          <table:table-cell office:value-type="float" office:value="3041686" table:style-name="ce16">
            <text:p><text:s/>3,041,6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1" table:style-name="ce13">
            <text:p>1901</text:p>
          </table:table-cell>
          <table:table-cell office:value-type="float" office:value="1011210" table:style-name="ce17">
            <text:p>1011210</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3" table:style-name="ce14">
            <text:p>1011213</text:p>
          </table:table-cell>
          <table:table-cell office:value-type="float" office:value="522098" table:style-name="ce15">
            <text:p>52209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中華學校財團法人中華科技大學</text:p>
          </table:table-cell>
          <table:table-cell office:value-type="float" office:value="32416005" table:style-name="ce16">
            <text:p><text:s/>32,416,00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8" table:style-name="ce13">
            <text:p>1518</text:p>
          </table:table-cell>
          <table:table-cell office:value-type="float" office:value="1011210" table:style-name="ce17">
            <text:p>1011210</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3" table:style-name="ce14">
            <text:p>1011213</text:p>
          </table:table-cell>
          <table:table-cell office:value-type="float" office:value="522099" table:style-name="ce15">
            <text:p>52209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經國管理暨健康學院</text:p>
          </table:table-cell>
          <table:table-cell office:value-type="float" office:value="22752893" table:style-name="ce16">
            <text:p><text:s/>22,752,8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7" table:style-name="ce13">
            <text:p>1807</text:p>
          </table:table-cell>
          <table:table-cell office:value-type="float" office:value="1011210" table:style-name="ce17">
            <text:p>1011210</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00" table:style-name="ce15">
            <text:p>522200</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崇仁醫護管理專科學校</text:p>
          </table:table-cell>
          <table:table-cell office:value-type="float" office:value="6873089" table:style-name="ce16">
            <text:p><text:s/>6,873,08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6" table:style-name="ce13">
            <text:p>1816</text:p>
          </table:table-cell>
          <table:table-cell office:value-type="float" office:value="1011211" table:style-name="ce17">
            <text:p>1011211</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198" table:style-name="ce15">
            <text:p>52219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新生醫護管理專科學校</text:p>
          </table:table-cell>
          <table:table-cell office:value-type="float" office:value="18043973" table:style-name="ce16">
            <text:p><text:s/>18,043,97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8" table:style-name="ce13">
            <text:p>1818</text:p>
          </table:table-cell>
          <table:table-cell office:value-type="float" office:value="1011211" table:style-name="ce17">
            <text:p>1011211</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199" table:style-name="ce15">
            <text:p>52219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南榮技術學院</text:p>
          </table:table-cell>
          <table:table-cell office:value-type="float" office:value="13015728" table:style-name="ce16">
            <text:p><text:s/>13,015,7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4" table:style-name="ce13">
            <text:p>1514</text:p>
          </table:table-cell>
          <table:table-cell office:value-type="float" office:value="1011211" table:style-name="ce17">
            <text:p>1011211</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01" table:style-name="ce15">
            <text:p>522201</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吳鳳科技大學(原吳鳳技術學院,99.8.1更名)</text:p>
          </table:table-cell>
          <table:table-cell office:value-type="float" office:value="29210933" table:style-name="ce16">
            <text:p><text:s/>29,210,9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5" table:style-name="ce13">
            <text:p>1505</text:p>
          </table:table-cell>
          <table:table-cell office:value-type="float" office:value="1011211" table:style-name="ce17">
            <text:p>1011211</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197" table:style-name="ce15">
            <text:p>52219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嘉南藥理科技大學</text:p>
          </table:table-cell>
          <table:table-cell office:value-type="float" office:value="69968180" table:style-name="ce16">
            <text:p><text:s/>69,968,1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4" table:style-name="ce13">
            <text:p>1804</text:p>
          </table:table-cell>
          <table:table-cell office:value-type="float" office:value="1011211" table:style-name="ce17">
            <text:p>1011211</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39" table:style-name="ce15">
            <text:p>52253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明新科技大學</text:p>
          </table:table-cell>
          <table:table-cell office:value-type="float" office:value="33173623" table:style-name="ce16">
            <text:p><text:s/>33,173,6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1" table:style-name="ce13">
            <text:p>1511</text:p>
          </table:table-cell>
          <table:table-cell office:value-type="float" office:value="1011214" table:style-name="ce17">
            <text:p>1011214</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9" table:style-name="ce15">
            <text:p>52262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修平學校財團法人修平科技大學</text:p>
          </table:table-cell>
          <table:table-cell office:value-type="float" office:value="22657784" table:style-name="ce16">
            <text:p><text:s/>22,657,7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2" table:style-name="ce13">
            <text:p>1512</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3" table:style-name="ce15">
            <text:p>522623</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聖約翰科技大學</text:p>
          </table:table-cell>
          <table:table-cell office:value-type="float" office:value="24056955" table:style-name="ce16">
            <text:p><text:s/>24,056,9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3" table:style-name="ce13">
            <text:p>1513</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0" table:style-name="ce15">
            <text:p>522640</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弘光科技大學</text:p>
          </table:table-cell>
          <table:table-cell office:value-type="float" office:value="37247174" table:style-name="ce16">
            <text:p><text:s/>37,247,1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8" table:style-name="ce13">
            <text:p>1808</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6" table:style-name="ce15">
            <text:p>52262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大漢技術學院</text:p>
          </table:table-cell>
          <table:table-cell office:value-type="float" office:value="23927623" table:style-name="ce16">
            <text:p><text:s/>23,927,6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1" table:style-name="ce13">
            <text:p>1701</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1" table:style-name="ce15">
            <text:p>522641</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樹人醫護管理專科學校</text:p>
          </table:table-cell>
          <table:table-cell office:value-type="float" office:value="20026480" table:style-name="ce16">
            <text:p><text:s/>20,026,4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6" table:style-name="ce13">
            <text:p>1916</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9" table:style-name="ce15">
            <text:p>52263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高美醫護管理專科學校</text:p>
          </table:table-cell>
          <table:table-cell office:value-type="float" office:value="4467450" table:style-name="ce16">
            <text:p><text:s/>4,467,4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6" table:style-name="ce13">
            <text:p>1906</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637" table:style-name="ce15">
            <text:p>52263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台南應用科技大學(原台南科技大學991001更名)</text:p>
          </table:table-cell>
          <table:table-cell office:value-type="float" office:value="43222228" table:style-name="ce16">
            <text:p><text:s/>43,222,2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4" table:style-name="ce13">
            <text:p>1904</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5" table:style-name="ce15">
            <text:p>52262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萬能學校財團法人萬能科技大學</text:p>
          </table:table-cell>
          <table:table-cell office:value-type="float" office:value="31297618" table:style-name="ce16">
            <text:p><text:s/>31,297,6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6" table:style-name="ce13">
            <text:p>1706</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7" table:style-name="ce15">
            <text:p>52262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慈惠醫護管理專科學校</text:p>
          </table:table-cell>
          <table:table-cell office:value-type="float" office:value="34840535" table:style-name="ce16">
            <text:p><text:s/>34,840,5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0" table:style-name="ce13">
            <text:p>3230</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8" table:style-name="ce15">
            <text:p>52262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東南科技大學</text:p>
          </table:table-cell>
          <table:table-cell office:value-type="float" office:value="32234915" table:style-name="ce16">
            <text:p><text:s/>32,234,9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2" table:style-name="ce13">
            <text:p>1522</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6" table:style-name="ce15">
            <text:p>52263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康寧醫護暨管理專科學校</text:p>
          </table:table-cell>
          <table:table-cell office:value-type="float" office:value="7493434" table:style-name="ce16">
            <text:p><text:s/>7,493,43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9" table:style-name="ce13">
            <text:p>1909</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4" table:style-name="ce15">
            <text:p>52262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中臺科技大學</text:p>
          </table:table-cell>
          <table:table-cell office:value-type="float" office:value="30449121" table:style-name="ce16">
            <text:p><text:s/>30,449,1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1" table:style-name="ce13">
            <text:p>1801</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8" table:style-name="ce15">
            <text:p>52263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崑山科技大學</text:p>
          </table:table-cell>
          <table:table-cell office:value-type="float" office:value="37739752" table:style-name="ce16">
            <text:p><text:s/>37,739,7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6" table:style-name="ce13">
            <text:p>1506</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4" table:style-name="ce15">
            <text:p>52263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敏惠醫護管理專科學校</text:p>
          </table:table-cell>
          <table:table-cell office:value-type="float" office:value="10985724" table:style-name="ce16">
            <text:p><text:s/>10,985,7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5" table:style-name="ce13">
            <text:p>1905</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5" table:style-name="ce15">
            <text:p>52263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建國科技大學</text:p>
          </table:table-cell>
          <table:table-cell office:value-type="float" office:value="35658294" table:style-name="ce16">
            <text:p><text:s/>35,658,2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6" table:style-name="ce13">
            <text:p>1526</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2" table:style-name="ce15">
            <text:p>522642</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朝陽科技大學</text:p>
          </table:table-cell>
          <table:table-cell office:value-type="float" office:value="48623459" table:style-name="ce16">
            <text:p><text:s/>48,623,4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9" table:style-name="ce13">
            <text:p>1219</text:p>
          </table:table-cell>
          <table:table-cell office:value-type="float" office:value="1011217" table:style-name="ce17">
            <text:p>1011217</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827" table:style-name="ce15">
            <text:p>52282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文藻外語學院</text:p>
          </table:table-cell>
          <table:table-cell office:value-type="float" office:value="20875911" table:style-name="ce16">
            <text:p><text:s/>20,875,91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8" table:style-name="ce13">
            <text:p>1908</text:p>
          </table:table-cell>
          <table:table-cell office:value-type="float" office:value="1011218" table:style-name="ce17">
            <text:p>1011218</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68" table:style-name="ce15">
            <text:p>52296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德霖技術學院</text:p>
          </table:table-cell>
          <table:table-cell office:value-type="float" office:value="26867113" table:style-name="ce16">
            <text:p><text:s/>26,867,1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5" table:style-name="ce13">
            <text:p>1525</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69" table:style-name="ce15">
            <text:p>52296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德明財經科技大學</text:p>
          </table:table-cell>
          <table:table-cell office:value-type="float" office:value="28185210" table:style-name="ce16">
            <text:p><text:s/>28,185,2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0" table:style-name="ce13">
            <text:p>1610</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6" table:style-name="ce15">
            <text:p>52297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中國科技大學</text:p>
          </table:table-cell>
          <table:table-cell office:value-type="float" office:value="37593015" table:style-name="ce16">
            <text:p><text:s/>37,593,0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2" table:style-name="ce13">
            <text:p>1532</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5" table:style-name="ce15">
            <text:p>52297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馬偕醫護管理專科學校</text:p>
          </table:table-cell>
          <table:table-cell office:value-type="float" office:value="14946334" table:style-name="ce16">
            <text:p><text:s/>14,946,33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3" table:style-name="ce13">
            <text:p>1533</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2" table:style-name="ce14">
            <text:p>1011222</text:p>
          </table:table-cell>
          <table:table-cell office:value-type="float" office:value="522970" table:style-name="ce15">
            <text:p>522970</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亞太學校財團法人亞太創意技術學院（100.8.4更名）</text:p>
          </table:table-cell>
          <table:table-cell office:value-type="float" office:value="15170380" table:style-name="ce16">
            <text:p><text:s/>15,170,3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7" table:style-name="ce13">
            <text:p>1527</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3" table:style-name="ce15">
            <text:p>522973</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東方設計學院(原東方技術學院)</text:p>
          </table:table-cell>
          <table:table-cell office:value-type="float" office:value="22900860" table:style-name="ce16">
            <text:p><text:s/>22,900,8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8" table:style-name="ce13">
            <text:p>1508</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2" table:style-name="ce15">
            <text:p>522972</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輔英科技大學</text:p>
          </table:table-cell>
          <table:table-cell office:value-type="float" office:value="42326996" table:style-name="ce16">
            <text:p><text:s/>42,326,9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2" table:style-name="ce13">
            <text:p>1812</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1" table:style-name="ce15">
            <text:p>522971</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醒吾技術學院</text:p>
          </table:table-cell>
          <table:table-cell office:value-type="float" office:value="27977652" table:style-name="ce16">
            <text:p><text:s/>27,977,6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9" table:style-name="ce13">
            <text:p>1609</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4" table:style-name="ce15">
            <text:p>52297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元培科技大學</text:p>
          </table:table-cell>
          <table:table-cell office:value-type="float" office:value="25581219" table:style-name="ce16">
            <text:p><text:s/>25,581,2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2" table:style-name="ce13">
            <text:p>1802</text:p>
          </table:table-cell>
          <table:table-cell office:value-type="float" office:value="1011219" table:style-name="ce17">
            <text:p>1011219</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99" table:style-name="ce15">
            <text:p>52339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和春技術學院</text:p>
          </table:table-cell>
          <table:table-cell office:value-type="float" office:value="24140929" table:style-name="ce16">
            <text:p><text:s/>24,140,9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1" table:style-name="ce13">
            <text:p>3231</text:p>
          </table:table-cell>
          <table:table-cell office:value-type="float" office:value="1011222" table:style-name="ce17">
            <text:p>1011222</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95" table:style-name="ce15">
            <text:p>52339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南臺科技大學</text:p>
          </table:table-cell>
          <table:table-cell office:value-type="float" office:value="56152125" table:style-name="ce16">
            <text:p><text:s/>56,152,1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1" table:style-name="ce13">
            <text:p>1521</text:p>
          </table:table-cell>
          <table:table-cell office:value-type="float" office:value="1011222" table:style-name="ce17">
            <text:p>1011222</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98" table:style-name="ce15">
            <text:p>52339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華夏技術學院</text:p>
          </table:table-cell>
          <table:table-cell office:value-type="float" office:value="18123898" table:style-name="ce16">
            <text:p><text:s/>18,123,8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9" table:style-name="ce13">
            <text:p>1509</text:p>
          </table:table-cell>
          <table:table-cell office:value-type="float" office:value="1011222" table:style-name="ce17">
            <text:p>1011222</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97" table:style-name="ce15">
            <text:p>52339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財團法人耕莘健康管理專科學校</text:p>
          </table:table-cell>
          <table:table-cell office:value-type="float" office:value="14638646" table:style-name="ce16">
            <text:p><text:s/>14,638,6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5" table:style-name="ce13">
            <text:p>1815</text:p>
          </table:table-cell>
          <table:table-cell office:value-type="float" office:value="1011222" table:style-name="ce17">
            <text:p>1011222</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96" table:style-name="ce15">
            <text:p>52339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大仁科技大學</text:p>
          </table:table-cell>
          <table:table-cell office:value-type="float" office:value="45757893" table:style-name="ce16">
            <text:p><text:s/>45,757,8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5" table:style-name="ce13">
            <text:p>1805</text:p>
          </table:table-cell>
          <table:table-cell office:value-type="float" office:value="1011222" table:style-name="ce17">
            <text:p>1011222</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405" table:style-name="ce15">
            <text:p>52340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高鳳數位內容學院</text:p>
          </table:table-cell>
          <table:table-cell office:value-type="float" office:value="343096" table:style-name="ce16">
            <text:p><text:s/>343,0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4" table:style-name="ce13">
            <text:p>1814</text:p>
          </table:table-cell>
          <table:table-cell office:value-type="float" office:value="1011222" table:style-name="ce17">
            <text:p>1011222</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9" table:style-name="ce15">
            <text:p>52380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長庚學校財團法人長庚科技大學</text:p>
          </table:table-cell>
          <table:table-cell office:value-type="float" office:value="20662500" table:style-name="ce16">
            <text:p><text:s/>20,662,5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0" table:style-name="ce13">
            <text:p>1810</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5" table:style-name="ce15">
            <text:p>52380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大同技術學院</text:p>
          </table:table-cell>
          <table:table-cell office:value-type="float" office:value="18177448" table:style-name="ce16">
            <text:p><text:s/>18,177,44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4" table:style-name="ce13">
            <text:p>1604</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6" table:style-name="ce15">
            <text:p>52380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健行學校財團法人健行科技大學</text:p>
          </table:table-cell>
          <table:table-cell office:value-type="float" office:value="37484013" table:style-name="ce16">
            <text:p><text:s/>37,484,0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2" table:style-name="ce13">
            <text:p>3232</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7" table:style-name="ce15">
            <text:p>52380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台北海洋技術學院</text:p>
          </table:table-cell>
          <table:table-cell office:value-type="float" office:value="27747801" table:style-name="ce16">
            <text:p><text:s/>27,747,80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2" table:style-name="ce13">
            <text:p>1902</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8" table:style-name="ce15">
            <text:p>52380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桃園創新技術學院（原南亞技術學院）</text:p>
          </table:table-cell>
          <table:table-cell office:value-type="float" office:value="27761260" table:style-name="ce16">
            <text:p><text:s/>27,761,26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1" table:style-name="ce13">
            <text:p>1531</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11" table:style-name="ce15">
            <text:p>523811</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臺灣觀光學院</text:p>
          </table:table-cell>
          <table:table-cell office:value-type="float" office:value="14592167" table:style-name="ce16">
            <text:p><text:s/>14,592,1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1" table:style-name="ce13">
            <text:p>1611</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3" table:style-name="ce15">
            <text:p>523803</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慈濟學校財團法人慈濟技術學院</text:p>
          </table:table-cell>
          <table:table-cell office:value-type="float" office:value="18431258" table:style-name="ce16">
            <text:p><text:s/>18,431,2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1" table:style-name="ce13">
            <text:p>1811</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4" table:style-name="ce15">
            <text:p>52380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環球科技大學(原環球技術學院990803更名)</text:p>
          </table:table-cell>
          <table:table-cell office:value-type="float" office:value="36534932" table:style-name="ce16">
            <text:p><text:s/>36,534,93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2" table:style-name="ce13">
            <text:p>1612</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31" table:style-name="ce15">
            <text:p>523631</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聖母醫護管理專科學校</text:p>
          </table:table-cell>
          <table:table-cell office:value-type="float" office:value="16032519" table:style-name="ce16">
            <text:p><text:s/>16,032,5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7" table:style-name="ce13">
            <text:p>1817</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2" table:style-name="ce15">
            <text:p>523622</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僑光科技大學</text:p>
          </table:table-cell>
          <table:table-cell office:value-type="float" office:value="22164283" table:style-name="ce16">
            <text:p><text:s/>22,164,2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5" table:style-name="ce13">
            <text:p>1605</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3" table:style-name="ce15">
            <text:p>523623</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崇右技術學院</text:p>
          </table:table-cell>
          <table:table-cell office:value-type="float" office:value="15639380" table:style-name="ce16">
            <text:p><text:s/>15,639,3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8" table:style-name="ce13">
            <text:p>1708</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4" table:style-name="ce15">
            <text:p>52362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景文科技大學</text:p>
          </table:table-cell>
          <table:table-cell office:value-type="float" office:value="24984269" table:style-name="ce16">
            <text:p><text:s/>24,984,2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18" table:style-name="ce13">
            <text:p>2218</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7" table:style-name="ce15">
            <text:p>52362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高苑科技大學</text:p>
          </table:table-cell>
          <table:table-cell office:value-type="float" office:value="35605400" table:style-name="ce16">
            <text:p><text:s/>35,605,4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8" table:style-name="ce13">
            <text:p>1528</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30" table:style-name="ce15">
            <text:p>523630</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南開科技大學</text:p>
          </table:table-cell>
          <table:table-cell office:value-type="float" office:value="23024744" table:style-name="ce16">
            <text:p><text:s/>23,024,7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4" table:style-name="ce13">
            <text:p>1524</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1" table:style-name="ce15">
            <text:p>523621</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中華醫事科技大學</text:p>
          </table:table-cell>
          <table:table-cell office:value-type="float" office:value="36543110" table:style-name="ce16">
            <text:p><text:s/>36,543,1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3" table:style-name="ce13">
            <text:p>1803</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6" table:style-name="ce15">
            <text:p>52362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仁德醫護管理專科學校</text:p>
          </table:table-cell>
          <table:table-cell office:value-type="float" office:value="17525631" table:style-name="ce16">
            <text:p><text:s/>17,525,63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0" table:style-name="ce13">
            <text:p>1910</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5" table:style-name="ce15">
            <text:p>52362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正修科技大學</text:p>
          </table:table-cell>
          <table:table-cell office:value-type="float" office:value="61044375" table:style-name="ce16">
            <text:p><text:s/>61,044,3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7" table:style-name="ce13">
            <text:p>1507</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8" table:style-name="ce15">
            <text:p>52362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黎明技術學院</text:p>
          </table:table-cell>
          <table:table-cell office:value-type="float" office:value="16525314" table:style-name="ce16">
            <text:p><text:s/>16,525,3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9" table:style-name="ce13">
            <text:p>1519</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9" table:style-name="ce15">
            <text:p>523629</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樹德科技大學</text:p>
          </table:table-cell>
          <table:table-cell office:value-type="float" office:value="45876892" table:style-name="ce16">
            <text:p><text:s/>45,876,8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3" table:style-name="ce13">
            <text:p>1813</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812" table:style-name="ce15">
            <text:p>523812</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亞東技術學院</text:p>
          </table:table-cell>
          <table:table-cell office:value-type="float" office:value="16342844" table:style-name="ce16">
            <text:p><text:s/>16,342,8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0" table:style-name="ce13">
            <text:p>1530</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2" table:style-name="ce15">
            <text:p>523612</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大華學校財團法人大華科技大學</text:p>
          </table:table-cell>
          <table:table-cell office:value-type="float" office:value="13957778" table:style-name="ce16">
            <text:p><text:s/>13,957,77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4" table:style-name="ce13">
            <text:p>3234</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5" table:style-name="ce15">
            <text:p>523615</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明志科技大學</text:p>
          </table:table-cell>
          <table:table-cell office:value-type="float" office:value="10477575" table:style-name="ce16">
            <text:p><text:s/>10,477,5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4" table:style-name="ce13">
            <text:p>1504</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8" table:style-name="ce15">
            <text:p>523618</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美和科技大學(99.8.1更名,原美和技術學院)</text:p>
          </table:table-cell>
          <table:table-cell office:value-type="float" office:value="53318708" table:style-name="ce16">
            <text:p><text:s/>53,318,7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9" table:style-name="ce13">
            <text:p>1809</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3" table:style-name="ce15">
            <text:p>523613</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廣亞學校財團法人育達商業科技大學</text:p>
          </table:table-cell>
          <table:table-cell office:value-type="float" office:value="27005373" table:style-name="ce16">
            <text:p><text:s/>27,005,37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0" table:style-name="ce13">
            <text:p>1900</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6" table:style-name="ce15">
            <text:p>523616</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致理技術學院</text:p>
          </table:table-cell>
          <table:table-cell office:value-type="float" office:value="28576388" table:style-name="ce16">
            <text:p><text:s/>28,576,3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8" table:style-name="ce13">
            <text:p>1608</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4" table:style-name="ce15">
            <text:p>52361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遠東科技大學</text:p>
          </table:table-cell>
          <table:table-cell office:value-type="float" office:value="43154353" table:style-name="ce16">
            <text:p><text:s/>43,154,3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7" table:style-name="ce13">
            <text:p>1517</text:p>
          </table:table-cell>
          <table:table-cell office:value-type="float" office:value="1011225" table:style-name="ce17">
            <text:p>1011225</text:p>
          </table:table-cell>
          <table:table-cell office:value-type="string" table:style-name="ce13">
            <text:p>技職司四科(魏妤戎)(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617" table:style-name="ce15">
            <text:p>523617</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龍華科技大學</text:p>
          </table:table-cell>
          <table:table-cell office:value-type="float" office:value="25362749" table:style-name="ce16">
            <text:p><text:s/>25,362,7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4" table:style-name="ce13">
            <text:p>1704</text:p>
          </table:table-cell>
          <table:table-cell office:value-type="float" office:value="1011225" table:style-name="ce17">
            <text:p>1011225</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74" table:style-name="ce15">
            <text:p>524074</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華夏技術學院</text:p>
          </table:table-cell>
          <table:table-cell office:value-type="float" office:value="10912" table:style-name="ce16">
            <text:p><text:s/>10,9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9" table:style-name="ce13">
            <text:p>1509</text:p>
          </table:table-cell>
          <table:table-cell office:value-type="float" office:value="1011226" table:style-name="ce17">
            <text:p>1011226</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073" table:style-name="ce15">
            <text:p>524073</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嶺東科技大學</text:p>
          </table:table-cell>
          <table:table-cell office:value-type="float" office:value="29535163" table:style-name="ce16">
            <text:p><text:s/>29,535,1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6" table:style-name="ce13">
            <text:p>1606</text:p>
          </table:table-cell>
          <table:table-cell office:value-type="float" office:value="1011226" table:style-name="ce17">
            <text:p>1011226</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072" table:style-name="ce15">
            <text:p>524072</text:p>
          </table:table-cell>
          <table:table-cell office:value-type="string" table:style-name="ce15">
            <text:p>私立學校教學獎助</text:p>
          </table:table-cell>
          <table:table-cell office:value-type="string" table:style-name="ce15">
            <text:p>補助<text:span text:style-name="T4">101</text:span><text:span text:style-name="T8">學年度第</text:span><text:span text:style-name="T4">1</text:span><text:span text:style-name="T8">學期技專校院學雜費減免經費</text:span><text:span text:style-name="T4"><text:s/></text:span></text:p>
          </table:table-cell>
          <table:table-cell office:value-type="string" table:style-name="ce15">
            <text:p>中州學校財團法人中州科技大學</text:p>
          </table:table-cell>
          <table:table-cell office:value-type="float" office:value="24539624" table:style-name="ce16">
            <text:p><text:s/>24,539,6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0" table:style-name="ce13">
            <text:p>1520</text:p>
          </table:table-cell>
          <table:table-cell office:value-type="float" office:value="1011226" table:style-name="ce17">
            <text:p>1011226</text:p>
          </table:table-cell>
          <table:table-cell office:value-type="string" table:style-name="ce13">
            <text:p>技職司四科(高秋香)(101-1204-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03" table:style-name="ce15">
            <text:p>522203</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大葉大學</text:p>
          </table:table-cell>
          <table:table-cell office:value-type="float" office:value="24354917" table:style-name="ce16">
            <text:p><text:s/>24,354,9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3" table:style-name="ce13">
            <text:p>1213</text:p>
          </table:table-cell>
          <table:table-cell office:value-type="float" office:value="1011211" table:style-name="ce17">
            <text:p>101121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02" table:style-name="ce15">
            <text:p>522202</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靜宜大學</text:p>
          </table:table-cell>
          <table:table-cell office:value-type="float" office:value="28946928" table:style-name="ce16">
            <text:p><text:s/>28,946,9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3" table:style-name="ce13">
            <text:p>1123</text:p>
          </table:table-cell>
          <table:table-cell office:value-type="float" office:value="1011211" table:style-name="ce17">
            <text:p>101121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0" table:style-name="ce15">
            <text:p>522540</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中原大學</text:p>
          </table:table-cell>
          <table:table-cell office:value-type="float" office:value="28708788" table:style-name="ce16">
            <text:p><text:s/>28,708,7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2" table:style-name="ce13">
            <text:p>1122</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1" table:style-name="ce15">
            <text:p>522621</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中國醫藥大學</text:p>
          </table:table-cell>
          <table:table-cell office:value-type="float" office:value="17570606" table:style-name="ce16">
            <text:p><text:s/>17,570,60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5" table:style-name="ce13">
            <text:p>1205</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5" table:style-name="ce15">
            <text:p>522545</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明道學校財團法人明道大學</text:p>
          </table:table-cell>
          <table:table-cell office:value-type="float" office:value="20164289" table:style-name="ce16">
            <text:p><text:s/>20,164,28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9" table:style-name="ce13">
            <text:p>1919</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4" table:style-name="ce15">
            <text:p>522644</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中華浸信會基督教台灣浸會神學院</text:p>
          </table:table-cell>
          <table:table-cell office:value-type="float" office:value="20057" table:style-name="ce16">
            <text:p><text:s/>20,0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21" table:style-name="ce13">
            <text:p>1921</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18" table:style-name="ce15">
            <text:p>522618</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華梵大學</text:p>
          </table:table-cell>
          <table:table-cell office:value-type="float" office:value="9971685" table:style-name="ce16">
            <text:p><text:s/>9,971,6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5" table:style-name="ce13">
            <text:p>1215</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1" table:style-name="ce15">
            <text:p>522541</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元智大學</text:p>
          </table:table-cell>
          <table:table-cell office:value-type="float" office:value="13629086" table:style-name="ce16">
            <text:p><text:s/>13,629,0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0" table:style-name="ce13">
            <text:p>1210</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3" table:style-name="ce15">
            <text:p>522543</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中山醫學大學</text:p>
          </table:table-cell>
          <table:table-cell office:value-type="float" office:value="18130804" table:style-name="ce16">
            <text:p><text:s/>18,130,8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8" table:style-name="ce13">
            <text:p>1208</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1" table:style-name="ce15">
            <text:p>522631</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中華大學</text:p>
          </table:table-cell>
          <table:table-cell office:value-type="float" office:value="18522320" table:style-name="ce16">
            <text:p><text:s/>18,522,32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4" table:style-name="ce13">
            <text:p>1214</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3" table:style-name="ce15">
            <text:p>522633</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東吳大學</text:p>
          </table:table-cell>
          <table:table-cell office:value-type="float" office:value="26579356" table:style-name="ce16">
            <text:p><text:s/>26,579,3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8" table:style-name="ce13">
            <text:p>1118</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16" table:style-name="ce15">
            <text:p>522616</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長榮大學</text:p>
          </table:table-cell>
          <table:table-cell office:value-type="float" office:value="32111915" table:style-name="ce16">
            <text:p><text:s/>32,111,9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8" table:style-name="ce13">
            <text:p>1218</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0" table:style-name="ce15">
            <text:p>522630</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南華大學</text:p>
          </table:table-cell>
          <table:table-cell office:value-type="float" office:value="16240035" table:style-name="ce16">
            <text:p><text:s/>16,240,0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20" table:style-name="ce13">
            <text:p>1220</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3" table:style-name="ce15">
            <text:p>522643</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財團法人馬偕醫學院</text:p>
          </table:table-cell>
          <table:table-cell office:value-type="float" office:value="629976" table:style-name="ce16">
            <text:p><text:s/>629,9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40" table:style-name="ce13">
            <text:p>3240</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17" table:style-name="ce15">
            <text:p>522617</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高雄醫學大學</text:p>
          </table:table-cell>
          <table:table-cell office:value-type="float" office:value="13463836" table:style-name="ce16">
            <text:p><text:s/>13,463,8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4" table:style-name="ce13">
            <text:p>1204</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0" table:style-name="ce15">
            <text:p>522620</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淡江大學</text:p>
          </table:table-cell>
          <table:table-cell office:value-type="float" office:value="49031574" table:style-name="ce16">
            <text:p><text:s/>49,031,5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9" table:style-name="ce13">
            <text:p>1119</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32" table:style-name="ce15">
            <text:p>522632</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逢甲大學</text:p>
          </table:table-cell>
          <table:table-cell office:value-type="float" office:value="39583702" table:style-name="ce16">
            <text:p><text:s/>39,583,7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0" table:style-name="ce13">
            <text:p>1120</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22" table:style-name="ce15">
            <text:p>522622</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慈濟學校財團法人慈濟大學</text:p>
          </table:table-cell>
          <table:table-cell office:value-type="float" office:value="8694353" table:style-name="ce16">
            <text:p><text:s/>8,694,3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22" table:style-name="ce13">
            <text:p>1222</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6" table:style-name="ce15">
            <text:p>522546</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義守大學</text:p>
          </table:table-cell>
          <table:table-cell office:value-type="float" office:value="42035975" table:style-name="ce16">
            <text:p><text:s/>42,035,97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6" table:style-name="ce13">
            <text:p>1216</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2" table:style-name="ce15">
            <text:p>522542</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臺北醫學大學</text:p>
          </table:table-cell>
          <table:table-cell office:value-type="float" office:value="10847402" table:style-name="ce16">
            <text:p><text:s/>10,847,4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6" table:style-name="ce13">
            <text:p>1206</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44" table:style-name="ce15">
            <text:p>522544</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輔仁大學</text:p>
          </table:table-cell>
          <table:table-cell office:value-type="float" office:value="46539247" table:style-name="ce16">
            <text:p><text:s/>46,539,2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7" table:style-name="ce13">
            <text:p>1117</text:p>
          </table:table-cell>
          <table:table-cell office:value-type="float" office:value="1011214" table:style-name="ce17">
            <text:p>101121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19" table:style-name="ce15">
            <text:p>522619</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中國文化大學</text:p>
          </table:table-cell>
          <table:table-cell office:value-type="float" office:value="58831884" table:style-name="ce16">
            <text:p><text:s/>58,831,8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1" table:style-name="ce13">
            <text:p>1121</text:p>
          </table:table-cell>
          <table:table-cell office:value-type="float" office:value="1011217" table:style-name="ce17">
            <text:p>1011217</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829" table:style-name="ce15">
            <text:p>522829</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亞洲大學</text:p>
          </table:table-cell>
          <table:table-cell office:value-type="float" office:value="31748093" table:style-name="ce16">
            <text:p><text:s/>31,748,09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8" table:style-name="ce13">
            <text:p>1918</text:p>
          </table:table-cell>
          <table:table-cell office:value-type="float" office:value="1011218" table:style-name="ce17">
            <text:p>1011218</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828" table:style-name="ce15">
            <text:p>522828</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康寧大學(原立德大學)</text:p>
          </table:table-cell>
          <table:table-cell office:value-type="float" office:value="10299721" table:style-name="ce16">
            <text:p><text:s/>10,299,72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2" table:style-name="ce13">
            <text:p>1912</text:p>
          </table:table-cell>
          <table:table-cell office:value-type="float" office:value="1011218" table:style-name="ce17">
            <text:p>1011218</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9" table:style-name="ce15">
            <text:p>523269</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大同大學</text:p>
          </table:table-cell>
          <table:table-cell office:value-type="float" office:value="7889534" table:style-name="ce16">
            <text:p><text:s/>7,889,53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7" table:style-name="ce13">
            <text:p>1207</text:p>
          </table:table-cell>
          <table:table-cell office:value-type="float" office:value="1011221" table:style-name="ce17">
            <text:p>101122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72" table:style-name="ce15">
            <text:p>523272</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玄奘大學</text:p>
          </table:table-cell>
          <table:table-cell office:value-type="float" office:value="18929283" table:style-name="ce16">
            <text:p><text:s/>18,929,28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27" table:style-name="ce13">
            <text:p>1227</text:p>
          </table:table-cell>
          <table:table-cell office:value-type="float" office:value="1011221" table:style-name="ce17">
            <text:p>101122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70" table:style-name="ce15">
            <text:p>523270</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佛光大學</text:p>
          </table:table-cell>
          <table:table-cell office:value-type="float" office:value="6462819" table:style-name="ce16">
            <text:p><text:s/>6,462,8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5" table:style-name="ce13">
            <text:p>1915</text:p>
          </table:table-cell>
          <table:table-cell office:value-type="float" office:value="1011221" table:style-name="ce17">
            <text:p>101122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73" table:style-name="ce15">
            <text:p>523273</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東海大學</text:p>
          </table:table-cell>
          <table:table-cell office:value-type="float" office:value="32366408" table:style-name="ce16">
            <text:p><text:s/>32,366,40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6" table:style-name="ce13">
            <text:p>1116</text:p>
          </table:table-cell>
          <table:table-cell office:value-type="float" office:value="1011221" table:style-name="ce17">
            <text:p>101122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34" table:style-name="ce15">
            <text:p>523134</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真理大學</text:p>
          </table:table-cell>
          <table:table-cell office:value-type="float" office:value="22254216" table:style-name="ce16">
            <text:p><text:s/>22,254,2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7" table:style-name="ce13">
            <text:p>1707</text:p>
          </table:table-cell>
          <table:table-cell office:value-type="float" office:value="1011220" table:style-name="ce17">
            <text:p>1011220</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71" table:style-name="ce15">
            <text:p>523271</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實踐大學</text:p>
          </table:table-cell>
          <table:table-cell office:value-type="float" office:value="34790033" table:style-name="ce16">
            <text:p><text:s/>34,790,0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3" table:style-name="ce13">
            <text:p>1903</text:p>
          </table:table-cell>
          <table:table-cell office:value-type="float" office:value="1011221" table:style-name="ce17">
            <text:p>1011221</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537" table:style-name="ce15">
            <text:p>523537</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臺北基督學院</text:p>
          </table:table-cell>
          <table:table-cell office:value-type="float" office:value="357163" table:style-name="ce16">
            <text:p><text:s/>357,1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02762" table:style-name="ce13">
            <text:p>37302762</text:p>
          </table:table-cell>
          <table:table-cell office:value-type="float" office:value="1011224" table:style-name="ce17">
            <text:p>1011224</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19" table:style-name="ce15">
            <text:p>523619</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世新大學</text:p>
          </table:table-cell>
          <table:table-cell office:value-type="float" office:value="27177035" table:style-name="ce16">
            <text:p><text:s/>27,177,0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7" table:style-name="ce13">
            <text:p>1907</text:p>
          </table:table-cell>
          <table:table-cell office:value-type="float" office:value="1011225" table:style-name="ce17">
            <text:p>1011225</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620" table:style-name="ce15">
            <text:p>523620</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稻江科技暨管理學院</text:p>
          </table:table-cell>
          <table:table-cell office:value-type="float" office:value="16816669" table:style-name="ce16">
            <text:p><text:s/>16,816,6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20" table:style-name="ce13">
            <text:p>1920</text:p>
          </table:table-cell>
          <table:table-cell office:value-type="float" office:value="1011225" table:style-name="ce17">
            <text:p>1011225</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070" table:style-name="ce15">
            <text:p>524070</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長庚大學</text:p>
          </table:table-cell>
          <table:table-cell office:value-type="float" office:value="11271324" table:style-name="ce16">
            <text:p><text:s/>11,271,3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9" table:style-name="ce13">
            <text:p>1209</text:p>
          </table:table-cell>
          <table:table-cell office:value-type="float" office:value="1011226" table:style-name="ce17">
            <text:p>1011226</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071" table:style-name="ce15">
            <text:p>524071</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開南大學</text:p>
          </table:table-cell>
          <table:table-cell office:value-type="float" office:value="25323152" table:style-name="ce16">
            <text:p><text:s/>25,323,15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1" table:style-name="ce13">
            <text:p>1911</text:p>
          </table:table-cell>
          <table:table-cell office:value-type="float" office:value="1011226" table:style-name="ce17">
            <text:p>1011226</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069" table:style-name="ce15">
            <text:p>524069</text:p>
          </table:table-cell>
          <table:table-cell office:value-type="string" table:style-name="ce15">
            <text:p>私立學校教學獎助</text:p>
          </table:table-cell>
          <table:table-cell office:value-type="string" table:style-name="ce15">
            <text:p>補助101學年度第1學期私立大學校院學雜費減免經費<text:s/></text:p>
          </table:table-cell>
          <table:table-cell office:value-type="string" table:style-name="ce15">
            <text:p>銘傳大學</text:p>
          </table:table-cell>
          <table:table-cell office:value-type="float" office:value="36341977" table:style-name="ce16">
            <text:p><text:s/>36,341,9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3" table:style-name="ce13">
            <text:p>1603</text:p>
          </table:table-cell>
          <table:table-cell office:value-type="float" office:value="1011226" table:style-name="ce17">
            <text:p>1011226</text:p>
          </table:table-cell>
          <table:table-cell office:value-type="string" table:style-name="ce13">
            <text:p>高教司四科(劉惠媛)(101-1104-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3" table:style-name="ce15">
            <text:p>521433</text:p>
          </table:table-cell>
          <table:table-cell office:value-type="string" table:style-name="ce15">
            <text:p>私立學校教學獎助</text:p>
          </table:table-cell>
          <table:table-cell office:value-type="string" table:style-name="ce15">
            <text:p>補助101學年度第1學期獎學金</text:p>
          </table:table-cell>
          <table:table-cell office:value-type="string" table:style-name="ce15">
            <text:p>兆豐國際商業銀行</text:p>
          </table:table-cell>
          <table:table-cell office:value-type="float" office:value="754000" table:style-name="ce16">
            <text:p><text:s/>754,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01" table:style-name="ce17">
            <text:p>1011201</text:p>
          </table:table-cell>
          <table:table-cell office:value-type="string" table:style-name="ce13">
            <text:p>僑教會(徐美子)-請總務司結匯美金轉存越南胡志明市臺灣學校美金帳戶(101-5400-01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6" table:style-name="ce15">
            <text:p>523266</text:p>
          </table:table-cell>
          <table:table-cell office:value-type="string" table:style-name="ce15">
            <text:p>私立學校教學獎助</text:p>
          </table:table-cell>
          <table:table-cell office:value-type="string" table:style-name="ce15">
            <text:p>補助101學年度第1學期獎學金</text:p>
          </table:table-cell>
          <table:table-cell office:value-type="string" table:style-name="ce15">
            <text:p>兆豐國際商業銀行</text:p>
          </table:table-cell>
          <table:table-cell office:value-type="float" office:value="198000" table:style-name="ce16">
            <text:p><text:s/>198,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21" table:style-name="ce17">
            <text:p>1011221</text:p>
          </table:table-cell>
          <table:table-cell office:value-type="string" table:style-name="ce13">
            <text:p>僑教會(徐美子)請總務司結匯美金轉存印尼雅加達台灣學校美金帳戶(101-5400-011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4" table:style-name="ce15">
            <text:p>521434</text:p>
          </table:table-cell>
          <table:table-cell office:value-type="string" table:style-name="ce15">
            <text:p>私立學校教學獎助</text:p>
          </table:table-cell>
          <table:table-cell office:value-type="string" table:style-name="ce15">
            <text:p>補助101學年度第1學期學費</text:p>
          </table:table-cell>
          <table:table-cell office:value-type="string" table:style-name="ce15">
            <text:p>兆豐國際商業銀行</text:p>
          </table:table-cell>
          <table:table-cell office:value-type="float" office:value="5000" table:style-name="ce16">
            <text:p><text:s/>5,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01" table:style-name="ce17">
            <text:p>1011201</text:p>
          </table:table-cell>
          <table:table-cell office:value-type="string" table:style-name="ce13">
            <text:p>僑教會(徐美子)-請總務司結匯美金轉存越南胡志明市台灣學校美金帳戶(101-5400-01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47" table:style-name="ce15">
            <text:p>521647</text:p>
          </table:table-cell>
          <table:table-cell office:value-type="string" table:style-name="ce15">
            <text:p>私立學校教學獎助</text:p>
          </table:table-cell>
          <table:table-cell office:value-type="string" table:style-name="ce15">
            <text:p>補助101學年度第1學期學費</text:p>
          </table:table-cell>
          <table:table-cell office:value-type="string" table:style-name="ce15">
            <text:p>兆豐國際商業銀行</text:p>
          </table:table-cell>
          <table:table-cell office:value-type="float" office:value="3350000" table:style-name="ce16">
            <text:p><text:s/>3,35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03" table:style-name="ce17">
            <text:p>1011203</text:p>
          </table:table-cell>
          <table:table-cell office:value-type="string" table:style-name="ce13">
            <text:p>僑教會(徐美子)-請總務司結匯美金轉存越南胡志明市臺灣學校美金帳戶(101-5400-01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64" table:style-name="ce15">
            <text:p>521664</text:p>
          </table:table-cell>
          <table:table-cell office:value-type="string" table:style-name="ce15">
            <text:p>私立學校教學獎助</text:p>
          </table:table-cell>
          <table:table-cell office:value-type="string" table:style-name="ce15">
            <text:p>補助101學年度第1學期學費</text:p>
          </table:table-cell>
          <table:table-cell office:value-type="string" table:style-name="ce15">
            <text:p>兆豐國際商業銀行</text:p>
          </table:table-cell>
          <table:table-cell office:value-type="float" office:value="700000" table:style-name="ce16">
            <text:p><text:s/>7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03" table:style-name="ce17">
            <text:p>1011203</text:p>
          </table:table-cell>
          <table:table-cell office:value-type="string" table:style-name="ce13">
            <text:p>僑教會<text:span text:style-name="T1">(</text:span><text:span text:style-name="T7">徐美子</text:span><text:span text:style-name="T1">)(101-5400-0108-000-00)-</text:span><text:span text:style-name="T7">請總務司結匯美金轉存印尼雅加達台灣學校美金帳戶</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78" table:style-name="ce15">
            <text:p>522978</text:p>
          </table:table-cell>
          <table:table-cell office:value-type="string" table:style-name="ce15">
            <text:p>私立學校教學獎助</text:p>
          </table:table-cell>
          <table:table-cell office:value-type="string" table:style-name="ce15">
            <text:p>補助101學年度第一學期學費及獎助學金</text:p>
          </table:table-cell>
          <table:table-cell office:value-type="string" table:style-name="ce15">
            <text:p>兆豐國際商業銀行</text:p>
          </table:table-cell>
          <table:table-cell office:value-type="float" office:value="422000" table:style-name="ce16">
            <text:p><text:s/>42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11219" table:style-name="ce17">
            <text:p>1011219</text:p>
          </table:table-cell>
          <table:table-cell office:value-type="string" table:style-name="ce13">
            <text:p>僑教會(徐美子)(101-5400-0110-000-00)請總務司結匯美金轉存印尼泗水台灣學校美金帳戶</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7" table:style-name="ce15">
            <text:p>52143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新竹市私立光復高級中學</text:p>
          </table:table-cell>
          <table:table-cell office:value-type="float" office:value="15740" table:style-name="ce16">
            <text:p><text:s/>15,7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6802405" table:style-name="ce13">
            <text:p>46802405</text:p>
          </table:table-cell>
          <table:table-cell office:value-type="float" office:value="1011201" table:style-name="ce17">
            <text:p>1011201</text:p>
          </table:table-cell>
          <table:table-cell office:value-type="string" table:style-name="ce13">
            <text:p>軍訓處一科(郭碧英)(101-3201-00012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7" table:style-name="ce15">
            <text:p>52143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高雄縣私立高苑高級工商職業學校</text:p>
          </table:table-cell>
          <table:table-cell office:value-type="float" office:value="29998" table:style-name="ce16">
            <text:p><text:s/>29,99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88500281" table:style-name="ce13">
            <text:p>88500281</text:p>
          </table:table-cell>
          <table:table-cell office:value-type="float" office:value="1011201" table:style-name="ce17">
            <text:p>1011201</text:p>
          </table:table-cell>
          <table:table-cell office:value-type="string" table:style-name="ce13">
            <text:p>軍訓處一科(郭碧英)(101-3201-00012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7" table:style-name="ce15">
            <text:p>52143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新竹市世界高級中學</text:p>
          </table:table-cell>
          <table:table-cell office:value-type="float" office:value="15430" table:style-name="ce16">
            <text:p><text:s/>15,4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6802221" table:style-name="ce13">
            <text:p>46802221</text:p>
          </table:table-cell>
          <table:table-cell office:value-type="float" office:value="1011201" table:style-name="ce17">
            <text:p>1011201</text:p>
          </table:table-cell>
          <table:table-cell office:value-type="string" table:style-name="ce13">
            <text:p>軍訓處一科(郭碧英)(101-3201-00012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7" table:style-name="ce15">
            <text:p>52143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臺中市私立嶺東高級中學</text:p>
          </table:table-cell>
          <table:table-cell office:value-type="float" office:value="16050" table:style-name="ce16">
            <text:p><text:s/>16,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272684" table:style-name="ce13">
            <text:p>52272684</text:p>
          </table:table-cell>
          <table:table-cell office:value-type="float" office:value="1011201" table:style-name="ce17">
            <text:p>1011201</text:p>
          </table:table-cell>
          <table:table-cell office:value-type="string" table:style-name="ce13">
            <text:p>軍訓處一科(郭碧英)(101-3201-00012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37" table:style-name="ce15">
            <text:p>52143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弘光科技大學</text:p>
          </table:table-cell>
          <table:table-cell office:value-type="float" office:value="14723" table:style-name="ce16">
            <text:p><text:s/>14,7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8" table:style-name="ce13">
            <text:p>1808</text:p>
          </table:table-cell>
          <table:table-cell office:value-type="float" office:value="1011201" table:style-name="ce17">
            <text:p>1011201</text:p>
          </table:table-cell>
          <table:table-cell office:value-type="string" table:style-name="ce13">
            <text:p>軍訓處一科(郭碧英)(101-3201-00012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7" table:style-name="ce15">
            <text:p>52264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花蓮縣私立四維高級中學</text:p>
          </table:table-cell>
          <table:table-cell office:value-type="float" office:value="14757" table:style-name="ce16">
            <text:p><text:s/>14,7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605900" table:style-name="ce13">
            <text:p>19605900</text:p>
          </table:table-cell>
          <table:table-cell office:value-type="float" office:value="1011217" table:style-name="ce17">
            <text:p>1011217</text:p>
          </table:table-cell>
          <table:table-cell office:value-type="string" table:style-name="ce13">
            <text:p>軍訓處一科(郭碧英)(101-3201-00013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7" table:style-name="ce15">
            <text:p>52264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新竹縣私立忠信高級中學</text:p>
          </table:table-cell>
          <table:table-cell office:value-type="float" office:value="16355" table:style-name="ce16">
            <text:p><text:s/>16,3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6802215" table:style-name="ce13">
            <text:p>46802215</text:p>
          </table:table-cell>
          <table:table-cell office:value-type="float" office:value="1011217" table:style-name="ce17">
            <text:p>1011217</text:p>
          </table:table-cell>
          <table:table-cell office:value-type="string" table:style-name="ce13">
            <text:p>軍訓處一科(郭碧英)(101-3201-00013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7" table:style-name="ce15">
            <text:p>52264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臺中市私立宜寧高級中學</text:p>
          </table:table-cell>
          <table:table-cell office:value-type="float" office:value="13580" table:style-name="ce16">
            <text:p><text:s/>13,5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04908" table:style-name="ce13">
            <text:p>52004908</text:p>
          </table:table-cell>
          <table:table-cell office:value-type="float" office:value="1011217" table:style-name="ce17">
            <text:p>1011217</text:p>
          </table:table-cell>
          <table:table-cell office:value-type="string" table:style-name="ce13">
            <text:p>軍訓處一科(郭碧英)(101-3201-00013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7" table:style-name="ce15">
            <text:p>52264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新竹縣仰德高級中學</text:p>
          </table:table-cell>
          <table:table-cell office:value-type="float" office:value="15280" table:style-name="ce16">
            <text:p><text:s/>15,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6802242" table:style-name="ce13">
            <text:p>46802242</text:p>
          </table:table-cell>
          <table:table-cell office:value-type="float" office:value="1011217" table:style-name="ce17">
            <text:p>1011217</text:p>
          </table:table-cell>
          <table:table-cell office:value-type="string" table:style-name="ce13">
            <text:p>軍訓處一科(郭碧英)(101-3201-00013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7" table:style-name="ce15">
            <text:p>52264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新竹縣私立東泰高級中學</text:p>
          </table:table-cell>
          <table:table-cell office:value-type="float" office:value="16050" table:style-name="ce16">
            <text:p><text:s/>16,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8302320" table:style-name="ce13">
            <text:p>48302320</text:p>
          </table:table-cell>
          <table:table-cell office:value-type="float" office:value="1011217" table:style-name="ce17">
            <text:p>1011217</text:p>
          </table:table-cell>
          <table:table-cell office:value-type="string" table:style-name="ce13">
            <text:p>軍訓處一科(郭碧英)(101-3201-00013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7" table:style-name="ce15">
            <text:p>522647</text:p>
          </table:table-cell>
          <table:table-cell office:value-type="string" table:style-name="ce15">
            <text:p>私立學校教學獎助</text:p>
          </table:table-cell>
          <table:table-cell office:value-type="string" table:style-name="ce15">
            <text:p>補助中辦及聯絡處商借護理教師101年8至12月公健保學校負擔部分經費<text:s/></text:p>
          </table:table-cell>
          <table:table-cell office:value-type="string" table:style-name="ce15">
            <text:p>新竹縣私立義民高級中學</text:p>
          </table:table-cell>
          <table:table-cell office:value-type="float" office:value="15430" table:style-name="ce16">
            <text:p><text:s/>15,4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6802101" table:style-name="ce13">
            <text:p>46802101</text:p>
          </table:table-cell>
          <table:table-cell office:value-type="float" office:value="1011217" table:style-name="ce17">
            <text:p>1011217</text:p>
          </table:table-cell>
          <table:table-cell office:value-type="string" table:style-name="ce13">
            <text:p>軍訓處一科(郭碧英)(101-3201-00013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85" table:style-name="ce15">
            <text:p>524085</text:p>
          </table:table-cell>
          <table:table-cell office:value-type="string" table:style-name="ce15">
            <text:p>私立學校教學獎助</text:p>
          </table:table-cell>
          <table:table-cell office:value-type="string" table:style-name="ce15">
            <text:p>補助中辦及聯絡處商借護理教師101年公健保學校負擔部分經費<text:s/></text:p>
          </table:table-cell>
          <table:table-cell office:value-type="string" table:style-name="ce15">
            <text:p>台中縣私立大明高級中學</text:p>
          </table:table-cell>
          <table:table-cell office:value-type="float" office:value="15435" table:style-name="ce16">
            <text:p><text:s/>15,4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843254" table:style-name="ce13">
            <text:p>5843254</text:p>
          </table:table-cell>
          <table:table-cell office:value-type="float" office:value="1011226" table:style-name="ce17">
            <text:p>1011226</text:p>
          </table:table-cell>
          <table:table-cell office:value-type="string" table:style-name="ce13">
            <text:p>軍訓處一科(郭碧英)(101-3201-00014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85" table:style-name="ce15">
            <text:p>524085</text:p>
          </table:table-cell>
          <table:table-cell office:value-type="string" table:style-name="ce15">
            <text:p>私立學校教學獎助</text:p>
          </table:table-cell>
          <table:table-cell office:value-type="string" table:style-name="ce15">
            <text:p>補助中辦及聯絡處商借護理教師101年公健保學校負擔部分經費<text:s/></text:p>
          </table:table-cell>
          <table:table-cell office:value-type="string" table:style-name="ce15">
            <text:p>台中市私立僑泰高級中學</text:p>
          </table:table-cell>
          <table:table-cell office:value-type="float" office:value="44290" table:style-name="ce16">
            <text:p><text:s/>44,29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7301322" table:style-name="ce13">
            <text:p>57301322</text:p>
          </table:table-cell>
          <table:table-cell office:value-type="float" office:value="1011226" table:style-name="ce17">
            <text:p>1011226</text:p>
          </table:table-cell>
          <table:table-cell office:value-type="string" table:style-name="ce13">
            <text:p>軍訓處一科(郭碧英)(101-3201-00014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85" table:style-name="ce15">
            <text:p>524085</text:p>
          </table:table-cell>
          <table:table-cell office:value-type="string" table:style-name="ce15">
            <text:p>私立學校教學獎助</text:p>
          </table:table-cell>
          <table:table-cell office:value-type="string" table:style-name="ce15">
            <text:p>補助中辦及聯絡處商借護理教師101年公健保學校負擔部分經費<text:s/></text:p>
          </table:table-cell>
          <table:table-cell office:value-type="string" table:style-name="ce15">
            <text:p>台中縣私立青年高級中學</text:p>
          </table:table-cell>
          <table:table-cell office:value-type="float" office:value="17235" table:style-name="ce16">
            <text:p><text:s/>17,2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7301343" table:style-name="ce13">
            <text:p>57301343</text:p>
          </table:table-cell>
          <table:table-cell office:value-type="float" office:value="1011226" table:style-name="ce17">
            <text:p>1011226</text:p>
          </table:table-cell>
          <table:table-cell office:value-type="string" table:style-name="ce13">
            <text:p>軍訓處一科(郭碧英)(101-3201-000147)</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8" table:style-name="ce14">
            <text:p>1011228</text:p>
          </table:table-cell>
          <table:table-cell office:value-type="float" office:value="524085" table:style-name="ce15">
            <text:p>524085</text:p>
          </table:table-cell>
          <table:table-cell office:value-type="string" table:style-name="ce15">
            <text:p>私立學校教學獎助</text:p>
          </table:table-cell>
          <table:table-cell office:value-type="string" table:style-name="ce15">
            <text:p>補助中辦及聯絡處商借護理教師101年公健保學校負擔部分經費<text:s/></text:p>
          </table:table-cell>
          <table:table-cell office:value-type="string" table:style-name="ce15">
            <text:p>台中市私立新民高級中學（100.11.22學校戶名確認）</text:p>
          </table:table-cell>
          <table:table-cell office:value-type="float" office:value="14815" table:style-name="ce16">
            <text:p><text:s/>14,8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04724" table:style-name="ce13">
            <text:p>52004724</text:p>
          </table:table-cell>
          <table:table-cell office:value-type="float" office:value="1011226" table:style-name="ce17">
            <text:p>1011226</text:p>
          </table:table-cell>
          <table:table-cell office:value-type="string" table:style-name="ce13">
            <text:p>軍訓處一科(郭碧英)(101-3201-00014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085" table:style-name="ce15">
            <text:p>524085</text:p>
          </table:table-cell>
          <table:table-cell office:value-type="string" table:style-name="ce15">
            <text:p>私立學校教學獎助</text:p>
          </table:table-cell>
          <table:table-cell office:value-type="string" table:style-name="ce15">
            <text:p>補助中辦及聯絡處商借護理教師101年公健保學校負擔部分經費<text:s/></text:p>
          </table:table-cell>
          <table:table-cell office:value-type="string" table:style-name="ce15">
            <text:p>臺中市明台高級中學</text:p>
          </table:table-cell>
          <table:table-cell office:value-type="float" office:value="16050" table:style-name="ce16">
            <text:p><text:s/>16,0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7302011" table:style-name="ce13">
            <text:p>57302011</text:p>
          </table:table-cell>
          <table:table-cell office:value-type="float" office:value="1011226" table:style-name="ce17">
            <text:p>1011226</text:p>
          </table:table-cell>
          <table:table-cell office:value-type="string" table:style-name="ce13">
            <text:p>軍訓處一科(郭碧英)(101-3201-000147)</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8" table:style-name="ce14">
            <text:p>1011228</text:p>
          </table:table-cell>
          <table:table-cell office:value-type="float" office:value="524084" table:style-name="ce15">
            <text:p>524084</text:p>
          </table:table-cell>
          <table:table-cell office:value-type="string" table:style-name="ce15">
            <text:p>私立學校教學獎助</text:p>
          </table:table-cell>
          <table:table-cell office:value-type="string" table:style-name="ce15">
            <text:p>補助代辦追補彰化縣私立文興高中林教官100學年度成績考核獎金<text:s/></text:p>
          </table:table-cell>
          <table:table-cell office:value-type="string" table:style-name="ce15">
            <text:p>財團法人私立淡江大學(本部委辦私立高中以上軍訓及護理教師待遇經費)</text:p>
          </table:table-cell>
          <table:table-cell office:value-type="float" office:value="73035" table:style-name="ce16">
            <text:p><text:s/>73,0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11226" table:style-name="ce17">
            <text:p>1011226</text:p>
          </table:table-cell>
          <table:table-cell office:value-type="string" table:style-name="ce13">
            <text:p>軍訓處三科(林靜蓉)(101-3203-0124-000-0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8" table:style-name="ce14">
            <text:p>1011228</text:p>
          </table:table-cell>
          <table:table-cell office:value-type="float" office:value="524081" table:style-name="ce15">
            <text:p>524081</text:p>
          </table:table-cell>
          <table:table-cell office:value-type="string" table:style-name="ce15">
            <text:p>私立學校教學獎助</text:p>
          </table:table-cell>
          <table:table-cell office:value-type="string" table:style-name="ce15">
            <text:p>補助代辦黃教官俸級晉支更正98年12月份追補待遇等經費<text:s/></text:p>
          </table:table-cell>
          <table:table-cell office:value-type="string" table:style-name="ce15">
            <text:p>財團法人私立淡江大學(本部委辦私立高中以上軍訓及護理教師待遇經費)</text:p>
          </table:table-cell>
          <table:table-cell office:value-type="float" office:value="2612" table:style-name="ce16">
            <text:p><text:s/>2,61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11226" table:style-name="ce17">
            <text:p>1011226</text:p>
          </table:table-cell>
          <table:table-cell office:value-type="string" table:style-name="ce13">
            <text:p>軍訓處三科(林靜蓉)(101-3203-0119-000-0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7" table:style-name="ce14">
            <text:p>1011227</text:p>
          </table:table-cell>
          <table:table-cell office:value-type="float" office:value="523832" table:style-name="ce15">
            <text:p>523832</text:p>
          </table:table-cell>
          <table:table-cell office:value-type="string" table:style-name="ce15">
            <text:p>私立學校教學獎助</text:p>
          </table:table-cell>
          <table:table-cell office:value-type="string" table:style-name="ce15">
            <text:p>補助本部中部辦公室及縣市聯絡處商借教官何教官等38員101年度不休假加班費<text:s/></text:p>
          </table:table-cell>
          <table:table-cell office:value-type="string" table:style-name="ce15">
            <text:p>財團法人私立淡江大學(本部委辦私立高中以上軍訓及護理教師待遇經費)</text:p>
          </table:table-cell>
          <table:table-cell office:value-type="float" office:value="1426895" table:style-name="ce16">
            <text:p><text:s/>1,426,89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11225" table:style-name="ce17">
            <text:p>1011225</text:p>
          </table:table-cell>
          <table:table-cell office:value-type="string" table:style-name="ce13">
            <text:p>軍訓處一科(劉富宣)(101-3201-00014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31" table:style-name="ce15">
            <text:p>523831</text:p>
          </table:table-cell>
          <table:table-cell office:value-type="string" table:style-name="ce15">
            <text:p>私立學校教學獎助</text:p>
          </table:table-cell>
          <table:table-cell office:value-type="string" table:style-name="ce15">
            <text:p>補助本部商借實踐大學護理教師鄭老師101年度公健保經費<text:s/></text:p>
          </table:table-cell>
          <table:table-cell office:value-type="string" table:style-name="ce15">
            <text:p>實踐大學</text:p>
          </table:table-cell>
          <table:table-cell office:value-type="float" office:value="35122" table:style-name="ce16">
            <text:p><text:s/>35,1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3" table:style-name="ce13">
            <text:p>1903</text:p>
          </table:table-cell>
          <table:table-cell office:value-type="float" office:value="1011225" table:style-name="ce17">
            <text:p>1011225</text:p>
          </table:table-cell>
          <table:table-cell office:value-type="string" table:style-name="ce13">
            <text:p>軍訓處一科(郭碧英)(101-3201-000148)</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4" table:style-name="ce15">
            <text:p>524474</text:p>
          </table:table-cell>
          <table:table-cell office:value-type="string" table:style-name="ce15">
            <text:p>私立學校教學獎助</text:p>
          </table:table-cell>
          <table:table-cell office:value-type="string" table:style-name="ce15">
            <text:p>補助本部商借護理教師101年8至12月公健保經費</text:p>
          </table:table-cell>
          <table:table-cell office:value-type="string" table:style-name="ce15">
            <text:p>臺北市私立協和高級工商職業學校</text:p>
          </table:table-cell>
          <table:table-cell office:value-type="float" office:value="15246" table:style-name="ce16">
            <text:p><text:s/>15,2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123139" table:style-name="ce13">
            <text:p>4123139</text:p>
          </table:table-cell>
          <table:table-cell office:value-type="float" office:value="1011228" table:style-name="ce17">
            <text:p>1011228</text:p>
          </table:table-cell>
          <table:table-cell office:value-type="string" table:style-name="ce13">
            <text:p>軍訓處一科(郭碧英)(101-3201-00015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4" table:style-name="ce15">
            <text:p>524474</text:p>
          </table:table-cell>
          <table:table-cell office:value-type="string" table:style-name="ce15">
            <text:p>私立學校教學獎助</text:p>
          </table:table-cell>
          <table:table-cell office:value-type="string" table:style-name="ce15">
            <text:p>補助本部商借護理教師101年8至12月公健保經費</text:p>
          </table:table-cell>
          <table:table-cell office:value-type="string" table:style-name="ce15">
            <text:p>台北市私立靜修女子高級中學</text:p>
          </table:table-cell>
          <table:table-cell office:value-type="float" office:value="15430" table:style-name="ce16">
            <text:p><text:s/>15,4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5400" table:style-name="ce13">
            <text:p>3725400</text:p>
          </table:table-cell>
          <table:table-cell office:value-type="float" office:value="1011228" table:style-name="ce17">
            <text:p>1011228</text:p>
          </table:table-cell>
          <table:table-cell office:value-type="string" table:style-name="ce13">
            <text:p>軍訓處一科(郭碧英)(101-3201-00015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4" table:style-name="ce15">
            <text:p>524474</text:p>
          </table:table-cell>
          <table:table-cell office:value-type="string" table:style-name="ce15">
            <text:p>私立學校教學獎助</text:p>
          </table:table-cell>
          <table:table-cell office:value-type="string" table:style-name="ce15">
            <text:p>補助本部商借護理教師101年8至12月公健保經費</text:p>
          </table:table-cell>
          <table:table-cell office:value-type="string" table:style-name="ce15">
            <text:p>台北市私立稻江高級商業職業學校</text:p>
          </table:table-cell>
          <table:table-cell office:value-type="float" office:value="28927" table:style-name="ce16">
            <text:p><text:s/>28,92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129" table:style-name="ce13">
            <text:p>3724129</text:p>
          </table:table-cell>
          <table:table-cell office:value-type="float" office:value="1011228" table:style-name="ce17">
            <text:p>1011228</text:p>
          </table:table-cell>
          <table:table-cell office:value-type="string" table:style-name="ce13">
            <text:p>軍訓處一科(郭碧英)(101-3201-00015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4" table:style-name="ce15">
            <text:p>524474</text:p>
          </table:table-cell>
          <table:table-cell office:value-type="string" table:style-name="ce15">
            <text:p>私立學校教學獎助</text:p>
          </table:table-cell>
          <table:table-cell office:value-type="string" table:style-name="ce15">
            <text:p>補助本部商借護理教師101年8至12月公健保經費</text:p>
          </table:table-cell>
          <table:table-cell office:value-type="string" table:style-name="ce15">
            <text:p>台北市私立金甌女子高級中學</text:p>
          </table:table-cell>
          <table:table-cell office:value-type="float" office:value="16079" table:style-name="ce16">
            <text:p><text:s/>16,07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802" table:style-name="ce13">
            <text:p>3724802</text:p>
          </table:table-cell>
          <table:table-cell office:value-type="float" office:value="1011228" table:style-name="ce17">
            <text:p>1011228</text:p>
          </table:table-cell>
          <table:table-cell office:value-type="string" table:style-name="ce13">
            <text:p>軍訓處一科(郭碧英)(101-3201-00015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4" table:style-name="ce15">
            <text:p>524474</text:p>
          </table:table-cell>
          <table:table-cell office:value-type="string" table:style-name="ce15">
            <text:p>私立學校教學獎助</text:p>
          </table:table-cell>
          <table:table-cell office:value-type="string" table:style-name="ce15">
            <text:p>補助本部商借護理教師101年8至12月公健保經費</text:p>
          </table:table-cell>
          <table:table-cell office:value-type="string" table:style-name="ce15">
            <text:p>台北市私立衛理女子高級中學</text:p>
          </table:table-cell>
          <table:table-cell office:value-type="float" office:value="15280" table:style-name="ce16">
            <text:p><text:s/>15,2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9902909" table:style-name="ce13">
            <text:p>29902909</text:p>
          </table:table-cell>
          <table:table-cell office:value-type="float" office:value="1011228" table:style-name="ce17">
            <text:p>1011228</text:p>
          </table:table-cell>
          <table:table-cell office:value-type="string" table:style-name="ce13">
            <text:p>軍訓處一科(郭碧英)(101-3201-00015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74" table:style-name="ce15">
            <text:p>524474</text:p>
          </table:table-cell>
          <table:table-cell office:value-type="string" table:style-name="ce15">
            <text:p>私立學校教學獎助</text:p>
          </table:table-cell>
          <table:table-cell office:value-type="string" table:style-name="ce15">
            <text:p>補助本部商借護理教師101年8至12月公健保經費</text:p>
          </table:table-cell>
          <table:table-cell office:value-type="string" table:style-name="ce15">
            <text:p>臺北市私立育達高級商業家事職業學校</text:p>
          </table:table-cell>
          <table:table-cell office:value-type="float" office:value="15740" table:style-name="ce16">
            <text:p><text:s/>15,7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900" table:style-name="ce13">
            <text:p>3724900</text:p>
          </table:table-cell>
          <table:table-cell office:value-type="float" office:value="1011228" table:style-name="ce17">
            <text:p>1011228</text:p>
          </table:table-cell>
          <table:table-cell office:value-type="string" table:style-name="ce13">
            <text:p>軍訓處一科(郭碧英)(101-3201-00015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63" table:style-name="ce15">
            <text:p>521663</text:p>
          </table:table-cell>
          <table:table-cell office:value-type="string" table:style-name="ce15">
            <text:p>私立學校教學獎助</text:p>
          </table:table-cell>
          <table:table-cell office:value-type="string" table:style-name="ce15">
            <text:p>補助本部商借護理教師林老師101年1至7月公健保經費</text:p>
          </table:table-cell>
          <table:table-cell office:value-type="string" table:style-name="ce15">
            <text:p>弘光科技大學</text:p>
          </table:table-cell>
          <table:table-cell office:value-type="float" office:value="17850" table:style-name="ce16">
            <text:p><text:s/>17,8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8" table:style-name="ce13">
            <text:p>1808</text:p>
          </table:table-cell>
          <table:table-cell office:value-type="float" office:value="1011203" table:style-name="ce17">
            <text:p>1011203</text:p>
          </table:table-cell>
          <table:table-cell office:value-type="string" table:style-name="ce13">
            <text:p>軍訓處一科<text:span text:style-name="T1">(</text:span><text:span text:style-name="T7">郭碧英</text:span><text:span text:style-name="T1">)(101-3201-000126)</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48" table:style-name="ce15">
            <text:p>522648</text:p>
          </table:table-cell>
          <table:table-cell office:value-type="string" table:style-name="ce15">
            <text:p>私立學校教學獎助</text:p>
          </table:table-cell>
          <table:table-cell office:value-type="string" table:style-name="ce15">
            <text:p>補助本部商借護理教師徐老師101年8至12月公健保經費</text:p>
          </table:table-cell>
          <table:table-cell office:value-type="string" table:style-name="ce15">
            <text:p>臺中市私立宜寧高級中學</text:p>
          </table:table-cell>
          <table:table-cell office:value-type="float" office:value="14665" table:style-name="ce16">
            <text:p><text:s/>14,6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04908" table:style-name="ce13">
            <text:p>52004908</text:p>
          </table:table-cell>
          <table:table-cell office:value-type="float" office:value="1011217" table:style-name="ce17">
            <text:p>1011217</text:p>
          </table:table-cell>
          <table:table-cell office:value-type="string" table:style-name="ce13">
            <text:p>軍訓處一科(郭碧英)(101-3201-00013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998" table:style-name="ce15">
            <text:p>524998</text:p>
          </table:table-cell>
          <table:table-cell office:value-type="string" table:style-name="ce15">
            <text:p>私立學校教學獎助</text:p>
          </table:table-cell>
          <table:table-cell office:value-type="string" table:style-name="ce15">
            <text:p>補助國民及學前教育署商借護理教師101年8至12月公健保經費</text:p>
          </table:table-cell>
          <table:table-cell office:value-type="string" table:style-name="ce15">
            <text:p>臺中縣私立嘉陽高級中學</text:p>
          </table:table-cell>
          <table:table-cell office:value-type="float" office:value="16355" table:style-name="ce16">
            <text:p><text:s/>16,35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6503216" table:style-name="ce13">
            <text:p>56503216</text:p>
          </table:table-cell>
          <table:table-cell office:value-type="float" office:value="1011231" table:style-name="ce17">
            <text:p>1011231</text:p>
          </table:table-cell>
          <table:table-cell office:value-type="string" table:style-name="ce13">
            <text:p>軍訓處一科(郭碧英)(101-3201-000161)</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150" table:style-name="ce15">
            <text:p>523150</text:p>
          </table:table-cell>
          <table:table-cell office:value-type="string" table:style-name="ce15">
            <text:p>私立學校教學獎助</text:p>
          </table:table-cell>
          <table:table-cell office:value-type="string" table:style-name="ce15">
            <text:p>補助發展典範科技大學計畫經費<text:s/></text:p>
          </table:table-cell>
          <table:table-cell office:value-type="string" table:style-name="ce15">
            <text:p>南臺科技大學</text:p>
          </table:table-cell>
          <table:table-cell office:value-type="float" office:value="3750000" table:style-name="ce16">
            <text:p><text:s/>3,75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11220" table:style-name="ce17">
            <text:p>1011220</text:p>
          </table:table-cell>
          <table:table-cell office:value-type="string" table:style-name="ce13">
            <text:p>技職司三科(胡士琳)NO.101320(101-1203-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02" table:style-name="ce15">
            <text:p>523802</text:p>
          </table:table-cell>
          <table:table-cell office:value-type="string" table:style-name="ce15">
            <text:p>私立學校教學獎助</text:p>
          </table:table-cell>
          <table:table-cell office:value-type="string" table:style-name="ce15">
            <text:p>補助興建第2校區工程計畫經費</text:p>
          </table:table-cell>
          <table:table-cell office:value-type="string" table:style-name="ce15">
            <text:p>兆豐國際商業銀行</text:p>
          </table:table-cell>
          <table:table-cell office:value-type="float" office:value="6000000" table:style-name="ce16">
            <text:p><text:s/>6,0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25" table:style-name="ce17">
            <text:p>1011225</text:p>
          </table:table-cell>
          <table:table-cell office:value-type="string" table:style-name="ce13">
            <text:p>僑教會(湯效蘭)請總務司結匯美金轉存印尼泗水臺灣學校美金帳戶(101-5400-011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192" table:style-name="ce15">
            <text:p>525192</text:p>
          </table:table-cell>
          <table:table-cell office:value-type="string" table:style-name="ce15">
            <text:p>私立學校教學獎助</text:p>
          </table:table-cell>
          <table:table-cell office:value-type="string" table:style-name="ce15">
            <text:p>補助辦理高級中等以上學校學生就學貸款信用保證業務經費<text:s/></text:p>
          </table:table-cell>
          <table:table-cell office:value-type="string" table:style-name="ce15">
            <text:p>撥付財團法人中小企業信用保證基金</text:p>
          </table:table-cell>
          <table:table-cell office:value-type="float" office:value="51000000" table:style-name="ce16">
            <text:p><text:s/>51,0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5" table:style-name="ce13">
            <text:p>5</text:p>
          </table:table-cell>
          <table:table-cell office:value-type="float" office:value="43702" table:style-name="ce13">
            <text:p>43702</text:p>
          </table:table-cell>
          <table:table-cell table:style-name="ce13"/>
          <table:table-cell office:value-type="float" office:value="1011231" table:style-name="ce17">
            <text:p>1011231</text:p>
          </table:table-cell>
          <table:table-cell office:value-type="string" table:style-name="ce13">
            <text:p>技職司四科(高秋香)(101-1204-00084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51" table:style-name="ce15">
            <text:p>521951</text:p>
          </table:table-cell>
          <table:table-cell office:value-type="string" table:style-name="ce15">
            <text:p>私立學校教學獎助</text:p>
          </table:table-cell>
          <table:table-cell office:value-type="string" table:style-name="ce15">
            <text:p>補助辦理第13屆3長會議經費<text:s/></text:p>
          </table:table-cell>
          <table:table-cell office:value-type="string" table:style-name="ce15">
            <text:p>兆豐國際商業銀行</text:p>
          </table:table-cell>
          <table:table-cell office:value-type="float" office:value="742274" table:style-name="ce16">
            <text:p><text:s/>742,27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11206" table:style-name="ce17">
            <text:p>1011206</text:p>
          </table:table-cell>
          <table:table-cell office:value-type="string" table:style-name="ce13">
            <text:p>僑教會<text:span text:style-name="T1">(</text:span><text:span text:style-name="T7">徐美子</text:span><text:span text:style-name="T1">)</text:span><text:span text:style-name="T7">請總務司結匯美金轉存馬來西亞吉隆坡臺灣學校美金帳戶</text:span><text:span text:style-name="T1">(101-5400-01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0" table:style-name="ce14">
            <text:p>1011220</text:p>
          </table:table-cell>
          <table:table-cell office:value-type="float" office:value="522535" table:style-name="ce15">
            <text:p>522535</text:p>
          </table:table-cell>
          <table:table-cell office:value-type="string" table:style-name="ce15">
            <text:p>私立學校教學獎助</text:p>
          </table:table-cell>
          <table:table-cell office:value-type="string" table:style-name="ce15">
            <text:p>辦理本部私立高級中等以上學校100年第2學期軍訓教官及護理教師進修補助</text:p>
          </table:table-cell>
          <table:table-cell office:value-type="string" table:style-name="ce15">
            <text:p>財團法人私立淡江大學(本部委辦私立高中以上軍訓及護理教師待遇經費)</text:p>
          </table:table-cell>
          <table:table-cell office:value-type="float" office:value="1008000" table:style-name="ce16">
            <text:p><text:s/>1,008,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11214" table:style-name="ce17">
            <text:p>1011214</text:p>
          </table:table-cell>
          <table:table-cell office:value-type="string" table:style-name="ce13">
            <text:p>軍訓處一科(蕭志建)(101-3201-004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096" table:style-name="ce15">
            <text:p>522096</text:p>
          </table:table-cell>
          <table:table-cell office:value-type="string" table:style-name="ce15">
            <text:p>中等教育督導及師資培育</text:p>
          </table:table-cell>
          <table:table-cell office:value-type="string" table:style-name="ce15">
            <text:p>補助101年度全國優質教育實習輔導網絡建構工作計畫經費<text:s/></text:p>
          </table:table-cell>
          <table:table-cell office:value-type="string" table:style-name="ce15">
            <text:p>國立彰化師範大學</text:p>
          </table:table-cell>
          <table:table-cell office:value-type="float" office:value="609000" table:style-name="ce16">
            <text:p><text:s/>609,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7501" table:style-name="ce13">
            <text:p>47501</text:p>
          </table:table-cell>
          <table:table-cell office:value-type="float" office:value="1112" table:style-name="ce13">
            <text:p>1112</text:p>
          </table:table-cell>
          <table:table-cell office:value-type="float" office:value="1011210" table:style-name="ce17">
            <text:p>1011210</text:p>
          </table:table-cell>
          <table:table-cell office:value-type="string" table:style-name="ce13">
            <text:p>中教司二科(蕭小于)(101-1302-001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611" table:style-name="ce15">
            <text:p>522611</text:p>
          </table:table-cell>
          <table:table-cell office:value-type="string" table:style-name="ce15">
            <text:p>中等教育督導及師資培育</text:p>
          </table:table-cell>
          <table:table-cell office:value-type="string" table:style-name="ce15">
            <text:p>補助101年國際數理學科奧林匹亞獲獎學生留學獎學金</text:p>
          </table:table-cell>
          <table:table-cell office:value-type="string" table:style-name="ce15">
            <text:p>兆豐國際商業銀行</text:p>
          </table:table-cell>
          <table:table-cell office:value-type="float" office:value="193750" table:style-name="ce16">
            <text:p><text:s/>193,7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51" table:style-name="ce13">
            <text:p>2251</text:p>
          </table:table-cell>
          <table:table-cell office:value-type="float" office:value="1011217" table:style-name="ce17">
            <text:p>1011217</text:p>
          </table:table-cell>
          <table:table-cell office:value-type="string" table:style-name="ce13">
            <text:p>中教司一科(林惠君)(101-1301-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51" table:style-name="ce15">
            <text:p>524251</text:p>
          </table:table-cell>
          <table:table-cell office:value-type="string" table:style-name="ce15">
            <text:p>中等教育督導及師資培育</text:p>
          </table:table-cell>
          <table:table-cell office:value-type="string" table:style-name="ce15">
            <text:p>補助101年國際數理學科奧林匹亞獲獎學生留學獎學金</text:p>
          </table:table-cell>
          <table:table-cell office:value-type="string" table:style-name="ce15">
            <text:p>兆豐國際商業銀行</text:p>
          </table:table-cell>
          <table:table-cell office:value-type="float" office:value="193750" table:style-name="ce16">
            <text:p><text:s/>193,7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51" table:style-name="ce13">
            <text:p>2251</text:p>
          </table:table-cell>
          <table:table-cell office:value-type="float" office:value="1011227" table:style-name="ce17">
            <text:p>1011227</text:p>
          </table:table-cell>
          <table:table-cell office:value-type="string" table:style-name="ce13">
            <text:p>中教司一科(林惠君)(101-1301-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46" table:style-name="ce15">
            <text:p>521546</text:p>
          </table:table-cell>
          <table:table-cell office:value-type="string" table:style-name="ce15">
            <text:p>中等教育督導及師資培育</text:p>
          </table:table-cell>
          <table:table-cell office:value-type="string" table:style-name="ce15">
            <text:p>補助101學年度卓越師資培育獎學金新增獎學金名額</text:p>
          </table:table-cell>
          <table:table-cell office:value-type="string" table:style-name="ce15">
            <text:p>臺北市政府教育局</text:p>
          </table:table-cell>
          <table:table-cell office:value-type="float" office:value="2800000" table:style-name="ce16">
            <text:p><text:s/>2,8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82" table:style-name="ce13">
            <text:p>482</text:p>
          </table:table-cell>
          <table:table-cell office:value-type="float" office:value="1011203" table:style-name="ce17">
            <text:p>1011203</text:p>
          </table:table-cell>
          <table:table-cell office:value-type="string" table:style-name="ce13">
            <text:p>中教司二科(翁健銘)(101-1302-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07" table:style-name="ce15">
            <text:p>521607</text:p>
          </table:table-cell>
          <table:table-cell office:value-type="string" table:style-name="ce15">
            <text:p>中等教育督導及師資培育</text:p>
          </table:table-cell>
          <table:table-cell office:value-type="string" table:style-name="ce15">
            <text:p>補助101學年度辦理中小學科學教育計畫專案經費</text:p>
          </table:table-cell>
          <table:table-cell office:value-type="string" table:style-name="ce15">
            <text:p>財團法人台灣省臺北縣私立光仁高級中學</text:p>
          </table:table-cell>
          <table:table-cell office:value-type="float" office:value="63000" table:style-name="ce16">
            <text:p><text:s/>63,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3508422" table:style-name="ce13">
            <text:p>33508422</text:p>
          </table:table-cell>
          <table:table-cell office:value-type="float" office:value="1011203" table:style-name="ce17">
            <text:p>1011203</text:p>
          </table:table-cell>
          <table:table-cell office:value-type="string" table:style-name="ce13">
            <text:p>中教司一科(林幸蓉)(101-13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71" table:style-name="ce15">
            <text:p>522471</text:p>
          </table:table-cell>
          <table:table-cell office:value-type="string" table:style-name="ce15">
            <text:p>中等教育督導及師資培育</text:p>
          </table:table-cell>
          <table:table-cell office:value-type="string" table:style-name="ce15">
            <text:p>補助2006年法國高等學院預備班獲甄選學生101年返臺單程機票經費<text:s/></text:p>
          </table:table-cell>
          <table:table-cell office:value-type="string" table:style-name="ce15">
            <text:p>蔡宜學</text:p>
          </table:table-cell>
          <table:table-cell office:value-type="float" office:value="20349" table:style-name="ce16">
            <text:p><text:s/>20,34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11213" table:style-name="ce17">
            <text:p>1011213</text:p>
          </table:table-cell>
          <table:table-cell office:value-type="string" table:style-name="ce13">
            <text:p>中教司一科(林惠君)(101-1301-009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38" table:style-name="ce15">
            <text:p>521938</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科學工業園區實驗高級中學</text:p>
          </table:table-cell>
          <table:table-cell office:value-type="float" office:value="600000" table:style-name="ce16">
            <text:p><text:s/>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96" table:style-name="ce13">
            <text:p>2096</text:p>
          </table:table-cell>
          <table:table-cell office:value-type="float" office:value="1011206" table:style-name="ce17">
            <text:p>1011206</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34" table:style-name="ce15">
            <text:p>521934</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宜蘭高級中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197" table:style-name="ce13">
            <text:p>3197</text:p>
          </table:table-cell>
          <table:table-cell office:value-type="float" office:value="1011206" table:style-name="ce17">
            <text:p>1011206</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39" table:style-name="ce15">
            <text:p>521939</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臺中第一高級中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88" table:style-name="ce13">
            <text:p>2088</text:p>
          </table:table-cell>
          <table:table-cell office:value-type="float" office:value="1011206" table:style-name="ce17">
            <text:p>1011206</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37" table:style-name="ce15">
            <text:p>521937</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臺灣師範大學附屬高級中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100" table:style-name="ce13">
            <text:p>2100</text:p>
          </table:table-cell>
          <table:table-cell office:value-type="float" office:value="1011206" table:style-name="ce17">
            <text:p>1011206</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97" table:style-name="ce15">
            <text:p>522097</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花蓮高級中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50" table:style-name="ce13">
            <text:p>2050</text:p>
          </table:table-cell>
          <table:table-cell office:value-type="float" office:value="1011210" table:style-name="ce17">
            <text:p>1011210</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7" table:style-name="ce14">
            <text:p>1011217</text:p>
          </table:table-cell>
          <table:table-cell office:value-type="float" office:value="522332" table:style-name="ce15">
            <text:p>522332</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嘉義高級中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210" table:style-name="ce13">
            <text:p>3210</text:p>
          </table:table-cell>
          <table:table-cell office:value-type="float" office:value="1011212" table:style-name="ce17">
            <text:p>1011212</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7" table:style-name="ce14">
            <text:p>1011217</text:p>
          </table:table-cell>
          <table:table-cell office:value-type="float" office:value="522333" table:style-name="ce15">
            <text:p>522333</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台北縣私立竹林高級中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33503159" table:style-name="ce13">
            <text:p>33503159</text:p>
          </table:table-cell>
          <table:table-cell office:value-type="float" office:value="1011212" table:style-name="ce17">
            <text:p>1011212</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31" table:style-name="ce15">
            <text:p>522531</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高雄市政府教育局</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85" table:style-name="ce13">
            <text:p>485</text:p>
          </table:table-cell>
          <table:table-cell office:value-type="float" office:value="1011214" table:style-name="ce17">
            <text:p>1011214</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32" table:style-name="ce15">
            <text:p>522932</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國立彰化高級中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032" table:style-name="ce13">
            <text:p>2032</text:p>
          </table:table-cell>
          <table:table-cell office:value-type="float" office:value="1011219" table:style-name="ce17">
            <text:p>1011219</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33" table:style-name="ce15">
            <text:p>522933</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高雄市政府教育局</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85" table:style-name="ce13">
            <text:p>485</text:p>
          </table:table-cell>
          <table:table-cell office:value-type="float" office:value="1011219" table:style-name="ce17">
            <text:p>1011219</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3750" table:style-name="ce15">
            <text:p>523750</text:p>
          </table:table-cell>
          <table:table-cell office:value-type="string" table:style-name="ce15">
            <text:p>中等教育督導及師資培育</text:p>
          </table:table-cell>
          <table:table-cell office:value-type="string" table:style-name="ce15">
            <text:p>補助2012年參加國際數理學科奧林匹亞競賽獲獎學生獎學金<text:s/></text:p>
          </table:table-cell>
          <table:table-cell office:value-type="string" table:style-name="ce15">
            <text:p>臺北市政府教育局</text:p>
          </table:table-cell>
          <table:table-cell office:value-type="float" office:value="2350000" table:style-name="ce16">
            <text:p><text:s/>2,3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82" table:style-name="ce13">
            <text:p>482</text:p>
          </table:table-cell>
          <table:table-cell office:value-type="float" office:value="1011225" table:style-name="ce17">
            <text:p>1011225</text:p>
          </table:table-cell>
          <table:table-cell office:value-type="string" table:style-name="ce13">
            <text:p>中教司一科(林惠君)(101-1301-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21" table:style-name="ce15">
            <text:p>524721</text:p>
          </table:table-cell>
          <table:table-cell office:value-type="string" table:style-name="ce15">
            <text:p>中等教育督導及師資培育</text:p>
          </table:table-cell>
          <table:table-cell office:value-type="string" table:style-name="ce15">
            <text:p>補助e世代適性學習暨技能研習活動經費</text:p>
          </table:table-cell>
          <table:table-cell office:value-type="string" table:style-name="ce15">
            <text:p>財團法人彰邑文教基金會</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1011231" table:style-name="ce17">
            <text:p>1011231</text:p>
          </table:table-cell>
          <table:table-cell office:value-type="string" table:style-name="ce13">
            <text:p>國教司四科(沈怡君)(101-1404-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771" table:style-name="ce15">
            <text:p>521771</text:p>
          </table:table-cell>
          <table:table-cell office:value-type="string" table:style-name="ce15">
            <text:p>中等教育督導及師資培育</text:p>
          </table:table-cell>
          <table:table-cell office:value-type="string" table:style-name="ce15">
            <text:p>補助在學成績優異獎學金<text:s/></text:p>
          </table:table-cell>
          <table:table-cell office:value-type="string" table:style-name="ce15">
            <text:p>國立臺灣大學</text:p>
          </table:table-cell>
          <table:table-cell office:value-type="float" office:value="1300000" table:style-name="ce16">
            <text:p><text:s/>1,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1" table:style-name="ce13">
            <text:p>1101</text:p>
          </table:table-cell>
          <table:table-cell office:value-type="float" office:value="1011205" table:style-name="ce17">
            <text:p>1011205</text:p>
          </table:table-cell>
          <table:table-cell office:value-type="string" table:style-name="ce13">
            <text:p>中教司一科(林惠君)(101-1301-009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30" table:style-name="ce15">
            <text:p>522530</text:p>
          </table:table-cell>
          <table:table-cell office:value-type="string" table:style-name="ce15">
            <text:p>中等教育督導及師資培育</text:p>
          </table:table-cell>
          <table:table-cell office:value-type="string" table:style-name="ce15">
            <text:p>補助國際數理學科奧林匹亞競賽獲獎學生謝同學出國獎學金<text:s/></text:p>
          </table:table-cell>
          <table:table-cell office:value-type="string" table:style-name="ce15">
            <text:p>兆豐國際商業銀行</text:p>
          </table:table-cell>
          <table:table-cell office:value-type="float" office:value="387500" table:style-name="ce16">
            <text:p><text:s/>387,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51" table:style-name="ce13">
            <text:p>2251</text:p>
          </table:table-cell>
          <table:table-cell office:value-type="float" office:value="1011214" table:style-name="ce17">
            <text:p>1011214</text:p>
          </table:table-cell>
          <table:table-cell office:value-type="string" table:style-name="ce13">
            <text:p>中教司一科(林惠君)(101-1301-008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717" table:style-name="ce15">
            <text:p>521717</text:p>
          </table:table-cell>
          <table:table-cell office:value-type="string" table:style-name="ce15">
            <text:p>國民教育行政及督導</text:p>
          </table:table-cell>
          <table:table-cell office:value-type="string" table:style-name="ce15">
            <text:p>補助「2012年幼鐸獎暨優良幼教師表揚大會」活動經費<text:s/></text:p>
          </table:table-cell>
          <table:table-cell office:value-type="string" table:style-name="ce15">
            <text:p>臺南市幼兒教育發展協會</text:p>
          </table:table-cell>
          <table:table-cell office:value-type="float" office:value="26250" table:style-name="ce16">
            <text:p><text:s/>26,25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87907874" table:style-name="ce13">
            <text:p>87907874</text:p>
          </table:table-cell>
          <table:table-cell office:value-type="float" office:value="1011204" table:style-name="ce17">
            <text:p>1011204</text:p>
          </table:table-cell>
          <table:table-cell office:value-type="string" table:style-name="ce13">
            <text:p>國教司三科(李沛軒)(101-1403-025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10" table:style-name="ce15">
            <text:p>522710</text:p>
          </table:table-cell>
          <table:table-cell office:value-type="string" table:style-name="ce15">
            <text:p>國民教育行政及督導</text:p>
          </table:table-cell>
          <table:table-cell office:value-type="string" table:style-name="ce15">
            <text:p>補助「NO Body 反霸凌-不必踹共」節目經費<text:s/></text:p>
          </table:table-cell>
          <table:table-cell office:value-type="string" table:style-name="ce15">
            <text:p>財團法人公共電視文化事業基金會</text:p>
          </table:table-cell>
          <table:table-cell office:value-type="float" office:value="650000" table:style-name="ce16">
            <text:p><text:s/>65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2145" table:style-name="ce13">
            <text:p>1012145</text:p>
          </table:table-cell>
          <table:table-cell office:value-type="float" office:value="1011217" table:style-name="ce17">
            <text:p>1011217</text:p>
          </table:table-cell>
          <table:table-cell office:value-type="string" table:style-name="ce13">
            <text:p>軍訓處二科(顏家棟)(101-3202-00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84" table:style-name="ce15">
            <text:p>522484</text:p>
          </table:table-cell>
          <table:table-cell office:value-type="string" table:style-name="ce15">
            <text:p>國民教育行政及督導</text:p>
          </table:table-cell>
          <table:table-cell office:value-type="string" table:style-name="ce15">
            <text:p>補助「國中融合實驗班第101學年度場地租賃」經費<text:s/></text:p>
          </table:table-cell>
          <table:table-cell office:value-type="string" table:style-name="ce15">
            <text:p>財團法人福榮融合教育推廣基金會</text:p>
          </table:table-cell>
          <table:table-cell office:value-type="float" office:value="208395" table:style-name="ce16">
            <text:p><text:s/>208,39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3301182" table:style-name="ce13">
            <text:p>13301182</text:p>
          </table:table-cell>
          <table:table-cell office:value-type="float" office:value="1011213" table:style-name="ce17">
            <text:p>1011213</text:p>
          </table:table-cell>
          <table:table-cell office:value-type="string" table:style-name="ce13">
            <text:p>國教司一科(邱音潔)(101-1401-017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47" table:style-name="ce15">
            <text:p>521347</text:p>
          </table:table-cell>
          <table:table-cell office:value-type="string" table:style-name="ce15">
            <text:p>國民教育行政及督導</text:p>
          </table:table-cell>
          <table:table-cell office:value-type="string" table:style-name="ce15">
            <text:p>補助101年度國民中學本土語言開課經費<text:s/></text:p>
          </table:table-cell>
          <table:table-cell office:value-type="string" table:style-name="ce15">
            <text:p>臺南市私立明達高級中學</text:p>
          </table:table-cell>
          <table:table-cell office:value-type="float" office:value="17280" table:style-name="ce16">
            <text:p><text:s/>17,28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1801214" table:style-name="ce13">
            <text:p>71801214</text:p>
          </table:table-cell>
          <table:table-cell office:value-type="float" office:value="1011201" table:style-name="ce17">
            <text:p>1011201</text:p>
          </table:table-cell>
          <table:table-cell office:value-type="string" table:style-name="ce13">
            <text:p>國教司二科(范姜翠玉)(101-1402-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46" table:style-name="ce15">
            <text:p>522746</text:p>
          </table:table-cell>
          <table:table-cell office:value-type="string" table:style-name="ce15">
            <text:p>國民教育行政及督導</text:p>
          </table:table-cell>
          <table:table-cell office:value-type="string" table:style-name="ce15">
            <text:p>補助101年度國民中學本土語言開課經費<text:s/></text:p>
          </table:table-cell>
          <table:table-cell office:value-type="string" table:style-name="ce15">
            <text:p>臺南縣私立明達高級中學</text:p>
          </table:table-cell>
          <table:table-cell office:value-type="float" office:value="8640" table:style-name="ce16">
            <text:p><text:s/>8,6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1801214" table:style-name="ce13">
            <text:p>71801214</text:p>
          </table:table-cell>
          <table:table-cell office:value-type="float" office:value="1011217" table:style-name="ce17">
            <text:p>1011217</text:p>
          </table:table-cell>
          <table:table-cell office:value-type="string" table:style-name="ce13">
            <text:p>國教司二科(范姜翠玉)(101-1402-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239" table:style-name="ce15">
            <text:p>525239</text:p>
          </table:table-cell>
          <table:table-cell office:value-type="string" table:style-name="ce15">
            <text:p>國民教育行政及督導</text:p>
          </table:table-cell>
          <table:table-cell office:value-type="string" table:style-name="ce15">
            <text:p>補助101年度國民中學本土語言開課經費<text:s/></text:p>
          </table:table-cell>
          <table:table-cell office:value-type="string" table:style-name="ce15">
            <text:p>臺南市私立光華女子高級中學</text:p>
          </table:table-cell>
          <table:table-cell office:value-type="float" office:value="4890" table:style-name="ce16">
            <text:p><text:s/>4,89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9111500" table:style-name="ce13">
            <text:p>69111500</text:p>
          </table:table-cell>
          <table:table-cell office:value-type="float" office:value="1011231" table:style-name="ce17">
            <text:p>1011231</text:p>
          </table:table-cell>
          <table:table-cell office:value-type="string" table:style-name="ce13">
            <text:p>國教司二科(范姜翠玉)(101-1402-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421" table:style-name="ce15">
            <text:p>524421</text:p>
          </table:table-cell>
          <table:table-cell office:value-type="string" table:style-name="ce15">
            <text:p>國民教育行政及督導</text:p>
          </table:table-cell>
          <table:table-cell office:value-type="string" table:style-name="ce15">
            <text:p>補助101年度國民中學本土語言開課經費<text:s/></text:p>
          </table:table-cell>
          <table:table-cell office:value-type="string" table:style-name="ce15">
            <text:p>天主教聖功學校財團法人臺南市天主教聖功女子高級中學</text:p>
          </table:table-cell>
          <table:table-cell office:value-type="float" office:value="42593" table:style-name="ce16">
            <text:p><text:s/>42,593<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11228" table:style-name="ce17">
            <text:p>1011228</text:p>
          </table:table-cell>
          <table:table-cell office:value-type="string" table:style-name="ce13">
            <text:p>國教司二科(范姜翠玉)(101-1402-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82" table:style-name="ce15">
            <text:p>524782</text:p>
          </table:table-cell>
          <table:table-cell office:value-type="string" table:style-name="ce15">
            <text:p>國民教育行政及督導</text:p>
          </table:table-cell>
          <table:table-cell office:value-type="string" table:style-name="ce15">
            <text:p>補助101年度第10次社會藝術教育活動經費</text:p>
          </table:table-cell>
          <table:table-cell office:value-type="string" table:style-name="ce15">
            <text:p>中華民國知足常樂會</text:p>
          </table:table-cell>
          <table:table-cell office:value-type="float" office:value="150000" table:style-name="ce16">
            <text:p><text:s/>15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5711259" table:style-name="ce13">
            <text:p>45711259</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751" table:style-name="ce15">
            <text:p>522751</text:p>
          </table:table-cell>
          <table:table-cell office:value-type="string" table:style-name="ce15">
            <text:p>國民教育行政及督導</text:p>
          </table:table-cell>
          <table:table-cell office:value-type="string" table:style-name="ce15">
            <text:p>補助101學年度上學期本土語言(含閩南語、客家語及原住民語）教學支援工作人員交通費<text:s/></text:p>
          </table:table-cell>
          <table:table-cell office:value-type="string" table:style-name="ce15">
            <text:p>苗栗縣私立建臺高級中學</text:p>
          </table:table-cell>
          <table:table-cell office:value-type="float" office:value="3000" table:style-name="ce16">
            <text:p><text:s/>3,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9502000" table:style-name="ce13">
            <text:p>49502000</text:p>
          </table:table-cell>
          <table:table-cell office:value-type="float" office:value="1011217" table:style-name="ce17">
            <text:p>1011217</text:p>
          </table:table-cell>
          <table:table-cell office:value-type="string" table:style-name="ce13">
            <text:p>國教司二科(范姜翠玉)(101-1402-0155-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2" table:style-name="ce14">
            <text:p>1011222</text:p>
          </table:table-cell>
          <table:table-cell office:value-type="float" office:value="523004" table:style-name="ce15">
            <text:p>523004</text:p>
          </table:table-cell>
          <table:table-cell office:value-type="string" table:style-name="ce15">
            <text:p>國民教育行政及督導</text:p>
          </table:table-cell>
          <table:table-cell office:value-type="string" table:style-name="ce15">
            <text:p>補助101學年度上學期本土語言(含閩南語、客家語及原住民語）教學支援工作人員交通費<text:s/></text:p>
          </table:table-cell>
          <table:table-cell office:value-type="string" table:style-name="ce15">
            <text:p>天主教聖功學校財團法人臺南市天主教聖功女子高級中學</text:p>
          </table:table-cell>
          <table:table-cell office:value-type="float" office:value="3000" table:style-name="ce16">
            <text:p><text:s/>3,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11219" table:style-name="ce17">
            <text:p>1011219</text:p>
          </table:table-cell>
          <table:table-cell office:value-type="string" table:style-name="ce13">
            <text:p>國教司二科(范姜翠玉)(101-1402-015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909" table:style-name="ce15">
            <text:p>523909</text:p>
          </table:table-cell>
          <table:table-cell office:value-type="string" table:style-name="ce15">
            <text:p>國民教育行政及督導</text:p>
          </table:table-cell>
          <table:table-cell office:value-type="string" table:style-name="ce15">
            <text:p>補助101學年度上學期本土語言(含閩南語、客家語及原住民語）教學支援工作人員交通費<text:s/></text:p>
          </table:table-cell>
          <table:table-cell office:value-type="string" table:style-name="ce15">
            <text:p>高雄市私立復華高級中學</text:p>
          </table:table-cell>
          <table:table-cell office:value-type="float" office:value="2000" table:style-name="ce16">
            <text:p><text:s/>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7904" table:style-name="ce13">
            <text:p>76007904</text:p>
          </table:table-cell>
          <table:table-cell office:value-type="float" office:value="1011225" table:style-name="ce17">
            <text:p>1011225</text:p>
          </table:table-cell>
          <table:table-cell office:value-type="string" table:style-name="ce13">
            <text:p>國教司二科(范姜翠玉)(101-1402-015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21" table:style-name="ce15">
            <text:p>524721</text:p>
          </table:table-cell>
          <table:table-cell office:value-type="string" table:style-name="ce15">
            <text:p>國民教育行政及督導</text:p>
          </table:table-cell>
          <table:table-cell office:value-type="string" table:style-name="ce15">
            <text:p>補助e世代適性學習暨技能研習活動經費</text:p>
          </table:table-cell>
          <table:table-cell office:value-type="string" table:style-name="ce15">
            <text:p>財團法人彰邑文教基金會</text:p>
          </table:table-cell>
          <table:table-cell office:value-type="float" office:value="200000" table:style-name="ce16">
            <text:p><text:s/>2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1011231" table:style-name="ce17">
            <text:p>1011231</text:p>
          </table:table-cell>
          <table:table-cell office:value-type="string" table:style-name="ce13">
            <text:p>國教司四科(沈怡君)(101-1404-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60" table:style-name="ce15">
            <text:p>523260</text:p>
          </table:table-cell>
          <table:table-cell office:value-type="string" table:style-name="ce15">
            <text:p>國民教育行政及督導</text:p>
          </table:table-cell>
          <table:table-cell office:value-type="string" table:style-name="ce15">
            <text:p>補助出版走讀臺灣經費</text:p>
          </table:table-cell>
          <table:table-cell office:value-type="string" table:style-name="ce15">
            <text:p>中華文化總會</text:p>
          </table:table-cell>
          <table:table-cell office:value-type="float" office:value="2000000" table:style-name="ce16">
            <text:p><text:s/>2,0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122342" table:style-name="ce13">
            <text:p>4122342</text:p>
          </table:table-cell>
          <table:table-cell office:value-type="float" office:value="1011221" table:style-name="ce17">
            <text:p>1011221</text:p>
          </table:table-cell>
          <table:table-cell office:value-type="string" table:style-name="ce13">
            <text:p>國教司二科(賴怡樺)(101-1402-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9" table:style-name="ce15">
            <text:p>521849</text:p>
          </table:table-cell>
          <table:table-cell office:value-type="string" table:style-name="ce15">
            <text:p>國民教育行政及督導</text:p>
          </table:table-cell>
          <table:table-cell office:value-type="string" table:style-name="ce15">
            <text:p>補助製播「101年—臺灣囝仔，讚！」節目經費</text:p>
          </table:table-cell>
          <table:table-cell office:value-type="string" table:style-name="ce15">
            <text:p>財團法人公共電視文化事業基金會</text:p>
          </table:table-cell>
          <table:table-cell office:value-type="float" office:value="24012" table:style-name="ce16">
            <text:p><text:s/>24,01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2145" table:style-name="ce13">
            <text:p>1012145</text:p>
          </table:table-cell>
          <table:table-cell office:value-type="float" office:value="1011205" table:style-name="ce17">
            <text:p>1011205</text:p>
          </table:table-cell>
          <table:table-cell office:value-type="string" table:style-name="ce13">
            <text:p>國教司一科(許佳琦)(101-1401-004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06" table:style-name="ce15">
            <text:p>524406</text:p>
          </table:table-cell>
          <table:table-cell office:value-type="string" table:style-name="ce15">
            <text:p>國民教育行政及督導</text:p>
          </table:table-cell>
          <table:table-cell office:value-type="string" table:style-name="ce15">
            <text:p>補助製播「101年—臺灣囝仔，讚！」節目經費</text:p>
          </table:table-cell>
          <table:table-cell office:value-type="string" table:style-name="ce15">
            <text:p>財團法人公共電視文化事業基金會</text:p>
          </table:table-cell>
          <table:table-cell office:value-type="float" office:value="1800000" table:style-name="ce16">
            <text:p><text:s/>1,8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2145" table:style-name="ce13">
            <text:p>1012145</text:p>
          </table:table-cell>
          <table:table-cell office:value-type="float" office:value="1011228" table:style-name="ce17">
            <text:p>1011228</text:p>
          </table:table-cell>
          <table:table-cell office:value-type="string" table:style-name="ce13">
            <text:p>國教司一科(何雅琍)(101-1401-004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85" table:style-name="ce15">
            <text:p>521485</text:p>
          </table:table-cell>
          <table:table-cell office:value-type="string" table:style-name="ce15">
            <text:p>國民教育行政及督導</text:p>
          </table:table-cell>
          <table:table-cell office:value-type="string" table:style-name="ce15">
            <text:p>補助縣市政府及學術機構辦理101學年度公私立幼稚園輔導計畫(方案二)經費<text:s/></text:p>
          </table:table-cell>
          <table:table-cell office:value-type="string" table:style-name="ce15">
            <text:p>環球科技大學(原環球技術學院990803更名)</text:p>
          </table:table-cell>
          <table:table-cell office:value-type="float" office:value="60000" table:style-name="ce16">
            <text:p><text:s/>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2" table:style-name="ce13">
            <text:p>1612</text:p>
          </table:table-cell>
          <table:table-cell office:value-type="float" office:value="1011201" table:style-name="ce17">
            <text:p>1011201</text:p>
          </table:table-cell>
          <table:table-cell office:value-type="string" table:style-name="ce13">
            <text:p>國教司三科(劉冠吟)(101-1403-03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85" table:style-name="ce15">
            <text:p>522485</text:p>
          </table:table-cell>
          <table:table-cell office:value-type="string" table:style-name="ce15">
            <text:p>國民教育行政及督導</text:p>
          </table:table-cell>
          <table:table-cell office:value-type="string" table:style-name="ce15">
            <text:p>補助親子天下特色國中100選活動經費<text:s/></text:p>
          </table:table-cell>
          <table:table-cell office:value-type="string" table:style-name="ce15">
            <text:p>財團法人天下雜誌教育基金會</text:p>
          </table:table-cell>
          <table:table-cell office:value-type="float" office:value="700000" table:style-name="ce16">
            <text:p><text:s/>7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4701496" table:style-name="ce13">
            <text:p>14701496</text:p>
          </table:table-cell>
          <table:table-cell office:value-type="float" office:value="1011213" table:style-name="ce17">
            <text:p>1011213</text:p>
          </table:table-cell>
          <table:table-cell office:value-type="string" table:style-name="ce13">
            <text:p>國教司四科(徐賢德)(101-1404-00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719" table:style-name="ce15">
            <text:p>521719</text:p>
          </table:table-cell>
          <table:table-cell office:value-type="string" table:style-name="ce15">
            <text:p>國民教育行政及督導</text:p>
          </table:table-cell>
          <table:table-cell office:value-type="string" table:style-name="ce15">
            <text:p>補助辦理「第六屆聯合盃北市區、宜蘭區、花蓮區作文大賽」經費<text:s/></text:p>
          </table:table-cell>
          <table:table-cell office:value-type="string" table:style-name="ce15">
            <text:p>財團法人聯合報系文化基金會</text:p>
          </table:table-cell>
          <table:table-cell office:value-type="float" office:value="200000" table:style-name="ce16">
            <text:p><text:s/>2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3866633" table:style-name="ce13">
            <text:p>83866633</text:p>
          </table:table-cell>
          <table:table-cell office:value-type="float" office:value="1011204" table:style-name="ce17">
            <text:p>1011204</text:p>
          </table:table-cell>
          <table:table-cell office:value-type="string" table:style-name="ce13">
            <text:p>國教司二科(洪秋瑋)(101-1402-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24" table:style-name="ce15">
            <text:p>524424</text:p>
          </table:table-cell>
          <table:table-cell office:value-type="string" table:style-name="ce15">
            <text:p>國民教育行政及督導</text:p>
          </table:table-cell>
          <table:table-cell office:value-type="string" table:style-name="ce15">
            <text:p>補助辦理101年度烏來區福山部落原住民學生學業輔導實施計畫經費<text:s/></text:p>
          </table:table-cell>
          <table:table-cell office:value-type="string" table:style-name="ce15">
            <text:p>新北市原住民族福利服務協會</text:p>
          </table:table-cell>
          <table:table-cell office:value-type="float" office:value="30000" table:style-name="ce16">
            <text:p><text:s/>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7760657" table:style-name="ce13">
            <text:p>37760657</text:p>
          </table:table-cell>
          <table:table-cell office:value-type="float" office:value="1011228" table:style-name="ce17">
            <text:p>1011228</text:p>
          </table:table-cell>
          <table:table-cell office:value-type="string" table:style-name="ce13">
            <text:p>國教司一科(何雅琍)(101-1401-02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1" table:style-name="ce15">
            <text:p>521831</text:p>
          </table:table-cell>
          <table:table-cell office:value-type="string" table:style-name="ce15">
            <text:p>社會教育行政及督導</text:p>
          </table:table-cell>
          <table:table-cell office:value-type="string" table:style-name="ce15">
            <text:p>補助「發現、感恩、致敬-我身邊的抗戰/臺灣日據故事影像紀實比賽」活動經費<text:s/></text:p>
          </table:table-cell>
          <table:table-cell office:value-type="string" table:style-name="ce15">
            <text:p>中華攝影藝術交流學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394030" table:style-name="ce13">
            <text:p>10394030</text:p>
          </table:table-cell>
          <table:table-cell office:value-type="float" office:value="1011205" table:style-name="ce17">
            <text:p>1011205</text:p>
          </table:table-cell>
          <table:table-cell office:value-type="string" table:style-name="ce13">
            <text:p>社教司四科(張莉娜)(101-1504-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46" table:style-name="ce15">
            <text:p>523046</text:p>
          </table:table-cell>
          <table:table-cell office:value-type="string" table:style-name="ce15">
            <text:p>社會教育行政及督導</text:p>
          </table:table-cell>
          <table:table-cell office:value-type="string" table:style-name="ce15">
            <text:p>補助「發現、感恩、致敬-我身邊的抗戰/臺灣日據故事影像紀實比賽」活動經費<text:s/></text:p>
          </table:table-cell>
          <table:table-cell office:value-type="string" table:style-name="ce15">
            <text:p>財團法人台北市松竹梅文化基金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7126442" table:style-name="ce13">
            <text:p>77126442</text:p>
          </table:table-cell>
          <table:table-cell office:value-type="float" office:value="1011219" table:style-name="ce17">
            <text:p>1011219</text:p>
          </table:table-cell>
          <table:table-cell office:value-type="string" table:style-name="ce13">
            <text:p>社教司四科(劉育旨)(101-1504-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70" table:style-name="ce15">
            <text:p>522170</text:p>
          </table:table-cell>
          <table:table-cell office:value-type="string" table:style-name="ce15">
            <text:p>社會教育行政及督導</text:p>
          </table:table-cell>
          <table:table-cell office:value-type="string" table:style-name="ce15">
            <text:p>補助101年全國祖孫變裝秀獎金及獎盃經費<text:s/></text:p>
          </table:table-cell>
          <table:table-cell office:value-type="string" table:style-name="ce15">
            <text:p>新竹市福祿壽長青協會</text:p>
          </table:table-cell>
          <table:table-cell office:value-type="float" office:value="8000" table:style-name="ce16">
            <text:p><text:s/>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7501" table:style-name="ce13">
            <text:p>47501</text:p>
          </table:table-cell>
          <table:table-cell office:value-type="float" office:value="9803851" table:style-name="ce13">
            <text:p>9803851</text:p>
          </table:table-cell>
          <table:table-cell office:value-type="float" office:value="1011210" table:style-name="ce17">
            <text:p>1011210</text:p>
          </table:table-cell>
          <table:table-cell office:value-type="string" table:style-name="ce13">
            <text:p>社教司二科(黃慧芬)(101-1502-018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126" table:style-name="ce15">
            <text:p>523126</text:p>
          </table:table-cell>
          <table:table-cell office:value-type="string" table:style-name="ce15">
            <text:p>社會教育行政及督導</text:p>
          </table:table-cell>
          <table:table-cell office:value-type="string" table:style-name="ce15">
            <text:p>補助101年全國祖孫變裝秀獎金及獎盃經費<text:s/></text:p>
          </table:table-cell>
          <table:table-cell office:value-type="string" table:style-name="ce15">
            <text:p>新竹縣政府</text:p>
          </table:table-cell>
          <table:table-cell office:value-type="float" office:value="2500" table:style-name="ce16">
            <text:p><text:s/>2,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7501" table:style-name="ce13">
            <text:p>47501</text:p>
          </table:table-cell>
          <table:table-cell office:value-type="float" office:value="1453" table:style-name="ce13">
            <text:p>1453</text:p>
          </table:table-cell>
          <table:table-cell office:value-type="float" office:value="1011220" table:style-name="ce17">
            <text:p>1011220</text:p>
          </table:table-cell>
          <table:table-cell office:value-type="string" table:style-name="ce13">
            <text:p>社教司二科(黃慧芬)(101-1502-018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7" table:style-name="ce15">
            <text:p>521847</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輔仁大學</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7" table:style-name="ce13">
            <text:p>1117</text:p>
          </table:table-cell>
          <table:table-cell office:value-type="float" office:value="1011205" table:style-name="ce17">
            <text:p>1011205</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7" table:style-name="ce15">
            <text:p>521847</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臺灣觀光學院</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611" table:style-name="ce13">
            <text:p>1611</text:p>
          </table:table-cell>
          <table:table-cell office:value-type="float" office:value="1011205" table:style-name="ce17">
            <text:p>1011205</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7" table:style-name="ce15">
            <text:p>521847</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僑光科技大學</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605" table:style-name="ce13">
            <text:p>1605</text:p>
          </table:table-cell>
          <table:table-cell office:value-type="float" office:value="1011205" table:style-name="ce17">
            <text:p>1011205</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7" table:style-name="ce15">
            <text:p>521847</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康寧大學(原立德大學)</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912" table:style-name="ce13">
            <text:p>1912</text:p>
          </table:table-cell>
          <table:table-cell office:value-type="float" office:value="1011205" table:style-name="ce17">
            <text:p>1011205</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15" table:style-name="ce15">
            <text:p>522815</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開南大學</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911" table:style-name="ce13">
            <text:p>1911</text:p>
          </table:table-cell>
          <table:table-cell office:value-type="float" office:value="1011218" table:style-name="ce17">
            <text:p>1011218</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15" table:style-name="ce15">
            <text:p>522815</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稻江科技暨管理學院</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920" table:style-name="ce13">
            <text:p>1920</text:p>
          </table:table-cell>
          <table:table-cell office:value-type="float" office:value="1011218" table:style-name="ce17">
            <text:p>1011218</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15" table:style-name="ce15">
            <text:p>522815</text:p>
          </table:table-cell>
          <table:table-cell office:value-type="string" table:style-name="ce15">
            <text:p>社會教育行政及督導</text:p>
          </table:table-cell>
          <table:table-cell office:value-type="string" table:style-name="ce15">
            <text:p>補助101年度大學校院辦理樂齡大學計畫經費<text:s/></text:p>
          </table:table-cell>
          <table:table-cell office:value-type="string" table:style-name="ce15">
            <text:p>真理大學</text:p>
          </table:table-cell>
          <table:table-cell office:value-type="float" office:value="224000" table:style-name="ce16">
            <text:p><text:s/>22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707" table:style-name="ce13">
            <text:p>1707</text:p>
          </table:table-cell>
          <table:table-cell office:value-type="float" office:value="1011218" table:style-name="ce17">
            <text:p>1011218</text:p>
          </table:table-cell>
          <table:table-cell office:value-type="string" table:style-name="ce13">
            <text:p>社教司二科(黃慧芬)(101-1502-010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87" table:style-name="ce15">
            <text:p>524787</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中華民國楓樹腳藝術文化促進會</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818914" table:style-name="ce13">
            <text:p>45818914</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80" table:style-name="ce15">
            <text:p>524780</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新北市原住民族頭目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883104" table:style-name="ce13">
            <text:p>17883104</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9" table:style-name="ce15">
            <text:p>524779</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新竹市幼獅文教服務協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729384" table:style-name="ce13">
            <text:p>31729384</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81" table:style-name="ce15">
            <text:p>524781</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基隆市中正區平寮社區發展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4709336" table:style-name="ce13">
            <text:p>14709336</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8" table:style-name="ce15">
            <text:p>524778</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新竹市青年工作協會</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799894" table:style-name="ce13">
            <text:p>31799894</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5" table:style-name="ce15">
            <text:p>524775</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彰化縣崇德光慧文化教育學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405062" table:style-name="ce13">
            <text:p>25405062</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82" table:style-name="ce15">
            <text:p>524782</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中華民國知足常樂會</text:p>
          </table:table-cell>
          <table:table-cell office:value-type="float" office:value="150000" table:style-name="ce16">
            <text:p><text:s/>1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711259" table:style-name="ce13">
            <text:p>45711259</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7" table:style-name="ce15">
            <text:p>524777</text:p>
          </table:table-cell>
          <table:table-cell office:value-type="string" table:style-name="ce15">
            <text:p>社會教育行政及督導</text:p>
          </table:table-cell>
          <table:table-cell office:value-type="string" table:style-name="ce15">
            <text:p>補助101年度第10次社會藝術教育活動經費</text:p>
          </table:table-cell>
          <table:table-cell office:value-type="string" table:style-name="ce15">
            <text:p>社團法人高雄市社會工作人員協會</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584771" table:style-name="ce13">
            <text:p>99584771</text:p>
          </table:table-cell>
          <table:table-cell office:value-type="float" office:value="1011231" table:style-name="ce17">
            <text:p>1011231</text:p>
          </table:table-cell>
          <table:table-cell office:value-type="string" table:style-name="ce13">
            <text:p>社教司四科(劉育旨)(101-1504-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48" table:style-name="ce15">
            <text:p>521448</text:p>
          </table:table-cell>
          <table:table-cell office:value-type="string" table:style-name="ce15">
            <text:p>社會教育行政及督導</text:p>
          </table:table-cell>
          <table:table-cell office:value-type="string" table:style-name="ce15">
            <text:p>補助101年度第8次社會藝術教育活動經費</text:p>
          </table:table-cell>
          <table:table-cell office:value-type="string" table:style-name="ce15">
            <text:p>苗栗縣耕讀鄉土文教協會</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461365" table:style-name="ce13">
            <text:p>45461365</text:p>
          </table:table-cell>
          <table:table-cell office:value-type="float" office:value="1011201" table:style-name="ce17">
            <text:p>1011201</text:p>
          </table:table-cell>
          <table:table-cell office:value-type="string" table:style-name="ce13">
            <text:p>社教司四科(劉育旨)(101-1504-00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3" table:style-name="ce15">
            <text:p>522803</text:p>
          </table:table-cell>
          <table:table-cell office:value-type="string" table:style-name="ce15">
            <text:p>社會教育行政及督導</text:p>
          </table:table-cell>
          <table:table-cell office:value-type="string" table:style-name="ce15">
            <text:p>補助101年度第8次社會藝術教育活動經費</text:p>
          </table:table-cell>
          <table:table-cell office:value-type="string" table:style-name="ce15">
            <text:p>台南市王爺埔藝術文化戲劇推廣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38840" table:style-name="ce13">
            <text:p>10138840</text:p>
          </table:table-cell>
          <table:table-cell office:value-type="float" office:value="1011217" table:style-name="ce17">
            <text:p>1011217</text:p>
          </table:table-cell>
          <table:table-cell office:value-type="string" table:style-name="ce13">
            <text:p>社教司四科(劉育旨)(101-1504-00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2" table:style-name="ce15">
            <text:p>522802</text:p>
          </table:table-cell>
          <table:table-cell office:value-type="string" table:style-name="ce15">
            <text:p>社會教育行政及督導</text:p>
          </table:table-cell>
          <table:table-cell office:value-type="string" table:style-name="ce15">
            <text:p>補助101年度第8次社會藝術教育活動經費</text:p>
          </table:table-cell>
          <table:table-cell office:value-type="string" table:style-name="ce15">
            <text:p>基隆市e世代青年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0253283" table:style-name="ce13">
            <text:p>20253283</text:p>
          </table:table-cell>
          <table:table-cell office:value-type="float" office:value="1011217" table:style-name="ce17">
            <text:p>1011217</text:p>
          </table:table-cell>
          <table:table-cell office:value-type="string" table:style-name="ce13">
            <text:p>社教司四科(劉育旨)(101-1504-00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40" table:style-name="ce15">
            <text:p>523040</text:p>
          </table:table-cell>
          <table:table-cell office:value-type="string" table:style-name="ce15">
            <text:p>社會教育行政及督導</text:p>
          </table:table-cell>
          <table:table-cell office:value-type="string" table:style-name="ce15">
            <text:p>補助101年度第8次社會藝術教育活動經費</text:p>
          </table:table-cell>
          <table:table-cell office:value-type="string" table:style-name="ce15">
            <text:p>台灣人慈善協會</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303182" table:style-name="ce13">
            <text:p>26303182</text:p>
          </table:table-cell>
          <table:table-cell office:value-type="float" office:value="1011219" table:style-name="ce17">
            <text:p>1011219</text:p>
          </table:table-cell>
          <table:table-cell office:value-type="string" table:style-name="ce13">
            <text:p>社教司四科(劉育旨)(101-1504-00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2" table:style-name="ce15">
            <text:p>523312</text:p>
          </table:table-cell>
          <table:table-cell office:value-type="string" table:style-name="ce15">
            <text:p>社會教育行政及督導</text:p>
          </table:table-cell>
          <table:table-cell office:value-type="string" table:style-name="ce15">
            <text:p>補助101年度第8次社會藝術教育活動經費</text:p>
          </table:table-cell>
          <table:table-cell office:value-type="string" table:style-name="ce15">
            <text:p>南投縣草屯鎮草鞋墩鄉土文教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0420085" table:style-name="ce13">
            <text:p>20420085</text:p>
          </table:table-cell>
          <table:table-cell office:value-type="float" office:value="1011221" table:style-name="ce17">
            <text:p>1011221</text:p>
          </table:table-cell>
          <table:table-cell office:value-type="string" table:style-name="ce13">
            <text:p>社教司四科(劉育旨)(101-1504-00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09" table:style-name="ce15">
            <text:p>523309</text:p>
          </table:table-cell>
          <table:table-cell office:value-type="string" table:style-name="ce15">
            <text:p>社會教育行政及督導</text:p>
          </table:table-cell>
          <table:table-cell office:value-type="string" table:style-name="ce15">
            <text:p>補助101年度第9次社會藝術教育活動經費</text:p>
          </table:table-cell>
          <table:table-cell office:value-type="string" table:style-name="ce15">
            <text:p>新竹幼獅文教服務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729384" table:style-name="ce13">
            <text:p>31729384</text:p>
          </table:table-cell>
          <table:table-cell office:value-type="float" office:value="1011221" table:style-name="ce17">
            <text:p>1011221</text:p>
          </table:table-cell>
          <table:table-cell office:value-type="string" table:style-name="ce13">
            <text:p>社教司四科(劉育旨)(101-1504-00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08" table:style-name="ce15">
            <text:p>523308</text:p>
          </table:table-cell>
          <table:table-cell office:value-type="string" table:style-name="ce15">
            <text:p>社會教育行政及督導</text:p>
          </table:table-cell>
          <table:table-cell office:value-type="string" table:style-name="ce15">
            <text:p>補助101年度第9次社會藝術教育活動經費</text:p>
          </table:table-cell>
          <table:table-cell office:value-type="string" table:style-name="ce15">
            <text:p>台灣原住民族原始之美發展協會</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899319" table:style-name="ce13">
            <text:p>31899319</text:p>
          </table:table-cell>
          <table:table-cell office:value-type="float" office:value="1011221" table:style-name="ce17">
            <text:p>1011221</text:p>
          </table:table-cell>
          <table:table-cell office:value-type="string" table:style-name="ce13">
            <text:p>社教司四科(劉育旨)(101-1504-00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82" table:style-name="ce15">
            <text:p>523782</text:p>
          </table:table-cell>
          <table:table-cell office:value-type="string" table:style-name="ce15">
            <text:p>社會教育行政及督導</text:p>
          </table:table-cell>
          <table:table-cell office:value-type="string" table:style-name="ce15">
            <text:p>補助101年度第9次社會藝術教育活動經費</text:p>
          </table:table-cell>
          <table:table-cell office:value-type="string" table:style-name="ce15">
            <text:p>中華民國藝評人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609612" table:style-name="ce13">
            <text:p>17609612</text:p>
          </table:table-cell>
          <table:table-cell office:value-type="float" office:value="1011225" table:style-name="ce17">
            <text:p>1011225</text:p>
          </table:table-cell>
          <table:table-cell office:value-type="string" table:style-name="ce13">
            <text:p>社教司四科(劉育旨)(101-1504-00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78" table:style-name="ce15">
            <text:p>523778</text:p>
          </table:table-cell>
          <table:table-cell office:value-type="string" table:style-name="ce15">
            <text:p>社會教育行政及督導</text:p>
          </table:table-cell>
          <table:table-cell office:value-type="string" table:style-name="ce15">
            <text:p>補助101年度第9次社會藝術教育活動經費</text:p>
          </table:table-cell>
          <table:table-cell office:value-type="string" table:style-name="ce15">
            <text:p>雲林縣水林鄉水南社區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248398" table:style-name="ce13">
            <text:p>9248398</text:p>
          </table:table-cell>
          <table:table-cell office:value-type="float" office:value="1011225" table:style-name="ce17">
            <text:p>1011225</text:p>
          </table:table-cell>
          <table:table-cell office:value-type="string" table:style-name="ce13">
            <text:p>社教司四科(劉育旨)(101-1504-00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29" table:style-name="ce15">
            <text:p>524629</text:p>
          </table:table-cell>
          <table:table-cell office:value-type="string" table:style-name="ce15">
            <text:p>社會教育行政及督導</text:p>
          </table:table-cell>
          <table:table-cell office:value-type="string" table:style-name="ce15">
            <text:p>補助101年度第9次社會藝術教育活動經費</text:p>
          </table:table-cell>
          <table:table-cell office:value-type="string" table:style-name="ce15">
            <text:p>台灣社區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61099" table:style-name="ce13">
            <text:p>48761099</text:p>
          </table:table-cell>
          <table:table-cell office:value-type="float" office:value="1011231" table:style-name="ce17">
            <text:p>1011231</text:p>
          </table:table-cell>
          <table:table-cell office:value-type="string" table:style-name="ce13">
            <text:p>社教司四科(劉育旨)(101-1504-00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49" table:style-name="ce15">
            <text:p>523049</text:p>
          </table:table-cell>
          <table:table-cell office:value-type="string" table:style-name="ce15">
            <text:p>社會教育行政及督導</text:p>
          </table:table-cell>
          <table:table-cell office:value-type="string" table:style-name="ce15">
            <text:p>補助101年度第一期本國語文教育活動經費</text:p>
          </table:table-cell>
          <table:table-cell office:value-type="string" table:style-name="ce15">
            <text:p>嘉南藥理科技大學</text:p>
          </table:table-cell>
          <table:table-cell office:value-type="float" office:value="14000" table:style-name="ce16">
            <text:p><text:s/>1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4" table:style-name="ce13">
            <text:p>1804</text:p>
          </table:table-cell>
          <table:table-cell office:value-type="float" office:value="1011219" table:style-name="ce17">
            <text:p>1011219</text:p>
          </table:table-cell>
          <table:table-cell office:value-type="string" table:style-name="ce13">
            <text:p>國語會(蔡惠霞)(101-5800-002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58" table:style-name="ce15">
            <text:p>521558</text:p>
          </table:table-cell>
          <table:table-cell office:value-type="string" table:style-name="ce15">
            <text:p>社會教育行政及督導</text:p>
          </table:table-cell>
          <table:table-cell office:value-type="string" table:style-name="ce15">
            <text:p>補助101年度媒體製作刊播終身學習節目或內容經費</text:p>
          </table:table-cell>
          <table:table-cell office:value-type="string" table:style-name="ce15">
            <text:p>飛凡傳播股份有限公司</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1" table:style-name="ce13">
            <text:p>43701</text:p>
          </table:table-cell>
          <table:table-cell office:value-type="float" office:value="84938403" table:style-name="ce13">
            <text:p>84938403</text:p>
          </table:table-cell>
          <table:table-cell office:value-type="float" office:value="1011203" table:style-name="ce17">
            <text:p>1011203</text:p>
          </table:table-cell>
          <table:table-cell office:value-type="string" table:style-name="ce13">
            <text:p>社教司一科<text:span text:style-name="T1">(</text:span><text:span text:style-name="T7">楊禮薇</text:span><text:span text:style-name="T1">)(101-1501-008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26" table:style-name="ce15">
            <text:p>522426</text:p>
          </table:table-cell>
          <table:table-cell office:value-type="string" table:style-name="ce15">
            <text:p>社會教育行政及督導</text:p>
          </table:table-cell>
          <table:table-cell office:value-type="string" table:style-name="ce15">
            <text:p>補助101年度媒體製作刊播終身學習節目或內容經費</text:p>
          </table:table-cell>
          <table:table-cell office:value-type="string" table:style-name="ce15">
            <text:p>中國廣播股份有限公司</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1" table:style-name="ce13">
            <text:p>43701</text:p>
          </table:table-cell>
          <table:table-cell office:value-type="float" office:value="3708205" table:style-name="ce13">
            <text:p>3708205</text:p>
          </table:table-cell>
          <table:table-cell office:value-type="float" office:value="1011212" table:style-name="ce17">
            <text:p>1011212</text:p>
          </table:table-cell>
          <table:table-cell office:value-type="string" table:style-name="ce13">
            <text:p>社教司一科(楊禮薇)(101-1501-00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6" table:style-name="ce15">
            <text:p>522806</text:p>
          </table:table-cell>
          <table:table-cell office:value-type="string" table:style-name="ce15">
            <text:p>社會教育行政及督導</text:p>
          </table:table-cell>
          <table:table-cell office:value-type="string" table:style-name="ce15">
            <text:p>補助101年度媒體製作刊播終身學習節目或內容經費</text:p>
          </table:table-cell>
          <table:table-cell office:value-type="string" table:style-name="ce15">
            <text:p>財團法人苗栗客家文化廣播電台</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705306" table:style-name="ce13">
            <text:p>17705306</text:p>
          </table:table-cell>
          <table:table-cell office:value-type="float" office:value="1011218" table:style-name="ce17">
            <text:p>1011218</text:p>
          </table:table-cell>
          <table:table-cell office:value-type="string" table:style-name="ce13">
            <text:p>社教司一科(楊禮薇)(101-1501-00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4" table:style-name="ce15">
            <text:p>522804</text:p>
          </table:table-cell>
          <table:table-cell office:value-type="string" table:style-name="ce15">
            <text:p>社會教育行政及督導</text:p>
          </table:table-cell>
          <table:table-cell office:value-type="string" table:style-name="ce15">
            <text:p>補助101年第1期社會藝術教育活動經費</text:p>
          </table:table-cell>
          <table:table-cell office:value-type="string" table:style-name="ce15">
            <text:p>財團法人台中世界貿易中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6080873" table:style-name="ce13">
            <text:p>6080873</text:p>
          </table:table-cell>
          <table:table-cell office:value-type="float" office:value="1011218" table:style-name="ce17">
            <text:p>1011218</text:p>
          </table:table-cell>
          <table:table-cell office:value-type="string" table:style-name="ce13">
            <text:p>社教司四科(張莉娜)(101-1504-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48" table:style-name="ce15">
            <text:p>523048</text:p>
          </table:table-cell>
          <table:table-cell office:value-type="string" table:style-name="ce15">
            <text:p>社會教育行政及督導</text:p>
          </table:table-cell>
          <table:table-cell office:value-type="string" table:style-name="ce15">
            <text:p>補助101年第2期社會藝術教育活動經費</text:p>
          </table:table-cell>
          <table:table-cell office:value-type="string" table:style-name="ce15">
            <text:p>財團法人邱再興文教基金會</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6902606" table:style-name="ce13">
            <text:p>76902606</text:p>
          </table:table-cell>
          <table:table-cell office:value-type="float" office:value="1011219" table:style-name="ce17">
            <text:p>1011219</text:p>
          </table:table-cell>
          <table:table-cell office:value-type="string" table:style-name="ce13">
            <text:p>社教司四科(張莉娜)(101-1504-004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47" table:style-name="ce15">
            <text:p>523047</text:p>
          </table:table-cell>
          <table:table-cell office:value-type="string" table:style-name="ce15">
            <text:p>社會教育行政及督導</text:p>
          </table:table-cell>
          <table:table-cell office:value-type="string" table:style-name="ce15">
            <text:p>補助101年第2期社會藝術教育活動經費</text:p>
          </table:table-cell>
          <table:table-cell office:value-type="string" table:style-name="ce15">
            <text:p>台北打擊樂團</text:p>
          </table:table-cell>
          <table:table-cell office:value-type="float" office:value="35000" table:style-name="ce16">
            <text:p><text:s/>3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2020469" table:style-name="ce13">
            <text:p>92020469</text:p>
          </table:table-cell>
          <table:table-cell office:value-type="float" office:value="1011219" table:style-name="ce17">
            <text:p>1011219</text:p>
          </table:table-cell>
          <table:table-cell office:value-type="string" table:style-name="ce13">
            <text:p>社教司四科(張莉娜)(101-1504-004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77" table:style-name="ce15">
            <text:p>523777</text:p>
          </table:table-cell>
          <table:table-cell office:value-type="string" table:style-name="ce15">
            <text:p>社會教育行政及督導</text:p>
          </table:table-cell>
          <table:table-cell office:value-type="string" table:style-name="ce15">
            <text:p>補助101年第2期社會藝術教育活動經費</text:p>
          </table:table-cell>
          <table:table-cell office:value-type="string" table:style-name="ce15">
            <text:p>宜蘭縣旅館商業同業公會</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385522" table:style-name="ce13">
            <text:p>2385522</text:p>
          </table:table-cell>
          <table:table-cell office:value-type="float" office:value="1011225" table:style-name="ce17">
            <text:p>1011225</text:p>
          </table:table-cell>
          <table:table-cell office:value-type="string" table:style-name="ce13">
            <text:p>社教司四科(張莉娜)(101-1504-004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27" table:style-name="ce15">
            <text:p>524627</text:p>
          </table:table-cell>
          <table:table-cell office:value-type="string" table:style-name="ce15">
            <text:p>社會教育行政及督導</text:p>
          </table:table-cell>
          <table:table-cell office:value-type="string" table:style-name="ce15">
            <text:p>補助101年第2期社會藝術教育活動經費</text:p>
          </table:table-cell>
          <table:table-cell office:value-type="string" table:style-name="ce15">
            <text:p>黑手那卡西-工人樂隊</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758938" table:style-name="ce13">
            <text:p>21758938</text:p>
          </table:table-cell>
          <table:table-cell office:value-type="float" office:value="1011231" table:style-name="ce17">
            <text:p>1011231</text:p>
          </table:table-cell>
          <table:table-cell office:value-type="string" table:style-name="ce13">
            <text:p>社教司四科(張莉娜)(101-1504-004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03" table:style-name="ce15">
            <text:p>523703</text:p>
          </table:table-cell>
          <table:table-cell office:value-type="string" table:style-name="ce15">
            <text:p>社會教育行政及督導</text:p>
          </table:table-cell>
          <table:table-cell office:value-type="string" table:style-name="ce15">
            <text:p>補助2012祖父母節-媽祖心．祖孫情暨節能減碳宣導活動經費<text:s/></text:p>
          </table:table-cell>
          <table:table-cell office:value-type="string" table:style-name="ce15">
            <text:p>苗栗縣竹南愛心協志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5634107" table:style-name="ce13">
            <text:p>45634107</text:p>
          </table:table-cell>
          <table:table-cell office:value-type="float" office:value="1011224" table:style-name="ce17">
            <text:p>1011224</text:p>
          </table:table-cell>
          <table:table-cell office:value-type="string" table:style-name="ce13">
            <text:p>社教司二科(于文)(101-1502-01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21" table:style-name="ce15">
            <text:p>524721</text:p>
          </table:table-cell>
          <table:table-cell office:value-type="string" table:style-name="ce15">
            <text:p>社會教育行政及督導</text:p>
          </table:table-cell>
          <table:table-cell office:value-type="string" table:style-name="ce15">
            <text:p>補助e世代適性學習暨技能研習活動經費</text:p>
          </table:table-cell>
          <table:table-cell office:value-type="string" table:style-name="ce15">
            <text:p>財團法人彰邑文教基金會</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1011231" table:style-name="ce17">
            <text:p>1011231</text:p>
          </table:table-cell>
          <table:table-cell office:value-type="string" table:style-name="ce13">
            <text:p>國教司四科(沈怡君)(101-1404-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35" table:style-name="ce15">
            <text:p>523035</text:p>
          </table:table-cell>
          <table:table-cell office:value-type="string" table:style-name="ce15">
            <text:p>社會教育行政及督導</text:p>
          </table:table-cell>
          <table:table-cell office:value-type="string" table:style-name="ce15">
            <text:p>補助祖孫同心幸福同行暨節能減碳宣導活動經費<text:s/></text:p>
          </table:table-cell>
          <table:table-cell office:value-type="string" table:style-name="ce15">
            <text:p>苗栗縣貓貍藝文科技觀光產業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1453529" table:style-name="ce13">
            <text:p>21453529</text:p>
          </table:table-cell>
          <table:table-cell office:value-type="float" office:value="1011219" table:style-name="ce17">
            <text:p>1011219</text:p>
          </table:table-cell>
          <table:table-cell office:value-type="string" table:style-name="ce13">
            <text:p>社教司二科(于文)(101-1502-017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45" table:style-name="ce15">
            <text:p>521845</text:p>
          </table:table-cell>
          <table:table-cell office:value-type="string" table:style-name="ce15">
            <text:p>社會教育行政及督導</text:p>
          </table:table-cell>
          <table:table-cell office:value-type="string" table:style-name="ce15">
            <text:p>補助推動「中華語文知識庫－－推廣漢字藝術暨發展全民詞彙」計畫經費</text:p>
          </table:table-cell>
          <table:table-cell office:value-type="string" table:style-name="ce15">
            <text:p>中華文化總會</text:p>
          </table:table-cell>
          <table:table-cell office:value-type="float" office:value="4000000" table:style-name="ce16">
            <text:p><text:s/>4,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4122342" table:style-name="ce13">
            <text:p>4122342</text:p>
          </table:table-cell>
          <table:table-cell office:value-type="float" office:value="1011205" table:style-name="ce17">
            <text:p>1011205</text:p>
          </table:table-cell>
          <table:table-cell office:value-type="string" table:style-name="ce13">
            <text:p>國語會(湯怡祥)(101-5800-005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4" table:style-name="ce15">
            <text:p>523314</text:p>
          </table:table-cell>
          <table:table-cell office:value-type="string" table:style-name="ce15">
            <text:p>社會教育行政及督導</text:p>
          </table:table-cell>
          <table:table-cell office:value-type="string" table:style-name="ce15">
            <text:p>補助第二屆幸福家庭日經費</text:p>
          </table:table-cell>
          <table:table-cell office:value-type="string" table:style-name="ce15">
            <text:p>財團法人台北市基督教社會互談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979225" table:style-name="ce13">
            <text:p>979225</text:p>
          </table:table-cell>
          <table:table-cell office:value-type="float" office:value="1011221" table:style-name="ce17">
            <text:p>1011221</text:p>
          </table:table-cell>
          <table:table-cell office:value-type="string" table:style-name="ce13">
            <text:p>社教司二科(于文)(101-1502-007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81" table:style-name="ce15">
            <text:p>523781</text:p>
          </table:table-cell>
          <table:table-cell office:value-type="string" table:style-name="ce15">
            <text:p>社會教育行政及督導</text:p>
          </table:table-cell>
          <table:table-cell office:value-type="string" table:style-name="ce15">
            <text:p>補助第二屆幸福家庭親子創意繪畫比賽經費</text:p>
          </table:table-cell>
          <table:table-cell office:value-type="string" table:style-name="ce15">
            <text:p>社團法人台灣兒童少年希望協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4896478" table:style-name="ce13">
            <text:p>34896478</text:p>
          </table:table-cell>
          <table:table-cell office:value-type="float" office:value="1011225" table:style-name="ce17">
            <text:p>1011225</text:p>
          </table:table-cell>
          <table:table-cell office:value-type="string" table:style-name="ce13">
            <text:p>社教司二科(于文)(101-1502-02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1" table:style-name="ce15">
            <text:p>522801</text:p>
          </table:table-cell>
          <table:table-cell office:value-type="string" table:style-name="ce15">
            <text:p>社會教育行政及督導</text:p>
          </table:table-cell>
          <table:table-cell office:value-type="string" table:style-name="ce15">
            <text:p>補助慈愛滿家園孝悌無國界第5屆世界呂氏族人珍愛吾家活動經費</text:p>
          </table:table-cell>
          <table:table-cell office:value-type="string" table:style-name="ce15">
            <text:p>世界呂氏宗親總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050787" table:style-name="ce13">
            <text:p>1050787</text:p>
          </table:table-cell>
          <table:table-cell office:value-type="float" office:value="1011217" table:style-name="ce17">
            <text:p>1011217</text:p>
          </table:table-cell>
          <table:table-cell office:value-type="string" table:style-name="ce13">
            <text:p>社教司二科(于文)(101-1502-02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44" table:style-name="ce15">
            <text:p>521644</text:p>
          </table:table-cell>
          <table:table-cell office:value-type="string" table:style-name="ce15">
            <text:p>社會教育行政及督導</text:p>
          </table:table-cell>
          <table:table-cell office:value-type="string" table:style-name="ce15">
            <text:p>補助溫馨守護真愛-親子成長營經費<text:s/></text:p>
          </table:table-cell>
          <table:table-cell office:value-type="string" table:style-name="ce15">
            <text:p>中華非營利組織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45666022" table:style-name="ce13">
            <text:p>45666022</text:p>
          </table:table-cell>
          <table:table-cell office:value-type="float" office:value="1011203" table:style-name="ce17">
            <text:p>1011203</text:p>
          </table:table-cell>
          <table:table-cell office:value-type="string" table:style-name="ce13">
            <text:p>社教司二科(張慧敏)(101-1502-022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1" table:style-name="ce15">
            <text:p>523311</text:p>
          </table:table-cell>
          <table:table-cell office:value-type="string" table:style-name="ce15">
            <text:p>社會教育行政及督導</text:p>
          </table:table-cell>
          <table:table-cell office:value-type="string" table:style-name="ce15">
            <text:p>補助辦理「2012仲夏樂活節」活動經費<text:s/></text:p>
          </table:table-cell>
          <table:table-cell office:value-type="string" table:style-name="ce15">
            <text:p>高雄市文化創意發展協進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734997" table:style-name="ce13">
            <text:p>99734997</text:p>
          </table:table-cell>
          <table:table-cell office:value-type="float" office:value="1011221" table:style-name="ce17">
            <text:p>1011221</text:p>
          </table:table-cell>
          <table:table-cell office:value-type="string" table:style-name="ce13">
            <text:p>社教司四科(劉育旨)(101-1504-003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73" table:style-name="ce15">
            <text:p>523773</text:p>
          </table:table-cell>
          <table:table-cell office:value-type="string" table:style-name="ce15">
            <text:p>社會教育行政及督導</text:p>
          </table:table-cell>
          <table:table-cell office:value-type="string" table:style-name="ce15">
            <text:p>補助辦理「2012仲夏樂活節」活動經費<text:s/></text:p>
          </table:table-cell>
          <table:table-cell office:value-type="string" table:style-name="ce15">
            <text:p>永和國樂團</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247933" table:style-name="ce13">
            <text:p>18247933</text:p>
          </table:table-cell>
          <table:table-cell office:value-type="float" office:value="1011225" table:style-name="ce17">
            <text:p>1011225</text:p>
          </table:table-cell>
          <table:table-cell office:value-type="string" table:style-name="ce13">
            <text:p>社教司四科(劉育旨)(101-1504-003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32" table:style-name="ce15">
            <text:p>524432</text:p>
          </table:table-cell>
          <table:table-cell office:value-type="string" table:style-name="ce15">
            <text:p>社會教育行政及督導</text:p>
          </table:table-cell>
          <table:table-cell office:value-type="string" table:style-name="ce15">
            <text:p>補助辦理「2012仲夏樂活節」活動經費<text:s/></text:p>
          </table:table-cell>
          <table:table-cell office:value-type="string" table:style-name="ce15">
            <text:p>台灣社區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61099" table:style-name="ce13">
            <text:p>48761099</text:p>
          </table:table-cell>
          <table:table-cell office:value-type="float" office:value="1011228" table:style-name="ce17">
            <text:p>1011228</text:p>
          </table:table-cell>
          <table:table-cell office:value-type="string" table:style-name="ce13">
            <text:p>社教司四科(劉育旨)(101-1504-003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26" table:style-name="ce15">
            <text:p>524626</text:p>
          </table:table-cell>
          <table:table-cell office:value-type="string" table:style-name="ce15">
            <text:p>社會教育行政及督導</text:p>
          </table:table-cell>
          <table:table-cell office:value-type="string" table:style-name="ce15">
            <text:p>補助辦理「2012仲夏樂活節」活動經費<text:s/></text:p>
          </table:table-cell>
          <table:table-cell office:value-type="string" table:style-name="ce15">
            <text:p>社團法人台灣古典音樂協會</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0904887" table:style-name="ce13">
            <text:p>80904887</text:p>
          </table:table-cell>
          <table:table-cell office:value-type="float" office:value="1011231" table:style-name="ce17">
            <text:p>1011231</text:p>
          </table:table-cell>
          <table:table-cell office:value-type="string" table:style-name="ce13">
            <text:p>社教司四科(劉育旨)(101-1504-003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8" table:style-name="ce15">
            <text:p>522808</text:p>
          </table:table-cell>
          <table:table-cell office:value-type="string" table:style-name="ce15">
            <text:p>社會教育行政及督導</text:p>
          </table:table-cell>
          <table:table-cell office:value-type="string" table:style-name="ce15">
            <text:p>補助辦理「2012健康有約」健康教育講座經費<text:s/></text:p>
          </table:table-cell>
          <table:table-cell office:value-type="string" table:style-name="ce15">
            <text:p>財團法人全民健康基金會</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8858761" table:style-name="ce13">
            <text:p>48858761</text:p>
          </table:table-cell>
          <table:table-cell office:value-type="float" office:value="1011218" table:style-name="ce17">
            <text:p>1011218</text:p>
          </table:table-cell>
          <table:table-cell office:value-type="string" table:style-name="ce13">
            <text:p>社教司一科(楊禮薇)(101-1501-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49" table:style-name="ce15">
            <text:p>521449</text:p>
          </table:table-cell>
          <table:table-cell office:value-type="string" table:style-name="ce15">
            <text:p>社會教育行政及督導</text:p>
          </table:table-cell>
          <table:table-cell office:value-type="string" table:style-name="ce15">
            <text:p>補助辦理「2012鄉土文化觀光季」經費<text:s/></text:p>
          </table:table-cell>
          <table:table-cell office:value-type="string" table:style-name="ce15">
            <text:p>苗栗縣頭份鎮田寮社區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5857243" table:style-name="ce13">
            <text:p>95857243</text:p>
          </table:table-cell>
          <table:table-cell office:value-type="float" office:value="1011201" table:style-name="ce17">
            <text:p>1011201</text:p>
          </table:table-cell>
          <table:table-cell office:value-type="string" table:style-name="ce13">
            <text:p>社教司四科(劉育旨)(101-1504-0031-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783" table:style-name="ce15">
            <text:p>524783</text:p>
          </table:table-cell>
          <table:table-cell office:value-type="string" table:style-name="ce15">
            <text:p>社會教育行政及督導</text:p>
          </table:table-cell>
          <table:table-cell office:value-type="string" table:style-name="ce15">
            <text:p>補助辦理「2012鄉土文化觀光季」經費<text:s/></text:p>
          </table:table-cell>
          <table:table-cell office:value-type="string" table:style-name="ce15">
            <text:p>國際青年商會中華民國總會台灣省屏東縣第一分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7889019" table:style-name="ce13">
            <text:p>87889019</text:p>
          </table:table-cell>
          <table:table-cell office:value-type="float" office:value="1011231" table:style-name="ce17">
            <text:p>1011231</text:p>
          </table:table-cell>
          <table:table-cell office:value-type="string" table:style-name="ce13">
            <text:p>社教司四科(劉育旨)(101-1504-003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486" table:style-name="ce15">
            <text:p>522486</text:p>
          </table:table-cell>
          <table:table-cell office:value-type="string" table:style-name="ce15">
            <text:p>社會教育行政及督導</text:p>
          </table:table-cell>
          <table:table-cell office:value-type="string" table:style-name="ce15">
            <text:p>補助辦理「5S-逗陣用行動愛地球Fun Fun親子園遊會」經費<text:s/></text:p>
          </table:table-cell>
          <table:table-cell office:value-type="string" table:style-name="ce15">
            <text:p>台南市中西區銀同社區發展協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0476594" table:style-name="ce13">
            <text:p>10476594</text:p>
          </table:table-cell>
          <table:table-cell office:value-type="float" office:value="1011213" table:style-name="ce17">
            <text:p>1011213</text:p>
          </table:table-cell>
          <table:table-cell office:value-type="string" table:style-name="ce13">
            <text:p>社教司二科(孫德仁)(101-1502-018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71" table:style-name="ce15">
            <text:p>522171</text:p>
          </table:table-cell>
          <table:table-cell office:value-type="string" table:style-name="ce15">
            <text:p>社會教育行政及督導</text:p>
          </table:table-cell>
          <table:table-cell office:value-type="string" table:style-name="ce15">
            <text:p>補助辦理「走過婦運，新知三十」展覽活動經費<text:s/></text:p>
          </table:table-cell>
          <table:table-cell office:value-type="string" table:style-name="ce15">
            <text:p>財團法人婦女新知基金會</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68178" table:style-name="ce13">
            <text:p>968178</text:p>
          </table:table-cell>
          <table:table-cell office:value-type="float" office:value="1011210" table:style-name="ce17">
            <text:p>1011210</text:p>
          </table:table-cell>
          <table:table-cell office:value-type="string" table:style-name="ce13">
            <text:p>社教司二科(張慧敏)(101-1502-009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31" table:style-name="ce15">
            <text:p>524631</text:p>
          </table:table-cell>
          <table:table-cell office:value-type="string" table:style-name="ce15">
            <text:p>社會教育行政及督導</text:p>
          </table:table-cell>
          <table:table-cell office:value-type="string" table:style-name="ce15">
            <text:p>補助辦理「社區文化日」活動經費<text:s/></text:p>
          </table:table-cell>
          <table:table-cell office:value-type="string" table:style-name="ce15">
            <text:p>彰化縣和線伸青少年關懷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6845671" table:style-name="ce13">
            <text:p>26845671</text:p>
          </table:table-cell>
          <table:table-cell office:value-type="float" office:value="1011231" table:style-name="ce17">
            <text:p>1011231</text:p>
          </table:table-cell>
          <table:table-cell office:value-type="string" table:style-name="ce13">
            <text:p>社教司一科(楊禮薇)(101-1501-011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125" table:style-name="ce15">
            <text:p>523125</text:p>
          </table:table-cell>
          <table:table-cell office:value-type="string" table:style-name="ce15">
            <text:p>社會教育行政及督導</text:p>
          </table:table-cell>
          <table:table-cell office:value-type="string" table:style-name="ce15">
            <text:p>補助辦理「逍遙音樂季-系列音樂會」活動經費<text:s/></text:p>
          </table:table-cell>
          <table:table-cell office:value-type="string" table:style-name="ce15">
            <text:p>雲林縣斗南鎮他里霧城鄉發展協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523215" table:style-name="ce13">
            <text:p>45523215</text:p>
          </table:table-cell>
          <table:table-cell office:value-type="float" office:value="1011220" table:style-name="ce17">
            <text:p>1011220</text:p>
          </table:table-cell>
          <table:table-cell office:value-type="string" table:style-name="ce13">
            <text:p>社教司四科(劉育旨)(101-1504-004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72" table:style-name="ce15">
            <text:p>523772</text:p>
          </table:table-cell>
          <table:table-cell office:value-type="string" table:style-name="ce15">
            <text:p>社會教育行政及督導</text:p>
          </table:table-cell>
          <table:table-cell office:value-type="string" table:style-name="ce15">
            <text:p>補助辦理「逍遙音樂季-系列音樂會」活動經費<text:s/></text:p>
          </table:table-cell>
          <table:table-cell office:value-type="string" table:style-name="ce15">
            <text:p>苗栗縣苑裡鎮蓬山美術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601513" table:style-name="ce13">
            <text:p>45601513</text:p>
          </table:table-cell>
          <table:table-cell office:value-type="float" office:value="1011225" table:style-name="ce17">
            <text:p>1011225</text:p>
          </table:table-cell>
          <table:table-cell office:value-type="string" table:style-name="ce13">
            <text:p>社教司四科(劉育旨)(101-1504-004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33" table:style-name="ce15">
            <text:p>524633</text:p>
          </table:table-cell>
          <table:table-cell office:value-type="string" table:style-name="ce15">
            <text:p>社會教育行政及督導</text:p>
          </table:table-cell>
          <table:table-cell office:value-type="string" table:style-name="ce15">
            <text:p>補助辦理「逍遙音樂季-系列音樂會」活動經費<text:s/></text:p>
          </table:table-cell>
          <table:table-cell office:value-type="string" table:style-name="ce15">
            <text:p>南投縣仁愛鄉生活美學文化教育協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474068" table:style-name="ce13">
            <text:p>25474068</text:p>
          </table:table-cell>
          <table:table-cell office:value-type="float" office:value="1011231" table:style-name="ce17">
            <text:p>1011231</text:p>
          </table:table-cell>
          <table:table-cell office:value-type="string" table:style-name="ce13">
            <text:p>社教司四科(劉育旨)(101-1504-004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6" table:style-name="ce15">
            <text:p>524776</text:p>
          </table:table-cell>
          <table:table-cell office:value-type="string" table:style-name="ce15">
            <text:p>社會教育行政及督導</text:p>
          </table:table-cell>
          <table:table-cell office:value-type="string" table:style-name="ce15">
            <text:p>補助辦理「逍遙音樂季-系列音樂會」活動經費<text:s/></text:p>
          </table:table-cell>
          <table:table-cell office:value-type="string" table:style-name="ce15">
            <text:p>社團法人台灣原住民族學院促進會</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5735509" table:style-name="ce13">
            <text:p>15735509</text:p>
          </table:table-cell>
          <table:table-cell office:value-type="float" office:value="1011231" table:style-name="ce17">
            <text:p>1011231</text:p>
          </table:table-cell>
          <table:table-cell office:value-type="string" table:style-name="ce13">
            <text:p>社教司四科(劉育旨)(101-1504-004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32" table:style-name="ce15">
            <text:p>524632</text:p>
          </table:table-cell>
          <table:table-cell office:value-type="string" table:style-name="ce15">
            <text:p>社會教育行政及督導</text:p>
          </table:table-cell>
          <table:table-cell office:value-type="string" table:style-name="ce15">
            <text:p>補助辦理「逍遙音樂季-系列音樂會」活動經費<text:s/></text:p>
          </table:table-cell>
          <table:table-cell office:value-type="string" table:style-name="ce15">
            <text:p>苗栗縣微笑協會</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0392216" table:style-name="ce13">
            <text:p>20392216</text:p>
          </table:table-cell>
          <table:table-cell office:value-type="float" office:value="1011231" table:style-name="ce17">
            <text:p>1011231</text:p>
          </table:table-cell>
          <table:table-cell office:value-type="string" table:style-name="ce13">
            <text:p>社教司四科(劉育旨)(101-1504-004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39" table:style-name="ce15">
            <text:p>523039</text:p>
          </table:table-cell>
          <table:table-cell office:value-type="string" table:style-name="ce15">
            <text:p>社會教育行政及督導</text:p>
          </table:table-cell>
          <table:table-cell office:value-type="string" table:style-name="ce15">
            <text:p>補助辦理「開創新視線」單親媽媽成長團體經費<text:s/></text:p>
          </table:table-cell>
          <table:table-cell office:value-type="string" table:style-name="ce15">
            <text:p>財團法人聖功社會福利慈善基金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9399059" table:style-name="ce13">
            <text:p>99399059</text:p>
          </table:table-cell>
          <table:table-cell office:value-type="float" office:value="1011219" table:style-name="ce17">
            <text:p>1011219</text:p>
          </table:table-cell>
          <table:table-cell office:value-type="string" table:style-name="ce13">
            <text:p>社教司二科(張慧敏)(101-1502-012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4" table:style-name="ce15">
            <text:p>524774</text:p>
          </table:table-cell>
          <table:table-cell office:value-type="string" table:style-name="ce15">
            <text:p>社會教育行政及督導</text:p>
          </table:table-cell>
          <table:table-cell office:value-type="string" table:style-name="ce15">
            <text:p>補助辦理101年全國總幹事會議經費<text:s/></text:p>
          </table:table-cell>
          <table:table-cell office:value-type="string" table:style-name="ce15">
            <text:p>中華民國童軍總會</text:p>
          </table:table-cell>
          <table:table-cell office:value-type="float" office:value="350000" table:style-name="ce16">
            <text:p><text:s/>3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6901613" table:style-name="ce13">
            <text:p>76901613</text:p>
          </table:table-cell>
          <table:table-cell office:value-type="float" office:value="1011231" table:style-name="ce17">
            <text:p>1011231</text:p>
          </table:table-cell>
          <table:table-cell office:value-type="string" table:style-name="ce13">
            <text:p>社教司一科(蘇玉玲)(101-1501-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5" table:style-name="ce15">
            <text:p>522805</text:p>
          </table:table-cell>
          <table:table-cell office:value-type="string" table:style-name="ce15">
            <text:p>社會教育行政及督導</text:p>
          </table:table-cell>
          <table:table-cell office:value-type="string" table:style-name="ce15">
            <text:p>補助辦理101年度第二期本國語文教育活動經費</text:p>
          </table:table-cell>
          <table:table-cell office:value-type="string" table:style-name="ce15">
            <text:p>台灣客家公共事務協會</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1766135" table:style-name="ce13">
            <text:p>21766135</text:p>
          </table:table-cell>
          <table:table-cell office:value-type="float" office:value="1011218" table:style-name="ce17">
            <text:p>1011218</text:p>
          </table:table-cell>
          <table:table-cell office:value-type="string" table:style-name="ce13">
            <text:p>國語會(蔡惠霞)(101-5800-007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3" table:style-name="ce15">
            <text:p>523313</text:p>
          </table:table-cell>
          <table:table-cell office:value-type="string" table:style-name="ce15">
            <text:p>社會教育行政及督導</text:p>
          </table:table-cell>
          <table:table-cell office:value-type="string" table:style-name="ce15">
            <text:p>補助辦理101年度第二期本國語文教育活動經費</text:p>
          </table:table-cell>
          <table:table-cell office:value-type="string" table:style-name="ce15">
            <text:p>中國詩人文化會</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48727348" table:style-name="ce13">
            <text:p>48727348</text:p>
          </table:table-cell>
          <table:table-cell office:value-type="float" office:value="1011221" table:style-name="ce17">
            <text:p>1011221</text:p>
          </table:table-cell>
          <table:table-cell office:value-type="string" table:style-name="ce13">
            <text:p>國語會(蔡惠霞)(101-5800-007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70" table:style-name="ce15">
            <text:p>524770</text:p>
          </table:table-cell>
          <table:table-cell office:value-type="string" table:style-name="ce15">
            <text:p>社會教育行政及督導</text:p>
          </table:table-cell>
          <table:table-cell office:value-type="string" table:style-name="ce15">
            <text:p>補助辦理101年度第二期本國語文教育活動經費</text:p>
          </table:table-cell>
          <table:table-cell office:value-type="string" table:style-name="ce15">
            <text:p>台中市大墩台語推展學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275177" table:style-name="ce13">
            <text:p>9275177</text:p>
          </table:table-cell>
          <table:table-cell office:value-type="float" office:value="1011231" table:style-name="ce17">
            <text:p>1011231</text:p>
          </table:table-cell>
          <table:table-cell office:value-type="string" table:style-name="ce13">
            <text:p>國語會(蔡惠霞)(101-5800-007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85" table:style-name="ce15">
            <text:p>524785</text:p>
          </table:table-cell>
          <table:table-cell office:value-type="string" table:style-name="ce15">
            <text:p>社會教育行政及督導</text:p>
          </table:table-cell>
          <table:table-cell office:value-type="string" table:style-name="ce15">
            <text:p>補助辦理2012年北中南清寒孩子親子教育科學遊公益活動經費<text:s/></text:p>
          </table:table-cell>
          <table:table-cell office:value-type="string" table:style-name="ce15">
            <text:p>臺北市關懷弱勢家庭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5679668" table:style-name="ce13">
            <text:p>25679668</text:p>
          </table:table-cell>
          <table:table-cell office:value-type="float" office:value="1011231" table:style-name="ce17">
            <text:p>1011231</text:p>
          </table:table-cell>
          <table:table-cell office:value-type="string" table:style-name="ce13">
            <text:p>社教司二科(黃巧吟)(101-1502-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0" table:style-name="ce15">
            <text:p>523310</text:p>
          </table:table-cell>
          <table:table-cell office:value-type="string" table:style-name="ce15">
            <text:p>社會教育行政及督導</text:p>
          </table:table-cell>
          <table:table-cell office:value-type="string" table:style-name="ce15">
            <text:p>補助辦理2012年視障這生命探索體驗營經費<text:s/></text:p>
          </table:table-cell>
          <table:table-cell office:value-type="string" table:style-name="ce15">
            <text:p>社團法人宜蘭縣盲人福利協進會</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7796011" table:style-name="ce13">
            <text:p>87796011</text:p>
          </table:table-cell>
          <table:table-cell office:value-type="float" office:value="1011221" table:style-name="ce17">
            <text:p>1011221</text:p>
          </table:table-cell>
          <table:table-cell office:value-type="string" table:style-name="ce13">
            <text:p>社教司一科(蘇玉玲)(101-1501-008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057" table:style-name="ce15">
            <text:p>525057</text:p>
          </table:table-cell>
          <table:table-cell office:value-type="string" table:style-name="ce15">
            <text:p>社會教育行政及督導</text:p>
          </table:table-cell>
          <table:table-cell office:value-type="string" table:style-name="ce15">
            <text:p>補助辦理2012苗栗表演藝術觀光節經費<text:s/></text:p>
          </table:table-cell>
          <table:table-cell office:value-type="string" table:style-name="ce15">
            <text:p>彰化縣城鄉發展促進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261157" table:style-name="ce13">
            <text:p>25261157</text:p>
          </table:table-cell>
          <table:table-cell office:value-type="float" office:value="1011231" table:style-name="ce17">
            <text:p>1011231</text:p>
          </table:table-cell>
          <table:table-cell office:value-type="string" table:style-name="ce13">
            <text:p>社教司四科(劉育旨)(101-1504-001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80" table:style-name="ce15">
            <text:p>523780</text:p>
          </table:table-cell>
          <table:table-cell office:value-type="string" table:style-name="ce15">
            <text:p>社會教育行政及督導</text:p>
          </table:table-cell>
          <table:table-cell office:value-type="string" table:style-name="ce15">
            <text:p>補助辦理三好童軍品格教育成長營經費<text:s/></text:p>
          </table:table-cell>
          <table:table-cell office:value-type="string" table:style-name="ce15">
            <text:p>財團法人人間文教基金會</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3852954" table:style-name="ce13">
            <text:p>83852954</text:p>
          </table:table-cell>
          <table:table-cell office:value-type="float" office:value="1011225" table:style-name="ce17">
            <text:p>1011225</text:p>
          </table:table-cell>
          <table:table-cell office:value-type="string" table:style-name="ce13">
            <text:p>社教司一科(蘇玉玲)(101-1501-01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559" table:style-name="ce15">
            <text:p>521559</text:p>
          </table:table-cell>
          <table:table-cell office:value-type="string" table:style-name="ce15">
            <text:p>社會教育行政及督導</text:p>
          </table:table-cell>
          <table:table-cell office:value-type="string" table:style-name="ce15">
            <text:p>補助辦理重陽敬老孝親暨客家文化活動經費<text:s/></text:p>
          </table:table-cell>
          <table:table-cell office:value-type="string" table:style-name="ce15">
            <text:p>桃園縣公共利益老人關懷協進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0037174" table:style-name="ce13">
            <text:p>10037174</text:p>
          </table:table-cell>
          <table:table-cell office:value-type="float" office:value="1011203" table:style-name="ce17">
            <text:p>1011203</text:p>
          </table:table-cell>
          <table:table-cell office:value-type="string" table:style-name="ce13">
            <text:p>社教司二科(孫德仁)(101-1502-020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5" table:style-name="ce15">
            <text:p>523315</text:p>
          </table:table-cell>
          <table:table-cell office:value-type="string" table:style-name="ce15">
            <text:p>社會教育行政及督導</text:p>
          </table:table-cell>
          <table:table-cell office:value-type="string" table:style-name="ce15">
            <text:p>補助辦理婦女生活資訊教育訓練經費<text:s/></text:p>
          </table:table-cell>
          <table:table-cell office:value-type="string" table:style-name="ce15">
            <text:p>中華民國新女性聯合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7126203" table:style-name="ce13">
            <text:p>77126203</text:p>
          </table:table-cell>
          <table:table-cell office:value-type="float" office:value="1011221" table:style-name="ce17">
            <text:p>1011221</text:p>
          </table:table-cell>
          <table:table-cell office:value-type="string" table:style-name="ce13">
            <text:p>社教司二科(張慧敏)(101-1502-011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02" table:style-name="ce15">
            <text:p>523702</text:p>
          </table:table-cell>
          <table:table-cell office:value-type="string" table:style-name="ce15">
            <text:p>社會教育行政及督導</text:p>
          </table:table-cell>
          <table:table-cell office:value-type="string" table:style-name="ce15">
            <text:p>補助辦理蓮鄉媽媽說故事系列-親子共讀系列活動及蓮鄉媽媽開心分享會經費<text:s/></text:p>
          </table:table-cell>
          <table:table-cell office:value-type="string" table:style-name="ce15">
            <text:p>台南市店仔口文教協會</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74810835" table:style-name="ce13">
            <text:p>74810835</text:p>
          </table:table-cell>
          <table:table-cell office:value-type="float" office:value="1011224" table:style-name="ce17">
            <text:p>1011224</text:p>
          </table:table-cell>
          <table:table-cell office:value-type="string" table:style-name="ce13">
            <text:p>社教司二科(張慧敏)(101-1502-0125-000-00)(101-1502-012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16" table:style-name="ce15">
            <text:p>523316</text:p>
          </table:table-cell>
          <table:table-cell office:value-type="string" table:style-name="ce15">
            <text:p>社會教育行政及督導</text:p>
          </table:table-cell>
          <table:table-cell office:value-type="string" table:style-name="ce15">
            <text:p>補助舉辦「婦女權益促進巡迴研習營-活出女人的美麗與自信」經費<text:s/></text:p>
          </table:table-cell>
          <table:table-cell office:value-type="string" table:style-name="ce15">
            <text:p>中華民國新女性聯合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7126203" table:style-name="ce13">
            <text:p>77126203</text:p>
          </table:table-cell>
          <table:table-cell office:value-type="float" office:value="1011221" table:style-name="ce17">
            <text:p>1011221</text:p>
          </table:table-cell>
          <table:table-cell office:value-type="string" table:style-name="ce13">
            <text:p>社教司二科(張慧敏)(101-1502-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730" table:style-name="ce15">
            <text:p>523730</text:p>
          </table:table-cell>
          <table:table-cell office:value-type="string" table:style-name="ce15">
            <text:p>學校體育與衛生教育</text:p>
          </table:table-cell>
          <table:table-cell office:value-type="string" table:style-name="ce15">
            <text:p>補助「輔導學生運動社團辦理校際體育活動」代發經費<text:s/></text:p>
          </table:table-cell>
          <table:table-cell office:value-type="string" table:style-name="ce15">
            <text:p>中華民國大專院校體育總會</text:p>
          </table:table-cell>
          <table:table-cell office:value-type="float" office:value="350000" table:style-name="ce16">
            <text:p><text:s/>3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316" table:style-name="ce13">
            <text:p>9316</text:p>
          </table:table-cell>
          <table:table-cell office:value-type="float" office:value="1011225" table:style-name="ce17">
            <text:p>1011225</text:p>
          </table:table-cell>
          <table:table-cell office:value-type="string" table:style-name="ce13">
            <text:p>體育司一科(翁子惠)(101-16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99" table:style-name="ce15">
            <text:p>521399</text:p>
          </table:table-cell>
          <table:table-cell office:value-type="string" table:style-name="ce15">
            <text:p>學校體育與衛生教育</text:p>
          </table:table-cell>
          <table:table-cell office:value-type="string" table:style-name="ce15">
            <text:p>補助100學年度大專校院推動健康促進學校實施計畫經費</text:p>
          </table:table-cell>
          <table:table-cell office:value-type="string" table:style-name="ce15">
            <text:p>樹德科技大學</text:p>
          </table:table-cell>
          <table:table-cell office:value-type="float" office:value="54000" table:style-name="ce16">
            <text:p><text:s/>5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01" table:style-name="ce17">
            <text:p>1011201</text:p>
          </table:table-cell>
          <table:table-cell office:value-type="string" table:style-name="ce13">
            <text:p>體育司二科(黃慧萍)(101-1602-001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04" table:style-name="ce15">
            <text:p>521404</text:p>
          </table:table-cell>
          <table:table-cell office:value-type="string" table:style-name="ce15">
            <text:p>學校體育與衛生教育</text:p>
          </table:table-cell>
          <table:table-cell office:value-type="string" table:style-name="ce15">
            <text:p>補助100學年度大專校院推動健康促進學校實施計畫經費</text:p>
          </table:table-cell>
          <table:table-cell office:value-type="string" table:style-name="ce15">
            <text:p>開南大學</text:p>
          </table:table-cell>
          <table:table-cell office:value-type="float" office:value="33500" table:style-name="ce16">
            <text:p><text:s/>33,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1" table:style-name="ce13">
            <text:p>1911</text:p>
          </table:table-cell>
          <table:table-cell office:value-type="float" office:value="1011201" table:style-name="ce17">
            <text:p>1011201</text:p>
          </table:table-cell>
          <table:table-cell office:value-type="string" table:style-name="ce13">
            <text:p>體育司二科(黃慧萍)(101-1602-001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03" table:style-name="ce15">
            <text:p>521403</text:p>
          </table:table-cell>
          <table:table-cell office:value-type="string" table:style-name="ce15">
            <text:p>學校體育與衛生教育</text:p>
          </table:table-cell>
          <table:table-cell office:value-type="string" table:style-name="ce15">
            <text:p>補助100學年度大專校院推動健康促進學校實施計畫經費</text:p>
          </table:table-cell>
          <table:table-cell office:value-type="string" table:style-name="ce15">
            <text:p>龍華科技大學</text:p>
          </table:table-cell>
          <table:table-cell office:value-type="float" office:value="36000" table:style-name="ce16">
            <text:p><text:s/>3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11201" table:style-name="ce17">
            <text:p>1011201</text:p>
          </table:table-cell>
          <table:table-cell office:value-type="string" table:style-name="ce13">
            <text:p>體育司二科(黃慧萍)(101-1602-001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29" table:style-name="ce15">
            <text:p>522529</text:p>
          </table:table-cell>
          <table:table-cell office:value-type="string" table:style-name="ce15">
            <text:p>學校體育與衛生教育</text:p>
          </table:table-cell>
          <table:table-cell office:value-type="string" table:style-name="ce15">
            <text:p>補助101年全國教育盃空手道錦標賽經費<text:s/></text:p>
          </table:table-cell>
          <table:table-cell office:value-type="string" table:style-name="ce15">
            <text:p>台灣空手道總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482405" table:style-name="ce13">
            <text:p>21482405</text:p>
          </table:table-cell>
          <table:table-cell office:value-type="float" office:value="1011214" table:style-name="ce17">
            <text:p>1011214</text:p>
          </table:table-cell>
          <table:table-cell office:value-type="string" table:style-name="ce13">
            <text:p>體育司三科(林春妃)(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97" table:style-name="ce15">
            <text:p>52139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吳鳳科技大學(原吳鳳技術學院,99.8.1更名)</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11201" table:style-name="ce17">
            <text:p>101120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93" table:style-name="ce15">
            <text:p>52139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德明財經科技大學</text:p>
          </table:table-cell>
          <table:table-cell office:value-type="float" office:value="119000" table:style-name="ce16">
            <text:p><text:s/>119,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11201" table:style-name="ce17">
            <text:p>101120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96" table:style-name="ce15">
            <text:p>52139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大漢技術學院</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1" table:style-name="ce13">
            <text:p>1701</text:p>
          </table:table-cell>
          <table:table-cell office:value-type="float" office:value="1011201" table:style-name="ce17">
            <text:p>101120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01" table:style-name="ce15">
            <text:p>52140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龍華科技大學</text:p>
          </table:table-cell>
          <table:table-cell office:value-type="float" office:value="49000" table:style-name="ce16">
            <text:p><text:s/>49,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11201" table:style-name="ce17">
            <text:p>101120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95" table:style-name="ce15">
            <text:p>52139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萬能學校財團法人萬能科技大學</text:p>
          </table:table-cell>
          <table:table-cell office:value-type="float" office:value="77000" table:style-name="ce16">
            <text:p><text:s/>77,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6" table:style-name="ce13">
            <text:p>1706</text:p>
          </table:table-cell>
          <table:table-cell office:value-type="float" office:value="1011201" table:style-name="ce17">
            <text:p>101120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86" table:style-name="ce15">
            <text:p>52168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東吳大學</text:p>
          </table:table-cell>
          <table:table-cell office:value-type="float" office:value="147000" table:style-name="ce16">
            <text:p><text:s/>147,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8" table:style-name="ce13">
            <text:p>1118</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91" table:style-name="ce15">
            <text:p>52169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山醫學大學</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8" table:style-name="ce13">
            <text:p>1208</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95" table:style-name="ce15">
            <text:p>52169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真理大學</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7" table:style-name="ce13">
            <text:p>1707</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87" table:style-name="ce15">
            <text:p>52168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稻江科技暨管理學院</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20" table:style-name="ce13">
            <text:p>1920</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89" table:style-name="ce15">
            <text:p>521689</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修平學校財團法人修平科技大學</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2" table:style-name="ce13">
            <text:p>1512</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90" table:style-name="ce15">
            <text:p>521690</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明志科技大學</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94" table:style-name="ce15">
            <text:p>52169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醒吾技術學院</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88" table:style-name="ce15">
            <text:p>52168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元培科技大學</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2" table:style-name="ce13">
            <text:p>1802</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97" table:style-name="ce15">
            <text:p>52169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聖約翰科技大學</text:p>
          </table:table-cell>
          <table:table-cell office:value-type="float" office:value="56000" table:style-name="ce16">
            <text:p><text:s/>5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3" table:style-name="ce13">
            <text:p>1513</text:p>
          </table:table-cell>
          <table:table-cell office:value-type="float" office:value="1011204" table:style-name="ce17">
            <text:p>101120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18" table:style-name="ce15">
            <text:p>52191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桃園創新技術學院（原南亞技術學院）</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1" table:style-name="ce13">
            <text:p>1531</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0" table:style-name="ce15">
            <text:p>521920</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大華學校財團法人大華科技大學</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16" table:style-name="ce15">
            <text:p>52191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慈濟學校財團法人慈濟大學</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22" table:style-name="ce13">
            <text:p>1222</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8" table:style-name="ce15">
            <text:p>52192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嶺東科技大學</text:p>
          </table:table-cell>
          <table:table-cell office:value-type="float" office:value="35000" table:style-name="ce16">
            <text:p><text:s/>35,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6" table:style-name="ce13">
            <text:p>1606</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3" table:style-name="ce15">
            <text:p>52192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國文化大學</text:p>
          </table:table-cell>
          <table:table-cell office:value-type="float" office:value="56000" table:style-name="ce16">
            <text:p><text:s/>5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1" table:style-name="ce13">
            <text:p>1121</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32" table:style-name="ce15">
            <text:p>521932</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遠東科技大學</text:p>
          </table:table-cell>
          <table:table-cell office:value-type="float" office:value="28000" table:style-name="ce16">
            <text:p><text:s/>28,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4" table:style-name="ce15">
            <text:p>52192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原大學</text:p>
          </table:table-cell>
          <table:table-cell office:value-type="float" office:value="42000" table:style-name="ce16">
            <text:p><text:s/>4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2" table:style-name="ce13">
            <text:p>1122</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11" table:style-name="ce15">
            <text:p>52191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華梵大學</text:p>
          </table:table-cell>
          <table:table-cell office:value-type="float" office:value="112000" table:style-name="ce16">
            <text:p><text:s/>11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5" table:style-name="ce13">
            <text:p>1215</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5" table:style-name="ce15">
            <text:p>52192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朝陽科技大學</text:p>
          </table:table-cell>
          <table:table-cell office:value-type="float" office:value="42000" table:style-name="ce16">
            <text:p><text:s/>4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6" table:style-name="ce15">
            <text:p>52192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玄奘大學</text:p>
          </table:table-cell>
          <table:table-cell office:value-type="float" office:value="42000" table:style-name="ce16">
            <text:p><text:s/>4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27" table:style-name="ce13">
            <text:p>1227</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13" table:style-name="ce15">
            <text:p>52191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環球科技大學(原環球技術學院990803更名)</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7" table:style-name="ce15">
            <text:p>52192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州學校財團法人中州科技大學</text:p>
          </table:table-cell>
          <table:table-cell office:value-type="float" office:value="35000" table:style-name="ce16">
            <text:p><text:s/>35,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30" table:style-name="ce15">
            <text:p>521930</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康寧醫護暨管理專科學校</text:p>
          </table:table-cell>
          <table:table-cell office:value-type="float" office:value="34300" table:style-name="ce16">
            <text:p><text:s/>34,3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9" table:style-name="ce13">
            <text:p>1909</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17" table:style-name="ce15">
            <text:p>52191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樹德科技大學</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22" table:style-name="ce15">
            <text:p>521922</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健行學校財團法人健行科技大學</text:p>
          </table:table-cell>
          <table:table-cell office:value-type="float" office:value="56000" table:style-name="ce16">
            <text:p><text:s/>5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2" table:style-name="ce13">
            <text:p>3232</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31" table:style-name="ce15">
            <text:p>52193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華夏技術學院</text:p>
          </table:table-cell>
          <table:table-cell office:value-type="float" office:value="28000" table:style-name="ce16">
            <text:p><text:s/>28,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9" table:style-name="ce13">
            <text:p>1509</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7" table:style-name="ce15">
            <text:p>52196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東方設計學院(原東方技術學院)</text:p>
          </table:table-cell>
          <table:table-cell office:value-type="float" office:value="98000" table:style-name="ce16">
            <text:p><text:s/>98,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3" table:style-name="ce15">
            <text:p>52196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台北海洋技術學院</text:p>
          </table:table-cell>
          <table:table-cell office:value-type="float" office:value="154000" table:style-name="ce16">
            <text:p><text:s/>15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2" table:style-name="ce13">
            <text:p>1902</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5" table:style-name="ce15">
            <text:p>52196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靜宜大學</text:p>
          </table:table-cell>
          <table:table-cell office:value-type="float" office:value="140000" table:style-name="ce16">
            <text:p><text:s/>14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5" table:style-name="ce15">
            <text:p>52197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南榮技術學院</text:p>
          </table:table-cell>
          <table:table-cell office:value-type="float" office:value="17500" table:style-name="ce16">
            <text:p><text:s/>17,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4" table:style-name="ce13">
            <text:p>1514</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4" table:style-name="ce15">
            <text:p>52196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臺科技大學</text:p>
          </table:table-cell>
          <table:table-cell office:value-type="float" office:value="140000" table:style-name="ce16">
            <text:p><text:s/>14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1" table:style-name="ce13">
            <text:p>1801</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6" table:style-name="ce15">
            <text:p>52196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明新科技大學</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0" table:style-name="ce15">
            <text:p>521970</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致理技術學院</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4" table:style-name="ce15">
            <text:p>52197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逢甲大學</text:p>
          </table:table-cell>
          <table:table-cell office:value-type="float" office:value="21000" table:style-name="ce16">
            <text:p><text:s/>2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9" table:style-name="ce15">
            <text:p>521969</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馬偕醫護管理專科學校</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68" table:style-name="ce15">
            <text:p>52196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東海大學</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6" table:style-name="ce13">
            <text:p>1116</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3" table:style-name="ce15">
            <text:p>52197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敏惠醫護管理專科學校</text:p>
          </table:table-cell>
          <table:table-cell office:value-type="float" office:value="28000" table:style-name="ce16">
            <text:p><text:s/>28,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5" table:style-name="ce13">
            <text:p>1905</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1" table:style-name="ce15">
            <text:p>52197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嘉南藥理科技大學</text:p>
          </table:table-cell>
          <table:table-cell office:value-type="float" office:value="77000" table:style-name="ce16">
            <text:p><text:s/>77,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11206" table:style-name="ce17">
            <text:p>1011206</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88" table:style-name="ce15">
            <text:p>52218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經國管理暨健康學院</text:p>
          </table:table-cell>
          <table:table-cell office:value-type="float" office:value="56000" table:style-name="ce16">
            <text:p><text:s/>5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7" table:style-name="ce13">
            <text:p>1807</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90" table:style-name="ce15">
            <text:p>522190</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育英醫護管理專科學校</text:p>
          </table:table-cell>
          <table:table-cell office:value-type="float" office:value="52500" table:style-name="ce16">
            <text:p><text:s/>52,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1" table:style-name="ce13">
            <text:p>1901</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92" table:style-name="ce15">
            <text:p>522192</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大同技術學院</text:p>
          </table:table-cell>
          <table:table-cell office:value-type="float" office:value="35000" table:style-name="ce16">
            <text:p><text:s/>35,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85" table:style-name="ce15">
            <text:p>52218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財團法人耕莘健康管理專科學校</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5" table:style-name="ce13">
            <text:p>1815</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84" table:style-name="ce15">
            <text:p>52218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南開科技大學</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4" table:style-name="ce13">
            <text:p>1524</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95" table:style-name="ce15">
            <text:p>52219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崇仁醫護管理專科學校</text:p>
          </table:table-cell>
          <table:table-cell office:value-type="float" office:value="21000" table:style-name="ce16">
            <text:p><text:s/>2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6" table:style-name="ce13">
            <text:p>1816</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91" table:style-name="ce15">
            <text:p>52219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慈惠醫護管理專科學校</text:p>
          </table:table-cell>
          <table:table-cell office:value-type="float" office:value="35000" table:style-name="ce16">
            <text:p><text:s/>35,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0" table:style-name="ce13">
            <text:p>3230</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94" table:style-name="ce15">
            <text:p>52219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高苑科技大學</text:p>
          </table:table-cell>
          <table:table-cell office:value-type="float" office:value="28000" table:style-name="ce16">
            <text:p><text:s/>28,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87" table:style-name="ce15">
            <text:p>52218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仁德醫護管理專科學校</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0" table:style-name="ce13">
            <text:p>1910</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8" table:style-name="ce15">
            <text:p>52237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台灣首府大學(原致遠管理學院,99.8.1更名)</text:p>
          </table:table-cell>
          <table:table-cell office:value-type="float" office:value="21000" table:style-name="ce16">
            <text:p><text:s/>2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3" table:style-name="ce13">
            <text:p>1913</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65" table:style-name="ce15">
            <text:p>52236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高雄醫學大學</text:p>
          </table:table-cell>
          <table:table-cell office:value-type="float" office:value="140000" table:style-name="ce16">
            <text:p><text:s/>14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4" table:style-name="ce13">
            <text:p>1204</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43" table:style-name="ce15">
            <text:p>52224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東南科技大學</text:p>
          </table:table-cell>
          <table:table-cell office:value-type="float" office:value="17500" table:style-name="ce16">
            <text:p><text:s/>17,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2" table:style-name="ce13">
            <text:p>1522</text:p>
          </table:table-cell>
          <table:table-cell office:value-type="float" office:value="1011211" table:style-name="ce17">
            <text:p>101121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3" table:style-name="ce15">
            <text:p>52237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華醫事科技大學</text:p>
          </table:table-cell>
          <table:table-cell office:value-type="float" office:value="56000" table:style-name="ce16">
            <text:p><text:s/>5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63" table:style-name="ce15">
            <text:p>52236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義守大學</text:p>
          </table:table-cell>
          <table:table-cell office:value-type="float" office:value="147000" table:style-name="ce16">
            <text:p><text:s/>147,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6" table:style-name="ce13">
            <text:p>1216</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67" table:style-name="ce15">
            <text:p>52236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長庚學校財團法人長庚科技大學</text:p>
          </table:table-cell>
          <table:table-cell office:value-type="float" office:value="98000" table:style-name="ce16">
            <text:p><text:s/>98,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11212" table:style-name="ce17">
            <text:p>1011212</text:p>
          </table:table-cell>
          <table:table-cell office:value-type="string" table:style-name="ce13">
            <text:p>體育司二科(黃慧萍)(101-1602-0058-000-00)(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69" table:style-name="ce15">
            <text:p>522369</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亞東技術學院</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0" table:style-name="ce13">
            <text:p>1530</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7" table:style-name="ce15">
            <text:p>522377</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僑光科技大學</text:p>
          </table:table-cell>
          <table:table-cell office:value-type="float" office:value="21000" table:style-name="ce16">
            <text:p><text:s/>2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14" table:style-name="ce14">
            <text:p>1011214</text:p>
          </table:table-cell>
          <table:table-cell office:value-type="float" office:value="522366" table:style-name="ce15">
            <text:p>52236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台南應用科技大學(原台南科技大學991001更名)</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4" table:style-name="ce13">
            <text:p>1904</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2" table:style-name="ce15">
            <text:p>522372</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長榮大學</text:p>
          </table:table-cell>
          <table:table-cell office:value-type="float" office:value="63000" table:style-name="ce16">
            <text:p><text:s/>63,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8" table:style-name="ce13">
            <text:p>1218</text:p>
          </table:table-cell>
          <table:table-cell office:value-type="float" office:value="1011212" table:style-name="ce17">
            <text:p>1011212</text:p>
          </table:table-cell>
          <table:table-cell office:value-type="string" table:style-name="ce13">
            <text:p>體育司二科(黃慧萍)(101-1602-0058-000-00)(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68" table:style-name="ce15">
            <text:p>52236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文藻外語學院</text:p>
          </table:table-cell>
          <table:table-cell office:value-type="float" office:value="91000" table:style-name="ce16">
            <text:p><text:s/>9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64" table:style-name="ce15">
            <text:p>52236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銘傳大學</text:p>
          </table:table-cell>
          <table:table-cell office:value-type="float" office:value="140000" table:style-name="ce16">
            <text:p><text:s/>14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3" table:style-name="ce13">
            <text:p>1603</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1" table:style-name="ce15">
            <text:p>522371</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康寧大學(原立德大學)</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2" table:style-name="ce13">
            <text:p>1912</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6" table:style-name="ce15">
            <text:p>52237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中華學校財團法人中華科技大學</text:p>
          </table:table-cell>
          <table:table-cell office:value-type="float" office:value="38500" table:style-name="ce16">
            <text:p><text:s/>38,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8" table:style-name="ce13">
            <text:p>1518</text:p>
          </table:table-cell>
          <table:table-cell office:value-type="float" office:value="1011212" table:style-name="ce17">
            <text:p>1011212</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26" table:style-name="ce15">
            <text:p>52252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輔仁大學</text:p>
          </table:table-cell>
          <table:table-cell office:value-type="float" office:value="42000" table:style-name="ce16">
            <text:p><text:s/>42,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7" table:style-name="ce13">
            <text:p>1117</text:p>
          </table:table-cell>
          <table:table-cell office:value-type="float" office:value="1011214" table:style-name="ce17">
            <text:p>101121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24" table:style-name="ce15">
            <text:p>522524</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開南大學</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1" table:style-name="ce13">
            <text:p>1911</text:p>
          </table:table-cell>
          <table:table-cell office:value-type="float" office:value="1011214" table:style-name="ce17">
            <text:p>101121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25" table:style-name="ce15">
            <text:p>52252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明道學校財團法人明道大學</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9" table:style-name="ce13">
            <text:p>1919</text:p>
          </table:table-cell>
          <table:table-cell office:value-type="float" office:value="1011214" table:style-name="ce17">
            <text:p>101121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0" table:style-name="ce14">
            <text:p>1011220</text:p>
          </table:table-cell>
          <table:table-cell office:value-type="float" office:value="522923" table:style-name="ce15">
            <text:p>522923</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亞太學校財團法人亞太創意技術學院（100.8.4更名）</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7" table:style-name="ce13">
            <text:p>1527</text:p>
          </table:table-cell>
          <table:table-cell office:value-type="float" office:value="1011219" table:style-name="ce17">
            <text:p>1011219</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569" table:style-name="ce15">
            <text:p>522569</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景文科技大學</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11214" table:style-name="ce17">
            <text:p>1011214</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65" table:style-name="ce15">
            <text:p>52306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慈濟學校財團法人慈濟技術學院</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1" table:style-name="ce13">
            <text:p>1811</text:p>
          </table:table-cell>
          <table:table-cell office:value-type="float" office:value="1011220" table:style-name="ce17">
            <text:p>1011220</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68" table:style-name="ce15">
            <text:p>52306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實踐大學</text:p>
          </table:table-cell>
          <table:table-cell office:value-type="float" office:value="84000" table:style-name="ce16">
            <text:p><text:s/>84,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3" table:style-name="ce13">
            <text:p>1903</text:p>
          </table:table-cell>
          <table:table-cell office:value-type="float" office:value="1011220" table:style-name="ce17">
            <text:p>1011220</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69" table:style-name="ce15">
            <text:p>523069</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正修科技大學</text:p>
          </table:table-cell>
          <table:table-cell office:value-type="float" office:value="21000" table:style-name="ce16">
            <text:p><text:s/>21,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11220" table:style-name="ce17">
            <text:p>1011220</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66" table:style-name="ce15">
            <text:p>523066</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大仁科技大學</text:p>
          </table:table-cell>
          <table:table-cell office:value-type="float" office:value="126000" table:style-name="ce16">
            <text:p><text:s/>126,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5" table:style-name="ce13">
            <text:p>1805</text:p>
          </table:table-cell>
          <table:table-cell office:value-type="float" office:value="1011220" table:style-name="ce17">
            <text:p>1011220</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49" table:style-name="ce15">
            <text:p>523249</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黎明技術學院</text:p>
          </table:table-cell>
          <table:table-cell office:value-type="float" office:value="17500" table:style-name="ce16">
            <text:p><text:s/>17,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9" table:style-name="ce13">
            <text:p>1519</text:p>
          </table:table-cell>
          <table:table-cell office:value-type="float" office:value="1011221" table:style-name="ce17">
            <text:p>1011221</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18" table:style-name="ce15">
            <text:p>523818</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聖母醫護管理專科學校</text:p>
          </table:table-cell>
          <table:table-cell office:value-type="float" office:value="17500" table:style-name="ce16">
            <text:p><text:s/>17,5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7" table:style-name="ce13">
            <text:p>1817</text:p>
          </table:table-cell>
          <table:table-cell office:value-type="float" office:value="1011225" table:style-name="ce17">
            <text:p>1011225</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45" table:style-name="ce15">
            <text:p>523745</text:p>
          </table:table-cell>
          <table:table-cell office:value-type="string" table:style-name="ce15">
            <text:p>學校體育與衛生教育</text:p>
          </table:table-cell>
          <table:table-cell office:value-type="string" table:style-name="ce15">
            <text:p>補助101學年度大專校院推動健康促進學校實施計畫經費</text:p>
          </table:table-cell>
          <table:table-cell office:value-type="string" table:style-name="ce15">
            <text:p>德霖技術學院</text:p>
          </table:table-cell>
          <table:table-cell office:value-type="float" office:value="70000" table:style-name="ce16">
            <text:p><text:s/>7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5" table:style-name="ce13">
            <text:p>1525</text:p>
          </table:table-cell>
          <table:table-cell office:value-type="float" office:value="1011225" table:style-name="ce17">
            <text:p>1011225</text:p>
          </table:table-cell>
          <table:table-cell office:value-type="string" table:style-name="ce13">
            <text:p>體育司二科(黃慧萍)(101-1602-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398" table:style-name="ce15">
            <text:p>521398</text:p>
          </table:table-cell>
          <table:table-cell office:value-type="string" table:style-name="ce15">
            <text:p>學校體育與衛生教育</text:p>
          </table:table-cell>
          <table:table-cell office:value-type="string" table:style-name="ce15">
            <text:p>補助參加2012年YONEX盃國際親善婦女羽球錦標賽經費<text:s/></text:p>
          </table:table-cell>
          <table:table-cell office:value-type="string" table:style-name="ce15">
            <text:p>中華民國全民羽球發展協會</text:p>
          </table:table-cell>
          <table:table-cell office:value-type="float" office:value="68575" table:style-name="ce16">
            <text:p><text:s/>68,575<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329052" table:style-name="ce13">
            <text:p>19329052</text:p>
          </table:table-cell>
          <table:table-cell office:value-type="float" office:value="1011201" table:style-name="ce17">
            <text:p>1011201</text:p>
          </table:table-cell>
          <table:table-cell office:value-type="string" table:style-name="ce13">
            <text:p>體育司三科(林春妃)(101-1603-016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17" table:style-name="ce15">
            <text:p>523817</text:p>
          </table:table-cell>
          <table:table-cell office:value-type="string" table:style-name="ce15">
            <text:p>學校體育與衛生教育</text:p>
          </table:table-cell>
          <table:table-cell office:value-type="string" table:style-name="ce15">
            <text:p>補助辦理101年全國肢體障礙桌球賽經費<text:s/></text:p>
          </table:table-cell>
          <table:table-cell office:value-type="string" table:style-name="ce15">
            <text:p>臺東縣身心健康體育會</text:p>
          </table:table-cell>
          <table:table-cell office:value-type="float" office:value="30000" table:style-name="ce16">
            <text:p><text:s/>3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6851834" table:style-name="ce13">
            <text:p>36851834</text:p>
          </table:table-cell>
          <table:table-cell office:value-type="float" office:value="1011225" table:style-name="ce17">
            <text:p>1011225</text:p>
          </table:table-cell>
          <table:table-cell office:value-type="string" table:style-name="ce13">
            <text:p>體育司三科(林春妃)(101-1603-014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86" table:style-name="ce15">
            <text:p>522186</text:p>
          </table:table-cell>
          <table:table-cell office:value-type="string" table:style-name="ce15">
            <text:p>學校體育與衛生教育</text:p>
          </table:table-cell>
          <table:table-cell office:value-type="string" table:style-name="ce15">
            <text:p>補助辦理101年身心障礙漆彈運動聯誼經費<text:s/></text:p>
          </table:table-cell>
          <table:table-cell office:value-type="string" table:style-name="ce15">
            <text:p>中華民國漆彈運動協會</text:p>
          </table:table-cell>
          <table:table-cell office:value-type="float" office:value="100000" table:style-name="ce16">
            <text:p><text:s/>1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73981064" table:style-name="ce13">
            <text:p>73981064</text:p>
          </table:table-cell>
          <table:table-cell office:value-type="float" office:value="1011211" table:style-name="ce17">
            <text:p>1011211</text:p>
          </table:table-cell>
          <table:table-cell office:value-type="string" table:style-name="ce13">
            <text:p>體育司三科(林春妃)(101-1603-017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5" table:style-name="ce15">
            <text:p>522375</text:p>
          </table:table-cell>
          <table:table-cell office:value-type="string" table:style-name="ce15">
            <text:p>學校體育與衛生教育</text:p>
          </table:table-cell>
          <table:table-cell office:value-type="string" table:style-name="ce15">
            <text:p>補助辦理101年度全國競技體操錦標賽經費<text:s/></text:p>
          </table:table-cell>
          <table:table-cell office:value-type="string" table:style-name="ce15">
            <text:p>中華民國體操協會</text:p>
          </table:table-cell>
          <table:table-cell office:value-type="float" office:value="41667" table:style-name="ce16">
            <text:p><text:s/>41,667<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88759" table:style-name="ce13">
            <text:p>988759</text:p>
          </table:table-cell>
          <table:table-cell office:value-type="float" office:value="1011212" table:style-name="ce17">
            <text:p>1011212</text:p>
          </table:table-cell>
          <table:table-cell office:value-type="string" table:style-name="ce13">
            <text:p>體育司三科(林春妃)(101-1603-017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96" table:style-name="ce15">
            <text:p>522196</text:p>
          </table:table-cell>
          <table:table-cell office:value-type="string" table:style-name="ce15">
            <text:p>學校體育與衛生教育</text:p>
          </table:table-cell>
          <table:table-cell office:value-type="string" table:style-name="ce15">
            <text:p>補助辦理101年度各級學校專任運動教練出國研習實施計畫結餘款溢繳退還<text:s/></text:p>
          </table:table-cell>
          <table:table-cell office:value-type="string" table:style-name="ce15">
            <text:p>中國文化大學</text:p>
          </table:table-cell>
          <table:table-cell office:value-type="float" office:value="2604" table:style-name="ce16">
            <text:p><text:s/>2,604<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121" table:style-name="ce13">
            <text:p>1121</text:p>
          </table:table-cell>
          <table:table-cell office:value-type="float" office:value="1011211" table:style-name="ce17">
            <text:p>1011211</text:p>
          </table:table-cell>
          <table:table-cell office:value-type="string" table:style-name="ce13">
            <text:p>體育司一科(劉哲志)(101-1601-00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72" table:style-name="ce15">
            <text:p>521972</text:p>
          </table:table-cell>
          <table:table-cell office:value-type="string" table:style-name="ce15">
            <text:p>學校體育與衛生教育</text:p>
          </table:table-cell>
          <table:table-cell office:value-type="string" table:style-name="ce15">
            <text:p>補助辦理101年度基層專項運科暨運動傷害研習經費<text:s/></text:p>
          </table:table-cell>
          <table:table-cell office:value-type="string" table:style-name="ce15">
            <text:p>台灣運動醫學學會</text:p>
          </table:table-cell>
          <table:table-cell office:value-type="float" office:value="45000" table:style-name="ce16">
            <text:p><text:s/>45,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68472" table:style-name="ce13">
            <text:p>968472</text:p>
          </table:table-cell>
          <table:table-cell office:value-type="float" office:value="1011206" table:style-name="ce17">
            <text:p>1011206</text:p>
          </table:table-cell>
          <table:table-cell office:value-type="string" table:style-name="ce13">
            <text:p>體育司一科(李昱叡)(101-1601-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46" table:style-name="ce15">
            <text:p>523746</text:p>
          </table:table-cell>
          <table:table-cell office:value-type="string" table:style-name="ce15">
            <text:p>學校體育與衛生教育</text:p>
          </table:table-cell>
          <table:table-cell office:value-type="string" table:style-name="ce15">
            <text:p>補助辦理101年度彰邑盃高爾夫邀請賽經費<text:s/></text:p>
          </table:table-cell>
          <table:table-cell office:value-type="string" table:style-name="ce15">
            <text:p>財團法人彰邑文教基金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1011225" table:style-name="ce17">
            <text:p>1011225</text:p>
          </table:table-cell>
          <table:table-cell office:value-type="string" table:style-name="ce13">
            <text:p>體育司三科(梁焜(王+民))(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64" table:style-name="ce15">
            <text:p>523064</text:p>
          </table:table-cell>
          <table:table-cell office:value-type="string" table:style-name="ce15">
            <text:p>學校體育與衛生教育</text:p>
          </table:table-cell>
          <table:table-cell office:value-type="string" table:style-name="ce15">
            <text:p>補助辦理101學年度中小學女子壘球聯賽代發組訓費<text:s/></text:p>
          </table:table-cell>
          <table:table-cell office:value-type="string" table:style-name="ce15">
            <text:p>中華民國高級中等學校體育總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317" table:style-name="ce13">
            <text:p>9317</text:p>
          </table:table-cell>
          <table:table-cell office:value-type="float" office:value="1011220" table:style-name="ce17">
            <text:p>1011220</text:p>
          </table:table-cell>
          <table:table-cell office:value-type="string" table:style-name="ce13">
            <text:p>體育司一科(劉哲志)(101-1601-005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14" table:style-name="ce15">
            <text:p>522914</text:p>
          </table:table-cell>
          <table:table-cell office:value-type="string" table:style-name="ce15">
            <text:p>學校體育與衛生教育</text:p>
          </table:table-cell>
          <table:table-cell office:value-type="string" table:style-name="ce15">
            <text:p>補助辦理101學年度中等學校足球聯賽代發組訓費<text:s/></text:p>
          </table:table-cell>
          <table:table-cell office:value-type="string" table:style-name="ce15">
            <text:p>中華民國高級中等學校體育總會</text:p>
          </table:table-cell>
          <table:table-cell office:value-type="float" office:value="50000" table:style-name="ce16">
            <text:p><text:s/>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317" table:style-name="ce13">
            <text:p>9317</text:p>
          </table:table-cell>
          <table:table-cell office:value-type="float" office:value="1011219" table:style-name="ce17">
            <text:p>1011219</text:p>
          </table:table-cell>
          <table:table-cell office:value-type="string" table:style-name="ce13">
            <text:p>體育司一科(劉哲志)(101-1601-005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53" table:style-name="ce15">
            <text:p>524153</text:p>
          </table:table-cell>
          <table:table-cell office:value-type="string" table:style-name="ce15">
            <text:p>學校體育與衛生教育</text:p>
          </table:table-cell>
          <table:table-cell office:value-type="string" table:style-name="ce15">
            <text:p>補助辦理101學年度全國中等學校跆拳道品勢錦標賽經費<text:s/></text:p>
          </table:table-cell>
          <table:table-cell office:value-type="string" table:style-name="ce15">
            <text:p>中華學生跆拳道運動總會</text:p>
          </table:table-cell>
          <table:table-cell office:value-type="float" office:value="800000" table:style-name="ce16">
            <text:p><text:s/>8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378373" table:style-name="ce13">
            <text:p>26378373</text:p>
          </table:table-cell>
          <table:table-cell office:value-type="float" office:value="1011226" table:style-name="ce17">
            <text:p>1011226</text:p>
          </table:table-cell>
          <table:table-cell office:value-type="string" table:style-name="ce13">
            <text:p>體育司一科(李昱叡)(101-1601-009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39" table:style-name="ce15">
            <text:p>523739</text:p>
          </table:table-cell>
          <table:table-cell office:value-type="string" table:style-name="ce15">
            <text:p>學校體育與衛生教育</text:p>
          </table:table-cell>
          <table:table-cell office:value-type="string" table:style-name="ce15">
            <text:p>補助辦理101學年度國民中學籃球甲級聯賽個人攻守統計實施計畫經費<text:s/></text:p>
          </table:table-cell>
          <table:table-cell office:value-type="string" table:style-name="ce15">
            <text:p>中華民國高級中等學校體育總會</text:p>
          </table:table-cell>
          <table:table-cell office:value-type="float" office:value="200000" table:style-name="ce16">
            <text:p><text:s/>2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317" table:style-name="ce13">
            <text:p>9317</text:p>
          </table:table-cell>
          <table:table-cell office:value-type="float" office:value="1011225" table:style-name="ce17">
            <text:p>1011225</text:p>
          </table:table-cell>
          <table:table-cell office:value-type="string" table:style-name="ce13">
            <text:p>體育司一科(劉哲志)(101-1601-009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05" table:style-name="ce15">
            <text:p>521405</text:p>
          </table:table-cell>
          <table:table-cell office:value-type="string" table:style-name="ce15">
            <text:p>學校體育與衛生教育</text:p>
          </table:table-cell>
          <table:table-cell office:value-type="string" table:style-name="ce15">
            <text:p>補助辦理101學年度第18屆中正盃全國運動舞蹈錦標賽經費<text:s/></text:p>
          </table:table-cell>
          <table:table-cell office:value-type="string" table:style-name="ce15">
            <text:p>中華民國體育運動舞蹈總會</text:p>
          </table:table-cell>
          <table:table-cell office:value-type="float" office:value="30000" table:style-name="ce16">
            <text:p><text:s/>3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60491" table:style-name="ce13">
            <text:p>960491</text:p>
          </table:table-cell>
          <table:table-cell office:value-type="float" office:value="1011201" table:style-name="ce17">
            <text:p>1011201</text:p>
          </table:table-cell>
          <table:table-cell office:value-type="string" table:style-name="ce13">
            <text:p>體育司三科(林春妃)(101-1603-01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242" table:style-name="ce15">
            <text:p>522242</text:p>
          </table:table-cell>
          <table:table-cell office:value-type="string" table:style-name="ce15">
            <text:p>學校體育與衛生教育</text:p>
          </table:table-cell>
          <table:table-cell office:value-type="string" table:style-name="ce15">
            <text:p>補助辦理101學年度學生棒球運動聯賽國中軟式組經費</text:p>
          </table:table-cell>
          <table:table-cell office:value-type="string" table:style-name="ce15">
            <text:p>中華民國學生棒球運動聯盟</text:p>
          </table:table-cell>
          <table:table-cell office:value-type="float" office:value="106760" table:style-name="ce16">
            <text:p><text:s/>106,76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9042805" table:style-name="ce13">
            <text:p>99042805</text:p>
          </table:table-cell>
          <table:table-cell office:value-type="float" office:value="1011211" table:style-name="ce17">
            <text:p>1011211</text:p>
          </table:table-cell>
          <table:table-cell office:value-type="string" table:style-name="ce13">
            <text:p>體育司一科(董佳欣)(101-1600-005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4" table:style-name="ce15">
            <text:p>522374</text:p>
          </table:table-cell>
          <table:table-cell office:value-type="string" table:style-name="ce15">
            <text:p>學校體育與衛生教育</text:p>
          </table:table-cell>
          <table:table-cell office:value-type="string" table:style-name="ce15">
            <text:p>補助辦理101學年度體委盃民俗體育運動錦標賽經費<text:s/></text:p>
          </table:table-cell>
          <table:table-cell office:value-type="string" table:style-name="ce15">
            <text:p>中華民國民俗體育運動協會</text:p>
          </table:table-cell>
          <table:table-cell office:value-type="float" office:value="50000" table:style-name="ce16">
            <text:p><text:s/>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283719" table:style-name="ce13">
            <text:p>19283719</text:p>
          </table:table-cell>
          <table:table-cell office:value-type="float" office:value="1011212" table:style-name="ce17">
            <text:p>1011212</text:p>
          </table:table-cell>
          <table:table-cell office:value-type="string" table:style-name="ce13">
            <text:p>體育司三科(林女理)(101-1603-018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48" table:style-name="ce15">
            <text:p>523248</text:p>
          </table:table-cell>
          <table:table-cell office:value-type="string" table:style-name="ce15">
            <text:p>學校體育與衛生教育</text:p>
          </table:table-cell>
          <table:table-cell office:value-type="string" table:style-name="ce15">
            <text:p>補助辦理2012台東國際超級鐵人三項系列賽經費<text:s/></text:p>
          </table:table-cell>
          <table:table-cell office:value-type="string" table:style-name="ce15">
            <text:p>臺東縣超級鐵人三項協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475820" table:style-name="ce13">
            <text:p>10475820</text:p>
          </table:table-cell>
          <table:table-cell office:value-type="float" office:value="1011221" table:style-name="ce17">
            <text:p>1011221</text:p>
          </table:table-cell>
          <table:table-cell office:value-type="string" table:style-name="ce13">
            <text:p>體育司三科(梁焜(王+民))(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984" table:style-name="ce15">
            <text:p>524984</text:p>
          </table:table-cell>
          <table:table-cell office:value-type="string" table:style-name="ce15">
            <text:p>學校體育與衛生教育</text:p>
          </table:table-cell>
          <table:table-cell office:value-type="string" table:style-name="ce15">
            <text:p>補助辦理2012白沙屯單車觀光繞境祈福活動經費<text:s/></text:p>
          </table:table-cell>
          <table:table-cell office:value-type="string" table:style-name="ce15">
            <text:p>臺灣新生活運動休閒推廣協會</text:p>
          </table:table-cell>
          <table:table-cell office:value-type="float" office:value="100000" table:style-name="ce16">
            <text:p><text:s/>1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265764" table:style-name="ce13">
            <text:p>26265764</text:p>
          </table:table-cell>
          <table:table-cell office:value-type="float" office:value="1011231" table:style-name="ce17">
            <text:p>1011231</text:p>
          </table:table-cell>
          <table:table-cell office:value-type="string" table:style-name="ce13">
            <text:p>體育司三科(林女理)(101-1603-002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26" table:style-name="ce15">
            <text:p>522926</text:p>
          </table:table-cell>
          <table:table-cell office:value-type="string" table:style-name="ce15">
            <text:p>學校體育與衛生教育</text:p>
          </table:table-cell>
          <table:table-cell office:value-type="string" table:style-name="ce15">
            <text:p>補助辦理2012年全國乙組業餘棒球錦標賽經費<text:s/></text:p>
          </table:table-cell>
          <table:table-cell office:value-type="string" table:style-name="ce15">
            <text:p>台灣棒球聯盟</text:p>
          </table:table-cell>
          <table:table-cell office:value-type="float" office:value="50000" table:style-name="ce16">
            <text:p><text:s/>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688485" table:style-name="ce13">
            <text:p>48688485</text:p>
          </table:table-cell>
          <table:table-cell office:value-type="float" office:value="1011219" table:style-name="ce17">
            <text:p>1011219</text:p>
          </table:table-cell>
          <table:table-cell office:value-type="string" table:style-name="ce13">
            <text:p>體育司(董佳欣)(101-1600-006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42" table:style-name="ce15">
            <text:p>523742</text:p>
          </table:table-cell>
          <table:table-cell office:value-type="string" table:style-name="ce15">
            <text:p>學校體育與衛生教育</text:p>
          </table:table-cell>
          <table:table-cell office:value-type="string" table:style-name="ce15">
            <text:p>補助辦理2012年運動資訊研討會經費<text:s/></text:p>
          </table:table-cell>
          <table:table-cell office:value-type="string" table:style-name="ce15">
            <text:p>中華民國運動資訊協會</text:p>
          </table:table-cell>
          <table:table-cell office:value-type="float" office:value="100000" table:style-name="ce16">
            <text:p><text:s/>1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395133" table:style-name="ce13">
            <text:p>26395133</text:p>
          </table:table-cell>
          <table:table-cell office:value-type="float" office:value="1011225" table:style-name="ce17">
            <text:p>1011225</text:p>
          </table:table-cell>
          <table:table-cell office:value-type="string" table:style-name="ce13">
            <text:p>體育司三科(林春妃)(101-1603-019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67" table:style-name="ce15">
            <text:p>523067</text:p>
          </table:table-cell>
          <table:table-cell office:value-type="string" table:style-name="ce15">
            <text:p>學校體育與衛生教育</text:p>
          </table:table-cell>
          <table:table-cell office:value-type="string" table:style-name="ce15">
            <text:p>補助辦理2012體育運動學術團體聯合年會暨學術研討會經費<text:s/></text:p>
          </table:table-cell>
          <table:table-cell office:value-type="string" table:style-name="ce15">
            <text:p>臺灣身體文化學會</text:p>
          </table:table-cell>
          <table:table-cell office:value-type="float" office:value="100000" table:style-name="ce16">
            <text:p><text:s/>1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614965" table:style-name="ce13">
            <text:p>99614965</text:p>
          </table:table-cell>
          <table:table-cell office:value-type="float" office:value="1011220" table:style-name="ce17">
            <text:p>1011220</text:p>
          </table:table-cell>
          <table:table-cell office:value-type="string" table:style-name="ce13">
            <text:p>體育司三科(林春妃)(101-1603-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93" table:style-name="ce15">
            <text:p>522093</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中國文化大學</text:p>
          </table:table-cell>
          <table:table-cell office:value-type="float" office:value="476550" table:style-name="ce16">
            <text:p><text:s/>476,55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1" table:style-name="ce13">
            <text:p>1121</text:p>
          </table:table-cell>
          <table:table-cell office:value-type="float" office:value="1011210" table:style-name="ce17">
            <text:p>1011210</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95" table:style-name="ce15">
            <text:p>522095</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國立高雄師範大學</text:p>
          </table:table-cell>
          <table:table-cell office:value-type="float" office:value="27365" table:style-name="ce16">
            <text:p><text:s/>27,365<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1" table:style-name="ce13">
            <text:p>1111</text:p>
          </table:table-cell>
          <table:table-cell office:value-type="float" office:value="1011210" table:style-name="ce17">
            <text:p>1011210</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90" table:style-name="ce15">
            <text:p>522090</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國立臺灣師範大學</text:p>
          </table:table-cell>
          <table:table-cell office:value-type="float" office:value="618966" table:style-name="ce16">
            <text:p><text:s/>618,966<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6" table:style-name="ce13">
            <text:p>1106</text:p>
          </table:table-cell>
          <table:table-cell office:value-type="float" office:value="1011210" table:style-name="ce17">
            <text:p>1011210</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20" table:style-name="ce15">
            <text:p>522520</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國立臺灣體育運動大學</text:p>
          </table:table-cell>
          <table:table-cell office:value-type="float" office:value="528540" table:style-name="ce16">
            <text:p><text:s/>528,54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81" table:style-name="ce13">
            <text:p>1181</text:p>
          </table:table-cell>
          <table:table-cell office:value-type="float" office:value="1011214" table:style-name="ce17">
            <text:p>1011214</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20" table:style-name="ce15">
            <text:p>522920</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輔仁大學</text:p>
          </table:table-cell>
          <table:table-cell office:value-type="float" office:value="104820" table:style-name="ce16">
            <text:p><text:s/>104,82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7" table:style-name="ce13">
            <text:p>1117</text:p>
          </table:table-cell>
          <table:table-cell office:value-type="float" office:value="1011219" table:style-name="ce17">
            <text:p>1011219</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21" table:style-name="ce15">
            <text:p>522921</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長榮大學</text:p>
          </table:table-cell>
          <table:table-cell office:value-type="float" office:value="92420" table:style-name="ce16">
            <text:p><text:s/>92,42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8" table:style-name="ce13">
            <text:p>1218</text:p>
          </table:table-cell>
          <table:table-cell office:value-type="float" office:value="1011219" table:style-name="ce17">
            <text:p>1011219</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607" table:style-name="ce15">
            <text:p>522607</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國立彰化師範大學</text:p>
          </table:table-cell>
          <table:table-cell office:value-type="float" office:value="23250" table:style-name="ce16">
            <text:p><text:s/>23,25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2" table:style-name="ce13">
            <text:p>1112</text:p>
          </table:table-cell>
          <table:table-cell office:value-type="float" office:value="1011217" table:style-name="ce17">
            <text:p>1011217</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4" table:style-name="ce14">
            <text:p>1011224</text:p>
          </table:table-cell>
          <table:table-cell office:value-type="float" office:value="523176" table:style-name="ce15">
            <text:p>523176</text:p>
          </table:table-cell>
          <table:table-cell office:value-type="string" table:style-name="ce15">
            <text:p>學校體育與衛生教育</text:p>
          </table:table-cell>
          <table:table-cell office:value-type="string" table:style-name="ce15">
            <text:p>補助辦理大專校院優秀運動人才助學經費<text:s/></text:p>
          </table:table-cell>
          <table:table-cell office:value-type="string" table:style-name="ce15">
            <text:p>臺北市政府教育局</text:p>
          </table:table-cell>
          <table:table-cell office:value-type="float" office:value="344878" table:style-name="ce16">
            <text:p><text:s/>344,878<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82" table:style-name="ce13">
            <text:p>482</text:p>
          </table:table-cell>
          <table:table-cell office:value-type="float" office:value="1011221" table:style-name="ce17">
            <text:p>1011221</text:p>
          </table:table-cell>
          <table:table-cell office:value-type="string" table:style-name="ce13">
            <text:p>體育司一科(翁子惠)(101-1600-00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70" table:style-name="ce15">
            <text:p>522370</text:p>
          </table:table-cell>
          <table:table-cell office:value-type="string" table:style-name="ce15">
            <text:p>學校體育與衛生教育</text:p>
          </table:table-cell>
          <table:table-cell office:value-type="string" table:style-name="ce15">
            <text:p>補助辦理中等學校啦啦隊競賽活動器材購置經費<text:s/></text:p>
          </table:table-cell>
          <table:table-cell office:value-type="string" table:style-name="ce15">
            <text:p>中華民國高級中等學校體育總會</text:p>
          </table:table-cell>
          <table:table-cell office:value-type="float" office:value="90000" table:style-name="ce16">
            <text:p><text:s/>90,000<text:s/></text:p>
          </table:table-cell>
          <table:table-cell office:value-type="float" office:value="51200010600" table:style-name="ce13">
            <text:p>51200010600</text:p>
          </table:table-cell>
          <table:table-cell office:value-type="float" office:value="2" table:style-name="ce13">
            <text:p>2</text:p>
          </table:table-cell>
          <table:table-cell office:value-type="float" office:value="2" table:style-name="ce13">
            <text:p>2</text:p>
          </table:table-cell>
          <table:table-cell office:value-type="float" office:value="43702" table:style-name="ce13">
            <text:p>43702</text:p>
          </table:table-cell>
          <table:table-cell office:value-type="float" office:value="9317" table:style-name="ce13">
            <text:p>9317</text:p>
          </table:table-cell>
          <table:table-cell office:value-type="float" office:value="1011212" table:style-name="ce17">
            <text:p>1011212</text:p>
          </table:table-cell>
          <table:table-cell office:value-type="string" table:style-name="ce13">
            <text:p>體育司一科(劉哲志)(101-1601-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10" table:style-name="ce15">
            <text:p>524310</text:p>
          </table:table-cell>
          <table:table-cell office:value-type="string" table:style-name="ce15">
            <text:p>學校體育與衛生教育</text:p>
          </table:table-cell>
          <table:table-cell office:value-type="string" table:style-name="ce15">
            <text:p>補助辦理全國裁判教練C級講習會經費<text:s/></text:p>
          </table:table-cell>
          <table:table-cell office:value-type="string" table:style-name="ce15">
            <text:p>中華民國板球運動協會</text:p>
          </table:table-cell>
          <table:table-cell office:value-type="float" office:value="30000" table:style-name="ce16">
            <text:p><text:s/>3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6715254" table:style-name="ce13">
            <text:p>36715254</text:p>
          </table:table-cell>
          <table:table-cell office:value-type="float" office:value="1011228" table:style-name="ce17">
            <text:p>1011228</text:p>
          </table:table-cell>
          <table:table-cell office:value-type="string" table:style-name="ce13">
            <text:p>體育司三科(林春妃)(101-1603-019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28" table:style-name="ce15">
            <text:p>522928</text:p>
          </table:table-cell>
          <table:table-cell office:value-type="string" table:style-name="ce15">
            <text:p>學校體育與衛生教育</text:p>
          </table:table-cell>
          <table:table-cell office:value-type="string" table:style-name="ce15">
            <text:p>補助辦理抗癌勇士熱愛生命環台挑戰賽活動經費<text:s/></text:p>
          </table:table-cell>
          <table:table-cell office:value-type="string" table:style-name="ce15">
            <text:p>臺灣癌友運動發展協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895828" table:style-name="ce13">
            <text:p>31895828</text:p>
          </table:table-cell>
          <table:table-cell office:value-type="float" office:value="1011219" table:style-name="ce17">
            <text:p>1011219</text:p>
          </table:table-cell>
          <table:table-cell office:value-type="string" table:style-name="ce13">
            <text:p>體育司三科(梁焜(王+民))(101-1603-016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52" table:style-name="ce15">
            <text:p>524152</text:p>
          </table:table-cell>
          <table:table-cell office:value-type="string" table:style-name="ce15">
            <text:p>學校體育與衛生教育</text:p>
          </table:table-cell>
          <table:table-cell office:value-type="string" table:style-name="ce15">
            <text:p>補助辦理區域運動人才培育計畫柔道場修建工程計畫經費<text:s/></text:p>
          </table:table-cell>
          <table:table-cell office:value-type="string" table:style-name="ce15">
            <text:p>中國文化大學</text:p>
          </table:table-cell>
          <table:table-cell office:value-type="float" office:value="1500000" table:style-name="ce16">
            <text:p><text:s/>1,500,000<text:s/></text:p>
          </table:table-cell>
          <table:table-cell office:value-type="float" office:value="51200010600" table:style-name="ce13">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121" table:style-name="ce13">
            <text:p>1121</text:p>
          </table:table-cell>
          <table:table-cell office:value-type="float" office:value="1011226" table:style-name="ce17">
            <text:p>1011226</text:p>
          </table:table-cell>
          <table:table-cell office:value-type="string" table:style-name="ce13">
            <text:p>體育司一科(李昱叡)(101-1601-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54" table:style-name="ce15">
            <text:p>524154</text:p>
          </table:table-cell>
          <table:table-cell office:value-type="string" table:style-name="ce15">
            <text:p>學校體育與衛生教育</text:p>
          </table:table-cell>
          <table:table-cell office:value-type="string" table:style-name="ce15">
            <text:p>補助辦理第2屆鹿港最美盃全國教師暨全民路跑賽暨少年反毒熱舞大賽經費<text:s/></text:p>
          </table:table-cell>
          <table:table-cell office:value-type="string" table:style-name="ce15">
            <text:p>中華民國體育發展協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478521" table:style-name="ce13">
            <text:p>25478521</text:p>
          </table:table-cell>
          <table:table-cell office:value-type="float" office:value="1011226" table:style-name="ce17">
            <text:p>1011226</text:p>
          </table:table-cell>
          <table:table-cell office:value-type="string" table:style-name="ce13">
            <text:p>體育司三科(林春妃)(101-1603-005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31" table:style-name="ce15">
            <text:p>522331</text:p>
          </table:table-cell>
          <table:table-cell office:value-type="string" table:style-name="ce15">
            <text:p>學校體育與衛生教育</text:p>
          </table:table-cell>
          <table:table-cell office:value-type="string" table:style-name="ce15">
            <text:p>補助辦理第3屆全國中等學校沙灘排球錦標賽結餘款溢繳退還<text:s/></text:p>
          </table:table-cell>
          <table:table-cell office:value-type="string" table:style-name="ce15">
            <text:p>中華民國排球協會</text:p>
          </table:table-cell>
          <table:table-cell office:value-type="float" office:value="10609" table:style-name="ce16">
            <text:p><text:s/>10,609<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7128321" table:style-name="ce13">
            <text:p>77128321</text:p>
          </table:table-cell>
          <table:table-cell office:value-type="float" office:value="1011212" table:style-name="ce17">
            <text:p>1011212</text:p>
          </table:table-cell>
          <table:table-cell office:value-type="string" table:style-name="ce13">
            <text:p>體育司三科(梁焜(王+民))(101-1603-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33" table:style-name="ce15">
            <text:p>521933</text:p>
          </table:table-cell>
          <table:table-cell office:value-type="string" table:style-name="ce15">
            <text:p>學校體育與衛生教育</text:p>
          </table:table-cell>
          <table:table-cell office:value-type="string" table:style-name="ce15">
            <text:p>補助辦理第九屆菁英盃全國籃球錦標賽經費<text:s/></text:p>
          </table:table-cell>
          <table:table-cell office:value-type="string" table:style-name="ce15">
            <text:p>花蓮縣籃球協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472396" table:style-name="ce13">
            <text:p>99472396</text:p>
          </table:table-cell>
          <table:table-cell office:value-type="float" office:value="1011206" table:style-name="ce17">
            <text:p>1011206</text:p>
          </table:table-cell>
          <table:table-cell office:value-type="string" table:style-name="ce13">
            <text:p>體育司三科(林女理)(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25" table:style-name="ce15">
            <text:p>522925</text:p>
          </table:table-cell>
          <table:table-cell office:value-type="string" table:style-name="ce15">
            <text:p>學校體育與衛生教育</text:p>
          </table:table-cell>
          <table:table-cell office:value-type="string" table:style-name="ce15">
            <text:p>補助辦理第二屆雲嘉南杯全國業餘圍棋菁英團體賽經費<text:s/></text:p>
          </table:table-cell>
          <table:table-cell office:value-type="string" table:style-name="ce15">
            <text:p>雲林縣體育會</text:p>
          </table:table-cell>
          <table:table-cell office:value-type="float" office:value="50000" table:style-name="ce16">
            <text:p><text:s/>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448765" table:style-name="ce13">
            <text:p>21448765</text:p>
          </table:table-cell>
          <table:table-cell office:value-type="float" office:value="1011219" table:style-name="ce17">
            <text:p>1011219</text:p>
          </table:table-cell>
          <table:table-cell office:value-type="string" table:style-name="ce13">
            <text:p>體育司三科(林女理)(101-1603-018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27" table:style-name="ce15">
            <text:p>522927</text:p>
          </table:table-cell>
          <table:table-cell office:value-type="string" table:style-name="ce15">
            <text:p>學校體育與衛生教育</text:p>
          </table:table-cell>
          <table:table-cell office:value-type="string" table:style-name="ce15">
            <text:p>補助辦理第三屆福爾摩沙盃全國青少棒棒球錦標賽經費<text:s/></text:p>
          </table:table-cell>
          <table:table-cell office:value-type="string" table:style-name="ce15">
            <text:p>台灣棒球聯盟</text:p>
          </table:table-cell>
          <table:table-cell office:value-type="float" office:value="30000" table:style-name="ce16">
            <text:p><text:s/>3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688485" table:style-name="ce13">
            <text:p>48688485</text:p>
          </table:table-cell>
          <table:table-cell office:value-type="float" office:value="1011219" table:style-name="ce17">
            <text:p>1011219</text:p>
          </table:table-cell>
          <table:table-cell office:value-type="string" table:style-name="ce13">
            <text:p>體育司(董佳欣)(101-1600-007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6" table:style-name="ce14">
            <text:p>1011226</text:p>
          </table:table-cell>
          <table:table-cell office:value-type="float" office:value="523728" table:style-name="ce15">
            <text:p>523728</text:p>
          </table:table-cell>
          <table:table-cell office:value-type="string" table:style-name="ce15">
            <text:p>學校體育與衛生教育</text:p>
          </table:table-cell>
          <table:table-cell office:value-type="string" table:style-name="ce15">
            <text:p>補助辦理提升競技划船運動人才培育計畫經費<text:s/></text:p>
          </table:table-cell>
          <table:table-cell office:value-type="string" table:style-name="ce15">
            <text:p>輔仁大學</text:p>
          </table:table-cell>
          <table:table-cell office:value-type="float" office:value="890000" table:style-name="ce16">
            <text:p><text:s/>890,000<text:s/></text:p>
          </table:table-cell>
          <table:table-cell office:value-type="float" office:value="51200010600" table:style-name="ce13">
            <text:p>51200010600</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117" table:style-name="ce13">
            <text:p>1117</text:p>
          </table:table-cell>
          <table:table-cell office:value-type="float" office:value="1011225" table:style-name="ce17">
            <text:p>1011225</text:p>
          </table:table-cell>
          <table:table-cell office:value-type="string" table:style-name="ce13">
            <text:p>體育司一科(李昱叡)(101-1601-008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16" table:style-name="ce15">
            <text:p>523816</text:p>
          </table:table-cell>
          <table:table-cell office:value-type="string" table:style-name="ce15">
            <text:p>學校體育與衛生教育</text:p>
          </table:table-cell>
          <table:table-cell office:value-type="string" table:style-name="ce15">
            <text:p>補助辦理贈送全國國中、小學影視產品「野球孩子」製作經費<text:s/></text:p>
          </table:table-cell>
          <table:table-cell office:value-type="string" table:style-name="ce15">
            <text:p>財團法人公共電視文化事業基金會</text:p>
          </table:table-cell>
          <table:table-cell office:value-type="float" office:value="200000" table:style-name="ce16">
            <text:p><text:s/>2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2145" table:style-name="ce13">
            <text:p>1012145</text:p>
          </table:table-cell>
          <table:table-cell office:value-type="float" office:value="1011225" table:style-name="ce17">
            <text:p>1011225</text:p>
          </table:table-cell>
          <table:table-cell office:value-type="string" table:style-name="ce13">
            <text:p>體育司(董佳欣)(101-1600-008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70" table:style-name="ce15">
            <text:p>523070</text:p>
          </table:table-cell>
          <table:table-cell office:value-type="string" table:style-name="ce15">
            <text:p>學校體育與衛生教育</text:p>
          </table:table-cell>
          <table:table-cell office:value-type="string" table:style-name="ce15">
            <text:p>補助辦理關懷弱勢心手相連巿長盃慢速壘球錦標賽暨政令宣導經費<text:s/></text:p>
          </table:table-cell>
          <table:table-cell office:value-type="string" table:style-name="ce15">
            <text:p>桃園縣龍馬棒壘球協會</text:p>
          </table:table-cell>
          <table:table-cell office:value-type="float" office:value="20000" table:style-name="ce16">
            <text:p><text:s/>2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4883760" table:style-name="ce13">
            <text:p>34883760</text:p>
          </table:table-cell>
          <table:table-cell office:value-type="float" office:value="1011220" table:style-name="ce17">
            <text:p>1011220</text:p>
          </table:table-cell>
          <table:table-cell office:value-type="string" table:style-name="ce13">
            <text:p>體育司三科(梁焜(王+民))(101-1603-015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77" table:style-name="ce15">
            <text:p>524877</text:p>
          </table:table-cell>
          <table:table-cell office:value-type="string" table:style-name="ce15">
            <text:p>學生事務與輔導</text:p>
          </table:table-cell>
          <table:table-cell office:value-type="string" table:style-name="ce15">
            <text:p>101年度獎助性別平等教育碩博士論文審查費、出席費暨獎助金<text:s/></text:p>
          </table:table-cell>
          <table:table-cell office:value-type="string" table:style-name="ce15">
            <text:p>邊家蓁</text:p>
          </table:table-cell>
          <table:table-cell office:value-type="float" office:value="27000" table:style-name="ce16">
            <text:p><text:s/>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B222260586</text:p>
          </table:table-cell>
          <table:table-cell office:value-type="float" office:value="1011231" table:style-name="ce17">
            <text:p>1011231</text:p>
          </table:table-cell>
          <table:table-cell office:value-type="string" table:style-name="ce13">
            <text:p>訓委會(黃乙軒)(領據伍拾肆紙)(101-5200-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77" table:style-name="ce15">
            <text:p>524877</text:p>
          </table:table-cell>
          <table:table-cell office:value-type="string" table:style-name="ce15">
            <text:p>學生事務與輔導</text:p>
          </table:table-cell>
          <table:table-cell office:value-type="string" table:style-name="ce15">
            <text:p>101年度獎助性別平等教育碩博士論文審查費、出席費暨獎助金<text:s/></text:p>
          </table:table-cell>
          <table:table-cell office:value-type="string" table:style-name="ce15">
            <text:p>鍾綺文</text:p>
          </table:table-cell>
          <table:table-cell office:value-type="float" office:value="27000" table:style-name="ce16">
            <text:p><text:s/>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N224553244</text:p>
          </table:table-cell>
          <table:table-cell office:value-type="float" office:value="1011231" table:style-name="ce17">
            <text:p>1011231</text:p>
          </table:table-cell>
          <table:table-cell office:value-type="string" table:style-name="ce13">
            <text:p>訓委會(黃乙軒)(領據伍拾肆紙)(101-5200-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77" table:style-name="ce15">
            <text:p>524877</text:p>
          </table:table-cell>
          <table:table-cell office:value-type="string" table:style-name="ce15">
            <text:p>學生事務與輔導</text:p>
          </table:table-cell>
          <table:table-cell office:value-type="string" table:style-name="ce15">
            <text:p>101年度獎助性別平等教育碩博士論文審查費、出席費暨獎助金<text:s/></text:p>
          </table:table-cell>
          <table:table-cell office:value-type="string" table:style-name="ce15">
            <text:p>教育部301專戶</text:p>
          </table:table-cell>
          <table:table-cell office:value-type="float" office:value="15000" table:style-name="ce16">
            <text:p><text:s/>1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1" table:style-name="ce13">
            <text:p>2201</text:p>
          </table:table-cell>
          <table:table-cell office:value-type="float" office:value="1011231" table:style-name="ce17">
            <text:p>1011231</text:p>
          </table:table-cell>
          <table:table-cell office:value-type="string" table:style-name="ce13">
            <text:p>訓委會(黃乙軒)(領據伍拾肆紙)(101-5200-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77" table:style-name="ce15">
            <text:p>524877</text:p>
          </table:table-cell>
          <table:table-cell office:value-type="string" table:style-name="ce15">
            <text:p>學生事務與輔導</text:p>
          </table:table-cell>
          <table:table-cell office:value-type="string" table:style-name="ce15">
            <text:p>101年度獎助性別平等教育碩博士論文審查費、出席費暨獎助金<text:s/></text:p>
          </table:table-cell>
          <table:table-cell office:value-type="string" table:style-name="ce15">
            <text:p>詹文姁</text:p>
          </table:table-cell>
          <table:table-cell office:value-type="float" office:value="27000" table:style-name="ce16">
            <text:p><text:s/>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L223002157</text:p>
          </table:table-cell>
          <table:table-cell office:value-type="float" office:value="1011231" table:style-name="ce17">
            <text:p>1011231</text:p>
          </table:table-cell>
          <table:table-cell office:value-type="string" table:style-name="ce13">
            <text:p>訓委會(黃乙軒)(領據伍拾肆紙)(101-5200-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77" table:style-name="ce15">
            <text:p>524877</text:p>
          </table:table-cell>
          <table:table-cell office:value-type="string" table:style-name="ce15">
            <text:p>學生事務與輔導</text:p>
          </table:table-cell>
          <table:table-cell office:value-type="string" table:style-name="ce15">
            <text:p>101年度獎助性別平等教育碩博士論文審查費、出席費暨獎助金<text:s/></text:p>
          </table:table-cell>
          <table:table-cell office:value-type="string" table:style-name="ce15">
            <text:p>蘇苑瑜</text:p>
          </table:table-cell>
          <table:table-cell office:value-type="float" office:value="27000" table:style-name="ce16">
            <text:p><text:s/>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F226928805</text:p>
          </table:table-cell>
          <table:table-cell office:value-type="float" office:value="1011231" table:style-name="ce17">
            <text:p>1011231</text:p>
          </table:table-cell>
          <table:table-cell office:value-type="string" table:style-name="ce13">
            <text:p>訓委會(黃乙軒)(領據伍拾肆紙)(101-5200-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77" table:style-name="ce15">
            <text:p>524877</text:p>
          </table:table-cell>
          <table:table-cell office:value-type="string" table:style-name="ce15">
            <text:p>學生事務與輔導</text:p>
          </table:table-cell>
          <table:table-cell office:value-type="string" table:style-name="ce15">
            <text:p>101年度獎助性別平等教育碩博士論文審查費、出席費暨獎助金<text:s/></text:p>
          </table:table-cell>
          <table:table-cell office:value-type="string" table:style-name="ce15">
            <text:p>莊喻清</text:p>
          </table:table-cell>
          <table:table-cell office:value-type="float" office:value="27000" table:style-name="ce16">
            <text:p><text:s/>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R223470945</text:p>
          </table:table-cell>
          <table:table-cell office:value-type="float" office:value="1011231" table:style-name="ce17">
            <text:p>1011231</text:p>
          </table:table-cell>
          <table:table-cell office:value-type="string" table:style-name="ce13">
            <text:p>訓委會(黃乙軒)(領據伍拾肆紙)(101-5200-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53" table:style-name="ce15">
            <text:p>524253</text:p>
          </table:table-cell>
          <table:table-cell office:value-type="string" table:style-name="ce15">
            <text:p>學生事務與輔導</text:p>
          </table:table-cell>
          <table:table-cell office:value-type="string" table:style-name="ce15">
            <text:p>補助100學年度第2學期(101年2月1日至101年7月31日)公立技專校院學生就學貸款利息<text:s/></text:p>
          </table:table-cell>
          <table:table-cell office:value-type="string" table:style-name="ce15">
            <text:p>臺灣銀行股份有限公司</text:p>
          </table:table-cell>
          <table:table-cell office:value-type="float" office:value="47621840" table:style-name="ce16">
            <text:p><text:s/>47,621,8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5401" table:style-name="ce13">
            <text:p>45401</text:p>
          </table:table-cell>
          <table:table-cell office:value-type="float" office:value="2207" table:style-name="ce13">
            <text:p>2207</text:p>
          </table:table-cell>
          <table:table-cell office:value-type="float" office:value="1011227" table:style-name="ce17">
            <text:p>1011227</text:p>
          </table:table-cell>
          <table:table-cell office:value-type="string" table:style-name="ce13">
            <text:p>技職司四科(魏妤戎)(101-1204-000842)</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360" table:style-name="ce15">
            <text:p>524360</text:p>
          </table:table-cell>
          <table:table-cell office:value-type="string" table:style-name="ce15">
            <text:p>學生事務與輔導</text:p>
          </table:table-cell>
          <table:table-cell office:value-type="string" table:style-name="ce15">
            <text:p>補助100學年度第2學期公立技專校院學生就學貸款利息<text:s/></text:p>
          </table:table-cell>
          <table:table-cell office:value-type="string" table:style-name="ce15">
            <text:p>高雄銀行七賢分行</text:p>
          </table:table-cell>
          <table:table-cell office:value-type="float" office:value="6526740" table:style-name="ce16">
            <text:p><text:s/>6,526,7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11228" table:style-name="ce17">
            <text:p>1011228</text:p>
          </table:table-cell>
          <table:table-cell office:value-type="string" table:style-name="ce13">
            <text:p>技職司四科(魏妤戎)(101-1204-00084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81" table:style-name="ce15">
            <text:p>524481</text:p>
          </table:table-cell>
          <table:table-cell office:value-type="string" table:style-name="ce15">
            <text:p>學生事務與輔導</text:p>
          </table:table-cell>
          <table:table-cell office:value-type="string" table:style-name="ce15">
            <text:p>補助101年度第3季民間團體辦理性別平等教育活動經費<text:s/></text:p>
          </table:table-cell>
          <table:table-cell office:value-type="string" table:style-name="ce15">
            <text:p>社團法人台灣省社區關懷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5837872" table:style-name="ce13">
            <text:p>95837872</text:p>
          </table:table-cell>
          <table:table-cell office:value-type="float" office:value="1011228" table:style-name="ce17">
            <text:p>1011228</text:p>
          </table:table-cell>
          <table:table-cell office:value-type="string" table:style-name="ce13">
            <text:p>訓委會(黃乙軒)(領據壹紙_社團法人台灣省社區關懷協會)(101-5200-015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984" table:style-name="ce15">
            <text:p>521984</text:p>
          </table:table-cell>
          <table:table-cell office:value-type="string" table:style-name="ce15">
            <text:p>學生事務與輔導</text:p>
          </table:table-cell>
          <table:table-cell office:value-type="string" table:style-name="ce15">
            <text:p>補助101年第3階段民間團體辦理生命教育宣導活動經費<text:s/></text:p>
          </table:table-cell>
          <table:table-cell office:value-type="string" table:style-name="ce15">
            <text:p>台灣安寧照顧協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253590" table:style-name="ce13">
            <text:p>2253590</text:p>
          </table:table-cell>
          <table:table-cell office:value-type="float" office:value="1011206" table:style-name="ce17">
            <text:p>1011206</text:p>
          </table:table-cell>
          <table:table-cell office:value-type="string" table:style-name="ce13">
            <text:p>訓委會<text:span text:style-name="T4">(</text:span><text:span text:style-name="T8">楊美雪</text:span><text:span text:style-name="T4">)(</text:span><text:span text:style-name="T8">領據壹紙</text:span><text:span text:style-name="T4">_</text:span><text:span text:style-name="T8">台灣安寧照顧協會</text:span><text:span text:style-name="T4">)(101-5200-013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232" table:style-name="ce15">
            <text:p>522232</text:p>
          </table:table-cell>
          <table:table-cell office:value-type="string" table:style-name="ce15">
            <text:p>學生事務與輔導</text:p>
          </table:table-cell>
          <table:table-cell office:value-type="string" table:style-name="ce15">
            <text:p>補助101年第3階段民間團體辦理生命教育宣導活動經費<text:s/></text:p>
          </table:table-cell>
          <table:table-cell office:value-type="string" table:style-name="ce15">
            <text:p>社團法人中華小腦萎縮症病友協會</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3574872" table:style-name="ce13">
            <text:p>13574872</text:p>
          </table:table-cell>
          <table:table-cell office:value-type="float" office:value="1011211" table:style-name="ce17">
            <text:p>1011211</text:p>
          </table:table-cell>
          <table:table-cell office:value-type="string" table:style-name="ce13">
            <text:p>訓委會(楊美雪)(領據壹紙_社團法人中華小腦萎縮症病友協會)(101-5200-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890" table:style-name="ce15">
            <text:p>521890</text:p>
          </table:table-cell>
          <table:table-cell office:value-type="string" table:style-name="ce15">
            <text:p>學生事務與輔導</text:p>
          </table:table-cell>
          <table:table-cell office:value-type="string" table:style-name="ce15">
            <text:p>補助101年辦理自殺防治守門人計畫活動經費<text:s/></text:p>
          </table:table-cell>
          <table:table-cell office:value-type="string" table:style-name="ce15">
            <text:p>景文科技大學</text:p>
          </table:table-cell>
          <table:table-cell office:value-type="float" office:value="55544" table:style-name="ce16">
            <text:p><text:s/>55,54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11205" table:style-name="ce17">
            <text:p>1011205</text:p>
          </table:table-cell>
          <table:table-cell office:value-type="string" table:style-name="ce13">
            <text:p>訓委會(楊美雪)(NO.101159_景文科技大學)(101-5200-016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16" table:style-name="ce15">
            <text:p>523516</text:p>
          </table:table-cell>
          <table:table-cell office:value-type="string" table:style-name="ce15">
            <text:p>學生事務與輔導</text:p>
          </table:table-cell>
          <table:table-cell office:value-type="string" table:style-name="ce15">
            <text:p>補助101年辦理自殺防治守門人計畫活動經費<text:s/></text:p>
          </table:table-cell>
          <table:table-cell office:value-type="string" table:style-name="ce15">
            <text:p>基隆市私立培德高級工業家事職業學校</text:p>
          </table:table-cell>
          <table:table-cell office:value-type="float" office:value="29400" table:style-name="ce16">
            <text:p><text:s/>29,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1932" table:style-name="ce13">
            <text:p>501932</text:p>
          </table:table-cell>
          <table:table-cell office:value-type="float" office:value="1011224" table:style-name="ce17">
            <text:p>1011224</text:p>
          </table:table-cell>
          <table:table-cell office:value-type="string" table:style-name="ce13">
            <text:p>訓委會(楊美雪)(領據壹紙_基隆市私立培德高級工業家事職業學校)(101-5200-017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18" table:style-name="ce15">
            <text:p>523518</text:p>
          </table:table-cell>
          <table:table-cell office:value-type="string" table:style-name="ce15">
            <text:p>學生事務與輔導</text:p>
          </table:table-cell>
          <table:table-cell office:value-type="string" table:style-name="ce15">
            <text:p>補助101年辦理自殺防治守門人計畫活動經費<text:s/></text:p>
          </table:table-cell>
          <table:table-cell office:value-type="string" table:style-name="ce15">
            <text:p>義峰學校財團法人雲林縣義峰高級中學</text:p>
          </table:table-cell>
          <table:table-cell office:value-type="float" office:value="15600" table:style-name="ce16">
            <text:p><text:s/>15,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310737" table:style-name="ce13">
            <text:p>19310737</text:p>
          </table:table-cell>
          <table:table-cell office:value-type="float" office:value="1011224" table:style-name="ce17">
            <text:p>1011224</text:p>
          </table:table-cell>
          <table:table-cell office:value-type="string" table:style-name="ce13">
            <text:p>訓委會(楊美雪)(NO.030_義峰學校財團法人雲林縣義峰高級中學)(101-5200-0171-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482" table:style-name="ce15">
            <text:p>524482</text:p>
          </table:table-cell>
          <table:table-cell office:value-type="string" table:style-name="ce15">
            <text:p>學生事務與輔導</text:p>
          </table:table-cell>
          <table:table-cell office:value-type="string" table:style-name="ce15">
            <text:p>補助101年辦理自殺防治守門人計畫活動經費<text:s/></text:p>
          </table:table-cell>
          <table:table-cell office:value-type="string" table:style-name="ce15">
            <text:p>東南科技大學</text:p>
          </table:table-cell>
          <table:table-cell office:value-type="float" office:value="29892" table:style-name="ce16">
            <text:p><text:s/>29,89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2" table:style-name="ce13">
            <text:p>1522</text:p>
          </table:table-cell>
          <table:table-cell office:value-type="float" office:value="1011228" table:style-name="ce17">
            <text:p>1011228</text:p>
          </table:table-cell>
          <table:table-cell office:value-type="string" table:style-name="ce13">
            <text:p>訓委會(楊美雪)(NO.152_東南科技大學)(101-5200-016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767" table:style-name="ce15">
            <text:p>521767</text:p>
          </table:table-cell>
          <table:table-cell office:value-type="string" table:style-name="ce15">
            <text:p>學生事務與輔導</text:p>
          </table:table-cell>
          <table:table-cell office:value-type="string" table:style-name="ce15">
            <text:p>補助<text:span text:style-name="T4">101</text:span><text:span text:style-name="T8">學年度大學校院研究所優秀僑生獎學金</text:span><text:span text:style-name="T4"><text:s/></text:span></text:p>
          </table:table-cell>
          <table:table-cell office:value-type="string" table:style-name="ce15">
            <text:p>臺北市政府教育局</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82" table:style-name="ce13">
            <text:p>482</text:p>
          </table:table-cell>
          <table:table-cell office:value-type="float" office:value="1011205" table:style-name="ce17">
            <text:p>1011205</text:p>
          </table:table-cell>
          <table:table-cell office:value-type="string" table:style-name="ce13">
            <text:p>僑教會(張瑞安)(101-5400-0085-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2" table:style-name="ce14">
            <text:p>1011212</text:p>
          </table:table-cell>
          <table:table-cell office:value-type="float" office:value="522210" table:style-name="ce15">
            <text:p>522210</text:p>
          </table:table-cell>
          <table:table-cell office:value-type="string" table:style-name="ce15">
            <text:p>學生事務與輔導</text:p>
          </table:table-cell>
          <table:table-cell office:value-type="string" table:style-name="ce15">
            <text:p>補助<text:span text:style-name="T4">101</text:span><text:span text:style-name="T8">學年度大學校院研究所優秀僑生獎學金</text:span><text:span text:style-name="T4"><text:s/></text:span></text:p>
          </table:table-cell>
          <table:table-cell office:value-type="string" table:style-name="ce15">
            <text:p>國立臺北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63" table:style-name="ce13">
            <text:p>1163</text:p>
          </table:table-cell>
          <table:table-cell office:value-type="float" office:value="1011211" table:style-name="ce17">
            <text:p>1011211</text:p>
          </table:table-cell>
          <table:table-cell office:value-type="string" table:style-name="ce13">
            <text:p>僑教會(張瑞安)(101-5400-0085-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2" table:style-name="ce14">
            <text:p>1011212</text:p>
          </table:table-cell>
          <table:table-cell office:value-type="float" office:value="522211" table:style-name="ce15">
            <text:p>522211</text:p>
          </table:table-cell>
          <table:table-cell office:value-type="string" table:style-name="ce15">
            <text:p>學生事務與輔導</text:p>
          </table:table-cell>
          <table:table-cell office:value-type="string" table:style-name="ce15">
            <text:p>補助<text:span text:style-name="T4">101</text:span><text:span text:style-name="T8">學年度大學校院研究所優秀僑生獎學金</text:span><text:span text:style-name="T4"><text:s/></text:span></text:p>
          </table:table-cell>
          <table:table-cell office:value-type="string" table:style-name="ce15">
            <text:p>銘傳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3" table:style-name="ce13">
            <text:p>1603</text:p>
          </table:table-cell>
          <table:table-cell office:value-type="float" office:value="1011211" table:style-name="ce17">
            <text:p>1011211</text:p>
          </table:table-cell>
          <table:table-cell office:value-type="string" table:style-name="ce13">
            <text:p>僑教會(張瑞安)(101-5400-0085-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5" table:style-name="ce14">
            <text:p>1011225</text:p>
          </table:table-cell>
          <table:table-cell office:value-type="float" office:value="523459" table:style-name="ce15">
            <text:p>523459</text:p>
          </table:table-cell>
          <table:table-cell office:value-type="string" table:style-name="ce15">
            <text:p>學生事務與輔導</text:p>
          </table:table-cell>
          <table:table-cell office:value-type="string" table:style-name="ce15">
            <text:p>補助<text:span text:style-name="T4">101</text:span><text:span text:style-name="T8">學年度大學校院研究所優秀僑生獎學金</text:span><text:span text:style-name="T4"><text:s/></text:span></text:p>
          </table:table-cell>
          <table:table-cell office:value-type="string" table:style-name="ce15">
            <text:p>國立臺北教育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2" table:style-name="ce13">
            <text:p>1302</text:p>
          </table:table-cell>
          <table:table-cell office:value-type="float" office:value="1011224" table:style-name="ce17">
            <text:p>1011224</text:p>
          </table:table-cell>
          <table:table-cell office:value-type="string" table:style-name="ce13">
            <text:p>僑教會(張瑞安)(101-5400-0085-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15" table:style-name="ce15">
            <text:p>521515</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大同大學</text:p>
          </table:table-cell>
          <table:table-cell office:value-type="float" office:value="84000" table:style-name="ce16">
            <text:p><text:s/>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7" table:style-name="ce13">
            <text:p>1207</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16" table:style-name="ce15">
            <text:p>521516</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輔英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2" table:style-name="ce13">
            <text:p>1812</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19" table:style-name="ce15">
            <text:p>521519</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聯合大學</text:p>
          </table:table-cell>
          <table:table-cell office:value-type="float" office:value="204000" table:style-name="ce16">
            <text:p><text:s/>20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7" table:style-name="ce13">
            <text:p>1357</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0" table:style-name="ce15">
            <text:p>521520</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北科技大學</text:p>
          </table:table-cell>
          <table:table-cell office:value-type="float" office:value="228000" table:style-name="ce16">
            <text:p><text:s/>22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0" table:style-name="ce13">
            <text:p>1200</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5" table:style-name="ce15">
            <text:p>521525</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玄奘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27" table:style-name="ce13">
            <text:p>1227</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18" table:style-name="ce15">
            <text:p>521518</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朝陽科技大學</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9" table:style-name="ce13">
            <text:p>1219</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32" table:style-name="ce15">
            <text:p>521532</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健行學校財團法人健行科技大學</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232" table:style-name="ce13">
            <text:p>3232</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3" table:style-name="ce15">
            <text:p>521523</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景文科技大學</text:p>
          </table:table-cell>
          <table:table-cell office:value-type="float" office:value="84000" table:style-name="ce16">
            <text:p><text:s/>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18" table:style-name="ce13">
            <text:p>2218</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1" table:style-name="ce15">
            <text:p>521521</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靜宜大學</text:p>
          </table:table-cell>
          <table:table-cell office:value-type="float" office:value="492000" table:style-name="ce16">
            <text:p><text:s/>4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3" table:style-name="ce13">
            <text:p>1123</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4" table:style-name="ce15">
            <text:p>521524</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德霖技術學院</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5" table:style-name="ce13">
            <text:p>1525</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26" table:style-name="ce15">
            <text:p>521526</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東方設計學院(原東方技術學院)</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8" table:style-name="ce13">
            <text:p>1508</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7" table:style-name="ce15">
            <text:p>521527</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弘光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8" table:style-name="ce13">
            <text:p>1808</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22" table:style-name="ce15">
            <text:p>521522</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嶺東科技大學</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6" table:style-name="ce13">
            <text:p>1606</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17" table:style-name="ce15">
            <text:p>521517</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元智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0" table:style-name="ce13">
            <text:p>1210</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529" table:style-name="ce15">
            <text:p>521529</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灣師範大學</text:p>
          </table:table-cell>
          <table:table-cell office:value-type="float" office:value="2352000" table:style-name="ce16">
            <text:p><text:s/>2,35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6" table:style-name="ce13">
            <text:p>1106</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533" table:style-name="ce15">
            <text:p>521533</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灣大學</text:p>
          </table:table-cell>
          <table:table-cell office:value-type="float" office:value="2460000" table:style-name="ce16">
            <text:p><text:s/>2,4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1" table:style-name="ce13">
            <text:p>1101</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4" table:style-name="ce15">
            <text:p>521604</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金門大學</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2" table:style-name="ce13">
            <text:p>1502</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528" table:style-name="ce15">
            <text:p>521528</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世新大學</text:p>
          </table:table-cell>
          <table:table-cell office:value-type="float" office:value="1152000" table:style-name="ce16">
            <text:p><text:s/>1,15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7" table:style-name="ce13">
            <text:p>1907</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530" table:style-name="ce15">
            <text:p>521530</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銘傳大學</text:p>
          </table:table-cell>
          <table:table-cell office:value-type="float" office:value="1596000" table:style-name="ce16">
            <text:p><text:s/>1,5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03" table:style-name="ce13">
            <text:p>1603</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0" table:style-name="ce15">
            <text:p>521600</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崑山科技大學</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06" table:style-name="ce13">
            <text:p>1506</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3" table:style-name="ce15">
            <text:p>521603</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遠東科技大學</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7" table:style-name="ce13">
            <text:p>1517</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5" table:style-name="ce15">
            <text:p>521605</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高雄師範大學</text:p>
          </table:table-cell>
          <table:table-cell office:value-type="float" office:value="144000" table:style-name="ce16">
            <text:p><text:s/>1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1" table:style-name="ce13">
            <text:p>1111</text:p>
          </table:table-cell>
          <table:table-cell office:value-type="float" office:value="1011203" table:style-name="ce17">
            <text:p>1011203</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2" table:style-name="ce15">
            <text:p>521602</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亞洲大學</text:p>
          </table:table-cell>
          <table:table-cell office:value-type="float" office:value="216000" table:style-name="ce16">
            <text:p><text:s/>21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8" table:style-name="ce13">
            <text:p>1918</text:p>
          </table:table-cell>
          <table:table-cell office:value-type="float" office:value="1011203" table:style-name="ce17">
            <text:p>1011203</text:p>
          </table:table-cell>
          <table:table-cell office:value-type="string" table:style-name="ce13">
            <text:p>僑教會<text:span text:style-name="T4">(</text:span><text:span text:style-name="T8">張瑞安</text:span><text:span text:style-name="T4">)(101-5400-008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1" table:style-name="ce15">
            <text:p>521601</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南大學</text:p>
          </table:table-cell>
          <table:table-cell office:value-type="float" office:value="192000" table:style-name="ce16">
            <text:p><text:s/>1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3" table:style-name="ce13">
            <text:p>1303</text:p>
          </table:table-cell>
          <table:table-cell office:value-type="float" office:value="1011203" table:style-name="ce17">
            <text:p>1011203</text:p>
          </table:table-cell>
          <table:table-cell office:value-type="string" table:style-name="ce13">
            <text:p>僑教會<text:span text:style-name="T4">(</text:span><text:span text:style-name="T8">張瑞安</text:span><text:span text:style-name="T4">)(101-5400-0088-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766" table:style-name="ce15">
            <text:p>521766</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明新科技大學</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11" table:style-name="ce13">
            <text:p>1511</text:p>
          </table:table-cell>
          <table:table-cell office:value-type="float" office:value="1011205" table:style-name="ce17">
            <text:p>1011205</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768" table:style-name="ce15">
            <text:p>521768</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南華大學</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20" table:style-name="ce13">
            <text:p>1220</text:p>
          </table:table-cell>
          <table:table-cell office:value-type="float" office:value="1011205" table:style-name="ce17">
            <text:p>1011205</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25" table:style-name="ce15">
            <text:p>522025</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康寧大學(原立德大學)</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2" table:style-name="ce13">
            <text:p>1912</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11" table:style-name="ce14">
            <text:p>1011211</text:p>
          </table:table-cell>
          <table:table-cell office:value-type="float" office:value="522028" table:style-name="ce15">
            <text:p>522028</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台南應用科技大學(原台南科技大學991001更名)</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4" table:style-name="ce13">
            <text:p>1904</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2" table:style-name="ce15">
            <text:p>522032</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灣海洋大學</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0" table:style-name="ce13">
            <text:p>1110</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24" table:style-name="ce15">
            <text:p>522024</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中臺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01" table:style-name="ce13">
            <text:p>1801</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26" table:style-name="ce15">
            <text:p>522026</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高雄第一科技大學</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53" table:style-name="ce13">
            <text:p>1153</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3" table:style-name="ce15">
            <text:p>522033</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高苑科技大學</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28" table:style-name="ce13">
            <text:p>1528</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4" table:style-name="ce15">
            <text:p>522034</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樹德科技大學</text:p>
          </table:table-cell>
          <table:table-cell office:value-type="float" office:value="108000" table:style-name="ce16">
            <text:p><text:s/>1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813" table:style-name="ce13">
            <text:p>1813</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27" table:style-name="ce15">
            <text:p>522027</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環球科技大學(原環球技術學院990803更名)</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2" table:style-name="ce13">
            <text:p>1612</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5" table:style-name="ce15">
            <text:p>522035</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勤益科技大學</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6" table:style-name="ce13">
            <text:p>1356</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29" table:style-name="ce15">
            <text:p>522029</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澎湖科技大學</text:p>
          </table:table-cell>
          <table:table-cell office:value-type="float" office:value="36000" table:style-name="ce16">
            <text:p><text:s/>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53" table:style-name="ce13">
            <text:p>1353</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0" table:style-name="ce15">
            <text:p>522030</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北大學</text:p>
          </table:table-cell>
          <table:table-cell office:value-type="float" office:value="720000" table:style-name="ce16">
            <text:p><text:s/>7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63" table:style-name="ce13">
            <text:p>1163</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1" table:style-name="ce15">
            <text:p>522031</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雲林科技大學</text:p>
          </table:table-cell>
          <table:table-cell office:value-type="float" office:value="108000" table:style-name="ce16">
            <text:p><text:s/>1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51" table:style-name="ce13">
            <text:p>1151</text:p>
          </table:table-cell>
          <table:table-cell office:value-type="float" office:value="1011207" table:style-name="ce17">
            <text:p>101120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209" table:style-name="ce15">
            <text:p>522209</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明道學校財團法人明道大學</text:p>
          </table:table-cell>
          <table:table-cell office:value-type="float" office:value="324000" table:style-name="ce16">
            <text:p><text:s/>3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19" table:style-name="ce13">
            <text:p>1919</text:p>
          </table:table-cell>
          <table:table-cell office:value-type="float" office:value="1011211" table:style-name="ce17">
            <text:p>1011211</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0" table:style-name="ce14">
            <text:p>1011220</text:p>
          </table:table-cell>
          <table:table-cell office:value-type="float" office:value="522687" table:style-name="ce15">
            <text:p>522687</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東海大學</text:p>
          </table:table-cell>
          <table:table-cell office:value-type="float" office:value="1092000" table:style-name="ce16">
            <text:p><text:s/>1,0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6" table:style-name="ce13">
            <text:p>1116</text:p>
          </table:table-cell>
          <table:table-cell office:value-type="float" office:value="1011217" table:style-name="ce17">
            <text:p>1011217</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0" table:style-name="ce14">
            <text:p>1011220</text:p>
          </table:table-cell>
          <table:table-cell office:value-type="float" office:value="522771" table:style-name="ce15">
            <text:p>522771</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國立臺北教育大學</text:p>
          </table:table-cell>
          <table:table-cell office:value-type="float" office:value="132000" table:style-name="ce16">
            <text:p><text:s/>13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2" table:style-name="ce13">
            <text:p>1302</text:p>
          </table:table-cell>
          <table:table-cell office:value-type="float" office:value="1011218" table:style-name="ce17">
            <text:p>1011218</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2" table:style-name="ce14">
            <text:p>1011222</text:p>
          </table:table-cell>
          <table:table-cell office:value-type="float" office:value="522931" table:style-name="ce15">
            <text:p>522931</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中國醫藥大學</text:p>
          </table:table-cell>
          <table:table-cell office:value-type="float" office:value="624000" table:style-name="ce16">
            <text:p><text:s/>6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05" table:style-name="ce13">
            <text:p>1205</text:p>
          </table:table-cell>
          <table:table-cell office:value-type="float" office:value="1011219" table:style-name="ce17">
            <text:p>1011219</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8" table:style-name="ce14">
            <text:p>1011228</text:p>
          </table:table-cell>
          <table:table-cell office:value-type="float" office:value="524000" table:style-name="ce15">
            <text:p>524000</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臺北市政府教育局</text:p>
          </table:table-cell>
          <table:table-cell office:value-type="float" office:value="284800" table:style-name="ce16">
            <text:p><text:s/>284,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82" table:style-name="ce13">
            <text:p>482</text:p>
          </table:table-cell>
          <table:table-cell office:value-type="float" office:value="1011226" table:style-name="ce17">
            <text:p>1011226</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68" table:style-name="ce15">
            <text:p>524868</text:p>
          </table:table-cell>
          <table:table-cell office:value-type="string" table:style-name="ce15">
            <text:p>學生事務與輔導</text:p>
          </table:table-cell>
          <table:table-cell office:value-type="string" table:style-name="ce15">
            <text:p>補助101學年度第1學期清寒僑生助學金</text:p>
          </table:table-cell>
          <table:table-cell office:value-type="string" table:style-name="ce15">
            <text:p>臺灣觀光學院</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611" table:style-name="ce13">
            <text:p>1611</text:p>
          </table:table-cell>
          <table:table-cell office:value-type="float" office:value="1011231" table:style-name="ce17">
            <text:p>1011231</text:p>
          </table:table-cell>
          <table:table-cell office:value-type="string" table:style-name="ce13">
            <text:p>僑教會(張瑞安)(101-5400-0088-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5226" table:style-name="ce15">
            <text:p>525226</text:p>
          </table:table-cell>
          <table:table-cell office:value-type="string" table:style-name="ce15">
            <text:p>學生事務與輔導</text:p>
          </table:table-cell>
          <table:table-cell office:value-type="string" table:style-name="ce15">
            <text:p>補助辦理100學年度第2學期（101年2月1日至101年7月31日）公立大學校院學生就學貸款補貼利息<text:s/></text:p>
          </table:table-cell>
          <table:table-cell office:value-type="string" table:style-name="ce15">
            <text:p>臺灣銀行股份有限公司</text:p>
          </table:table-cell>
          <table:table-cell office:value-type="float" office:value="42500000" table:style-name="ce16">
            <text:p><text:s/>42,5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07" table:style-name="ce13">
            <text:p>2207</text:p>
          </table:table-cell>
          <table:table-cell office:value-type="float" office:value="1011231" table:style-name="ce17">
            <text:p>1011231</text:p>
          </table:table-cell>
          <table:table-cell office:value-type="string" table:style-name="ce13">
            <text:p>高教司四科(林怡君)(101-1104-000456)</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3749" table:style-name="ce15">
            <text:p>523749</text:p>
          </table:table-cell>
          <table:table-cell office:value-type="string" table:style-name="ce15">
            <text:p>學生事務與輔導</text:p>
          </table:table-cell>
          <table:table-cell office:value-type="string" table:style-name="ce15">
            <text:p>補助辦理100學年度第2學期公立大學學生就學貸款部分補貼利息</text:p>
          </table:table-cell>
          <table:table-cell office:value-type="string" table:style-name="ce15">
            <text:p>臺灣銀行股份有限公司</text:p>
          </table:table-cell>
          <table:table-cell office:value-type="float" office:value="24841874" table:style-name="ce16">
            <text:p><text:s/>24,841,87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07" table:style-name="ce13">
            <text:p>2207</text:p>
          </table:table-cell>
          <table:table-cell office:value-type="float" office:value="1011225" table:style-name="ce17">
            <text:p>1011225</text:p>
          </table:table-cell>
          <table:table-cell office:value-type="string" table:style-name="ce13">
            <text:p>高教司四科(賴鵬聖)(101-1104-000429)</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96" table:style-name="ce15">
            <text:p>522996</text:p>
          </table:table-cell>
          <table:table-cell office:value-type="string" table:style-name="ce15">
            <text:p>學生事務與輔導</text:p>
          </table:table-cell>
          <table:table-cell office:value-type="string" table:style-name="ce15">
            <text:p>補助辦理101年佛光舞影腳-全國校際熱愛生命教育舞展活動經費<text:s/></text:p>
          </table:table-cell>
          <table:table-cell office:value-type="string" table:style-name="ce15">
            <text:p>佛光大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5" table:style-name="ce13">
            <text:p>1915</text:p>
          </table:table-cell>
          <table:table-cell office:value-type="float" office:value="1011219" table:style-name="ce17">
            <text:p>1011219</text:p>
          </table:table-cell>
          <table:table-cell office:value-type="string" table:style-name="ce13">
            <text:p>訓委會-第三組(林美雪)(NO.160_佛光大學)(101-5200-020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918" table:style-name="ce15">
            <text:p>523918</text:p>
          </table:table-cell>
          <table:table-cell office:value-type="string" table:style-name="ce15">
            <text:p>學生事務與輔導</text:p>
          </table:table-cell>
          <table:table-cell office:value-type="string" table:style-name="ce15">
            <text:p>補助辦理101年度生命教育海報比賽及生命教育數位教材徵選計畫活動代發獎金</text:p>
          </table:table-cell>
          <table:table-cell office:value-type="string" table:style-name="ce15">
            <text:p>國立臺北教育大學</text:p>
          </table:table-cell>
          <table:table-cell office:value-type="float" office:value="111000" table:style-name="ce16">
            <text:p><text:s/>11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2" table:style-name="ce13">
            <text:p>1302</text:p>
          </table:table-cell>
          <table:table-cell office:value-type="float" office:value="1011225" table:style-name="ce17">
            <text:p>1011225</text:p>
          </table:table-cell>
          <table:table-cell office:value-type="string" table:style-name="ce13">
            <text:p>訓委會(楊美雪)(NO.006735_國立臺北教育大學)(101-52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922" table:style-name="ce15">
            <text:p>523922</text:p>
          </table:table-cell>
          <table:table-cell office:value-type="string" table:style-name="ce15">
            <text:p>學生事務與輔導</text:p>
          </table:table-cell>
          <table:table-cell office:value-type="string" table:style-name="ce15">
            <text:p>補助辦理101年度第4階段學生事務與輔導工作活動經費<text:s/></text:p>
          </table:table-cell>
          <table:table-cell office:value-type="string" table:style-name="ce15">
            <text:p>社團法人中華民國心道法門釋迦功德會</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7813948" table:style-name="ce13">
            <text:p>87813948</text:p>
          </table:table-cell>
          <table:table-cell office:value-type="float" office:value="1011225" table:style-name="ce17">
            <text:p>1011225</text:p>
          </table:table-cell>
          <table:table-cell office:value-type="string" table:style-name="ce13">
            <text:p>訓委會(楊美雪)(領據壹紙_社團法人中華民國心道法門釋迦功德會)(101-5200-017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9" table:style-name="ce15">
            <text:p>521889</text:p>
          </table:table-cell>
          <table:table-cell office:value-type="string" table:style-name="ce15">
            <text:p>學生事務與輔導</text:p>
          </table:table-cell>
          <table:table-cell office:value-type="string" table:style-name="ce15">
            <text:p>補助辦理101學年度品德教育推廣與深耕學校計畫活動經費</text:p>
          </table:table-cell>
          <table:table-cell office:value-type="string" table:style-name="ce15">
            <text:p>屏東縣私立新基高級中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91600708" table:style-name="ce13">
            <text:p>91600708</text:p>
          </table:table-cell>
          <table:table-cell office:value-type="float" office:value="1011205" table:style-name="ce17">
            <text:p>1011205</text:p>
          </table:table-cell>
          <table:table-cell office:value-type="string" table:style-name="ce13">
            <text:p>訓委會(何依娜)(NO.004209_屏東縣私立新基高級中學)(101-5200-0070-001-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15" table:style-name="ce15">
            <text:p>523515</text:p>
          </table:table-cell>
          <table:table-cell office:value-type="string" table:style-name="ce15">
            <text:p>學生事務與輔導</text:p>
          </table:table-cell>
          <table:table-cell office:value-type="string" table:style-name="ce15">
            <text:p>補助辦理101學年度品德教育推廣與深耕學校計畫活動經費</text:p>
          </table:table-cell>
          <table:table-cell office:value-type="string" table:style-name="ce15">
            <text:p>新北市私立崇義高級中學</text:p>
          </table:table-cell>
          <table:table-cell office:value-type="float" office:value="35000" table:style-name="ce16">
            <text:p><text:s/>3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9302209" table:style-name="ce13">
            <text:p>39302209</text:p>
          </table:table-cell>
          <table:table-cell office:value-type="float" office:value="1011224" table:style-name="ce17">
            <text:p>1011224</text:p>
          </table:table-cell>
          <table:table-cell office:value-type="string" table:style-name="ce13">
            <text:p>訓委會(何依娜)(NO.1011214-2_新北市私立崇義高級中學)(101-5200-0070-001-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355" table:style-name="ce15">
            <text:p>523355</text:p>
          </table:table-cell>
          <table:table-cell office:value-type="string" table:style-name="ce15">
            <text:p>學生事務與輔導</text:p>
          </table:table-cell>
          <table:table-cell office:value-type="string" table:style-name="ce15">
            <text:p>補助辦理教育部101年度生命教育體驗學習擁抱生命 實現夢想徵文代發獎金<text:s/></text:p>
          </table:table-cell>
          <table:table-cell office:value-type="string" table:style-name="ce15">
            <text:p>亞洲大學</text:p>
          </table:table-cell>
          <table:table-cell office:value-type="float" office:value="128000" table:style-name="ce16">
            <text:p><text:s/>12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918" table:style-name="ce13">
            <text:p>1918</text:p>
          </table:table-cell>
          <table:table-cell office:value-type="float" office:value="1011222" table:style-name="ce17">
            <text:p>1011222</text:p>
          </table:table-cell>
          <table:table-cell office:value-type="string" table:style-name="ce13">
            <text:p>訓委會-第三組(林美雪)(NO.1010156_亞洲大學)(101-5200-009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67" table:style-name="ce15">
            <text:p>524867</text:p>
          </table:table-cell>
          <table:table-cell office:value-type="string" table:style-name="ce15">
            <text:p>學生事務與輔導</text:p>
          </table:table-cell>
          <table:table-cell office:value-type="string" table:style-name="ce15">
            <text:p>補助辦理教育部101年度全國生命教育戲劇競賽代發獎金<text:s/></text:p>
          </table:table-cell>
          <table:table-cell office:value-type="string" table:style-name="ce15">
            <text:p>國立中山大學</text:p>
          </table:table-cell>
          <table:table-cell office:value-type="float" office:value="170000" table:style-name="ce16">
            <text:p><text:s/>1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9" table:style-name="ce13">
            <text:p>1109</text:p>
          </table:table-cell>
          <table:table-cell office:value-type="float" office:value="1011231" table:style-name="ce17">
            <text:p>1011231</text:p>
          </table:table-cell>
          <table:table-cell office:value-type="string" table:style-name="ce13">
            <text:p>訓委會(楊美雪)(NO.310122411_國立中山大學)(101-5200-01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142" table:style-name="ce15">
            <text:p>523142</text:p>
          </table:table-cell>
          <table:table-cell office:value-type="string" table:style-name="ce15">
            <text:p>學生國防教育與安全維護</text:p>
          </table:table-cell>
          <table:table-cell office:value-type="string" table:style-name="ce15">
            <text:p>補助「照亮青春的第一道曙光-第十屆『失色的紅草莓』校園巡演」經費<text:s/></text:p>
          </table:table-cell>
          <table:table-cell office:value-type="string" table:style-name="ce15">
            <text:p>財團法人台北市蔡瑞月文化基金會</text:p>
          </table:table-cell>
          <table:table-cell office:value-type="float" office:value="20000" table:style-name="ce16">
            <text:p><text:s/>2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605616" table:style-name="ce13">
            <text:p>17605616</text:p>
          </table:table-cell>
          <table:table-cell office:value-type="float" office:value="1011220" table:style-name="ce17">
            <text:p>1011220</text:p>
          </table:table-cell>
          <table:table-cell office:value-type="string" table:style-name="ce13">
            <text:p>軍訓處二科(顏家棟)(101-3202-01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27" table:style-name="ce15">
            <text:p>521827</text:p>
          </table:table-cell>
          <table:table-cell office:value-type="string" table:style-name="ce15">
            <text:p>學生國防教育與安全維護</text:p>
          </table:table-cell>
          <table:table-cell office:value-type="string" table:style-name="ce15">
            <text:p>補助辦理「我就是陽光偶像~藥物濫用防制宣導巡迴講座」活動經費<text:s/></text:p>
          </table:table-cell>
          <table:table-cell office:value-type="string" table:style-name="ce15">
            <text:p>花蓮縣原民扶助協會</text:p>
          </table:table-cell>
          <table:table-cell office:value-type="float" office:value="30000" table:style-name="ce16">
            <text:p><text:s/>3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682114" table:style-name="ce13">
            <text:p>26682114</text:p>
          </table:table-cell>
          <table:table-cell office:value-type="float" office:value="1011205" table:style-name="ce17">
            <text:p>1011205</text:p>
          </table:table-cell>
          <table:table-cell office:value-type="string" table:style-name="ce13">
            <text:p>軍訓處二科(黃于真)(101-3202-009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829" table:style-name="ce15">
            <text:p>523829</text:p>
          </table:table-cell>
          <table:table-cell office:value-type="string" table:style-name="ce15">
            <text:p>學生國防教育與安全維護</text:p>
          </table:table-cell>
          <table:table-cell office:value-type="string" table:style-name="ce15">
            <text:p>補助辦理「青少年反毒宣導微電影製作」計畫經費</text:p>
          </table:table-cell>
          <table:table-cell office:value-type="string" table:style-name="ce15">
            <text:p>世界和平會</text:p>
          </table:table-cell>
          <table:table-cell office:value-type="float" office:value="60000" table:style-name="ce16">
            <text:p><text:s/>6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8494032" table:style-name="ce13">
            <text:p>18494032</text:p>
          </table:table-cell>
          <table:table-cell office:value-type="float" office:value="1011225" table:style-name="ce17">
            <text:p>1011225</text:p>
          </table:table-cell>
          <table:table-cell office:value-type="string" table:style-name="ce13">
            <text:p>軍訓處二科(吳昭瑩)(101-3202-01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54" table:style-name="ce15">
            <text:p>521554</text:p>
          </table:table-cell>
          <table:table-cell office:value-type="string" table:style-name="ce15">
            <text:p>學生國防教育與安全維護</text:p>
          </table:table-cell>
          <table:table-cell office:value-type="string" table:style-name="ce15">
            <text:p>補助辦理「青春的微笑~防菸拒檳巡迴講座」活動經費</text:p>
          </table:table-cell>
          <table:table-cell office:value-type="string" table:style-name="ce15">
            <text:p>花蓮縣原民扶助協會</text:p>
          </table:table-cell>
          <table:table-cell office:value-type="float" office:value="30000" table:style-name="ce16">
            <text:p><text:s/>3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682114" table:style-name="ce13">
            <text:p>26682114</text:p>
          </table:table-cell>
          <table:table-cell office:value-type="float" office:value="1011203" table:style-name="ce17">
            <text:p>1011203</text:p>
          </table:table-cell>
          <table:table-cell office:value-type="string" table:style-name="ce13">
            <text:p>軍訓處二科<text:span text:style-name="T4">(</text:span><text:span text:style-name="T8">黃于真</text:span><text:span text:style-name="T4">)(101-3202-010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89" table:style-name="ce15">
            <text:p>522489</text:p>
          </table:table-cell>
          <table:table-cell office:value-type="string" table:style-name="ce15">
            <text:p>學生國防教育與安全維護</text:p>
          </table:table-cell>
          <table:table-cell office:value-type="string" table:style-name="ce15">
            <text:p>補助辦理「真愛生命 拒絕毒害」反毒活動計畫經費</text:p>
          </table:table-cell>
          <table:table-cell office:value-type="string" table:style-name="ce15">
            <text:p>臺東縣池上鄉福原社區發展協會</text:p>
          </table:table-cell>
          <table:table-cell office:value-type="float" office:value="20000" table:style-name="ce16">
            <text:p><text:s/>2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954206" table:style-name="ce13">
            <text:p>17954206</text:p>
          </table:table-cell>
          <table:table-cell office:value-type="float" office:value="1011213" table:style-name="ce17">
            <text:p>1011213</text:p>
          </table:table-cell>
          <table:table-cell office:value-type="string" table:style-name="ce13">
            <text:p>軍訓處二科(黃于真)(101-3202-017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55" table:style-name="ce15">
            <text:p>521555</text:p>
          </table:table-cell>
          <table:table-cell office:value-type="string" table:style-name="ce15">
            <text:p>學生國防教育與安全維護</text:p>
          </table:table-cell>
          <table:table-cell office:value-type="string" table:style-name="ce15">
            <text:p>補助辦理101年春暉專案藥物濫用防制宣教活動經費</text:p>
          </table:table-cell>
          <table:table-cell office:value-type="string" table:style-name="ce15">
            <text:p>花蓮縣花蓮文化協會</text:p>
          </table:table-cell>
          <table:table-cell office:value-type="float" office:value="18500" table:style-name="ce16">
            <text:p><text:s/>18,5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652879" table:style-name="ce13">
            <text:p>26652879</text:p>
          </table:table-cell>
          <table:table-cell office:value-type="float" office:value="1011203" table:style-name="ce17">
            <text:p>1011203</text:p>
          </table:table-cell>
          <table:table-cell office:value-type="string" table:style-name="ce13">
            <text:p>軍訓處二科<text:span text:style-name="T4">(</text:span><text:span text:style-name="T8">黃于真</text:span><text:span text:style-name="T4">)(101-3202-012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56" table:style-name="ce15">
            <text:p>521556</text:p>
          </table:table-cell>
          <table:table-cell office:value-type="string" table:style-name="ce15">
            <text:p>學生國防教育與安全維護</text:p>
          </table:table-cell>
          <table:table-cell office:value-type="string" table:style-name="ce15">
            <text:p>補助辦理桃園縣全民宣導反毒反詐騙反飆車、關懷老人、幼童暨關懷新移民經費<text:s/></text:p>
          </table:table-cell>
          <table:table-cell office:value-type="string" table:style-name="ce15">
            <text:p>桃園縣桃友關懷服務協進會</text:p>
          </table:table-cell>
          <table:table-cell office:value-type="float" office:value="10000" table:style-name="ce16">
            <text:p><text:s/>1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0119906" table:style-name="ce13">
            <text:p>30119906</text:p>
          </table:table-cell>
          <table:table-cell office:value-type="float" office:value="1011203" table:style-name="ce17">
            <text:p>1011203</text:p>
          </table:table-cell>
          <table:table-cell office:value-type="string" table:style-name="ce13">
            <text:p>軍訓處二科(黃于真)(101-3202-022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990" table:style-name="ce15">
            <text:p>522990</text:p>
          </table:table-cell>
          <table:table-cell office:value-type="string" table:style-name="ce15">
            <text:p>學生國防教育與安全維護</text:p>
          </table:table-cell>
          <table:table-cell office:value-type="string" table:style-name="ce15">
            <text:p>補助辦理桃園縣全民宣導反毒反詐騙反飆車、關懷老人、幼童暨關懷新移民經費<text:s/></text:p>
          </table:table-cell>
          <table:table-cell office:value-type="string" table:style-name="ce15">
            <text:p>桃園縣桃友關懷服務協進會</text:p>
          </table:table-cell>
          <table:table-cell office:value-type="float" office:value="10000" table:style-name="ce16">
            <text:p><text:s/>1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0119906" table:style-name="ce13">
            <text:p>30119906</text:p>
          </table:table-cell>
          <table:table-cell office:value-type="float" office:value="1011219" table:style-name="ce17">
            <text:p>1011219</text:p>
          </table:table-cell>
          <table:table-cell office:value-type="string" table:style-name="ce13">
            <text:p>軍訓處二科(黃于真)(101-3202-0227-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16" table:style-name="ce15">
            <text:p>521616</text:p>
          </table:table-cell>
          <table:table-cell office:value-type="string" table:style-name="ce15">
            <text:p>一般教育推展</text:p>
          </table:table-cell>
          <table:table-cell office:value-type="string" table:style-name="ce15">
            <text:p>補助辦理環境教育推廣活動經費<text:s/></text:p>
          </table:table-cell>
          <table:table-cell office:value-type="string" table:style-name="ce15">
            <text:p>高雄市小太陽協會</text:p>
          </table:table-cell>
          <table:table-cell office:value-type="float" office:value="20000" table:style-name="ce16">
            <text:p><text:s/>20,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36610771" table:style-name="ce13">
            <text:p>36610771</text:p>
          </table:table-cell>
          <table:table-cell office:value-type="float" office:value="1011203" table:style-name="ce17">
            <text:p>1011203</text:p>
          </table:table-cell>
          <table:table-cell office:value-type="string" table:style-name="ce13">
            <text:p>環保小組<text:span text:style-name="T4">(</text:span><text:span text:style-name="T8">陳昶霖</text:span><text:span text:style-name="T4">)(101-6000-011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5" table:style-name="ce14">
            <text:p>1011225</text:p>
          </table:table-cell>
          <table:table-cell office:value-type="float" office:value="523414" table:style-name="ce15">
            <text:p>523414</text:p>
          </table:table-cell>
          <table:table-cell office:value-type="string" table:style-name="ce15">
            <text:p>一般教育推展</text:p>
          </table:table-cell>
          <table:table-cell office:value-type="string" table:style-name="ce15">
            <text:p>補助辦理環境教育推廣活動經費<text:s/></text:p>
          </table:table-cell>
          <table:table-cell office:value-type="string" table:style-name="ce15">
            <text:p>中華民國音響學會</text:p>
          </table:table-cell>
          <table:table-cell office:value-type="float" office:value="20000" table:style-name="ce16">
            <text:p><text:s/>20,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68748" table:style-name="ce13">
            <text:p>968748</text:p>
          </table:table-cell>
          <table:table-cell office:value-type="float" office:value="1011223" table:style-name="ce17">
            <text:p>1011223</text:p>
          </table:table-cell>
          <table:table-cell office:value-type="string" table:style-name="ce13">
            <text:p>環保小組(陳昶霖)(101-6000-009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015" table:style-name="ce15">
            <text:p>525015</text:p>
          </table:table-cell>
          <table:table-cell office:value-type="string" table:style-name="ce15">
            <text:p>一般教育推展</text:p>
          </table:table-cell>
          <table:table-cell office:value-type="string" table:style-name="ce15">
            <text:p>補助辦理環境教育推廣活動經費<text:s/></text:p>
          </table:table-cell>
          <table:table-cell office:value-type="string" table:style-name="ce15">
            <text:p>臺北縣新莊市關懷原住民族松年福利協會</text:p>
          </table:table-cell>
          <table:table-cell office:value-type="float" office:value="20000" table:style-name="ce16">
            <text:p><text:s/>20,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6118031" table:style-name="ce13">
            <text:p>26118031</text:p>
          </table:table-cell>
          <table:table-cell office:value-type="float" office:value="1011231" table:style-name="ce17">
            <text:p>1011231</text:p>
          </table:table-cell>
          <table:table-cell office:value-type="string" table:style-name="ce13">
            <text:p>環保小組(陳昶霖)(101-6000-00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27" table:style-name="ce15">
            <text:p>524827</text:p>
          </table:table-cell>
          <table:table-cell office:value-type="string" table:style-name="ce15">
            <text:p>一般教育推展</text:p>
          </table:table-cell>
          <table:table-cell office:value-type="string" table:style-name="ce15">
            <text:p>補助檔案管理經費</text:p>
          </table:table-cell>
          <table:table-cell office:value-type="string" table:style-name="ce15">
            <text:p>明道學校財團法人明道大學</text:p>
          </table:table-cell>
          <table:table-cell office:value-type="float" office:value="55000" table:style-name="ce16">
            <text:p><text:s/>55,000<text:s/></text:p>
          </table:table-cell>
          <table:table-cell office:value-type="float" office:value="51200010901" table:style-name="ce13">
            <text:p>51200010901</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919" table:style-name="ce13">
            <text:p>1919</text:p>
          </table:table-cell>
          <table:table-cell office:value-type="float" office:value="1011231" table:style-name="ce17">
            <text:p>1011231</text:p>
          </table:table-cell>
          <table:table-cell office:value-type="string" table:style-name="ce13">
            <text:p>總務司四科(周倩如)(101-1704-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27" table:style-name="ce15">
            <text:p>524827</text:p>
          </table:table-cell>
          <table:table-cell office:value-type="string" table:style-name="ce15">
            <text:p>一般教育推展</text:p>
          </table:table-cell>
          <table:table-cell office:value-type="string" table:style-name="ce15">
            <text:p>補助檔案管理經費</text:p>
          </table:table-cell>
          <table:table-cell office:value-type="string" table:style-name="ce15">
            <text:p>明道學校財團法人明道大學</text:p>
          </table:table-cell>
          <table:table-cell office:value-type="float" office:value="45000" table:style-name="ce16">
            <text:p><text:s/>4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919" table:style-name="ce13">
            <text:p>1919</text:p>
          </table:table-cell>
          <table:table-cell office:value-type="float" office:value="1011231" table:style-name="ce17">
            <text:p>1011231</text:p>
          </table:table-cell>
          <table:table-cell office:value-type="string" table:style-name="ce13">
            <text:p>總務司四科(周倩如)(101-1704-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03" table:style-name="ce15">
            <text:p>524203</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財團法人觀樹教育基金會</text:p>
          </table:table-cell>
          <table:table-cell office:value-type="float" office:value="325000" table:style-name="ce16">
            <text:p><text:s/>32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9292034" table:style-name="ce13">
            <text:p>19292034</text:p>
          </table:table-cell>
          <table:table-cell office:value-type="float" office:value="1011226" table:style-name="ce17">
            <text:p>1011226</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8" table:style-name="ce14">
            <text:p>1011228</text:p>
          </table:table-cell>
          <table:table-cell office:value-type="float" office:value="524203" table:style-name="ce15">
            <text:p>524203</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財團法人彰化縣私立慈沁社會福利慈善事業基金會</text:p>
          </table:table-cell>
          <table:table-cell office:value-type="float" office:value="325000" table:style-name="ce16">
            <text:p><text:s/>32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5408357" table:style-name="ce13">
            <text:p>25408357</text:p>
          </table:table-cell>
          <table:table-cell office:value-type="float" office:value="1011226" table:style-name="ce17">
            <text:p>1011226</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88" table:style-name="ce15">
            <text:p>524288</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彰化縣自然生態教育協會</text:p>
          </table:table-cell>
          <table:table-cell office:value-type="float" office:value="325000" table:style-name="ce16">
            <text:p><text:s/>32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9187203" table:style-name="ce13">
            <text:p>99187203</text:p>
          </table:table-cell>
          <table:table-cell office:value-type="float" office:value="1011227" table:style-name="ce17">
            <text:p>1011227</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288" table:style-name="ce15">
            <text:p>524288</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臺北市野鳥學會</text:p>
          </table:table-cell>
          <table:table-cell office:value-type="float" office:value="150000" table:style-name="ce16">
            <text:p><text:s/>150,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3857668" table:style-name="ce13">
            <text:p>13857668</text:p>
          </table:table-cell>
          <table:table-cell office:value-type="float" office:value="1011227" table:style-name="ce17">
            <text:p>1011227</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288" table:style-name="ce15">
            <text:p>524288</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臺灣田野學習協會</text:p>
          </table:table-cell>
          <table:table-cell office:value-type="float" office:value="325000" table:style-name="ce16">
            <text:p><text:s/>32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8773922" table:style-name="ce13">
            <text:p>98773922</text:p>
          </table:table-cell>
          <table:table-cell office:value-type="float" office:value="1011227" table:style-name="ce17">
            <text:p>1011227</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288" table:style-name="ce15">
            <text:p>524288</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花蓮縣棲地保育學會</text:p>
          </table:table-cell>
          <table:table-cell office:value-type="float" office:value="325000" table:style-name="ce16">
            <text:p><text:s/>32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9481557" table:style-name="ce13">
            <text:p>99481557</text:p>
          </table:table-cell>
          <table:table-cell office:value-type="float" office:value="1011227" table:style-name="ce17">
            <text:p>1011227</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88" table:style-name="ce15">
            <text:p>524288</text:p>
          </table:table-cell>
          <table:table-cell office:value-type="string" table:style-name="ce15">
            <text:p>一般教育推展</text:p>
          </table:table-cell>
          <table:table-cell office:value-type="string" table:style-name="ce15">
            <text:p>補助環境學習中心關愛無限計畫經費<text:s/></text:p>
          </table:table-cell>
          <table:table-cell office:value-type="string" table:style-name="ce15">
            <text:p>臺南市休閒農業發展協會</text:p>
          </table:table-cell>
          <table:table-cell office:value-type="float" office:value="375000" table:style-name="ce16">
            <text:p><text:s/>375,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21633972" table:style-name="ce13">
            <text:p>21633972</text:p>
          </table:table-cell>
          <table:table-cell office:value-type="float" office:value="1011227" table:style-name="ce17">
            <text:p>1011227</text:p>
          </table:table-cell>
          <table:table-cell office:value-type="string" table:style-name="ce13">
            <text:p>環保小組(陳昶霖)(101-6000-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1897" table:style-name="ce15">
            <text:p>521897</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城市學校財團法人臺北城市科技大學</text:p>
          </table:table-cell>
          <table:table-cell office:value-type="float" office:value="850000" table:style-name="ce16">
            <text:p><text:s/>85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11205" table:style-name="ce17">
            <text:p>1011205</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0" table:style-name="ce14">
            <text:p>1011210</text:p>
          </table:table-cell>
          <table:table-cell office:value-type="float" office:value="521990" table:style-name="ce15">
            <text:p>521990</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遠東科技大學</text:p>
          </table:table-cell>
          <table:table-cell office:value-type="float" office:value="210000" table:style-name="ce16">
            <text:p><text:s/>21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11206" table:style-name="ce17">
            <text:p>1011206</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0" table:style-name="ce14">
            <text:p>1011210</text:p>
          </table:table-cell>
          <table:table-cell office:value-type="float" office:value="521995" table:style-name="ce15">
            <text:p>521995</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義守大學</text:p>
          </table:table-cell>
          <table:table-cell office:value-type="float" office:value="350000" table:style-name="ce16">
            <text:p><text:s/>35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16" table:style-name="ce13">
            <text:p>1216</text:p>
          </table:table-cell>
          <table:table-cell office:value-type="float" office:value="1011206" table:style-name="ce17">
            <text:p>1011206</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1996" table:style-name="ce15">
            <text:p>521996</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蘭陽技術學院</text:p>
          </table:table-cell>
          <table:table-cell office:value-type="float" office:value="1020000" table:style-name="ce16">
            <text:p><text:s/>1,02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702" table:style-name="ce13">
            <text:p>1702</text:p>
          </table:table-cell>
          <table:table-cell office:value-type="float" office:value="1011206" table:style-name="ce17">
            <text:p>1011206</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8" table:style-name="ce14">
            <text:p>1011218</text:p>
          </table:table-cell>
          <table:table-cell office:value-type="float" office:value="522507" table:style-name="ce15">
            <text:p>522507</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南臺科技大學</text:p>
          </table:table-cell>
          <table:table-cell office:value-type="float" office:value="510000" table:style-name="ce16">
            <text:p><text:s/>51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11213" table:style-name="ce17">
            <text:p>1011213</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8" table:style-name="ce14">
            <text:p>1011218</text:p>
          </table:table-cell>
          <table:table-cell office:value-type="float" office:value="522508" table:style-name="ce15">
            <text:p>522508</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明道大學</text:p>
          </table:table-cell>
          <table:table-cell office:value-type="float" office:value="200000" table:style-name="ce16">
            <text:p><text:s/>20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919" table:style-name="ce13">
            <text:p>1919</text:p>
          </table:table-cell>
          <table:table-cell office:value-type="float" office:value="1011213" table:style-name="ce17">
            <text:p>1011213</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2" table:style-name="ce14">
            <text:p>1011222</text:p>
          </table:table-cell>
          <table:table-cell office:value-type="float" office:value="523020" table:style-name="ce15">
            <text:p>523020</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世新大學</text:p>
          </table:table-cell>
          <table:table-cell office:value-type="float" office:value="510000" table:style-name="ce16">
            <text:p><text:s/>51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907" table:style-name="ce13">
            <text:p>1907</text:p>
          </table:table-cell>
          <table:table-cell office:value-type="float" office:value="1011219" table:style-name="ce17">
            <text:p>1011219</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2" table:style-name="ce14">
            <text:p>1011222</text:p>
          </table:table-cell>
          <table:table-cell office:value-type="float" office:value="523191" table:style-name="ce15">
            <text:p>523191</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中原大學</text:p>
          </table:table-cell>
          <table:table-cell office:value-type="float" office:value="400000" table:style-name="ce16">
            <text:p><text:s/>40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122" table:style-name="ce13">
            <text:p>1122</text:p>
          </table:table-cell>
          <table:table-cell office:value-type="float" office:value="1011221" table:style-name="ce17">
            <text:p>1011221</text:p>
          </table:table-cell>
          <table:table-cell office:value-type="string" table:style-name="ce13">
            <text:p>特教小組(陳清風)(101-6500-0072-000-00)(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5" table:style-name="ce14">
            <text:p>1011225</text:p>
          </table:table-cell>
          <table:table-cell office:value-type="float" office:value="523192" table:style-name="ce15">
            <text:p>523192</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大葉大學</text:p>
          </table:table-cell>
          <table:table-cell office:value-type="float" office:value="1570000" table:style-name="ce16">
            <text:p><text:s/>1,57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13" table:style-name="ce13">
            <text:p>1213</text:p>
          </table:table-cell>
          <table:table-cell office:value-type="float" office:value="1011221" table:style-name="ce17">
            <text:p>1011221</text:p>
          </table:table-cell>
          <table:table-cell office:value-type="string" table:style-name="ce13">
            <text:p>特教小組(陳清風)(101-6500-0072-000-00)(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23" table:style-name="ce15">
            <text:p>524823</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弘光科技大學</text:p>
          </table:table-cell>
          <table:table-cell office:value-type="float" office:value="480000" table:style-name="ce16">
            <text:p><text:s/>48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08" table:style-name="ce13">
            <text:p>1808</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21" table:style-name="ce15">
            <text:p>524821</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育達商業科技大學</text:p>
          </table:table-cell>
          <table:table-cell office:value-type="float" office:value="510000" table:style-name="ce16">
            <text:p><text:s/>51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900" table:style-name="ce13">
            <text:p>1900</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31" table:style-name="ce15">
            <text:p>524831</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黎明技術學院</text:p>
          </table:table-cell>
          <table:table-cell office:value-type="float" office:value="1620000" table:style-name="ce16">
            <text:p><text:s/>1,62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9" table:style-name="ce13">
            <text:p>1519</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22" table:style-name="ce15">
            <text:p>524822</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東方設計學院(原東方技術學院)</text:p>
          </table:table-cell>
          <table:table-cell office:value-type="float" office:value="510000" table:style-name="ce16">
            <text:p><text:s/>51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24" table:style-name="ce15">
            <text:p>524824</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景文科技大學</text:p>
          </table:table-cell>
          <table:table-cell office:value-type="float" office:value="397018" table:style-name="ce16">
            <text:p><text:s/>397,018<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31" table:style-name="ce14">
            <text:p>1011231</text:p>
          </table:table-cell>
          <table:table-cell office:value-type="float" office:value="524199" table:style-name="ce15">
            <text:p>524199</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亞太學校財團法人亞太創意技術學院（100.8.4更名）</text:p>
          </table:table-cell>
          <table:table-cell office:value-type="float" office:value="1360000" table:style-name="ce16">
            <text:p><text:s/>1,36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27" table:style-name="ce13">
            <text:p>1527</text:p>
          </table:table-cell>
          <table:table-cell office:value-type="float" office:value="1011226" table:style-name="ce17">
            <text:p>1011226</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88" table:style-name="ce15">
            <text:p>524888</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靜宜大學</text:p>
          </table:table-cell>
          <table:table-cell office:value-type="float" office:value="500000" table:style-name="ce16">
            <text:p><text:s/>50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83" table:style-name="ce15">
            <text:p>524883</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美和科技大學(99.8.1更名,原美和技術學院)</text:p>
          </table:table-cell>
          <table:table-cell office:value-type="float" office:value="832120" table:style-name="ce16">
            <text:p><text:s/>832,12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85" table:style-name="ce15">
            <text:p>524885</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逢甲大學</text:p>
          </table:table-cell>
          <table:table-cell office:value-type="float" office:value="660000" table:style-name="ce16">
            <text:p><text:s/>66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81" table:style-name="ce15">
            <text:p>524881</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中國醫藥大學</text:p>
          </table:table-cell>
          <table:table-cell office:value-type="float" office:value="390000" table:style-name="ce16">
            <text:p><text:s/>39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05" table:style-name="ce13">
            <text:p>1205</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86" table:style-name="ce15">
            <text:p>524886</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高苑科技大學</text:p>
          </table:table-cell>
          <table:table-cell office:value-type="float" office:value="695020" table:style-name="ce16">
            <text:p><text:s/>695,02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31" table:style-name="ce14">
            <text:p>1011231</text:p>
          </table:table-cell>
          <table:table-cell office:value-type="float" office:value="524884" table:style-name="ce15">
            <text:p>524884</text:p>
          </table:table-cell>
          <table:table-cell office:value-type="string" table:style-name="ce15">
            <text:p>特殊教育推展</text:p>
          </table:table-cell>
          <table:table-cell office:value-type="string" table:style-name="ce15">
            <text:p>補助101年改善無障礙環境經費<text:s/></text:p>
          </table:table-cell>
          <table:table-cell office:value-type="string" table:style-name="ce15">
            <text:p>南華大學</text:p>
          </table:table-cell>
          <table:table-cell office:value-type="float" office:value="850000" table:style-name="ce16">
            <text:p><text:s/>850,000<text:s/></text:p>
          </table:table-cell>
          <table:table-cell office:value-type="float" office:value="51200010902" table:style-name="ce13">
            <text:p>512000109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20" table:style-name="ce13">
            <text:p>1220</text:p>
          </table:table-cell>
          <table:table-cell office:value-type="float" office:value="1011231" table:style-name="ce17">
            <text:p>1011231</text:p>
          </table:table-cell>
          <table:table-cell office:value-type="string" table:style-name="ce13">
            <text:p>特教小組(陳清風)(101-6500-0072-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1" table:style-name="ce13">
            <text:p>101</text:p>
          </table:table-cell>
          <table:table-cell office:value-type="float" office:value="1011227" table:style-name="ce14">
            <text:p>1011227</text:p>
          </table:table-cell>
          <table:table-cell office:value-type="float" office:value="523925" table:style-name="ce15">
            <text:p>523925</text:p>
          </table:table-cell>
          <table:table-cell office:value-type="string" table:style-name="ce15">
            <text:p>原住民教育推展</text:p>
          </table:table-cell>
          <table:table-cell office:value-type="string" table:style-name="ce15">
            <text:p>補助101年度本國語文教育活動經費</text:p>
          </table:table-cell>
          <table:table-cell office:value-type="string" table:style-name="ce15">
            <text:p>財團法人臺灣大學建築與城鄉研究發展基金會</text:p>
          </table:table-cell>
          <table:table-cell office:value-type="float" office:value="90000" table:style-name="ce16">
            <text:p><text:s/>9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8628912" table:style-name="ce13">
            <text:p>8628912</text:p>
          </table:table-cell>
          <table:table-cell office:value-type="float" office:value="1011225" table:style-name="ce17">
            <text:p>1011225</text:p>
          </table:table-cell>
          <table:table-cell office:value-type="string" table:style-name="ce13">
            <text:p>國語會(蔡惠霞)(領據壹紙_財團法人臺灣大學建築與城鄉研究發展基金會)(101-5800-0094-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7" table:style-name="ce14">
            <text:p>1011227</text:p>
          </table:table-cell>
          <table:table-cell office:value-type="float" office:value="523924" table:style-name="ce15">
            <text:p>523924</text:p>
          </table:table-cell>
          <table:table-cell office:value-type="string" table:style-name="ce15">
            <text:p>原住民教育推展</text:p>
          </table:table-cell>
          <table:table-cell office:value-type="string" table:style-name="ce15">
            <text:p>補助101年度本國語文教育活動經費</text:p>
          </table:table-cell>
          <table:table-cell office:value-type="string" table:style-name="ce15">
            <text:p>飛魚雲豹音樂工團</text:p>
          </table:table-cell>
          <table:table-cell office:value-type="float" office:value="90000" table:style-name="ce16">
            <text:p><text:s/>9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8757211" table:style-name="ce13">
            <text:p>98757211</text:p>
          </table:table-cell>
          <table:table-cell office:value-type="float" office:value="1011225" table:style-name="ce17">
            <text:p>1011225</text:p>
          </table:table-cell>
          <table:table-cell office:value-type="string" table:style-name="ce13">
            <text:p>國語會(蔡惠霞)(領據壹紙_飛魚雲豹音樂工團)(101-5800-009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23" table:style-name="ce15">
            <text:p>521623</text:p>
          </table:table-cell>
          <table:table-cell office:value-type="string" table:style-name="ce15">
            <text:p>原住民教育推展</text:p>
          </table:table-cell>
          <table:table-cell office:value-type="string" table:style-name="ce15">
            <text:p>補助99年原住民公費生語言費</text:p>
          </table:table-cell>
          <table:table-cell office:value-type="string" table:style-name="ce15">
            <text:p>溫明璇</text:p>
          </table:table-cell>
          <table:table-cell office:value-type="float" office:value="20000" table:style-name="ce16">
            <text:p><text:s/>2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4101" table:style-name="ce13">
            <text:p>44101</text:p>
          </table:table-cell>
          <table:table-cell office:value-type="string" table:style-name="ce13">
            <text:p>A227568639</text:p>
          </table:table-cell>
          <table:table-cell office:value-type="float" office:value="1011203" table:style-name="ce17">
            <text:p>1011203</text:p>
          </table:table-cell>
          <table:table-cell office:value-type="string" table:style-name="ce13">
            <text:p>文教處三科<text:span text:style-name="T4">(</text:span><text:span text:style-name="T8">洪嘉青</text:span><text:span text:style-name="T4">)(</text:span><text:span text:style-name="T8">領據壹紙</text:span><text:span text:style-name="T4">)(101-3103-0125-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20" table:style-name="ce15">
            <text:p>523520</text:p>
          </table:table-cell>
          <table:table-cell office:value-type="string" table:style-name="ce15">
            <text:p>原住民教育推展</text:p>
          </table:table-cell>
          <table:table-cell office:value-type="string" table:style-name="ce15">
            <text:p>補助辦理101年山林與卑南文化學習體驗營計畫活動經費<text:s/></text:p>
          </table:table-cell>
          <table:table-cell office:value-type="string" table:style-name="ce15">
            <text:p>社團法人台灣安心家庭關懷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0795773" table:style-name="ce13">
            <text:p>10795773</text:p>
          </table:table-cell>
          <table:table-cell office:value-type="float" office:value="1011224" table:style-name="ce17">
            <text:p>1011224</text:p>
          </table:table-cell>
          <table:table-cell office:value-type="string" table:style-name="ce13">
            <text:p>社教司二科(黃巧吟)(領據壹紙_社團法人台灣安心家庭關懷協會)(101-1502-02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27" table:style-name="ce15">
            <text:p>521627</text:p>
          </table:table-cell>
          <table:table-cell office:value-type="string" table:style-name="ce15">
            <text:p>原住民教育推展</text:p>
          </table:table-cell>
          <table:table-cell office:value-type="string" table:style-name="ce15">
            <text:p>補助辦理101年台東縣海端鄉馬瑪瑪盃籃球錦標賽活動經費<text:s/></text:p>
          </table:table-cell>
          <table:table-cell office:value-type="string" table:style-name="ce15">
            <text:p>臺東縣海端鄉馬瑪瑪部落永續發展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7607113" table:style-name="ce13">
            <text:p>37607113</text:p>
          </table:table-cell>
          <table:table-cell office:value-type="float" office:value="1011203" table:style-name="ce17">
            <text:p>1011203</text:p>
          </table:table-cell>
          <table:table-cell office:value-type="string" table:style-name="ce13">
            <text:p>體育司三科(林女理)(領據壹紙_臺東縣海端鄉馬瑪瑪部落永續發展協會)(101-1603-018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16" table:style-name="ce15">
            <text:p>522516</text:p>
          </table:table-cell>
          <table:table-cell office:value-type="string" table:style-name="ce15">
            <text:p>原住民教育推展</text:p>
          </table:table-cell>
          <table:table-cell office:value-type="string" table:style-name="ce15">
            <text:p>補助辦理101年本國語文教育活動經費<text:s/></text:p>
          </table:table-cell>
          <table:table-cell office:value-type="string" table:style-name="ce15">
            <text:p>財團法人原舞者文化藝術基金會</text:p>
          </table:table-cell>
          <table:table-cell office:value-type="float" office:value="90000" table:style-name="ce16">
            <text:p><text:s/>9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3547398" table:style-name="ce13">
            <text:p>13547398</text:p>
          </table:table-cell>
          <table:table-cell office:value-type="float" office:value="1011213" table:style-name="ce17">
            <text:p>1011213</text:p>
          </table:table-cell>
          <table:table-cell office:value-type="string" table:style-name="ce13">
            <text:p>國語會(蔡惠霞)(領據壹紙_財團法人原舞者文化藝術基金會)(101-5800-007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923" table:style-name="ce15">
            <text:p>523923</text:p>
          </table:table-cell>
          <table:table-cell office:value-type="string" table:style-name="ce15">
            <text:p>原住民教育推展</text:p>
          </table:table-cell>
          <table:table-cell office:value-type="string" table:style-name="ce15">
            <text:p>補助辦理101年本國語文教育活動經費<text:s/></text:p>
          </table:table-cell>
          <table:table-cell office:value-type="string" table:style-name="ce15">
            <text:p>花蓮縣七卡樹岸文化發展協會</text:p>
          </table:table-cell>
          <table:table-cell office:value-type="float" office:value="90000" table:style-name="ce16">
            <text:p><text:s/>9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525740" table:style-name="ce13">
            <text:p>21525740</text:p>
          </table:table-cell>
          <table:table-cell office:value-type="float" office:value="1011225" table:style-name="ce17">
            <text:p>1011225</text:p>
          </table:table-cell>
          <table:table-cell office:value-type="string" table:style-name="ce13">
            <text:p>國語會(蔡惠霞)(領據壹紙_花蓮縣七卡樹岸文化發展協會)(101-5800-007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927" table:style-name="ce15">
            <text:p>523927</text:p>
          </table:table-cell>
          <table:table-cell office:value-type="string" table:style-name="ce15">
            <text:p>原住民教育推展</text:p>
          </table:table-cell>
          <table:table-cell office:value-type="string" table:style-name="ce15">
            <text:p>補助辦理101年本國語文教育活動經費<text:s/></text:p>
          </table:table-cell>
          <table:table-cell office:value-type="string" table:style-name="ce15">
            <text:p>新北市沙瓦爾浪部落文化藝術團</text:p>
          </table:table-cell>
          <table:table-cell office:value-type="float" office:value="65000" table:style-name="ce16">
            <text:p><text:s/>65,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1675417" table:style-name="ce13">
            <text:p>31675417</text:p>
          </table:table-cell>
          <table:table-cell office:value-type="float" office:value="1011225" table:style-name="ce17">
            <text:p>1011225</text:p>
          </table:table-cell>
          <table:table-cell office:value-type="string" table:style-name="ce13">
            <text:p>國語會(蔡惠霞)(領據壹紙_新北市沙瓦爾浪部落文化藝術團)(101-5800-007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91" table:style-name="ce15">
            <text:p>521891</text:p>
          </table:table-cell>
          <table:table-cell office:value-type="string" table:style-name="ce15">
            <text:p>原住民教育推展</text:p>
          </table:table-cell>
          <table:table-cell office:value-type="string" table:style-name="ce15">
            <text:p>補助辦理101年度文化祭暨國民年金法宣導活動經費<text:s/></text:p>
          </table:table-cell>
          <table:table-cell office:value-type="string" table:style-name="ce15">
            <text:p>桃園縣卑南族文化發展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0141344" table:style-name="ce13">
            <text:p>30141344</text:p>
          </table:table-cell>
          <table:table-cell office:value-type="float" office:value="1011205" table:style-name="ce17">
            <text:p>1011205</text:p>
          </table:table-cell>
          <table:table-cell office:value-type="string" table:style-name="ce13">
            <text:p>社教司二科(王鈴雅)(領據壹紙_桃園縣卑南族文化發展協會)(101-1502-022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51" table:style-name="ce15">
            <text:p>524651</text:p>
          </table:table-cell>
          <table:table-cell office:value-type="string" table:style-name="ce15">
            <text:p>原住民教育推展</text:p>
          </table:table-cell>
          <table:table-cell office:value-type="string" table:style-name="ce15">
            <text:p>補助辦理101年度台東縣東河鄉東河村豐年祭活動-Fa Fu Kod部落慶豐收豐年祭活動經費<text:s/></text:p>
          </table:table-cell>
          <table:table-cell office:value-type="string" table:style-name="ce15">
            <text:p>臺東縣東河鄉瑪洛阿瀧文化發展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9407274" table:style-name="ce13">
            <text:p>29407274</text:p>
          </table:table-cell>
          <table:table-cell office:value-type="float" office:value="1011231" table:style-name="ce17">
            <text:p>1011231</text:p>
          </table:table-cell>
          <table:table-cell office:value-type="string" table:style-name="ce13">
            <text:p>社教司二科(黃巧吟)(領據壹紙_臺東縣東河鄉瑪洛阿瀧文化發展協會)(101-1502-015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233" table:style-name="ce15">
            <text:p>522233</text:p>
          </table:table-cell>
          <table:table-cell office:value-type="string" table:style-name="ce15">
            <text:p>原住民教育推展</text:p>
          </table:table-cell>
          <table:table-cell office:value-type="string" table:style-name="ce15">
            <text:p>補助辦理101年度第4階段學生事務與輔導工作活動經費<text:s/></text:p>
          </table:table-cell>
          <table:table-cell office:value-type="string" table:style-name="ce15">
            <text:p>社團法人台灣彩虹雙福協會</text:p>
          </table:table-cell>
          <table:table-cell office:value-type="float" office:value="50000" table:style-name="ce16">
            <text:p><text:s/>5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0903061" table:style-name="ce13">
            <text:p>10903061</text:p>
          </table:table-cell>
          <table:table-cell office:value-type="float" office:value="1011211" table:style-name="ce17">
            <text:p>1011211</text:p>
          </table:table-cell>
          <table:table-cell office:value-type="string" table:style-name="ce13">
            <text:p>訓委會(洪麗芬)(領據壹紙_社團法人台灣彩虹雙福協會)(101-5200-017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134" table:style-name="ce15">
            <text:p>525134</text:p>
          </table:table-cell>
          <table:table-cell office:value-type="string" table:style-name="ce15">
            <text:p>原住民教育推展</text:p>
          </table:table-cell>
          <table:table-cell office:value-type="string" table:style-name="ce15">
            <text:p>補助辦理101年原住民族傳統競技活動經費<text:s/></text:p>
          </table:table-cell>
          <table:table-cell office:value-type="string" table:style-name="ce15">
            <text:p>花蓮市原住民產業文化觀光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0030762" table:style-name="ce13">
            <text:p>10030762</text:p>
          </table:table-cell>
          <table:table-cell office:value-type="float" office:value="1011231" table:style-name="ce17">
            <text:p>1011231</text:p>
          </table:table-cell>
          <table:table-cell office:value-type="string" table:style-name="ce13">
            <text:p>社教司二科(王鈴雅)(領據壹紙_花蓮市原住民產業文化觀光協會)(101-1502-008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090" table:style-name="ce15">
            <text:p>525090</text:p>
          </table:table-cell>
          <table:table-cell office:value-type="string" table:style-name="ce15">
            <text:p>原住民教育推展</text:p>
          </table:table-cell>
          <table:table-cell office:value-type="string" table:style-name="ce15">
            <text:p>補助辦理101年海祭活動經費<text:s/></text:p>
          </table:table-cell>
          <table:table-cell office:value-type="string" table:style-name="ce15">
            <text:p>臺東縣臺東市南王社區發展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7021845" table:style-name="ce13">
            <text:p>17021845</text:p>
          </table:table-cell>
          <table:table-cell office:value-type="float" office:value="1011231" table:style-name="ce17">
            <text:p>1011231</text:p>
          </table:table-cell>
          <table:table-cell office:value-type="string" table:style-name="ce13">
            <text:p>社教司二科(黃巧吟)(領據壹紙_臺東縣臺東市南王社區發展協會)(101-1502-015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17" table:style-name="ce15">
            <text:p>522517</text:p>
          </table:table-cell>
          <table:table-cell office:value-type="string" table:style-name="ce15">
            <text:p>原住民教育推展</text:p>
          </table:table-cell>
          <table:table-cell office:value-type="string" table:style-name="ce15">
            <text:p>補助辦理101年第二十五屆泰雅爾青年籃球邀請賽活動經費<text:s/></text:p>
          </table:table-cell>
          <table:table-cell office:value-type="string" table:style-name="ce15">
            <text:p>財團法人台灣基督長老教會泰雅爾中會</text:p>
          </table:table-cell>
          <table:table-cell office:value-type="float" office:value="20000" table:style-name="ce16">
            <text:p><text:s/>2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73769083" table:style-name="ce13">
            <text:p>73769083</text:p>
          </table:table-cell>
          <table:table-cell office:value-type="float" office:value="1011213" table:style-name="ce17">
            <text:p>1011213</text:p>
          </table:table-cell>
          <table:table-cell office:value-type="string" table:style-name="ce13">
            <text:p>體育司三科(林女理)(領據壹紙_財團法人台灣基督長老教會泰雅爾中會)(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09" table:style-name="ce15">
            <text:p>521509</text:p>
          </table:table-cell>
          <table:table-cell office:value-type="string" table:style-name="ce15">
            <text:p>原住民教育推展</text:p>
          </table:table-cell>
          <table:table-cell office:value-type="string" table:style-name="ce15">
            <text:p>補助辦理101年第三屆主委盃全國(原住民)法式滾球公開賽活動經費<text:s/></text:p>
          </table:table-cell>
          <table:table-cell office:value-type="string" table:style-name="ce15">
            <text:p>台東縣卑南鄉下賓朗社區發展協會</text:p>
          </table:table-cell>
          <table:table-cell office:value-type="float" office:value="4546" table:style-name="ce16">
            <text:p><text:s/>4,546<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3859581" table:style-name="ce13">
            <text:p>93859581</text:p>
          </table:table-cell>
          <table:table-cell office:value-type="float" office:value="1011202" table:style-name="ce17">
            <text:p>1011202</text:p>
          </table:table-cell>
          <table:table-cell office:value-type="string" table:style-name="ce13">
            <text:p>體育司三科(林女理)(領據壹紙_台東縣卑南鄉下賓朗社區發展協會)(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557" table:style-name="ce15">
            <text:p>522557</text:p>
          </table:table-cell>
          <table:table-cell office:value-type="string" table:style-name="ce15">
            <text:p>原住民教育推展</text:p>
          </table:table-cell>
          <table:table-cell office:value-type="string" table:style-name="ce15">
            <text:p>補助辦理101年暑期籃球訓練營活動經費<text:s/></text:p>
          </table:table-cell>
          <table:table-cell office:value-type="string" table:style-name="ce15">
            <text:p>屏東縣瑪家鄉北葉社區發展協會</text:p>
          </table:table-cell>
          <table:table-cell office:value-type="float" office:value="8570" table:style-name="ce16">
            <text:p><text:s/>8,57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7955473" table:style-name="ce13">
            <text:p>97955473</text:p>
          </table:table-cell>
          <table:table-cell office:value-type="float" office:value="1011214" table:style-name="ce17">
            <text:p>1011214</text:p>
          </table:table-cell>
          <table:table-cell office:value-type="string" table:style-name="ce13">
            <text:p>體育司三科(林女理)(領據壹紙_屏東縣瑪家鄉北葉社區發展協會)(101-16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19" table:style-name="ce15">
            <text:p>523519</text:p>
          </table:table-cell>
          <table:table-cell office:value-type="string" table:style-name="ce15">
            <text:p>原住民教育推展</text:p>
          </table:table-cell>
          <table:table-cell office:value-type="string" table:style-name="ce15">
            <text:p>補助辦理101年愛鄉愛民暨關懷弱勢文化交流活動經費<text:s/></text:p>
          </table:table-cell>
          <table:table-cell office:value-type="string" table:style-name="ce15">
            <text:p>社團法人台灣關懷弱勢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4939737" table:style-name="ce13">
            <text:p>34939737</text:p>
          </table:table-cell>
          <table:table-cell office:value-type="float" office:value="1011224" table:style-name="ce17">
            <text:p>1011224</text:p>
          </table:table-cell>
          <table:table-cell office:value-type="string" table:style-name="ce13">
            <text:p>社教司二科(黃巧吟)(領據壹紙_社團法人台灣關懷弱勢協會)(101-1502-022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5180" table:style-name="ce15">
            <text:p>525180</text:p>
          </table:table-cell>
          <table:table-cell office:value-type="string" table:style-name="ce15">
            <text:p>原住民教育推展</text:p>
          </table:table-cell>
          <table:table-cell office:value-type="string" table:style-name="ce15">
            <text:p>補助辦理101年學輔活動經費<text:s/></text:p>
          </table:table-cell>
          <table:table-cell office:value-type="string" table:style-name="ce15">
            <text:p>社團法人台灣安心家庭關懷協會</text:p>
          </table:table-cell>
          <table:table-cell office:value-type="float" office:value="100000" table:style-name="ce16">
            <text:p><text:s/>10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0795773" table:style-name="ce13">
            <text:p>10795773</text:p>
          </table:table-cell>
          <table:table-cell office:value-type="float" office:value="1011231" table:style-name="ce17">
            <text:p>1011231</text:p>
          </table:table-cell>
          <table:table-cell office:value-type="string" table:style-name="ce13">
            <text:p>訓委會(王昱婷)(領據壹紙_社團法人台灣安心家庭關懷協會)(101-5200-013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236" table:style-name="ce15">
            <text:p>522236</text:p>
          </table:table-cell>
          <table:table-cell office:value-type="string" table:style-name="ce15">
            <text:p>原住民教育推展</text:p>
          </table:table-cell>
          <table:table-cell office:value-type="string" table:style-name="ce15">
            <text:p>補助辦理2012慶祝329青年節籃球比賽暨3對3鬥牛賽活動經費<text:s/></text:p>
          </table:table-cell>
          <table:table-cell office:value-type="string" table:style-name="ce15">
            <text:p>社團法人中華臺灣基督教曠野協會</text:p>
          </table:table-cell>
          <table:table-cell office:value-type="float" office:value="10000" table:style-name="ce16">
            <text:p><text:s/>10,000<text:s/></text:p>
          </table:table-cell>
          <table:table-cell office:value-type="float" office:value="51200010903" table:style-name="ce13">
            <text:p>51200010903</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811574" table:style-name="ce13">
            <text:p>2811574</text:p>
          </table:table-cell>
          <table:table-cell office:value-type="float" office:value="1011211" table:style-name="ce17">
            <text:p>1011211</text:p>
          </table:table-cell>
          <table:table-cell office:value-type="string" table:style-name="ce13">
            <text:p>體育司三科(林女理)(領據壹紙_社團法人中華臺灣基督教曠野協會)(101-1603-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721" table:style-name="ce15">
            <text:p>524721</text:p>
          </table:table-cell>
          <table:table-cell office:value-type="string" table:style-name="ce15">
            <text:p>教育及學術資訊管理與發展</text:p>
          </table:table-cell>
          <table:table-cell office:value-type="string" table:style-name="ce15">
            <text:p>補助e世代適性學習暨技能研習活動經費</text:p>
          </table:table-cell>
          <table:table-cell office:value-type="string" table:style-name="ce15">
            <text:p>財團法人彰邑文教基金會</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9277478" table:style-name="ce13">
            <text:p>19277478</text:p>
          </table:table-cell>
          <table:table-cell office:value-type="float" office:value="1011231" table:style-name="ce17">
            <text:p>1011231</text:p>
          </table:table-cell>
          <table:table-cell office:value-type="string" table:style-name="ce13">
            <text:p>國教司四科(沈怡君)(101-1404-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151" table:style-name="ce15">
            <text:p>524151</text:p>
          </table:table-cell>
          <table:table-cell office:value-type="string" table:style-name="ce15">
            <text:p>教育及學術資訊管理與發展</text:p>
          </table:table-cell>
          <table:table-cell office:value-type="string" table:style-name="ce15">
            <text:p>補助高等教育開放式數位資源之典藏、應用與推廣計畫經費<text:s/></text:p>
          </table:table-cell>
          <table:table-cell office:value-type="string" table:style-name="ce15">
            <text:p>社團法人台灣開放式課程聯盟</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26143279" table:style-name="ce13">
            <text:p>26143279</text:p>
          </table:table-cell>
          <table:table-cell office:value-type="float" office:value="1011226" table:style-name="ce17">
            <text:p>1011226</text:p>
          </table:table-cell>
          <table:table-cell office:value-type="string" table:style-name="ce13">
            <text:p>電算中心學習組(陳中基)(101-7203-00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431" table:style-name="ce15">
            <text:p>523431</text:p>
          </table:table-cell>
          <table:table-cell office:value-type="string" table:style-name="ce15">
            <text:p>教育及學術資訊管理與發展</text:p>
          </table:table-cell>
          <table:table-cell office:value-type="string" table:style-name="ce15">
            <text:p>補助教育部101年度全國大專電腦軟體設計競賽活動代發獎金<text:s/></text:p>
          </table:table-cell>
          <table:table-cell office:value-type="string" table:style-name="ce15">
            <text:p>國立中山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9" table:style-name="ce13">
            <text:p>1109</text:p>
          </table:table-cell>
          <table:table-cell office:value-type="float" office:value="1011224" table:style-name="ce17">
            <text:p>1011224</text:p>
          </table:table-cell>
          <table:table-cell office:value-type="string" table:style-name="ce13">
            <text:p>電算中心平台組(李佩嬬)(101-7202-004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5" table:style-name="ce15">
            <text:p>521835</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輔仁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7" table:style-name="ce13">
            <text:p>1117</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7" table:style-name="ce15">
            <text:p>521837</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慈濟學校財團法人慈濟大學</text:p>
          </table:table-cell>
          <table:table-cell office:value-type="float" office:value="140000" table:style-name="ce16">
            <text:p><text:s/>14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22" table:style-name="ce13">
            <text:p>1222</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9" table:style-name="ce15">
            <text:p>521839</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朝陽科技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9" table:style-name="ce13">
            <text:p>1219</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6" table:style-name="ce15">
            <text:p>521836</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健行學校財團法人健行科技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232" table:style-name="ce13">
            <text:p>3232</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0" table:style-name="ce15">
            <text:p>521840</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龍華科技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704" table:style-name="ce13">
            <text:p>1704</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3" table:style-name="ce15">
            <text:p>521833</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樹人醫護管理專科學校</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6" table:style-name="ce13">
            <text:p>1916</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38" table:style-name="ce15">
            <text:p>521838</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中國科技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32" table:style-name="ce13">
            <text:p>1532</text:p>
          </table:table-cell>
          <table:table-cell office:value-type="float" office:value="1011205" table:style-name="ce17">
            <text:p>1011205</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23" table:style-name="ce15">
            <text:p>522423</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玄奘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27" table:style-name="ce13">
            <text:p>1227</text:p>
          </table:table-cell>
          <table:table-cell office:value-type="float" office:value="1011212" table:style-name="ce17">
            <text:p>1011212</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22" table:style-name="ce15">
            <text:p>522422</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慈濟技術學院</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1" table:style-name="ce13">
            <text:p>1811</text:p>
          </table:table-cell>
          <table:table-cell office:value-type="float" office:value="1011212" table:style-name="ce17">
            <text:p>1011212</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25" table:style-name="ce15">
            <text:p>522425</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正修科技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7" table:style-name="ce13">
            <text:p>1507</text:p>
          </table:table-cell>
          <table:table-cell office:value-type="float" office:value="1011212" table:style-name="ce17">
            <text:p>1011212</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24" table:style-name="ce15">
            <text:p>522424</text:p>
          </table:table-cell>
          <table:table-cell office:value-type="string" table:style-name="ce15">
            <text:p>科技教育</text:p>
          </table:table-cell>
          <table:table-cell office:value-type="string" table:style-name="ce15">
            <text:p>補助「101年度永續發展與氣候變遷調適課程計畫」經費<text:s/></text:p>
          </table:table-cell>
          <table:table-cell office:value-type="string" table:style-name="ce15">
            <text:p>實踐大學</text:p>
          </table:table-cell>
          <table:table-cell office:value-type="float" office:value="70000" table:style-name="ce16">
            <text:p><text:s/>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03" table:style-name="ce13">
            <text:p>1903</text:p>
          </table:table-cell>
          <table:table-cell office:value-type="float" office:value="1011212" table:style-name="ce17">
            <text:p>1011212</text:p>
          </table:table-cell>
          <table:table-cell office:value-type="string" table:style-name="ce13">
            <text:p>環保小組(陳鈺靜)(101-6000-010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4" table:style-name="ce14">
            <text:p>1011214</text:p>
          </table:table-cell>
          <table:table-cell office:value-type="float" office:value="522428" table:style-name="ce15">
            <text:p>522428</text:p>
          </table:table-cell>
          <table:table-cell office:value-type="string" table:style-name="ce15">
            <text:p>科技教育</text:p>
          </table:table-cell>
          <table:table-cell office:value-type="string" table:style-name="ce15">
            <text:p>補助「空間創意書寫藝文創意研習營」計畫經費</text:p>
          </table:table-cell>
          <table:table-cell office:value-type="string" table:style-name="ce15">
            <text:p>靜宜大學</text:p>
          </table:table-cell>
          <table:table-cell office:value-type="float" office:value="640730" table:style-name="ce16">
            <text:p><text:s/>640,73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12" table:style-name="ce17">
            <text:p>1011212</text:p>
          </table:table-cell>
          <table:table-cell office:value-type="string" table:style-name="ce13">
            <text:p>顧問室(黃凱琳)(101-7100-01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02" table:style-name="ce15">
            <text:p>521502</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逢甲大學</text:p>
          </table:table-cell>
          <table:table-cell office:value-type="float" office:value="393600" table:style-name="ce16">
            <text:p><text:s/>393,6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01" table:style-name="ce17">
            <text:p>1011201</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02" table:style-name="ce15">
            <text:p>521502</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僑光科技大學</text:p>
          </table:table-cell>
          <table:table-cell office:value-type="float" office:value="164369" table:style-name="ce16">
            <text:p><text:s/>164,369<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11201" table:style-name="ce17">
            <text:p>1011201</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27" table:style-name="ce15">
            <text:p>522427</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慈濟大學</text:p>
          </table:table-cell>
          <table:table-cell office:value-type="float" office:value="149741" table:style-name="ce16">
            <text:p><text:s/>149,741<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22" table:style-name="ce13">
            <text:p>1222</text:p>
          </table:table-cell>
          <table:table-cell office:value-type="float" office:value="1011212" table:style-name="ce17">
            <text:p>1011212</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11" table:style-name="ce15">
            <text:p>522811</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逢甲大學</text:p>
          </table:table-cell>
          <table:table-cell office:value-type="float" office:value="154318" table:style-name="ce16">
            <text:p><text:s/>154,318<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18" table:style-name="ce17">
            <text:p>1011218</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13" table:style-name="ce15">
            <text:p>522813</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致理技術學院</text:p>
          </table:table-cell>
          <table:table-cell office:value-type="float" office:value="166442" table:style-name="ce16">
            <text:p><text:s/>166,442<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11218" table:style-name="ce17">
            <text:p>1011218</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13" table:style-name="ce15">
            <text:p>522813</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臺北醫學大學</text:p>
          </table:table-cell>
          <table:table-cell office:value-type="float" office:value="361039" table:style-name="ce16">
            <text:p><text:s/>361,039<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6" table:style-name="ce13">
            <text:p>1206</text:p>
          </table:table-cell>
          <table:table-cell office:value-type="float" office:value="1011218" table:style-name="ce17">
            <text:p>1011218</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93" table:style-name="ce15">
            <text:p>523793</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靜宜大學</text:p>
          </table:table-cell>
          <table:table-cell office:value-type="float" office:value="186406" table:style-name="ce16">
            <text:p><text:s/>186,406<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25" table:style-name="ce17">
            <text:p>1011225</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24" table:style-name="ce15">
            <text:p>524624</text:p>
          </table:table-cell>
          <table:table-cell office:value-type="string" table:style-name="ce15">
            <text:p>科技教育</text:p>
          </table:table-cell>
          <table:table-cell office:value-type="string" table:style-name="ce15">
            <text:p>補助「強化臺灣特色之人文藝術及社會科學基礎應用人才培育中程計畫」經費</text:p>
          </table:table-cell>
          <table:table-cell office:value-type="string" table:style-name="ce15">
            <text:p>樹德科技大學</text:p>
          </table:table-cell>
          <table:table-cell office:value-type="float" office:value="211752" table:style-name="ce16">
            <text:p><text:s/>211,752<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31" table:style-name="ce17">
            <text:p>1011231</text:p>
          </table:table-cell>
          <table:table-cell office:value-type="string" table:style-name="ce13">
            <text:p>顧問室(黃凱琳)(101-7100-0046-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0" table:style-name="ce14">
            <text:p>1011220</text:p>
          </table:table-cell>
          <table:table-cell office:value-type="float" office:value="522814" table:style-name="ce15">
            <text:p>522814</text:p>
          </table:table-cell>
          <table:table-cell office:value-type="string" table:style-name="ce15">
            <text:p>科技教育</text:p>
          </table:table-cell>
          <table:table-cell office:value-type="string" table:style-name="ce15">
            <text:p>補助「智慧生活整合創新課程計畫」經費</text:p>
          </table:table-cell>
          <table:table-cell office:value-type="string" table:style-name="ce15">
            <text:p>淡江大學</text:p>
          </table:table-cell>
          <table:table-cell office:value-type="float" office:value="438300" table:style-name="ce16">
            <text:p><text:s/>438,3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9" table:style-name="ce13">
            <text:p>1119</text:p>
          </table:table-cell>
          <table:table-cell office:value-type="float" office:value="1011218" table:style-name="ce17">
            <text:p>1011218</text:p>
          </table:table-cell>
          <table:table-cell office:value-type="string" table:style-name="ce13">
            <text:p>顧問室(藍曼琪)(101-7100-0116-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842" table:style-name="ce15">
            <text:p>521842</text:p>
          </table:table-cell>
          <table:table-cell office:value-type="string" table:style-name="ce15">
            <text:p>科技教育</text:p>
          </table:table-cell>
          <table:table-cell office:value-type="string" table:style-name="ce15">
            <text:p>補助「電磁課程推廣計畫」經費</text:p>
          </table:table-cell>
          <table:table-cell office:value-type="string" table:style-name="ce15">
            <text:p>中華大學</text:p>
          </table:table-cell>
          <table:table-cell office:value-type="float" office:value="340764" table:style-name="ce16">
            <text:p><text:s/>340,764<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4" table:style-name="ce13">
            <text:p>1214</text:p>
          </table:table-cell>
          <table:table-cell office:value-type="float" office:value="1011205" table:style-name="ce17">
            <text:p>1011205</text:p>
          </table:table-cell>
          <table:table-cell office:value-type="string" table:style-name="ce13">
            <text:p>顧問室(翁如慧)(101-7100-0135-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842" table:style-name="ce15">
            <text:p>521842</text:p>
          </table:table-cell>
          <table:table-cell office:value-type="string" table:style-name="ce15">
            <text:p>科技教育</text:p>
          </table:table-cell>
          <table:table-cell office:value-type="string" table:style-name="ce15">
            <text:p>補助「電磁課程推廣計畫」經費</text:p>
          </table:table-cell>
          <table:table-cell office:value-type="string" table:style-name="ce15">
            <text:p>中華大學</text:p>
          </table:table-cell>
          <table:table-cell office:value-type="float" office:value="272864" table:style-name="ce16">
            <text:p><text:s/>272,864<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14" table:style-name="ce13">
            <text:p>1214</text:p>
          </table:table-cell>
          <table:table-cell office:value-type="float" office:value="1011205" table:style-name="ce17">
            <text:p>1011205</text:p>
          </table:table-cell>
          <table:table-cell office:value-type="string" table:style-name="ce13">
            <text:p>顧問室(翁如慧)(101-7100-01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809" table:style-name="ce15">
            <text:p>522809</text:p>
          </table:table-cell>
          <table:table-cell office:value-type="string" table:style-name="ce15">
            <text:p>科技教育</text:p>
          </table:table-cell>
          <table:table-cell office:value-type="string" table:style-name="ce15">
            <text:p>補助100年度強化臺灣特色之人文藝術及社會科學之基礎應用人才培育中程計畫經費</text:p>
          </table:table-cell>
          <table:table-cell office:value-type="string" table:style-name="ce15">
            <text:p>輔仁大學</text:p>
          </table:table-cell>
          <table:table-cell office:value-type="float" office:value="639060" table:style-name="ce16">
            <text:p><text:s/>639,06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7" table:style-name="ce13">
            <text:p>1117</text:p>
          </table:table-cell>
          <table:table-cell office:value-type="float" office:value="1011218" table:style-name="ce17">
            <text:p>1011218</text:p>
          </table:table-cell>
          <table:table-cell office:value-type="string" table:style-name="ce13">
            <text:p>顧問室(黃凱琳)(101-7100-004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88" table:style-name="ce15">
            <text:p>523288</text:p>
          </table:table-cell>
          <table:table-cell office:value-type="string" table:style-name="ce15">
            <text:p>科技教育</text:p>
          </table:table-cell>
          <table:table-cell office:value-type="string" table:style-name="ce15">
            <text:p>補助100年度強化臺灣特色之人文藝術及社會科學之基礎應用人才培育中程計畫經費</text:p>
          </table:table-cell>
          <table:table-cell office:value-type="string" table:style-name="ce15">
            <text:p>輔仁大學</text:p>
          </table:table-cell>
          <table:table-cell office:value-type="float" office:value="120776" table:style-name="ce16">
            <text:p><text:s/>120,776<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7" table:style-name="ce13">
            <text:p>1117</text:p>
          </table:table-cell>
          <table:table-cell office:value-type="float" office:value="1011221" table:style-name="ce17">
            <text:p>1011221</text:p>
          </table:table-cell>
          <table:table-cell office:value-type="string" table:style-name="ce13">
            <text:p>顧問室(黃凱琳)(101-7100-004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95" table:style-name="ce15">
            <text:p>523795</text:p>
          </table:table-cell>
          <table:table-cell office:value-type="string" table:style-name="ce15">
            <text:p>科技教育</text:p>
          </table:table-cell>
          <table:table-cell office:value-type="string" table:style-name="ce15">
            <text:p>補助100年度強化臺灣特色之人文藝術及社會科學之基礎應用人才培育中程計畫經費</text:p>
          </table:table-cell>
          <table:table-cell office:value-type="string" table:style-name="ce15">
            <text:p>實踐大學</text:p>
          </table:table-cell>
          <table:table-cell office:value-type="float" office:value="172681" table:style-name="ce16">
            <text:p><text:s/>172,681<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3" table:style-name="ce13">
            <text:p>1903</text:p>
          </table:table-cell>
          <table:table-cell office:value-type="float" office:value="1011225" table:style-name="ce17">
            <text:p>1011225</text:p>
          </table:table-cell>
          <table:table-cell office:value-type="string" table:style-name="ce13">
            <text:p>顧問室(黃凱琳)(101-7100-004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625" table:style-name="ce15">
            <text:p>524625</text:p>
          </table:table-cell>
          <table:table-cell office:value-type="string" table:style-name="ce15">
            <text:p>科技教育</text:p>
          </table:table-cell>
          <table:table-cell office:value-type="string" table:style-name="ce15">
            <text:p>補助100年度強化臺灣特色之人文藝術及社會科學之基礎應用人才培育中程計畫經費</text:p>
          </table:table-cell>
          <table:table-cell office:value-type="string" table:style-name="ce15">
            <text:p>健行學校財團法人健行科技大學</text:p>
          </table:table-cell>
          <table:table-cell office:value-type="float" office:value="139084" table:style-name="ce16">
            <text:p><text:s/>139,084<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2" table:style-name="ce13">
            <text:p>3232</text:p>
          </table:table-cell>
          <table:table-cell office:value-type="float" office:value="1011231" table:style-name="ce17">
            <text:p>1011231</text:p>
          </table:table-cell>
          <table:table-cell office:value-type="string" table:style-name="ce13">
            <text:p>顧問室(黃凱琳)(101-7100-0044-000-00)(101-7100-004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6" table:style-name="ce14">
            <text:p>1011206</text:p>
          </table:table-cell>
          <table:table-cell office:value-type="float" office:value="521643" table:style-name="ce15">
            <text:p>521643</text:p>
          </table:table-cell>
          <table:table-cell office:value-type="string" table:style-name="ce15">
            <text:p>科技教育</text:p>
          </table:table-cell>
          <table:table-cell office:value-type="string" table:style-name="ce15">
            <text:p>補助100年度跨科際問題解決導向課程計畫辦公室第二期款</text:p>
          </table:table-cell>
          <table:table-cell office:value-type="string" table:style-name="ce15">
            <text:p>臺北醫學大學</text:p>
          </table:table-cell>
          <table:table-cell office:value-type="float" office:value="2361280" table:style-name="ce16">
            <text:p><text:s/>2,361,28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6" table:style-name="ce13">
            <text:p>1206</text:p>
          </table:table-cell>
          <table:table-cell office:value-type="float" office:value="1011203" table:style-name="ce17">
            <text:p>1011203</text:p>
          </table:table-cell>
          <table:table-cell office:value-type="string" table:style-name="ce13">
            <text:p>顧問室(金玉堅)(101-7100-012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0" table:style-name="ce15">
            <text:p>521450</text:p>
          </table:table-cell>
          <table:table-cell office:value-type="string" table:style-name="ce15">
            <text:p>科技教育</text:p>
          </table:table-cell>
          <table:table-cell office:value-type="string" table:style-name="ce15">
            <text:p>補助100學年度「智慧生活跨領域基礎課程及服務學習課程推廣計畫」經費</text:p>
          </table:table-cell>
          <table:table-cell office:value-type="string" table:style-name="ce15">
            <text:p>中華大學</text:p>
          </table:table-cell>
          <table:table-cell office:value-type="float" office:value="425000" table:style-name="ce16">
            <text:p><text:s/>425,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4" table:style-name="ce13">
            <text:p>1214</text:p>
          </table:table-cell>
          <table:table-cell office:value-type="float" office:value="1011201" table:style-name="ce17">
            <text:p>1011201</text:p>
          </table:table-cell>
          <table:table-cell office:value-type="string" table:style-name="ce13">
            <text:p>顧問室(藍曼琪)(101-71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0" table:style-name="ce15">
            <text:p>521450</text:p>
          </table:table-cell>
          <table:table-cell office:value-type="string" table:style-name="ce15">
            <text:p>科技教育</text:p>
          </table:table-cell>
          <table:table-cell office:value-type="string" table:style-name="ce15">
            <text:p>補助100學年度「智慧生活跨領域基礎課程及服務學習課程推廣計畫」經費</text:p>
          </table:table-cell>
          <table:table-cell office:value-type="string" table:style-name="ce15">
            <text:p>實踐大學</text:p>
          </table:table-cell>
          <table:table-cell office:value-type="float" office:value="213000" table:style-name="ce16">
            <text:p><text:s/>213,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3" table:style-name="ce13">
            <text:p>1903</text:p>
          </table:table-cell>
          <table:table-cell office:value-type="float" office:value="1011201" table:style-name="ce17">
            <text:p>1011201</text:p>
          </table:table-cell>
          <table:table-cell office:value-type="string" table:style-name="ce13">
            <text:p>顧問室(藍曼琪)(101-71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0" table:style-name="ce15">
            <text:p>521450</text:p>
          </table:table-cell>
          <table:table-cell office:value-type="string" table:style-name="ce15">
            <text:p>科技教育</text:p>
          </table:table-cell>
          <table:table-cell office:value-type="string" table:style-name="ce15">
            <text:p>補助100學年度「智慧生活跨領域基礎課程及服務學習課程推廣計畫」經費</text:p>
          </table:table-cell>
          <table:table-cell office:value-type="string" table:style-name="ce15">
            <text:p>靜宜大學</text:p>
          </table:table-cell>
          <table:table-cell office:value-type="float" office:value="170000" table:style-name="ce16">
            <text:p><text:s/>1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01" table:style-name="ce17">
            <text:p>1011201</text:p>
          </table:table-cell>
          <table:table-cell office:value-type="string" table:style-name="ce13">
            <text:p>顧問室(藍曼琪)(101-71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0" table:style-name="ce15">
            <text:p>521450</text:p>
          </table:table-cell>
          <table:table-cell office:value-type="string" table:style-name="ce15">
            <text:p>科技教育</text:p>
          </table:table-cell>
          <table:table-cell office:value-type="string" table:style-name="ce15">
            <text:p>補助100學年度「智慧生活跨領域基礎課程及服務學習課程推廣計畫」經費</text:p>
          </table:table-cell>
          <table:table-cell office:value-type="string" table:style-name="ce15">
            <text:p>開南大學</text:p>
          </table:table-cell>
          <table:table-cell office:value-type="float" office:value="113000" table:style-name="ce16">
            <text:p><text:s/>113,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1" table:style-name="ce13">
            <text:p>1911</text:p>
          </table:table-cell>
          <table:table-cell office:value-type="float" office:value="1011201" table:style-name="ce17">
            <text:p>1011201</text:p>
          </table:table-cell>
          <table:table-cell office:value-type="string" table:style-name="ce13">
            <text:p>顧問室(藍曼琪)(101-71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0" table:style-name="ce15">
            <text:p>521450</text:p>
          </table:table-cell>
          <table:table-cell office:value-type="string" table:style-name="ce15">
            <text:p>科技教育</text:p>
          </table:table-cell>
          <table:table-cell office:value-type="string" table:style-name="ce15">
            <text:p>補助100學年度「智慧生活跨領域基礎課程及服務學習課程推廣計畫」經費</text:p>
          </table:table-cell>
          <table:table-cell office:value-type="string" table:style-name="ce15">
            <text:p>臺北醫學大學</text:p>
          </table:table-cell>
          <table:table-cell office:value-type="float" office:value="377000" table:style-name="ce16">
            <text:p><text:s/>377,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6" table:style-name="ce13">
            <text:p>1206</text:p>
          </table:table-cell>
          <table:table-cell office:value-type="float" office:value="1011201" table:style-name="ce17">
            <text:p>1011201</text:p>
          </table:table-cell>
          <table:table-cell office:value-type="string" table:style-name="ce13">
            <text:p>顧問室(藍曼琪)(101-71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0" table:style-name="ce15">
            <text:p>521450</text:p>
          </table:table-cell>
          <table:table-cell office:value-type="string" table:style-name="ce15">
            <text:p>科技教育</text:p>
          </table:table-cell>
          <table:table-cell office:value-type="string" table:style-name="ce15">
            <text:p>補助100學年度「智慧生活跨領域基礎課程及服務學習課程推廣計畫」經費</text:p>
          </table:table-cell>
          <table:table-cell office:value-type="string" table:style-name="ce15">
            <text:p>樹德科技大學</text:p>
          </table:table-cell>
          <table:table-cell office:value-type="float" office:value="425000" table:style-name="ce16">
            <text:p><text:s/>425,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01" table:style-name="ce17">
            <text:p>1011201</text:p>
          </table:table-cell>
          <table:table-cell office:value-type="string" table:style-name="ce13">
            <text:p>顧問室(藍曼琪)(101-7100-011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6" table:style-name="ce15">
            <text:p>523056</text:p>
          </table:table-cell>
          <table:table-cell office:value-type="string" table:style-name="ce15">
            <text:p>科技教育</text:p>
          </table:table-cell>
          <table:table-cell office:value-type="string" table:style-name="ce15">
            <text:p>補助101-102年度「智慧生活創新創業育成平臺試辦計畫」第一期款<text:s/></text:p>
          </table:table-cell>
          <table:table-cell office:value-type="string" table:style-name="ce15">
            <text:p>靜宜大學</text:p>
          </table:table-cell>
          <table:table-cell office:value-type="float" office:value="3290000" table:style-name="ce16">
            <text:p><text:s/>3,29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19" table:style-name="ce17">
            <text:p>1011219</text:p>
          </table:table-cell>
          <table:table-cell office:value-type="string" table:style-name="ce13">
            <text:p>顧問室(藍曼琪)(101-7100-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6" table:style-name="ce15">
            <text:p>523056</text:p>
          </table:table-cell>
          <table:table-cell office:value-type="string" table:style-name="ce15">
            <text:p>科技教育</text:p>
          </table:table-cell>
          <table:table-cell office:value-type="string" table:style-name="ce15">
            <text:p>補助101-102年度「智慧生活創新創業育成平臺試辦計畫」第一期款<text:s/></text:p>
          </table:table-cell>
          <table:table-cell office:value-type="string" table:style-name="ce15">
            <text:p>靜宜大學</text:p>
          </table:table-cell>
          <table:table-cell office:value-type="float" office:value="710000" table:style-name="ce16">
            <text:p><text:s/>710,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19" table:style-name="ce17">
            <text:p>1011219</text:p>
          </table:table-cell>
          <table:table-cell office:value-type="string" table:style-name="ce13">
            <text:p>顧問室(藍曼琪)(101-7100-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7" table:style-name="ce15">
            <text:p>523057</text:p>
          </table:table-cell>
          <table:table-cell office:value-type="string" table:style-name="ce15">
            <text:p>科技教育</text:p>
          </table:table-cell>
          <table:table-cell office:value-type="string" table:style-name="ce15">
            <text:p>補助101-102年度「智慧生活創新創業育成平臺試辦計畫」第一期款<text:s/></text:p>
          </table:table-cell>
          <table:table-cell office:value-type="string" table:style-name="ce15">
            <text:p>高雄醫學大學</text:p>
          </table:table-cell>
          <table:table-cell office:value-type="float" office:value="3500000" table:style-name="ce16">
            <text:p><text:s/>3,50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4" table:style-name="ce13">
            <text:p>1204</text:p>
          </table:table-cell>
          <table:table-cell office:value-type="float" office:value="1011219" table:style-name="ce17">
            <text:p>1011219</text:p>
          </table:table-cell>
          <table:table-cell office:value-type="string" table:style-name="ce13">
            <text:p>顧問室(藍曼琪)(101-7100-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7" table:style-name="ce15">
            <text:p>523057</text:p>
          </table:table-cell>
          <table:table-cell office:value-type="string" table:style-name="ce15">
            <text:p>科技教育</text:p>
          </table:table-cell>
          <table:table-cell office:value-type="string" table:style-name="ce15">
            <text:p>補助101-102年度「智慧生活創新創業育成平臺試辦計畫」第一期款<text:s/></text:p>
          </table:table-cell>
          <table:table-cell office:value-type="string" table:style-name="ce15">
            <text:p>高雄醫學大學</text:p>
          </table:table-cell>
          <table:table-cell office:value-type="float" office:value="500000" table:style-name="ce16">
            <text:p><text:s/>500,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04" table:style-name="ce13">
            <text:p>1204</text:p>
          </table:table-cell>
          <table:table-cell office:value-type="float" office:value="1011219" table:style-name="ce17">
            <text:p>1011219</text:p>
          </table:table-cell>
          <table:table-cell office:value-type="string" table:style-name="ce13">
            <text:p>顧問室(藍曼琪)(101-7100-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8" table:style-name="ce15">
            <text:p>523058</text:p>
          </table:table-cell>
          <table:table-cell office:value-type="string" table:style-name="ce15">
            <text:p>科技教育</text:p>
          </table:table-cell>
          <table:table-cell office:value-type="string" table:style-name="ce15">
            <text:p>補助101-102年度「智慧生活創新創業育成平臺試辦計畫」第一期款<text:s/></text:p>
          </table:table-cell>
          <table:table-cell office:value-type="string" table:style-name="ce15">
            <text:p>修平學校財團法人修平科技大學</text:p>
          </table:table-cell>
          <table:table-cell office:value-type="float" office:value="450000" table:style-name="ce16">
            <text:p><text:s/>450,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2" table:style-name="ce13">
            <text:p>1512</text:p>
          </table:table-cell>
          <table:table-cell office:value-type="float" office:value="1011219" table:style-name="ce17">
            <text:p>1011219</text:p>
          </table:table-cell>
          <table:table-cell office:value-type="string" table:style-name="ce13">
            <text:p>顧問室(藍曼琪)(101-7100-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8" table:style-name="ce15">
            <text:p>523058</text:p>
          </table:table-cell>
          <table:table-cell office:value-type="string" table:style-name="ce15">
            <text:p>科技教育</text:p>
          </table:table-cell>
          <table:table-cell office:value-type="string" table:style-name="ce15">
            <text:p>補助101-102年度「智慧生活創新創業育成平臺試辦計畫」第一期款<text:s/></text:p>
          </table:table-cell>
          <table:table-cell office:value-type="string" table:style-name="ce15">
            <text:p>修平學校財團法人修平科技大學</text:p>
          </table:table-cell>
          <table:table-cell office:value-type="float" office:value="3213000" table:style-name="ce16">
            <text:p><text:s/>3,213,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2" table:style-name="ce13">
            <text:p>1512</text:p>
          </table:table-cell>
          <table:table-cell office:value-type="float" office:value="1011219" table:style-name="ce17">
            <text:p>1011219</text:p>
          </table:table-cell>
          <table:table-cell office:value-type="string" table:style-name="ce13">
            <text:p>顧問室(藍曼琪)(101-7100-01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58" table:style-name="ce15">
            <text:p>523658</text:p>
          </table:table-cell>
          <table:table-cell office:value-type="string" table:style-name="ce15">
            <text:p>科技教育</text:p>
          </table:table-cell>
          <table:table-cell office:value-type="string" table:style-name="ce15">
            <text:p>補助101-102年度智慧電子高階應用處理器(AP)跨校教學聯盟計畫經費<text:s/></text:p>
          </table:table-cell>
          <table:table-cell office:value-type="string" table:style-name="ce15">
            <text:p>元智大學</text:p>
          </table:table-cell>
          <table:table-cell office:value-type="float" office:value="408000" table:style-name="ce16">
            <text:p><text:s/>408,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10" table:style-name="ce13">
            <text:p>1210</text:p>
          </table:table-cell>
          <table:table-cell office:value-type="float" office:value="1011224" table:style-name="ce17">
            <text:p>1011224</text:p>
          </table:table-cell>
          <table:table-cell office:value-type="string" table:style-name="ce13">
            <text:p>顧問室(藍曼琪)(101-7100-015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58" table:style-name="ce15">
            <text:p>523658</text:p>
          </table:table-cell>
          <table:table-cell office:value-type="string" table:style-name="ce15">
            <text:p>科技教育</text:p>
          </table:table-cell>
          <table:table-cell office:value-type="string" table:style-name="ce15">
            <text:p>補助101-102年度智慧電子高階應用處理器(AP)跨校教學聯盟計畫經費<text:s/></text:p>
          </table:table-cell>
          <table:table-cell office:value-type="string" table:style-name="ce15">
            <text:p>元智大學</text:p>
          </table:table-cell>
          <table:table-cell office:value-type="float" office:value="153000" table:style-name="ce16">
            <text:p><text:s/>153,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0" table:style-name="ce13">
            <text:p>1210</text:p>
          </table:table-cell>
          <table:table-cell office:value-type="float" office:value="1011224" table:style-name="ce17">
            <text:p>1011224</text:p>
          </table:table-cell>
          <table:table-cell office:value-type="string" table:style-name="ce13">
            <text:p>顧問室(藍曼琪)(101-7100-015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57" table:style-name="ce15">
            <text:p>523657</text:p>
          </table:table-cell>
          <table:table-cell office:value-type="string" table:style-name="ce15">
            <text:p>科技教育</text:p>
          </table:table-cell>
          <table:table-cell office:value-type="string" table:style-name="ce15">
            <text:p>補助101-102年度智慧電子高階應用處理器(AP)跨校教學聯盟計畫經費<text:s/></text:p>
          </table:table-cell>
          <table:table-cell office:value-type="string" table:style-name="ce15">
            <text:p>逢甲大學</text:p>
          </table:table-cell>
          <table:table-cell office:value-type="float" office:value="167000" table:style-name="ce16">
            <text:p><text:s/>167,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24" table:style-name="ce17">
            <text:p>1011224</text:p>
          </table:table-cell>
          <table:table-cell office:value-type="string" table:style-name="ce13">
            <text:p>顧問室(藍曼琪)(101-7100-015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57" table:style-name="ce15">
            <text:p>523657</text:p>
          </table:table-cell>
          <table:table-cell office:value-type="string" table:style-name="ce15">
            <text:p>科技教育</text:p>
          </table:table-cell>
          <table:table-cell office:value-type="string" table:style-name="ce15">
            <text:p>補助101-102年度智慧電子高階應用處理器(AP)跨校教學聯盟計畫經費<text:s/></text:p>
          </table:table-cell>
          <table:table-cell office:value-type="string" table:style-name="ce15">
            <text:p>逢甲大學</text:p>
          </table:table-cell>
          <table:table-cell office:value-type="float" office:value="380000" table:style-name="ce16">
            <text:p><text:s/>380,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120" table:style-name="ce13">
            <text:p>1120</text:p>
          </table:table-cell>
          <table:table-cell office:value-type="float" office:value="1011224" table:style-name="ce17">
            <text:p>1011224</text:p>
          </table:table-cell>
          <table:table-cell office:value-type="string" table:style-name="ce13">
            <text:p>顧問室(藍曼琪)(101-7100-015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54" table:style-name="ce15">
            <text:p>523654</text:p>
          </table:table-cell>
          <table:table-cell office:value-type="string" table:style-name="ce15">
            <text:p>科技教育</text:p>
          </table:table-cell>
          <table:table-cell office:value-type="string" table:style-name="ce15">
            <text:p>補助101年度能源國家型科技人才培育計畫各中心經費<text:s/></text:p>
          </table:table-cell>
          <table:table-cell office:value-type="string" table:style-name="ce15">
            <text:p>臺南市私立光華女子高級中學</text:p>
          </table:table-cell>
          <table:table-cell office:value-type="float" office:value="405080" table:style-name="ce16">
            <text:p><text:s/>405,08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9111500" table:style-name="ce13">
            <text:p>69111500</text:p>
          </table:table-cell>
          <table:table-cell office:value-type="float" office:value="1011224" table:style-name="ce17">
            <text:p>1011224</text:p>
          </table:table-cell>
          <table:table-cell office:value-type="string" table:style-name="ce13">
            <text:p>顧問室(翁如慧)(101-7100-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7" table:style-name="ce14">
            <text:p>1011227</text:p>
          </table:table-cell>
          <table:table-cell office:value-type="float" office:value="523700" table:style-name="ce15">
            <text:p>523700</text:p>
          </table:table-cell>
          <table:table-cell office:value-type="string" table:style-name="ce15">
            <text:p>科技教育</text:p>
          </table:table-cell>
          <table:table-cell office:value-type="string" table:style-name="ce15">
            <text:p>補助101年資訊軟體產學合作課程開授計畫經費<text:s/></text:p>
          </table:table-cell>
          <table:table-cell office:value-type="string" table:style-name="ce15">
            <text:p>吳鳳科技大學(原吳鳳技術學院,99.8.1更名)</text:p>
          </table:table-cell>
          <table:table-cell office:value-type="float" office:value="69000" table:style-name="ce16">
            <text:p><text:s/>69,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11224" table:style-name="ce17">
            <text:p>1011224</text:p>
          </table:table-cell>
          <table:table-cell office:value-type="string" table:style-name="ce13">
            <text:p>顧問室(藍曼琪)(101-7100-002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637" table:style-name="ce15">
            <text:p>521637</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中州學校財團法人中州科技大學</text:p>
          </table:table-cell>
          <table:table-cell office:value-type="float" office:value="174000" table:style-name="ce16">
            <text:p><text:s/>174,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11203" table:style-name="ce17">
            <text:p>1011203</text:p>
          </table:table-cell>
          <table:table-cell office:value-type="string" table:style-name="ce13">
            <text:p>技職司二科(羅璟賀)NO.101023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0" table:style-name="ce15">
            <text:p>521880</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明新科技大學</text:p>
          </table:table-cell>
          <table:table-cell office:value-type="float" office:value="82000" table:style-name="ce16">
            <text:p><text:s/>82,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05" table:style-name="ce17">
            <text:p>1011205</text:p>
          </table:table-cell>
          <table:table-cell office:value-type="string" table:style-name="ce13">
            <text:p>技職司二科(羅璟賀)NO.1243</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1" table:style-name="ce15">
            <text:p>521881</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高苑科技大學</text:p>
          </table:table-cell>
          <table:table-cell office:value-type="float" office:value="408000" table:style-name="ce16">
            <text:p><text:s/>408,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11205" table:style-name="ce17">
            <text:p>1011205</text:p>
          </table:table-cell>
          <table:table-cell office:value-type="string" table:style-name="ce13">
            <text:p>技職司二科(羅璟賀)NO.101.0425(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79" table:style-name="ce15">
            <text:p>521879</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健行學校財團法人健行科技大學</text:p>
          </table:table-cell>
          <table:table-cell office:value-type="float" office:value="122400" table:style-name="ce16">
            <text:p><text:s/>122,4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2" table:style-name="ce13">
            <text:p>3232</text:p>
          </table:table-cell>
          <table:table-cell office:value-type="float" office:value="1011205" table:style-name="ce17">
            <text:p>1011205</text:p>
          </table:table-cell>
          <table:table-cell office:value-type="string" table:style-name="ce13">
            <text:p>技職司二科(羅璟賀)NO.2647(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2" table:style-name="ce15">
            <text:p>521882</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崑山科技大學</text:p>
          </table:table-cell>
          <table:table-cell office:value-type="float" office:value="204000" table:style-name="ce16">
            <text:p><text:s/>204,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11205" table:style-name="ce17">
            <text:p>1011205</text:p>
          </table:table-cell>
          <table:table-cell office:value-type="string" table:style-name="ce13">
            <text:p>技職司二科(羅璟賀)NO.5067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83" table:style-name="ce15">
            <text:p>521883</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嶺東科技大學</text:p>
          </table:table-cell>
          <table:table-cell office:value-type="float" office:value="174000" table:style-name="ce16">
            <text:p><text:s/>174,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6" table:style-name="ce13">
            <text:p>1606</text:p>
          </table:table-cell>
          <table:table-cell office:value-type="float" office:value="1011205" table:style-name="ce17">
            <text:p>1011205</text:p>
          </table:table-cell>
          <table:table-cell office:value-type="string" table:style-name="ce13">
            <text:p>技職司二科(羅璟賀)NO.101118003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5" table:style-name="ce15">
            <text:p>522005</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中臺科技大學</text:p>
          </table:table-cell>
          <table:table-cell office:value-type="float" office:value="141000" table:style-name="ce16">
            <text:p><text:s/>141,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1" table:style-name="ce13">
            <text:p>1801</text:p>
          </table:table-cell>
          <table:table-cell office:value-type="float" office:value="1011206" table:style-name="ce17">
            <text:p>1011206</text:p>
          </table:table-cell>
          <table:table-cell office:value-type="string" table:style-name="ce13">
            <text:p>技職司二科(羅璟賀)NO.101-132(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6" table:style-name="ce15">
            <text:p>522006</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元培科技大學</text:p>
          </table:table-cell>
          <table:table-cell office:value-type="float" office:value="303000" table:style-name="ce16">
            <text:p><text:s/>303,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2" table:style-name="ce13">
            <text:p>1802</text:p>
          </table:table-cell>
          <table:table-cell office:value-type="float" office:value="1011206" table:style-name="ce17">
            <text:p>1011206</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7" table:style-name="ce15">
            <text:p>522007</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長庚學校財團法人長庚科技大學</text:p>
          </table:table-cell>
          <table:table-cell office:value-type="float" office:value="80400" table:style-name="ce16">
            <text:p><text:s/>80,4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11206" table:style-name="ce17">
            <text:p>1011206</text:p>
          </table:table-cell>
          <table:table-cell office:value-type="string" table:style-name="ce13">
            <text:p>技職司二科(羅璟賀)NO.575(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8" table:style-name="ce15">
            <text:p>522008</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僑光科技大學</text:p>
          </table:table-cell>
          <table:table-cell office:value-type="float" office:value="205800" table:style-name="ce16">
            <text:p><text:s/>205,8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11206" table:style-name="ce17">
            <text:p>1011206</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4" table:style-name="ce15">
            <text:p>522004</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環球科技大學(原環球技術學院990803更名)</text:p>
          </table:table-cell>
          <table:table-cell office:value-type="float" office:value="343600" table:style-name="ce16">
            <text:p><text:s/>343,6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11206" table:style-name="ce17">
            <text:p>1011206</text:p>
          </table:table-cell>
          <table:table-cell office:value-type="string" table:style-name="ce13">
            <text:p>技職司二科(羅璟賀)NO.4270.4269(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0" table:style-name="ce14">
            <text:p>1011210</text:p>
          </table:table-cell>
          <table:table-cell office:value-type="float" office:value="522003" table:style-name="ce15">
            <text:p>522003</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嘉南藥理科技大學</text:p>
          </table:table-cell>
          <table:table-cell office:value-type="float" office:value="378000" table:style-name="ce16">
            <text:p><text:s/>378,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11206" table:style-name="ce17">
            <text:p>1011206</text:p>
          </table:table-cell>
          <table:table-cell office:value-type="string" table:style-name="ce13">
            <text:p>技職司二科(羅璟賀)NO.101115-100800-00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178" table:style-name="ce15">
            <text:p>522178</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大華學校財團法人大華科技大學</text:p>
          </table:table-cell>
          <table:table-cell office:value-type="float" office:value="204000" table:style-name="ce16">
            <text:p><text:s/>204,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11210" table:style-name="ce17">
            <text:p>1011210</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4" table:style-name="ce15">
            <text:p>522304</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文藻外語學院</text:p>
          </table:table-cell>
          <table:table-cell office:value-type="float" office:value="291000" table:style-name="ce16">
            <text:p><text:s/>291,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11211" table:style-name="ce17">
            <text:p>1011211</text:p>
          </table:table-cell>
          <table:table-cell office:value-type="string" table:style-name="ce13">
            <text:p>技職司二科(羅璟賀)NO.1011116000027(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0" table:style-name="ce15">
            <text:p>522300</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正修科技大學</text:p>
          </table:table-cell>
          <table:table-cell office:value-type="float" office:value="941800" table:style-name="ce16">
            <text:p><text:s/>941,8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11211" table:style-name="ce17">
            <text:p>1011211</text:p>
          </table:table-cell>
          <table:table-cell office:value-type="string" table:style-name="ce13">
            <text:p>技職司二科(羅璟賀)NO.101106(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6" table:style-name="ce15">
            <text:p>522306</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南開科技大學</text:p>
          </table:table-cell>
          <table:table-cell office:value-type="float" office:value="204000" table:style-name="ce16">
            <text:p><text:s/>204,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4" table:style-name="ce13">
            <text:p>1524</text:p>
          </table:table-cell>
          <table:table-cell office:value-type="float" office:value="1011211" table:style-name="ce17">
            <text:p>1011211</text:p>
          </table:table-cell>
          <table:table-cell office:value-type="string" table:style-name="ce13">
            <text:p>技職司二科(羅璟賀)NO.1011040(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1" table:style-name="ce15">
            <text:p>522401</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致理技術學院</text:p>
          </table:table-cell>
          <table:table-cell office:value-type="float" office:value="291000" table:style-name="ce16">
            <text:p><text:s/>291,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11212" table:style-name="ce17">
            <text:p>1011212</text:p>
          </table:table-cell>
          <table:table-cell office:value-type="string" table:style-name="ce13">
            <text:p>技職司二科(羅璟賀)NO.101635(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3" table:style-name="ce15">
            <text:p>522303</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朝陽科技大學</text:p>
          </table:table-cell>
          <table:table-cell office:value-type="float" office:value="492000" table:style-name="ce16">
            <text:p><text:s/>492,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11211" table:style-name="ce17">
            <text:p>1011211</text:p>
          </table:table-cell>
          <table:table-cell office:value-type="string" table:style-name="ce13">
            <text:p>技職司二科(羅璟賀)NO.1010729(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5" table:style-name="ce15">
            <text:p>522305</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德明財經科技大學</text:p>
          </table:table-cell>
          <table:table-cell office:value-type="float" office:value="202200" table:style-name="ce16">
            <text:p><text:s/>202,2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11211" table:style-name="ce17">
            <text:p>1011211</text:p>
          </table:table-cell>
          <table:table-cell office:value-type="string" table:style-name="ce13">
            <text:p>技職司二科(羅璟賀)NO.1010274(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2" table:style-name="ce15">
            <text:p>522402</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樹德科技大學</text:p>
          </table:table-cell>
          <table:table-cell office:value-type="float" office:value="408000" table:style-name="ce16">
            <text:p><text:s/>408,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12" table:style-name="ce17">
            <text:p>1011212</text:p>
          </table:table-cell>
          <table:table-cell office:value-type="string" table:style-name="ce13">
            <text:p>技職司二科(羅璟賀)NO.101009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02" table:style-name="ce15">
            <text:p>522302</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醒吾技術學院</text:p>
          </table:table-cell>
          <table:table-cell office:value-type="float" office:value="348000" table:style-name="ce16">
            <text:p><text:s/>348,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11211" table:style-name="ce17">
            <text:p>1011211</text:p>
          </table:table-cell>
          <table:table-cell office:value-type="string" table:style-name="ce13">
            <text:p>技職司二科(羅璟賀)NO.101102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400" table:style-name="ce15">
            <text:p>522400</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龍華科技大學</text:p>
          </table:table-cell>
          <table:table-cell office:value-type="float" office:value="276000" table:style-name="ce16">
            <text:p><text:s/>276,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11212" table:style-name="ce17">
            <text:p>1011212</text:p>
          </table:table-cell>
          <table:table-cell office:value-type="string" table:style-name="ce13">
            <text:p>技職司二科(羅璟賀)NO.101070.10107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99" table:style-name="ce15">
            <text:p>522399</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德霖技術學院</text:p>
          </table:table-cell>
          <table:table-cell office:value-type="float" office:value="278400" table:style-name="ce16">
            <text:p><text:s/>278,4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5" table:style-name="ce13">
            <text:p>1525</text:p>
          </table:table-cell>
          <table:table-cell office:value-type="float" office:value="1011212" table:style-name="ce17">
            <text:p>1011212</text:p>
          </table:table-cell>
          <table:table-cell office:value-type="string" table:style-name="ce13">
            <text:p>技職司二科(羅璟賀)NO.10100009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0" table:style-name="ce14">
            <text:p>1011220</text:p>
          </table:table-cell>
          <table:table-cell office:value-type="float" office:value="522588" table:style-name="ce15">
            <text:p>522588</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南榮技術學院</text:p>
          </table:table-cell>
          <table:table-cell office:value-type="float" office:value="144000" table:style-name="ce16">
            <text:p><text:s/>144,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4" table:style-name="ce13">
            <text:p>1514</text:p>
          </table:table-cell>
          <table:table-cell office:value-type="float" office:value="1011214" table:style-name="ce17">
            <text:p>1011214</text:p>
          </table:table-cell>
          <table:table-cell office:value-type="string" table:style-name="ce13">
            <text:p>技職司二科(羅璟賀)NO.13(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599" table:style-name="ce15">
            <text:p>523599</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中華學校財團法人中華科技大學</text:p>
          </table:table-cell>
          <table:table-cell office:value-type="float" office:value="308400" table:style-name="ce16">
            <text:p><text:s/>308,4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8" table:style-name="ce13">
            <text:p>1518</text:p>
          </table:table-cell>
          <table:table-cell office:value-type="float" office:value="1011224" table:style-name="ce17">
            <text:p>1011224</text:p>
          </table:table-cell>
          <table:table-cell office:value-type="string" table:style-name="ce13">
            <text:p>技職司二科(羅璟賀)NO.141(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00" table:style-name="ce15">
            <text:p>523600</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南臺科技大學</text:p>
          </table:table-cell>
          <table:table-cell office:value-type="float" office:value="122400" table:style-name="ce16">
            <text:p><text:s/>122,4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11224" table:style-name="ce17">
            <text:p>1011224</text:p>
          </table:table-cell>
          <table:table-cell office:value-type="string" table:style-name="ce13">
            <text:p>技職司二科(羅璟賀)NO.101306(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77" table:style-name="ce15">
            <text:p>524277</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大同技術學院</text:p>
          </table:table-cell>
          <table:table-cell office:value-type="float" office:value="878400" table:style-name="ce16">
            <text:p><text:s/>878,4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11227" table:style-name="ce17">
            <text:p>1011227</text:p>
          </table:table-cell>
          <table:table-cell office:value-type="string" table:style-name="ce13">
            <text:p>技職司二科(羅璟賀)NO.1010142(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88" table:style-name="ce15">
            <text:p>524488</text:p>
          </table:table-cell>
          <table:table-cell office:value-type="string" table:style-name="ce15">
            <text:p>科技教育</text:p>
          </table:table-cell>
          <table:table-cell office:value-type="string" table:style-name="ce15">
            <text:p>補助101學年度技專校院辦理跨領域學位學程及學分學程經費</text:p>
          </table:table-cell>
          <table:table-cell office:value-type="string" table:style-name="ce15">
            <text:p>東方設計學院(原東方技術學院)</text:p>
          </table:table-cell>
          <table:table-cell office:value-type="float" office:value="1740000" table:style-name="ce16">
            <text:p><text:s/>1,74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11228" table:style-name="ce17">
            <text:p>1011228</text:p>
          </table:table-cell>
          <table:table-cell office:value-type="string" table:style-name="ce13">
            <text:p>技職司二科(羅璟賀)(101-1202-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92" table:style-name="ce15">
            <text:p>523292</text:p>
          </table:table-cell>
          <table:table-cell office:value-type="string" table:style-name="ce15">
            <text:p>科技教育</text:p>
          </table:table-cell>
          <table:table-cell office:value-type="string" table:style-name="ce15">
            <text:p>補助延續執行101年度強化臺灣特色之人文社會科學基礎應用人才培育計畫相關子計畫經費<text:s/></text:p>
          </table:table-cell>
          <table:table-cell office:value-type="string" table:style-name="ce15">
            <text:p>靜宜大學</text:p>
          </table:table-cell>
          <table:table-cell office:value-type="float" office:value="1147320" table:style-name="ce16">
            <text:p><text:s/>1,147,32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3" table:style-name="ce13">
            <text:p>1123</text:p>
          </table:table-cell>
          <table:table-cell office:value-type="float" office:value="1011221" table:style-name="ce17">
            <text:p>1011221</text:p>
          </table:table-cell>
          <table:table-cell office:value-type="string" table:style-name="ce13">
            <text:p>顧問室(黃凱琳)(101-7100-01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292" table:style-name="ce15">
            <text:p>523292</text:p>
          </table:table-cell>
          <table:table-cell office:value-type="string" table:style-name="ce15">
            <text:p>科技教育</text:p>
          </table:table-cell>
          <table:table-cell office:value-type="string" table:style-name="ce15">
            <text:p>補助延續執行101年度強化臺灣特色之人文社會科學基礎應用人才培育計畫相關子計畫經費<text:s/></text:p>
          </table:table-cell>
          <table:table-cell office:value-type="string" table:style-name="ce15">
            <text:p>東海大學</text:p>
          </table:table-cell>
          <table:table-cell office:value-type="float" office:value="386100" table:style-name="ce16">
            <text:p><text:s/>386,1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6" table:style-name="ce13">
            <text:p>1116</text:p>
          </table:table-cell>
          <table:table-cell office:value-type="float" office:value="1011221" table:style-name="ce17">
            <text:p>1011221</text:p>
          </table:table-cell>
          <table:table-cell office:value-type="string" table:style-name="ce13">
            <text:p>顧問室(黃凱琳)(101-7100-015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2" table:style-name="ce15">
            <text:p>523052</text:p>
          </table:table-cell>
          <table:table-cell office:value-type="string" table:style-name="ce15">
            <text:p>科技教育</text:p>
          </table:table-cell>
          <table:table-cell office:value-type="string" table:style-name="ce15">
            <text:p>補助執行能源國家型科技人才培育先導型計畫經費<text:s/></text:p>
          </table:table-cell>
          <table:table-cell office:value-type="string" table:style-name="ce15">
            <text:p>城市學校財團法人臺北城市科技大學</text:p>
          </table:table-cell>
          <table:table-cell office:value-type="float" office:value="622788" table:style-name="ce16">
            <text:p><text:s/>622,788<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11219" table:style-name="ce17">
            <text:p>1011219</text:p>
          </table:table-cell>
          <table:table-cell office:value-type="string" table:style-name="ce13">
            <text:p>顧問室(翁如慧)(101-7100-013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4" table:style-name="ce15">
            <text:p>521844</text:p>
          </table:table-cell>
          <table:table-cell office:value-type="string" table:style-name="ce15">
            <text:p>科技教育</text:p>
          </table:table-cell>
          <table:table-cell office:value-type="string" table:style-name="ce15">
            <text:p>補助辦理「智慧電子跨領域應用專題系列課程計畫」經費</text:p>
          </table:table-cell>
          <table:table-cell office:value-type="string" table:style-name="ce15">
            <text:p>明新科技大學</text:p>
          </table:table-cell>
          <table:table-cell office:value-type="float" office:value="115200" table:style-name="ce16">
            <text:p><text:s/>115,2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05" table:style-name="ce17">
            <text:p>1011205</text:p>
          </table:table-cell>
          <table:table-cell office:value-type="string" table:style-name="ce13">
            <text:p>顧問室(藍曼琪)(101-7100-01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44" table:style-name="ce15">
            <text:p>521844</text:p>
          </table:table-cell>
          <table:table-cell office:value-type="string" table:style-name="ce15">
            <text:p>科技教育</text:p>
          </table:table-cell>
          <table:table-cell office:value-type="string" table:style-name="ce15">
            <text:p>補助辦理「智慧電子跨領域應用專題系列課程計畫」經費</text:p>
          </table:table-cell>
          <table:table-cell office:value-type="string" table:style-name="ce15">
            <text:p>明新科技大學</text:p>
          </table:table-cell>
          <table:table-cell office:value-type="float" office:value="424800" table:style-name="ce16">
            <text:p><text:s/>424,8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05" table:style-name="ce17">
            <text:p>1011205</text:p>
          </table:table-cell>
          <table:table-cell office:value-type="string" table:style-name="ce13">
            <text:p>顧問室(藍曼琪)(101-7100-011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058" table:style-name="ce15">
            <text:p>522058</text:p>
          </table:table-cell>
          <table:table-cell office:value-type="string" table:style-name="ce15">
            <text:p>科技教育</text:p>
          </table:table-cell>
          <table:table-cell office:value-type="string" table:style-name="ce15">
            <text:p>補助辦理「網路通訊重點領域學程推廣計畫」及「資通安全學程計畫」經費</text:p>
          </table:table-cell>
          <table:table-cell office:value-type="string" table:style-name="ce15">
            <text:p>南開科技大學</text:p>
          </table:table-cell>
          <table:table-cell office:value-type="float" office:value="180000" table:style-name="ce16">
            <text:p><text:s/>18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4" table:style-name="ce13">
            <text:p>1524</text:p>
          </table:table-cell>
          <table:table-cell office:value-type="float" office:value="1011207" table:style-name="ce17">
            <text:p>1011207</text:p>
          </table:table-cell>
          <table:table-cell office:value-type="string" table:style-name="ce13">
            <text:p>顧問室(翁如慧)(101-7100-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3294" table:style-name="ce15">
            <text:p>523294</text:p>
          </table:table-cell>
          <table:table-cell office:value-type="string" table:style-name="ce15">
            <text:p>科技教育</text:p>
          </table:table-cell>
          <table:table-cell office:value-type="string" table:style-name="ce15">
            <text:p>補助辦理「網路通訊重點領域學程推廣計畫」及「資通安全學程計畫」經費</text:p>
          </table:table-cell>
          <table:table-cell office:value-type="string" table:style-name="ce15">
            <text:p>佛光大學</text:p>
          </table:table-cell>
          <table:table-cell office:value-type="float" office:value="210000" table:style-name="ce16">
            <text:p><text:s/>21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5" table:style-name="ce13">
            <text:p>1915</text:p>
          </table:table-cell>
          <table:table-cell office:value-type="float" office:value="1011221" table:style-name="ce17">
            <text:p>1011221</text:p>
          </table:table-cell>
          <table:table-cell office:value-type="string" table:style-name="ce13">
            <text:p>顧問室(翁如慧)(101-7100-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3294" table:style-name="ce15">
            <text:p>523294</text:p>
          </table:table-cell>
          <table:table-cell office:value-type="string" table:style-name="ce15">
            <text:p>科技教育</text:p>
          </table:table-cell>
          <table:table-cell office:value-type="string" table:style-name="ce15">
            <text:p>補助辦理「網路通訊重點領域學程推廣計畫」及「資通安全學程計畫」經費</text:p>
          </table:table-cell>
          <table:table-cell office:value-type="string" table:style-name="ce15">
            <text:p>中州學校財團法人中州科技大學</text:p>
          </table:table-cell>
          <table:table-cell office:value-type="float" office:value="180000" table:style-name="ce16">
            <text:p><text:s/>18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11221" table:style-name="ce17">
            <text:p>1011221</text:p>
          </table:table-cell>
          <table:table-cell office:value-type="string" table:style-name="ce13">
            <text:p>顧問室(翁如慧)(101-7100-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3294" table:style-name="ce15">
            <text:p>523294</text:p>
          </table:table-cell>
          <table:table-cell office:value-type="string" table:style-name="ce15">
            <text:p>科技教育</text:p>
          </table:table-cell>
          <table:table-cell office:value-type="string" table:style-name="ce15">
            <text:p>補助辦理「網路通訊重點領域學程推廣計畫」及「資通安全學程計畫」經費</text:p>
          </table:table-cell>
          <table:table-cell office:value-type="string" table:style-name="ce15">
            <text:p>輔仁大學</text:p>
          </table:table-cell>
          <table:table-cell office:value-type="float" office:value="313500" table:style-name="ce16">
            <text:p><text:s/>313,5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7" table:style-name="ce13">
            <text:p>1117</text:p>
          </table:table-cell>
          <table:table-cell office:value-type="float" office:value="1011221" table:style-name="ce17">
            <text:p>1011221</text:p>
          </table:table-cell>
          <table:table-cell office:value-type="string" table:style-name="ce13">
            <text:p>顧問室(翁如慧)(101-7100-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3294" table:style-name="ce15">
            <text:p>523294</text:p>
          </table:table-cell>
          <table:table-cell office:value-type="string" table:style-name="ce15">
            <text:p>科技教育</text:p>
          </table:table-cell>
          <table:table-cell office:value-type="string" table:style-name="ce15">
            <text:p>補助辦理「網路通訊重點領域學程推廣計畫」及「資通安全學程計畫」經費</text:p>
          </table:table-cell>
          <table:table-cell office:value-type="string" table:style-name="ce15">
            <text:p>樹德科技大學</text:p>
          </table:table-cell>
          <table:table-cell office:value-type="float" office:value="140940" table:style-name="ce16">
            <text:p><text:s/>140,94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21" table:style-name="ce17">
            <text:p>1011221</text:p>
          </table:table-cell>
          <table:table-cell office:value-type="string" table:style-name="ce13">
            <text:p>顧問室(翁如慧)(101-7100-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3294" table:style-name="ce15">
            <text:p>523294</text:p>
          </table:table-cell>
          <table:table-cell office:value-type="string" table:style-name="ce15">
            <text:p>科技教育</text:p>
          </table:table-cell>
          <table:table-cell office:value-type="string" table:style-name="ce15">
            <text:p>補助辦理「網路通訊重點領域學程推廣計畫」及「資通安全學程計畫」經費</text:p>
          </table:table-cell>
          <table:table-cell office:value-type="string" table:style-name="ce15">
            <text:p>高苑科技大學</text:p>
          </table:table-cell>
          <table:table-cell office:value-type="float" office:value="282000" table:style-name="ce16">
            <text:p><text:s/>282,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11221" table:style-name="ce17">
            <text:p>1011221</text:p>
          </table:table-cell>
          <table:table-cell office:value-type="string" table:style-name="ce13">
            <text:p>顧問室(翁如慧)(101-7100-00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59" table:style-name="ce15">
            <text:p>521459</text:p>
          </table:table-cell>
          <table:table-cell office:value-type="string" table:style-name="ce15">
            <text:p>科技教育</text:p>
          </table:table-cell>
          <table:table-cell office:value-type="string" table:style-name="ce15">
            <text:p>補助辦理101-102年度「智慧電子跨領域應用專題系列課程計畫」經費</text:p>
          </table:table-cell>
          <table:table-cell office:value-type="string" table:style-name="ce15">
            <text:p>龍華科技大學</text:p>
          </table:table-cell>
          <table:table-cell office:value-type="float" office:value="376000" table:style-name="ce16">
            <text:p><text:s/>376,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11201" table:style-name="ce17">
            <text:p>1011201</text:p>
          </table:table-cell>
          <table:table-cell office:value-type="string" table:style-name="ce13">
            <text:p>顧問室(藍曼琪)(101-7100-00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59" table:style-name="ce15">
            <text:p>521459</text:p>
          </table:table-cell>
          <table:table-cell office:value-type="string" table:style-name="ce15">
            <text:p>科技教育</text:p>
          </table:table-cell>
          <table:table-cell office:value-type="string" table:style-name="ce15">
            <text:p>補助辦理101-102年度「智慧電子跨領域應用專題系列課程計畫」經費</text:p>
          </table:table-cell>
          <table:table-cell office:value-type="string" table:style-name="ce15">
            <text:p>龍華科技大學</text:p>
          </table:table-cell>
          <table:table-cell office:value-type="float" office:value="511000" table:style-name="ce16">
            <text:p><text:s/>511,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11201" table:style-name="ce17">
            <text:p>1011201</text:p>
          </table:table-cell>
          <table:table-cell office:value-type="string" table:style-name="ce13">
            <text:p>顧問室(藍曼琪)(101-7100-00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7" table:style-name="ce15">
            <text:p>521457</text:p>
          </table:table-cell>
          <table:table-cell office:value-type="string" table:style-name="ce15">
            <text:p>科技教育</text:p>
          </table:table-cell>
          <table:table-cell office:value-type="string" table:style-name="ce15">
            <text:p>補助辦理101-102年度「智慧電子跨領域應用專題系列課程計畫」經費</text:p>
          </table:table-cell>
          <table:table-cell office:value-type="string" table:style-name="ce15">
            <text:p>明新科技大學</text:p>
          </table:table-cell>
          <table:table-cell office:value-type="float" office:value="1048000" table:style-name="ce16">
            <text:p><text:s/>1,048,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01" table:style-name="ce17">
            <text:p>1011201</text:p>
          </table:table-cell>
          <table:table-cell office:value-type="string" table:style-name="ce13">
            <text:p>顧問室(藍曼琪)(101-7100-00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7" table:style-name="ce15">
            <text:p>521457</text:p>
          </table:table-cell>
          <table:table-cell office:value-type="string" table:style-name="ce15">
            <text:p>科技教育</text:p>
          </table:table-cell>
          <table:table-cell office:value-type="string" table:style-name="ce15">
            <text:p>補助辦理101-102年度「智慧電子跨領域應用專題系列課程計畫」經費</text:p>
          </table:table-cell>
          <table:table-cell office:value-type="string" table:style-name="ce15">
            <text:p>明新科技大學</text:p>
          </table:table-cell>
          <table:table-cell office:value-type="float" office:value="370000" table:style-name="ce16">
            <text:p><text:s/>37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11201" table:style-name="ce17">
            <text:p>1011201</text:p>
          </table:table-cell>
          <table:table-cell office:value-type="string" table:style-name="ce13">
            <text:p>顧問室(藍曼琪)(101-7100-00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8" table:style-name="ce15">
            <text:p>521458</text:p>
          </table:table-cell>
          <table:table-cell office:value-type="string" table:style-name="ce15">
            <text:p>科技教育</text:p>
          </table:table-cell>
          <table:table-cell office:value-type="string" table:style-name="ce15">
            <text:p>補助辦理101-102年度「智慧電子跨領域應用專題系列課程計畫」經費</text:p>
          </table:table-cell>
          <table:table-cell office:value-type="string" table:style-name="ce15">
            <text:p>崑山科技大學</text:p>
          </table:table-cell>
          <table:table-cell office:value-type="float" office:value="595000" table:style-name="ce16">
            <text:p><text:s/>595,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11201" table:style-name="ce17">
            <text:p>1011201</text:p>
          </table:table-cell>
          <table:table-cell office:value-type="string" table:style-name="ce13">
            <text:p>顧問室(藍曼琪)(101-7100-00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58" table:style-name="ce15">
            <text:p>521458</text:p>
          </table:table-cell>
          <table:table-cell office:value-type="string" table:style-name="ce15">
            <text:p>科技教育</text:p>
          </table:table-cell>
          <table:table-cell office:value-type="string" table:style-name="ce15">
            <text:p>補助辦理101-102年度「智慧電子跨領域應用專題系列課程計畫」經費</text:p>
          </table:table-cell>
          <table:table-cell office:value-type="string" table:style-name="ce15">
            <text:p>崑山科技大學</text:p>
          </table:table-cell>
          <table:table-cell office:value-type="float" office:value="893000" table:style-name="ce16">
            <text:p><text:s/>893,000<text:s/></text:p>
          </table:table-cell>
          <table:table-cell office:value-type="float" office:value="51200010905" table:style-name="ce13">
            <text:p>51200010905</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11201" table:style-name="ce17">
            <text:p>1011201</text:p>
          </table:table-cell>
          <table:table-cell office:value-type="string" table:style-name="ce13">
            <text:p>顧問室(藍曼琪)(101-7100-009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446" table:style-name="ce15">
            <text:p>524446</text:p>
          </table:table-cell>
          <table:table-cell office:value-type="string" table:style-name="ce15">
            <text:p>科技教育</text:p>
          </table:table-cell>
          <table:table-cell office:value-type="string" table:style-name="ce15">
            <text:p>補助辦理全國傑出通識教育教師獎遴選與頒獎典禮計畫經費<text:s/></text:p>
          </table:table-cell>
          <table:table-cell office:value-type="string" table:style-name="ce15">
            <text:p>國立中正大學</text:p>
          </table:table-cell>
          <table:table-cell office:value-type="float" office:value="1200000" table:style-name="ce16">
            <text:p><text:s/>1,200,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float" office:value="1113" table:style-name="ce13">
            <text:p>1113</text:p>
          </table:table-cell>
          <table:table-cell office:value-type="float" office:value="1011228" table:style-name="ce17">
            <text:p>1011228</text:p>
          </table:table-cell>
          <table:table-cell office:value-type="string" table:style-name="ce13">
            <text:p>顧問室(李珮琳)(101-7100-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050" table:style-name="ce15">
            <text:p>523050</text:p>
          </table:table-cell>
          <table:table-cell office:value-type="string" table:style-name="ce15">
            <text:p>科技教育</text:p>
          </table:table-cell>
          <table:table-cell office:value-type="string" table:style-name="ce15">
            <text:p>補助辦理智慧生活整合創新跨校教學聯盟(整創聯盟)100及101年度計畫(第二期款)<text:s/></text:p>
          </table:table-cell>
          <table:table-cell office:value-type="string" table:style-name="ce15">
            <text:p>樹德科技大學</text:p>
          </table:table-cell>
          <table:table-cell office:value-type="float" office:value="156000" table:style-name="ce16">
            <text:p><text:s/>156,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11219" table:style-name="ce17">
            <text:p>1011219</text:p>
          </table:table-cell>
          <table:table-cell office:value-type="string" table:style-name="ce13">
            <text:p>顧問室(藍曼琪)(101-7100-011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438" table:style-name="ce15">
            <text:p>521438</text:p>
          </table:table-cell>
          <table:table-cell office:value-type="string" table:style-name="ce15">
            <text:p>國際教育交流</text:p>
          </table:table-cell>
          <table:table-cell office:value-type="string" table:style-name="ce15">
            <text:p>補助<text:span text:style-name="T4">101/5-10</text:span><text:span text:style-name="T8">月留學生就學貸款補貼利息</text:span><text:span text:style-name="T4"><text:s/></text:span></text:p>
          </table:table-cell>
          <table:table-cell office:value-type="string" table:style-name="ce15">
            <text:p>兆豐國際商業銀行</text:p>
          </table:table-cell>
          <table:table-cell office:value-type="float" office:value="1103616" table:style-name="ce16">
            <text:p><text:s/>1,103,61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01" table:style-name="ce17">
            <text:p>1011201</text:p>
          </table:table-cell>
          <table:table-cell office:value-type="string" table:style-name="ce13">
            <text:p>文教處三科(洪雅君)(101-3103-012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3133" table:style-name="ce15">
            <text:p>523133</text:p>
          </table:table-cell>
          <table:table-cell office:value-type="string" table:style-name="ce15">
            <text:p>國際教育交流</text:p>
          </table:table-cell>
          <table:table-cell office:value-type="string" table:style-name="ce15">
            <text:p>補助101年5月到10月留學貸款利息<text:s/></text:p>
          </table:table-cell>
          <table:table-cell office:value-type="string" table:style-name="ce15">
            <text:p>中國信託商業銀行股份有限公司</text:p>
          </table:table-cell>
          <table:table-cell office:value-type="float" office:value="6746178" table:style-name="ce16">
            <text:p><text:s/>6,746,17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20" table:style-name="ce17">
            <text:p>1011220</text:p>
          </table:table-cell>
          <table:table-cell office:value-type="string" table:style-name="ce13">
            <text:p>文教處三科(吳靜瑤)(101-3103-013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2" table:style-name="ce14">
            <text:p>1011212</text:p>
          </table:table-cell>
          <table:table-cell office:value-type="float" office:value="522043" table:style-name="ce15">
            <text:p>522043</text:p>
          </table:table-cell>
          <table:table-cell office:value-type="string" table:style-name="ce15">
            <text:p>國際教育交流</text:p>
          </table:table-cell>
          <table:table-cell office:value-type="string" table:style-name="ce15">
            <text:p>補助101年下半年留學貸款利息<text:s/></text:p>
          </table:table-cell>
          <table:table-cell office:value-type="string" table:style-name="ce15">
            <text:p>臺北富邦商業銀行（留學貸款利息）</text:p>
          </table:table-cell>
          <table:table-cell office:value-type="float" office:value="1556704" table:style-name="ce16">
            <text:p><text:s/>1,556,70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7" table:style-name="ce17">
            <text:p>1011207</text:p>
          </table:table-cell>
          <table:table-cell office:value-type="string" table:style-name="ce13">
            <text:p>文教處三科(吳靜瑤)(101-3103-0129-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2" table:style-name="ce14">
            <text:p>1011212</text:p>
          </table:table-cell>
          <table:table-cell office:value-type="float" office:value="522044" table:style-name="ce15">
            <text:p>522044</text:p>
          </table:table-cell>
          <table:table-cell office:value-type="string" table:style-name="ce15">
            <text:p>國際教育交流</text:p>
          </table:table-cell>
          <table:table-cell office:value-type="string" table:style-name="ce15">
            <text:p>補助101年下半年留學貸款利息<text:s/></text:p>
          </table:table-cell>
          <table:table-cell office:value-type="string" table:style-name="ce15">
            <text:p>玉山銀行</text:p>
          </table:table-cell>
          <table:table-cell office:value-type="float" office:value="1604500" table:style-name="ce16">
            <text:p><text:s/>1,60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7" table:style-name="ce17">
            <text:p>1011207</text:p>
          </table:table-cell>
          <table:table-cell office:value-type="string" table:style-name="ce13">
            <text:p>文教處三科(洪雅君)(101-3103-0127-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1" table:style-name="ce14">
            <text:p>1011221</text:p>
          </table:table-cell>
          <table:table-cell office:value-type="float" office:value="522944" table:style-name="ce15">
            <text:p>522944</text:p>
          </table:table-cell>
          <table:table-cell office:value-type="string" table:style-name="ce15">
            <text:p>國際教育交流</text:p>
          </table:table-cell>
          <table:table-cell office:value-type="string" table:style-name="ce15">
            <text:p>補助101年下半年留學貸款利息<text:s/></text:p>
          </table:table-cell>
          <table:table-cell office:value-type="string" table:style-name="ce15">
            <text:p>合作金庫商業銀行</text:p>
          </table:table-cell>
          <table:table-cell office:value-type="float" office:value="2830035" table:style-name="ce16">
            <text:p><text:s/>2,830,03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19" table:style-name="ce17">
            <text:p>1011219</text:p>
          </table:table-cell>
          <table:table-cell office:value-type="string" table:style-name="ce13">
            <text:p>文教處三科(洪雅君)(101-3103-0131-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2" table:style-name="ce14">
            <text:p>1011222</text:p>
          </table:table-cell>
          <table:table-cell office:value-type="float" office:value="523077" table:style-name="ce15">
            <text:p>523077</text:p>
          </table:table-cell>
          <table:table-cell office:value-type="string" table:style-name="ce15">
            <text:p>國際教育交流</text:p>
          </table:table-cell>
          <table:table-cell office:value-type="string" table:style-name="ce15">
            <text:p>補助101年下半年留學貸款利息<text:s/></text:p>
          </table:table-cell>
          <table:table-cell office:value-type="string" table:style-name="ce15">
            <text:p>臺灣土地銀行</text:p>
          </table:table-cell>
          <table:table-cell office:value-type="float" office:value="524156" table:style-name="ce16">
            <text:p><text:s/>524,15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192" table:style-name="ce13">
            <text:p>2192</text:p>
          </table:table-cell>
          <table:table-cell office:value-type="float" office:value="1011220" table:style-name="ce17">
            <text:p>1011220</text:p>
          </table:table-cell>
          <table:table-cell office:value-type="string" table:style-name="ce13">
            <text:p>文教處三科(洪雅君)(101-3103-013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248" table:style-name="ce15">
            <text:p>524248</text:p>
          </table:table-cell>
          <table:table-cell office:value-type="string" table:style-name="ce15">
            <text:p>國際教育交流</text:p>
          </table:table-cell>
          <table:table-cell office:value-type="string" table:style-name="ce15">
            <text:p>補助101年下半年留學貸款利息<text:s/></text:p>
          </table:table-cell>
          <table:table-cell office:value-type="string" table:style-name="ce15">
            <text:p>臺灣銀行股份有限公司</text:p>
          </table:table-cell>
          <table:table-cell office:value-type="float" office:value="6590784" table:style-name="ce16">
            <text:p><text:s/>6,590,78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7" table:style-name="ce13">
            <text:p>2207</text:p>
          </table:table-cell>
          <table:table-cell office:value-type="float" office:value="1011227" table:style-name="ce17">
            <text:p>1011227</text:p>
          </table:table-cell>
          <table:table-cell office:value-type="string" table:style-name="ce13">
            <text:p>文教處三科(洪雅君)(101-3103-0134-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7" table:style-name="ce14">
            <text:p>1011227</text:p>
          </table:table-cell>
          <table:table-cell office:value-type="float" office:value="523764" table:style-name="ce15">
            <text:p>523764</text:p>
          </table:table-cell>
          <table:table-cell office:value-type="string" table:style-name="ce15">
            <text:p>國際教育交流</text:p>
          </table:table-cell>
          <table:table-cell office:value-type="string" table:style-name="ce15">
            <text:p>補助101年度公費留學生所需經費</text:p>
          </table:table-cell>
          <table:table-cell office:value-type="string" table:style-name="ce15">
            <text:p>教育部301專戶</text:p>
          </table:table-cell>
          <table:table-cell office:value-type="float" office:value="143681" table:style-name="ce16">
            <text:p><text:s/>143,68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25" table:style-name="ce17">
            <text:p>1011225</text:p>
          </table:table-cell>
          <table:table-cell office:value-type="string" table:style-name="ce13">
            <text:p>文教處三科(王冠中)(101-3103-0047-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765" table:style-name="ce15">
            <text:p>521765</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2400000" table:style-name="ce16">
            <text:p><text:s/>2,4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05" table:style-name="ce17">
            <text:p>1011205</text:p>
          </table:table-cell>
          <table:table-cell office:value-type="string" table:style-name="ce13">
            <text:p>文教處三科(張蕙麟)(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764" table:style-name="ce15">
            <text:p>521764</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7808000" table:style-name="ce16">
            <text:p><text:s/>7,80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05" table:style-name="ce17">
            <text:p>1011205</text:p>
          </table:table-cell>
          <table:table-cell office:value-type="string" table:style-name="ce13">
            <text:p>文教處三科(王冠中)(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41" table:style-name="ce15">
            <text:p>522041</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07" table:style-name="ce17">
            <text:p>1011207</text:p>
          </table:table-cell>
          <table:table-cell office:value-type="string" table:style-name="ce13">
            <text:p>文教處三科(董慶豐)(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42" table:style-name="ce15">
            <text:p>522042</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960000" table:style-name="ce16">
            <text:p><text:s/>9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07" table:style-name="ce17">
            <text:p>1011207</text:p>
          </table:table-cell>
          <table:table-cell office:value-type="string" table:style-name="ce13">
            <text:p>文教處三科(方家明)(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0" table:style-name="ce14">
            <text:p>1011220</text:p>
          </table:table-cell>
          <table:table-cell office:value-type="float" office:value="522940" table:style-name="ce15">
            <text:p>522940</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0000" table:style-name="ce16">
            <text:p><text:s/>4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19" table:style-name="ce17">
            <text:p>1011219</text:p>
          </table:table-cell>
          <table:table-cell office:value-type="string" table:style-name="ce13">
            <text:p>文教處三科(方家明)(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0" table:style-name="ce14">
            <text:p>1011220</text:p>
          </table:table-cell>
          <table:table-cell office:value-type="float" office:value="522608" table:style-name="ce15">
            <text:p>522608</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17" table:style-name="ce17">
            <text:p>1011217</text:p>
          </table:table-cell>
          <table:table-cell office:value-type="string" table:style-name="ce13">
            <text:p>文教處三科(張蕙麟)(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0" table:style-name="ce14">
            <text:p>1011220</text:p>
          </table:table-cell>
          <table:table-cell office:value-type="float" office:value="522609" table:style-name="ce15">
            <text:p>522609</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17" table:style-name="ce17">
            <text:p>1011217</text:p>
          </table:table-cell>
          <table:table-cell office:value-type="string" table:style-name="ce13">
            <text:p>文教處三科(張蕙麟)(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1" table:style-name="ce14">
            <text:p>1011221</text:p>
          </table:table-cell>
          <table:table-cell office:value-type="float" office:value="522941" table:style-name="ce15">
            <text:p>522941</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2400000" table:style-name="ce16">
            <text:p><text:s/>2,4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19" table:style-name="ce17">
            <text:p>1011219</text:p>
          </table:table-cell>
          <table:table-cell office:value-type="string" table:style-name="ce13">
            <text:p>文教處三科(方家明)(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1" table:style-name="ce14">
            <text:p>1011221</text:p>
          </table:table-cell>
          <table:table-cell office:value-type="float" office:value="522945" table:style-name="ce15">
            <text:p>522945</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6458551" table:style-name="ce16">
            <text:p><text:s/>6,458,55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19" table:style-name="ce17">
            <text:p>1011219</text:p>
          </table:table-cell>
          <table:table-cell office:value-type="string" table:style-name="ce13">
            <text:p>文教處三科(張蕙麟)(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2" table:style-name="ce14">
            <text:p>1011222</text:p>
          </table:table-cell>
          <table:table-cell office:value-type="float" office:value="523074" table:style-name="ce15">
            <text:p>523074</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20" table:style-name="ce17">
            <text:p>1011220</text:p>
          </table:table-cell>
          <table:table-cell office:value-type="string" table:style-name="ce13">
            <text:p>文教處三科(董慶豐)(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2" table:style-name="ce14">
            <text:p>1011222</text:p>
          </table:table-cell>
          <table:table-cell office:value-type="float" office:value="523073" table:style-name="ce15">
            <text:p>523073</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2400000" table:style-name="ce16">
            <text:p><text:s/>2,4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20" table:style-name="ce17">
            <text:p>1011220</text:p>
          </table:table-cell>
          <table:table-cell office:value-type="string" table:style-name="ce13">
            <text:p>文教處三科(王冠中)(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5" table:style-name="ce14">
            <text:p>1011225</text:p>
          </table:table-cell>
          <table:table-cell office:value-type="float" office:value="523469" table:style-name="ce15">
            <text:p>523469</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0000" table:style-name="ce16">
            <text:p><text:s/>4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24" table:style-name="ce17">
            <text:p>1011224</text:p>
          </table:table-cell>
          <table:table-cell office:value-type="string" table:style-name="ce13">
            <text:p>文教處三科(方家明)(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7" table:style-name="ce14">
            <text:p>1011227</text:p>
          </table:table-cell>
          <table:table-cell office:value-type="float" office:value="523760" table:style-name="ce15">
            <text:p>523760</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480000" table:style-name="ce16">
            <text:p><text:s/>4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25" table:style-name="ce17">
            <text:p>1011225</text:p>
          </table:table-cell>
          <table:table-cell office:value-type="string" table:style-name="ce13">
            <text:p>文教處三科(方家明)(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7" table:style-name="ce14">
            <text:p>1011227</text:p>
          </table:table-cell>
          <table:table-cell office:value-type="float" office:value="523759" table:style-name="ce15">
            <text:p>523759</text:p>
          </table:table-cell>
          <table:table-cell office:value-type="string" table:style-name="ce15">
            <text:p>國際教育交流</text:p>
          </table:table-cell>
          <table:table-cell office:value-type="string" table:style-name="ce15">
            <text:p>補助101年留學獎學金</text:p>
          </table:table-cell>
          <table:table-cell office:value-type="string" table:style-name="ce15">
            <text:p>兆豐國際商業銀行</text:p>
          </table:table-cell>
          <table:table-cell office:value-type="float" office:value="976000" table:style-name="ce16">
            <text:p><text:s/>97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25" table:style-name="ce17">
            <text:p>1011225</text:p>
          </table:table-cell>
          <table:table-cell office:value-type="string" table:style-name="ce13">
            <text:p>文教處三科(張蕙麟)(101-3103-004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37" table:style-name="ce15">
            <text:p>521537</text:p>
          </table:table-cell>
          <table:table-cell office:value-type="string" table:style-name="ce15">
            <text:p>國際教育交流</text:p>
          </table:table-cell>
          <table:table-cell office:value-type="string" table:style-name="ce15">
            <text:p>補助101年高中以下學校推動國際教育計畫要點經費<text:s/></text:p>
          </table:table-cell>
          <table:table-cell office:value-type="string" table:style-name="ce15">
            <text:p>桃園縣私立治平高級中學</text:p>
          </table:table-cell>
          <table:table-cell office:value-type="float" office:value="190000" table:style-name="ce16">
            <text:p><text:s/>1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45001503" table:style-name="ce13">
            <text:p>45001503</text:p>
          </table:table-cell>
          <table:table-cell office:value-type="float" office:value="1011203" table:style-name="ce17">
            <text:p>1011203</text:p>
          </table:table-cell>
          <table:table-cell office:value-type="string" table:style-name="ce13">
            <text:p>文教處-專案計畫辦公室二(劉玉婷)(101-3107-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37" table:style-name="ce15">
            <text:p>521537</text:p>
          </table:table-cell>
          <table:table-cell office:value-type="string" table:style-name="ce15">
            <text:p>國際教育交流</text:p>
          </table:table-cell>
          <table:table-cell office:value-type="string" table:style-name="ce15">
            <text:p>補助101年高中以下學校推動國際教育計畫要點經費<text:s/></text:p>
          </table:table-cell>
          <table:table-cell office:value-type="string" table:style-name="ce15">
            <text:p>嘉義市私立宏仁女子高級中學</text:p>
          </table:table-cell>
          <table:table-cell office:value-type="float" office:value="28480" table:style-name="ce16">
            <text:p><text:s/>28,48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66005907" table:style-name="ce13">
            <text:p>66005907</text:p>
          </table:table-cell>
          <table:table-cell office:value-type="float" office:value="1011203" table:style-name="ce17">
            <text:p>1011203</text:p>
          </table:table-cell>
          <table:table-cell office:value-type="string" table:style-name="ce13">
            <text:p>文教處-專案計畫辦公室二(劉玉婷)(101-3107-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35" table:style-name="ce15">
            <text:p>521535</text:p>
          </table:table-cell>
          <table:table-cell office:value-type="string" table:style-name="ce15">
            <text:p>國際教育交流</text:p>
          </table:table-cell>
          <table:table-cell office:value-type="string" table:style-name="ce15">
            <text:p>補助101年臺奧獎學金<text:s/></text:p>
          </table:table-cell>
          <table:table-cell office:value-type="string" table:style-name="ce15">
            <text:p>何國聖</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L123829549</text:p>
          </table:table-cell>
          <table:table-cell office:value-type="float" office:value="1011203" table:style-name="ce17">
            <text:p>1011203</text:p>
          </table:table-cell>
          <table:table-cell office:value-type="string" table:style-name="ce13">
            <text:p>文教處三科(洪雅君)(101-3103-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37" table:style-name="ce15">
            <text:p>522037</text:p>
          </table:table-cell>
          <table:table-cell office:value-type="string" table:style-name="ce15">
            <text:p>國際教育交流</text:p>
          </table:table-cell>
          <table:table-cell office:value-type="string" table:style-name="ce15">
            <text:p>補助101年臺奧獎學金<text:s/></text:p>
          </table:table-cell>
          <table:table-cell office:value-type="string" table:style-name="ce15">
            <text:p>許孟傑</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7" table:style-name="ce17">
            <text:p>1011207</text:p>
          </table:table-cell>
          <table:table-cell office:value-type="string" table:style-name="ce13">
            <text:p>文教處三科(洪雅君)(101-3103-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34" table:style-name="ce15">
            <text:p>521534</text:p>
          </table:table-cell>
          <table:table-cell office:value-type="string" table:style-name="ce15">
            <text:p>國際教育交流</text:p>
          </table:table-cell>
          <table:table-cell office:value-type="string" table:style-name="ce15">
            <text:p>補助101年臺德獎學金<text:s/></text:p>
          </table:table-cell>
          <table:table-cell office:value-type="string" table:style-name="ce15">
            <text:p>徐銘均</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A226575787</text:p>
          </table:table-cell>
          <table:table-cell office:value-type="float" office:value="1011203" table:style-name="ce17">
            <text:p>1011203</text:p>
          </table:table-cell>
          <table:table-cell office:value-type="string" table:style-name="ce13">
            <text:p>文教處三科(洪雅君)(101-3103-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34" table:style-name="ce15">
            <text:p>521534</text:p>
          </table:table-cell>
          <table:table-cell office:value-type="string" table:style-name="ce15">
            <text:p>國際教育交流</text:p>
          </table:table-cell>
          <table:table-cell office:value-type="string" table:style-name="ce15">
            <text:p>補助101年臺德獎學金<text:s/></text:p>
          </table:table-cell>
          <table:table-cell office:value-type="string" table:style-name="ce15">
            <text:p>張九瑄</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F227242751</text:p>
          </table:table-cell>
          <table:table-cell office:value-type="float" office:value="1011203" table:style-name="ce17">
            <text:p>1011203</text:p>
          </table:table-cell>
          <table:table-cell office:value-type="string" table:style-name="ce13">
            <text:p>文教處三科(洪雅君)(101-3103-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34" table:style-name="ce15">
            <text:p>521534</text:p>
          </table:table-cell>
          <table:table-cell office:value-type="string" table:style-name="ce15">
            <text:p>國際教育交流</text:p>
          </table:table-cell>
          <table:table-cell office:value-type="string" table:style-name="ce15">
            <text:p>補助101年臺德獎學金<text:s/></text:p>
          </table:table-cell>
          <table:table-cell office:value-type="string" table:style-name="ce15">
            <text:p>吳珮瑜</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M222132719</text:p>
          </table:table-cell>
          <table:table-cell office:value-type="float" office:value="1011203" table:style-name="ce17">
            <text:p>1011203</text:p>
          </table:table-cell>
          <table:table-cell office:value-type="string" table:style-name="ce13">
            <text:p>文教處三科(洪雅君)(101-3103-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34" table:style-name="ce15">
            <text:p>521534</text:p>
          </table:table-cell>
          <table:table-cell office:value-type="string" table:style-name="ce15">
            <text:p>國際教育交流</text:p>
          </table:table-cell>
          <table:table-cell office:value-type="string" table:style-name="ce15">
            <text:p>補助101年臺德獎學金<text:s/></text:p>
          </table:table-cell>
          <table:table-cell office:value-type="string" table:style-name="ce15">
            <text:p>簡妤安</text:p>
          </table:table-cell>
          <table:table-cell office:value-type="float" office:value="100000" table:style-name="ce16">
            <text:p><text:s/>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A226325461</text:p>
          </table:table-cell>
          <table:table-cell office:value-type="float" office:value="1011203" table:style-name="ce17">
            <text:p>1011203</text:p>
          </table:table-cell>
          <table:table-cell office:value-type="string" table:style-name="ce13">
            <text:p>文教處三科(洪雅君)(101-3103-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943" table:style-name="ce15">
            <text:p>522943</text:p>
          </table:table-cell>
          <table:table-cell office:value-type="string" table:style-name="ce15">
            <text:p>國際教育交流</text:p>
          </table:table-cell>
          <table:table-cell office:value-type="string" table:style-name="ce15">
            <text:p>補助101年與國外大學設置「臺灣研究講座」經費</text:p>
          </table:table-cell>
          <table:table-cell office:value-type="string" table:style-name="ce15">
            <text:p>兆豐國際商業銀行</text:p>
          </table:table-cell>
          <table:table-cell office:value-type="float" office:value="3000000" table:style-name="ce16">
            <text:p><text:s/>3,0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601" table:style-name="ce13">
            <text:p>43601</text:p>
          </table:table-cell>
          <table:table-cell office:value-type="float" office:value="2251" table:style-name="ce13">
            <text:p>2251</text:p>
          </table:table-cell>
          <table:table-cell office:value-type="float" office:value="1011219" table:style-name="ce17">
            <text:p>1011219</text:p>
          </table:table-cell>
          <table:table-cell office:value-type="string" table:style-name="ce13">
            <text:p>文教處一科(杜京德)(101-3101-0016-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823" table:style-name="ce15">
            <text:p>521823</text:p>
          </table:table-cell>
          <table:table-cell office:value-type="string" table:style-name="ce15">
            <text:p>國際教育交流</text:p>
          </table:table-cell>
          <table:table-cell office:value-type="string" table:style-name="ce15">
            <text:p>補助2012中華兩岸美髮美容世界潮流國際競賽經費<text:s/></text:p>
          </table:table-cell>
          <table:table-cell office:value-type="string" table:style-name="ce15">
            <text:p>臺灣美甲彩妝整體造型產業工會</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31908149" table:style-name="ce13">
            <text:p>31908149</text:p>
          </table:table-cell>
          <table:table-cell office:value-type="float" office:value="1011205" table:style-name="ce17">
            <text:p>1011205</text:p>
          </table:table-cell>
          <table:table-cell office:value-type="string" table:style-name="ce13">
            <text:p>大陸工作小組(夏知中)(101-6300-005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4" table:style-name="ce14">
            <text:p>1011214</text:p>
          </table:table-cell>
          <table:table-cell office:value-type="float" office:value="522334" table:style-name="ce15">
            <text:p>522334</text:p>
          </table:table-cell>
          <table:table-cell office:value-type="string" table:style-name="ce15">
            <text:p>國際教育交流</text:p>
          </table:table-cell>
          <table:table-cell office:value-type="string" table:style-name="ce15">
            <text:p>補助2012年「歐盟官員華語文訓練計畫」經費(長期研習)<text:s/></text:p>
          </table:table-cell>
          <table:table-cell office:value-type="string" table:style-name="ce15">
            <text:p>國立臺灣師範大學</text:p>
          </table:table-cell>
          <table:table-cell office:value-type="float" office:value="153646" table:style-name="ce16">
            <text:p><text:s/>153,64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7601" table:style-name="ce13">
            <text:p>47601</text:p>
          </table:table-cell>
          <table:table-cell office:value-type="float" office:value="1106" table:style-name="ce13">
            <text:p>1106</text:p>
          </table:table-cell>
          <table:table-cell office:value-type="float" office:value="1011212" table:style-name="ce17">
            <text:p>1011212</text:p>
          </table:table-cell>
          <table:table-cell office:value-type="string" table:style-name="ce13">
            <text:p>文教處(蔡璿)(101-3100-002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144" table:style-name="ce15">
            <text:p>522144</text:p>
          </table:table-cell>
          <table:table-cell office:value-type="string" table:style-name="ce15">
            <text:p>國際教育交流</text:p>
          </table:table-cell>
          <table:table-cell office:value-type="string" table:style-name="ce15">
            <text:p>補助2012第一屆年會暨國際研討會經費<text:s/></text:p>
          </table:table-cell>
          <table:table-cell office:value-type="string" table:style-name="ce15">
            <text:p>台灣亞洲藝術文化教育交流學會</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31814115" table:style-name="ce13">
            <text:p>31814115</text:p>
          </table:table-cell>
          <table:table-cell office:value-type="float" office:value="1011210" table:style-name="ce17">
            <text:p>1011210</text:p>
          </table:table-cell>
          <table:table-cell office:value-type="string" table:style-name="ce13">
            <text:p>文教處一科(簡巧芸)(101-3101-004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536" table:style-name="ce15">
            <text:p>521536</text:p>
          </table:table-cell>
          <table:table-cell office:value-type="string" table:style-name="ce15">
            <text:p>國際教育交流</text:p>
          </table:table-cell>
          <table:table-cell office:value-type="string" table:style-name="ce15">
            <text:p>補助<text:span text:style-name="T4">2012</text:span><text:span text:style-name="T8">學年赴波蘭公立大學研習語文或攻讀學位獎學金機票及生活費</text:span><text:span text:style-name="T4"><text:s/></text:span></text:p>
          </table:table-cell>
          <table:table-cell office:value-type="string" table:style-name="ce15">
            <text:p>兆豐國際商業銀行</text:p>
          </table:table-cell>
          <table:table-cell office:value-type="float" office:value="106200" table:style-name="ce16">
            <text:p><text:s/>106,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11203" table:style-name="ce17">
            <text:p>1011203</text:p>
          </table:table-cell>
          <table:table-cell office:value-type="string" table:style-name="ce13">
            <text:p>文教處三科(孫菊英)(101-3103-006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4" table:style-name="ce14">
            <text:p>1011204</text:p>
          </table:table-cell>
          <table:table-cell office:value-type="float" office:value="521441" table:style-name="ce15">
            <text:p>521441</text:p>
          </table:table-cell>
          <table:table-cell office:value-type="string" table:style-name="ce15">
            <text:p>國際教育交流</text:p>
          </table:table-cell>
          <table:table-cell office:value-type="string" table:style-name="ce15">
            <text:p>補助<text:span text:style-name="T4">2012</text:span><text:span text:style-name="T8">學年赴波蘭公立大學研習語文或攻讀學位獎學金機票及生活費</text:span><text:span text:style-name="T4"><text:s/></text:span></text:p>
          </table:table-cell>
          <table:table-cell office:value-type="string" table:style-name="ce15">
            <text:p>陳廉鈞</text:p>
          </table:table-cell>
          <table:table-cell office:value-type="float" office:value="27624" table:style-name="ce16">
            <text:p><text:s/>27,62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L123556505</text:p>
          </table:table-cell>
          <table:table-cell office:value-type="float" office:value="1011201" table:style-name="ce17">
            <text:p>1011201</text:p>
          </table:table-cell>
          <table:table-cell office:value-type="string" table:style-name="ce13">
            <text:p>文教處三科(孫菊英)(101-3103-006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何亞軒</text:p>
          </table:table-cell>
          <table:table-cell office:value-type="float" office:value="49750" table:style-name="ce16">
            <text:p><text:s/>49,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斯馨賢</text:p>
          </table:table-cell>
          <table:table-cell office:value-type="float" office:value="53850" table:style-name="ce16">
            <text:p><text:s/>53,8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賴幸伶</text:p>
          </table:table-cell>
          <table:table-cell office:value-type="float" office:value="58400" table:style-name="ce16">
            <text:p><text:s/>58,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周</text:p>
          </table:table-cell>
          <table:table-cell office:value-type="float" office:value="58400" table:style-name="ce16">
            <text:p><text:s/>58,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林雅惠</text:p>
          </table:table-cell>
          <table:table-cell office:value-type="float" office:value="53850" table:style-name="ce16">
            <text:p><text:s/>53,8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利國楙</text:p>
          </table:table-cell>
          <table:table-cell office:value-type="float" office:value="53850" table:style-name="ce16">
            <text:p><text:s/>53,8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曾品嘉</text:p>
          </table:table-cell>
          <table:table-cell office:value-type="float" office:value="49750" table:style-name="ce16">
            <text:p><text:s/>49,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陳怡蒨</text:p>
          </table:table-cell>
          <table:table-cell office:value-type="float" office:value="49589" table:style-name="ce16">
            <text:p><text:s/>49,58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李佳緯</text:p>
          </table:table-cell>
          <table:table-cell office:value-type="float" office:value="49589" table:style-name="ce16">
            <text:p><text:s/>49,58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江孟璇</text:p>
          </table:table-cell>
          <table:table-cell office:value-type="float" office:value="50250" table:style-name="ce16">
            <text:p><text:s/>50,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李孟芷</text:p>
          </table:table-cell>
          <table:table-cell office:value-type="float" office:value="49650" table:style-name="ce16">
            <text:p><text:s/>49,6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郭佑君</text:p>
          </table:table-cell>
          <table:table-cell office:value-type="float" office:value="52800" table:style-name="ce16">
            <text:p><text:s/>52,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李存御</text:p>
          </table:table-cell>
          <table:table-cell office:value-type="float" office:value="49589" table:style-name="ce16">
            <text:p><text:s/>49,58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吳可薇</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陳羽心</text:p>
          </table:table-cell>
          <table:table-cell office:value-type="float" office:value="49589" table:style-name="ce16">
            <text:p><text:s/>49,58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陳威儒</text:p>
          </table:table-cell>
          <table:table-cell office:value-type="float" office:value="51000" table:style-name="ce16">
            <text:p><text:s/>5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潘芸</text:p>
          </table:table-cell>
          <table:table-cell office:value-type="float" office:value="49750" table:style-name="ce16">
            <text:p><text:s/>49,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吳旻芳</text:p>
          </table:table-cell>
          <table:table-cell office:value-type="float" office:value="60800" table:style-name="ce16">
            <text:p><text:s/>60,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7" table:style-name="ce14">
            <text:p>1011207</text:p>
          </table:table-cell>
          <table:table-cell office:value-type="float" office:value="521941" table:style-name="ce15">
            <text:p>521941</text:p>
          </table:table-cell>
          <table:table-cell office:value-type="string" table:style-name="ce15">
            <text:p>國際教育交流</text:p>
          </table:table-cell>
          <table:table-cell office:value-type="string" table:style-name="ce15">
            <text:p>補助2012學年赴俄羅斯研習俄語文交換獎學金經費<text:s/></text:p>
          </table:table-cell>
          <table:table-cell office:value-type="string" table:style-name="ce15">
            <text:p>陳思涵</text:p>
          </table:table-cell>
          <table:table-cell office:value-type="float" office:value="49500" table:style-name="ce16">
            <text:p><text:s/>49,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11206" table:style-name="ce17">
            <text:p>1011206</text:p>
          </table:table-cell>
          <table:table-cell office:value-type="string" table:style-name="ce13">
            <text:p>文教處三科(孫菊英)(101-3103-0080-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11" table:style-name="ce14">
            <text:p>1011211</text:p>
          </table:table-cell>
          <table:table-cell office:value-type="float" office:value="522047" table:style-name="ce15">
            <text:p>522047</text:p>
          </table:table-cell>
          <table:table-cell office:value-type="string" table:style-name="ce15">
            <text:p>國際教育交流</text:p>
          </table:table-cell>
          <table:table-cell office:value-type="string" table:style-name="ce15">
            <text:p>補助95公費生在臺研究生活費<text:s/></text:p>
          </table:table-cell>
          <table:table-cell office:value-type="string" table:style-name="ce15">
            <text:p>李山明先生</text:p>
          </table:table-cell>
          <table:table-cell office:value-type="float" office:value="29360" table:style-name="ce16">
            <text:p><text:s/>29,3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W100228232</text:p>
          </table:table-cell>
          <table:table-cell office:value-type="float" office:value="1011207" table:style-name="ce17">
            <text:p>1011207</text:p>
          </table:table-cell>
          <table:table-cell office:value-type="string" table:style-name="ce13">
            <text:p>文教處三科(吳靜瑤)(101-3103-012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28" table:style-name="ce14">
            <text:p>1011228</text:p>
          </table:table-cell>
          <table:table-cell office:value-type="float" office:value="523988" table:style-name="ce15">
            <text:p>523988</text:p>
          </table:table-cell>
          <table:table-cell office:value-type="string" table:style-name="ce15">
            <text:p>國際教育交流</text:p>
          </table:table-cell>
          <table:table-cell office:value-type="string" table:style-name="ce15">
            <text:p>補助98公費生秋季學費<text:s/></text:p>
          </table:table-cell>
          <table:table-cell office:value-type="string" table:style-name="ce15">
            <text:p>顏弼群</text:p>
          </table:table-cell>
          <table:table-cell office:value-type="float" office:value="226599" table:style-name="ce16">
            <text:p><text:s/>226,59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A120922919</text:p>
          </table:table-cell>
          <table:table-cell office:value-type="float" office:value="1011226" table:style-name="ce17">
            <text:p>1011226</text:p>
          </table:table-cell>
          <table:table-cell office:value-type="string" table:style-name="ce13">
            <text:p>文教處三科(張育菱)(101-3103-01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8" table:style-name="ce14">
            <text:p>1011228</text:p>
          </table:table-cell>
          <table:table-cell office:value-type="float" office:value="524247" table:style-name="ce15">
            <text:p>524247</text:p>
          </table:table-cell>
          <table:table-cell office:value-type="string" table:style-name="ce15">
            <text:p>國際教育交流</text:p>
          </table:table-cell>
          <table:table-cell office:value-type="string" table:style-name="ce15">
            <text:p>補助亞太大學交流會臺灣及國際秘書處業務委辦案-UMAP臺灣交換獎學金</text:p>
          </table:table-cell>
          <table:table-cell office:value-type="string" table:style-name="ce15">
            <text:p>輔仁大學</text:p>
          </table:table-cell>
          <table:table-cell office:value-type="float" office:value="571197" table:style-name="ce16">
            <text:p><text:s/>571,19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7" table:style-name="ce13">
            <text:p>1117</text:p>
          </table:table-cell>
          <table:table-cell office:value-type="float" office:value="1011227" table:style-name="ce17">
            <text:p>1011227</text:p>
          </table:table-cell>
          <table:table-cell office:value-type="string" table:style-name="ce13">
            <text:p>文教處一科(曾競)(101-3101-001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7" table:style-name="ce14">
            <text:p>1011217</text:p>
          </table:table-cell>
          <table:table-cell office:value-type="float" office:value="522470" table:style-name="ce15">
            <text:p>522470</text:p>
          </table:table-cell>
          <table:table-cell office:value-type="string" table:style-name="ce15">
            <text:p>國際教育交流</text:p>
          </table:table-cell>
          <table:table-cell office:value-type="string" table:style-name="ce15">
            <text:p>補助美國加州大學聖地牙哥校區「臺灣研究獎助計畫」第3年經費</text:p>
          </table:table-cell>
          <table:table-cell office:value-type="string" table:style-name="ce15">
            <text:p>兆豐國際商業銀行</text:p>
          </table:table-cell>
          <table:table-cell office:value-type="float" office:value="1550000" table:style-name="ce16">
            <text:p><text:s/>1,5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601" table:style-name="ce13">
            <text:p>43601</text:p>
          </table:table-cell>
          <table:table-cell office:value-type="float" office:value="2251" table:style-name="ce13">
            <text:p>2251</text:p>
          </table:table-cell>
          <table:table-cell office:value-type="float" office:value="1011213" table:style-name="ce17">
            <text:p>1011213</text:p>
          </table:table-cell>
          <table:table-cell office:value-type="string" table:style-name="ce13">
            <text:p>文教處一科(杜京德)(101-3101-004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8" table:style-name="ce14">
            <text:p>1011218</text:p>
          </table:table-cell>
          <table:table-cell office:value-type="float" office:value="522492" table:style-name="ce15">
            <text:p>522492</text:p>
          </table:table-cell>
          <table:table-cell office:value-type="string" table:style-name="ce15">
            <text:p>國際教育交流</text:p>
          </table:table-cell>
          <table:table-cell office:value-type="string" table:style-name="ce15">
            <text:p>補助英國皇家藝術學院副校長尼爾柯森爵士（Sir Neil Cossons）經費</text:p>
          </table:table-cell>
          <table:table-cell office:value-type="string" table:style-name="ce15">
            <text:p>中原大學</text:p>
          </table:table-cell>
          <table:table-cell office:value-type="float" office:value="93000" table:style-name="ce16">
            <text:p><text:s/>9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2" table:style-name="ce13">
            <text:p>1122</text:p>
          </table:table-cell>
          <table:table-cell office:value-type="float" office:value="1011213" table:style-name="ce17">
            <text:p>1011213</text:p>
          </table:table-cell>
          <table:table-cell office:value-type="string" table:style-name="ce13">
            <text:p>文教處四科(杜容瑩)(101-3104-008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2" table:style-name="ce14">
            <text:p>1011222</text:p>
          </table:table-cell>
          <table:table-cell office:value-type="float" office:value="522991" table:style-name="ce15">
            <text:p>522991</text:p>
          </table:table-cell>
          <table:table-cell office:value-type="string" table:style-name="ce15">
            <text:p>國際教育交流</text:p>
          </table:table-cell>
          <table:table-cell office:value-type="string" table:style-name="ce15">
            <text:p>補助海峽兩岸孫中山思想之研究與實踐學術研討會經費<text:s/></text:p>
          </table:table-cell>
          <table:table-cell office:value-type="string" table:style-name="ce15">
            <text:p>中華民國孫文學會</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9" table:style-name="ce13">
            <text:p>9</text:p>
          </table:table-cell>
          <table:table-cell office:value-type="float" office:value="43702" table:style-name="ce13">
            <text:p>43702</text:p>
          </table:table-cell>
          <table:table-cell office:value-type="float" office:value="31812215" table:style-name="ce13">
            <text:p>31812215</text:p>
          </table:table-cell>
          <table:table-cell office:value-type="float" office:value="1011219" table:style-name="ce17">
            <text:p>1011219</text:p>
          </table:table-cell>
          <table:table-cell office:value-type="string" table:style-name="ce13">
            <text:p>大陸工作小組(夏知中)(101-6300-005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31" table:style-name="ce14">
            <text:p>1011231</text:p>
          </table:table-cell>
          <table:table-cell office:value-type="float" office:value="524856" table:style-name="ce15">
            <text:p>524856</text:p>
          </table:table-cell>
          <table:table-cell office:value-type="string" table:style-name="ce15">
            <text:p>國際教育交流</text:p>
          </table:table-cell>
          <table:table-cell office:value-type="string" table:style-name="ce15">
            <text:p>補助馬來西亞砂拉越留臺同學會2012文華之夜經費<text:s/></text:p>
          </table:table-cell>
          <table:table-cell office:value-type="string" table:style-name="ce15">
            <text:p>兆豐國際商業銀行</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601" table:style-name="ce13">
            <text:p>43601</text:p>
          </table:table-cell>
          <table:table-cell office:value-type="float" office:value="2251" table:style-name="ce13">
            <text:p>2251</text:p>
          </table:table-cell>
          <table:table-cell office:value-type="float" office:value="1011231" table:style-name="ce17">
            <text:p>1011231</text:p>
          </table:table-cell>
          <table:table-cell office:value-type="string" table:style-name="ce13">
            <text:p>僑教會(徐美子)(101-5400-011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2145" table:style-name="ce15">
            <text:p>522145</text:p>
          </table:table-cell>
          <table:table-cell office:value-type="string" table:style-name="ce15">
            <text:p>國際教育交流</text:p>
          </table:table-cell>
          <table:table-cell office:value-type="string" table:style-name="ce15">
            <text:p>補助第11屆台灣華語文教學年會暨學術研討會經費<text:s/></text:p>
          </table:table-cell>
          <table:table-cell office:value-type="string" table:style-name="ce15">
            <text:p>台灣華語文教學學會</text:p>
          </table:table-cell>
          <table:table-cell office:value-type="float" office:value="150000" table:style-name="ce16">
            <text:p><text:s/>1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94980800" table:style-name="ce13">
            <text:p>94980800</text:p>
          </table:table-cell>
          <table:table-cell office:value-type="float" office:value="1011210" table:style-name="ce17">
            <text:p>1011210</text:p>
          </table:table-cell>
          <table:table-cell office:value-type="string" table:style-name="ce13">
            <text:p>文教處(蔡璿)(101-3100-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4" table:style-name="ce14">
            <text:p>1011204</text:p>
          </table:table-cell>
          <table:table-cell office:value-type="float" office:value="521541" table:style-name="ce15">
            <text:p>521541</text:p>
          </table:table-cell>
          <table:table-cell office:value-type="string" table:style-name="ce15">
            <text:p>國際教育交流</text:p>
          </table:table-cell>
          <table:table-cell office:value-type="string" table:style-name="ce15">
            <text:p>補助第一屆國際服務學習團-愛在大馬活動經費<text:s/></text:p>
          </table:table-cell>
          <table:table-cell office:value-type="string" table:style-name="ce15">
            <text:p>東海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116" table:style-name="ce13">
            <text:p>1116</text:p>
          </table:table-cell>
          <table:table-cell office:value-type="float" office:value="1011203" table:style-name="ce17">
            <text:p>1011203</text:p>
          </table:table-cell>
          <table:table-cell office:value-type="string" table:style-name="ce13">
            <text:p>文教處一科(簡巧芸)(101-3100-004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5" table:style-name="ce14">
            <text:p>1011225</text:p>
          </table:table-cell>
          <table:table-cell office:value-type="float" office:value="523605" table:style-name="ce15">
            <text:p>523605</text:p>
          </table:table-cell>
          <table:table-cell office:value-type="string" table:style-name="ce15">
            <text:p>國際教育交流</text:p>
          </table:table-cell>
          <table:table-cell office:value-type="string" table:style-name="ce15">
            <text:p>補助辦理「2012年國際青年商會世界大會」經費<text:s/></text:p>
          </table:table-cell>
          <table:table-cell office:value-type="string" table:style-name="ce15">
            <text:p>國際青年商會中華民國總會</text:p>
          </table:table-cell>
          <table:table-cell office:value-type="float" office:value="200000" table:style-name="ce16">
            <text:p><text:s/>2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table:style-name="ce13"/>
          <table:table-cell office:value-type="float" office:value="1011224" table:style-name="ce17">
            <text:p>1011224</text:p>
          </table:table-cell>
          <table:table-cell office:value-type="string" table:style-name="ce13">
            <text:p>文教處四科(陳奕達)(101-3104-0105-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7" table:style-name="ce14">
            <text:p>1011207</text:p>
          </table:table-cell>
          <table:table-cell office:value-type="float" office:value="521821" table:style-name="ce15">
            <text:p>521821</text:p>
          </table:table-cell>
          <table:table-cell office:value-type="string" table:style-name="ce15">
            <text:p>國際教育交流</text:p>
          </table:table-cell>
          <table:table-cell office:value-type="string" table:style-name="ce15">
            <text:p>補助辦理101學年度第1學期僑生學業輔導經費<text:s/></text:p>
          </table:table-cell>
          <table:table-cell office:value-type="string" table:style-name="ce15">
            <text:p>實踐大學</text:p>
          </table:table-cell>
          <table:table-cell office:value-type="float" office:value="32240" table:style-name="ce16">
            <text:p><text:s/>32,24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3" table:style-name="ce13">
            <text:p>1903</text:p>
          </table:table-cell>
          <table:table-cell office:value-type="float" office:value="1011205" table:style-name="ce17">
            <text:p>1011205</text:p>
          </table:table-cell>
          <table:table-cell office:value-type="string" table:style-name="ce13">
            <text:p>僑教會-第一組(許彩鳳)(101-5400-0083-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1" table:style-name="ce13">
            <text:p>101</text:p>
          </table:table-cell>
          <table:table-cell office:value-type="float" office:value="1011205" table:style-name="ce14">
            <text:p>1011205</text:p>
          </table:table-cell>
          <table:table-cell office:value-type="float" office:value="521606" table:style-name="ce15">
            <text:p>521606</text:p>
          </table:table-cell>
          <table:table-cell office:value-type="string" table:style-name="ce15">
            <text:p>國際教育交流</text:p>
          </table:table-cell>
          <table:table-cell office:value-type="string" table:style-name="ce15">
            <text:p>補助邀請日本學者德永亞希雄訪臺機票款</text:p>
          </table:table-cell>
          <table:table-cell office:value-type="string" table:style-name="ce15">
            <text:p>中國醫藥大學</text:p>
          </table:table-cell>
          <table:table-cell office:value-type="float" office:value="16601" table:style-name="ce16">
            <text:p><text:s/>16,60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05" table:style-name="ce13">
            <text:p>1205</text:p>
          </table:table-cell>
          <table:table-cell office:value-type="float" office:value="1011203" table:style-name="ce17">
            <text:p>1011203</text:p>
          </table:table-cell>
          <table:table-cell office:value-type="string" table:style-name="ce13">
            <text:p>文教處四科<text:span text:style-name="T4">(</text:span><text:span text:style-name="T8">杜容瑩</text:span><text:span text:style-name="T4">)(101-3104-005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21" table:style-name="ce14">
            <text:p>1011221</text:p>
          </table:table-cell>
          <table:table-cell office:value-type="float" office:value="522942" table:style-name="ce15">
            <text:p>522942</text:p>
          </table:table-cell>
          <table:table-cell office:value-type="string" table:style-name="ce15">
            <text:p>國際教育交流</text:p>
          </table:table-cell>
          <table:table-cell office:value-type="string" table:style-name="ce15">
            <text:p>補助韓國檀國大學、全州大學及白石大學等3校各聘我2名華語文教學助理赴韓國任教經費<text:s/></text:p>
          </table:table-cell>
          <table:table-cell office:value-type="string" table:style-name="ce15">
            <text:p>中原大學</text:p>
          </table:table-cell>
          <table:table-cell office:value-type="float" office:value="1197000" table:style-name="ce16">
            <text:p><text:s/>1,19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2" table:style-name="ce13">
            <text:p>1122</text:p>
          </table:table-cell>
          <table:table-cell office:value-type="float" office:value="1011219" table:style-name="ce17">
            <text:p>1011219</text:p>
          </table:table-cell>
          <table:table-cell office:value-type="string" table:style-name="ce13">
            <text:p>文教處-專案計畫辦公室一(楊薇愉)(101-3109-007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05" table:style-name="ce14">
            <text:p>1011205</text:p>
          </table:table-cell>
          <table:table-cell office:value-type="float" office:value="521460" table:style-name="ce15">
            <text:p>521460</text:p>
          </table:table-cell>
          <table:table-cell office:value-type="string" table:style-name="ce15">
            <text:p>加強社會藝術與文化活動</text:p>
          </table:table-cell>
          <table:table-cell office:value-type="string" table:style-name="ce15">
            <text:p>補助「2012國家交響樂團東北亞巡演」經費</text:p>
          </table:table-cell>
          <table:table-cell office:value-type="string" table:style-name="ce15">
            <text:p>國立中正文化中心</text:p>
          </table:table-cell>
          <table:table-cell office:value-type="float" office:value="2000000" table:style-name="ce16">
            <text:p><text:s/>2,0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118" table:style-name="ce13">
            <text:p>2118</text:p>
          </table:table-cell>
          <table:table-cell office:value-type="float" office:value="1011201" table:style-name="ce17">
            <text:p>1011201</text:p>
          </table:table-cell>
          <table:table-cell office:value-type="string" table:style-name="ce13">
            <text:p>社教司三科(洪湘婷)(101-1503-0059-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1" table:style-name="ce13">
            <text:p>101</text:p>
          </table:table-cell>
          <table:table-cell office:value-type="float" office:value="1011211" table:style-name="ce14">
            <text:p>1011211</text:p>
          </table:table-cell>
          <table:table-cell office:value-type="float" office:value="521817" table:style-name="ce15">
            <text:p>521817</text:p>
          </table:table-cell>
          <table:table-cell office:value-type="string" table:style-name="ce15">
            <text:p>加強社會藝術與文化活動</text:p>
          </table:table-cell>
          <table:table-cell office:value-type="string" table:style-name="ce15">
            <text:p>補助101年度運作經費</text:p>
          </table:table-cell>
          <table:table-cell office:value-type="string" table:style-name="ce15">
            <text:p>國立中正文化中心</text:p>
          </table:table-cell>
          <table:table-cell office:value-type="float" office:value="110540800" table:style-name="ce16">
            <text:p><text:s/>110,540,8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18" table:style-name="ce13">
            <text:p>2118</text:p>
          </table:table-cell>
          <table:table-cell office:value-type="float" office:value="1011205" table:style-name="ce17">
            <text:p>1011205</text:p>
          </table:table-cell>
          <table:table-cell office:value-type="string" table:style-name="ce13">
            <text:p>社教司三科(洪湘婷)(101-1503-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1" table:style-name="ce13">
            <text:p>101</text:p>
          </table:table-cell>
          <table:table-cell office:value-type="float" office:value="1011221" table:style-name="ce14">
            <text:p>1011221</text:p>
          </table:table-cell>
          <table:table-cell office:value-type="float" office:value="522952" table:style-name="ce15">
            <text:p>522952</text:p>
          </table:table-cell>
          <table:table-cell office:value-type="string" table:style-name="ce15">
            <text:p>學校教職員暨社教學術研究機構聘任人員退休撫卹給付</text:p>
          </table:table-cell>
          <table:table-cell office:value-type="string" table:style-name="ce15">
            <text:p>補助101年度退休人員退休金優惠存款差額</text:p>
          </table:table-cell>
          <table:table-cell office:value-type="string" table:style-name="ce15">
            <text:p>臺灣銀行股份有限公司優惠存款業務處理專戶</text:p>
          </table:table-cell>
          <table:table-cell office:value-type="float" office:value="13361995" table:style-name="ce16">
            <text:p><text:s/>13,361,995<text:s/></text:p>
          </table:table-cell>
          <table:table-cell office:value-type="float" office:value="75200012100" table:style-name="ce13">
            <text:p>75200012100</text:p>
          </table:table-cell>
          <table:table-cell office:value-type="float" office:value="1" table:style-name="ce13">
            <text:p>1</text:p>
          </table:table-cell>
          <table:table-cell office:value-type="float" office:value="1" table:style-name="ce13">
            <text:p>1</text:p>
          </table:table-cell>
          <table:table-cell office:value-type="float" office:value="45401" table:style-name="ce13">
            <text:p>45401</text:p>
          </table:table-cell>
          <table:table-cell table:style-name="ce13"/>
          <table:table-cell office:value-type="float" office:value="1011219" table:style-name="ce17">
            <text:p>1011219</text:p>
          </table:table-cell>
          <table:table-cell office:value-type="string" table:style-name="ce13">
            <text:p>人事處三科(蔡振銘)(101-3303-001093)</text:p>
          </table:table-cell>
          <table:table-cell table:style-name="ce13"/>
          <table:table-cell office:value-type="float" office:value="0" table:formula="msoxl:=#N/A" table:style-name="ce19">
            <text:p><text:s/>#N/A<text:s/></text:p>
          </table:table-cell>
          <table:table-cell table:number-columns-repeated="16368"/>
        </table:table-row>
        <table:table-row table:number-rows-repeated="10474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3-01-25T03:25:11Z</meta:creation-date>
    <dc:date>2016-01-04T12:24:21Z</dc:date>
  </office:meta>
</office:document-meta>
</file>