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_21315__20998__20301_" style:data-style-name="N48">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5"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6" style:family="table-cell" style:parent-style-name="_21315__20998__20301_"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top" fo:wrap-option="wrap" fo:background-color="transparent"/>
    </style:style>
    <style:style style:name="ce20" style:family="table-cell" style:parent-style-name="_21315__20998__20301_" style:data-style-name="N48">
      <style:table-cell-properties fo:border="thin solid #000000" style:vertical-align="top" fo:wrap-option="wrap" fo:background-color="transparent"/>
    </style:style>
    <style:style style:name="ce21" style:family="table-cell" style:parent-style-name="Default" style:data-style-name="N0">
      <style:table-cell-properties fo:border="thin solid #000000" style:vertical-align="top" fo:wrap-option="wrap" fo:background-color="transparen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87854166666667cm"/>
    </style:style>
    <style:style style:name="co3" style:family="table-column">
      <style:table-column-properties fo:break-before="auto" style:column-width="1.69333333333333cm"/>
    </style:style>
    <style:style style:name="co4" style:family="table-column">
      <style:table-column-properties fo:break-before="auto" style:column-width="3.30729166666667cm"/>
    </style:style>
    <style:style style:name="co5" style:family="table-column">
      <style:table-column-properties fo:break-before="auto" style:column-width="8.54604166666667cm"/>
    </style:style>
    <style:style style:name="co6" style:family="table-column">
      <style:table-column-properties fo:break-before="auto" style:column-width="4.25979166666667cm"/>
    </style:style>
    <style:style style:name="co7" style:family="table-column">
      <style:table-column-properties fo:break-before="auto" style:column-width="3.20145833333333cm"/>
    </style:style>
    <style:style style:name="co8" style:family="table-column">
      <style:table-column-properties fo:break-before="auto" style:column-width="3.38666666666667cm"/>
    </style:style>
    <style:style style:name="co9" style:family="table-column">
      <style:table-column-properties fo:break-before="auto" style:column-width="1.349375cm"/>
    </style:style>
    <style:style style:name="co10" style:family="table-column">
      <style:table-column-properties fo:break-before="auto" style:column-width="1.00541666666667cm"/>
    </style:style>
    <style:style style:name="co11" style:family="table-column">
      <style:table-column-properties fo:break-before="auto" style:column-width="2.03729166666667cm"/>
    </style:style>
    <style:style style:name="co12" style:family="table-column">
      <style:table-column-properties fo:break-before="auto" style:column-width="8.86354166666667cm"/>
    </style:style>
    <style:style style:name="co13" style:family="table-column">
      <style:table-column-properties fo:break-before="auto" style:column-width="5.10645833333333cm"/>
    </style:style>
    <style:style style:name="co14"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visibility="collapse"/>
        <table:table-column table:style-name="co2" table:default-cell-style-name="ce1"/>
        <table:table-column table:style-name="co3" table:default-cell-style-name="ce1" table:visibility="collapse"/>
        <table:table-column table:style-name="co4" table:default-cell-style-name="ce3"/>
        <table:table-column table:style-name="co5" table:default-cell-style-name="ce5"/>
        <table:table-column table:style-name="co6" table:default-cell-style-name="ce1"/>
        <table:table-column table:style-name="co7" table:default-cell-style-name="ce1"/>
        <table:table-column table:style-name="co8" table:default-cell-style-name="ce2" table:visibility="collapse"/>
        <table:table-column table:style-name="co9" table:default-cell-style-name="ce1" table:visibility="collapse"/>
        <table:table-column table:style-name="co10" table:default-cell-style-name="ce1" table:visibility="collapse"/>
        <table:table-column table:style-name="co9" table:default-cell-style-name="ce1" table:visibility="collapse"/>
        <table:table-column table:style-name="co11" table:default-cell-style-name="ce1" table:visibility="collapse"/>
        <table:table-column table:style-name="co3" table:default-cell-style-name="ce4" table:visibility="collapse"/>
        <table:table-column table:style-name="co12" table:default-cell-style-name="ce4" table:visibility="collapse"/>
        <table:table-column table:style-name="co13" table:default-cell-style-name="ce4" table:visibility="collapse"/>
        <table:table-column table:style-name="co14" table:default-cell-style-name="ce2" table:visibility="collapse"/>
        <table:table-column table:style-name="co14" table:number-columns-repeated="16368" table:default-cell-style-name="ce1"/>
        <table:table-row table:style-name="ro1">
          <table:table-cell office:value-type="string" table:number-columns-spanned="16" table:number-rows-spanned="1" table:style-name="ce22">
            <text:p>教育部本部102年6月份<text:span text:style-name="T4">捐助</text:span>明細表</text:p>
          </table:table-cell>
          <table:covered-table-cell table:number-columns-repeated="15"/>
          <table:table-cell table:number-columns-repeated="16368" table:style-name="ce6"/>
        </table:table-row>
        <table:table-row table:style-name="ro2">
          <table:table-cell table:style-name="ce7"/>
          <table:table-cell table:style-name="ce8"/>
          <table:table-cell table:number-columns-repeated="2" table:style-name="ce9"/>
          <table:table-cell table:number-columns-repeated="2" table:style-name="ce10"/>
          <table:table-cell office:value-type="string" table:style-name="ce11">
            <text:p>單位：元</text:p>
          </table:table-cell>
          <table:table-cell table:number-columns-repeated="16377" table:style-name="ce6"/>
        </table:table-row>
        <table:table-row table:style-name="ro3">
          <table:table-cell office:value-type="string" table:style-name="ce12">
            <text:p>年度</text:p>
          </table:table-cell>
          <table:table-cell office:value-type="string" table:style-name="ce13">
            <text:p>日期</text:p>
          </table:table-cell>
          <table:table-cell office:value-type="string" table:style-name="ce14">
            <text:p>GBA<text:span text:style-name="T1">編號</text:span></text:p>
          </table:table-cell>
          <table:table-cell office:value-type="string" table:style-name="ce13">
            <text:p>工作計畫</text:p>
          </table:table-cell>
          <table:table-cell office:value-type="string" table:style-name="ce13">
            <text:p>摘要</text:p>
          </table:table-cell>
          <table:table-cell office:value-type="string" table:style-name="ce13">
            <text:p>受款人</text:p>
          </table:table-cell>
          <table:table-cell office:value-type="string" table:style-name="ce15">
            <text:p>金額</text:p>
          </table:table-cell>
          <table:table-cell office:value-type="string" table:style-name="ce12">
            <text:p>預算科目</text:p>
          </table:table-cell>
          <table:table-cell office:value-type="string" table:style-name="ce12">
            <text:p>經資門</text:p>
          </table:table-cell>
          <table:table-cell office:value-type="string" table:style-name="ce12">
            <text:p>分支</text:p>
          </table:table-cell>
          <table:table-cell office:value-type="string" table:style-name="ce12">
            <text:p>用途別</text:p>
          </table:table-cell>
          <table:table-cell office:value-type="string" table:style-name="ce12">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8" table:style-name="ce6"/>
        </table:table-row>
        <table:table-row table:style-name="ro2">
          <table:table-cell office:value-type="float" office:value="102" table:style-name="ce1">
            <text:p>102</text:p>
          </table:table-cell>
          <table:table-cell office:value-type="float" office:value="1020604" table:style-name="ce18">
            <text:p>1020604</text:p>
          </table:table-cell>
          <table:table-cell office:value-type="float" office:value="506269" table:style-name="ce19">
            <text:p>506269</text:p>
          </table:table-cell>
          <table:table-cell office:value-type="string" table:style-name="ce21">
            <text:p>一般行政</text:p>
          </table:table-cell>
          <table:table-cell office:value-type="string" table:style-name="ce21">
            <text:p>致贈本部亡故退休人員吳永發遺族賻儀經費</text:p>
          </table:table-cell>
          <table:table-cell office:value-type="string" table:style-name="ce19">
            <text:p>林玲華</text:p>
          </table:table-cell>
          <table:table-cell office:value-type="float" office:value="10000" table:style-name="ce20">
            <text:p><text:s/>10,000<text:s/></text:p>
          </table:table-cell>
          <table:table-cell office:value-type="float" office:value="51200010100" table:style-name="ce2">
            <text:p><text:s/>51,200,010,100<text:s/></text:p>
          </table:table-cell>
          <table:table-cell office:value-type="float" office:value="1" table:style-name="ce1">
            <text:p>1</text:p>
          </table:table-cell>
          <table:table-cell office:value-type="float" office:value="2" table:style-name="ce1">
            <text:p>2</text:p>
          </table:table-cell>
          <table:table-cell office:value-type="float" office:value="47502" table:style-name="ce1">
            <text:p>47502</text:p>
          </table:table-cell>
          <table:table-cell office:value-type="string" table:style-name="ce1">
            <text:p>T220530455</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7" table:style-name="ce18">
            <text:p>1020607</text:p>
          </table:table-cell>
          <table:table-cell office:value-type="float" office:value="506604" table:style-name="ce19">
            <text:p>506604</text:p>
          </table:table-cell>
          <table:table-cell office:value-type="string" table:style-name="ce21">
            <text:p>一般行政</text:p>
          </table:table-cell>
          <table:table-cell office:value-type="string" table:style-name="ce21">
            <text:p>補助本部102年端節致贈退休人員及撫卹人員遺族慰問金經費</text:p>
          </table:table-cell>
          <table:table-cell office:value-type="string" table:style-name="ce19">
            <text:p>臺北郵局</text:p>
          </table:table-cell>
          <table:table-cell office:value-type="float" office:value="444000" table:style-name="ce20">
            <text:p><text:s/>444,000<text:s/></text:p>
          </table:table-cell>
          <table:table-cell office:value-type="float" office:value="51200010100" table:style-name="ce2">
            <text:p><text:s/>51,200,010,100<text:s/></text:p>
          </table:table-cell>
          <table:table-cell office:value-type="float" office:value="1" table:style-name="ce1">
            <text:p>1</text:p>
          </table:table-cell>
          <table:table-cell office:value-type="float" office:value="2" table:style-name="ce1">
            <text:p>2</text:p>
          </table:table-cell>
          <table:table-cell office:value-type="float" office:value="47502" table:style-name="ce1">
            <text:p>47502</text:p>
          </table:table-cell>
          <table:table-cell office:value-type="float" office:value="2202" table:style-name="ce1">
            <text:p>2202</text:p>
          </table:table-cell>
          <table:table-cell office:value-type="float" office:value="1020606" table:style-name="ce4">
            <text:p>1020606</text:p>
          </table:table-cell>
          <table:table-cell office:value-type="string" table:style-name="ce4">
            <text:p>人事處<text:span text:style-name="T5">-</text:span><text:span text:style-name="T6">給與福利科</text:span><text:span text:style-name="T5">(</text:span><text:span text:style-name="T6">邱詩縈</text:span><text:span text:style-name="T5">)(102-42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7" table:style-name="ce18">
            <text:p>1020607</text:p>
          </table:table-cell>
          <table:table-cell office:value-type="float" office:value="506605" table:style-name="ce19">
            <text:p>506605</text:p>
          </table:table-cell>
          <table:table-cell office:value-type="string" table:style-name="ce21">
            <text:p>一般行政</text:p>
          </table:table-cell>
          <table:table-cell office:value-type="string" table:style-name="ce21">
            <text:p>補助本部102年端節致贈退休人員及撫卹人員遺族慰問金經費</text:p>
          </table:table-cell>
          <table:table-cell office:value-type="string" table:style-name="ce19">
            <text:p>臺北郵局</text:p>
          </table:table-cell>
          <table:table-cell office:value-type="float" office:value="18000" table:style-name="ce20">
            <text:p><text:s/>18,000<text:s/></text:p>
          </table:table-cell>
          <table:table-cell office:value-type="float" office:value="51200010100" table:style-name="ce2">
            <text:p><text:s/>51,200,010,100<text:s/></text:p>
          </table:table-cell>
          <table:table-cell office:value-type="float" office:value="1" table:style-name="ce1">
            <text:p>1</text:p>
          </table:table-cell>
          <table:table-cell office:value-type="float" office:value="2" table:style-name="ce1">
            <text:p>2</text:p>
          </table:table-cell>
          <table:table-cell office:value-type="float" office:value="47502" table:style-name="ce1">
            <text:p>47502</text:p>
          </table:table-cell>
          <table:table-cell office:value-type="float" office:value="2202" table:style-name="ce1">
            <text:p>2202</text:p>
          </table:table-cell>
          <table:table-cell office:value-type="float" office:value="1020606" table:style-name="ce4">
            <text:p>1020606</text:p>
          </table:table-cell>
          <table:table-cell office:value-type="string" table:style-name="ce4">
            <text:p>人事處<text:span text:style-name="T5">-</text:span><text:span text:style-name="T6">給與福利科</text:span><text:span text:style-name="T5">(</text:span><text:span text:style-name="T6">邱詩縈</text:span><text:span text:style-name="T5">)(102-42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04" table:style-name="ce18">
            <text:p>1020604</text:p>
          </table:table-cell>
          <table:table-cell office:value-type="float" office:value="506204" table:style-name="ce19">
            <text:p>506204</text:p>
          </table:table-cell>
          <table:table-cell office:value-type="string" table:style-name="ce21">
            <text:p>高等教育行政及督導</text:p>
          </table:table-cell>
          <table:table-cell office:value-type="string" table:style-name="ce21">
            <text:p>補助 102學年度大學繁星推薦及個人申請第一階段低收入戶及中低收入戶子女考生之報名費經費<text:s/></text:p>
          </table:table-cell>
          <table:table-cell office:value-type="string" table:style-name="ce19">
            <text:p>大學招生委員會聯合會-大學甄選入學委員會</text:p>
          </table:table-cell>
          <table:table-cell office:value-type="float" office:value="1173280" table:style-name="ce20">
            <text:p><text:s/>1,173,28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81589964" table:style-name="ce1">
            <text:p>81589964</text:p>
          </table:table-cell>
          <table:table-cell office:value-type="float" office:value="1020601" table:style-name="ce4">
            <text:p>1020601</text:p>
          </table:table-cell>
          <table:table-cell office:value-type="string" table:style-name="ce4">
            <text:p>高教司<text:span text:style-name="T5">-</text:span><text:span text:style-name="T6">大學招生及助學科</text:span><text:span text:style-name="T5">(</text:span><text:span text:style-name="T6">陳淑芬</text:span><text:span text:style-name="T5">)NO.1108(102-2202-003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128" table:style-name="ce19">
            <text:p>507128</text:p>
          </table:table-cell>
          <table:table-cell office:value-type="string" table:style-name="ce21">
            <text:p>高等教育行政及督導</text:p>
          </table:table-cell>
          <table:table-cell office:value-type="string" table:style-name="ce21">
            <text:p>補助102年度工作計畫(含論壇暨年會與工作坊活動)經費<text:s/></text:p>
          </table:table-cell>
          <table:table-cell office:value-type="string" table:style-name="ce19">
            <text:p>台灣大專校院推廣教育協會</text:p>
          </table:table-cell>
          <table:table-cell office:value-type="float" office:value="100000" table:style-name="ce20">
            <text:p><text:s/>1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26379247" table:style-name="ce1">
            <text:p>26379247</text:p>
          </table:table-cell>
          <table:table-cell office:value-type="float" office:value="1020619" table:style-name="ce4">
            <text:p>1020619</text:p>
          </table:table-cell>
          <table:table-cell office:value-type="string" table:style-name="ce4">
            <text:p>高教司<text:span text:style-name="T5">-</text:span><text:span text:style-name="T6">綜合企劃科</text:span><text:span text:style-name="T5">(</text:span><text:span text:style-name="T6">陳鈺文</text:span><text:span text:style-name="T5">)(102-2201-001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88" table:style-name="ce19">
            <text:p>507488</text:p>
          </table:table-cell>
          <table:table-cell office:value-type="string" table:style-name="ce21">
            <text:p>高等教育行政及督導</text:p>
          </table:table-cell>
          <table:table-cell office:value-type="string" table:style-name="ce21">
            <text:p>補助102年度計畫經費</text:p>
          </table:table-cell>
          <table:table-cell office:value-type="string" table:style-name="ce19">
            <text:p>財團法人高等教育評鑑中心基金會</text:p>
          </table:table-cell>
          <table:table-cell office:value-type="float" office:value="16076000" table:style-name="ce20">
            <text:p><text:s/>16,076,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48704443" table:style-name="ce1">
            <text:p>48704443</text:p>
          </table:table-cell>
          <table:table-cell office:value-type="float" office:value="1020603" table:style-name="ce4">
            <text:p>1020603</text:p>
          </table:table-cell>
          <table:table-cell office:value-type="string" table:style-name="ce4">
            <text:p>高教司<text:span text:style-name="T5">-</text:span><text:span text:style-name="T6">大學經營及發展科</text:span><text:span text:style-name="T5">(</text:span><text:span text:style-name="T6">倪鈺琦</text:span><text:span text:style-name="T5">)(102-2204-0004-000-00</text:span><text:span text:style-name="T6">、</text:span><text:span text:style-name="T5">102-2302-000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88" table:style-name="ce19">
            <text:p>507488</text:p>
          </table:table-cell>
          <table:table-cell office:value-type="string" table:style-name="ce21">
            <text:p>高等教育行政及督導</text:p>
          </table:table-cell>
          <table:table-cell office:value-type="string" table:style-name="ce21">
            <text:p>補助102年度計畫經費</text:p>
          </table:table-cell>
          <table:table-cell office:value-type="string" table:style-name="ce19">
            <text:p>財團法人高等教育評鑑中心基金會</text:p>
          </table:table-cell>
          <table:table-cell office:value-type="float" office:value="600000" table:style-name="ce20">
            <text:p><text:s/>600,000<text:s/></text:p>
          </table:table-cell>
          <table:table-cell office:value-type="float" office:value="51200010201" table:style-name="ce2">
            <text:p><text:s/>51,200,010,201<text:s/></text:p>
          </table:table-cell>
          <table:table-cell office:value-type="float" office:value="2" table:style-name="ce1">
            <text:p>2</text:p>
          </table:table-cell>
          <table:table-cell office:value-type="float" office:value="5" table:style-name="ce1">
            <text:p>5</text:p>
          </table:table-cell>
          <table:table-cell office:value-type="float" office:value="43702" table:style-name="ce1">
            <text:p>43702</text:p>
          </table:table-cell>
          <table:table-cell office:value-type="float" office:value="48704443" table:style-name="ce1">
            <text:p>48704443</text:p>
          </table:table-cell>
          <table:table-cell office:value-type="float" office:value="1020606" table:style-name="ce4">
            <text:p>1020606</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76" table:style-name="ce19">
            <text:p>506676</text:p>
          </table:table-cell>
          <table:table-cell office:value-type="string" table:style-name="ce21">
            <text:p>高等教育行政及督導</text:p>
          </table:table-cell>
          <table:table-cell office:value-type="string" table:style-name="ce21">
            <text:p>補助102學年度指定科目考試開放試場冷氣經費</text:p>
          </table:table-cell>
          <table:table-cell office:value-type="string" table:style-name="ce19">
            <text:p>財團法人大學入學考試中心基金會</text:p>
          </table:table-cell>
          <table:table-cell office:value-type="float" office:value="6071380" table:style-name="ce20">
            <text:p><text:s/>6,071,38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76905934" table:style-name="ce1">
            <text:p>76905934</text:p>
          </table:table-cell>
          <table:table-cell office:value-type="float" office:value="1020620" table:style-name="ce4">
            <text:p>1020620</text:p>
          </table:table-cell>
          <table:table-cell office:value-type="string" table:style-name="ce4">
            <text:p>資科司<text:span text:style-name="T5">-</text:span><text:span text:style-name="T6">環境及防災教育科</text:span><text:span text:style-name="T5">(</text:span><text:span text:style-name="T6">劉彥廷</text:span><text:span text:style-name="T5">)NO.5536(102-2706-005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09" table:style-name="ce19">
            <text:p>506209</text:p>
          </table:table-cell>
          <table:table-cell office:value-type="string" table:style-name="ce21">
            <text:p>高等教育行政及督導</text:p>
          </table:table-cell>
          <table:table-cell office:value-type="string" table:style-name="ce21">
            <text:p>補助2013年第12屆海峽兩岸大學生辯論賽暨兩岸青年學生教育競爭力論壇經費</text:p>
          </table:table-cell>
          <table:table-cell office:value-type="string" table:style-name="ce19">
            <text:p>中華青年交流協會</text:p>
          </table:table-cell>
          <table:table-cell office:value-type="float" office:value="300000" table:style-name="ce20">
            <text:p><text:s/>3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97984955" table:style-name="ce1">
            <text:p>97984955</text:p>
          </table:table-cell>
          <table:table-cell office:value-type="float" office:value="1020605" table:style-name="ce4">
            <text:p>1020605</text:p>
          </table:table-cell>
          <table:table-cell office:value-type="string" table:style-name="ce4">
            <text:p>學務特教司<text:span text:style-name="T5">-</text:span><text:span text:style-name="T6">校園安全防護科</text:span><text:span text:style-name="T5">(</text:span><text:span text:style-name="T6">張雅雯</text:span><text:span text:style-name="T5">)(102-2805-0016-028-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72" table:style-name="ce19">
            <text:p>506472</text:p>
          </table:table-cell>
          <table:table-cell office:value-type="string" table:style-name="ce21">
            <text:p>高等教育行政及督導</text:p>
          </table:table-cell>
          <table:table-cell office:value-type="string" table:style-name="ce21">
            <text:p>補助2013高等教育品質保證國際網路INQAAHE國際研討會經費</text:p>
          </table:table-cell>
          <table:table-cell office:value-type="string" table:style-name="ce19">
            <text:p>財團法人高等教育評鑑中心基金會</text:p>
          </table:table-cell>
          <table:table-cell office:value-type="float" office:value="603595" table:style-name="ce20">
            <text:p><text:s/>603,595<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48704443" table:style-name="ce1">
            <text:p>48704443</text:p>
          </table:table-cell>
          <table:table-cell office:value-type="float" office:value="1020611" table:style-name="ce4">
            <text:p>1020611</text:p>
          </table:table-cell>
          <table:table-cell office:value-type="string" table:style-name="ce4">
            <text:p>資科司<text:span text:style-name="T5">-</text:span><text:span text:style-name="T6">科技教育科</text:span><text:span text:style-name="T5">(</text:span><text:span text:style-name="T6">翁如慧</text:span><text:span text:style-name="T5">)NO.3320(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52" table:style-name="ce19">
            <text:p>506452</text:p>
          </table:table-cell>
          <table:table-cell office:value-type="string" table:style-name="ce21">
            <text:p>高等教育行政及督導</text:p>
          </table:table-cell>
          <table:table-cell office:value-type="string" table:style-name="ce21">
            <text:p>補助大陸研究所進行研究採認基準經費<text:s/></text:p>
          </table:table-cell>
          <table:table-cell office:value-type="string" table:style-name="ce19">
            <text:p>淡江大學</text:p>
          </table:table-cell>
          <table:table-cell office:value-type="float" office:value="226035" table:style-name="ce20">
            <text:p><text:s/>226,035<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19" table:style-name="ce1">
            <text:p>1119</text:p>
          </table:table-cell>
          <table:table-cell office:value-type="float" office:value="1020604" table:style-name="ce4">
            <text:p>1020604</text:p>
          </table:table-cell>
          <table:table-cell office:value-type="string" table:style-name="ce4">
            <text:p>高教司<text:span text:style-name="T5">-</text:span><text:span text:style-name="T6">教師資格及學術審查科</text:span><text:span text:style-name="T5">(</text:span><text:span text:style-name="T6">宋雯倩</text:span><text:span text:style-name="T5">)(102-2205-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162" table:style-name="ce19">
            <text:p>507162</text:p>
          </table:table-cell>
          <table:table-cell office:value-type="string" table:style-name="ce21">
            <text:p>高等教育行政及督導</text:p>
          </table:table-cell>
          <table:table-cell office:value-type="string" table:style-name="ce21">
            <text:p>補助辦理「102年度教育部公務人員協會研習會」經費<text:s/></text:p>
          </table:table-cell>
          <table:table-cell office:value-type="string" table:style-name="ce19">
            <text:p>教育部公務人員協會</text:p>
          </table:table-cell>
          <table:table-cell office:value-type="float" office:value="600000" table:style-name="ce20">
            <text:p><text:s/>6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48718973" table:style-name="ce1">
            <text:p>48718973</text:p>
          </table:table-cell>
          <table:table-cell office:value-type="float" office:value="1020619" table:style-name="ce4">
            <text:p>1020619</text:p>
          </table:table-cell>
          <table:table-cell office:value-type="string" table:style-name="ce4">
            <text:p>高教司<text:span text:style-name="T5">-</text:span><text:span text:style-name="T6">大學招生及助學科</text:span><text:span text:style-name="T5">(</text:span><text:span text:style-name="T6">王珮珊</text:span><text:span text:style-name="T5">)(102-2202-002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60" table:style-name="ce19">
            <text:p>506760</text:p>
          </table:table-cell>
          <table:table-cell office:value-type="string" table:style-name="ce21">
            <text:p>高等教育行政及督導</text:p>
          </table:table-cell>
          <table:table-cell office:value-type="string" table:style-name="ce21">
            <text:p>補助辦理「2013年第12屆吳大猷科學營計畫」經費<text:s/></text:p>
          </table:table-cell>
          <table:table-cell office:value-type="string" table:style-name="ce19">
            <text:p>財團法人吳大猷學術基金會</text:p>
          </table:table-cell>
          <table:table-cell office:value-type="float" office:value="400000" table:style-name="ce20">
            <text:p><text:s/>4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18498776" table:style-name="ce1">
            <text:p>18498776</text:p>
          </table:table-cell>
          <table:table-cell office:value-type="float" office:value="1020610" table:style-name="ce4">
            <text:p>1020610</text:p>
          </table:table-cell>
          <table:table-cell office:value-type="string" table:style-name="ce4">
            <text:p>高等教育司<text:span text:style-name="T5">(</text:span><text:span text:style-name="T6">林俞均</text:span><text:span text:style-name="T5">)(102-2200-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63" table:style-name="ce19">
            <text:p>506463</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大漢技術學院</text:p>
          </table:table-cell>
          <table:table-cell office:value-type="float" office:value="93960" table:style-name="ce20">
            <text:p><text:s/>93,96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701" table:style-name="ce1">
            <text:p>1701</text:p>
          </table:table-cell>
          <table:table-cell office:value-type="float" office:value="1020604" table:style-name="ce4">
            <text:p>1020604</text:p>
          </table:table-cell>
          <table:table-cell office:value-type="string" table:style-name="ce4">
            <text:p>技職司<text:span text:style-name="T5">-</text:span><text:span text:style-name="T6">產學合作發展科</text:span><text:span text:style-name="T5">(</text:span><text:span text:style-name="T6">鄭淑真</text:span><text:span text:style-name="T5">)NO.878(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64" table:style-name="ce19">
            <text:p>506464</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高鳳數位內容學院</text:p>
          </table:table-cell>
          <table:table-cell office:value-type="float" office:value="37800" table:style-name="ce20">
            <text:p><text:s/>37,8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14" table:style-name="ce1">
            <text:p>1814</text:p>
          </table:table-cell>
          <table:table-cell office:value-type="float" office:value="1020611" table:style-name="ce4">
            <text:p>102061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65" table:style-name="ce19">
            <text:p>506465</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僑光科技大學</text:p>
          </table:table-cell>
          <table:table-cell office:value-type="float" office:value="222498" table:style-name="ce20">
            <text:p><text:s/>222,498<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605" table:style-name="ce1">
            <text:p>1605</text:p>
          </table:table-cell>
          <table:table-cell office:value-type="float" office:value="1020607" table:style-name="ce4">
            <text:p>1020607</text:p>
          </table:table-cell>
          <table:table-cell office:value-type="string" table:style-name="ce4">
            <text:p>資科司<text:span text:style-name="T5">-</text:span><text:span text:style-name="T6">網路及資通安全科</text:span><text:span text:style-name="T5">(</text:span><text:span text:style-name="T6">王思方</text:span><text:span text:style-name="T5">)NO.10200363.10200364(102-2704-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62" table:style-name="ce19">
            <text:p>506462</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德霖技術學院</text:p>
          </table:table-cell>
          <table:table-cell office:value-type="float" office:value="212640" table:style-name="ce20">
            <text:p><text:s/>212,64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5" table:style-name="ce1">
            <text:p>1525</text:p>
          </table:table-cell>
          <table:table-cell office:value-type="float" office:value="1020604" table:style-name="ce4">
            <text:p>1020604</text:p>
          </table:table-cell>
          <table:table-cell office:value-type="string" table:style-name="ce4">
            <text:p>技職司<text:span text:style-name="T5">-</text:span><text:span text:style-name="T6">產學合作發展科</text:span><text:span text:style-name="T5">(</text:span><text:span text:style-name="T6">鄭淑真</text:span><text:span text:style-name="T5">)NO.101000253(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66" table:style-name="ce19">
            <text:p>506466</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19">
            <text:p>南臺科技大學</text:p>
          </table:table-cell>
          <table:table-cell office:value-type="float" office:value="514300" table:style-name="ce20">
            <text:p><text:s/>514,3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1" table:style-name="ce1">
            <text:p>1521</text:p>
          </table:table-cell>
          <table:table-cell office:value-type="float" office:value="1020604" table:style-name="ce4">
            <text:p>1020604</text:p>
          </table:table-cell>
          <table:table-cell office:value-type="string" table:style-name="ce4">
            <text:p>技職司<text:span text:style-name="T5">-</text:span><text:span text:style-name="T6">產學合作發展科</text:span><text:span text:style-name="T5">(</text:span><text:span text:style-name="T6">鄭淑真</text:span><text:span text:style-name="T5">)NO.101738(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60" table:style-name="ce19">
            <text:p>506960</text:p>
          </table:table-cell>
          <table:table-cell office:value-type="string" table:style-name="ce21">
            <text:p>技術職業教育行政及督導</text:p>
          </table:table-cell>
          <table:table-cell office:value-type="string" table:style-name="ce21">
            <text:p>補助「102年度創新事業種子師資培訓營」經費</text:p>
          </table:table-cell>
          <table:table-cell office:value-type="string" table:style-name="ce19">
            <text:p>社團法人國際創新創業發展協會</text:p>
          </table:table-cell>
          <table:table-cell office:value-type="float" office:value="500000" table:style-name="ce20">
            <text:p><text:s/>5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48734679" table:style-name="ce1">
            <text:p>48734679</text:p>
          </table:table-cell>
          <table:table-cell office:value-type="float" office:value="1020613" table:style-name="ce4">
            <text:p>1020613</text:p>
          </table:table-cell>
          <table:table-cell office:value-type="string" table:style-name="ce4">
            <text:p>技職司<text:span text:style-name="T5">-</text:span><text:span text:style-name="T6">產學合作發展科</text:span><text:span text:style-name="T5">(</text:span><text:span text:style-name="T6">黃佩珊</text:span><text:span text:style-name="T5">)(102-2303-003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59" table:style-name="ce19">
            <text:p>506959</text:p>
          </table:table-cell>
          <table:table-cell office:value-type="string" table:style-name="ce21">
            <text:p>技術職業教育行政及督導</text:p>
          </table:table-cell>
          <table:table-cell office:value-type="string" table:style-name="ce21">
            <text:p>補助101學年度最後一哩獎助技專校院辦理最後一哩就業學程獎助經費</text:p>
          </table:table-cell>
          <table:table-cell office:value-type="string" table:style-name="ce19">
            <text:p>德明財經科技大學</text:p>
          </table:table-cell>
          <table:table-cell office:value-type="float" office:value="485000" table:style-name="ce20">
            <text:p><text:s/>485,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610" table:style-name="ce1">
            <text:p>1610</text:p>
          </table:table-cell>
          <table:table-cell office:value-type="float" office:value="1020613" table:style-name="ce4">
            <text:p>1020613</text:p>
          </table:table-cell>
          <table:table-cell office:value-type="string" table:style-name="ce4">
            <text:p>技職司<text:span text:style-name="T5">-</text:span><text:span text:style-name="T6">產學合作發展科</text:span><text:span text:style-name="T5">(</text:span><text:span text:style-name="T6">楊雅婷</text:span><text:span text:style-name="T5">)(102-2303-002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92" table:style-name="ce19">
            <text:p>507392</text:p>
          </table:table-cell>
          <table:table-cell office:value-type="string" table:style-name="ce21">
            <text:p>技術職業教育行政及督導</text:p>
          </table:table-cell>
          <table:table-cell office:value-type="string" table:style-name="ce21">
            <text:p>補助101學年度最後一哩獎助技專校院辦理最後一哩就業學程獎助經費</text:p>
          </table:table-cell>
          <table:table-cell office:value-type="string" table:style-name="ce19">
            <text:p>健行學校財團法人健行科技大學</text:p>
          </table:table-cell>
          <table:table-cell office:value-type="float" office:value="101000" table:style-name="ce20">
            <text:p><text:s/>101,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232" table:style-name="ce1">
            <text:p>3232</text:p>
          </table:table-cell>
          <table:table-cell office:value-type="float" office:value="1020625" table:style-name="ce4">
            <text:p>1020625</text:p>
          </table:table-cell>
          <table:table-cell office:value-type="string" table:style-name="ce4">
            <text:p>技職司<text:span text:style-name="T5">-</text:span><text:span text:style-name="T6">產學合作發展科</text:span><text:span text:style-name="T5">(</text:span><text:span text:style-name="T6">楊雅婷</text:span><text:span text:style-name="T5">)(102-2303-002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68" table:style-name="ce19">
            <text:p>506868</text:p>
          </table:table-cell>
          <table:table-cell office:value-type="string" table:style-name="ce21">
            <text:p>技術職業教育行政及督導</text:p>
          </table:table-cell>
          <table:table-cell office:value-type="string" table:style-name="ce21">
            <text:p>補助102年全國技專校院校長會議計畫經費</text:p>
          </table:table-cell>
          <table:table-cell office:value-type="string" table:style-name="ce19">
            <text:p>嘉南藥理科技大學</text:p>
          </table:table-cell>
          <table:table-cell office:value-type="float" office:value="250000" table:style-name="ce20">
            <text:p><text:s/>25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04" table:style-name="ce1">
            <text:p>1804</text:p>
          </table:table-cell>
          <table:table-cell office:value-type="float" office:value="1020611" table:style-name="ce4">
            <text:p>1020611</text:p>
          </table:table-cell>
          <table:table-cell office:value-type="string" table:style-name="ce4">
            <text:p>技職司<text:span text:style-name="T5">-</text:span><text:span text:style-name="T6">學校經營科</text:span><text:span text:style-name="T5">(</text:span><text:span text:style-name="T6">虞薇</text:span><text:span text:style-name="T5">)(102-2302-002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88" table:style-name="ce19">
            <text:p>507488</text:p>
          </table:table-cell>
          <table:table-cell office:value-type="string" table:style-name="ce21">
            <text:p>技術職業教育行政及督導</text:p>
          </table:table-cell>
          <table:table-cell office:value-type="string" table:style-name="ce21">
            <text:p>補助102年計畫經費</text:p>
          </table:table-cell>
          <table:table-cell office:value-type="string" table:style-name="ce19">
            <text:p>財團法人高等教育評鑑中心基金會</text:p>
          </table:table-cell>
          <table:table-cell office:value-type="float" office:value="1210947" table:style-name="ce20">
            <text:p><text:s/>1,210,947<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48704443" table:style-name="ce1">
            <text:p>48704443</text:p>
          </table:table-cell>
          <table:table-cell office:value-type="float" office:value="1020604" table:style-name="ce4">
            <text:p>1020604</text:p>
          </table:table-cell>
          <table:table-cell office:value-type="string" table:style-name="ce4">
            <text:p>技職司<text:span text:style-name="T5">-</text:span><text:span text:style-name="T6">產學合作發展科</text:span><text:span text:style-name="T5">(</text:span><text:span text:style-name="T6">鄭淑真</text:span><text:span text:style-name="T5">)NO.705(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90" table:style-name="ce19">
            <text:p>506690</text:p>
          </table:table-cell>
          <table:table-cell office:value-type="string" table:style-name="ce21">
            <text:p>技術職業教育行政及督導</text:p>
          </table:table-cell>
          <table:table-cell office:value-type="string" table:style-name="ce21">
            <text:p>補助102年發展典範科技大學計畫經費</text:p>
          </table:table-cell>
          <table:table-cell office:value-type="string" table:style-name="ce19">
            <text:p>弘光科技大學</text:p>
          </table:table-cell>
          <table:table-cell office:value-type="float" office:value="5610350" table:style-name="ce20">
            <text:p><text:s/>5,610,350<text:s/></text:p>
          </table:table-cell>
          <table:table-cell office:value-type="float" office:value="51200010202" table:style-name="ce2">
            <text:p><text:s/>51,200,010,202<text:s/></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1808" table:style-name="ce1">
            <text:p>1808</text:p>
          </table:table-cell>
          <table:table-cell office:value-type="float" office:value="1020607" table:style-name="ce4">
            <text:p>1020607</text:p>
          </table:table-cell>
          <table:table-cell office:value-type="string" table:style-name="ce4">
            <text:p>技職司<text:span text:style-name="T5">-</text:span><text:span text:style-name="T6">產學合作發展科</text:span><text:span text:style-name="T5">(</text:span><text:span text:style-name="T6">胡士琳</text:span><text:span text:style-name="T5">)(102-2303-002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92" table:style-name="ce19">
            <text:p>506692</text:p>
          </table:table-cell>
          <table:table-cell office:value-type="string" table:style-name="ce21">
            <text:p>技術職業教育行政及督導</text:p>
          </table:table-cell>
          <table:table-cell office:value-type="string" table:style-name="ce21">
            <text:p>補助102年發展典範科技大學計畫經費</text:p>
          </table:table-cell>
          <table:table-cell office:value-type="string" table:style-name="ce19">
            <text:p>南臺科技大學</text:p>
          </table:table-cell>
          <table:table-cell office:value-type="float" office:value="20720000" table:style-name="ce20">
            <text:p><text:s/>20,720,000<text:s/></text:p>
          </table:table-cell>
          <table:table-cell office:value-type="float" office:value="51200010202" table:style-name="ce2">
            <text:p><text:s/>51,200,010,202<text:s/></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1521" table:style-name="ce1">
            <text:p>1521</text:p>
          </table:table-cell>
          <table:table-cell office:value-type="float" office:value="1020607" table:style-name="ce4">
            <text:p>1020607</text:p>
          </table:table-cell>
          <table:table-cell office:value-type="string" table:style-name="ce4">
            <text:p>技職司<text:span text:style-name="T5">-</text:span><text:span text:style-name="T6">產學合作發展科</text:span><text:span text:style-name="T5">(</text:span><text:span text:style-name="T6">胡士琳</text:span><text:span text:style-name="T5">)(102-2303-002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89" table:style-name="ce19">
            <text:p>506689</text:p>
          </table:table-cell>
          <table:table-cell office:value-type="string" table:style-name="ce21">
            <text:p>技術職業教育行政及督導</text:p>
          </table:table-cell>
          <table:table-cell office:value-type="string" table:style-name="ce21">
            <text:p>補助102年發展典範科技大學計畫經費</text:p>
          </table:table-cell>
          <table:table-cell office:value-type="string" table:style-name="ce19">
            <text:p>正修科技大學</text:p>
          </table:table-cell>
          <table:table-cell office:value-type="float" office:value="15540000" table:style-name="ce20">
            <text:p><text:s/>15,540,000<text:s/></text:p>
          </table:table-cell>
          <table:table-cell office:value-type="float" office:value="51200010202" table:style-name="ce2">
            <text:p><text:s/>51,200,010,202<text:s/></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1507" table:style-name="ce1">
            <text:p>1507</text:p>
          </table:table-cell>
          <table:table-cell office:value-type="float" office:value="1020613" table:style-name="ce4">
            <text:p>1020613</text:p>
          </table:table-cell>
          <table:table-cell office:value-type="string" table:style-name="ce4">
            <text:p>資科司<text:span text:style-name="T5">-</text:span><text:span text:style-name="T6">綜合企劃及人文教育科</text:span><text:span text:style-name="T5">(</text:span><text:span text:style-name="T6">金玉堅</text:span><text:span text:style-name="T5">)NO.10100475(102-2701-000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88" table:style-name="ce19">
            <text:p>506688</text:p>
          </table:table-cell>
          <table:table-cell office:value-type="string" table:style-name="ce21">
            <text:p>技術職業教育行政及督導</text:p>
          </table:table-cell>
          <table:table-cell office:value-type="string" table:style-name="ce21">
            <text:p>補助102年發展典範科技大學計畫經費</text:p>
          </table:table-cell>
          <table:table-cell office:value-type="string" table:style-name="ce19">
            <text:p>龍華科技大學</text:p>
          </table:table-cell>
          <table:table-cell office:value-type="float" office:value="5610350" table:style-name="ce20">
            <text:p><text:s/>5,610,350<text:s/></text:p>
          </table:table-cell>
          <table:table-cell office:value-type="float" office:value="51200010202" table:style-name="ce2">
            <text:p><text:s/>51,200,010,202<text:s/></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1704" table:style-name="ce1">
            <text:p>1704</text:p>
          </table:table-cell>
          <table:table-cell office:value-type="float" office:value="1020620" table:style-name="ce4">
            <text:p>1020620</text:p>
          </table:table-cell>
          <table:table-cell office:value-type="string" table:style-name="ce4">
            <text:p>技職司<text:span text:style-name="T5">-</text:span><text:span text:style-name="T6">綜合企劃科</text:span><text:span text:style-name="T5">(</text:span><text:span text:style-name="T6">吳美娥</text:span><text:span text:style-name="T5">)(102-2301-005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91" table:style-name="ce19">
            <text:p>506691</text:p>
          </table:table-cell>
          <table:table-cell office:value-type="string" table:style-name="ce21">
            <text:p>技術職業教育行政及督導</text:p>
          </table:table-cell>
          <table:table-cell office:value-type="string" table:style-name="ce21">
            <text:p>補助102年發展典範科技大學計畫經費</text:p>
          </table:table-cell>
          <table:table-cell office:value-type="string" table:style-name="ce19">
            <text:p>遠東科技大學</text:p>
          </table:table-cell>
          <table:table-cell office:value-type="float" office:value="5610350" table:style-name="ce20">
            <text:p><text:s/>5,610,350<text:s/></text:p>
          </table:table-cell>
          <table:table-cell office:value-type="float" office:value="51200010202" table:style-name="ce2">
            <text:p><text:s/>51,200,010,202<text:s/></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1517" table:style-name="ce1">
            <text:p>1517</text:p>
          </table:table-cell>
          <table:table-cell office:value-type="float" office:value="1020607" table:style-name="ce4">
            <text:p>1020607</text:p>
          </table:table-cell>
          <table:table-cell office:value-type="string" table:style-name="ce4">
            <text:p>技職司<text:span text:style-name="T5">-</text:span><text:span text:style-name="T6">產學合作發展科</text:span><text:span text:style-name="T5">(</text:span><text:span text:style-name="T6">胡士琳</text:span><text:span text:style-name="T5">)(102-2303-002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93" table:style-name="ce19">
            <text:p>506693</text:p>
          </table:table-cell>
          <table:table-cell office:value-type="string" table:style-name="ce21">
            <text:p>技術職業教育行政及督導</text:p>
          </table:table-cell>
          <table:table-cell office:value-type="string" table:style-name="ce21">
            <text:p>補助102年發展典範科技大學計畫經費</text:p>
          </table:table-cell>
          <table:table-cell office:value-type="string" table:style-name="ce19">
            <text:p>崑山科技大學</text:p>
          </table:table-cell>
          <table:table-cell office:value-type="float" office:value="20720000" table:style-name="ce20">
            <text:p><text:s/>20,720,000<text:s/></text:p>
          </table:table-cell>
          <table:table-cell office:value-type="float" office:value="51200010202" table:style-name="ce2">
            <text:p><text:s/>51,200,010,202<text:s/></text:p>
          </table:table-cell>
          <table:table-cell office:value-type="float" office:value="2" table:style-name="ce1">
            <text:p>2</text:p>
          </table:table-cell>
          <table:table-cell office:value-type="float" office:value="3" table:style-name="ce1">
            <text:p>3</text:p>
          </table:table-cell>
          <table:table-cell office:value-type="float" office:value="43801" table:style-name="ce1">
            <text:p>43801</text:p>
          </table:table-cell>
          <table:table-cell office:value-type="float" office:value="1506" table:style-name="ce1">
            <text:p>1506</text:p>
          </table:table-cell>
          <table:table-cell office:value-type="float" office:value="1020607" table:style-name="ce4">
            <text:p>1020607</text:p>
          </table:table-cell>
          <table:table-cell office:value-type="string" table:style-name="ce4">
            <text:p>技職司<text:span text:style-name="T5">-</text:span><text:span text:style-name="T6">產學合作發展科</text:span><text:span text:style-name="T5">(</text:span><text:span text:style-name="T6">胡士琳</text:span><text:span text:style-name="T5">)(102-2303-002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94" table:style-name="ce19">
            <text:p>507394</text:p>
          </table:table-cell>
          <table:table-cell office:value-type="string" table:style-name="ce21">
            <text:p>技術職業教育行政及督導</text:p>
          </table:table-cell>
          <table:table-cell office:value-type="string" table:style-name="ce21">
            <text:p>補助102年增辦暑期英語密集班經費<text:s/></text:p>
          </table:table-cell>
          <table:table-cell office:value-type="string" table:style-name="ce19">
            <text:p>南臺科技大學</text:p>
          </table:table-cell>
          <table:table-cell office:value-type="float" office:value="1059660" table:style-name="ce20">
            <text:p><text:s/>1,059,66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21" table:style-name="ce1">
            <text:p>1521</text:p>
          </table:table-cell>
          <table:table-cell office:value-type="float" office:value="1020625" table:style-name="ce4">
            <text:p>1020625</text:p>
          </table:table-cell>
          <table:table-cell office:value-type="string" table:style-name="ce4">
            <text:p>技職司<text:span text:style-name="T5">-</text:span><text:span text:style-name="T6">教育品質及發展科</text:span><text:span text:style-name="T5">(</text:span><text:span text:style-name="T6">許雅筑</text:span><text:span text:style-name="T5">)(102-2304-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05" table:style-name="ce19">
            <text:p>507405</text:p>
          </table:table-cell>
          <table:table-cell office:value-type="string" table:style-name="ce21">
            <text:p>技術職業教育行政及督導</text:p>
          </table:table-cell>
          <table:table-cell office:value-type="string" table:style-name="ce21">
            <text:p>補助102年增辦暑期英語密集班經費<text:s/></text:p>
          </table:table-cell>
          <table:table-cell office:value-type="string" table:style-name="ce19">
            <text:p>僑光科技大學</text:p>
          </table:table-cell>
          <table:table-cell office:value-type="float" office:value="1762625" table:style-name="ce20">
            <text:p><text:s/>1,762,625<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605" table:style-name="ce1">
            <text:p>1605</text:p>
          </table:table-cell>
          <table:table-cell office:value-type="float" office:value="1020626" table:style-name="ce4">
            <text:p>1020626</text:p>
          </table:table-cell>
          <table:table-cell office:value-type="string" table:style-name="ce4">
            <text:p>技職司<text:span text:style-name="T5">-</text:span><text:span text:style-name="T6">教育品質及發展科</text:span><text:span text:style-name="T5">(</text:span><text:span text:style-name="T6">許雅筑</text:span><text:span text:style-name="T5">)(102-2304-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11" table:style-name="ce18">
            <text:p>1020611</text:p>
          </table:table-cell>
          <table:table-cell office:value-type="float" office:value="506686" table:style-name="ce19">
            <text:p>506686</text:p>
          </table:table-cell>
          <table:table-cell office:value-type="string" table:style-name="ce21">
            <text:p>技術職業教育行政及督導</text:p>
          </table:table-cell>
          <table:table-cell office:value-type="string" table:style-name="ce21">
            <text:p>補助技專校院辦理學生校外實習課程101學年經費</text:p>
          </table:table-cell>
          <table:table-cell office:value-type="string" table:style-name="ce19">
            <text:p>台南應用科技大學(原台南科技大學991001更名)</text:p>
          </table:table-cell>
          <table:table-cell office:value-type="float" office:value="592200" table:style-name="ce20">
            <text:p><text:s/>592,2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904" table:style-name="ce1">
            <text:p>1904</text:p>
          </table:table-cell>
          <table:table-cell office:value-type="float" office:value="1020607" table:style-name="ce4">
            <text:p>1020607</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78" table:style-name="ce19">
            <text:p>506678</text:p>
          </table:table-cell>
          <table:table-cell office:value-type="string" table:style-name="ce21">
            <text:p>技術職業教育行政及督導</text:p>
          </table:table-cell>
          <table:table-cell office:value-type="string" table:style-name="ce21">
            <text:p>補助技專校院辦理學生校外實習課程101學年經費</text:p>
          </table:table-cell>
          <table:table-cell office:value-type="string" table:style-name="ce19">
            <text:p>崇仁醫護管理專科學校</text:p>
          </table:table-cell>
          <table:table-cell office:value-type="float" office:value="201000" table:style-name="ce20">
            <text:p><text:s/>201,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16" table:style-name="ce1">
            <text:p>1816</text:p>
          </table:table-cell>
          <table:table-cell office:value-type="float" office:value="1020618" table:style-name="ce4">
            <text:p>1020618</text:p>
          </table:table-cell>
          <table:table-cell office:value-type="string" table:style-name="ce4">
            <text:p>資科司<text:span text:style-name="T5">-</text:span><text:span text:style-name="T6">網路及資通安全科</text:span><text:span text:style-name="T5">(</text:span><text:span text:style-name="T6">王思方</text:span><text:span text:style-name="T5">)NO.1321.1320(102-2704-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85" table:style-name="ce19">
            <text:p>506685</text:p>
          </table:table-cell>
          <table:table-cell office:value-type="string" table:style-name="ce21">
            <text:p>技術職業教育行政及督導</text:p>
          </table:table-cell>
          <table:table-cell office:value-type="string" table:style-name="ce21">
            <text:p>補助技專校院辦理學生校外實習課程101學年經費</text:p>
          </table:table-cell>
          <table:table-cell office:value-type="string" table:style-name="ce19">
            <text:p>廣亞學校財團法人育達商業科技大學</text:p>
          </table:table-cell>
          <table:table-cell office:value-type="float" office:value="349200" table:style-name="ce20">
            <text:p><text:s/>349,2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900" table:style-name="ce1">
            <text:p>1900</text:p>
          </table:table-cell>
          <table:table-cell office:value-type="float" office:value="1020619" table:style-name="ce4">
            <text:p>1020619</text:p>
          </table:table-cell>
          <table:table-cell office:value-type="string" table:style-name="ce4">
            <text:p>學務特教司<text:span text:style-name="T5">-</text:span><text:span text:style-name="T6">軍護人力科</text:span><text:span text:style-name="T5">(</text:span><text:span text:style-name="T6">王雪如</text:span><text:span text:style-name="T5">)(102-2801-000062)</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79" table:style-name="ce19">
            <text:p>506679</text:p>
          </table:table-cell>
          <table:table-cell office:value-type="string" table:style-name="ce21">
            <text:p>技術職業教育行政及督導</text:p>
          </table:table-cell>
          <table:table-cell office:value-type="string" table:style-name="ce21">
            <text:p>補助技專校院辦理學生校外實習課程101學年經費</text:p>
          </table:table-cell>
          <table:table-cell office:value-type="string" table:style-name="ce19">
            <text:p>崑山科技大學</text:p>
          </table:table-cell>
          <table:table-cell office:value-type="float" office:value="832800" table:style-name="ce20">
            <text:p><text:s/>832,8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06" table:style-name="ce1">
            <text:p>1506</text:p>
          </table:table-cell>
          <table:table-cell office:value-type="float" office:value="1020607" table:style-name="ce4">
            <text:p>1020607</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77" table:style-name="ce19">
            <text:p>506677</text:p>
          </table:table-cell>
          <table:table-cell office:value-type="string" table:style-name="ce21">
            <text:p>技術職業教育行政及督導</text:p>
          </table:table-cell>
          <table:table-cell office:value-type="string" table:style-name="ce21">
            <text:p>補助技專校院辦理學生校外實習課程101學年經費</text:p>
          </table:table-cell>
          <table:table-cell office:value-type="string" table:style-name="ce19">
            <text:p>嘉南藥理科技大學</text:p>
          </table:table-cell>
          <table:table-cell office:value-type="float" office:value="786600" table:style-name="ce20">
            <text:p><text:s/>786,6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04" table:style-name="ce1">
            <text:p>1804</text:p>
          </table:table-cell>
          <table:table-cell office:value-type="float" office:value="1020607" table:style-name="ce4">
            <text:p>1020607</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140" table:style-name="ce19">
            <text:p>507140</text:p>
          </table:table-cell>
          <table:table-cell office:value-type="string" table:style-name="ce21">
            <text:p>技術職業教育行政及督導</text:p>
          </table:table-cell>
          <table:table-cell office:value-type="string" table:style-name="ce21">
            <text:p>補助技專校院辦理學生校外實習課程101學年經費</text:p>
          </table:table-cell>
          <table:table-cell office:value-type="string" table:style-name="ce19">
            <text:p>文藻外語學院</text:p>
          </table:table-cell>
          <table:table-cell office:value-type="float" office:value="376200" table:style-name="ce20">
            <text:p><text:s/>376,2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908" table:style-name="ce1">
            <text:p>1908</text:p>
          </table:table-cell>
          <table:table-cell office:value-type="float" office:value="1020619" table:style-name="ce4">
            <text:p>1020619</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158" table:style-name="ce19">
            <text:p>507158</text:p>
          </table:table-cell>
          <table:table-cell office:value-type="string" table:style-name="ce21">
            <text:p>技術職業教育行政及督導</text:p>
          </table:table-cell>
          <table:table-cell office:value-type="string" table:style-name="ce21">
            <text:p>補助技專校院辦理學生校外實習課程101學年經費</text:p>
          </table:table-cell>
          <table:table-cell office:value-type="string" table:style-name="ce19">
            <text:p>中華學校財團法人中華科技大學</text:p>
          </table:table-cell>
          <table:table-cell office:value-type="float" office:value="393000" table:style-name="ce20">
            <text:p><text:s/>393,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18" table:style-name="ce1">
            <text:p>1518</text:p>
          </table:table-cell>
          <table:table-cell office:value-type="float" office:value="1020619" table:style-name="ce4">
            <text:p>1020619</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159" table:style-name="ce19">
            <text:p>507159</text:p>
          </table:table-cell>
          <table:table-cell office:value-type="string" table:style-name="ce21">
            <text:p>技術職業教育行政及督導</text:p>
          </table:table-cell>
          <table:table-cell office:value-type="string" table:style-name="ce21">
            <text:p>補助技專校院辦理學生校外實習課程101學年經費</text:p>
          </table:table-cell>
          <table:table-cell office:value-type="string" table:style-name="ce19">
            <text:p>和春技術學院</text:p>
          </table:table-cell>
          <table:table-cell office:value-type="float" office:value="468000" table:style-name="ce20">
            <text:p><text:s/>468,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231" table:style-name="ce1">
            <text:p>3231</text:p>
          </table:table-cell>
          <table:table-cell office:value-type="float" office:value="1020619" table:style-name="ce4">
            <text:p>1020619</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266" table:style-name="ce19">
            <text:p>507266</text:p>
          </table:table-cell>
          <table:table-cell office:value-type="string" table:style-name="ce21">
            <text:p>技術職業教育行政及督導</text:p>
          </table:table-cell>
          <table:table-cell office:value-type="string" table:style-name="ce21">
            <text:p>補助技專校院辦理學生校外實習課程101學年經費</text:p>
          </table:table-cell>
          <table:table-cell office:value-type="string" table:style-name="ce19">
            <text:p>南開科技大學</text:p>
          </table:table-cell>
          <table:table-cell office:value-type="float" office:value="243000" table:style-name="ce20">
            <text:p><text:s/>243,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4" table:style-name="ce1">
            <text:p>1524</text:p>
          </table:table-cell>
          <table:table-cell office:value-type="float" office:value="1020620" table:style-name="ce4">
            <text:p>1020620</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80" table:style-name="ce19">
            <text:p>506680</text:p>
          </table:table-cell>
          <table:table-cell office:value-type="string" table:style-name="ce21">
            <text:p>技術職業教育行政及督導</text:p>
          </table:table-cell>
          <table:table-cell office:value-type="string" table:style-name="ce21">
            <text:p>補助技專校院遴聘業界專家協同教學101學年經費</text:p>
          </table:table-cell>
          <table:table-cell office:value-type="string" table:style-name="ce19">
            <text:p>崑山科技大學</text:p>
          </table:table-cell>
          <table:table-cell office:value-type="float" office:value="554400" table:style-name="ce20">
            <text:p><text:s/>554,4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06" table:style-name="ce1">
            <text:p>1506</text:p>
          </table:table-cell>
          <table:table-cell office:value-type="float" office:value="1020607" table:style-name="ce4">
            <text:p>1020607</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81" table:style-name="ce19">
            <text:p>506681</text:p>
          </table:table-cell>
          <table:table-cell office:value-type="string" table:style-name="ce21">
            <text:p>技術職業教育行政及督導</text:p>
          </table:table-cell>
          <table:table-cell office:value-type="string" table:style-name="ce21">
            <text:p>補助技專校院遴聘業界專家協同教學101學年經費</text:p>
          </table:table-cell>
          <table:table-cell office:value-type="string" table:style-name="ce19">
            <text:p>元培科技大學</text:p>
          </table:table-cell>
          <table:table-cell office:value-type="float" office:value="279000" table:style-name="ce20">
            <text:p><text:s/>279,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02" table:style-name="ce1">
            <text:p>1802</text:p>
          </table:table-cell>
          <table:table-cell office:value-type="float" office:value="1020607" table:style-name="ce4">
            <text:p>1020607</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82" table:style-name="ce19">
            <text:p>506682</text:p>
          </table:table-cell>
          <table:table-cell office:value-type="string" table:style-name="ce21">
            <text:p>技術職業教育行政及督導</text:p>
          </table:table-cell>
          <table:table-cell office:value-type="string" table:style-name="ce21">
            <text:p>補助技專校院遴聘業界專家協同教學101學年經費</text:p>
          </table:table-cell>
          <table:table-cell office:value-type="string" table:style-name="ce19">
            <text:p>樹人醫護管理專科學校</text:p>
          </table:table-cell>
          <table:table-cell office:value-type="float" office:value="109200" table:style-name="ce20">
            <text:p><text:s/>109,2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916" table:style-name="ce1">
            <text:p>1916</text:p>
          </table:table-cell>
          <table:table-cell office:value-type="float" office:value="1020607" table:style-name="ce4">
            <text:p>1020607</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84" table:style-name="ce19">
            <text:p>506684</text:p>
          </table:table-cell>
          <table:table-cell office:value-type="string" table:style-name="ce21">
            <text:p>技術職業教育行政及督導</text:p>
          </table:table-cell>
          <table:table-cell office:value-type="string" table:style-name="ce21">
            <text:p>補助技專校院遴聘業界專家協同教學101學年經費</text:p>
          </table:table-cell>
          <table:table-cell office:value-type="string" table:style-name="ce19">
            <text:p>醒吾技術學院</text:p>
          </table:table-cell>
          <table:table-cell office:value-type="float" office:value="277440" table:style-name="ce20">
            <text:p><text:s/>277,44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609" table:style-name="ce1">
            <text:p>1609</text:p>
          </table:table-cell>
          <table:table-cell office:value-type="float" office:value="1020614" table:style-name="ce4">
            <text:p>1020614</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83" table:style-name="ce19">
            <text:p>506683</text:p>
          </table:table-cell>
          <table:table-cell office:value-type="string" table:style-name="ce21">
            <text:p>技術職業教育行政及督導</text:p>
          </table:table-cell>
          <table:table-cell office:value-type="string" table:style-name="ce21">
            <text:p>補助技專校院遴聘業界專家協同教學101學年經費</text:p>
          </table:table-cell>
          <table:table-cell office:value-type="string" table:style-name="ce19">
            <text:p>萬能學校財團法人萬能科技大學</text:p>
          </table:table-cell>
          <table:table-cell office:value-type="float" office:value="274680" table:style-name="ce20">
            <text:p><text:s/>274,68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706" table:style-name="ce1">
            <text:p>1706</text:p>
          </table:table-cell>
          <table:table-cell office:value-type="float" office:value="1020618" table:style-name="ce4">
            <text:p>1020618</text:p>
          </table:table-cell>
          <table:table-cell office:value-type="string" table:style-name="ce4">
            <text:p>資科司<text:span text:style-name="T5">-</text:span><text:span text:style-name="T6">環境及防災教育科</text:span><text:span text:style-name="T5">(</text:span><text:span text:style-name="T6">邱豐裕</text:span><text:span text:style-name="T5">)(102-2706-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7" table:style-name="ce18">
            <text:p>1020617</text:p>
          </table:table-cell>
          <table:table-cell office:value-type="float" office:value="507046" table:style-name="ce19">
            <text:p>507046</text:p>
          </table:table-cell>
          <table:table-cell office:value-type="string" table:style-name="ce21">
            <text:p>技術職業教育行政及督導</text:p>
          </table:table-cell>
          <table:table-cell office:value-type="string" table:style-name="ce21">
            <text:p>補助技專校院遴聘業界專家協同教學101學年經費</text:p>
          </table:table-cell>
          <table:table-cell office:value-type="string" table:style-name="ce19">
            <text:p>致理技術學院</text:p>
          </table:table-cell>
          <table:table-cell office:value-type="float" office:value="252720" table:style-name="ce20">
            <text:p><text:s/>252,72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608" table:style-name="ce1">
            <text:p>1608</text:p>
          </table:table-cell>
          <table:table-cell office:value-type="float" office:value="1020617" table:style-name="ce4">
            <text:p>1020617</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61" table:style-name="ce19">
            <text:p>506961</text:p>
          </table:table-cell>
          <table:table-cell office:value-type="string" table:style-name="ce21">
            <text:p>技術職業教育行政及督導</text:p>
          </table:table-cell>
          <table:table-cell office:value-type="string" table:style-name="ce21">
            <text:p>補助技專校院遴聘業界專家協同教學101學年經費</text:p>
          </table:table-cell>
          <table:table-cell office:value-type="string" table:style-name="ce19">
            <text:p>崇右技術學院</text:p>
          </table:table-cell>
          <table:table-cell office:value-type="float" office:value="147000" table:style-name="ce20">
            <text:p><text:s/>147,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708" table:style-name="ce1">
            <text:p>1708</text:p>
          </table:table-cell>
          <table:table-cell office:value-type="float" office:value="1020613" table:style-name="ce4">
            <text:p>1020613</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57" table:style-name="ce19">
            <text:p>506957</text:p>
          </table:table-cell>
          <table:table-cell office:value-type="string" table:style-name="ce21">
            <text:p>技術職業教育行政及督導</text:p>
          </table:table-cell>
          <table:table-cell office:value-type="string" table:style-name="ce21">
            <text:p>補助技專校院遴聘業界專家協同教學101學年經費</text:p>
          </table:table-cell>
          <table:table-cell office:value-type="string" table:style-name="ce19">
            <text:p>中州學校財團法人中州科技大學</text:p>
          </table:table-cell>
          <table:table-cell office:value-type="float" office:value="225000" table:style-name="ce20">
            <text:p><text:s/>225,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0" table:style-name="ce1">
            <text:p>1520</text:p>
          </table:table-cell>
          <table:table-cell office:value-type="float" office:value="1020619" table:style-name="ce4">
            <text:p>1020619</text:p>
          </table:table-cell>
          <table:table-cell office:value-type="string" table:style-name="ce4">
            <text:p>資科司<text:span text:style-name="T5">-</text:span><text:span text:style-name="T6">科技教育科</text:span><text:span text:style-name="T5">(</text:span><text:span text:style-name="T6">翁如慧</text:span><text:span text:style-name="T5">)NO.52180(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56" table:style-name="ce19">
            <text:p>506956</text:p>
          </table:table-cell>
          <table:table-cell office:value-type="string" table:style-name="ce21">
            <text:p>技術職業教育行政及督導</text:p>
          </table:table-cell>
          <table:table-cell office:value-type="string" table:style-name="ce21">
            <text:p>補助技專校院遴聘業界專家協同教學101學年經費</text:p>
          </table:table-cell>
          <table:table-cell office:value-type="string" table:style-name="ce19">
            <text:p>弘光科技大學</text:p>
          </table:table-cell>
          <table:table-cell office:value-type="float" office:value="386539" table:style-name="ce20">
            <text:p><text:s/>386,539<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08" table:style-name="ce1">
            <text:p>1808</text:p>
          </table:table-cell>
          <table:table-cell office:value-type="float" office:value="1020626" table:style-name="ce4">
            <text:p>1020626</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58" table:style-name="ce19">
            <text:p>506958</text:p>
          </table:table-cell>
          <table:table-cell office:value-type="string" table:style-name="ce21">
            <text:p>技術職業教育行政及督導</text:p>
          </table:table-cell>
          <table:table-cell office:value-type="string" table:style-name="ce21">
            <text:p>補助技專校院遴聘業界專家協同教學101學年經費</text:p>
          </table:table-cell>
          <table:table-cell office:value-type="string" table:style-name="ce19">
            <text:p>龍華科技大學</text:p>
          </table:table-cell>
          <table:table-cell office:value-type="float" office:value="330120" table:style-name="ce20">
            <text:p><text:s/>330,12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704" table:style-name="ce1">
            <text:p>1704</text:p>
          </table:table-cell>
          <table:table-cell office:value-type="float" office:value="1020625" table:style-name="ce4">
            <text:p>1020625</text:p>
          </table:table-cell>
          <table:table-cell office:value-type="string" table:style-name="ce4">
            <text:p>國際司<text:span text:style-name="T5">-</text:span><text:span text:style-name="T6">國際合作科</text:span><text:span text:style-name="T5">(</text:span><text:span text:style-name="T6">簡巧芸</text:span><text:span text:style-name="T5">)(102-2501-0007-001-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55" table:style-name="ce19">
            <text:p>506955</text:p>
          </table:table-cell>
          <table:table-cell office:value-type="string" table:style-name="ce21">
            <text:p>技術職業教育行政及督導</text:p>
          </table:table-cell>
          <table:table-cell office:value-type="string" table:style-name="ce21">
            <text:p>補助技專校院遴聘業界專家協同教學101學年經費</text:p>
          </table:table-cell>
          <table:table-cell office:value-type="string" table:style-name="ce19">
            <text:p>明新科技大學</text:p>
          </table:table-cell>
          <table:table-cell office:value-type="float" office:value="368160" table:style-name="ce20">
            <text:p><text:s/>368,16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11" table:style-name="ce1">
            <text:p>1511</text:p>
          </table:table-cell>
          <table:table-cell office:value-type="float" office:value="1020626" table:style-name="ce4">
            <text:p>1020626</text:p>
          </table:table-cell>
          <table:table-cell office:value-type="string" table:style-name="ce4">
            <text:p>學務特教司<text:span text:style-name="T5">-</text:span><text:span text:style-name="T6">校園安全防護科</text:span><text:span text:style-name="T5">(</text:span><text:span text:style-name="T6">傅義焜</text:span><text:span text:style-name="T5">)(102-2805-0057-012-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263" table:style-name="ce19">
            <text:p>507263</text:p>
          </table:table-cell>
          <table:table-cell office:value-type="string" table:style-name="ce21">
            <text:p>技術職業教育行政及督導</text:p>
          </table:table-cell>
          <table:table-cell office:value-type="string" table:style-name="ce21">
            <text:p>補助技專校院遴聘業界專家協同教學101學年經費</text:p>
          </table:table-cell>
          <table:table-cell office:value-type="string" table:style-name="ce19">
            <text:p>黎明技術學院</text:p>
          </table:table-cell>
          <table:table-cell office:value-type="float" office:value="192204" table:style-name="ce20">
            <text:p><text:s/>192,204<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19" table:style-name="ce1">
            <text:p>1519</text:p>
          </table:table-cell>
          <table:table-cell office:value-type="float" office:value="1020620" table:style-name="ce4">
            <text:p>1020620</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267" table:style-name="ce19">
            <text:p>507267</text:p>
          </table:table-cell>
          <table:table-cell office:value-type="string" table:style-name="ce21">
            <text:p>技術職業教育行政及督導</text:p>
          </table:table-cell>
          <table:table-cell office:value-type="string" table:style-name="ce21">
            <text:p>補助技專校院遴聘業界專家協同教學101學年經費</text:p>
          </table:table-cell>
          <table:table-cell office:value-type="string" table:style-name="ce19">
            <text:p>崇仁醫護管理專科學校</text:p>
          </table:table-cell>
          <table:table-cell office:value-type="float" office:value="149460" table:style-name="ce20">
            <text:p><text:s/>149,46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16" table:style-name="ce1">
            <text:p>1816</text:p>
          </table:table-cell>
          <table:table-cell office:value-type="float" office:value="1020620" table:style-name="ce4">
            <text:p>1020620</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269" table:style-name="ce19">
            <text:p>507269</text:p>
          </table:table-cell>
          <table:table-cell office:value-type="string" table:style-name="ce21">
            <text:p>技術職業教育行政及督導</text:p>
          </table:table-cell>
          <table:table-cell office:value-type="string" table:style-name="ce21">
            <text:p>補助技專校院遴聘業界專家協同教學101學年經費</text:p>
          </table:table-cell>
          <table:table-cell office:value-type="string" table:style-name="ce19">
            <text:p>大同技術學院</text:p>
          </table:table-cell>
          <table:table-cell office:value-type="float" office:value="113400" table:style-name="ce20">
            <text:p><text:s/>113,4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604" table:style-name="ce1">
            <text:p>1604</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264" table:style-name="ce19">
            <text:p>507264</text:p>
          </table:table-cell>
          <table:table-cell office:value-type="string" table:style-name="ce21">
            <text:p>技術職業教育行政及督導</text:p>
          </table:table-cell>
          <table:table-cell office:value-type="string" table:style-name="ce21">
            <text:p>補助技專校院遴聘業界專家協同教學101學年經費</text:p>
          </table:table-cell>
          <table:table-cell office:value-type="string" table:style-name="ce19">
            <text:p>中華學校財團法人中華科技大學</text:p>
          </table:table-cell>
          <table:table-cell office:value-type="float" office:value="297600" table:style-name="ce20">
            <text:p><text:s/>297,6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18" table:style-name="ce1">
            <text:p>1518</text:p>
          </table:table-cell>
          <table:table-cell office:value-type="float" office:value="1020605" table:style-name="ce4">
            <text:p>1020605</text:p>
          </table:table-cell>
          <table:table-cell office:value-type="string" table:style-name="ce4">
            <text:p>資科司<text:span text:style-name="T5">-</text:span><text:span text:style-name="T6">環境及防災教育科</text:span><text:span text:style-name="T5">(</text:span><text:span text:style-name="T6">廖慧如</text:span><text:span text:style-name="T5">)(102-2706-000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265" table:style-name="ce19">
            <text:p>507265</text:p>
          </table:table-cell>
          <table:table-cell office:value-type="string" table:style-name="ce21">
            <text:p>技術職業教育行政及督導</text:p>
          </table:table-cell>
          <table:table-cell office:value-type="string" table:style-name="ce21">
            <text:p>補助技專校院遴聘業界專家協同教學101學年經費</text:p>
          </table:table-cell>
          <table:table-cell office:value-type="string" table:style-name="ce19">
            <text:p>和春技術學院</text:p>
          </table:table-cell>
          <table:table-cell office:value-type="float" office:value="180000" table:style-name="ce20">
            <text:p><text:s/>18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231" table:style-name="ce1">
            <text:p>3231</text:p>
          </table:table-cell>
          <table:table-cell office:value-type="float" office:value="1020603" table:style-name="ce4">
            <text:p>1020603</text:p>
          </table:table-cell>
          <table:table-cell office:value-type="string" table:style-name="ce4">
            <text:p>高教司<text:span text:style-name="T5">-</text:span><text:span text:style-name="T6">大學經營及發展科</text:span><text:span text:style-name="T5">(</text:span><text:span text:style-name="T6">倪鈺琦</text:span><text:span text:style-name="T5">)(102-2204-0004-000-00</text:span><text:span text:style-name="T6">、</text:span><text:span text:style-name="T5">102-2302-000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268" table:style-name="ce19">
            <text:p>507268</text:p>
          </table:table-cell>
          <table:table-cell office:value-type="string" table:style-name="ce21">
            <text:p>技術職業教育行政及督導</text:p>
          </table:table-cell>
          <table:table-cell office:value-type="string" table:style-name="ce21">
            <text:p>補助技專校院遴聘業界專家協同教學101學年經費</text:p>
          </table:table-cell>
          <table:table-cell office:value-type="string" table:style-name="ce19">
            <text:p>馬偕醫護管理專科學校</text:p>
          </table:table-cell>
          <table:table-cell office:value-type="float" office:value="69120" table:style-name="ce20">
            <text:p><text:s/>69,12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33" table:style-name="ce1">
            <text:p>1533</text:p>
          </table:table-cell>
          <table:table-cell office:value-type="float" office:value="1020620" table:style-name="ce4">
            <text:p>1020620</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262" table:style-name="ce19">
            <text:p>507262</text:p>
          </table:table-cell>
          <table:table-cell office:value-type="string" table:style-name="ce21">
            <text:p>技術職業教育行政及督導</text:p>
          </table:table-cell>
          <table:table-cell office:value-type="string" table:style-name="ce21">
            <text:p>補助技專校院遴聘業界專家協同教學101學年經費</text:p>
          </table:table-cell>
          <table:table-cell office:value-type="string" table:style-name="ce19">
            <text:p>中臺科技大學</text:p>
          </table:table-cell>
          <table:table-cell office:value-type="float" office:value="334920" table:style-name="ce20">
            <text:p><text:s/>334,92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01" table:style-name="ce1">
            <text:p>1801</text:p>
          </table:table-cell>
          <table:table-cell office:value-type="float" office:value="1020620" table:style-name="ce4">
            <text:p>1020620</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261" table:style-name="ce19">
            <text:p>507261</text:p>
          </table:table-cell>
          <table:table-cell office:value-type="string" table:style-name="ce21">
            <text:p>技術職業教育行政及督導</text:p>
          </table:table-cell>
          <table:table-cell office:value-type="string" table:style-name="ce21">
            <text:p>補助技專校院遴聘業界專家協同教學101學年經費</text:p>
          </table:table-cell>
          <table:table-cell office:value-type="string" table:style-name="ce19">
            <text:p>遠東科技大學</text:p>
          </table:table-cell>
          <table:table-cell office:value-type="float" office:value="296880" table:style-name="ce20">
            <text:p><text:s/>296,88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17" table:style-name="ce1">
            <text:p>1517</text:p>
          </table:table-cell>
          <table:table-cell office:value-type="float" office:value="1020620" table:style-name="ce4">
            <text:p>1020620</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93" table:style-name="ce19">
            <text:p>507393</text:p>
          </table:table-cell>
          <table:table-cell office:value-type="string" table:style-name="ce21">
            <text:p>技術職業教育行政及督導</text:p>
          </table:table-cell>
          <table:table-cell office:value-type="string" table:style-name="ce21">
            <text:p>補助技專校院遴聘業界專家協同教學101學年經費</text:p>
          </table:table-cell>
          <table:table-cell office:value-type="string" table:style-name="ce19">
            <text:p>南開科技大學</text:p>
          </table:table-cell>
          <table:table-cell office:value-type="float" office:value="218700" table:style-name="ce20">
            <text:p><text:s/>218,7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4" table:style-name="ce1">
            <text:p>1524</text:p>
          </table:table-cell>
          <table:table-cell office:value-type="float" office:value="1020606" table:style-name="ce4">
            <text:p>1020606</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61" table:style-name="ce19">
            <text:p>506461</text:p>
          </table:table-cell>
          <table:table-cell office:value-type="string" table:style-name="ce21">
            <text:p>技術職業教育行政及督導</text:p>
          </table:table-cell>
          <table:table-cell office:value-type="string" table:style-name="ce21">
            <text:p>補助開設馬來西亞專班部分經費</text:p>
          </table:table-cell>
          <table:table-cell office:value-type="string" table:style-name="ce19">
            <text:p>崑山科技大學</text:p>
          </table:table-cell>
          <table:table-cell office:value-type="float" office:value="1500000" table:style-name="ce20">
            <text:p><text:s/>1,5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06" table:style-name="ce1">
            <text:p>1506</text:p>
          </table:table-cell>
          <table:table-cell office:value-type="float" office:value="1020604" table:style-name="ce4">
            <text:p>1020604</text:p>
          </table:table-cell>
          <table:table-cell office:value-type="string" table:style-name="ce4">
            <text:p>技職司<text:span text:style-name="T5">-</text:span><text:span text:style-name="T6">教育品質及發展科</text:span><text:span text:style-name="T5">(</text:span><text:span text:style-name="T6">楊子慧</text:span><text:span text:style-name="T5">)NO.58645(102-23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87" table:style-name="ce19">
            <text:p>506687</text:p>
          </table:table-cell>
          <table:table-cell office:value-type="string" table:style-name="ce21">
            <text:p>技術職業教育行政及督導</text:p>
          </table:table-cell>
          <table:table-cell office:value-type="string" table:style-name="ce21">
            <text:p>補助辦理「2013年大家一起推動大專技職院校社會關懷系列公益活動」活動經費<text:s/></text:p>
          </table:table-cell>
          <table:table-cell office:value-type="string" table:style-name="ce19">
            <text:p>財團法人周大觀文教基金會</text:p>
          </table:table-cell>
          <table:table-cell office:value-type="float" office:value="130000" table:style-name="ce20">
            <text:p><text:s/>13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83336277" table:style-name="ce1">
            <text:p>83336277</text:p>
          </table:table-cell>
          <table:table-cell office:value-type="float" office:value="1020607" table:style-name="ce4">
            <text:p>1020607</text:p>
          </table:table-cell>
          <table:table-cell office:value-type="string" table:style-name="ce4">
            <text:p>技職司<text:span text:style-name="T5">-</text:span><text:span text:style-name="T6">產學合作發展科</text:span><text:span text:style-name="T5">(</text:span><text:span text:style-name="T6">王文君</text:span><text:span text:style-name="T5">)(102-2303-002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82" table:style-name="ce19">
            <text:p>507082</text:p>
          </table:table-cell>
          <table:table-cell office:value-type="string" table:style-name="ce21">
            <text:p>私立學校教學獎助</text:p>
          </table:table-cell>
          <table:table-cell office:value-type="string" table:style-name="ce21">
            <text:p>102年度境外學校行政主管研習班來回機票補助<text:s/></text:p>
          </table:table-cell>
          <table:table-cell office:value-type="string" table:style-name="ce19">
            <text:p>兆豐國際商業銀行</text:p>
          </table:table-cell>
          <table:table-cell office:value-type="float" office:value="68787" table:style-name="ce20">
            <text:p><text:s/>68,78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2251" table:style-name="ce1">
            <text:p>2251</text:p>
          </table:table-cell>
          <table:table-cell office:value-type="float" office:value="1020625" table:style-name="ce4">
            <text:p>1020625</text:p>
          </table:table-cell>
          <table:table-cell office:value-type="string" table:style-name="ce4">
            <text:p>高教司<text:span text:style-name="T5">-</text:span><text:span text:style-name="T6">教育品質及發展科</text:span><text:span text:style-name="T5">(</text:span><text:span text:style-name="T6">李秀琪</text:span><text:span text:style-name="T5">)(102-2203-000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04" table:style-name="ce18">
            <text:p>1020604</text:p>
          </table:table-cell>
          <table:table-cell office:value-type="float" office:value="506240" table:style-name="ce19">
            <text:p>506240</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亞太學校財團法人亞太創意技術學院（100.8.4更名）</text:p>
          </table:table-cell>
          <table:table-cell office:value-type="float" office:value="3277500" table:style-name="ce20">
            <text:p><text:s/>3,277,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27" table:style-name="ce1">
            <text:p>1527</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王琇珊</text:span><text:span text:style-name="T5">)(102-2304-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43" table:style-name="ce19">
            <text:p>506243</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高苑科技大學</text:p>
          </table:table-cell>
          <table:table-cell office:value-type="float" office:value="13710000" table:style-name="ce20">
            <text:p><text:s/>13,71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28" table:style-name="ce1">
            <text:p>1528</text:p>
          </table:table-cell>
          <table:table-cell office:value-type="float" office:value="1020607" table:style-name="ce4">
            <text:p>1020607</text:p>
          </table:table-cell>
          <table:table-cell office:value-type="string" table:style-name="ce4">
            <text:p>技職司<text:span text:style-name="T5">-</text:span><text:span text:style-name="T6">產學合作發展科</text:span><text:span text:style-name="T5">(</text:span><text:span text:style-name="T6">胡士琳</text:span><text:span text:style-name="T5">)(102-2303-002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25" table:style-name="ce19">
            <text:p>506325</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中華醫事科技大學</text:p>
          </table:table-cell>
          <table:table-cell office:value-type="float" office:value="30945000" table:style-name="ce20">
            <text:p><text:s/>30,945,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803" table:style-name="ce1">
            <text:p>1803</text:p>
          </table:table-cell>
          <table:table-cell office:value-type="float" office:value="1020606" table:style-name="ce4">
            <text:p>1020606</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41" table:style-name="ce19">
            <text:p>506241</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健行學校財團法人健行科技大學</text:p>
          </table:table-cell>
          <table:table-cell office:value-type="float" office:value="24656253" table:style-name="ce20">
            <text:p><text:s/>24,656,25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3232" table:style-name="ce1">
            <text:p>3232</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王琇珊</text:span><text:span text:style-name="T5">)(102-2304-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42" table:style-name="ce19">
            <text:p>506242</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長庚學校財團法人長庚科技大學</text:p>
          </table:table-cell>
          <table:table-cell office:value-type="float" office:value="17444000" table:style-name="ce20">
            <text:p><text:s/>17,444,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810" table:style-name="ce1">
            <text:p>1810</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王琇珊</text:span><text:span text:style-name="T5">)(102-2304-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45" table:style-name="ce19">
            <text:p>506245</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桃園創新技術學院（原南亞技術學院）</text:p>
          </table:table-cell>
          <table:table-cell office:value-type="float" office:value="16561500" table:style-name="ce20">
            <text:p><text:s/>16,561,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31" table:style-name="ce1">
            <text:p>1531</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王琇珊</text:span><text:span text:style-name="T5">)(102-2304-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44" table:style-name="ce19">
            <text:p>506244</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城市學校財團法人臺北城市科技大學</text:p>
          </table:table-cell>
          <table:table-cell office:value-type="float" office:value="21259273" table:style-name="ce20">
            <text:p><text:s/>21,259,27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23" table:style-name="ce1">
            <text:p>1523</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王琇珊</text:span><text:span text:style-name="T5">)(102-2304-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06" table:style-name="ce19">
            <text:p>506406</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大仁科技大學</text:p>
          </table:table-cell>
          <table:table-cell office:value-type="float" office:value="22467500" table:style-name="ce20">
            <text:p><text:s/>22,467,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805" table:style-name="ce1">
            <text:p>1805</text:p>
          </table:table-cell>
          <table:table-cell office:value-type="float" office:value="1020603" table:style-name="ce4">
            <text:p>1020603</text:p>
          </table:table-cell>
          <table:table-cell office:value-type="string" table:style-name="ce4">
            <text:p>技職司<text:span text:style-name="T5">-</text:span><text:span text:style-name="T6">教育品質及發展科</text:span><text:span text:style-name="T5">(</text:span><text:span text:style-name="T6">王琇珊</text:span><text:span text:style-name="T5">)(102-2304-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07" table:style-name="ce19">
            <text:p>506407</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崇右技術學院</text:p>
          </table:table-cell>
          <table:table-cell office:value-type="float" office:value="9118500" table:style-name="ce20">
            <text:p><text:s/>9,118,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708" table:style-name="ce1">
            <text:p>1708</text:p>
          </table:table-cell>
          <table:table-cell office:value-type="float" office:value="1020603" table:style-name="ce4">
            <text:p>1020603</text:p>
          </table:table-cell>
          <table:table-cell office:value-type="string" table:style-name="ce4">
            <text:p>技職司<text:span text:style-name="T5">-</text:span><text:span text:style-name="T6">教育品質及發展科</text:span><text:span text:style-name="T5">(</text:span><text:span text:style-name="T6">王琇珊</text:span><text:span text:style-name="T5">)(102-2304-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39" table:style-name="ce19">
            <text:p>506839</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弘光科技大學</text:p>
          </table:table-cell>
          <table:table-cell office:value-type="float" office:value="39126710" table:style-name="ce20">
            <text:p><text:s/>39,126,71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808" table:style-name="ce1">
            <text:p>1808</text:p>
          </table:table-cell>
          <table:table-cell office:value-type="float" office:value="1020619" table:style-name="ce4">
            <text:p>1020619</text:p>
          </table:table-cell>
          <table:table-cell office:value-type="string" table:style-name="ce4">
            <text:p>資科司<text:span text:style-name="T5">-</text:span><text:span text:style-name="T6">科技教育科</text:span><text:span text:style-name="T5">(</text:span><text:span text:style-name="T6">翁如慧</text:span><text:span text:style-name="T5">)NO.2013000277(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80" table:style-name="ce19">
            <text:p>507080</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中臺科技大學</text:p>
          </table:table-cell>
          <table:table-cell office:value-type="float" office:value="27077000" table:style-name="ce20">
            <text:p><text:s/>27,077,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801" table:style-name="ce1">
            <text:p>1801</text:p>
          </table:table-cell>
          <table:table-cell office:value-type="float" office:value="1020618" table:style-name="ce4">
            <text:p>1020618</text:p>
          </table:table-cell>
          <table:table-cell office:value-type="string" table:style-name="ce4">
            <text:p>技職司<text:span text:style-name="T5">-</text:span><text:span text:style-name="T6">教育品質及發展科</text:span><text:span text:style-name="T5">(</text:span><text:span text:style-name="T6">王琇珊</text:span><text:span text:style-name="T5">)(102-2304-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74" table:style-name="ce19">
            <text:p>506974</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中國科技大學</text:p>
          </table:table-cell>
          <table:table-cell office:value-type="float" office:value="26631960" table:style-name="ce20">
            <text:p><text:s/>26,631,96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532" table:style-name="ce1">
            <text:p>1532</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71" table:style-name="ce19">
            <text:p>507371</text:p>
          </table:table-cell>
          <table:table-cell office:value-type="string" table:style-name="ce21">
            <text:p>私立學校教學獎助</text:p>
          </table:table-cell>
          <table:table-cell office:value-type="string" table:style-name="ce21">
            <text:p>補助101學年度技專校院弱勢學生助學計畫助學金經費</text:p>
          </table:table-cell>
          <table:table-cell office:value-type="string" table:style-name="ce19">
            <text:p>台北海洋技術學院</text:p>
          </table:table-cell>
          <table:table-cell office:value-type="float" office:value="10235500" table:style-name="ce20">
            <text:p><text:s/>10,235,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902" table:style-name="ce1">
            <text:p>1902</text:p>
          </table:table-cell>
          <table:table-cell office:value-type="float" office:value="1020625" table:style-name="ce4">
            <text:p>1020625</text:p>
          </table:table-cell>
          <table:table-cell office:value-type="string" table:style-name="ce4">
            <text:p>技職司<text:span text:style-name="T5">-</text:span><text:span text:style-name="T6">教育品質及發展科</text:span><text:span text:style-name="T5">(</text:span><text:span text:style-name="T6">王琇珊</text:span><text:span text:style-name="T5">)(102-2304-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34" table:style-name="ce19">
            <text:p>507434</text:p>
          </table:table-cell>
          <table:table-cell office:value-type="string" table:style-name="ce21">
            <text:p>私立學校教學獎助</text:p>
          </table:table-cell>
          <table:table-cell office:value-type="string" table:style-name="ce21">
            <text:p>補助101學年度私立大學校弱勢助學計畫院助學金經費</text:p>
          </table:table-cell>
          <table:table-cell office:value-type="string" table:style-name="ce19">
            <text:p>淡江大學</text:p>
          </table:table-cell>
          <table:table-cell office:value-type="float" office:value="20805016" table:style-name="ce20">
            <text:p><text:s/>20,805,01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119" table:style-name="ce1">
            <text:p>1119</text:p>
          </table:table-cell>
          <table:table-cell office:value-type="float" office:value="1020626" table:style-name="ce4">
            <text:p>1020626</text:p>
          </table:table-cell>
          <table:table-cell office:value-type="string" table:style-name="ce4">
            <text:p>高教司<text:span text:style-name="T5">-</text:span><text:span text:style-name="T6">大學招生及助學科</text:span><text:span text:style-name="T5">(</text:span><text:span text:style-name="T6">藍珮瑜</text:span><text:span text:style-name="T5">)(102-2202-003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36" table:style-name="ce19">
            <text:p>507436</text:p>
          </table:table-cell>
          <table:table-cell office:value-type="string" table:style-name="ce21">
            <text:p>私立學校教學獎助</text:p>
          </table:table-cell>
          <table:table-cell office:value-type="string" table:style-name="ce21">
            <text:p>補助101學年度私立大學校弱勢助學計畫院助學金經費</text:p>
          </table:table-cell>
          <table:table-cell office:value-type="string" table:style-name="ce19">
            <text:p>世新大學</text:p>
          </table:table-cell>
          <table:table-cell office:value-type="float" office:value="11077500" table:style-name="ce20">
            <text:p><text:s/>11,077,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907" table:style-name="ce1">
            <text:p>1907</text:p>
          </table:table-cell>
          <table:table-cell office:value-type="float" office:value="1020626" table:style-name="ce4">
            <text:p>1020626</text:p>
          </table:table-cell>
          <table:table-cell office:value-type="string" table:style-name="ce4">
            <text:p>高教司<text:span text:style-name="T5">-</text:span><text:span text:style-name="T6">大學招生及助學科</text:span><text:span text:style-name="T5">(</text:span><text:span text:style-name="T6">藍珮瑜</text:span><text:span text:style-name="T5">)(102-2202-003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32" table:style-name="ce19">
            <text:p>507432</text:p>
          </table:table-cell>
          <table:table-cell office:value-type="string" table:style-name="ce21">
            <text:p>私立學校教學獎助</text:p>
          </table:table-cell>
          <table:table-cell office:value-type="string" table:style-name="ce21">
            <text:p>補助101學年度私立大學校弱勢助學計畫院助學金經費</text:p>
          </table:table-cell>
          <table:table-cell office:value-type="string" table:style-name="ce19">
            <text:p>實踐大學</text:p>
          </table:table-cell>
          <table:table-cell office:value-type="float" office:value="19180000" table:style-name="ce20">
            <text:p><text:s/>19,18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903" table:style-name="ce1">
            <text:p>1903</text:p>
          </table:table-cell>
          <table:table-cell office:value-type="float" office:value="1020626" table:style-name="ce4">
            <text:p>1020626</text:p>
          </table:table-cell>
          <table:table-cell office:value-type="string" table:style-name="ce4">
            <text:p>高教司<text:span text:style-name="T5">-</text:span><text:span text:style-name="T6">大學招生及助學科</text:span><text:span text:style-name="T5">(</text:span><text:span text:style-name="T6">藍珮瑜</text:span><text:span text:style-name="T5">)(102-2202-003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35" table:style-name="ce19">
            <text:p>507435</text:p>
          </table:table-cell>
          <table:table-cell office:value-type="string" table:style-name="ce21">
            <text:p>私立學校教學獎助</text:p>
          </table:table-cell>
          <table:table-cell office:value-type="string" table:style-name="ce21">
            <text:p>補助101學年度私立大學校弱勢助學計畫院助學金經費</text:p>
          </table:table-cell>
          <table:table-cell office:value-type="string" table:style-name="ce19">
            <text:p>銘傳大學</text:p>
          </table:table-cell>
          <table:table-cell office:value-type="float" office:value="20785000" table:style-name="ce20">
            <text:p><text:s/>20,785,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603" table:style-name="ce1">
            <text:p>1603</text:p>
          </table:table-cell>
          <table:table-cell office:value-type="float" office:value="1020626" table:style-name="ce4">
            <text:p>1020626</text:p>
          </table:table-cell>
          <table:table-cell office:value-type="string" table:style-name="ce4">
            <text:p>高教司<text:span text:style-name="T5">-</text:span><text:span text:style-name="T6">大學招生及助學科</text:span><text:span text:style-name="T5">(</text:span><text:span text:style-name="T6">藍珮瑜</text:span><text:span text:style-name="T5">)(102-2202-003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31" table:style-name="ce19">
            <text:p>507431</text:p>
          </table:table-cell>
          <table:table-cell office:value-type="string" table:style-name="ce21">
            <text:p>私立學校教學獎助</text:p>
          </table:table-cell>
          <table:table-cell office:value-type="string" table:style-name="ce21">
            <text:p>補助101學年度私立大學校弱勢助學計畫院助學金經費</text:p>
          </table:table-cell>
          <table:table-cell office:value-type="string" table:style-name="ce19">
            <text:p>輔仁大學</text:p>
          </table:table-cell>
          <table:table-cell office:value-type="float" office:value="19269944" table:style-name="ce20">
            <text:p><text:s/>19,269,94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117" table:style-name="ce1">
            <text:p>1117</text:p>
          </table:table-cell>
          <table:table-cell office:value-type="float" office:value="1020626" table:style-name="ce4">
            <text:p>1020626</text:p>
          </table:table-cell>
          <table:table-cell office:value-type="string" table:style-name="ce4">
            <text:p>高教司<text:span text:style-name="T5">-</text:span><text:span text:style-name="T6">大學招生及助學科</text:span><text:span text:style-name="T5">(</text:span><text:span text:style-name="T6">藍珮瑜</text:span><text:span text:style-name="T5">)(102-2202-003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33" table:style-name="ce19">
            <text:p>507433</text:p>
          </table:table-cell>
          <table:table-cell office:value-type="string" table:style-name="ce21">
            <text:p>私立學校教學獎助</text:p>
          </table:table-cell>
          <table:table-cell office:value-type="string" table:style-name="ce21">
            <text:p>補助101學年度私立大學校弱勢助學計畫院助學金經費</text:p>
          </table:table-cell>
          <table:table-cell office:value-type="string" table:style-name="ce19">
            <text:p>東吳大學</text:p>
          </table:table-cell>
          <table:table-cell office:value-type="float" office:value="10971100" table:style-name="ce20">
            <text:p><text:s/>10,971,1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118" table:style-name="ce1">
            <text:p>1118</text:p>
          </table:table-cell>
          <table:table-cell office:value-type="float" office:value="1020626" table:style-name="ce4">
            <text:p>1020626</text:p>
          </table:table-cell>
          <table:table-cell office:value-type="string" table:style-name="ce4">
            <text:p>高教司<text:span text:style-name="T5">-</text:span><text:span text:style-name="T6">大學招生及助學科</text:span><text:span text:style-name="T5">(</text:span><text:span text:style-name="T6">藍珮瑜</text:span><text:span text:style-name="T5">)(102-2202-003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37" table:style-name="ce19">
            <text:p>507437</text:p>
          </table:table-cell>
          <table:table-cell office:value-type="string" table:style-name="ce21">
            <text:p>私立學校教學獎助</text:p>
          </table:table-cell>
          <table:table-cell office:value-type="string" table:style-name="ce21">
            <text:p>補助101學年度私立大學校弱勢助學計畫院助學金經費</text:p>
          </table:table-cell>
          <table:table-cell office:value-type="string" table:style-name="ce19">
            <text:p>財團法人真理大學</text:p>
          </table:table-cell>
          <table:table-cell office:value-type="float" office:value="10209000" table:style-name="ce20">
            <text:p><text:s/>10,209,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707" table:style-name="ce1">
            <text:p>1707</text:p>
          </table:table-cell>
          <table:table-cell office:value-type="float" office:value="1020626" table:style-name="ce4">
            <text:p>1020626</text:p>
          </table:table-cell>
          <table:table-cell office:value-type="string" table:style-name="ce4">
            <text:p>高教司<text:span text:style-name="T5">-</text:span><text:span text:style-name="T6">大學招生及助學科</text:span><text:span text:style-name="T5">(</text:span><text:span text:style-name="T6">藍珮瑜</text:span><text:span text:style-name="T5">)(102-2202-003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29" table:style-name="ce19">
            <text:p>506229</text:p>
          </table:table-cell>
          <table:table-cell office:value-type="string" table:style-name="ce21">
            <text:p>私立學校教學獎助</text:p>
          </table:table-cell>
          <table:table-cell office:value-type="string" table:style-name="ce21">
            <text:p>補助102年大陸地區台商學校設備經費</text:p>
          </table:table-cell>
          <table:table-cell office:value-type="string" table:style-name="ce19">
            <text:p>東莞台商子弟學校</text:p>
          </table:table-cell>
          <table:table-cell office:value-type="float" office:value="4357250" table:style-name="ce20">
            <text:p><text:s/>4,357,250<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9" table:style-name="ce1">
            <text:p>9</text:p>
          </table:table-cell>
          <table:table-cell office:value-type="float" office:value="43801" table:style-name="ce1">
            <text:p>43801</text:p>
          </table:table-cell>
          <table:table-cell office:value-type="float" office:value="2238" table:style-name="ce1">
            <text:p>2238</text:p>
          </table:table-cell>
          <table:table-cell office:value-type="float" office:value="1020601" table:style-name="ce4">
            <text:p>1020601</text:p>
          </table:table-cell>
          <table:table-cell office:value-type="string" table:style-name="ce4">
            <text:p>國際司<text:span text:style-name="T5">-</text:span><text:span text:style-name="T6">兩岸事務科</text:span><text:span text:style-name="T5">(</text:span><text:span text:style-name="T6">黃曉瑜</text:span><text:span text:style-name="T5">)(102-2502-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29" table:style-name="ce19">
            <text:p>506229</text:p>
          </table:table-cell>
          <table:table-cell office:value-type="string" table:style-name="ce21">
            <text:p>私立學校教學獎助</text:p>
          </table:table-cell>
          <table:table-cell office:value-type="string" table:style-name="ce21">
            <text:p>補助102年大陸地區台商學校設備經費</text:p>
          </table:table-cell>
          <table:table-cell office:value-type="string" table:style-name="ce19">
            <text:p>上海台商子女學校</text:p>
          </table:table-cell>
          <table:table-cell office:value-type="float" office:value="4019550" table:style-name="ce20">
            <text:p><text:s/>4,019,550<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9" table:style-name="ce1">
            <text:p>9</text:p>
          </table:table-cell>
          <table:table-cell office:value-type="float" office:value="43801" table:style-name="ce1">
            <text:p>43801</text:p>
          </table:table-cell>
          <table:table-cell office:value-type="float" office:value="25629561" table:style-name="ce1">
            <text:p>25629561</text:p>
          </table:table-cell>
          <table:table-cell office:value-type="float" office:value="1020601" table:style-name="ce4">
            <text:p>1020601</text:p>
          </table:table-cell>
          <table:table-cell office:value-type="string" table:style-name="ce4">
            <text:p>國際司<text:span text:style-name="T5">-</text:span><text:span text:style-name="T6">兩岸事務科</text:span><text:span text:style-name="T5">(</text:span><text:span text:style-name="T6">黃曉瑜</text:span><text:span text:style-name="T5">)(102-2502-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19" table:style-name="ce18">
            <text:p>1020619</text:p>
          </table:table-cell>
          <table:table-cell office:value-type="float" office:value="507171" table:style-name="ce19">
            <text:p>507171</text:p>
          </table:table-cell>
          <table:table-cell office:value-type="string" table:style-name="ce21">
            <text:p>私立學校教學獎助</text:p>
          </table:table-cell>
          <table:table-cell office:value-type="string" table:style-name="ce21">
            <text:p>補助102年私立技專校院興建教學建築貸款利息經費</text:p>
          </table:table-cell>
          <table:table-cell office:value-type="string" table:style-name="ce19">
            <text:p>台南應用科技大學(原台南科技大學991001更名)</text:p>
          </table:table-cell>
          <table:table-cell office:value-type="float" office:value="98803" table:style-name="ce20">
            <text:p><text:s/>98,80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904" table:style-name="ce1">
            <text:p>1904</text:p>
          </table:table-cell>
          <table:table-cell office:value-type="float" office:value="1020619" table:style-name="ce4">
            <text:p>1020619</text:p>
          </table:table-cell>
          <table:table-cell office:value-type="string" table:style-name="ce4">
            <text:p>技職司<text:span text:style-name="T5">-</text:span><text:span text:style-name="T6">綜合企劃科</text:span><text:span text:style-name="T5">(</text:span><text:span text:style-name="T6">吳美娥</text:span><text:span text:style-name="T5">)(102-2301-005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70" table:style-name="ce19">
            <text:p>506770</text:p>
          </table:table-cell>
          <table:table-cell office:value-type="string" table:style-name="ce21">
            <text:p>私立學校教學獎助</text:p>
          </table:table-cell>
          <table:table-cell office:value-type="string" table:style-name="ce21">
            <text:p>補助102年度五專前三年「高職（含五專前三年）免學費方案」經費<text:s/></text:p>
          </table:table-cell>
          <table:table-cell office:value-type="string" table:style-name="ce19">
            <text:p>台北海洋技術學院</text:p>
          </table:table-cell>
          <table:table-cell office:value-type="float" office:value="11975030" table:style-name="ce20">
            <text:p><text:s/>11,975,03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2" table:style-name="ce1">
            <text:p>1902</text:p>
          </table:table-cell>
          <table:table-cell office:value-type="float" office:value="1020610" table:style-name="ce4">
            <text:p>1020610</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35" table:style-name="ce19">
            <text:p>506235</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大華學校財團法人大華科技大學</text:p>
          </table:table-cell>
          <table:table-cell office:value-type="float" office:value="12629128" table:style-name="ce20">
            <text:p><text:s/>12,629,12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234" table:style-name="ce1">
            <text:p>3234</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27" table:style-name="ce19">
            <text:p>506327</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明志科技大學</text:p>
          </table:table-cell>
          <table:table-cell office:value-type="float" office:value="10071820" table:style-name="ce20">
            <text:p><text:s/>10,071,82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04" table:style-name="ce1">
            <text:p>1504</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28" table:style-name="ce19">
            <text:p>506328</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廣亞學校財團法人育達商業科技大學</text:p>
          </table:table-cell>
          <table:table-cell office:value-type="float" office:value="25421313" table:style-name="ce20">
            <text:p><text:s/>25,421,31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0" table:style-name="ce1">
            <text:p>1900</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37" table:style-name="ce19">
            <text:p>506237</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南臺科技大學</text:p>
          </table:table-cell>
          <table:table-cell office:value-type="float" office:value="53546991" table:style-name="ce20">
            <text:p><text:s/>53,546,99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21" table:style-name="ce1">
            <text:p>1521</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26" table:style-name="ce19">
            <text:p>506326</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育英醫護管理專科學校</text:p>
          </table:table-cell>
          <table:table-cell office:value-type="float" office:value="5821880" table:style-name="ce20">
            <text:p><text:s/>5,821,88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1" table:style-name="ce1">
            <text:p>1901</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22" table:style-name="ce19">
            <text:p>506322</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德明財經科技大學</text:p>
          </table:table-cell>
          <table:table-cell office:value-type="float" office:value="26287163" table:style-name="ce20">
            <text:p><text:s/>26,287,16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610" table:style-name="ce1">
            <text:p>1610</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31" table:style-name="ce19">
            <text:p>506231</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樹人醫護管理專科學校</text:p>
          </table:table-cell>
          <table:table-cell office:value-type="float" office:value="19172598" table:style-name="ce20">
            <text:p><text:s/>19,172,59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16" table:style-name="ce1">
            <text:p>1916</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36" table:style-name="ce19">
            <text:p>506236</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大同技術學院</text:p>
          </table:table-cell>
          <table:table-cell office:value-type="float" office:value="16933516" table:style-name="ce20">
            <text:p><text:s/>16,933,51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604" table:style-name="ce1">
            <text:p>1604</text:p>
          </table:table-cell>
          <table:table-cell office:value-type="float" office:value="1020606" table:style-name="ce4">
            <text:p>1020606</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34" table:style-name="ce19">
            <text:p>506234</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僑光科技大學</text:p>
          </table:table-cell>
          <table:table-cell office:value-type="float" office:value="21854367" table:style-name="ce20">
            <text:p><text:s/>21,854,36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605" table:style-name="ce1">
            <text:p>1605</text:p>
          </table:table-cell>
          <table:table-cell office:value-type="float" office:value="1020607" table:style-name="ce4">
            <text:p>1020607</text:p>
          </table:table-cell>
          <table:table-cell office:value-type="string" table:style-name="ce4">
            <text:p>資科司<text:span text:style-name="T5">-</text:span><text:span text:style-name="T6">科技教育科</text:span><text:span text:style-name="T5">(</text:span><text:span text:style-name="T6">胡郁芬</text:span><text:span text:style-name="T5">)NO.6128(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33" table:style-name="ce19">
            <text:p>506233</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蘭陽技術學院</text:p>
          </table:table-cell>
          <table:table-cell office:value-type="float" office:value="17398533" table:style-name="ce20">
            <text:p><text:s/>17,398,53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702" table:style-name="ce1">
            <text:p>1702</text:p>
          </table:table-cell>
          <table:table-cell office:value-type="float" office:value="1020609" table:style-name="ce4">
            <text:p>1020609</text:p>
          </table:table-cell>
          <table:table-cell office:value-type="string" table:style-name="ce4">
            <text:p>資科司<text:span text:style-name="T5">-</text:span><text:span text:style-name="T6">環境及防災教育科</text:span><text:span text:style-name="T5">(</text:span><text:span text:style-name="T6">劉彥廷</text:span><text:span text:style-name="T5">)NO.2988(102-2706-005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23" table:style-name="ce19">
            <text:p>506323</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景文科技大學</text:p>
          </table:table-cell>
          <table:table-cell office:value-type="float" office:value="23231761" table:style-name="ce20">
            <text:p><text:s/>23,231,76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2218" table:style-name="ce1">
            <text:p>2218</text:p>
          </table:table-cell>
          <table:table-cell office:value-type="float" office:value="1020606" table:style-name="ce4">
            <text:p>1020606</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24" table:style-name="ce19">
            <text:p>506324</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桃園創新技術學院（原南亞技術學院）</text:p>
          </table:table-cell>
          <table:table-cell office:value-type="float" office:value="25717851" table:style-name="ce20">
            <text:p><text:s/>25,717,85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31" table:style-name="ce1">
            <text:p>1531</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32" table:style-name="ce19">
            <text:p>506232</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高美醫護管理專科學校</text:p>
          </table:table-cell>
          <table:table-cell office:value-type="float" office:value="4524431" table:style-name="ce20">
            <text:p><text:s/>4,524,43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6" table:style-name="ce1">
            <text:p>1906</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30" table:style-name="ce19">
            <text:p>506230</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敏惠醫護管理專科學校</text:p>
          </table:table-cell>
          <table:table-cell office:value-type="float" office:value="10749345" table:style-name="ce20">
            <text:p><text:s/>10,749,34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5" table:style-name="ce1">
            <text:p>1905</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29" table:style-name="ce19">
            <text:p>506329</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美和科技大學(99.8.1更名,原美和技術學院)</text:p>
          </table:table-cell>
          <table:table-cell office:value-type="float" office:value="50024027" table:style-name="ce20">
            <text:p><text:s/>50,024,02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09" table:style-name="ce1">
            <text:p>1809</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38" table:style-name="ce19">
            <text:p>506238</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修平學校財團法人修平科技大學</text:p>
          </table:table-cell>
          <table:table-cell office:value-type="float" office:value="21894509" table:style-name="ce20">
            <text:p><text:s/>21,894,509<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12" table:style-name="ce1">
            <text:p>1512</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39" table:style-name="ce19">
            <text:p>506239</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亞東技術學院</text:p>
          </table:table-cell>
          <table:table-cell office:value-type="float" office:value="15835407" table:style-name="ce20">
            <text:p><text:s/>15,835,40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30" table:style-name="ce1">
            <text:p>1530</text:p>
          </table:table-cell>
          <table:table-cell office:value-type="float" office:value="1020607" table:style-name="ce4">
            <text:p>1020607</text:p>
          </table:table-cell>
          <table:table-cell office:value-type="string" table:style-name="ce4">
            <text:p>技職司<text:span text:style-name="T5">-</text:span><text:span text:style-name="T6">產學合作發展科</text:span><text:span text:style-name="T5">(</text:span><text:span text:style-name="T6">胡士琳</text:span><text:span text:style-name="T5">)(102-2303-002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19" table:style-name="ce19">
            <text:p>506419</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嘉南藥理科技大學</text:p>
          </table:table-cell>
          <table:table-cell office:value-type="float" office:value="67180233" table:style-name="ce20">
            <text:p><text:s/>67,180,23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04" table:style-name="ce1">
            <text:p>1804</text:p>
          </table:table-cell>
          <table:table-cell office:value-type="float" office:value="1020603" table:style-name="ce4">
            <text:p>1020603</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13" table:style-name="ce19">
            <text:p>506413</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南榮技術學院</text:p>
          </table:table-cell>
          <table:table-cell office:value-type="float" office:value="12324400" table:style-name="ce20">
            <text:p><text:s/>12,324,4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14" table:style-name="ce1">
            <text:p>1514</text:p>
          </table:table-cell>
          <table:table-cell office:value-type="float" office:value="1020603" table:style-name="ce4">
            <text:p>1020603</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10" table:style-name="ce19">
            <text:p>506410</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南開科技大學</text:p>
          </table:table-cell>
          <table:table-cell office:value-type="float" office:value="22431689" table:style-name="ce20">
            <text:p><text:s/>22,431,689<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24" table:style-name="ce1">
            <text:p>1524</text:p>
          </table:table-cell>
          <table:table-cell office:value-type="float" office:value="1020603" table:style-name="ce4">
            <text:p>1020603</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16" table:style-name="ce19">
            <text:p>506416</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中華醫事科技大學</text:p>
          </table:table-cell>
          <table:table-cell office:value-type="float" office:value="35115605" table:style-name="ce20">
            <text:p><text:s/>35,115,60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03" table:style-name="ce1">
            <text:p>1803</text:p>
          </table:table-cell>
          <table:table-cell office:value-type="float" office:value="1020603" table:style-name="ce4">
            <text:p>1020603</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18" table:style-name="ce19">
            <text:p>506418</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大仁科技大學</text:p>
          </table:table-cell>
          <table:table-cell office:value-type="float" office:value="42283694" table:style-name="ce20">
            <text:p><text:s/>42,283,69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05" table:style-name="ce1">
            <text:p>1805</text:p>
          </table:table-cell>
          <table:table-cell office:value-type="float" office:value="1020603" table:style-name="ce4">
            <text:p>1020603</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09" table:style-name="ce19">
            <text:p>506409</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東方設計學院(原東方技術學院)</text:p>
          </table:table-cell>
          <table:table-cell office:value-type="float" office:value="21038910" table:style-name="ce20">
            <text:p><text:s/>21,038,91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08" table:style-name="ce1">
            <text:p>1508</text:p>
          </table:table-cell>
          <table:table-cell office:value-type="float" office:value="1020603" table:style-name="ce4">
            <text:p>1020603</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12" table:style-name="ce19">
            <text:p>506412</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康寧醫護暨管理專科學校</text:p>
          </table:table-cell>
          <table:table-cell office:value-type="float" office:value="7332724" table:style-name="ce20">
            <text:p><text:s/>7,332,72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9" table:style-name="ce1">
            <text:p>1909</text:p>
          </table:table-cell>
          <table:table-cell office:value-type="float" office:value="1020603" table:style-name="ce4">
            <text:p>1020603</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20" table:style-name="ce19">
            <text:p>506420</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中華學校財團法人中華科技大學</text:p>
          </table:table-cell>
          <table:table-cell office:value-type="float" office:value="30937733" table:style-name="ce20">
            <text:p><text:s/>30,937,73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18" table:style-name="ce1">
            <text:p>1518</text:p>
          </table:table-cell>
          <table:table-cell office:value-type="float" office:value="1020603" table:style-name="ce4">
            <text:p>1020603</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21" table:style-name="ce19">
            <text:p>506421</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東南科技大學</text:p>
          </table:table-cell>
          <table:table-cell office:value-type="float" office:value="29893885" table:style-name="ce20">
            <text:p><text:s/>29,893,88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22" table:style-name="ce1">
            <text:p>1522</text:p>
          </table:table-cell>
          <table:table-cell office:value-type="float" office:value="1020603" table:style-name="ce4">
            <text:p>1020603</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14" table:style-name="ce19">
            <text:p>506414</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弘光科技大學</text:p>
          </table:table-cell>
          <table:table-cell office:value-type="float" office:value="35378375" table:style-name="ce20">
            <text:p><text:s/>35,378,37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08" table:style-name="ce1">
            <text:p>1808</text:p>
          </table:table-cell>
          <table:table-cell office:value-type="float" office:value="1020603" table:style-name="ce4">
            <text:p>1020603</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08" table:style-name="ce19">
            <text:p>506408</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德霖技術學院</text:p>
          </table:table-cell>
          <table:table-cell office:value-type="float" office:value="24861533" table:style-name="ce20">
            <text:p><text:s/>24,861,53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25" table:style-name="ce1">
            <text:p>1525</text:p>
          </table:table-cell>
          <table:table-cell office:value-type="float" office:value="1020607" table:style-name="ce4">
            <text:p>1020607</text:p>
          </table:table-cell>
          <table:table-cell office:value-type="string" table:style-name="ce4">
            <text:p>資科司<text:span text:style-name="T5">-</text:span><text:span text:style-name="T6">科技教育科</text:span><text:span text:style-name="T5">(</text:span><text:span text:style-name="T6">胡郁芬</text:span><text:span text:style-name="T5">)NO.7092(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11" table:style-name="ce19">
            <text:p>506411</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聖約翰科技大學</text:p>
          </table:table-cell>
          <table:table-cell office:value-type="float" office:value="22466653" table:style-name="ce20">
            <text:p><text:s/>22,466,65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13" table:style-name="ce1">
            <text:p>1513</text:p>
          </table:table-cell>
          <table:table-cell office:value-type="float" office:value="1020611" table:style-name="ce4">
            <text:p>1020611</text:p>
          </table:table-cell>
          <table:table-cell office:value-type="string" table:style-name="ce4">
            <text:p>資科司<text:span text:style-name="T5">-</text:span><text:span text:style-name="T6">科技教育科</text:span><text:span text:style-name="T5">(</text:span><text:span text:style-name="T6">翁如慧</text:span><text:span text:style-name="T5">)NO.102041114303014(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15" table:style-name="ce19">
            <text:p>506415</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中臺科技大學</text:p>
          </table:table-cell>
          <table:table-cell office:value-type="float" office:value="28644249" table:style-name="ce20">
            <text:p><text:s/>28,644,249<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01" table:style-name="ce1">
            <text:p>1801</text:p>
          </table:table-cell>
          <table:table-cell office:value-type="float" office:value="1020603" table:style-name="ce4">
            <text:p>1020603</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17" table:style-name="ce19">
            <text:p>506417</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財團法人新生醫護管理專科學校</text:p>
          </table:table-cell>
          <table:table-cell office:value-type="float" office:value="17695730" table:style-name="ce20">
            <text:p><text:s/>17,695,73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18" table:style-name="ce1">
            <text:p>1818</text:p>
          </table:table-cell>
          <table:table-cell office:value-type="float" office:value="1020603" table:style-name="ce4">
            <text:p>1020603</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70" table:style-name="ce19">
            <text:p>506570</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明志科技大學</text:p>
          </table:table-cell>
          <table:table-cell office:value-type="float" office:value="10071820" table:style-name="ce20">
            <text:p><text:s/>10,071,82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04" table:style-name="ce1">
            <text:p>1504</text:p>
          </table:table-cell>
          <table:table-cell office:value-type="float" office:value="1020606" table:style-name="ce4">
            <text:p>1020606</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88" table:style-name="ce19">
            <text:p>506588</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黎明技術學院</text:p>
          </table:table-cell>
          <table:table-cell office:value-type="float" office:value="15513414" table:style-name="ce20">
            <text:p><text:s/>15,513,41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19" table:style-name="ce1">
            <text:p>1519</text:p>
          </table:table-cell>
          <table:table-cell office:value-type="float" office:value="1020606" table:style-name="ce4">
            <text:p>1020606</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10" table:style-name="ce18">
            <text:p>1020610</text:p>
          </table:table-cell>
          <table:table-cell office:value-type="float" office:value="506571" table:style-name="ce19">
            <text:p>506571</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台南應用科技大學(原台南科技大學991001更名)</text:p>
          </table:table-cell>
          <table:table-cell office:value-type="float" office:value="41954044" table:style-name="ce20">
            <text:p><text:s/>41,954,04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4" table:style-name="ce1">
            <text:p>1904</text:p>
          </table:table-cell>
          <table:table-cell office:value-type="float" office:value="1020606" table:style-name="ce4">
            <text:p>1020606</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90" table:style-name="ce19">
            <text:p>506590</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元培科技大學</text:p>
          </table:table-cell>
          <table:table-cell office:value-type="float" office:value="24588997" table:style-name="ce20">
            <text:p><text:s/>24,588,99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02" table:style-name="ce1">
            <text:p>1802</text:p>
          </table:table-cell>
          <table:table-cell office:value-type="float" office:value="1020606" table:style-name="ce4">
            <text:p>1020606</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82" table:style-name="ce19">
            <text:p>506582</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文藻外語學院</text:p>
          </table:table-cell>
          <table:table-cell office:value-type="float" office:value="20178373" table:style-name="ce20">
            <text:p><text:s/>20,178,37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8" table:style-name="ce1">
            <text:p>1908</text:p>
          </table:table-cell>
          <table:table-cell office:value-type="float" office:value="1020606" table:style-name="ce4">
            <text:p>1020606</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84" table:style-name="ce19">
            <text:p>506584</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華夏技術學院</text:p>
          </table:table-cell>
          <table:table-cell office:value-type="float" office:value="16771657" table:style-name="ce20">
            <text:p><text:s/>16,771,65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09" table:style-name="ce1">
            <text:p>1509</text:p>
          </table:table-cell>
          <table:table-cell office:value-type="float" office:value="1020606" table:style-name="ce4">
            <text:p>1020606</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85" table:style-name="ce19">
            <text:p>506585</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大漢技術學院</text:p>
          </table:table-cell>
          <table:table-cell office:value-type="float" office:value="21919234" table:style-name="ce20">
            <text:p><text:s/>21,919,23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701" table:style-name="ce1">
            <text:p>1701</text:p>
          </table:table-cell>
          <table:table-cell office:value-type="float" office:value="1020606" table:style-name="ce4">
            <text:p>1020606</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87" table:style-name="ce19">
            <text:p>506587</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台北海洋技術學院</text:p>
          </table:table-cell>
          <table:table-cell office:value-type="float" office:value="25252663" table:style-name="ce20">
            <text:p><text:s/>25,252,66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2" table:style-name="ce1">
            <text:p>1902</text:p>
          </table:table-cell>
          <table:table-cell office:value-type="float" office:value="1020606" table:style-name="ce4">
            <text:p>1020606</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89" table:style-name="ce19">
            <text:p>506589</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慈惠醫護管理專科學校</text:p>
          </table:table-cell>
          <table:table-cell office:value-type="float" office:value="33249915" table:style-name="ce20">
            <text:p><text:s/>33,249,91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230" table:style-name="ce1">
            <text:p>3230</text:p>
          </table:table-cell>
          <table:table-cell office:value-type="float" office:value="1020611" table:style-name="ce4">
            <text:p>1020611</text:p>
          </table:table-cell>
          <table:table-cell office:value-type="string" table:style-name="ce4">
            <text:p>資科司<text:span text:style-name="T5">-</text:span><text:span text:style-name="T6">科技教育科</text:span><text:span text:style-name="T5">(</text:span><text:span text:style-name="T6">翁如慧</text:span><text:span text:style-name="T5">)NO.3320(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83" table:style-name="ce19">
            <text:p>506583</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長庚學校財團法人長庚科技大學</text:p>
          </table:table-cell>
          <table:table-cell office:value-type="float" office:value="19444572" table:style-name="ce20">
            <text:p><text:s/>19,444,57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10" table:style-name="ce1">
            <text:p>1810</text:p>
          </table:table-cell>
          <table:table-cell office:value-type="float" office:value="1020606" table:style-name="ce4">
            <text:p>1020606</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86" table:style-name="ce19">
            <text:p>506586</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樹德科技大學</text:p>
          </table:table-cell>
          <table:table-cell office:value-type="float" office:value="43917874" table:style-name="ce20">
            <text:p><text:s/>43,917,87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13" table:style-name="ce1">
            <text:p>1813</text:p>
          </table:table-cell>
          <table:table-cell office:value-type="float" office:value="1020606" table:style-name="ce4">
            <text:p>1020606</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85" table:style-name="ce19">
            <text:p>506785</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致理技術學院</text:p>
          </table:table-cell>
          <table:table-cell office:value-type="float" office:value="27145099" table:style-name="ce20">
            <text:p><text:s/>27,145,099<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608" table:style-name="ce1">
            <text:p>1608</text:p>
          </table:table-cell>
          <table:table-cell office:value-type="float" office:value="1020619" table:style-name="ce4">
            <text:p>1020619</text:p>
          </table:table-cell>
          <table:table-cell office:value-type="string" table:style-name="ce4">
            <text:p>學務特教司<text:span text:style-name="T5">-</text:span><text:span text:style-name="T6">校園安全防護科</text:span><text:span text:style-name="T5">(</text:span><text:span text:style-name="T6">傅義焜</text:span><text:span text:style-name="T5">)(102-2805-0051-037-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86" table:style-name="ce19">
            <text:p>506786</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健行學校財團法人健行科技大學</text:p>
          </table:table-cell>
          <table:table-cell office:value-type="float" office:value="34996554" table:style-name="ce20">
            <text:p><text:s/>34,996,55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232" table:style-name="ce1">
            <text:p>3232</text:p>
          </table:table-cell>
          <table:table-cell office:value-type="float" office:value="1020626" table:style-name="ce4">
            <text:p>1020626</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42" table:style-name="ce19">
            <text:p>506842</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醒吾學校財團法人醒吾科技大學</text:p>
          </table:table-cell>
          <table:table-cell office:value-type="float" office:value="25729653" table:style-name="ce20">
            <text:p><text:s/>25,729,65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609" table:style-name="ce1">
            <text:p>1609</text:p>
          </table:table-cell>
          <table:table-cell office:value-type="float" office:value="1020611" table:style-name="ce4">
            <text:p>102061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44" table:style-name="ce19">
            <text:p>506844</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馬偕醫護管理專科學校</text:p>
          </table:table-cell>
          <table:table-cell office:value-type="float" office:value="14722757" table:style-name="ce20">
            <text:p><text:s/>14,722,75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33" table:style-name="ce1">
            <text:p>1533</text:p>
          </table:table-cell>
          <table:table-cell office:value-type="float" office:value="1020626" table:style-name="ce4">
            <text:p>1020626</text:p>
          </table:table-cell>
          <table:table-cell office:value-type="string" table:style-name="ce4">
            <text:p>高教司<text:span text:style-name="T5">-</text:span><text:span text:style-name="T6">教育品質及發展科</text:span><text:span text:style-name="T5">(</text:span><text:span text:style-name="T6">林心韻</text:span><text:span text:style-name="T5">)(102-2203-002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40" table:style-name="ce19">
            <text:p>506840</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崑山科技大學</text:p>
          </table:table-cell>
          <table:table-cell office:value-type="float" office:value="35332425" table:style-name="ce20">
            <text:p><text:s/>35,332,42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06" table:style-name="ce1">
            <text:p>1506</text:p>
          </table:table-cell>
          <table:table-cell office:value-type="float" office:value="1020626" table:style-name="ce4">
            <text:p>1020626</text:p>
          </table:table-cell>
          <table:table-cell office:value-type="string" table:style-name="ce4">
            <text:p>國際司<text:span text:style-name="T5">-</text:span><text:span text:style-name="T6">海外留學科</text:span><text:span text:style-name="T5">(</text:span><text:span text:style-name="T6">董慶豐</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43" table:style-name="ce19">
            <text:p>506843</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中州學校財團法人中州科技大學</text:p>
          </table:table-cell>
          <table:table-cell office:value-type="float" office:value="24438813" table:style-name="ce20">
            <text:p><text:s/>24,438,81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20" table:style-name="ce1">
            <text:p>1520</text:p>
          </table:table-cell>
          <table:table-cell office:value-type="float" office:value="1020611" table:style-name="ce4">
            <text:p>102061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41" table:style-name="ce19">
            <text:p>506841</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朝陽科技大學</text:p>
          </table:table-cell>
          <table:table-cell office:value-type="float" office:value="46702981" table:style-name="ce20">
            <text:p><text:s/>46,702,98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19" table:style-name="ce1">
            <text:p>1219</text:p>
          </table:table-cell>
          <table:table-cell office:value-type="float" office:value="1020611" table:style-name="ce4">
            <text:p>102061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73" table:style-name="ce19">
            <text:p>507073</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高苑科技大學</text:p>
          </table:table-cell>
          <table:table-cell office:value-type="float" office:value="31945961" table:style-name="ce20">
            <text:p><text:s/>31,945,96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28" table:style-name="ce1">
            <text:p>1528</text:p>
          </table:table-cell>
          <table:table-cell office:value-type="float" office:value="1020618" table:style-name="ce4">
            <text:p>1020618</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77" table:style-name="ce19">
            <text:p>507077</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萬能學校財團法人萬能科技大學</text:p>
          </table:table-cell>
          <table:table-cell office:value-type="float" office:value="29534080" table:style-name="ce20">
            <text:p><text:s/>29,534,08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706" table:style-name="ce1">
            <text:p>1706</text:p>
          </table:table-cell>
          <table:table-cell office:value-type="float" office:value="1020618" table:style-name="ce4">
            <text:p>1020618</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79" table:style-name="ce19">
            <text:p>507079</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和春技術學院</text:p>
          </table:table-cell>
          <table:table-cell office:value-type="float" office:value="22814775" table:style-name="ce20">
            <text:p><text:s/>22,814,77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231" table:style-name="ce1">
            <text:p>3231</text:p>
          </table:table-cell>
          <table:table-cell office:value-type="float" office:value="1020618" table:style-name="ce4">
            <text:p>1020618</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74" table:style-name="ce19">
            <text:p>507074</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仁德醫護管理專科學校</text:p>
          </table:table-cell>
          <table:table-cell office:value-type="float" office:value="17019967" table:style-name="ce20">
            <text:p><text:s/>17,019,96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10" table:style-name="ce1">
            <text:p>1910</text:p>
          </table:table-cell>
          <table:table-cell office:value-type="float" office:value="1020618" table:style-name="ce4">
            <text:p>1020618</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76" table:style-name="ce19">
            <text:p>507076</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嶺東科技大學</text:p>
          </table:table-cell>
          <table:table-cell office:value-type="float" office:value="28215376" table:style-name="ce20">
            <text:p><text:s/>28,215,37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606" table:style-name="ce1">
            <text:p>1606</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王琇珊</text:span><text:span text:style-name="T5">)(102-2304-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75" table:style-name="ce19">
            <text:p>507075</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建國科技大學</text:p>
          </table:table-cell>
          <table:table-cell office:value-type="float" office:value="34762060" table:style-name="ce20">
            <text:p><text:s/>34,762,06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26" table:style-name="ce1">
            <text:p>1526</text:p>
          </table:table-cell>
          <table:table-cell office:value-type="float" office:value="1020601" table:style-name="ce4">
            <text:p>1020601</text:p>
          </table:table-cell>
          <table:table-cell office:value-type="string" table:style-name="ce4">
            <text:p>終身教育司<text:span text:style-name="T5">-</text:span><text:span text:style-name="T6">家庭及高齡教育科</text:span><text:span text:style-name="T5">(</text:span><text:span text:style-name="T6">黃慧芬</text:span><text:span text:style-name="T5">)(102-2402-000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78" table:style-name="ce19">
            <text:p>507078</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正修科技大學</text:p>
          </table:table-cell>
          <table:table-cell office:value-type="float" office:value="56655941" table:style-name="ce20">
            <text:p><text:s/>56,655,94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07" table:style-name="ce1">
            <text:p>1507</text:p>
          </table:table-cell>
          <table:table-cell office:value-type="float" office:value="1020618" table:style-name="ce4">
            <text:p>1020618</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72" table:style-name="ce19">
            <text:p>507072</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環球科技大學(原環球技術學院990803更名)</text:p>
          </table:table-cell>
          <table:table-cell office:value-type="float" office:value="34023430" table:style-name="ce20">
            <text:p><text:s/>34,023,43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612" table:style-name="ce1">
            <text:p>1612</text:p>
          </table:table-cell>
          <table:table-cell office:value-type="float" office:value="1020618" table:style-name="ce4">
            <text:p>1020618</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5" table:style-name="ce18">
            <text:p>1020625</text:p>
          </table:table-cell>
          <table:table-cell office:value-type="float" office:value="507301" table:style-name="ce19">
            <text:p>507301</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臺灣觀光學院</text:p>
          </table:table-cell>
          <table:table-cell office:value-type="float" office:value="13766474" table:style-name="ce20">
            <text:p><text:s/>13,766,47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611" table:style-name="ce1">
            <text:p>1611</text:p>
          </table:table-cell>
          <table:table-cell office:value-type="float" office:value="1020621" table:style-name="ce4">
            <text:p>102062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5" table:style-name="ce18">
            <text:p>1020625</text:p>
          </table:table-cell>
          <table:table-cell office:value-type="float" office:value="507299" table:style-name="ce19">
            <text:p>507299</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中國科技大學</text:p>
          </table:table-cell>
          <table:table-cell office:value-type="float" office:value="34934521" table:style-name="ce20">
            <text:p><text:s/>34,934,52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32" table:style-name="ce1">
            <text:p>1532</text:p>
          </table:table-cell>
          <table:table-cell office:value-type="float" office:value="1020621" table:style-name="ce4">
            <text:p>102062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5" table:style-name="ce18">
            <text:p>1020625</text:p>
          </table:table-cell>
          <table:table-cell office:value-type="float" office:value="507235" table:style-name="ce19">
            <text:p>507235</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崇右技術學院</text:p>
          </table:table-cell>
          <table:table-cell office:value-type="float" office:value="14837612" table:style-name="ce20">
            <text:p><text:s/>14,837,61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708" table:style-name="ce1">
            <text:p>1708</text:p>
          </table:table-cell>
          <table:table-cell office:value-type="float" office:value="1020601" table:style-name="ce4">
            <text:p>1020601</text:p>
          </table:table-cell>
          <table:table-cell office:value-type="string" table:style-name="ce4">
            <text:p>資科司<text:span text:style-name="T5">-</text:span><text:span text:style-name="T6">數位學習科</text:span><text:span text:style-name="T5">(</text:span><text:span text:style-name="T6">張嘉文</text:span><text:span text:style-name="T5">)(102-27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5" table:style-name="ce18">
            <text:p>1020625</text:p>
          </table:table-cell>
          <table:table-cell office:value-type="float" office:value="507298" table:style-name="ce19">
            <text:p>507298</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慈濟學校財團法人慈濟技術學院</text:p>
          </table:table-cell>
          <table:table-cell office:value-type="float" office:value="17876318" table:style-name="ce20">
            <text:p><text:s/>17,876,31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11" table:style-name="ce1">
            <text:p>1811</text:p>
          </table:table-cell>
          <table:table-cell office:value-type="float" office:value="1020604" table:style-name="ce4">
            <text:p>1020604</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5" table:style-name="ce18">
            <text:p>1020625</text:p>
          </table:table-cell>
          <table:table-cell office:value-type="float" office:value="507300" table:style-name="ce19">
            <text:p>507300</text:p>
          </table:table-cell>
          <table:table-cell office:value-type="string" table:style-name="ce21">
            <text:p>私立學校教學獎助</text:p>
          </table:table-cell>
          <table:table-cell office:value-type="string" table:style-name="ce21">
            <text:p>補助102年度技專校院及附設進修學校學生學雜費減免經費</text:p>
          </table:table-cell>
          <table:table-cell office:value-type="string" table:style-name="ce19">
            <text:p>遠東科技大學</text:p>
          </table:table-cell>
          <table:table-cell office:value-type="float" office:value="40715983" table:style-name="ce20">
            <text:p><text:s/>40,715,98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17" table:style-name="ce1">
            <text:p>1517</text:p>
          </table:table-cell>
          <table:table-cell office:value-type="float" office:value="1020621" table:style-name="ce4">
            <text:p>102062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581" table:style-name="ce19">
            <text:p>506581</text:p>
          </table:table-cell>
          <table:table-cell office:value-type="string" table:style-name="ce21">
            <text:p>私立學校教學獎助</text:p>
          </table:table-cell>
          <table:table-cell office:value-type="string" table:style-name="ce21">
            <text:p>補助102年度私立大學校院研究生獎助學金經費<text:s/></text:p>
          </table:table-cell>
          <table:table-cell office:value-type="string" table:style-name="ce19">
            <text:p>元智大學</text:p>
          </table:table-cell>
          <table:table-cell office:value-type="float" office:value="10487900" table:style-name="ce20">
            <text:p><text:s/>10,487,9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10" table:style-name="ce1">
            <text:p>1210</text:p>
          </table:table-cell>
          <table:table-cell office:value-type="float" office:value="1020606" table:style-name="ce4">
            <text:p>1020606</text:p>
          </table:table-cell>
          <table:table-cell office:value-type="string" table:style-name="ce4">
            <text:p>高教司<text:span text:style-name="T5">-</text:span><text:span text:style-name="T6">大學招生及助學科</text:span><text:span text:style-name="T5">(</text:span><text:span text:style-name="T6">藍珮瑜</text:span><text:span text:style-name="T5">)(102-2202-002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581" table:style-name="ce19">
            <text:p>506581</text:p>
          </table:table-cell>
          <table:table-cell office:value-type="string" table:style-name="ce21">
            <text:p>私立學校教學獎助</text:p>
          </table:table-cell>
          <table:table-cell office:value-type="string" table:style-name="ce21">
            <text:p>補助102年度私立大學校院研究生獎助學金經費<text:s/></text:p>
          </table:table-cell>
          <table:table-cell office:value-type="string" table:style-name="ce19">
            <text:p>開南大學</text:p>
          </table:table-cell>
          <table:table-cell office:value-type="float" office:value="2401500" table:style-name="ce20">
            <text:p><text:s/>2,401,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11" table:style-name="ce1">
            <text:p>1911</text:p>
          </table:table-cell>
          <table:table-cell office:value-type="float" office:value="1020606" table:style-name="ce4">
            <text:p>1020606</text:p>
          </table:table-cell>
          <table:table-cell office:value-type="string" table:style-name="ce4">
            <text:p>高教司<text:span text:style-name="T5">-</text:span><text:span text:style-name="T6">大學招生及助學科</text:span><text:span text:style-name="T5">(</text:span><text:span text:style-name="T6">藍珮瑜</text:span><text:span text:style-name="T5">)(102-2202-002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581" table:style-name="ce19">
            <text:p>506581</text:p>
          </table:table-cell>
          <table:table-cell office:value-type="string" table:style-name="ce21">
            <text:p>私立學校教學獎助</text:p>
          </table:table-cell>
          <table:table-cell office:value-type="string" table:style-name="ce21">
            <text:p>補助102年度私立大學校院研究生獎助學金經費<text:s/></text:p>
          </table:table-cell>
          <table:table-cell office:value-type="string" table:style-name="ce19">
            <text:p>長榮大學</text:p>
          </table:table-cell>
          <table:table-cell office:value-type="float" office:value="2863900" table:style-name="ce20">
            <text:p><text:s/>2,863,9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18" table:style-name="ce1">
            <text:p>1218</text:p>
          </table:table-cell>
          <table:table-cell office:value-type="float" office:value="1020606" table:style-name="ce4">
            <text:p>1020606</text:p>
          </table:table-cell>
          <table:table-cell office:value-type="string" table:style-name="ce4">
            <text:p>高教司<text:span text:style-name="T5">-</text:span><text:span text:style-name="T6">大學招生及助學科</text:span><text:span text:style-name="T5">(</text:span><text:span text:style-name="T6">藍珮瑜</text:span><text:span text:style-name="T5">)(102-2202-002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581" table:style-name="ce19">
            <text:p>506581</text:p>
          </table:table-cell>
          <table:table-cell office:value-type="string" table:style-name="ce21">
            <text:p>私立學校教學獎助</text:p>
          </table:table-cell>
          <table:table-cell office:value-type="string" table:style-name="ce21">
            <text:p>補助102年度私立大學校院研究生獎助學金經費<text:s/></text:p>
          </table:table-cell>
          <table:table-cell office:value-type="string" table:style-name="ce19">
            <text:p>中華浸信會基督教台灣浸會神學院</text:p>
          </table:table-cell>
          <table:table-cell office:value-type="float" office:value="227900" table:style-name="ce20">
            <text:p><text:s/>227,9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21" table:style-name="ce1">
            <text:p>1921</text:p>
          </table:table-cell>
          <table:table-cell office:value-type="float" office:value="1020606" table:style-name="ce4">
            <text:p>1020606</text:p>
          </table:table-cell>
          <table:table-cell office:value-type="string" table:style-name="ce4">
            <text:p>高教司<text:span text:style-name="T5">-</text:span><text:span text:style-name="T6">大學招生及助學科</text:span><text:span text:style-name="T5">(</text:span><text:span text:style-name="T6">藍珮瑜</text:span><text:span text:style-name="T5">)(102-2202-002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581" table:style-name="ce19">
            <text:p>506581</text:p>
          </table:table-cell>
          <table:table-cell office:value-type="string" table:style-name="ce21">
            <text:p>私立學校教學獎助</text:p>
          </table:table-cell>
          <table:table-cell office:value-type="string" table:style-name="ce21">
            <text:p>補助102年度私立大學校院研究生獎助學金經費<text:s/></text:p>
          </table:table-cell>
          <table:table-cell office:value-type="string" table:style-name="ce19">
            <text:p>世新大學</text:p>
          </table:table-cell>
          <table:table-cell office:value-type="float" office:value="6976500" table:style-name="ce20">
            <text:p><text:s/>6,976,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7" table:style-name="ce1">
            <text:p>1907</text:p>
          </table:table-cell>
          <table:table-cell office:value-type="float" office:value="1020606" table:style-name="ce4">
            <text:p>1020606</text:p>
          </table:table-cell>
          <table:table-cell office:value-type="string" table:style-name="ce4">
            <text:p>高教司<text:span text:style-name="T5">-</text:span><text:span text:style-name="T6">大學招生及助學科</text:span><text:span text:style-name="T5">(</text:span><text:span text:style-name="T6">藍珮瑜</text:span><text:span text:style-name="T5">)(102-2202-002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581" table:style-name="ce19">
            <text:p>506581</text:p>
          </table:table-cell>
          <table:table-cell office:value-type="string" table:style-name="ce21">
            <text:p>私立學校教學獎助</text:p>
          </table:table-cell>
          <table:table-cell office:value-type="string" table:style-name="ce21">
            <text:p>補助102年度私立大學校院研究生獎助學金經費<text:s/></text:p>
          </table:table-cell>
          <table:table-cell office:value-type="string" table:style-name="ce19">
            <text:p>法鼓佛教學院</text:p>
          </table:table-cell>
          <table:table-cell office:value-type="float" office:value="356800" table:style-name="ce20">
            <text:p><text:s/>356,8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28" table:style-name="ce1">
            <text:p>1228</text:p>
          </table:table-cell>
          <table:table-cell office:value-type="float" office:value="1020606" table:style-name="ce4">
            <text:p>1020606</text:p>
          </table:table-cell>
          <table:table-cell office:value-type="string" table:style-name="ce4">
            <text:p>高教司<text:span text:style-name="T5">-</text:span><text:span text:style-name="T6">大學招生及助學科</text:span><text:span text:style-name="T5">(</text:span><text:span text:style-name="T6">藍珮瑜</text:span><text:span text:style-name="T5">)(102-2202-002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581" table:style-name="ce19">
            <text:p>506581</text:p>
          </table:table-cell>
          <table:table-cell office:value-type="string" table:style-name="ce21">
            <text:p>私立學校教學獎助</text:p>
          </table:table-cell>
          <table:table-cell office:value-type="string" table:style-name="ce21">
            <text:p>補助102年度私立大學校院研究生獎助學金經費<text:s/></text:p>
          </table:table-cell>
          <table:table-cell office:value-type="string" table:style-name="ce19">
            <text:p>華梵大學</text:p>
          </table:table-cell>
          <table:table-cell office:value-type="float" office:value="3098500" table:style-name="ce20">
            <text:p><text:s/>3,098,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15" table:style-name="ce1">
            <text:p>1215</text:p>
          </table:table-cell>
          <table:table-cell office:value-type="float" office:value="1020606" table:style-name="ce4">
            <text:p>1020606</text:p>
          </table:table-cell>
          <table:table-cell office:value-type="string" table:style-name="ce4">
            <text:p>高教司<text:span text:style-name="T5">-</text:span><text:span text:style-name="T6">大學招生及助學科</text:span><text:span text:style-name="T5">(</text:span><text:span text:style-name="T6">藍珮瑜</text:span><text:span text:style-name="T5">)(102-2202-002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51" table:style-name="ce19">
            <text:p>506651</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財團法人私立南華大學</text:p>
          </table:table-cell>
          <table:table-cell office:value-type="float" office:value="15222726" table:style-name="ce20">
            <text:p><text:s/>15,222,72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20" table:style-name="ce1">
            <text:p>1220</text:p>
          </table:table-cell>
          <table:table-cell office:value-type="float" office:value="1020607" table:style-name="ce4">
            <text:p>1020607</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47" table:style-name="ce19">
            <text:p>506647</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中原大學</text:p>
          </table:table-cell>
          <table:table-cell office:value-type="float" office:value="28548870" table:style-name="ce20">
            <text:p><text:s/>28,548,87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22" table:style-name="ce1">
            <text:p>1122</text:p>
          </table:table-cell>
          <table:table-cell office:value-type="float" office:value="1020607" table:style-name="ce4">
            <text:p>1020607</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50" table:style-name="ce19">
            <text:p>506650</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大同大學</text:p>
          </table:table-cell>
          <table:table-cell office:value-type="float" office:value="7561699" table:style-name="ce20">
            <text:p><text:s/>7,561,699<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07" table:style-name="ce1">
            <text:p>1207</text:p>
          </table:table-cell>
          <table:table-cell office:value-type="float" office:value="1020607" table:style-name="ce4">
            <text:p>1020607</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48" table:style-name="ce19">
            <text:p>506648</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玄奘大學</text:p>
          </table:table-cell>
          <table:table-cell office:value-type="float" office:value="18225156" table:style-name="ce20">
            <text:p><text:s/>18,225,15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27" table:style-name="ce1">
            <text:p>1227</text:p>
          </table:table-cell>
          <table:table-cell office:value-type="float" office:value="1020613" table:style-name="ce4">
            <text:p>1020613</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3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49" table:style-name="ce19">
            <text:p>506649</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淡江大學</text:p>
          </table:table-cell>
          <table:table-cell office:value-type="float" office:value="47811634" table:style-name="ce20">
            <text:p><text:s/>47,811,63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19" table:style-name="ce1">
            <text:p>1119</text:p>
          </table:table-cell>
          <table:table-cell office:value-type="float" office:value="1020607" table:style-name="ce4">
            <text:p>1020607</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46" table:style-name="ce19">
            <text:p>506646</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大葉大學</text:p>
          </table:table-cell>
          <table:table-cell office:value-type="float" office:value="24160590" table:style-name="ce20">
            <text:p><text:s/>24,160,59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13" table:style-name="ce1">
            <text:p>1213</text:p>
          </table:table-cell>
          <table:table-cell office:value-type="float" office:value="1020607" table:style-name="ce4">
            <text:p>1020607</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80" table:style-name="ce19">
            <text:p>506780</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開南大學</text:p>
          </table:table-cell>
          <table:table-cell office:value-type="float" office:value="24170347" table:style-name="ce20">
            <text:p><text:s/>24,170,34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11" table:style-name="ce1">
            <text:p>1911</text:p>
          </table:table-cell>
          <table:table-cell office:value-type="float" office:value="1020610" table:style-name="ce4">
            <text:p>1020610</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82" table:style-name="ce19">
            <text:p>506782</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康寧大學(原立德大學)</text:p>
          </table:table-cell>
          <table:table-cell office:value-type="float" office:value="9583882" table:style-name="ce20">
            <text:p><text:s/>9,583,88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12" table:style-name="ce1">
            <text:p>1912</text:p>
          </table:table-cell>
          <table:table-cell office:value-type="float" office:value="1020620" table:style-name="ce4">
            <text:p>1020620</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81" table:style-name="ce19">
            <text:p>506781</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中山醫學大學</text:p>
          </table:table-cell>
          <table:table-cell office:value-type="float" office:value="18250506" table:style-name="ce20">
            <text:p><text:s/>18,250,50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08" table:style-name="ce1">
            <text:p>1208</text:p>
          </table:table-cell>
          <table:table-cell office:value-type="float" office:value="1020625" table:style-name="ce4">
            <text:p>1020625</text:p>
          </table:table-cell>
          <table:table-cell office:value-type="string" table:style-name="ce4">
            <text:p>國際司<text:span text:style-name="T5">-</text:span><text:span text:style-name="T6">海外臺灣學校及華語教育科</text:span><text:span text:style-name="T5">(</text:span><text:span text:style-name="T6">徐美子</text:span><text:span text:style-name="T5">)(102-2506-007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84" table:style-name="ce19">
            <text:p>506784</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輔仁大學</text:p>
          </table:table-cell>
          <table:table-cell office:value-type="float" office:value="44715268" table:style-name="ce20">
            <text:p><text:s/>44,715,26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17" table:style-name="ce1">
            <text:p>1117</text:p>
          </table:table-cell>
          <table:table-cell office:value-type="float" office:value="1020610" table:style-name="ce4">
            <text:p>1020610</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79" table:style-name="ce19">
            <text:p>506779</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中國文化大學</text:p>
          </table:table-cell>
          <table:table-cell office:value-type="float" office:value="55619118" table:style-name="ce20">
            <text:p><text:s/>55,619,11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21" table:style-name="ce1">
            <text:p>1121</text:p>
          </table:table-cell>
          <table:table-cell office:value-type="float" office:value="1020610" table:style-name="ce4">
            <text:p>1020610</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77" table:style-name="ce19">
            <text:p>506777</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中國醫藥大學</text:p>
          </table:table-cell>
          <table:table-cell office:value-type="float" office:value="17496074" table:style-name="ce20">
            <text:p><text:s/>17,496,07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05" table:style-name="ce1">
            <text:p>1205</text:p>
          </table:table-cell>
          <table:table-cell office:value-type="float" office:value="1020610" table:style-name="ce4">
            <text:p>1020610</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78" table:style-name="ce19">
            <text:p>506778</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明道學校財團法人明道大學</text:p>
          </table:table-cell>
          <table:table-cell office:value-type="float" office:value="19442017" table:style-name="ce20">
            <text:p><text:s/>19,442,01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19" table:style-name="ce1">
            <text:p>1919</text:p>
          </table:table-cell>
          <table:table-cell office:value-type="float" office:value="1020610" table:style-name="ce4">
            <text:p>1020610</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87" table:style-name="ce19">
            <text:p>506787</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中華大學</text:p>
          </table:table-cell>
          <table:table-cell office:value-type="float" office:value="17555230" table:style-name="ce20">
            <text:p><text:s/>17,555,23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14" table:style-name="ce1">
            <text:p>1214</text:p>
          </table:table-cell>
          <table:table-cell office:value-type="float" office:value="1020610" table:style-name="ce4">
            <text:p>1020610</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83" table:style-name="ce19">
            <text:p>506783</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逢甲大學</text:p>
          </table:table-cell>
          <table:table-cell office:value-type="float" office:value="39550690" table:style-name="ce20">
            <text:p><text:s/>39,550,69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20" table:style-name="ce1">
            <text:p>1120</text:p>
          </table:table-cell>
          <table:table-cell office:value-type="float" office:value="1020610" table:style-name="ce4">
            <text:p>1020610</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74" table:style-name="ce19">
            <text:p>506774</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慈濟學校財團法人慈濟大學</text:p>
          </table:table-cell>
          <table:table-cell office:value-type="float" office:value="8465287" table:style-name="ce20">
            <text:p><text:s/>8,465,28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22" table:style-name="ce1">
            <text:p>1222</text:p>
          </table:table-cell>
          <table:table-cell office:value-type="float" office:value="1020610" table:style-name="ce4">
            <text:p>1020610</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76" table:style-name="ce19">
            <text:p>506776</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靜宜大學</text:p>
          </table:table-cell>
          <table:table-cell office:value-type="float" office:value="28176587" table:style-name="ce20">
            <text:p><text:s/>28,176,58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23" table:style-name="ce1">
            <text:p>1123</text:p>
          </table:table-cell>
          <table:table-cell office:value-type="float" office:value="1020619" table:style-name="ce4">
            <text:p>1020619</text:p>
          </table:table-cell>
          <table:table-cell office:value-type="string" table:style-name="ce4">
            <text:p>資科司<text:span text:style-name="T5">-</text:span><text:span text:style-name="T6">科技教育科</text:span><text:span text:style-name="T5">(</text:span><text:span text:style-name="T6">翁如慧</text:span><text:span text:style-name="T5">)NO.1468(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73" table:style-name="ce19">
            <text:p>506773</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東海大學</text:p>
          </table:table-cell>
          <table:table-cell office:value-type="float" office:value="31635108" table:style-name="ce20">
            <text:p><text:s/>31,635,10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16" table:style-name="ce1">
            <text:p>1116</text:p>
          </table:table-cell>
          <table:table-cell office:value-type="float" office:value="1020610" table:style-name="ce4">
            <text:p>1020610</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71" table:style-name="ce19">
            <text:p>506771</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亞洲大學</text:p>
          </table:table-cell>
          <table:table-cell office:value-type="float" office:value="30790229" table:style-name="ce20">
            <text:p><text:s/>30,790,229<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18" table:style-name="ce1">
            <text:p>1918</text:p>
          </table:table-cell>
          <table:table-cell office:value-type="float" office:value="1020610" table:style-name="ce4">
            <text:p>1020610</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72" table:style-name="ce19">
            <text:p>506772</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世新大學</text:p>
          </table:table-cell>
          <table:table-cell office:value-type="float" office:value="26596859" table:style-name="ce20">
            <text:p><text:s/>26,596,859<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7" table:style-name="ce1">
            <text:p>1907</text:p>
          </table:table-cell>
          <table:table-cell office:value-type="float" office:value="1020610" table:style-name="ce4">
            <text:p>1020610</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75" table:style-name="ce19">
            <text:p>506775</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義守大學</text:p>
          </table:table-cell>
          <table:table-cell office:value-type="float" office:value="40248483" table:style-name="ce20">
            <text:p><text:s/>40,248,48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16" table:style-name="ce1">
            <text:p>1216</text:p>
          </table:table-cell>
          <table:table-cell office:value-type="float" office:value="1020610" table:style-name="ce4">
            <text:p>1020610</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26" table:style-name="ce19">
            <text:p>507426</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高雄醫學大學</text:p>
          </table:table-cell>
          <table:table-cell office:value-type="float" office:value="12614101" table:style-name="ce20">
            <text:p><text:s/>12,614,10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04" table:style-name="ce1">
            <text:p>1204</text:p>
          </table:table-cell>
          <table:table-cell office:value-type="float" office:value="1020626" table:style-name="ce4">
            <text:p>1020626</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28" table:style-name="ce19">
            <text:p>507428</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長榮大學</text:p>
          </table:table-cell>
          <table:table-cell office:value-type="float" office:value="30865000" table:style-name="ce20">
            <text:p><text:s/>30,865,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18" table:style-name="ce1">
            <text:p>1218</text:p>
          </table:table-cell>
          <table:table-cell office:value-type="float" office:value="1020626" table:style-name="ce4">
            <text:p>1020626</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28" table:style-name="ce18">
            <text:p>1020628</text:p>
          </table:table-cell>
          <table:table-cell office:value-type="float" office:value="507438" table:style-name="ce19">
            <text:p>507438</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學校財團法人中華浸信會基督教台灣浸會神學院</text:p>
          </table:table-cell>
          <table:table-cell office:value-type="float" office:value="20057" table:style-name="ce20">
            <text:p><text:s/>20,05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table:style-name="ce1"/>
          <table:table-cell office:value-type="float" office:value="1020626" table:style-name="ce4">
            <text:p>1020626</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24" table:style-name="ce19">
            <text:p>507424</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實踐大學</text:p>
          </table:table-cell>
          <table:table-cell office:value-type="float" office:value="33997206" table:style-name="ce20">
            <text:p><text:s/>33,997,20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3" table:style-name="ce1">
            <text:p>1903</text:p>
          </table:table-cell>
          <table:table-cell office:value-type="float" office:value="1020626" table:style-name="ce4">
            <text:p>1020626</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22" table:style-name="ce19">
            <text:p>507422</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東吳大學</text:p>
          </table:table-cell>
          <table:table-cell office:value-type="float" office:value="25590529" table:style-name="ce20">
            <text:p><text:s/>25,590,529<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18" table:style-name="ce1">
            <text:p>1118</text:p>
          </table:table-cell>
          <table:table-cell office:value-type="float" office:value="1020626" table:style-name="ce4">
            <text:p>1020626</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27" table:style-name="ce19">
            <text:p>507427</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臺北醫學大學</text:p>
          </table:table-cell>
          <table:table-cell office:value-type="float" office:value="10895945" table:style-name="ce20">
            <text:p><text:s/>10,895,94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06" table:style-name="ce1">
            <text:p>1206</text:p>
          </table:table-cell>
          <table:table-cell office:value-type="float" office:value="1020601" table:style-name="ce4">
            <text:p>1020601</text:p>
          </table:table-cell>
          <table:table-cell office:value-type="string" table:style-name="ce4">
            <text:p>終身教育司<text:span text:style-name="T5">-</text:span><text:span text:style-name="T6">家庭及高齡教育科</text:span><text:span text:style-name="T5">(</text:span><text:span text:style-name="T6">黃慧芬</text:span><text:span text:style-name="T5">)(102-2402-000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25" table:style-name="ce19">
            <text:p>507425</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長庚大學</text:p>
          </table:table-cell>
          <table:table-cell office:value-type="float" office:value="10659176" table:style-name="ce20">
            <text:p><text:s/>10,659,17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09" table:style-name="ce1">
            <text:p>1209</text:p>
          </table:table-cell>
          <table:table-cell office:value-type="float" office:value="1020603" table:style-name="ce4">
            <text:p>1020603</text:p>
          </table:table-cell>
          <table:table-cell office:value-type="string" table:style-name="ce4">
            <text:p>師培藝教司<text:span text:style-name="T5">-</text:span><text:span text:style-name="T6">師資職前教育科</text:span><text:span text:style-name="T5">(</text:span><text:span text:style-name="T6">楊茹雲</text:span><text:span text:style-name="T5">)NO.1022873(102-26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29" table:style-name="ce19">
            <text:p>507429</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華梵大學</text:p>
          </table:table-cell>
          <table:table-cell office:value-type="float" office:value="9245379" table:style-name="ce20">
            <text:p><text:s/>9,245,379<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15" table:style-name="ce1">
            <text:p>1215</text:p>
          </table:table-cell>
          <table:table-cell office:value-type="float" office:value="1020604" table:style-name="ce4">
            <text:p>1020604</text:p>
          </table:table-cell>
          <table:table-cell office:value-type="string" table:style-name="ce4">
            <text:p>高教司<text:span text:style-name="T5">-</text:span><text:span text:style-name="T6">教育品質及發展科</text:span><text:span text:style-name="T5">(</text:span><text:span text:style-name="T6">楊佳娟</text:span><text:span text:style-name="T5">)(102-2203-001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30" table:style-name="ce19">
            <text:p>507430</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銘傳大學</text:p>
          </table:table-cell>
          <table:table-cell office:value-type="float" office:value="35579353" table:style-name="ce20">
            <text:p><text:s/>35,579,35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603" table:style-name="ce1">
            <text:p>1603</text:p>
          </table:table-cell>
          <table:table-cell office:value-type="float" office:value="1020606" table:style-name="ce4">
            <text:p>1020606</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23" table:style-name="ce19">
            <text:p>507423</text:p>
          </table:table-cell>
          <table:table-cell office:value-type="string" table:style-name="ce21">
            <text:p>私立學校教學獎助</text:p>
          </table:table-cell>
          <table:table-cell office:value-type="string" table:style-name="ce21">
            <text:p>補助102年度私立大學校院學雜費減免經費</text:p>
          </table:table-cell>
          <table:table-cell office:value-type="string" table:style-name="ce19">
            <text:p>佛光大學</text:p>
          </table:table-cell>
          <table:table-cell office:value-type="float" office:value="5920684" table:style-name="ce20">
            <text:p><text:s/>5,920,68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15" table:style-name="ce1">
            <text:p>1915</text:p>
          </table:table-cell>
          <table:table-cell office:value-type="float" office:value="1020626" table:style-name="ce4">
            <text:p>1020626</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38" table:style-name="ce19">
            <text:p>506838</text:p>
          </table:table-cell>
          <table:table-cell office:value-type="string" table:style-name="ce21">
            <text:p>私立學校教學獎助</text:p>
          </table:table-cell>
          <table:table-cell office:value-type="string" table:style-name="ce21">
            <text:p>補助102年度海外臺灣學校經常門、專案型計畫經費</text:p>
          </table:table-cell>
          <table:table-cell office:value-type="string" table:style-name="ce19">
            <text:p>兆豐國際商業銀行</text:p>
          </table:table-cell>
          <table:table-cell office:value-type="float" office:value="3832700" table:style-name="ce20">
            <text:p><text:s/>3,832,7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2251" table:style-name="ce1">
            <text:p>2251</text:p>
          </table:table-cell>
          <table:table-cell office:value-type="float" office:value="1020611" table:style-name="ce4">
            <text:p>1020611</text:p>
          </table:table-cell>
          <table:table-cell office:value-type="string" table:style-name="ce4">
            <text:p>國際司<text:span text:style-name="T5">-</text:span><text:span text:style-name="T6">海外臺灣學校及華語教育科</text:span><text:span text:style-name="T5">(</text:span><text:span text:style-name="T6">湯效蘭</text:span><text:span text:style-name="T5">)</text:span><text:span text:style-name="T6">請秘書處結匯美金轉存馬來西亞檳吉臺灣學校</text:span><text:span text:style-name="T5">(102-2506-004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11" table:style-name="ce19">
            <text:p>506511</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法鼓佛教學院</text:p>
          </table:table-cell>
          <table:table-cell office:value-type="float" office:value="263420" table:style-name="ce20">
            <text:p><text:s/>263,420<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228" table:style-name="ce1">
            <text:p>1228</text:p>
          </table:table-cell>
          <table:table-cell office:value-type="float" office:value="1020605" table:style-name="ce4">
            <text:p>1020605</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11" table:style-name="ce19">
            <text:p>506511</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法鼓佛教學院</text:p>
          </table:table-cell>
          <table:table-cell office:value-type="float" office:value="236580" table:style-name="ce20">
            <text:p><text:s/>236,58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228" table:style-name="ce1">
            <text:p>1228</text:p>
          </table:table-cell>
          <table:table-cell office:value-type="float" office:value="1020605" table:style-name="ce4">
            <text:p>1020605</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03" table:style-name="ce19">
            <text:p>506503</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明道學校財團法人明道大學</text:p>
          </table:table-cell>
          <table:table-cell office:value-type="float" office:value="23046840" table:style-name="ce20">
            <text:p><text:s/>23,046,84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919" table:style-name="ce1">
            <text:p>1919</text:p>
          </table:table-cell>
          <table:table-cell office:value-type="float" office:value="1020605" table:style-name="ce4">
            <text:p>1020605</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03" table:style-name="ce19">
            <text:p>506503</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明道學校財團法人明道大學</text:p>
          </table:table-cell>
          <table:table-cell office:value-type="float" office:value="25661485" table:style-name="ce20">
            <text:p><text:s/>25,661,485<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919" table:style-name="ce1">
            <text:p>1919</text:p>
          </table:table-cell>
          <table:table-cell office:value-type="float" office:value="1020605" table:style-name="ce4">
            <text:p>1020605</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08" table:style-name="ce19">
            <text:p>506508</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亞洲大學</text:p>
          </table:table-cell>
          <table:table-cell office:value-type="float" office:value="43935561" table:style-name="ce20">
            <text:p><text:s/>43,935,56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918" table:style-name="ce1">
            <text:p>1918</text:p>
          </table:table-cell>
          <table:table-cell office:value-type="float" office:value="1020605" table:style-name="ce4">
            <text:p>1020605</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08" table:style-name="ce19">
            <text:p>506508</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亞洲大學</text:p>
          </table:table-cell>
          <table:table-cell office:value-type="float" office:value="48920013" table:style-name="ce20">
            <text:p><text:s/>48,920,013<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918" table:style-name="ce1">
            <text:p>1918</text:p>
          </table:table-cell>
          <table:table-cell office:value-type="float" office:value="1020605" table:style-name="ce4">
            <text:p>1020605</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09" table:style-name="ce19">
            <text:p>506509</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中華大學</text:p>
          </table:table-cell>
          <table:table-cell office:value-type="float" office:value="31947847" table:style-name="ce20">
            <text:p><text:s/>31,947,84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214" table:style-name="ce1">
            <text:p>1214</text:p>
          </table:table-cell>
          <table:table-cell office:value-type="float" office:value="1020605" table:style-name="ce4">
            <text:p>1020605</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09" table:style-name="ce19">
            <text:p>506509</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中華大學</text:p>
          </table:table-cell>
          <table:table-cell office:value-type="float" office:value="35572303" table:style-name="ce20">
            <text:p><text:s/>35,572,303<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214" table:style-name="ce1">
            <text:p>1214</text:p>
          </table:table-cell>
          <table:table-cell office:value-type="float" office:value="1020605" table:style-name="ce4">
            <text:p>1020605</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74" table:style-name="ce19">
            <text:p>506574</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中原大學</text:p>
          </table:table-cell>
          <table:table-cell office:value-type="float" office:value="68330395" table:style-name="ce20">
            <text:p><text:s/>68,330,39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122" table:style-name="ce1">
            <text:p>1122</text:p>
          </table:table-cell>
          <table:table-cell office:value-type="float" office:value="1020606" table:style-name="ce4">
            <text:p>1020606</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74" table:style-name="ce19">
            <text:p>506574</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中原大學</text:p>
          </table:table-cell>
          <table:table-cell office:value-type="float" office:value="76082421" table:style-name="ce20">
            <text:p><text:s/>76,082,421<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122" table:style-name="ce1">
            <text:p>1122</text:p>
          </table:table-cell>
          <table:table-cell office:value-type="float" office:value="1020606" table:style-name="ce4">
            <text:p>1020606</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76" table:style-name="ce19">
            <text:p>506576</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高雄醫學大學</text:p>
          </table:table-cell>
          <table:table-cell office:value-type="float" office:value="54404191" table:style-name="ce20">
            <text:p><text:s/>54,404,19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204" table:style-name="ce1">
            <text:p>1204</text:p>
          </table:table-cell>
          <table:table-cell office:value-type="float" office:value="1020606" table:style-name="ce4">
            <text:p>1020606</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76" table:style-name="ce19">
            <text:p>506576</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高雄醫學大學</text:p>
          </table:table-cell>
          <table:table-cell office:value-type="float" office:value="60576299" table:style-name="ce20">
            <text:p><text:s/>60,576,299<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204" table:style-name="ce1">
            <text:p>1204</text:p>
          </table:table-cell>
          <table:table-cell office:value-type="float" office:value="1020606" table:style-name="ce4">
            <text:p>1020606</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80" table:style-name="ce19">
            <text:p>506580</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中國文化大學</text:p>
          </table:table-cell>
          <table:table-cell office:value-type="float" office:value="48887068" table:style-name="ce20">
            <text:p><text:s/>48,887,06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121" table:style-name="ce1">
            <text:p>1121</text:p>
          </table:table-cell>
          <table:table-cell office:value-type="float" office:value="1020606" table:style-name="ce4">
            <text:p>1020606</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80" table:style-name="ce19">
            <text:p>506580</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中國文化大學</text:p>
          </table:table-cell>
          <table:table-cell office:value-type="float" office:value="54433264" table:style-name="ce20">
            <text:p><text:s/>54,433,264<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121" table:style-name="ce1">
            <text:p>1121</text:p>
          </table:table-cell>
          <table:table-cell office:value-type="float" office:value="1020606" table:style-name="ce4">
            <text:p>1020606</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06" table:style-name="ce19">
            <text:p>506506</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實踐大學</text:p>
          </table:table-cell>
          <table:table-cell office:value-type="float" office:value="42363306" table:style-name="ce20">
            <text:p><text:s/>42,363,30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903" table:style-name="ce1">
            <text:p>1903</text:p>
          </table:table-cell>
          <table:table-cell office:value-type="float" office:value="1020605" table:style-name="ce4">
            <text:p>1020605</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06" table:style-name="ce19">
            <text:p>506506</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實踐大學</text:p>
          </table:table-cell>
          <table:table-cell office:value-type="float" office:value="47169387" table:style-name="ce20">
            <text:p><text:s/>47,169,387<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903" table:style-name="ce1">
            <text:p>1903</text:p>
          </table:table-cell>
          <table:table-cell office:value-type="float" office:value="1020605" table:style-name="ce4">
            <text:p>1020605</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72" table:style-name="ce19">
            <text:p>506572</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靜宜大學</text:p>
          </table:table-cell>
          <table:table-cell office:value-type="float" office:value="42979793" table:style-name="ce20">
            <text:p><text:s/>42,979,79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123" table:style-name="ce1">
            <text:p>1123</text:p>
          </table:table-cell>
          <table:table-cell office:value-type="float" office:value="1020606" table:style-name="ce4">
            <text:p>1020606</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72" table:style-name="ce19">
            <text:p>506572</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靜宜大學</text:p>
          </table:table-cell>
          <table:table-cell office:value-type="float" office:value="47855813" table:style-name="ce20">
            <text:p><text:s/>47,855,813<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123" table:style-name="ce1">
            <text:p>1123</text:p>
          </table:table-cell>
          <table:table-cell office:value-type="float" office:value="1020606" table:style-name="ce4">
            <text:p>1020606</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04" table:style-name="ce19">
            <text:p>506504</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玄奘大學</text:p>
          </table:table-cell>
          <table:table-cell office:value-type="float" office:value="31293804" table:style-name="ce20">
            <text:p><text:s/>31,293,804<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227" table:style-name="ce1">
            <text:p>1227</text:p>
          </table:table-cell>
          <table:table-cell office:value-type="float" office:value="1020607" table:style-name="ce4">
            <text:p>1020607</text:p>
          </table:table-cell>
          <table:table-cell office:value-type="string" table:style-name="ce4">
            <text:p>資科司<text:span text:style-name="T5">-</text:span><text:span text:style-name="T6">科技教育科</text:span><text:span text:style-name="T5">(</text:span><text:span text:style-name="T6">胡郁芬</text:span><text:span text:style-name="T5">)NO.7092(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04" table:style-name="ce19">
            <text:p>506504</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玄奘大學</text:p>
          </table:table-cell>
          <table:table-cell office:value-type="float" office:value="28105283" table:style-name="ce20">
            <text:p><text:s/>28,105,28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227" table:style-name="ce1">
            <text:p>1227</text:p>
          </table:table-cell>
          <table:table-cell office:value-type="float" office:value="1020610" table:style-name="ce4">
            <text:p>1020610</text:p>
          </table:table-cell>
          <table:table-cell office:value-type="string" table:style-name="ce4">
            <text:p>學務特教司<text:span text:style-name="T5">-</text:span><text:span text:style-name="T6">學生事務科</text:span><text:span text:style-name="T5">(</text:span><text:span text:style-name="T6">王靜芳</text:span><text:span text:style-name="T5">)(102-2802-002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78" table:style-name="ce19">
            <text:p>506578</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臺北醫學大學</text:p>
          </table:table-cell>
          <table:table-cell office:value-type="float" office:value="63270621" table:style-name="ce20">
            <text:p><text:s/>63,270,621<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206" table:style-name="ce1">
            <text:p>1206</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78" table:style-name="ce19">
            <text:p>506578</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臺北醫學大學</text:p>
          </table:table-cell>
          <table:table-cell office:value-type="float" office:value="56823988" table:style-name="ce20">
            <text:p><text:s/>56,823,98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206" table:style-name="ce1">
            <text:p>1206</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10" table:style-name="ce19">
            <text:p>506510</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大同大學</text:p>
          </table:table-cell>
          <table:table-cell office:value-type="float" office:value="29252603" table:style-name="ce20">
            <text:p><text:s/>29,252,60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207" table:style-name="ce1">
            <text:p>1207</text:p>
          </table:table-cell>
          <table:table-cell office:value-type="float" office:value="1020611" table:style-name="ce4">
            <text:p>1020611</text:p>
          </table:table-cell>
          <table:table-cell office:value-type="string" table:style-name="ce4">
            <text:p>國際司<text:span text:style-name="T5">-</text:span><text:span text:style-name="T6">海外留學科</text:span><text:span text:style-name="T5">(</text:span><text:span text:style-name="T6">楊薇愉</text:span><text:span text:style-name="T5">)(102-2503-006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10" table:style-name="ce19">
            <text:p>506510</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大同大學</text:p>
          </table:table-cell>
          <table:table-cell office:value-type="float" office:value="32571285" table:style-name="ce20">
            <text:p><text:s/>32,571,285<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207" table:style-name="ce1">
            <text:p>1207</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07" table:style-name="ce19">
            <text:p>506507</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中山醫學大學</text:p>
          </table:table-cell>
          <table:table-cell office:value-type="float" office:value="26542107" table:style-name="ce20">
            <text:p><text:s/>26,542,107<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208" table:style-name="ce1">
            <text:p>1208</text:p>
          </table:table-cell>
          <table:table-cell office:value-type="float" office:value="1020611" table:style-name="ce4">
            <text:p>1020611</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07" table:style-name="ce19">
            <text:p>506507</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中山醫學大學</text:p>
          </table:table-cell>
          <table:table-cell office:value-type="float" office:value="23837737" table:style-name="ce20">
            <text:p><text:s/>23,837,73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208" table:style-name="ce1">
            <text:p>1208</text:p>
          </table:table-cell>
          <table:table-cell office:value-type="float" office:value="1020610" table:style-name="ce4">
            <text:p>1020610</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79" table:style-name="ce19">
            <text:p>506579</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輔仁大學</text:p>
          </table:table-cell>
          <table:table-cell office:value-type="float" office:value="56163238" table:style-name="ce20">
            <text:p><text:s/>56,163,238<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117" table:style-name="ce1">
            <text:p>1117</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79" table:style-name="ce19">
            <text:p>506579</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輔仁大學</text:p>
          </table:table-cell>
          <table:table-cell office:value-type="float" office:value="50440775" table:style-name="ce20">
            <text:p><text:s/>50,440,77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117" table:style-name="ce1">
            <text:p>1117</text:p>
          </table:table-cell>
          <table:table-cell office:value-type="float" office:value="1020613" table:style-name="ce4">
            <text:p>1020613</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05" table:style-name="ce19">
            <text:p>506505</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世新大學</text:p>
          </table:table-cell>
          <table:table-cell office:value-type="float" office:value="46341745" table:style-name="ce20">
            <text:p><text:s/>46,341,745<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907" table:style-name="ce1">
            <text:p>1907</text:p>
          </table:table-cell>
          <table:table-cell office:value-type="float" office:value="1020611" table:style-name="ce4">
            <text:p>1020611</text:p>
          </table:table-cell>
          <table:table-cell office:value-type="string" table:style-name="ce4">
            <text:p>資科司<text:span text:style-name="T5">-</text:span><text:span text:style-name="T6">科技教育科</text:span><text:span text:style-name="T5">(</text:span><text:span text:style-name="T6">翁如慧</text:span><text:span text:style-name="T5">)NO.101178(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05" table:style-name="ce19">
            <text:p>506505</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世新大學</text:p>
          </table:table-cell>
          <table:table-cell office:value-type="float" office:value="41619992" table:style-name="ce20">
            <text:p><text:s/>41,619,99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907" table:style-name="ce1">
            <text:p>1907</text:p>
          </table:table-cell>
          <table:table-cell office:value-type="float" office:value="1020611" table:style-name="ce4">
            <text:p>1020611</text:p>
          </table:table-cell>
          <table:table-cell office:value-type="string" table:style-name="ce4">
            <text:p>資科司<text:span text:style-name="T5">-</text:span><text:span text:style-name="T6">科技教育科</text:span><text:span text:style-name="T5">(</text:span><text:span text:style-name="T6">翁如慧</text:span><text:span text:style-name="T5">)NO.101178(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75" table:style-name="ce19">
            <text:p>506575</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中國醫藥大學</text:p>
          </table:table-cell>
          <table:table-cell office:value-type="float" office:value="54723657" table:style-name="ce20">
            <text:p><text:s/>54,723,657<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205" table:style-name="ce1">
            <text:p>1205</text:p>
          </table:table-cell>
          <table:table-cell office:value-type="float" office:value="1020611" table:style-name="ce4">
            <text:p>1020611</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75" table:style-name="ce19">
            <text:p>506575</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中國醫藥大學</text:p>
          </table:table-cell>
          <table:table-cell office:value-type="float" office:value="49147872" table:style-name="ce20">
            <text:p><text:s/>49,147,87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205" table:style-name="ce1">
            <text:p>1205</text:p>
          </table:table-cell>
          <table:table-cell office:value-type="float" office:value="1020611" table:style-name="ce4">
            <text:p>1020611</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77" table:style-name="ce19">
            <text:p>506577</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逢甲大學</text:p>
          </table:table-cell>
          <table:table-cell office:value-type="float" office:value="69733253" table:style-name="ce20">
            <text:p><text:s/>69,733,253<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120" table:style-name="ce1">
            <text:p>1120</text:p>
          </table:table-cell>
          <table:table-cell office:value-type="float" office:value="1020606" table:style-name="ce4">
            <text:p>1020606</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77" table:style-name="ce19">
            <text:p>506577</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逢甲大學</text:p>
          </table:table-cell>
          <table:table-cell office:value-type="float" office:value="62628143" table:style-name="ce20">
            <text:p><text:s/>62,628,14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120" table:style-name="ce1">
            <text:p>1120</text:p>
          </table:table-cell>
          <table:table-cell office:value-type="float" office:value="1020606" table:style-name="ce4">
            <text:p>1020606</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73" table:style-name="ce19">
            <text:p>506573</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淡江大學</text:p>
          </table:table-cell>
          <table:table-cell office:value-type="float" office:value="66383949" table:style-name="ce20">
            <text:p><text:s/>66,383,949<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119" table:style-name="ce1">
            <text:p>1119</text:p>
          </table:table-cell>
          <table:table-cell office:value-type="float" office:value="1020606" table:style-name="ce4">
            <text:p>1020606</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73" table:style-name="ce19">
            <text:p>506573</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淡江大學</text:p>
          </table:table-cell>
          <table:table-cell office:value-type="float" office:value="59620099" table:style-name="ce20">
            <text:p><text:s/>59,620,099<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119" table:style-name="ce1">
            <text:p>1119</text:p>
          </table:table-cell>
          <table:table-cell office:value-type="float" office:value="1020606" table:style-name="ce4">
            <text:p>1020606</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56" table:style-name="ce19">
            <text:p>506856</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開南大學</text:p>
          </table:table-cell>
          <table:table-cell office:value-type="float" office:value="19018560" table:style-name="ce20">
            <text:p><text:s/>19,018,560<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911" table:style-name="ce1">
            <text:p>1911</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56" table:style-name="ce19">
            <text:p>506856</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開南大學</text:p>
          </table:table-cell>
          <table:table-cell office:value-type="float" office:value="17080762" table:style-name="ce20">
            <text:p><text:s/>17,080,76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911" table:style-name="ce1">
            <text:p>1911</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53" table:style-name="ce19">
            <text:p>506853</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佛光大學</text:p>
          </table:table-cell>
          <table:table-cell office:value-type="float" office:value="28670506" table:style-name="ce20">
            <text:p><text:s/>28,670,50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915" table:style-name="ce1">
            <text:p>1915</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53" table:style-name="ce19">
            <text:p>506853</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佛光大學</text:p>
          </table:table-cell>
          <table:table-cell office:value-type="float" office:value="31923150" table:style-name="ce20">
            <text:p><text:s/>31,923,150<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915" table:style-name="ce1">
            <text:p>1915</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47" table:style-name="ce19">
            <text:p>506847</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元智大學</text:p>
          </table:table-cell>
          <table:table-cell office:value-type="float" office:value="48761575" table:style-name="ce20">
            <text:p><text:s/>48,761,57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210" table:style-name="ce1">
            <text:p>1210</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47" table:style-name="ce19">
            <text:p>506847</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元智大學</text:p>
          </table:table-cell>
          <table:table-cell office:value-type="float" office:value="54293533" table:style-name="ce20">
            <text:p><text:s/>54,293,533<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210" table:style-name="ce1">
            <text:p>1210</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51" table:style-name="ce19">
            <text:p>506851</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東吳大學</text:p>
          </table:table-cell>
          <table:table-cell office:value-type="float" office:value="50304392" table:style-name="ce20">
            <text:p><text:s/>50,304,392<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118" table:style-name="ce1">
            <text:p>1118</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51" table:style-name="ce19">
            <text:p>506851</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東吳大學</text:p>
          </table:table-cell>
          <table:table-cell office:value-type="float" office:value="45178886" table:style-name="ce20">
            <text:p><text:s/>45,178,88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118" table:style-name="ce1">
            <text:p>1118</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58" table:style-name="ce19">
            <text:p>506858</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義守大學</text:p>
          </table:table-cell>
          <table:table-cell office:value-type="float" office:value="44376761" table:style-name="ce20">
            <text:p><text:s/>44,376,76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216" table:style-name="ce1">
            <text:p>1216</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58" table:style-name="ce19">
            <text:p>506858</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義守大學</text:p>
          </table:table-cell>
          <table:table-cell office:value-type="float" office:value="49411267" table:style-name="ce20">
            <text:p><text:s/>49,411,267<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216" table:style-name="ce1">
            <text:p>1216</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57" table:style-name="ce19">
            <text:p>506857</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東海大學</text:p>
          </table:table-cell>
          <table:table-cell office:value-type="float" office:value="45644926" table:style-name="ce20">
            <text:p><text:s/>45,644,92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116" table:style-name="ce1">
            <text:p>1116</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57" table:style-name="ce19">
            <text:p>506857</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東海大學</text:p>
          </table:table-cell>
          <table:table-cell office:value-type="float" office:value="50823304" table:style-name="ce20">
            <text:p><text:s/>50,823,304<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116" table:style-name="ce1">
            <text:p>1116</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60" table:style-name="ce19">
            <text:p>506860</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大葉大學</text:p>
          </table:table-cell>
          <table:table-cell office:value-type="float" office:value="34789181" table:style-name="ce20">
            <text:p><text:s/>34,789,18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213" table:style-name="ce1">
            <text:p>1213</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60" table:style-name="ce19">
            <text:p>506860</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大葉大學</text:p>
          </table:table-cell>
          <table:table-cell office:value-type="float" office:value="38735984" table:style-name="ce20">
            <text:p><text:s/>38,735,984<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213" table:style-name="ce1">
            <text:p>1213</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50" table:style-name="ce19">
            <text:p>506850</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華梵大學</text:p>
          </table:table-cell>
          <table:table-cell office:value-type="float" office:value="27968462" table:style-name="ce20">
            <text:p><text:s/>27,968,46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215" table:style-name="ce1">
            <text:p>1215</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50" table:style-name="ce19">
            <text:p>506850</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華梵大學</text:p>
          </table:table-cell>
          <table:table-cell office:value-type="float" office:value="31141460" table:style-name="ce20">
            <text:p><text:s/>31,141,460<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215" table:style-name="ce1">
            <text:p>1215</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59" table:style-name="ce19">
            <text:p>506859</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稻江科技暨管理學院</text:p>
          </table:table-cell>
          <table:table-cell office:value-type="float" office:value="11364515" table:style-name="ce20">
            <text:p><text:s/>11,364,51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920" table:style-name="ce1">
            <text:p>1920</text:p>
          </table:table-cell>
          <table:table-cell office:value-type="float" office:value="1020620" table:style-name="ce4">
            <text:p>1020620</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59" table:style-name="ce19">
            <text:p>506859</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稻江科技暨管理學院</text:p>
          </table:table-cell>
          <table:table-cell office:value-type="float" office:value="12653810" table:style-name="ce20">
            <text:p><text:s/>12,653,810<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920" table:style-name="ce1">
            <text:p>1920</text:p>
          </table:table-cell>
          <table:table-cell office:value-type="float" office:value="1020619" table:style-name="ce4">
            <text:p>1020619</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NO.1010222(102-2601-003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37" table:style-name="ce19">
            <text:p>506837</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財團法人私立南華大學</text:p>
          </table:table-cell>
          <table:table-cell office:value-type="float" office:value="22533637" table:style-name="ce20">
            <text:p><text:s/>22,533,63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220" table:style-name="ce1">
            <text:p>1220</text:p>
          </table:table-cell>
          <table:table-cell office:value-type="float" office:value="1020624" table:style-name="ce4">
            <text:p>1020624</text:p>
          </table:table-cell>
          <table:table-cell office:value-type="string" table:style-name="ce4">
            <text:p>資科司<text:span text:style-name="T5">-</text:span><text:span text:style-name="T6">科技教育科</text:span><text:span text:style-name="T5">(</text:span><text:span text:style-name="T6">翁如慧</text:span><text:span text:style-name="T5">)NO.102161(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37" table:style-name="ce19">
            <text:p>506837</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財團法人私立南華大學</text:p>
          </table:table-cell>
          <table:table-cell office:value-type="float" office:value="25090059" table:style-name="ce20">
            <text:p><text:s/>25,090,059<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220" table:style-name="ce1">
            <text:p>1220</text:p>
          </table:table-cell>
          <table:table-cell office:value-type="float" office:value="1020624" table:style-name="ce4">
            <text:p>1020624</text:p>
          </table:table-cell>
          <table:table-cell office:value-type="string" table:style-name="ce4">
            <text:p>資科司<text:span text:style-name="T5">-</text:span><text:span text:style-name="T6">科技教育科</text:span><text:span text:style-name="T5">(</text:span><text:span text:style-name="T6">翁如慧</text:span><text:span text:style-name="T5">)NO.102161(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52" table:style-name="ce19">
            <text:p>506852</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康寧大學(原立德大學)</text:p>
          </table:table-cell>
          <table:table-cell office:value-type="float" office:value="6475629" table:style-name="ce20">
            <text:p><text:s/>6,475,629<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912" table:style-name="ce1">
            <text:p>1912</text:p>
          </table:table-cell>
          <table:table-cell office:value-type="float" office:value="1020621" table:style-name="ce4">
            <text:p>1020621</text:p>
          </table:table-cell>
          <table:table-cell office:value-type="string" table:style-name="ce4">
            <text:p>技職司<text:span text:style-name="T5">-</text:span><text:span text:style-name="T6">綜合企劃科</text:span><text:span text:style-name="T5">(</text:span><text:span text:style-name="T6">吳美娥</text:span><text:span text:style-name="T5">)(102-2301-005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52" table:style-name="ce19">
            <text:p>506852</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康寧大學(原立德大學)</text:p>
          </table:table-cell>
          <table:table-cell office:value-type="float" office:value="7210284" table:style-name="ce20">
            <text:p><text:s/>7,210,284<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912" table:style-name="ce1">
            <text:p>1912</text:p>
          </table:table-cell>
          <table:table-cell office:value-type="float" office:value="1020620" table:style-name="ce4">
            <text:p>1020620</text:p>
          </table:table-cell>
          <table:table-cell office:value-type="string" table:style-name="ce4">
            <text:p>國際司<text:span text:style-name="T5">-</text:span><text:span text:style-name="T6">兩岸事務科</text:span><text:span text:style-name="T5">(</text:span><text:span text:style-name="T6">夏知中</text:span><text:span text:style-name="T5">)(102-2502-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46" table:style-name="ce19">
            <text:p>506846</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長庚大學</text:p>
          </table:table-cell>
          <table:table-cell office:value-type="float" office:value="63554135" table:style-name="ce20">
            <text:p><text:s/>63,554,135<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209" table:style-name="ce1">
            <text:p>1209</text:p>
          </table:table-cell>
          <table:table-cell office:value-type="float" office:value="1020626" table:style-name="ce4">
            <text:p>1020626</text:p>
          </table:table-cell>
          <table:table-cell office:value-type="string" table:style-name="ce4">
            <text:p>高教司<text:span text:style-name="T5">-</text:span><text:span text:style-name="T6">教育品質及發展科</text:span><text:span text:style-name="T5">(</text:span><text:span text:style-name="T6">林心韻</text:span><text:span text:style-name="T5">)(102-2203-002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46" table:style-name="ce19">
            <text:p>506846</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長庚大學</text:p>
          </table:table-cell>
          <table:table-cell office:value-type="float" office:value="57078615" table:style-name="ce20">
            <text:p><text:s/>57,078,61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209" table:style-name="ce1">
            <text:p>1209</text:p>
          </table:table-cell>
          <table:table-cell office:value-type="float" office:value="1020621" table:style-name="ce4">
            <text:p>1020621</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48" table:style-name="ce19">
            <text:p>506848</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馬偕醫學院</text:p>
          </table:table-cell>
          <table:table-cell office:value-type="float" office:value="8516883" table:style-name="ce20">
            <text:p><text:s/>8,516,88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31463602" table:style-name="ce1">
            <text:p>31463602</text:p>
          </table:table-cell>
          <table:table-cell office:value-type="float" office:value="1020624" table:style-name="ce4">
            <text:p>1020624</text:p>
          </table:table-cell>
          <table:table-cell office:value-type="string" table:style-name="ce4">
            <text:p>資科司<text:span text:style-name="T5">-</text:span><text:span text:style-name="T6">科技教育科</text:span><text:span text:style-name="T5">(</text:span><text:span text:style-name="T6">翁如慧</text:span><text:span text:style-name="T5">)NO.9570.9571(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48" table:style-name="ce19">
            <text:p>506848</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馬偕醫學院</text:p>
          </table:table-cell>
          <table:table-cell office:value-type="float" office:value="9483117" table:style-name="ce20">
            <text:p><text:s/>9,483,117<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31463602" table:style-name="ce1">
            <text:p>31463602</text:p>
          </table:table-cell>
          <table:table-cell office:value-type="float" office:value="1020624" table:style-name="ce4">
            <text:p>1020624</text:p>
          </table:table-cell>
          <table:table-cell office:value-type="string" table:style-name="ce4">
            <text:p>資科司<text:span text:style-name="T5">-</text:span><text:span text:style-name="T6">科技教育科</text:span><text:span text:style-name="T5">(</text:span><text:span text:style-name="T6">翁如慧</text:span><text:span text:style-name="T5">)NO.9570.9571(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49" table:style-name="ce19">
            <text:p>506849</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慈濟學校財團法人慈濟大學</text:p>
          </table:table-cell>
          <table:table-cell office:value-type="float" office:value="39227321" table:style-name="ce20">
            <text:p><text:s/>39,227,321<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222" table:style-name="ce1">
            <text:p>1222</text:p>
          </table:table-cell>
          <table:table-cell office:value-type="float" office:value="1020625" table:style-name="ce4">
            <text:p>1020625</text:p>
          </table:table-cell>
          <table:table-cell office:value-type="string" table:style-name="ce4">
            <text:p>國際司<text:span text:style-name="T5">-</text:span><text:span text:style-name="T6">海外留學科</text:span><text:span text:style-name="T5">(</text:span><text:span text:style-name="T6">孫菊英</text:span><text:span text:style-name="T5">)(102-2503-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49" table:style-name="ce19">
            <text:p>506849</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慈濟學校財團法人慈濟大學</text:p>
          </table:table-cell>
          <table:table-cell office:value-type="float" office:value="35230455" table:style-name="ce20">
            <text:p><text:s/>35,230,45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222" table:style-name="ce1">
            <text:p>1222</text:p>
          </table:table-cell>
          <table:table-cell office:value-type="float" office:value="1020620" table:style-name="ce4">
            <text:p>1020620</text:p>
          </table:table-cell>
          <table:table-cell office:value-type="string" table:style-name="ce4">
            <text:p>終身教育司<text:span text:style-name="T5">-</text:span><text:span text:style-name="T6">家庭及高齡教育科</text:span><text:span text:style-name="T5">(</text:span><text:span text:style-name="T6">黃巧吟</text:span><text:span text:style-name="T5">)(102-2402-003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55" table:style-name="ce19">
            <text:p>506855</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財團法人真理大學</text:p>
          </table:table-cell>
          <table:table-cell office:value-type="float" office:value="22469693" table:style-name="ce20">
            <text:p><text:s/>22,469,69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707" table:style-name="ce1">
            <text:p>1707</text:p>
          </table:table-cell>
          <table:table-cell office:value-type="float" office:value="1020626" table:style-name="ce4">
            <text:p>1020626</text:p>
          </table:table-cell>
          <table:table-cell office:value-type="string" table:style-name="ce4">
            <text:p>國際司<text:span text:style-name="T5">-</text:span><text:span text:style-name="T6">海外留學科</text:span><text:span text:style-name="T5">(</text:span><text:span text:style-name="T6">王冠中</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55" table:style-name="ce19">
            <text:p>506855</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財團法人真理大學</text:p>
          </table:table-cell>
          <table:table-cell office:value-type="float" office:value="25018860" table:style-name="ce20">
            <text:p><text:s/>25,018,860<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707" table:style-name="ce1">
            <text:p>1707</text:p>
          </table:table-cell>
          <table:table-cell office:value-type="float" office:value="1020625" table:style-name="ce4">
            <text:p>1020625</text:p>
          </table:table-cell>
          <table:table-cell office:value-type="string" table:style-name="ce4">
            <text:p>國際司<text:span text:style-name="T5">-</text:span><text:span text:style-name="T6">海外留學科</text:span><text:span text:style-name="T5">(</text:span><text:span text:style-name="T6">孫菊英</text:span><text:span text:style-name="T5">)(102-2503-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45" table:style-name="ce19">
            <text:p>506845</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銘傳大學</text:p>
          </table:table-cell>
          <table:table-cell office:value-type="float" office:value="52887690" table:style-name="ce20">
            <text:p><text:s/>52,887,690<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603" table:style-name="ce1">
            <text:p>1603</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45" table:style-name="ce19">
            <text:p>506845</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銘傳大學</text:p>
          </table:table-cell>
          <table:table-cell office:value-type="float" office:value="47498972" table:style-name="ce20">
            <text:p><text:s/>47,498,97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603" table:style-name="ce1">
            <text:p>1603</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54" table:style-name="ce19">
            <text:p>506854</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長榮大學</text:p>
          </table:table-cell>
          <table:table-cell office:value-type="float" office:value="24202618" table:style-name="ce20">
            <text:p><text:s/>24,202,61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218" table:style-name="ce1">
            <text:p>1218</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54" table:style-name="ce19">
            <text:p>506854</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長榮大學</text:p>
          </table:table-cell>
          <table:table-cell office:value-type="float" office:value="26948384" table:style-name="ce20">
            <text:p><text:s/>26,948,384<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218" table:style-name="ce1">
            <text:p>1218</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75" table:style-name="ce19">
            <text:p>506975</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臺北基督學院</text:p>
          </table:table-cell>
          <table:table-cell office:value-type="float" office:value="236580" table:style-name="ce20">
            <text:p><text:s/>236,58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37834320" table:style-name="ce1">
            <text:p>37834320</text:p>
          </table:table-cell>
          <table:table-cell office:value-type="float" office:value="1020613" table:style-name="ce4">
            <text:p>1020613</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75" table:style-name="ce19">
            <text:p>506975</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臺北基督學院</text:p>
          </table:table-cell>
          <table:table-cell office:value-type="float" office:value="263420" table:style-name="ce20">
            <text:p><text:s/>263,420<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37834320" table:style-name="ce1">
            <text:p>37834320</text:p>
          </table:table-cell>
          <table:table-cell office:value-type="float" office:value="1020613" table:style-name="ce4">
            <text:p>1020613</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166" table:style-name="ce19">
            <text:p>507166</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興國管理學院</text:p>
          </table:table-cell>
          <table:table-cell office:value-type="float" office:value="4125001" table:style-name="ce20">
            <text:p><text:s/>4,125,001<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914" table:style-name="ce1">
            <text:p>1914</text:p>
          </table:table-cell>
          <table:table-cell office:value-type="float" office:value="1020619" table:style-name="ce4">
            <text:p>1020619</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166" table:style-name="ce19">
            <text:p>507166</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興國管理學院</text:p>
          </table:table-cell>
          <table:table-cell office:value-type="float" office:value="3704706" table:style-name="ce20">
            <text:p><text:s/>3,704,70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914" table:style-name="ce1">
            <text:p>1914</text:p>
          </table:table-cell>
          <table:table-cell office:value-type="float" office:value="1020619" table:style-name="ce4">
            <text:p>1020619</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165" table:style-name="ce19">
            <text:p>507165</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台灣首府大學(原致遠管理學院,99.8.1更名)</text:p>
          </table:table-cell>
          <table:table-cell office:value-type="float" office:value="14100065" table:style-name="ce20">
            <text:p><text:s/>14,100,06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913" table:style-name="ce1">
            <text:p>1913</text:p>
          </table:table-cell>
          <table:table-cell office:value-type="float" office:value="1020601" table:style-name="ce4">
            <text:p>1020601</text:p>
          </table:table-cell>
          <table:table-cell office:value-type="string" table:style-name="ce4">
            <text:p>終身教育司<text:span text:style-name="T5">-</text:span><text:span text:style-name="T6">成人及社區教育科</text:span><text:span text:style-name="T5">(</text:span><text:span text:style-name="T6">張佩韻</text:span><text:span text:style-name="T5">)(102-2401-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165" table:style-name="ce19">
            <text:p>507165</text:p>
          </table:table-cell>
          <table:table-cell office:value-type="string" table:style-name="ce21">
            <text:p>私立學校教學獎助</text:p>
          </table:table-cell>
          <table:table-cell office:value-type="string" table:style-name="ce21">
            <text:p>補助102年度教育部獎勵私立大學校院校務發展經費</text:p>
          </table:table-cell>
          <table:table-cell office:value-type="string" table:style-name="ce19">
            <text:p>台灣首府大學(原致遠管理學院,99.8.1更名)</text:p>
          </table:table-cell>
          <table:table-cell office:value-type="float" office:value="15699705" table:style-name="ce20">
            <text:p><text:s/>15,699,705<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913" table:style-name="ce1">
            <text:p>1913</text:p>
          </table:table-cell>
          <table:table-cell office:value-type="float" office:value="1020601" table:style-name="ce4">
            <text:p>1020601</text:p>
          </table:table-cell>
          <table:table-cell office:value-type="string" table:style-name="ce4">
            <text:p>終身教育司<text:span text:style-name="T5">-</text:span><text:span text:style-name="T6">家庭及高齡教育科</text:span><text:span text:style-name="T5">(</text:span><text:span text:style-name="T6">黃慧芬</text:span><text:span text:style-name="T5">)(102-2402-000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13" table:style-name="ce19">
            <text:p>506513</text:p>
          </table:table-cell>
          <table:table-cell office:value-type="string" table:style-name="ce21">
            <text:p>私立學校教學獎助</text:p>
          </table:table-cell>
          <table:table-cell office:value-type="string" table:style-name="ce21">
            <text:p>補助102年度部分補助北2區大專學務工作計畫經費</text:p>
          </table:table-cell>
          <table:table-cell office:value-type="string" table:style-name="ce19">
            <text:p>慈濟學校財團法人慈濟技術學院</text:p>
          </table:table-cell>
          <table:table-cell office:value-type="float" office:value="43000" table:style-name="ce20">
            <text:p><text:s/>43,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11" table:style-name="ce1">
            <text:p>1811</text:p>
          </table:table-cell>
          <table:table-cell office:value-type="float" office:value="1020618" table:style-name="ce4">
            <text:p>1020618</text:p>
          </table:table-cell>
          <table:table-cell office:value-type="string" table:style-name="ce4">
            <text:p>國際司<text:span text:style-name="T5">-</text:span><text:span text:style-name="T6">海外臺灣學校及華語教育科</text:span><text:span text:style-name="T5">(</text:span><text:span text:style-name="T6">湯效蘭</text:span><text:span text:style-name="T5">)-</text:span><text:span text:style-name="T6">請秘書處結匯美金轉存越南胡志明市臺灣學校美金帳戶</text:span><text:span text:style-name="T5">(102-2506-003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67" table:style-name="ce19">
            <text:p>506767</text:p>
          </table:table-cell>
          <table:table-cell office:value-type="string" table:style-name="ce21">
            <text:p>私立學校教學獎助</text:p>
          </table:table-cell>
          <table:table-cell office:value-type="string" table:style-name="ce21">
            <text:p>補助102年度部分補助北2區大專學務工作計畫經費</text:p>
          </table:table-cell>
          <table:table-cell office:value-type="string" table:style-name="ce19">
            <text:p>聖約翰科技大學</text:p>
          </table:table-cell>
          <table:table-cell office:value-type="float" office:value="41000" table:style-name="ce20">
            <text:p><text:s/>41,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13" table:style-name="ce1">
            <text:p>1513</text:p>
          </table:table-cell>
          <table:table-cell office:value-type="float" office:value="1020610" table:style-name="ce4">
            <text:p>1020610</text:p>
          </table:table-cell>
          <table:table-cell office:value-type="string" table:style-name="ce4">
            <text:p>學務特教司<text:span text:style-name="T5">-</text:span><text:span text:style-name="T6">學生事務科</text:span><text:span text:style-name="T5">(</text:span><text:span text:style-name="T6">劉禹呈</text:span><text:span text:style-name="T5">)(102-2802-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68" table:style-name="ce19">
            <text:p>506768</text:p>
          </table:table-cell>
          <table:table-cell office:value-type="string" table:style-name="ce21">
            <text:p>私立學校教學獎助</text:p>
          </table:table-cell>
          <table:table-cell office:value-type="string" table:style-name="ce21">
            <text:p>補助102年度部分補助北2區大專學務工作計畫經費</text:p>
          </table:table-cell>
          <table:table-cell office:value-type="string" table:style-name="ce19">
            <text:p>華夏技術學院</text:p>
          </table:table-cell>
          <table:table-cell office:value-type="float" office:value="45000" table:style-name="ce20">
            <text:p><text:s/>45,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09" table:style-name="ce1">
            <text:p>1509</text:p>
          </table:table-cell>
          <table:table-cell office:value-type="float" office:value="1020610" table:style-name="ce4">
            <text:p>1020610</text:p>
          </table:table-cell>
          <table:table-cell office:value-type="string" table:style-name="ce4">
            <text:p>學務特教司<text:span text:style-name="T5">-</text:span><text:span text:style-name="T6">學生事務科</text:span><text:span text:style-name="T5">(</text:span><text:span text:style-name="T6">劉禹呈</text:span><text:span text:style-name="T5">)(102-2802-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72" table:style-name="ce19">
            <text:p>507372</text:p>
          </table:table-cell>
          <table:table-cell office:value-type="string" table:style-name="ce21">
            <text:p>私立學校教學獎助</text:p>
          </table:table-cell>
          <table:table-cell office:value-type="string" table:style-name="ce21">
            <text:p>補助102年度部分補助北2區大專學務工作計畫經費</text:p>
          </table:table-cell>
          <table:table-cell office:value-type="string" table:style-name="ce19">
            <text:p>中國科技大學</text:p>
          </table:table-cell>
          <table:table-cell office:value-type="float" office:value="40000" table:style-name="ce20">
            <text:p><text:s/>4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32" table:style-name="ce1">
            <text:p>1532</text:p>
          </table:table-cell>
          <table:table-cell office:value-type="float" office:value="1020605" table:style-name="ce4">
            <text:p>1020605</text:p>
          </table:table-cell>
          <table:table-cell office:value-type="string" table:style-name="ce4">
            <text:p>終身教育司<text:span text:style-name="T5">-</text:span><text:span text:style-name="T6">家庭及高齡教育科</text:span><text:span text:style-name="T5">(</text:span><text:span text:style-name="T6">黃巧吟</text:span><text:span text:style-name="T5">)NO.200730(102-2402-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13" table:style-name="ce18">
            <text:p>1020613</text:p>
          </table:table-cell>
          <table:table-cell office:value-type="float" office:value="506769" table:style-name="ce19">
            <text:p>506769</text:p>
          </table:table-cell>
          <table:table-cell office:value-type="string" table:style-name="ce21">
            <text:p>私立學校教學獎助</text:p>
          </table:table-cell>
          <table:table-cell office:value-type="string" table:style-name="ce21">
            <text:p>補助102年度補助私立大專校院學生事務與輔導工作經費</text:p>
          </table:table-cell>
          <table:table-cell office:value-type="string" table:style-name="ce19">
            <text:p>亞太學校財團法人亞太創意技術學院（100.8.4更名）</text:p>
          </table:table-cell>
          <table:table-cell office:value-type="float" office:value="1345540" table:style-name="ce20">
            <text:p><text:s/>1,345,54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27" table:style-name="ce1">
            <text:p>1527</text:p>
          </table:table-cell>
          <table:table-cell office:value-type="float" office:value="1020620" table:style-name="ce4">
            <text:p>1020620</text:p>
          </table:table-cell>
          <table:table-cell office:value-type="string" table:style-name="ce4">
            <text:p>國際司<text:span text:style-name="T5">-</text:span><text:span text:style-name="T6">兩岸事務科</text:span><text:span text:style-name="T5">(</text:span><text:span text:style-name="T6">夏知中</text:span><text:span text:style-name="T5">)(102-2502-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68" table:style-name="ce19">
            <text:p>507368</text:p>
          </table:table-cell>
          <table:table-cell office:value-type="string" table:style-name="ce21">
            <text:p>私立學校教學獎助</text:p>
          </table:table-cell>
          <table:table-cell office:value-type="string" table:style-name="ce21">
            <text:p>補助102年度親師專業知能巡迴講座經費</text:p>
          </table:table-cell>
          <table:table-cell office:value-type="string" table:style-name="ce19">
            <text:p>上海台商子女學校</text:p>
          </table:table-cell>
          <table:table-cell office:value-type="float" office:value="278100" table:style-name="ce20">
            <text:p><text:s/>278,1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25629561" table:style-name="ce1">
            <text:p>25629561</text:p>
          </table:table-cell>
          <table:table-cell office:value-type="float" office:value="1020625" table:style-name="ce4">
            <text:p>1020625</text:p>
          </table:table-cell>
          <table:table-cell office:value-type="string" table:style-name="ce4">
            <text:p>國際司<text:span text:style-name="T5">-</text:span><text:span text:style-name="T6">兩岸事務科</text:span><text:span text:style-name="T5">(</text:span><text:span text:style-name="T6">黃曉瑜</text:span><text:span text:style-name="T5">)(102-2502-002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90" table:style-name="ce19">
            <text:p>506690</text:p>
          </table:table-cell>
          <table:table-cell office:value-type="string" table:style-name="ce21">
            <text:p>私立學校教學獎助</text:p>
          </table:table-cell>
          <table:table-cell office:value-type="string" table:style-name="ce21">
            <text:p>補助102年發展典範科技大學計畫經費</text:p>
          </table:table-cell>
          <table:table-cell office:value-type="string" table:style-name="ce19">
            <text:p>弘光科技大學</text:p>
          </table:table-cell>
          <table:table-cell office:value-type="float" office:value="4389650" table:style-name="ce20">
            <text:p><text:s/>4,389,6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808" table:style-name="ce1">
            <text:p>1808</text:p>
          </table:table-cell>
          <table:table-cell office:value-type="float" office:value="1020607" table:style-name="ce4">
            <text:p>1020607</text:p>
          </table:table-cell>
          <table:table-cell office:value-type="string" table:style-name="ce4">
            <text:p>技職司<text:span text:style-name="T5">-</text:span><text:span text:style-name="T6">產學合作發展科</text:span><text:span text:style-name="T5">(</text:span><text:span text:style-name="T6">胡士琳</text:span><text:span text:style-name="T5">)(102-2303-002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92" table:style-name="ce19">
            <text:p>506692</text:p>
          </table:table-cell>
          <table:table-cell office:value-type="string" table:style-name="ce21">
            <text:p>私立學校教學獎助</text:p>
          </table:table-cell>
          <table:table-cell office:value-type="string" table:style-name="ce21">
            <text:p>補助102年發展典範科技大學計畫經費</text:p>
          </table:table-cell>
          <table:table-cell office:value-type="string" table:style-name="ce19">
            <text:p>南臺科技大學</text:p>
          </table:table-cell>
          <table:table-cell office:value-type="float" office:value="11280000" table:style-name="ce20">
            <text:p><text:s/>11,28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521" table:style-name="ce1">
            <text:p>1521</text:p>
          </table:table-cell>
          <table:table-cell office:value-type="float" office:value="1020607" table:style-name="ce4">
            <text:p>1020607</text:p>
          </table:table-cell>
          <table:table-cell office:value-type="string" table:style-name="ce4">
            <text:p>技職司<text:span text:style-name="T5">-</text:span><text:span text:style-name="T6">產學合作發展科</text:span><text:span text:style-name="T5">(</text:span><text:span text:style-name="T6">胡士琳</text:span><text:span text:style-name="T5">)(102-2303-002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89" table:style-name="ce19">
            <text:p>506689</text:p>
          </table:table-cell>
          <table:table-cell office:value-type="string" table:style-name="ce21">
            <text:p>私立學校教學獎助</text:p>
          </table:table-cell>
          <table:table-cell office:value-type="string" table:style-name="ce21">
            <text:p>補助102年發展典範科技大學計畫經費</text:p>
          </table:table-cell>
          <table:table-cell office:value-type="string" table:style-name="ce19">
            <text:p>正修科技大學</text:p>
          </table:table-cell>
          <table:table-cell office:value-type="float" office:value="8460000" table:style-name="ce20">
            <text:p><text:s/>8,46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507" table:style-name="ce1">
            <text:p>1507</text:p>
          </table:table-cell>
          <table:table-cell office:value-type="float" office:value="1020618" table:style-name="ce4">
            <text:p>1020618</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88" table:style-name="ce19">
            <text:p>506688</text:p>
          </table:table-cell>
          <table:table-cell office:value-type="string" table:style-name="ce21">
            <text:p>私立學校教學獎助</text:p>
          </table:table-cell>
          <table:table-cell office:value-type="string" table:style-name="ce21">
            <text:p>補助102年發展典範科技大學計畫經費</text:p>
          </table:table-cell>
          <table:table-cell office:value-type="string" table:style-name="ce19">
            <text:p>龍華科技大學</text:p>
          </table:table-cell>
          <table:table-cell office:value-type="float" office:value="4389650" table:style-name="ce20">
            <text:p><text:s/>4,389,6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704" table:style-name="ce1">
            <text:p>1704</text:p>
          </table:table-cell>
          <table:table-cell office:value-type="float" office:value="1020619" table:style-name="ce4">
            <text:p>1020619</text:p>
          </table:table-cell>
          <table:table-cell office:value-type="string" table:style-name="ce4">
            <text:p>資科司<text:span text:style-name="T5">-</text:span><text:span text:style-name="T6">科技教育科</text:span><text:span text:style-name="T5">(</text:span><text:span text:style-name="T6">翁如慧</text:span><text:span text:style-name="T5">)NO.1468(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91" table:style-name="ce19">
            <text:p>506691</text:p>
          </table:table-cell>
          <table:table-cell office:value-type="string" table:style-name="ce21">
            <text:p>私立學校教學獎助</text:p>
          </table:table-cell>
          <table:table-cell office:value-type="string" table:style-name="ce21">
            <text:p>補助102年發展典範科技大學計畫經費</text:p>
          </table:table-cell>
          <table:table-cell office:value-type="string" table:style-name="ce19">
            <text:p>遠東科技大學</text:p>
          </table:table-cell>
          <table:table-cell office:value-type="float" office:value="4389650" table:style-name="ce20">
            <text:p><text:s/>4,389,6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517" table:style-name="ce1">
            <text:p>1517</text:p>
          </table:table-cell>
          <table:table-cell office:value-type="float" office:value="1020607" table:style-name="ce4">
            <text:p>1020607</text:p>
          </table:table-cell>
          <table:table-cell office:value-type="string" table:style-name="ce4">
            <text:p>技職司<text:span text:style-name="T5">-</text:span><text:span text:style-name="T6">產學合作發展科</text:span><text:span text:style-name="T5">(</text:span><text:span text:style-name="T6">胡士琳</text:span><text:span text:style-name="T5">)(102-2303-002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93" table:style-name="ce19">
            <text:p>506693</text:p>
          </table:table-cell>
          <table:table-cell office:value-type="string" table:style-name="ce21">
            <text:p>私立學校教學獎助</text:p>
          </table:table-cell>
          <table:table-cell office:value-type="string" table:style-name="ce21">
            <text:p>補助102年發展典範科技大學計畫經費</text:p>
          </table:table-cell>
          <table:table-cell office:value-type="string" table:style-name="ce19">
            <text:p>崑山科技大學</text:p>
          </table:table-cell>
          <table:table-cell office:value-type="float" office:value="11280000" table:style-name="ce20">
            <text:p><text:s/>11,28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506" table:style-name="ce1">
            <text:p>1506</text:p>
          </table:table-cell>
          <table:table-cell office:value-type="float" office:value="1020607" table:style-name="ce4">
            <text:p>1020607</text:p>
          </table:table-cell>
          <table:table-cell office:value-type="string" table:style-name="ce4">
            <text:p>技職司<text:span text:style-name="T5">-</text:span><text:span text:style-name="T6">產學合作發展科</text:span><text:span text:style-name="T5">(</text:span><text:span text:style-name="T6">胡士琳</text:span><text:span text:style-name="T5">)(102-2303-002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6">
          <table:table-cell office:value-type="float" office:value="102" table:style-name="ce1">
            <text:p>102</text:p>
          </table:table-cell>
          <table:table-cell office:value-type="float" office:value="1020604" table:style-name="ce18">
            <text:p>1020604</text:p>
          </table:table-cell>
          <table:table-cell office:value-type="float" office:value="506226" table:style-name="ce19">
            <text:p>506226</text:p>
          </table:table-cell>
          <table:table-cell office:value-type="string" table:style-name="ce21">
            <text:p>私立學校教學獎助</text:p>
          </table:table-cell>
          <table:table-cell office:value-type="string" table:style-name="ce21">
            <text:p>補助921地震公私立學校修復重建教學建築與設施專案貸款利息經費</text:p>
          </table:table-cell>
          <table:table-cell office:value-type="string" table:style-name="ce19">
            <text:p>臺灣銀行營業部921地震公私立學校修復重建教學建築與設施專案貸款補貼息專戶</text:p>
          </table:table-cell>
          <table:table-cell office:value-type="float" office:value="83333" table:style-name="ce20">
            <text:p><text:s/>83,33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01" table:style-name="ce1">
            <text:p>2601</text:p>
          </table:table-cell>
          <table:table-cell office:value-type="float" office:value="1020601" table:style-name="ce4">
            <text:p>1020601</text:p>
          </table:table-cell>
          <table:table-cell office:value-type="string" table:style-name="ce4">
            <text:p>技職司<text:span text:style-name="T5">-</text:span><text:span text:style-name="T6">綜合企劃科</text:span><text:span text:style-name="T5">(</text:span><text:span text:style-name="T6">吳美娥</text:span><text:span text:style-name="T5">)(102-2301-000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13" table:style-name="ce18">
            <text:p>1020613</text:p>
          </table:table-cell>
          <table:table-cell office:value-type="float" office:value="506766" table:style-name="ce19">
            <text:p>506766</text:p>
          </table:table-cell>
          <table:table-cell office:value-type="string" table:style-name="ce21">
            <text:p>私立學校教學獎助</text:p>
          </table:table-cell>
          <table:table-cell office:value-type="string" table:style-name="ce21">
            <text:p>補助921地震公私立學校修復重建教學建築與設施專案貸款利息經費</text:p>
          </table:table-cell>
          <table:table-cell office:value-type="string" table:style-name="ce19">
            <text:p>臺灣中小企業銀行股份有限公司(921學校補貼息)</text:p>
          </table:table-cell>
          <table:table-cell office:value-type="float" office:value="94650" table:style-name="ce20">
            <text:p><text:s/>94,6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04" table:style-name="ce1">
            <text:p>2604</text:p>
          </table:table-cell>
          <table:table-cell office:value-type="float" office:value="1020610" table:style-name="ce4">
            <text:p>1020610</text:p>
          </table:table-cell>
          <table:table-cell office:value-type="string" table:style-name="ce4">
            <text:p>技職司<text:span text:style-name="T5">-</text:span><text:span text:style-name="T6">綜合企劃科</text:span><text:span text:style-name="T5">(</text:span><text:span text:style-name="T6">吳美娥</text:span><text:span text:style-name="T5">)(102-2301-000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81" table:style-name="ce19">
            <text:p>507081</text:p>
          </table:table-cell>
          <table:table-cell office:value-type="string" table:style-name="ce21">
            <text:p>私立學校教學獎助</text:p>
          </table:table-cell>
          <table:table-cell office:value-type="string" table:style-name="ce21">
            <text:p>補助921地震公私立學校修復重建教學建築與設施專案貸款利息經費</text:p>
          </table:table-cell>
          <table:table-cell office:value-type="string" table:style-name="ce19">
            <text:p>第一商業銀行(921貸款利息)</text:p>
          </table:table-cell>
          <table:table-cell office:value-type="float" office:value="58925" table:style-name="ce20">
            <text:p><text:s/>58,92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03" table:style-name="ce1">
            <text:p>2603</text:p>
          </table:table-cell>
          <table:table-cell office:value-type="float" office:value="1020618" table:style-name="ce4">
            <text:p>1020618</text:p>
          </table:table-cell>
          <table:table-cell office:value-type="string" table:style-name="ce4">
            <text:p>技職司<text:span text:style-name="T5">-</text:span><text:span text:style-name="T6">綜合企劃科</text:span><text:span text:style-name="T5">(</text:span><text:span text:style-name="T6">吳美娥</text:span><text:span text:style-name="T5">)(102-2301-000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6">
          <table:table-cell office:value-type="float" office:value="102" table:style-name="ce1">
            <text:p>102</text:p>
          </table:table-cell>
          <table:table-cell office:value-type="float" office:value="1020624" table:style-name="ce18">
            <text:p>1020624</text:p>
          </table:table-cell>
          <table:table-cell office:value-type="float" office:value="507234" table:style-name="ce19">
            <text:p>507234</text:p>
          </table:table-cell>
          <table:table-cell office:value-type="string" table:style-name="ce21">
            <text:p>私立學校教學獎助</text:p>
          </table:table-cell>
          <table:table-cell office:value-type="string" table:style-name="ce21">
            <text:p>補助921地震公私立學校修復重建教學建築與設施專案貸款利息經費</text:p>
          </table:table-cell>
          <table:table-cell office:value-type="string" table:style-name="ce19">
            <text:p>臺灣銀行營業部921地震公私立學校修復重建教學建築與設施專案貸款補貼息專戶</text:p>
          </table:table-cell>
          <table:table-cell office:value-type="float" office:value="83333" table:style-name="ce20">
            <text:p><text:s/>83,33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01" table:style-name="ce1">
            <text:p>2601</text:p>
          </table:table-cell>
          <table:table-cell office:value-type="float" office:value="1020620" table:style-name="ce4">
            <text:p>1020620</text:p>
          </table:table-cell>
          <table:table-cell office:value-type="string" table:style-name="ce4">
            <text:p>技職司<text:span text:style-name="T5">-</text:span><text:span text:style-name="T6">綜合企劃科</text:span><text:span text:style-name="T5">(</text:span><text:span text:style-name="T6">吳美娥</text:span><text:span text:style-name="T5">)(102-2301-000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167" table:style-name="ce19">
            <text:p>507167</text:p>
          </table:table-cell>
          <table:table-cell office:value-type="string" table:style-name="ce21">
            <text:p>私立學校教學獎助</text:p>
          </table:table-cell>
          <table:table-cell office:value-type="string" table:style-name="ce21">
            <text:p>補助本部國民及學前教育署102年第1期聘任現職護理教師為專任教師薪資經費</text:p>
          </table:table-cell>
          <table:table-cell office:value-type="string" table:style-name="ce19">
            <text:p>臺北市私立東山高級中學</text:p>
          </table:table-cell>
          <table:table-cell office:value-type="float" office:value="490620" table:style-name="ce20">
            <text:p><text:s/>490,62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3808014" table:style-name="ce1">
            <text:p>3808014</text:p>
          </table:table-cell>
          <table:table-cell office:value-type="float" office:value="1020603" table:style-name="ce4">
            <text:p>1020603</text:p>
          </table:table-cell>
          <table:table-cell office:value-type="string" table:style-name="ce4">
            <text:p>高教司<text:span text:style-name="T5">-</text:span><text:span text:style-name="T6">大學經營及發展科</text:span><text:span text:style-name="T5">(</text:span><text:span text:style-name="T6">倪鈺琦</text:span><text:span text:style-name="T5">)(102-2204-000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167" table:style-name="ce19">
            <text:p>507167</text:p>
          </table:table-cell>
          <table:table-cell office:value-type="string" table:style-name="ce21">
            <text:p>私立學校教學獎助</text:p>
          </table:table-cell>
          <table:table-cell office:value-type="string" table:style-name="ce21">
            <text:p>補助本部國民及學前教育署102年第1期聘任現職護理教師為專任教師薪資經費</text:p>
          </table:table-cell>
          <table:table-cell office:value-type="string" table:style-name="ce19">
            <text:p>台北市私立延平高級中學</text:p>
          </table:table-cell>
          <table:table-cell office:value-type="float" office:value="612340" table:style-name="ce20">
            <text:p><text:s/>612,34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3771207" table:style-name="ce1">
            <text:p>3771207</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王琇珊</text:span><text:span text:style-name="T5">)(102-2304-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167" table:style-name="ce19">
            <text:p>507167</text:p>
          </table:table-cell>
          <table:table-cell office:value-type="string" table:style-name="ce21">
            <text:p>私立學校教學獎助</text:p>
          </table:table-cell>
          <table:table-cell office:value-type="string" table:style-name="ce21">
            <text:p>補助本部國民及學前教育署102年第1期聘任現職護理教師為專任教師薪資經費</text:p>
          </table:table-cell>
          <table:table-cell office:value-type="string" table:style-name="ce19">
            <text:p>台北市私立金甌女子高級中學</text:p>
          </table:table-cell>
          <table:table-cell office:value-type="float" office:value="589688" table:style-name="ce20">
            <text:p><text:s/>589,68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3724802" table:style-name="ce1">
            <text:p>3724802</text:p>
          </table:table-cell>
          <table:table-cell office:value-type="float" office:value="1020626" table:style-name="ce4">
            <text:p>1020626</text:p>
          </table:table-cell>
          <table:table-cell office:value-type="string" table:style-name="ce4">
            <text:p>終身教育司<text:span text:style-name="T5">-</text:span><text:span text:style-name="T6">家庭及高齡教育科</text:span><text:span text:style-name="T5">(</text:span><text:span text:style-name="T6">黃巧吟</text:span><text:span text:style-name="T5">)(102-2402-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10" table:style-name="ce18">
            <text:p>1020610</text:p>
          </table:table-cell>
          <table:table-cell office:value-type="float" office:value="506512" table:style-name="ce19">
            <text:p>506512</text:p>
          </table:table-cell>
          <table:table-cell office:value-type="string" table:style-name="ce21">
            <text:p>私立學校教學獎助</text:p>
          </table:table-cell>
          <table:table-cell office:value-type="string" table:style-name="ce21">
            <text:p>補助本部國民及學前教育署及各縣市聯絡處護理教師之寄缺學校102年第1期公健保學校負擔經費</text:p>
          </table:table-cell>
          <table:table-cell office:value-type="string" table:style-name="ce19">
            <text:p>台中縣私立大明高級中學</text:p>
          </table:table-cell>
          <table:table-cell office:value-type="float" office:value="23226" table:style-name="ce20">
            <text:p><text:s/>23,22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5843254" table:style-name="ce1">
            <text:p>5843254</text:p>
          </table:table-cell>
          <table:table-cell office:value-type="float" office:value="1020605" table:style-name="ce4">
            <text:p>1020605</text:p>
          </table:table-cell>
          <table:table-cell office:value-type="string" table:style-name="ce4">
            <text:p>學務特教司<text:span text:style-name="T5">-</text:span><text:span text:style-name="T6">軍護人力科</text:span><text:span text:style-name="T5">(</text:span><text:span text:style-name="T6">王雪如</text:span><text:span text:style-name="T5">)(102-2801-000059)</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10" table:style-name="ce18">
            <text:p>1020610</text:p>
          </table:table-cell>
          <table:table-cell office:value-type="float" office:value="506512" table:style-name="ce19">
            <text:p>506512</text:p>
          </table:table-cell>
          <table:table-cell office:value-type="string" table:style-name="ce21">
            <text:p>私立學校教學獎助</text:p>
          </table:table-cell>
          <table:table-cell office:value-type="string" table:style-name="ce21">
            <text:p>補助本部國民及學前教育署及各縣市聯絡處護理教師之寄缺學校102年第1期公健保學校負擔經費</text:p>
          </table:table-cell>
          <table:table-cell office:value-type="string" table:style-name="ce19">
            <text:p>新竹市世界高級中學</text:p>
          </table:table-cell>
          <table:table-cell office:value-type="float" office:value="22477" table:style-name="ce20">
            <text:p><text:s/>22,47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46802221" table:style-name="ce1">
            <text:p>46802221</text:p>
          </table:table-cell>
          <table:table-cell office:value-type="float" office:value="1020605" table:style-name="ce4">
            <text:p>1020605</text:p>
          </table:table-cell>
          <table:table-cell office:value-type="string" table:style-name="ce4">
            <text:p>學務特教司<text:span text:style-name="T5">-</text:span><text:span text:style-name="T6">軍護人力科</text:span><text:span text:style-name="T5">(</text:span><text:span text:style-name="T6">王雪如</text:span><text:span text:style-name="T5">)(102-2801-000059)</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10" table:style-name="ce18">
            <text:p>1020610</text:p>
          </table:table-cell>
          <table:table-cell office:value-type="float" office:value="506512" table:style-name="ce19">
            <text:p>506512</text:p>
          </table:table-cell>
          <table:table-cell office:value-type="string" table:style-name="ce21">
            <text:p>私立學校教學獎助</text:p>
          </table:table-cell>
          <table:table-cell office:value-type="string" table:style-name="ce21">
            <text:p>補助本部國民及學前教育署及各縣市聯絡處護理教師之寄缺學校102年第1期公健保學校負擔經費</text:p>
          </table:table-cell>
          <table:table-cell office:value-type="string" table:style-name="ce19">
            <text:p>臺南市私立瀛海高級中學</text:p>
          </table:table-cell>
          <table:table-cell office:value-type="float" office:value="24479" table:style-name="ce20">
            <text:p><text:s/>24,479<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69111706" table:style-name="ce1">
            <text:p>69111706</text:p>
          </table:table-cell>
          <table:table-cell office:value-type="float" office:value="1020605" table:style-name="ce4">
            <text:p>1020605</text:p>
          </table:table-cell>
          <table:table-cell office:value-type="string" table:style-name="ce4">
            <text:p>學務特教司<text:span text:style-name="T5">-</text:span><text:span text:style-name="T6">軍護人力科</text:span><text:span text:style-name="T5">(</text:span><text:span text:style-name="T6">王雪如</text:span><text:span text:style-name="T5">)(102-2801-000059)</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10" table:style-name="ce18">
            <text:p>1020610</text:p>
          </table:table-cell>
          <table:table-cell office:value-type="float" office:value="506512" table:style-name="ce19">
            <text:p>506512</text:p>
          </table:table-cell>
          <table:table-cell office:value-type="string" table:style-name="ce21">
            <text:p>私立學校教學獎助</text:p>
          </table:table-cell>
          <table:table-cell office:value-type="string" table:style-name="ce21">
            <text:p>補助本部國民及學前教育署及各縣市聯絡處護理教師之寄缺學校102年第1期公健保學校負擔經費</text:p>
          </table:table-cell>
          <table:table-cell office:value-type="string" table:style-name="ce19">
            <text:p>臺中市慈明高級中學</text:p>
          </table:table-cell>
          <table:table-cell office:value-type="float" office:value="22225" table:style-name="ce20">
            <text:p><text:s/>22,22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55721312" table:style-name="ce1">
            <text:p>55721312</text:p>
          </table:table-cell>
          <table:table-cell office:value-type="float" office:value="1020605" table:style-name="ce4">
            <text:p>1020605</text:p>
          </table:table-cell>
          <table:table-cell office:value-type="string" table:style-name="ce4">
            <text:p>學務特教司<text:span text:style-name="T5">-</text:span><text:span text:style-name="T6">軍護人力科</text:span><text:span text:style-name="T5">(</text:span><text:span text:style-name="T6">王雪如</text:span><text:span text:style-name="T5">)(102-2801-000059)</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10" table:style-name="ce18">
            <text:p>1020610</text:p>
          </table:table-cell>
          <table:table-cell office:value-type="float" office:value="506512" table:style-name="ce19">
            <text:p>506512</text:p>
          </table:table-cell>
          <table:table-cell office:value-type="string" table:style-name="ce21">
            <text:p>私立學校教學獎助</text:p>
          </table:table-cell>
          <table:table-cell office:value-type="string" table:style-name="ce21">
            <text:p>補助本部國民及學前教育署及各縣市聯絡處護理教師之寄缺學校102年第1期公健保學校負擔經費</text:p>
          </table:table-cell>
          <table:table-cell office:value-type="string" table:style-name="ce19">
            <text:p>新竹市私立光復高級中學</text:p>
          </table:table-cell>
          <table:table-cell office:value-type="float" office:value="22656" table:style-name="ce20">
            <text:p><text:s/>22,65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46802405" table:style-name="ce1">
            <text:p>46802405</text:p>
          </table:table-cell>
          <table:table-cell office:value-type="float" office:value="1020605" table:style-name="ce4">
            <text:p>1020605</text:p>
          </table:table-cell>
          <table:table-cell office:value-type="string" table:style-name="ce4">
            <text:p>學務特教司<text:span text:style-name="T5">-</text:span><text:span text:style-name="T6">軍護人力科</text:span><text:span text:style-name="T5">(</text:span><text:span text:style-name="T6">王雪如</text:span><text:span text:style-name="T5">)(102-2801-000059)</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10" table:style-name="ce18">
            <text:p>1020610</text:p>
          </table:table-cell>
          <table:table-cell office:value-type="float" office:value="506512" table:style-name="ce19">
            <text:p>506512</text:p>
          </table:table-cell>
          <table:table-cell office:value-type="string" table:style-name="ce21">
            <text:p>私立學校教學獎助</text:p>
          </table:table-cell>
          <table:table-cell office:value-type="string" table:style-name="ce21">
            <text:p>補助本部國民及學前教育署及各縣市聯絡處護理教師之寄缺學校102年第1期公健保學校負擔經費</text:p>
          </table:table-cell>
          <table:table-cell office:value-type="string" table:style-name="ce19">
            <text:p>臺中縣私立嘉陽高級中學</text:p>
          </table:table-cell>
          <table:table-cell office:value-type="float" office:value="23982" table:style-name="ce20">
            <text:p><text:s/>23,98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56503216" table:style-name="ce1">
            <text:p>56503216</text:p>
          </table:table-cell>
          <table:table-cell office:value-type="float" office:value="1020605" table:style-name="ce4">
            <text:p>1020605</text:p>
          </table:table-cell>
          <table:table-cell office:value-type="string" table:style-name="ce4">
            <text:p>學務特教司<text:span text:style-name="T5">-</text:span><text:span text:style-name="T6">軍護人力科</text:span><text:span text:style-name="T5">(</text:span><text:span text:style-name="T6">王雪如</text:span><text:span text:style-name="T5">)(102-2801-000059)</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164" table:style-name="ce19">
            <text:p>507164</text:p>
          </table:table-cell>
          <table:table-cell office:value-type="string" table:style-name="ce21">
            <text:p>私立學校教學獎助</text:p>
          </table:table-cell>
          <table:table-cell office:value-type="string" table:style-name="ce21">
            <text:p>補助私立大專校院教職員及其眷屬健保費經費</text:p>
          </table:table-cell>
          <table:table-cell office:value-type="string" table:style-name="ce19">
            <text:p>中央健康保險局</text:p>
          </table:table-cell>
          <table:table-cell office:value-type="float" office:value="565171176" table:style-name="ce20">
            <text:p><text:s/>565,171,17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2605" table:style-name="ce1">
            <text:p>2605</text:p>
          </table:table-cell>
          <table:table-cell office:value-type="float" office:value="1020619" table:style-name="ce4">
            <text:p>1020619</text:p>
          </table:table-cell>
          <table:table-cell office:value-type="string" table:style-name="ce4">
            <text:p>人事處<text:span text:style-name="T5">-</text:span><text:span text:style-name="T6">給與福利科</text:span><text:span text:style-name="T5">(</text:span><text:span text:style-name="T6">王慧鎔</text:span><text:span text:style-name="T5">)(102-4204-000538)</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174" table:style-name="ce19">
            <text:p>507174</text:p>
          </table:table-cell>
          <table:table-cell office:value-type="string" table:style-name="ce21">
            <text:p>私立學校教學獎助</text:p>
          </table:table-cell>
          <table:table-cell office:value-type="string" table:style-name="ce21">
            <text:p>補助私立技專校院興建教學建築、學生宿舍貸款利息經費</text:p>
          </table:table-cell>
          <table:table-cell office:value-type="string" table:style-name="ce19">
            <text:p>明新科技大學</text:p>
          </table:table-cell>
          <table:table-cell office:value-type="float" office:value="90372" table:style-name="ce20">
            <text:p><text:s/>90,37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11" table:style-name="ce1">
            <text:p>1511</text:p>
          </table:table-cell>
          <table:table-cell office:value-type="float" office:value="1020619" table:style-name="ce4">
            <text:p>1020619</text:p>
          </table:table-cell>
          <table:table-cell office:value-type="string" table:style-name="ce4">
            <text:p>技職司<text:span text:style-name="T5">-</text:span><text:span text:style-name="T6">綜合企劃科</text:span><text:span text:style-name="T5">(</text:span><text:span text:style-name="T6">吳美娥</text:span><text:span text:style-name="T5">)(102-2301-005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170" table:style-name="ce19">
            <text:p>507170</text:p>
          </table:table-cell>
          <table:table-cell office:value-type="string" table:style-name="ce21">
            <text:p>私立學校教學獎助</text:p>
          </table:table-cell>
          <table:table-cell office:value-type="string" table:style-name="ce21">
            <text:p>補助私立技專校院興建教學建築、學生宿舍貸款利息經費</text:p>
          </table:table-cell>
          <table:table-cell office:value-type="string" table:style-name="ce19">
            <text:p>醒吾學校財團法人醒吾科技大學</text:p>
          </table:table-cell>
          <table:table-cell office:value-type="float" office:value="61137" table:style-name="ce20">
            <text:p><text:s/>61,13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609" table:style-name="ce1">
            <text:p>1609</text:p>
          </table:table-cell>
          <table:table-cell office:value-type="float" office:value="1020619" table:style-name="ce4">
            <text:p>1020619</text:p>
          </table:table-cell>
          <table:table-cell office:value-type="string" table:style-name="ce4">
            <text:p>技職司<text:span text:style-name="T5">-</text:span><text:span text:style-name="T6">綜合企劃科</text:span><text:span text:style-name="T5">(</text:span><text:span text:style-name="T6">吳美娥</text:span><text:span text:style-name="T5">)(102-2301-005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233" table:style-name="ce19">
            <text:p>507233</text:p>
          </table:table-cell>
          <table:table-cell office:value-type="string" table:style-name="ce21">
            <text:p>私立學校教學獎助</text:p>
          </table:table-cell>
          <table:table-cell office:value-type="string" table:style-name="ce21">
            <text:p>補助私立技專校院興建教學建築、學生宿舍貸款利息經費</text:p>
          </table:table-cell>
          <table:table-cell office:value-type="string" table:style-name="ce19">
            <text:p>正修科技大學</text:p>
          </table:table-cell>
          <table:table-cell office:value-type="float" office:value="78841" table:style-name="ce20">
            <text:p><text:s/>78,84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07" table:style-name="ce1">
            <text:p>1507</text:p>
          </table:table-cell>
          <table:table-cell office:value-type="float" office:value="1020603" table:style-name="ce4">
            <text:p>1020603</text:p>
          </table:table-cell>
          <table:table-cell office:value-type="string" table:style-name="ce4">
            <text:p>資科司<text:span text:style-name="T5">-</text:span><text:span text:style-name="T6">網路及資通安全科</text:span><text:span text:style-name="T5">(</text:span><text:span text:style-name="T6">謝麗玲</text:span><text:span text:style-name="T5">)</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74" table:style-name="ce19">
            <text:p>507374</text:p>
          </table:table-cell>
          <table:table-cell office:value-type="string" table:style-name="ce21">
            <text:p>私立學校教學獎助</text:p>
          </table:table-cell>
          <table:table-cell office:value-type="string" table:style-name="ce21">
            <text:p>補助私立技專校院興建教學建築、學生宿舍貸款利息經費</text:p>
          </table:table-cell>
          <table:table-cell office:value-type="string" table:style-name="ce19">
            <text:p>環球科技大學(原環球技術學院990803更名)</text:p>
          </table:table-cell>
          <table:table-cell office:value-type="float" office:value="131575" table:style-name="ce20">
            <text:p><text:s/>131,57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612" table:style-name="ce1">
            <text:p>1612</text:p>
          </table:table-cell>
          <table:table-cell office:value-type="float" office:value="1020625" table:style-name="ce4">
            <text:p>1020625</text:p>
          </table:table-cell>
          <table:table-cell office:value-type="string" table:style-name="ce4">
            <text:p>技職司<text:span text:style-name="T5">-</text:span><text:span text:style-name="T6">綜合企劃科</text:span><text:span text:style-name="T5">(</text:span><text:span text:style-name="T6">吳美娥</text:span><text:span text:style-name="T5">)(102-2301-005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173" table:style-name="ce19">
            <text:p>507173</text:p>
          </table:table-cell>
          <table:table-cell office:value-type="string" table:style-name="ce21">
            <text:p>私立學校教學獎助</text:p>
          </table:table-cell>
          <table:table-cell office:value-type="string" table:style-name="ce21">
            <text:p>補助私立技專校院興建教學建築貸款利息經費</text:p>
          </table:table-cell>
          <table:table-cell office:value-type="string" table:style-name="ce19">
            <text:p>輔英科技大學</text:p>
          </table:table-cell>
          <table:table-cell office:value-type="float" office:value="176600" table:style-name="ce20">
            <text:p><text:s/>176,6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12" table:style-name="ce1">
            <text:p>1812</text:p>
          </table:table-cell>
          <table:table-cell office:value-type="float" office:value="1020619" table:style-name="ce4">
            <text:p>1020619</text:p>
          </table:table-cell>
          <table:table-cell office:value-type="string" table:style-name="ce4">
            <text:p>技職司<text:span text:style-name="T5">-</text:span><text:span text:style-name="T6">綜合企劃科</text:span><text:span text:style-name="T5">(</text:span><text:span text:style-name="T6">吳美娥</text:span><text:span text:style-name="T5">)(102-2301-005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169" table:style-name="ce19">
            <text:p>507169</text:p>
          </table:table-cell>
          <table:table-cell office:value-type="string" table:style-name="ce21">
            <text:p>私立學校教學獎助</text:p>
          </table:table-cell>
          <table:table-cell office:value-type="string" table:style-name="ce21">
            <text:p>補助私立技專校院興建教學建築貸款利息經費</text:p>
          </table:table-cell>
          <table:table-cell office:value-type="string" table:style-name="ce19">
            <text:p>遠東科技大學</text:p>
          </table:table-cell>
          <table:table-cell office:value-type="float" office:value="154802" table:style-name="ce20">
            <text:p><text:s/>154,80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17" table:style-name="ce1">
            <text:p>1517</text:p>
          </table:table-cell>
          <table:table-cell office:value-type="float" office:value="1020619" table:style-name="ce4">
            <text:p>1020619</text:p>
          </table:table-cell>
          <table:table-cell office:value-type="string" table:style-name="ce4">
            <text:p>技職司<text:span text:style-name="T5">-</text:span><text:span text:style-name="T6">綜合企劃科</text:span><text:span text:style-name="T5">(</text:span><text:span text:style-name="T6">吳美娥</text:span><text:span text:style-name="T5">)(102-2301-005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168" table:style-name="ce19">
            <text:p>507168</text:p>
          </table:table-cell>
          <table:table-cell office:value-type="string" table:style-name="ce21">
            <text:p>私立學校教學獎助</text:p>
          </table:table-cell>
          <table:table-cell office:value-type="string" table:style-name="ce21">
            <text:p>補助私立技專校院興建教學建築貸款利息經費</text:p>
          </table:table-cell>
          <table:table-cell office:value-type="string" table:style-name="ce19">
            <text:p>德霖技術學院</text:p>
          </table:table-cell>
          <table:table-cell office:value-type="float" office:value="60329" table:style-name="ce20">
            <text:p><text:s/>60,329<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5" table:style-name="ce1">
            <text:p>1525</text:p>
          </table:table-cell>
          <table:table-cell office:value-type="float" office:value="1020619" table:style-name="ce4">
            <text:p>1020619</text:p>
          </table:table-cell>
          <table:table-cell office:value-type="string" table:style-name="ce4">
            <text:p>技職司<text:span text:style-name="T5">-</text:span><text:span text:style-name="T6">綜合企劃科</text:span><text:span text:style-name="T5">(</text:span><text:span text:style-name="T6">吳美娥</text:span><text:span text:style-name="T5">)(102-2301-005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172" table:style-name="ce19">
            <text:p>507172</text:p>
          </table:table-cell>
          <table:table-cell office:value-type="string" table:style-name="ce21">
            <text:p>私立學校教學獎助</text:p>
          </table:table-cell>
          <table:table-cell office:value-type="string" table:style-name="ce21">
            <text:p>補助私立技專校院興建教學建築貸款利息經費</text:p>
          </table:table-cell>
          <table:table-cell office:value-type="string" table:style-name="ce19">
            <text:p>高苑科技大學</text:p>
          </table:table-cell>
          <table:table-cell office:value-type="float" office:value="100474" table:style-name="ce20">
            <text:p><text:s/>100,47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8" table:style-name="ce1">
            <text:p>1528</text:p>
          </table:table-cell>
          <table:table-cell office:value-type="float" office:value="1020619" table:style-name="ce4">
            <text:p>1020619</text:p>
          </table:table-cell>
          <table:table-cell office:value-type="string" table:style-name="ce4">
            <text:p>技職司<text:span text:style-name="T5">-</text:span><text:span text:style-name="T6">綜合企劃科</text:span><text:span text:style-name="T5">(</text:span><text:span text:style-name="T6">吳美娥</text:span><text:span text:style-name="T5">)(102-2301-005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232" table:style-name="ce19">
            <text:p>507232</text:p>
          </table:table-cell>
          <table:table-cell office:value-type="string" table:style-name="ce21">
            <text:p>私立學校教學獎助</text:p>
          </table:table-cell>
          <table:table-cell office:value-type="string" table:style-name="ce21">
            <text:p>補助私立技專校院興建教學建築貸款利息經費</text:p>
          </table:table-cell>
          <table:table-cell office:value-type="string" table:style-name="ce19">
            <text:p>大仁科技大學</text:p>
          </table:table-cell>
          <table:table-cell office:value-type="float" office:value="78517" table:style-name="ce20">
            <text:p><text:s/>78,51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05" table:style-name="ce1">
            <text:p>1805</text:p>
          </table:table-cell>
          <table:table-cell office:value-type="float" office:value="1020620" table:style-name="ce4">
            <text:p>1020620</text:p>
          </table:table-cell>
          <table:table-cell office:value-type="string" table:style-name="ce4">
            <text:p>技職司<text:span text:style-name="T5">-</text:span><text:span text:style-name="T6">綜合企劃科</text:span><text:span text:style-name="T5">(</text:span><text:span text:style-name="T6">吳美娥</text:span><text:span text:style-name="T5">)(102-2301-005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5" table:style-name="ce18">
            <text:p>1020625</text:p>
          </table:table-cell>
          <table:table-cell office:value-type="float" office:value="507297" table:style-name="ce19">
            <text:p>507297</text:p>
          </table:table-cell>
          <table:table-cell office:value-type="string" table:style-name="ce21">
            <text:p>私立學校教學獎助</text:p>
          </table:table-cell>
          <table:table-cell office:value-type="string" table:style-name="ce21">
            <text:p>補助私立技專校院興建教學建築貸款利息經費</text:p>
          </table:table-cell>
          <table:table-cell office:value-type="string" table:style-name="ce19">
            <text:p>嶺東科技大學</text:p>
          </table:table-cell>
          <table:table-cell office:value-type="float" office:value="37936" table:style-name="ce20">
            <text:p><text:s/>37,93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606" table:style-name="ce1">
            <text:p>1606</text:p>
          </table:table-cell>
          <table:table-cell office:value-type="float" office:value="1020621" table:style-name="ce4">
            <text:p>1020621</text:p>
          </table:table-cell>
          <table:table-cell office:value-type="string" table:style-name="ce4">
            <text:p>技職司<text:span text:style-name="T5">-</text:span><text:span text:style-name="T6">綜合企劃科</text:span><text:span text:style-name="T5">(</text:span><text:span text:style-name="T6">吳美娥</text:span><text:span text:style-name="T5">)(102-2301-005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73" table:style-name="ce19">
            <text:p>507373</text:p>
          </table:table-cell>
          <table:table-cell office:value-type="string" table:style-name="ce21">
            <text:p>私立學校教學獎助</text:p>
          </table:table-cell>
          <table:table-cell office:value-type="string" table:style-name="ce21">
            <text:p>補助私立技專校院興建教學建築貸款利息經費</text:p>
          </table:table-cell>
          <table:table-cell office:value-type="string" table:style-name="ce19">
            <text:p>崇右技術學院</text:p>
          </table:table-cell>
          <table:table-cell office:value-type="float" office:value="184568" table:style-name="ce20">
            <text:p><text:s/>184,56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708" table:style-name="ce1">
            <text:p>1708</text:p>
          </table:table-cell>
          <table:table-cell office:value-type="float" office:value="1020625" table:style-name="ce4">
            <text:p>1020625</text:p>
          </table:table-cell>
          <table:table-cell office:value-type="string" table:style-name="ce4">
            <text:p>技職司<text:span text:style-name="T5">-</text:span><text:span text:style-name="T6">綜合企劃科</text:span><text:span text:style-name="T5">(</text:span><text:span text:style-name="T6">吳美娥</text:span><text:span text:style-name="T5">)(102-2301-005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175" table:style-name="ce19">
            <text:p>507175</text:p>
          </table:table-cell>
          <table:table-cell office:value-type="string" table:style-name="ce21">
            <text:p>私立學校教學獎助</text:p>
          </table:table-cell>
          <table:table-cell office:value-type="string" table:style-name="ce21">
            <text:p>補助私立技專校院興建學生宿舍貸款利息經費</text:p>
          </table:table-cell>
          <table:table-cell office:value-type="string" table:style-name="ce19">
            <text:p>南開科技大學</text:p>
          </table:table-cell>
          <table:table-cell office:value-type="float" office:value="185216" table:style-name="ce20">
            <text:p><text:s/>185,21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4" table:style-name="ce1">
            <text:p>1524</text:p>
          </table:table-cell>
          <table:table-cell office:value-type="float" office:value="1020619" table:style-name="ce4">
            <text:p>1020619</text:p>
          </table:table-cell>
          <table:table-cell office:value-type="string" table:style-name="ce4">
            <text:p>技職司<text:span text:style-name="T5">-</text:span><text:span text:style-name="T6">綜合企劃科</text:span><text:span text:style-name="T5">(</text:span><text:span text:style-name="T6">吳美娥</text:span><text:span text:style-name="T5">)(102-2301-005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5" table:style-name="ce18">
            <text:p>1020625</text:p>
          </table:table-cell>
          <table:table-cell office:value-type="float" office:value="507296" table:style-name="ce19">
            <text:p>507296</text:p>
          </table:table-cell>
          <table:table-cell office:value-type="string" table:style-name="ce21">
            <text:p>私立學校教學獎助</text:p>
          </table:table-cell>
          <table:table-cell office:value-type="string" table:style-name="ce21">
            <text:p>補助私立技專校院興建學生宿舍貸款利息經費</text:p>
          </table:table-cell>
          <table:table-cell office:value-type="string" table:style-name="ce19">
            <text:p>吳鳳科技大學(原吳鳳技術學院,99.8.1更名)</text:p>
          </table:table-cell>
          <table:table-cell office:value-type="float" office:value="213954" table:style-name="ce20">
            <text:p><text:s/>213,95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05" table:style-name="ce1">
            <text:p>1505</text:p>
          </table:table-cell>
          <table:table-cell office:value-type="float" office:value="1020601" table:style-name="ce4">
            <text:p>1020601</text:p>
          </table:table-cell>
          <table:table-cell office:value-type="string" table:style-name="ce4">
            <text:p>人事處<text:span text:style-name="T5">-</text:span><text:span text:style-name="T6">給與福利科</text:span><text:span text:style-name="T5">(</text:span><text:span text:style-name="T6">邱詩縈</text:span><text:span text:style-name="T5">)(102-4204-000483)</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88" table:style-name="ce19">
            <text:p>506788</text:p>
          </table:table-cell>
          <table:table-cell office:value-type="string" table:style-name="ce21">
            <text:p>私立學校教學獎助</text:p>
          </table:table-cell>
          <table:table-cell office:value-type="string" table:style-name="ce21">
            <text:p>補助私校教職員公保之保險費經費</text:p>
          </table:table-cell>
          <table:table-cell office:value-type="string" table:style-name="ce19">
            <text:p>臺灣銀行股份有限公司公教保險部</text:p>
          </table:table-cell>
          <table:table-cell office:value-type="float" office:value="48688657" table:style-name="ce20">
            <text:p><text:s/>48,688,65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2212" table:style-name="ce1">
            <text:p>2212</text:p>
          </table:table-cell>
          <table:table-cell office:value-type="float" office:value="1020610" table:style-name="ce4">
            <text:p>1020610</text:p>
          </table:table-cell>
          <table:table-cell office:value-type="string" table:style-name="ce4">
            <text:p>人事處<text:span text:style-name="T5">-</text:span><text:span text:style-name="T6">給與福利科</text:span><text:span text:style-name="T5">(</text:span><text:span text:style-name="T6">王慧鎔</text:span><text:span text:style-name="T5">)(102-4204-000508)</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62" table:style-name="ce19">
            <text:p>506862</text:p>
          </table:table-cell>
          <table:table-cell office:value-type="string" table:style-name="ce21">
            <text:p>私立學校教學獎助</text:p>
          </table:table-cell>
          <table:table-cell office:value-type="string" table:style-name="ce21">
            <text:p>補助私校教職員育嬰留職停薪健保費經費<text:s/></text:p>
          </table:table-cell>
          <table:table-cell office:value-type="string" table:style-name="ce19">
            <text:p>中央健康保險局</text:p>
          </table:table-cell>
          <table:table-cell office:value-type="float" office:value="191344" table:style-name="ce20">
            <text:p><text:s/>191,34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2605" table:style-name="ce1">
            <text:p>2605</text:p>
          </table:table-cell>
          <table:table-cell office:value-type="float" office:value="1020611" table:style-name="ce4">
            <text:p>1020611</text:p>
          </table:table-cell>
          <table:table-cell office:value-type="string" table:style-name="ce4">
            <text:p>人事處<text:span text:style-name="T5">-</text:span><text:span text:style-name="T6">給與福利科</text:span><text:span text:style-name="T5">(</text:span><text:span text:style-name="T6">王慧鎔</text:span><text:span text:style-name="T5">)(102-4204-000525)</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6">
          <table:table-cell office:value-type="float" office:value="102" table:style-name="ce1">
            <text:p>102</text:p>
          </table:table-cell>
          <table:table-cell office:value-type="float" office:value="1020618" table:style-name="ce18">
            <text:p>1020618</text:p>
          </table:table-cell>
          <table:table-cell office:value-type="float" office:value="506973" table:style-name="ce19">
            <text:p>506973</text:p>
          </table:table-cell>
          <table:table-cell office:value-type="string" table:style-name="ce21">
            <text:p>私立學校教學獎助</text:p>
          </table:table-cell>
          <table:table-cell office:value-type="string" table:style-name="ce21">
            <text:p>補助負擔私立大專校院及高中職教職員退撫儲金經費<text:s/></text:p>
          </table:table-cell>
          <table:table-cell office:value-type="string" table:style-name="ce19">
            <text:p>財團法人中華民國私立學校教職員退休撫卹離職資遣儲金管理委員會(中辦)</text:p>
          </table:table-cell>
          <table:table-cell office:value-type="float" office:value="36011016" table:style-name="ce20">
            <text:p><text:s/>36,011,01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2299" table:style-name="ce1">
            <text:p>2299</text:p>
          </table:table-cell>
          <table:table-cell office:value-type="float" office:value="1020601" table:style-name="ce4">
            <text:p>1020601</text:p>
          </table:table-cell>
          <table:table-cell office:value-type="string" table:style-name="ce4">
            <text:p>高教司<text:span text:style-name="T5">-</text:span><text:span text:style-name="T6">大學招生及助學科</text:span><text:span text:style-name="T5">(</text:span><text:span text:style-name="T6">黃靜萱</text:span><text:span text:style-name="T5">)(102-2202-002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6">
          <table:table-cell office:value-type="float" office:value="102" table:style-name="ce1">
            <text:p>102</text:p>
          </table:table-cell>
          <table:table-cell office:value-type="float" office:value="1020618" table:style-name="ce18">
            <text:p>1020618</text:p>
          </table:table-cell>
          <table:table-cell office:value-type="float" office:value="506973" table:style-name="ce19">
            <text:p>506973</text:p>
          </table:table-cell>
          <table:table-cell office:value-type="string" table:style-name="ce21">
            <text:p>私立學校教學獎助</text:p>
          </table:table-cell>
          <table:table-cell office:value-type="string" table:style-name="ce21">
            <text:p>補助負擔私立大專校院及高中職教職員退撫儲金經費<text:s/></text:p>
          </table:table-cell>
          <table:table-cell office:value-type="string" table:style-name="ce19">
            <text:p>財團法人中華民國私立學校教職員退休撫卹離職資遣儲金管理委員會(教育部)</text:p>
          </table:table-cell>
          <table:table-cell office:value-type="float" office:value="122775162" table:style-name="ce20">
            <text:p><text:s/>122,775,16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2298" table:style-name="ce1">
            <text:p>2298</text:p>
          </table:table-cell>
          <table:table-cell office:value-type="float" office:value="1020601" table:style-name="ce4">
            <text:p>1020601</text:p>
          </table:table-cell>
          <table:table-cell office:value-type="string" table:style-name="ce4">
            <text:p>終身教育司<text:span text:style-name="T5">-</text:span><text:span text:style-name="T6">閱讀及語文教育科</text:span><text:span text:style-name="T5">(</text:span><text:span text:style-name="T6">蔡惠霞</text:span><text:span text:style-name="T5">)(102-2404-004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69" table:style-name="ce19">
            <text:p>507369</text:p>
          </table:table-cell>
          <table:table-cell office:value-type="string" table:style-name="ce21">
            <text:p>私立學校教學獎助</text:p>
          </table:table-cell>
          <table:table-cell office:value-type="string" table:style-name="ce21">
            <text:p>補助海外臺灣學校101學年度第2學期我國籍學生平安保險補助經費<text:s/></text:p>
          </table:table-cell>
          <table:table-cell office:value-type="string" table:style-name="ce19">
            <text:p>兆豐國際商業銀行</text:p>
          </table:table-cell>
          <table:table-cell office:value-type="float" office:value="7540" table:style-name="ce20">
            <text:p><text:s/>7,54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251" table:style-name="ce1">
            <text:p>2251</text:p>
          </table:table-cell>
          <table:table-cell office:value-type="float" office:value="1020625" table:style-name="ce4">
            <text:p>1020625</text:p>
          </table:table-cell>
          <table:table-cell office:value-type="string" table:style-name="ce4">
            <text:p>國際司<text:span text:style-name="T5">-</text:span><text:span text:style-name="T6">海外臺灣學校及華語教育科</text:span><text:span text:style-name="T5">(</text:span><text:span text:style-name="T6">徐美子</text:span><text:span text:style-name="T5">)</text:span><text:span text:style-name="T6">請秘書處結匯美金轉存印尼雅加達臺灣學校美金帳戶</text:span><text:span text:style-name="T5">(102-2506-006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40" table:style-name="ce19">
            <text:p>507440</text:p>
          </table:table-cell>
          <table:table-cell office:value-type="string" table:style-name="ce21">
            <text:p>私立學校教學獎助</text:p>
          </table:table-cell>
          <table:table-cell office:value-type="string" table:style-name="ce21">
            <text:p>補助海外臺灣學校101學年度第2學期我國籍學生平安保險補助經費<text:s/></text:p>
          </table:table-cell>
          <table:table-cell office:value-type="string" table:style-name="ce19">
            <text:p>兆豐國際商業銀行</text:p>
          </table:table-cell>
          <table:table-cell office:value-type="float" office:value="2665" table:style-name="ce20">
            <text:p><text:s/>2,66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251" table:style-name="ce1">
            <text:p>2251</text:p>
          </table:table-cell>
          <table:table-cell office:value-type="float" office:value="1020626" table:style-name="ce4">
            <text:p>1020626</text:p>
          </table:table-cell>
          <table:table-cell office:value-type="string" table:style-name="ce4">
            <text:p>國際司<text:span text:style-name="T5">-</text:span><text:span text:style-name="T6">海外臺灣學校及華語教育科</text:span><text:span text:style-name="T5">(</text:span><text:span text:style-name="T6">徐美子</text:span><text:span text:style-name="T5">)-</text:span><text:span text:style-name="T6">請秘書處結匯美金轉存印尼泗水台灣學校美金帳戶</text:span><text:span text:style-name="T5">(102-2506-009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27" table:style-name="ce19">
            <text:p>506227</text:p>
          </table:table-cell>
          <table:table-cell office:value-type="string" table:style-name="ce21">
            <text:p>私立學校教學獎助</text:p>
          </table:table-cell>
          <table:table-cell office:value-type="string" table:style-name="ce21">
            <text:p>補助海外臺灣學校101學年度第2學期學費補助及獎助學金經費<text:s/></text:p>
          </table:table-cell>
          <table:table-cell office:value-type="string" table:style-name="ce19">
            <text:p>兆豐國際商業銀行</text:p>
          </table:table-cell>
          <table:table-cell office:value-type="float" office:value="834000" table:style-name="ce20">
            <text:p><text:s/>834,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251" table:style-name="ce1">
            <text:p>2251</text:p>
          </table:table-cell>
          <table:table-cell office:value-type="float" office:value="1020601" table:style-name="ce4">
            <text:p>1020601</text:p>
          </table:table-cell>
          <table:table-cell office:value-type="string" table:style-name="ce4">
            <text:p>國際司<text:span text:style-name="T5">-</text:span><text:span text:style-name="T6">海外臺灣學校及華語教育科</text:span><text:span text:style-name="T5">(</text:span><text:span text:style-name="T6">徐美子</text:span><text:span text:style-name="T5">)(102-2506-006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70" table:style-name="ce19">
            <text:p>507370</text:p>
          </table:table-cell>
          <table:table-cell office:value-type="string" table:style-name="ce21">
            <text:p>私立學校教學獎助</text:p>
          </table:table-cell>
          <table:table-cell office:value-type="string" table:style-name="ce21">
            <text:p>補助海外臺灣學校101學年度第2學期學費補助及獎助學金經費<text:s/></text:p>
          </table:table-cell>
          <table:table-cell office:value-type="string" table:style-name="ce19">
            <text:p>兆豐國際商業銀行</text:p>
          </table:table-cell>
          <table:table-cell office:value-type="float" office:value="415000" table:style-name="ce20">
            <text:p><text:s/>415,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251" table:style-name="ce1">
            <text:p>2251</text:p>
          </table:table-cell>
          <table:table-cell office:value-type="float" office:value="1020625" table:style-name="ce4">
            <text:p>1020625</text:p>
          </table:table-cell>
          <table:table-cell office:value-type="string" table:style-name="ce4">
            <text:p>國際司<text:span text:style-name="T5">-</text:span><text:span text:style-name="T6">海外臺灣學校及華語教育科</text:span><text:span text:style-name="T5">(</text:span><text:span text:style-name="T6">徐美子</text:span><text:span text:style-name="T5">)-</text:span><text:span text:style-name="T6">請秘書處結匯美金轉存印尼泗水台灣學校美金帳戶</text:span><text:span text:style-name="T5">(102-2506-009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39" table:style-name="ce19">
            <text:p>507439</text:p>
          </table:table-cell>
          <table:table-cell office:value-type="string" table:style-name="ce21">
            <text:p>私立學校教學獎助</text:p>
          </table:table-cell>
          <table:table-cell office:value-type="string" table:style-name="ce21">
            <text:p>補助海外臺灣學校101學年度第2學期學費補助及獎助學金經費<text:s/></text:p>
          </table:table-cell>
          <table:table-cell office:value-type="string" table:style-name="ce19">
            <text:p>兆豐國際商業銀行</text:p>
          </table:table-cell>
          <table:table-cell office:value-type="float" office:value="5000" table:style-name="ce20">
            <text:p><text:s/>5,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251" table:style-name="ce1">
            <text:p>2251</text:p>
          </table:table-cell>
          <table:table-cell office:value-type="float" office:value="1020626" table:style-name="ce4">
            <text:p>1020626</text:p>
          </table:table-cell>
          <table:table-cell office:value-type="string" table:style-name="ce4">
            <text:p>國際司<text:span text:style-name="T5">-</text:span><text:span text:style-name="T6">海外臺灣學校及華語教育科</text:span><text:span text:style-name="T5">(</text:span><text:span text:style-name="T6">徐美子</text:span><text:span text:style-name="T5">)-</text:span><text:span text:style-name="T6">請秘書處結匯美金轉存馬來西亞吉隆坡臺灣學校</text:span><text:span text:style-name="T5">(102-2506-004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25" table:style-name="ce19">
            <text:p>506225</text:p>
          </table:table-cell>
          <table:table-cell office:value-type="string" table:style-name="ce21">
            <text:p>私立學校教學獎助</text:p>
          </table:table-cell>
          <table:table-cell office:value-type="string" table:style-name="ce21">
            <text:p>補助商借護理教師102年1月至7月學校負擔部分公健保費經費<text:s/></text:p>
          </table:table-cell>
          <table:table-cell office:value-type="string" table:style-name="ce19">
            <text:p>中國科技大學</text:p>
          </table:table-cell>
          <table:table-cell office:value-type="float" office:value="23737" table:style-name="ce20">
            <text:p><text:s/>23,73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32" table:style-name="ce1">
            <text:p>1532</text:p>
          </table:table-cell>
          <table:table-cell office:value-type="float" office:value="1020607" table:style-name="ce4">
            <text:p>1020607</text:p>
          </table:table-cell>
          <table:table-cell office:value-type="string" table:style-name="ce4">
            <text:p>資科司<text:span text:style-name="T5">-</text:span><text:span text:style-name="T6">科技教育科</text:span><text:span text:style-name="T5">(</text:span><text:span text:style-name="T6">胡郁芬</text:span><text:span text:style-name="T5">)NO.6128(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6">
          <table:table-cell office:value-type="float" office:value="102" table:style-name="ce1">
            <text:p>102</text:p>
          </table:table-cell>
          <table:table-cell office:value-type="float" office:value="1020610" table:style-name="ce18">
            <text:p>1020610</text:p>
          </table:table-cell>
          <table:table-cell office:value-type="float" office:value="506591" table:style-name="ce19">
            <text:p>506591</text:p>
          </table:table-cell>
          <table:table-cell office:value-type="string" table:style-name="ce21">
            <text:p>私立學校教學獎助</text:p>
          </table:table-cell>
          <table:table-cell office:value-type="string" table:style-name="ce21">
            <text:p>補助國民及學前教育署商借護理教師101學年度強制休假補助經費</text:p>
          </table:table-cell>
          <table:table-cell office:value-type="string" table:style-name="ce19">
            <text:p>財團法人私立淡江大學(本部委辦私立高中以上軍訓及護理教師待遇經費)</text:p>
          </table:table-cell>
          <table:table-cell office:value-type="float" office:value="128000" table:style-name="ce20">
            <text:p><text:s/>128,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43" table:style-name="ce1">
            <text:p>1143</text:p>
          </table:table-cell>
          <table:table-cell office:value-type="float" office:value="1020606" table:style-name="ce4">
            <text:p>1020606</text:p>
          </table:table-cell>
          <table:table-cell office:value-type="string" table:style-name="ce4">
            <text:p>學務特教司<text:span text:style-name="T5">-</text:span><text:span text:style-name="T6">軍護人力科</text:span><text:span text:style-name="T5">(</text:span><text:span text:style-name="T6">王雪如</text:span><text:span text:style-name="T5">)(102-2801-000061)</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67" table:style-name="ce19">
            <text:p>507367</text:p>
          </table:table-cell>
          <table:table-cell office:value-type="string" table:style-name="ce21">
            <text:p>私立學校教學獎助</text:p>
          </table:table-cell>
          <table:table-cell office:value-type="string" table:style-name="ce21">
            <text:p>補助臺商學校102年中小學國際教育課程種子教師培訓工作坊交通費經費</text:p>
          </table:table-cell>
          <table:table-cell office:value-type="string" table:style-name="ce19">
            <text:p>東莞台商子弟學校</text:p>
          </table:table-cell>
          <table:table-cell office:value-type="float" office:value="30440" table:style-name="ce20">
            <text:p><text:s/>30,44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2238" table:style-name="ce1">
            <text:p>2238</text:p>
          </table:table-cell>
          <table:table-cell office:value-type="float" office:value="1020605" table:style-name="ce4">
            <text:p>1020605</text:p>
          </table:table-cell>
          <table:table-cell office:value-type="string" table:style-name="ce4">
            <text:p>高教司<text:span text:style-name="T5">-</text:span><text:span text:style-name="T6">大學經營及發展科</text:span><text:span text:style-name="T5">(</text:span><text:span text:style-name="T6">倪鈺琦</text:span><text:span text:style-name="T5">)(102-2204-000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67" table:style-name="ce19">
            <text:p>507367</text:p>
          </table:table-cell>
          <table:table-cell office:value-type="string" table:style-name="ce21">
            <text:p>私立學校教學獎助</text:p>
          </table:table-cell>
          <table:table-cell office:value-type="string" table:style-name="ce21">
            <text:p>補助臺商學校102年中小學國際教育課程種子教師培訓工作坊交通費經費</text:p>
          </table:table-cell>
          <table:table-cell office:value-type="string" table:style-name="ce19">
            <text:p>華東臺商子女學校</text:p>
          </table:table-cell>
          <table:table-cell office:value-type="float" office:value="36974" table:style-name="ce20">
            <text:p><text:s/>36,97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2228" table:style-name="ce1">
            <text:p>2228</text:p>
          </table:table-cell>
          <table:table-cell office:value-type="float" office:value="1020606" table:style-name="ce4">
            <text:p>1020606</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01" table:style-name="ce19">
            <text:p>507201</text:p>
          </table:table-cell>
          <table:table-cell office:value-type="string" table:style-name="ce21">
            <text:p>師資培育與藝術教育行政及督導</text:p>
          </table:table-cell>
          <table:table-cell office:value-type="string" table:style-name="ce21">
            <text:p>補助 102年師資培育之大學學術研討會經費</text:p>
          </table:table-cell>
          <table:table-cell office:value-type="string" table:style-name="ce19">
            <text:p>台灣首府大學(原致遠管理學院,99.8.1更名)</text:p>
          </table:table-cell>
          <table:table-cell office:value-type="float" office:value="60000" table:style-name="ce20">
            <text:p><text:s/>6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913" table:style-name="ce1">
            <text:p>1913</text:p>
          </table:table-cell>
          <table:table-cell office:value-type="float" office:value="1020603" table:style-name="ce4">
            <text:p>1020603</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00" table:style-name="ce19">
            <text:p>507200</text:p>
          </table:table-cell>
          <table:table-cell office:value-type="string" table:style-name="ce21">
            <text:p>師資培育與藝術教育行政及督導</text:p>
          </table:table-cell>
          <table:table-cell office:value-type="string" table:style-name="ce21">
            <text:p>補助 102年師資培育之大學學術研討會經費</text:p>
          </table:table-cell>
          <table:table-cell office:value-type="string" table:style-name="ce19">
            <text:p>樹德科技大學</text:p>
          </table:table-cell>
          <table:table-cell office:value-type="float" office:value="70000" table:style-name="ce20">
            <text:p><text:s/>7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813" table:style-name="ce1">
            <text:p>1813</text:p>
          </table:table-cell>
          <table:table-cell office:value-type="float" office:value="1020603" table:style-name="ce4">
            <text:p>1020603</text:p>
          </table:table-cell>
          <table:table-cell office:value-type="string" table:style-name="ce4">
            <text:p>高教司<text:span text:style-name="T5">-</text:span><text:span text:style-name="T6">大學經營及發展科</text:span><text:span text:style-name="T5">(</text:span><text:span text:style-name="T6">倪鈺琦</text:span><text:span text:style-name="T5">)(102-2204-0004-000-00</text:span><text:span text:style-name="T6">、</text:span><text:span text:style-name="T5">102-2302-000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937" table:style-name="ce19">
            <text:p>506937</text:p>
          </table:table-cell>
          <table:table-cell office:value-type="string" table:style-name="ce21">
            <text:p>師資培育與藝術教育行政及督導</text:p>
          </table:table-cell>
          <table:table-cell office:value-type="string" table:style-name="ce21">
            <text:p>補助 102年教育部推動大學師資生實踐史懷哲精神教育服務計畫經費</text:p>
          </table:table-cell>
          <table:table-cell office:value-type="string" table:style-name="ce19">
            <text:p>正修科技大學</text:p>
          </table:table-cell>
          <table:table-cell office:value-type="float" office:value="114860" table:style-name="ce20">
            <text:p><text:s/>114,86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07" table:style-name="ce1">
            <text:p>1507</text:p>
          </table:table-cell>
          <table:table-cell office:value-type="float" office:value="1020613" table:style-name="ce4">
            <text:p>1020613</text:p>
          </table:table-cell>
          <table:table-cell office:value-type="string" table:style-name="ce4">
            <text:p>師培藝教司<text:span text:style-name="T5">-</text:span><text:span text:style-name="T6">師資職前教育科</text:span><text:span text:style-name="T5">(</text:span><text:span text:style-name="T6">楊茹雲</text:span><text:span text:style-name="T5">)NO.101254(102-26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527" table:style-name="ce19">
            <text:p>507527</text:p>
          </table:table-cell>
          <table:table-cell office:value-type="string" table:style-name="ce21">
            <text:p>師資培育與藝術教育行政及督導</text:p>
          </table:table-cell>
          <table:table-cell office:value-type="string" table:style-name="ce21">
            <text:p>補助 102年教育部推動大學師資生實踐史懷哲精神教育服務計畫經費</text:p>
          </table:table-cell>
          <table:table-cell office:value-type="string" table:style-name="ce19">
            <text:p>中國文化大學</text:p>
          </table:table-cell>
          <table:table-cell office:value-type="float" office:value="207400" table:style-name="ce20">
            <text:p><text:s/>207,4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21" table:style-name="ce1">
            <text:p>1121</text:p>
          </table:table-cell>
          <table:table-cell office:value-type="float" office:value="1020626" table:style-name="ce4">
            <text:p>1020626</text:p>
          </table:table-cell>
          <table:table-cell office:value-type="string" table:style-name="ce4">
            <text:p>師培藝教司<text:span text:style-name="T5">-</text:span><text:span text:style-name="T6">師資職前教育科</text:span><text:span text:style-name="T5">(</text:span><text:span text:style-name="T6">楊茹雲</text:span><text:span text:style-name="T5">)NO.12302(102-26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10" table:style-name="ce18">
            <text:p>1020610</text:p>
          </table:table-cell>
          <table:table-cell office:value-type="float" office:value="506558" table:style-name="ce19">
            <text:p>506558</text:p>
          </table:table-cell>
          <table:table-cell office:value-type="string" table:style-name="ce21">
            <text:p>師資培育與藝術教育行政及督導</text:p>
          </table:table-cell>
          <table:table-cell office:value-type="string" table:style-name="ce21">
            <text:p>補助師資培育之大學提供教師在職進修數位研習課程經費</text:p>
          </table:table-cell>
          <table:table-cell office:value-type="string" table:style-name="ce19">
            <text:p>台南應用科技大學(原台南科技大學991001更名)</text:p>
          </table:table-cell>
          <table:table-cell office:value-type="float" office:value="50000" table:style-name="ce20">
            <text:p><text:s/>5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904" table:style-name="ce1">
            <text:p>1904</text:p>
          </table:table-cell>
          <table:table-cell office:value-type="float" office:value="1020606" table:style-name="ce4">
            <text:p>1020606</text:p>
          </table:table-cell>
          <table:table-cell office:value-type="string" table:style-name="ce4">
            <text:p>師培藝教司<text:span text:style-name="T5">-</text:span><text:span text:style-name="T6">教師專業發展科</text:span><text:span text:style-name="T5">(</text:span><text:span text:style-name="T6">吳佾其</text:span><text:span text:style-name="T5">)(102-2603-005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938" table:style-name="ce19">
            <text:p>506938</text:p>
          </table:table-cell>
          <table:table-cell office:value-type="string" table:style-name="ce21">
            <text:p>師資培育與藝術教育行政及督導</text:p>
          </table:table-cell>
          <table:table-cell office:value-type="string" table:style-name="ce21">
            <text:p>補助師資培育之大學提供教師在職進修數位研習課程經費</text:p>
          </table:table-cell>
          <table:table-cell office:value-type="string" table:style-name="ce19">
            <text:p>南臺科技大學</text:p>
          </table:table-cell>
          <table:table-cell office:value-type="float" office:value="50000" table:style-name="ce20">
            <text:p><text:s/>5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21" table:style-name="ce1">
            <text:p>1521</text:p>
          </table:table-cell>
          <table:table-cell office:value-type="float" office:value="1020613" table:style-name="ce4">
            <text:p>1020613</text:p>
          </table:table-cell>
          <table:table-cell office:value-type="string" table:style-name="ce4">
            <text:p>師培藝教司<text:span text:style-name="T5">-</text:span><text:span text:style-name="T6">教師專業發展科</text:span><text:span text:style-name="T5">(</text:span><text:span text:style-name="T6">吳佾其</text:span><text:span text:style-name="T5">)NO.101763(102-2603-005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57" table:style-name="ce19">
            <text:p>506557</text:p>
          </table:table-cell>
          <table:table-cell office:value-type="string" table:style-name="ce21">
            <text:p>師資培育與藝術教育行政及督導</text:p>
          </table:table-cell>
          <table:table-cell office:value-type="string" table:style-name="ce21">
            <text:p>補助辦理2013均優學習論壇經費</text:p>
          </table:table-cell>
          <table:table-cell office:value-type="string" table:style-name="ce19">
            <text:p>中華民國振鐸學會</text:p>
          </table:table-cell>
          <table:table-cell office:value-type="float" office:value="75000" table:style-name="ce20">
            <text:p><text:s/>75,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024228" table:style-name="ce1">
            <text:p>1024228</text:p>
          </table:table-cell>
          <table:table-cell office:value-type="float" office:value="1020606" table:style-name="ce4">
            <text:p>1020606</text:p>
          </table:table-cell>
          <table:table-cell office:value-type="string" table:style-name="ce4">
            <text:p>師培藝教司<text:span text:style-name="T5">-</text:span><text:span text:style-name="T6">教師專業發展科</text:span><text:span text:style-name="T5">(</text:span><text:span text:style-name="T6">王雨棻</text:span><text:span text:style-name="T5">)(102-2603-004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17" table:style-name="ce19">
            <text:p>506317</text:p>
          </table:table-cell>
          <table:table-cell office:value-type="string" table:style-name="ce21">
            <text:p>師資培育與藝術教育行政及督導</text:p>
          </table:table-cell>
          <table:table-cell office:value-type="string" table:style-name="ce21">
            <text:p>補助藝術教育活動經費<text:s/></text:p>
          </table:table-cell>
          <table:table-cell office:value-type="string" table:style-name="ce19">
            <text:p>蘭陵箏樂團</text:p>
          </table:table-cell>
          <table:table-cell office:value-type="float" office:value="10000" table:style-name="ce20">
            <text:p><text:s/>1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1473783" table:style-name="ce1">
            <text:p>31473783</text:p>
          </table:table-cell>
          <table:table-cell office:value-type="float" office:value="1020601" table:style-name="ce4">
            <text:p>1020601</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2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16" table:style-name="ce19">
            <text:p>506316</text:p>
          </table:table-cell>
          <table:table-cell office:value-type="string" table:style-name="ce21">
            <text:p>師資培育與藝術教育行政及督導</text:p>
          </table:table-cell>
          <table:table-cell office:value-type="string" table:style-name="ce21">
            <text:p>補助藝術教育活動經費<text:s/></text:p>
          </table:table-cell>
          <table:table-cell office:value-type="string" table:style-name="ce19">
            <text:p>中華學校財團法人中華科技大學</text:p>
          </table:table-cell>
          <table:table-cell office:value-type="float" office:value="55000" table:style-name="ce20">
            <text:p><text:s/>55,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18" table:style-name="ce1">
            <text:p>1518</text:p>
          </table:table-cell>
          <table:table-cell office:value-type="float" office:value="1020601" table:style-name="ce4">
            <text:p>1020601</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2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14" table:style-name="ce19">
            <text:p>506314</text:p>
          </table:table-cell>
          <table:table-cell office:value-type="string" table:style-name="ce21">
            <text:p>師資培育與藝術教育行政及督導</text:p>
          </table:table-cell>
          <table:table-cell office:value-type="string" table:style-name="ce21">
            <text:p>補助藝術教育活動經費<text:s/></text:p>
          </table:table-cell>
          <table:table-cell office:value-type="string" table:style-name="ce19">
            <text:p>中華民國民俗文化關懷協會</text:p>
          </table:table-cell>
          <table:table-cell office:value-type="float" office:value="20000" table:style-name="ce20">
            <text:p><text:s/>2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5680145" table:style-name="ce1">
            <text:p>25680145</text:p>
          </table:table-cell>
          <table:table-cell office:value-type="float" office:value="1020601" table:style-name="ce4">
            <text:p>1020601</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2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19" table:style-name="ce19">
            <text:p>506319</text:p>
          </table:table-cell>
          <table:table-cell office:value-type="string" table:style-name="ce21">
            <text:p>師資培育與藝術教育行政及督導</text:p>
          </table:table-cell>
          <table:table-cell office:value-type="string" table:style-name="ce21">
            <text:p>補助藝術教育活動經費<text:s/></text:p>
          </table:table-cell>
          <table:table-cell office:value-type="string" table:style-name="ce19">
            <text:p>屏東縣新園鄉新東社區發展協會</text:p>
          </table:table-cell>
          <table:table-cell office:value-type="float" office:value="50000" table:style-name="ce20">
            <text:p><text:s/>5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8667892" table:style-name="ce1">
            <text:p>98667892</text:p>
          </table:table-cell>
          <table:table-cell office:value-type="float" office:value="1020601" table:style-name="ce4">
            <text:p>1020601</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2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18" table:style-name="ce19">
            <text:p>506318</text:p>
          </table:table-cell>
          <table:table-cell office:value-type="string" table:style-name="ce21">
            <text:p>師資培育與藝術教育行政及督導</text:p>
          </table:table-cell>
          <table:table-cell office:value-type="string" table:style-name="ce21">
            <text:p>補助藝術教育活動經費<text:s/></text:p>
          </table:table-cell>
          <table:table-cell office:value-type="string" table:style-name="ce19">
            <text:p>新樂國樂團</text:p>
          </table:table-cell>
          <table:table-cell office:value-type="float" office:value="10000" table:style-name="ce20">
            <text:p><text:s/>1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4702734" table:style-name="ce1">
            <text:p>14702734</text:p>
          </table:table-cell>
          <table:table-cell office:value-type="float" office:value="1020601" table:style-name="ce4">
            <text:p>1020601</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2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7" table:style-name="ce18">
            <text:p>1020607</text:p>
          </table:table-cell>
          <table:table-cell office:value-type="float" office:value="506528" table:style-name="ce19">
            <text:p>506528</text:p>
          </table:table-cell>
          <table:table-cell office:value-type="string" table:style-name="ce21">
            <text:p>師資培育與藝術教育行政及督導</text:p>
          </table:table-cell>
          <table:table-cell office:value-type="string" table:style-name="ce21">
            <text:p>補助藝術教育活動經費<text:s/></text:p>
          </table:table-cell>
          <table:table-cell office:value-type="string" table:style-name="ce19">
            <text:p>中華民國和諧促進發展協會</text:p>
          </table:table-cell>
          <table:table-cell office:value-type="float" office:value="200000" table:style-name="ce20">
            <text:p><text:s/>20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5745990" table:style-name="ce1">
            <text:p>15745990</text:p>
          </table:table-cell>
          <table:table-cell office:value-type="float" office:value="1020605" table:style-name="ce4">
            <text:p>1020605</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2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7" table:style-name="ce18">
            <text:p>1020607</text:p>
          </table:table-cell>
          <table:table-cell office:value-type="float" office:value="506529" table:style-name="ce19">
            <text:p>506529</text:p>
          </table:table-cell>
          <table:table-cell office:value-type="string" table:style-name="ce21">
            <text:p>師資培育與藝術教育行政及督導</text:p>
          </table:table-cell>
          <table:table-cell office:value-type="string" table:style-name="ce21">
            <text:p>補助藝術教育活動經費<text:s/></text:p>
          </table:table-cell>
          <table:table-cell office:value-type="string" table:style-name="ce19">
            <text:p>臺灣音樂文化國際交流協會</text:p>
          </table:table-cell>
          <table:table-cell office:value-type="float" office:value="300000" table:style-name="ce20">
            <text:p><text:s/>30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8766984" table:style-name="ce1">
            <text:p>98766984</text:p>
          </table:table-cell>
          <table:table-cell office:value-type="float" office:value="1020611" table:style-name="ce4">
            <text:p>1020611</text:p>
          </table:table-cell>
          <table:table-cell office:value-type="string" table:style-name="ce4">
            <text:p>資科司<text:span text:style-name="T5">-</text:span><text:span text:style-name="T6">科技教育科</text:span><text:span text:style-name="T5">(</text:span><text:span text:style-name="T6">翁如慧</text:span><text:span text:style-name="T5">)NO.310203356(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55" table:style-name="ce19">
            <text:p>506555</text:p>
          </table:table-cell>
          <table:table-cell office:value-type="string" table:style-name="ce21">
            <text:p>師資培育與藝術教育行政及督導</text:p>
          </table:table-cell>
          <table:table-cell office:value-type="string" table:style-name="ce21">
            <text:p>補助藝術教育活動經費<text:s/></text:p>
          </table:table-cell>
          <table:table-cell office:value-type="string" table:style-name="ce19">
            <text:p>南投縣木棉花關懷協會</text:p>
          </table:table-cell>
          <table:table-cell office:value-type="float" office:value="20000" table:style-name="ce20">
            <text:p><text:s/>2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5470553" table:style-name="ce1">
            <text:p>45470553</text:p>
          </table:table-cell>
          <table:table-cell office:value-type="float" office:value="1020606" table:style-name="ce4">
            <text:p>1020606</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2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54" table:style-name="ce19">
            <text:p>506754</text:p>
          </table:table-cell>
          <table:table-cell office:value-type="string" table:style-name="ce21">
            <text:p>師資培育與藝術教育行政及督導</text:p>
          </table:table-cell>
          <table:table-cell office:value-type="string" table:style-name="ce21">
            <text:p>補助藝術教育活動經費<text:s/></text:p>
          </table:table-cell>
          <table:table-cell office:value-type="string" table:style-name="ce19">
            <text:p>財團法人周大觀文教基金會</text:p>
          </table:table-cell>
          <table:table-cell office:value-type="float" office:value="60000" table:style-name="ce20">
            <text:p><text:s/>6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83336277" table:style-name="ce1">
            <text:p>83336277</text:p>
          </table:table-cell>
          <table:table-cell office:value-type="float" office:value="1020610" table:style-name="ce4">
            <text:p>1020610</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2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940" table:style-name="ce19">
            <text:p>506940</text:p>
          </table:table-cell>
          <table:table-cell office:value-type="string" table:style-name="ce21">
            <text:p>師資培育與藝術教育行政及督導</text:p>
          </table:table-cell>
          <table:table-cell office:value-type="string" table:style-name="ce21">
            <text:p>補助藝術教育活動經費<text:s/></text:p>
          </table:table-cell>
          <table:table-cell office:value-type="string" table:style-name="ce19">
            <text:p>嘉義縣真興閣掌中劇團</text:p>
          </table:table-cell>
          <table:table-cell office:value-type="float" office:value="40000" table:style-name="ce20">
            <text:p><text:s/>4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4699230" table:style-name="ce1">
            <text:p>14699230</text:p>
          </table:table-cell>
          <table:table-cell office:value-type="float" office:value="1020625" table:style-name="ce4">
            <text:p>1020625</text:p>
          </table:table-cell>
          <table:table-cell office:value-type="string" table:style-name="ce4">
            <text:p>學務特教司<text:span text:style-name="T5">-</text:span><text:span text:style-name="T6">學生事務科</text:span><text:span text:style-name="T5">(</text:span><text:span text:style-name="T6">劉禹呈</text:span><text:span text:style-name="T5">)(102-2802-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943" table:style-name="ce19">
            <text:p>506943</text:p>
          </table:table-cell>
          <table:table-cell office:value-type="string" table:style-name="ce21">
            <text:p>師資培育與藝術教育行政及督導</text:p>
          </table:table-cell>
          <table:table-cell office:value-type="string" table:style-name="ce21">
            <text:p>補助藝術教育活動經費<text:s/></text:p>
          </table:table-cell>
          <table:table-cell office:value-type="string" table:style-name="ce19">
            <text:p>臺灣應用藝術協會</text:p>
          </table:table-cell>
          <table:table-cell office:value-type="float" office:value="20000" table:style-name="ce20">
            <text:p><text:s/>2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5297303" table:style-name="ce1">
            <text:p>25297303</text:p>
          </table:table-cell>
          <table:table-cell office:value-type="float" office:value="1020601" table:style-name="ce4">
            <text:p>1020601</text:p>
          </table:table-cell>
          <table:table-cell office:value-type="string" table:style-name="ce4">
            <text:p>資科司<text:span text:style-name="T5">-</text:span><text:span text:style-name="T6">數位學習科</text:span><text:span text:style-name="T5">(</text:span><text:span text:style-name="T6">張嘉文</text:span><text:span text:style-name="T5">)(102-27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941" table:style-name="ce19">
            <text:p>506941</text:p>
          </table:table-cell>
          <table:table-cell office:value-type="string" table:style-name="ce21">
            <text:p>師資培育與藝術教育行政及督導</text:p>
          </table:table-cell>
          <table:table-cell office:value-type="string" table:style-name="ce21">
            <text:p>補助藝術教育活動經費<text:s/></text:p>
          </table:table-cell>
          <table:table-cell office:value-type="string" table:style-name="ce19">
            <text:p>桃園縣公共利益老人關懷協進會</text:p>
          </table:table-cell>
          <table:table-cell office:value-type="float" office:value="10000" table:style-name="ce20">
            <text:p><text:s/>1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0037174" table:style-name="ce1">
            <text:p>10037174</text:p>
          </table:table-cell>
          <table:table-cell office:value-type="float" office:value="1020613" table:style-name="ce4">
            <text:p>1020613</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2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939" table:style-name="ce19">
            <text:p>506939</text:p>
          </table:table-cell>
          <table:table-cell office:value-type="string" table:style-name="ce21">
            <text:p>師資培育與藝術教育行政及督導</text:p>
          </table:table-cell>
          <table:table-cell office:value-type="string" table:style-name="ce21">
            <text:p>補助藝術教育活動經費<text:s/></text:p>
          </table:table-cell>
          <table:table-cell office:value-type="string" table:style-name="ce19">
            <text:p>臺中市太平教育發展協會</text:p>
          </table:table-cell>
          <table:table-cell office:value-type="float" office:value="100000" table:style-name="ce20">
            <text:p><text:s/>10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9276371" table:style-name="ce1">
            <text:p>19276371</text:p>
          </table:table-cell>
          <table:table-cell office:value-type="float" office:value="1020613" table:style-name="ce4">
            <text:p>1020613</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2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7" table:style-name="ce18">
            <text:p>1020617</text:p>
          </table:table-cell>
          <table:table-cell office:value-type="float" office:value="507051" table:style-name="ce19">
            <text:p>507051</text:p>
          </table:table-cell>
          <table:table-cell office:value-type="string" table:style-name="ce21">
            <text:p>師資培育與藝術教育行政及督導</text:p>
          </table:table-cell>
          <table:table-cell office:value-type="string" table:style-name="ce21">
            <text:p>補助藝術教育活動經費<text:s/></text:p>
          </table:table-cell>
          <table:table-cell office:value-type="string" table:style-name="ce19">
            <text:p>苗栗縣通霄鎮四庄媽祖民俗文化協會</text:p>
          </table:table-cell>
          <table:table-cell office:value-type="float" office:value="20000" table:style-name="ce20">
            <text:p><text:s/>2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5602392" table:style-name="ce1">
            <text:p>45602392</text:p>
          </table:table-cell>
          <table:table-cell office:value-type="float" office:value="1020617" table:style-name="ce4">
            <text:p>1020617</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2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7" table:style-name="ce18">
            <text:p>1020617</text:p>
          </table:table-cell>
          <table:table-cell office:value-type="float" office:value="507053" table:style-name="ce19">
            <text:p>507053</text:p>
          </table:table-cell>
          <table:table-cell office:value-type="string" table:style-name="ce21">
            <text:p>師資培育與藝術教育行政及督導</text:p>
          </table:table-cell>
          <table:table-cell office:value-type="string" table:style-name="ce21">
            <text:p>補助藝術教育活動經費<text:s/></text:p>
          </table:table-cell>
          <table:table-cell office:value-type="string" table:style-name="ce19">
            <text:p>台灣室內樂藝術推廣協會</text:p>
          </table:table-cell>
          <table:table-cell office:value-type="float" office:value="30000" table:style-name="ce20">
            <text:p><text:s/>3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9618343" table:style-name="ce1">
            <text:p>99618343</text:p>
          </table:table-cell>
          <table:table-cell office:value-type="float" office:value="1020617" table:style-name="ce4">
            <text:p>1020617</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3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7" table:style-name="ce18">
            <text:p>1020617</text:p>
          </table:table-cell>
          <table:table-cell office:value-type="float" office:value="507052" table:style-name="ce19">
            <text:p>507052</text:p>
          </table:table-cell>
          <table:table-cell office:value-type="string" table:style-name="ce21">
            <text:p>師資培育與藝術教育行政及督導</text:p>
          </table:table-cell>
          <table:table-cell office:value-type="string" table:style-name="ce21">
            <text:p>補助藝術教育活動經費<text:s/></text:p>
          </table:table-cell>
          <table:table-cell office:value-type="string" table:style-name="ce19">
            <text:p>南投縣健康藝術慈善會</text:p>
          </table:table-cell>
          <table:table-cell office:value-type="float" office:value="10000" table:style-name="ce20">
            <text:p><text:s/>1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9690643" table:style-name="ce1">
            <text:p>39690643</text:p>
          </table:table-cell>
          <table:table-cell office:value-type="float" office:value="1020617" table:style-name="ce4">
            <text:p>1020617</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3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7" table:style-name="ce18">
            <text:p>1020617</text:p>
          </table:table-cell>
          <table:table-cell office:value-type="float" office:value="507054" table:style-name="ce19">
            <text:p>507054</text:p>
          </table:table-cell>
          <table:table-cell office:value-type="string" table:style-name="ce21">
            <text:p>師資培育與藝術教育行政及督導</text:p>
          </table:table-cell>
          <table:table-cell office:value-type="string" table:style-name="ce21">
            <text:p>補助藝術教育活動經費<text:s/></text:p>
          </table:table-cell>
          <table:table-cell office:value-type="string" table:style-name="ce19">
            <text:p>高雄市易牙廚藝學會</text:p>
          </table:table-cell>
          <table:table-cell office:value-type="float" office:value="10000" table:style-name="ce20">
            <text:p><text:s/>1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9899145" table:style-name="ce1">
            <text:p>19899145</text:p>
          </table:table-cell>
          <table:table-cell office:value-type="float" office:value="1020617" table:style-name="ce4">
            <text:p>1020617</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3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34" table:style-name="ce19">
            <text:p>507034</text:p>
          </table:table-cell>
          <table:table-cell office:value-type="string" table:style-name="ce21">
            <text:p>師資培育與藝術教育行政及督導</text:p>
          </table:table-cell>
          <table:table-cell office:value-type="string" table:style-name="ce21">
            <text:p>補助藝術教育活動經費<text:s/></text:p>
          </table:table-cell>
          <table:table-cell office:value-type="string" table:style-name="ce19">
            <text:p>南投縣投緣畫會</text:p>
          </table:table-cell>
          <table:table-cell office:value-type="float" office:value="20000" table:style-name="ce20">
            <text:p><text:s/>2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5746626" table:style-name="ce1">
            <text:p>15746626</text:p>
          </table:table-cell>
          <table:table-cell office:value-type="float" office:value="1020614" table:style-name="ce4">
            <text:p>1020614</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2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05" table:style-name="ce19">
            <text:p>507205</text:p>
          </table:table-cell>
          <table:table-cell office:value-type="string" table:style-name="ce21">
            <text:p>師資培育與藝術教育行政及督導</text:p>
          </table:table-cell>
          <table:table-cell office:value-type="string" table:style-name="ce21">
            <text:p>補助藝術教育活動經費<text:s/></text:p>
          </table:table-cell>
          <table:table-cell office:value-type="string" table:style-name="ce19">
            <text:p>中華民國資深青商總會</text:p>
          </table:table-cell>
          <table:table-cell office:value-type="float" office:value="20000" table:style-name="ce20">
            <text:p><text:s/>2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0249984" table:style-name="ce1">
            <text:p>30249984</text:p>
          </table:table-cell>
          <table:table-cell office:value-type="float" office:value="1020619" table:style-name="ce4">
            <text:p>1020619</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3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06" table:style-name="ce19">
            <text:p>507206</text:p>
          </table:table-cell>
          <table:table-cell office:value-type="string" table:style-name="ce21">
            <text:p>師資培育與藝術教育行政及督導</text:p>
          </table:table-cell>
          <table:table-cell office:value-type="string" table:style-name="ce21">
            <text:p>補助藝術教育活動經費<text:s/></text:p>
          </table:table-cell>
          <table:table-cell office:value-type="string" table:style-name="ce19">
            <text:p>彰化縣彰濱公益服務協進會</text:p>
          </table:table-cell>
          <table:table-cell office:value-type="float" office:value="10000" table:style-name="ce20">
            <text:p><text:s/>1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5316460" table:style-name="ce1">
            <text:p>45316460</text:p>
          </table:table-cell>
          <table:table-cell office:value-type="float" office:value="1020619" table:style-name="ce4">
            <text:p>1020619</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3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09" table:style-name="ce19">
            <text:p>506709</text:p>
          </table:table-cell>
          <table:table-cell office:value-type="string" table:style-name="ce21">
            <text:p>終身教育行政及督導</text:p>
          </table:table-cell>
          <table:table-cell office:value-type="string" table:style-name="ce21">
            <text:p>補助 102年度推動社會教育工作計畫經費</text:p>
          </table:table-cell>
          <table:table-cell office:value-type="string" table:style-name="ce19">
            <text:p>中華民國孔孟學會</text:p>
          </table:table-cell>
          <table:table-cell office:value-type="float" office:value="2230000" table:style-name="ce20">
            <text:p><text:s/>2,23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709605" table:style-name="ce1">
            <text:p>3709605</text:p>
          </table:table-cell>
          <table:table-cell office:value-type="float" office:value="1020607" table:style-name="ce4">
            <text:p>1020607</text:p>
          </table:table-cell>
          <table:table-cell office:value-type="string" table:style-name="ce4">
            <text:p>終身教育司<text:span text:style-name="T5">-</text:span><text:span text:style-name="T6">成人及社區教育科</text:span><text:span text:style-name="T5">(</text:span><text:span text:style-name="T6">楊禮薇</text:span><text:span text:style-name="T5">)(102-2401-002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87" table:style-name="ce19">
            <text:p>506987</text:p>
          </table:table-cell>
          <table:table-cell office:value-type="string" table:style-name="ce21">
            <text:p>終身教育行政及督導</text:p>
          </table:table-cell>
          <table:table-cell office:value-type="string" table:style-name="ce21">
            <text:p>補助 102年度媒體製作刊播終身學習節目經費</text:p>
          </table:table-cell>
          <table:table-cell office:value-type="string" table:style-name="ce19">
            <text:p>每日廣播事業股份有限公司</text:p>
          </table:table-cell>
          <table:table-cell office:value-type="float" office:value="50000" table:style-name="ce20">
            <text:p><text:s/>5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84888086" table:style-name="ce1">
            <text:p>84888086</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86" table:style-name="ce19">
            <text:p>506986</text:p>
          </table:table-cell>
          <table:table-cell office:value-type="string" table:style-name="ce21">
            <text:p>終身教育行政及督導</text:p>
          </table:table-cell>
          <table:table-cell office:value-type="string" table:style-name="ce21">
            <text:p>補助 102年度媒體製作刊播終身學習節目經費</text:p>
          </table:table-cell>
          <table:table-cell office:value-type="string" table:style-name="ce19">
            <text:p>建國廣播股份有限公司</text:p>
          </table:table-cell>
          <table:table-cell office:value-type="float" office:value="50000" table:style-name="ce20">
            <text:p><text:s/>5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71802733" table:style-name="ce1">
            <text:p>71802733</text:p>
          </table:table-cell>
          <table:table-cell office:value-type="float" office:value="1020613" table:style-name="ce4">
            <text:p>1020613</text:p>
          </table:table-cell>
          <table:table-cell office:value-type="string" table:style-name="ce4">
            <text:p>終身教育司<text:span text:style-name="T5">-</text:span><text:span text:style-name="T6">成人及社區教育科</text:span><text:span text:style-name="T5">(</text:span><text:span text:style-name="T6">張佩韻</text:span><text:span text:style-name="T5">)(102-2401-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90" table:style-name="ce19">
            <text:p>506990</text:p>
          </table:table-cell>
          <table:table-cell office:value-type="string" table:style-name="ce21">
            <text:p>終身教育行政及督導</text:p>
          </table:table-cell>
          <table:table-cell office:value-type="string" table:style-name="ce21">
            <text:p>補助 102年度紫受親子寫生比賽經費</text:p>
          </table:table-cell>
          <table:table-cell office:value-type="string" table:style-name="ce19">
            <text:p>台中市紫受慈善功德會</text:p>
          </table:table-cell>
          <table:table-cell office:value-type="float" office:value="10000" table:style-name="ce20">
            <text:p><text:s/>1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45229819" table:style-name="ce1">
            <text:p>45229819</text:p>
          </table:table-cell>
          <table:table-cell office:value-type="float" office:value="1020613" table:style-name="ce4">
            <text:p>1020613</text:p>
          </table:table-cell>
          <table:table-cell office:value-type="string" table:style-name="ce4">
            <text:p>終身教育司<text:span text:style-name="T5">-</text:span><text:span text:style-name="T6">家庭及高齡教育科</text:span><text:span text:style-name="T5">(</text:span><text:span text:style-name="T6">黃巧吟</text:span><text:span text:style-name="T5">)(102-2402-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242" table:style-name="ce19">
            <text:p>507242</text:p>
          </table:table-cell>
          <table:table-cell office:value-type="string" table:style-name="ce21">
            <text:p>終身教育行政及督導</text:p>
          </table:table-cell>
          <table:table-cell office:value-type="string" table:style-name="ce21">
            <text:p>補助 102年教育基金會終身學習圈永續經營方案經費</text:p>
          </table:table-cell>
          <table:table-cell office:value-type="string" table:style-name="ce19">
            <text:p>金車教育基金會</text:p>
          </table:table-cell>
          <table:table-cell office:value-type="float" office:value="120000" table:style-name="ce20">
            <text:p><text:s/>12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4191895" table:style-name="ce1">
            <text:p>4191895</text:p>
          </table:table-cell>
          <table:table-cell office:value-type="float" office:value="1020620" table:style-name="ce4">
            <text:p>1020620</text:p>
          </table:table-cell>
          <table:table-cell office:value-type="string" table:style-name="ce4">
            <text:p>終身教育司<text:span text:style-name="T5">-</text:span><text:span text:style-name="T6">社教機構及教育基金會科</text:span><text:span text:style-name="T5">(</text:span><text:span text:style-name="T6">張瓊慧</text:span><text:span text:style-name="T5">)(102-2403-002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241" table:style-name="ce19">
            <text:p>507241</text:p>
          </table:table-cell>
          <table:table-cell office:value-type="string" table:style-name="ce21">
            <text:p>終身教育行政及督導</text:p>
          </table:table-cell>
          <table:table-cell office:value-type="string" table:style-name="ce21">
            <text:p>補助大愛無礙春暉永在活動經費</text:p>
          </table:table-cell>
          <table:table-cell office:value-type="string" table:style-name="ce19">
            <text:p>桃園縣婦女健康育樂協會</text:p>
          </table:table-cell>
          <table:table-cell office:value-type="float" office:value="10000" table:style-name="ce20">
            <text:p><text:s/>1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99773983" table:style-name="ce1">
            <text:p>99773983</text:p>
          </table:table-cell>
          <table:table-cell office:value-type="float" office:value="1020620" table:style-name="ce4">
            <text:p>1020620</text:p>
          </table:table-cell>
          <table:table-cell office:value-type="string" table:style-name="ce4">
            <text:p>終身教育司<text:span text:style-name="T5">-</text:span><text:span text:style-name="T6">家庭及高齡教育科</text:span><text:span text:style-name="T5">(</text:span><text:span text:style-name="T6">黃巧吟</text:span><text:span text:style-name="T5">)(102-2402-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82" table:style-name="ce19">
            <text:p>506282</text:p>
          </table:table-cell>
          <table:table-cell office:value-type="string" table:style-name="ce21">
            <text:p>終身教育行政及督導</text:p>
          </table:table-cell>
          <table:table-cell office:value-type="string" table:style-name="ce21">
            <text:p>補助大學校院辦理101學年度樂齡大學計畫經費</text:p>
          </table:table-cell>
          <table:table-cell office:value-type="string" table:style-name="ce19">
            <text:p>建國科技大學</text:p>
          </table:table-cell>
          <table:table-cell office:value-type="float" office:value="96000" table:style-name="ce20">
            <text:p><text:s/>96,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26" table:style-name="ce1">
            <text:p>1526</text:p>
          </table:table-cell>
          <table:table-cell office:value-type="float" office:value="1020601" table:style-name="ce4">
            <text:p>1020601</text:p>
          </table:table-cell>
          <table:table-cell office:value-type="string" table:style-name="ce4">
            <text:p>終身教育司<text:span text:style-name="T5">-</text:span><text:span text:style-name="T6">家庭及高齡教育科</text:span><text:span text:style-name="T5">(</text:span><text:span text:style-name="T6">洪玉靜</text:span><text:span text:style-name="T5">)(102-2402-000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28" table:style-name="ce19">
            <text:p>506728</text:p>
          </table:table-cell>
          <table:table-cell office:value-type="string" table:style-name="ce21">
            <text:p>終身教育行政及督導</text:p>
          </table:table-cell>
          <table:table-cell office:value-type="string" table:style-name="ce21">
            <text:p>補助屏東市家庭教育親職課程經費</text:p>
          </table:table-cell>
          <table:table-cell office:value-type="string" table:style-name="ce19">
            <text:p>社團法人屏東縣花木蘭文化產業發展協會</text:p>
          </table:table-cell>
          <table:table-cell office:value-type="float" office:value="20000" table:style-name="ce20">
            <text:p><text:s/>2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62986252" table:style-name="ce1">
            <text:p>62986252</text:p>
          </table:table-cell>
          <table:table-cell office:value-type="float" office:value="1020609" table:style-name="ce4">
            <text:p>1020609</text:p>
          </table:table-cell>
          <table:table-cell office:value-type="string" table:style-name="ce4">
            <text:p>終身教育司<text:span text:style-name="T5">-</text:span><text:span text:style-name="T6">家庭及高齡教育科</text:span><text:span text:style-name="T5">(</text:span><text:span text:style-name="T6">張慧敏</text:span><text:span text:style-name="T5">)(102-2402-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89" table:style-name="ce19">
            <text:p>506989</text:p>
          </table:table-cell>
          <table:table-cell office:value-type="string" table:style-name="ce21">
            <text:p>終身教育行政及督導</text:p>
          </table:table-cell>
          <table:table-cell office:value-type="string" table:style-name="ce21">
            <text:p>補助婦女教育成長團體工作坊計畫經費</text:p>
          </table:table-cell>
          <table:table-cell office:value-type="string" table:style-name="ce19">
            <text:p>社團法人高雄市關懷台灣協會</text:p>
          </table:table-cell>
          <table:table-cell office:value-type="float" office:value="12800" table:style-name="ce20">
            <text:p><text:s/>12,8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78936835" table:style-name="ce1">
            <text:p>78936835</text:p>
          </table:table-cell>
          <table:table-cell office:value-type="float" office:value="1020613" table:style-name="ce4">
            <text:p>1020613</text:p>
          </table:table-cell>
          <table:table-cell office:value-type="string" table:style-name="ce4">
            <text:p>終身教育司<text:span text:style-name="T5">-</text:span><text:span text:style-name="T6">家庭及高齡教育科</text:span><text:span text:style-name="T5">(</text:span><text:span text:style-name="T6">張慧敏</text:span><text:span text:style-name="T5">)(102-2402-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3" table:style-name="ce19">
            <text:p>506613</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財團法人文向教育基金會</text:p>
          </table:table-cell>
          <table:table-cell office:value-type="float" office:value="120000" table:style-name="ce20">
            <text:p><text:s/>12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74875344" table:style-name="ce1">
            <text:p>74875344</text:p>
          </table:table-cell>
          <table:table-cell office:value-type="float" office:value="1020611" table:style-name="ce4">
            <text:p>1020611</text:p>
          </table:table-cell>
          <table:table-cell office:value-type="string" table:style-name="ce4">
            <text:p>國際司<text:span text:style-name="T5">-</text:span><text:span text:style-name="T6">海外臺灣學校及華語教育科</text:span><text:span text:style-name="T5">(</text:span><text:span text:style-name="T6">林欣秀</text:span><text:span text:style-name="T5">)(102-2506-007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3" table:style-name="ce19">
            <text:p>506613</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財團法人嘉義仁友醫院公益文教基金會</text:p>
          </table:table-cell>
          <table:table-cell office:value-type="float" office:value="70000" table:style-name="ce20">
            <text:p><text:s/>7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87673658" table:style-name="ce1">
            <text:p>87673658</text:p>
          </table:table-cell>
          <table:table-cell office:value-type="float" office:value="1020613" table:style-name="ce4">
            <text:p>1020613</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3" table:style-name="ce19">
            <text:p>506613</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財團法人嶺東文教基金會</text:p>
          </table:table-cell>
          <table:table-cell office:value-type="float" office:value="90000" table:style-name="ce20">
            <text:p><text:s/>9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74874817" table:style-name="ce1">
            <text:p>74874817</text:p>
          </table:table-cell>
          <table:table-cell office:value-type="float" office:value="1020613" table:style-name="ce4">
            <text:p>1020613</text:p>
          </table:table-cell>
          <table:table-cell office:value-type="string" table:style-name="ce4">
            <text:p>高教司<text:span text:style-name="T5">-</text:span><text:span text:style-name="T6">教育品質及發展科</text:span><text:span text:style-name="T5">(</text:span><text:span text:style-name="T6">李秀琪</text:span><text:span text:style-name="T5">)(102-2203-000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3" table:style-name="ce19">
            <text:p>506613</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財團法人泛美國際文教基金會</text:p>
          </table:table-cell>
          <table:table-cell office:value-type="float" office:value="75000" table:style-name="ce20">
            <text:p><text:s/>75,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972068" table:style-name="ce1">
            <text:p>972068</text:p>
          </table:table-cell>
          <table:table-cell office:value-type="float" office:value="1020614" table:style-name="ce4">
            <text:p>1020614</text:p>
          </table:table-cell>
          <table:table-cell office:value-type="string" table:style-name="ce4">
            <text:p>技職司<text:span text:style-name="T5">-</text:span><text:span text:style-name="T6">產學合作發展科</text:span><text:span text:style-name="T5">(</text:span><text:span text:style-name="T6">陳怡如</text:span><text:span text:style-name="T5">)(102-2303-002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3" table:style-name="ce19">
            <text:p>506613</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財團法人彰化縣平安學術文教基金會</text:p>
          </table:table-cell>
          <table:table-cell office:value-type="float" office:value="70000" table:style-name="ce20">
            <text:p><text:s/>7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5957538" table:style-name="ce1">
            <text:p>5957538</text:p>
          </table:table-cell>
          <table:table-cell office:value-type="float" office:value="1020613" table:style-name="ce4">
            <text:p>1020613</text:p>
          </table:table-cell>
          <table:table-cell office:value-type="string" table:style-name="ce4">
            <text:p>技職司<text:span text:style-name="T5">-</text:span><text:span text:style-name="T6">教育品質及發展科</text:span><text:span text:style-name="T5">(</text:span><text:span text:style-name="T6">王琇珊</text:span><text:span text:style-name="T5">)(102-2304-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3" table:style-name="ce19">
            <text:p>506613</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文向教育基金會</text:p>
          </table:table-cell>
          <table:table-cell office:value-type="float" office:value="60000" table:style-name="ce20">
            <text:p><text:s/>6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74875344" table:style-name="ce1">
            <text:p>74875344</text:p>
          </table:table-cell>
          <table:table-cell office:value-type="float" office:value="1020613" table:style-name="ce4">
            <text:p>1020613</text:p>
          </table:table-cell>
          <table:table-cell office:value-type="string" table:style-name="ce4">
            <text:p>資科司<text:span text:style-name="T5">-</text:span><text:span text:style-name="T6">環境及防災教育科</text:span><text:span text:style-name="T5">(</text:span><text:span text:style-name="T6">劉彥廷</text:span><text:span text:style-name="T5">)NO.209.208(102-2706-005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3" table:style-name="ce19">
            <text:p>506613</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財團法人中華民國童軍文教基金會</text:p>
          </table:table-cell>
          <table:table-cell office:value-type="float" office:value="50000" table:style-name="ce20">
            <text:p><text:s/>5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1547436" table:style-name="ce1">
            <text:p>11547436</text:p>
          </table:table-cell>
          <table:table-cell office:value-type="float" office:value="1020614" table:style-name="ce4">
            <text:p>1020614</text:p>
          </table:table-cell>
          <table:table-cell office:value-type="string" table:style-name="ce4">
            <text:p>會計處<text:span text:style-name="T5">-</text:span><text:span text:style-name="T6">公務預算科</text:span><text:span text:style-name="T5">(</text:span><text:span text:style-name="T6">高銘聰</text:span><text:span text:style-name="T5">)(102-4404-001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3" table:style-name="ce19">
            <text:p>506613</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財團法人耕莘文教基金會</text:p>
          </table:table-cell>
          <table:table-cell office:value-type="float" office:value="291000" table:style-name="ce20">
            <text:p><text:s/>291,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010701" table:style-name="ce1">
            <text:p>1010701</text:p>
          </table:table-cell>
          <table:table-cell office:value-type="float" office:value="1020619" table:style-name="ce4">
            <text:p>1020619</text:p>
          </table:table-cell>
          <table:table-cell office:value-type="string" table:style-name="ce4">
            <text:p>學務特教司<text:span text:style-name="T5">-</text:span><text:span text:style-name="T6">軍護人力科</text:span><text:span text:style-name="T5">(</text:span><text:span text:style-name="T6">王雪如</text:span><text:span text:style-name="T5">)(102-2801-000062)</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3" table:style-name="ce19">
            <text:p>506613</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財團法人金車教育基金會</text:p>
          </table:table-cell>
          <table:table-cell office:value-type="float" office:value="70000" table:style-name="ce20">
            <text:p><text:s/>7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4191895" table:style-name="ce1">
            <text:p>4191895</text:p>
          </table:table-cell>
          <table:table-cell office:value-type="float" office:value="1020619" table:style-name="ce4">
            <text:p>1020619</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3" table:style-name="ce19">
            <text:p>506613</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財團法人天主教光仁文教基金會</text:p>
          </table:table-cell>
          <table:table-cell office:value-type="float" office:value="61317" table:style-name="ce20">
            <text:p><text:s/>61,317<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971589" table:style-name="ce1">
            <text:p>971589</text:p>
          </table:table-cell>
          <table:table-cell office:value-type="float" office:value="1020619" table:style-name="ce4">
            <text:p>1020619</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08" table:style-name="ce19">
            <text:p>506708</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明道文教基金會</text:p>
          </table:table-cell>
          <table:table-cell office:value-type="float" office:value="121859" table:style-name="ce20">
            <text:p><text:s/>121,859<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98183799" table:style-name="ce1">
            <text:p>98183799</text:p>
          </table:table-cell>
          <table:table-cell office:value-type="float" office:value="1020607" table:style-name="ce4">
            <text:p>1020607</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08" table:style-name="ce19">
            <text:p>506708</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何嘉仁文教基金會</text:p>
          </table:table-cell>
          <table:table-cell office:value-type="float" office:value="635149" table:style-name="ce20">
            <text:p><text:s/>635,149<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83868013" table:style-name="ce1">
            <text:p>83868013</text:p>
          </table:table-cell>
          <table:table-cell office:value-type="float" office:value="1020607" table:style-name="ce4">
            <text:p>1020607</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08" table:style-name="ce19">
            <text:p>506708</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財團法人周大觀文教基金會</text:p>
          </table:table-cell>
          <table:table-cell office:value-type="float" office:value="46000" table:style-name="ce20">
            <text:p><text:s/>46,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83336277" table:style-name="ce1">
            <text:p>83336277</text:p>
          </table:table-cell>
          <table:table-cell office:value-type="float" office:value="1020607" table:style-name="ce4">
            <text:p>1020607</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08" table:style-name="ce19">
            <text:p>506708</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淨化社會文教基金會</text:p>
          </table:table-cell>
          <table:table-cell office:value-type="float" office:value="75000" table:style-name="ce20">
            <text:p><text:s/>75,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010786" table:style-name="ce1">
            <text:p>1010786</text:p>
          </table:table-cell>
          <table:table-cell office:value-type="float" office:value="1020607" table:style-name="ce4">
            <text:p>1020607</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08" table:style-name="ce19">
            <text:p>506708</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金車教育基金會</text:p>
          </table:table-cell>
          <table:table-cell office:value-type="float" office:value="68700" table:style-name="ce20">
            <text:p><text:s/>68,7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4191895" table:style-name="ce1">
            <text:p>4191895</text:p>
          </table:table-cell>
          <table:table-cell office:value-type="float" office:value="1020607" table:style-name="ce4">
            <text:p>1020607</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08" table:style-name="ce19">
            <text:p>506708</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阿寶教育基金會</text:p>
          </table:table-cell>
          <table:table-cell office:value-type="float" office:value="56020" table:style-name="ce20">
            <text:p><text:s/>56,02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99428575" table:style-name="ce1">
            <text:p>99428575</text:p>
          </table:table-cell>
          <table:table-cell office:value-type="float" office:value="1020607" table:style-name="ce4">
            <text:p>1020607</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08" table:style-name="ce19">
            <text:p>506708</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台灣社會向上發展協會</text:p>
          </table:table-cell>
          <table:table-cell office:value-type="float" office:value="216697" table:style-name="ce20">
            <text:p><text:s/>216,697<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26303676" table:style-name="ce1">
            <text:p>26303676</text:p>
          </table:table-cell>
          <table:table-cell office:value-type="float" office:value="1020607" table:style-name="ce4">
            <text:p>1020607</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08" table:style-name="ce19">
            <text:p>506708</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文向教育基金會</text:p>
          </table:table-cell>
          <table:table-cell office:value-type="float" office:value="50000" table:style-name="ce20">
            <text:p><text:s/>5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74875344" table:style-name="ce1">
            <text:p>74875344</text:p>
          </table:table-cell>
          <table:table-cell office:value-type="float" office:value="1020607" table:style-name="ce4">
            <text:p>1020607</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08" table:style-name="ce19">
            <text:p>506708</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光泉文教基金會</text:p>
          </table:table-cell>
          <table:table-cell office:value-type="float" office:value="50000" table:style-name="ce20">
            <text:p><text:s/>5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92000560" table:style-name="ce1">
            <text:p>92000560</text:p>
          </table:table-cell>
          <table:table-cell office:value-type="float" office:value="1020607" table:style-name="ce4">
            <text:p>1020607</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08" table:style-name="ce19">
            <text:p>506708</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愛心第二春文教基金會</text:p>
          </table:table-cell>
          <table:table-cell office:value-type="float" office:value="40000" table:style-name="ce20">
            <text:p><text:s/>4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97985032" table:style-name="ce1">
            <text:p>97985032</text:p>
          </table:table-cell>
          <table:table-cell office:value-type="float" office:value="1020607" table:style-name="ce4">
            <text:p>1020607</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08" table:style-name="ce19">
            <text:p>506708</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大眾教育基金會</text:p>
          </table:table-cell>
          <table:table-cell office:value-type="float" office:value="195000" table:style-name="ce20">
            <text:p><text:s/>195,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76947300" table:style-name="ce1">
            <text:p>76947300</text:p>
          </table:table-cell>
          <table:table-cell office:value-type="float" office:value="1020607" table:style-name="ce4">
            <text:p>1020607</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08" table:style-name="ce19">
            <text:p>506708</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研華文教基金會</text:p>
          </table:table-cell>
          <table:table-cell office:value-type="float" office:value="129300" table:style-name="ce20">
            <text:p><text:s/>129,3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20005448" table:style-name="ce1">
            <text:p>20005448</text:p>
          </table:table-cell>
          <table:table-cell office:value-type="float" office:value="1020607" table:style-name="ce4">
            <text:p>1020607</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08" table:style-name="ce19">
            <text:p>506708</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慈興文教基金會</text:p>
          </table:table-cell>
          <table:table-cell office:value-type="float" office:value="99000" table:style-name="ce20">
            <text:p><text:s/>99,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95844682" table:style-name="ce1">
            <text:p>95844682</text:p>
          </table:table-cell>
          <table:table-cell office:value-type="float" office:value="1020607" table:style-name="ce4">
            <text:p>1020607</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08" table:style-name="ce19">
            <text:p>506708</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慧海佛教文化基金會</text:p>
          </table:table-cell>
          <table:table-cell office:value-type="float" office:value="40000" table:style-name="ce20">
            <text:p><text:s/>4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31007632" table:style-name="ce1">
            <text:p>31007632</text:p>
          </table:table-cell>
          <table:table-cell office:value-type="float" office:value="1020607" table:style-name="ce4">
            <text:p>1020607</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08" table:style-name="ce19">
            <text:p>506708</text:p>
          </table:table-cell>
          <table:table-cell office:value-type="string" table:style-name="ce21">
            <text:p>終身教育行政及督導</text:p>
          </table:table-cell>
          <table:table-cell office:value-type="string" table:style-name="ce21">
            <text:p>補助教育基金會終身學習圈計畫補助經費<text:s/></text:p>
          </table:table-cell>
          <table:table-cell office:value-type="string" table:style-name="ce19">
            <text:p>技嘉教育基金會</text:p>
          </table:table-cell>
          <table:table-cell office:value-type="float" office:value="61304" table:style-name="ce20">
            <text:p><text:s/>61,304<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4554776" table:style-name="ce1">
            <text:p>14554776</text:p>
          </table:table-cell>
          <table:table-cell office:value-type="float" office:value="1020607" table:style-name="ce4">
            <text:p>1020607</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91" table:style-name="ce19">
            <text:p>506991</text:p>
          </table:table-cell>
          <table:table-cell office:value-type="string" table:style-name="ce21">
            <text:p>終身教育行政及督導</text:p>
          </table:table-cell>
          <table:table-cell office:value-type="string" table:style-name="ce21">
            <text:p>補助第13屆全國婚姻節慶祝大會活動經費</text:p>
          </table:table-cell>
          <table:table-cell office:value-type="string" table:style-name="ce19">
            <text:p>社團法人台灣國際幸福家庭協會</text:p>
          </table:table-cell>
          <table:table-cell office:value-type="float" office:value="100000" table:style-name="ce20">
            <text:p><text:s/>10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98666232" table:style-name="ce1">
            <text:p>98666232</text:p>
          </table:table-cell>
          <table:table-cell office:value-type="float" office:value="1020613" table:style-name="ce4">
            <text:p>1020613</text:p>
          </table:table-cell>
          <table:table-cell office:value-type="string" table:style-name="ce4">
            <text:p>終身教育司<text:span text:style-name="T5">-</text:span><text:span text:style-name="T6">家庭及高齡教育科</text:span><text:span text:style-name="T5">(</text:span><text:span text:style-name="T6">張慧敏</text:span><text:span text:style-name="T5">)(102-2402-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25" table:style-name="ce19">
            <text:p>506725</text:p>
          </table:table-cell>
          <table:table-cell office:value-type="string" table:style-name="ce21">
            <text:p>終身教育行政及督導</text:p>
          </table:table-cell>
          <table:table-cell office:value-type="string" table:style-name="ce21">
            <text:p>補助終身學習之幸福研究所節目經費</text:p>
          </table:table-cell>
          <table:table-cell office:value-type="string" table:style-name="ce19">
            <text:p>古都廣播股份有限公司</text:p>
          </table:table-cell>
          <table:table-cell office:value-type="float" office:value="100000" table:style-name="ce20">
            <text:p><text:s/>10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84709909" table:style-name="ce1">
            <text:p>84709909</text:p>
          </table:table-cell>
          <table:table-cell office:value-type="float" office:value="1020619" table:style-name="ce4">
            <text:p>1020619</text:p>
          </table:table-cell>
          <table:table-cell office:value-type="string" table:style-name="ce4">
            <text:p>國際司<text:span text:style-name="T5">-</text:span><text:span text:style-name="T6">海外留學科</text:span><text:span text:style-name="T5">(</text:span><text:span text:style-name="T6">董慶豐</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84" table:style-name="ce19">
            <text:p>506984</text:p>
          </table:table-cell>
          <table:table-cell office:value-type="string" table:style-name="ce21">
            <text:p>終身教育行政及督導</text:p>
          </table:table-cell>
          <table:table-cell office:value-type="string" table:style-name="ce21">
            <text:p>補助臺灣俗語-阿媽的話終身學習節目經費</text:p>
          </table:table-cell>
          <table:table-cell office:value-type="string" table:style-name="ce19">
            <text:p>美聲廣播股份有限公司</text:p>
          </table:table-cell>
          <table:table-cell office:value-type="float" office:value="100000" table:style-name="ce20">
            <text:p><text:s/>10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89352908" table:style-name="ce1">
            <text:p>89352908</text:p>
          </table:table-cell>
          <table:table-cell office:value-type="float" office:value="1020613" table:style-name="ce4">
            <text:p>1020613</text:p>
          </table:table-cell>
          <table:table-cell office:value-type="string" table:style-name="ce4">
            <text:p>終身教育司<text:span text:style-name="T5">-</text:span><text:span text:style-name="T6">成人及社區教育科</text:span><text:span text:style-name="T5">(</text:span><text:span text:style-name="T6">張佩韻</text:span><text:span text:style-name="T5">)(102-2401-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27" table:style-name="ce19">
            <text:p>506727</text:p>
          </table:table-cell>
          <table:table-cell office:value-type="string" table:style-name="ce21">
            <text:p>終身教育行政及督導</text:p>
          </table:table-cell>
          <table:table-cell office:value-type="string" table:style-name="ce21">
            <text:p>補助樂活中醫節目經費</text:p>
          </table:table-cell>
          <table:table-cell office:value-type="string" table:style-name="ce19">
            <text:p>新唐人亞太電視股份有限公司</text:p>
          </table:table-cell>
          <table:table-cell office:value-type="float" office:value="100000" table:style-name="ce20">
            <text:p><text:s/>10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8228576" table:style-name="ce1">
            <text:p>28228576</text:p>
          </table:table-cell>
          <table:table-cell office:value-type="float" office:value="1020609" table:style-name="ce4">
            <text:p>1020609</text:p>
          </table:table-cell>
          <table:table-cell office:value-type="string" table:style-name="ce4">
            <text:p>終身教育司<text:span text:style-name="T5">-</text:span><text:span text:style-name="T6">成人及社區教育科</text:span><text:span text:style-name="T5">(</text:span><text:span text:style-name="T6">張佩韻</text:span><text:span text:style-name="T5">)(102-2401-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88" table:style-name="ce19">
            <text:p>506988</text:p>
          </table:table-cell>
          <table:table-cell office:value-type="string" table:style-name="ce21">
            <text:p>終身教育行政及督導</text:p>
          </table:table-cell>
          <table:table-cell office:value-type="string" table:style-name="ce21">
            <text:p>補助親親寶貝親職教育活動計畫經費</text:p>
          </table:table-cell>
          <table:table-cell office:value-type="string" table:style-name="ce19">
            <text:p>社團法人高雄市關懷台灣協會</text:p>
          </table:table-cell>
          <table:table-cell office:value-type="float" office:value="15000" table:style-name="ce20">
            <text:p><text:s/>15,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78936835" table:style-name="ce1">
            <text:p>78936835</text:p>
          </table:table-cell>
          <table:table-cell office:value-type="float" office:value="1020613" table:style-name="ce4">
            <text:p>1020613</text:p>
          </table:table-cell>
          <table:table-cell office:value-type="string" table:style-name="ce4">
            <text:p>終身教育司<text:span text:style-name="T5">-</text:span><text:span text:style-name="T6">家庭及高齡教育科</text:span><text:span text:style-name="T5">(</text:span><text:span text:style-name="T6">張慧敏</text:span><text:span text:style-name="T5">)(102-2402-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5" table:style-name="ce19">
            <text:p>506615</text:p>
          </table:table-cell>
          <table:table-cell office:value-type="string" table:style-name="ce21">
            <text:p>終身教育行政及督導</text:p>
          </table:table-cell>
          <table:table-cell office:value-type="string" table:style-name="ce21">
            <text:p>補助辦理102年教育基金會人才培訓研習活動計畫經費<text:s/></text:p>
          </table:table-cell>
          <table:table-cell office:value-type="string" table:style-name="ce19">
            <text:p>財團法人海棠文教基金會</text:p>
          </table:table-cell>
          <table:table-cell office:value-type="float" office:value="120000" table:style-name="ce20">
            <text:p><text:s/>12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1031190" table:style-name="ce1">
            <text:p>1031190</text:p>
          </table:table-cell>
          <table:table-cell office:value-type="float" office:value="1020606" table:style-name="ce4">
            <text:p>1020606</text:p>
          </table:table-cell>
          <table:table-cell office:value-type="string" table:style-name="ce4">
            <text:p>終身教育司<text:span text:style-name="T5">-</text:span><text:span text:style-name="T6">社教機構及教育基金會科</text:span><text:span text:style-name="T5">(</text:span><text:span text:style-name="T6">張瓊慧</text:span><text:span text:style-name="T5">)(102-2403-002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77" table:style-name="ce19">
            <text:p>506277</text:p>
          </table:table-cell>
          <table:table-cell office:value-type="string" table:style-name="ce21">
            <text:p>終身教育行政及督導</text:p>
          </table:table-cell>
          <table:table-cell office:value-type="string" table:style-name="ce21">
            <text:p>補助辦理母語的田園節目經費<text:s/></text:p>
          </table:table-cell>
          <table:table-cell office:value-type="string" table:style-name="ce19">
            <text:p>南都廣播電台股份有限公司</text:p>
          </table:table-cell>
          <table:table-cell office:value-type="float" office:value="50000" table:style-name="ce20">
            <text:p><text:s/>5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89317987" table:style-name="ce1">
            <text:p>89317987</text:p>
          </table:table-cell>
          <table:table-cell office:value-type="float" office:value="1020601" table:style-name="ce4">
            <text:p>1020601</text:p>
          </table:table-cell>
          <table:table-cell office:value-type="string" table:style-name="ce4">
            <text:p>終身教育司<text:span text:style-name="T5">-</text:span><text:span text:style-name="T6">成人及社區教育科</text:span><text:span text:style-name="T5">(</text:span><text:span text:style-name="T6">張佩韻</text:span><text:span text:style-name="T5">)(102-2401-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85" table:style-name="ce19">
            <text:p>506985</text:p>
          </table:table-cell>
          <table:table-cell office:value-type="string" table:style-name="ce21">
            <text:p>終身教育行政及督導</text:p>
          </table:table-cell>
          <table:table-cell office:value-type="string" table:style-name="ce21">
            <text:p>補助辦理早安大家長終身學習節目經費</text:p>
          </table:table-cell>
          <table:table-cell office:value-type="string" table:style-name="ce19">
            <text:p>正聲廣播股份有限公司</text:p>
          </table:table-cell>
          <table:table-cell office:value-type="float" office:value="100000" table:style-name="ce20">
            <text:p><text:s/>10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5077870" table:style-name="ce1">
            <text:p>5077870</text:p>
          </table:table-cell>
          <table:table-cell office:value-type="float" office:value="1020613" table:style-name="ce4">
            <text:p>1020613</text:p>
          </table:table-cell>
          <table:table-cell office:value-type="string" table:style-name="ce4">
            <text:p>終身教育司<text:span text:style-name="T5">-</text:span><text:span text:style-name="T6">成人及社區教育科</text:span><text:span text:style-name="T5">(</text:span><text:span text:style-name="T6">張佩韻</text:span><text:span text:style-name="T5">)(102-2401-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76" table:style-name="ce19">
            <text:p>506276</text:p>
          </table:table-cell>
          <table:table-cell office:value-type="string" table:style-name="ce21">
            <text:p>終身教育行政及督導</text:p>
          </table:table-cell>
          <table:table-cell office:value-type="string" table:style-name="ce21">
            <text:p>補助辦理快樂GOGO站節目經費<text:s/></text:p>
          </table:table-cell>
          <table:table-cell office:value-type="string" table:style-name="ce19">
            <text:p>關懷廣播股份有限公司</text:p>
          </table:table-cell>
          <table:table-cell office:value-type="float" office:value="80000" table:style-name="ce20">
            <text:p><text:s/>8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89516515" table:style-name="ce1">
            <text:p>89516515</text:p>
          </table:table-cell>
          <table:table-cell office:value-type="float" office:value="1020601" table:style-name="ce4">
            <text:p>1020601</text:p>
          </table:table-cell>
          <table:table-cell office:value-type="string" table:style-name="ce4">
            <text:p>終身教育司<text:span text:style-name="T5">-</text:span><text:span text:style-name="T6">成人及社區教育科</text:span><text:span text:style-name="T5">(</text:span><text:span text:style-name="T6">張佩韻</text:span><text:span text:style-name="T5">)(102-2401-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80" table:style-name="ce19">
            <text:p>506280</text:p>
          </table:table-cell>
          <table:table-cell office:value-type="string" table:style-name="ce21">
            <text:p>終身教育行政及督導</text:p>
          </table:table-cell>
          <table:table-cell office:value-type="string" table:style-name="ce21">
            <text:p>補助辦理幸福敲敲門節目經費<text:s/></text:p>
          </table:table-cell>
          <table:table-cell office:value-type="string" table:style-name="ce19">
            <text:p>大樹下廣播電台股份有限公司</text:p>
          </table:table-cell>
          <table:table-cell office:value-type="float" office:value="50000" table:style-name="ce20">
            <text:p><text:s/>5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80667081" table:style-name="ce1">
            <text:p>80667081</text:p>
          </table:table-cell>
          <table:table-cell office:value-type="float" office:value="1020601" table:style-name="ce4">
            <text:p>1020601</text:p>
          </table:table-cell>
          <table:table-cell office:value-type="string" table:style-name="ce4">
            <text:p>終身教育司<text:span text:style-name="T5">-</text:span><text:span text:style-name="T6">成人及社區教育科</text:span><text:span text:style-name="T5">(</text:span><text:span text:style-name="T6">張佩韻</text:span><text:span text:style-name="T5">)(102-2401-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79" table:style-name="ce19">
            <text:p>506279</text:p>
          </table:table-cell>
          <table:table-cell office:value-type="string" table:style-name="ce21">
            <text:p>終身教育行政及督導</text:p>
          </table:table-cell>
          <table:table-cell office:value-type="string" table:style-name="ce21">
            <text:p>補助辦理幸福聯絡簿節目經費<text:s/></text:p>
          </table:table-cell>
          <table:table-cell office:value-type="string" table:style-name="ce19">
            <text:p>環宇廣播事業股份有限公司</text:p>
          </table:table-cell>
          <table:table-cell office:value-type="float" office:value="50000" table:style-name="ce20">
            <text:p><text:s/>5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89348216" table:style-name="ce1">
            <text:p>89348216</text:p>
          </table:table-cell>
          <table:table-cell office:value-type="float" office:value="1020610" table:style-name="ce4">
            <text:p>1020610</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1" table:style-name="ce19">
            <text:p>506611</text:p>
          </table:table-cell>
          <table:table-cell office:value-type="string" table:style-name="ce21">
            <text:p>終身教育行政及督導</text:p>
          </table:table-cell>
          <table:table-cell office:value-type="string" table:style-name="ce21">
            <text:p>補助辦理社區長青資訊教育電腦初級班經費<text:s/></text:p>
          </table:table-cell>
          <table:table-cell office:value-type="string" table:style-name="ce19">
            <text:p>苗栗縣中石化長青會</text:p>
          </table:table-cell>
          <table:table-cell office:value-type="float" office:value="10000" table:style-name="ce20">
            <text:p><text:s/>1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45662320" table:style-name="ce1">
            <text:p>45662320</text:p>
          </table:table-cell>
          <table:table-cell office:value-type="float" office:value="1020606" table:style-name="ce4">
            <text:p>1020606</text:p>
          </table:table-cell>
          <table:table-cell office:value-type="string" table:style-name="ce4">
            <text:p>終身教育司<text:span text:style-name="T5">-</text:span><text:span text:style-name="T6">家庭及高齡教育科</text:span><text:span text:style-name="T5">(</text:span><text:span text:style-name="T6">孫德仁</text:span><text:span text:style-name="T5">)(102-2402-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4" table:style-name="ce19">
            <text:p>506614</text:p>
          </table:table-cell>
          <table:table-cell office:value-type="string" table:style-name="ce21">
            <text:p>終身教育行政及督導</text:p>
          </table:table-cell>
          <table:table-cell office:value-type="string" table:style-name="ce21">
            <text:p>補助辦理客聲美傳節目經費<text:s/></text:p>
          </table:table-cell>
          <table:table-cell office:value-type="string" table:style-name="ce19">
            <text:p>財團法人寶島客家廣播電臺</text:p>
          </table:table-cell>
          <table:table-cell office:value-type="float" office:value="50000" table:style-name="ce20">
            <text:p><text:s/>5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7990422" table:style-name="ce1">
            <text:p>97990422</text:p>
          </table:table-cell>
          <table:table-cell office:value-type="float" office:value="1020606" table:style-name="ce4">
            <text:p>1020606</text:p>
          </table:table-cell>
          <table:table-cell office:value-type="string" table:style-name="ce4">
            <text:p>終身教育司<text:span text:style-name="T5">-</text:span><text:span text:style-name="T6">成人及社區教育科</text:span><text:span text:style-name="T5">(</text:span><text:span text:style-name="T6">張佩韻</text:span><text:span text:style-name="T5">)(102-2401-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26" table:style-name="ce19">
            <text:p>506726</text:p>
          </table:table-cell>
          <table:table-cell office:value-type="string" table:style-name="ce21">
            <text:p>終身教育行政及督導</text:p>
          </table:table-cell>
          <table:table-cell office:value-type="string" table:style-name="ce21">
            <text:p>補助辦理美麗人生節目經費</text:p>
          </table:table-cell>
          <table:table-cell office:value-type="string" table:style-name="ce19">
            <text:p>台灣廣播股份有限公司中興廣播電台</text:p>
          </table:table-cell>
          <table:table-cell office:value-type="float" office:value="100000" table:style-name="ce20">
            <text:p><text:s/>10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191494" table:style-name="ce1">
            <text:p>4191494</text:p>
          </table:table-cell>
          <table:table-cell office:value-type="float" office:value="1020609" table:style-name="ce4">
            <text:p>1020609</text:p>
          </table:table-cell>
          <table:table-cell office:value-type="string" table:style-name="ce4">
            <text:p>終身教育司<text:span text:style-name="T5">-</text:span><text:span text:style-name="T6">成人及社區教育科</text:span><text:span text:style-name="T5">(</text:span><text:span text:style-name="T6">張佩韻</text:span><text:span text:style-name="T5">)(102-2401-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83" table:style-name="ce19">
            <text:p>506983</text:p>
          </table:table-cell>
          <table:table-cell office:value-type="string" table:style-name="ce21">
            <text:p>終身教育行政及督導</text:p>
          </table:table-cell>
          <table:table-cell office:value-type="string" table:style-name="ce21">
            <text:p>補助辦理音樂天地經費</text:p>
          </table:table-cell>
          <table:table-cell office:value-type="string" table:style-name="ce19">
            <text:p>財團法人苗栗客家文化廣播電台</text:p>
          </table:table-cell>
          <table:table-cell office:value-type="float" office:value="100000" table:style-name="ce20">
            <text:p><text:s/>10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7705306" table:style-name="ce1">
            <text:p>17705306</text:p>
          </table:table-cell>
          <table:table-cell office:value-type="float" office:value="1020613" table:style-name="ce4">
            <text:p>1020613</text:p>
          </table:table-cell>
          <table:table-cell office:value-type="string" table:style-name="ce4">
            <text:p>終身教育司<text:span text:style-name="T5">-</text:span><text:span text:style-name="T6">成人及社區教育科</text:span><text:span text:style-name="T5">(</text:span><text:span text:style-name="T6">張佩韻</text:span><text:span text:style-name="T5">)(102-2401-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0" table:style-name="ce19">
            <text:p>506610</text:p>
          </table:table-cell>
          <table:table-cell office:value-type="string" table:style-name="ce21">
            <text:p>終身教育行政及督導</text:p>
          </table:table-cell>
          <table:table-cell office:value-type="string" table:style-name="ce21">
            <text:p>補助辦理真愛珍愛-親子成長營經費<text:s/></text:p>
          </table:table-cell>
          <table:table-cell office:value-type="string" table:style-name="ce19">
            <text:p>中華非營利組織發展協會</text:p>
          </table:table-cell>
          <table:table-cell office:value-type="float" office:value="18000" table:style-name="ce20">
            <text:p><text:s/>18,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45666022" table:style-name="ce1">
            <text:p>45666022</text:p>
          </table:table-cell>
          <table:table-cell office:value-type="float" office:value="1020606" table:style-name="ce4">
            <text:p>1020606</text:p>
          </table:table-cell>
          <table:table-cell office:value-type="string" table:style-name="ce4">
            <text:p>終身教育司<text:span text:style-name="T5">-</text:span><text:span text:style-name="T6">家庭及高齡教育科</text:span><text:span text:style-name="T5">(</text:span><text:span text:style-name="T6">黃巧吟</text:span><text:span text:style-name="T5">)(102-2402-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09" table:style-name="ce19">
            <text:p>506609</text:p>
          </table:table-cell>
          <table:table-cell office:value-type="string" table:style-name="ce21">
            <text:p>終身教育行政及督導</text:p>
          </table:table-cell>
          <table:table-cell office:value-type="string" table:style-name="ce21">
            <text:p>補助辦理真愛感恩情-台灣人的母親親職成長營經費<text:s/></text:p>
          </table:table-cell>
          <table:table-cell office:value-type="string" table:style-name="ce19">
            <text:p>台中縣德明慈善會</text:p>
          </table:table-cell>
          <table:table-cell office:value-type="float" office:value="18000" table:style-name="ce20">
            <text:p><text:s/>18,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97412507" table:style-name="ce1">
            <text:p>97412507</text:p>
          </table:table-cell>
          <table:table-cell office:value-type="float" office:value="1020606" table:style-name="ce4">
            <text:p>1020606</text:p>
          </table:table-cell>
          <table:table-cell office:value-type="string" table:style-name="ce4">
            <text:p>終身教育司<text:span text:style-name="T5">-</text:span><text:span text:style-name="T6">家庭及高齡教育科</text:span><text:span text:style-name="T5">(</text:span><text:span text:style-name="T6">黃巧吟</text:span><text:span text:style-name="T5">)(102-2402-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361" table:style-name="ce19">
            <text:p>506361</text:p>
          </table:table-cell>
          <table:table-cell office:value-type="string" table:style-name="ce21">
            <text:p>終身教育行政及督導</text:p>
          </table:table-cell>
          <table:table-cell office:value-type="string" table:style-name="ce21">
            <text:p>補助辦理健健康康吃百二節目經費<text:s/></text:p>
          </table:table-cell>
          <table:table-cell office:value-type="string" table:style-name="ce19">
            <text:p>大漢之音調頻廣播電臺股份有限公司</text:p>
          </table:table-cell>
          <table:table-cell office:value-type="float" office:value="136000" table:style-name="ce20">
            <text:p><text:s/>136,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2915492" table:style-name="ce1">
            <text:p>12915492</text:p>
          </table:table-cell>
          <table:table-cell office:value-type="float" office:value="1020603" table:style-name="ce4">
            <text:p>1020603</text:p>
          </table:table-cell>
          <table:table-cell office:value-type="string" table:style-name="ce4">
            <text:p>終身教育司<text:span text:style-name="T5">-</text:span><text:span text:style-name="T6">成人及社區教育科</text:span><text:span text:style-name="T5">(</text:span><text:span text:style-name="T6">張佩韻</text:span><text:span text:style-name="T5">)(102-2401-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81" table:style-name="ce19">
            <text:p>506281</text:p>
          </table:table-cell>
          <table:table-cell office:value-type="string" table:style-name="ce21">
            <text:p>終身教育行政及督導</text:p>
          </table:table-cell>
          <table:table-cell office:value-type="string" table:style-name="ce21">
            <text:p>補助辦理崑曲普及研習經費<text:s/></text:p>
          </table:table-cell>
          <table:table-cell office:value-type="string" table:style-name="ce19">
            <text:p>台北崑劇團</text:p>
          </table:table-cell>
          <table:table-cell office:value-type="float" office:value="20000" table:style-name="ce20">
            <text:p><text:s/>2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94982589" table:style-name="ce1">
            <text:p>94982589</text:p>
          </table:table-cell>
          <table:table-cell office:value-type="float" office:value="1020601" table:style-name="ce4">
            <text:p>1020601</text:p>
          </table:table-cell>
          <table:table-cell office:value-type="string" table:style-name="ce4">
            <text:p>終身教育司<text:span text:style-name="T5">-</text:span><text:span text:style-name="T6">家庭及高齡教育科</text:span><text:span text:style-name="T5">(</text:span><text:span text:style-name="T6">孫德仁</text:span><text:span text:style-name="T5">)(102-2402-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2" table:style-name="ce19">
            <text:p>506612</text:p>
          </table:table-cell>
          <table:table-cell office:value-type="string" table:style-name="ce21">
            <text:p>終身教育行政及督導</text:p>
          </table:table-cell>
          <table:table-cell office:value-type="string" table:style-name="ce21">
            <text:p>補助辦理終身學習不間斷-好事愛地球節目經費<text:s/></text:p>
          </table:table-cell>
          <table:table-cell office:value-type="string" table:style-name="ce19">
            <text:p>港都廣播電台股份有限公司</text:p>
          </table:table-cell>
          <table:table-cell office:value-type="float" office:value="100000" table:style-name="ce20">
            <text:p><text:s/>10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89280861" table:style-name="ce1">
            <text:p>89280861</text:p>
          </table:table-cell>
          <table:table-cell office:value-type="float" office:value="1020619" table:style-name="ce4">
            <text:p>1020619</text:p>
          </table:table-cell>
          <table:table-cell office:value-type="string" table:style-name="ce4">
            <text:p>師培藝教司<text:span text:style-name="T5">-</text:span><text:span text:style-name="T6">教師專業發展科</text:span><text:span text:style-name="T5">(</text:span><text:span text:style-name="T6">王雨棻</text:span><text:span text:style-name="T5">)NO.10200338(102-2603-000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78" table:style-name="ce19">
            <text:p>506278</text:p>
          </table:table-cell>
          <table:table-cell office:value-type="string" table:style-name="ce21">
            <text:p>終身教育行政及督導</text:p>
          </table:table-cell>
          <table:table-cell office:value-type="string" table:style-name="ce21">
            <text:p>補助辦理滿文基礎篇節目經費<text:s/></text:p>
          </table:table-cell>
          <table:table-cell office:value-type="string" table:style-name="ce19">
            <text:p>台灣英文新聞股份有限公司</text:p>
          </table:table-cell>
          <table:table-cell office:value-type="float" office:value="100000" table:style-name="ce20">
            <text:p><text:s/>10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2001398" table:style-name="ce1">
            <text:p>22001398</text:p>
          </table:table-cell>
          <table:table-cell office:value-type="float" office:value="1020606" table:style-name="ce4">
            <text:p>1020606</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83" table:style-name="ce19">
            <text:p>506283</text:p>
          </table:table-cell>
          <table:table-cell office:value-type="string" table:style-name="ce21">
            <text:p>終身教育行政及督導</text:p>
          </table:table-cell>
          <table:table-cell office:value-type="string" table:style-name="ce21">
            <text:p>補助辦理魅力學習-看見未來節目經費<text:s/></text:p>
          </table:table-cell>
          <table:table-cell office:value-type="string" table:style-name="ce19">
            <text:p>財團法人佳音廣播電台</text:p>
          </table:table-cell>
          <table:table-cell office:value-type="float" office:value="80000" table:style-name="ce20">
            <text:p><text:s/>8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2022993" table:style-name="ce1">
            <text:p>92022993</text:p>
          </table:table-cell>
          <table:table-cell office:value-type="float" office:value="1020601" table:style-name="ce4">
            <text:p>1020601</text:p>
          </table:table-cell>
          <table:table-cell office:value-type="string" table:style-name="ce4">
            <text:p>終身教育司<text:span text:style-name="T5">-</text:span><text:span text:style-name="T6">成人及社區教育科</text:span><text:span text:style-name="T5">(</text:span><text:span text:style-name="T6">張佩韻</text:span><text:span text:style-name="T5">)(102-2401-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75" table:style-name="ce19">
            <text:p>506275</text:p>
          </table:table-cell>
          <table:table-cell office:value-type="string" table:style-name="ce21">
            <text:p>終身教育行政及督導</text:p>
          </table:table-cell>
          <table:table-cell office:value-type="string" table:style-name="ce21">
            <text:p>補助辦理戀鄉情結節目經費<text:s/></text:p>
          </table:table-cell>
          <table:table-cell office:value-type="string" table:style-name="ce19">
            <text:p>澎湖灣廣播股份有限公司</text:p>
          </table:table-cell>
          <table:table-cell office:value-type="float" office:value="100000" table:style-name="ce20">
            <text:p><text:s/>10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89581450" table:style-name="ce1">
            <text:p>89581450</text:p>
          </table:table-cell>
          <table:table-cell office:value-type="float" office:value="1020601" table:style-name="ce4">
            <text:p>1020601</text:p>
          </table:table-cell>
          <table:table-cell office:value-type="string" table:style-name="ce4">
            <text:p>終身教育司<text:span text:style-name="T5">-</text:span><text:span text:style-name="T6">成人及社區教育科</text:span><text:span text:style-name="T5">(</text:span><text:span text:style-name="T6">張佩韻</text:span><text:span text:style-name="T5">)(102-2401-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36" table:style-name="ce19">
            <text:p>506436</text:p>
          </table:table-cell>
          <table:table-cell office:value-type="string" table:style-name="ce21">
            <text:p>學生事務與特殊教育行政及督導</text:p>
          </table:table-cell>
          <table:table-cell office:value-type="string" table:style-name="ce21">
            <text:p>補助101學年度第2學大學校院研究所優秀僑生獎學金經費</text:p>
          </table:table-cell>
          <table:table-cell office:value-type="string" table:style-name="ce19">
            <text:p>國立臺北教育大學</text:p>
          </table:table-cell>
          <table:table-cell office:value-type="float" office:value="60000" table:style-name="ce20">
            <text:p><text:s/>6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302" table:style-name="ce1">
            <text:p>1302</text:p>
          </table:table-cell>
          <table:table-cell office:value-type="float" office:value="1020610" table:style-name="ce4">
            <text:p>1020610</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916" table:style-name="ce19">
            <text:p>506916</text:p>
          </table:table-cell>
          <table:table-cell office:value-type="string" table:style-name="ce21">
            <text:p>學生事務與特殊教育行政及督導</text:p>
          </table:table-cell>
          <table:table-cell office:value-type="string" table:style-name="ce21">
            <text:p>補助102年全國大專校院學生社團評選獎勵金經費</text:p>
          </table:table-cell>
          <table:table-cell office:value-type="string" table:style-name="ce19">
            <text:p>國立中興大學</text:p>
          </table:table-cell>
          <table:table-cell office:value-type="float" office:value="620000" table:style-name="ce20">
            <text:p><text:s/>62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08" table:style-name="ce1">
            <text:p>1108</text:p>
          </table:table-cell>
          <table:table-cell office:value-type="float" office:value="1020611" table:style-name="ce4">
            <text:p>1020611</text:p>
          </table:table-cell>
          <table:table-cell office:value-type="string" table:style-name="ce4">
            <text:p>學務特教司<text:span text:style-name="T5">-</text:span><text:span text:style-name="T6">學生事務科</text:span><text:span text:style-name="T5">(</text:span><text:span text:style-name="T6">張智凱</text:span><text:span text:style-name="T5">)(102-2802-002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51" table:style-name="ce19">
            <text:p>506251</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建國科技大學</text:p>
          </table:table-cell>
          <table:table-cell office:value-type="float" office:value="1964970" table:style-name="ce20">
            <text:p><text:s/>1,964,97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26" table:style-name="ce1">
            <text:p>1526</text:p>
          </table:table-cell>
          <table:table-cell office:value-type="float" office:value="1020606" table:style-name="ce4">
            <text:p>1020606</text:p>
          </table:table-cell>
          <table:table-cell office:value-type="string" table:style-name="ce4">
            <text:p>資科司<text:span text:style-name="T5">-</text:span><text:span text:style-name="T6">科技教育科</text:span><text:span text:style-name="T5">(</text:span><text:span text:style-name="T6">胡郁芬</text:span><text:span text:style-name="T5">)(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47" table:style-name="ce19">
            <text:p>506447</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蘭陽技術學院</text:p>
          </table:table-cell>
          <table:table-cell office:value-type="float" office:value="22500" table:style-name="ce20">
            <text:p><text:s/>22,5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702" table:style-name="ce1">
            <text:p>1702</text:p>
          </table:table-cell>
          <table:table-cell office:value-type="float" office:value="1020604" table:style-name="ce4">
            <text:p>1020604</text:p>
          </table:table-cell>
          <table:table-cell office:value-type="string" table:style-name="ce4">
            <text:p>學務特教司<text:span text:style-name="T5">-</text:span><text:span text:style-name="T6">特殊教育科</text:span><text:span text:style-name="T5">(</text:span><text:span text:style-name="T6">鄭浩宇</text:span><text:span text:style-name="T5">)(102-2804-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47" table:style-name="ce19">
            <text:p>506447</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蘭陽技術學院</text:p>
          </table:table-cell>
          <table:table-cell office:value-type="float" office:value="1587600" table:style-name="ce20">
            <text:p><text:s/>1,587,6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702" table:style-name="ce1">
            <text:p>1702</text:p>
          </table:table-cell>
          <table:table-cell office:value-type="float" office:value="1020604" table:style-name="ce4">
            <text:p>1020604</text:p>
          </table:table-cell>
          <table:table-cell office:value-type="string" table:style-name="ce4">
            <text:p>學務特教司<text:span text:style-name="T5">-</text:span><text:span text:style-name="T6">特殊教育科</text:span><text:span text:style-name="T5">(</text:span><text:span text:style-name="T6">鄭浩宇</text:span><text:span text:style-name="T5">)(102-2804-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48" table:style-name="ce19">
            <text:p>506448</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城市學校財團法人臺北城市科技大學</text:p>
          </table:table-cell>
          <table:table-cell office:value-type="float" office:value="22500" table:style-name="ce20">
            <text:p><text:s/>22,5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23" table:style-name="ce1">
            <text:p>1523</text:p>
          </table:table-cell>
          <table:table-cell office:value-type="float" office:value="1020604" table:style-name="ce4">
            <text:p>1020604</text:p>
          </table:table-cell>
          <table:table-cell office:value-type="string" table:style-name="ce4">
            <text:p>學務特教司<text:span text:style-name="T5">-</text:span><text:span text:style-name="T6">特殊教育科</text:span><text:span text:style-name="T5">(</text:span><text:span text:style-name="T6">鄭浩宇</text:span><text:span text:style-name="T5">)(102-2804-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48" table:style-name="ce19">
            <text:p>506448</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城市學校財團法人臺北城市科技大學</text:p>
          </table:table-cell>
          <table:table-cell office:value-type="float" office:value="1462028" table:style-name="ce20">
            <text:p><text:s/>1,462,02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23" table:style-name="ce1">
            <text:p>1523</text:p>
          </table:table-cell>
          <table:table-cell office:value-type="float" office:value="1020604" table:style-name="ce4">
            <text:p>1020604</text:p>
          </table:table-cell>
          <table:table-cell office:value-type="string" table:style-name="ce4">
            <text:p>學務特教司<text:span text:style-name="T5">-</text:span><text:span text:style-name="T6">特殊教育科</text:span><text:span text:style-name="T5">(</text:span><text:span text:style-name="T6">鄭浩宇</text:span><text:span text:style-name="T5">)(102-2804-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49" table:style-name="ce19">
            <text:p>506449</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明新科技大學</text:p>
          </table:table-cell>
          <table:table-cell office:value-type="float" office:value="1417050" table:style-name="ce20">
            <text:p><text:s/>1,417,05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11" table:style-name="ce1">
            <text:p>1511</text:p>
          </table:table-cell>
          <table:table-cell office:value-type="float" office:value="1020604" table:style-name="ce4">
            <text:p>1020604</text:p>
          </table:table-cell>
          <table:table-cell office:value-type="string" table:style-name="ce4">
            <text:p>學務特教司<text:span text:style-name="T5">-</text:span><text:span text:style-name="T6">特殊教育科</text:span><text:span text:style-name="T5">(</text:span><text:span text:style-name="T6">鄭浩宇</text:span><text:span text:style-name="T5">)(102-2804-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49" table:style-name="ce19">
            <text:p>506449</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明新科技大學</text:p>
          </table:table-cell>
          <table:table-cell office:value-type="float" office:value="22500" table:style-name="ce20">
            <text:p><text:s/>22,5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11" table:style-name="ce1">
            <text:p>1511</text:p>
          </table:table-cell>
          <table:table-cell office:value-type="float" office:value="1020604" table:style-name="ce4">
            <text:p>1020604</text:p>
          </table:table-cell>
          <table:table-cell office:value-type="string" table:style-name="ce4">
            <text:p>學務特教司<text:span text:style-name="T5">-</text:span><text:span text:style-name="T6">特殊教育科</text:span><text:span text:style-name="T5">(</text:span><text:span text:style-name="T6">鄭浩宇</text:span><text:span text:style-name="T5">)(102-2804-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46" table:style-name="ce19">
            <text:p>506446</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世新大學</text:p>
          </table:table-cell>
          <table:table-cell office:value-type="float" office:value="22500" table:style-name="ce20">
            <text:p><text:s/>22,5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907" table:style-name="ce1">
            <text:p>1907</text:p>
          </table:table-cell>
          <table:table-cell office:value-type="float" office:value="1020604" table:style-name="ce4">
            <text:p>1020604</text:p>
          </table:table-cell>
          <table:table-cell office:value-type="string" table:style-name="ce4">
            <text:p>學務特教司<text:span text:style-name="T5">-</text:span><text:span text:style-name="T6">特殊教育科</text:span><text:span text:style-name="T5">(</text:span><text:span text:style-name="T6">鄭浩宇</text:span><text:span text:style-name="T5">)(102-2804-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46" table:style-name="ce19">
            <text:p>506446</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世新大學</text:p>
          </table:table-cell>
          <table:table-cell office:value-type="float" office:value="934268" table:style-name="ce20">
            <text:p><text:s/>934,26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907" table:style-name="ce1">
            <text:p>1907</text:p>
          </table:table-cell>
          <table:table-cell office:value-type="float" office:value="1020604" table:style-name="ce4">
            <text:p>1020604</text:p>
          </table:table-cell>
          <table:table-cell office:value-type="string" table:style-name="ce4">
            <text:p>學務特教司<text:span text:style-name="T5">-</text:span><text:span text:style-name="T6">特殊教育科</text:span><text:span text:style-name="T5">(</text:span><text:span text:style-name="T6">鄭浩宇</text:span><text:span text:style-name="T5">)(102-2804-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50" table:style-name="ce19">
            <text:p>506450</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景文科技大學</text:p>
          </table:table-cell>
          <table:table-cell office:value-type="float" office:value="22500" table:style-name="ce20">
            <text:p><text:s/>22,5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2218" table:style-name="ce1">
            <text:p>2218</text:p>
          </table:table-cell>
          <table:table-cell office:value-type="float" office:value="1020604" table:style-name="ce4">
            <text:p>1020604</text:p>
          </table:table-cell>
          <table:table-cell office:value-type="string" table:style-name="ce4">
            <text:p>學務特教司<text:span text:style-name="T5">-</text:span><text:span text:style-name="T6">特殊教育科</text:span><text:span text:style-name="T5">(</text:span><text:span text:style-name="T6">鄭浩宇</text:span><text:span text:style-name="T5">)(102-2804-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50" table:style-name="ce19">
            <text:p>506450</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景文科技大學</text:p>
          </table:table-cell>
          <table:table-cell office:value-type="float" office:value="1076490" table:style-name="ce20">
            <text:p><text:s/>1,076,49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2218" table:style-name="ce1">
            <text:p>2218</text:p>
          </table:table-cell>
          <table:table-cell office:value-type="float" office:value="1020604" table:style-name="ce4">
            <text:p>1020604</text:p>
          </table:table-cell>
          <table:table-cell office:value-type="string" table:style-name="ce4">
            <text:p>學務特教司<text:span text:style-name="T5">-</text:span><text:span text:style-name="T6">特殊教育科</text:span><text:span text:style-name="T5">(</text:span><text:span text:style-name="T6">鄭浩宇</text:span><text:span text:style-name="T5">)(102-2804-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51" table:style-name="ce19">
            <text:p>506451</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僑光科技大學</text:p>
          </table:table-cell>
          <table:table-cell office:value-type="float" office:value="633983" table:style-name="ce20">
            <text:p><text:s/>633,983<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605" table:style-name="ce1">
            <text:p>1605</text:p>
          </table:table-cell>
          <table:table-cell office:value-type="float" office:value="1020604" table:style-name="ce4">
            <text:p>1020604</text:p>
          </table:table-cell>
          <table:table-cell office:value-type="string" table:style-name="ce4">
            <text:p>學務特教司<text:span text:style-name="T5">-</text:span><text:span text:style-name="T6">特殊教育科</text:span><text:span text:style-name="T5">(</text:span><text:span text:style-name="T6">鄭浩宇</text:span><text:span text:style-name="T5">)(102-2804-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51" table:style-name="ce19">
            <text:p>506451</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僑光科技大學</text:p>
          </table:table-cell>
          <table:table-cell office:value-type="float" office:value="22500" table:style-name="ce20">
            <text:p><text:s/>22,5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605" table:style-name="ce1">
            <text:p>1605</text:p>
          </table:table-cell>
          <table:table-cell office:value-type="float" office:value="1020604" table:style-name="ce4">
            <text:p>1020604</text:p>
          </table:table-cell>
          <table:table-cell office:value-type="string" table:style-name="ce4">
            <text:p>學務特教司<text:span text:style-name="T5">-</text:span><text:span text:style-name="T6">特殊教育科</text:span><text:span text:style-name="T5">(</text:span><text:span text:style-name="T6">鄭浩宇</text:span><text:span text:style-name="T5">)(102-2804-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7" table:style-name="ce18">
            <text:p>1020607</text:p>
          </table:table-cell>
          <table:table-cell office:value-type="float" office:value="506544" table:style-name="ce19">
            <text:p>506544</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中國科技大學</text:p>
          </table:table-cell>
          <table:table-cell office:value-type="float" office:value="22500" table:style-name="ce20">
            <text:p><text:s/>22,5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32" table:style-name="ce1">
            <text:p>1532</text:p>
          </table:table-cell>
          <table:table-cell office:value-type="float" office:value="1020605" table:style-name="ce4">
            <text:p>1020605</text:p>
          </table:table-cell>
          <table:table-cell office:value-type="string" table:style-name="ce4">
            <text:p>學務特教司<text:span text:style-name="T5">-</text:span><text:span text:style-name="T6">特殊教育科</text:span><text:span text:style-name="T5">(</text:span><text:span text:style-name="T6">鄭浩宇</text:span><text:span text:style-name="T5">)(102-2804-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7" table:style-name="ce18">
            <text:p>1020607</text:p>
          </table:table-cell>
          <table:table-cell office:value-type="float" office:value="506544" table:style-name="ce19">
            <text:p>506544</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中國科技大學</text:p>
          </table:table-cell>
          <table:table-cell office:value-type="float" office:value="1457415" table:style-name="ce20">
            <text:p><text:s/>1,457,41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32" table:style-name="ce1">
            <text:p>1532</text:p>
          </table:table-cell>
          <table:table-cell office:value-type="float" office:value="1020605" table:style-name="ce4">
            <text:p>1020605</text:p>
          </table:table-cell>
          <table:table-cell office:value-type="string" table:style-name="ce4">
            <text:p>學務特教司<text:span text:style-name="T5">-</text:span><text:span text:style-name="T6">特殊教育科</text:span><text:span text:style-name="T5">(</text:span><text:span text:style-name="T6">鄭浩宇</text:span><text:span text:style-name="T5">)(102-2804-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7" table:style-name="ce18">
            <text:p>1020607</text:p>
          </table:table-cell>
          <table:table-cell office:value-type="float" office:value="506535" table:style-name="ce19">
            <text:p>506535</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中原大學</text:p>
          </table:table-cell>
          <table:table-cell office:value-type="float" office:value="630225" table:style-name="ce20">
            <text:p><text:s/>630,22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122" table:style-name="ce1">
            <text:p>1122</text:p>
          </table:table-cell>
          <table:table-cell office:value-type="float" office:value="1020613" table:style-name="ce4">
            <text:p>1020613</text:p>
          </table:table-cell>
          <table:table-cell office:value-type="string" table:style-name="ce4">
            <text:p>人事處<text:span text:style-name="T5">-</text:span><text:span text:style-name="T6">給與福利科</text:span><text:span text:style-name="T5">(</text:span><text:span text:style-name="T6">王慧鎔</text:span><text:span text:style-name="T5">)(102-4204-000523)</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7" table:style-name="ce18">
            <text:p>1020607</text:p>
          </table:table-cell>
          <table:table-cell office:value-type="float" office:value="506535" table:style-name="ce19">
            <text:p>506535</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中原大學</text:p>
          </table:table-cell>
          <table:table-cell office:value-type="float" office:value="22500" table:style-name="ce20">
            <text:p><text:s/>22,5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122" table:style-name="ce1">
            <text:p>1122</text:p>
          </table:table-cell>
          <table:table-cell office:value-type="float" office:value="1020613" table:style-name="ce4">
            <text:p>1020613</text:p>
          </table:table-cell>
          <table:table-cell office:value-type="string" table:style-name="ce4">
            <text:p>終身教育司<text:span text:style-name="T5">-</text:span><text:span text:style-name="T6">成人及社區教育科</text:span><text:span text:style-name="T5">(</text:span><text:span text:style-name="T6">張佩韻</text:span><text:span text:style-name="T5">)(102-2401-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915" table:style-name="ce19">
            <text:p>506915</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元培科技大學</text:p>
          </table:table-cell>
          <table:table-cell office:value-type="float" office:value="22500" table:style-name="ce20">
            <text:p><text:s/>22,5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802" table:style-name="ce1">
            <text:p>1802</text:p>
          </table:table-cell>
          <table:table-cell office:value-type="float" office:value="1020611" table:style-name="ce4">
            <text:p>1020611</text:p>
          </table:table-cell>
          <table:table-cell office:value-type="string" table:style-name="ce4">
            <text:p>學務特教司<text:span text:style-name="T5">-</text:span><text:span text:style-name="T6">特殊教育科</text:span><text:span text:style-name="T5">(</text:span><text:span text:style-name="T6">鄭浩宇</text:span><text:span text:style-name="T5">)(102-2804-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915" table:style-name="ce19">
            <text:p>506915</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元培科技大學</text:p>
          </table:table-cell>
          <table:table-cell office:value-type="float" office:value="1060470" table:style-name="ce20">
            <text:p><text:s/>1,060,47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802" table:style-name="ce1">
            <text:p>1802</text:p>
          </table:table-cell>
          <table:table-cell office:value-type="float" office:value="1020611" table:style-name="ce4">
            <text:p>1020611</text:p>
          </table:table-cell>
          <table:table-cell office:value-type="string" table:style-name="ce4">
            <text:p>學務特教司<text:span text:style-name="T5">-</text:span><text:span text:style-name="T6">特殊教育科</text:span><text:span text:style-name="T5">(</text:span><text:span text:style-name="T6">鄭浩宇</text:span><text:span text:style-name="T5">)(102-2804-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101" table:style-name="ce19">
            <text:p>507101</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醒吾學校財團法人醒吾科技大學</text:p>
          </table:table-cell>
          <table:table-cell office:value-type="float" office:value="1417208" table:style-name="ce20">
            <text:p><text:s/>1,417,20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609" table:style-name="ce1">
            <text:p>1609</text:p>
          </table:table-cell>
          <table:table-cell office:value-type="float" office:value="1020626" table:style-name="ce4">
            <text:p>1020626</text:p>
          </table:table-cell>
          <table:table-cell office:value-type="string" table:style-name="ce4">
            <text:p>終身教育司<text:span text:style-name="T5">-</text:span><text:span text:style-name="T6">閱讀及語文教育科</text:span><text:span text:style-name="T5">(</text:span><text:span text:style-name="T6">戴麟藹</text:span><text:span text:style-name="T5">)NO.52(102-2404-005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101" table:style-name="ce19">
            <text:p>507101</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19">
            <text:p>醒吾學校財團法人醒吾科技大學</text:p>
          </table:table-cell>
          <table:table-cell office:value-type="float" office:value="22500" table:style-name="ce20">
            <text:p><text:s/>22,5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609" table:style-name="ce1">
            <text:p>1609</text:p>
          </table:table-cell>
          <table:table-cell office:value-type="float" office:value="1020626" table:style-name="ce4">
            <text:p>1020626</text:p>
          </table:table-cell>
          <table:table-cell office:value-type="string" table:style-name="ce4">
            <text:p>師培藝教司<text:span text:style-name="T5">-</text:span><text:span text:style-name="T6">教師專業發展科</text:span><text:span text:style-name="T5">(</text:span><text:span text:style-name="T6">吳佾其</text:span><text:span text:style-name="T5">)NO.10219612(102-2603-004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7" table:style-name="ce18">
            <text:p>1020607</text:p>
          </table:table-cell>
          <table:table-cell office:value-type="float" office:value="506536" table:style-name="ce19">
            <text:p>506536</text:p>
          </table:table-cell>
          <table:table-cell office:value-type="string" table:style-name="ce21">
            <text:p>學生事務與特殊教育行政及督導</text:p>
          </table:table-cell>
          <table:table-cell office:value-type="string" table:style-name="ce21">
            <text:p>補助102年度補助大學校院特教中心經費<text:s/></text:p>
          </table:table-cell>
          <table:table-cell office:value-type="string" table:style-name="ce19">
            <text:p>中原大學</text:p>
          </table:table-cell>
          <table:table-cell office:value-type="float" office:value="198700" table:style-name="ce20">
            <text:p><text:s/>198,7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122" table:style-name="ce1">
            <text:p>1122</text:p>
          </table:table-cell>
          <table:table-cell office:value-type="float" office:value="1020605" table:style-name="ce4">
            <text:p>1020605</text:p>
          </table:table-cell>
          <table:table-cell office:value-type="string" table:style-name="ce4">
            <text:p>學務特教司<text:span text:style-name="T5">-</text:span><text:span text:style-name="T6">特殊教育科</text:span><text:span text:style-name="T5">(</text:span><text:span text:style-name="T6">王慶泉</text:span><text:span text:style-name="T5">)(102-2804-000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7" table:style-name="ce18">
            <text:p>1020607</text:p>
          </table:table-cell>
          <table:table-cell office:value-type="float" office:value="506536" table:style-name="ce19">
            <text:p>506536</text:p>
          </table:table-cell>
          <table:table-cell office:value-type="string" table:style-name="ce21">
            <text:p>學生事務與特殊教育行政及督導</text:p>
          </table:table-cell>
          <table:table-cell office:value-type="string" table:style-name="ce21">
            <text:p>補助102年度補助大學校院特教中心經費<text:s/></text:p>
          </table:table-cell>
          <table:table-cell office:value-type="string" table:style-name="ce19">
            <text:p>中原大學</text:p>
          </table:table-cell>
          <table:table-cell office:value-type="float" office:value="459427" table:style-name="ce20">
            <text:p><text:s/>459,427<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122" table:style-name="ce1">
            <text:p>1122</text:p>
          </table:table-cell>
          <table:table-cell office:value-type="float" office:value="1020605" table:style-name="ce4">
            <text:p>1020605</text:p>
          </table:table-cell>
          <table:table-cell office:value-type="string" table:style-name="ce4">
            <text:p>學務特教司<text:span text:style-name="T5">-</text:span><text:span text:style-name="T6">特殊教育科</text:span><text:span text:style-name="T5">(</text:span><text:span text:style-name="T6">王慶泉</text:span><text:span text:style-name="T5">)(102-2804-000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95" table:style-name="ce19">
            <text:p>506795</text:p>
          </table:table-cell>
          <table:table-cell office:value-type="string" table:style-name="ce21">
            <text:p>學生事務與特殊教育行政及督導</text:p>
          </table:table-cell>
          <table:table-cell office:value-type="string" table:style-name="ce21">
            <text:p>補助102年補助民間團體辦理大專校院生命教育與憂鬱自傷防治宣導活動經費</text:p>
          </table:table-cell>
          <table:table-cell office:value-type="string" table:style-name="ce19">
            <text:p>中華民國運動神經元疾病病友協會</text:p>
          </table:table-cell>
          <table:table-cell office:value-type="float" office:value="40000" table:style-name="ce20">
            <text:p><text:s/>4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81582505" table:style-name="ce1">
            <text:p>81582505</text:p>
          </table:table-cell>
          <table:table-cell office:value-type="float" office:value="1020610" table:style-name="ce4">
            <text:p>1020610</text:p>
          </table:table-cell>
          <table:table-cell office:value-type="string" table:style-name="ce4">
            <text:p>學務特教司<text:span text:style-name="T5">-</text:span><text:span text:style-name="T6">性別平等教育及學生輔導科</text:span><text:span text:style-name="T5">(</text:span><text:span text:style-name="T6">林美雪</text:span><text:span text:style-name="T5">)(102-2803-001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48" table:style-name="ce19">
            <text:p>506248</text:p>
          </table:table-cell>
          <table:table-cell office:value-type="string" table:style-name="ce21">
            <text:p>學生事務與特殊教育行政及督導</text:p>
          </table:table-cell>
          <table:table-cell office:value-type="string" table:style-name="ce21">
            <text:p>補助大專校院辦理輔導工作計畫經費</text:p>
          </table:table-cell>
          <table:table-cell office:value-type="string" table:style-name="ce19">
            <text:p>中國科技大學</text:p>
          </table:table-cell>
          <table:table-cell office:value-type="float" office:value="95000" table:style-name="ce20">
            <text:p><text:s/>95,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32" table:style-name="ce1">
            <text:p>1532</text:p>
          </table:table-cell>
          <table:table-cell office:value-type="float" office:value="1020601" table:style-name="ce4">
            <text:p>1020601</text:p>
          </table:table-cell>
          <table:table-cell office:value-type="string" table:style-name="ce4">
            <text:p>學務特教司<text:span text:style-name="T5">-</text:span><text:span text:style-name="T6">性別平等教育及學生輔導科</text:span><text:span text:style-name="T5">(</text:span><text:span text:style-name="T6">羅淑屏</text:span><text:span text:style-name="T5">)(102-2803-004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64" table:style-name="ce19">
            <text:p>506264</text:p>
          </table:table-cell>
          <table:table-cell office:value-type="string" table:style-name="ce21">
            <text:p>學生事務與特殊教育行政及督導</text:p>
          </table:table-cell>
          <table:table-cell office:value-type="string" table:style-name="ce21">
            <text:p>補助大專校院辦理輔導工作計畫經費</text:p>
          </table:table-cell>
          <table:table-cell office:value-type="string" table:style-name="ce19">
            <text:p>聖約翰科技大學</text:p>
          </table:table-cell>
          <table:table-cell office:value-type="float" office:value="70000" table:style-name="ce20">
            <text:p><text:s/>7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13" table:style-name="ce1">
            <text:p>1513</text:p>
          </table:table-cell>
          <table:table-cell office:value-type="float" office:value="1020601" table:style-name="ce4">
            <text:p>1020601</text:p>
          </table:table-cell>
          <table:table-cell office:value-type="string" table:style-name="ce4">
            <text:p>學務特教司<text:span text:style-name="T5">-</text:span><text:span text:style-name="T6">性別平等教育及學生輔導科</text:span><text:span text:style-name="T5">(</text:span><text:span text:style-name="T6">羅淑屏</text:span><text:span text:style-name="T5">)(102-2803-004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7" table:style-name="ce18">
            <text:p>1020607</text:p>
          </table:table-cell>
          <table:table-cell office:value-type="float" office:value="506540" table:style-name="ce19">
            <text:p>506540</text:p>
          </table:table-cell>
          <table:table-cell office:value-type="string" table:style-name="ce21">
            <text:p>學生事務與特殊教育行政及督導</text:p>
          </table:table-cell>
          <table:table-cell office:value-type="string" table:style-name="ce21">
            <text:p>補助防制校園霸凌-苗栗縣102年度反霸凌、反菸害校園巡迴宣導活動經費<text:s/></text:p>
          </table:table-cell>
          <table:table-cell office:value-type="string" table:style-name="ce19">
            <text:p>苗栗縣文化推廣協會</text:p>
          </table:table-cell>
          <table:table-cell office:value-type="float" office:value="20000" table:style-name="ce20">
            <text:p><text:s/>2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45450487" table:style-name="ce1">
            <text:p>45450487</text:p>
          </table:table-cell>
          <table:table-cell office:value-type="float" office:value="1020605" table:style-name="ce4">
            <text:p>1020605</text:p>
          </table:table-cell>
          <table:table-cell office:value-type="string" table:style-name="ce4">
            <text:p>學務特教司<text:span text:style-name="T5">-</text:span><text:span text:style-name="T6">校園安全防護科</text:span><text:span text:style-name="T5">(</text:span><text:span text:style-name="T6">顏家棟</text:span><text:span text:style-name="T5">)(102-2805-007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24" table:style-name="ce18">
            <text:p>1020624</text:p>
          </table:table-cell>
          <table:table-cell office:value-type="float" office:value="507189" table:style-name="ce19">
            <text:p>507189</text:p>
          </table:table-cell>
          <table:table-cell office:value-type="string" table:style-name="ce21">
            <text:p>學生事務與特殊教育行政及督導</text:p>
          </table:table-cell>
          <table:table-cell office:value-type="string" table:style-name="ce21">
            <text:p>補助基北宜區校園安全維護暨全民國防教育資源中心辦理102年度大專校院績優賃居服務工作經費</text:p>
          </table:table-cell>
          <table:table-cell office:value-type="string" table:style-name="ce19">
            <text:p>淡江大學</text:p>
          </table:table-cell>
          <table:table-cell office:value-type="float" office:value="33400" table:style-name="ce20">
            <text:p><text:s/>33,4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119" table:style-name="ce1">
            <text:p>1119</text:p>
          </table:table-cell>
          <table:table-cell office:value-type="float" office:value="1020619" table:style-name="ce4">
            <text:p>1020619</text:p>
          </table:table-cell>
          <table:table-cell office:value-type="string" table:style-name="ce4">
            <text:p>學務特教司<text:span text:style-name="T5">-</text:span><text:span text:style-name="T6">校園安全防護科</text:span><text:span text:style-name="T5">(</text:span><text:span text:style-name="T6">顏家棟</text:span><text:span text:style-name="T5">)(102-2805-0068-005-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07" table:style-name="ce18">
            <text:p>1020607</text:p>
          </table:table-cell>
          <table:table-cell office:value-type="float" office:value="506537" table:style-name="ce19">
            <text:p>506537</text:p>
          </table:table-cell>
          <table:table-cell office:value-type="string" table:style-name="ce21">
            <text:p>學生事務與特殊教育行政及督導</text:p>
          </table:table-cell>
          <table:table-cell office:value-type="string" table:style-name="ce21">
            <text:p>補助臺北區校園安全維護暨全民國防教育資源中心辦理102年度大專校院績優賃居服務工作經費</text:p>
          </table:table-cell>
          <table:table-cell office:value-type="string" table:style-name="ce19">
            <text:p>輔仁大學</text:p>
          </table:table-cell>
          <table:table-cell office:value-type="float" office:value="29800" table:style-name="ce20">
            <text:p><text:s/>29,8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117" table:style-name="ce1">
            <text:p>1117</text:p>
          </table:table-cell>
          <table:table-cell office:value-type="float" office:value="1020605" table:style-name="ce4">
            <text:p>1020605</text:p>
          </table:table-cell>
          <table:table-cell office:value-type="string" table:style-name="ce4">
            <text:p>學務特教司<text:span text:style-name="T5">-</text:span><text:span text:style-name="T6">校園安全防護科</text:span><text:span text:style-name="T5">(</text:span><text:span text:style-name="T6">顏家棟</text:span><text:span text:style-name="T5">)(102-2805-0068-004-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07" table:style-name="ce18">
            <text:p>1020607</text:p>
          </table:table-cell>
          <table:table-cell office:value-type="float" office:value="506534" table:style-name="ce19">
            <text:p>506534</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計畫」經費</text:p>
          </table:table-cell>
          <table:table-cell office:value-type="string" table:style-name="ce19">
            <text:p>景文科技大學</text:p>
          </table:table-cell>
          <table:table-cell office:value-type="float" office:value="37800" table:style-name="ce20">
            <text:p><text:s/>37,8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2218" table:style-name="ce1">
            <text:p>2218</text:p>
          </table:table-cell>
          <table:table-cell office:value-type="float" office:value="1020605" table:style-name="ce4">
            <text:p>1020605</text:p>
          </table:table-cell>
          <table:table-cell office:value-type="string" table:style-name="ce4">
            <text:p>學務特教司<text:span text:style-name="T5">-</text:span><text:span text:style-name="T6">校園安全防護科</text:span><text:span text:style-name="T5">(</text:span><text:span text:style-name="T6">傅義焜</text:span><text:span text:style-name="T5">)(102-2805-0051-028-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10" table:style-name="ce18">
            <text:p>1020610</text:p>
          </table:table-cell>
          <table:table-cell office:value-type="float" office:value="506626" table:style-name="ce19">
            <text:p>506626</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計畫」經費</text:p>
          </table:table-cell>
          <table:table-cell office:value-type="string" table:style-name="ce19">
            <text:p>中華大學</text:p>
          </table:table-cell>
          <table:table-cell office:value-type="float" office:value="60660" table:style-name="ce20">
            <text:p><text:s/>60,66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214" table:style-name="ce1">
            <text:p>1214</text:p>
          </table:table-cell>
          <table:table-cell office:value-type="float" office:value="1020606" table:style-name="ce4">
            <text:p>1020606</text:p>
          </table:table-cell>
          <table:table-cell office:value-type="string" table:style-name="ce4">
            <text:p>學務特教司<text:span text:style-name="T5">-</text:span><text:span text:style-name="T6">校園安全防護科</text:span><text:span text:style-name="T5">(</text:span><text:span text:style-name="T6">傅義焜</text:span><text:span text:style-name="T5">)(102-2805-0051-031-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10" table:style-name="ce18">
            <text:p>1020610</text:p>
          </table:table-cell>
          <table:table-cell office:value-type="float" office:value="506625" table:style-name="ce19">
            <text:p>506625</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計畫」經費</text:p>
          </table:table-cell>
          <table:table-cell office:value-type="string" table:style-name="ce19">
            <text:p>樹德科技大學</text:p>
          </table:table-cell>
          <table:table-cell office:value-type="float" office:value="125000" table:style-name="ce20">
            <text:p><text:s/>125,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813" table:style-name="ce1">
            <text:p>1813</text:p>
          </table:table-cell>
          <table:table-cell office:value-type="float" office:value="1020606" table:style-name="ce4">
            <text:p>1020606</text:p>
          </table:table-cell>
          <table:table-cell office:value-type="string" table:style-name="ce4">
            <text:p>學務特教司<text:span text:style-name="T5">-</text:span><text:span text:style-name="T6">校園安全防護科</text:span><text:span text:style-name="T5">(</text:span><text:span text:style-name="T6">傅義焜</text:span><text:span text:style-name="T5">)(102-2805-0051-027-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14" table:style-name="ce18">
            <text:p>1020614</text:p>
          </table:table-cell>
          <table:table-cell office:value-type="float" office:value="506910" table:style-name="ce19">
            <text:p>506910</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計畫」經費</text:p>
          </table:table-cell>
          <table:table-cell office:value-type="string" table:style-name="ce19">
            <text:p>桃園創新技術學院（原南亞技術學院）</text:p>
          </table:table-cell>
          <table:table-cell office:value-type="float" office:value="132000" table:style-name="ce20">
            <text:p><text:s/>132,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31" table:style-name="ce1">
            <text:p>1531</text:p>
          </table:table-cell>
          <table:table-cell office:value-type="float" office:value="1020619" table:style-name="ce4">
            <text:p>1020619</text:p>
          </table:table-cell>
          <table:table-cell office:value-type="string" table:style-name="ce4">
            <text:p>資科司<text:span text:style-name="T5">-</text:span><text:span text:style-name="T6">科技教育科</text:span><text:span text:style-name="T5">(</text:span><text:span text:style-name="T6">翁如慧</text:span><text:span text:style-name="T5">)NO.52180(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24" table:style-name="ce18">
            <text:p>1020624</text:p>
          </table:table-cell>
          <table:table-cell office:value-type="float" office:value="507194" table:style-name="ce19">
            <text:p>507194</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計畫」經費</text:p>
          </table:table-cell>
          <table:table-cell office:value-type="string" table:style-name="ce19">
            <text:p>中原大學</text:p>
          </table:table-cell>
          <table:table-cell office:value-type="float" office:value="70000" table:style-name="ce20">
            <text:p><text:s/>7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122" table:style-name="ce1">
            <text:p>1122</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24" table:style-name="ce18">
            <text:p>1020624</text:p>
          </table:table-cell>
          <table:table-cell office:value-type="float" office:value="507183" table:style-name="ce19">
            <text:p>507183</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計畫」經費</text:p>
          </table:table-cell>
          <table:table-cell office:value-type="string" table:style-name="ce19">
            <text:p>逢甲大學</text:p>
          </table:table-cell>
          <table:table-cell office:value-type="float" office:value="59800" table:style-name="ce20">
            <text:p><text:s/>59,8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120" table:style-name="ce1">
            <text:p>1120</text:p>
          </table:table-cell>
          <table:table-cell office:value-type="float" office:value="1020619" table:style-name="ce4">
            <text:p>1020619</text:p>
          </table:table-cell>
          <table:table-cell office:value-type="string" table:style-name="ce4">
            <text:p>學務特教司<text:span text:style-name="T5">-</text:span><text:span text:style-name="T6">校園安全防護科</text:span><text:span text:style-name="T5">(</text:span><text:span text:style-name="T6">傅義焜</text:span><text:span text:style-name="T5">)(102-2805-0051-033-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28" table:style-name="ce18">
            <text:p>1020628</text:p>
          </table:table-cell>
          <table:table-cell office:value-type="float" office:value="507450" table:style-name="ce19">
            <text:p>507450</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計畫」經費</text:p>
          </table:table-cell>
          <table:table-cell office:value-type="string" table:style-name="ce19">
            <text:p>修平學校財團法人修平科技大學</text:p>
          </table:table-cell>
          <table:table-cell office:value-type="float" office:value="65000" table:style-name="ce20">
            <text:p><text:s/>65,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12" table:style-name="ce1">
            <text:p>1512</text:p>
          </table:table-cell>
          <table:table-cell office:value-type="float" office:value="1020626" table:style-name="ce4">
            <text:p>1020626</text:p>
          </table:table-cell>
          <table:table-cell office:value-type="string" table:style-name="ce4">
            <text:p>學務特教司<text:span text:style-name="T5">-</text:span><text:span text:style-name="T6">校園安全防護科</text:span><text:span text:style-name="T5">(</text:span><text:span text:style-name="T6">傅義焜</text:span><text:span text:style-name="T5">)(102-2805-0051-035-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98" table:style-name="ce19">
            <text:p>506798</text:p>
          </table:table-cell>
          <table:table-cell office:value-type="string" table:style-name="ce21">
            <text:p>學生事務與特殊教育行政及督導</text:p>
          </table:table-cell>
          <table:table-cell office:value-type="string" table:style-name="ce21">
            <text:p>補助辦理「青少年反毒宣導」活動經費</text:p>
          </table:table-cell>
          <table:table-cell office:value-type="string" table:style-name="ce19">
            <text:p>南投縣木棉花關懷協會</text:p>
          </table:table-cell>
          <table:table-cell office:value-type="float" office:value="10000" table:style-name="ce20">
            <text:p><text:s/>1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45470553" table:style-name="ce1">
            <text:p>45470553</text:p>
          </table:table-cell>
          <table:table-cell office:value-type="float" office:value="1020610" table:style-name="ce4">
            <text:p>1020610</text:p>
          </table:table-cell>
          <table:table-cell office:value-type="string" table:style-name="ce4">
            <text:p>學務特教司<text:span text:style-name="T5">-</text:span><text:span text:style-name="T6">校園安全防護科</text:span><text:span text:style-name="T5">(</text:span><text:span text:style-name="T6">黃于真</text:span><text:span text:style-name="T5">)(102-2805-0011-016-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46" table:style-name="ce19">
            <text:p>506246</text:p>
          </table:table-cell>
          <table:table-cell office:value-type="string" table:style-name="ce21">
            <text:p>學生事務與特殊教育行政及督導</text:p>
          </table:table-cell>
          <table:table-cell office:value-type="string" table:style-name="ce21">
            <text:p>補助辦理「對毒品說NO，對生命說YES」活動經費</text:p>
          </table:table-cell>
          <table:table-cell office:value-type="string" table:style-name="ce19">
            <text:p>財團法人台灣青年基金會</text:p>
          </table:table-cell>
          <table:table-cell office:value-type="float" office:value="20000" table:style-name="ce20">
            <text:p><text:s/>2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48558336" table:style-name="ce1">
            <text:p>48558336</text:p>
          </table:table-cell>
          <table:table-cell office:value-type="float" office:value="1020601" table:style-name="ce4">
            <text:p>1020601</text:p>
          </table:table-cell>
          <table:table-cell office:value-type="string" table:style-name="ce4">
            <text:p>學務特教司<text:span text:style-name="T5">-</text:span><text:span text:style-name="T6">校園安全防護科</text:span><text:span text:style-name="T5">(</text:span><text:span text:style-name="T6">黃于真</text:span><text:span text:style-name="T5">)(102-2805-0011-019-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97" table:style-name="ce19">
            <text:p>506797</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南臺科技大學</text:p>
          </table:table-cell>
          <table:table-cell office:value-type="float" office:value="29700" table:style-name="ce20">
            <text:p><text:s/>29,7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21" table:style-name="ce1">
            <text:p>1521</text:p>
          </table:table-cell>
          <table:table-cell office:value-type="float" office:value="1020610" table:style-name="ce4">
            <text:p>1020610</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909" table:style-name="ce19">
            <text:p>506909</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元培科技大學</text:p>
          </table:table-cell>
          <table:table-cell office:value-type="float" office:value="25600" table:style-name="ce20">
            <text:p><text:s/>25,6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02" table:style-name="ce1">
            <text:p>1802</text:p>
          </table:table-cell>
          <table:table-cell office:value-type="float" office:value="1020611" table:style-name="ce4">
            <text:p>1020611</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908" table:style-name="ce19">
            <text:p>506908</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台北海洋技術學院</text:p>
          </table:table-cell>
          <table:table-cell office:value-type="float" office:value="26383" table:style-name="ce20">
            <text:p><text:s/>26,383<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902" table:style-name="ce1">
            <text:p>1902</text:p>
          </table:table-cell>
          <table:table-cell office:value-type="float" office:value="1020625" table:style-name="ce4">
            <text:p>1020625</text:p>
          </table:table-cell>
          <table:table-cell office:value-type="string" table:style-name="ce4">
            <text:p>國際司<text:span text:style-name="T5">-</text:span><text:span text:style-name="T6">海外留學科</text:span><text:span text:style-name="T5">(</text:span><text:span text:style-name="T6">董慶豐</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906" table:style-name="ce19">
            <text:p>506906</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崇右技術學院</text:p>
          </table:table-cell>
          <table:table-cell office:value-type="float" office:value="20831" table:style-name="ce20">
            <text:p><text:s/>20,831<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708" table:style-name="ce1">
            <text:p>1708</text:p>
          </table:table-cell>
          <table:table-cell office:value-type="float" office:value="1020611" table:style-name="ce4">
            <text:p>1020611</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94" table:style-name="ce19">
            <text:p>507094</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玄奘大學</text:p>
          </table:table-cell>
          <table:table-cell office:value-type="float" office:value="13008" table:style-name="ce20">
            <text:p><text:s/>13,00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227" table:style-name="ce1">
            <text:p>1227</text:p>
          </table:table-cell>
          <table:table-cell office:value-type="float" office:value="1020618" table:style-name="ce4">
            <text:p>1020618</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96" table:style-name="ce19">
            <text:p>507096</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東方設計學院(原東方技術學院)</text:p>
          </table:table-cell>
          <table:table-cell office:value-type="float" office:value="23850" table:style-name="ce20">
            <text:p><text:s/>23,85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08" table:style-name="ce1">
            <text:p>1508</text:p>
          </table:table-cell>
          <table:table-cell office:value-type="float" office:value="1020625" table:style-name="ce4">
            <text:p>1020625</text:p>
          </table:table-cell>
          <table:table-cell office:value-type="string" table:style-name="ce4">
            <text:p>國際司<text:span text:style-name="T5">-</text:span><text:span text:style-name="T6">兩岸事務科</text:span><text:span text:style-name="T5">(</text:span><text:span text:style-name="T6">黃曉瑜</text:span><text:span text:style-name="T5">)(102-2502-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08" table:style-name="ce19">
            <text:p>507008</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馬偕醫護管理專科學校</text:p>
          </table:table-cell>
          <table:table-cell office:value-type="float" office:value="19963" table:style-name="ce20">
            <text:p><text:s/>19,963<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33" table:style-name="ce1">
            <text:p>1533</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09" table:style-name="ce19">
            <text:p>507009</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黎明技術學院</text:p>
          </table:table-cell>
          <table:table-cell office:value-type="float" office:value="24400" table:style-name="ce20">
            <text:p><text:s/>24,4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19" table:style-name="ce1">
            <text:p>1519</text:p>
          </table:table-cell>
          <table:table-cell office:value-type="float" office:value="1020601" table:style-name="ce4">
            <text:p>1020601</text:p>
          </table:table-cell>
          <table:table-cell office:value-type="string" table:style-name="ce4">
            <text:p>學務特教司<text:span text:style-name="T5">-</text:span><text:span text:style-name="T6">軍護人力科</text:span><text:span text:style-name="T5">(</text:span><text:span text:style-name="T6">王雪如</text:span><text:span text:style-name="T5">)(102-2801-000058)</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97" table:style-name="ce19">
            <text:p>507097</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慈惠醫護管理專科學校</text:p>
          </table:table-cell>
          <table:table-cell office:value-type="float" office:value="27000" table:style-name="ce20">
            <text:p><text:s/>27,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3230" table:style-name="ce1">
            <text:p>3230</text:p>
          </table:table-cell>
          <table:table-cell office:value-type="float" office:value="1020618" table:style-name="ce4">
            <text:p>1020618</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95" table:style-name="ce19">
            <text:p>507095</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萬能學校財團法人萬能科技大學</text:p>
          </table:table-cell>
          <table:table-cell office:value-type="float" office:value="27000" table:style-name="ce20">
            <text:p><text:s/>27,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706" table:style-name="ce1">
            <text:p>1706</text:p>
          </table:table-cell>
          <table:table-cell office:value-type="float" office:value="1020618" table:style-name="ce4">
            <text:p>1020618</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98" table:style-name="ce19">
            <text:p>507098</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樹德科技大學</text:p>
          </table:table-cell>
          <table:table-cell office:value-type="float" office:value="29700" table:style-name="ce20">
            <text:p><text:s/>29,7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13" table:style-name="ce1">
            <text:p>1813</text:p>
          </table:table-cell>
          <table:table-cell office:value-type="float" office:value="1020618" table:style-name="ce4">
            <text:p>1020618</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99" table:style-name="ce19">
            <text:p>507099</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環球科技大學(原環球技術學院990803更名)</text:p>
          </table:table-cell>
          <table:table-cell office:value-type="float" office:value="29750" table:style-name="ce20">
            <text:p><text:s/>29,75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612" table:style-name="ce1">
            <text:p>1612</text:p>
          </table:table-cell>
          <table:table-cell office:value-type="float" office:value="1020618" table:style-name="ce4">
            <text:p>1020618</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192" table:style-name="ce19">
            <text:p>507192</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大同大學</text:p>
          </table:table-cell>
          <table:table-cell office:value-type="float" office:value="21596" table:style-name="ce20">
            <text:p><text:s/>21,596<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207" table:style-name="ce1">
            <text:p>1207</text:p>
          </table:table-cell>
          <table:table-cell office:value-type="float" office:value="1020619" table:style-name="ce4">
            <text:p>1020619</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190" table:style-name="ce19">
            <text:p>507190</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大同技術學院</text:p>
          </table:table-cell>
          <table:table-cell office:value-type="float" office:value="30000"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604" table:style-name="ce1">
            <text:p>1604</text:p>
          </table:table-cell>
          <table:table-cell office:value-type="float" office:value="1020619" table:style-name="ce4">
            <text:p>1020619</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24" table:style-name="ce18">
            <text:p>1020624</text:p>
          </table:table-cell>
          <table:table-cell office:value-type="float" office:value="507185" table:style-name="ce19">
            <text:p>507185</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亞太學校財團法人亞太創意技術學院（100.8.4更名）</text:p>
          </table:table-cell>
          <table:table-cell office:value-type="float" office:value="17608" table:style-name="ce20">
            <text:p><text:s/>17,60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27" table:style-name="ce1">
            <text:p>1527</text:p>
          </table:table-cell>
          <table:table-cell office:value-type="float" office:value="1020619" table:style-name="ce4">
            <text:p>1020619</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181" table:style-name="ce19">
            <text:p>507181</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和春技術學院</text:p>
          </table:table-cell>
          <table:table-cell office:value-type="float" office:value="27450" table:style-name="ce20">
            <text:p><text:s/>27,45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3231" table:style-name="ce1">
            <text:p>3231</text:p>
          </table:table-cell>
          <table:table-cell office:value-type="float" office:value="1020619" table:style-name="ce4">
            <text:p>1020619</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184" table:style-name="ce19">
            <text:p>507184</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長庚大學</text:p>
          </table:table-cell>
          <table:table-cell office:value-type="float" office:value="24030" table:style-name="ce20">
            <text:p><text:s/>24,03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209" table:style-name="ce1">
            <text:p>1209</text:p>
          </table:table-cell>
          <table:table-cell office:value-type="float" office:value="1020619" table:style-name="ce4">
            <text:p>1020619</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188" table:style-name="ce19">
            <text:p>507188</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聖約翰科技大學</text:p>
          </table:table-cell>
          <table:table-cell office:value-type="float" office:value="27000" table:style-name="ce20">
            <text:p><text:s/>27,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13" table:style-name="ce1">
            <text:p>1513</text:p>
          </table:table-cell>
          <table:table-cell office:value-type="float" office:value="1020619" table:style-name="ce4">
            <text:p>1020619</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187" table:style-name="ce19">
            <text:p>507187</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臺北醫學大學</text:p>
          </table:table-cell>
          <table:table-cell office:value-type="float" office:value="28290" table:style-name="ce20">
            <text:p><text:s/>28,29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206" table:style-name="ce1">
            <text:p>1206</text:p>
          </table:table-cell>
          <table:table-cell office:value-type="float" office:value="1020619" table:style-name="ce4">
            <text:p>1020619</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186" table:style-name="ce19">
            <text:p>507186</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龍華科技大學</text:p>
          </table:table-cell>
          <table:table-cell office:value-type="float" office:value="19250" table:style-name="ce20">
            <text:p><text:s/>19,25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704" table:style-name="ce1">
            <text:p>1704</text:p>
          </table:table-cell>
          <table:table-cell office:value-type="float" office:value="1020619" table:style-name="ce4">
            <text:p>1020619</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182" table:style-name="ce19">
            <text:p>507182</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蘭陽技術學院</text:p>
          </table:table-cell>
          <table:table-cell office:value-type="float" office:value="27341" table:style-name="ce20">
            <text:p><text:s/>27,341<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702" table:style-name="ce1">
            <text:p>1702</text:p>
          </table:table-cell>
          <table:table-cell office:value-type="float" office:value="1020619" table:style-name="ce4">
            <text:p>1020619</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47" table:style-name="ce19">
            <text:p>507447</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大仁科技大學</text:p>
          </table:table-cell>
          <table:table-cell office:value-type="float" office:value="25360" table:style-name="ce20">
            <text:p><text:s/>25,36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05" table:style-name="ce1">
            <text:p>1805</text:p>
          </table:table-cell>
          <table:table-cell office:value-type="float" office:value="1020626" table:style-name="ce4">
            <text:p>1020626</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56" table:style-name="ce19">
            <text:p>507456</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中國文化大學</text:p>
          </table:table-cell>
          <table:table-cell office:value-type="float" office:value="14306" table:style-name="ce20">
            <text:p><text:s/>14,306<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21" table:style-name="ce1">
            <text:p>1121</text:p>
          </table:table-cell>
          <table:table-cell office:value-type="float" office:value="1020626" table:style-name="ce4">
            <text:p>1020626</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53" table:style-name="ce19">
            <text:p>507453</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世新大學</text:p>
          </table:table-cell>
          <table:table-cell office:value-type="float" office:value="29700" table:style-name="ce20">
            <text:p><text:s/>29,7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907" table:style-name="ce1">
            <text:p>1907</text:p>
          </table:table-cell>
          <table:table-cell office:value-type="float" office:value="1020626" table:style-name="ce4">
            <text:p>1020626</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58" table:style-name="ce19">
            <text:p>507458</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明新科技大學</text:p>
          </table:table-cell>
          <table:table-cell office:value-type="float" office:value="17451" table:style-name="ce20">
            <text:p><text:s/>17,451<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11" table:style-name="ce1">
            <text:p>1511</text:p>
          </table:table-cell>
          <table:table-cell office:value-type="float" office:value="1020626" table:style-name="ce4">
            <text:p>1020626</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57" table:style-name="ce19">
            <text:p>507457</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南榮技術學院</text:p>
          </table:table-cell>
          <table:table-cell office:value-type="float" office:value="26300" table:style-name="ce20">
            <text:p><text:s/>26,3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514" table:style-name="ce1">
            <text:p>1514</text:p>
          </table:table-cell>
          <table:table-cell office:value-type="float" office:value="1020626" table:style-name="ce4">
            <text:p>1020626</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54" table:style-name="ce19">
            <text:p>507454</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財團法人耕莘健康管理專科學校</text:p>
          </table:table-cell>
          <table:table-cell office:value-type="float" office:value="25800" table:style-name="ce20">
            <text:p><text:s/>25,8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15" table:style-name="ce1">
            <text:p>1815</text:p>
          </table:table-cell>
          <table:table-cell office:value-type="float" office:value="1020626" table:style-name="ce4">
            <text:p>1020626</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55" table:style-name="ce19">
            <text:p>507455</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康寧大學(原立德大學)</text:p>
          </table:table-cell>
          <table:table-cell office:value-type="float" office:value="26712" table:style-name="ce20">
            <text:p><text:s/>26,712<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912" table:style-name="ce1">
            <text:p>1912</text:p>
          </table:table-cell>
          <table:table-cell office:value-type="float" office:value="1020626" table:style-name="ce4">
            <text:p>1020626</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51" table:style-name="ce19">
            <text:p>507451</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淡江大學</text:p>
          </table:table-cell>
          <table:table-cell office:value-type="float" office:value="27000" table:style-name="ce20">
            <text:p><text:s/>27,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19" table:style-name="ce1">
            <text:p>1119</text:p>
          </table:table-cell>
          <table:table-cell office:value-type="float" office:value="1020606" table:style-name="ce4">
            <text:p>1020606</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49" table:style-name="ce19">
            <text:p>507449</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財團法人新生醫護管理專科學校</text:p>
          </table:table-cell>
          <table:table-cell office:value-type="float" office:value="19680" table:style-name="ce20">
            <text:p><text:s/>19,68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18" table:style-name="ce1">
            <text:p>1818</text:p>
          </table:table-cell>
          <table:table-cell office:value-type="float" office:value="1020606" table:style-name="ce4">
            <text:p>1020606</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48" table:style-name="ce19">
            <text:p>507448</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僑光科技大學</text:p>
          </table:table-cell>
          <table:table-cell office:value-type="float" office:value="19749" table:style-name="ce20">
            <text:p><text:s/>19,74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605" table:style-name="ce1">
            <text:p>1605</text:p>
          </table:table-cell>
          <table:table-cell office:value-type="float" office:value="1020626" table:style-name="ce4">
            <text:p>1020626</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52" table:style-name="ce19">
            <text:p>507452</text:p>
          </table:table-cell>
          <table:table-cell office:value-type="string" table:style-name="ce21">
            <text:p>學生事務與特殊教育行政及督導</text:p>
          </table:table-cell>
          <table:table-cell office:value-type="string" table:style-name="ce21">
            <text:p>補助辦理102年度自殺防治守門人培訓計畫經費<text:s/></text:p>
          </table:table-cell>
          <table:table-cell office:value-type="string" table:style-name="ce19">
            <text:p>嘉南藥理科技大學</text:p>
          </table:table-cell>
          <table:table-cell office:value-type="float" office:value="26730" table:style-name="ce20">
            <text:p><text:s/>26,73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04" table:style-name="ce1">
            <text:p>1804</text:p>
          </table:table-cell>
          <table:table-cell office:value-type="float" office:value="1020626" table:style-name="ce4">
            <text:p>1020626</text:p>
          </table:table-cell>
          <table:table-cell office:value-type="string" table:style-name="ce4">
            <text:p>學務特教司<text:span text:style-name="T5">-</text:span><text:span text:style-name="T6">性別平等教育及學生輔導科</text:span><text:span text:style-name="T5">(</text:span><text:span text:style-name="T6">王昱婷</text:span><text:span text:style-name="T5">)(102-2803-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61" table:style-name="ce19">
            <text:p>507461</text:p>
          </table:table-cell>
          <table:table-cell office:value-type="string" table:style-name="ce21">
            <text:p>學生事務與特殊教育行政及督導</text:p>
          </table:table-cell>
          <table:table-cell office:value-type="string" table:style-name="ce21">
            <text:p>補助辦理自由之夏青年愛電影愛自由影展經費<text:s/></text:p>
          </table:table-cell>
          <table:table-cell office:value-type="string" table:style-name="ce19">
            <text:p>社團法人台灣關懷中國人權聯盟</text:p>
          </table:table-cell>
          <table:table-cell office:value-type="float" office:value="200000" table:style-name="ce20">
            <text:p><text:s/>20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26392229" table:style-name="ce1">
            <text:p>26392229</text:p>
          </table:table-cell>
          <table:table-cell office:value-type="float" office:value="1020626" table:style-name="ce4">
            <text:p>1020626</text:p>
          </table:table-cell>
          <table:table-cell office:value-type="string" table:style-name="ce4">
            <text:p>學務特教司<text:span text:style-name="T5">-</text:span><text:span text:style-name="T6">學生事務科</text:span><text:span text:style-name="T5">(</text:span><text:span text:style-name="T6">張立安</text:span><text:span text:style-name="T5">)(102-2802-003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45" table:style-name="ce19">
            <text:p>506445</text:p>
          </table:table-cell>
          <table:table-cell office:value-type="string" table:style-name="ce21">
            <text:p>一般教育推展</text:p>
          </table:table-cell>
          <table:table-cell office:value-type="string" table:style-name="ce21">
            <text:p>補助102年度第2次家庭教育、高齡教育及原住民教育活動經費</text:p>
          </table:table-cell>
          <table:table-cell office:value-type="string" table:style-name="ce19">
            <text:p>花蓮縣噶瑪蘭族發展協會</text:p>
          </table:table-cell>
          <table:table-cell office:value-type="float" office:value="60000" table:style-name="ce20">
            <text:p><text:s/>6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99219520" table:style-name="ce1">
            <text:p>99219520</text:p>
          </table:table-cell>
          <table:table-cell office:value-type="float" office:value="1020604" table:style-name="ce4">
            <text:p>1020604</text:p>
          </table:table-cell>
          <table:table-cell office:value-type="string" table:style-name="ce4">
            <text:p>終身教育司<text:span text:style-name="T5">-</text:span><text:span text:style-name="T6">家庭及高齡教育科</text:span><text:span text:style-name="T5">(</text:span><text:span text:style-name="T6">黃巧吟</text:span><text:span text:style-name="T5">)(102-2402-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38" table:style-name="ce19">
            <text:p>506638</text:p>
          </table:table-cell>
          <table:table-cell office:value-type="string" table:style-name="ce21">
            <text:p>一般教育推展</text:p>
          </table:table-cell>
          <table:table-cell office:value-type="string" table:style-name="ce21">
            <text:p>補助102年度第2次家庭教育、高齡教育及原住民教育活動經費</text:p>
          </table:table-cell>
          <table:table-cell office:value-type="string" table:style-name="ce19">
            <text:p>花蓮縣花蓮市原住民感恩關懷協會</text:p>
          </table:table-cell>
          <table:table-cell office:value-type="float" office:value="20000" table:style-name="ce20">
            <text:p><text:s/>2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30318503" table:style-name="ce1">
            <text:p>30318503</text:p>
          </table:table-cell>
          <table:table-cell office:value-type="float" office:value="1020607" table:style-name="ce4">
            <text:p>1020607</text:p>
          </table:table-cell>
          <table:table-cell office:value-type="string" table:style-name="ce4">
            <text:p>終身教育司<text:span text:style-name="T5">-</text:span><text:span text:style-name="T6">家庭及高齡教育科</text:span><text:span text:style-name="T5">(</text:span><text:span text:style-name="T6">黃巧吟</text:span><text:span text:style-name="T5">)(102-2402-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77" table:style-name="ce19">
            <text:p>507477</text:p>
          </table:table-cell>
          <table:table-cell office:value-type="string" table:style-name="ce21">
            <text:p>一般教育推展</text:p>
          </table:table-cell>
          <table:table-cell office:value-type="string" table:style-name="ce21">
            <text:p>補助102年度第2次家庭教育、高齡教育及原住民教育活動經費</text:p>
          </table:table-cell>
          <table:table-cell office:value-type="string" table:style-name="ce19">
            <text:p>花蓮縣克澳灣關懷發展協會</text:p>
          </table:table-cell>
          <table:table-cell office:value-type="float" office:value="20000" table:style-name="ce20">
            <text:p><text:s/>2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10672977" table:style-name="ce1">
            <text:p>10672977</text:p>
          </table:table-cell>
          <table:table-cell office:value-type="float" office:value="1020607" table:style-name="ce4">
            <text:p>1020607</text:p>
          </table:table-cell>
          <table:table-cell office:value-type="string" table:style-name="ce4">
            <text:p>技職司<text:span text:style-name="T5">-</text:span><text:span text:style-name="T6">產學合作發展科</text:span><text:span text:style-name="T5">(</text:span><text:span text:style-name="T6">胡士琳</text:span><text:span text:style-name="T5">)(102-2303-002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華夏技術學院</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509" table:style-name="ce1">
            <text:p>1509</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高雄醫學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204" table:style-name="ce1">
            <text:p>1204</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永達技術學院</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515" table:style-name="ce1">
            <text:p>1515</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國立臺灣藝術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71" table:style-name="ce1">
            <text:p>1171</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國立宜蘭大學(102年1月1日起使用)</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364" table:style-name="ce1">
            <text:p>1364</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中國文化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21" table:style-name="ce1">
            <text:p>1121</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修平學校財團法人修平科技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512" table:style-name="ce1">
            <text:p>1512</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國立中央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05" table:style-name="ce1">
            <text:p>1105</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國立聯合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357" table:style-name="ce1">
            <text:p>1357</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國立臺南大學</text:p>
          </table:table-cell>
          <table:table-cell office:value-type="float" office:value="60000" table:style-name="ce20">
            <text:p><text:s/>6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303" table:style-name="ce1">
            <text:p>1303</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國立中山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09" table:style-name="ce1">
            <text:p>1109</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淡江大學</text:p>
          </table:table-cell>
          <table:table-cell office:value-type="float" office:value="60000" table:style-name="ce20">
            <text:p><text:s/>6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19" table:style-name="ce1">
            <text:p>1119</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醒吾學校財團法人醒吾科技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609" table:style-name="ce1">
            <text:p>1609</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朝陽科技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219" table:style-name="ce1">
            <text:p>1219</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明道學校財團法人明道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919" table:style-name="ce1">
            <text:p>1919</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財團法人私立南華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220" table:style-name="ce1">
            <text:p>1220</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吳鳳科技大學(原吳鳳技術學院,99.8.1更名)</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505" table:style-name="ce1">
            <text:p>1505</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長榮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218" table:style-name="ce1">
            <text:p>1218</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臺北市立教育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309" table:style-name="ce1">
            <text:p>1309</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國立清華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03" table:style-name="ce1">
            <text:p>1103</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國立成功大學</text:p>
          </table:table-cell>
          <table:table-cell office:value-type="float" office:value="60000" table:style-name="ce20">
            <text:p><text:s/>6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07" table:style-name="ce1">
            <text:p>1107</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東吳大學</text:p>
          </table:table-cell>
          <table:table-cell office:value-type="float" office:value="60000" table:style-name="ce20">
            <text:p><text:s/>6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18" table:style-name="ce1">
            <text:p>1118</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世新大學</text:p>
          </table:table-cell>
          <table:table-cell office:value-type="float" office:value="60000" table:style-name="ce20">
            <text:p><text:s/>6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907" table:style-name="ce1">
            <text:p>1907</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玄奘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227" table:style-name="ce1">
            <text:p>1227</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逢甲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20" table:style-name="ce1">
            <text:p>1120</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大同技術學院</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604" table:style-name="ce1">
            <text:p>1604</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國立臺北科技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200" table:style-name="ce1">
            <text:p>1200</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東海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16" table:style-name="ce1">
            <text:p>1116</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國立臺灣體育運動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81" table:style-name="ce1">
            <text:p>1181</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國立屏東科技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52" table:style-name="ce1">
            <text:p>1152</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國立臺灣大學</text:p>
          </table:table-cell>
          <table:table-cell office:value-type="float" office:value="120000" table:style-name="ce20">
            <text:p><text:s/>12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01" table:style-name="ce1">
            <text:p>1101</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國立臺灣師範大學</text:p>
          </table:table-cell>
          <table:table-cell office:value-type="float" office:value="120000" table:style-name="ce20">
            <text:p><text:s/>12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06" table:style-name="ce1">
            <text:p>1106</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國立臺北教育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302" table:style-name="ce1">
            <text:p>1302</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輔仁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17" table:style-name="ce1">
            <text:p>1117</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德霖技術學院</text:p>
          </table:table-cell>
          <table:table-cell office:value-type="float" office:value="60000" table:style-name="ce20">
            <text:p><text:s/>6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525" table:style-name="ce1">
            <text:p>1525</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國立臺東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308" table:style-name="ce1">
            <text:p>1308</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輔英科技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812" table:style-name="ce1">
            <text:p>1812</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中原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22" table:style-name="ce1">
            <text:p>1122</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70" table:style-name="ce19">
            <text:p>507270</text:p>
          </table:table-cell>
          <table:table-cell office:value-type="string" table:style-name="ce21">
            <text:p>一般教育推展</text:p>
          </table:table-cell>
          <table:table-cell office:value-type="string" table:style-name="ce21">
            <text:p>補助102年致贈大專校院教師總統端節慰問金經費</text:p>
          </table:table-cell>
          <table:table-cell office:value-type="string" table:style-name="ce19">
            <text:p>靜宜大學</text:p>
          </table:table-cell>
          <table:table-cell office:value-type="float" office:value="3000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23" table:style-name="ce1">
            <text:p>1123</text:p>
          </table:table-cell>
          <table:table-cell office:value-type="float" office:value="1020620" table:style-name="ce4">
            <text:p>1020620</text:p>
          </table:table-cell>
          <table:table-cell office:value-type="string" table:style-name="ce4">
            <text:p>人事處<text:span text:style-name="T5">-</text:span><text:span text:style-name="T6">給與福利科</text:span><text:span text:style-name="T5">(</text:span><text:span text:style-name="T6">蔡振銘</text:span><text:span text:style-name="T5">)(102-4204-001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56" table:style-name="ce19">
            <text:p>506256</text:p>
          </table:table-cell>
          <table:table-cell office:value-type="string" table:style-name="ce21">
            <text:p>一般教育推展</text:p>
          </table:table-cell>
          <table:table-cell office:value-type="string" table:style-name="ce21">
            <text:p>補助辦理「102年度新北市阿美族語實用語法親子共學研習班」活動經費<text:s/></text:p>
          </table:table-cell>
          <table:table-cell office:value-type="string" table:style-name="ce19">
            <text:p>旅北都蘭部落文化藝術團</text:p>
          </table:table-cell>
          <table:table-cell office:value-type="float" office:value="50000" table:style-name="ce20">
            <text:p><text:s/>5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34858018" table:style-name="ce1">
            <text:p>34858018</text:p>
          </table:table-cell>
          <table:table-cell office:value-type="float" office:value="1020605" table:style-name="ce4">
            <text:p>1020605</text:p>
          </table:table-cell>
          <table:table-cell office:value-type="string" table:style-name="ce4">
            <text:p>學務特教司<text:span text:style-name="T5">-</text:span><text:span text:style-name="T6">特殊教育科</text:span><text:span text:style-name="T5">(</text:span><text:span text:style-name="T6">鄭浩宇</text:span><text:span text:style-name="T5">)(102-2804-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643" table:style-name="ce19">
            <text:p>506643</text:p>
          </table:table-cell>
          <table:table-cell office:value-type="string" table:style-name="ce21">
            <text:p>一般教育推展</text:p>
          </table:table-cell>
          <table:table-cell office:value-type="string" table:style-name="ce21">
            <text:p>補助辦理「本部公務人員協會推動策略研討會研習活動」經費</text:p>
          </table:table-cell>
          <table:table-cell office:value-type="string" table:style-name="ce19">
            <text:p>教育部公務人員協會</text:p>
          </table:table-cell>
          <table:table-cell office:value-type="float" office:value="116780" table:style-name="ce20">
            <text:p><text:s/>116,78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table:style-name="ce1"/>
          <table:table-cell office:value-type="float" office:value="1020607" table:style-name="ce4">
            <text:p>1020607</text:p>
          </table:table-cell>
          <table:table-cell office:value-type="string" table:style-name="ce4">
            <text:p>人事處<text:span text:style-name="T5">-</text:span><text:span text:style-name="T6">培訓獎懲科</text:span><text:span text:style-name="T5">(</text:span><text:span text:style-name="T6">洪珥華</text:span><text:span text:style-name="T5">)(102-4203-002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925" table:style-name="ce19">
            <text:p>506925</text:p>
          </table:table-cell>
          <table:table-cell office:value-type="string" table:style-name="ce21">
            <text:p>一般教育推展</text:p>
          </table:table-cell>
          <table:table-cell office:value-type="string" table:style-name="ce21">
            <text:p>補助辦理「活力2013．E起舞動全國原住民族青少年及兒童母語歌舞劇競賽」經費<text:s/></text:p>
          </table:table-cell>
          <table:table-cell office:value-type="string" table:style-name="ce19">
            <text:p>中華民國原住民知識經濟發展協會</text:p>
          </table:table-cell>
          <table:table-cell office:value-type="float" office:value="1575000" table:style-name="ce20">
            <text:p><text:s/>1,575,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80904084" table:style-name="ce1">
            <text:p>80904084</text:p>
          </table:table-cell>
          <table:table-cell office:value-type="float" office:value="1020613" table:style-name="ce4">
            <text:p>1020613</text:p>
          </table:table-cell>
          <table:table-cell office:value-type="string" table:style-name="ce4">
            <text:p>綜規司<text:span text:style-name="T5">-</text:span><text:span text:style-name="T6">原住民族及少數族群教育科</text:span><text:span text:style-name="T5">(</text:span><text:span text:style-name="T6">柯瑛娥</text:span><text:span text:style-name="T5">)(102-2106-001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44" table:style-name="ce19">
            <text:p>506444</text:p>
          </table:table-cell>
          <table:table-cell office:value-type="string" table:style-name="ce21">
            <text:p>一般教育推展</text:p>
          </table:table-cell>
          <table:table-cell office:value-type="string" table:style-name="ce21">
            <text:p>補助辦理2013年中華民國環境教育學術暨實務交流國際研討會經費</text:p>
          </table:table-cell>
          <table:table-cell office:value-type="string" table:style-name="ce19">
            <text:p>中華民國環境教育學會</text:p>
          </table:table-cell>
          <table:table-cell office:value-type="float" office:value="300000" table:style-name="ce20">
            <text:p><text:s/>3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10120709" table:style-name="ce1">
            <text:p>10120709</text:p>
          </table:table-cell>
          <table:table-cell office:value-type="float" office:value="1020604" table:style-name="ce4">
            <text:p>1020604</text:p>
          </table:table-cell>
          <table:table-cell office:value-type="string" table:style-name="ce4">
            <text:p>資科司<text:span text:style-name="T5">-</text:span><text:span text:style-name="T6">環境及防災教育科</text:span><text:span text:style-name="T5">(</text:span><text:span text:style-name="T6">賀冠豪</text:span><text:span text:style-name="T5">)(102-2706-005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74" table:style-name="ce19">
            <text:p>506274</text:p>
          </table:table-cell>
          <table:table-cell office:value-type="string" table:style-name="ce21">
            <text:p>資訊與科技教育行政及督導</text:p>
          </table:table-cell>
          <table:table-cell office:value-type="string" table:style-name="ce21">
            <text:p>補助 101年全校性閱讀書寫課程推動與改革計畫B類第二期經費</text:p>
          </table:table-cell>
          <table:table-cell office:value-type="string" table:style-name="ce19">
            <text:p>美和科技大學(99.8.1更名,原美和技術學院)</text:p>
          </table:table-cell>
          <table:table-cell office:value-type="float" office:value="300330" table:style-name="ce20">
            <text:p><text:s/>300,33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09" table:style-name="ce1">
            <text:p>1809</text:p>
          </table:table-cell>
          <table:table-cell office:value-type="float" office:value="1020601" table:style-name="ce4">
            <text:p>1020601</text:p>
          </table:table-cell>
          <table:table-cell office:value-type="string" table:style-name="ce4">
            <text:p>資科司<text:span text:style-name="T5">-</text:span><text:span text:style-name="T6">綜合企劃及人文教育科</text:span><text:span text:style-name="T5">(</text:span><text:span text:style-name="T6">黃凱琳</text:span><text:span text:style-name="T5">)(102-2701-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74" table:style-name="ce19">
            <text:p>506274</text:p>
          </table:table-cell>
          <table:table-cell office:value-type="string" table:style-name="ce21">
            <text:p>資訊與科技教育行政及督導</text:p>
          </table:table-cell>
          <table:table-cell office:value-type="string" table:style-name="ce21">
            <text:p>補助 101年全校性閱讀書寫課程推動與改革計畫B類第二期經費</text:p>
          </table:table-cell>
          <table:table-cell office:value-type="string" table:style-name="ce19">
            <text:p>樹德科技大學</text:p>
          </table:table-cell>
          <table:table-cell office:value-type="float" office:value="357092" table:style-name="ce20">
            <text:p><text:s/>357,092<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13" table:style-name="ce1">
            <text:p>1813</text:p>
          </table:table-cell>
          <table:table-cell office:value-type="float" office:value="1020601" table:style-name="ce4">
            <text:p>1020601</text:p>
          </table:table-cell>
          <table:table-cell office:value-type="string" table:style-name="ce4">
            <text:p>資科司<text:span text:style-name="T5">-</text:span><text:span text:style-name="T6">綜合企劃及人文教育科</text:span><text:span text:style-name="T5">(</text:span><text:span text:style-name="T6">黃凱琳</text:span><text:span text:style-name="T5">)(102-2701-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82" table:style-name="ce19">
            <text:p>506982</text:p>
          </table:table-cell>
          <table:table-cell office:value-type="string" table:style-name="ce21">
            <text:p>資訊與科技教育行政及督導</text:p>
          </table:table-cell>
          <table:table-cell office:value-type="string" table:style-name="ce21">
            <text:p>補助 101年全校性閱讀書寫課程推動與改革計畫B類第二期經費</text:p>
          </table:table-cell>
          <table:table-cell office:value-type="string" table:style-name="ce19">
            <text:p>元培科技大學</text:p>
          </table:table-cell>
          <table:table-cell office:value-type="float" office:value="239631" table:style-name="ce20">
            <text:p><text:s/>239,631<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02" table:style-name="ce1">
            <text:p>1802</text:p>
          </table:table-cell>
          <table:table-cell office:value-type="float" office:value="1020613" table:style-name="ce4">
            <text:p>1020613</text:p>
          </table:table-cell>
          <table:table-cell office:value-type="string" table:style-name="ce4">
            <text:p>資科司<text:span text:style-name="T5">-</text:span><text:span text:style-name="T6">綜合企劃及人文教育科</text:span><text:span text:style-name="T5">(</text:span><text:span text:style-name="T6">黃凱琳</text:span><text:span text:style-name="T5">)</text:span><text:span text:style-name="T6">和春</text:span><text:span text:style-name="T5">7562(102-2701-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82" table:style-name="ce19">
            <text:p>506982</text:p>
          </table:table-cell>
          <table:table-cell office:value-type="string" table:style-name="ce21">
            <text:p>資訊與科技教育行政及督導</text:p>
          </table:table-cell>
          <table:table-cell office:value-type="string" table:style-name="ce21">
            <text:p>補助 101年全校性閱讀書寫課程推動與改革計畫B類第二期經費</text:p>
          </table:table-cell>
          <table:table-cell office:value-type="string" table:style-name="ce19">
            <text:p>和春技術學院</text:p>
          </table:table-cell>
          <table:table-cell office:value-type="float" office:value="214110" table:style-name="ce20">
            <text:p><text:s/>214,11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3231" table:style-name="ce1">
            <text:p>3231</text:p>
          </table:table-cell>
          <table:table-cell office:value-type="float" office:value="1020613" table:style-name="ce4">
            <text:p>1020613</text:p>
          </table:table-cell>
          <table:table-cell office:value-type="string" table:style-name="ce4">
            <text:p>資科司<text:span text:style-name="T5">-</text:span><text:span text:style-name="T6">綜合企劃及人文教育科</text:span><text:span text:style-name="T5">(</text:span><text:span text:style-name="T6">黃凱琳</text:span><text:span text:style-name="T5">)</text:span><text:span text:style-name="T6">和春</text:span><text:span text:style-name="T5">7562(102-2701-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7" table:style-name="ce18">
            <text:p>1020617</text:p>
          </table:table-cell>
          <table:table-cell office:value-type="float" office:value="507064" table:style-name="ce19">
            <text:p>507064</text:p>
          </table:table-cell>
          <table:table-cell office:value-type="string" table:style-name="ce21">
            <text:p>資訊與科技教育行政及督導</text:p>
          </table:table-cell>
          <table:table-cell office:value-type="string" table:style-name="ce21">
            <text:p>補助 101學年度智慧生活跨領域基礎課程及服務學習課程推廣計畫第二期經費</text:p>
          </table:table-cell>
          <table:table-cell office:value-type="string" table:style-name="ce19">
            <text:p>實踐大學</text:p>
          </table:table-cell>
          <table:table-cell office:value-type="float" office:value="214000" table:style-name="ce20">
            <text:p><text:s/>214,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03" table:style-name="ce1">
            <text:p>1903</text:p>
          </table:table-cell>
          <table:table-cell office:value-type="float" office:value="1020617" table:style-name="ce4">
            <text:p>1020617</text:p>
          </table:table-cell>
          <table:table-cell office:value-type="string" table:style-name="ce4">
            <text:p>資科司<text:span text:style-name="T5">-</text:span><text:span text:style-name="T6">科技教育科</text:span><text:span text:style-name="T5">(</text:span><text:span text:style-name="T6">胡郁芬</text:span><text:span text:style-name="T5">)</text:span><text:span text:style-name="T6">藥南</text:span><text:span text:style-name="T5">1020523100800001</text:span><text:span text:style-name="T6">實踐</text:span><text:span text:style-name="T5">101218900032(102-2702-002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7" table:style-name="ce18">
            <text:p>1020617</text:p>
          </table:table-cell>
          <table:table-cell office:value-type="float" office:value="507064" table:style-name="ce19">
            <text:p>507064</text:p>
          </table:table-cell>
          <table:table-cell office:value-type="string" table:style-name="ce21">
            <text:p>資訊與科技教育行政及督導</text:p>
          </table:table-cell>
          <table:table-cell office:value-type="string" table:style-name="ce21">
            <text:p>補助 101學年度智慧生活跨領域基礎課程及服務學習課程推廣計畫第二期經費</text:p>
          </table:table-cell>
          <table:table-cell office:value-type="string" table:style-name="ce19">
            <text:p>嘉南藥理科技大學</text:p>
          </table:table-cell>
          <table:table-cell office:value-type="float" office:value="27000" table:style-name="ce20">
            <text:p><text:s/>27,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04" table:style-name="ce1">
            <text:p>1804</text:p>
          </table:table-cell>
          <table:table-cell office:value-type="float" office:value="1020617" table:style-name="ce4">
            <text:p>1020617</text:p>
          </table:table-cell>
          <table:table-cell office:value-type="string" table:style-name="ce4">
            <text:p>資科司<text:span text:style-name="T5">-</text:span><text:span text:style-name="T6">科技教育科</text:span><text:span text:style-name="T5">(</text:span><text:span text:style-name="T6">胡郁芬</text:span><text:span text:style-name="T5">)</text:span><text:span text:style-name="T6">藥南</text:span><text:span text:style-name="T5">1020523100800001</text:span><text:span text:style-name="T6">實踐</text:span><text:span text:style-name="T5">101218900032(102-2702-002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7" table:style-name="ce18">
            <text:p>1020617</text:p>
          </table:table-cell>
          <table:table-cell office:value-type="float" office:value="507067" table:style-name="ce19">
            <text:p>507067</text:p>
          </table:table-cell>
          <table:table-cell office:value-type="string" table:style-name="ce21">
            <text:p>資訊與科技教育行政及督導</text:p>
          </table:table-cell>
          <table:table-cell office:value-type="string" table:style-name="ce21">
            <text:p>補助 102年度大專校院辦理永續發展及氣候變遷調適通識課程經費</text:p>
          </table:table-cell>
          <table:table-cell office:value-type="string" table:style-name="ce19">
            <text:p>中州學校財團法人中州科技大學</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20" table:style-name="ce1">
            <text:p>1520</text:p>
          </table:table-cell>
          <table:table-cell office:value-type="float" office:value="1020617" table:style-name="ce4">
            <text:p>1020617</text:p>
          </table:table-cell>
          <table:table-cell office:value-type="string" table:style-name="ce4">
            <text:p>資科司<text:span text:style-name="T5">-</text:span><text:span text:style-name="T6">環境及防災教育科</text:span><text:span text:style-name="T5">(</text:span><text:span text:style-name="T6">陳鈺靜</text:span><text:span text:style-name="T5">)NO.1020019(102-2706-000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7" table:style-name="ce18">
            <text:p>1020617</text:p>
          </table:table-cell>
          <table:table-cell office:value-type="float" office:value="507065" table:style-name="ce19">
            <text:p>507065</text:p>
          </table:table-cell>
          <table:table-cell office:value-type="string" table:style-name="ce21">
            <text:p>資訊與科技教育行政及督導</text:p>
          </table:table-cell>
          <table:table-cell office:value-type="string" table:style-name="ce21">
            <text:p>補助 102年度大專校院辦理永續發展及氣候變遷調適通識課程經費</text:p>
          </table:table-cell>
          <table:table-cell office:value-type="string" table:style-name="ce19">
            <text:p>吳鳳科技大學(原吳鳳技術學院,99.8.1更名)</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05" table:style-name="ce1">
            <text:p>1505</text:p>
          </table:table-cell>
          <table:table-cell office:value-type="float" office:value="1020617" table:style-name="ce4">
            <text:p>1020617</text:p>
          </table:table-cell>
          <table:table-cell office:value-type="string" table:style-name="ce4">
            <text:p>資科司<text:span text:style-name="T5">-</text:span><text:span text:style-name="T6">環境及防災教育科</text:span><text:span text:style-name="T5">(</text:span><text:span text:style-name="T6">陳鈺靜</text:span><text:span text:style-name="T5">)(102-2706-000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7" table:style-name="ce18">
            <text:p>1020617</text:p>
          </table:table-cell>
          <table:table-cell office:value-type="float" office:value="507066" table:style-name="ce19">
            <text:p>507066</text:p>
          </table:table-cell>
          <table:table-cell office:value-type="string" table:style-name="ce21">
            <text:p>資訊與科技教育行政及督導</text:p>
          </table:table-cell>
          <table:table-cell office:value-type="string" table:style-name="ce21">
            <text:p>補助 102年度大專校院辦理永續發展及氣候變遷調適通識課程經費</text:p>
          </table:table-cell>
          <table:table-cell office:value-type="string" table:style-name="ce19">
            <text:p>桃園創新技術學院（原南亞技術學院）</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31" table:style-name="ce1">
            <text:p>1531</text:p>
          </table:table-cell>
          <table:table-cell office:value-type="float" office:value="1020617" table:style-name="ce4">
            <text:p>1020617</text:p>
          </table:table-cell>
          <table:table-cell office:value-type="string" table:style-name="ce4">
            <text:p>資科司<text:span text:style-name="T5">-</text:span><text:span text:style-name="T6">環境及防災教育科</text:span><text:span text:style-name="T5">(</text:span><text:span text:style-name="T6">陳鈺靜</text:span><text:span text:style-name="T5">)NO.803(102-2706-000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239" table:style-name="ce19">
            <text:p>507239</text:p>
          </table:table-cell>
          <table:table-cell office:value-type="string" table:style-name="ce21">
            <text:p>資訊與科技教育行政及督導</text:p>
          </table:table-cell>
          <table:table-cell office:value-type="string" table:style-name="ce21">
            <text:p>補助 102年度大專校院辦理永續發展及氣候變遷調適通識課程經費</text:p>
          </table:table-cell>
          <table:table-cell office:value-type="string" table:style-name="ce19">
            <text:p>南榮技術學院</text:p>
          </table:table-cell>
          <table:table-cell office:value-type="float" office:value="80000" table:style-name="ce20">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14" table:style-name="ce1">
            <text:p>1514</text:p>
          </table:table-cell>
          <table:table-cell office:value-type="float" office:value="1020620" table:style-name="ce4">
            <text:p>1020620</text:p>
          </table:table-cell>
          <table:table-cell office:value-type="string" table:style-name="ce4">
            <text:p>資科司<text:span text:style-name="T5">-</text:span><text:span text:style-name="T6">環境及防災教育科</text:span><text:span text:style-name="T5">(</text:span><text:span text:style-name="T6">陳鈺靜</text:span><text:span text:style-name="T5">)NO.495(102-2706-000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272" table:style-name="ce19">
            <text:p>507272</text:p>
          </table:table-cell>
          <table:table-cell office:value-type="string" table:style-name="ce21">
            <text:p>資訊與科技教育行政及督導</text:p>
          </table:table-cell>
          <table:table-cell office:value-type="string" table:style-name="ce21">
            <text:p>補助 102年度大專校院辦理永續發展及氣候變遷調適通識課程經費</text:p>
          </table:table-cell>
          <table:table-cell office:value-type="string" table:style-name="ce19">
            <text:p>大仁科技大學</text:p>
          </table:table-cell>
          <table:table-cell office:value-type="float" office:value="400000" table:style-name="ce20">
            <text:p><text:s/>4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805" table:style-name="ce1">
            <text:p>1805</text:p>
          </table:table-cell>
          <table:table-cell office:value-type="float" office:value="1020620" table:style-name="ce4">
            <text:p>1020620</text:p>
          </table:table-cell>
          <table:table-cell office:value-type="string" table:style-name="ce4">
            <text:p>資科司<text:span text:style-name="T5">-</text:span><text:span text:style-name="T6">環境及防災教育科</text:span><text:span text:style-name="T5">(</text:span><text:span text:style-name="T6">陳鈺靜</text:span><text:span text:style-name="T5">)(102-2706-002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240" table:style-name="ce19">
            <text:p>507240</text:p>
          </table:table-cell>
          <table:table-cell office:value-type="string" table:style-name="ce21">
            <text:p>資訊與科技教育行政及督導</text:p>
          </table:table-cell>
          <table:table-cell office:value-type="string" table:style-name="ce21">
            <text:p>補助 102年度高級中等以下學校防災校園建置及實驗專案計畫經費</text:p>
          </table:table-cell>
          <table:table-cell office:value-type="string" table:style-name="ce19">
            <text:p>私立達德高級商工職業學校</text:p>
          </table:table-cell>
          <table:table-cell office:value-type="float" office:value="30000" table:style-name="ce20">
            <text:p><text:s/>3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8" table:style-name="ce1">
            <text:p>8</text:p>
          </table:table-cell>
          <table:table-cell office:value-type="float" office:value="43801" table:style-name="ce1">
            <text:p>43801</text:p>
          </table:table-cell>
          <table:table-cell office:value-type="float" office:value="60000715" table:style-name="ce1">
            <text:p>60000715</text:p>
          </table:table-cell>
          <table:table-cell office:value-type="float" office:value="1020603" table:style-name="ce4">
            <text:p>1020603</text:p>
          </table:table-cell>
          <table:table-cell office:value-type="string" table:style-name="ce4">
            <text:p>終身教育司<text:span text:style-name="T5">-</text:span><text:span text:style-name="T6">家庭及高齡教育科</text:span><text:span text:style-name="T5">(</text:span><text:span text:style-name="T6">于文</text:span><text:span text:style-name="T5">)(102-2402-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240" table:style-name="ce19">
            <text:p>507240</text:p>
          </table:table-cell>
          <table:table-cell office:value-type="string" table:style-name="ce21">
            <text:p>資訊與科技教育行政及督導</text:p>
          </table:table-cell>
          <table:table-cell office:value-type="string" table:style-name="ce21">
            <text:p>補助 102年度高級中等以下學校防災校園建置及實驗專案計畫經費</text:p>
          </table:table-cell>
          <table:table-cell office:value-type="string" table:style-name="ce19">
            <text:p>私立達德高級商工職業學校</text:p>
          </table:table-cell>
          <table:table-cell office:value-type="float" office:value="160000" table:style-name="ce20">
            <text:p><text:s/>16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60000715" table:style-name="ce1">
            <text:p>60000715</text:p>
          </table:table-cell>
          <table:table-cell office:value-type="float" office:value="1020601" table:style-name="ce4">
            <text:p>1020601</text:p>
          </table:table-cell>
          <table:table-cell office:value-type="string" table:style-name="ce4">
            <text:p>資科司<text:span text:style-name="T5">-</text:span><text:span text:style-name="T6">環境及防災教育科</text:span><text:span text:style-name="T5">(</text:span><text:span text:style-name="T6">劉彥廷</text:span><text:span text:style-name="T5">)(102-2706-002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7" table:style-name="ce18">
            <text:p>1020607</text:p>
          </table:table-cell>
          <table:table-cell office:value-type="float" office:value="506548" table:style-name="ce19">
            <text:p>506548</text:p>
          </table:table-cell>
          <table:table-cell office:value-type="string" table:style-name="ce21">
            <text:p>資訊與科技教育行政及督導</text:p>
          </table:table-cell>
          <table:table-cell office:value-type="string" table:style-name="ce21">
            <text:p>補助 102年度智慧生活整合創新跨校教學聯盟計畫經費</text:p>
          </table:table-cell>
          <table:table-cell office:value-type="string" table:style-name="ce19">
            <text:p>弘光科技大學</text:p>
          </table:table-cell>
          <table:table-cell office:value-type="float" office:value="692427" table:style-name="ce20">
            <text:p><text:s/>692,427<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08" table:style-name="ce1">
            <text:p>1808</text:p>
          </table:table-cell>
          <table:table-cell office:value-type="float" office:value="1020605" table:style-name="ce4">
            <text:p>1020605</text:p>
          </table:table-cell>
          <table:table-cell office:value-type="string" table:style-name="ce4">
            <text:p>資科司<text:span text:style-name="T5">-</text:span><text:span text:style-name="T6">科技教育科</text:span><text:span text:style-name="T5">(</text:span><text:span text:style-name="T6">胡郁芬</text:span><text:span text:style-name="T5">)NO.1020500011(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7" table:style-name="ce18">
            <text:p>1020607</text:p>
          </table:table-cell>
          <table:table-cell office:value-type="float" office:value="506548" table:style-name="ce19">
            <text:p>506548</text:p>
          </table:table-cell>
          <table:table-cell office:value-type="string" table:style-name="ce21">
            <text:p>資訊與科技教育行政及督導</text:p>
          </table:table-cell>
          <table:table-cell office:value-type="string" table:style-name="ce21">
            <text:p>補助 102年度智慧生活整合創新跨校教學聯盟計畫經費</text:p>
          </table:table-cell>
          <table:table-cell office:value-type="string" table:style-name="ce19">
            <text:p>弘光科技大學</text:p>
          </table:table-cell>
          <table:table-cell office:value-type="float" office:value="368100" table:style-name="ce20">
            <text:p><text:s/>368,1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808" table:style-name="ce1">
            <text:p>1808</text:p>
          </table:table-cell>
          <table:table-cell office:value-type="float" office:value="1020605" table:style-name="ce4">
            <text:p>1020605</text:p>
          </table:table-cell>
          <table:table-cell office:value-type="string" table:style-name="ce4">
            <text:p>資科司<text:span text:style-name="T5">-</text:span><text:span text:style-name="T6">科技教育科</text:span><text:span text:style-name="T5">(</text:span><text:span text:style-name="T6">胡郁芬</text:span><text:span text:style-name="T5">)NO.1020500011(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7" table:style-name="ce18">
            <text:p>1020607</text:p>
          </table:table-cell>
          <table:table-cell office:value-type="float" office:value="506549" table:style-name="ce19">
            <text:p>506549</text:p>
          </table:table-cell>
          <table:table-cell office:value-type="string" table:style-name="ce21">
            <text:p>資訊與科技教育行政及督導</text:p>
          </table:table-cell>
          <table:table-cell office:value-type="string" table:style-name="ce21">
            <text:p>補助 102年度智慧生活整合創新跨校教學聯盟計畫經費</text:p>
          </table:table-cell>
          <table:table-cell office:value-type="string" table:style-name="ce19">
            <text:p>臺北醫學大學</text:p>
          </table:table-cell>
          <table:table-cell office:value-type="float" office:value="209750" table:style-name="ce20">
            <text:p><text:s/>209,75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06" table:style-name="ce1">
            <text:p>1206</text:p>
          </table:table-cell>
          <table:table-cell office:value-type="float" office:value="1020605" table:style-name="ce4">
            <text:p>1020605</text:p>
          </table:table-cell>
          <table:table-cell office:value-type="string" table:style-name="ce4">
            <text:p>資科司<text:span text:style-name="T5">-</text:span><text:span text:style-name="T6">科技教育科</text:span><text:span text:style-name="T5">(</text:span><text:span text:style-name="T6">胡郁芬</text:span><text:span text:style-name="T5">)NO.56845(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7" table:style-name="ce18">
            <text:p>1020607</text:p>
          </table:table-cell>
          <table:table-cell office:value-type="float" office:value="506549" table:style-name="ce19">
            <text:p>506549</text:p>
          </table:table-cell>
          <table:table-cell office:value-type="string" table:style-name="ce21">
            <text:p>資訊與科技教育行政及督導</text:p>
          </table:table-cell>
          <table:table-cell office:value-type="string" table:style-name="ce21">
            <text:p>補助 102年度智慧生活整合創新跨校教學聯盟計畫經費</text:p>
          </table:table-cell>
          <table:table-cell office:value-type="string" table:style-name="ce19">
            <text:p>臺北醫學大學</text:p>
          </table:table-cell>
          <table:table-cell office:value-type="float" office:value="1169831" table:style-name="ce20">
            <text:p><text:s/>1,169,831<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06" table:style-name="ce1">
            <text:p>1206</text:p>
          </table:table-cell>
          <table:table-cell office:value-type="float" office:value="1020605" table:style-name="ce4">
            <text:p>1020605</text:p>
          </table:table-cell>
          <table:table-cell office:value-type="string" table:style-name="ce4">
            <text:p>資科司<text:span text:style-name="T5">-</text:span><text:span text:style-name="T6">科技教育科</text:span><text:span text:style-name="T5">(</text:span><text:span text:style-name="T6">胡郁芬</text:span><text:span text:style-name="T5">)NO.56845(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7" table:style-name="ce18">
            <text:p>1020607</text:p>
          </table:table-cell>
          <table:table-cell office:value-type="float" office:value="506550" table:style-name="ce19">
            <text:p>506550</text:p>
          </table:table-cell>
          <table:table-cell office:value-type="string" table:style-name="ce21">
            <text:p>資訊與科技教育行政及督導</text:p>
          </table:table-cell>
          <table:table-cell office:value-type="string" table:style-name="ce21">
            <text:p>補助 102年度智慧生活整合創新跨校教學聯盟計畫經費</text:p>
          </table:table-cell>
          <table:table-cell office:value-type="string" table:style-name="ce19">
            <text:p>輔仁大學</text:p>
          </table:table-cell>
          <table:table-cell office:value-type="float" office:value="468000" table:style-name="ce20">
            <text:p><text:s/>468,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17" table:style-name="ce1">
            <text:p>1117</text:p>
          </table:table-cell>
          <table:table-cell office:value-type="float" office:value="1020605" table:style-name="ce4">
            <text:p>1020605</text:p>
          </table:table-cell>
          <table:table-cell office:value-type="string" table:style-name="ce4">
            <text:p>資科司<text:span text:style-name="T5">-</text:span><text:span text:style-name="T6">科技教育科</text:span><text:span text:style-name="T5">(</text:span><text:span text:style-name="T6">胡郁芬</text:span><text:span text:style-name="T5">)NO.4703(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7" table:style-name="ce18">
            <text:p>1020607</text:p>
          </table:table-cell>
          <table:table-cell office:value-type="float" office:value="506550" table:style-name="ce19">
            <text:p>506550</text:p>
          </table:table-cell>
          <table:table-cell office:value-type="string" table:style-name="ce21">
            <text:p>資訊與科技教育行政及督導</text:p>
          </table:table-cell>
          <table:table-cell office:value-type="string" table:style-name="ce21">
            <text:p>補助 102年度智慧生活整合創新跨校教學聯盟計畫經費</text:p>
          </table:table-cell>
          <table:table-cell office:value-type="string" table:style-name="ce19">
            <text:p>輔仁大學</text:p>
          </table:table-cell>
          <table:table-cell office:value-type="float" office:value="1314865" table:style-name="ce20">
            <text:p><text:s/>1,314,865<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7" table:style-name="ce1">
            <text:p>1117</text:p>
          </table:table-cell>
          <table:table-cell office:value-type="float" office:value="1020605" table:style-name="ce4">
            <text:p>1020605</text:p>
          </table:table-cell>
          <table:table-cell office:value-type="string" table:style-name="ce4">
            <text:p>資科司<text:span text:style-name="T5">-</text:span><text:span text:style-name="T6">科技教育科</text:span><text:span text:style-name="T5">(</text:span><text:span text:style-name="T6">胡郁芬</text:span><text:span text:style-name="T5">)NO.4703(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21" table:style-name="ce19">
            <text:p>506621</text:p>
          </table:table-cell>
          <table:table-cell office:value-type="string" table:style-name="ce21">
            <text:p>資訊與科技教育行政及督導</text:p>
          </table:table-cell>
          <table:table-cell office:value-type="string" table:style-name="ce21">
            <text:p>補助 102年度智慧生活整合創新跨校教學聯盟計畫經費</text:p>
          </table:table-cell>
          <table:table-cell office:value-type="string" table:style-name="ce19">
            <text:p>中華大學</text:p>
          </table:table-cell>
          <table:table-cell office:value-type="float" office:value="144000" table:style-name="ce20">
            <text:p><text:s/>144,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14" table:style-name="ce1">
            <text:p>1214</text:p>
          </table:table-cell>
          <table:table-cell office:value-type="float" office:value="1020606" table:style-name="ce4">
            <text:p>1020606</text:p>
          </table:table-cell>
          <table:table-cell office:value-type="string" table:style-name="ce4">
            <text:p>資科司<text:span text:style-name="T5">-</text:span><text:span text:style-name="T6">科技教育科</text:span><text:span text:style-name="T5">(</text:span><text:span text:style-name="T6">胡郁芬</text:span><text:span text:style-name="T5">)(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21" table:style-name="ce19">
            <text:p>506621</text:p>
          </table:table-cell>
          <table:table-cell office:value-type="string" table:style-name="ce21">
            <text:p>資訊與科技教育行政及督導</text:p>
          </table:table-cell>
          <table:table-cell office:value-type="string" table:style-name="ce21">
            <text:p>補助 102年度智慧生活整合創新跨校教學聯盟計畫經費</text:p>
          </table:table-cell>
          <table:table-cell office:value-type="string" table:style-name="ce19">
            <text:p>中華大學</text:p>
          </table:table-cell>
          <table:table-cell office:value-type="float" office:value="224182" table:style-name="ce20">
            <text:p><text:s/>224,182<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14" table:style-name="ce1">
            <text:p>1214</text:p>
          </table:table-cell>
          <table:table-cell office:value-type="float" office:value="1020606" table:style-name="ce4">
            <text:p>1020606</text:p>
          </table:table-cell>
          <table:table-cell office:value-type="string" table:style-name="ce4">
            <text:p>資科司<text:span text:style-name="T5">-</text:span><text:span text:style-name="T6">科技教育科</text:span><text:span text:style-name="T5">(</text:span><text:span text:style-name="T6">胡郁芬</text:span><text:span text:style-name="T5">)(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8" table:style-name="ce19">
            <text:p>506618</text:p>
          </table:table-cell>
          <table:table-cell office:value-type="string" table:style-name="ce21">
            <text:p>資訊與科技教育行政及督導</text:p>
          </table:table-cell>
          <table:table-cell office:value-type="string" table:style-name="ce21">
            <text:p>補助 102年度智慧生活整合創新跨校教學聯盟計畫經費</text:p>
          </table:table-cell>
          <table:table-cell office:value-type="string" table:style-name="ce19">
            <text:p>廣亞學校財團法人育達商業科技大學</text:p>
          </table:table-cell>
          <table:table-cell office:value-type="float" office:value="270000" table:style-name="ce20">
            <text:p><text:s/>27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900" table:style-name="ce1">
            <text:p>1900</text:p>
          </table:table-cell>
          <table:table-cell office:value-type="float" office:value="1020606" table:style-name="ce4">
            <text:p>1020606</text:p>
          </table:table-cell>
          <table:table-cell office:value-type="string" table:style-name="ce4">
            <text:p>資科司<text:span text:style-name="T5">-</text:span><text:span text:style-name="T6">科技教育科</text:span><text:span text:style-name="T5">(</text:span><text:span text:style-name="T6">胡郁芬</text:span><text:span text:style-name="T5">)(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8" table:style-name="ce19">
            <text:p>506618</text:p>
          </table:table-cell>
          <table:table-cell office:value-type="string" table:style-name="ce21">
            <text:p>資訊與科技教育行政及督導</text:p>
          </table:table-cell>
          <table:table-cell office:value-type="string" table:style-name="ce21">
            <text:p>補助 102年度智慧生活整合創新跨校教學聯盟計畫經費</text:p>
          </table:table-cell>
          <table:table-cell office:value-type="string" table:style-name="ce19">
            <text:p>廣亞學校財團法人育達商業科技大學</text:p>
          </table:table-cell>
          <table:table-cell office:value-type="float" office:value="261974" table:style-name="ce20">
            <text:p><text:s/>261,974<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00" table:style-name="ce1">
            <text:p>1900</text:p>
          </table:table-cell>
          <table:table-cell office:value-type="float" office:value="1020606" table:style-name="ce4">
            <text:p>1020606</text:p>
          </table:table-cell>
          <table:table-cell office:value-type="string" table:style-name="ce4">
            <text:p>資科司<text:span text:style-name="T5">-</text:span><text:span text:style-name="T6">科技教育科</text:span><text:span text:style-name="T5">(</text:span><text:span text:style-name="T6">胡郁芬</text:span><text:span text:style-name="T5">)(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20" table:style-name="ce19">
            <text:p>506620</text:p>
          </table:table-cell>
          <table:table-cell office:value-type="string" table:style-name="ce21">
            <text:p>資訊與科技教育行政及督導</text:p>
          </table:table-cell>
          <table:table-cell office:value-type="string" table:style-name="ce21">
            <text:p>補助 102年度智慧生活整合創新跨校教學聯盟計畫經費</text:p>
          </table:table-cell>
          <table:table-cell office:value-type="string" table:style-name="ce19">
            <text:p>東南科技大學</text:p>
          </table:table-cell>
          <table:table-cell office:value-type="float" office:value="325964" table:style-name="ce20">
            <text:p><text:s/>325,964<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2" table:style-name="ce1">
            <text:p>1522</text:p>
          </table:table-cell>
          <table:table-cell office:value-type="float" office:value="1020606" table:style-name="ce4">
            <text:p>1020606</text:p>
          </table:table-cell>
          <table:table-cell office:value-type="string" table:style-name="ce4">
            <text:p>資科司<text:span text:style-name="T5">-</text:span><text:span text:style-name="T6">科技教育科</text:span><text:span text:style-name="T5">(</text:span><text:span text:style-name="T6">胡郁芬</text:span><text:span text:style-name="T5">)(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20" table:style-name="ce19">
            <text:p>506620</text:p>
          </table:table-cell>
          <table:table-cell office:value-type="string" table:style-name="ce21">
            <text:p>資訊與科技教育行政及督導</text:p>
          </table:table-cell>
          <table:table-cell office:value-type="string" table:style-name="ce21">
            <text:p>補助 102年度智慧生活整合創新跨校教學聯盟計畫經費</text:p>
          </table:table-cell>
          <table:table-cell office:value-type="string" table:style-name="ce19">
            <text:p>東南科技大學</text:p>
          </table:table-cell>
          <table:table-cell office:value-type="float" office:value="410400" table:style-name="ce20">
            <text:p><text:s/>410,4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2" table:style-name="ce1">
            <text:p>1522</text:p>
          </table:table-cell>
          <table:table-cell office:value-type="float" office:value="1020606" table:style-name="ce4">
            <text:p>1020606</text:p>
          </table:table-cell>
          <table:table-cell office:value-type="string" table:style-name="ce4">
            <text:p>資科司<text:span text:style-name="T5">-</text:span><text:span text:style-name="T6">科技教育科</text:span><text:span text:style-name="T5">(</text:span><text:span text:style-name="T6">胡郁芬</text:span><text:span text:style-name="T5">)(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6" table:style-name="ce19">
            <text:p>506616</text:p>
          </table:table-cell>
          <table:table-cell office:value-type="string" table:style-name="ce21">
            <text:p>資訊與科技教育行政及督導</text:p>
          </table:table-cell>
          <table:table-cell office:value-type="string" table:style-name="ce21">
            <text:p>補助 102年度智慧生活整合創新跨校教學聯盟計畫經費</text:p>
          </table:table-cell>
          <table:table-cell office:value-type="string" table:style-name="ce19">
            <text:p>高苑科技大學</text:p>
          </table:table-cell>
          <table:table-cell office:value-type="float" office:value="198982" table:style-name="ce20">
            <text:p><text:s/>198,982<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8" table:style-name="ce1">
            <text:p>1528</text:p>
          </table:table-cell>
          <table:table-cell office:value-type="float" office:value="1020606" table:style-name="ce4">
            <text:p>1020606</text:p>
          </table:table-cell>
          <table:table-cell office:value-type="string" table:style-name="ce4">
            <text:p>資科司<text:span text:style-name="T5">-</text:span><text:span text:style-name="T6">科技教育科</text:span><text:span text:style-name="T5">(</text:span><text:span text:style-name="T6">胡郁芬</text:span><text:span text:style-name="T5">)(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6" table:style-name="ce19">
            <text:p>506616</text:p>
          </table:table-cell>
          <table:table-cell office:value-type="string" table:style-name="ce21">
            <text:p>資訊與科技教育行政及督導</text:p>
          </table:table-cell>
          <table:table-cell office:value-type="string" table:style-name="ce21">
            <text:p>補助 102年度智慧生活整合創新跨校教學聯盟計畫經費</text:p>
          </table:table-cell>
          <table:table-cell office:value-type="string" table:style-name="ce19">
            <text:p>高苑科技大學</text:p>
          </table:table-cell>
          <table:table-cell office:value-type="float" office:value="169200" table:style-name="ce20">
            <text:p><text:s/>169,2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8" table:style-name="ce1">
            <text:p>1528</text:p>
          </table:table-cell>
          <table:table-cell office:value-type="float" office:value="1020606" table:style-name="ce4">
            <text:p>1020606</text:p>
          </table:table-cell>
          <table:table-cell office:value-type="string" table:style-name="ce4">
            <text:p>資科司<text:span text:style-name="T5">-</text:span><text:span text:style-name="T6">科技教育科</text:span><text:span text:style-name="T5">(</text:span><text:span text:style-name="T6">胡郁芬</text:span><text:span text:style-name="T5">)(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9" table:style-name="ce19">
            <text:p>506619</text:p>
          </table:table-cell>
          <table:table-cell office:value-type="string" table:style-name="ce21">
            <text:p>資訊與科技教育行政及督導</text:p>
          </table:table-cell>
          <table:table-cell office:value-type="string" table:style-name="ce21">
            <text:p>補助 102年度智慧生活整合創新跨校教學聯盟計畫經費</text:p>
          </table:table-cell>
          <table:table-cell office:value-type="string" table:style-name="ce19">
            <text:p>南開科技大學</text:p>
          </table:table-cell>
          <table:table-cell office:value-type="float" office:value="523290" table:style-name="ce20">
            <text:p><text:s/>523,29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4" table:style-name="ce1">
            <text:p>1524</text:p>
          </table:table-cell>
          <table:table-cell office:value-type="float" office:value="1020619" table:style-name="ce4">
            <text:p>1020619</text:p>
          </table:table-cell>
          <table:table-cell office:value-type="string" table:style-name="ce4">
            <text:p>師培藝教司<text:span text:style-name="T5">-</text:span><text:span text:style-name="T6">教師專業發展科</text:span><text:span text:style-name="T5">(</text:span><text:span text:style-name="T6">江姮姬</text:span><text:span text:style-name="T5">)NO.312(102-2603-004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9" table:style-name="ce19">
            <text:p>506619</text:p>
          </table:table-cell>
          <table:table-cell office:value-type="string" table:style-name="ce21">
            <text:p>資訊與科技教育行政及督導</text:p>
          </table:table-cell>
          <table:table-cell office:value-type="string" table:style-name="ce21">
            <text:p>補助 102年度智慧生活整合創新跨校教學聯盟計畫經費</text:p>
          </table:table-cell>
          <table:table-cell office:value-type="string" table:style-name="ce19">
            <text:p>南開科技大學</text:p>
          </table:table-cell>
          <table:table-cell office:value-type="float" office:value="370045" table:style-name="ce20">
            <text:p><text:s/>370,045<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4" table:style-name="ce1">
            <text:p>1524</text:p>
          </table:table-cell>
          <table:table-cell office:value-type="float" office:value="1020619" table:style-name="ce4">
            <text:p>1020619</text:p>
          </table:table-cell>
          <table:table-cell office:value-type="string" table:style-name="ce4">
            <text:p>師培藝教司<text:span text:style-name="T5">-</text:span><text:span text:style-name="T6">教師專業發展科</text:span><text:span text:style-name="T5">(</text:span><text:span text:style-name="T6">江姮姬</text:span><text:span text:style-name="T5">)NO.312(102-2603-004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7" table:style-name="ce19">
            <text:p>506617</text:p>
          </table:table-cell>
          <table:table-cell office:value-type="string" table:style-name="ce21">
            <text:p>資訊與科技教育行政及督導</text:p>
          </table:table-cell>
          <table:table-cell office:value-type="string" table:style-name="ce21">
            <text:p>補助 102年度智慧生活整合創新跨校教學聯盟計畫經費</text:p>
          </table:table-cell>
          <table:table-cell office:value-type="string" table:style-name="ce19">
            <text:p>真理大學</text:p>
          </table:table-cell>
          <table:table-cell office:value-type="float" office:value="157500" table:style-name="ce20">
            <text:p><text:s/>157,5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707" table:style-name="ce1">
            <text:p>1707</text:p>
          </table:table-cell>
          <table:table-cell office:value-type="float" office:value="1020606" table:style-name="ce4">
            <text:p>1020606</text:p>
          </table:table-cell>
          <table:table-cell office:value-type="string" table:style-name="ce4">
            <text:p>資科司<text:span text:style-name="T5">-</text:span><text:span text:style-name="T6">科技教育科</text:span><text:span text:style-name="T5">(</text:span><text:span text:style-name="T6">胡郁芬</text:span><text:span text:style-name="T5">)(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17" table:style-name="ce19">
            <text:p>506617</text:p>
          </table:table-cell>
          <table:table-cell office:value-type="string" table:style-name="ce21">
            <text:p>資訊與科技教育行政及督導</text:p>
          </table:table-cell>
          <table:table-cell office:value-type="string" table:style-name="ce21">
            <text:p>補助 102年度智慧生活整合創新跨校教學聯盟計畫經費</text:p>
          </table:table-cell>
          <table:table-cell office:value-type="string" table:style-name="ce19">
            <text:p>真理大學</text:p>
          </table:table-cell>
          <table:table-cell office:value-type="float" office:value="247500" table:style-name="ce20">
            <text:p><text:s/>247,5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707" table:style-name="ce1">
            <text:p>1707</text:p>
          </table:table-cell>
          <table:table-cell office:value-type="float" office:value="1020606" table:style-name="ce4">
            <text:p>1020606</text:p>
          </table:table-cell>
          <table:table-cell office:value-type="string" table:style-name="ce4">
            <text:p>資科司<text:span text:style-name="T5">-</text:span><text:span text:style-name="T6">科技教育科</text:span><text:span text:style-name="T5">(</text:span><text:span text:style-name="T6">胡郁芬</text:span><text:span text:style-name="T5">)(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23" table:style-name="ce19">
            <text:p>506723</text:p>
          </table:table-cell>
          <table:table-cell office:value-type="string" table:style-name="ce21">
            <text:p>資訊與科技教育行政及督導</text:p>
          </table:table-cell>
          <table:table-cell office:value-type="string" table:style-name="ce21">
            <text:p>補助 102年度跨科際問題解決導向課程計畫平臺經費</text:p>
          </table:table-cell>
          <table:table-cell office:value-type="string" table:style-name="ce19">
            <text:p>佛光大學</text:p>
          </table:table-cell>
          <table:table-cell office:value-type="float" office:value="146134" table:style-name="ce20">
            <text:p><text:s/>146,134<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15" table:style-name="ce1">
            <text:p>1915</text:p>
          </table:table-cell>
          <table:table-cell office:value-type="float" office:value="1020609" table:style-name="ce4">
            <text:p>1020609</text:p>
          </table:table-cell>
          <table:table-cell office:value-type="string" table:style-name="ce4">
            <text:p>資科司<text:span text:style-name="T5">-</text:span><text:span text:style-name="T6">綜合企劃及人文教育科</text:span><text:span text:style-name="T5">(</text:span><text:span text:style-name="T6">金玉堅</text:span><text:span text:style-name="T5">)NO.1010332(102-2701-000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98" table:style-name="ce19">
            <text:p>506898</text:p>
          </table:table-cell>
          <table:table-cell office:value-type="string" table:style-name="ce21">
            <text:p>資訊與科技教育行政及督導</text:p>
          </table:table-cell>
          <table:table-cell office:value-type="string" table:style-name="ce21">
            <text:p>補助 102年度跨科際問題解決導向課程計畫平臺經費</text:p>
          </table:table-cell>
          <table:table-cell office:value-type="string" table:style-name="ce19">
            <text:p>逢甲大學</text:p>
          </table:table-cell>
          <table:table-cell office:value-type="float" office:value="115401" table:style-name="ce20">
            <text:p><text:s/>115,401<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0" table:style-name="ce1">
            <text:p>1120</text:p>
          </table:table-cell>
          <table:table-cell office:value-type="float" office:value="1020611" table:style-name="ce4">
            <text:p>1020611</text:p>
          </table:table-cell>
          <table:table-cell office:value-type="string" table:style-name="ce4">
            <text:p>資科司<text:span text:style-name="T5">-</text:span><text:span text:style-name="T6">綜合企劃及人文教育科</text:span><text:span text:style-name="T5">(</text:span><text:span text:style-name="T6">金玉堅</text:span><text:span text:style-name="T5">)NO.2013000453(102-2701-000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79" table:style-name="ce19">
            <text:p>506979</text:p>
          </table:table-cell>
          <table:table-cell office:value-type="string" table:style-name="ce21">
            <text:p>資訊與科技教育行政及督導</text:p>
          </table:table-cell>
          <table:table-cell office:value-type="string" table:style-name="ce21">
            <text:p>補助 102年度跨科際問題解決導向課程計畫平臺經費</text:p>
          </table:table-cell>
          <table:table-cell office:value-type="string" table:style-name="ce19">
            <text:p>東海大學</text:p>
          </table:table-cell>
          <table:table-cell office:value-type="float" office:value="1009425" table:style-name="ce20">
            <text:p><text:s/>1,009,425<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6" table:style-name="ce1">
            <text:p>1116</text:p>
          </table:table-cell>
          <table:table-cell office:value-type="float" office:value="1020601" table:style-name="ce4">
            <text:p>102060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42" table:style-name="ce19">
            <text:p>507342</text:p>
          </table:table-cell>
          <table:table-cell office:value-type="string" table:style-name="ce21">
            <text:p>資訊與科技教育行政及督導</text:p>
          </table:table-cell>
          <table:table-cell office:value-type="string" table:style-name="ce21">
            <text:p>補助 102年度跨科際問題解決導向課程計畫平臺經費</text:p>
          </table:table-cell>
          <table:table-cell office:value-type="string" table:style-name="ce19">
            <text:p>臺北醫學大學</text:p>
          </table:table-cell>
          <table:table-cell office:value-type="float" office:value="2012778" table:style-name="ce20">
            <text:p><text:s/>2,012,778<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06" table:style-name="ce1">
            <text:p>1206</text:p>
          </table:table-cell>
          <table:table-cell office:value-type="float" office:value="1020606" table:style-name="ce4">
            <text:p>1020606</text:p>
          </table:table-cell>
          <table:table-cell office:value-type="string" table:style-name="ce4">
            <text:p>國際司<text:span text:style-name="T5">-</text:span><text:span text:style-name="T6">海外留學科</text:span><text:span text:style-name="T5">(</text:span><text:span text:style-name="T6">張育菱</text:span><text:span text:style-name="T5">)(102-2503-005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4" table:style-name="ce19">
            <text:p>506294</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銘傳大學</text:p>
          </table:table-cell>
          <table:table-cell office:value-type="float" office:value="370000" table:style-name="ce20">
            <text:p><text:s/>37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603" table:style-name="ce1">
            <text:p>1603</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4" table:style-name="ce19">
            <text:p>506294</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中州學校財團法人中州科技大學</text:p>
          </table:table-cell>
          <table:table-cell office:value-type="float" office:value="220000" table:style-name="ce20">
            <text:p><text:s/>22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0" table:style-name="ce1">
            <text:p>1520</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4" table:style-name="ce19">
            <text:p>506294</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僑光科技大學</text:p>
          </table:table-cell>
          <table:table-cell office:value-type="float" office:value="220000" table:style-name="ce20">
            <text:p><text:s/>22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605" table:style-name="ce1">
            <text:p>1605</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4" table:style-name="ce19">
            <text:p>506294</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吳鳳科技大學(原吳鳳技術學院,99.8.1更名)</text:p>
          </table:table-cell>
          <table:table-cell office:value-type="float" office:value="124800" table:style-name="ce20">
            <text:p><text:s/>124,8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05" table:style-name="ce1">
            <text:p>1505</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4" table:style-name="ce19">
            <text:p>506294</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南開科技大學</text:p>
          </table:table-cell>
          <table:table-cell office:value-type="float" office:value="180000" table:style-name="ce20">
            <text:p><text:s/>1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4" table:style-name="ce1">
            <text:p>1524</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4" table:style-name="ce19">
            <text:p>506294</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東南科技大學</text:p>
          </table:table-cell>
          <table:table-cell office:value-type="float" office:value="180000" table:style-name="ce20">
            <text:p><text:s/>1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2" table:style-name="ce1">
            <text:p>1522</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4" table:style-name="ce19">
            <text:p>506294</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佛光大學</text:p>
          </table:table-cell>
          <table:table-cell office:value-type="float" office:value="299215" table:style-name="ce20">
            <text:p><text:s/>299,215<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15" table:style-name="ce1">
            <text:p>1915</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5" table:style-name="ce19">
            <text:p>506295</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東南科技大學</text:p>
          </table:table-cell>
          <table:table-cell office:value-type="float" office:value="540000" table:style-name="ce20">
            <text:p><text:s/>54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2" table:style-name="ce1">
            <text:p>1522</text:p>
          </table:table-cell>
          <table:table-cell office:value-type="float" office:value="1020605" table:style-name="ce4">
            <text:p>1020605</text:p>
          </table:table-cell>
          <table:table-cell office:value-type="string" table:style-name="ce4">
            <text:p>學務特教司<text:span text:style-name="T5">-</text:span><text:span text:style-name="T6">特殊教育科</text:span><text:span text:style-name="T5">(</text:span><text:span text:style-name="T6">鄭浩宇</text:span><text:span text:style-name="T5">)(102-2804-001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5" table:style-name="ce19">
            <text:p>506295</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南開科技大學</text:p>
          </table:table-cell>
          <table:table-cell office:value-type="float" office:value="540000" table:style-name="ce20">
            <text:p><text:s/>54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4" table:style-name="ce1">
            <text:p>1524</text:p>
          </table:table-cell>
          <table:table-cell office:value-type="float" office:value="1020606" table:style-name="ce4">
            <text:p>1020606</text:p>
          </table:table-cell>
          <table:table-cell office:value-type="string" table:style-name="ce4">
            <text:p>資科司<text:span text:style-name="T5">-</text:span><text:span text:style-name="T6">科技教育科</text:span><text:span text:style-name="T5">(</text:span><text:span text:style-name="T6">胡郁芬</text:span><text:span text:style-name="T5">)(102-2702-004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5" table:style-name="ce19">
            <text:p>506295</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僑光科技大學</text:p>
          </table:table-cell>
          <table:table-cell office:value-type="float" office:value="660000" table:style-name="ce20">
            <text:p><text:s/>66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605" table:style-name="ce1">
            <text:p>1605</text:p>
          </table:table-cell>
          <table:table-cell office:value-type="float" office:value="1020607" table:style-name="ce4">
            <text:p>1020607</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5" table:style-name="ce19">
            <text:p>506295</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佛光大學</text:p>
          </table:table-cell>
          <table:table-cell office:value-type="float" office:value="622644" table:style-name="ce20">
            <text:p><text:s/>622,644<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915" table:style-name="ce1">
            <text:p>1915</text:p>
          </table:table-cell>
          <table:table-cell office:value-type="float" office:value="1020610" table:style-name="ce4">
            <text:p>1020610</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5" table:style-name="ce19">
            <text:p>506295</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銘傳大學</text:p>
          </table:table-cell>
          <table:table-cell office:value-type="float" office:value="647500" table:style-name="ce20">
            <text:p><text:s/>647,5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603" table:style-name="ce1">
            <text:p>1603</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5" table:style-name="ce19">
            <text:p>506295</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吳鳳科技大學(原吳鳳技術學院,99.8.1更名)</text:p>
          </table:table-cell>
          <table:table-cell office:value-type="float" office:value="374400" table:style-name="ce20">
            <text:p><text:s/>374,4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05" table:style-name="ce1">
            <text:p>1505</text:p>
          </table:table-cell>
          <table:table-cell office:value-type="float" office:value="1020607" table:style-name="ce4">
            <text:p>1020607</text:p>
          </table:table-cell>
          <table:table-cell office:value-type="string" table:style-name="ce4">
            <text:p>資科司<text:span text:style-name="T5">-</text:span><text:span text:style-name="T6">網路及資通安全科</text:span><text:span text:style-name="T5">(</text:span><text:span text:style-name="T6">王思方</text:span><text:span text:style-name="T5">)NO.10200363.10200364(102-2704-004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5" table:style-name="ce19">
            <text:p>506295</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中州學校財團法人中州科技大學</text:p>
          </table:table-cell>
          <table:table-cell office:value-type="float" office:value="660000" table:style-name="ce20">
            <text:p><text:s/>66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0" table:style-name="ce1">
            <text:p>1520</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2" table:style-name="ce19">
            <text:p>506292</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修平學校財團法人修平科技大學</text:p>
          </table:table-cell>
          <table:table-cell office:value-type="float" office:value="220000" table:style-name="ce20">
            <text:p><text:s/>22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12" table:style-name="ce1">
            <text:p>1512</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2" table:style-name="ce19">
            <text:p>506292</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逢甲大學</text:p>
          </table:table-cell>
          <table:table-cell office:value-type="float" office:value="234328" table:style-name="ce20">
            <text:p><text:s/>234,328<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0" table:style-name="ce1">
            <text:p>1120</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2" table:style-name="ce19">
            <text:p>506292</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輔仁大學</text:p>
          </table:table-cell>
          <table:table-cell office:value-type="float" office:value="522500" table:style-name="ce20">
            <text:p><text:s/>522,5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7" table:style-name="ce1">
            <text:p>1117</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3" table:style-name="ce19">
            <text:p>506293</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樹德科技大學</text:p>
          </table:table-cell>
          <table:table-cell office:value-type="float" office:value="718000" table:style-name="ce20">
            <text:p><text:s/>718,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813" table:style-name="ce1">
            <text:p>1813</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3" table:style-name="ce19">
            <text:p>506293</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逢甲大學</text:p>
          </table:table-cell>
          <table:table-cell office:value-type="float" office:value="702982" table:style-name="ce20">
            <text:p><text:s/>702,982<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20" table:style-name="ce1">
            <text:p>1120</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3" table:style-name="ce19">
            <text:p>506293</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開南大學</text:p>
          </table:table-cell>
          <table:table-cell office:value-type="float" office:value="538572" table:style-name="ce20">
            <text:p><text:s/>538,572<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911" table:style-name="ce1">
            <text:p>1911</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3" table:style-name="ce19">
            <text:p>506293</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修平學校財團法人修平科技大學</text:p>
          </table:table-cell>
          <table:table-cell office:value-type="float" office:value="660000" table:style-name="ce20">
            <text:p><text:s/>66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12" table:style-name="ce1">
            <text:p>1512</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2" table:style-name="ce19">
            <text:p>506292</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大仁科技大學</text:p>
          </table:table-cell>
          <table:table-cell office:value-type="float" office:value="250000" table:style-name="ce20">
            <text:p><text:s/>2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05" table:style-name="ce1">
            <text:p>1805</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2" table:style-name="ce19">
            <text:p>506292</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開南大學</text:p>
          </table:table-cell>
          <table:table-cell office:value-type="float" office:value="317214" table:style-name="ce20">
            <text:p><text:s/>317,214<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11" table:style-name="ce1">
            <text:p>1911</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3" table:style-name="ce19">
            <text:p>506293</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高苑科技大學</text:p>
          </table:table-cell>
          <table:table-cell office:value-type="float" office:value="900000" table:style-name="ce20">
            <text:p><text:s/>9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8" table:style-name="ce1">
            <text:p>1528</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2" table:style-name="ce19">
            <text:p>506292</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聖約翰科技大學</text:p>
          </table:table-cell>
          <table:table-cell office:value-type="float" office:value="301050" table:style-name="ce20">
            <text:p><text:s/>301,05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13" table:style-name="ce1">
            <text:p>1513</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3" table:style-name="ce19">
            <text:p>506293</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輔仁大學</text:p>
          </table:table-cell>
          <table:table-cell office:value-type="float" office:value="805000" table:style-name="ce20">
            <text:p><text:s/>805,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17" table:style-name="ce1">
            <text:p>1117</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3" table:style-name="ce19">
            <text:p>506293</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大同大學</text:p>
          </table:table-cell>
          <table:table-cell office:value-type="float" office:value="586667" table:style-name="ce20">
            <text:p><text:s/>586,667<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07" table:style-name="ce1">
            <text:p>1207</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2" table:style-name="ce19">
            <text:p>506292</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高苑科技大學</text:p>
          </table:table-cell>
          <table:table-cell office:value-type="float" office:value="300000" table:style-name="ce20">
            <text:p><text:s/>3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8" table:style-name="ce1">
            <text:p>1528</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3" table:style-name="ce19">
            <text:p>506293</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大仁科技大學</text:p>
          </table:table-cell>
          <table:table-cell office:value-type="float" office:value="750000" table:style-name="ce20">
            <text:p><text:s/>7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805" table:style-name="ce1">
            <text:p>1805</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2" table:style-name="ce19">
            <text:p>506292</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樹德科技大學</text:p>
          </table:table-cell>
          <table:table-cell office:value-type="float" office:value="261000" table:style-name="ce20">
            <text:p><text:s/>261,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13" table:style-name="ce1">
            <text:p>1813</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2" table:style-name="ce19">
            <text:p>506292</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大同大學</text:p>
          </table:table-cell>
          <table:table-cell office:value-type="float" office:value="256667" table:style-name="ce20">
            <text:p><text:s/>256,667<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07" table:style-name="ce1">
            <text:p>1207</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293" table:style-name="ce19">
            <text:p>506293</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聖約翰科技大學</text:p>
          </table:table-cell>
          <table:table-cell office:value-type="float" office:value="280000" table:style-name="ce20">
            <text:p><text:s/>28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13" table:style-name="ce1">
            <text:p>1513</text:p>
          </table:table-cell>
          <table:table-cell office:value-type="float" office:value="1020601" table:style-name="ce4">
            <text:p>102060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17" table:style-name="ce19">
            <text:p>507217</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大同大學</text:p>
          </table:table-cell>
          <table:table-cell office:value-type="float" office:value="560000" table:style-name="ce20">
            <text:p><text:s/>56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07" table:style-name="ce1">
            <text:p>1207</text:p>
          </table:table-cell>
          <table:table-cell office:value-type="float" office:value="1020603" table:style-name="ce4">
            <text:p>1020603</text:p>
          </table:table-cell>
          <table:table-cell office:value-type="string" table:style-name="ce4">
            <text:p>資科司<text:span text:style-name="T5">-</text:span><text:span text:style-name="T6">網路及資通安全科</text:span><text:span text:style-name="T5">(</text:span><text:span text:style-name="T6">謝麗玲</text:span><text:span text:style-name="T5">)</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17" table:style-name="ce19">
            <text:p>507217</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大同大學</text:p>
          </table:table-cell>
          <table:table-cell office:value-type="float" office:value="520000" table:style-name="ce20">
            <text:p><text:s/>52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07" table:style-name="ce1">
            <text:p>1207</text:p>
          </table:table-cell>
          <table:table-cell office:value-type="float" office:value="1020603" table:style-name="ce4">
            <text:p>1020603</text:p>
          </table:table-cell>
          <table:table-cell office:value-type="string" table:style-name="ce4">
            <text:p>國際司<text:span text:style-name="T5">-</text:span><text:span text:style-name="T6">僑生及外生事務科</text:span><text:span text:style-name="T5">(</text:span><text:span text:style-name="T6">歐季曦</text:span><text:span text:style-name="T5">)NO.3490(102-2505-001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19" table:style-name="ce19">
            <text:p>507219</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亞洲大學</text:p>
          </table:table-cell>
          <table:table-cell office:value-type="float" office:value="220000" table:style-name="ce20">
            <text:p><text:s/>22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18" table:style-name="ce1">
            <text:p>1918</text:p>
          </table:table-cell>
          <table:table-cell office:value-type="float" office:value="1020619" table:style-name="ce4">
            <text:p>1020619</text:p>
          </table:table-cell>
          <table:table-cell office:value-type="string" table:style-name="ce4">
            <text:p>資科司<text:span text:style-name="T5">-</text:span><text:span text:style-name="T6">科技教育科</text:span><text:span text:style-name="T5">(</text:span><text:span text:style-name="T6">翁如慧</text:span><text:span text:style-name="T5">)NO.1010271(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19" table:style-name="ce19">
            <text:p>507219</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亞洲大學</text:p>
          </table:table-cell>
          <table:table-cell office:value-type="float" office:value="660000" table:style-name="ce20">
            <text:p><text:s/>66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918" table:style-name="ce1">
            <text:p>1918</text:p>
          </table:table-cell>
          <table:table-cell office:value-type="float" office:value="1020619" table:style-name="ce4">
            <text:p>1020619</text:p>
          </table:table-cell>
          <table:table-cell office:value-type="string" table:style-name="ce4">
            <text:p>資科司<text:span text:style-name="T5">-</text:span><text:span text:style-name="T6">科技教育科</text:span><text:span text:style-name="T5">(</text:span><text:span text:style-name="T6">翁如慧</text:span><text:span text:style-name="T5">)NO.1010271(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20" table:style-name="ce19">
            <text:p>507220</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明新科技大學</text:p>
          </table:table-cell>
          <table:table-cell office:value-type="float" office:value="600000" table:style-name="ce20">
            <text:p><text:s/>6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11" table:style-name="ce1">
            <text:p>1511</text:p>
          </table:table-cell>
          <table:table-cell office:value-type="float" office:value="1020603" table:style-name="ce4">
            <text:p>1020603</text:p>
          </table:table-cell>
          <table:table-cell office:value-type="string" table:style-name="ce4">
            <text:p>高教司<text:span text:style-name="T5">-</text:span><text:span text:style-name="T6">大學經營及發展科</text:span><text:span text:style-name="T5">(</text:span><text:span text:style-name="T6">倪鈺琦</text:span><text:span text:style-name="T5">)(102-2204-000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20" table:style-name="ce19">
            <text:p>507220</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明新科技大學</text:p>
          </table:table-cell>
          <table:table-cell office:value-type="float" office:value="400000" table:style-name="ce20">
            <text:p><text:s/>4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11" table:style-name="ce1">
            <text:p>1511</text:p>
          </table:table-cell>
          <table:table-cell office:value-type="float" office:value="1020601" table:style-name="ce4">
            <text:p>1020601</text:p>
          </table:table-cell>
          <table:table-cell office:value-type="string" table:style-name="ce4">
            <text:p>終身教育司<text:span text:style-name="T5">-</text:span><text:span text:style-name="T6">成人及社區教育科</text:span><text:span text:style-name="T5">(</text:span><text:span text:style-name="T6">張佩韻</text:span><text:span text:style-name="T5">)(102-2401-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16" table:style-name="ce19">
            <text:p>507216</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健行學校財團法人健行科技大學</text:p>
          </table:table-cell>
          <table:table-cell office:value-type="float" office:value="578000" table:style-name="ce20">
            <text:p><text:s/>578,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3232" table:style-name="ce1">
            <text:p>3232</text:p>
          </table:table-cell>
          <table:table-cell office:value-type="float" office:value="1020619" table:style-name="ce4">
            <text:p>1020619</text:p>
          </table:table-cell>
          <table:table-cell office:value-type="string" table:style-name="ce4">
            <text:p>資科司<text:span text:style-name="T5">-</text:span><text:span text:style-name="T6">科技教育科</text:span><text:span text:style-name="T5">(</text:span><text:span text:style-name="T6">翁如慧</text:span><text:span text:style-name="T5">)NO.372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16" table:style-name="ce19">
            <text:p>507216</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健行學校財團法人健行科技大學</text:p>
          </table:table-cell>
          <table:table-cell office:value-type="float" office:value="650000" table:style-name="ce20">
            <text:p><text:s/>6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3232" table:style-name="ce1">
            <text:p>3232</text:p>
          </table:table-cell>
          <table:table-cell office:value-type="float" office:value="1020619" table:style-name="ce4">
            <text:p>1020619</text:p>
          </table:table-cell>
          <table:table-cell office:value-type="string" table:style-name="ce4">
            <text:p>資科司<text:span text:style-name="T5">-</text:span><text:span text:style-name="T6">科技教育科</text:span><text:span text:style-name="T5">(</text:span><text:span text:style-name="T6">翁如慧</text:span><text:span text:style-name="T5">)NO.372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14" table:style-name="ce19">
            <text:p>507214</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逢甲大學</text:p>
          </table:table-cell>
          <table:table-cell office:value-type="float" office:value="547970" table:style-name="ce20">
            <text:p><text:s/>547,97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0" table:style-name="ce1">
            <text:p>1120</text:p>
          </table:table-cell>
          <table:table-cell office:value-type="float" office:value="1020605" table:style-name="ce4">
            <text:p>1020605</text:p>
          </table:table-cell>
          <table:table-cell office:value-type="string" table:style-name="ce4">
            <text:p>高教司<text:span text:style-name="T5">-</text:span><text:span text:style-name="T6">大學經營及發展科</text:span><text:span text:style-name="T5">(</text:span><text:span text:style-name="T6">倪鈺琦</text:span><text:span text:style-name="T5">)(102-2204-000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14" table:style-name="ce19">
            <text:p>507214</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逢甲大學</text:p>
          </table:table-cell>
          <table:table-cell office:value-type="float" office:value="552030" table:style-name="ce20">
            <text:p><text:s/>552,03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20" table:style-name="ce1">
            <text:p>1120</text:p>
          </table:table-cell>
          <table:table-cell office:value-type="float" office:value="1020603" table:style-name="ce4">
            <text:p>1020603</text:p>
          </table:table-cell>
          <table:table-cell office:value-type="string" table:style-name="ce4">
            <text:p>高教司<text:span text:style-name="T5">-</text:span><text:span text:style-name="T6">大學經營及發展科</text:span><text:span text:style-name="T5">(</text:span><text:span text:style-name="T6">倪鈺琦</text:span><text:span text:style-name="T5">)(102-2204-000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18" table:style-name="ce19">
            <text:p>507218</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朝陽科技大學</text:p>
          </table:table-cell>
          <table:table-cell office:value-type="float" office:value="275000" table:style-name="ce20">
            <text:p><text:s/>27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19" table:style-name="ce1">
            <text:p>1219</text:p>
          </table:table-cell>
          <table:table-cell office:value-type="float" office:value="1020619" table:style-name="ce4">
            <text:p>1020619</text:p>
          </table:table-cell>
          <table:table-cell office:value-type="string" table:style-name="ce4">
            <text:p>資科司<text:span text:style-name="T5">-</text:span><text:span text:style-name="T6">科技教育科</text:span><text:span text:style-name="T5">(</text:span><text:span text:style-name="T6">翁如慧</text:span><text:span text:style-name="T5">)NO.1020190(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18" table:style-name="ce19">
            <text:p>507218</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朝陽科技大學</text:p>
          </table:table-cell>
          <table:table-cell office:value-type="float" office:value="550000" table:style-name="ce20">
            <text:p><text:s/>5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19" table:style-name="ce1">
            <text:p>1219</text:p>
          </table:table-cell>
          <table:table-cell office:value-type="float" office:value="1020619" table:style-name="ce4">
            <text:p>1020619</text:p>
          </table:table-cell>
          <table:table-cell office:value-type="string" table:style-name="ce4">
            <text:p>資科司<text:span text:style-name="T5">-</text:span><text:span text:style-name="T6">科技教育科</text:span><text:span text:style-name="T5">(</text:span><text:span text:style-name="T6">翁如慧</text:span><text:span text:style-name="T5">)NO.1020190(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15" table:style-name="ce19">
            <text:p>507215</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中原大學</text:p>
          </table:table-cell>
          <table:table-cell office:value-type="float" office:value="672000" table:style-name="ce20">
            <text:p><text:s/>672,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22" table:style-name="ce1">
            <text:p>1122</text:p>
          </table:table-cell>
          <table:table-cell office:value-type="float" office:value="1020619" table:style-name="ce4">
            <text:p>1020619</text:p>
          </table:table-cell>
          <table:table-cell office:value-type="string" table:style-name="ce4">
            <text:p>資科司<text:span text:style-name="T5">-</text:span><text:span text:style-name="T6">科技教育科</text:span><text:span text:style-name="T5">(</text:span><text:span text:style-name="T6">翁如慧</text:span><text:span text:style-name="T5">)NO.101287(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15" table:style-name="ce19">
            <text:p>507215</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中原大學</text:p>
          </table:table-cell>
          <table:table-cell office:value-type="float" office:value="448000" table:style-name="ce20">
            <text:p><text:s/>448,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2" table:style-name="ce1">
            <text:p>1122</text:p>
          </table:table-cell>
          <table:table-cell office:value-type="float" office:value="1020619" table:style-name="ce4">
            <text:p>1020619</text:p>
          </table:table-cell>
          <table:table-cell office:value-type="string" table:style-name="ce4">
            <text:p>資科司<text:span text:style-name="T5">-</text:span><text:span text:style-name="T6">科技教育科</text:span><text:span text:style-name="T5">(</text:span><text:span text:style-name="T6">翁如慧</text:span><text:span text:style-name="T5">)NO.101287(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46" table:style-name="ce19">
            <text:p>507346</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中國文化大學</text:p>
          </table:table-cell>
          <table:table-cell office:value-type="float" office:value="713761" table:style-name="ce20">
            <text:p><text:s/>713,761<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1" table:style-name="ce1">
            <text:p>1121</text:p>
          </table:table-cell>
          <table:table-cell office:value-type="float" office:value="1020624" table:style-name="ce4">
            <text:p>1020624</text:p>
          </table:table-cell>
          <table:table-cell office:value-type="string" table:style-name="ce4">
            <text:p>資科司<text:span text:style-name="T5">-</text:span><text:span text:style-name="T6">科技教育科</text:span><text:span text:style-name="T5">(</text:span><text:span text:style-name="T6">翁如慧</text:span><text:span text:style-name="T5">)NO.12201(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46" table:style-name="ce19">
            <text:p>507346</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中國文化大學</text:p>
          </table:table-cell>
          <table:table-cell office:value-type="float" office:value="485131" table:style-name="ce20">
            <text:p><text:s/>485,131<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21" table:style-name="ce1">
            <text:p>1121</text:p>
          </table:table-cell>
          <table:table-cell office:value-type="float" office:value="1020624" table:style-name="ce4">
            <text:p>1020624</text:p>
          </table:table-cell>
          <table:table-cell office:value-type="string" table:style-name="ce4">
            <text:p>資科司<text:span text:style-name="T5">-</text:span><text:span text:style-name="T6">科技教育科</text:span><text:span text:style-name="T5">(</text:span><text:span text:style-name="T6">翁如慧</text:span><text:span text:style-name="T5">)NO.12201(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51" table:style-name="ce19">
            <text:p>507351</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東海大學</text:p>
          </table:table-cell>
          <table:table-cell office:value-type="float" office:value="700000" table:style-name="ce20">
            <text:p><text:s/>7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6" table:style-name="ce1">
            <text:p>1116</text:p>
          </table:table-cell>
          <table:table-cell office:value-type="float" office:value="1020624" table:style-name="ce4">
            <text:p>1020624</text:p>
          </table:table-cell>
          <table:table-cell office:value-type="string" table:style-name="ce4">
            <text:p>資科司<text:span text:style-name="T5">-</text:span><text:span text:style-name="T6">科技教育科</text:span><text:span text:style-name="T5">(</text:span><text:span text:style-name="T6">翁如慧</text:span><text:span text:style-name="T5">)NO.10100387(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51" table:style-name="ce19">
            <text:p>507351</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東海大學</text:p>
          </table:table-cell>
          <table:table-cell office:value-type="float" office:value="300000" table:style-name="ce20">
            <text:p><text:s/>3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16" table:style-name="ce1">
            <text:p>1116</text:p>
          </table:table-cell>
          <table:table-cell office:value-type="float" office:value="1020624" table:style-name="ce4">
            <text:p>1020624</text:p>
          </table:table-cell>
          <table:table-cell office:value-type="string" table:style-name="ce4">
            <text:p>資科司<text:span text:style-name="T5">-</text:span><text:span text:style-name="T6">科技教育科</text:span><text:span text:style-name="T5">(</text:span><text:span text:style-name="T6">翁如慧</text:span><text:span text:style-name="T5">)NO.10100387(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48" table:style-name="ce19">
            <text:p>507348</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長庚大學</text:p>
          </table:table-cell>
          <table:table-cell office:value-type="float" office:value="600000" table:style-name="ce20">
            <text:p><text:s/>6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09" table:style-name="ce1">
            <text:p>1209</text:p>
          </table:table-cell>
          <table:table-cell office:value-type="float" office:value="1020605" table:style-name="ce4">
            <text:p>1020605</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48" table:style-name="ce19">
            <text:p>507348</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長庚大學</text:p>
          </table:table-cell>
          <table:table-cell office:value-type="float" office:value="554761" table:style-name="ce20">
            <text:p><text:s/>554,761<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09" table:style-name="ce1">
            <text:p>1209</text:p>
          </table:table-cell>
          <table:table-cell office:value-type="float" office:value="1020605" table:style-name="ce4">
            <text:p>1020605</text:p>
          </table:table-cell>
          <table:table-cell office:value-type="string" table:style-name="ce4">
            <text:p>高教司<text:span text:style-name="T5">-</text:span><text:span text:style-name="T6">大學經營及發展科</text:span><text:span text:style-name="T5">(</text:span><text:span text:style-name="T6">倪鈺琦</text:span><text:span text:style-name="T5">)(102-2204-000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44" table:style-name="ce19">
            <text:p>507344</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南臺科技大學</text:p>
          </table:table-cell>
          <table:table-cell office:value-type="float" office:value="448000" table:style-name="ce20">
            <text:p><text:s/>448,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1" table:style-name="ce1">
            <text:p>1521</text:p>
          </table:table-cell>
          <table:table-cell office:value-type="float" office:value="1020624" table:style-name="ce4">
            <text:p>1020624</text:p>
          </table:table-cell>
          <table:table-cell office:value-type="string" table:style-name="ce4">
            <text:p>資科司<text:span text:style-name="T5">-</text:span><text:span text:style-name="T6">科技教育科</text:span><text:span text:style-name="T5">(</text:span><text:span text:style-name="T6">翁如慧</text:span><text:span text:style-name="T5">)NO.101677(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44" table:style-name="ce19">
            <text:p>507344</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南臺科技大學</text:p>
          </table:table-cell>
          <table:table-cell office:value-type="float" office:value="672000" table:style-name="ce20">
            <text:p><text:s/>672,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1" table:style-name="ce1">
            <text:p>1521</text:p>
          </table:table-cell>
          <table:table-cell office:value-type="float" office:value="1020624" table:style-name="ce4">
            <text:p>1020624</text:p>
          </table:table-cell>
          <table:table-cell office:value-type="string" table:style-name="ce4">
            <text:p>資科司<text:span text:style-name="T5">-</text:span><text:span text:style-name="T6">科技教育科</text:span><text:span text:style-name="T5">(</text:span><text:span text:style-name="T6">翁如慧</text:span><text:span text:style-name="T5">)NO.101677(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47" table:style-name="ce19">
            <text:p>507347</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致理技術學院</text:p>
          </table:table-cell>
          <table:table-cell office:value-type="float" office:value="515519" table:style-name="ce20">
            <text:p><text:s/>515,519<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608" table:style-name="ce1">
            <text:p>1608</text:p>
          </table:table-cell>
          <table:table-cell office:value-type="float" office:value="1020603" table:style-name="ce4">
            <text:p>1020603</text:p>
          </table:table-cell>
          <table:table-cell office:value-type="string" table:style-name="ce4">
            <text:p>國際司<text:span text:style-name="T5">-</text:span><text:span text:style-name="T6">海外臺灣學校及華語教育科</text:span><text:span text:style-name="T5">(</text:span><text:span text:style-name="T6">陳秀娟</text:span><text:span text:style-name="T5">)(102-2506-0008-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47" table:style-name="ce19">
            <text:p>507347</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致理技術學院</text:p>
          </table:table-cell>
          <table:table-cell office:value-type="float" office:value="541316" table:style-name="ce20">
            <text:p><text:s/>541,316<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608" table:style-name="ce1">
            <text:p>1608</text:p>
          </table:table-cell>
          <table:table-cell office:value-type="float" office:value="1020603" table:style-name="ce4">
            <text:p>1020603</text:p>
          </table:table-cell>
          <table:table-cell office:value-type="string" table:style-name="ce4">
            <text:p>高教司<text:span text:style-name="T5">-</text:span><text:span text:style-name="T6">大學經營及發展科</text:span><text:span text:style-name="T5">(</text:span><text:span text:style-name="T6">倪鈺琦</text:span><text:span text:style-name="T5">)(102-2204-000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49" table:style-name="ce19">
            <text:p>507349</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華梵大學</text:p>
          </table:table-cell>
          <table:table-cell office:value-type="float" office:value="480000" table:style-name="ce20">
            <text:p><text:s/>48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15" table:style-name="ce1">
            <text:p>1215</text:p>
          </table:table-cell>
          <table:table-cell office:value-type="float" office:value="1020624" table:style-name="ce4">
            <text:p>1020624</text:p>
          </table:table-cell>
          <table:table-cell office:value-type="string" table:style-name="ce4">
            <text:p>資科司<text:span text:style-name="T5">-</text:span><text:span text:style-name="T6">科技教育科</text:span><text:span text:style-name="T5">(</text:span><text:span text:style-name="T6">翁如慧</text:span><text:span text:style-name="T5">)NO.35714(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49" table:style-name="ce19">
            <text:p>507349</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華梵大學</text:p>
          </table:table-cell>
          <table:table-cell office:value-type="float" office:value="720000" table:style-name="ce20">
            <text:p><text:s/>72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15" table:style-name="ce1">
            <text:p>1215</text:p>
          </table:table-cell>
          <table:table-cell office:value-type="float" office:value="1020624" table:style-name="ce4">
            <text:p>1020624</text:p>
          </table:table-cell>
          <table:table-cell office:value-type="string" table:style-name="ce4">
            <text:p>資科司<text:span text:style-name="T5">-</text:span><text:span text:style-name="T6">科技教育科</text:span><text:span text:style-name="T5">(</text:span><text:span text:style-name="T6">翁如慧</text:span><text:span text:style-name="T5">)NO.35714(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50" table:style-name="ce19">
            <text:p>507350</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慈濟學校財團法人慈濟技術學院</text:p>
          </table:table-cell>
          <table:table-cell office:value-type="float" office:value="430476" table:style-name="ce20">
            <text:p><text:s/>430,476<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11" table:style-name="ce1">
            <text:p>1811</text:p>
          </table:table-cell>
          <table:table-cell office:value-type="float" office:value="1020624" table:style-name="ce4">
            <text:p>1020624</text:p>
          </table:table-cell>
          <table:table-cell office:value-type="string" table:style-name="ce4">
            <text:p>資科司<text:span text:style-name="T5">-</text:span><text:span text:style-name="T6">科技教育科</text:span><text:span text:style-name="T5">(</text:span><text:span text:style-name="T6">翁如慧</text:span><text:span text:style-name="T5">)NO.1020400494(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50" table:style-name="ce19">
            <text:p>507350</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慈濟學校財團法人慈濟技術學院</text:p>
          </table:table-cell>
          <table:table-cell office:value-type="float" office:value="366667" table:style-name="ce20">
            <text:p><text:s/>366,667<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811" table:style-name="ce1">
            <text:p>1811</text:p>
          </table:table-cell>
          <table:table-cell office:value-type="float" office:value="1020624" table:style-name="ce4">
            <text:p>1020624</text:p>
          </table:table-cell>
          <table:table-cell office:value-type="string" table:style-name="ce4">
            <text:p>資科司<text:span text:style-name="T5">-</text:span><text:span text:style-name="T6">科技教育科</text:span><text:span text:style-name="T5">(</text:span><text:span text:style-name="T6">翁如慧</text:span><text:span text:style-name="T5">)NO.1020400494(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45" table:style-name="ce19">
            <text:p>507345</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萬能學校財團法人萬能科技大學</text:p>
          </table:table-cell>
          <table:table-cell office:value-type="float" office:value="441780" table:style-name="ce20">
            <text:p><text:s/>441,78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706" table:style-name="ce1">
            <text:p>1706</text:p>
          </table:table-cell>
          <table:table-cell office:value-type="float" office:value="1020624" table:style-name="ce4">
            <text:p>1020624</text:p>
          </table:table-cell>
          <table:table-cell office:value-type="string" table:style-name="ce4">
            <text:p>資科司<text:span text:style-name="T5">-</text:span><text:span text:style-name="T6">科技教育科</text:span><text:span text:style-name="T5">(</text:span><text:span text:style-name="T6">翁如慧</text:span><text:span text:style-name="T5">)NO.13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45" table:style-name="ce19">
            <text:p>507345</text:p>
          </table:table-cell>
          <table:table-cell office:value-type="string" table:style-name="ce21">
            <text:p>資訊與科技教育行政及督導</text:p>
          </table:table-cell>
          <table:table-cell office:value-type="string" table:style-name="ce21">
            <text:p>補助 102年度網路通訊重點領域學程推廣計畫及資通安全學程計畫經費</text:p>
          </table:table-cell>
          <table:table-cell office:value-type="string" table:style-name="ce19">
            <text:p>萬能學校財團法人萬能科技大學</text:p>
          </table:table-cell>
          <table:table-cell office:value-type="float" office:value="621000" table:style-name="ce20">
            <text:p><text:s/>621,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706" table:style-name="ce1">
            <text:p>1706</text:p>
          </table:table-cell>
          <table:table-cell office:value-type="float" office:value="1020624" table:style-name="ce4">
            <text:p>1020624</text:p>
          </table:table-cell>
          <table:table-cell office:value-type="string" table:style-name="ce4">
            <text:p>資科司<text:span text:style-name="T5">-</text:span><text:span text:style-name="T6">科技教育科</text:span><text:span text:style-name="T5">(</text:span><text:span text:style-name="T6">翁如慧</text:span><text:span text:style-name="T5">)NO.13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99" table:style-name="ce19">
            <text:p>506899</text:p>
          </table:table-cell>
          <table:table-cell office:value-type="string" table:style-name="ce21">
            <text:p>資訊與科技教育行政及督導</text:p>
          </table:table-cell>
          <table:table-cell office:value-type="string" table:style-name="ce21">
            <text:p>補助 102年度數位學習跨校分享與合作及品質提升計畫經費</text:p>
          </table:table-cell>
          <table:table-cell office:value-type="string" table:style-name="ce19">
            <text:p>美和科技大學(99.8.1更名,原美和技術學院)</text:p>
          </table:table-cell>
          <table:table-cell office:value-type="float" office:value="225000" table:style-name="ce20">
            <text:p><text:s/>22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09" table:style-name="ce1">
            <text:p>1809</text:p>
          </table:table-cell>
          <table:table-cell office:value-type="float" office:value="1020611" table:style-name="ce4">
            <text:p>1020611</text:p>
          </table:table-cell>
          <table:table-cell office:value-type="string" table:style-name="ce4">
            <text:p>資科司<text:span text:style-name="T5">-</text:span><text:span text:style-name="T6">科技教育科</text:span><text:span text:style-name="T5">(</text:span><text:span text:style-name="T6">張鈞閔</text:span><text:span text:style-name="T5">)</text:span><text:span text:style-name="T6">文化</text:span><text:span text:style-name="T5">12206</text:span><text:span text:style-name="T6">美和</text:span><text:span text:style-name="T5">5580(102-2702-004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99" table:style-name="ce19">
            <text:p>506899</text:p>
          </table:table-cell>
          <table:table-cell office:value-type="string" table:style-name="ce21">
            <text:p>資訊與科技教育行政及督導</text:p>
          </table:table-cell>
          <table:table-cell office:value-type="string" table:style-name="ce21">
            <text:p>補助 102年度數位學習跨校分享與合作及品質提升計畫經費</text:p>
          </table:table-cell>
          <table:table-cell office:value-type="string" table:style-name="ce19">
            <text:p>中國文化大學</text:p>
          </table:table-cell>
          <table:table-cell office:value-type="float" office:value="300000" table:style-name="ce20">
            <text:p><text:s/>3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21" table:style-name="ce1">
            <text:p>1121</text:p>
          </table:table-cell>
          <table:table-cell office:value-type="float" office:value="1020611" table:style-name="ce4">
            <text:p>1020611</text:p>
          </table:table-cell>
          <table:table-cell office:value-type="string" table:style-name="ce4">
            <text:p>資科司<text:span text:style-name="T5">-</text:span><text:span text:style-name="T6">科技教育科</text:span><text:span text:style-name="T5">(</text:span><text:span text:style-name="T6">張鈞閔</text:span><text:span text:style-name="T5">)</text:span><text:span text:style-name="T6">文化</text:span><text:span text:style-name="T5">12206</text:span><text:span text:style-name="T6">美和</text:span><text:span text:style-name="T5">5580(102-2702-004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28" table:style-name="ce18">
            <text:p>1020628</text:p>
          </table:table-cell>
          <table:table-cell office:value-type="float" office:value="507485" table:style-name="ce19">
            <text:p>507485</text:p>
          </table:table-cell>
          <table:table-cell office:value-type="string" table:style-name="ce21">
            <text:p>資訊與科技教育行政及督導</text:p>
          </table:table-cell>
          <table:table-cell office:value-type="string" table:style-name="ce21">
            <text:p>補助 102年教育部資訊志工團隊計畫第一梯經費</text:p>
          </table:table-cell>
          <table:table-cell office:value-type="string" table:style-name="ce19">
            <text:p>亞太學校財團法人亞太創意技術學院（100.8.4更名）</text:p>
          </table:table-cell>
          <table:table-cell office:value-type="float" office:value="130000" table:style-name="ce20">
            <text:p><text:s/>13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27" table:style-name="ce1">
            <text:p>1527</text:p>
          </table:table-cell>
          <table:table-cell office:value-type="float" office:value="1020626" table:style-name="ce4">
            <text:p>1020626</text:p>
          </table:table-cell>
          <table:table-cell office:value-type="string" table:style-name="ce4">
            <text:p>資科司<text:span text:style-name="T5">-</text:span><text:span text:style-name="T6">數位學習科</text:span><text:span text:style-name="T5">(</text:span><text:span text:style-name="T6">李莉萍</text:span><text:span text:style-name="T5">)(102-2703-0039-001-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84" table:style-name="ce19">
            <text:p>507484</text:p>
          </table:table-cell>
          <table:table-cell office:value-type="string" table:style-name="ce21">
            <text:p>資訊與科技教育行政及督導</text:p>
          </table:table-cell>
          <table:table-cell office:value-type="string" table:style-name="ce21">
            <text:p>補助 102年教育部資訊志工團隊計畫第一梯經費</text:p>
          </table:table-cell>
          <table:table-cell office:value-type="string" table:style-name="ce19">
            <text:p>明新科技大學</text:p>
          </table:table-cell>
          <table:table-cell office:value-type="float" office:value="375000" table:style-name="ce20">
            <text:p><text:s/>37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11" table:style-name="ce1">
            <text:p>1511</text:p>
          </table:table-cell>
          <table:table-cell office:value-type="float" office:value="1020626" table:style-name="ce4">
            <text:p>1020626</text:p>
          </table:table-cell>
          <table:table-cell office:value-type="string" table:style-name="ce4">
            <text:p>資科司<text:span text:style-name="T5">-</text:span><text:span text:style-name="T6">數位學習科</text:span><text:span text:style-name="T5">(</text:span><text:span text:style-name="T6">李莉萍</text:span><text:span text:style-name="T5">)NO.1564(102-2703-0039-001-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79" table:style-name="ce19">
            <text:p>506879</text:p>
          </table:table-cell>
          <table:table-cell office:value-type="string" table:style-name="ce21">
            <text:p>資訊與科技教育行政及督導</text:p>
          </table:table-cell>
          <table:table-cell office:value-type="string" table:style-name="ce21">
            <text:p>補助網路通訊重點領域學程推廣計畫 102年度重點領域學程推廣計畫第一期經費</text:p>
          </table:table-cell>
          <table:table-cell office:value-type="string" table:style-name="ce19">
            <text:p>正修科技大學</text:p>
          </table:table-cell>
          <table:table-cell office:value-type="float" office:value="635238" table:style-name="ce20">
            <text:p><text:s/>635,238<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07" table:style-name="ce1">
            <text:p>1507</text:p>
          </table:table-cell>
          <table:table-cell office:value-type="float" office:value="1020626" table:style-name="ce4">
            <text:p>1020626</text:p>
          </table:table-cell>
          <table:table-cell office:value-type="string" table:style-name="ce4">
            <text:p>國際司<text:span text:style-name="T5">-</text:span><text:span text:style-name="T6">兩岸事務科</text:span><text:span text:style-name="T5">(</text:span><text:span text:style-name="T6">夏知中</text:span><text:span text:style-name="T5">)(102-2502-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79" table:style-name="ce19">
            <text:p>506879</text:p>
          </table:table-cell>
          <table:table-cell office:value-type="string" table:style-name="ce21">
            <text:p>資訊與科技教育行政及督導</text:p>
          </table:table-cell>
          <table:table-cell office:value-type="string" table:style-name="ce21">
            <text:p>補助網路通訊重點領域學程推廣計畫 102年度重點領域學程推廣計畫第一期經費</text:p>
          </table:table-cell>
          <table:table-cell office:value-type="string" table:style-name="ce19">
            <text:p>正修科技大學</text:p>
          </table:table-cell>
          <table:table-cell office:value-type="float" office:value="332381" table:style-name="ce20">
            <text:p><text:s/>332,381<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07" table:style-name="ce1">
            <text:p>1507</text:p>
          </table:table-cell>
          <table:table-cell office:value-type="float" office:value="1020624" table:style-name="ce4">
            <text:p>1020624</text:p>
          </table:table-cell>
          <table:table-cell office:value-type="string" table:style-name="ce4">
            <text:p>資科司<text:span text:style-name="T5">-</text:span><text:span text:style-name="T6">網路及資通安全科</text:span><text:span text:style-name="T5">(</text:span><text:span text:style-name="T6">許詠鈞</text:span><text:span text:style-name="T5">)NO.45686(102-2704-004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77" table:style-name="ce19">
            <text:p>506877</text:p>
          </table:table-cell>
          <table:table-cell office:value-type="string" table:style-name="ce21">
            <text:p>資訊與科技教育行政及督導</text:p>
          </table:table-cell>
          <table:table-cell office:value-type="string" table:style-name="ce21">
            <text:p>補助網路通訊重點領域學程推廣計畫 102年度重點領域學程推廣計畫第一期經費</text:p>
          </table:table-cell>
          <table:table-cell office:value-type="string" table:style-name="ce19">
            <text:p>東南科技大學</text:p>
          </table:table-cell>
          <table:table-cell office:value-type="float" office:value="161400" table:style-name="ce20">
            <text:p><text:s/>161,4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2" table:style-name="ce1">
            <text:p>1522</text:p>
          </table:table-cell>
          <table:table-cell office:value-type="float" office:value="1020611" table:style-name="ce4">
            <text:p>1020611</text:p>
          </table:table-cell>
          <table:table-cell office:value-type="string" table:style-name="ce4">
            <text:p>資科司<text:span text:style-name="T5">-</text:span><text:span text:style-name="T6">科技教育科</text:span><text:span text:style-name="T5">(</text:span><text:span text:style-name="T6">翁如慧</text:span><text:span text:style-name="T5">)NO.28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77" table:style-name="ce19">
            <text:p>506877</text:p>
          </table:table-cell>
          <table:table-cell office:value-type="string" table:style-name="ce21">
            <text:p>資訊與科技教育行政及督導</text:p>
          </table:table-cell>
          <table:table-cell office:value-type="string" table:style-name="ce21">
            <text:p>補助網路通訊重點領域學程推廣計畫 102年度重點領域學程推廣計畫第一期經費</text:p>
          </table:table-cell>
          <table:table-cell office:value-type="string" table:style-name="ce19">
            <text:p>東南科技大學</text:p>
          </table:table-cell>
          <table:table-cell office:value-type="float" office:value="484200" table:style-name="ce20">
            <text:p><text:s/>484,2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2" table:style-name="ce1">
            <text:p>1522</text:p>
          </table:table-cell>
          <table:table-cell office:value-type="float" office:value="1020611" table:style-name="ce4">
            <text:p>1020611</text:p>
          </table:table-cell>
          <table:table-cell office:value-type="string" table:style-name="ce4">
            <text:p>資科司<text:span text:style-name="T5">-</text:span><text:span text:style-name="T6">科技教育科</text:span><text:span text:style-name="T5">(</text:span><text:span text:style-name="T6">翁如慧</text:span><text:span text:style-name="T5">)NO.28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76" table:style-name="ce19">
            <text:p>506876</text:p>
          </table:table-cell>
          <table:table-cell office:value-type="string" table:style-name="ce21">
            <text:p>資訊與科技教育行政及督導</text:p>
          </table:table-cell>
          <table:table-cell office:value-type="string" table:style-name="ce21">
            <text:p>補助網路通訊重點領域學程推廣計畫 102年度重點領域學程推廣計畫第一期經費</text:p>
          </table:table-cell>
          <table:table-cell office:value-type="string" table:style-name="ce19">
            <text:p>東海大學</text:p>
          </table:table-cell>
          <table:table-cell office:value-type="float" office:value="1080000" table:style-name="ce20">
            <text:p><text:s/>1,08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16" table:style-name="ce1">
            <text:p>1116</text:p>
          </table:table-cell>
          <table:table-cell office:value-type="float" office:value="1020611" table:style-name="ce4">
            <text:p>1020611</text:p>
          </table:table-cell>
          <table:table-cell office:value-type="string" table:style-name="ce4">
            <text:p>資科司<text:span text:style-name="T5">-</text:span><text:span text:style-name="T6">科技教育科</text:span><text:span text:style-name="T5">(</text:span><text:span text:style-name="T6">翁如慧</text:span><text:span text:style-name="T5">)NO.1010038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76" table:style-name="ce19">
            <text:p>506876</text:p>
          </table:table-cell>
          <table:table-cell office:value-type="string" table:style-name="ce21">
            <text:p>資訊與科技教育行政及督導</text:p>
          </table:table-cell>
          <table:table-cell office:value-type="string" table:style-name="ce21">
            <text:p>補助網路通訊重點領域學程推廣計畫 102年度重點領域學程推廣計畫第一期經費</text:p>
          </table:table-cell>
          <table:table-cell office:value-type="string" table:style-name="ce19">
            <text:p>東海大學</text:p>
          </table:table-cell>
          <table:table-cell office:value-type="float" office:value="385000" table:style-name="ce20">
            <text:p><text:s/>38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6" table:style-name="ce1">
            <text:p>1116</text:p>
          </table:table-cell>
          <table:table-cell office:value-type="float" office:value="1020611" table:style-name="ce4">
            <text:p>1020611</text:p>
          </table:table-cell>
          <table:table-cell office:value-type="string" table:style-name="ce4">
            <text:p>資科司<text:span text:style-name="T5">-</text:span><text:span text:style-name="T6">科技教育科</text:span><text:span text:style-name="T5">(</text:span><text:span text:style-name="T6">翁如慧</text:span><text:span text:style-name="T5">)NO.1010038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81" table:style-name="ce19">
            <text:p>506881</text:p>
          </table:table-cell>
          <table:table-cell office:value-type="string" table:style-name="ce21">
            <text:p>資訊與科技教育行政及督導</text:p>
          </table:table-cell>
          <table:table-cell office:value-type="string" table:style-name="ce21">
            <text:p>補助網路通訊重點領域學程推廣計畫 102年度重點領域學程推廣計畫第一期經費</text:p>
          </table:table-cell>
          <table:table-cell office:value-type="string" table:style-name="ce19">
            <text:p>建國科技大學</text:p>
          </table:table-cell>
          <table:table-cell office:value-type="float" office:value="180000" table:style-name="ce20">
            <text:p><text:s/>1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6" table:style-name="ce1">
            <text:p>1526</text:p>
          </table:table-cell>
          <table:table-cell office:value-type="float" office:value="1020626" table:style-name="ce4">
            <text:p>1020626</text:p>
          </table:table-cell>
          <table:table-cell office:value-type="string" table:style-name="ce4">
            <text:p>高教司<text:span text:style-name="T5">-</text:span><text:span text:style-name="T6">大學招生及助學科</text:span><text:span text:style-name="T5">(</text:span><text:span text:style-name="T6">林怡君</text:span><text:span text:style-name="T5">)(102-2202-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81" table:style-name="ce19">
            <text:p>506881</text:p>
          </table:table-cell>
          <table:table-cell office:value-type="string" table:style-name="ce21">
            <text:p>資訊與科技教育行政及督導</text:p>
          </table:table-cell>
          <table:table-cell office:value-type="string" table:style-name="ce21">
            <text:p>補助網路通訊重點領域學程推廣計畫 102年度重點領域學程推廣計畫第一期經費</text:p>
          </table:table-cell>
          <table:table-cell office:value-type="string" table:style-name="ce19">
            <text:p>建國科技大學</text:p>
          </table:table-cell>
          <table:table-cell office:value-type="float" office:value="540000" table:style-name="ce20">
            <text:p><text:s/>54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6" table:style-name="ce1">
            <text:p>1526</text:p>
          </table:table-cell>
          <table:table-cell office:value-type="float" office:value="1020626" table:style-name="ce4">
            <text:p>1020626</text:p>
          </table:table-cell>
          <table:table-cell office:value-type="string" table:style-name="ce4">
            <text:p>資科司<text:span text:style-name="T5">-</text:span><text:span text:style-name="T6">網路及資通安全科</text:span><text:span text:style-name="T5">(</text:span><text:span text:style-name="T6">許詠鈞</text:span><text:span text:style-name="T5">)</text:span><text:span text:style-name="T6">臺東</text:span><text:span text:style-name="T5">10211135</text:span><text:span text:style-name="T6">暨南</text:span><text:span text:style-name="T5">7872(102-2704-004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75" table:style-name="ce19">
            <text:p>506875</text:p>
          </table:table-cell>
          <table:table-cell office:value-type="string" table:style-name="ce21">
            <text:p>資訊與科技教育行政及督導</text:p>
          </table:table-cell>
          <table:table-cell office:value-type="string" table:style-name="ce21">
            <text:p>補助網路通訊重點領域學程推廣計畫 102年度重點領域學程推廣計畫第一期經費</text:p>
          </table:table-cell>
          <table:table-cell office:value-type="string" table:style-name="ce19">
            <text:p>淡江大學</text:p>
          </table:table-cell>
          <table:table-cell office:value-type="float" office:value="334835" table:style-name="ce20">
            <text:p><text:s/>334,835<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9" table:style-name="ce1">
            <text:p>1119</text:p>
          </table:table-cell>
          <table:table-cell office:value-type="float" office:value="1020611" table:style-name="ce4">
            <text:p>1020611</text:p>
          </table:table-cell>
          <table:table-cell office:value-type="string" table:style-name="ce4">
            <text:p>資科司<text:span text:style-name="T5">-</text:span><text:span text:style-name="T6">科技教育科</text:span><text:span text:style-name="T5">(</text:span><text:span text:style-name="T6">翁如慧</text:span><text:span text:style-name="T5">)NO.102013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75" table:style-name="ce19">
            <text:p>506875</text:p>
          </table:table-cell>
          <table:table-cell office:value-type="string" table:style-name="ce21">
            <text:p>資訊與科技教育行政及督導</text:p>
          </table:table-cell>
          <table:table-cell office:value-type="string" table:style-name="ce21">
            <text:p>補助網路通訊重點領域學程推廣計畫 102年度重點領域學程推廣計畫第一期經費</text:p>
          </table:table-cell>
          <table:table-cell office:value-type="string" table:style-name="ce19">
            <text:p>淡江大學</text:p>
          </table:table-cell>
          <table:table-cell office:value-type="float" office:value="880330" table:style-name="ce20">
            <text:p><text:s/>880,33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19" table:style-name="ce1">
            <text:p>1119</text:p>
          </table:table-cell>
          <table:table-cell office:value-type="float" office:value="1020611" table:style-name="ce4">
            <text:p>1020611</text:p>
          </table:table-cell>
          <table:table-cell office:value-type="string" table:style-name="ce4">
            <text:p>資科司<text:span text:style-name="T5">-</text:span><text:span text:style-name="T6">科技教育科</text:span><text:span text:style-name="T5">(</text:span><text:span text:style-name="T6">翁如慧</text:span><text:span text:style-name="T5">)NO.102013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80" table:style-name="ce19">
            <text:p>506880</text:p>
          </table:table-cell>
          <table:table-cell office:value-type="string" table:style-name="ce21">
            <text:p>資訊與科技教育行政及督導</text:p>
          </table:table-cell>
          <table:table-cell office:value-type="string" table:style-name="ce21">
            <text:p>補助網路通訊重點領域學程推廣計畫 102年度重點領域學程推廣計畫第一期經費</text:p>
          </table:table-cell>
          <table:table-cell office:value-type="string" table:style-name="ce19">
            <text:p>聖約翰科技大學</text:p>
          </table:table-cell>
          <table:table-cell office:value-type="float" office:value="660000" table:style-name="ce20">
            <text:p><text:s/>66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13" table:style-name="ce1">
            <text:p>1513</text:p>
          </table:table-cell>
          <table:table-cell office:value-type="float" office:value="1020611" table:style-name="ce4">
            <text:p>102061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80" table:style-name="ce19">
            <text:p>506880</text:p>
          </table:table-cell>
          <table:table-cell office:value-type="string" table:style-name="ce21">
            <text:p>資訊與科技教育行政及督導</text:p>
          </table:table-cell>
          <table:table-cell office:value-type="string" table:style-name="ce21">
            <text:p>補助網路通訊重點領域學程推廣計畫 102年度重點領域學程推廣計畫第一期經費</text:p>
          </table:table-cell>
          <table:table-cell office:value-type="string" table:style-name="ce19">
            <text:p>聖約翰科技大學</text:p>
          </table:table-cell>
          <table:table-cell office:value-type="float" office:value="220000" table:style-name="ce20">
            <text:p><text:s/>22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13" table:style-name="ce1">
            <text:p>1513</text:p>
          </table:table-cell>
          <table:table-cell office:value-type="float" office:value="1020611" table:style-name="ce4">
            <text:p>1020611</text:p>
          </table:table-cell>
          <table:table-cell office:value-type="string" table:style-name="ce4">
            <text:p>資科司<text:span text:style-name="T5">-</text:span><text:span text:style-name="T6">科技教育科</text:span><text:span text:style-name="T5">(</text:span><text:span text:style-name="T6">翁如慧</text:span><text:span text:style-name="T5">)(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78" table:style-name="ce19">
            <text:p>506878</text:p>
          </table:table-cell>
          <table:table-cell office:value-type="string" table:style-name="ce21">
            <text:p>資訊與科技教育行政及督導</text:p>
          </table:table-cell>
          <table:table-cell office:value-type="string" table:style-name="ce21">
            <text:p>補助網路通訊重點領域學程推廣計畫 102年度重點領域學程推廣計畫第一期經費</text:p>
          </table:table-cell>
          <table:table-cell office:value-type="string" table:style-name="ce19">
            <text:p>德霖技術學院</text:p>
          </table:table-cell>
          <table:table-cell office:value-type="float" office:value="230000" table:style-name="ce20">
            <text:p><text:s/>23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5" table:style-name="ce1">
            <text:p>1525</text:p>
          </table:table-cell>
          <table:table-cell office:value-type="float" office:value="1020611" table:style-name="ce4">
            <text:p>1020611</text:p>
          </table:table-cell>
          <table:table-cell office:value-type="string" table:style-name="ce4">
            <text:p>資科司<text:span text:style-name="T5">-</text:span><text:span text:style-name="T6">科技教育科</text:span><text:span text:style-name="T5">(</text:span><text:span text:style-name="T6">翁如慧</text:span><text:span text:style-name="T5">)NO.101000184(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78" table:style-name="ce19">
            <text:p>506878</text:p>
          </table:table-cell>
          <table:table-cell office:value-type="string" table:style-name="ce21">
            <text:p>資訊與科技教育行政及督導</text:p>
          </table:table-cell>
          <table:table-cell office:value-type="string" table:style-name="ce21">
            <text:p>補助網路通訊重點領域學程推廣計畫 102年度重點領域學程推廣計畫第一期經費</text:p>
          </table:table-cell>
          <table:table-cell office:value-type="string" table:style-name="ce19">
            <text:p>德霖技術學院</text:p>
          </table:table-cell>
          <table:table-cell office:value-type="float" office:value="690000" table:style-name="ce20">
            <text:p><text:s/>69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5" table:style-name="ce1">
            <text:p>1525</text:p>
          </table:table-cell>
          <table:table-cell office:value-type="float" office:value="1020611" table:style-name="ce4">
            <text:p>1020611</text:p>
          </table:table-cell>
          <table:table-cell office:value-type="string" table:style-name="ce4">
            <text:p>資科司<text:span text:style-name="T5">-</text:span><text:span text:style-name="T6">科技教育科</text:span><text:span text:style-name="T5">(</text:span><text:span text:style-name="T6">翁如慧</text:span><text:span text:style-name="T5">)NO.101000184(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622" table:style-name="ce19">
            <text:p>506622</text:p>
          </table:table-cell>
          <table:table-cell office:value-type="string" table:style-name="ce21">
            <text:p>資訊與科技教育行政及督導</text:p>
          </table:table-cell>
          <table:table-cell office:value-type="string" table:style-name="ce21">
            <text:p>補助辦理101學年「全國大學校院智慧電子創新應用與設計競賽」經費</text:p>
          </table:table-cell>
          <table:table-cell office:value-type="string" table:style-name="ce19">
            <text:p>南臺科技大學</text:p>
          </table:table-cell>
          <table:table-cell office:value-type="float" office:value="1586000" table:style-name="ce20">
            <text:p><text:s/>1,586,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1" table:style-name="ce1">
            <text:p>1521</text:p>
          </table:table-cell>
          <table:table-cell office:value-type="float" office:value="1020606" table:style-name="ce4">
            <text:p>1020606</text:p>
          </table:table-cell>
          <table:table-cell office:value-type="string" table:style-name="ce4">
            <text:p>資科司<text:span text:style-name="T5">-</text:span><text:span text:style-name="T6">科技教育科</text:span><text:span text:style-name="T5">(</text:span><text:span text:style-name="T6">翁如慧</text:span><text:span text:style-name="T5">)(102-2702-002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03" table:style-name="ce19">
            <text:p>506403</text:p>
          </table:table-cell>
          <table:table-cell office:value-type="string" table:style-name="ce21">
            <text:p>國際及兩岸教育交流</text:p>
          </table:table-cell>
          <table:table-cell office:value-type="string" table:style-name="ce21">
            <text:p>補助 102年度大專校置外國學生獎學金經費</text:p>
          </table:table-cell>
          <table:table-cell office:value-type="string" table:style-name="ce19">
            <text:p>國立嘉義大學</text:p>
          </table:table-cell>
          <table:table-cell office:value-type="float" office:value="285000" table:style-name="ce20">
            <text:p><text:s/>285,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77" table:style-name="ce1">
            <text:p>1177</text:p>
          </table:table-cell>
          <table:table-cell office:value-type="float" office:value="1020613" table:style-name="ce4">
            <text:p>1020613</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0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02" table:style-name="ce19">
            <text:p>506302</text:p>
          </table:table-cell>
          <table:table-cell office:value-type="string" table:style-name="ce21">
            <text:p>國際及兩岸教育交流</text:p>
          </table:table-cell>
          <table:table-cell office:value-type="string" table:style-name="ce21">
            <text:p>補助（102）年上半年留學貸款補貼利息經費</text:p>
          </table:table-cell>
          <table:table-cell office:value-type="string" table:style-name="ce19">
            <text:p>玉山銀行</text:p>
          </table:table-cell>
          <table:table-cell office:value-type="float" office:value="1347716" table:style-name="ce20">
            <text:p><text:s/>1,347,716<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table:style-name="ce1"/>
          <table:table-cell office:value-type="float" office:value="1020601" table:style-name="ce4">
            <text:p>1020601</text:p>
          </table:table-cell>
          <table:table-cell office:value-type="string" table:style-name="ce4">
            <text:p>國際司<text:span text:style-name="T5">-</text:span><text:span text:style-name="T6">海外留學科</text:span><text:span text:style-name="T5">(</text:span><text:span text:style-name="T6">吳靜瑤</text:span><text:span text:style-name="T5">)(102-2503-005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55" table:style-name="ce19">
            <text:p>506455</text:p>
          </table:table-cell>
          <table:table-cell office:value-type="string" table:style-name="ce21">
            <text:p>國際及兩岸教育交流</text:p>
          </table:table-cell>
          <table:table-cell office:value-type="string" table:style-name="ce21">
            <text:p>補助（102）年上半年留學貸款補貼利息經費</text:p>
          </table:table-cell>
          <table:table-cell office:value-type="string" table:style-name="ce19">
            <text:p>合作金庫銀行</text:p>
          </table:table-cell>
          <table:table-cell office:value-type="float" office:value="2224709" table:style-name="ce20">
            <text:p><text:s/>2,224,709<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table:style-name="ce1"/>
          <table:table-cell office:value-type="float" office:value="1020604" table:style-name="ce4">
            <text:p>1020604</text:p>
          </table:table-cell>
          <table:table-cell office:value-type="string" table:style-name="ce4">
            <text:p>國際司<text:span text:style-name="T5">-</text:span><text:span text:style-name="T6">海外留學科</text:span><text:span text:style-name="T5">(</text:span><text:span text:style-name="T6">洪雅君</text:span><text:span text:style-name="T5">)(102-2503-005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07" table:style-name="ce19">
            <text:p>506807</text:p>
          </table:table-cell>
          <table:table-cell office:value-type="string" table:style-name="ce21">
            <text:p>國際及兩岸教育交流</text:p>
          </table:table-cell>
          <table:table-cell office:value-type="string" table:style-name="ce21">
            <text:p>補助（102）年上半年留學貸款補貼利息經費</text:p>
          </table:table-cell>
          <table:table-cell office:value-type="string" table:style-name="ce19">
            <text:p>中國信託商業銀行</text:p>
          </table:table-cell>
          <table:table-cell office:value-type="float" office:value="6465565" table:style-name="ce20">
            <text:p><text:s/>6,465,565<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3077208" table:style-name="ce1">
            <text:p>3077208</text:p>
          </table:table-cell>
          <table:table-cell office:value-type="float" office:value="1020611" table:style-name="ce4">
            <text:p>1020611</text:p>
          </table:table-cell>
          <table:table-cell office:value-type="string" table:style-name="ce4">
            <text:p>國際司<text:span text:style-name="T5">-</text:span><text:span text:style-name="T6">海外留學科</text:span><text:span text:style-name="T5">(</text:span><text:span text:style-name="T6">吳靜瑤</text:span><text:span text:style-name="T5">)(102-2503-006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972" table:style-name="ce19">
            <text:p>506972</text:p>
          </table:table-cell>
          <table:table-cell office:value-type="string" table:style-name="ce21">
            <text:p>國際及兩岸教育交流</text:p>
          </table:table-cell>
          <table:table-cell office:value-type="string" table:style-name="ce21">
            <text:p>補助（102）年上半年留學貸款補貼利息經費</text:p>
          </table:table-cell>
          <table:table-cell office:value-type="string" table:style-name="ce19">
            <text:p>臺北富邦商業銀行（留學貸款利息）</text:p>
          </table:table-cell>
          <table:table-cell office:value-type="float" office:value="1690337" table:style-name="ce20">
            <text:p><text:s/>1,690,337<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table:style-name="ce1"/>
          <table:table-cell office:value-type="float" office:value="1020613" table:style-name="ce4">
            <text:p>1020613</text:p>
          </table:table-cell>
          <table:table-cell office:value-type="string" table:style-name="ce4">
            <text:p>國際司<text:span text:style-name="T5">-</text:span><text:span text:style-name="T6">海外留學科</text:span><text:span text:style-name="T5">(</text:span><text:span text:style-name="T6">吳靜瑤</text:span><text:span text:style-name="T5">)(102-2503-006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06" table:style-name="ce19">
            <text:p>506806</text:p>
          </table:table-cell>
          <table:table-cell office:value-type="string" table:style-name="ce21">
            <text:p>國際及兩岸教育交流</text:p>
          </table:table-cell>
          <table:table-cell office:value-type="string" table:style-name="ce21">
            <text:p>補助（102）年上半年留學貸款補貼利息經費</text:p>
          </table:table-cell>
          <table:table-cell office:value-type="string" table:style-name="ce19">
            <text:p>兆豐國際商業銀行</text:p>
          </table:table-cell>
          <table:table-cell office:value-type="float" office:value="960292" table:style-name="ce20">
            <text:p><text:s/>960,292<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20" table:style-name="ce4">
            <text:p>1020620</text:p>
          </table:table-cell>
          <table:table-cell office:value-type="string" table:style-name="ce4">
            <text:p>國際司<text:span text:style-name="T5">-</text:span><text:span text:style-name="T6">國際合作科</text:span><text:span text:style-name="T5">(</text:span><text:span text:style-name="T6">杜京德</text:span><text:span text:style-name="T5">)(102-2501-0018-002-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04" table:style-name="ce19">
            <text:p>507004</text:p>
          </table:table-cell>
          <table:table-cell office:value-type="string" table:style-name="ce21">
            <text:p>國際及兩岸教育交流</text:p>
          </table:table-cell>
          <table:table-cell office:value-type="string" table:style-name="ce21">
            <text:p>補助（102）年上半年留學貸款補貼利息經費</text:p>
          </table:table-cell>
          <table:table-cell office:value-type="string" table:style-name="ce19">
            <text:p>臺灣土地銀行股份有限公司</text:p>
          </table:table-cell>
          <table:table-cell office:value-type="float" office:value="395872" table:style-name="ce20">
            <text:p><text:s/>395,872<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table:style-name="ce1"/>
          <table:table-cell office:value-type="float" office:value="1020614" table:style-name="ce4">
            <text:p>1020614</text:p>
          </table:table-cell>
          <table:table-cell office:value-type="string" table:style-name="ce4">
            <text:p>國際司<text:span text:style-name="T5">-</text:span><text:span text:style-name="T6">海外留學科</text:span><text:span text:style-name="T5">(</text:span><text:span text:style-name="T6">洪雅君</text:span><text:span text:style-name="T5">)(102-2503-006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86" table:style-name="ce19">
            <text:p>507386</text:p>
          </table:table-cell>
          <table:table-cell office:value-type="string" table:style-name="ce21">
            <text:p>國際及兩岸教育交流</text:p>
          </table:table-cell>
          <table:table-cell office:value-type="string" table:style-name="ce21">
            <text:p>補助（102）年上半年留學貸款補貼利息經費</text:p>
          </table:table-cell>
          <table:table-cell office:value-type="string" table:style-name="ce19">
            <text:p>臺灣銀行股份有限公司</text:p>
          </table:table-cell>
          <table:table-cell office:value-type="float" office:value="6734963" table:style-name="ce20">
            <text:p><text:s/>6,734,963<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07" table:style-name="ce1">
            <text:p>2207</text:p>
          </table:table-cell>
          <table:table-cell office:value-type="float" office:value="1020625" table:style-name="ce4">
            <text:p>1020625</text:p>
          </table:table-cell>
          <table:table-cell office:value-type="string" table:style-name="ce4">
            <text:p>國際司<text:span text:style-name="T5">-</text:span><text:span text:style-name="T6">海外留學科</text:span><text:span text:style-name="T5">(</text:span><text:span text:style-name="T6">洪雅君</text:span><text:span text:style-name="T5">)(102-2503-006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65" table:style-name="ce19">
            <text:p>506565</text:p>
          </table:table-cell>
          <table:table-cell office:value-type="string" table:style-name="ce21">
            <text:p>國際及兩岸教育交流</text:p>
          </table:table-cell>
          <table:table-cell office:value-type="string" table:style-name="ce21">
            <text:p>補助2013大陸內蒙古訪台歌舞交流我們的家舞動蒙原部落情系列活動經費</text:p>
          </table:table-cell>
          <table:table-cell office:value-type="string" table:style-name="ce19">
            <text:p>中華兩岸少數民族知識經濟交流協會</text:p>
          </table:table-cell>
          <table:table-cell office:value-type="float" office:value="50000" table:style-name="ce20">
            <text:p><text:s/>5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702" table:style-name="ce1">
            <text:p>43702</text:p>
          </table:table-cell>
          <table:table-cell office:value-type="float" office:value="25637176" table:style-name="ce1">
            <text:p>25637176</text:p>
          </table:table-cell>
          <table:table-cell office:value-type="float" office:value="1020606" table:style-name="ce4">
            <text:p>1020606</text:p>
          </table:table-cell>
          <table:table-cell office:value-type="string" table:style-name="ce4">
            <text:p>國際司<text:span text:style-name="T5">-</text:span><text:span text:style-name="T6">兩岸事務科</text:span><text:span text:style-name="T5">(</text:span><text:span text:style-name="T6">夏知中</text:span><text:span text:style-name="T5">)(102-2502-001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1" table:style-name="ce18">
            <text:p>1020611</text:p>
          </table:table-cell>
          <table:table-cell office:value-type="float" office:value="506712" table:style-name="ce19">
            <text:p>506712</text:p>
          </table:table-cell>
          <table:table-cell office:value-type="string" table:style-name="ce21">
            <text:p>國際及兩岸教育交流</text:p>
          </table:table-cell>
          <table:table-cell office:value-type="string" table:style-name="ce21">
            <text:p>補助2013服務創新國際研討會經費</text:p>
          </table:table-cell>
          <table:table-cell office:value-type="string" table:style-name="ce19">
            <text:p>明新科技大學</text:p>
          </table:table-cell>
          <table:table-cell office:value-type="float" office:value="10000" table:style-name="ce20">
            <text:p><text:s/>1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11" table:style-name="ce1">
            <text:p>1511</text:p>
          </table:table-cell>
          <table:table-cell office:value-type="float" office:value="1020608" table:style-name="ce4">
            <text:p>1020608</text:p>
          </table:table-cell>
          <table:table-cell office:value-type="string" table:style-name="ce4">
            <text:p>國際司<text:span text:style-name="T5">-</text:span><text:span text:style-name="T6">國際合作科</text:span><text:span text:style-name="T5">(</text:span><text:span text:style-name="T6">簡巧芸</text:span><text:span text:style-name="T5">)NO.1535(102-2501-0007-001-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260" table:style-name="ce19">
            <text:p>507260</text:p>
          </table:table-cell>
          <table:table-cell office:value-type="string" table:style-name="ce21">
            <text:p>國際及兩岸教育交流</text:p>
          </table:table-cell>
          <table:table-cell office:value-type="string" table:style-name="ce21">
            <text:p>補助2013國際當代管理論壇經費</text:p>
          </table:table-cell>
          <table:table-cell office:value-type="string" table:style-name="ce19">
            <text:p>大葉大學</text:p>
          </table:table-cell>
          <table:table-cell office:value-type="float" office:value="30000" table:style-name="ce20">
            <text:p><text:s/>3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213" table:style-name="ce1">
            <text:p>1213</text:p>
          </table:table-cell>
          <table:table-cell office:value-type="float" office:value="1020605" table:style-name="ce4">
            <text:p>1020605</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38" table:style-name="ce19">
            <text:p>506338</text:p>
          </table:table-cell>
          <table:table-cell office:value-type="string" table:style-name="ce21">
            <text:p>國際及兩岸教育交流</text:p>
          </table:table-cell>
          <table:table-cell office:value-type="string" table:style-name="ce21">
            <text:p>補助公費生獎學金經費</text:p>
          </table:table-cell>
          <table:table-cell office:value-type="string" table:style-name="ce19">
            <text:p>林敬智</text:p>
          </table:table-cell>
          <table:table-cell office:value-type="float" office:value="21169" table:style-name="ce20">
            <text:p><text:s/>21,169<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A126403851</text:p>
          </table:table-cell>
          <table:table-cell office:value-type="float" office:value="1020601" table:style-name="ce4">
            <text:p>1020601</text:p>
          </table:table-cell>
          <table:table-cell office:value-type="string" table:style-name="ce4">
            <text:p>國際司<text:span text:style-name="T5">-</text:span><text:span text:style-name="T6">海外留學科</text:span><text:span text:style-name="T5">(</text:span><text:span text:style-name="T6">張育菱</text:span><text:span text:style-name="T5">)(102-2503-005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03" table:style-name="ce19">
            <text:p>506303</text:p>
          </table:table-cell>
          <table:table-cell office:value-type="string" table:style-name="ce21">
            <text:p>國際及兩岸教育交流</text:p>
          </table:table-cell>
          <table:table-cell office:value-type="string" table:style-name="ce21">
            <text:p>補助公費生獎學金經費</text:p>
          </table:table-cell>
          <table:table-cell office:value-type="string" table:style-name="ce19">
            <text:p>兆豐國際商業銀行</text:p>
          </table:table-cell>
          <table:table-cell office:value-type="float" office:value="3348900" table:style-name="ce20">
            <text:p><text:s/>3,348,9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01" table:style-name="ce4">
            <text:p>1020601</text:p>
          </table:table-cell>
          <table:table-cell office:value-type="string" table:style-name="ce4">
            <text:p>國際司<text:span text:style-name="T5">-</text:span><text:span text:style-name="T6">海外留學科</text:span><text:span text:style-name="T5">(</text:span><text:span text:style-name="T6">孫菊英</text:span><text:span text:style-name="T5">)(102-2503-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05" table:style-name="ce19">
            <text:p>506305</text:p>
          </table:table-cell>
          <table:table-cell office:value-type="string" table:style-name="ce21">
            <text:p>國際及兩岸教育交流</text:p>
          </table:table-cell>
          <table:table-cell office:value-type="string" table:style-name="ce21">
            <text:p>補助公費生獎學金經費</text:p>
          </table:table-cell>
          <table:table-cell office:value-type="string" table:style-name="ce19">
            <text:p>兆豐國際商業銀行</text:p>
          </table:table-cell>
          <table:table-cell office:value-type="float" office:value="305000" table:style-name="ce20">
            <text:p><text:s/>305,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01" table:style-name="ce4">
            <text:p>1020601</text:p>
          </table:table-cell>
          <table:table-cell office:value-type="string" table:style-name="ce4">
            <text:p>國際司<text:span text:style-name="T5">-</text:span><text:span text:style-name="T6">海外留學科</text:span><text:span text:style-name="T5">(</text:span><text:span text:style-name="T6">孫菊英</text:span><text:span text:style-name="T5">)(102-2503-003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54" table:style-name="ce19">
            <text:p>506454</text:p>
          </table:table-cell>
          <table:table-cell office:value-type="string" table:style-name="ce21">
            <text:p>國際及兩岸教育交流</text:p>
          </table:table-cell>
          <table:table-cell office:value-type="string" table:style-name="ce21">
            <text:p>補助公費生獎學金經費</text:p>
          </table:table-cell>
          <table:table-cell office:value-type="string" table:style-name="ce19">
            <text:p>江玫曦</text:p>
          </table:table-cell>
          <table:table-cell office:value-type="float" office:value="20000" table:style-name="ce20">
            <text:p><text:s/>2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V221240149</text:p>
          </table:table-cell>
          <table:table-cell office:value-type="float" office:value="1020604" table:style-name="ce4">
            <text:p>1020604</text:p>
          </table:table-cell>
          <table:table-cell office:value-type="string" table:style-name="ce4">
            <text:p>國際司<text:span text:style-name="T5">-</text:span><text:span text:style-name="T6">海外留學科</text:span><text:span text:style-name="T5">(</text:span><text:span text:style-name="T6">楊薇愉</text:span><text:span text:style-name="T5">)(102-2503-005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0" table:style-name="ce18">
            <text:p>1020610</text:p>
          </table:table-cell>
          <table:table-cell office:value-type="float" office:value="506551" table:style-name="ce19">
            <text:p>506551</text:p>
          </table:table-cell>
          <table:table-cell office:value-type="string" table:style-name="ce21">
            <text:p>國際及兩岸教育交流</text:p>
          </table:table-cell>
          <table:table-cell office:value-type="string" table:style-name="ce21">
            <text:p>補助公費生獎學金經費</text:p>
          </table:table-cell>
          <table:table-cell office:value-type="string" table:style-name="ce19">
            <text:p>曾景緻</text:p>
          </table:table-cell>
          <table:table-cell office:value-type="float" office:value="13405" table:style-name="ce20">
            <text:p><text:s/>13,405<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A220776482</text:p>
          </table:table-cell>
          <table:table-cell office:value-type="float" office:value="1020611" table:style-name="ce4">
            <text:p>1020611</text:p>
          </table:table-cell>
          <table:table-cell office:value-type="string" table:style-name="ce4">
            <text:p>資科司<text:span text:style-name="T5">-</text:span><text:span text:style-name="T6">科技教育科</text:span><text:span text:style-name="T5">(</text:span><text:span text:style-name="T6">翁如慧</text:span><text:span text:style-name="T5">)NO.310203356(102-2702-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05" table:style-name="ce19">
            <text:p>506805</text:p>
          </table:table-cell>
          <table:table-cell office:value-type="string" table:style-name="ce21">
            <text:p>國際及兩岸教育交流</text:p>
          </table:table-cell>
          <table:table-cell office:value-type="string" table:style-name="ce21">
            <text:p>補助公費生獎學金經費</text:p>
          </table:table-cell>
          <table:table-cell office:value-type="string" table:style-name="ce19">
            <text:p>吳思嚴</text:p>
          </table:table-cell>
          <table:table-cell office:value-type="float" office:value="20000" table:style-name="ce20">
            <text:p><text:s/>2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H123179195</text:p>
          </table:table-cell>
          <table:table-cell office:value-type="float" office:value="1020624" table:style-name="ce4">
            <text:p>1020624</text:p>
          </table:table-cell>
          <table:table-cell office:value-type="string" table:style-name="ce4">
            <text:p>終身教育司<text:span text:style-name="T5">-</text:span><text:span text:style-name="T6">家庭及高齡教育科</text:span><text:span text:style-name="T5">(</text:span><text:span text:style-name="T6">黃慧芬</text:span><text:span text:style-name="T5">)NO.102263(102-2402-000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137" table:style-name="ce19">
            <text:p>507137</text:p>
          </table:table-cell>
          <table:table-cell office:value-type="string" table:style-name="ce21">
            <text:p>國際及兩岸教育交流</text:p>
          </table:table-cell>
          <table:table-cell office:value-type="string" table:style-name="ce21">
            <text:p>補助台灣公民教育研習營經費<text:s/></text:p>
          </table:table-cell>
          <table:table-cell office:value-type="string" table:style-name="ce19">
            <text:p>中華文化教育交流協會</text:p>
          </table:table-cell>
          <table:table-cell office:value-type="float" office:value="25000" table:style-name="ce20">
            <text:p><text:s/>25,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702" table:style-name="ce1">
            <text:p>43702</text:p>
          </table:table-cell>
          <table:table-cell office:value-type="float" office:value="31615805" table:style-name="ce1">
            <text:p>31615805</text:p>
          </table:table-cell>
          <table:table-cell office:value-type="float" office:value="1020619" table:style-name="ce4">
            <text:p>1020619</text:p>
          </table:table-cell>
          <table:table-cell office:value-type="string" table:style-name="ce4">
            <text:p>國際司<text:span text:style-name="T5">-</text:span><text:span text:style-name="T6">兩岸事務科</text:span><text:span text:style-name="T5">(</text:span><text:span text:style-name="T6">夏知中</text:span><text:span text:style-name="T5">)(102-2502-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87" table:style-name="ce19">
            <text:p>507387</text:p>
          </table:table-cell>
          <table:table-cell office:value-type="string" table:style-name="ce21">
            <text:p>國際及兩岸教育交流</text:p>
          </table:table-cell>
          <table:table-cell office:value-type="string" table:style-name="ce21">
            <text:p>補助外國政府贈我獎學金年度經費<text:s/></text:p>
          </table:table-cell>
          <table:table-cell office:value-type="string" table:style-name="ce19">
            <text:p>李建怡</text:p>
          </table:table-cell>
          <table:table-cell office:value-type="float" office:value="34500" table:style-name="ce20">
            <text:p><text:s/>34,5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table:style-name="ce1"/>
          <table:table-cell office:value-type="float" office:value="1020603" table:style-name="ce4">
            <text:p>1020603</text:p>
          </table:table-cell>
          <table:table-cell office:value-type="string" table:style-name="ce4">
            <text:p>高教司<text:span text:style-name="T5">-</text:span><text:span text:style-name="T6">大學經營及發展科</text:span><text:span text:style-name="T5">(</text:span><text:span text:style-name="T6">倪鈺琦</text:span><text:span text:style-name="T5">)(102-2204-0004-000-00</text:span><text:span text:style-name="T6">、</text:span><text:span text:style-name="T5">102-2302-0001-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87" table:style-name="ce19">
            <text:p>507387</text:p>
          </table:table-cell>
          <table:table-cell office:value-type="string" table:style-name="ce21">
            <text:p>國際及兩岸教育交流</text:p>
          </table:table-cell>
          <table:table-cell office:value-type="string" table:style-name="ce21">
            <text:p>補助外國政府贈我獎學金年度經費<text:s/></text:p>
          </table:table-cell>
          <table:table-cell office:value-type="string" table:style-name="ce19">
            <text:p>王俊茹</text:p>
          </table:table-cell>
          <table:table-cell office:value-type="float" office:value="34500" table:style-name="ce20">
            <text:p><text:s/>34,5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table:style-name="ce1"/>
          <table:table-cell office:value-type="float" office:value="1020605" table:style-name="ce4">
            <text:p>1020605</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87" table:style-name="ce19">
            <text:p>507387</text:p>
          </table:table-cell>
          <table:table-cell office:value-type="string" table:style-name="ce21">
            <text:p>國際及兩岸教育交流</text:p>
          </table:table-cell>
          <table:table-cell office:value-type="string" table:style-name="ce21">
            <text:p>補助外國政府贈我獎學金年度經費<text:s/></text:p>
          </table:table-cell>
          <table:table-cell office:value-type="string" table:style-name="ce19">
            <text:p>楊維庭</text:p>
          </table:table-cell>
          <table:table-cell office:value-type="float" office:value="34500" table:style-name="ce20">
            <text:p><text:s/>34,5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table:style-name="ce1"/>
          <table:table-cell office:value-type="float" office:value="1020605" table:style-name="ce4">
            <text:p>1020605</text:p>
          </table:table-cell>
          <table:table-cell office:value-type="string" table:style-name="ce4">
            <text:p>國際司<text:span text:style-name="T5">-</text:span><text:span text:style-name="T6">兩岸事務科</text:span><text:span text:style-name="T5">(</text:span><text:span text:style-name="T6">夏知中</text:span><text:span text:style-name="T5">)(102-2502-001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87" table:style-name="ce19">
            <text:p>507387</text:p>
          </table:table-cell>
          <table:table-cell office:value-type="string" table:style-name="ce21">
            <text:p>國際及兩岸教育交流</text:p>
          </table:table-cell>
          <table:table-cell office:value-type="string" table:style-name="ce21">
            <text:p>補助外國政府贈我獎學金年度經費<text:s/></text:p>
          </table:table-cell>
          <table:table-cell office:value-type="string" table:style-name="ce19">
            <text:p>邱寓鴻</text:p>
          </table:table-cell>
          <table:table-cell office:value-type="float" office:value="34500" table:style-name="ce20">
            <text:p><text:s/>34,5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table:style-name="ce1"/>
          <table:table-cell office:value-type="float" office:value="1020605" table:style-name="ce4">
            <text:p>1020605</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2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87" table:style-name="ce19">
            <text:p>507387</text:p>
          </table:table-cell>
          <table:table-cell office:value-type="string" table:style-name="ce21">
            <text:p>國際及兩岸教育交流</text:p>
          </table:table-cell>
          <table:table-cell office:value-type="string" table:style-name="ce21">
            <text:p>補助外國政府贈我獎學金年度經費<text:s/></text:p>
          </table:table-cell>
          <table:table-cell office:value-type="string" table:style-name="ce19">
            <text:p>林得瑋</text:p>
          </table:table-cell>
          <table:table-cell office:value-type="float" office:value="34500" table:style-name="ce20">
            <text:p><text:s/>34,5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table:style-name="ce1"/>
          <table:table-cell office:value-type="float" office:value="1020605" table:style-name="ce4">
            <text:p>1020605</text:p>
          </table:table-cell>
          <table:table-cell office:value-type="string" table:style-name="ce4">
            <text:p>終身教育司<text:span text:style-name="T5">-</text:span><text:span text:style-name="T6">家庭及高齡教育科</text:span><text:span text:style-name="T5">(</text:span><text:span text:style-name="T6">黃巧吟</text:span><text:span text:style-name="T5">)NO.200730(102-2402-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87" table:style-name="ce19">
            <text:p>507387</text:p>
          </table:table-cell>
          <table:table-cell office:value-type="string" table:style-name="ce21">
            <text:p>國際及兩岸教育交流</text:p>
          </table:table-cell>
          <table:table-cell office:value-type="string" table:style-name="ce21">
            <text:p>補助外國政府贈我獎學金年度經費<text:s/></text:p>
          </table:table-cell>
          <table:table-cell office:value-type="string" table:style-name="ce19">
            <text:p>林佳?</text:p>
          </table:table-cell>
          <table:table-cell office:value-type="float" office:value="34500" table:style-name="ce20">
            <text:p><text:s/>34,5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table:style-name="ce1"/>
          <table:table-cell office:value-type="float" office:value="1020605" table:style-name="ce4">
            <text:p>1020605</text:p>
          </table:table-cell>
          <table:table-cell office:value-type="string" table:style-name="ce4">
            <text:p>資科司<text:span text:style-name="T5">-</text:span><text:span text:style-name="T6">科技教育科</text:span><text:span text:style-name="T5">(</text:span><text:span text:style-name="T6">藍曼琪</text:span><text:span text:style-name="T5">)NO.310203796(102-2702-002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07" table:style-name="ce18">
            <text:p>1020607</text:p>
          </table:table-cell>
          <table:table-cell office:value-type="float" office:value="506523" table:style-name="ce19">
            <text:p>506523</text:p>
          </table:table-cell>
          <table:table-cell office:value-type="string" table:style-name="ce21">
            <text:p>國際及兩岸教育交流</text:p>
          </table:table-cell>
          <table:table-cell office:value-type="string" table:style-name="ce21">
            <text:p>補助生命交響‧兩岸傳愛-2013年生命文學創作獎章得主大陸交響教父郭祖榮音樂創作論壇經費</text:p>
          </table:table-cell>
          <table:table-cell office:value-type="string" table:style-name="ce19">
            <text:p>財團法人周大觀文教基金會</text:p>
          </table:table-cell>
          <table:table-cell office:value-type="float" office:value="20000" table:style-name="ce20">
            <text:p><text:s/>2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702" table:style-name="ce1">
            <text:p>43702</text:p>
          </table:table-cell>
          <table:table-cell office:value-type="float" office:value="83336277" table:style-name="ce1">
            <text:p>83336277</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4" table:style-name="ce18">
            <text:p>1020624</text:p>
          </table:table-cell>
          <table:table-cell office:value-type="float" office:value="507259" table:style-name="ce19">
            <text:p>507259</text:p>
          </table:table-cell>
          <table:table-cell office:value-type="string" table:style-name="ce21">
            <text:p>國際及兩岸教育交流</text:p>
          </table:table-cell>
          <table:table-cell office:value-type="string" table:style-name="ce21">
            <text:p>補助我國大專校院推動臺灣研究國際合作計畫經費</text:p>
          </table:table-cell>
          <table:table-cell office:value-type="string" table:style-name="ce19">
            <text:p>輔仁大學</text:p>
          </table:table-cell>
          <table:table-cell office:value-type="float" office:value="630000" table:style-name="ce20">
            <text:p><text:s/>63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17" table:style-name="ce1">
            <text:p>1117</text:p>
          </table:table-cell>
          <table:table-cell office:value-type="float" office:value="1020603" table:style-name="ce4">
            <text:p>1020603</text:p>
          </table:table-cell>
          <table:table-cell office:value-type="string" table:style-name="ce4">
            <text:p>資科司<text:span text:style-name="T5">-</text:span><text:span text:style-name="T6">網路及資通安全科</text:span><text:span text:style-name="T5">(</text:span><text:span text:style-name="T6">謝麗玲</text:span><text:span text:style-name="T5">)</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135" table:style-name="ce19">
            <text:p>507135</text:p>
          </table:table-cell>
          <table:table-cell office:value-type="string" table:style-name="ce21">
            <text:p>國際及兩岸教育交流</text:p>
          </table:table-cell>
          <table:table-cell office:value-type="string" table:style-name="ce21">
            <text:p>補助京艷大漠─兩岸高等學校研究生文創交流論壇經費<text:s/></text:p>
          </table:table-cell>
          <table:table-cell office:value-type="string" table:style-name="ce19">
            <text:p>財團法人糖葫蘆文教基金會</text:p>
          </table:table-cell>
          <table:table-cell office:value-type="float" office:value="30000" table:style-name="ce20">
            <text:p><text:s/>3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702" table:style-name="ce1">
            <text:p>43702</text:p>
          </table:table-cell>
          <table:table-cell office:value-type="float" office:value="73998473" table:style-name="ce1">
            <text:p>73998473</text:p>
          </table:table-cell>
          <table:table-cell office:value-type="float" office:value="1020619" table:style-name="ce4">
            <text:p>1020619</text:p>
          </table:table-cell>
          <table:table-cell office:value-type="string" table:style-name="ce4">
            <text:p>國際司<text:span text:style-name="T5">-</text:span><text:span text:style-name="T6">兩岸事務科</text:span><text:span text:style-name="T5">(</text:span><text:span text:style-name="T6">夏知中</text:span><text:span text:style-name="T5">)(102-2502-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08" table:style-name="ce19">
            <text:p>506308</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01" table:style-name="ce4">
            <text:p>1020601</text:p>
          </table:table-cell>
          <table:table-cell office:value-type="string" table:style-name="ce4">
            <text:p>國際司<text:span text:style-name="T5">-</text:span><text:span text:style-name="T6">海外留學科</text:span><text:span text:style-name="T5">(</text:span><text:span text:style-name="T6">洪慈憶</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09" table:style-name="ce19">
            <text:p>506309</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01" table:style-name="ce4">
            <text:p>1020601</text:p>
          </table:table-cell>
          <table:table-cell office:value-type="string" table:style-name="ce4">
            <text:p>國際司<text:span text:style-name="T5">-</text:span><text:span text:style-name="T6">海外留學科</text:span><text:span text:style-name="T5">(</text:span><text:span text:style-name="T6">董慶豐</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07" table:style-name="ce19">
            <text:p>506307</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01" table:style-name="ce4">
            <text:p>1020601</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06" table:style-name="ce19">
            <text:p>506306</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01" table:style-name="ce4">
            <text:p>1020601</text:p>
          </table:table-cell>
          <table:table-cell office:value-type="string" table:style-name="ce4">
            <text:p>國際司<text:span text:style-name="T5">-</text:span><text:span text:style-name="T6">海外留學科</text:span><text:span text:style-name="T5">(</text:span><text:span text:style-name="T6">董慶豐</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402" table:style-name="ce19">
            <text:p>506402</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03" table:style-name="ce4">
            <text:p>1020603</text:p>
          </table:table-cell>
          <table:table-cell office:value-type="string" table:style-name="ce4">
            <text:p>國際司<text:span text:style-name="T5">-</text:span><text:span text:style-name="T6">海外留學科</text:span><text:span text:style-name="T5">(</text:span><text:span text:style-name="T6">洪慈憶</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44" table:style-name="ce19">
            <text:p>506744</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10" table:style-name="ce4">
            <text:p>1020610</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46" table:style-name="ce19">
            <text:p>506746</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10" table:style-name="ce4">
            <text:p>1020610</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47" table:style-name="ce19">
            <text:p>506747</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10" table:style-name="ce4">
            <text:p>1020610</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48" table:style-name="ce19">
            <text:p>506748</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10" table:style-name="ce4">
            <text:p>1020610</text:p>
          </table:table-cell>
          <table:table-cell office:value-type="string" table:style-name="ce4">
            <text:p>國際司<text:span text:style-name="T5">-</text:span><text:span text:style-name="T6">海外留學科</text:span><text:span text:style-name="T5">(</text:span><text:span text:style-name="T6">羅國隆</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43" table:style-name="ce19">
            <text:p>506743</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25" table:style-name="ce4">
            <text:p>1020625</text:p>
          </table:table-cell>
          <table:table-cell office:value-type="string" table:style-name="ce4">
            <text:p>國際司<text:span text:style-name="T5">-</text:span><text:span text:style-name="T6">海外留學科</text:span><text:span text:style-name="T5">(</text:span><text:span text:style-name="T6">孫菊英</text:span><text:span text:style-name="T5">)(102-2503-0032-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3" table:style-name="ce18">
            <text:p>1020613</text:p>
          </table:table-cell>
          <table:table-cell office:value-type="float" office:value="506745" table:style-name="ce19">
            <text:p>506745</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10" table:style-name="ce4">
            <text:p>1020610</text:p>
          </table:table-cell>
          <table:table-cell office:value-type="string" table:style-name="ce4">
            <text:p>國際司<text:span text:style-name="T5">-</text:span><text:span text:style-name="T6">海外留學科</text:span><text:span text:style-name="T5">(</text:span><text:span text:style-name="T6">洪慈憶</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808" table:style-name="ce19">
            <text:p>506808</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915000" table:style-name="ce20">
            <text:p><text:s/>915,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11" table:style-name="ce4">
            <text:p>1020611</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01" table:style-name="ce19">
            <text:p>507001</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458" table:style-name="ce20">
            <text:p><text:s/>488,458<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14" table:style-name="ce4">
            <text:p>1020614</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00" table:style-name="ce19">
            <text:p>507000</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14" table:style-name="ce4">
            <text:p>1020614</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6999" table:style-name="ce19">
            <text:p>506999</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14" table:style-name="ce4">
            <text:p>1020614</text:p>
          </table:table-cell>
          <table:table-cell office:value-type="string" table:style-name="ce4">
            <text:p>國際司<text:span text:style-name="T5">-</text:span><text:span text:style-name="T6">海外留學科</text:span><text:span text:style-name="T5">(</text:span><text:span text:style-name="T6">洪慈憶</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103" table:style-name="ce19">
            <text:p>507103</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1952000" table:style-name="ce20">
            <text:p><text:s/>1,952,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18" table:style-name="ce4">
            <text:p>1020618</text:p>
          </table:table-cell>
          <table:table-cell office:value-type="string" table:style-name="ce4">
            <text:p>國際司<text:span text:style-name="T5">-</text:span><text:span text:style-name="T6">海外留學科</text:span><text:span text:style-name="T5">(</text:span><text:span text:style-name="T6">董慶豐</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03" table:style-name="ce19">
            <text:p>507003</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14" table:style-name="ce4">
            <text:p>1020614</text:p>
          </table:table-cell>
          <table:table-cell office:value-type="string" table:style-name="ce4">
            <text:p>國際司<text:span text:style-name="T5">-</text:span><text:span text:style-name="T6">海外留學科</text:span><text:span text:style-name="T5">(</text:span><text:span text:style-name="T6">董慶豐</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02" table:style-name="ce19">
            <text:p>507002</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14" table:style-name="ce4">
            <text:p>1020614</text:p>
          </table:table-cell>
          <table:table-cell office:value-type="string" table:style-name="ce4">
            <text:p>國際司<text:span text:style-name="T5">-</text:span><text:span text:style-name="T6">海外留學科</text:span><text:span text:style-name="T5">(</text:span><text:span text:style-name="T6">王冠中</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123" table:style-name="ce19">
            <text:p>507123</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915000" table:style-name="ce20">
            <text:p><text:s/>915,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03" table:style-name="ce4">
            <text:p>1020603</text:p>
          </table:table-cell>
          <table:table-cell office:value-type="string" table:style-name="ce4">
            <text:p>終身教育司<text:span text:style-name="T5">-</text:span><text:span text:style-name="T6">家庭及高齡教育科</text:span><text:span text:style-name="T5">(</text:span><text:span text:style-name="T6">于文</text:span><text:span text:style-name="T5">)(102-2402-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040" table:style-name="ce19">
            <text:p>507040</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17" table:style-name="ce4">
            <text:p>1020617</text:p>
          </table:table-cell>
          <table:table-cell office:value-type="string" table:style-name="ce4">
            <text:p>國際司<text:span text:style-name="T5">-</text:span><text:span text:style-name="T6">海外留學科</text:span><text:span text:style-name="T5">(</text:span><text:span text:style-name="T6">羅國隆</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221" table:style-name="ce19">
            <text:p>507221</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05" table:style-name="ce4">
            <text:p>1020605</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81" table:style-name="ce19">
            <text:p>507381</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25" table:style-name="ce4">
            <text:p>1020625</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84" table:style-name="ce19">
            <text:p>507384</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3904000" table:style-name="ce20">
            <text:p><text:s/>3,904,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25" table:style-name="ce4">
            <text:p>1020625</text:p>
          </table:table-cell>
          <table:table-cell office:value-type="string" table:style-name="ce4">
            <text:p>國際司<text:span text:style-name="T5">-</text:span><text:span text:style-name="T6">海外留學科</text:span><text:span text:style-name="T5">(</text:span><text:span text:style-name="T6">洪慈憶</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75" table:style-name="ce19">
            <text:p>507375</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976000" table:style-name="ce20">
            <text:p><text:s/>976,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05" table:style-name="ce4">
            <text:p>1020605</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20" table:style-name="ce19">
            <text:p>507420</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05" table:style-name="ce4">
            <text:p>1020605</text:p>
          </table:table-cell>
          <table:table-cell office:value-type="string" table:style-name="ce4">
            <text:p>終身教育司<text:span text:style-name="T5">-</text:span><text:span text:style-name="T6">家庭及高齡教育科</text:span><text:span text:style-name="T5">(</text:span><text:span text:style-name="T6">黃巧吟</text:span><text:span text:style-name="T5">)NO.200730(102-2402-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91" table:style-name="ce19">
            <text:p>507491</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1952000" table:style-name="ce20">
            <text:p><text:s/>1,952,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26" table:style-name="ce4">
            <text:p>1020626</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92" table:style-name="ce19">
            <text:p>507492</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976000" table:style-name="ce20">
            <text:p><text:s/>976,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26" table:style-name="ce4">
            <text:p>1020626</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514" table:style-name="ce19">
            <text:p>507514</text:p>
          </table:table-cell>
          <table:table-cell office:value-type="string" table:style-name="ce21">
            <text:p>國際及兩岸教育交流</text:p>
          </table:table-cell>
          <table:table-cell office:value-type="string" table:style-name="ce21">
            <text:p>補助留學生獎學金經費</text:p>
          </table:table-cell>
          <table:table-cell office:value-type="string" table:style-name="ce19">
            <text:p>兆豐國際商業銀行</text:p>
          </table:table-cell>
          <table:table-cell office:value-type="float" office:value="48800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606" table:style-name="ce4">
            <text:p>1020606</text:p>
          </table:table-cell>
          <table:table-cell office:value-type="string" table:style-name="ce4">
            <text:p>資科司<text:span text:style-name="T5">-</text:span><text:span text:style-name="T6">網路及資通安全科</text:span><text:span text:style-name="T5">(</text:span><text:span text:style-name="T6">謝麗玲</text:span><text:span text:style-name="T5">)NO.10200453(102-2704-005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8" table:style-name="ce18">
            <text:p>1020618</text:p>
          </table:table-cell>
          <table:table-cell office:value-type="float" office:value="507005" table:style-name="ce19">
            <text:p>507005</text:p>
          </table:table-cell>
          <table:table-cell office:value-type="string" table:style-name="ce21">
            <text:p>國際及兩岸教育交流</text:p>
          </table:table-cell>
          <table:table-cell office:value-type="string" table:style-name="ce21">
            <text:p>補助國內大專校院選送學生出國研修或國外專業實習補助學生經費<text:s/></text:p>
          </table:table-cell>
          <table:table-cell office:value-type="string" table:style-name="ce19">
            <text:p>國立臺灣科技大學</text:p>
          </table:table-cell>
          <table:table-cell office:value-type="float" office:value="226380625" table:style-name="ce20">
            <text:p><text:s/>226,380,625<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1150" table:style-name="ce1">
            <text:p>1150</text:p>
          </table:table-cell>
          <table:table-cell office:value-type="float" office:value="1020614" table:style-name="ce4">
            <text:p>1020614</text:p>
          </table:table-cell>
          <table:table-cell office:value-type="string" table:style-name="ce4">
            <text:p>國際司<text:span text:style-name="T5">-</text:span><text:span text:style-name="T6">海外留學科</text:span><text:span text:style-name="T5">(</text:span><text:span text:style-name="T6">張育菱</text:span><text:span text:style-name="T5">)(102-2503-002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1" table:style-name="ce18">
            <text:p>1020621</text:p>
          </table:table-cell>
          <table:table-cell office:value-type="float" office:value="507136" table:style-name="ce19">
            <text:p>507136</text:p>
          </table:table-cell>
          <table:table-cell office:value-type="string" table:style-name="ce21">
            <text:p>國際及兩岸教育交流</text:p>
          </table:table-cell>
          <table:table-cell office:value-type="string" table:style-name="ce21">
            <text:p>補助國內大學境外設立臺灣教育中心計畫經費</text:p>
          </table:table-cell>
          <table:table-cell office:value-type="string" table:style-name="ce19">
            <text:p>淡江大學</text:p>
          </table:table-cell>
          <table:table-cell office:value-type="float" office:value="1000000" table:style-name="ce20">
            <text:p><text:s/>1,0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119" table:style-name="ce1">
            <text:p>1119</text:p>
          </table:table-cell>
          <table:table-cell office:value-type="float" office:value="1020619" table:style-name="ce4">
            <text:p>1020619</text:p>
          </table:table-cell>
          <table:table-cell office:value-type="string" table:style-name="ce4">
            <text:p>國際司<text:span text:style-name="T5">-</text:span><text:span text:style-name="T6">海外臺灣學校及華語教育科</text:span><text:span text:style-name="T5">(</text:span><text:span text:style-name="T6">陳秀娟</text:span><text:span text:style-name="T5">)(102-2506-0020-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041" table:style-name="ce19">
            <text:p>507041</text:p>
          </table:table-cell>
          <table:table-cell office:value-type="string" table:style-name="ce21">
            <text:p>國際及兩岸教育交流</text:p>
          </table:table-cell>
          <table:table-cell office:value-type="string" table:style-name="ce21">
            <text:p>補助第18屆中國現代化學術研討會經費<text:s/></text:p>
          </table:table-cell>
          <table:table-cell office:value-type="string" table:style-name="ce19">
            <text:p>財團法人促進中國現代化學術研究基金會</text:p>
          </table:table-cell>
          <table:table-cell office:value-type="float" office:value="40000" table:style-name="ce20">
            <text:p><text:s/>4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702" table:style-name="ce1">
            <text:p>43702</text:p>
          </table:table-cell>
          <table:table-cell office:value-type="float" office:value="77126007" table:style-name="ce1">
            <text:p>77126007</text:p>
          </table:table-cell>
          <table:table-cell office:value-type="float" office:value="1020617" table:style-name="ce4">
            <text:p>1020617</text:p>
          </table:table-cell>
          <table:table-cell office:value-type="string" table:style-name="ce4">
            <text:p>國際司<text:span text:style-name="T5">-</text:span><text:span text:style-name="T6">兩岸事務科</text:span><text:span text:style-name="T5">(</text:span><text:span text:style-name="T6">夏知中</text:span><text:span text:style-name="T5">)(102-2502-003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381" table:style-name="ce19">
            <text:p>506381</text:p>
          </table:table-cell>
          <table:table-cell office:value-type="string" table:style-name="ce21">
            <text:p>國際及兩岸教育交流</text:p>
          </table:table-cell>
          <table:table-cell office:value-type="string" table:style-name="ce21">
            <text:p>補助第五屆臺法實習交流計畫生活費及我赴法學生機票款經費<text:s/></text:p>
          </table:table-cell>
          <table:table-cell office:value-type="string" table:style-name="ce19">
            <text:p>國立中央大學</text:p>
          </table:table-cell>
          <table:table-cell office:value-type="float" office:value="4390" table:style-name="ce20">
            <text:p><text:s/>4,39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05" table:style-name="ce1">
            <text:p>1105</text:p>
          </table:table-cell>
          <table:table-cell office:value-type="float" office:value="1020611" table:style-name="ce4">
            <text:p>1020611</text:p>
          </table:table-cell>
          <table:table-cell office:value-type="string" table:style-name="ce4">
            <text:p>高教司<text:span text:style-name="T5">-</text:span><text:span text:style-name="T6">大學經營及發展科</text:span><text:span text:style-name="T5">(</text:span><text:span text:style-name="T6">周君儀</text:span><text:span text:style-name="T5">)(102-2204-0019-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34" table:style-name="ce19">
            <text:p>506334</text:p>
          </table:table-cell>
          <table:table-cell office:value-type="string" table:style-name="ce21">
            <text:p>國際及兩岸教育交流</text:p>
          </table:table-cell>
          <table:table-cell office:value-type="string" table:style-name="ce21">
            <text:p>補助第五屆臺法實習交流計畫雇主補充保費經費</text:p>
          </table:table-cell>
          <table:table-cell office:value-type="string" table:style-name="ce19">
            <text:p>大葉大學</text:p>
          </table:table-cell>
          <table:table-cell office:value-type="float" office:value="4392" table:style-name="ce20">
            <text:p><text:s/>4,392<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213" table:style-name="ce1">
            <text:p>1213</text:p>
          </table:table-cell>
          <table:table-cell office:value-type="float" office:value="1020609" table:style-name="ce4">
            <text:p>1020609</text:p>
          </table:table-cell>
          <table:table-cell office:value-type="string" table:style-name="ce4">
            <text:p>資科司<text:span text:style-name="T5">-</text:span><text:span text:style-name="T6">環境及防災教育科</text:span><text:span text:style-name="T5">(</text:span><text:span text:style-name="T6">劉彥廷</text:span><text:span text:style-name="T5">)NO.2598(102-2706-0053-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4" table:style-name="ce18">
            <text:p>1020604</text:p>
          </table:table-cell>
          <table:table-cell office:value-type="float" office:value="506304" table:style-name="ce19">
            <text:p>506304</text:p>
          </table:table-cell>
          <table:table-cell office:value-type="string" table:style-name="ce21">
            <text:p>國際及兩岸教育交流</text:p>
          </table:table-cell>
          <table:table-cell office:value-type="string" table:style-name="ce21">
            <text:p>補助臺英拓展視野計畫經費</text:p>
          </table:table-cell>
          <table:table-cell office:value-type="string" table:style-name="ce19">
            <text:p>兆豐國際商業銀行</text:p>
          </table:table-cell>
          <table:table-cell office:value-type="float" office:value="42864" table:style-name="ce20">
            <text:p><text:s/>42,864<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2251" table:style-name="ce1">
            <text:p>2251</text:p>
          </table:table-cell>
          <table:table-cell office:value-type="float" office:value="1020601" table:style-name="ce4">
            <text:p>1020601</text:p>
          </table:table-cell>
          <table:table-cell office:value-type="string" table:style-name="ce4">
            <text:p>國際司<text:span text:style-name="T5">-</text:span><text:span text:style-name="T6">海外臺灣學校及華語教育科</text:span><text:span text:style-name="T5">(</text:span><text:span text:style-name="T6">劉玉婷</text:span><text:span text:style-name="T5">)(102-2506-0066-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070" table:style-name="ce19">
            <text:p>507070</text:p>
          </table:table-cell>
          <table:table-cell office:value-type="string" table:style-name="ce21">
            <text:p>國際及兩岸教育交流</text:p>
          </table:table-cell>
          <table:table-cell office:value-type="string" table:style-name="ce21">
            <text:p>補助獎補助外國人士來臺短期研究經費</text:p>
          </table:table-cell>
          <table:table-cell office:value-type="string" table:style-name="ce19">
            <text:p>國立臺北科技大學</text:p>
          </table:table-cell>
          <table:table-cell office:value-type="float" office:value="113333" table:style-name="ce20">
            <text:p><text:s/>113,333<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200" table:style-name="ce1">
            <text:p>1200</text:p>
          </table:table-cell>
          <table:table-cell office:value-type="float" office:value="1020618" table:style-name="ce4">
            <text:p>1020618</text:p>
          </table:table-cell>
          <table:table-cell office:value-type="string" table:style-name="ce4">
            <text:p>國際司<text:span text:style-name="T5">-</text:span><text:span text:style-name="T6">僑生及外生事務科</text:span><text:span text:style-name="T5">(</text:span><text:span text:style-name="T6">許彩鳳</text:span><text:span text:style-name="T5">)(102-2505-0014-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14" table:style-name="ce19">
            <text:p>507414</text:p>
          </table:table-cell>
          <table:table-cell office:value-type="string" table:style-name="ce21">
            <text:p>國際及兩岸教育交流</text:p>
          </table:table-cell>
          <table:table-cell office:value-type="string" table:style-name="ce21">
            <text:p>補助辦理「102年全國各大專院校僑生國語歌唱比賽」經費<text:s/></text:p>
          </table:table-cell>
          <table:table-cell office:value-type="string" table:style-name="ce19">
            <text:p>華僑救國聯合總會</text:p>
          </table:table-cell>
          <table:table-cell office:value-type="float" office:value="47981" table:style-name="ce20">
            <text:p><text:s/>47,981<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3743104" table:style-name="ce1">
            <text:p>3743104</text:p>
          </table:table-cell>
          <table:table-cell office:value-type="float" office:value="1020626" table:style-name="ce4">
            <text:p>1020626</text:p>
          </table:table-cell>
          <table:table-cell office:value-type="string" table:style-name="ce4">
            <text:p>國際司<text:span text:style-name="T5">-</text:span><text:span text:style-name="T6">海外臺灣學校及華語教育科</text:span><text:span text:style-name="T5">(</text:span><text:span text:style-name="T6">徐美子</text:span><text:span text:style-name="T5">)(102-2506-007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15" table:style-name="ce19">
            <text:p>507415</text:p>
          </table:table-cell>
          <table:table-cell office:value-type="string" table:style-name="ce21">
            <text:p>國際及兩岸教育交流</text:p>
          </table:table-cell>
          <table:table-cell office:value-type="string" table:style-name="ce21">
            <text:p>補助辦理「2013國際青年志願服務－快樂種子文化訪問活動」經費<text:s/></text:p>
          </table:table-cell>
          <table:table-cell office:value-type="string" table:style-name="ce19">
            <text:p>台灣世界青年志工協會</text:p>
          </table:table-cell>
          <table:table-cell office:value-type="float" office:value="20000" table:style-name="ce20">
            <text:p><text:s/>2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99528722" table:style-name="ce1">
            <text:p>99528722</text:p>
          </table:table-cell>
          <table:table-cell office:value-type="float" office:value="1020626" table:style-name="ce4">
            <text:p>1020626</text:p>
          </table:table-cell>
          <table:table-cell office:value-type="string" table:style-name="ce4">
            <text:p>國際司<text:span text:style-name="T5">-</text:span><text:span text:style-name="T6">海外臺灣學校及華語教育科</text:span><text:span text:style-name="T5">(</text:span><text:span text:style-name="T6">徐美子</text:span><text:span text:style-name="T5">)(102-2506-0077-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9" table:style-name="ce18">
            <text:p>1020619</text:p>
          </table:table-cell>
          <table:table-cell office:value-type="float" office:value="507069" table:style-name="ce19">
            <text:p>507069</text:p>
          </table:table-cell>
          <table:table-cell office:value-type="string" table:style-name="ce21">
            <text:p>國際及兩岸教育交流</text:p>
          </table:table-cell>
          <table:table-cell office:value-type="string" table:style-name="ce21">
            <text:p>補助辦理102年St.Vinent College短期華語研習團經費</text:p>
          </table:table-cell>
          <table:table-cell office:value-type="string" table:style-name="ce19">
            <text:p>輔仁大學</text:p>
          </table:table-cell>
          <table:table-cell office:value-type="float" office:value="89280" table:style-name="ce20">
            <text:p><text:s/>89,28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17" table:style-name="ce1">
            <text:p>1117</text:p>
          </table:table-cell>
          <table:table-cell office:value-type="float" office:value="1020618" table:style-name="ce4">
            <text:p>1020618</text:p>
          </table:table-cell>
          <table:table-cell office:value-type="string" table:style-name="ce4">
            <text:p>國際司<text:span text:style-name="T5">-</text:span><text:span text:style-name="T6">海外臺灣學校及華語教育科</text:span><text:span text:style-name="T5">(</text:span><text:span text:style-name="T6">林欣秀</text:span><text:span text:style-name="T5">)(102-2506-0009-019-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16" table:style-name="ce19">
            <text:p>507416</text:p>
          </table:table-cell>
          <table:table-cell office:value-type="string" table:style-name="ce21">
            <text:p>國際及兩岸教育交流</text:p>
          </table:table-cell>
          <table:table-cell office:value-type="string" table:style-name="ce21">
            <text:p>補助辦理102年加拿大亞伯達大學華語研習團經費</text:p>
          </table:table-cell>
          <table:table-cell office:value-type="string" table:style-name="ce19">
            <text:p>兆豐國際商業銀行</text:p>
          </table:table-cell>
          <table:table-cell office:value-type="float" office:value="89280" table:style-name="ce20">
            <text:p><text:s/>89,28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2251" table:style-name="ce1">
            <text:p>2251</text:p>
          </table:table-cell>
          <table:table-cell office:value-type="float" office:value="1020626" table:style-name="ce4">
            <text:p>1020626</text:p>
          </table:table-cell>
          <table:table-cell office:value-type="string" table:style-name="ce4">
            <text:p>國際司<text:span text:style-name="T5">-</text:span><text:span text:style-name="T6">海外臺灣學校及華語教育科</text:span><text:span text:style-name="T5">(</text:span><text:span text:style-name="T6">林欣秀</text:span><text:span text:style-name="T5">)(102-2506-0009-029-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8" table:style-name="ce18">
            <text:p>1020628</text:p>
          </table:table-cell>
          <table:table-cell office:value-type="float" office:value="507417" table:style-name="ce19">
            <text:p>507417</text:p>
          </table:table-cell>
          <table:table-cell office:value-type="string" table:style-name="ce21">
            <text:p>國際及兩岸教育交流</text:p>
          </table:table-cell>
          <table:table-cell office:value-type="string" table:style-name="ce21">
            <text:p>補助辦理102年度國立托木斯克大學華語學生研習團經費</text:p>
          </table:table-cell>
          <table:table-cell office:value-type="string" table:style-name="ce19">
            <text:p>逢甲大學</text:p>
          </table:table-cell>
          <table:table-cell office:value-type="float" office:value="145080" table:style-name="ce20">
            <text:p><text:s/>145,08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20" table:style-name="ce1">
            <text:p>1120</text:p>
          </table:table-cell>
          <table:table-cell office:value-type="float" office:value="1020626" table:style-name="ce4">
            <text:p>1020626</text:p>
          </table:table-cell>
          <table:table-cell office:value-type="string" table:style-name="ce4">
            <text:p>國際司<text:span text:style-name="T5">-</text:span><text:span text:style-name="T6">海外臺灣學校及華語教育科</text:span><text:span text:style-name="T5">(</text:span><text:span text:style-name="T6">林欣秀</text:span><text:span text:style-name="T5">)(102-2506-0009-031-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14" table:style-name="ce18">
            <text:p>1020614</text:p>
          </table:table-cell>
          <table:table-cell office:value-type="float" office:value="506949" table:style-name="ce19">
            <text:p>506949</text:p>
          </table:table-cell>
          <table:table-cell office:value-type="string" table:style-name="ce21">
            <text:p>國際及兩岸教育交流</text:p>
          </table:table-cell>
          <table:table-cell office:value-type="string" table:style-name="ce21">
            <text:p>補助辦理102年臺越華語文教學合作計畫經費</text:p>
          </table:table-cell>
          <table:table-cell office:value-type="string" table:style-name="ce19">
            <text:p>文藻外語學院</text:p>
          </table:table-cell>
          <table:table-cell office:value-type="float" office:value="220000" table:style-name="ce20">
            <text:p><text:s/>22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908" table:style-name="ce1">
            <text:p>1908</text:p>
          </table:table-cell>
          <table:table-cell office:value-type="float" office:value="1020613" table:style-name="ce4">
            <text:p>1020613</text:p>
          </table:table-cell>
          <table:table-cell office:value-type="string" table:style-name="ce4">
            <text:p>國際司<text:span text:style-name="T5">-</text:span><text:span text:style-name="T6">海外臺灣學校及華語教育科</text:span><text:span text:style-name="T5">(</text:span><text:span text:style-name="T6">林欣秀</text:span><text:span text:style-name="T5">)(102-2506-0065-00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27" table:style-name="ce18">
            <text:p>1020627</text:p>
          </table:table-cell>
          <table:table-cell office:value-type="float" office:value="507378" table:style-name="ce19">
            <text:p>507378</text:p>
          </table:table-cell>
          <table:table-cell office:value-type="string" table:style-name="ce21">
            <text:p>國際及兩岸教育交流</text:p>
          </table:table-cell>
          <table:table-cell office:value-type="string" table:style-name="ce21">
            <text:p>補助辦理美國西點軍校102年短期華語研習團經費</text:p>
          </table:table-cell>
          <table:table-cell office:value-type="string" table:style-name="ce19">
            <text:p>輔仁大學</text:p>
          </table:table-cell>
          <table:table-cell office:value-type="float" office:value="41850" table:style-name="ce20">
            <text:p><text:s/>41,85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17" table:style-name="ce1">
            <text:p>1117</text:p>
          </table:table-cell>
          <table:table-cell office:value-type="float" office:value="1020625" table:style-name="ce4">
            <text:p>1020625</text:p>
          </table:table-cell>
          <table:table-cell office:value-type="string" table:style-name="ce4">
            <text:p>國際司<text:span text:style-name="T5">-</text:span><text:span text:style-name="T6">海外臺灣學校及華語教育科</text:span><text:span text:style-name="T5">(</text:span><text:span text:style-name="T6">林欣秀</text:span><text:span text:style-name="T5">)(102-2506-0009-023-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4">
          <table:table-cell office:value-type="float" office:value="102" table:style-name="ce1">
            <text:p>102</text:p>
          </table:table-cell>
          <table:table-cell office:value-type="float" office:value="1020605" table:style-name="ce18">
            <text:p>1020605</text:p>
          </table:table-cell>
          <table:table-cell office:value-type="float" office:value="506380" table:style-name="ce19">
            <text:p>506380</text:p>
          </table:table-cell>
          <table:table-cell office:value-type="string" table:style-name="ce21">
            <text:p>國際及兩岸教育交流</text:p>
          </table:table-cell>
          <table:table-cell office:value-type="string" table:style-name="ce21">
            <text:p>補助辦理密西根州Grand Valley州立大學102年學生華語研習團經費<text:s/></text:p>
          </table:table-cell>
          <table:table-cell office:value-type="string" table:style-name="ce19">
            <text:p>國立臺灣師範大學</text:p>
          </table:table-cell>
          <table:table-cell office:value-type="float" office:value="140400" table:style-name="ce20">
            <text:p><text:s/>140,4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06" table:style-name="ce1">
            <text:p>1106</text:p>
          </table:table-cell>
          <table:table-cell office:value-type="float" office:value="1020603" table:style-name="ce4">
            <text:p>1020603</text:p>
          </table:table-cell>
          <table:table-cell office:value-type="string" table:style-name="ce4">
            <text:p>國際司<text:span text:style-name="T5">-</text:span><text:span text:style-name="T6">海外臺灣學校及華語教育科</text:span><text:span text:style-name="T5">(</text:span><text:span text:style-name="T6">林欣秀</text:span><text:span text:style-name="T5">)(102-2506-0009-010-00)</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10" table:style-name="ce18">
            <text:p>1020610</text:p>
          </table:table-cell>
          <table:table-cell office:value-type="float" office:value="506562" table:style-name="ce19">
            <text:p>506562</text:p>
          </table:table-cell>
          <table:table-cell office:value-type="string" table:style-name="ce21">
            <text:p>學校教職員暨社教機構聘任人員退休撫卹給付</text:p>
          </table:table-cell>
          <table:table-cell office:value-type="string" table:style-name="ce21">
            <text:p>補助101年度退休金優惠存款差額利息補貼經費</text:p>
          </table:table-cell>
          <table:table-cell office:value-type="string" table:style-name="ce19">
            <text:p>國立公共資訊圖書館301專戶</text:p>
          </table:table-cell>
          <table:table-cell office:value-type="float" office:value="291176" table:style-name="ce20">
            <text:p><text:s/>291,176<text:s/></text:p>
          </table:table-cell>
          <table:table-cell office:value-type="float" office:value="75200012100" table:style-name="ce2">
            <text:p><text:s/>75,200,012,100<text:s/></text:p>
          </table:table-cell>
          <table:table-cell office:value-type="float" office:value="1" table:style-name="ce1">
            <text:p>1</text:p>
          </table:table-cell>
          <table:table-cell office:value-type="float" office:value="1" table:style-name="ce1">
            <text:p>1</text:p>
          </table:table-cell>
          <table:table-cell office:value-type="float" office:value="45401" table:style-name="ce1">
            <text:p>45401</text:p>
          </table:table-cell>
          <table:table-cell office:value-type="float" office:value="2129" table:style-name="ce1">
            <text:p>2129</text:p>
          </table:table-cell>
          <table:table-cell office:value-type="float" office:value="1020606" table:style-name="ce4">
            <text:p>1020606</text:p>
          </table:table-cell>
          <table:table-cell office:value-type="string" table:style-name="ce4">
            <text:p>人事處<text:span text:style-name="T5">-</text:span><text:span text:style-name="T6">給與福利科</text:span><text:span text:style-name="T5">(</text:span><text:span text:style-name="T6">黃麗玲</text:span><text:span text:style-name="T5">)(102-4204-000509)</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14" table:style-name="ce18">
            <text:p>1020614</text:p>
          </table:table-cell>
          <table:table-cell office:value-type="float" office:value="506968" table:style-name="ce19">
            <text:p>506968</text:p>
          </table:table-cell>
          <table:table-cell office:value-type="string" table:style-name="ce21">
            <text:p>學校教職員暨社教機構聘任人員退休撫卹給付</text:p>
          </table:table-cell>
          <table:table-cell office:value-type="string" table:style-name="ce21">
            <text:p>補助101年度退休金優惠存款差額利息補貼經費</text:p>
          </table:table-cell>
          <table:table-cell office:value-type="string" table:style-name="ce19">
            <text:p>國立臺灣大學醫學院附設醫院北護分院</text:p>
          </table:table-cell>
          <table:table-cell office:value-type="float" office:value="8953229" table:style-name="ce20">
            <text:p><text:s/>8,953,229<text:s/></text:p>
          </table:table-cell>
          <table:table-cell office:value-type="float" office:value="75200012100" table:style-name="ce2">
            <text:p><text:s/>75,200,012,100<text:s/></text:p>
          </table:table-cell>
          <table:table-cell office:value-type="float" office:value="1" table:style-name="ce1">
            <text:p>1</text:p>
          </table:table-cell>
          <table:table-cell office:value-type="float" office:value="1" table:style-name="ce1">
            <text:p>1</text:p>
          </table:table-cell>
          <table:table-cell office:value-type="float" office:value="45401" table:style-name="ce1">
            <text:p>45401</text:p>
          </table:table-cell>
          <table:table-cell table:style-name="ce1"/>
          <table:table-cell office:value-type="float" office:value="1020613" table:style-name="ce4">
            <text:p>1020613</text:p>
          </table:table-cell>
          <table:table-cell office:value-type="string" table:style-name="ce4">
            <text:p>人事處<text:span text:style-name="T5">-</text:span><text:span text:style-name="T6">給與福利科</text:span><text:span text:style-name="T5">(</text:span><text:span text:style-name="T6">黃麗玲</text:span><text:span text:style-name="T5">)(102-4204-000534)</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style-name="ro5">
          <table:table-cell office:value-type="float" office:value="102" table:style-name="ce1">
            <text:p>102</text:p>
          </table:table-cell>
          <table:table-cell office:value-type="float" office:value="1020605" table:style-name="ce18">
            <text:p>1020605</text:p>
          </table:table-cell>
          <table:table-cell office:value-type="float" office:value="506385" table:style-name="ce19">
            <text:p>506385</text:p>
          </table:table-cell>
          <table:table-cell office:value-type="string" table:style-name="ce21">
            <text:p>學校教職員暨社教機構聘任人員退休撫卹給付</text:p>
          </table:table-cell>
          <table:table-cell office:value-type="string" table:style-name="ce21">
            <text:p>補助102年度國立高中職退撫經費6月份分配數經費</text:p>
          </table:table-cell>
          <table:table-cell office:value-type="string" table:style-name="ce19">
            <text:p>教育部國民及學前教育署</text:p>
          </table:table-cell>
          <table:table-cell office:value-type="float" office:value="2123573000" table:style-name="ce20">
            <text:p><text:s/>2,123,573,000<text:s/></text:p>
          </table:table-cell>
          <table:table-cell office:value-type="float" office:value="75200012100" table:style-name="ce2">
            <text:p><text:s/>75,200,012,100<text:s/></text:p>
          </table:table-cell>
          <table:table-cell office:value-type="float" office:value="1" table:style-name="ce1">
            <text:p>1</text:p>
          </table:table-cell>
          <table:table-cell office:value-type="float" office:value="1" table:style-name="ce1">
            <text:p>1</text:p>
          </table:table-cell>
          <table:table-cell office:value-type="float" office:value="45401" table:style-name="ce1">
            <text:p>45401</text:p>
          </table:table-cell>
          <table:table-cell office:value-type="float" office:value="2607" table:style-name="ce1">
            <text:p>2607</text:p>
          </table:table-cell>
          <table:table-cell office:value-type="float" office:value="1020603" table:style-name="ce4">
            <text:p>1020603</text:p>
          </table:table-cell>
          <table:table-cell office:value-type="string" table:style-name="ce4">
            <text:p>人事處<text:span text:style-name="T5">-</text:span><text:span text:style-name="T6">給與福利科</text:span><text:span text:style-name="T5">(</text:span><text:span text:style-name="T6">蔡振銘</text:span><text:span text:style-name="T5">)(102-4204-000474)</text:span></text:p>
          </table:table-cell>
          <table:table-cell office:value-type="float" office:value="0" table:formula="msoxl:=#NAME?" table:style-name="ce4">
            <text:p>#NAME?</text:p>
          </table:table-cell>
          <table:table-cell office:value-type="float" office:value="0" table:formula="msoxl:=VLOOKUP(O:O,'E:\WebSite\WS\Files\Upload\1\relfile\7138\39289\[10206補捐助明細-公佈.xls]對照'!A$1:B$65536,2,0)" table:style-name="ce2">
            <text:p><text:s/>#NAME?<text:s/></text:p>
          </table:table-cell>
          <table:table-cell table:number-columns-repeated="16368"/>
        </table:table-row>
        <table:table-row table:number-rows-repeated="1047865" table:style-name="ro7">
          <table:table-cell table:number-columns-repeated="16384"/>
        </table:table-row>
      </table:table>
      <table:table table:name="'file:///E:/WebSite/WS/Files/Upload/1/relfile/7138/39289/10206補捐助明細-公佈.xls'#對照" table:style-name="ta2">
        <table:table-source xlink:href="file:///E:/WebSite/WS/Files/Upload/1/relfile/7138/39289/10206補捐助明細-公佈.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WebSite/WS/Files/Upload/1/relfile/7138/39289/10206補捐助明細-公佈.xls'#補助" table:style-name="ta2">
        <table:table-source xlink:href="file:///E:/WebSite/WS/Files/Upload/1/relfile/7138/39289/10206補捐助明細-公佈.xls" table:table-name="補助" table:mode="copy-results-only"/>
        <table:table-column/>
        <table:table-row table:number-rows-repeated="1048576">
          <table:table-cell table:number-columns-repeated="16384"/>
        </table:table-row>
      </table:table>
      <table:table table:name="'file:///E:/WebSite/WS/Files/Upload/1/relfile/7138/39289/10206補捐助明細-公佈.xls'#捐助" table:style-name="ta2">
        <table:table-source xlink:href="file:///E:/WebSite/WS/Files/Upload/1/relfile/7138/39289/10206補捐助明細-公佈.xls" table:table-name="捐助" table:mode="copy-results-only"/>
        <table:table-column/>
        <table:table-row table:number-rows-repeated="1048576">
          <table:table-cell table:number-columns-repeated="16384"/>
        </table:table-row>
      </table:table>
      <table:table table:name="'file:///E:/WebSite/WS/Files/Upload/1/relfile/7138/39289/10206補捐助明細-公佈.xls'#補捐助" table:style-name="ta2">
        <table:table-source xlink:href="file:///E:/WebSite/WS/Files/Upload/1/relfile/7138/39289/10206補捐助明細-公佈.xls" table:table-name="補捐助" table:mode="copy-results-only"/>
        <table:table-column/>
        <table:table-row table:number-rows-repeated="1048576">
          <table:table-cell table:number-columns-repeated="16384"/>
        </table:table-row>
      </table:table>
      <table:table table:name="'file:///E:/WebSite/WS/Files/Upload/1/relfile/7138/39289/10206補捐助明細-公佈.xls'#委辦" table:style-name="ta2">
        <table:table-source xlink:href="file:///E:/WebSite/WS/Files/Upload/1/relfile/7138/39289/10206補捐助明細-公佈.xls" table:table-name="委辦" table:mode="copy-results-only"/>
        <table:table-column/>
        <table:table-row table:number-rows-repeated="1048576">
          <table:table-cell table:number-columns-repeated="16384"/>
        </table:table-row>
      </table:table>
      <table:database-ranges>
        <table:database-range table:target-range-address="捐助.A3:捐助.P3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2:22:53Z</dc:date>
    <meta:print-date>2007-05-08T01:42:46Z</meta:print-date>
  </office:meta>
</office:document-meta>
</file>