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20"/>
        <table:table-column table:style-name="co1" table:default-cell-style-name="ce5" table:visibility="collapse"/>
        <table:table-column table:style-name="co3" table:default-cell-style-name="ce21"/>
        <table:table-column table:style-name="co4" table:default-cell-style-name="ce21"/>
        <table:table-column table:style-name="co5" table:default-cell-style-name="ce5"/>
        <table:table-column table:style-name="co6" table:default-cell-style-name="ce22"/>
        <table:table-column table:style-name="co1" table:default-cell-style-name="ce23" table:visibility="collapse"/>
        <table:table-column table:style-name="co1" table:number-columns-repeated="4" table:default-cell-style-name="ce1" table:visibility="collapse"/>
        <table:table-column table:style-name="co1" table:number-columns-repeated="3" table:default-cell-style-name="ce24" table:visibility="collapse"/>
        <table:table-column table:style-name="co1" table:default-cell-style-name="ce23"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2年1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2" table:style-name="ce13">
            <text:p>102</text:p>
          </table:table-cell>
          <table:table-cell office:value-type="float" office:value="1020129" table:style-name="ce14">
            <text:p>1020129</text:p>
          </table:table-cell>
          <table:table-cell office:value-type="float" office:value="500267" table:style-name="ce15">
            <text:p>500267</text:p>
          </table:table-cell>
          <table:table-cell office:value-type="string" table:style-name="ce15">
            <text:p>高等教育行政及督導</text:p>
          </table:table-cell>
          <table:table-cell office:value-type="string" table:style-name="ce15">
            <text:p>補助102學年度大學學科能力測驗、指定科目考試題評論實施計畫經費</text:p>
          </table:table-cell>
          <table:table-cell office:value-type="string" table:style-name="ce15">
            <text:p>全國教師工會總聯合會</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6377894" table:style-name="ce13">
            <text:p>26377894</text:p>
          </table:table-cell>
          <table:table-cell office:value-type="float" office:value="1020125" table:style-name="ce17">
            <text:p>1020125</text:p>
          </table:table-cell>
          <table:table-cell office:value-type="string" table:style-name="ce18">
            <text:p>高教司-大學招生及助學科(陳淑芬)(102-22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102" table:style-name="ce13">
            <text:p>102</text:p>
          </table:table-cell>
          <table:table-cell office:value-type="float" office:value="1020129" table:style-name="ce14">
            <text:p>1020129</text:p>
          </table:table-cell>
          <table:table-cell office:value-type="float" office:value="500241" table:style-name="ce15">
            <text:p>500241</text:p>
          </table:table-cell>
          <table:table-cell office:value-type="string" table:style-name="ce15">
            <text:p>技術職業教育行政及督導</text:p>
          </table:table-cell>
          <table:table-cell office:value-type="string" table:style-name="ce15">
            <text:p>補助101學年技專校院教師赴公民營機構研習服務經費</text:p>
          </table:table-cell>
          <table:table-cell office:value-type="string" table:style-name="ce15">
            <text:p>台南應用科技大學(原台南科技大學991001更名)</text:p>
          </table:table-cell>
          <table:table-cell office:value-type="float" office:value="151860" table:style-name="ce16">
            <text:p><text:s/>151,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4" table:style-name="ce13">
            <text:p>1904</text:p>
          </table:table-cell>
          <table:table-cell office:value-type="float" office:value="1020123" table:style-name="ce17">
            <text:p>1020123</text:p>
          </table:table-cell>
          <table:table-cell office:value-type="string" table:style-name="ce18">
            <text:p>技職司-產學合作發展科(鄭淑真)(102-2303-000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5" table:style-name="ce14">
            <text:p>1020125</text:p>
          </table:table-cell>
          <table:table-cell office:value-type="float" office:value="500237" table:style-name="ce15">
            <text:p>500237</text:p>
          </table:table-cell>
          <table:table-cell office:value-type="string" table:style-name="ce15">
            <text:p>技術職業教育行政及督導</text:p>
          </table:table-cell>
          <table:table-cell office:value-type="string" table:style-name="ce15">
            <text:p>補助101學年技專校院辦理學生校外實習課程計畫經費</text:p>
          </table:table-cell>
          <table:table-cell office:value-type="string" table:style-name="ce15">
            <text:p>遠東科技大學</text:p>
          </table:table-cell>
          <table:table-cell office:value-type="float" office:value="345600" table:style-name="ce16">
            <text:p><text:s/>345,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20123" table:style-name="ce17">
            <text:p>1020123</text:p>
          </table:table-cell>
          <table:table-cell office:value-type="string" table:style-name="ce18">
            <text:p>技職司-產學合作發展科(鄭淑真)(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9" table:style-name="ce14">
            <text:p>1020129</text:p>
          </table:table-cell>
          <table:table-cell office:value-type="float" office:value="500240" table:style-name="ce15">
            <text:p>500240</text:p>
          </table:table-cell>
          <table:table-cell office:value-type="string" table:style-name="ce15">
            <text:p>技術職業教育行政及督導</text:p>
          </table:table-cell>
          <table:table-cell office:value-type="string" table:style-name="ce15">
            <text:p>補助101學年技專校院辦理學生校外實習課程計畫經費</text:p>
          </table:table-cell>
          <table:table-cell office:value-type="string" table:style-name="ce15">
            <text:p>高鳳數位內容學院</text:p>
          </table:table-cell>
          <table:table-cell office:value-type="float" office:value="95400" table:style-name="ce16">
            <text:p><text:s/>95,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4" table:style-name="ce13">
            <text:p>1814</text:p>
          </table:table-cell>
          <table:table-cell office:value-type="float" office:value="1020123" table:style-name="ce17">
            <text:p>1020123</text:p>
          </table:table-cell>
          <table:table-cell office:value-type="string" table:style-name="ce18">
            <text:p>技職司-產學合作發展科(鄭淑真)NO.670(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268" table:style-name="ce15">
            <text:p>500268</text:p>
          </table:table-cell>
          <table:table-cell office:value-type="string" table:style-name="ce15">
            <text:p>技術職業教育行政及督導</text:p>
          </table:table-cell>
          <table:table-cell office:value-type="string" table:style-name="ce15">
            <text:p>補助101學年技專校院辦理學生校外實習課程計畫經費</text:p>
          </table:table-cell>
          <table:table-cell office:value-type="string" table:style-name="ce15">
            <text:p>弘光科技大學</text:p>
          </table:table-cell>
          <table:table-cell office:value-type="float" office:value="1284000" table:style-name="ce16">
            <text:p><text:s/>1,28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20125" table:style-name="ce17">
            <text:p>1020125</text:p>
          </table:table-cell>
          <table:table-cell office:value-type="string" table:style-name="ce18">
            <text:p>技職司-產學合作發展科(鄭淑真)NO.1020100030(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1" table:style-name="ce14">
            <text:p>1020131</text:p>
          </table:table-cell>
          <table:table-cell office:value-type="float" office:value="500324" table:style-name="ce15">
            <text:p>500324</text:p>
          </table:table-cell>
          <table:table-cell office:value-type="string" table:style-name="ce15">
            <text:p>技術職業教育行政及督導</text:p>
          </table:table-cell>
          <table:table-cell office:value-type="string" table:style-name="ce15">
            <text:p>補助101學年技專校院辦理學生校外實習課程計畫經費</text:p>
          </table:table-cell>
          <table:table-cell office:value-type="string" table:style-name="ce15">
            <text:p>正修科技大學</text:p>
          </table:table-cell>
          <table:table-cell office:value-type="float" office:value="606600" table:style-name="ce16">
            <text:p><text:s/>606,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20128" table:style-name="ce17">
            <text:p>1020128</text:p>
          </table:table-cell>
          <table:table-cell office:value-type="string" table:style-name="ce18">
            <text:p>技職司-產學合作發展科(鄭淑真)(102-2303-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269" table:style-name="ce15">
            <text:p>500269</text:p>
          </table:table-cell>
          <table:table-cell office:value-type="string" table:style-name="ce15">
            <text:p>技術職業教育行政及督導</text:p>
          </table:table-cell>
          <table:table-cell office:value-type="string" table:style-name="ce15">
            <text:p>補助101學年技專校院遴聘業界專家協同教學計畫經費</text:p>
          </table:table-cell>
          <table:table-cell office:value-type="string" table:style-name="ce15">
            <text:p>景文科技大學</text:p>
          </table:table-cell>
          <table:table-cell office:value-type="float" office:value="287160" table:style-name="ce16">
            <text:p><text:s/>287,1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18" table:style-name="ce13">
            <text:p>2218</text:p>
          </table:table-cell>
          <table:table-cell office:value-type="float" office:value="1020125" table:style-name="ce17">
            <text:p>1020125</text:p>
          </table:table-cell>
          <table:table-cell office:value-type="string" table:style-name="ce18">
            <text:p>技職司-產學合作發展科(鄭淑真)NO.102001(102-2303-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102" table:style-name="ce13">
            <text:p>102</text:p>
          </table:table-cell>
          <table:table-cell office:value-type="float" office:value="1020131" table:style-name="ce14">
            <text:p>1020131</text:p>
          </table:table-cell>
          <table:table-cell office:value-type="float" office:value="500325" table:style-name="ce15">
            <text:p>500325</text:p>
          </table:table-cell>
          <table:table-cell office:value-type="string" table:style-name="ce15">
            <text:p>私立學校教學獎助</text:p>
          </table:table-cell>
          <table:table-cell office:value-type="string" table:style-name="ce15">
            <text:p>本部商借護理教師101學年度國民旅遊卡強制休假補助費</text:p>
          </table:table-cell>
          <table:table-cell office:value-type="string" table:style-name="ce15">
            <text:p>財團法人私立淡江大學(本部委辦私立高中以上軍訓及護理教師待遇經費)</text:p>
          </table:table-cell>
          <table:table-cell office:value-type="float" office:value="32000" table:style-name="ce16">
            <text:p><text:s/>3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20128" table:style-name="ce17">
            <text:p>1020128</text:p>
          </table:table-cell>
          <table:table-cell office:value-type="string" table:style-name="ce18">
            <text:p>學務特教司-軍護人力科(郭碧英)(102-2801-000007)</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17" table:style-name="ce14">
            <text:p>1020117</text:p>
          </table:table-cell>
          <table:table-cell office:value-type="float" office:value="500087" table:style-name="ce15">
            <text:p>500087</text:p>
          </table:table-cell>
          <table:table-cell office:value-type="string" table:style-name="ce15">
            <text:p>私立學校教學獎助</text:p>
          </table:table-cell>
          <table:table-cell office:value-type="string" table:style-name="ce15">
            <text:p>補助100學年度第1學期(100年7月1日至101年1月31日)私立技專校院學生就學貸款利息<text:s/></text:p>
          </table:table-cell>
          <table:table-cell office:value-type="string" table:style-name="ce15">
            <text:p>臺灣銀行股份有限公司</text:p>
          </table:table-cell>
          <table:table-cell office:value-type="float" office:value="32000000" table:style-name="ce16">
            <text:p><text:s/>32,0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07" table:style-name="ce13">
            <text:p>2207</text:p>
          </table:table-cell>
          <table:table-cell office:value-type="float" office:value="1020115" table:style-name="ce13">
            <text:p>1020115</text:p>
          </table:table-cell>
          <table:table-cell office:value-type="string" table:style-name="ce18">
            <text:p>技職司-教育品質及發展科(高秋香)(102-2304-000001)</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102" table:style-name="ce13">
            <text:p>102</text:p>
          </table:table-cell>
          <table:table-cell office:value-type="float" office:value="1020117" table:style-name="ce14">
            <text:p>1020117</text:p>
          </table:table-cell>
          <table:table-cell office:value-type="float" office:value="500085" table:style-name="ce15">
            <text:p>500085</text:p>
          </table:table-cell>
          <table:table-cell office:value-type="string" table:style-name="ce15">
            <text:p>私立學校教學獎助</text:p>
          </table:table-cell>
          <table:table-cell office:value-type="string" table:style-name="ce15">
            <text:p>補助101年12月份主管機關負擔私立大專校院及高中職教職員退撫儲金經費<text:s/></text:p>
          </table:table-cell>
          <table:table-cell office:value-type="string" table:style-name="ce15">
            <text:p>財團法人中華民國私立學校教職員退休撫卹離職資遣儲金管理委員會</text:p>
          </table:table-cell>
          <table:table-cell office:value-type="float" office:value="171008617" table:style-name="ce16">
            <text:p><text:s/>171,008,6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table:style-name="ce13"/>
          <table:table-cell office:value-type="float" office:value="1020115" table:style-name="ce13">
            <text:p>1020115</text:p>
          </table:table-cell>
          <table:table-cell office:value-type="string" table:style-name="ce18">
            <text:p>人事處-給與福利科(王慧鎔)(102-4204-000016)</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17" table:style-name="ce14">
            <text:p>1020117</text:p>
          </table:table-cell>
          <table:table-cell office:value-type="float" office:value="500086" table:style-name="ce15">
            <text:p>500086</text:p>
          </table:table-cell>
          <table:table-cell office:value-type="string" table:style-name="ce15">
            <text:p>私立學校教學獎助</text:p>
          </table:table-cell>
          <table:table-cell office:value-type="string" table:style-name="ce15">
            <text:p>補助102年1月至6月政府負擔私立大專校院教職員及其眷屬健保費部分經費<text:s/></text:p>
          </table:table-cell>
          <table:table-cell office:value-type="string" table:style-name="ce15">
            <text:p>行政院衛生署中央健康保險局</text:p>
          </table:table-cell>
          <table:table-cell office:value-type="float" office:value="549349464" table:style-name="ce16">
            <text:p><text:s/>549,349,4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table:style-name="ce13"/>
          <table:table-cell office:value-type="float" office:value="1020115" table:style-name="ce13">
            <text:p>1020115</text:p>
          </table:table-cell>
          <table:table-cell office:value-type="string" table:style-name="ce18">
            <text:p>人事處-給與福利科(王慧鎔)(102-4204-00001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02" table:style-name="ce14">
            <text:p>1020102</text:p>
          </table:table-cell>
          <table:table-cell office:value-type="float" office:value="500007" table:style-name="ce15">
            <text:p>500007</text:p>
          </table:table-cell>
          <table:table-cell office:value-type="string" table:style-name="ce15">
            <text:p>私立學校教學獎助</text:p>
          </table:table-cell>
          <table:table-cell office:value-type="string" table:style-name="ce15">
            <text:p>補助102年度私立高級中等以上學校軍訓教官及護理教師第1期待遇及各項經費</text:p>
          </table:table-cell>
          <table:table-cell office:value-type="string" table:style-name="ce15">
            <text:p>財團法人私立淡江大學</text:p>
          </table:table-cell>
          <table:table-cell office:value-type="float" office:value="465600000" table:style-name="ce16">
            <text:p><text:s/>465,6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20101" table:style-name="ce13">
            <text:p>1020101</text:p>
          </table:table-cell>
          <table:table-cell office:value-type="string" table:style-name="ce18">
            <text:p>軍訓處林靜蓉-請於102年1月2日入帳</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102" table:style-name="ce13">
            <text:p>102</text:p>
          </table:table-cell>
          <table:table-cell office:value-type="float" office:value="1020124" table:style-name="ce14">
            <text:p>1020124</text:p>
          </table:table-cell>
          <table:table-cell office:value-type="float" office:value="500214" table:style-name="ce15">
            <text:p>500214</text:p>
          </table:table-cell>
          <table:table-cell office:value-type="string" table:style-name="ce15">
            <text:p>私立學校教學獎助</text:p>
          </table:table-cell>
          <table:table-cell office:value-type="string" table:style-name="ce15">
            <text:p>補助代辦本部私立高級中等以上學校軍訓教官101年度年終工作獎金<text:s/></text:p>
          </table:table-cell>
          <table:table-cell office:value-type="string" table:style-name="ce15">
            <text:p>財團法人私立淡江大學(本部委辦私立高中以上軍訓及護理教師待遇經費)</text:p>
          </table:table-cell>
          <table:table-cell office:value-type="float" office:value="193779724" table:style-name="ce16">
            <text:p><text:s/>193,779,7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20122" table:style-name="ce13">
            <text:p>1020122</text:p>
          </table:table-cell>
          <table:table-cell office:value-type="string" table:style-name="ce18">
            <text:p>學務特教司-全民國防教育科(林靜蓉)(102-2806-0007-000-00)</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102" table:style-name="ce13">
            <text:p>102</text:p>
          </table:table-cell>
          <table:table-cell office:value-type="float" office:value="1020124" table:style-name="ce14">
            <text:p>1020124</text:p>
          </table:table-cell>
          <table:table-cell office:value-type="float" office:value="500213" table:style-name="ce15">
            <text:p>500213</text:p>
          </table:table-cell>
          <table:table-cell office:value-type="string" table:style-name="ce15">
            <text:p>私立學校教學獎助</text:p>
          </table:table-cell>
          <table:table-cell office:value-type="string" table:style-name="ce15">
            <text:p>補助代辦本部私立高級中等以上學校護理教師101年度年終工作獎金<text:s/></text:p>
          </table:table-cell>
          <table:table-cell office:value-type="string" table:style-name="ce15">
            <text:p>財團法人私立淡江大學(本部委辦私立高中以上軍訓及護理教師待遇經費)</text:p>
          </table:table-cell>
          <table:table-cell office:value-type="float" office:value="12488570" table:style-name="ce16">
            <text:p><text:s/>12,488,5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20122" table:style-name="ce13">
            <text:p>1020122</text:p>
          </table:table-cell>
          <table:table-cell office:value-type="string" table:style-name="ce18">
            <text:p>學務特教司-全民國防教育科(林靜蓉)(102-28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75" table:style-name="ce15">
            <text:p>500175</text:p>
          </table:table-cell>
          <table:table-cell office:value-type="string" table:style-name="ce15">
            <text:p>學生事務與輔導</text:p>
          </table:table-cell>
          <table:table-cell office:value-type="string" table:style-name="ce15">
            <text:p>補助102年元旦總統府升旗典禮表演節目「臺灣讚、明天會更好」活動經費<text:s/></text:p>
          </table:table-cell>
          <table:table-cell office:value-type="string" table:style-name="ce15">
            <text:p>私立復興高級商工職業學校</text:p>
          </table:table-cell>
          <table:table-cell office:value-type="float" office:value="22000" table:style-name="ce16">
            <text:p><text:s/>2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table:style-name="ce13"/>
          <table:table-cell office:value-type="float" office:value="1020122" table:style-name="ce17">
            <text:p>1020122</text:p>
          </table:table-cell>
          <table:table-cell office:value-type="string" table:style-name="ce18">
            <text:p>學務特教司-校園安全防護科(傅義焜)(102-2805-0007-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3" table:style-name="ce14">
            <text:p>1020123</text:p>
          </table:table-cell>
          <table:table-cell office:value-type="float" office:value="500123" table:style-name="ce15">
            <text:p>500123</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臺東大學</text:p>
          </table:table-cell>
          <table:table-cell office:value-type="float" office:value="286255" table:style-name="ce16">
            <text:p><text:s/>286,25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8" table:style-name="ce13">
            <text:p>1308</text:p>
          </table:table-cell>
          <table:table-cell office:value-type="float" office:value="1020121" table:style-name="ce13">
            <text:p>1020121</text:p>
          </table:table-cell>
          <table:table-cell office:value-type="string" table:style-name="ce18">
            <text:p>師培藝教司-師資職前教育科(翁健銘)(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3" table:style-name="ce14">
            <text:p>1020123</text:p>
          </table:table-cell>
          <table:table-cell office:value-type="float" office:value="500124" table:style-name="ce15">
            <text:p>500124</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臺南大學</text:p>
          </table:table-cell>
          <table:table-cell office:value-type="float" office:value="159398" table:style-name="ce16">
            <text:p><text:s/>159,39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3" table:style-name="ce13">
            <text:p>1303</text:p>
          </table:table-cell>
          <table:table-cell office:value-type="float" office:value="1020121" table:style-name="ce13">
            <text:p>1020121</text:p>
          </table:table-cell>
          <table:table-cell office:value-type="string" table:style-name="ce18">
            <text:p>師培藝教司-師資職前教育科(翁健銘)(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8" table:style-name="ce14">
            <text:p>1020128</text:p>
          </table:table-cell>
          <table:table-cell office:value-type="float" office:value="500176" table:style-name="ce15">
            <text:p>500176</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臺北教育大學</text:p>
          </table:table-cell>
          <table:table-cell office:value-type="float" office:value="1199998" table:style-name="ce16">
            <text:p><text:s/>1,199,99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2" table:style-name="ce13">
            <text:p>1302</text:p>
          </table:table-cell>
          <table:table-cell office:value-type="float" office:value="1020122" table:style-name="ce13">
            <text:p>1020122</text:p>
          </table:table-cell>
          <table:table-cell office:value-type="string" table:style-name="ce18">
            <text:p>師培藝教司-師資職前教育科(翁健銘)(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9" table:style-name="ce14">
            <text:p>1020129</text:p>
          </table:table-cell>
          <table:table-cell office:value-type="float" office:value="500279" table:style-name="ce15">
            <text:p>500279</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新竹教育大學</text:p>
          </table:table-cell>
          <table:table-cell office:value-type="float" office:value="1652532" table:style-name="ce16">
            <text:p><text:s/>1,652,53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6" table:style-name="ce13">
            <text:p>1306</text:p>
          </table:table-cell>
          <table:table-cell office:value-type="float" office:value="1020125" table:style-name="ce17">
            <text:p>1020125</text:p>
          </table:table-cell>
          <table:table-cell office:value-type="string" table:style-name="ce18">
            <text:p>師培藝教司-師資職前教育科(翁健銘)NO.33(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30" table:style-name="ce14">
            <text:p>1020130</text:p>
          </table:table-cell>
          <table:table-cell office:value-type="float" office:value="500278" table:style-name="ce15">
            <text:p>500278</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彰化師範大學</text:p>
          </table:table-cell>
          <table:table-cell office:value-type="float" office:value="1313616" table:style-name="ce16">
            <text:p><text:s/>1,313,6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2" table:style-name="ce13">
            <text:p>1112</text:p>
          </table:table-cell>
          <table:table-cell office:value-type="float" office:value="1020125" table:style-name="ce17">
            <text:p>1020125</text:p>
          </table:table-cell>
          <table:table-cell office:value-type="string" table:style-name="ce18">
            <text:p>師培藝教司-師資職前教育科(翁健銘)NO.1020016(102-26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31" table:style-name="ce14">
            <text:p>1020131</text:p>
          </table:table-cell>
          <table:table-cell office:value-type="float" office:value="500244" table:style-name="ce15">
            <text:p>500244</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屏東教育大學</text:p>
          </table:table-cell>
          <table:table-cell office:value-type="float" office:value="621860" table:style-name="ce16">
            <text:p><text:s/>621,8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65" table:style-name="ce13">
            <text:p>1365</text:p>
          </table:table-cell>
          <table:table-cell office:value-type="float" office:value="1020123" table:style-name="ce17">
            <text:p>1020123</text:p>
          </table:table-cell>
          <table:table-cell office:value-type="string" table:style-name="ce18">
            <text:p>師培藝教司-師資職前教育科(翁健銘)NO.102300010(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31" table:style-name="ce14">
            <text:p>1020131</text:p>
          </table:table-cell>
          <table:table-cell office:value-type="float" office:value="500354" table:style-name="ce15">
            <text:p>500354</text:p>
          </table:table-cell>
          <table:table-cell office:value-type="string" table:style-name="ce15">
            <text:p>學生事務與輔導</text:p>
          </table:table-cell>
          <table:table-cell office:value-type="string" table:style-name="ce15">
            <text:p>補助102年度第1期師資培育公費<text:s/></text:p>
          </table:table-cell>
          <table:table-cell office:value-type="string" table:style-name="ce15">
            <text:p>國立臺灣師範大學</text:p>
          </table:table-cell>
          <table:table-cell office:value-type="float" office:value="3039226" table:style-name="ce16">
            <text:p><text:s/>3,039,22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6" table:style-name="ce13">
            <text:p>1106</text:p>
          </table:table-cell>
          <table:table-cell office:value-type="float" office:value="1020128" table:style-name="ce17">
            <text:p>1020128</text:p>
          </table:table-cell>
          <table:table-cell office:value-type="string" table:style-name="ce18">
            <text:p>師培藝教司-師資職前教育科(翁健銘)NO.3327(102-2602-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8" table:style-name="ce15">
            <text:p>500208</text:p>
          </table:table-cell>
          <table:table-cell office:value-type="string" table:style-name="ce15">
            <text:p>學生事務與輔導</text:p>
          </table:table-cell>
          <table:table-cell office:value-type="string" table:style-name="ce15">
            <text:p>補助102年教育優先區中小學生寒假營隊活動經費<text:s/></text:p>
          </table:table-cell>
          <table:table-cell office:value-type="string" table:style-name="ce15">
            <text:p>明道學校財團法人明道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919" table:style-name="ce13">
            <text:p>1919</text:p>
          </table:table-cell>
          <table:table-cell office:value-type="float" office:value="1020122" table:style-name="ce17">
            <text:p>1020122</text:p>
          </table:table-cell>
          <table:table-cell office:value-type="string" table:style-name="ce18">
            <text:p>學務特教司-學生事務科(張智凱)(領具壹紙_明道學校財團法人明道大學)(102-2802-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9" table:style-name="ce14">
            <text:p>1020129</text:p>
          </table:table-cell>
          <table:table-cell office:value-type="float" office:value="500257" table:style-name="ce15">
            <text:p>500257</text:p>
          </table:table-cell>
          <table:table-cell office:value-type="string" table:style-name="ce15">
            <text:p>學生事務與輔導</text:p>
          </table:table-cell>
          <table:table-cell office:value-type="string" table:style-name="ce15">
            <text:p>補助102年教育優先區中小學生寒假營隊活動經費<text:s/></text:p>
          </table:table-cell>
          <table:table-cell office:value-type="string" table:style-name="ce15">
            <text:p>崑山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20124" table:style-name="ce17">
            <text:p>1020124</text:p>
          </table:table-cell>
          <table:table-cell office:value-type="string" table:style-name="ce13">
            <text:p>學務特教司-學生事務科(張智凱)(102-2802-000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26" table:style-name="ce15">
            <text:p>500326</text:p>
          </table:table-cell>
          <table:table-cell office:value-type="string" table:style-name="ce15">
            <text:p>學生事務與輔導</text:p>
          </table:table-cell>
          <table:table-cell office:value-type="string" table:style-name="ce15">
            <text:p>補助102年教育優先區中小學生寒假營隊活動經費<text:s/></text:p>
          </table:table-cell>
          <table:table-cell office:value-type="string" table:style-name="ce15">
            <text:p>淡江大學</text:p>
          </table:table-cell>
          <table:table-cell office:value-type="float" office:value="130000" table:style-name="ce16">
            <text:p><text:s/>1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119" table:style-name="ce13">
            <text:p>1119</text:p>
          </table:table-cell>
          <table:table-cell office:value-type="float" office:value="1020128" table:style-name="ce13">
            <text:p>1020128</text:p>
          </table:table-cell>
          <table:table-cell office:value-type="string" table:style-name="ce18">
            <text:p>學務特教司-學生事務科(張智凱)(102-2802-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27" table:style-name="ce15">
            <text:p>500327</text:p>
          </table:table-cell>
          <table:table-cell office:value-type="string" table:style-name="ce15">
            <text:p>學生事務與輔導</text:p>
          </table:table-cell>
          <table:table-cell office:value-type="string" table:style-name="ce15">
            <text:p>補助102年教育優先區中小學生寒假營隊活動經費<text:s/></text:p>
          </table:table-cell>
          <table:table-cell office:value-type="string" table:style-name="ce15">
            <text:p>高雄市螢火蟲兒童服務育樂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235033" table:style-name="ce13">
            <text:p>10235033</text:p>
          </table:table-cell>
          <table:table-cell office:value-type="float" office:value="1020128" table:style-name="ce17">
            <text:p>1020128</text:p>
          </table:table-cell>
          <table:table-cell office:value-type="string" table:style-name="ce18">
            <text:p>學務特教司-學生事務科(張智凱)(102-2802-000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5" table:style-name="ce14">
            <text:p>1020125</text:p>
          </table:table-cell>
          <table:table-cell office:value-type="float" office:value="500235" table:style-name="ce15">
            <text:p>500235</text:p>
          </table:table-cell>
          <table:table-cell office:value-type="string" table:style-name="ce15">
            <text:p>學生事務與輔導</text:p>
          </table:table-cell>
          <table:table-cell office:value-type="string" table:style-name="ce15">
            <text:p>補助辦理「紫錐花運動新年愛親祝福卡競賽活動實施計畫」經費<text:s/></text:p>
          </table:table-cell>
          <table:table-cell office:value-type="string" table:style-name="ce15">
            <text:p>中原大學</text:p>
          </table:table-cell>
          <table:table-cell office:value-type="float" office:value="22000" table:style-name="ce16">
            <text:p><text:s/>2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20123" table:style-name="ce17">
            <text:p>1020123</text:p>
          </table:table-cell>
          <table:table-cell office:value-type="string" table:style-name="ce13">
            <text:p>學務特教司-校園安全防護科(傅義焜)(102-2805-0001-023-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5" table:style-name="ce14">
            <text:p>1020125</text:p>
          </table:table-cell>
          <table:table-cell office:value-type="float" office:value="500233" table:style-name="ce15">
            <text:p>500233</text:p>
          </table:table-cell>
          <table:table-cell office:value-type="string" table:style-name="ce15">
            <text:p>學生事務與輔導</text:p>
          </table:table-cell>
          <table:table-cell office:value-type="string" table:style-name="ce15">
            <text:p>補助辦理「紫錐花運動新年愛親祝福卡競賽活動實施計畫」經費<text:s/></text:p>
          </table:table-cell>
          <table:table-cell office:value-type="string" table:style-name="ce15">
            <text:p>東方設計學院(原東方技術學院)</text:p>
          </table:table-cell>
          <table:table-cell office:value-type="float" office:value="22600" table:style-name="ce16">
            <text:p><text:s/>22,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8" table:style-name="ce13">
            <text:p>1508</text:p>
          </table:table-cell>
          <table:table-cell office:value-type="float" office:value="1020123" table:style-name="ce17">
            <text:p>1020123</text:p>
          </table:table-cell>
          <table:table-cell office:value-type="string" table:style-name="ce18">
            <text:p>學務特教司-校園安全防護科(傅義焜)(102-2805-0001-001-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50" table:style-name="ce15">
            <text:p>500350</text:p>
          </table:table-cell>
          <table:table-cell office:value-type="string" table:style-name="ce15">
            <text:p>學生事務與輔導</text:p>
          </table:table-cell>
          <table:table-cell office:value-type="string" table:style-name="ce15">
            <text:p>補助辦理「紫錐花運動新年愛親祝福卡競賽活動實施計畫」經費<text:s/></text:p>
          </table:table-cell>
          <table:table-cell office:value-type="string" table:style-name="ce15">
            <text:p>弘光科技大學</text:p>
          </table:table-cell>
          <table:table-cell office:value-type="float" office:value="26309" table:style-name="ce16">
            <text:p><text:s/>26,30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20128" table:style-name="ce17">
            <text:p>1020128</text:p>
          </table:table-cell>
          <table:table-cell office:value-type="string" table:style-name="ce18">
            <text:p>學務特教司-校園安全防護科(傅義焜)(102-2805-0001-005-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51" table:style-name="ce15">
            <text:p>500351</text:p>
          </table:table-cell>
          <table:table-cell office:value-type="string" table:style-name="ce15">
            <text:p>學生事務與輔導</text:p>
          </table:table-cell>
          <table:table-cell office:value-type="string" table:style-name="ce15">
            <text:p>補助辦理「紫錐花運動新年愛親祝福卡競賽活動實施計畫」經費<text:s/></text:p>
          </table:table-cell>
          <table:table-cell office:value-type="string" table:style-name="ce15">
            <text:p>淡江大學</text:p>
          </table:table-cell>
          <table:table-cell office:value-type="float" office:value="24160" table:style-name="ce16">
            <text:p><text:s/>24,1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20128" table:style-name="ce17">
            <text:p>1020128</text:p>
          </table:table-cell>
          <table:table-cell office:value-type="string" table:style-name="ce18">
            <text:p>學務特教司-校園安全防護科(傅義焜)(102-2805-0001-004-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73" table:style-name="ce15">
            <text:p>500173</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中原大學</text:p>
          </table:table-cell>
          <table:table-cell office:value-type="float" office:value="27000" table:style-name="ce16">
            <text:p><text:s/>2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20122" table:style-name="ce17">
            <text:p>1020122</text:p>
          </table:table-cell>
          <table:table-cell office:value-type="string" table:style-name="ce18">
            <text:p>學務特教司-校園安全防護科(顏家棟)(102-2805-0003-003-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72" table:style-name="ce15">
            <text:p>500172</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弘光科技大學</text:p>
          </table:table-cell>
          <table:table-cell office:value-type="float" office:value="5257" table:style-name="ce16">
            <text:p><text:s/>5,25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20122" table:style-name="ce17">
            <text:p>1020122</text:p>
          </table:table-cell>
          <table:table-cell office:value-type="string" table:style-name="ce18">
            <text:p>學務特教司-校園安全防護科(顏家棟)(102-2805-0003-006-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74" table:style-name="ce15">
            <text:p>500174</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輔仁大學</text:p>
          </table:table-cell>
          <table:table-cell office:value-type="float" office:value="33700" table:style-name="ce16">
            <text:p><text:s/>33,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20122" table:style-name="ce17">
            <text:p>1020122</text:p>
          </table:table-cell>
          <table:table-cell office:value-type="string" table:style-name="ce18">
            <text:p>學務特教司-校園安全防護科(顏家棟)(102-2805-0003-005-00)</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5" table:style-name="ce14">
            <text:p>1020125</text:p>
          </table:table-cell>
          <table:table-cell office:value-type="float" office:value="500234" table:style-name="ce15">
            <text:p>500234</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東方設計學院(原東方技術學院)</text:p>
          </table:table-cell>
          <table:table-cell office:value-type="float" office:value="30500" table:style-name="ce16">
            <text:p><text:s/>30,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8" table:style-name="ce13">
            <text:p>1508</text:p>
          </table:table-cell>
          <table:table-cell office:value-type="float" office:value="1020123" table:style-name="ce17">
            <text:p>1020123</text:p>
          </table:table-cell>
          <table:table-cell office:value-type="string" table:style-name="ce18">
            <text:p>學務特教司-校園安全防護科(顏家棟)(102-2805-0003-002-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9" table:style-name="ce15">
            <text:p>500349</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淡江大學</text:p>
          </table:table-cell>
          <table:table-cell office:value-type="float" office:value="6990" table:style-name="ce16">
            <text:p><text:s/>6,9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20128" table:style-name="ce17">
            <text:p>1020128</text:p>
          </table:table-cell>
          <table:table-cell office:value-type="string" table:style-name="ce18">
            <text:p>學務特教司-校園安全防護科(顏家棟)(102-2805-0003-004-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10" table:style-name="ce15">
            <text:p>500310</text:p>
          </table:table-cell>
          <table:table-cell office:value-type="string" table:style-name="ce15">
            <text:p>學生事務與輔導</text:p>
          </table:table-cell>
          <table:table-cell office:value-type="string" table:style-name="ce15">
            <text:p>補助辦理101年度國家防災日績優大專校院地震避難掩護演練評選計畫經費</text:p>
          </table:table-cell>
          <table:table-cell office:value-type="string" table:style-name="ce15">
            <text:p>南臺科技大學</text:p>
          </table:table-cell>
          <table:table-cell office:value-type="float" office:value="15990" table:style-name="ce16">
            <text:p><text:s/>15,9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20128" table:style-name="ce17">
            <text:p>1020128</text:p>
          </table:table-cell>
          <table:table-cell office:value-type="string" table:style-name="ce18">
            <text:p>學務特教司-校園安全防護科(顏家棟)(102-2805-0003-001-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52" table:style-name="ce15">
            <text:p>500352</text:p>
          </table:table-cell>
          <table:table-cell office:value-type="string" table:style-name="ce15">
            <text:p>學生事務與輔導</text:p>
          </table:table-cell>
          <table:table-cell office:value-type="string" table:style-name="ce15">
            <text:p>補助辦理101學年度第2學期軍訓人員授課計畫提報暨教學演示活動經費<text:s/></text:p>
          </table:table-cell>
          <table:table-cell office:value-type="string" table:style-name="ce15">
            <text:p>中原大學</text:p>
          </table:table-cell>
          <table:table-cell office:value-type="float" office:value="79683" table:style-name="ce16">
            <text:p><text:s/>79,68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20128" table:style-name="ce17">
            <text:p>1020128</text:p>
          </table:table-cell>
          <table:table-cell office:value-type="string" table:style-name="ce18">
            <text:p>學務特教司-全民國防教育科(杜永祥)(102-2806-000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5" table:style-name="ce14">
            <text:p>1020115</text:p>
          </table:table-cell>
          <table:table-cell office:value-type="float" office:value="500079" table:style-name="ce15">
            <text:p>500079</text:p>
          </table:table-cell>
          <table:table-cell office:value-type="string" table:style-name="ce15">
            <text:p>一般教育推展</text:p>
          </table:table-cell>
          <table:table-cell office:value-type="string" table:style-name="ce15">
            <text:p>補助102年度上半年度生活費<text:s/></text:p>
          </table:table-cell>
          <table:table-cell office:value-type="string" table:style-name="ce15">
            <text:p>兆豐國際商業銀行</text:p>
          </table:table-cell>
          <table:table-cell office:value-type="float" office:value="300000" table:style-name="ce16">
            <text:p><text:s/>300,000<text:s/></text:p>
          </table:table-cell>
          <table:table-cell office:value-type="float" office:value="51200010901" table:style-name="ce13">
            <text:p>51200010901</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51" table:style-name="ce13">
            <text:p>2251</text:p>
          </table:table-cell>
          <table:table-cell office:value-type="float" office:value="1020114" table:style-name="ce17">
            <text:p>1020114</text:p>
          </table:table-cell>
          <table:table-cell office:value-type="string" table:style-name="ce18">
            <text:p>國際司-海外留學科(王冠中)(領據貳紙_駐日文化組及林翠緯)(102-2503-000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12" table:style-name="ce15">
            <text:p>500212</text:p>
          </table:table-cell>
          <table:table-cell office:value-type="string" table:style-name="ce15">
            <text:p>教育及學術資訊管理與發展</text:p>
          </table:table-cell>
          <table:table-cell office:value-type="string" table:style-name="ce15">
            <text:p>補助「獎助醫師科學家人才培育計畫」經費</text:p>
          </table:table-cell>
          <table:table-cell office:value-type="string" table:style-name="ce15">
            <text:p>中國醫藥大學</text:p>
          </table:table-cell>
          <table:table-cell office:value-type="float" office:value="700000" table:style-name="ce16">
            <text:p><text:s/>7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5" table:style-name="ce13">
            <text:p>1205</text:p>
          </table:table-cell>
          <table:table-cell office:value-type="float" office:value="1020122" table:style-name="ce17">
            <text:p>1020122</text:p>
          </table:table-cell>
          <table:table-cell office:value-type="string" table:style-name="ce18">
            <text:p>資科司-科技教育科(胡郁芬)(102-2702-0004-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7" table:style-name="ce14">
            <text:p>1020117</text:p>
          </table:table-cell>
          <table:table-cell office:value-type="float" office:value="500092" table:style-name="ce15">
            <text:p>500092</text:p>
          </table:table-cell>
          <table:table-cell office:value-type="string" table:style-name="ce15">
            <text:p>國際教育交流</text:p>
          </table:table-cell>
          <table:table-cell office:value-type="string" table:style-name="ce15">
            <text:p>補助102年「短期華語研習團」經費<text:s/></text:p>
          </table:table-cell>
          <table:table-cell office:value-type="string" table:style-name="ce15">
            <text:p>文藻外語學院</text:p>
          </table:table-cell>
          <table:table-cell office:value-type="float" office:value="66960" table:style-name="ce16">
            <text:p><text:s/>66,9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8" table:style-name="ce13">
            <text:p>1908</text:p>
          </table:table-cell>
          <table:table-cell office:value-type="float" office:value="1020116" table:style-name="ce17">
            <text:p>1020116</text:p>
          </table:table-cell>
          <table:table-cell office:value-type="string" table:style-name="ce18">
            <text:p>國際司-海外臺灣學校及華語教育科(楊薇愉)(102-2506-0009-001-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3" table:style-name="ce14">
            <text:p>1020123</text:p>
          </table:table-cell>
          <table:table-cell office:value-type="float" office:value="500160" table:style-name="ce15">
            <text:p>500160</text:p>
          </table:table-cell>
          <table:table-cell office:value-type="string" table:style-name="ce15">
            <text:p>國際教育交流</text:p>
          </table:table-cell>
          <table:table-cell office:value-type="string" table:style-name="ce15">
            <text:p>補助102年「短期華語研習團」經費<text:s/></text:p>
          </table:table-cell>
          <table:table-cell office:value-type="string" table:style-name="ce15">
            <text:p>國立成功大學</text:p>
          </table:table-cell>
          <table:table-cell office:value-type="float" office:value="78120" table:style-name="ce16">
            <text:p><text:s/>78,1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7" table:style-name="ce13">
            <text:p>1107</text:p>
          </table:table-cell>
          <table:table-cell office:value-type="float" office:value="1020121" table:style-name="ce17">
            <text:p>1020121</text:p>
          </table:table-cell>
          <table:table-cell office:value-type="string" table:style-name="ce18">
            <text:p>國際司-海外臺灣學校及華語教育科(楊薇愉)(102-2506-0009-002-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8" table:style-name="ce14">
            <text:p>1020128</text:p>
          </table:table-cell>
          <table:table-cell office:value-type="float" office:value="500207" table:style-name="ce15">
            <text:p>500207</text:p>
          </table:table-cell>
          <table:table-cell office:value-type="string" table:style-name="ce15">
            <text:p>國際教育交流</text:p>
          </table:table-cell>
          <table:table-cell office:value-type="string" table:style-name="ce15">
            <text:p>補助102年1-8月臺灣獎學金經費<text:s/></text:p>
          </table:table-cell>
          <table:table-cell office:value-type="string" table:style-name="ce15">
            <text:p>世新大學</text:p>
          </table:table-cell>
          <table:table-cell office:value-type="float" office:value="111830000" table:style-name="ce16">
            <text:p><text:s/>111,8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4101" table:style-name="ce13">
            <text:p>44101</text:p>
          </table:table-cell>
          <table:table-cell office:value-type="float" office:value="1907" table:style-name="ce13">
            <text:p>1907</text:p>
          </table:table-cell>
          <table:table-cell office:value-type="float" office:value="1020122" table:style-name="ce17">
            <text:p>1020122</text:p>
          </table:table-cell>
          <table:table-cell office:value-type="string" table:style-name="ce18">
            <text:p>國際司-僑生及外生事務科(歐季曦)(102-2505-0002-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1" table:style-name="ce14">
            <text:p>1020111</text:p>
          </table:table-cell>
          <table:table-cell office:value-type="float" office:value="500010" table:style-name="ce15">
            <text:p>500010</text:p>
          </table:table-cell>
          <table:table-cell office:value-type="string" table:style-name="ce15">
            <text:p>國際教育交流</text:p>
          </table:table-cell>
          <table:table-cell office:value-type="string" table:style-name="ce15">
            <text:p>補助102年1-8華語文獎學金<text:s/></text:p>
          </table:table-cell>
          <table:table-cell office:value-type="string" table:style-name="ce15">
            <text:p>世新大學</text:p>
          </table:table-cell>
          <table:table-cell office:value-type="float" office:value="45000000" table:style-name="ce16">
            <text:p><text:s/>45,0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7" table:style-name="ce13">
            <text:p>1907</text:p>
          </table:table-cell>
          <table:table-cell office:value-type="float" office:value="1020108" table:style-name="ce13">
            <text:p>1020108</text:p>
          </table:table-cell>
          <table:table-cell office:value-type="string" table:style-name="ce18">
            <text:p>國際司-海外臺灣學校及華語教育科(高千玉)(102-2506-000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2" table:style-name="ce14">
            <text:p>1020122</text:p>
          </table:table-cell>
          <table:table-cell office:value-type="float" office:value="500115" table:style-name="ce15">
            <text:p>500115</text:p>
          </table:table-cell>
          <table:table-cell office:value-type="string" table:style-name="ce15">
            <text:p>國際教育交流</text:p>
          </table:table-cell>
          <table:table-cell office:value-type="string" table:style-name="ce15">
            <text:p>補助102年1月至8月中美洲學生來臺攻讀研究所及研習華語獎學金<text:s/></text:p>
          </table:table-cell>
          <table:table-cell office:value-type="string" table:style-name="ce15">
            <text:p>國立交通大學</text:p>
          </table:table-cell>
          <table:table-cell office:value-type="float" office:value="2600000" table:style-name="ce16">
            <text:p><text:s/>2,6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4101" table:style-name="ce13">
            <text:p>44101</text:p>
          </table:table-cell>
          <table:table-cell office:value-type="float" office:value="1104" table:style-name="ce13">
            <text:p>1104</text:p>
          </table:table-cell>
          <table:table-cell office:value-type="float" office:value="1020117" table:style-name="ce17">
            <text:p>1020117</text:p>
          </table:table-cell>
          <table:table-cell office:value-type="string" table:style-name="ce18">
            <text:p>國際司-僑生及外生事務科(歐季曦)(102-2505-0005-000-00)</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1" table:style-name="ce14">
            <text:p>1020131</text:p>
          </table:table-cell>
          <table:table-cell office:value-type="float" office:value="500280" table:style-name="ce15">
            <text:p>500280</text:p>
          </table:table-cell>
          <table:table-cell office:value-type="string" table:style-name="ce15">
            <text:p>國際教育交流</text:p>
          </table:table-cell>
          <table:table-cell office:value-type="string" table:style-name="ce15">
            <text:p>補助102年度澳洲蒙那許大學臺灣研究講座第三年計畫經費</text:p>
          </table:table-cell>
          <table:table-cell office:value-type="string" table:style-name="ce15">
            <text:p>兆豐國際商業銀行</text:p>
          </table:table-cell>
          <table:table-cell office:value-type="float" office:value="3100000" table:style-name="ce16">
            <text:p><text:s/>3,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601" table:style-name="ce13">
            <text:p>43601</text:p>
          </table:table-cell>
          <table:table-cell office:value-type="float" office:value="2251" table:style-name="ce13">
            <text:p>2251</text:p>
          </table:table-cell>
          <table:table-cell office:value-type="float" office:value="1020125" table:style-name="ce17">
            <text:p>1020125</text:p>
          </table:table-cell>
          <table:table-cell office:value-type="string" table:style-name="ce18">
            <text:p>國際司-國際合作科(杜京德)(102-2501-0004-003-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31" table:style-name="ce14">
            <text:p>1020131</text:p>
          </table:table-cell>
          <table:table-cell office:value-type="float" office:value="500282" table:style-name="ce15">
            <text:p>500282</text:p>
          </table:table-cell>
          <table:table-cell office:value-type="string" table:style-name="ce15">
            <text:p>國際教育交流</text:p>
          </table:table-cell>
          <table:table-cell office:value-type="string" table:style-name="ce15">
            <text:p>補助102年菁英來臺留學計畫經費</text:p>
          </table:table-cell>
          <table:table-cell office:value-type="string" table:style-name="ce15">
            <text:p>中原大學</text:p>
          </table:table-cell>
          <table:table-cell office:value-type="float" office:value="4443205" table:style-name="ce16">
            <text:p><text:s/>4,443,20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20125" table:style-name="ce13">
            <text:p>1020125</text:p>
          </table:table-cell>
          <table:table-cell office:value-type="string" table:style-name="ce18">
            <text:p>國際司-交流接待科(蔡芷穎)NO.101222(102-2504-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17" table:style-name="ce14">
            <text:p>1020117</text:p>
          </table:table-cell>
          <table:table-cell office:value-type="float" office:value="500095" table:style-name="ce15">
            <text:p>500095</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景文科技大學</text:p>
          </table:table-cell>
          <table:table-cell office:value-type="float" office:value="3100" table:style-name="ce16">
            <text:p><text:s/>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18" table:style-name="ce13">
            <text:p>2218</text:p>
          </table:table-cell>
          <table:table-cell office:value-type="float" office:value="1020116" table:style-name="ce13">
            <text:p>1020116</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1" table:style-name="ce14">
            <text:p>1020121</text:p>
          </table:table-cell>
          <table:table-cell office:value-type="float" office:value="500121" table:style-name="ce15">
            <text:p>500121</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國醫藥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5" table:style-name="ce13">
            <text:p>1205</text:p>
          </table:table-cell>
          <table:table-cell office:value-type="float" office:value="1020118" table:style-name="ce17">
            <text:p>1020118</text:p>
          </table:table-cell>
          <table:table-cell office:value-type="string" table:style-name="ce13">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95" table:style-name="ce15">
            <text:p>500195</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原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2" table:style-name="ce13">
            <text:p>1122</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96" table:style-name="ce15">
            <text:p>500196</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大同大學</text:p>
          </table:table-cell>
          <table:table-cell office:value-type="float" office:value="2900" table:style-name="ce16">
            <text:p><text:s/>2,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7" table:style-name="ce13">
            <text:p>1207</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97" table:style-name="ce15">
            <text:p>500197</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輔仁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98" table:style-name="ce15">
            <text:p>500198</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東方設計學院(原東方技術學院)</text:p>
          </table:table-cell>
          <table:table-cell office:value-type="float" office:value="1500" table:style-name="ce16">
            <text:p><text:s/>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8" table:style-name="ce13">
            <text:p>1508</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199" table:style-name="ce15">
            <text:p>500199</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致理技術學院</text:p>
          </table:table-cell>
          <table:table-cell office:value-type="float" office:value="300" table:style-name="ce16">
            <text:p><text:s/>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8" table:style-name="ce13">
            <text:p>1608</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0" table:style-name="ce15">
            <text:p>500200</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淡江大學</text:p>
          </table:table-cell>
          <table:table-cell office:value-type="float" office:value="58800" table:style-name="ce16">
            <text:p><text:s/>58,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9" table:style-name="ce13">
            <text:p>1119</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1" table:style-name="ce15">
            <text:p>500201</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臺北醫學大學</text:p>
          </table:table-cell>
          <table:table-cell office:value-type="float" office:value="14700" table:style-name="ce16">
            <text:p><text:s/>14,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6" table:style-name="ce13">
            <text:p>1206</text:p>
          </table:table-cell>
          <table:table-cell office:value-type="float" office:value="1020122" table:style-name="ce17">
            <text:p>1020122</text:p>
          </table:table-cell>
          <table:table-cell office:value-type="string" table:style-name="ce13">
            <text:p>國際司-僑生及外生事務科(莊雲鳳)(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2" table:style-name="ce15">
            <text:p>500202</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東吳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8" table:style-name="ce13">
            <text:p>1118</text:p>
          </table:table-cell>
          <table:table-cell office:value-type="float" office:value="1020122" table:style-name="ce17">
            <text:p>1020122</text:p>
          </table:table-cell>
          <table:table-cell office:value-type="string" table:style-name="ce13">
            <text:p>國際司-僑生及外生事務科(莊雲鳳)(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3" table:style-name="ce15">
            <text:p>500203</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玄奘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27" table:style-name="ce13">
            <text:p>1227</text:p>
          </table:table-cell>
          <table:table-cell office:value-type="float" office:value="1020122" table:style-name="ce17">
            <text:p>1020122</text:p>
          </table:table-cell>
          <table:table-cell office:value-type="string" table:style-name="ce13">
            <text:p>國際司-僑生及外生事務科(莊雲鳳)(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4" table:style-name="ce14">
            <text:p>1020124</text:p>
          </table:table-cell>
          <table:table-cell office:value-type="float" office:value="500204" table:style-name="ce15">
            <text:p>500204</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山醫學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8" table:style-name="ce13">
            <text:p>1208</text:p>
          </table:table-cell>
          <table:table-cell office:value-type="float" office:value="1020122" table:style-name="ce17">
            <text:p>1020122</text:p>
          </table:table-cell>
          <table:table-cell office:value-type="string" table:style-name="ce18">
            <text:p>國際司-僑生及外生事務科(莊雲鳳)(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37" table:style-name="ce15">
            <text:p>500337</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華大學</text:p>
          </table:table-cell>
          <table:table-cell office:value-type="float" office:value="2400" table:style-name="ce16">
            <text:p><text:s/>2,4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4" table:style-name="ce13">
            <text:p>1214</text:p>
          </table:table-cell>
          <table:table-cell office:value-type="float" office:value="1020128" table:style-name="ce17">
            <text:p>1020128</text:p>
          </table:table-cell>
          <table:table-cell office:value-type="string" table:style-name="ce18">
            <text:p>國際司-僑生及外生事務科(莊雲鳳)NO.1011836(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1" table:style-name="ce15">
            <text:p>500341</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臺科技大學</text:p>
          </table:table-cell>
          <table:table-cell office:value-type="float" office:value="2200" table:style-name="ce16">
            <text:p><text:s/>2,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1" table:style-name="ce13">
            <text:p>1801</text:p>
          </table:table-cell>
          <table:table-cell office:value-type="float" office:value="1020128" table:style-name="ce17">
            <text:p>1020128</text:p>
          </table:table-cell>
          <table:table-cell office:value-type="string" table:style-name="ce18">
            <text:p>國際司-僑生及外生事務科(莊雲鳳)NO.101-181(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38" table:style-name="ce15">
            <text:p>500338</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中國文化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1" table:style-name="ce13">
            <text:p>1121</text:p>
          </table:table-cell>
          <table:table-cell office:value-type="float" office:value="1020128" table:style-name="ce17">
            <text:p>1020128</text:p>
          </table:table-cell>
          <table:table-cell office:value-type="string" table:style-name="ce18">
            <text:p>國際司-僑生及外生事務科(莊雲鳳)NO.12072(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0" table:style-name="ce15">
            <text:p>500340</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明道學校財團法人明道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9" table:style-name="ce13">
            <text:p>1919</text:p>
          </table:table-cell>
          <table:table-cell office:value-type="float" office:value="1020128" table:style-name="ce17">
            <text:p>1020128</text:p>
          </table:table-cell>
          <table:table-cell office:value-type="string" table:style-name="ce18">
            <text:p>國際司-僑生及外生事務科(莊雲鳳)NO.56534(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2" table:style-name="ce15">
            <text:p>500342</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東海大學</text:p>
          </table:table-cell>
          <table:table-cell office:value-type="float" office:value="31500" table:style-name="ce16">
            <text:p><text:s/>3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20128" table:style-name="ce17">
            <text:p>1020128</text:p>
          </table:table-cell>
          <table:table-cell office:value-type="string" table:style-name="ce18">
            <text:p>國際司-僑生及外生事務科(莊雲鳳)NO.10100296(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36" table:style-name="ce15">
            <text:p>500336</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長庚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9" table:style-name="ce13">
            <text:p>1209</text:p>
          </table:table-cell>
          <table:table-cell office:value-type="float" office:value="1020128" table:style-name="ce17">
            <text:p>1020128</text:p>
          </table:table-cell>
          <table:table-cell office:value-type="string" table:style-name="ce18">
            <text:p>國際司-僑生及外生事務科(莊雲鳳)NO.9239(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3" table:style-name="ce15">
            <text:p>500343</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長榮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20128" table:style-name="ce17">
            <text:p>1020128</text:p>
          </table:table-cell>
          <table:table-cell office:value-type="string" table:style-name="ce18">
            <text:p>國際司-僑生及外生事務科(莊雲鳳)NO.1010000257(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39" table:style-name="ce15">
            <text:p>500339</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高雄醫學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20128" table:style-name="ce17">
            <text:p>1020128</text:p>
          </table:table-cell>
          <table:table-cell office:value-type="string" table:style-name="ce18">
            <text:p>國際司-僑生及外生事務科(莊雲鳳)NO.19(102-2505-000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0" table:style-name="ce14">
            <text:p>1020130</text:p>
          </table:table-cell>
          <table:table-cell office:value-type="float" office:value="500344" table:style-name="ce15">
            <text:p>500344</text:p>
          </table:table-cell>
          <table:table-cell office:value-type="string" table:style-name="ce15">
            <text:p>國際教育交流</text:p>
          </table:table-cell>
          <table:table-cell office:value-type="string" table:style-name="ce15">
            <text:p>補助102年僑生春節聯歡（祭祖）活動加菜金及摸彩獎品費用</text:p>
          </table:table-cell>
          <table:table-cell office:value-type="string" table:style-name="ce15">
            <text:p>實踐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3" table:style-name="ce13">
            <text:p>1903</text:p>
          </table:table-cell>
          <table:table-cell office:value-type="float" office:value="1020128" table:style-name="ce17">
            <text:p>1020128</text:p>
          </table:table-cell>
          <table:table-cell office:value-type="string" table:style-name="ce18">
            <text:p>國際司-僑生及外生事務科(莊雲鳳)NO.101118900145(102-2505-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31" table:style-name="ce14">
            <text:p>1020131</text:p>
          </table:table-cell>
          <table:table-cell office:value-type="float" office:value="500283" table:style-name="ce15">
            <text:p>500283</text:p>
          </table:table-cell>
          <table:table-cell office:value-type="string" table:style-name="ce15">
            <text:p>國際教育交流</text:p>
          </table:table-cell>
          <table:table-cell office:value-type="string" table:style-name="ce15">
            <text:p>補助102學年度學科能力測驗設置大陸考場經費</text:p>
          </table:table-cell>
          <table:table-cell office:value-type="string" table:style-name="ce15">
            <text:p>財團法人大學入學考試中心</text:p>
          </table:table-cell>
          <table:table-cell office:value-type="float" office:value="1530000" table:style-name="ce16">
            <text:p><text:s/>1,5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20125" table:style-name="ce17">
            <text:p>1020125</text:p>
          </table:table-cell>
          <table:table-cell office:value-type="string" table:style-name="ce18">
            <text:p>國際司-兩岸事務科(黃曉瑜)(102-2502-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5" table:style-name="ce14">
            <text:p>1020125</text:p>
          </table:table-cell>
          <table:table-cell office:value-type="float" office:value="500226" table:style-name="ce15">
            <text:p>500226</text:p>
          </table:table-cell>
          <table:table-cell office:value-type="string" table:style-name="ce15">
            <text:p>國際教育交流</text:p>
          </table:table-cell>
          <table:table-cell office:value-type="string" table:style-name="ce15">
            <text:p>補助97年公費生在臺生活費</text:p>
          </table:table-cell>
          <table:table-cell office:value-type="string" table:style-name="ce15">
            <text:p>蕭肇君</text:p>
          </table:table-cell>
          <table:table-cell office:value-type="float" office:value="29333" table:style-name="ce16">
            <text:p><text:s/>29,33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string" table:style-name="ce13">
            <text:p>R12767992</text:p>
          </table:table-cell>
          <table:table-cell office:value-type="float" office:value="1020123" table:style-name="ce17">
            <text:p>1020123</text:p>
          </table:table-cell>
          <table:table-cell office:value-type="string" table:style-name="ce18">
            <text:p>國際司-海外留學科(洪嘉青)(102-2503-003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0" table:style-name="ce14">
            <text:p>1020110</text:p>
          </table:table-cell>
          <table:table-cell office:value-type="float" office:value="500019" table:style-name="ce15">
            <text:p>500019</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國立政治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2" table:style-name="ce13">
            <text:p>1102</text:p>
          </table:table-cell>
          <table:table-cell office:value-type="float" office:value="1020109" table:style-name="ce17">
            <text:p>1020109</text:p>
          </table:table-cell>
          <table:table-cell office:value-type="string" table:style-name="ce18">
            <text:p>國際司-海外臺灣學校及華語教育科(陳秀娟)(102-2506-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4" table:style-name="ce14">
            <text:p>1020114</text:p>
          </table:table-cell>
          <table:table-cell office:value-type="float" office:value="500035" table:style-name="ce15">
            <text:p>500035</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輔仁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7" table:style-name="ce13">
            <text:p>1117</text:p>
          </table:table-cell>
          <table:table-cell office:value-type="float" office:value="1020111" table:style-name="ce13">
            <text:p>1020111</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4" table:style-name="ce14">
            <text:p>1020114</text:p>
          </table:table-cell>
          <table:table-cell office:value-type="float" office:value="500037" table:style-name="ce15">
            <text:p>500037</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東海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6" table:style-name="ce13">
            <text:p>1116</text:p>
          </table:table-cell>
          <table:table-cell office:value-type="float" office:value="1020111" table:style-name="ce17">
            <text:p>1020111</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5" table:style-name="ce14">
            <text:p>1020115</text:p>
          </table:table-cell>
          <table:table-cell office:value-type="float" office:value="500061" table:style-name="ce15">
            <text:p>500061</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國立成功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7" table:style-name="ce13">
            <text:p>1107</text:p>
          </table:table-cell>
          <table:table-cell office:value-type="float" office:value="1020114" table:style-name="ce17">
            <text:p>1020114</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5" table:style-name="ce14">
            <text:p>1020115</text:p>
          </table:table-cell>
          <table:table-cell office:value-type="float" office:value="500065" table:style-name="ce15">
            <text:p>500065</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中國文化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1" table:style-name="ce13">
            <text:p>1121</text:p>
          </table:table-cell>
          <table:table-cell office:value-type="float" office:value="1020114" table:style-name="ce17">
            <text:p>1020114</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5" table:style-name="ce14">
            <text:p>1020115</text:p>
          </table:table-cell>
          <table:table-cell office:value-type="float" office:value="500060" table:style-name="ce15">
            <text:p>500060</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文藻外語學院</text:p>
          </table:table-cell>
          <table:table-cell office:value-type="float" office:value="439020" table:style-name="ce16">
            <text:p><text:s/>439,0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908" table:style-name="ce13">
            <text:p>1908</text:p>
          </table:table-cell>
          <table:table-cell office:value-type="float" office:value="1020114" table:style-name="ce17">
            <text:p>1020114</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5" table:style-name="ce14">
            <text:p>1020115</text:p>
          </table:table-cell>
          <table:table-cell office:value-type="float" office:value="500064" table:style-name="ce15">
            <text:p>500064</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淡江大學</text:p>
          </table:table-cell>
          <table:table-cell office:value-type="float" office:value="658530" table:style-name="ce16">
            <text:p><text:s/>658,53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9" table:style-name="ce13">
            <text:p>1119</text:p>
          </table:table-cell>
          <table:table-cell office:value-type="float" office:value="1020114" table:style-name="ce17">
            <text:p>1020114</text:p>
          </table:table-cell>
          <table:table-cell office:value-type="string" table:style-name="ce18">
            <text:p>國際司-海外臺灣學校及華語教育科(陳秀娟)(102-2506-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1" table:style-name="ce14">
            <text:p>1020121</text:p>
          </table:table-cell>
          <table:table-cell office:value-type="float" office:value="500109" table:style-name="ce15">
            <text:p>500109</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長榮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8" table:style-name="ce13">
            <text:p>1218</text:p>
          </table:table-cell>
          <table:table-cell office:value-type="float" office:value="1020117" table:style-name="ce17">
            <text:p>1020117</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1" table:style-name="ce14">
            <text:p>1020121</text:p>
          </table:table-cell>
          <table:table-cell office:value-type="float" office:value="500110" table:style-name="ce15">
            <text:p>500110</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國立中央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5" table:style-name="ce13">
            <text:p>1105</text:p>
          </table:table-cell>
          <table:table-cell office:value-type="float" office:value="1020117" table:style-name="ce17">
            <text:p>1020117</text:p>
          </table:table-cell>
          <table:table-cell office:value-type="string" table:style-name="ce18">
            <text:p>國際司-海外臺灣學校及華語教育科(陳秀娟)(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3" table:style-name="ce14">
            <text:p>1020123</text:p>
          </table:table-cell>
          <table:table-cell office:value-type="float" office:value="500161" table:style-name="ce15">
            <text:p>500161</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靜宜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23" table:style-name="ce13">
            <text:p>1123</text:p>
          </table:table-cell>
          <table:table-cell office:value-type="float" office:value="1020121" table:style-name="ce17">
            <text:p>1020121</text:p>
          </table:table-cell>
          <table:table-cell office:value-type="string" table:style-name="ce13">
            <text:p>國際司-海外臺灣學校及華語教育科(陳秀娟)(102-2506-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29" table:style-name="ce14">
            <text:p>1020129</text:p>
          </table:table-cell>
          <table:table-cell office:value-type="float" office:value="500287" table:style-name="ce15">
            <text:p>500287</text:p>
          </table:table-cell>
          <table:table-cell office:value-type="string" table:style-name="ce15">
            <text:p>國際教育交流</text:p>
          </table:table-cell>
          <table:table-cell office:value-type="string" table:style-name="ce15">
            <text:p>補助第五屆臺法實習交流計畫生活費</text:p>
          </table:table-cell>
          <table:table-cell office:value-type="string" table:style-name="ce15">
            <text:p>大葉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213" table:style-name="ce13">
            <text:p>1213</text:p>
          </table:table-cell>
          <table:table-cell office:value-type="float" office:value="1020125" table:style-name="ce17">
            <text:p>1020125</text:p>
          </table:table-cell>
          <table:table-cell office:value-type="string" table:style-name="ce18">
            <text:p>國際司-海外臺灣學校及華語教育科(陳秀娟)NO.10104931(102-2506-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15" table:style-name="ce14">
            <text:p>1020115</text:p>
          </table:table-cell>
          <table:table-cell office:value-type="float" office:value="500062" table:style-name="ce15">
            <text:p>500062</text:p>
          </table:table-cell>
          <table:table-cell office:value-type="string" table:style-name="ce15">
            <text:p>國際教育交流</text:p>
          </table:table-cell>
          <table:table-cell office:value-type="string" table:style-name="ce15">
            <text:p>補助第五屆臺法實習交流計畫生活費及我赴法學生機票款</text:p>
          </table:table-cell>
          <table:table-cell office:value-type="string" table:style-name="ce15">
            <text:p>國立臺灣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01" table:style-name="ce13">
            <text:p>1101</text:p>
          </table:table-cell>
          <table:table-cell office:value-type="float" office:value="1020114" table:style-name="ce17">
            <text:p>1020114</text:p>
          </table:table-cell>
          <table:table-cell office:value-type="string" table:style-name="ce18">
            <text:p>國際司-海外臺灣學校及華語教育科(陳秀娟)(102-2506-0008-000-00)</text:p>
          </table:table-cell>
          <table:table-cell table:style-name="ce13"/>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17" table:style-name="ce14">
            <text:p>1020117</text:p>
          </table:table-cell>
          <table:table-cell office:value-type="float" office:value="500081" table:style-name="ce15">
            <text:p>500081</text:p>
          </table:table-cell>
          <table:table-cell office:value-type="string" table:style-name="ce15">
            <text:p>國際教育交流</text:p>
          </table:table-cell>
          <table:table-cell office:value-type="string" table:style-name="ce15">
            <text:p>補助駐日代表處文化組102年上半年公費</text:p>
          </table:table-cell>
          <table:table-cell office:value-type="string" table:style-name="ce15">
            <text:p>兆豐國際商業銀行</text:p>
          </table:table-cell>
          <table:table-cell office:value-type="float" office:value="2424000" table:style-name="ce16">
            <text:p><text:s/>2,42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20115" table:style-name="ce17">
            <text:p>1020115</text:p>
          </table:table-cell>
          <table:table-cell office:value-type="string" table:style-name="ce18">
            <text:p>國際司-海外留學科(王冠中)(102-2503-0003-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102" table:style-name="ce13">
            <text:p>102</text:p>
          </table:table-cell>
          <table:table-cell office:value-type="float" office:value="1020130" table:style-name="ce14">
            <text:p>1020130</text:p>
          </table:table-cell>
          <table:table-cell office:value-type="float" office:value="500330" table:style-name="ce15">
            <text:p>500330</text:p>
          </table:table-cell>
          <table:table-cell office:value-type="string" table:style-name="ce15">
            <text:p>國際教育交流</text:p>
          </table:table-cell>
          <table:table-cell office:value-type="string" table:style-name="ce15">
            <text:p>補助駐英國文化組許同學等二名留學獎學金<text:s/></text:p>
          </table:table-cell>
          <table:table-cell office:value-type="string" table:style-name="ce15">
            <text:p>兆豐國際商業銀行</text:p>
          </table:table-cell>
          <table:table-cell office:value-type="float" office:value="960000" table:style-name="ce16">
            <text:p><text:s/>9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20128" table:style-name="ce17">
            <text:p>1020128</text:p>
          </table:table-cell>
          <table:table-cell office:value-type="string" table:style-name="ce13">
            <text:p>國際司-海外留學科(王冠中)(102-2503-0035-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102" table:style-name="ce13">
            <text:p>102</text:p>
          </table:table-cell>
          <table:table-cell office:value-type="float" office:value="1020128" table:style-name="ce14">
            <text:p>1020128</text:p>
          </table:table-cell>
          <table:table-cell office:value-type="float" office:value="500232" table:style-name="ce15">
            <text:p>500232</text:p>
          </table:table-cell>
          <table:table-cell office:value-type="string" table:style-name="ce15">
            <text:p>國際教育交流</text:p>
          </table:table-cell>
          <table:table-cell office:value-type="string" table:style-name="ce15">
            <text:p>補助辦理「102年建置大專校院境外學生輔導人員支援體系」計畫經費</text:p>
          </table:table-cell>
          <table:table-cell office:value-type="string" table:style-name="ce15">
            <text:p>逢甲大學</text:p>
          </table:table-cell>
          <table:table-cell office:value-type="float" office:value="2359666" table:style-name="ce16">
            <text:p><text:s/>2,359,66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20123" table:style-name="ce17">
            <text:p>1020123</text:p>
          </table:table-cell>
          <table:table-cell office:value-type="string" table:style-name="ce18">
            <text:p>國際司-僑生及外生事務科(曾素貞)(102-2505-0001-000-00)</text:p>
          </table:table-cell>
          <table:table-cell table:style-name="ce13"/>
          <table:table-cell office:value-type="float" office:value="0" table:formula="msoxl:=#N/A" table:style-name="ce19">
            <text:p><text:s/>#N/A<text:s/></text:p>
          </table:table-cell>
          <table:table-cell table:number-columns-repeated="16368"/>
        </table:table-row>
        <table:table-row table:style-name="ro6">
          <table:table-cell office:value-type="float" office:value="102" table:style-name="ce13">
            <text:p>102</text:p>
          </table:table-cell>
          <table:table-cell office:value-type="float" office:value="1020114" table:style-name="ce14">
            <text:p>1020114</text:p>
          </table:table-cell>
          <table:table-cell office:value-type="float" office:value="500052" table:style-name="ce15">
            <text:p>500052</text:p>
          </table:table-cell>
          <table:table-cell office:value-type="string" table:style-name="ce15">
            <text:p>學校教職員暨社教學術研究機構聘任人員退休撫卹給付</text:p>
          </table:table-cell>
          <table:table-cell office:value-type="string" table:style-name="ce15">
            <text:p>補助102年度國立高中職退撫經費1月份分配數</text:p>
          </table:table-cell>
          <table:table-cell office:value-type="string" table:style-name="ce15">
            <text:p>教育部國民及學前教育署</text:p>
          </table:table-cell>
          <table:table-cell office:value-type="float" office:value="220000000" table:style-name="ce16">
            <text:p><text:s/>220,000,000<text:s/></text:p>
          </table:table-cell>
          <table:table-cell office:value-type="float" office:value="75200012100" table:style-name="ce13">
            <text:p>75200012100</text:p>
          </table:table-cell>
          <table:table-cell office:value-type="float" office:value="1" table:style-name="ce13">
            <text:p>1</text:p>
          </table:table-cell>
          <table:table-cell office:value-type="float" office:value="1" table:style-name="ce13">
            <text:p>1</text:p>
          </table:table-cell>
          <table:table-cell office:value-type="float" office:value="45401" table:style-name="ce13">
            <text:p>45401</text:p>
          </table:table-cell>
          <table:table-cell office:value-type="float" office:value="2607" table:style-name="ce13">
            <text:p>2607</text:p>
          </table:table-cell>
          <table:table-cell office:value-type="float" office:value="1020111" table:style-name="ce17">
            <text:p>1020111</text:p>
          </table:table-cell>
          <table:table-cell office:value-type="string" table:style-name="ce13">
            <text:p>人事處-給與福利科(蔡振銘)(102-4204-000028)</text:p>
          </table:table-cell>
          <table:table-cell table:style-name="ce13"/>
          <table:table-cell office:value-type="float" office:value="0" table:formula="msoxl:=#N/A" table:style-name="ce19">
            <text:p><text:s/>#N/A<text:s/></text:p>
          </table:table-cell>
          <table:table-cell table:number-columns-repeated="16368"/>
        </table:table-row>
        <table:table-row table:number-rows-repeated="10484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21:23Z</dc:date>
    <meta:print-date>2007-05-08T01:42:46Z</meta:print-date>
  </office:meta>
</office:document-meta>
</file>