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6"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automatic" fo:wrap-option="wrap"/>
      <style:text-properties fo:font-size="10pt" style:font-size-asian="10pt" style:font-size-complex="10pt"/>
    </style:style>
    <style:style style:name="ce8" style:family="table-cell" style:parent-style-name="Default" style:data-style-name="N0"/>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8" style:family="table-cell" style:parent-style-name="_21315__20998__20301_" style:data-style-name="N0">
      <style:table-cell-properties fo:border="thin solid #000000"/>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_21315__20998__20301_" style:data-style-name="N48">
      <style:table-cell-properties fo:border="thin solid #000000" style:vertical-align="top" fo:wrap-option="wrap" fo:background-color="transparent"/>
    </style:style>
    <style:style style:name="ce23" style:family="table-cell" style:parent-style-name="Default" style:data-style-name="N0">
      <style:table-cell-properties fo:border="thin solid #000000" style:vertical-align="top" fo:wrap-option="wrap" fo:background-color="transparen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3.307291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2.03729166666667cm"/>
    </style:style>
    <style:style style:name="co11" style:family="table-column">
      <style:table-column-properties fo:break-before="auto" style:column-width="1.69333333333333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1.9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3"/>
        <table:table-column table:style-name="co5" table:default-cell-style-name="ce7"/>
        <table:table-column table:style-name="co6" table:default-cell-style-name="ce1"/>
        <table:table-column table:style-name="co7" table:default-cell-style-name="ce1"/>
        <table:table-column table:style-name="co8" table:default-cell-style-name="ce2"/>
        <table:table-column table:style-name="co9"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4"/>
        <table:table-column table:style-name="co12" table:default-cell-style-name="ce4"/>
        <table:table-column table:style-name="co13" table:default-cell-style-name="ce4"/>
        <table:table-column table:style-name="co14" table:default-cell-style-name="ce2"/>
        <table:table-column table:style-name="co14" table:number-columns-repeated="16368" table:default-cell-style-name="ce1"/>
        <table:table-row table:style-name="ro1">
          <table:table-cell office:value-type="string" table:number-columns-spanned="16" table:number-rows-spanned="1" table:style-name="ce24">
            <text:p>教育部本部102年2月份<text:span text:style-name="T6">捐助</text:span>明細表</text:p>
          </table:table-cell>
          <table:covered-table-cell table:number-columns-repeated="15"/>
          <table:table-cell table:number-columns-repeated="16368" table:style-name="ce8"/>
        </table:table-row>
        <table:table-row table:style-name="ro2">
          <table:table-cell table:style-name="ce9"/>
          <table:table-cell table:style-name="ce10"/>
          <table:table-cell table:number-columns-repeated="2" table:style-name="ce11"/>
          <table:table-cell table:number-columns-repeated="2" table:style-name="ce12"/>
          <table:table-cell office:value-type="string" table:style-name="ce13">
            <text:p>單位：元</text:p>
          </table:table-cell>
          <table:table-cell table:number-columns-repeated="16377" table:style-name="ce8"/>
        </table:table-row>
        <table:table-row table:style-name="ro3">
          <table:table-cell office:value-type="string" table:style-name="ce14">
            <text:p>年度</text:p>
          </table:table-cell>
          <table:table-cell office:value-type="string" table:style-name="ce15">
            <text:p>日期</text:p>
          </table:table-cell>
          <table:table-cell office:value-type="string" table:style-name="ce16">
            <text:p>GBA<text:span text:style-name="T1">編號</text:span></text:p>
          </table:table-cell>
          <table:table-cell office:value-type="string" table:style-name="ce15">
            <text:p>工作計畫</text:p>
          </table:table-cell>
          <table:table-cell office:value-type="string" table:style-name="ce15">
            <text:p>摘要</text:p>
          </table:table-cell>
          <table:table-cell office:value-type="string" table:style-name="ce15">
            <text:p>受款人</text:p>
          </table:table-cell>
          <table:table-cell office:value-type="string" table:style-name="ce17">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用途別</text:p>
          </table:table-cell>
          <table:table-cell office:value-type="string" table:style-name="ce14">
            <text:p>受款人代號</text:p>
          </table:table-cell>
          <table:table-cell office:value-type="string" table:style-name="ce18">
            <text:p>製表日期</text:p>
          </table:table-cell>
          <table:table-cell office:value-type="string" table:style-name="ce18">
            <text:p>承辦人</text:p>
          </table:table-cell>
          <table:table-cell office:value-type="string" table:style-name="ce18">
            <text:p>補助對象</text:p>
          </table:table-cell>
          <table:table-cell office:value-type="string" table:style-name="ce19">
            <text:p>代號</text:p>
          </table:table-cell>
          <table:table-cell table:number-columns-repeated="16368" table:style-name="ce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64" table:style-name="ce21">
            <text:p>500464</text:p>
          </table:table-cell>
          <table:table-cell office:value-type="string" table:style-name="ce21">
            <text:p>一般行政</text:p>
          </table:table-cell>
          <table:table-cell office:value-type="string" table:style-name="ce23">
            <text:p>致贈102年春節退休人員及撫卹人員遺族慰問金經費</text:p>
          </table:table-cell>
          <table:table-cell office:value-type="string" table:style-name="ce21">
            <text:p>臺北郵局</text:p>
          </table:table-cell>
          <table:table-cell office:value-type="float" office:value="468000" table:style-name="ce22">
            <text:p><text:s/>468,000<text:s/></text:p>
          </table:table-cell>
          <table:table-cell office:value-type="float" office:value="51200010100" table:style-name="ce5">
            <text:p>51200010100</text:p>
          </table:table-cell>
          <table:table-cell office:value-type="float" office:value="1" table:style-name="ce5">
            <text:p>1</text:p>
          </table:table-cell>
          <table:table-cell office:value-type="float" office:value="2" table:style-name="ce5">
            <text:p>2</text:p>
          </table:table-cell>
          <table:table-cell office:value-type="float" office:value="47502" table:style-name="ce5">
            <text:p>47502</text:p>
          </table:table-cell>
          <table:table-cell office:value-type="float" office:value="2202" table:style-name="ce5">
            <text:p>2202</text:p>
          </table:table-cell>
          <table:table-cell office:value-type="float" office:value="1020201" table:style-name="ce6">
            <text:p>1020201</text:p>
          </table:table-cell>
          <table:table-cell office:value-type="string" table:style-name="ce6">
            <text:p>人事處<text:span text:style-name="T3">-</text:span>給與福利科<text:span text:style-name="T3">(</text:span>邱詩縈<text:span text:style-name="T3">)(102-4204-0005-000-00)</text:span></text:p>
          </table:table-cell>
          <table:table-cell table:style-name="ce6"/>
          <table:table-cell office:value-type="float" office:value="0" table:formula="msoxl:=VLOOKUP(O:O,#REF!,2,0)" table:style-name="ce5">
            <text:p>#REF!</text:p>
          </table:table-cell>
          <table:table-cell table:number-columns-repeated="16368" table:style-name="ce3"/>
        </table:table-row>
        <table:table-row table:style-name="ro2">
          <table:table-cell office:value-type="float" office:value="102" table:style-name="ce5">
            <text:p>102</text:p>
          </table:table-cell>
          <table:table-cell office:value-type="float" office:value="1020208" table:style-name="ce20">
            <text:p>1020208</text:p>
          </table:table-cell>
          <table:table-cell office:value-type="float" office:value="500760" table:style-name="ce21">
            <text:p>500760</text:p>
          </table:table-cell>
          <table:table-cell office:value-type="string" table:style-name="ce21">
            <text:p>一般行政</text:p>
          </table:table-cell>
          <table:table-cell office:value-type="string" table:style-name="ce23">
            <text:p>致贈本部亡故退休人員劉嘯人遺族賻儀經費<text:s/></text:p>
          </table:table-cell>
          <table:table-cell office:value-type="string" table:style-name="ce21">
            <text:p>劉安玲</text:p>
          </table:table-cell>
          <table:table-cell office:value-type="float" office:value="10000" table:style-name="ce22">
            <text:p><text:s/>10,000<text:s/></text:p>
          </table:table-cell>
          <table:table-cell office:value-type="float" office:value="51200010100" table:style-name="ce5">
            <text:p>51200010100</text:p>
          </table:table-cell>
          <table:table-cell office:value-type="float" office:value="1" table:style-name="ce5">
            <text:p>1</text:p>
          </table:table-cell>
          <table:table-cell office:value-type="float" office:value="2" table:style-name="ce5">
            <text:p>2</text:p>
          </table:table-cell>
          <table:table-cell office:value-type="float" office:value="47502" table:style-name="ce5">
            <text:p>47502</text:p>
          </table:table-cell>
          <table:table-cell office:value-type="string" table:style-name="ce5">
            <text:p>T220558560</text:p>
          </table:table-cell>
          <table:table-cell office:value-type="float" office:value="1020207" table:style-name="ce5">
            <text:p>1020207</text:p>
          </table:table-cell>
          <table:table-cell office:value-type="string" table:style-name="ce6">
            <text:p>人事處<text:span text:style-name="T3">-</text:span>給與福利科<text:span text:style-name="T3">(</text:span>邱詩縈<text:span text:style-name="T3">)(102-4204-000151)</text:span></text:p>
          </table:table-cell>
          <table:table-cell table:style-name="ce6"/>
          <table:table-cell office:value-type="float" office:value="0" table:formula="msoxl:=VLOOKUP(O:O,#REF!,2,0)" table:style-name="ce5">
            <text:p>#REF!</text:p>
          </table:table-cell>
          <table:table-cell table:number-columns-repeated="16368" table:style-name="ce3"/>
        </table:table-row>
        <table:table-row table:style-name="ro5">
          <table:table-cell office:value-type="float" office:value="102" table:style-name="ce5">
            <text:p>102</text:p>
          </table:table-cell>
          <table:table-cell office:value-type="float" office:value="1020227" table:style-name="ce20">
            <text:p>1020227</text:p>
          </table:table-cell>
          <table:table-cell office:value-type="float" office:value="501122" table:style-name="ce21">
            <text:p>501122</text:p>
          </table:table-cell>
          <table:table-cell office:value-type="string" table:style-name="ce21">
            <text:p>技術職業教育行政及督導</text:p>
          </table:table-cell>
          <table:table-cell office:value-type="string" table:style-name="ce23">
            <text:p><text:span text:style-name="T8">補助</text:span><text:span text:style-name="T7">101</text:span><text:span text:style-name="T8">學年度第</text:span><text:span text:style-name="T7">2</text:span><text:span text:style-name="T8">學期教育部補助技專校院學生出國參加國際性技藝能競賽及發明展經費</text:span></text:p>
          </table:table-cell>
          <table:table-cell office:value-type="string" table:style-name="ce21">
            <text:p>南臺科技大學</text:p>
          </table:table-cell>
          <table:table-cell office:value-type="float" office:value="15000" table:style-name="ce22">
            <text:p><text:s/>15,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21" table:style-name="ce5">
            <text:p>1521</text:p>
          </table:table-cell>
          <table:table-cell office:value-type="float" office:value="1020225" table:style-name="ce5">
            <text:p>1020225</text:p>
          </table:table-cell>
          <table:table-cell office:value-type="string" table:style-name="ce6">
            <text:p>技職司<text:span text:style-name="T3">-</text:span>綜合企劃科<text:span text:style-name="T3">(</text:span>林逸棟<text:span text:style-name="T3">)(102-2301-0004-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5">
          <table:table-cell office:value-type="float" office:value="102" table:style-name="ce5">
            <text:p>102</text:p>
          </table:table-cell>
          <table:table-cell office:value-type="float" office:value="1020227" table:style-name="ce20">
            <text:p>1020227</text:p>
          </table:table-cell>
          <table:table-cell office:value-type="float" office:value="501124" table:style-name="ce21">
            <text:p>501124</text:p>
          </table:table-cell>
          <table:table-cell office:value-type="string" table:style-name="ce21">
            <text:p>技術職業教育行政及督導</text:p>
          </table:table-cell>
          <table:table-cell office:value-type="string" table:style-name="ce23">
            <text:p><text:span text:style-name="T8">補助</text:span><text:span text:style-name="T7">101</text:span><text:span text:style-name="T8">學年度第</text:span><text:span text:style-name="T7">2</text:span><text:span text:style-name="T8">學期教育部補助技專校院學生出國參加國際性技藝能競賽及發明展經費</text:span></text:p>
          </table:table-cell>
          <table:table-cell office:value-type="string" table:style-name="ce21">
            <text:p>遠東科技大學</text:p>
          </table:table-cell>
          <table:table-cell office:value-type="float" office:value="40000" table:style-name="ce22">
            <text:p><text:s/>4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17" table:style-name="ce5">
            <text:p>1517</text:p>
          </table:table-cell>
          <table:table-cell office:value-type="float" office:value="1020225" table:style-name="ce5">
            <text:p>1020225</text:p>
          </table:table-cell>
          <table:table-cell office:value-type="string" table:style-name="ce6">
            <text:p>技職司<text:span text:style-name="T3">-</text:span>綜合企劃科<text:span text:style-name="T3">(</text:span>林逸棟<text:span text:style-name="T3">)(102-2301-0004-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5">
          <table:table-cell office:value-type="float" office:value="102" table:style-name="ce5">
            <text:p>102</text:p>
          </table:table-cell>
          <table:table-cell office:value-type="float" office:value="1020227" table:style-name="ce20">
            <text:p>1020227</text:p>
          </table:table-cell>
          <table:table-cell office:value-type="float" office:value="501125" table:style-name="ce21">
            <text:p>501125</text:p>
          </table:table-cell>
          <table:table-cell office:value-type="string" table:style-name="ce21">
            <text:p>技術職業教育行政及督導</text:p>
          </table:table-cell>
          <table:table-cell office:value-type="string" table:style-name="ce23">
            <text:p><text:span text:style-name="T8">補助</text:span><text:span text:style-name="T7">101</text:span><text:span text:style-name="T8">學年度第</text:span><text:span text:style-name="T7">2</text:span><text:span text:style-name="T8">學期教育部補助技專校院學生出國參加國際性技藝能競賽及發明展經費</text:span></text:p>
          </table:table-cell>
          <table:table-cell office:value-type="string" table:style-name="ce21">
            <text:p>崑山科技大學</text:p>
          </table:table-cell>
          <table:table-cell office:value-type="float" office:value="40000" table:style-name="ce22">
            <text:p><text:s/>4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06" table:style-name="ce5">
            <text:p>1506</text:p>
          </table:table-cell>
          <table:table-cell office:value-type="float" office:value="1020225" table:style-name="ce5">
            <text:p>1020225</text:p>
          </table:table-cell>
          <table:table-cell office:value-type="string" table:style-name="ce6">
            <text:p>技職司<text:span text:style-name="T3">-</text:span>綜合企劃科<text:span text:style-name="T3">(</text:span>林逸棟<text:span text:style-name="T3">)(102-2301-0004-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8" table:style-name="ce21">
            <text:p>500528</text:p>
          </table:table-cell>
          <table:table-cell office:value-type="string" table:style-name="ce21">
            <text:p>技術職業教育行政及督導</text:p>
          </table:table-cell>
          <table:table-cell office:value-type="string" table:style-name="ce23">
            <text:p>補助102年第1次全國高中職教育發展研討會經費</text:p>
          </table:table-cell>
          <table:table-cell office:value-type="string" table:style-name="ce21">
            <text:p>全國高級中等學校教育產業工會</text:p>
          </table:table-cell>
          <table:table-cell office:value-type="float" office:value="150000" table:style-name="ce22">
            <text:p><text:s/>15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31603553" table:style-name="ce5">
            <text:p>31603553</text:p>
          </table:table-cell>
          <table:table-cell office:value-type="float" office:value="1020204" table:style-name="ce6">
            <text:p>1020204</text:p>
          </table:table-cell>
          <table:table-cell office:value-type="string" table:style-name="ce6">
            <text:p>技職司<text:span text:style-name="T3">-</text:span>綜合企劃科<text:span text:style-name="T3">(</text:span>林逸棟<text:span text:style-name="T3">)(102-2301-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5">
          <table:table-cell office:value-type="float" office:value="102" table:style-name="ce5">
            <text:p>102</text:p>
          </table:table-cell>
          <table:table-cell office:value-type="float" office:value="1020221" table:style-name="ce20">
            <text:p>1020221</text:p>
          </table:table-cell>
          <table:table-cell office:value-type="float" office:value="500897" table:style-name="ce21">
            <text:p>500897</text:p>
          </table:table-cell>
          <table:table-cell office:value-type="string" table:style-name="ce21">
            <text:p>技術職業教育行政及督導</text:p>
          </table:table-cell>
          <table:table-cell office:value-type="string" table:style-name="ce23">
            <text:p>補助102學年度低收入戶及部分補助中低收入戶子女報名技專校院統一入學測驗及各聯合招生委員會所需報名費經費<text:s/></text:p>
          </table:table-cell>
          <table:table-cell office:value-type="string" table:style-name="ce21">
            <text:p>技專校院招生委員會聯合會</text:p>
          </table:table-cell>
          <table:table-cell office:value-type="float" office:value="5920" table:style-name="ce22">
            <text:p><text:s/>5,92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4101" table:style-name="ce5">
            <text:p>44101</text:p>
          </table:table-cell>
          <table:table-cell office:value-type="float" office:value="25688478" table:style-name="ce5">
            <text:p>25688478</text:p>
          </table:table-cell>
          <table:table-cell office:value-type="float" office:value="1020219" table:style-name="ce5">
            <text:p>1020219</text:p>
          </table:table-cell>
          <table:table-cell office:value-type="string" table:style-name="ce6">
            <text:p>技職司<text:span text:style-name="T3">-</text:span>學校經營科<text:span text:style-name="T3">(</text:span>謝宜伶<text:span text:style-name="T3">)(102-2302-0004-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27" table:style-name="ce21">
            <text:p>501127</text:p>
          </table:table-cell>
          <table:table-cell office:value-type="string" table:style-name="ce21">
            <text:p>技術職業教育行政及督導</text:p>
          </table:table-cell>
          <table:table-cell office:value-type="string" table:style-name="ce23">
            <text:p>補助十二年國民基本教育政策對高職影響之研究經費</text:p>
          </table:table-cell>
          <table:table-cell office:value-type="string" table:style-name="ce21">
            <text:p>全國高級中等學校教育產業工會</text:p>
          </table:table-cell>
          <table:table-cell office:value-type="float" office:value="600000" table:style-name="ce22">
            <text:p><text:s/>6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31603553" table:style-name="ce5">
            <text:p>31603553</text:p>
          </table:table-cell>
          <table:table-cell office:value-type="float" office:value="1020225" table:style-name="ce5">
            <text:p>1020225</text:p>
          </table:table-cell>
          <table:table-cell office:value-type="string" table:style-name="ce6">
            <text:p>技職司<text:span text:style-name="T3">-</text:span>綜合企劃科<text:span text:style-name="T3">(</text:span>林逸棟<text:span text:style-name="T3">)(102-2301-001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7" table:style-name="ce21">
            <text:p>500527</text:p>
          </table:table-cell>
          <table:table-cell office:value-type="string" table:style-name="ce21">
            <text:p>技術職業教育行政及督導</text:p>
          </table:table-cell>
          <table:table-cell office:value-type="string" table:style-name="ce23">
            <text:p>補助技專校院教師赴公民營機構研習服務撥付101學年第2期款經費</text:p>
          </table:table-cell>
          <table:table-cell office:value-type="string" table:style-name="ce21">
            <text:p>新生醫護管理專科學校</text:p>
          </table:table-cell>
          <table:table-cell office:value-type="float" office:value="132660" table:style-name="ce22">
            <text:p><text:s/>132,66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818" table:style-name="ce5">
            <text:p>1818</text:p>
          </table:table-cell>
          <table:table-cell office:value-type="float" office:value="1020204" table:style-name="ce6">
            <text:p>1020204</text:p>
          </table:table-cell>
          <table:table-cell office:value-type="string" table:style-name="ce6">
            <text:p>技職司<text:span text:style-name="T3">-</text:span>產學合作發展科<text:span text:style-name="T3">(</text:span>鄭淑真<text:span text:style-name="T3">)(102-2303-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70" table:style-name="ce21">
            <text:p>500870</text:p>
          </table:table-cell>
          <table:table-cell office:value-type="string" table:style-name="ce21">
            <text:p>技術職業教育行政及督導</text:p>
          </table:table-cell>
          <table:table-cell office:value-type="string" table:style-name="ce23">
            <text:p>補助技專校院教師赴公民營機構研習服務撥付101學年第2期款經費</text:p>
          </table:table-cell>
          <table:table-cell office:value-type="string" table:style-name="ce21">
            <text:p>長庚學校財團法人長庚科技大學</text:p>
          </table:table-cell>
          <table:table-cell office:value-type="float" office:value="102000" table:style-name="ce22">
            <text:p><text:s/>102,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810" table:style-name="ce5">
            <text:p>1810</text:p>
          </table:table-cell>
          <table:table-cell office:value-type="float" office:value="1020218" table:style-name="ce5">
            <text:p>1020218</text:p>
          </table:table-cell>
          <table:table-cell office:value-type="string" table:style-name="ce6">
            <text:p>技職司<text:span text:style-name="T3">-</text:span>產學合作發展科<text:span text:style-name="T3">(</text:span>鄭淑真<text:span text:style-name="T3">)(102-2303-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41" table:style-name="ce21">
            <text:p>501041</text:p>
          </table:table-cell>
          <table:table-cell office:value-type="string" table:style-name="ce21">
            <text:p>技術職業教育行政及督導</text:p>
          </table:table-cell>
          <table:table-cell office:value-type="string" table:style-name="ce23">
            <text:p>補助技專校院教師赴公民營機構研習服務撥付101學年第2期款經費</text:p>
          </table:table-cell>
          <table:table-cell office:value-type="string" table:style-name="ce21">
            <text:p>正修科技大學</text:p>
          </table:table-cell>
          <table:table-cell office:value-type="float" office:value="145581" table:style-name="ce22">
            <text:p><text:s/>145,581<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507" table:style-name="ce5">
            <text:p>1507</text:p>
          </table:table-cell>
          <table:table-cell office:value-type="float" office:value="1020223" table:style-name="ce5">
            <text:p>1020223</text:p>
          </table:table-cell>
          <table:table-cell office:value-type="string" table:style-name="ce6">
            <text:p>技職司<text:span text:style-name="T3">-</text:span>產學合作發展科<text:span text:style-name="T3">(</text:span>鄭淑真<text:span text:style-name="T3">)(102-2303-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399" table:style-name="ce21">
            <text:p>500399</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大漢技術學院</text:p>
          </table:table-cell>
          <table:table-cell office:value-type="float" office:value="140400" table:style-name="ce22">
            <text:p><text:s/>140,4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701" table:style-name="ce5">
            <text:p>1701</text:p>
          </table:table-cell>
          <table:table-cell office:value-type="float" office:value="1020201" table:style-name="ce6">
            <text:p>1020201</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00" table:style-name="ce21">
            <text:p>500400</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明志科技大學</text:p>
          </table:table-cell>
          <table:table-cell office:value-type="float" office:value="216000" table:style-name="ce22">
            <text:p><text:s/>21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504" table:style-name="ce5">
            <text:p>1504</text:p>
          </table:table-cell>
          <table:table-cell office:value-type="float" office:value="1020201" table:style-name="ce6">
            <text:p>1020201</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01" table:style-name="ce21">
            <text:p>500401</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中臺科技大學</text:p>
          </table:table-cell>
          <table:table-cell office:value-type="float" office:value="543600" table:style-name="ce22">
            <text:p><text:s/>543,6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801" table:style-name="ce5">
            <text:p>1801</text:p>
          </table:table-cell>
          <table:table-cell office:value-type="float" office:value="1020201" table:style-name="ce6">
            <text:p>1020201</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02" table:style-name="ce21">
            <text:p>500402</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健行學校財團法人健行科技大學</text:p>
          </table:table-cell>
          <table:table-cell office:value-type="float" office:value="724200" table:style-name="ce22">
            <text:p><text:s/>724,2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232" table:style-name="ce5">
            <text:p>3232</text:p>
          </table:table-cell>
          <table:table-cell office:value-type="float" office:value="1020201" table:style-name="ce6">
            <text:p>1020201</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6" table:style-name="ce21">
            <text:p>500526</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慈濟學校財團法人慈濟技術學院</text:p>
          </table:table-cell>
          <table:table-cell office:value-type="float" office:value="294000" table:style-name="ce22">
            <text:p><text:s/>29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811" table:style-name="ce5">
            <text:p>1811</text:p>
          </table:table-cell>
          <table:table-cell office:value-type="float" office:value="1020204" table:style-name="ce6">
            <text:p>1020204</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67" table:style-name="ce21">
            <text:p>500867</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東方設計學院<text:span text:style-name="T3">(</text:span><text:span text:style-name="T4">原東方技術學院</text:span><text:span text:style-name="T3">)</text:span></text:p>
          </table:table-cell>
          <table:table-cell office:value-type="float" office:value="402000" table:style-name="ce22">
            <text:p><text:s/>402,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508" table:style-name="ce5">
            <text:p>1508</text:p>
          </table:table-cell>
          <table:table-cell office:value-type="float" office:value="1020218" table:style-name="ce5">
            <text:p>1020218</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21" table:style-name="ce21">
            <text:p>501121</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樹人醫護管理專科學校</text:p>
          </table:table-cell>
          <table:table-cell office:value-type="float" office:value="360000" table:style-name="ce22">
            <text:p><text:s/>36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916" table:style-name="ce5">
            <text:p>1916</text:p>
          </table:table-cell>
          <table:table-cell office:value-type="float" office:value="1020225" table:style-name="ce5">
            <text:p>1020225</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26" table:style-name="ce21">
            <text:p>501126</text:p>
          </table:table-cell>
          <table:table-cell office:value-type="string" table:style-name="ce21">
            <text:p>技術職業教育行政及督導</text:p>
          </table:table-cell>
          <table:table-cell office:value-type="string" table:style-name="ce23">
            <text:p>補助技專校院辦理學生校外實習課程撥付101學年第2期款經費</text:p>
          </table:table-cell>
          <table:table-cell office:value-type="string" table:style-name="ce21">
            <text:p>美和科技大學<text:span text:style-name="T3">(99.8.1</text:span><text:span text:style-name="T4">更名</text:span><text:span text:style-name="T3">,</text:span><text:span text:style-name="T4">原美和技術學院</text:span><text:span text:style-name="T3">)</text:span></text:p>
          </table:table-cell>
          <table:table-cell office:value-type="float" office:value="624000" table:style-name="ce22">
            <text:p><text:s/>62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809" table:style-name="ce5">
            <text:p>1809</text:p>
          </table:table-cell>
          <table:table-cell office:value-type="float" office:value="1020225" table:style-name="ce5">
            <text:p>1020225</text:p>
          </table:table-cell>
          <table:table-cell office:value-type="string" table:style-name="ce6">
            <text:p>技職司<text:span text:style-name="T3">-</text:span>產學合作發展科<text:span text:style-name="T3">(</text:span>鄭淑真<text:span text:style-name="T3">)(102-2303-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397" table:style-name="ce21">
            <text:p>500397</text:p>
          </table:table-cell>
          <table:table-cell office:value-type="string" table:style-name="ce21">
            <text:p>技術職業教育行政及督導</text:p>
          </table:table-cell>
          <table:table-cell office:value-type="string" table:style-name="ce23">
            <text:p>補助技專校院遴聘業界專家協同教學撥付101學年第2期款經費</text:p>
          </table:table-cell>
          <table:table-cell office:value-type="string" table:style-name="ce21">
            <text:p>健行學校財團法人健行科技大學</text:p>
          </table:table-cell>
          <table:table-cell office:value-type="float" office:value="366960" table:style-name="ce22">
            <text:p><text:s/>366,96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3232" table:style-name="ce5">
            <text:p>3232</text:p>
          </table:table-cell>
          <table:table-cell office:value-type="float" office:value="1020201" table:style-name="ce6">
            <text:p>1020201</text:p>
          </table:table-cell>
          <table:table-cell office:value-type="string" table:style-name="ce6">
            <text:p>技職司<text:span text:style-name="T3">-</text:span>產學合作發展科<text:span text:style-name="T3">(</text:span>鄭淑真<text:span text:style-name="T3">)(102-2303-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398" table:style-name="ce21">
            <text:p>500398</text:p>
          </table:table-cell>
          <table:table-cell office:value-type="string" table:style-name="ce21">
            <text:p>技術職業教育行政及督導</text:p>
          </table:table-cell>
          <table:table-cell office:value-type="string" table:style-name="ce23">
            <text:p>補助技專校院遴聘業界專家協同教學撥付101學年第2期款經費</text:p>
          </table:table-cell>
          <table:table-cell office:value-type="string" table:style-name="ce21">
            <text:p>環球科技大學(原環球技術學院990803更名)</text:p>
          </table:table-cell>
          <table:table-cell office:value-type="float" office:value="222120" table:style-name="ce22">
            <text:p><text:s/>222,12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612" table:style-name="ce5">
            <text:p>1612</text:p>
          </table:table-cell>
          <table:table-cell office:value-type="float" office:value="1020201" table:style-name="ce6">
            <text:p>1020201</text:p>
          </table:table-cell>
          <table:table-cell office:value-type="string" table:style-name="ce6">
            <text:p>技職司<text:span text:style-name="T3">-</text:span>產學合作發展科<text:span text:style-name="T3">(</text:span>鄭淑真<text:span text:style-name="T3">)(102-2303-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88" table:style-name="ce21">
            <text:p>500588</text:p>
          </table:table-cell>
          <table:table-cell office:value-type="string" table:style-name="ce21">
            <text:p>技術職業教育行政及督導</text:p>
          </table:table-cell>
          <table:table-cell office:value-type="string" table:style-name="ce23">
            <text:p>補助技專校院遴聘業界專家協同教學撥付101學年第2期款經費</text:p>
          </table:table-cell>
          <table:table-cell office:value-type="string" table:style-name="ce21">
            <text:p>文藻外語學院</text:p>
          </table:table-cell>
          <table:table-cell office:value-type="float" office:value="326880" table:style-name="ce22">
            <text:p><text:s/>326,88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908" table:style-name="ce5">
            <text:p>1908</text:p>
          </table:table-cell>
          <table:table-cell office:value-type="float" office:value="1020205" table:style-name="ce5">
            <text:p>1020205</text:p>
          </table:table-cell>
          <table:table-cell office:value-type="string" table:style-name="ce6">
            <text:p>技職司<text:span text:style-name="T3">-</text:span>產學合作發展科<text:span text:style-name="T3">(</text:span>鄭淑真<text:span text:style-name="T3">)(102-2303-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899" table:style-name="ce21">
            <text:p>500899</text:p>
          </table:table-cell>
          <table:table-cell office:value-type="string" table:style-name="ce21">
            <text:p>技術職業教育行政及督導</text:p>
          </table:table-cell>
          <table:table-cell office:value-type="string" table:style-name="ce23">
            <text:p>補助技專校院遴聘業界專家協同教學撥付101學年第2期款經費</text:p>
          </table:table-cell>
          <table:table-cell office:value-type="string" table:style-name="ce21">
            <text:p>經國管理暨健康學院</text:p>
          </table:table-cell>
          <table:table-cell office:value-type="float" office:value="83520" table:style-name="ce22">
            <text:p><text:s/>83,52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807" table:style-name="ce5">
            <text:p>1807</text:p>
          </table:table-cell>
          <table:table-cell office:value-type="float" office:value="1020219" table:style-name="ce5">
            <text:p>1020219</text:p>
          </table:table-cell>
          <table:table-cell office:value-type="string" table:style-name="ce6">
            <text:p>技職司<text:span text:style-name="T3">-</text:span>產學合作發展科<text:span text:style-name="T3">(</text:span>鄭淑真<text:span text:style-name="T3">)(102-2303-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00" table:style-name="ce21">
            <text:p>500900</text:p>
          </table:table-cell>
          <table:table-cell office:value-type="string" table:style-name="ce21">
            <text:p>技術職業教育行政及督導</text:p>
          </table:table-cell>
          <table:table-cell office:value-type="string" table:style-name="ce23">
            <text:p>補助技專校院遴聘業界專家協同教學撥付101學年第2期款經費</text:p>
          </table:table-cell>
          <table:table-cell office:value-type="string" table:style-name="ce21">
            <text:p>仁德醫護管理專科學校</text:p>
          </table:table-cell>
          <table:table-cell office:value-type="float" office:value="161600" table:style-name="ce22">
            <text:p><text:s/>161,6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910" table:style-name="ce5">
            <text:p>1910</text:p>
          </table:table-cell>
          <table:table-cell office:value-type="float" office:value="1020219" table:style-name="ce5">
            <text:p>1020219</text:p>
          </table:table-cell>
          <table:table-cell office:value-type="string" table:style-name="ce6">
            <text:p>技職司<text:span text:style-name="T3">-</text:span>產學合作發展科<text:span text:style-name="T3">(</text:span>鄭淑真<text:span text:style-name="T3">)(102-2303-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23" table:style-name="ce21">
            <text:p>501123</text:p>
          </table:table-cell>
          <table:table-cell office:value-type="string" table:style-name="ce21">
            <text:p>技術職業教育行政及督導</text:p>
          </table:table-cell>
          <table:table-cell office:value-type="string" table:style-name="ce23">
            <text:p>補助技專校院遴聘業界專家協同教學撥付101學年第2期款經費</text:p>
          </table:table-cell>
          <table:table-cell office:value-type="string" table:style-name="ce21">
            <text:p>樹德科技大學</text:p>
          </table:table-cell>
          <table:table-cell office:value-type="float" office:value="422352" table:style-name="ce22">
            <text:p><text:s/>422,352<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1813" table:style-name="ce5">
            <text:p>1813</text:p>
          </table:table-cell>
          <table:table-cell office:value-type="float" office:value="1020225" table:style-name="ce5">
            <text:p>1020225</text:p>
          </table:table-cell>
          <table:table-cell office:value-type="string" table:style-name="ce6">
            <text:p>技職司<text:span text:style-name="T3">-</text:span>產學合作發展科<text:span text:style-name="T3">(</text:span>鄭淑真<text:span text:style-name="T3">)(102-2303-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6">
          <table:table-cell office:value-type="float" office:value="102" table:style-name="ce5">
            <text:p>102</text:p>
          </table:table-cell>
          <table:table-cell office:value-type="float" office:value="1020225" table:style-name="ce20">
            <text:p>1020225</text:p>
          </table:table-cell>
          <table:table-cell office:value-type="float" office:value="500907" table:style-name="ce21">
            <text:p>500907</text:p>
          </table:table-cell>
          <table:table-cell office:value-type="string" table:style-name="ce21">
            <text:p>私立學校教學獎助</text:p>
          </table:table-cell>
          <table:table-cell office:value-type="string" table:style-name="ce23">
            <text:p><text:span text:style-name="T8">補助</text:span><text:span text:style-name="T7">102</text:span><text:span text:style-name="T8">年</text:span><text:span text:style-name="T7">1</text:span><text:span text:style-name="T8">月份主管機關負擔私立大專校院及高中職教職員退撫儲金經費</text:span><text:span text:style-name="T7"><text:s/></text:span></text:p>
          </table:table-cell>
          <table:table-cell office:value-type="string" table:style-name="ce21">
            <text:p>財團法人中華民國私立學校教職員退休撫卹離職資遣儲金管理委員會</text:p>
          </table:table-cell>
          <table:table-cell office:value-type="float" office:value="36409283" table:style-name="ce22">
            <text:p><text:s/>36,409,283<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table:style-name="ce5"/>
          <table:table-cell office:value-type="float" office:value="1020220" table:style-name="ce5">
            <text:p>1020220</text:p>
          </table:table-cell>
          <table:table-cell office:value-type="string" table:style-name="ce6">
            <text:p>人事處<text:span text:style-name="T3">-</text:span>給與福利科<text:span text:style-name="T3">(</text:span>王慧鎔<text:span text:style-name="T3">)(102-4204-000157)</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6">
          <table:table-cell office:value-type="float" office:value="102" table:style-name="ce5">
            <text:p>102</text:p>
          </table:table-cell>
          <table:table-cell office:value-type="float" office:value="1020225" table:style-name="ce20">
            <text:p>1020225</text:p>
          </table:table-cell>
          <table:table-cell office:value-type="float" office:value="500907" table:style-name="ce21">
            <text:p>500907</text:p>
          </table:table-cell>
          <table:table-cell office:value-type="string" table:style-name="ce21">
            <text:p>私立學校教學獎助</text:p>
          </table:table-cell>
          <table:table-cell office:value-type="string" table:style-name="ce23">
            <text:p><text:span text:style-name="T8">補助</text:span><text:span text:style-name="T7">102</text:span><text:span text:style-name="T8">年</text:span><text:span text:style-name="T7">1</text:span><text:span text:style-name="T8">月份主管機關負擔私立大專校院及高中職教職員退撫儲金經費</text:span><text:span text:style-name="T7"><text:s/></text:span></text:p>
          </table:table-cell>
          <table:table-cell office:value-type="string" table:style-name="ce21">
            <text:p>財團法人中華民國私立學校教職員退休撫卹離職資遣儲金管理委員會</text:p>
          </table:table-cell>
          <table:table-cell office:value-type="float" office:value="124220311" table:style-name="ce22">
            <text:p><text:s/>124,220,311<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table:style-name="ce5"/>
          <table:table-cell office:value-type="float" office:value="1020220" table:style-name="ce5">
            <text:p>1020220</text:p>
          </table:table-cell>
          <table:table-cell office:value-type="string" table:style-name="ce6">
            <text:p>人事處<text:span text:style-name="T3">-</text:span>給與福利科<text:span text:style-name="T3">(</text:span>王慧鎔<text:span text:style-name="T3">)(102-4204-000157)</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19" table:style-name="ce20">
            <text:p>1020219</text:p>
          </table:table-cell>
          <table:table-cell office:value-type="float" office:value="500687" table:style-name="ce21">
            <text:p>500687</text:p>
          </table:table-cell>
          <table:table-cell office:value-type="string" table:style-name="ce21">
            <text:p>私立學校教學獎助</text:p>
          </table:table-cell>
          <table:table-cell office:value-type="string" table:style-name="ce23">
            <text:p><text:span text:style-name="T8">補助</text:span><text:span text:style-name="T7">102</text:span><text:span text:style-name="T8">年</text:span><text:span text:style-name="T7">1</text:span><text:span text:style-name="T8">月私校教職員參加公保之保險費經費</text:span></text:p>
          </table:table-cell>
          <table:table-cell office:value-type="string" table:style-name="ce21">
            <text:p>臺灣銀行股份有限公司公教保險部</text:p>
          </table:table-cell>
          <table:table-cell office:value-type="float" office:value="64786262" table:style-name="ce22">
            <text:p><text:s/>64,786,262<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2212" table:style-name="ce5">
            <text:p>2212</text:p>
          </table:table-cell>
          <table:table-cell office:value-type="float" office:value="1020207" table:style-name="ce5">
            <text:p>1020207</text:p>
          </table:table-cell>
          <table:table-cell office:value-type="string" table:style-name="ce6">
            <text:p>人事處<text:span text:style-name="T3">-</text:span>給與福利科<text:span text:style-name="T3">(</text:span>王慧鎔<text:span text:style-name="T3">)(102-4204-000146)</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55" table:style-name="ce21">
            <text:p>500955</text:p>
          </table:table-cell>
          <table:table-cell office:value-type="string" table:style-name="ce21">
            <text:p>私立學校教學獎助</text:p>
          </table:table-cell>
          <table:table-cell office:value-type="string" table:style-name="ce23">
            <text:p><text:span text:style-name="T8">補助</text:span><text:span text:style-name="T7">102</text:span><text:span text:style-name="T8">年辦理</text:span><text:span text:style-name="T7">921</text:span><text:span text:style-name="T8">地震公私立學校修復重建教學建築與設施專案貸款利息補助經費</text:span></text:p>
          </table:table-cell>
          <table:table-cell office:value-type="string" table:style-name="ce21">
            <text:p>第一商業銀行<text:span text:style-name="T3">(921</text:span><text:span text:style-name="T4">貸款利息</text:span><text:span text:style-name="T3">)</text:span></text:p>
          </table:table-cell>
          <table:table-cell office:value-type="float" office:value="68030" table:style-name="ce22">
            <text:p><text:s/>68,03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603" table:style-name="ce5">
            <text:p>2603</text:p>
          </table:table-cell>
          <table:table-cell office:value-type="float" office:value="1020221" table:style-name="ce5">
            <text:p>1020221</text:p>
          </table:table-cell>
          <table:table-cell office:value-type="string" table:style-name="ce6">
            <text:p>技職司<text:span text:style-name="T3">-</text:span>綜合企劃科<text:span text:style-name="T3">(</text:span>吳美娥<text:span text:style-name="T3">)(102-2301-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7">
          <table:table-cell office:value-type="float" office:value="102" table:style-name="ce5">
            <text:p>102</text:p>
          </table:table-cell>
          <table:table-cell office:value-type="float" office:value="1020225" table:style-name="ce20">
            <text:p>1020225</text:p>
          </table:table-cell>
          <table:table-cell office:value-type="float" office:value="500956" table:style-name="ce21">
            <text:p>500956</text:p>
          </table:table-cell>
          <table:table-cell office:value-type="string" table:style-name="ce21">
            <text:p>私立學校教學獎助</text:p>
          </table:table-cell>
          <table:table-cell office:value-type="string" table:style-name="ce23">
            <text:p><text:span text:style-name="T8">補助</text:span><text:span text:style-name="T7">102</text:span><text:span text:style-name="T8">年辦理</text:span><text:span text:style-name="T7">921</text:span><text:span text:style-name="T8">地震公私立學校修復重建教學建築與設施專案貸款利息補助經費</text:span></text:p>
          </table:table-cell>
          <table:table-cell office:value-type="string" table:style-name="ce21">
            <text:p>臺灣中小企業銀行股份有限公司<text:span text:style-name="T3">(921</text:span><text:span text:style-name="T4">學校補貼息</text:span><text:span text:style-name="T3">)</text:span></text:p>
          </table:table-cell>
          <table:table-cell office:value-type="float" office:value="100960" table:style-name="ce22">
            <text:p><text:s/>100,96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3" table:style-name="ce5">
            <text:p>3</text:p>
          </table:table-cell>
          <table:table-cell office:value-type="float" office:value="43801" table:style-name="ce5">
            <text:p>43801</text:p>
          </table:table-cell>
          <table:table-cell office:value-type="float" office:value="2604" table:style-name="ce5">
            <text:p>2604</text:p>
          </table:table-cell>
          <table:table-cell office:value-type="float" office:value="1020221" table:style-name="ce5">
            <text:p>1020221</text:p>
          </table:table-cell>
          <table:table-cell office:value-type="string" table:style-name="ce6">
            <text:p>技職司<text:span text:style-name="T3">-</text:span>綜合企劃科<text:span text:style-name="T3">(</text:span>吳美娥<text:span text:style-name="T3">)(102-2301-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8">
          <table:table-cell office:value-type="float" office:value="102" table:style-name="ce5">
            <text:p>102</text:p>
          </table:table-cell>
          <table:table-cell office:value-type="float" office:value="1020225" table:style-name="ce20">
            <text:p>1020225</text:p>
          </table:table-cell>
          <table:table-cell office:value-type="float" office:value="500908" table:style-name="ce21">
            <text:p>500908</text:p>
          </table:table-cell>
          <table:table-cell office:value-type="string" table:style-name="ce21">
            <text:p>私立學校教學獎助</text:p>
          </table:table-cell>
          <table:table-cell office:value-type="string" table:style-name="ce23">
            <text:p>補助代辦私立高級中等以學校護理教師102年度第2季待遇等各項經費<text:s/></text:p>
          </table:table-cell>
          <table:table-cell office:value-type="string" table:style-name="ce21">
            <text:p>財團法人私立淡江大學<text:span text:style-name="T3">(</text:span><text:span text:style-name="T4">本部委辦私立高中以上軍訓及護理教師待遇經費</text:span><text:span text:style-name="T3">)</text:span></text:p>
          </table:table-cell>
          <table:table-cell office:value-type="float" office:value="28600000" table:style-name="ce22">
            <text:p><text:s/>28,600,000<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1143" table:style-name="ce5">
            <text:p>1143</text:p>
          </table:table-cell>
          <table:table-cell office:value-type="float" office:value="1020220" table:style-name="ce5">
            <text:p>1020220</text:p>
          </table:table-cell>
          <table:table-cell office:value-type="string" table:style-name="ce6">
            <text:p>學務特教司<text:span text:style-name="T3">-</text:span>全民國防教育科<text:span text:style-name="T3">(</text:span>林靜蓉<text:span text:style-name="T3">)(102-2806-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88" table:style-name="ce21">
            <text:p>500988</text:p>
          </table:table-cell>
          <table:table-cell office:value-type="string" table:style-name="ce21">
            <text:p>私立學校教學獎助</text:p>
          </table:table-cell>
          <table:table-cell office:value-type="string" table:style-name="ce23">
            <text:p>補助臺商子女學校102學年度學測大陸考場設置經費</text:p>
          </table:table-cell>
          <table:table-cell office:value-type="string" table:style-name="ce21">
            <text:p>華東臺商子女學校</text:p>
          </table:table-cell>
          <table:table-cell office:value-type="float" office:value="65256" table:style-name="ce22">
            <text:p><text:s/>65,256<text:s/></text:p>
          </table:table-cell>
          <table:table-cell office:value-type="float" office:value="51200010204" table:style-name="ce5">
            <text:p>51200010204</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2228" table:style-name="ce5">
            <text:p>2228</text:p>
          </table:table-cell>
          <table:table-cell office:value-type="float" office:value="1020222" table:style-name="ce5">
            <text:p>1020222</text:p>
          </table:table-cell>
          <table:table-cell office:value-type="string" table:style-name="ce6">
            <text:p>國際司<text:span text:style-name="T3">-</text:span>兩岸事務科<text:span text:style-name="T3">(</text:span>黃曉瑜<text:span text:style-name="T3">)(102-2502-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26" table:style-name="ce21">
            <text:p>500626</text:p>
          </table:table-cell>
          <table:table-cell office:value-type="string" table:style-name="ce23">
            <text:p>師資培育與藝術教育行政及督導</text:p>
          </table:table-cell>
          <table:table-cell office:value-type="string" table:style-name="ce23">
            <text:p>補助102年度師資培育之大學實習教師實習津貼第一期(1-6月) 經費</text:p>
          </table:table-cell>
          <table:table-cell office:value-type="string" table:style-name="ce21">
            <text:p>中國文化大學</text:p>
          </table:table-cell>
          <table:table-cell office:value-type="float" office:value="48000" table:style-name="ce22">
            <text:p><text:s/>48,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1121" table:style-name="ce5">
            <text:p>1121</text:p>
          </table:table-cell>
          <table:table-cell office:value-type="float" office:value="1020206" table:style-name="ce5">
            <text:p>1020206</text:p>
          </table:table-cell>
          <table:table-cell office:value-type="string" table:style-name="ce6">
            <text:p>師培藝教司<text:span text:style-name="T3">-</text:span>師資職前教育科<text:span text:style-name="T3">(</text:span>蕭小于<text:span text:style-name="T3">)NO.12086(102-2602-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58" table:style-name="ce21">
            <text:p>500658</text:p>
          </table:table-cell>
          <table:table-cell office:value-type="string" table:style-name="ce23">
            <text:p>師資培育與藝術教育行政及督導</text:p>
          </table:table-cell>
          <table:table-cell office:value-type="string" table:style-name="ce23">
            <text:p>補助102年度師資培育之大學實習教師實習津貼第一期(1-6月) 經費</text:p>
          </table:table-cell>
          <table:table-cell office:value-type="string" table:style-name="ce21">
            <text:p>中華大學</text:p>
          </table:table-cell>
          <table:table-cell office:value-type="float" office:value="48000" table:style-name="ce22">
            <text:p><text:s/>48,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801" table:style-name="ce5">
            <text:p>43801</text:p>
          </table:table-cell>
          <table:table-cell office:value-type="float" office:value="1214" table:style-name="ce5">
            <text:p>1214</text:p>
          </table:table-cell>
          <table:table-cell office:value-type="float" office:value="1020206" table:style-name="ce5">
            <text:p>1020206</text:p>
          </table:table-cell>
          <table:table-cell office:value-type="string" table:style-name="ce6">
            <text:p>師培藝教司<text:span text:style-name="T3">-</text:span>師資職前教育科<text:span text:style-name="T3">(</text:span>蕭小于<text:span text:style-name="T3">)NO.1012053(102-2602-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96" table:style-name="ce21">
            <text:p>500496</text:p>
          </table:table-cell>
          <table:table-cell office:value-type="string" table:style-name="ce23">
            <text:p>師資培育與藝術教育行政及督導</text:p>
          </table:table-cell>
          <table:table-cell office:value-type="string" table:style-name="ce23">
            <text:p>補助102年師資培育大學學術研討會經費</text:p>
          </table:table-cell>
          <table:table-cell office:value-type="string" table:style-name="ce21">
            <text:p>淡江大學</text:p>
          </table:table-cell>
          <table:table-cell office:value-type="float" office:value="150000" table:style-name="ce22">
            <text:p><text:s/>1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1119" table:style-name="ce5">
            <text:p>1119</text:p>
          </table:table-cell>
          <table:table-cell office:value-type="float" office:value="1020201" table:style-name="ce6">
            <text:p>1020201</text:p>
          </table:table-cell>
          <table:table-cell office:value-type="string" table:style-name="ce6">
            <text:p>師培藝教司<text:span text:style-name="T3">-</text:span>藝術教育及綜合企劃科<text:span text:style-name="T3">(</text:span>王筱涵<text:span text:style-name="T3">)NO.1020037(102-2601-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97" table:style-name="ce21">
            <text:p>500497</text:p>
          </table:table-cell>
          <table:table-cell office:value-type="string" table:style-name="ce23">
            <text:p>師資培育與藝術教育行政及督導</text:p>
          </table:table-cell>
          <table:table-cell office:value-type="string" table:style-name="ce23">
            <text:p>補助102年師資培育大學學術研討會經費</text:p>
          </table:table-cell>
          <table:table-cell office:value-type="string" table:style-name="ce21">
            <text:p>銘傳大學</text:p>
          </table:table-cell>
          <table:table-cell office:value-type="float" office:value="63512" table:style-name="ce22">
            <text:p><text:s/>63,512<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1603" table:style-name="ce5">
            <text:p>1603</text:p>
          </table:table-cell>
          <table:table-cell office:value-type="float" office:value="1020201" table:style-name="ce6">
            <text:p>1020201</text:p>
          </table:table-cell>
          <table:table-cell office:value-type="string" table:style-name="ce6">
            <text:p>師培藝教司<text:span text:style-name="T3">-</text:span>藝術教育及綜合企劃科<text:span text:style-name="T3">(</text:span>王筱涵<text:span text:style-name="T3">)NO.3441(102-2601-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382" table:style-name="ce21">
            <text:p>500382</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中山醫學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08" table:style-name="ce5">
            <text:p>1208</text:p>
          </table:table-cell>
          <table:table-cell office:value-type="float" office:value="1020201" table:style-name="ce6">
            <text:p>1020201</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383" table:style-name="ce21">
            <text:p>500383</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文藻外語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908" table:style-name="ce5">
            <text:p>1908</text:p>
          </table:table-cell>
          <table:table-cell office:value-type="float" office:value="1020201" table:style-name="ce6">
            <text:p>1020201</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384" table:style-name="ce21">
            <text:p>500384</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大葉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13" table:style-name="ce5">
            <text:p>1213</text:p>
          </table:table-cell>
          <table:table-cell office:value-type="float" office:value="1020201" table:style-name="ce6">
            <text:p>1020201</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510" table:style-name="ce21">
            <text:p>500510</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蘭陽技術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702" table:style-name="ce5">
            <text:p>1702</text:p>
          </table:table-cell>
          <table:table-cell office:value-type="float" office:value="1020204" table:style-name="ce6">
            <text:p>1020204</text:p>
          </table:table-cell>
          <table:table-cell office:value-type="string" table:style-name="ce6">
            <text:p>終身教育司<text:span text:style-name="T3">-</text:span>家庭及高齡教育科<text:span text:style-name="T3">(</text:span>黃慧芬<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511" table:style-name="ce21">
            <text:p>500511</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中州學校財團法人中州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20" table:style-name="ce5">
            <text:p>1520</text:p>
          </table:table-cell>
          <table:table-cell office:value-type="float" office:value="1020204" table:style-name="ce6">
            <text:p>1020204</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512" table:style-name="ce21">
            <text:p>500512</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台灣首府大學(原致遠管理學院,99.8.1更名)</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913" table:style-name="ce5">
            <text:p>1913</text:p>
          </table:table-cell>
          <table:table-cell office:value-type="float" office:value="1020204" table:style-name="ce6">
            <text:p>1020204</text:p>
          </table:table-cell>
          <table:table-cell office:value-type="string" table:style-name="ce6">
            <text:p>終身教育司-家庭及高齡教育科(洪玉?)(102-2402-0008-000-00)</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3" table:style-name="ce21">
            <text:p>500703</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健行學校財團法人健行科技大學</text:p>
          </table:table-cell>
          <table:table-cell office:value-type="float" office:value="95775" table:style-name="ce22">
            <text:p><text:s/>95,775<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3232" table:style-name="ce5">
            <text:p>3232</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4" table:style-name="ce21">
            <text:p>500704</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南榮技術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14" table:style-name="ce5">
            <text:p>1514</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5" table:style-name="ce21">
            <text:p>500705</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玄奘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27" table:style-name="ce5">
            <text:p>1227</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6" table:style-name="ce21">
            <text:p>500706</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中華醫事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03" table:style-name="ce5">
            <text:p>1803</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7" table:style-name="ce21">
            <text:p>500707</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中國醫藥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05" table:style-name="ce5">
            <text:p>1205</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8" table:style-name="ce21">
            <text:p>50070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南開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24" table:style-name="ce5">
            <text:p>1524</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9" table:style-name="ce21">
            <text:p>500709</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和春技術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3231" table:style-name="ce5">
            <text:p>3231</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0" table:style-name="ce21">
            <text:p>500710</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致理技術學院</text:p>
          </table:table-cell>
          <table:table-cell office:value-type="float" office:value="94876" table:style-name="ce22">
            <text:p><text:s/>94,876<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608" table:style-name="ce5">
            <text:p>1608</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1" table:style-name="ce21">
            <text:p>500711</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輔英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12" table:style-name="ce5">
            <text:p>1812</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2" table:style-name="ce21">
            <text:p>500712</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長庚學校財團法人長庚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10" table:style-name="ce5">
            <text:p>1810</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3" table:style-name="ce21">
            <text:p>500713</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慈濟學校財團法人慈濟技術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11" table:style-name="ce5">
            <text:p>1811</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4" table:style-name="ce21">
            <text:p>500714</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明道學校財團法人明道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919" table:style-name="ce5">
            <text:p>1919</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text:span>江<text:span text:style-name="T3">-</text:span>工<text:span text:style-name="T3">+</text:span>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8" table:style-name="ce21">
            <text:p>50073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嶺東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606" table:style-name="ce5">
            <text:p>1606</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9" table:style-name="ce21">
            <text:p>500739</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元培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02" table:style-name="ce5">
            <text:p>1802</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40" table:style-name="ce21">
            <text:p>500740</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靜宜大學</text:p>
          </table:table-cell>
          <table:table-cell office:value-type="float" office:value="144000" table:style-name="ce22">
            <text:p><text:s/>144,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23" table:style-name="ce5">
            <text:p>1123</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41" table:style-name="ce21">
            <text:p>500741</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中原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22" table:style-name="ce5">
            <text:p>1122</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42" table:style-name="ce21">
            <text:p>500742</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慈濟學校財團法人慈濟大學</text:p>
          </table:table-cell>
          <table:table-cell office:value-type="float" office:value="95654" table:style-name="ce22">
            <text:p><text:s/>95,654<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22" table:style-name="ce5">
            <text:p>1222</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43" table:style-name="ce21">
            <text:p>500743</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高雄醫學大學</text:p>
          </table:table-cell>
          <table:table-cell office:value-type="float" office:value="144000" table:style-name="ce22">
            <text:p><text:s/>144,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04" table:style-name="ce5">
            <text:p>1204</text:p>
          </table:table-cell>
          <table:table-cell office:value-type="float" office:value="1020207" table:style-name="ce5">
            <text:p>1020207</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35" table:style-name="ce21">
            <text:p>500835</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輔仁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17" table:style-name="ce5">
            <text:p>1117</text:p>
          </table:table-cell>
          <table:table-cell office:value-type="float" office:value="1020218" table:style-name="ce5">
            <text:p>1020218</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36" table:style-name="ce21">
            <text:p>500836</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高鳳數位內容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14" table:style-name="ce5">
            <text:p>1814</text:p>
          </table:table-cell>
          <table:table-cell office:value-type="float" office:value="1020218" table:style-name="ce5">
            <text:p>1020218</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37" table:style-name="ce21">
            <text:p>500837</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美和科技大學<text:span text:style-name="T3">(99.8.1</text:span><text:span text:style-name="T4">更名</text:span><text:span text:style-name="T3">,</text:span><text:span text:style-name="T4">原美和技術學院</text:span><text:span text:style-name="T3">)</text:span></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09" table:style-name="ce5">
            <text:p>1809</text:p>
          </table:table-cell>
          <table:table-cell office:value-type="float" office:value="1020218" table:style-name="ce5">
            <text:p>1020218</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9">
          <table:table-cell office:value-type="float" office:value="102" table:style-name="ce5">
            <text:p>102</text:p>
          </table:table-cell>
          <table:table-cell office:value-type="float" office:value="1020220" table:style-name="ce20">
            <text:p>1020220</text:p>
          </table:table-cell>
          <table:table-cell office:value-type="float" office:value="500838" table:style-name="ce21">
            <text:p>50083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台南應用科技大學<text:span text:style-name="T3">(</text:span><text:span text:style-name="T4">原台南科技大學</text:span><text:span text:style-name="T3">991001</text:span><text:span text:style-name="T4">更名</text:span><text:span text:style-name="T3">)</text:span></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904" table:style-name="ce5">
            <text:p>1904</text:p>
          </table:table-cell>
          <table:table-cell office:value-type="float" office:value="1020218" table:style-name="ce5">
            <text:p>1020218</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34" table:style-name="ce21">
            <text:p>500934</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大漢技術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701" table:style-name="ce5">
            <text:p>1701</text:p>
          </table:table-cell>
          <table:table-cell office:value-type="float" office:value="1020220" table:style-name="ce5">
            <text:p>1020220</text:p>
          </table:table-cell>
          <table:table-cell office:value-type="string" table:style-name="ce6">
            <text:p>終身教育司<text:span text:style-name="T3">-</text:span>家庭及高齡教育科<text:span text:style-name="T3">(</text:span>洪玉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38" table:style-name="ce21">
            <text:p>50093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華梵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15" table:style-name="ce5">
            <text:p>1215</text:p>
          </table:table-cell>
          <table:table-cell office:value-type="float" office:value="1020220" table:style-name="ce5">
            <text:p>1020220</text:p>
          </table:table-cell>
          <table:table-cell office:value-type="string" table:style-name="ce6">
            <text:p>終身教育司<text:span text:style-name="T3">-</text:span>家庭及高齡教育科<text:span text:style-name="T3">(</text:span>黃慧芬<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38" table:style-name="ce21">
            <text:p>50093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弘光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08" table:style-name="ce5">
            <text:p>1808</text:p>
          </table:table-cell>
          <table:table-cell office:value-type="float" office:value="1020220" table:style-name="ce5">
            <text:p>1020220</text:p>
          </table:table-cell>
          <table:table-cell office:value-type="string" table:style-name="ce6">
            <text:p>終身教育司<text:span text:style-name="T3">-</text:span>家庭及高齡教育科<text:span text:style-name="T3">(</text:span>黃慧芬<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38" table:style-name="ce21">
            <text:p>50093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修平學校財團法人修平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12" table:style-name="ce5">
            <text:p>1512</text:p>
          </table:table-cell>
          <table:table-cell office:value-type="float" office:value="1020220" table:style-name="ce5">
            <text:p>1020220</text:p>
          </table:table-cell>
          <table:table-cell office:value-type="string" table:style-name="ce6">
            <text:p>終身教育司<text:span text:style-name="T3">-</text:span>家庭及高齡教育科<text:span text:style-name="T3">(</text:span>黃慧芬<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38" table:style-name="ce21">
            <text:p>50093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亞東技術學院</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30" table:style-name="ce5">
            <text:p>1530</text:p>
          </table:table-cell>
          <table:table-cell office:value-type="float" office:value="1020220" table:style-name="ce5">
            <text:p>1020220</text:p>
          </table:table-cell>
          <table:table-cell office:value-type="string" table:style-name="ce6">
            <text:p>終身教育司<text:span text:style-name="T3">-</text:span>家庭及高齡教育科<text:span text:style-name="T3">(</text:span>黃慧芬<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71" table:style-name="ce21">
            <text:p>500971</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亞洲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918" table:style-name="ce5">
            <text:p>1918</text:p>
          </table:table-cell>
          <table:table-cell office:value-type="float" office:value="1020221" table:style-name="ce5">
            <text:p>1020221</text:p>
          </table:table-cell>
          <table:table-cell office:value-type="string" table:style-name="ce6">
            <text:p>終身教育司<text:span text:style-name="T3">-</text:span>家庭及高齡教育科<text:span text:style-name="T3">(</text:span>洪玉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72" table:style-name="ce21">
            <text:p>500972</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高苑科技大學</text:p>
          </table:table-cell>
          <table:table-cell office:value-type="float" office:value="144000" table:style-name="ce22">
            <text:p><text:s/>144,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28" table:style-name="ce5">
            <text:p>1528</text:p>
          </table:table-cell>
          <table:table-cell office:value-type="float" office:value="1020221" table:style-name="ce5">
            <text:p>1020221</text:p>
          </table:table-cell>
          <table:table-cell office:value-type="string" table:style-name="ce6">
            <text:p>終身教育司<text:span text:style-name="T3">-</text:span>家庭及高齡教育科<text:span text:style-name="T3">(</text:span>洪玉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73" table:style-name="ce21">
            <text:p>500973</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中國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32" table:style-name="ce5">
            <text:p>1532</text:p>
          </table:table-cell>
          <table:table-cell office:value-type="float" office:value="1020221" table:style-name="ce5">
            <text:p>1020221</text:p>
          </table:table-cell>
          <table:table-cell office:value-type="string" table:style-name="ce6">
            <text:p>終身教育司<text:span text:style-name="T3">-</text:span>家庭及高齡教育科<text:span text:style-name="T3">(</text:span>洪玉靜<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28" table:style-name="ce21">
            <text:p>501028</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長榮大學</text:p>
          </table:table-cell>
          <table:table-cell office:value-type="float" office:value="94764" table:style-name="ce22">
            <text:p><text:s/>94,764<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218" table:style-name="ce5">
            <text:p>1218</text:p>
          </table:table-cell>
          <table:table-cell office:value-type="float" office:value="1020223" table:style-name="ce5">
            <text:p>1020223</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29" table:style-name="ce21">
            <text:p>501029</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逢甲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20" table:style-name="ce5">
            <text:p>1120</text:p>
          </table:table-cell>
          <table:table-cell office:value-type="float" office:value="1020223" table:style-name="ce5">
            <text:p>1020223</text:p>
          </table:table-cell>
          <table:table-cell office:value-type="string" table:style-name="ce6">
            <text:p>終身教育司<text:span text:style-name="T3">-</text:span>家庭及高齡教育科<text:span text:style-name="T3">(</text:span>洪玉<text:span text:style-name="T3">?)(102-2402-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2" table:style-name="ce21">
            <text:p>500702</text:p>
          </table:table-cell>
          <table:table-cell office:value-type="string" table:style-name="ce23">
            <text:p>終身教育行政及督導</text:p>
          </table:table-cell>
          <table:table-cell office:value-type="string" table:style-name="ce23">
            <text:p>補助辦理偏遠地區學童國語文字音字形能力堷訓計畫經費</text:p>
          </table:table-cell>
          <table:table-cell office:value-type="string" table:style-name="ce21">
            <text:p>中華民國優格文化教育推廣學會</text:p>
          </table:table-cell>
          <table:table-cell office:value-type="float" office:value="25000" table:style-name="ce22">
            <text:p><text:s/>2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702" table:style-name="ce5">
            <text:p>43702</text:p>
          </table:table-cell>
          <table:table-cell office:value-type="float" office:value="14695620" table:style-name="ce5">
            <text:p>14695620</text:p>
          </table:table-cell>
          <table:table-cell office:value-type="float" office:value="1020207" table:style-name="ce5">
            <text:p>1020207</text:p>
          </table:table-cell>
          <table:table-cell office:value-type="string" table:style-name="ce6">
            <text:p>終身教育司<text:span text:style-name="T3">-</text:span>閱讀及語文教育科<text:span text:style-name="T3">(</text:span>蔡惠霞<text:span text:style-name="T3">)(102-2404-001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7" table:style-name="ce21">
            <text:p>500817</text:p>
          </table:table-cell>
          <table:table-cell office:value-type="string" table:style-name="ce23">
            <text:p>學生事務與特殊教育行政及督導</text:p>
          </table:table-cell>
          <table:table-cell office:value-type="string" table:style-name="ce23">
            <text:p>補助「反霸凌聯盟-102年度反霸凌教育校園宣導巡演活動」經費</text:p>
          </table:table-cell>
          <table:table-cell office:value-type="string" table:style-name="ce21">
            <text:p>皮皮兒童表演藝術團</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17144240" table:style-name="ce5">
            <text:p>17144240</text:p>
          </table:table-cell>
          <table:table-cell office:value-type="float" office:value="1020218" table:style-name="ce5">
            <text:p>1020218</text:p>
          </table:table-cell>
          <table:table-cell office:value-type="string" table:style-name="ce6">
            <text:p>學務特教司<text:span text:style-name="T3">-</text:span>校園安全防護科<text:span text:style-name="T3">(</text:span>顏家棟<text:span text:style-name="T3">)(102-2805-002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5" table:style-name="ce21">
            <text:p>500815</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正修科技大學</text:p>
          </table:table-cell>
          <table:table-cell office:value-type="float" office:value="308000" table:style-name="ce22">
            <text:p><text:s/>30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507" table:style-name="ce5">
            <text:p>1507</text:p>
          </table:table-cell>
          <table:table-cell office:value-type="float" office:value="1020218" table:style-name="ce5">
            <text:p>1020218</text:p>
          </table:table-cell>
          <table:table-cell office:value-type="string" table:style-name="ce6">
            <text:p>師培藝教司<text:span text:style-name="T3">-</text:span>師資職前教育科<text:span text:style-name="T3">(</text:span>楊茹雲<text:span text:style-name="T3">)NO.101158(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2" table:style-name="ce21">
            <text:p>500812</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東吳大學</text:p>
          </table:table-cell>
          <table:table-cell office:value-type="float" office:value="392000" table:style-name="ce22">
            <text:p><text:s/>39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8" table:style-name="ce5">
            <text:p>1118</text:p>
          </table:table-cell>
          <table:table-cell office:value-type="float" office:value="1020218" table:style-name="ce5">
            <text:p>1020218</text:p>
          </table:table-cell>
          <table:table-cell office:value-type="string" table:style-name="ce6">
            <text:p>師培藝教司<text:span text:style-name="T3">-</text:span>師資職前教育科<text:span text:style-name="T3">(</text:span>蕭小于<text:span text:style-name="T3">)NO.12699(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6" table:style-name="ce21">
            <text:p>500816</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東海大學</text:p>
          </table:table-cell>
          <table:table-cell office:value-type="float" office:value="364000" table:style-name="ce22">
            <text:p><text:s/>36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6" table:style-name="ce5">
            <text:p>1116</text:p>
          </table:table-cell>
          <table:table-cell office:value-type="float" office:value="1020218" table:style-name="ce5">
            <text:p>1020218</text:p>
          </table:table-cell>
          <table:table-cell office:value-type="string" table:style-name="ce6">
            <text:p>師培藝教司<text:span text:style-name="T3">-</text:span>師資職前教育科<text:span text:style-name="T3">(</text:span>楊茹雲<text:span text:style-name="T3">)NO.10100327(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4" table:style-name="ce21">
            <text:p>500814</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朝陽科技大學</text:p>
          </table:table-cell>
          <table:table-cell office:value-type="float" office:value="812000" table:style-name="ce22">
            <text:p><text:s/>81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19" table:style-name="ce5">
            <text:p>1219</text:p>
          </table:table-cell>
          <table:table-cell office:value-type="float" office:value="1020218" table:style-name="ce5">
            <text:p>1020218</text:p>
          </table:table-cell>
          <table:table-cell office:value-type="string" table:style-name="ce6">
            <text:p>師培藝教司<text:span text:style-name="T3">-</text:span>師資職前教育科<text:span text:style-name="T3">(</text:span>蕭小于<text:span text:style-name="T3">)NO.1020078(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3" table:style-name="ce21">
            <text:p>500813</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靜宜大學</text:p>
          </table:table-cell>
          <table:table-cell office:value-type="float" office:value="812000" table:style-name="ce22">
            <text:p><text:s/>81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23" table:style-name="ce5">
            <text:p>1123</text:p>
          </table:table-cell>
          <table:table-cell office:value-type="float" office:value="1020218" table:style-name="ce5">
            <text:p>1020218</text:p>
          </table:table-cell>
          <table:table-cell office:value-type="string" table:style-name="ce6">
            <text:p>師培藝教司<text:span text:style-name="T3">-</text:span>師資職前教育科<text:span text:style-name="T3">(</text:span>蕭小于<text:span text:style-name="T3">)(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9">
          <table:table-cell office:value-type="float" office:value="102" table:style-name="ce5">
            <text:p>102</text:p>
          </table:table-cell>
          <table:table-cell office:value-type="float" office:value="1020221" table:style-name="ce20">
            <text:p>1020221</text:p>
          </table:table-cell>
          <table:table-cell office:value-type="float" office:value="500891" table:style-name="ce21">
            <text:p>500891</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台南應用科技大學<text:span text:style-name="T3">(</text:span><text:span text:style-name="T4">原台南科技大學</text:span><text:span text:style-name="T3">991001</text:span><text:span text:style-name="T4">更名</text:span><text:span text:style-name="T3">)</text:span></text:p>
          </table:table-cell>
          <table:table-cell office:value-type="float" office:value="252000" table:style-name="ce22">
            <text:p><text:s/>25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904" table:style-name="ce5">
            <text:p>1904</text:p>
          </table:table-cell>
          <table:table-cell office:value-type="float" office:value="1020219" table:style-name="ce5">
            <text:p>1020219</text:p>
          </table:table-cell>
          <table:table-cell office:value-type="string" table:style-name="ce6">
            <text:p>師培藝教司<text:span text:style-name="T3">-</text:span>師資職前教育科<text:span text:style-name="T3">(</text:span>楊茹雲<text:span text:style-name="T3">)(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890" table:style-name="ce21">
            <text:p>500890</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樹德科技大學</text:p>
          </table:table-cell>
          <table:table-cell office:value-type="float" office:value="112000" table:style-name="ce22">
            <text:p><text:s/>11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813" table:style-name="ce5">
            <text:p>1813</text:p>
          </table:table-cell>
          <table:table-cell office:value-type="float" office:value="1020219" table:style-name="ce5">
            <text:p>1020219</text:p>
          </table:table-cell>
          <table:table-cell office:value-type="string" table:style-name="ce6">
            <text:p>師培藝教司<text:span text:style-name="T3">-</text:span>師資職前教育科<text:span text:style-name="T3">(</text:span>楊茹雲<text:span text:style-name="T3">)NO.1010142(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892" table:style-name="ce21">
            <text:p>500892</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慈濟學校財團法人慈濟大學</text:p>
          </table:table-cell>
          <table:table-cell office:value-type="float" office:value="224000" table:style-name="ce22">
            <text:p><text:s/>22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22" table:style-name="ce5">
            <text:p>1222</text:p>
          </table:table-cell>
          <table:table-cell office:value-type="float" office:value="1020219" table:style-name="ce5">
            <text:p>1020219</text:p>
          </table:table-cell>
          <table:table-cell office:value-type="string" table:style-name="ce6">
            <text:p>師培藝教司<text:span text:style-name="T3">-</text:span>師資職前教育科<text:span text:style-name="T3">(</text:span>楊茹雲<text:span text:style-name="T3">)NO.17967(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889" table:style-name="ce21">
            <text:p>500889</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輔仁大學</text:p>
          </table:table-cell>
          <table:table-cell office:value-type="float" office:value="252000" table:style-name="ce22">
            <text:p><text:s/>25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7" table:style-name="ce5">
            <text:p>1117</text:p>
          </table:table-cell>
          <table:table-cell office:value-type="float" office:value="1020219" table:style-name="ce5">
            <text:p>1020219</text:p>
          </table:table-cell>
          <table:table-cell office:value-type="string" table:style-name="ce6">
            <text:p>師培藝教司<text:span text:style-name="T3">-</text:span>師資職前教育科<text:span text:style-name="T3">(</text:span>楊茹雲<text:span text:style-name="T3">)NO.4579(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10">
          <table:table-cell office:value-type="float" office:value="102" table:style-name="ce5">
            <text:p>102</text:p>
          </table:table-cell>
          <table:table-cell office:value-type="float" office:value="1020221" table:style-name="ce20">
            <text:p>1020221</text:p>
          </table:table-cell>
          <table:table-cell office:value-type="float" office:value="500888" table:style-name="ce21">
            <text:p>500888</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輔英科技大學</text:p>
          </table:table-cell>
          <table:table-cell office:value-type="float" office:value="84000" table:style-name="ce22">
            <text:p><text:s/>8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812" table:style-name="ce5">
            <text:p>1812</text:p>
          </table:table-cell>
          <table:table-cell office:value-type="float" office:value="1020219" table:style-name="ce5">
            <text:p>1020219</text:p>
          </table:table-cell>
          <table:table-cell office:value-type="string" table:style-name="ce6">
            <text:p>師培藝教司<text:span text:style-name="T3">-</text:span>師資職前教育科<text:span text:style-name="T3">(</text:span>楊茹雲<text:span text:style-name="T3">)NO.1202-3-08-1405(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71" table:style-name="ce21">
            <text:p>501071</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文藻外語學院</text:p>
          </table:table-cell>
          <table:table-cell office:value-type="float" office:value="196000" table:style-name="ce22">
            <text:p><text:s/>19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908" table:style-name="ce5">
            <text:p>1908</text:p>
          </table:table-cell>
          <table:table-cell office:value-type="float" office:value="1020223" table:style-name="ce5">
            <text:p>1020223</text:p>
          </table:table-cell>
          <table:table-cell office:value-type="string" table:style-name="ce6">
            <text:p>師培藝教司<text:span text:style-name="T3">-</text:span>師資職前教育科<text:span text:style-name="T3">(</text:span>蕭小于<text:span text:style-name="T3">)NO.1020208000001(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70" table:style-name="ce21">
            <text:p>501070</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台灣首府大學<text:span text:style-name="T3">(</text:span><text:span text:style-name="T4">原致遠管理學院</text:span><text:span text:style-name="T3">,99.8.1</text:span><text:span text:style-name="T4">更名</text:span><text:span text:style-name="T3">)</text:span></text:p>
          </table:table-cell>
          <table:table-cell office:value-type="float" office:value="224000" table:style-name="ce22">
            <text:p><text:s/>22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913" table:style-name="ce5">
            <text:p>1913</text:p>
          </table:table-cell>
          <table:table-cell office:value-type="float" office:value="1020223" table:style-name="ce5">
            <text:p>1020223</text:p>
          </table:table-cell>
          <table:table-cell office:value-type="string" table:style-name="ce6">
            <text:p>師培藝教司<text:span text:style-name="T3">-</text:span>師資職前教育科<text:span text:style-name="T3">(</text:span>蕭小于<text:span text:style-name="T3">)NO.214(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72" table:style-name="ce21">
            <text:p>501072</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銘傳大學</text:p>
          </table:table-cell>
          <table:table-cell office:value-type="float" office:value="588000" table:style-name="ce22">
            <text:p><text:s/>58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603" table:style-name="ce5">
            <text:p>1603</text:p>
          </table:table-cell>
          <table:table-cell office:value-type="float" office:value="1020223" table:style-name="ce5">
            <text:p>1020223</text:p>
          </table:table-cell>
          <table:table-cell office:value-type="string" table:style-name="ce6">
            <text:p>師培藝教司<text:span text:style-name="T3">-</text:span>師資職前教育科<text:span text:style-name="T3">(</text:span>蕭小于<text:span text:style-name="T3">)NO.3443(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96" table:style-name="ce21">
            <text:p>501096</text:p>
          </table:table-cell>
          <table:table-cell office:value-type="string" table:style-name="ce23">
            <text:p>學生事務與特殊教育行政及督導</text:p>
          </table:table-cell>
          <table:table-cell office:value-type="string" table:style-name="ce23">
            <text:p>補助101年度師資培育助學金第一期（1-7月）經費</text:p>
          </table:table-cell>
          <table:table-cell office:value-type="string" table:style-name="ce21">
            <text:p>中原大學</text:p>
          </table:table-cell>
          <table:table-cell office:value-type="float" office:value="756000" table:style-name="ce22">
            <text:p><text:s/>75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22" table:style-name="ce5">
            <text:p>1122</text:p>
          </table:table-cell>
          <table:table-cell office:value-type="float" office:value="1020225" table:style-name="ce5">
            <text:p>1020225</text:p>
          </table:table-cell>
          <table:table-cell office:value-type="string" table:style-name="ce6">
            <text:p>師培藝教司<text:span text:style-name="T3">-</text:span>師資職前教育科<text:span text:style-name="T3">(</text:span>蕭小于<text:span text:style-name="T3">)NO.101239(102-2602-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5" table:style-name="ce21">
            <text:p>500555</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臺灣體育運動大學</text:p>
          </table:table-cell>
          <table:table-cell office:value-type="float" office:value="126000" table:style-name="ce22">
            <text:p><text:s/>12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81" table:style-name="ce5">
            <text:p>1181</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NO.657(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1" table:style-name="ce21">
            <text:p>500551</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中國醫藥大學</text:p>
          </table:table-cell>
          <table:table-cell office:value-type="float" office:value="1188000" table:style-name="ce22">
            <text:p><text:s/>1,18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05" table:style-name="ce5">
            <text:p>1205</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NO.1010114(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2" table:style-name="ce21">
            <text:p>500552</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交通大學</text:p>
          </table:table-cell>
          <table:table-cell office:value-type="float" office:value="1386000" table:style-name="ce22">
            <text:p><text:s/>1,38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04" table:style-name="ce5">
            <text:p>1104</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NO.37464(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0" table:style-name="ce21">
            <text:p>500550</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東海大學</text:p>
          </table:table-cell>
          <table:table-cell office:value-type="float" office:value="2064000" table:style-name="ce22">
            <text:p><text:s/>2,06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6" table:style-name="ce5">
            <text:p>1116</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NO.10100319(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4" table:style-name="ce21">
            <text:p>500554</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高雄海洋科技大學</text:p>
          </table:table-cell>
          <table:table-cell office:value-type="float" office:value="138000" table:style-name="ce22">
            <text:p><text:s/>13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75" table:style-name="ce5">
            <text:p>1175</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NO.73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69" table:style-name="ce21">
            <text:p>500669</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嘉義大學</text:p>
          </table:table-cell>
          <table:table-cell office:value-type="float" office:value="1296000" table:style-name="ce22">
            <text:p><text:s/>1,29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77" table:style-name="ce5">
            <text:p>1177</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3320(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68" table:style-name="ce21">
            <text:p>500668</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東吳大學</text:p>
          </table:table-cell>
          <table:table-cell office:value-type="float" office:value="1494000" table:style-name="ce22">
            <text:p><text:s/>1,49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8" table:style-name="ce5">
            <text:p>1118</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12698(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0" table:style-name="ce21">
            <text:p>500670</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東華大學</text:p>
          </table:table-cell>
          <table:table-cell office:value-type="float" office:value="1020000" table:style-name="ce22">
            <text:p><text:s/>1,0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54" table:style-name="ce5">
            <text:p>1154</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38846(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6" table:style-name="ce21">
            <text:p>500676</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長庚大學</text:p>
          </table:table-cell>
          <table:table-cell office:value-type="float" office:value="456000" table:style-name="ce22">
            <text:p><text:s/>45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09" table:style-name="ce5">
            <text:p>1209</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9286(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67" table:style-name="ce21">
            <text:p>500667</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政治大學</text:p>
          </table:table-cell>
          <table:table-cell office:value-type="float" office:value="1692000" table:style-name="ce22">
            <text:p><text:s/>1,69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02" table:style-name="ce5">
            <text:p>1102</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24760(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4" table:style-name="ce21">
            <text:p>500674</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高苑科技大學</text:p>
          </table:table-cell>
          <table:table-cell office:value-type="float" office:value="72000" table:style-name="ce22">
            <text:p><text:s/>7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528" table:style-name="ce5">
            <text:p>1528</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102.0030(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5" table:style-name="ce21">
            <text:p>500675</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高雄大學</text:p>
          </table:table-cell>
          <table:table-cell office:value-type="float" office:value="726000" table:style-name="ce22">
            <text:p><text:s/>72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93" table:style-name="ce5">
            <text:p>1193</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138507(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1" table:style-name="ce21">
            <text:p>500671</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高雄醫學大學</text:p>
          </table:table-cell>
          <table:table-cell office:value-type="float" office:value="1572000" table:style-name="ce22">
            <text:p><text:s/>1,57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04" table:style-name="ce5">
            <text:p>1204</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38(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2" table:style-name="ce21">
            <text:p>500672</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景文科技大學</text:p>
          </table:table-cell>
          <table:table-cell office:value-type="float" office:value="156000" table:style-name="ce22">
            <text:p><text:s/>15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2218" table:style-name="ce5">
            <text:p>2218</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10201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3" table:style-name="ce21">
            <text:p>500673</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朝陽科技大學</text:p>
          </table:table-cell>
          <table:table-cell office:value-type="float" office:value="144000" table:style-name="ce22">
            <text:p><text:s/>14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19" table:style-name="ce5">
            <text:p>1219</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NO.1020075(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77" table:style-name="ce21">
            <text:p>500677</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德明財經科技大學</text:p>
          </table:table-cell>
          <table:table-cell office:value-type="float" office:value="18000" table:style-name="ce22">
            <text:p><text:s/>1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610" table:style-name="ce5">
            <text:p>1610</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790" table:style-name="ce21">
            <text:p>500790</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暨南國際大學</text:p>
          </table:table-cell>
          <table:table-cell office:value-type="float" office:value="1740000" table:style-name="ce22">
            <text:p><text:s/>1,7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55" table:style-name="ce5">
            <text:p>1155</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6675(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06" table:style-name="ce21">
            <text:p>500806</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大同大學</text:p>
          </table:table-cell>
          <table:table-cell office:value-type="float" office:value="168000" table:style-name="ce22">
            <text:p><text:s/>16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07" table:style-name="ce5">
            <text:p>1207</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52001(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1" table:style-name="ce21">
            <text:p>500811</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中原大學</text:p>
          </table:table-cell>
          <table:table-cell office:value-type="float" office:value="618000" table:style-name="ce22">
            <text:p><text:s/>61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22" table:style-name="ce5">
            <text:p>1122</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101232(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07" table:style-name="ce21">
            <text:p>500807</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文藻外語學院</text:p>
          </table:table-cell>
          <table:table-cell office:value-type="float" office:value="88400" table:style-name="ce22">
            <text:p><text:s/>88,4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908" table:style-name="ce5">
            <text:p>1908</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102012900000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09" table:style-name="ce21">
            <text:p>500809</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高雄師範大學</text:p>
          </table:table-cell>
          <table:table-cell office:value-type="float" office:value="276000" table:style-name="ce22">
            <text:p><text:s/>27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1" table:style-name="ce5">
            <text:p>1111</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46(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10" table:style-name="ce21">
            <text:p>500810</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聖約翰科技大學</text:p>
          </table:table-cell>
          <table:table-cell office:value-type="float" office:value="24000" table:style-name="ce22">
            <text:p><text:s/>2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513" table:style-name="ce5">
            <text:p>1513</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04" table:style-name="ce21">
            <text:p>500804</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城市學校財團法人臺北城市科技大學</text:p>
          </table:table-cell>
          <table:table-cell office:value-type="float" office:value="24000" table:style-name="ce22">
            <text:p><text:s/>2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523" table:style-name="ce5">
            <text:p>1523</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45(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08" table:style-name="ce21">
            <text:p>500808</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臺北醫學大學</text:p>
          </table:table-cell>
          <table:table-cell office:value-type="float" office:value="918000" table:style-name="ce22">
            <text:p><text:s/>91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06" table:style-name="ce5">
            <text:p>1206</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49998(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05" table:style-name="ce21">
            <text:p>500805</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聯合大學</text:p>
          </table:table-cell>
          <table:table-cell office:value-type="float" office:value="408000" table:style-name="ce22">
            <text:p><text:s/>40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357" table:style-name="ce5">
            <text:p>1357</text:p>
          </table:table-cell>
          <table:table-cell office:value-type="float" office:value="1020218" table:style-name="ce5">
            <text:p>1020218</text:p>
          </table:table-cell>
          <table:table-cell office:value-type="string" table:style-name="ce6">
            <text:p>國際司<text:span text:style-name="T3">-</text:span>僑生及外生事務科<text:span text:style-name="T3">(</text:span>莊雲鳳<text:span text:style-name="T3">)NO.10201027(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09" table:style-name="ce21">
            <text:p>501009</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輔英科技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812" table:style-name="ce5">
            <text:p>1812</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14" table:style-name="ce21">
            <text:p>501014</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中正大學</text:p>
          </table:table-cell>
          <table:table-cell office:value-type="float" office:value="1530000" table:style-name="ce22">
            <text:p><text:s/>1,5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3" table:style-name="ce5">
            <text:p>1113</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4067(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12" table:style-name="ce21">
            <text:p>501012</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長榮大學</text:p>
          </table:table-cell>
          <table:table-cell office:value-type="float" office:value="426000" table:style-name="ce22">
            <text:p><text:s/>42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18" table:style-name="ce5">
            <text:p>1218</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1010000268(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07" table:style-name="ce21">
            <text:p>501007</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屏東科技大學</text:p>
          </table:table-cell>
          <table:table-cell office:value-type="float" office:value="582000" table:style-name="ce22">
            <text:p><text:s/>58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52" table:style-name="ce5">
            <text:p>1152</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100132(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06" table:style-name="ce21">
            <text:p>501006</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屏東商業技術學院</text:p>
          </table:table-cell>
          <table:table-cell office:value-type="float" office:value="36000" table:style-name="ce22">
            <text:p><text:s/>3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351" table:style-name="ce5">
            <text:p>1351</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26(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10" table:style-name="ce21">
            <text:p>501010</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高雄第一科技大學</text:p>
          </table:table-cell>
          <table:table-cell office:value-type="float" office:value="144000" table:style-name="ce22">
            <text:p><text:s/>14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53" table:style-name="ce5">
            <text:p>1153</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10200378(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08" table:style-name="ce21">
            <text:p>501008</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慈濟學校財團法人慈濟大學</text:p>
          </table:table-cell>
          <table:table-cell office:value-type="float" office:value="300000" table:style-name="ce22">
            <text:p><text:s/>3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22" table:style-name="ce5">
            <text:p>1222</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17981(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11" table:style-name="ce21">
            <text:p>501011</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臺東大學</text:p>
          </table:table-cell>
          <table:table-cell office:value-type="float" office:value="264000" table:style-name="ce22">
            <text:p><text:s/>26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308" table:style-name="ce5">
            <text:p>1308</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10210190(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15" table:style-name="ce21">
            <text:p>501015</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臺灣師範大學</text:p>
          </table:table-cell>
          <table:table-cell office:value-type="float" office:value="3666000" table:style-name="ce22">
            <text:p><text:s/>3,66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06" table:style-name="ce5">
            <text:p>1106</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莊雲鳳<text:span text:style-name="T3">)NO.5827(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68" table:style-name="ce21">
            <text:p>501068</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世新大學</text:p>
          </table:table-cell>
          <table:table-cell office:value-type="float" office:value="2172000" table:style-name="ce22">
            <text:p><text:s/>2,17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907" table:style-name="ce5">
            <text:p>1907</text:p>
          </table:table-cell>
          <table:table-cell office:value-type="float" office:value="1020223" table:style-name="ce5">
            <text:p>1020223</text:p>
          </table:table-cell>
          <table:table-cell office:value-type="string" table:style-name="ce6">
            <text:p>國際司<text:span text:style-name="T3">-</text:span>僑生及外生事務科<text:span text:style-name="T3">(</text:span>莊雲鳳<text:span text:style-name="T3">)NO.1010013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69" table:style-name="ce21">
            <text:p>501069</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義守大學</text:p>
          </table:table-cell>
          <table:table-cell office:value-type="float" office:value="1176000" table:style-name="ce22">
            <text:p><text:s/>1,17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16" table:style-name="ce5">
            <text:p>1216</text:p>
          </table:table-cell>
          <table:table-cell office:value-type="float" office:value="1020223" table:style-name="ce5">
            <text:p>1020223</text:p>
          </table:table-cell>
          <table:table-cell office:value-type="string" table:style-name="ce6">
            <text:p>國際司<text:span text:style-name="T3">-</text:span>僑生及外生事務科<text:span text:style-name="T3">(</text:span>莊雲鳳<text:span text:style-name="T3">)(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95" table:style-name="ce21">
            <text:p>501095</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臺北科技大學</text:p>
          </table:table-cell>
          <table:table-cell office:value-type="float" office:value="444000" table:style-name="ce22">
            <text:p><text:s/>444,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200" table:style-name="ce5">
            <text:p>1200</text:p>
          </table:table-cell>
          <table:table-cell office:value-type="float" office:value="1020225" table:style-name="ce5">
            <text:p>1020225</text:p>
          </table:table-cell>
          <table:table-cell office:value-type="string" table:style-name="ce6">
            <text:p>國際司<text:span text:style-name="T3">-</text:span>僑生及外生事務科<text:span text:style-name="T3">(</text:span>莊雲鳳<text:span text:style-name="T3">)NO.941(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67" table:style-name="ce21">
            <text:p>501067</text:p>
          </table:table-cell>
          <table:table-cell office:value-type="string" table:style-name="ce23">
            <text:p>學生事務與特殊教育行政及督導</text:p>
          </table:table-cell>
          <table:table-cell office:value-type="string" table:style-name="ce23">
            <text:p>補助101學年度第二學期清寒僑生助學金經費</text:p>
          </table:table-cell>
          <table:table-cell office:value-type="string" table:style-name="ce21">
            <text:p>國立臺灣師範大學</text:p>
          </table:table-cell>
          <table:table-cell office:value-type="float" office:value="1872000" table:style-name="ce22">
            <text:p><text:s/>1,872,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06" table:style-name="ce5">
            <text:p>1106</text:p>
          </table:table-cell>
          <table:table-cell office:value-type="float" office:value="1020223" table:style-name="ce5">
            <text:p>1020223</text:p>
          </table:table-cell>
          <table:table-cell office:value-type="string" table:style-name="ce6">
            <text:p>國際司<text:span text:style-name="T3">-</text:span>僑生及外生事務科<text:span text:style-name="T3">(</text:span>莊雲鳳<text:span text:style-name="T3">)NO.5856(102-2505-0008-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69" table:style-name="ce21">
            <text:p>500469</text:p>
          </table:table-cell>
          <table:table-cell office:value-type="string" table:style-name="ce23">
            <text:p>學生事務與特殊教育行政及督導</text:p>
          </table:table-cell>
          <table:table-cell office:value-type="string" table:style-name="ce23">
            <text:p>補助101學年度第二學期獎勵海外優秀僑生回國就讀大學校院獎學金經費</text:p>
          </table:table-cell>
          <table:table-cell office:value-type="string" table:style-name="ce21">
            <text:p>國立臺灣藝術大學</text:p>
          </table:table-cell>
          <table:table-cell office:value-type="float" office:value="80000" table:style-name="ce22">
            <text:p><text:s/>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71" table:style-name="ce5">
            <text:p>1171</text:p>
          </table:table-cell>
          <table:table-cell office:value-type="float" office:value="1020201" table:style-name="ce6">
            <text:p>1020201</text:p>
          </table:table-cell>
          <table:table-cell office:value-type="string" table:style-name="ce6">
            <text:p>國際司<text:span text:style-name="T3">-</text:span>僑生及外生事務科<text:span text:style-name="T3">(</text:span>江奇晉<text:span text:style-name="T3">)NO.67805(102-2505-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94" table:style-name="ce21">
            <text:p>501094</text:p>
          </table:table-cell>
          <table:table-cell office:value-type="string" table:style-name="ce23">
            <text:p>學生事務與特殊教育行政及督導</text:p>
          </table:table-cell>
          <table:table-cell office:value-type="string" table:style-name="ce23">
            <text:p>補助101學年度第二學期獎勵海外優秀僑生回國就讀大學校院獎學金經費</text:p>
          </table:table-cell>
          <table:table-cell office:value-type="string" table:style-name="ce21">
            <text:p>國立交通大學</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04" table:style-name="ce5">
            <text:p>1104</text:p>
          </table:table-cell>
          <table:table-cell office:value-type="float" office:value="1020225" table:style-name="ce5">
            <text:p>1020225</text:p>
          </table:table-cell>
          <table:table-cell office:value-type="string" table:style-name="ce6">
            <text:p>國際司<text:span text:style-name="T3">-</text:span>僑生及外生事務科<text:span text:style-name="T3">(</text:span>江奇晉<text:span text:style-name="T3">)NO.38521(102-2505-0010-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1" table:style-name="ce21">
            <text:p>500411</text:p>
          </table:table-cell>
          <table:table-cell office:value-type="string" table:style-name="ce23">
            <text:p>學生事務與特殊教育行政及督導</text:p>
          </table:table-cell>
          <table:table-cell office:value-type="string" table:style-name="ce23">
            <text:p>補助102年民間團體辦理大專校院生命教育與憂鬱自傷防治宣導活動經費</text:p>
          </table:table-cell>
          <table:table-cell office:value-type="string" table:style-name="ce21">
            <text:p>臺灣原住民族文化推廣協會</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21703884" table:style-name="ce5">
            <text:p>21703884</text:p>
          </table:table-cell>
          <table:table-cell office:value-type="float" office:value="1020201" table:style-name="ce6">
            <text:p>1020201</text:p>
          </table:table-cell>
          <table:table-cell office:value-type="string" table:style-name="ce6">
            <text:p>學務特教司<text:span text:style-name="T3">-</text:span>性別平等教育及學生輔導科<text:span text:style-name="T3">(</text:span>林美雪<text:span text:style-name="T3">)(102-2803-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23" table:style-name="ce21">
            <text:p>501023</text:p>
          </table:table-cell>
          <table:table-cell office:value-type="string" table:style-name="ce23">
            <text:p>學生事務與特殊教育行政及督導</text:p>
          </table:table-cell>
          <table:table-cell office:value-type="string" table:style-name="ce23">
            <text:p>補助102年民間團體辦理大專校院生命教育與憂鬱自傷防治宣導活動經費</text:p>
          </table:table-cell>
          <table:table-cell office:value-type="string" table:style-name="ce21">
            <text:p>財團法人國語日報社</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3733302" table:style-name="ce5">
            <text:p>3733302</text:p>
          </table:table-cell>
          <table:table-cell office:value-type="float" office:value="1020223" table:style-name="ce5">
            <text:p>1020223</text:p>
          </table:table-cell>
          <table:table-cell office:value-type="string" table:style-name="ce6">
            <text:p>學務特教司<text:span text:style-name="T3">-</text:span>性別平等教育及學生輔導科<text:span text:style-name="T3">(</text:span>林美雪<text:span text:style-name="T3">)(102-2803-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97" table:style-name="ce21">
            <text:p>501097</text:p>
          </table:table-cell>
          <table:table-cell office:value-type="string" table:style-name="ce23">
            <text:p>學生事務與特殊教育行政及督導</text:p>
          </table:table-cell>
          <table:table-cell office:value-type="string" table:style-name="ce23">
            <text:p>補助102年度全民國防體能戰技趣味競賽經費</text:p>
          </table:table-cell>
          <table:table-cell office:value-type="string" table:style-name="ce21">
            <text:p>修平學校財團法人修平科技大學</text:p>
          </table:table-cell>
          <table:table-cell office:value-type="float" office:value="97120" table:style-name="ce22">
            <text:p><text:s/>97,12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12" table:style-name="ce5">
            <text:p>1512</text:p>
          </table:table-cell>
          <table:table-cell office:value-type="float" office:value="1020225" table:style-name="ce5">
            <text:p>1020225</text:p>
          </table:table-cell>
          <table:table-cell office:value-type="string" table:style-name="ce6">
            <text:p>學務特教司<text:span text:style-name="T3">-</text:span>全民國防教育科<text:span text:style-name="T3">(</text:span>謝衍傑<text:span text:style-name="T3">)(102-2806-0009-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68" table:style-name="ce21">
            <text:p>500468</text:p>
          </table:table-cell>
          <table:table-cell office:value-type="string" table:style-name="ce23">
            <text:p>學生事務與特殊教育行政及督導</text:p>
          </table:table-cell>
          <table:table-cell office:value-type="string" table:style-name="ce23">
            <text:p>補助102年度師資培育公費經費</text:p>
          </table:table-cell>
          <table:table-cell office:value-type="string" table:style-name="ce21">
            <text:p>國立政治大學</text:p>
          </table:table-cell>
          <table:table-cell office:value-type="float" office:value="174918" table:style-name="ce22">
            <text:p><text:s/>174,918<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02" table:style-name="ce5">
            <text:p>1102</text:p>
          </table:table-cell>
          <table:table-cell office:value-type="float" office:value="1020201" table:style-name="ce6">
            <text:p>1020201</text:p>
          </table:table-cell>
          <table:table-cell office:value-type="string" table:style-name="ce6">
            <text:p>師培藝教司<text:span text:style-name="T3">-</text:span>師資職前教育科<text:span text:style-name="T3">(</text:span>翁健銘<text:span text:style-name="T3">)NO.24746(102-2602-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67" table:style-name="ce21">
            <text:p>500467</text:p>
          </table:table-cell>
          <table:table-cell office:value-type="string" table:style-name="ce23">
            <text:p>學生事務與特殊教育行政及督導</text:p>
          </table:table-cell>
          <table:table-cell office:value-type="string" table:style-name="ce23">
            <text:p>補助102年度師資培育公費經費</text:p>
          </table:table-cell>
          <table:table-cell office:value-type="string" table:style-name="ce21">
            <text:p>國立嘉義大學</text:p>
          </table:table-cell>
          <table:table-cell office:value-type="float" office:value="666814" table:style-name="ce22">
            <text:p><text:s/>666,814<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77" table:style-name="ce5">
            <text:p>1177</text:p>
          </table:table-cell>
          <table:table-cell office:value-type="float" office:value="1020201" table:style-name="ce6">
            <text:p>1020201</text:p>
          </table:table-cell>
          <table:table-cell office:value-type="string" table:style-name="ce6">
            <text:p>師培藝教司<text:span text:style-name="T3">-</text:span>師資職前教育科<text:span text:style-name="T3">(</text:span>翁健銘<text:span text:style-name="T3">)NO.3140(102-2602-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3" table:style-name="ce21">
            <text:p>500553</text:p>
          </table:table-cell>
          <table:table-cell office:value-type="string" table:style-name="ce23">
            <text:p>學生事務與特殊教育行政及督導</text:p>
          </table:table-cell>
          <table:table-cell office:value-type="string" table:style-name="ce23">
            <text:p>補助102年度師資培育公費經費</text:p>
          </table:table-cell>
          <table:table-cell office:value-type="string" table:style-name="ce21">
            <text:p>國立臺中教育大學</text:p>
          </table:table-cell>
          <table:table-cell office:value-type="float" office:value="3852920" table:style-name="ce22">
            <text:p><text:s/>3,852,92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301" table:style-name="ce5">
            <text:p>1301</text:p>
          </table:table-cell>
          <table:table-cell office:value-type="float" office:value="1020204" table:style-name="ce6">
            <text:p>1020204</text:p>
          </table:table-cell>
          <table:table-cell office:value-type="string" table:style-name="ce6">
            <text:p>師培藝教司<text:span text:style-name="T3">-</text:span>師資職前教育科<text:span text:style-name="T3">(</text:span>翁健銘<text:span text:style-name="T3">)NO.201(102-2602-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6" table:style-name="ce21">
            <text:p>500556</text:p>
          </table:table-cell>
          <table:table-cell office:value-type="string" table:style-name="ce23">
            <text:p>學生事務與特殊教育行政及督導</text:p>
          </table:table-cell>
          <table:table-cell office:value-type="string" table:style-name="ce23">
            <text:p>補助102年度師資培育公費經費</text:p>
          </table:table-cell>
          <table:table-cell office:value-type="string" table:style-name="ce21">
            <text:p>國立東華大學</text:p>
          </table:table-cell>
          <table:table-cell office:value-type="float" office:value="385950" table:style-name="ce22">
            <text:p><text:s/>385,95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54" table:style-name="ce5">
            <text:p>1154</text:p>
          </table:table-cell>
          <table:table-cell office:value-type="float" office:value="1020204" table:style-name="ce6">
            <text:p>1020204</text:p>
          </table:table-cell>
          <table:table-cell office:value-type="string" table:style-name="ce6">
            <text:p>師培藝教司<text:span text:style-name="T3">-</text:span>師資職前教育科<text:span text:style-name="T3">(</text:span>翁健銘<text:span text:style-name="T3">)NO.38684(102-2602-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887" table:style-name="ce21">
            <text:p>500887</text:p>
          </table:table-cell>
          <table:table-cell office:value-type="string" table:style-name="ce23">
            <text:p>學生事務與特殊教育行政及督導</text:p>
          </table:table-cell>
          <table:table-cell office:value-type="string" table:style-name="ce23">
            <text:p>補助102年度師資培育公費經費</text:p>
          </table:table-cell>
          <table:table-cell office:value-type="string" table:style-name="ce21">
            <text:p>臺北市政府教育局</text:p>
          </table:table-cell>
          <table:table-cell office:value-type="float" office:value="302520" table:style-name="ce22">
            <text:p><text:s/>302,52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482" table:style-name="ce5">
            <text:p>482</text:p>
          </table:table-cell>
          <table:table-cell office:value-type="float" office:value="1020219" table:style-name="ce5">
            <text:p>1020219</text:p>
          </table:table-cell>
          <table:table-cell office:value-type="string" table:style-name="ce6">
            <text:p>師培藝教司<text:span text:style-name="T3">-</text:span>師資職前教育科<text:span text:style-name="T3">(</text:span>翁健銘<text:span text:style-name="T3">)NO.1436(102-2602-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1013" table:style-name="ce21">
            <text:p>501013</text:p>
          </table:table-cell>
          <table:table-cell office:value-type="string" table:style-name="ce23">
            <text:p>學生事務與特殊教育行政及督導</text:p>
          </table:table-cell>
          <table:table-cell office:value-type="string" table:style-name="ce23">
            <text:p>補助102年度師資培育公費經費</text:p>
          </table:table-cell>
          <table:table-cell office:value-type="string" table:style-name="ce21">
            <text:p>國立高雄師範大學</text:p>
          </table:table-cell>
          <table:table-cell office:value-type="float" office:value="468960" table:style-name="ce22">
            <text:p><text:s/>468,96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4101" table:style-name="ce5">
            <text:p>44101</text:p>
          </table:table-cell>
          <table:table-cell office:value-type="float" office:value="1111" table:style-name="ce5">
            <text:p>1111</text:p>
          </table:table-cell>
          <table:table-cell office:value-type="float" office:value="1020222" table:style-name="ce5">
            <text:p>1020222</text:p>
          </table:table-cell>
          <table:table-cell office:value-type="string" table:style-name="ce6">
            <text:p>師培藝教司<text:span text:style-name="T3">-</text:span>師資職前教育科<text:span text:style-name="T3">(</text:span>翁健銘<text:span text:style-name="T3">)NO.53(102-2602-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19" table:style-name="ce21">
            <text:p>50041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大華學校財團法人大華科技大學</text:p>
          </table:table-cell>
          <table:table-cell office:value-type="float" office:value="110000" table:style-name="ce22">
            <text:p><text:s/>1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234" table:style-name="ce5">
            <text:p>3234</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0" table:style-name="ce21">
            <text:p>500420</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致理技術學院</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608" table:style-name="ce5">
            <text:p>1608</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1" table:style-name="ce21">
            <text:p>50042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大同大學</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07" table:style-name="ce5">
            <text:p>1207</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2" table:style-name="ce21">
            <text:p>500422</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真理大學</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707" table:style-name="ce5">
            <text:p>1707</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3" table:style-name="ce21">
            <text:p>500423</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中國文化大學</text:p>
          </table:table-cell>
          <table:table-cell office:value-type="float" office:value="70000" table:style-name="ce22">
            <text:p><text:s/>7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121" table:style-name="ce5">
            <text:p>1121</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4" table:style-name="ce21">
            <text:p>500424</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大葉大學</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13" table:style-name="ce5">
            <text:p>1213</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5" table:style-name="ce21">
            <text:p>500425</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輔英科技大學</text:p>
          </table:table-cell>
          <table:table-cell office:value-type="float" office:value="130000" table:style-name="ce22">
            <text:p><text:s/>1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12" table:style-name="ce5">
            <text:p>1812</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6" table:style-name="ce21">
            <text:p>500426</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臺北醫學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06" table:style-name="ce5">
            <text:p>1206</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7" table:style-name="ce21">
            <text:p>500427</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慈惠醫護管理專科學校</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230" table:style-name="ce5">
            <text:p>3230</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8" table:style-name="ce21">
            <text:p>50042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南榮技術學院</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14" table:style-name="ce5">
            <text:p>1514</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29" table:style-name="ce21">
            <text:p>50042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輔仁大學</text:p>
          </table:table-cell>
          <table:table-cell office:value-type="float" office:value="110000" table:style-name="ce22">
            <text:p><text:s/>1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117" table:style-name="ce5">
            <text:p>1117</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6">
          <table:table-cell office:value-type="float" office:value="102" table:style-name="ce5">
            <text:p>102</text:p>
          </table:table-cell>
          <table:table-cell office:value-type="float" office:value="1020204" table:style-name="ce20">
            <text:p>1020204</text:p>
          </table:table-cell>
          <table:table-cell office:value-type="float" office:value="500430" table:style-name="ce21">
            <text:p>500430</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健行學校財團法人健行科技大學（作廢改名為3232健行科技大學)</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3232" table:style-name="ce5">
            <text:p>3232</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31" table:style-name="ce21">
            <text:p>50043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景文科技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2218" table:style-name="ce5">
            <text:p>2218</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05" table:style-name="ce21">
            <text:p>500405</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台灣資訊志工教育推廣協會</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297401" table:style-name="ce5">
            <text:p>25297401</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06" table:style-name="ce21">
            <text:p>500406</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中華青年活動企劃推展協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6857598" table:style-name="ce5">
            <text:p>36857598</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07" table:style-name="ce21">
            <text:p>500407</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屏東縣希望家園協進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6624607" table:style-name="ce5">
            <text:p>36624607</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08" table:style-name="ce21">
            <text:p>50040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中華民國雲水蘭若文教協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4539184" table:style-name="ce5">
            <text:p>14539184</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09" table:style-name="ce21">
            <text:p>50040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中華非營利組織發展協會</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45666022" table:style-name="ce5">
            <text:p>45666022</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4" table:style-name="ce21">
            <text:p>500414</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元智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10" table:style-name="ce5">
            <text:p>1210</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5" table:style-name="ce21">
            <text:p>500415</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弘光科技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08" table:style-name="ce5">
            <text:p>1808</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6" table:style-name="ce21">
            <text:p>500416</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東吳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118" table:style-name="ce5">
            <text:p>1118</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7" table:style-name="ce21">
            <text:p>500417</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樹人醫護管理專科學校</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16" table:style-name="ce5">
            <text:p>1916</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5">
          <table:table-cell office:value-type="float" office:value="102" table:style-name="ce5">
            <text:p>102</text:p>
          </table:table-cell>
          <table:table-cell office:value-type="float" office:value="1020205" table:style-name="ce20">
            <text:p>1020205</text:p>
          </table:table-cell>
          <table:table-cell office:value-type="float" office:value="500418" table:style-name="ce21">
            <text:p>50041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亞太學校財團法人亞太創意技術學院（100.8.4更名）</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27" table:style-name="ce5">
            <text:p>1527</text:p>
          </table:table-cell>
          <table:table-cell office:value-type="float" office:value="1020201" table:style-name="ce6">
            <text:p>1020201</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1" table:style-name="ce21">
            <text:p>50052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慈濟學校財團法人慈濟技術學院</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11" table:style-name="ce5">
            <text:p>1811</text:p>
          </table:table-cell>
          <table:table-cell office:value-type="float" office:value="1020204" table:style-name="ce6">
            <text:p>1020204</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2" table:style-name="ce21">
            <text:p>500522</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朝陽科技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19" table:style-name="ce5">
            <text:p>1219</text:p>
          </table:table-cell>
          <table:table-cell office:value-type="float" office:value="1020204" table:style-name="ce6">
            <text:p>1020204</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3" table:style-name="ce21">
            <text:p>500523</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中州學校財團法人中州科技大學</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20" table:style-name="ce5">
            <text:p>1520</text:p>
          </table:table-cell>
          <table:table-cell office:value-type="float" office:value="1020204" table:style-name="ce6">
            <text:p>1020204</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4" table:style-name="ce21">
            <text:p>500524</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遠東科技大學</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17" table:style-name="ce5">
            <text:p>1517</text:p>
          </table:table-cell>
          <table:table-cell office:value-type="float" office:value="1020204" table:style-name="ce6">
            <text:p>1020204</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5">
          <table:table-cell office:value-type="float" office:value="102" table:style-name="ce5">
            <text:p>102</text:p>
          </table:table-cell>
          <table:table-cell office:value-type="float" office:value="1020207" table:style-name="ce20">
            <text:p>1020207</text:p>
          </table:table-cell>
          <table:table-cell office:value-type="float" office:value="500596" table:style-name="ce21">
            <text:p>500596</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財團法人臺南市俊逸社會福利慈善事業基金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62953920" table:style-name="ce5">
            <text:p>62953920</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97" table:style-name="ce21">
            <text:p>500597</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嘉南藥理科技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04" table:style-name="ce5">
            <text:p>1804</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98" table:style-name="ce21">
            <text:p>50059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正修科技大學</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07" table:style-name="ce5">
            <text:p>1507</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99" table:style-name="ce21">
            <text:p>50059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長庚學校財團法人長庚科技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10" table:style-name="ce5">
            <text:p>1810</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00" table:style-name="ce21">
            <text:p>500600</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文藻外語學院</text:p>
          </table:table-cell>
          <table:table-cell office:value-type="float" office:value="70000" table:style-name="ce22">
            <text:p><text:s/>7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08" table:style-name="ce5">
            <text:p>1908</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01" table:style-name="ce21">
            <text:p>50060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佛光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15" table:style-name="ce5">
            <text:p>1915</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02" table:style-name="ce21">
            <text:p>500602</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聖約翰科技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13" table:style-name="ce5">
            <text:p>1513</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03" table:style-name="ce21">
            <text:p>500603</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僑光科技大學</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605" table:style-name="ce5">
            <text:p>1605</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04" table:style-name="ce21">
            <text:p>500604</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崇右技術學院</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708" table:style-name="ce5">
            <text:p>1708</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98" table:style-name="ce21">
            <text:p>50069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大仁科技大學</text:p>
          </table:table-cell>
          <table:table-cell office:value-type="float" office:value="80000" table:style-name="ce22">
            <text:p><text:s/>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05" table:style-name="ce5">
            <text:p>1805</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99" table:style-name="ce21">
            <text:p>50069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銘傳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603" table:style-name="ce5">
            <text:p>1603</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0" table:style-name="ce21">
            <text:p>500700</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長庚大學</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09" table:style-name="ce5">
            <text:p>1209</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01" table:style-name="ce21">
            <text:p>50070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中華學校財團法人中華科技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18" table:style-name="ce5">
            <text:p>1518</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27" table:style-name="ce21">
            <text:p>500727</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臺灣基督教好牧人全人關顧協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461839" table:style-name="ce5">
            <text:p>25461839</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28" table:style-name="ce21">
            <text:p>50072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中國醫藥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05" table:style-name="ce5">
            <text:p>1205</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9">
          <table:table-cell office:value-type="float" office:value="102" table:style-name="ce5">
            <text:p>102</text:p>
          </table:table-cell>
          <table:table-cell office:value-type="float" office:value="1020208" table:style-name="ce20">
            <text:p>1020208</text:p>
          </table:table-cell>
          <table:table-cell office:value-type="float" office:value="500729" table:style-name="ce21">
            <text:p>50072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台南應用科技大學<text:span text:style-name="T3">(</text:span><text:span text:style-name="T4">原台南科技大學</text:span><text:span text:style-name="T3">991001</text:span><text:span text:style-name="T4">更名</text:span><text:span text:style-name="T3">)</text:span></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04" table:style-name="ce5">
            <text:p>1904</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0" table:style-name="ce21">
            <text:p>500730</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馬偕醫護管理專科學校</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33" table:style-name="ce5">
            <text:p>1533</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1" table:style-name="ce21">
            <text:p>50073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廣亞學校財團法人育達商業科技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00" table:style-name="ce5">
            <text:p>1900</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2" table:style-name="ce21">
            <text:p>500732</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台北海洋技術學院</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02" table:style-name="ce5">
            <text:p>1902</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3" table:style-name="ce21">
            <text:p>500733</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樹德科技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13" table:style-name="ce5">
            <text:p>1813</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4" table:style-name="ce21">
            <text:p>500734</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中華醫事科技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03" table:style-name="ce5">
            <text:p>1803</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5" table:style-name="ce21">
            <text:p>500735</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龍華科技大學</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704" table:style-name="ce5">
            <text:p>1704</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6" table:style-name="ce21">
            <text:p>500736</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明新科技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11" table:style-name="ce5">
            <text:p>1511</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37" table:style-name="ce21">
            <text:p>500737</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中臺科技大學</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801" table:style-name="ce5">
            <text:p>1801</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44" table:style-name="ce21">
            <text:p>500844</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黎明技術學院</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19" table:style-name="ce5">
            <text:p>1519</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41" table:style-name="ce21">
            <text:p>50084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稻江科技暨管理學院</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20" table:style-name="ce5">
            <text:p>1920</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45" table:style-name="ce21">
            <text:p>500845</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台中直轄市才藝教學服務人員職業工會</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8769618" table:style-name="ce5">
            <text:p>98769618</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46" table:style-name="ce21">
            <text:p>500846</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明志科技大學</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04" table:style-name="ce5">
            <text:p>1504</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48" table:style-name="ce21">
            <text:p>50084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玄奘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227" table:style-name="ce5">
            <text:p>1227</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49" table:style-name="ce21">
            <text:p>50084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建國科技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26" table:style-name="ce5">
            <text:p>1526</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51" table:style-name="ce21">
            <text:p>500851</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南臺科技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21" table:style-name="ce5">
            <text:p>1521</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19" table:style-name="ce21">
            <text:p>501019</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屏東縣海青青弘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3277872" table:style-name="ce5">
            <text:p>13277872</text:p>
          </table:table-cell>
          <table:table-cell office:value-type="float" office:value="1020223" table:style-name="ce5">
            <text:p>1020223</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20" table:style-name="ce21">
            <text:p>501020</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屏東縣祥和社區關懷協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4982635" table:style-name="ce5">
            <text:p>34982635</text:p>
          </table:table-cell>
          <table:table-cell office:value-type="float" office:value="1020223" table:style-name="ce5">
            <text:p>1020223</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22" table:style-name="ce21">
            <text:p>501022</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花蓮縣花蓮市關愛社區發展協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0371540" table:style-name="ce5">
            <text:p>30371540</text:p>
          </table:table-cell>
          <table:table-cell office:value-type="float" office:value="1020223" table:style-name="ce5">
            <text:p>1020223</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24" table:style-name="ce21">
            <text:p>501024</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亞洲大學</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918" table:style-name="ce5">
            <text:p>1918</text:p>
          </table:table-cell>
          <table:table-cell office:value-type="float" office:value="1020223" table:style-name="ce5">
            <text:p>1020223</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25" table:style-name="ce21">
            <text:p>501025</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南開科技大學</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24" table:style-name="ce5">
            <text:p>1524</text:p>
          </table:table-cell>
          <table:table-cell office:value-type="float" office:value="1020223" table:style-name="ce5">
            <text:p>1020223</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06" table:style-name="ce21">
            <text:p>501106</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世界和平會</text:p>
          </table:table-cell>
          <table:table-cell office:value-type="float" office:value="10000" table:style-name="ce22">
            <text:p><text:s/>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8494032" table:style-name="ce5">
            <text:p>18494032</text:p>
          </table:table-cell>
          <table:table-cell office:value-type="float" office:value="1020225" table:style-name="ce5">
            <text:p>102022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07" table:style-name="ce21">
            <text:p>501107</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中華民國向陽關懷協會</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5826319" table:style-name="ce5">
            <text:p>25826319</text:p>
          </table:table-cell>
          <table:table-cell office:value-type="float" office:value="1020225" table:style-name="ce5">
            <text:p>102022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08" table:style-name="ce21">
            <text:p>501108</text:p>
          </table:table-cell>
          <table:table-cell office:value-type="string" table:style-name="ce23">
            <text:p>學生事務與特殊教育行政及督導</text:p>
          </table:table-cell>
          <table:table-cell office:value-type="string" table:style-name="ce23">
            <text:p><text:span text:style-name="T8">補助</text:span><text:span text:style-name="T7">102</text:span><text:span text:style-name="T8">年教育優先區中小學生寒假營隊活動經費</text:span></text:p>
          </table:table-cell>
          <table:table-cell office:value-type="string" table:style-name="ce21">
            <text:p>社團法人中華民國理想家庭促進協會</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2018288" table:style-name="ce5">
            <text:p>92018288</text:p>
          </table:table-cell>
          <table:table-cell office:value-type="float" office:value="1020225" table:style-name="ce5">
            <text:p>1020225</text:p>
          </table:table-cell>
          <table:table-cell office:value-type="string" table:style-name="ce6">
            <text:p>學務特教司<text:span text:style-name="T3">-</text:span>學生事務科<text:span text:style-name="T3">(</text:span>張智凱<text:span text:style-name="T3">)(102-2802-000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0" table:style-name="ce21">
            <text:p>500410</text:p>
          </table:table-cell>
          <table:table-cell office:value-type="string" table:style-name="ce23">
            <text:p>學生事務與特殊教育行政及督導</text:p>
          </table:table-cell>
          <table:table-cell office:value-type="string" table:style-name="ce23">
            <text:p>補助民間團體辦理102年度第1階段學生事務與輔導工作活動經費<text:s/></text:p>
          </table:table-cell>
          <table:table-cell office:value-type="string" table:style-name="ce21">
            <text:p>財團法人光寶文教基金會</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78343050" table:style-name="ce5">
            <text:p>78343050</text:p>
          </table:table-cell>
          <table:table-cell office:value-type="float" office:value="1020201" table:style-name="ce6">
            <text:p>1020201</text:p>
          </table:table-cell>
          <table:table-cell office:value-type="string" table:style-name="ce6">
            <text:p>學務特教司<text:span text:style-name="T3">-</text:span>性別平等教育及學生輔導科<text:span text:style-name="T3">(</text:span>洪麗芬<text:span text:style-name="T3">)(102-2803-001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2" table:style-name="ce21">
            <text:p>500412</text:p>
          </table:table-cell>
          <table:table-cell office:value-type="string" table:style-name="ce23">
            <text:p>學生事務與特殊教育行政及督導</text:p>
          </table:table-cell>
          <table:table-cell office:value-type="string" table:style-name="ce23">
            <text:p>補助民間團體辦理102年度第1階段學生事務與輔導工作活動經費<text:s/></text:p>
          </table:table-cell>
          <table:table-cell office:value-type="string" table:style-name="ce21">
            <text:p>社團法人中華基督教以琳關懷協會</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26263597" table:style-name="ce5">
            <text:p>26263597</text:p>
          </table:table-cell>
          <table:table-cell office:value-type="float" office:value="1020201" table:style-name="ce6">
            <text:p>1020201</text:p>
          </table:table-cell>
          <table:table-cell office:value-type="string" table:style-name="ce6">
            <text:p>學務特教司<text:span text:style-name="T3">-</text:span>性別平等教育及學生輔導科<text:span text:style-name="T3">(</text:span>洪麗芬<text:span text:style-name="T3">)(102-2803-001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5" table:style-name="ce20">
            <text:p>1020205</text:p>
          </table:table-cell>
          <table:table-cell office:value-type="float" office:value="500413" table:style-name="ce21">
            <text:p>500413</text:p>
          </table:table-cell>
          <table:table-cell office:value-type="string" table:style-name="ce23">
            <text:p>學生事務與特殊教育行政及督導</text:p>
          </table:table-cell>
          <table:table-cell office:value-type="string" table:style-name="ce23">
            <text:p>補助民間團體辦理102年度第1階段學生事務與輔導工作活動經費<text:s/></text:p>
          </table:table-cell>
          <table:table-cell office:value-type="string" table:style-name="ce21">
            <text:p>社團法人中華民國少數族群權益促進協會</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80904520" table:style-name="ce5">
            <text:p>80904520</text:p>
          </table:table-cell>
          <table:table-cell office:value-type="float" office:value="1020201" table:style-name="ce6">
            <text:p>1020201</text:p>
          </table:table-cell>
          <table:table-cell office:value-type="string" table:style-name="ce6">
            <text:p>學務特教司<text:span text:style-name="T3">-</text:span>性別平等教育及學生輔導科<text:span text:style-name="T3">(</text:span>洪麗芬<text:span text:style-name="T3">)(102-2803-001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20" table:style-name="ce21">
            <text:p>500520</text:p>
          </table:table-cell>
          <table:table-cell office:value-type="string" table:style-name="ce23">
            <text:p>學生事務與特殊教育行政及督導</text:p>
          </table:table-cell>
          <table:table-cell office:value-type="string" table:style-name="ce23">
            <text:p>補助民間團體辦理102年度第1階段學生事務與輔導工作活動經費<text:s/></text:p>
          </table:table-cell>
          <table:table-cell office:value-type="string" table:style-name="ce21">
            <text:p>台灣關懷社會公益服務協會</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48966473" table:style-name="ce5">
            <text:p>48966473</text:p>
          </table:table-cell>
          <table:table-cell office:value-type="float" office:value="1020204" table:style-name="ce6">
            <text:p>1020204</text:p>
          </table:table-cell>
          <table:table-cell office:value-type="string" table:style-name="ce6">
            <text:p>學務特教司<text:span text:style-name="T3">-</text:span>性別平等教育及學生輔導科<text:span text:style-name="T3">(</text:span>洪麗芬<text:span text:style-name="T3">)(102-2803-001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97" table:style-name="ce21">
            <text:p>500697</text:p>
          </table:table-cell>
          <table:table-cell office:value-type="string" table:style-name="ce23">
            <text:p>學生事務與特殊教育行政及督導</text:p>
          </table:table-cell>
          <table:table-cell office:value-type="string" table:style-name="ce23">
            <text:p>補助民間團體辦理102年度第1階段學生事務與輔導工作活動經費<text:s/></text:p>
          </table:table-cell>
          <table:table-cell office:value-type="string" table:style-name="ce21">
            <text:p>財團法人聖迪斯哥文教基金會</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4" table:style-name="ce5">
            <text:p>4</text:p>
          </table:table-cell>
          <table:table-cell office:value-type="float" office:value="43702" table:style-name="ce5">
            <text:p>43702</text:p>
          </table:table-cell>
          <table:table-cell office:value-type="float" office:value="988857" table:style-name="ce5">
            <text:p>988857</text:p>
          </table:table-cell>
          <table:table-cell office:value-type="float" office:value="1020207" table:style-name="ce5">
            <text:p>1020207</text:p>
          </table:table-cell>
          <table:table-cell office:value-type="string" table:style-name="ce6">
            <text:p>學務特教司<text:span text:style-name="T3">-</text:span>性別平等教育及學生輔導科<text:span text:style-name="T3">(</text:span>洪麗芬<text:span text:style-name="T3">)(102-2803-001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32" table:style-name="ce21">
            <text:p>500532</text:p>
          </table:table-cell>
          <table:table-cell office:value-type="string" table:style-name="ce23">
            <text:p>學生事務與特殊教育行政及督導</text:p>
          </table:table-cell>
          <table:table-cell office:value-type="string" table:style-name="ce23">
            <text:p>補助資源中心辦理101學年度第2學期軍訓人員授課計畫提報暨教學演示活動經費</text:p>
          </table:table-cell>
          <table:table-cell office:value-type="string" table:style-name="ce21">
            <text:p>輔仁大學</text:p>
          </table:table-cell>
          <table:table-cell office:value-type="float" office:value="134934" table:style-name="ce22">
            <text:p><text:s/>134,934<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17" table:style-name="ce5">
            <text:p>1117</text:p>
          </table:table-cell>
          <table:table-cell office:value-type="float" office:value="1020204" table:style-name="ce6">
            <text:p>1020204</text:p>
          </table:table-cell>
          <table:table-cell office:value-type="string" table:style-name="ce6">
            <text:p>學務特教司<text:span text:style-name="T3">-</text:span>全民國防教育科<text:span text:style-name="T3">(</text:span>杜永祥<text:span text:style-name="T3">)(102-2806-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36" table:style-name="ce21">
            <text:p>500536</text:p>
          </table:table-cell>
          <table:table-cell office:value-type="string" table:style-name="ce23">
            <text:p>學生事務與特殊教育行政及督導</text:p>
          </table:table-cell>
          <table:table-cell office:value-type="string" table:style-name="ce23">
            <text:p>補助資源中心辦理101學年度第2學期軍訓人員授課計畫提報暨教學演示活動經費</text:p>
          </table:table-cell>
          <table:table-cell office:value-type="string" table:style-name="ce21">
            <text:p>東方設計學院(原東方技術學院)</text:p>
          </table:table-cell>
          <table:table-cell office:value-type="float" office:value="117787" table:style-name="ce22">
            <text:p><text:s/>117,787<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08" table:style-name="ce5">
            <text:p>1508</text:p>
          </table:table-cell>
          <table:table-cell office:value-type="float" office:value="1020204" table:style-name="ce6">
            <text:p>1020204</text:p>
          </table:table-cell>
          <table:table-cell office:value-type="string" table:style-name="ce6">
            <text:p>學務特教司<text:span text:style-name="T3">-</text:span>全民國防教育科<text:span text:style-name="T3">(</text:span>杜永祥<text:span text:style-name="T3">)(102-2806-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44" table:style-name="ce21">
            <text:p>500544</text:p>
          </table:table-cell>
          <table:table-cell office:value-type="string" table:style-name="ce23">
            <text:p>學生事務與特殊教育行政及督導</text:p>
          </table:table-cell>
          <table:table-cell office:value-type="string" table:style-name="ce23">
            <text:p>補助資源中心辦理101學年度第2學期軍訓人員授課計畫提報暨教學演示活動經費</text:p>
          </table:table-cell>
          <table:table-cell office:value-type="string" table:style-name="ce21">
            <text:p>淡江大學</text:p>
          </table:table-cell>
          <table:table-cell office:value-type="float" office:value="57159" table:style-name="ce22">
            <text:p><text:s/>57,159<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19" table:style-name="ce5">
            <text:p>1119</text:p>
          </table:table-cell>
          <table:table-cell office:value-type="float" office:value="1020204" table:style-name="ce6">
            <text:p>1020204</text:p>
          </table:table-cell>
          <table:table-cell office:value-type="string" table:style-name="ce6">
            <text:p>學務特教司<text:span text:style-name="T3">-</text:span>全民國防教育科<text:span text:style-name="T3">(</text:span>杜永祥<text:span text:style-name="T3">)(102-2806-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45" table:style-name="ce21">
            <text:p>500545</text:p>
          </table:table-cell>
          <table:table-cell office:value-type="string" table:style-name="ce23">
            <text:p>學生事務與特殊教育行政及督導</text:p>
          </table:table-cell>
          <table:table-cell office:value-type="string" table:style-name="ce23">
            <text:p>補助資源中心辦理101學年度第2學期軍訓人員授課計畫提報暨教學演示活動經費</text:p>
          </table:table-cell>
          <table:table-cell office:value-type="string" table:style-name="ce21">
            <text:p>弘光科技大學</text:p>
          </table:table-cell>
          <table:table-cell office:value-type="float" office:value="39273" table:style-name="ce22">
            <text:p><text:s/>39,273<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808" table:style-name="ce5">
            <text:p>1808</text:p>
          </table:table-cell>
          <table:table-cell office:value-type="float" office:value="1020204" table:style-name="ce6">
            <text:p>1020204</text:p>
          </table:table-cell>
          <table:table-cell office:value-type="string" table:style-name="ce6">
            <text:p>學務特教司<text:span text:style-name="T3">-</text:span>全民國防教育科<text:span text:style-name="T3">(</text:span>杜永祥<text:span text:style-name="T3">)(102-2806-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46" table:style-name="ce21">
            <text:p>500546</text:p>
          </table:table-cell>
          <table:table-cell office:value-type="string" table:style-name="ce23">
            <text:p>學生事務與特殊教育行政及督導</text:p>
          </table:table-cell>
          <table:table-cell office:value-type="string" table:style-name="ce23">
            <text:p>補助資源中心辦理101學年度第2學期軍訓人員授課計畫提報暨教學演示活動經費</text:p>
          </table:table-cell>
          <table:table-cell office:value-type="string" table:style-name="ce21">
            <text:p>南臺科技大學</text:p>
          </table:table-cell>
          <table:table-cell office:value-type="float" office:value="76000" table:style-name="ce22">
            <text:p><text:s/>76,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21" table:style-name="ce5">
            <text:p>1521</text:p>
          </table:table-cell>
          <table:table-cell office:value-type="float" office:value="1020204" table:style-name="ce6">
            <text:p>1020204</text:p>
          </table:table-cell>
          <table:table-cell office:value-type="string" table:style-name="ce6">
            <text:p>學務特教司<text:span text:style-name="T3">-</text:span>全民國防教育科<text:span text:style-name="T3">(</text:span>杜永祥<text:span text:style-name="T3">)(102-2806-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14" table:style-name="ce21">
            <text:p>500614</text:p>
          </table:table-cell>
          <table:table-cell office:value-type="string" table:style-name="ce23">
            <text:p>學生事務與特殊教育行政及督導</text:p>
          </table:table-cell>
          <table:table-cell office:value-type="string" table:style-name="ce23">
            <text:p>補助資源中心辦理101學年度第2學期軍訓人員授課計畫提報暨教學演示活動經費</text:p>
          </table:table-cell>
          <table:table-cell office:value-type="string" table:style-name="ce21">
            <text:p>逢甲大學</text:p>
          </table:table-cell>
          <table:table-cell office:value-type="float" office:value="35524" table:style-name="ce22">
            <text:p><text:s/>35,524<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20" table:style-name="ce5">
            <text:p>1120</text:p>
          </table:table-cell>
          <table:table-cell office:value-type="float" office:value="1020206" table:style-name="ce5">
            <text:p>1020206</text:p>
          </table:table-cell>
          <table:table-cell office:value-type="string" table:style-name="ce6">
            <text:p>學務特教司<text:span text:style-name="T3">-</text:span>全民國防教育科<text:span text:style-name="T3">(</text:span>杜永祥<text:span text:style-name="T3">)(102-2806-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15" table:style-name="ce21">
            <text:p>500615</text:p>
          </table:table-cell>
          <table:table-cell office:value-type="string" table:style-name="ce23">
            <text:p>學生事務與特殊教育行政及督導</text:p>
          </table:table-cell>
          <table:table-cell office:value-type="string" table:style-name="ce23">
            <text:p>補助資源中心辦理101學年度第2學期軍訓人員授課計畫提報暨教學演示活動經費</text:p>
          </table:table-cell>
          <table:table-cell office:value-type="string" table:style-name="ce21">
            <text:p>東海大學</text:p>
          </table:table-cell>
          <table:table-cell office:value-type="float" office:value="78524" table:style-name="ce22">
            <text:p><text:s/>78,524<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16" table:style-name="ce5">
            <text:p>1116</text:p>
          </table:table-cell>
          <table:table-cell office:value-type="float" office:value="1020206" table:style-name="ce5">
            <text:p>1020206</text:p>
          </table:table-cell>
          <table:table-cell office:value-type="string" table:style-name="ce6">
            <text:p>學務特教司<text:span text:style-name="T3">-</text:span>全民國防教育科<text:span text:style-name="T3">(</text:span>杜永祥<text:span text:style-name="T3">)(102-2806-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42" table:style-name="ce21">
            <text:p>500542</text:p>
          </table:table-cell>
          <table:table-cell office:value-type="string" table:style-name="ce23">
            <text:p>學生事務與特殊教育行政及督導</text:p>
          </table:table-cell>
          <table:table-cell office:value-type="string" table:style-name="ce23">
            <text:p>補助辦理「其雄偶藝-新秀創作反霸凌觀摩系列活動」經費<text:s/></text:p>
          </table:table-cell>
          <table:table-cell office:value-type="string" table:style-name="ce21">
            <text:p>其雄布袋戲團</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25772524" table:style-name="ce5">
            <text:p>25772524</text:p>
          </table:table-cell>
          <table:table-cell office:value-type="float" office:value="1020204" table:style-name="ce6">
            <text:p>1020204</text:p>
          </table:table-cell>
          <table:table-cell office:value-type="string" table:style-name="ce6">
            <text:p>學務特教司<text:span text:style-name="T3">-</text:span>校園安全防護科<text:span text:style-name="T3">(</text:span>顏家棟<text:span text:style-name="T3">)(102-2805-0014-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43" table:style-name="ce21">
            <text:p>500543</text:p>
          </table:table-cell>
          <table:table-cell office:value-type="string" table:style-name="ce23">
            <text:p>學生事務與特殊教育行政及督導</text:p>
          </table:table-cell>
          <table:table-cell office:value-type="string" table:style-name="ce23">
            <text:p>補助辦理「後宮霸凌傳-102年度反霸凌教育校園宣導巡演活動」經費</text:p>
          </table:table-cell>
          <table:table-cell office:value-type="string" table:style-name="ce21">
            <text:p>笑將說學逗唱表演藝術團</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83869977" table:style-name="ce5">
            <text:p>83869977</text:p>
          </table:table-cell>
          <table:table-cell office:value-type="float" office:value="1020204" table:style-name="ce6">
            <text:p>1020204</text:p>
          </table:table-cell>
          <table:table-cell office:value-type="string" table:style-name="ce6">
            <text:p>學務特教司<text:span text:style-name="T3">-</text:span>校園安全防護科<text:span text:style-name="T3">(</text:span>顏家棟<text:span text:style-name="T3">)(102-2805-001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098" table:style-name="ce21">
            <text:p>501098</text:p>
          </table:table-cell>
          <table:table-cell office:value-type="string" table:style-name="ce23">
            <text:p>學生事務與特殊教育行政及督導</text:p>
          </table:table-cell>
          <table:table-cell office:value-type="string" table:style-name="ce23">
            <text:p>補助辦理「高雄市倡導關懷和諧禮讓運動反霸凌宣導暨兒童才藝表演活動」經費<text:s/></text:p>
          </table:table-cell>
          <table:table-cell office:value-type="string" table:style-name="ce21">
            <text:p>高雄市林園慈惠協會</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702" table:style-name="ce5">
            <text:p>43702</text:p>
          </table:table-cell>
          <table:table-cell office:value-type="float" office:value="26488667" table:style-name="ce5">
            <text:p>26488667</text:p>
          </table:table-cell>
          <table:table-cell office:value-type="float" office:value="1020225" table:style-name="ce5">
            <text:p>1020225</text:p>
          </table:table-cell>
          <table:table-cell office:value-type="string" table:style-name="ce6">
            <text:p>學務特教司<text:span text:style-name="T3">-</text:span>校園安全防護科<text:span text:style-name="T3">(</text:span>顏家棟<text:span text:style-name="T3">)(102-2805-003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41" table:style-name="ce21">
            <text:p>500541</text:p>
          </table:table-cell>
          <table:table-cell office:value-type="string" table:style-name="ce23">
            <text:p>學生事務與特殊教育行政及督導</text:p>
          </table:table-cell>
          <table:table-cell office:value-type="string" table:style-name="ce23">
            <text:p>補助辦理「紫錐花運動新年愛親祝福卡競賽活動實施計畫」經費</text:p>
          </table:table-cell>
          <table:table-cell office:value-type="string" table:style-name="ce21">
            <text:p>南臺科技大學</text:p>
          </table:table-cell>
          <table:table-cell office:value-type="float" office:value="23744" table:style-name="ce22">
            <text:p><text:s/>23,744<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521" table:style-name="ce5">
            <text:p>1521</text:p>
          </table:table-cell>
          <table:table-cell office:value-type="float" office:value="1020204" table:style-name="ce6">
            <text:p>1020204</text:p>
          </table:table-cell>
          <table:table-cell office:value-type="string" table:style-name="ce6">
            <text:p>學務特教司<text:span text:style-name="T3">-</text:span>校園安全防護科<text:span text:style-name="T3">(</text:span>傅義焜<text:span text:style-name="T3">)(102-2805-0001-003-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13" table:style-name="ce21">
            <text:p>500613</text:p>
          </table:table-cell>
          <table:table-cell office:value-type="string" table:style-name="ce23">
            <text:p>學生事務與特殊教育行政及督導</text:p>
          </table:table-cell>
          <table:table-cell office:value-type="string" table:style-name="ce23">
            <text:p>補助辦理「紫錐花運動新年愛親祝福卡競賽活動實施計畫」經費</text:p>
          </table:table-cell>
          <table:table-cell office:value-type="string" table:style-name="ce21">
            <text:p>東海大學</text:p>
          </table:table-cell>
          <table:table-cell office:value-type="float" office:value="18960" table:style-name="ce22">
            <text:p><text:s/>18,96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16" table:style-name="ce5">
            <text:p>1116</text:p>
          </table:table-cell>
          <table:table-cell office:value-type="float" office:value="1020206" table:style-name="ce5">
            <text:p>1020206</text:p>
          </table:table-cell>
          <table:table-cell office:value-type="string" table:style-name="ce6">
            <text:p>學務特教司<text:span text:style-name="T3">-</text:span>校園安全防護科<text:span text:style-name="T3">(</text:span>傅義焜<text:span text:style-name="T3">)(102-2805-0001-002-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35" table:style-name="ce21">
            <text:p>500535</text:p>
          </table:table-cell>
          <table:table-cell office:value-type="string" table:style-name="ce23">
            <text:p>學生事務與特殊教育行政及督導</text:p>
          </table:table-cell>
          <table:table-cell office:value-type="string" table:style-name="ce23">
            <text:p>補助辦理「紫錐花運動新年愛親祝福卡競賽活動實施計畫」經費</text:p>
          </table:table-cell>
          <table:table-cell office:value-type="string" table:style-name="ce21">
            <text:p>輔仁大學</text:p>
          </table:table-cell>
          <table:table-cell office:value-type="float" office:value="31140" table:style-name="ce22">
            <text:p><text:s/>31,14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801" table:style-name="ce5">
            <text:p>43801</text:p>
          </table:table-cell>
          <table:table-cell office:value-type="float" office:value="1117" table:style-name="ce5">
            <text:p>1117</text:p>
          </table:table-cell>
          <table:table-cell office:value-type="float" office:value="1020204" table:style-name="ce6">
            <text:p>1020204</text:p>
          </table:table-cell>
          <table:table-cell office:value-type="string" table:style-name="ce6">
            <text:p>學務特教司<text:span text:style-name="T3">-</text:span>校園安全防護科<text:span text:style-name="T3">(</text:span>傅義焜<text:span text:style-name="T3">)(102-2805-0001-022-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95" table:style-name="ce21">
            <text:p>500595</text:p>
          </table:table-cell>
          <table:table-cell office:value-type="string" table:style-name="ce23">
            <text:p>學生事務與特殊教育行政及督導</text:p>
          </table:table-cell>
          <table:table-cell office:value-type="string" table:style-name="ce23">
            <text:p><text:s/></text:p>
          </table:table-cell>
          <table:table-cell office:value-type="string" table:style-name="ce21">
            <text:p>臺灣省教育會</text:p>
          </table:table-cell>
          <table:table-cell office:value-type="float" office:value="35000" table:style-name="ce22">
            <text:p><text:s/>35,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730305" table:style-name="ce5">
            <text:p>3730305</text:p>
          </table:table-cell>
          <table:table-cell office:value-type="float" office:value="1020205" table:style-name="ce5">
            <text:p>1020205</text:p>
          </table:table-cell>
          <table:table-cell office:value-type="string" table:style-name="ce6">
            <text:p>學務特教司<text:span text:style-name="T3">-</text:span>學生事務科<text:span text:style-name="T3">(</text:span>何依娜<text:span text:style-name="T3">)(102-2802-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96" table:style-name="ce21">
            <text:p>500696</text:p>
          </table:table-cell>
          <table:table-cell office:value-type="string" table:style-name="ce23">
            <text:p>學生事務與特殊教育行政及督導</text:p>
          </table:table-cell>
          <table:table-cell office:value-type="string" table:style-name="ce23">
            <text:p>補助辦理102年-「102年第1季民間團體補助案」活動經費<text:s/></text:p>
          </table:table-cell>
          <table:table-cell office:value-type="string" table:style-name="ce21">
            <text:p>財團法人千代文教基金會</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1058346" table:style-name="ce5">
            <text:p>1058346</text:p>
          </table:table-cell>
          <table:table-cell office:value-type="float" office:value="1020207" table:style-name="ce5">
            <text:p>1020207</text:p>
          </table:table-cell>
          <table:table-cell office:value-type="string" table:style-name="ce6">
            <text:p>學務特教司<text:span text:style-name="T3">-</text:span>學生事務科<text:span text:style-name="T3">(</text:span>張立安<text:span text:style-name="T3">)(102-2802-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47" table:style-name="ce21">
            <text:p>500847</text:p>
          </table:table-cell>
          <table:table-cell office:value-type="string" table:style-name="ce23">
            <text:p>學生事務與特殊教育行政及督導</text:p>
          </table:table-cell>
          <table:table-cell office:value-type="string" table:style-name="ce23">
            <text:p>補助辦理102年-「102年第1季民間團體補助案」活動經費<text:s/></text:p>
          </table:table-cell>
          <table:table-cell office:value-type="string" table:style-name="ce21">
            <text:p>中國青年救國團</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9320" table:style-name="ce5">
            <text:p>9320</text:p>
          </table:table-cell>
          <table:table-cell office:value-type="float" office:value="1020218" table:style-name="ce5">
            <text:p>1020218</text:p>
          </table:table-cell>
          <table:table-cell office:value-type="string" table:style-name="ce6">
            <text:p>學務特教司<text:span text:style-name="T3">-</text:span>學生事務科<text:span text:style-name="T3">(</text:span>張立安<text:span text:style-name="T3">)(102-2802-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77" table:style-name="ce21">
            <text:p>500977</text:p>
          </table:table-cell>
          <table:table-cell office:value-type="string" table:style-name="ce21">
            <text:p>一般教育推展</text:p>
          </table:table-cell>
          <table:table-cell office:value-type="string" table:style-name="ce23">
            <text:p>補助102年度補助永續校園局部改造計畫第一階段補助經費<text:s/></text:p>
          </table:table-cell>
          <table:table-cell office:value-type="string" table:style-name="ce21">
            <text:p>元智大學</text:p>
          </table:table-cell>
          <table:table-cell office:value-type="float" office:value="60000" table:style-name="ce22">
            <text:p><text:s/>6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1210" table:style-name="ce5">
            <text:p>1210</text:p>
          </table:table-cell>
          <table:table-cell office:value-type="float" office:value="1020221" table:style-name="ce5">
            <text:p>1020221</text:p>
          </table:table-cell>
          <table:table-cell office:value-type="string" table:style-name="ce6">
            <text:p>資科司<text:span text:style-name="T3">-</text:span>環境及防災教育科<text:span text:style-name="T3">(</text:span>邱豐裕<text:span text:style-name="T3">)(102-2706-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5">
          <table:table-cell office:value-type="float" office:value="102" table:style-name="ce5">
            <text:p>102</text:p>
          </table:table-cell>
          <table:table-cell office:value-type="float" office:value="1020225" table:style-name="ce20">
            <text:p>1020225</text:p>
          </table:table-cell>
          <table:table-cell office:value-type="float" office:value="500978" table:style-name="ce21">
            <text:p>500978</text:p>
          </table:table-cell>
          <table:table-cell office:value-type="string" table:style-name="ce21">
            <text:p>一般教育推展</text:p>
          </table:table-cell>
          <table:table-cell office:value-type="string" table:style-name="ce23">
            <text:p>補助102年度補助永續校園局部改造計畫第一階段補助經費<text:s/></text:p>
          </table:table-cell>
          <table:table-cell office:value-type="string" table:style-name="ce21">
            <text:p>中山學校財團法人高雄市中山高級工商職業學校</text:p>
          </table:table-cell>
          <table:table-cell office:value-type="float" office:value="50000" table:style-name="ce22">
            <text:p><text:s/>5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85504002" table:style-name="ce5">
            <text:p>85504002</text:p>
          </table:table-cell>
          <table:table-cell office:value-type="float" office:value="1020221" table:style-name="ce5">
            <text:p>1020221</text:p>
          </table:table-cell>
          <table:table-cell office:value-type="string" table:style-name="ce6">
            <text:p>資科司<text:span text:style-name="T3">-</text:span>環境及防災教育科<text:span text:style-name="T3">(</text:span>邱豐裕<text:span text:style-name="T3">)(102-2706-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39" table:style-name="ce21">
            <text:p>501139</text:p>
          </table:table-cell>
          <table:table-cell office:value-type="string" table:style-name="ce21">
            <text:p>一般教育推展</text:p>
          </table:table-cell>
          <table:table-cell office:value-type="string" table:style-name="ce23">
            <text:p>補助102年度補助永續校園局部改造計畫第一階段補助經費<text:s/></text:p>
          </table:table-cell>
          <table:table-cell office:value-type="string" table:style-name="ce21">
            <text:p>台南縣私立南光高級中學</text:p>
          </table:table-cell>
          <table:table-cell office:value-type="float" office:value="58000" table:style-name="ce22">
            <text:p><text:s/>58,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3801" table:style-name="ce5">
            <text:p>43801</text:p>
          </table:table-cell>
          <table:table-cell office:value-type="float" office:value="71801306" table:style-name="ce5">
            <text:p>71801306</text:p>
          </table:table-cell>
          <table:table-cell office:value-type="float" office:value="1020225" table:style-name="ce5">
            <text:p>1020225</text:p>
          </table:table-cell>
          <table:table-cell office:value-type="string" table:style-name="ce6">
            <text:p>資科司<text:span text:style-name="T3">-</text:span>環境及防災教育科<text:span text:style-name="T3">(</text:span>邱豐裕<text:span text:style-name="T3">)(102-2706-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明道學校財團法人明道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919" table:style-name="ce5">
            <text:p>1919</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大漢技術學院</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701" table:style-name="ce5">
            <text:p>1701</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大同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207" table:style-name="ce5">
            <text:p>1207</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靜宜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23" table:style-name="ce5">
            <text:p>1123</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永達技術學院</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515" table:style-name="ce5">
            <text:p>1515</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中國文化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21" table:style-name="ce5">
            <text:p>1121</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高雄醫學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204" table:style-name="ce5">
            <text:p>1204</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輔英科技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812" table:style-name="ce5">
            <text:p>1812</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德霖技術學院</text:p>
          </table:table-cell>
          <table:table-cell office:value-type="float" office:value="60000" table:style-name="ce22">
            <text:p><text:s/>6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525" table:style-name="ce5">
            <text:p>1525</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朝陽科技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219" table:style-name="ce5">
            <text:p>1219</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玄奘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227" table:style-name="ce5">
            <text:p>1227</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正修科技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507" table:style-name="ce5">
            <text:p>1507</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台北海洋技術學院</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902" table:style-name="ce5">
            <text:p>1902</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吳鳳科技大學<text:span text:style-name="T3">(</text:span><text:span text:style-name="T4">原吳鳳技術學院</text:span><text:span text:style-name="T3">,99.8.1</text:span><text:span text:style-name="T4">更名</text:span><text:span text:style-name="T3">)</text:span></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505" table:style-name="ce5">
            <text:p>1505</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華夏技術學院</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509" table:style-name="ce5">
            <text:p>1509</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嶺東科技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606" table:style-name="ce5">
            <text:p>1606</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東海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16" table:style-name="ce5">
            <text:p>1116</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灣大學</text:p>
          </table:table-cell>
          <table:table-cell office:value-type="float" office:value="120000" table:style-name="ce22">
            <text:p><text:s/>12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01" table:style-name="ce5">
            <text:p>1101</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輔仁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17" table:style-name="ce5">
            <text:p>1117</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中教育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301" table:style-name="ce5">
            <text:p>1301</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灣師範大學</text:p>
          </table:table-cell>
          <table:table-cell office:value-type="float" office:value="90000" table:style-name="ce22">
            <text:p><text:s/>9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06" table:style-name="ce5">
            <text:p>1106</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灣藝術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71" table:style-name="ce5">
            <text:p>1171</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東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308" table:style-name="ce5">
            <text:p>1308</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屏東科技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52" table:style-name="ce5">
            <text:p>1152</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北教育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302" table:style-name="ce5">
            <text:p>1302</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東吳大學</text:p>
          </table:table-cell>
          <table:table-cell office:value-type="float" office:value="60000" table:style-name="ce22">
            <text:p><text:s/>6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18" table:style-name="ce5">
            <text:p>1118</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成功大學</text:p>
          </table:table-cell>
          <table:table-cell office:value-type="float" office:value="60000" table:style-name="ce22">
            <text:p><text:s/>6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07" table:style-name="ce5">
            <text:p>1107</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灣體育運動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81" table:style-name="ce5">
            <text:p>1181</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暨南國際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55" table:style-name="ce5">
            <text:p>1155</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淡江大學</text:p>
          </table:table-cell>
          <table:table-cell office:value-type="float" office:value="60000" table:style-name="ce22">
            <text:p><text:s/>6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19" table:style-name="ce5">
            <text:p>1119</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聯合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357" table:style-name="ce5">
            <text:p>1357</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清華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03" table:style-name="ce5">
            <text:p>1103</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中原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22" table:style-name="ce5">
            <text:p>1122</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世新大學</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907" table:style-name="ce5">
            <text:p>1907</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逢甲大學</text:p>
          </table:table-cell>
          <table:table-cell office:value-type="float" office:value="60000" table:style-name="ce22">
            <text:p><text:s/>6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120" table:style-name="ce5">
            <text:p>1120</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國立臺南大學</text:p>
          </table:table-cell>
          <table:table-cell office:value-type="float" office:value="90000" table:style-name="ce22">
            <text:p><text:s/>9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303" table:style-name="ce5">
            <text:p>1303</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40" table:style-name="ce21">
            <text:p>500640</text:p>
          </table:table-cell>
          <table:table-cell office:value-type="string" table:style-name="ce21">
            <text:p>一般教育推展</text:p>
          </table:table-cell>
          <table:table-cell office:value-type="string" table:style-name="ce23">
            <text:p>補助102年春節致贈大專校院教師 總統慰問金經費</text:p>
          </table:table-cell>
          <table:table-cell office:value-type="string" table:style-name="ce21">
            <text:p>臺北市立教育大學</text:p>
          </table:table-cell>
          <table:table-cell office:value-type="float" office:value="60000" table:style-name="ce22">
            <text:p><text:s/>6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4" table:style-name="ce5">
            <text:p>4</text:p>
          </table:table-cell>
          <table:table-cell office:value-type="float" office:value="47502" table:style-name="ce5">
            <text:p>47502</text:p>
          </table:table-cell>
          <table:table-cell office:value-type="float" office:value="1309" table:style-name="ce5">
            <text:p>1309</text:p>
          </table:table-cell>
          <table:table-cell office:value-type="float" office:value="1020206" table:style-name="ce5">
            <text:p>1020206</text:p>
          </table:table-cell>
          <table:table-cell office:value-type="string" table:style-name="ce6">
            <text:p>人事處<text:span text:style-name="T3">-</text:span>給與福利科<text:span text:style-name="T3">(</text:span>蔡振銘<text:span text:style-name="T3">)(102-42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2">
          <table:table-cell office:value-type="float" office:value="102" table:style-name="ce5">
            <text:p>102</text:p>
          </table:table-cell>
          <table:table-cell office:value-type="float" office:value="1020208" table:style-name="ce20">
            <text:p>1020208</text:p>
          </table:table-cell>
          <table:table-cell office:value-type="float" office:value="500756" table:style-name="ce21">
            <text:p>500756</text:p>
          </table:table-cell>
          <table:table-cell office:value-type="string" table:style-name="ce21">
            <text:p>一般教育推展</text:p>
          </table:table-cell>
          <table:table-cell office:value-type="string" table:style-name="ce23">
            <text:p>補助原住民公費生語言補助經費</text:p>
          </table:table-cell>
          <table:table-cell office:value-type="string" table:style-name="ce21">
            <text:p>高孝麟</text:p>
          </table:table-cell>
          <table:table-cell office:value-type="float" office:value="20000" table:style-name="ce22">
            <text:p><text:s/>2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9" table:style-name="ce5">
            <text:p>9</text:p>
          </table:table-cell>
          <table:table-cell office:value-type="float" office:value="44101" table:style-name="ce5">
            <text:p>44101</text:p>
          </table:table-cell>
          <table:table-cell office:value-type="string" table:style-name="ce5">
            <text:p>K121866955</text:p>
          </table:table-cell>
          <table:table-cell office:value-type="float" office:value="1020207" table:style-name="ce5">
            <text:p>1020207</text:p>
          </table:table-cell>
          <table:table-cell office:value-type="string" table:style-name="ce6">
            <text:p>國際司<text:span text:style-name="T3">-</text:span>海外留學科<text:span text:style-name="T3">(</text:span>洪嘉青<text:span text:style-name="T3">)(</text:span>領據壹紙<text:span text:style-name="T3">)(102-2503-004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10" table:style-name="ce21">
            <text:p>500910</text:p>
          </table:table-cell>
          <table:table-cell office:value-type="string" table:style-name="ce21">
            <text:p>一般教育推展</text:p>
          </table:table-cell>
          <table:table-cell office:value-type="string" table:style-name="ce23">
            <text:p>補助辦理101學年度第2學期發展與改進原住民技職教育計畫經費<text:s/></text:p>
          </table:table-cell>
          <table:table-cell office:value-type="string" table:style-name="ce21">
            <text:p>臺灣觀光學院</text:p>
          </table:table-cell>
          <table:table-cell office:value-type="float" office:value="260814" table:style-name="ce22">
            <text:p><text:s/>260,814<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1611" table:style-name="ce5">
            <text:p>1611</text:p>
          </table:table-cell>
          <table:table-cell office:value-type="float" office:value="1020220" table:style-name="ce5">
            <text:p>1020220</text:p>
          </table:table-cell>
          <table:table-cell office:value-type="string" table:style-name="ce6">
            <text:p>技職司<text:span text:style-name="T3">-</text:span>綜合企劃科<text:span text:style-name="T3">(</text:span>吳美娥<text:span text:style-name="T3">)(NO.001359_</text:span>臺灣觀光學院<text:span text:style-name="T3">)(102-2301-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11" table:style-name="ce21">
            <text:p>500911</text:p>
          </table:table-cell>
          <table:table-cell office:value-type="string" table:style-name="ce21">
            <text:p>一般教育推展</text:p>
          </table:table-cell>
          <table:table-cell office:value-type="string" table:style-name="ce23">
            <text:p>補助辦理101學年度第2學期發展與改進原住民技職教育計畫經費<text:s/></text:p>
          </table:table-cell>
          <table:table-cell office:value-type="string" table:style-name="ce21">
            <text:p>弘光科技大學</text:p>
          </table:table-cell>
          <table:table-cell office:value-type="float" office:value="336994" table:style-name="ce22">
            <text:p><text:s/>336,994<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1808" table:style-name="ce5">
            <text:p>1808</text:p>
          </table:table-cell>
          <table:table-cell office:value-type="float" office:value="1020220" table:style-name="ce5">
            <text:p>1020220</text:p>
          </table:table-cell>
          <table:table-cell office:value-type="string" table:style-name="ce6">
            <text:p>技職司<text:span text:style-name="T3">-</text:span>綜合企劃科<text:span text:style-name="T3">(</text:span>吳美娥<text:span text:style-name="T3">)(NO.1020100055_</text:span>弘光科技大學<text:span text:style-name="T3">)(102-2301-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61" table:style-name="ce21">
            <text:p>500961</text:p>
          </table:table-cell>
          <table:table-cell office:value-type="string" table:style-name="ce21">
            <text:p>一般教育推展</text:p>
          </table:table-cell>
          <table:table-cell office:value-type="string" table:style-name="ce23">
            <text:p>補助辦理101學年度第2學期發展與改進原住民技職教育計畫經費<text:s/></text:p>
          </table:table-cell>
          <table:table-cell office:value-type="string" table:style-name="ce21">
            <text:p>美和科技大學<text:span text:style-name="T3">(99.8.1</text:span><text:span text:style-name="T4">更名</text:span><text:span text:style-name="T3">,</text:span><text:span text:style-name="T4">原美和技術學院</text:span><text:span text:style-name="T3">)</text:span></text:p>
          </table:table-cell>
          <table:table-cell office:value-type="float" office:value="404175" table:style-name="ce22">
            <text:p><text:s/>404,175<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1809" table:style-name="ce5">
            <text:p>1809</text:p>
          </table:table-cell>
          <table:table-cell office:value-type="float" office:value="1020221" table:style-name="ce5">
            <text:p>1020221</text:p>
          </table:table-cell>
          <table:table-cell office:value-type="string" table:style-name="ce6">
            <text:p>技職司<text:span text:style-name="T3">-</text:span>綜合企劃科<text:span text:style-name="T3">(</text:span>吳美娥<text:span text:style-name="T3">)(NO.000305_</text:span>美和科技大學<text:span text:style-name="T3">(99.8.1</text:span>更名<text:span text:style-name="T3">,</text:span>原美和技術學院<text:span text:style-name="T3">))(102-2301-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57" table:style-name="ce21">
            <text:p>501157</text:p>
          </table:table-cell>
          <table:table-cell office:value-type="string" table:style-name="ce21">
            <text:p>一般教育推展</text:p>
          </table:table-cell>
          <table:table-cell office:value-type="string" table:style-name="ce23">
            <text:p>補助辦理101學年度第2學期發展與改進原住民技職教育計畫經費<text:s/></text:p>
          </table:table-cell>
          <table:table-cell office:value-type="string" table:style-name="ce21">
            <text:p>新生醫護管理專科學校</text:p>
          </table:table-cell>
          <table:table-cell office:value-type="float" office:value="406210" table:style-name="ce22">
            <text:p><text:s/>406,21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9" table:style-name="ce5">
            <text:p>9</text:p>
          </table:table-cell>
          <table:table-cell office:value-type="float" office:value="43801" table:style-name="ce5">
            <text:p>43801</text:p>
          </table:table-cell>
          <table:table-cell office:value-type="float" office:value="1818" table:style-name="ce5">
            <text:p>1818</text:p>
          </table:table-cell>
          <table:table-cell office:value-type="float" office:value="1020226" table:style-name="ce5">
            <text:p>1020226</text:p>
          </table:table-cell>
          <table:table-cell office:value-type="string" table:style-name="ce6">
            <text:p>技職司<text:span text:style-name="T3">-</text:span>綜合企劃科<text:span text:style-name="T3">(</text:span>吳美娥<text:span text:style-name="T3">)(NO.000969_</text:span>新生醫護管理專科學校<text:span text:style-name="T3">)(102-2301-0007-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839" table:style-name="ce21">
            <text:p>500839</text:p>
          </table:table-cell>
          <table:table-cell office:value-type="string" table:style-name="ce23">
            <text:p>資訊與科技教育行政及督導</text:p>
          </table:table-cell>
          <table:table-cell office:value-type="string" table:style-name="ce23">
            <text:p>補助辦理跨科際問題解決導向課程計畫平臺經費</text:p>
          </table:table-cell>
          <table:table-cell office:value-type="string" table:style-name="ce21">
            <text:p>臺北醫學大學</text:p>
          </table:table-cell>
          <table:table-cell office:value-type="float" office:value="2012778" table:style-name="ce22">
            <text:p><text:s/>2,012,778<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206" table:style-name="ce5">
            <text:p>1206</text:p>
          </table:table-cell>
          <table:table-cell office:value-type="float" office:value="1020218" table:style-name="ce5">
            <text:p>1020218</text:p>
          </table:table-cell>
          <table:table-cell office:value-type="string" table:style-name="ce6">
            <text:p>資科司<text:span text:style-name="T3">-</text:span>綜合企劃及人文教育科<text:span text:style-name="T3">(</text:span>金玉堅<text:span text:style-name="T3">)(102-2701-000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53" table:style-name="ce21">
            <text:p>500953</text:p>
          </table:table-cell>
          <table:table-cell office:value-type="string" table:style-name="ce23">
            <text:p>國際及兩岸教育交流</text:p>
          </table:table-cell>
          <table:table-cell office:value-type="string" table:style-name="ce23">
            <text:p>補助102年中小學教育人員日本教育研習團活動經費<text:s/></text:p>
          </table:table-cell>
          <table:table-cell office:value-type="string" table:style-name="ce21">
            <text:p>臺灣省教育會</text:p>
          </table:table-cell>
          <table:table-cell office:value-type="float" office:value="100000" table:style-name="ce22">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3730305" table:style-name="ce5">
            <text:p>3730305</text:p>
          </table:table-cell>
          <table:table-cell office:value-type="float" office:value="1020220" table:style-name="ce5">
            <text:p>1020220</text:p>
          </table:table-cell>
          <table:table-cell office:value-type="string" table:style-name="ce6">
            <text:p>國際司<text:span text:style-name="T3">-</text:span>國際合作科<text:span text:style-name="T3">(</text:span>簡巧芸<text:span text:style-name="T3">)(102-2501-0007-001-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96" table:style-name="ce21">
            <text:p>500996</text:p>
          </table:table-cell>
          <table:table-cell office:value-type="string" table:style-name="ce23">
            <text:p>國際及兩岸教育交流</text:p>
          </table:table-cell>
          <table:table-cell office:value-type="string" table:style-name="ce23">
            <text:p>補助102年度大專校置外國學生獎學金經費</text:p>
          </table:table-cell>
          <table:table-cell office:value-type="string" table:style-name="ce21">
            <text:p>亞洲大學</text:p>
          </table:table-cell>
          <table:table-cell office:value-type="float" office:value="210000" table:style-name="ce22">
            <text:p><text:s/>21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4101" table:style-name="ce5">
            <text:p>44101</text:p>
          </table:table-cell>
          <table:table-cell office:value-type="float" office:value="1918" table:style-name="ce5">
            <text:p>1918</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歐季曦<text:span text:style-name="T3">)</text:span>亞洲<text:span text:style-name="T3">1010230</text:span>長庚<text:span text:style-name="T3">9452</text:span>崑山<text:span text:style-name="T3">54114(102-2505-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96" table:style-name="ce21">
            <text:p>500996</text:p>
          </table:table-cell>
          <table:table-cell office:value-type="string" table:style-name="ce23">
            <text:p>國際及兩岸教育交流</text:p>
          </table:table-cell>
          <table:table-cell office:value-type="string" table:style-name="ce23">
            <text:p>補助102年度大專校置外國學生獎學金經費</text:p>
          </table:table-cell>
          <table:table-cell office:value-type="string" table:style-name="ce21">
            <text:p>崑山科技大學</text:p>
          </table:table-cell>
          <table:table-cell office:value-type="float" office:value="166000" table:style-name="ce22">
            <text:p><text:s/>166,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4101" table:style-name="ce5">
            <text:p>44101</text:p>
          </table:table-cell>
          <table:table-cell office:value-type="float" office:value="1506" table:style-name="ce5">
            <text:p>1506</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歐季曦<text:span text:style-name="T3">)</text:span>亞洲<text:span text:style-name="T3">1010230</text:span>長庚<text:span text:style-name="T3">9452</text:span>崑山<text:span text:style-name="T3">54114(102-2505-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96" table:style-name="ce21">
            <text:p>500996</text:p>
          </table:table-cell>
          <table:table-cell office:value-type="string" table:style-name="ce23">
            <text:p>國際及兩岸教育交流</text:p>
          </table:table-cell>
          <table:table-cell office:value-type="string" table:style-name="ce23">
            <text:p>補助102年度大專校置外國學生獎學金經費</text:p>
          </table:table-cell>
          <table:table-cell office:value-type="string" table:style-name="ce21">
            <text:p>長庚大學</text:p>
          </table:table-cell>
          <table:table-cell office:value-type="float" office:value="83000" table:style-name="ce22">
            <text:p><text:s/>83,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4101" table:style-name="ce5">
            <text:p>44101</text:p>
          </table:table-cell>
          <table:table-cell office:value-type="float" office:value="1209" table:style-name="ce5">
            <text:p>1209</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歐季曦<text:span text:style-name="T3">)</text:span>亞洲<text:span text:style-name="T3">1010230</text:span>長庚<text:span text:style-name="T3">9452</text:span>崑山<text:span text:style-name="T3">54114(102-2505-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5" table:style-name="ce20">
            <text:p>1020225</text:p>
          </table:table-cell>
          <table:table-cell office:value-type="float" office:value="500997" table:style-name="ce21">
            <text:p>500997</text:p>
          </table:table-cell>
          <table:table-cell office:value-type="string" table:style-name="ce23">
            <text:p>國際及兩岸教育交流</text:p>
          </table:table-cell>
          <table:table-cell office:value-type="string" table:style-name="ce23">
            <text:p>補助102年度大專校置外國學生獎學金經費</text:p>
          </table:table-cell>
          <table:table-cell office:value-type="string" table:style-name="ce21">
            <text:p>國立高雄大學</text:p>
          </table:table-cell>
          <table:table-cell office:value-type="float" office:value="134000" table:style-name="ce22">
            <text:p><text:s/>134,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4101" table:style-name="ce5">
            <text:p>44101</text:p>
          </table:table-cell>
          <table:table-cell office:value-type="float" office:value="1193" table:style-name="ce5">
            <text:p>1193</text:p>
          </table:table-cell>
          <table:table-cell office:value-type="float" office:value="1020222" table:style-name="ce5">
            <text:p>1020222</text:p>
          </table:table-cell>
          <table:table-cell office:value-type="string" table:style-name="ce6">
            <text:p>國際司<text:span text:style-name="T3">-</text:span>僑生及外生事務科<text:span text:style-name="T3">(</text:span>歐季曦<text:span text:style-name="T3">)NO.138637(102-2505-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14" table:style-name="ce21">
            <text:p>501114</text:p>
          </table:table-cell>
          <table:table-cell office:value-type="string" table:style-name="ce23">
            <text:p>國際及兩岸教育交流</text:p>
          </table:table-cell>
          <table:table-cell office:value-type="string" table:style-name="ce23">
            <text:p>補助102年度大專校置外國學生獎學金經費</text:p>
          </table:table-cell>
          <table:table-cell office:value-type="string" table:style-name="ce21">
            <text:p>國立臺中教育大學</text:p>
          </table:table-cell>
          <table:table-cell office:value-type="float" office:value="193000" table:style-name="ce22">
            <text:p><text:s/>193,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4101" table:style-name="ce5">
            <text:p>44101</text:p>
          </table:table-cell>
          <table:table-cell office:value-type="float" office:value="1301" table:style-name="ce5">
            <text:p>1301</text:p>
          </table:table-cell>
          <table:table-cell office:value-type="float" office:value="1020225" table:style-name="ce5">
            <text:p>1020225</text:p>
          </table:table-cell>
          <table:table-cell office:value-type="string" table:style-name="ce6">
            <text:p>國際司<text:span text:style-name="T3">-</text:span>僑生及外生事務科<text:span text:style-name="T3">(</text:span>歐季曦<text:span text:style-name="T3">)</text:span>師大<text:span text:style-name="T3">6170</text:span>臺中教大<text:span text:style-name="T3">277</text:span>中國醫藥大學<text:span text:style-name="T3">102021803(102-2505-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14" table:style-name="ce21">
            <text:p>501114</text:p>
          </table:table-cell>
          <table:table-cell office:value-type="string" table:style-name="ce23">
            <text:p>國際及兩岸教育交流</text:p>
          </table:table-cell>
          <table:table-cell office:value-type="string" table:style-name="ce23">
            <text:p>補助102年度大專校置外國學生獎學金經費</text:p>
          </table:table-cell>
          <table:table-cell office:value-type="string" table:style-name="ce21">
            <text:p>國立臺灣師範大學</text:p>
          </table:table-cell>
          <table:table-cell office:value-type="float" office:value="3015000" table:style-name="ce22">
            <text:p><text:s/>3,015,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4101" table:style-name="ce5">
            <text:p>44101</text:p>
          </table:table-cell>
          <table:table-cell office:value-type="float" office:value="1106" table:style-name="ce5">
            <text:p>1106</text:p>
          </table:table-cell>
          <table:table-cell office:value-type="float" office:value="1020225" table:style-name="ce5">
            <text:p>1020225</text:p>
          </table:table-cell>
          <table:table-cell office:value-type="string" table:style-name="ce6">
            <text:p>國際司<text:span text:style-name="T3">-</text:span>僑生及外生事務科<text:span text:style-name="T3">(</text:span>歐季曦<text:span text:style-name="T3">)</text:span>師大<text:span text:style-name="T3">6170</text:span>臺中教大<text:span text:style-name="T3">277</text:span>中國醫藥大學<text:span text:style-name="T3">102021803(102-2505-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14" table:style-name="ce21">
            <text:p>501114</text:p>
          </table:table-cell>
          <table:table-cell office:value-type="string" table:style-name="ce23">
            <text:p>國際及兩岸教育交流</text:p>
          </table:table-cell>
          <table:table-cell office:value-type="string" table:style-name="ce23">
            <text:p>補助102年度大專校置外國學生獎學金經費</text:p>
          </table:table-cell>
          <table:table-cell office:value-type="string" table:style-name="ce21">
            <text:p>中國醫藥大學</text:p>
          </table:table-cell>
          <table:table-cell office:value-type="float" office:value="170000" table:style-name="ce22">
            <text:p><text:s/>17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4101" table:style-name="ce5">
            <text:p>44101</text:p>
          </table:table-cell>
          <table:table-cell office:value-type="float" office:value="1205" table:style-name="ce5">
            <text:p>1205</text:p>
          </table:table-cell>
          <table:table-cell office:value-type="float" office:value="1020225" table:style-name="ce5">
            <text:p>1020225</text:p>
          </table:table-cell>
          <table:table-cell office:value-type="string" table:style-name="ce6">
            <text:p>國際司<text:span text:style-name="T3">-</text:span>僑生及外生事務科<text:span text:style-name="T3">(</text:span>歐季曦<text:span text:style-name="T3">)</text:span>師大<text:span text:style-name="T3">6170</text:span>臺中教大<text:span text:style-name="T3">277</text:span>中國醫藥大學<text:span text:style-name="T3">102021803(102-2505-0011-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13" table:style-name="ce21">
            <text:p>501113</text:p>
          </table:table-cell>
          <table:table-cell office:value-type="string" table:style-name="ce23">
            <text:p>國際及兩岸教育交流</text:p>
          </table:table-cell>
          <table:table-cell office:value-type="string" table:style-name="ce23">
            <text:p>補助102年度基金會工作計畫經費事第一期經費</text:p>
          </table:table-cell>
          <table:table-cell office:value-type="string" table:style-name="ce21">
            <text:p>財團法人高等教育國際合作基金會</text:p>
          </table:table-cell>
          <table:table-cell office:value-type="float" office:value="8598186" table:style-name="ce22">
            <text:p><text:s/>8,598,186<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3702" table:style-name="ce5">
            <text:p>43702</text:p>
          </table:table-cell>
          <table:table-cell office:value-type="float" office:value="49973389" table:style-name="ce5">
            <text:p>49973389</text:p>
          </table:table-cell>
          <table:table-cell office:value-type="float" office:value="1020225" table:style-name="ce5">
            <text:p>1020225</text:p>
          </table:table-cell>
          <table:table-cell office:value-type="string" table:style-name="ce6">
            <text:p>國際司<text:span text:style-name="T3">-</text:span>國際合作科<text:span text:style-name="T3">(</text:span>卓亞倫<text:span text:style-name="T3">)NO.1020005(102-2501-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34" table:style-name="ce21">
            <text:p>500434</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01" table:style-name="ce6">
            <text:p>1020201</text:p>
          </table:table-cell>
          <table:table-cell office:value-type="string" table:style-name="ce6">
            <text:p>國際司<text:span text:style-name="T3">-</text:span>海外留學科<text:span text:style-name="T3">(</text:span>董慶豐<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35" table:style-name="ce21">
            <text:p>500435</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01" table:style-name="ce6">
            <text:p>1020201</text:p>
          </table:table-cell>
          <table:table-cell office:value-type="string" table:style-name="ce6">
            <text:p>國際司<text:span text:style-name="T3">-</text:span>海外留學科<text:span text:style-name="T3">(</text:span>方家明<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4" table:style-name="ce20">
            <text:p>1020204</text:p>
          </table:table-cell>
          <table:table-cell office:value-type="float" office:value="500433" table:style-name="ce21">
            <text:p>500433</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01" table:style-name="ce6">
            <text:p>1020201</text:p>
          </table:table-cell>
          <table:table-cell office:value-type="string" table:style-name="ce6">
            <text:p>國際司<text:span text:style-name="T3">-</text:span>海外留學科<text:span text:style-name="T3">(</text:span>董慶豐<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67" table:style-name="ce21">
            <text:p>500567</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04" table:style-name="ce6">
            <text:p>1020204</text:p>
          </table:table-cell>
          <table:table-cell office:value-type="string" table:style-name="ce6">
            <text:p>國際及兩岸教育司<text:span text:style-name="T3">(</text:span>張蕙麟<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659" table:style-name="ce21">
            <text:p>500659</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06" table:style-name="ce5">
            <text:p>1020206</text:p>
          </table:table-cell>
          <table:table-cell office:value-type="string" table:style-name="ce6">
            <text:p>國際司<text:span text:style-name="T3">-</text:span>海外留學科<text:span text:style-name="T3">(</text:span>羅國隆<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0" table:style-name="ce20">
            <text:p>1020220</text:p>
          </table:table-cell>
          <table:table-cell office:value-type="float" office:value="500784" table:style-name="ce21">
            <text:p>500784</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976000" table:style-name="ce22">
            <text:p><text:s/>976,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18" table:style-name="ce5">
            <text:p>1020218</text:p>
          </table:table-cell>
          <table:table-cell office:value-type="string" table:style-name="ce6">
            <text:p>國際及兩岸教育司<text:span text:style-name="T3">(</text:span>張蕙麟<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46" table:style-name="ce21">
            <text:p>500946</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20" table:style-name="ce5">
            <text:p>1020220</text:p>
          </table:table-cell>
          <table:table-cell office:value-type="string" table:style-name="ce6">
            <text:p>國際司<text:span text:style-name="T3">-</text:span>海外留學科<text:span text:style-name="T3">(</text:span>董慶豐<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45" table:style-name="ce21">
            <text:p>500945</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20" table:style-name="ce5">
            <text:p>1020220</text:p>
          </table:table-cell>
          <table:table-cell office:value-type="string" table:style-name="ce6">
            <text:p>國際司<text:span text:style-name="T3">-</text:span>海外留學科<text:span text:style-name="T3">(</text:span>羅國隆<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28" table:style-name="ce21">
            <text:p>501128</text:p>
          </table:table-cell>
          <table:table-cell office:value-type="string" table:style-name="ce23">
            <text:p>國際及兩岸教育交流</text:p>
          </table:table-cell>
          <table:table-cell office:value-type="string" table:style-name="ce23">
            <text:p>補助102年留學獎學金獎補助經費</text:p>
          </table:table-cell>
          <table:table-cell office:value-type="string" table:style-name="ce21">
            <text:p>兆豐國際商業銀行</text:p>
          </table:table-cell>
          <table:table-cell office:value-type="float" office:value="488000" table:style-name="ce22">
            <text:p><text:s/>488,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float" office:value="2251" table:style-name="ce5">
            <text:p>2251</text:p>
          </table:table-cell>
          <table:table-cell office:value-type="float" office:value="1020225" table:style-name="ce5">
            <text:p>1020225</text:p>
          </table:table-cell>
          <table:table-cell office:value-type="string" table:style-name="ce6">
            <text:p>國際司<text:span text:style-name="T3">-</text:span>海外留學科<text:span text:style-name="T3">(</text:span>洪慈憶<text:span text:style-name="T3">)(102-2503-0035-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64" table:style-name="ce21">
            <text:p>500564</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元智大學</text:p>
          </table:table-cell>
          <table:table-cell office:value-type="float" office:value="6300" table:style-name="ce22">
            <text:p><text:s/>6,3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210" table:style-name="ce5">
            <text:p>1210</text:p>
          </table:table-cell>
          <table:table-cell office:value-type="float" office:value="1020204" table:style-name="ce6">
            <text:p>1020204</text:p>
          </table:table-cell>
          <table:table-cell office:value-type="string" table:style-name="ce6">
            <text:p>國際司-僑生及外生事務科(莊雲鳳)NO.10201180014(102-2505-0003-000-00)</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63" table:style-name="ce21">
            <text:p>500563</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南臺科技大學</text:p>
          </table:table-cell>
          <table:table-cell office:value-type="float" office:value="2500" table:style-name="ce22">
            <text:p><text:s/>2,5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521" table:style-name="ce5">
            <text:p>1521</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62" table:style-name="ce21">
            <text:p>500562</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朝陽科技大學</text:p>
          </table:table-cell>
          <table:table-cell office:value-type="float" office:value="2900" table:style-name="ce22">
            <text:p><text:s/>2,9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219" table:style-name="ce5">
            <text:p>1219</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NO.1020058(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610" table:style-name="ce21">
            <text:p>500610</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義守大學</text:p>
          </table:table-cell>
          <table:table-cell office:value-type="float" office:value="18900" table:style-name="ce22">
            <text:p><text:s/>18,9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216" table:style-name="ce5">
            <text:p>1216</text:p>
          </table:table-cell>
          <table:table-cell office:value-type="float" office:value="1020206" table:style-name="ce5">
            <text:p>1020206</text:p>
          </table:table-cell>
          <table:table-cell office:value-type="string" table:style-name="ce6">
            <text:p>國際司<text:span text:style-name="T3">-</text:span>僑生及外生事務科<text:span text:style-name="T3">(</text:span>莊雲鳳<text:span text:style-name="T3">)(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65" table:style-name="ce21">
            <text:p>500565</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輔英科技大學</text:p>
          </table:table-cell>
          <table:table-cell office:value-type="float" office:value="3300" table:style-name="ce22">
            <text:p><text:s/>3,3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812" table:style-name="ce5">
            <text:p>1812</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莊雲鳳<text:span text:style-name="T3">)NO.102023081405(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6" table:style-name="ce21">
            <text:p>500716</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世新大學</text:p>
          </table:table-cell>
          <table:table-cell office:value-type="float" office:value="42000" table:style-name="ce22">
            <text:p><text:s/>42,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907" table:style-name="ce5">
            <text:p>1907</text:p>
          </table:table-cell>
          <table:table-cell office:value-type="float" office:value="1020207" table:style-name="ce5">
            <text:p>1020207</text:p>
          </table:table-cell>
          <table:table-cell office:value-type="string" table:style-name="ce6">
            <text:p>國際司<text:span text:style-name="T3">-</text:span>僑生及外生事務科<text:span text:style-name="T3">(</text:span>莊雲鳳<text:span text:style-name="T3">)(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9">
          <table:table-cell office:value-type="float" office:value="102" table:style-name="ce5">
            <text:p>102</text:p>
          </table:table-cell>
          <table:table-cell office:value-type="float" office:value="1020208" table:style-name="ce20">
            <text:p>1020208</text:p>
          </table:table-cell>
          <table:table-cell office:value-type="float" office:value="500718" table:style-name="ce21">
            <text:p>500718</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台南應用科技大學<text:span text:style-name="T3">(</text:span><text:span text:style-name="T4">原台南科技大學</text:span><text:span text:style-name="T3">991001</text:span><text:span text:style-name="T4">更名</text:span><text:span text:style-name="T3">)</text:span></text:p>
          </table:table-cell>
          <table:table-cell office:value-type="float" office:value="1600" table:style-name="ce22">
            <text:p><text:s/>1,6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904" table:style-name="ce5">
            <text:p>1904</text:p>
          </table:table-cell>
          <table:table-cell office:value-type="float" office:value="1020207" table:style-name="ce5">
            <text:p>1020207</text:p>
          </table:table-cell>
          <table:table-cell office:value-type="string" table:style-name="ce6">
            <text:p>國際司<text:span text:style-name="T3">-</text:span>僑生及外生事務科<text:span text:style-name="T3">(</text:span>莊雲鳳<text:span text:style-name="T3">)(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9" table:style-name="ce21">
            <text:p>500719</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逢甲大學</text:p>
          </table:table-cell>
          <table:table-cell office:value-type="float" office:value="23100" table:style-name="ce22">
            <text:p><text:s/>23,1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120" table:style-name="ce5">
            <text:p>1120</text:p>
          </table:table-cell>
          <table:table-cell office:value-type="float" office:value="1020207" table:style-name="ce5">
            <text:p>1020207</text:p>
          </table:table-cell>
          <table:table-cell office:value-type="string" table:style-name="ce6">
            <text:p>國際司<text:span text:style-name="T3">-</text:span>僑生及外生事務科<text:span text:style-name="T3">(</text:span>莊雲鳳<text:span text:style-name="T3">)NO.2013000094(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20" table:style-name="ce21">
            <text:p>500720</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慈濟學校財團法人慈濟大學</text:p>
          </table:table-cell>
          <table:table-cell office:value-type="float" office:value="6300" table:style-name="ce22">
            <text:p><text:s/>6,3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222" table:style-name="ce5">
            <text:p>1222</text:p>
          </table:table-cell>
          <table:table-cell office:value-type="float" office:value="1020207" table:style-name="ce5">
            <text:p>1020207</text:p>
          </table:table-cell>
          <table:table-cell office:value-type="string" table:style-name="ce6">
            <text:p>國際司<text:span text:style-name="T3">-</text:span>僑生及外生事務科<text:span text:style-name="T3">(</text:span>莊雲鳳<text:span text:style-name="T3">)NO.17964(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17" table:style-name="ce21">
            <text:p>500717</text:p>
          </table:table-cell>
          <table:table-cell office:value-type="string" table:style-name="ce23">
            <text:p>國際及兩岸教育交流</text:p>
          </table:table-cell>
          <table:table-cell office:value-type="string" table:style-name="ce23">
            <text:p>補助102年僑生春節聯歡（祭祖）活動加菜金及摸彩獎品費用經費</text:p>
          </table:table-cell>
          <table:table-cell office:value-type="string" table:style-name="ce21">
            <text:p>銘傳大學</text:p>
          </table:table-cell>
          <table:table-cell office:value-type="float" office:value="42000" table:style-name="ce22">
            <text:p><text:s/>42,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801" table:style-name="ce5">
            <text:p>43801</text:p>
          </table:table-cell>
          <table:table-cell office:value-type="float" office:value="1603" table:style-name="ce5">
            <text:p>1603</text:p>
          </table:table-cell>
          <table:table-cell office:value-type="float" office:value="1020207" table:style-name="ce5">
            <text:p>1020207</text:p>
          </table:table-cell>
          <table:table-cell office:value-type="string" table:style-name="ce6">
            <text:p>國際司<text:span text:style-name="T3">-</text:span>僑生及外生事務科<text:span text:style-name="T3">(</text:span>莊雲鳳<text:span text:style-name="T3">)NO.3558(102-2505-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65" table:style-name="ce21">
            <text:p>501065</text:p>
          </table:table-cell>
          <table:table-cell office:value-type="string" table:style-name="ce23">
            <text:p>國際及兩岸教育交流</text:p>
          </table:table-cell>
          <table:table-cell office:value-type="string" table:style-name="ce23">
            <text:p>補助102年臺奧交換獎學金獎額經費<text:s/></text:p>
          </table:table-cell>
          <table:table-cell office:value-type="string" table:style-name="ce21">
            <text:p>周宜縉</text:p>
          </table:table-cell>
          <table:table-cell office:value-type="float" office:value="100000" table:style-name="ce22">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M222232287</text:p>
          </table:table-cell>
          <table:table-cell office:value-type="float" office:value="1020223" table:style-name="ce5">
            <text:p>1020223</text:p>
          </table:table-cell>
          <table:table-cell office:value-type="string" table:style-name="ce6">
            <text:p>國際司<text:span text:style-name="T3">-</text:span>海外留學科<text:span text:style-name="T3">(</text:span>洪雅君<text:span text:style-name="T3">)(102-2503-0026-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6" table:style-name="ce20">
            <text:p>1020226</text:p>
          </table:table-cell>
          <table:table-cell office:value-type="float" office:value="501064" table:style-name="ce21">
            <text:p>501064</text:p>
          </table:table-cell>
          <table:table-cell office:value-type="string" table:style-name="ce23">
            <text:p>國際及兩岸教育交流</text:p>
          </table:table-cell>
          <table:table-cell office:value-type="string" table:style-name="ce23">
            <text:p>補助102年臺奧交換獎學金獎額經費<text:s/></text:p>
          </table:table-cell>
          <table:table-cell office:value-type="string" table:style-name="ce21">
            <text:p>陳柏霖</text:p>
          </table:table-cell>
          <table:table-cell office:value-type="float" office:value="100000" table:style-name="ce22">
            <text:p><text:s/>10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A126740779</text:p>
          </table:table-cell>
          <table:table-cell office:value-type="float" office:value="1020223" table:style-name="ce5">
            <text:p>1020223</text:p>
          </table:table-cell>
          <table:table-cell office:value-type="string" table:style-name="ce6">
            <text:p>國際司<text:span text:style-name="T3">-</text:span>海外留學科<text:span text:style-name="T3">(</text:span>洪雅君<text:span text:style-name="T3">)(102-2503-0026-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1" table:style-name="ce20">
            <text:p>1020221</text:p>
          </table:table-cell>
          <table:table-cell office:value-type="float" office:value="500952" table:style-name="ce21">
            <text:p>500952</text:p>
          </table:table-cell>
          <table:table-cell office:value-type="string" table:style-name="ce23">
            <text:p>國際及兩岸教育交流</text:p>
          </table:table-cell>
          <table:table-cell office:value-type="string" table:style-name="ce23">
            <text:p>補助2013國際電磁研究發展研討會經費</text:p>
          </table:table-cell>
          <table:table-cell office:value-type="string" table:style-name="ce21">
            <text:p>亞東技術學院</text:p>
          </table:table-cell>
          <table:table-cell office:value-type="float" office:value="10000" table:style-name="ce22">
            <text:p><text:s/>1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2" table:style-name="ce5">
            <text:p>2</text:p>
          </table:table-cell>
          <table:table-cell office:value-type="float" office:value="43801" table:style-name="ce5">
            <text:p>43801</text:p>
          </table:table-cell>
          <table:table-cell office:value-type="float" office:value="1530" table:style-name="ce5">
            <text:p>1530</text:p>
          </table:table-cell>
          <table:table-cell office:value-type="float" office:value="1020220" table:style-name="ce5">
            <text:p>1020220</text:p>
          </table:table-cell>
          <table:table-cell office:value-type="string" table:style-name="ce6">
            <text:p>國際司<text:span text:style-name="T3">-</text:span>國際合作科<text:span text:style-name="T3">(</text:span>簡巧芸<text:span text:style-name="T3">)(102-2501-0007-001-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8" table:style-name="ce20">
            <text:p>1020208</text:p>
          </table:table-cell>
          <table:table-cell office:value-type="float" office:value="500722" table:style-name="ce21">
            <text:p>500722</text:p>
          </table:table-cell>
          <table:table-cell office:value-type="string" table:style-name="ce23">
            <text:p>國際及兩岸教育交流</text:p>
          </table:table-cell>
          <table:table-cell office:value-type="string" table:style-name="ce23">
            <text:p>補助公費生生活費經費</text:p>
          </table:table-cell>
          <table:table-cell office:value-type="string" table:style-name="ce21">
            <text:p>李伊雅</text:p>
          </table:table-cell>
          <table:table-cell office:value-type="float" office:value="15991" table:style-name="ce22">
            <text:p><text:s/>15,991<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5" table:style-name="ce5">
            <text:p>5</text:p>
          </table:table-cell>
          <table:table-cell office:value-type="float" office:value="44101" table:style-name="ce5">
            <text:p>44101</text:p>
          </table:table-cell>
          <table:table-cell office:value-type="string" table:style-name="ce5">
            <text:p>B222033276</text:p>
          </table:table-cell>
          <table:table-cell office:value-type="float" office:value="1020207" table:style-name="ce5">
            <text:p>1020207</text:p>
          </table:table-cell>
          <table:table-cell office:value-type="string" table:style-name="ce6">
            <text:p>國際司<text:span text:style-name="T3">-</text:span>海外留學科<text:span text:style-name="T3">(</text:span>洪嘉青<text:span text:style-name="T3">)(102-2503-0033-000-00)(102-2503-003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07" table:style-name="ce20">
            <text:p>1020207</text:p>
          </table:table-cell>
          <table:table-cell office:value-type="float" office:value="500557" table:style-name="ce21">
            <text:p>500557</text:p>
          </table:table-cell>
          <table:table-cell office:value-type="string" table:style-name="ce23">
            <text:p>國際及兩岸教育交流</text:p>
          </table:table-cell>
          <table:table-cell office:value-type="string" table:style-name="ce23">
            <text:p>補助友善臺灣─境外學生接待家庭專案計畫第一期經費</text:p>
          </table:table-cell>
          <table:table-cell office:value-type="string" table:style-name="ce21">
            <text:p>南臺科技大學</text:p>
          </table:table-cell>
          <table:table-cell office:value-type="float" office:value="2075455" table:style-name="ce22">
            <text:p><text:s/>2,075,455<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6" table:style-name="ce5">
            <text:p>6</text:p>
          </table:table-cell>
          <table:table-cell office:value-type="float" office:value="43801" table:style-name="ce5">
            <text:p>43801</text:p>
          </table:table-cell>
          <table:table-cell office:value-type="float" office:value="1521" table:style-name="ce5">
            <text:p>1521</text:p>
          </table:table-cell>
          <table:table-cell office:value-type="float" office:value="1020204" table:style-name="ce6">
            <text:p>1020204</text:p>
          </table:table-cell>
          <table:table-cell office:value-type="string" table:style-name="ce6">
            <text:p>國際司<text:span text:style-name="T3">-</text:span>僑生及外生事務科<text:span text:style-name="T3">(</text:span>李冠穎<text:span text:style-name="T3">)NO.101469(102-2504-0002-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4">
          <table:table-cell office:value-type="float" office:value="102" table:style-name="ce5">
            <text:p>102</text:p>
          </table:table-cell>
          <table:table-cell office:value-type="float" office:value="1020227" table:style-name="ce20">
            <text:p>1020227</text:p>
          </table:table-cell>
          <table:table-cell office:value-type="float" office:value="501116" table:style-name="ce21">
            <text:p>501116</text:p>
          </table:table-cell>
          <table:table-cell office:value-type="string" table:style-name="ce23">
            <text:p>國際及兩岸教育交流</text:p>
          </table:table-cell>
          <table:table-cell office:value-type="string" table:style-name="ce23">
            <text:p>補助華語教學助理赴澳州私立瑞佛中小學任教生活費及機票款經費</text:p>
          </table:table-cell>
          <table:table-cell office:value-type="string" table:style-name="ce21">
            <text:p>國立新竹教育大學</text:p>
          </table:table-cell>
          <table:table-cell office:value-type="float" office:value="166800" table:style-name="ce22">
            <text:p><text:s/>166,8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4" table:style-name="ce5">
            <text:p>4</text:p>
          </table:table-cell>
          <table:table-cell office:value-type="float" office:value="44101" table:style-name="ce5">
            <text:p>44101</text:p>
          </table:table-cell>
          <table:table-cell office:value-type="float" office:value="1306" table:style-name="ce5">
            <text:p>1306</text:p>
          </table:table-cell>
          <table:table-cell office:value-type="float" office:value="1020225" table:style-name="ce5">
            <text:p>1020225</text:p>
          </table:table-cell>
          <table:table-cell office:value-type="string" table:style-name="ce6">
            <text:p>國際司<text:span text:style-name="T3">-</text:span>海外臺灣學校及華語教育科<text:span text:style-name="T3">(</text:span>陳妍樺<text:span text:style-name="T3">)NO.697(102-2506-0003-000-00)</text:span></text:p>
          </table:table-cell>
          <table:table-cell table:style-name="ce6"/>
          <table:table-cell office:value-type="float" office:value="0" table:formula="msoxl:=VLOOKUP(O:O,#REF!,2,0)" table:style-name="ce5">
            <text:p>#REF!</text:p>
          </table:table-cell>
          <table:table-cell table:number-columns-repeated="16368"/>
        </table:table-row>
        <table:table-row table:style-name="ro5">
          <table:table-cell office:value-type="float" office:value="102" table:style-name="ce5">
            <text:p>102</text:p>
          </table:table-cell>
          <table:table-cell office:value-type="float" office:value="1020225" table:style-name="ce20">
            <text:p>1020225</text:p>
          </table:table-cell>
          <table:table-cell office:value-type="float" office:value="500993" table:style-name="ce21">
            <text:p>500993</text:p>
          </table:table-cell>
          <table:table-cell office:value-type="string" table:style-name="ce23">
            <text:p>充實國立社教機構及公立圖書館功能</text:p>
          </table:table-cell>
          <table:table-cell office:value-type="string" table:style-name="ce23">
            <text:p>補助102年度館所運作經費第1期款經費</text:p>
          </table:table-cell>
          <table:table-cell office:value-type="string" table:style-name="ce21">
            <text:p>國立中正文化中心</text:p>
          </table:table-cell>
          <table:table-cell office:value-type="float" office:value="200173600" table:style-name="ce22">
            <text:p><text:s/>200,173,600<text:s/></text:p>
          </table:table-cell>
          <table:table-cell office:value-type="float" office:value="53200011101" table:style-name="ce5">
            <text:p>53200011101</text:p>
          </table:table-cell>
          <table:table-cell office:value-type="float" office:value="1" table:style-name="ce5">
            <text:p>1</text:p>
          </table:table-cell>
          <table:table-cell office:value-type="float" office:value="2" table:style-name="ce5">
            <text:p>2</text:p>
          </table:table-cell>
          <table:table-cell office:value-type="float" office:value="43702" table:style-name="ce5">
            <text:p>43702</text:p>
          </table:table-cell>
          <table:table-cell office:value-type="float" office:value="2118" table:style-name="ce5">
            <text:p>2118</text:p>
          </table:table-cell>
          <table:table-cell office:value-type="float" office:value="1020222" table:style-name="ce5">
            <text:p>1020222</text:p>
          </table:table-cell>
          <table:table-cell office:value-type="string" table:style-name="ce6">
            <text:p>終身教育司<text:span text:style-name="T3">-</text:span>社教機構及教育基金會科<text:span text:style-name="T3">(</text:span>洪湘婷<text:span text:style-name="T3">)(102-2403-0003-000-00)</text:span></text:p>
          </table:table-cell>
          <table:table-cell table:style-name="ce6"/>
          <table:table-cell office:value-type="float" office:value="0" table:formula="msoxl:=VLOOKUP(O:O,#REF!,2,0)" table:style-name="ce5">
            <text:p>#REF!</text:p>
          </table:table-cell>
          <table:table-cell table:number-columns-repeated="16368"/>
        </table:table-row>
        <table:table-row table:number-rows-repeated="1048266" table:style-name="ro11">
          <table:table-cell table:number-columns-repeated="16384"/>
        </table:table-row>
      </table:table>
      <table:database-ranges>
        <table:database-range table:target-range-address="捐助.A3:捐助.P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19:52Z</dc:date>
    <meta:print-date>2007-05-08T01:42:46Z</meta:print-date>
  </office:meta>
</office:document-meta>
</file>