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style:vertical-align="top" fo:wrap-option="wrap" style:repeat-content="false"/>
      <style:paragraph-properties fo:text-align="center"/>
    </style:style>
    <style:style style:name="ce21" style:family="table-cell" style:parent-style-name="Default" style:data-style-name="N0">
      <style:table-cell-properties style:vertical-align="top" fo:wrap-option="wrap" fo:background-color="transparent"/>
    </style:style>
    <style:style style:name="ce22" style:family="table-cell" style:parent-style-name="_21315__20998__20301_" style:data-style-name="N48">
      <style:table-cell-properties style:vertical-align="top" fo:wrap-option="wrap"/>
    </style:style>
    <style:style style:name="ce23" style:family="table-cell" style:parent-style-name="_21315__20998__20301_" style:data-style-name="N48"/>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top" fo:wrap-option="wrap"/>
    </style:style>
    <style:style style:name="ce27" style:family="table-cell" style:parent-style-name="_21315__20998__20301_" style:data-style-name="N48">
      <style:table-cell-properties fo:border="thin solid #000000" style:vertical-align="top" fo:wrap-option="wrap"/>
    </style:style>
    <style:style style:name="ce28" style:family="table-cell" style:parent-style-name="Default" style:data-style-name="N0">
      <style:table-cell-properties fo:border="thin solid #000000" style:vertical-align="top" fo:wrap-option="wrap" fo:background-color="transparen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59.25pt" style:use-optimal-row-height="true" fo:break-before="auto"/>
    </style:style>
    <style:style style:name="ro9" style:family="table-row">
      <style:table-row-properties style:row-height="61.5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20"/>
        <table:table-column table:style-name="co1" table:default-cell-style-name="ce5" table:visibility="collapse"/>
        <table:table-column table:style-name="co3" table:default-cell-style-name="ce21"/>
        <table:table-column table:style-name="co4" table:default-cell-style-name="ce21"/>
        <table:table-column table:style-name="co5" table:default-cell-style-name="ce5"/>
        <table:table-column table:style-name="co6" table:default-cell-style-name="ce22"/>
        <table:table-column table:style-name="co1" table:default-cell-style-name="ce23" table:visibility="collapse"/>
        <table:table-column table:style-name="co1" table:number-columns-repeated="4" table:default-cell-style-name="ce1" table:visibility="collapse"/>
        <table:table-column table:style-name="co1" table:number-columns-repeated="3" table:default-cell-style-name="ce24" table:visibility="collapse"/>
        <table:table-column table:style-name="co1" table:default-cell-style-name="ce23" table:visibility="collapse"/>
        <table:table-column table:style-name="co1" table:number-columns-repeated="16368" table:default-cell-style-name="ce1"/>
        <table:table-row table:style-name="ro1">
          <table:table-cell office:value-type="string" table:number-columns-spanned="16" table:number-rows-spanned="1" table:style-name="ce29">
            <text:p>教育部本部102年3月份<text:span text:style-name="T7">捐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2">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2" table:style-name="ce13">
            <text:p>102</text:p>
          </table:table-cell>
          <table:table-cell office:value-type="float" office:value="1020328" table:style-name="ce14">
            <text:p>1020328</text:p>
          </table:table-cell>
          <table:table-cell office:value-type="float" office:value="502401" table:style-name="ce15">
            <text:p>502401</text:p>
          </table:table-cell>
          <table:table-cell office:value-type="string" table:style-name="ce15">
            <text:p>高等教育行政及督導</text:p>
          </table:table-cell>
          <table:table-cell office:value-type="string" table:style-name="ce28">
            <text:p>補助101學年度全國大專校院圖書館館長聯席會議經費</text:p>
          </table:table-cell>
          <table:table-cell office:value-type="string" table:style-name="ce15">
            <text:p>環球科技大學<text:span text:style-name="T4">(</text:span><text:span text:style-name="T5">原環球技術學院</text:span><text:span text:style-name="T4">990803</text:span><text:span text:style-name="T5">更名</text:span><text:span text:style-name="T4">)</text:span></text:p>
          </table:table-cell>
          <table:table-cell office:value-type="float" office:value="800000" table:style-name="ce16">
            <text:p><text:s/>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612" table:style-name="ce13">
            <text:p>1612</text:p>
          </table:table-cell>
          <table:table-cell office:value-type="float" office:value="1020326" table:style-name="ce17">
            <text:p>1020326</text:p>
          </table:table-cell>
          <table:table-cell office:value-type="string" table:style-name="ce18">
            <text:p>高教司<text:span text:style-name="T4">-</text:span><text:span text:style-name="T5">大學經營及發展科</text:span><text:span text:style-name="T4">(</text:span><text:span text:style-name="T5">賴鵬聖</text:span><text:span text:style-name="T4">)NO.4673(102-2204-000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5" table:style-name="ce14">
            <text:p>1020305</text:p>
          </table:table-cell>
          <table:table-cell office:value-type="float" office:value="501214" table:style-name="ce15">
            <text:p>501214</text:p>
          </table:table-cell>
          <table:table-cell office:value-type="string" table:style-name="ce15">
            <text:p>高等教育行政及督導</text:p>
          </table:table-cell>
          <table:table-cell office:value-type="string" table:style-name="ce28">
            <text:p>補助101學年度第2學期大專校院學生出國參加國際性競賽及發明展案經費<text:s/></text:p>
          </table:table-cell>
          <table:table-cell office:value-type="string" table:style-name="ce15">
            <text:p>國立中正大學</text:p>
          </table:table-cell>
          <table:table-cell office:value-type="float" office:value="90000" table:style-name="ce16">
            <text:p><text:s/>9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13" table:style-name="ce13">
            <text:p>1113</text:p>
          </table:table-cell>
          <table:table-cell office:value-type="float" office:value="1020301" table:style-name="ce17">
            <text:p>1020301</text:p>
          </table:table-cell>
          <table:table-cell office:value-type="string" table:style-name="ce18">
            <text:p>高教司<text:span text:style-name="T4">-</text:span><text:span text:style-name="T5">大學招生及助學科</text:span><text:span text:style-name="T4">(</text:span><text:span text:style-name="T5">廖于萱</text:span><text:span text:style-name="T4">)(102-2202-001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7" table:style-name="ce14">
            <text:p>1020307</text:p>
          </table:table-cell>
          <table:table-cell office:value-type="float" office:value="501368" table:style-name="ce15">
            <text:p>501368</text:p>
          </table:table-cell>
          <table:table-cell office:value-type="string" table:style-name="ce15">
            <text:p>高等教育行政及督導</text:p>
          </table:table-cell>
          <table:table-cell office:value-type="string" table:style-name="ce28">
            <text:p>補助101學年度第2學期大專校院學生出國參加國際性競賽及發明展案經費<text:s/></text:p>
          </table:table-cell>
          <table:table-cell office:value-type="string" table:style-name="ce15">
            <text:p>國立清華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3" table:style-name="ce13">
            <text:p>1103</text:p>
          </table:table-cell>
          <table:table-cell office:value-type="float" office:value="1020305" table:style-name="ce17">
            <text:p>1020305</text:p>
          </table:table-cell>
          <table:table-cell office:value-type="string" table:style-name="ce18">
            <text:p>高教司-大學招生及助學科(廖于萱)(102-2202-001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7" table:style-name="ce14">
            <text:p>1020307</text:p>
          </table:table-cell>
          <table:table-cell office:value-type="float" office:value="501367" table:style-name="ce15">
            <text:p>501367</text:p>
          </table:table-cell>
          <table:table-cell office:value-type="string" table:style-name="ce15">
            <text:p>高等教育行政及督導</text:p>
          </table:table-cell>
          <table:table-cell office:value-type="string" table:style-name="ce28">
            <text:p>補助101學年度第2學期大專校院學生出國參加國際性競賽及發明展案經費<text:s/></text:p>
          </table:table-cell>
          <table:table-cell office:value-type="string" table:style-name="ce15">
            <text:p>義守大學</text:p>
          </table:table-cell>
          <table:table-cell office:value-type="float" office:value="120000" table:style-name="ce16">
            <text:p><text:s/>12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216" table:style-name="ce13">
            <text:p>1216</text:p>
          </table:table-cell>
          <table:table-cell office:value-type="float" office:value="1020305" table:style-name="ce17">
            <text:p>1020305</text:p>
          </table:table-cell>
          <table:table-cell office:value-type="string" table:style-name="ce18">
            <text:p>高教司-大學招生及助學科(廖于萱)(102-2202-001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7" table:style-name="ce14">
            <text:p>1020307</text:p>
          </table:table-cell>
          <table:table-cell office:value-type="float" office:value="501366" table:style-name="ce15">
            <text:p>501366</text:p>
          </table:table-cell>
          <table:table-cell office:value-type="string" table:style-name="ce15">
            <text:p>高等教育行政及督導</text:p>
          </table:table-cell>
          <table:table-cell office:value-type="string" table:style-name="ce28">
            <text:p>補助101學年度第2學期大專校院學生出國參加國際性競賽及發明展案經費<text:s/></text:p>
          </table:table-cell>
          <table:table-cell office:value-type="string" table:style-name="ce15">
            <text:p>國立臺北大學</text:p>
          </table:table-cell>
          <table:table-cell office:value-type="float" office:value="54000" table:style-name="ce16">
            <text:p><text:s/>54,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63" table:style-name="ce13">
            <text:p>1163</text:p>
          </table:table-cell>
          <table:table-cell office:value-type="float" office:value="1020305" table:style-name="ce17">
            <text:p>1020305</text:p>
          </table:table-cell>
          <table:table-cell office:value-type="string" table:style-name="ce18">
            <text:p>高教司-大學招生及助學科(廖于萱)(102-2202-001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433" table:style-name="ce15">
            <text:p>501433</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南華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0" table:style-name="ce13">
            <text:p>1220</text:p>
          </table:table-cell>
          <table:table-cell office:value-type="float" office:value="1020306" table:style-name="ce17">
            <text:p>1020306</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433" table:style-name="ce15">
            <text:p>501433</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南華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20" table:style-name="ce13">
            <text:p>1220</text:p>
          </table:table-cell>
          <table:table-cell office:value-type="float" office:value="1020306" table:style-name="ce17">
            <text:p>1020306</text:p>
          </table:table-cell>
          <table:table-cell office:value-type="string" table:style-name="ce18">
            <text:p>高教司-教育品質及發展科(徐慧潔)(102-2203-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435" table:style-name="ce15">
            <text:p>501435</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靜宜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3" table:style-name="ce13">
            <text:p>1123</text:p>
          </table:table-cell>
          <table:table-cell office:value-type="float" office:value="1020306" table:style-name="ce13">
            <text:p>1020306</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435" table:style-name="ce15">
            <text:p>501435</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靜宜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3" table:style-name="ce13">
            <text:p>1123</text:p>
          </table:table-cell>
          <table:table-cell office:value-type="float" office:value="1020306" table:style-name="ce13">
            <text:p>1020306</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494" table:style-name="ce15">
            <text:p>501494</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淡江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9" table:style-name="ce13">
            <text:p>1119</text:p>
          </table:table-cell>
          <table:table-cell office:value-type="float" office:value="1020307" table:style-name="ce13">
            <text:p>1020307</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494" table:style-name="ce15">
            <text:p>501494</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淡江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9" table:style-name="ce13">
            <text:p>1119</text:p>
          </table:table-cell>
          <table:table-cell office:value-type="float" office:value="1020307" table:style-name="ce13">
            <text:p>1020307</text:p>
          </table:table-cell>
          <table:table-cell office:value-type="string" table:style-name="ce18">
            <text:p>高教司-教育品質及發展科(徐慧潔)(102-2203-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11" table:style-name="ce15">
            <text:p>501711</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中國醫藥大學</text:p>
          </table:table-cell>
          <table:table-cell office:value-type="float" office:value="22050000" table:style-name="ce16">
            <text:p><text:s/>22,0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5" table:style-name="ce13">
            <text:p>1205</text:p>
          </table:table-cell>
          <table:table-cell office:value-type="float" office:value="1020312" table:style-name="ce13">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0124(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11" table:style-name="ce15">
            <text:p>501711</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中國醫藥大學</text:p>
          </table:table-cell>
          <table:table-cell office:value-type="float" office:value="9450000" table:style-name="ce16">
            <text:p><text:s/>9,4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5" table:style-name="ce13">
            <text:p>1205</text:p>
          </table:table-cell>
          <table:table-cell office:value-type="float" office:value="1020312" table:style-name="ce13">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0124(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12" table:style-name="ce15">
            <text:p>501712</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中國文化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1" table:style-name="ce13">
            <text:p>1121</text:p>
          </table:table-cell>
          <table:table-cell office:value-type="float" office:value="1020312" table:style-name="ce17">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2103(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12" table:style-name="ce15">
            <text:p>501712</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中國文化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1" table:style-name="ce13">
            <text:p>1121</text:p>
          </table:table-cell>
          <table:table-cell office:value-type="float" office:value="1020312" table:style-name="ce13">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2103(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13" table:style-name="ce15">
            <text:p>501713</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亞洲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8" table:style-name="ce13">
            <text:p>1918</text:p>
          </table:table-cell>
          <table:table-cell office:value-type="float" office:value="1020312" table:style-name="ce13">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0236.1010237(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13" table:style-name="ce15">
            <text:p>501713</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亞洲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18" table:style-name="ce13">
            <text:p>1918</text:p>
          </table:table-cell>
          <table:table-cell office:value-type="float" office:value="1020312" table:style-name="ce13">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0236.1010237(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14" table:style-name="ce15">
            <text:p>501714</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東吳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8" table:style-name="ce13">
            <text:p>1118</text:p>
          </table:table-cell>
          <table:table-cell office:value-type="float" office:value="1020312" table:style-name="ce17">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2716.12717(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14" table:style-name="ce15">
            <text:p>501714</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東吳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8" table:style-name="ce13">
            <text:p>1118</text:p>
          </table:table-cell>
          <table:table-cell office:value-type="float" office:value="1020312" table:style-name="ce17">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2716.12717(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10" table:style-name="ce15">
            <text:p>501710</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實踐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3" table:style-name="ce13">
            <text:p>1903</text:p>
          </table:table-cell>
          <table:table-cell office:value-type="float" office:value="1020312" table:style-name="ce17">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218900008(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10" table:style-name="ce15">
            <text:p>501710</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實踐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3" table:style-name="ce13">
            <text:p>1903</text:p>
          </table:table-cell>
          <table:table-cell office:value-type="float" office:value="1020312" table:style-name="ce17">
            <text:p>1020312</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218900008(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19" table:style-name="ce15">
            <text:p>501919</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大同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7" table:style-name="ce13">
            <text:p>1207</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52058(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19" table:style-name="ce15">
            <text:p>501919</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大同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7" table:style-name="ce13">
            <text:p>1207</text:p>
          </table:table-cell>
          <table:table-cell office:value-type="float" office:value="1020315" table:style-name="ce17">
            <text:p>1020315</text:p>
          </table:table-cell>
          <table:table-cell office:value-type="string" table:style-name="ce13">
            <text:p>高教司<text:span text:style-name="T4">-</text:span><text:span text:style-name="T5">教育品質及發展科</text:span><text:span text:style-name="T4">(</text:span><text:span text:style-name="T5">徐慧潔</text:span><text:span text:style-name="T4">)NO.52058(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1" table:style-name="ce15">
            <text:p>501921</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大葉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3" table:style-name="ce13">
            <text:p>1213</text:p>
          </table:table-cell>
          <table:table-cell office:value-type="float" office:value="1020315" table:style-name="ce13">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05701(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1" table:style-name="ce15">
            <text:p>501921</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大葉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3" table:style-name="ce13">
            <text:p>1213</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05701(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9" table:style-name="ce15">
            <text:p>501929</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中原大學</text:p>
          </table:table-cell>
          <table:table-cell office:value-type="float" office:value="18375000" table:style-name="ce16">
            <text:p><text:s/>18,37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20315" table:style-name="ce17">
            <text:p>1020315</text:p>
          </table:table-cell>
          <table:table-cell office:value-type="string" table:style-name="ce13">
            <text:p>高教司<text:span text:style-name="T4">-</text:span><text:span text:style-name="T5">教育品質及發展科</text:span><text:span text:style-name="T4">(</text:span><text:span text:style-name="T5">徐慧潔</text:span><text:span text:style-name="T4">)NO.101244(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9" table:style-name="ce15">
            <text:p>501929</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中原大學</text:p>
          </table:table-cell>
          <table:table-cell office:value-type="float" office:value="7875000" table:style-name="ce16">
            <text:p><text:s/>7,875,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244(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5" table:style-name="ce15">
            <text:p>501925</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元智大學</text:p>
          </table:table-cell>
          <table:table-cell office:value-type="float" office:value="7875000" table:style-name="ce16">
            <text:p><text:s/>7,875,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0" table:style-name="ce13">
            <text:p>1210</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202260005(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5" table:style-name="ce15">
            <text:p>501925</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元智大學</text:p>
          </table:table-cell>
          <table:table-cell office:value-type="float" office:value="18375000" table:style-name="ce16">
            <text:p><text:s/>18,37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0" table:style-name="ce13">
            <text:p>1210</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202260005(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2" table:style-name="ce15">
            <text:p>501922</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世新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7" table:style-name="ce13">
            <text:p>1907</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00143(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2" table:style-name="ce15">
            <text:p>501922</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世新大學</text:p>
          </table:table-cell>
          <table:table-cell office:value-type="float" office:value="14700000" table:style-name="ce16">
            <text:p><text:s/>14,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7" table:style-name="ce13">
            <text:p>1907</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00143(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4" table:style-name="ce15">
            <text:p>501924</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東海大學</text:p>
          </table:table-cell>
          <table:table-cell office:value-type="float" office:value="14700000" table:style-name="ce16">
            <text:p><text:s/>14,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00354(102-2203-0005-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4" table:style-name="ce15">
            <text:p>501924</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東海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10100354(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6" table:style-name="ce15">
            <text:p>501926</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高雄醫學大學</text:p>
          </table:table-cell>
          <table:table-cell office:value-type="float" office:value="18375000" table:style-name="ce16">
            <text:p><text:s/>18,37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4" table:style-name="ce13">
            <text:p>1204</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52(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6" table:style-name="ce15">
            <text:p>501926</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高雄醫學大學</text:p>
          </table:table-cell>
          <table:table-cell office:value-type="float" office:value="7875000" table:style-name="ce16">
            <text:p><text:s/>7,875,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4" table:style-name="ce13">
            <text:p>1204</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52(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3" table:style-name="ce15">
            <text:p>501923</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逢甲大學</text:p>
          </table:table-cell>
          <table:table-cell office:value-type="float" office:value="22050000" table:style-name="ce16">
            <text:p><text:s/>22,0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2013000120(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3" table:style-name="ce15">
            <text:p>501923</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逢甲大學</text:p>
          </table:table-cell>
          <table:table-cell office:value-type="float" office:value="9450000" table:style-name="ce16">
            <text:p><text:s/>9,4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2013000120(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0" table:style-name="ce15">
            <text:p>501920</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華梵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5" table:style-name="ce13">
            <text:p>1215</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34634.34635(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0" table:style-name="ce15">
            <text:p>501920</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華梵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5" table:style-name="ce13">
            <text:p>1215</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34634.34635(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7" table:style-name="ce15">
            <text:p>501927</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慈濟學校財團法人慈濟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2" table:style-name="ce13">
            <text:p>1222</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17985(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7" table:style-name="ce15">
            <text:p>501927</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慈濟學校財團法人慈濟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22" table:style-name="ce13">
            <text:p>1222</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17985(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31" table:style-name="ce15">
            <text:p>501931</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義守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6" table:style-name="ce13">
            <text:p>1216</text:p>
          </table:table-cell>
          <table:table-cell office:value-type="float" office:value="1020315" table:style-name="ce13">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31" table:style-name="ce15">
            <text:p>501931</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義守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6" table:style-name="ce13">
            <text:p>1216</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102-2203-0005-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30" table:style-name="ce15">
            <text:p>501930</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臺北醫學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6" table:style-name="ce13">
            <text:p>1206</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50024(102-2203-00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30" table:style-name="ce15">
            <text:p>501930</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臺北醫學大學</text:p>
          </table:table-cell>
          <table:table-cell office:value-type="float" office:value="14700000" table:style-name="ce16">
            <text:p><text:s/>14,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6" table:style-name="ce13">
            <text:p>1206</text:p>
          </table:table-cell>
          <table:table-cell office:value-type="float" office:value="1020315" table:style-name="ce13">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50024(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18" table:style-name="ce15">
            <text:p>501918</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輔仁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7" table:style-name="ce13">
            <text:p>1117</text:p>
          </table:table-cell>
          <table:table-cell office:value-type="float" office:value="1020315" table:style-name="ce13">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4586(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18" table:style-name="ce15">
            <text:p>501918</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輔仁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7" table:style-name="ce13">
            <text:p>1117</text:p>
          </table:table-cell>
          <table:table-cell office:value-type="float" office:value="1020315" table:style-name="ce17">
            <text:p>1020315</text:p>
          </table:table-cell>
          <table:table-cell office:value-type="string" table:style-name="ce13">
            <text:p>高教司<text:span text:style-name="T4">-</text:span><text:span text:style-name="T5">教育品質及發展科</text:span><text:span text:style-name="T4">(</text:span><text:span text:style-name="T5">徐慧潔</text:span><text:span text:style-name="T4">)NO.4586(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8" table:style-name="ce15">
            <text:p>501928</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銘傳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3572.3573(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9" table:style-name="ce14">
            <text:p>1020319</text:p>
          </table:table-cell>
          <table:table-cell office:value-type="float" office:value="501928" table:style-name="ce15">
            <text:p>501928</text:p>
          </table:table-cell>
          <table:table-cell office:value-type="string" table:style-name="ce15">
            <text:p>高等教育行政及督導</text:p>
          </table:table-cell>
          <table:table-cell office:value-type="string" table:style-name="ce28">
            <text:p>補助102年度「獎勵大學教學卓越計畫」經費</text:p>
          </table:table-cell>
          <table:table-cell office:value-type="string" table:style-name="ce15">
            <text:p>銘傳大學</text:p>
          </table:table-cell>
          <table:table-cell office:value-type="float" office:value="14700000" table:style-name="ce16">
            <text:p><text:s/>14,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20315" table:style-name="ce17">
            <text:p>1020315</text:p>
          </table:table-cell>
          <table:table-cell office:value-type="string" table:style-name="ce18">
            <text:p>高教司<text:span text:style-name="T4">-</text:span><text:span text:style-name="T5">教育品質及發展科</text:span><text:span text:style-name="T4">(</text:span><text:span text:style-name="T5">徐慧潔</text:span><text:span text:style-name="T4">)NO.3572.3573(102-2203-000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1" table:style-name="ce14">
            <text:p>1020311</text:p>
          </table:table-cell>
          <table:table-cell office:value-type="float" office:value="501507" table:style-name="ce15">
            <text:p>501507</text:p>
          </table:table-cell>
          <table:table-cell office:value-type="string" table:style-name="ce15">
            <text:p>高等教育行政及督導</text:p>
          </table:table-cell>
          <table:table-cell office:value-type="string" table:style-name="ce28">
            <text:p>補助102學年度大學術科考試低收入戶及中低收入戶子女考生之報名費經費</text:p>
          </table:table-cell>
          <table:table-cell office:value-type="string" table:style-name="ce15">
            <text:p>國立臺灣師範大學</text:p>
          </table:table-cell>
          <table:table-cell office:value-type="float" office:value="582730" table:style-name="ce16">
            <text:p><text:s/>582,73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6" table:style-name="ce13">
            <text:p>1106</text:p>
          </table:table-cell>
          <table:table-cell office:value-type="float" office:value="1020307" table:style-name="ce17">
            <text:p>1020307</text:p>
          </table:table-cell>
          <table:table-cell office:value-type="string" table:style-name="ce18">
            <text:p>高教司-大學招生及助學科(王珮珊)(102-2202-0014-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5" table:style-name="ce14">
            <text:p>1020305</text:p>
          </table:table-cell>
          <table:table-cell office:value-type="float" office:value="501251" table:style-name="ce15">
            <text:p>501251</text:p>
          </table:table-cell>
          <table:table-cell office:value-type="string" table:style-name="ce15">
            <text:p>高等教育行政及督導</text:p>
          </table:table-cell>
          <table:table-cell office:value-type="string" table:style-name="ce28">
            <text:p>補助102學年度高中英語聽力測驗身心障礙考生試場之考區試務工作費經費<text:s/></text:p>
          </table:table-cell>
          <table:table-cell office:value-type="string" table:style-name="ce15">
            <text:p>財團法人大學入學考試中心基金會</text:p>
          </table:table-cell>
          <table:table-cell office:value-type="float" office:value="327900" table:style-name="ce16">
            <text:p><text:s/>327,9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76905934" table:style-name="ce13">
            <text:p>76905934</text:p>
          </table:table-cell>
          <table:table-cell office:value-type="float" office:value="1020301" table:style-name="ce17">
            <text:p>1020301</text:p>
          </table:table-cell>
          <table:table-cell office:value-type="string" table:style-name="ce18">
            <text:p>高教司-大學招生及助學科(陳淑芬)(102-2202-000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8" table:style-name="ce14">
            <text:p>1020328</text:p>
          </table:table-cell>
          <table:table-cell office:value-type="float" office:value="502399" table:style-name="ce15">
            <text:p>502399</text:p>
          </table:table-cell>
          <table:table-cell office:value-type="string" table:style-name="ce15">
            <text:p>高等教育行政及督導</text:p>
          </table:table-cell>
          <table:table-cell office:value-type="string" table:style-name="ce28">
            <text:p>補助2013第16屆海峽兩岸新聞營部分案經費</text:p>
          </table:table-cell>
          <table:table-cell office:value-type="string" table:style-name="ce15">
            <text:p>世新大學</text:p>
          </table:table-cell>
          <table:table-cell office:value-type="float" office:value="140000" table:style-name="ce16">
            <text:p><text:s/>1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07" table:style-name="ce13">
            <text:p>1907</text:p>
          </table:table-cell>
          <table:table-cell office:value-type="float" office:value="1020326" table:style-name="ce17">
            <text:p>1020326</text:p>
          </table:table-cell>
          <table:table-cell office:value-type="string" table:style-name="ce18">
            <text:p>高教司<text:span text:style-name="T4">-</text:span><text:span text:style-name="T5">大學招生及助學科</text:span><text:span text:style-name="T4">(</text:span><text:span text:style-name="T5">黃靜萱</text:span><text:span text:style-name="T4">)NO.10100005(102-2202-000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6" table:style-name="ce14">
            <text:p>1020326</text:p>
          </table:table-cell>
          <table:table-cell office:value-type="float" office:value="502292" table:style-name="ce15">
            <text:p>502292</text:p>
          </table:table-cell>
          <table:table-cell office:value-type="string" table:style-name="ce15">
            <text:p>高等教育行政及督導</text:p>
          </table:table-cell>
          <table:table-cell office:value-type="string" table:style-name="ce28">
            <text:p>補助大學入學考試中心之題庫發展研究計畫經費<text:s/></text:p>
          </table:table-cell>
          <table:table-cell office:value-type="string" table:style-name="ce15">
            <text:p>財團法人大學入學考試中心基金會</text:p>
          </table:table-cell>
          <table:table-cell office:value-type="float" office:value="22000" table:style-name="ce16">
            <text:p><text:s/>22,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702" table:style-name="ce13">
            <text:p>43702</text:p>
          </table:table-cell>
          <table:table-cell office:value-type="float" office:value="76905934" table:style-name="ce13">
            <text:p>76905934</text:p>
          </table:table-cell>
          <table:table-cell office:value-type="float" office:value="1020322" table:style-name="ce17">
            <text:p>1020322</text:p>
          </table:table-cell>
          <table:table-cell office:value-type="string" table:style-name="ce18">
            <text:p>高教司<text:span text:style-name="T4">-</text:span><text:span text:style-name="T5">大學招生及助學科</text:span><text:span text:style-name="T4">(</text:span><text:span text:style-name="T5">王珮珊</text:span><text:span text:style-name="T4">)NO.1020003(102-2202-001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6" table:style-name="ce14">
            <text:p>1020326</text:p>
          </table:table-cell>
          <table:table-cell office:value-type="float" office:value="502292" table:style-name="ce15">
            <text:p>502292</text:p>
          </table:table-cell>
          <table:table-cell office:value-type="string" table:style-name="ce15">
            <text:p>高等教育行政及督導</text:p>
          </table:table-cell>
          <table:table-cell office:value-type="string" table:style-name="ce28">
            <text:p>補助大學入學考試中心之題庫發展研究計畫經費<text:s/></text:p>
          </table:table-cell>
          <table:table-cell office:value-type="string" table:style-name="ce15">
            <text:p>財團法人大學入學考試中心基金會</text:p>
          </table:table-cell>
          <table:table-cell office:value-type="float" office:value="7328000" table:style-name="ce16">
            <text:p><text:s/>7,328,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76905934" table:style-name="ce13">
            <text:p>76905934</text:p>
          </table:table-cell>
          <table:table-cell office:value-type="float" office:value="1020322" table:style-name="ce17">
            <text:p>1020322</text:p>
          </table:table-cell>
          <table:table-cell office:value-type="string" table:style-name="ce13">
            <text:p>高教司<text:span text:style-name="T4">-</text:span><text:span text:style-name="T5">大學招生及助學科</text:span><text:span text:style-name="T4">(</text:span><text:span text:style-name="T5">王珮珊</text:span><text:span text:style-name="T4">)NO.1020003(102-2202-001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9" table:style-name="ce14">
            <text:p>1020329</text:p>
          </table:table-cell>
          <table:table-cell office:value-type="float" office:value="502452" table:style-name="ce15">
            <text:p>502452</text:p>
          </table:table-cell>
          <table:table-cell office:value-type="string" table:style-name="ce15">
            <text:p>高等教育行政及督導</text:p>
          </table:table-cell>
          <table:table-cell office:value-type="string" table:style-name="ce28">
            <text:p>補助大學校院協助高中優質精進計畫經費</text:p>
          </table:table-cell>
          <table:table-cell office:value-type="string" table:style-name="ce15">
            <text:p>東吳大學</text:p>
          </table:table-cell>
          <table:table-cell office:value-type="float" office:value="6744644" table:style-name="ce16">
            <text:p><text:s/>6,744,644<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8" table:style-name="ce13">
            <text:p>1118</text:p>
          </table:table-cell>
          <table:table-cell office:value-type="float" office:value="1020327" table:style-name="ce17">
            <text:p>1020327</text:p>
          </table:table-cell>
          <table:table-cell office:value-type="string" table:style-name="ce13">
            <text:p>高教司<text:span text:style-name="T4">-</text:span><text:span text:style-name="T5">教育品質及發展科</text:span><text:span text:style-name="T4">(</text:span><text:span text:style-name="T5">徐慧潔</text:span><text:span text:style-name="T4">)NO.12742(102-2203-000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717" table:style-name="ce15">
            <text:p>501717</text:p>
          </table:table-cell>
          <table:table-cell office:value-type="string" table:style-name="ce15">
            <text:p>高等教育行政及督導</text:p>
          </table:table-cell>
          <table:table-cell office:value-type="string" table:style-name="ce28">
            <text:p>補助中區區域教學資源中心學－通識教育英語學程計畫經費</text:p>
          </table:table-cell>
          <table:table-cell office:value-type="string" table:style-name="ce15">
            <text:p>中國醫藥大學</text:p>
          </table:table-cell>
          <table:table-cell office:value-type="float" office:value="3841449" table:style-name="ce16">
            <text:p><text:s/>3,841,449<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5" table:style-name="ce13">
            <text:p>1205</text:p>
          </table:table-cell>
          <table:table-cell office:value-type="float" office:value="1020312" table:style-name="ce17">
            <text:p>1020312</text:p>
          </table:table-cell>
          <table:table-cell office:value-type="string" table:style-name="ce13">
            <text:p>高教司<text:span text:style-name="T4">-</text:span><text:span text:style-name="T5">教育品質及發展科</text:span><text:span text:style-name="T4">(</text:span><text:span text:style-name="T5">黃婉玉</text:span><text:span text:style-name="T4">)NO.1010129(102-22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5" table:style-name="ce14">
            <text:p>1020305</text:p>
          </table:table-cell>
          <table:table-cell office:value-type="float" office:value="501253" table:style-name="ce15">
            <text:p>501253</text:p>
          </table:table-cell>
          <table:table-cell office:value-type="string" table:style-name="ce15">
            <text:p>高等教育行政及督導</text:p>
          </table:table-cell>
          <table:table-cell office:value-type="string" table:style-name="ce28">
            <text:p>補助資源整合分享平臺維運人力經費及通識教育英語學程計畫經費</text:p>
          </table:table-cell>
          <table:table-cell office:value-type="string" table:style-name="ce15">
            <text:p>東吳大學</text:p>
          </table:table-cell>
          <table:table-cell office:value-type="float" office:value="1001681" table:style-name="ce16">
            <text:p><text:s/>1,001,681<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8" table:style-name="ce13">
            <text:p>1118</text:p>
          </table:table-cell>
          <table:table-cell office:value-type="float" office:value="1020301" table:style-name="ce17">
            <text:p>1020301</text:p>
          </table:table-cell>
          <table:table-cell office:value-type="string" table:style-name="ce18">
            <text:p>高教司-教育品質及發展科(黃婉玉)(102-2203-000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467" table:style-name="ce15">
            <text:p>501467</text:p>
          </table:table-cell>
          <table:table-cell office:value-type="string" table:style-name="ce15">
            <text:p>技術職業教育行政及督導</text:p>
          </table:table-cell>
          <table:table-cell office:value-type="string" table:style-name="ce28">
            <text:p>補助101年度第2次「教育部補助學術會議及活動」審查經費<text:s/></text:p>
          </table:table-cell>
          <table:table-cell office:value-type="string" table:style-name="ce15">
            <text:p>修平學校財團法人修平科技大學</text:p>
          </table:table-cell>
          <table:table-cell office:value-type="float" office:value="140000" table:style-name="ce16">
            <text:p><text:s/>1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2" table:style-name="ce13">
            <text:p>1512</text:p>
          </table:table-cell>
          <table:table-cell office:value-type="float" office:value="1020305" table:style-name="ce17">
            <text:p>1020305</text:p>
          </table:table-cell>
          <table:table-cell office:value-type="string" table:style-name="ce18">
            <text:p>技職司-產學合作發展科(王文君)(102-2303-000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0" table:style-name="ce14">
            <text:p>1020320</text:p>
          </table:table-cell>
          <table:table-cell office:value-type="float" office:value="501989" table:style-name="ce15">
            <text:p>501989</text:p>
          </table:table-cell>
          <table:table-cell office:value-type="string" table:style-name="ce15">
            <text:p>技術職業教育行政及督導</text:p>
          </table:table-cell>
          <table:table-cell office:value-type="string" table:style-name="ce28">
            <text:p>補助101學年技專校院教師赴公民營機構研習服務第二期款經費</text:p>
          </table:table-cell>
          <table:table-cell office:value-type="string" table:style-name="ce15">
            <text:p>中州學校財團法人中州科技大學</text:p>
          </table:table-cell>
          <table:table-cell office:value-type="float" office:value="145860" table:style-name="ce16">
            <text:p><text:s/>145,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0" table:style-name="ce13">
            <text:p>1520</text:p>
          </table:table-cell>
          <table:table-cell office:value-type="float" office:value="1020318" table:style-name="ce17">
            <text:p>1020318</text:p>
          </table:table-cell>
          <table:table-cell office:value-type="string" table:style-name="ce18">
            <text:p>技職司-產學合作發展科(鄭淑真)NO.24275(102-2303-0002-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0" table:style-name="ce14">
            <text:p>1020320</text:p>
          </table:table-cell>
          <table:table-cell office:value-type="float" office:value="501993" table:style-name="ce15">
            <text:p>501993</text:p>
          </table:table-cell>
          <table:table-cell office:value-type="string" table:style-name="ce15">
            <text:p>技術職業教育行政及督導</text:p>
          </table:table-cell>
          <table:table-cell office:value-type="string" table:style-name="ce28">
            <text:p>補助101學年技專校院辦理學生校外實習課程第二期款經費</text:p>
          </table:table-cell>
          <table:table-cell office:value-type="string" table:style-name="ce15">
            <text:p>城市學校財團法人臺北城市科技大學</text:p>
          </table:table-cell>
          <table:table-cell office:value-type="float" office:value="561000" table:style-name="ce16">
            <text:p><text:s/>56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3" table:style-name="ce13">
            <text:p>1523</text:p>
          </table:table-cell>
          <table:table-cell office:value-type="float" office:value="1020318" table:style-name="ce17">
            <text:p>1020318</text:p>
          </table:table-cell>
          <table:table-cell office:value-type="string" table:style-name="ce18">
            <text:p>技職司-產學合作發展科(鄭淑真)NO.53(102-2303-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0" table:style-name="ce14">
            <text:p>1020320</text:p>
          </table:table-cell>
          <table:table-cell office:value-type="float" office:value="501992" table:style-name="ce15">
            <text:p>501992</text:p>
          </table:table-cell>
          <table:table-cell office:value-type="string" table:style-name="ce15">
            <text:p>技術職業教育行政及督導</text:p>
          </table:table-cell>
          <table:table-cell office:value-type="string" table:style-name="ce28">
            <text:p>補助101學年技專校院辦理學生校外實習課程第二期款經費</text:p>
          </table:table-cell>
          <table:table-cell office:value-type="string" table:style-name="ce15">
            <text:p>敏惠醫護管理專科學校</text:p>
          </table:table-cell>
          <table:table-cell office:value-type="float" office:value="228000" table:style-name="ce16">
            <text:p><text:s/>22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5" table:style-name="ce13">
            <text:p>1905</text:p>
          </table:table-cell>
          <table:table-cell office:value-type="float" office:value="1020318" table:style-name="ce17">
            <text:p>1020318</text:p>
          </table:table-cell>
          <table:table-cell office:value-type="string" table:style-name="ce18">
            <text:p>技職司-產學合作發展科(鄭淑真)NO.101024(102-2303-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0" table:style-name="ce14">
            <text:p>1020320</text:p>
          </table:table-cell>
          <table:table-cell office:value-type="float" office:value="501991" table:style-name="ce15">
            <text:p>501991</text:p>
          </table:table-cell>
          <table:table-cell office:value-type="string" table:style-name="ce15">
            <text:p>技術職業教育行政及督導</text:p>
          </table:table-cell>
          <table:table-cell office:value-type="string" table:style-name="ce28">
            <text:p>補助101學年技專校院遴聘業界專家協同教學第二期款經費</text:p>
          </table:table-cell>
          <table:table-cell office:value-type="string" table:style-name="ce15">
            <text:p>敏惠醫護管理專科學校</text:p>
          </table:table-cell>
          <table:table-cell office:value-type="float" office:value="116370" table:style-name="ce16">
            <text:p><text:s/>116,37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5" table:style-name="ce13">
            <text:p>1905</text:p>
          </table:table-cell>
          <table:table-cell office:value-type="float" office:value="1020318" table:style-name="ce17">
            <text:p>1020318</text:p>
          </table:table-cell>
          <table:table-cell office:value-type="string" table:style-name="ce18">
            <text:p>技職司-產學合作發展科(鄭淑真)NO.101025(102-2303-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4" table:style-name="ce14">
            <text:p>1020304</text:p>
          </table:table-cell>
          <table:table-cell office:value-type="float" office:value="501195" table:style-name="ce15">
            <text:p>501195</text:p>
          </table:table-cell>
          <table:table-cell office:value-type="string" table:style-name="ce15">
            <text:p>技術職業教育行政及督導</text:p>
          </table:table-cell>
          <table:table-cell office:value-type="string" table:style-name="ce28">
            <text:p>補助101學年度第2學期教育部補助技專校院學生出國參加國際性技藝能競賽及發明展經費</text:p>
          </table:table-cell>
          <table:table-cell office:value-type="string" table:style-name="ce15">
            <text:p>美和科技大學<text:span text:style-name="T4">(99.8.1</text:span><text:span text:style-name="T5">更名</text:span><text:span text:style-name="T4">,</text:span><text:span text:style-name="T5">原美和技術學院</text:span><text:span text:style-name="T4">)</text:span></text:p>
          </table:table-cell>
          <table:table-cell office:value-type="float" office:value="30000" table:style-name="ce16">
            <text:p><text:s/>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09" table:style-name="ce13">
            <text:p>1809</text:p>
          </table:table-cell>
          <table:table-cell office:value-type="float" office:value="1020301" table:style-name="ce17">
            <text:p>1020301</text:p>
          </table:table-cell>
          <table:table-cell office:value-type="string" table:style-name="ce18">
            <text:p>技職司<text:span text:style-name="T4">-</text:span><text:span text:style-name="T5">綜合企劃科</text:span><text:span text:style-name="T4">(</text:span><text:span text:style-name="T5">林逸棟</text:span><text:span text:style-name="T4">)(102-2301-000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08" table:style-name="ce14">
            <text:p>1020308</text:p>
          </table:table-cell>
          <table:table-cell office:value-type="float" office:value="501466" table:style-name="ce15">
            <text:p>501466</text:p>
          </table:table-cell>
          <table:table-cell office:value-type="string" table:style-name="ce15">
            <text:p>技術職業教育行政及督導</text:p>
          </table:table-cell>
          <table:table-cell office:value-type="string" table:style-name="ce28">
            <text:p>補助101學年度第2學期教育部補助技專校院學生出國參加國際性技藝能競賽及發明展經費</text:p>
          </table:table-cell>
          <table:table-cell office:value-type="string" table:style-name="ce15">
            <text:p>景文科技大學</text:p>
          </table:table-cell>
          <table:table-cell office:value-type="float" office:value="30000" table:style-name="ce16">
            <text:p><text:s/>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218" table:style-name="ce13">
            <text:p>2218</text:p>
          </table:table-cell>
          <table:table-cell office:value-type="float" office:value="1020305" table:style-name="ce17">
            <text:p>1020305</text:p>
          </table:table-cell>
          <table:table-cell office:value-type="string" table:style-name="ce18">
            <text:p>技職司-綜合企劃科(林逸棟)(102-2301-0004-000-00)</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102" table:style-name="ce13">
            <text:p>102</text:p>
          </table:table-cell>
          <table:table-cell office:value-type="float" office:value="1020311" table:style-name="ce14">
            <text:p>1020311</text:p>
          </table:table-cell>
          <table:table-cell office:value-type="float" office:value="501503" table:style-name="ce15">
            <text:p>501503</text:p>
          </table:table-cell>
          <table:table-cell office:value-type="string" table:style-name="ce15">
            <text:p>技術職業教育行政及督導</text:p>
          </table:table-cell>
          <table:table-cell office:value-type="string" table:style-name="ce28">
            <text:p>補助101學年度第2學期教育部補助技專校院學生出國參加國際性技藝能競賽及發明展經費</text:p>
          </table:table-cell>
          <table:table-cell office:value-type="string" table:style-name="ce15">
            <text:p>台南應用科技大學(原台南科技大學991001更名)</text:p>
          </table:table-cell>
          <table:table-cell office:value-type="float" office:value="75000" table:style-name="ce16">
            <text:p><text:s/>7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904" table:style-name="ce13">
            <text:p>1904</text:p>
          </table:table-cell>
          <table:table-cell office:value-type="float" office:value="1020307" table:style-name="ce17">
            <text:p>1020307</text:p>
          </table:table-cell>
          <table:table-cell office:value-type="string" table:style-name="ce18">
            <text:p>技職司-綜合企劃科(林逸棟)(102-2301-000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1" table:style-name="ce14">
            <text:p>1020311</text:p>
          </table:table-cell>
          <table:table-cell office:value-type="float" office:value="501504" table:style-name="ce15">
            <text:p>501504</text:p>
          </table:table-cell>
          <table:table-cell office:value-type="string" table:style-name="ce15">
            <text:p>技術職業教育行政及督導</text:p>
          </table:table-cell>
          <table:table-cell office:value-type="string" table:style-name="ce28">
            <text:p>補助101學年度第2學期教育部補助技專校院學生出國參加國際性技藝能競賽及發明展經費</text:p>
          </table:table-cell>
          <table:table-cell office:value-type="string" table:style-name="ce15">
            <text:p>龍華科技大學</text:p>
          </table:table-cell>
          <table:table-cell office:value-type="float" office:value="210000" table:style-name="ce16">
            <text:p><text:s/>2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704" table:style-name="ce13">
            <text:p>1704</text:p>
          </table:table-cell>
          <table:table-cell office:value-type="float" office:value="1020307" table:style-name="ce17">
            <text:p>1020307</text:p>
          </table:table-cell>
          <table:table-cell office:value-type="string" table:style-name="ce18">
            <text:p>技職司-綜合企劃科(林逸棟)(102-2301-0004-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0" table:style-name="ce14">
            <text:p>1020320</text:p>
          </table:table-cell>
          <table:table-cell office:value-type="float" office:value="501986" table:style-name="ce15">
            <text:p>501986</text:p>
          </table:table-cell>
          <table:table-cell office:value-type="string" table:style-name="ce15">
            <text:p>技術職業教育行政及督導</text:p>
          </table:table-cell>
          <table:table-cell office:value-type="string" table:style-name="ce28">
            <text:p>補助101學年度第2學期教育部補助技專校院學生出國參加國際性技藝能競賽及發明展經費</text:p>
          </table:table-cell>
          <table:table-cell office:value-type="string" table:style-name="ce15">
            <text:p>弘光科技大學</text:p>
          </table:table-cell>
          <table:table-cell office:value-type="float" office:value="60000" table:style-name="ce16">
            <text:p><text:s/>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08" table:style-name="ce13">
            <text:p>1808</text:p>
          </table:table-cell>
          <table:table-cell office:value-type="float" office:value="1020318" table:style-name="ce17">
            <text:p>1020318</text:p>
          </table:table-cell>
          <table:table-cell office:value-type="string" table:style-name="ce18">
            <text:p>技職司-綜合企劃科(林逸棟)NO.1020300005(102-2301-000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0" table:style-name="ce14">
            <text:p>1020320</text:p>
          </table:table-cell>
          <table:table-cell office:value-type="float" office:value="501984" table:style-name="ce15">
            <text:p>501984</text:p>
          </table:table-cell>
          <table:table-cell office:value-type="string" table:style-name="ce15">
            <text:p>技術職業教育行政及督導</text:p>
          </table:table-cell>
          <table:table-cell office:value-type="string" table:style-name="ce28">
            <text:p>補助101學年度第2學期教育部補助技專校院學生出國參加國際性技藝能競賽及發明展經費</text:p>
          </table:table-cell>
          <table:table-cell office:value-type="string" table:style-name="ce15">
            <text:p>城市學校財團法人臺北城市科技大學</text:p>
          </table:table-cell>
          <table:table-cell office:value-type="float" office:value="30000" table:style-name="ce16">
            <text:p><text:s/>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23" table:style-name="ce13">
            <text:p>1523</text:p>
          </table:table-cell>
          <table:table-cell office:value-type="float" office:value="1020318" table:style-name="ce17">
            <text:p>1020318</text:p>
          </table:table-cell>
          <table:table-cell office:value-type="string" table:style-name="ce18">
            <text:p>技職司-綜合企劃科(林逸棟)NO.52(102-2301-0004-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0" table:style-name="ce14">
            <text:p>1020320</text:p>
          </table:table-cell>
          <table:table-cell office:value-type="float" office:value="501994" table:style-name="ce15">
            <text:p>501994</text:p>
          </table:table-cell>
          <table:table-cell office:value-type="string" table:style-name="ce15">
            <text:p>技術職業教育行政及督導</text:p>
          </table:table-cell>
          <table:table-cell office:value-type="string" table:style-name="ce28">
            <text:p>補助102年度技專校院與產業園區產學合作計畫經費</text:p>
          </table:table-cell>
          <table:table-cell office:value-type="string" table:style-name="ce15">
            <text:p>輔英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20318" table:style-name="ce17">
            <text:p>1020318</text:p>
          </table:table-cell>
          <table:table-cell office:value-type="string" table:style-name="ce18">
            <text:p>技職司-產學合作發展科(黃佩珊)NO.12023081405(102-2303-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20" table:style-name="ce14">
            <text:p>1020320</text:p>
          </table:table-cell>
          <table:table-cell office:value-type="float" office:value="501994" table:style-name="ce15">
            <text:p>501994</text:p>
          </table:table-cell>
          <table:table-cell office:value-type="string" table:style-name="ce15">
            <text:p>技術職業教育行政及督導</text:p>
          </table:table-cell>
          <table:table-cell office:value-type="string" table:style-name="ce28">
            <text:p>補助102年度技專校院與產業園區產學合作計畫經費</text:p>
          </table:table-cell>
          <table:table-cell office:value-type="string" table:style-name="ce15">
            <text:p>輔英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20318" table:style-name="ce13">
            <text:p>1020318</text:p>
          </table:table-cell>
          <table:table-cell office:value-type="string" table:style-name="ce18">
            <text:p>技職司-產學合作發展科(黃佩珊)NO.12023081405(102-2303-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32" table:style-name="ce15">
            <text:p>501632</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景文科技大學</text:p>
          </table:table-cell>
          <table:table-cell office:value-type="float" office:value="11250000" table:style-name="ce16">
            <text:p><text:s/>11,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18" table:style-name="ce13">
            <text:p>2218</text:p>
          </table:table-cell>
          <table:table-cell office:value-type="float" office:value="1020311" table:style-name="ce17">
            <text:p>1020311</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32" table:style-name="ce15">
            <text:p>501632</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景文科技大學</text:p>
          </table:table-cell>
          <table:table-cell office:value-type="float" office:value="3750000" table:style-name="ce16">
            <text:p><text:s/>3,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2218" table:style-name="ce13">
            <text:p>2218</text:p>
          </table:table-cell>
          <table:table-cell office:value-type="float" office:value="1020311" table:style-name="ce17">
            <text:p>1020311</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33" table:style-name="ce15">
            <text:p>501633</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慈濟學校財團法人慈濟技術學院</text:p>
          </table:table-cell>
          <table:table-cell office:value-type="float" office:value="3750000" table:style-name="ce16">
            <text:p><text:s/>3,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11" table:style-name="ce13">
            <text:p>1811</text:p>
          </table:table-cell>
          <table:table-cell office:value-type="float" office:value="1020311" table:style-name="ce17">
            <text:p>1020311</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33" table:style-name="ce15">
            <text:p>501633</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慈濟學校財團法人慈濟技術學院</text:p>
          </table:table-cell>
          <table:table-cell office:value-type="float" office:value="11250000" table:style-name="ce16">
            <text:p><text:s/>11,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1" table:style-name="ce13">
            <text:p>1811</text:p>
          </table:table-cell>
          <table:table-cell office:value-type="float" office:value="1020311" table:style-name="ce17">
            <text:p>1020311</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31" table:style-name="ce15">
            <text:p>501631</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南臺科技大學</text:p>
          </table:table-cell>
          <table:table-cell office:value-type="float" office:value="8750000" table:style-name="ce16">
            <text:p><text:s/>8,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1" table:style-name="ce13">
            <text:p>1521</text:p>
          </table:table-cell>
          <table:table-cell office:value-type="float" office:value="1020311" table:style-name="ce17">
            <text:p>1020311</text:p>
          </table:table-cell>
          <table:table-cell office:value-type="string" table:style-name="ce18">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31" table:style-name="ce15">
            <text:p>501631</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南臺科技大學</text:p>
          </table:table-cell>
          <table:table-cell office:value-type="float" office:value="26250000" table:style-name="ce16">
            <text:p><text:s/>26,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1" table:style-name="ce13">
            <text:p>1521</text:p>
          </table:table-cell>
          <table:table-cell office:value-type="float" office:value="1020311" table:style-name="ce17">
            <text:p>1020311</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34" table:style-name="ce15">
            <text:p>501634</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高苑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8" table:style-name="ce13">
            <text:p>1528</text:p>
          </table:table-cell>
          <table:table-cell office:value-type="float" office:value="1020311" table:style-name="ce17">
            <text:p>1020311</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3" table:style-name="ce14">
            <text:p>1020313</text:p>
          </table:table-cell>
          <table:table-cell office:value-type="float" office:value="501634" table:style-name="ce15">
            <text:p>501634</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高苑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8" table:style-name="ce13">
            <text:p>1528</text:p>
          </table:table-cell>
          <table:table-cell office:value-type="float" office:value="1020311" table:style-name="ce17">
            <text:p>1020311</text:p>
          </table:table-cell>
          <table:table-cell office:value-type="string" table:style-name="ce13">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34" table:style-name="ce15">
            <text:p>501534</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華夏技術學院</text:p>
          </table:table-cell>
          <table:table-cell office:value-type="float" office:value="8437500" table:style-name="ce16">
            <text:p><text:s/>8,437,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9" table:style-name="ce13">
            <text:p>1509</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34" table:style-name="ce15">
            <text:p>501534</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華夏技術學院</text:p>
          </table:table-cell>
          <table:table-cell office:value-type="float" office:value="2812500" table:style-name="ce16">
            <text:p><text:s/>2,812,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09" table:style-name="ce13">
            <text:p>1509</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38" table:style-name="ce15">
            <text:p>501538</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南開科技大學</text:p>
          </table:table-cell>
          <table:table-cell office:value-type="float" office:value="11250000" table:style-name="ce16">
            <text:p><text:s/>11,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4" table:style-name="ce13">
            <text:p>1524</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38" table:style-name="ce15">
            <text:p>501538</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南開科技大學</text:p>
          </table:table-cell>
          <table:table-cell office:value-type="float" office:value="3750000" table:style-name="ce16">
            <text:p><text:s/>3,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4" table:style-name="ce13">
            <text:p>1524</text:p>
          </table:table-cell>
          <table:table-cell office:value-type="float" office:value="1020308" table:style-name="ce17">
            <text:p>1020308</text:p>
          </table:table-cell>
          <table:table-cell office:value-type="string" table:style-name="ce13">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44" table:style-name="ce15">
            <text:p>501544</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萬能學校財團法人萬能科技大學</text:p>
          </table:table-cell>
          <table:table-cell office:value-type="float" office:value="3750000" table:style-name="ce16">
            <text:p><text:s/>3,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706" table:style-name="ce13">
            <text:p>1706</text:p>
          </table:table-cell>
          <table:table-cell office:value-type="float" office:value="1020308" table:style-name="ce17">
            <text:p>1020308</text:p>
          </table:table-cell>
          <table:table-cell office:value-type="string" table:style-name="ce18">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315" table:style-name="ce14">
            <text:p>1020315</text:p>
          </table:table-cell>
          <table:table-cell office:value-type="float" office:value="501544" table:style-name="ce15">
            <text:p>501544</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15">
            <text:p>萬能學校財團法人萬能科技大學</text:p>
          </table:table-cell>
          <table:table-cell office:value-type="float" office:value="11250000" table:style-name="ce16">
            <text:p><text:s/>11,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6" table:style-name="ce13">
            <text:p>1706</text:p>
          </table:table-cell>
          <table:table-cell office:value-type="float" office:value="1020308" table:style-name="ce17">
            <text:p>1020308</text:p>
          </table:table-cell>
          <table:table-cell office:value-type="string" table:style-name="ce13">
            <text:p>技職司-教育品質及發展科(楊子慧)(102-2304-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15" table:style-name="ce25">
            <text:p>1020315</text:p>
          </table:table-cell>
          <table:table-cell office:value-type="float" office:value="501568" table:style-name="ce26">
            <text:p>501568</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台南應用科技大學(原台南科技大學991001更名)</text:p>
          </table:table-cell>
          <table:table-cell office:value-type="float" office:value="3750000" table:style-name="ce27">
            <text:p><text:s/>3,75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04" table:style-name="ce1">
            <text:p>1904</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15" table:style-name="ce25">
            <text:p>1020315</text:p>
          </table:table-cell>
          <table:table-cell office:value-type="float" office:value="501568" table:style-name="ce26">
            <text:p>501568</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台南應用科技大學(原台南科技大學991001更名)</text:p>
          </table:table-cell>
          <table:table-cell office:value-type="float" office:value="11250000" table:style-name="ce27">
            <text:p><text:s/>11,25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04" table:style-name="ce1">
            <text:p>1904</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5" table:style-name="ce26">
            <text:p>501545</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文藻外語學院</text:p>
          </table:table-cell>
          <table:table-cell office:value-type="float" office:value="5000000" table:style-name="ce27">
            <text:p><text:s/>5,00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08" table:style-name="ce1">
            <text:p>1908</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5" table:style-name="ce26">
            <text:p>501545</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文藻外語學院</text:p>
          </table:table-cell>
          <table:table-cell office:value-type="float" office:value="15000000" table:style-name="ce27">
            <text:p><text:s/>15,0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08" table:style-name="ce1">
            <text:p>1908</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65" table:style-name="ce26">
            <text:p>501565</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明志科技大學</text:p>
          </table:table-cell>
          <table:table-cell office:value-type="float" office:value="6875000" table:style-name="ce27">
            <text:p><text:s/>6,875,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04" table:style-name="ce1">
            <text:p>1504</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65" table:style-name="ce26">
            <text:p>501565</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明志科技大學</text:p>
          </table:table-cell>
          <table:table-cell office:value-type="float" office:value="20625000" table:style-name="ce27">
            <text:p><text:s/>20,625,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04" table:style-name="ce1">
            <text:p>1504</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2" table:style-name="ce26">
            <text:p>501542</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致理技術學院</text:p>
          </table:table-cell>
          <table:table-cell office:value-type="float" office:value="15000000" table:style-name="ce27">
            <text:p><text:s/>15,0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608" table:style-name="ce1">
            <text:p>1608</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2" table:style-name="ce26">
            <text:p>501542</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致理技術學院</text:p>
          </table:table-cell>
          <table:table-cell office:value-type="float" office:value="5000000" table:style-name="ce27">
            <text:p><text:s/>5,00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608" table:style-name="ce1">
            <text:p>1608</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3" table:style-name="ce26">
            <text:p>501543</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長庚學校財團法人長庚科技大學</text:p>
          </table:table-cell>
          <table:table-cell office:value-type="float" office:value="5000000" table:style-name="ce27">
            <text:p><text:s/>5,00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10" table:style-name="ce1">
            <text:p>1810</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3" table:style-name="ce26">
            <text:p>501543</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長庚學校財團法人長庚科技大學</text:p>
          </table:table-cell>
          <table:table-cell office:value-type="float" office:value="15000000" table:style-name="ce27">
            <text:p><text:s/>15,0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10" table:style-name="ce1">
            <text:p>1810</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51" table:style-name="ce26">
            <text:p>501551</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遠東科技大學</text:p>
          </table:table-cell>
          <table:table-cell office:value-type="float" office:value="20625000" table:style-name="ce27">
            <text:p><text:s/>20,625,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17" table:style-name="ce1">
            <text:p>1517</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51" table:style-name="ce26">
            <text:p>501551</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遠東科技大學</text:p>
          </table:table-cell>
          <table:table-cell office:value-type="float" office:value="6875000" table:style-name="ce27">
            <text:p><text:s/>6,875,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17" table:style-name="ce1">
            <text:p>1517</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5" table:style-name="ce26">
            <text:p>501535</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健行學校財團法人健行科技大學</text:p>
          </table:table-cell>
          <table:table-cell office:value-type="float" office:value="3750000" table:style-name="ce27">
            <text:p><text:s/>3,75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3232" table:style-name="ce1">
            <text:p>3232</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5" table:style-name="ce26">
            <text:p>501535</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健行學校財團法人健行科技大學</text:p>
          </table:table-cell>
          <table:table-cell office:value-type="float" office:value="11250000" table:style-name="ce27">
            <text:p><text:s/>11,25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3232" table:style-name="ce1">
            <text:p>3232</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50" table:style-name="ce26">
            <text:p>501550</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聖約翰科技大學</text:p>
          </table:table-cell>
          <table:table-cell office:value-type="float" office:value="15000000" table:style-name="ce27">
            <text:p><text:s/>15,0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13" table:style-name="ce1">
            <text:p>1513</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50" table:style-name="ce26">
            <text:p>501550</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聖約翰科技大學</text:p>
          </table:table-cell>
          <table:table-cell office:value-type="float" office:value="5000000" table:style-name="ce27">
            <text:p><text:s/>5,00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13" table:style-name="ce1">
            <text:p>1513</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67" table:style-name="ce26">
            <text:p>501567</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弘光科技大學</text:p>
          </table:table-cell>
          <table:table-cell office:value-type="float" office:value="5000000" table:style-name="ce27">
            <text:p><text:s/>5,00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8" table:style-name="ce1">
            <text:p>1808</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67" table:style-name="ce26">
            <text:p>501567</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弘光科技大學</text:p>
          </table:table-cell>
          <table:table-cell office:value-type="float" office:value="15000000" table:style-name="ce27">
            <text:p><text:s/>15,0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8" table:style-name="ce1">
            <text:p>1808</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8" table:style-name="ce26">
            <text:p>501548</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正修科技大學</text:p>
          </table:table-cell>
          <table:table-cell office:value-type="float" office:value="20625000" table:style-name="ce27">
            <text:p><text:s/>20,625,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07" table:style-name="ce1">
            <text:p>1507</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8" table:style-name="ce26">
            <text:p>501548</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正修科技大學</text:p>
          </table:table-cell>
          <table:table-cell office:value-type="float" office:value="6875000" table:style-name="ce27">
            <text:p><text:s/>6,875,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07" table:style-name="ce1">
            <text:p>1507</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6" table:style-name="ce26">
            <text:p>501536</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中國科技大學</text:p>
          </table:table-cell>
          <table:table-cell office:value-type="float" office:value="15000000" table:style-name="ce27">
            <text:p><text:s/>15,0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32" table:style-name="ce1">
            <text:p>1532</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6" table:style-name="ce26">
            <text:p>501536</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中國科技大學</text:p>
          </table:table-cell>
          <table:table-cell office:value-type="float" office:value="5000000" table:style-name="ce27">
            <text:p><text:s/>5,00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32" table:style-name="ce1">
            <text:p>1532</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7" table:style-name="ce26">
            <text:p>501547</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嶺東科技大學</text:p>
          </table:table-cell>
          <table:table-cell office:value-type="float" office:value="8437500" table:style-name="ce27">
            <text:p><text:s/>8,437,5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606" table:style-name="ce1">
            <text:p>1606</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7" table:style-name="ce26">
            <text:p>501547</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嶺東科技大學</text:p>
          </table:table-cell>
          <table:table-cell office:value-type="float" office:value="2812500" table:style-name="ce27">
            <text:p><text:s/>2,812,5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606" table:style-name="ce1">
            <text:p>1606</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69" table:style-name="ce26">
            <text:p>501569</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朝陽科技大學</text:p>
          </table:table-cell>
          <table:table-cell office:value-type="float" office:value="6875000" table:style-name="ce27">
            <text:p><text:s/>6,875,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219" table:style-name="ce1">
            <text:p>1219</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69" table:style-name="ce26">
            <text:p>501569</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朝陽科技大學</text:p>
          </table:table-cell>
          <table:table-cell office:value-type="float" office:value="20625000" table:style-name="ce27">
            <text:p><text:s/>20,625,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219" table:style-name="ce1">
            <text:p>1219</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66" table:style-name="ce26">
            <text:p>501566</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建國科技大學</text:p>
          </table:table-cell>
          <table:table-cell office:value-type="float" office:value="3750000" table:style-name="ce27">
            <text:p><text:s/>3,75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26" table:style-name="ce1">
            <text:p>1526</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66" table:style-name="ce26">
            <text:p>501566</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建國科技大學</text:p>
          </table:table-cell>
          <table:table-cell office:value-type="float" office:value="11250000" table:style-name="ce27">
            <text:p><text:s/>11,25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26" table:style-name="ce1">
            <text:p>1526</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9" table:style-name="ce26">
            <text:p>501539</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廣亞學校財團法人育達商業科技大學</text:p>
          </table:table-cell>
          <table:table-cell office:value-type="float" office:value="11250000" table:style-name="ce27">
            <text:p><text:s/>11,25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00" table:style-name="ce1">
            <text:p>1900</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9" table:style-name="ce26">
            <text:p>501539</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廣亞學校財團法人育達商業科技大學</text:p>
          </table:table-cell>
          <table:table-cell office:value-type="float" office:value="3750000" table:style-name="ce27">
            <text:p><text:s/>3,75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00" table:style-name="ce1">
            <text:p>1900</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64" table:style-name="ce26">
            <text:p>501564</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嘉南藥理科技大學</text:p>
          </table:table-cell>
          <table:table-cell office:value-type="float" office:value="11250000" table:style-name="ce27">
            <text:p><text:s/>11,25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4" table:style-name="ce1">
            <text:p>1804</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64" table:style-name="ce26">
            <text:p>501564</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嘉南藥理科技大學</text:p>
          </table:table-cell>
          <table:table-cell office:value-type="float" office:value="3750000" table:style-name="ce27">
            <text:p><text:s/>3,75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4" table:style-name="ce1">
            <text:p>1804</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7" table:style-name="ce26">
            <text:p>501537</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德明財經科技大學</text:p>
          </table:table-cell>
          <table:table-cell office:value-type="float" office:value="8437500" table:style-name="ce27">
            <text:p><text:s/>8,437,5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610" table:style-name="ce1">
            <text:p>1610</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7" table:style-name="ce26">
            <text:p>501537</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德明財經科技大學</text:p>
          </table:table-cell>
          <table:table-cell office:value-type="float" office:value="2812500" table:style-name="ce27">
            <text:p><text:s/>2,812,5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610" table:style-name="ce1">
            <text:p>1610</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1" table:style-name="ce26">
            <text:p>501541</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龍華科技大學</text:p>
          </table:table-cell>
          <table:table-cell office:value-type="float" office:value="6875000" table:style-name="ce27">
            <text:p><text:s/>6,875,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704" table:style-name="ce1">
            <text:p>1704</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1" table:style-name="ce26">
            <text:p>501541</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龍華科技大學</text:p>
          </table:table-cell>
          <table:table-cell office:value-type="float" office:value="20625000" table:style-name="ce27">
            <text:p><text:s/>20,625,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704" table:style-name="ce1">
            <text:p>1704</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0" table:style-name="ce26">
            <text:p>501540</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樹德科技大學</text:p>
          </table:table-cell>
          <table:table-cell office:value-type="float" office:value="11250000" table:style-name="ce27">
            <text:p><text:s/>11,25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13" table:style-name="ce1">
            <text:p>1813</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0" table:style-name="ce26">
            <text:p>501540</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樹德科技大學</text:p>
          </table:table-cell>
          <table:table-cell office:value-type="float" office:value="3750000" table:style-name="ce27">
            <text:p><text:s/>3,75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13" table:style-name="ce1">
            <text:p>1813</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6" table:style-name="ce26">
            <text:p>501546</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中臺科技大學</text:p>
          </table:table-cell>
          <table:table-cell office:value-type="float" office:value="15000000" table:style-name="ce27">
            <text:p><text:s/>15,0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1" table:style-name="ce1">
            <text:p>1801</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6" table:style-name="ce26">
            <text:p>501546</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中臺科技大學</text:p>
          </table:table-cell>
          <table:table-cell office:value-type="float" office:value="5000000" table:style-name="ce27">
            <text:p><text:s/>5,000,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1" table:style-name="ce1">
            <text:p>1801</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9" table:style-name="ce26">
            <text:p>501549</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崑山科技大學</text:p>
          </table:table-cell>
          <table:table-cell office:value-type="float" office:value="6875000" table:style-name="ce27">
            <text:p><text:s/>6,875,0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06" table:style-name="ce1">
            <text:p>1506</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49" table:style-name="ce26">
            <text:p>501549</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崑山科技大學</text:p>
          </table:table-cell>
          <table:table-cell office:value-type="float" office:value="20625000" table:style-name="ce27">
            <text:p><text:s/>20,625,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06" table:style-name="ce1">
            <text:p>1506</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70" table:style-name="ce26">
            <text:p>501570</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環球科技大學(原環球技術學院990803更名)</text:p>
          </table:table-cell>
          <table:table-cell office:value-type="float" office:value="8437500" table:style-name="ce27">
            <text:p><text:s/>8,437,5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612" table:style-name="ce1">
            <text:p>1612</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70" table:style-name="ce26">
            <text:p>501570</text:p>
          </table:table-cell>
          <table:table-cell office:value-type="string" table:style-name="ce15">
            <text:p>技術職業教育行政及督導</text:p>
          </table:table-cell>
          <table:table-cell office:value-type="string" table:style-name="ce28">
            <text:p>補助102年度獎勵科技大學及技術學院教學卓越計畫補助第1期款經費</text:p>
          </table:table-cell>
          <table:table-cell office:value-type="string" table:style-name="ce26">
            <text:p>環球科技大學(原環球技術學院990803更名)</text:p>
          </table:table-cell>
          <table:table-cell office:value-type="float" office:value="2812500" table:style-name="ce27">
            <text:p><text:s/>2,812,500<text:s/></text:p>
          </table:table-cell>
          <table:table-cell office:value-type="float" office:value="51200010202" table:style-name="ce23">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612" table:style-name="ce1">
            <text:p>1612</text:p>
          </table:table-cell>
          <table:table-cell office:value-type="float" office:value="1020308" table:style-name="ce24">
            <text:p>1020308</text:p>
          </table:table-cell>
          <table:table-cell office:value-type="string" table:style-name="ce24">
            <text:p>技職司-教育品質及發展科(楊子慧)(102-23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68" table:style-name="ce26">
            <text:p>501468</text:p>
          </table:table-cell>
          <table:table-cell office:value-type="string" table:style-name="ce15">
            <text:p>技術職業教育行政及督導</text:p>
          </table:table-cell>
          <table:table-cell office:value-type="string" table:style-name="ce28">
            <text:p>補助102年教育部補助技專校院學生參加國際性技藝能競賽經費</text:p>
          </table:table-cell>
          <table:table-cell office:value-type="string" table:style-name="ce26">
            <text:p>朝陽科技大學</text:p>
          </table:table-cell>
          <table:table-cell office:value-type="float" office:value="1000000" table:style-name="ce27">
            <text:p><text:s/>1,0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219" table:style-name="ce1">
            <text:p>1219</text:p>
          </table:table-cell>
          <table:table-cell office:value-type="float" office:value="1020305" table:style-name="ce24">
            <text:p>1020305</text:p>
          </table:table-cell>
          <table:table-cell office:value-type="string" table:style-name="ce24">
            <text:p>技職司-綜合企劃科(林逸棟)(102-2301-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29" table:style-name="ce26">
            <text:p>501429</text:p>
          </table:table-cell>
          <table:table-cell office:value-type="string" table:style-name="ce15">
            <text:p>技術職業教育行政及督導</text:p>
          </table:table-cell>
          <table:table-cell office:value-type="string" table:style-name="ce28">
            <text:p>補助102年教育部補助技專校院學生參加國際性技藝能競賽經費</text:p>
          </table:table-cell>
          <table:table-cell office:value-type="string" table:style-name="ce26">
            <text:p>崑山科技大學</text:p>
          </table:table-cell>
          <table:table-cell office:value-type="float" office:value="400000" table:style-name="ce27">
            <text:p><text:s/>4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6" table:style-name="ce1">
            <text:p>1506</text:p>
          </table:table-cell>
          <table:table-cell office:value-type="float" office:value="1020306" table:style-name="ce24">
            <text:p>1020306</text:p>
          </table:table-cell>
          <table:table-cell office:value-type="string" table:style-name="ce24">
            <text:p>技職司-綜合企劃科(林逸棟)(102-2301-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30" table:style-name="ce26">
            <text:p>501430</text:p>
          </table:table-cell>
          <table:table-cell office:value-type="string" table:style-name="ce15">
            <text:p>技術職業教育行政及督導</text:p>
          </table:table-cell>
          <table:table-cell office:value-type="string" table:style-name="ce28">
            <text:p>補助102年教育部補助技專校院學生參加國際性技藝能競賽經費</text:p>
          </table:table-cell>
          <table:table-cell office:value-type="string" table:style-name="ce26">
            <text:p>崑山科技大學</text:p>
          </table:table-cell>
          <table:table-cell office:value-type="float" office:value="300000" table:style-name="ce27">
            <text:p><text:s/>3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6" table:style-name="ce1">
            <text:p>1506</text:p>
          </table:table-cell>
          <table:table-cell office:value-type="float" office:value="1020306" table:style-name="ce24">
            <text:p>1020306</text:p>
          </table:table-cell>
          <table:table-cell office:value-type="string" table:style-name="ce24">
            <text:p>技職司-綜合企劃科(林逸棟)(102-2301-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31" table:style-name="ce26">
            <text:p>501331</text:p>
          </table:table-cell>
          <table:table-cell office:value-type="string" table:style-name="ce15">
            <text:p>技術職業教育行政及督導</text:p>
          </table:table-cell>
          <table:table-cell office:value-type="string" table:style-name="ce28">
            <text:p>補助技專校院教師赴公民營機構研習服務經費</text:p>
          </table:table-cell>
          <table:table-cell office:value-type="string" table:style-name="ce26">
            <text:p>崑山科技大學</text:p>
          </table:table-cell>
          <table:table-cell office:value-type="float" office:value="257010" table:style-name="ce27">
            <text:p><text:s/>257,01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6" table:style-name="ce1">
            <text:p>1506</text:p>
          </table:table-cell>
          <table:table-cell office:value-type="float" office:value="1020304" table:style-name="ce24">
            <text:p>1020304</text:p>
          </table:table-cell>
          <table:table-cell office:value-type="string" table:style-name="ce24">
            <text:p>技職司-產學合作發展科(鄭淑真)(102-2303-0002-000-00)</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06" table:style-name="ce25">
            <text:p>1020306</text:p>
          </table:table-cell>
          <table:table-cell office:value-type="float" office:value="501332" table:style-name="ce26">
            <text:p>501332</text:p>
          </table:table-cell>
          <table:table-cell office:value-type="string" table:style-name="ce15">
            <text:p>技術職業教育行政及督導</text:p>
          </table:table-cell>
          <table:table-cell office:value-type="string" table:style-name="ce28">
            <text:p>補助技專校院教師赴公民營機構研習服務經費</text:p>
          </table:table-cell>
          <table:table-cell office:value-type="string" table:style-name="ce26">
            <text:p>亞太學校財團法人亞太創意技術學院（100.8.4更名）</text:p>
          </table:table-cell>
          <table:table-cell office:value-type="float" office:value="195960" table:style-name="ce27">
            <text:p><text:s/>195,96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7" table:style-name="ce1">
            <text:p>1527</text:p>
          </table:table-cell>
          <table:table-cell office:value-type="float" office:value="1020304" table:style-name="ce24">
            <text:p>1020304</text:p>
          </table:table-cell>
          <table:table-cell office:value-type="string" table:style-name="ce24">
            <text:p>技職司-產學合作發展科(鄭淑真)(102-2303-000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27" table:style-name="ce26">
            <text:p>501427</text:p>
          </table:table-cell>
          <table:table-cell office:value-type="string" table:style-name="ce15">
            <text:p>技術職業教育行政及督導</text:p>
          </table:table-cell>
          <table:table-cell office:value-type="string" table:style-name="ce28">
            <text:p>補助技專校院教師赴公民營機構研習服務經費</text:p>
          </table:table-cell>
          <table:table-cell office:value-type="string" table:style-name="ce26">
            <text:p>輔英科技大學</text:p>
          </table:table-cell>
          <table:table-cell office:value-type="float" office:value="92430" table:style-name="ce27">
            <text:p><text:s/>92,43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2" table:style-name="ce1">
            <text:p>1812</text:p>
          </table:table-cell>
          <table:table-cell office:value-type="float" office:value="1020306" table:style-name="ce24">
            <text:p>1020306</text:p>
          </table:table-cell>
          <table:table-cell office:value-type="string" table:style-name="ce24">
            <text:p>技職司-產學合作發展科(鄭淑真)(102-2303-000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501" table:style-name="ce26">
            <text:p>501501</text:p>
          </table:table-cell>
          <table:table-cell office:value-type="string" table:style-name="ce15">
            <text:p>技術職業教育行政及督導</text:p>
          </table:table-cell>
          <table:table-cell office:value-type="string" table:style-name="ce28">
            <text:p>補助技專校院教師赴公民營機構研習服務經費</text:p>
          </table:table-cell>
          <table:table-cell office:value-type="string" table:style-name="ce26">
            <text:p>高苑科技大學</text:p>
          </table:table-cell>
          <table:table-cell office:value-type="float" office:value="187032" table:style-name="ce27">
            <text:p><text:s/>187,032<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8" table:style-name="ce1">
            <text:p>1528</text:p>
          </table:table-cell>
          <table:table-cell office:value-type="float" office:value="1020307" table:style-name="ce24">
            <text:p>1020307</text:p>
          </table:table-cell>
          <table:table-cell office:value-type="string" table:style-name="ce24">
            <text:p>技職司-產學合作發展科(鄭淑真)(102-2303-000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500" table:style-name="ce26">
            <text:p>501500</text:p>
          </table:table-cell>
          <table:table-cell office:value-type="string" table:style-name="ce15">
            <text:p>技術職業教育行政及督導</text:p>
          </table:table-cell>
          <table:table-cell office:value-type="string" table:style-name="ce28">
            <text:p>補助技專校院教師赴公民營機構研習服務經費</text:p>
          </table:table-cell>
          <table:table-cell office:value-type="string" table:style-name="ce26">
            <text:p>景文科技大學</text:p>
          </table:table-cell>
          <table:table-cell office:value-type="float" office:value="247413" table:style-name="ce27">
            <text:p><text:s/>247,413<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218" table:style-name="ce1">
            <text:p>2218</text:p>
          </table:table-cell>
          <table:table-cell office:value-type="float" office:value="1020307" table:style-name="ce24">
            <text:p>1020307</text:p>
          </table:table-cell>
          <table:table-cell office:value-type="string" table:style-name="ce24">
            <text:p>技職司-產學合作發展科(鄭淑真)(102-2303-000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0" table:style-name="ce25">
            <text:p>1020320</text:p>
          </table:table-cell>
          <table:table-cell office:value-type="float" office:value="501990" table:style-name="ce26">
            <text:p>501990</text:p>
          </table:table-cell>
          <table:table-cell office:value-type="string" table:style-name="ce15">
            <text:p>技術職業教育行政及督導</text:p>
          </table:table-cell>
          <table:table-cell office:value-type="string" table:style-name="ce28">
            <text:p>補助技專校院教師赴公民營機構研習服務經費</text:p>
          </table:table-cell>
          <table:table-cell office:value-type="string" table:style-name="ce26">
            <text:p>中國科技大學</text:p>
          </table:table-cell>
          <table:table-cell office:value-type="float" office:value="250410" table:style-name="ce27">
            <text:p><text:s/>250,41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32" table:style-name="ce1">
            <text:p>1532</text:p>
          </table:table-cell>
          <table:table-cell office:value-type="float" office:value="1020318" table:style-name="ce24">
            <text:p>1020318</text:p>
          </table:table-cell>
          <table:table-cell office:value-type="string" table:style-name="ce24">
            <text:p>技職司-產學合作發展科(鄭淑真)(102-2303-000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30" table:style-name="ce26">
            <text:p>501330</text:p>
          </table:table-cell>
          <table:table-cell office:value-type="string" table:style-name="ce15">
            <text:p>技術職業教育行政及督導</text:p>
          </table:table-cell>
          <table:table-cell office:value-type="string" table:style-name="ce28">
            <text:p>補助技專校院辦理學生校外實習課程經費</text:p>
          </table:table-cell>
          <table:table-cell office:value-type="string" table:style-name="ce26">
            <text:p>馬偕醫護管理專科學校</text:p>
          </table:table-cell>
          <table:table-cell office:value-type="float" office:value="270000" table:style-name="ce27">
            <text:p><text:s/>27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33" table:style-name="ce1">
            <text:p>1533</text:p>
          </table:table-cell>
          <table:table-cell office:value-type="float" office:value="1020304" table:style-name="ce24">
            <text:p>1020304</text:p>
          </table:table-cell>
          <table:table-cell office:value-type="string" table:style-name="ce24">
            <text:p>技職司-產學合作發展科(鄭淑真)(102-2303-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28" table:style-name="ce26">
            <text:p>501428</text:p>
          </table:table-cell>
          <table:table-cell office:value-type="string" table:style-name="ce15">
            <text:p>技術職業教育行政及督導</text:p>
          </table:table-cell>
          <table:table-cell office:value-type="string" table:style-name="ce28">
            <text:p>補助技專校院辦理學生校外實習課程經費</text:p>
          </table:table-cell>
          <table:table-cell office:value-type="string" table:style-name="ce26">
            <text:p>吳鳳科技大學(原吳鳳技術學院,99.8.1更名)</text:p>
          </table:table-cell>
          <table:table-cell office:value-type="float" office:value="234000" table:style-name="ce27">
            <text:p><text:s/>234,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5" table:style-name="ce1">
            <text:p>1505</text:p>
          </table:table-cell>
          <table:table-cell office:value-type="float" office:value="1020306" table:style-name="ce24">
            <text:p>1020306</text:p>
          </table:table-cell>
          <table:table-cell office:value-type="string" table:style-name="ce24">
            <text:p>技職司-產學合作發展科(鄭淑真)(102-2303-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502" table:style-name="ce26">
            <text:p>501502</text:p>
          </table:table-cell>
          <table:table-cell office:value-type="string" table:style-name="ce15">
            <text:p>技術職業教育行政及督導</text:p>
          </table:table-cell>
          <table:table-cell office:value-type="string" table:style-name="ce28">
            <text:p>補助技專校院辦理學生校外實習課程經費</text:p>
          </table:table-cell>
          <table:table-cell office:value-type="string" table:style-name="ce26">
            <text:p>朝陽科技大學</text:p>
          </table:table-cell>
          <table:table-cell office:value-type="float" office:value="831600" table:style-name="ce27">
            <text:p><text:s/>831,6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219" table:style-name="ce1">
            <text:p>1219</text:p>
          </table:table-cell>
          <table:table-cell office:value-type="float" office:value="1020307" table:style-name="ce24">
            <text:p>1020307</text:p>
          </table:table-cell>
          <table:table-cell office:value-type="string" table:style-name="ce24">
            <text:p>技職司-產學合作發展科(鄭淑真)(102-2303-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505" table:style-name="ce26">
            <text:p>501505</text:p>
          </table:table-cell>
          <table:table-cell office:value-type="string" table:style-name="ce15">
            <text:p>技術職業教育行政及督導</text:p>
          </table:table-cell>
          <table:table-cell office:value-type="string" table:style-name="ce28">
            <text:p>補助技專校院辦理學生校外實習課程經費</text:p>
          </table:table-cell>
          <table:table-cell office:value-type="string" table:style-name="ce26">
            <text:p>中國科技大學</text:p>
          </table:table-cell>
          <table:table-cell office:value-type="float" office:value="311040" table:style-name="ce27">
            <text:p><text:s/>311,04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32" table:style-name="ce1">
            <text:p>1532</text:p>
          </table:table-cell>
          <table:table-cell office:value-type="float" office:value="1020307" table:style-name="ce24">
            <text:p>1020307</text:p>
          </table:table-cell>
          <table:table-cell office:value-type="string" table:style-name="ce24">
            <text:p>技職司-產學合作發展科(鄭淑真)(102-2303-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99" table:style-name="ce26">
            <text:p>501499</text:p>
          </table:table-cell>
          <table:table-cell office:value-type="string" table:style-name="ce15">
            <text:p>技術職業教育行政及督導</text:p>
          </table:table-cell>
          <table:table-cell office:value-type="string" table:style-name="ce28">
            <text:p>補助技專校院辦理學生校外實習課程經費</text:p>
          </table:table-cell>
          <table:table-cell office:value-type="string" table:style-name="ce26">
            <text:p>慈濟學校財團法人慈濟技術學院</text:p>
          </table:table-cell>
          <table:table-cell office:value-type="float" office:value="102600" table:style-name="ce27">
            <text:p><text:s/>102,6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1" table:style-name="ce1">
            <text:p>1811</text:p>
          </table:table-cell>
          <table:table-cell office:value-type="float" office:value="1020307" table:style-name="ce24">
            <text:p>1020307</text:p>
          </table:table-cell>
          <table:table-cell office:value-type="string" table:style-name="ce24">
            <text:p>技職司-產學合作發展科(鄭淑真)(102-2303-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98" table:style-name="ce26">
            <text:p>501498</text:p>
          </table:table-cell>
          <table:table-cell office:value-type="string" table:style-name="ce15">
            <text:p>技術職業教育行政及督導</text:p>
          </table:table-cell>
          <table:table-cell office:value-type="string" table:style-name="ce28">
            <text:p>補助技專校院辦理學生校外實習課程經費</text:p>
          </table:table-cell>
          <table:table-cell office:value-type="string" table:style-name="ce26">
            <text:p>嘉南藥理科技大學</text:p>
          </table:table-cell>
          <table:table-cell office:value-type="float" office:value="524940" table:style-name="ce27">
            <text:p><text:s/>524,94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4" table:style-name="ce1">
            <text:p>1804</text:p>
          </table:table-cell>
          <table:table-cell office:value-type="float" office:value="1020307" table:style-name="ce24">
            <text:p>1020307</text:p>
          </table:table-cell>
          <table:table-cell office:value-type="string" table:style-name="ce24">
            <text:p>技職司-產學合作發展科(鄭淑真)(102-2303-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0" table:style-name="ce25">
            <text:p>1020320</text:p>
          </table:table-cell>
          <table:table-cell office:value-type="float" office:value="501988" table:style-name="ce26">
            <text:p>501988</text:p>
          </table:table-cell>
          <table:table-cell office:value-type="string" table:style-name="ce15">
            <text:p>技術職業教育行政及督導</text:p>
          </table:table-cell>
          <table:table-cell office:value-type="string" table:style-name="ce28">
            <text:p>補助技專校院辦理學生校外實習課程經費</text:p>
          </table:table-cell>
          <table:table-cell office:value-type="string" table:style-name="ce26">
            <text:p>元培科技大學</text:p>
          </table:table-cell>
          <table:table-cell office:value-type="float" office:value="600000" table:style-name="ce27">
            <text:p><text:s/>6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2" table:style-name="ce1">
            <text:p>1802</text:p>
          </table:table-cell>
          <table:table-cell office:value-type="float" office:value="1020318" table:style-name="ce24">
            <text:p>1020318</text:p>
          </table:table-cell>
          <table:table-cell office:value-type="string" table:style-name="ce24">
            <text:p>技職司-產學合作發展科(鄭淑真)(102-2303-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32" table:style-name="ce26">
            <text:p>501432</text:p>
          </table:table-cell>
          <table:table-cell office:value-type="string" table:style-name="ce15">
            <text:p>技術職業教育行政及督導</text:p>
          </table:table-cell>
          <table:table-cell office:value-type="string" table:style-name="ce28">
            <text:p>補助科技校院開設第2期馬來西亞專班經費</text:p>
          </table:table-cell>
          <table:table-cell office:value-type="string" table:style-name="ce26">
            <text:p>中州學校財團法人中州科技大學</text:p>
          </table:table-cell>
          <table:table-cell office:value-type="float" office:value="1500000" table:style-name="ce27">
            <text:p><text:s/>1,5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0" table:style-name="ce1">
            <text:p>1520</text:p>
          </table:table-cell>
          <table:table-cell office:value-type="float" office:value="1020306" table:style-name="ce24">
            <text:p>1020306</text:p>
          </table:table-cell>
          <table:table-cell office:value-type="string" table:style-name="ce24">
            <text:p>技職司-教育品質及發展科(楊子慧)(102-2304-0019-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493" table:style-name="ce26">
            <text:p>501493</text:p>
          </table:table-cell>
          <table:table-cell office:value-type="string" table:style-name="ce15">
            <text:p>技術職業教育行政及督導</text:p>
          </table:table-cell>
          <table:table-cell office:value-type="string" table:style-name="ce28">
            <text:p>補助科技校院開設第2期馬來西亞專班經費</text:p>
          </table:table-cell>
          <table:table-cell office:value-type="string" table:style-name="ce26">
            <text:p>環球科技大學(原環球技術學院990803更名)</text:p>
          </table:table-cell>
          <table:table-cell office:value-type="float" office:value="1500000" table:style-name="ce27">
            <text:p><text:s/>1,5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612" table:style-name="ce1">
            <text:p>1612</text:p>
          </table:table-cell>
          <table:table-cell office:value-type="float" office:value="1020307" table:style-name="ce24">
            <text:p>1020307</text:p>
          </table:table-cell>
          <table:table-cell office:value-type="string" table:style-name="ce24">
            <text:p>技職司-教育品質及發展科(楊子慧)(102-2304-0019-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15" table:style-name="ce26">
            <text:p>501715</text:p>
          </table:table-cell>
          <table:table-cell office:value-type="string" table:style-name="ce15">
            <text:p>技術職業教育行政及督導</text:p>
          </table:table-cell>
          <table:table-cell office:value-type="string" table:style-name="ce28">
            <text:p>補助科技校院開設第2期馬來西亞專班經費</text:p>
          </table:table-cell>
          <table:table-cell office:value-type="string" table:style-name="ce26">
            <text:p>南臺科技大學</text:p>
          </table:table-cell>
          <table:table-cell office:value-type="float" office:value="1500000" table:style-name="ce27">
            <text:p><text:s/>1,5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1" table:style-name="ce1">
            <text:p>1521</text:p>
          </table:table-cell>
          <table:table-cell office:value-type="float" office:value="1020312" table:style-name="ce24">
            <text:p>1020312</text:p>
          </table:table-cell>
          <table:table-cell office:value-type="string" table:style-name="ce24">
            <text:p>技職司<text:span text:style-name="T4">-</text:span><text:span text:style-name="T5">教育品質及發展科</text:span><text:span text:style-name="T4">(</text:span><text:span text:style-name="T5">楊子慧</text:span><text:span text:style-name="T4">)NO.101539(102-2304-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16" table:style-name="ce26">
            <text:p>501716</text:p>
          </table:table-cell>
          <table:table-cell office:value-type="string" table:style-name="ce15">
            <text:p>技術職業教育行政及督導</text:p>
          </table:table-cell>
          <table:table-cell office:value-type="string" table:style-name="ce28">
            <text:p>補助科技校院開設第2期馬來西亞專班經費</text:p>
          </table:table-cell>
          <table:table-cell office:value-type="string" table:style-name="ce26">
            <text:p>高鳳數位內容學院</text:p>
          </table:table-cell>
          <table:table-cell office:value-type="float" office:value="1500000" table:style-name="ce27">
            <text:p><text:s/>1,5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4" table:style-name="ce1">
            <text:p>1814</text:p>
          </table:table-cell>
          <table:table-cell office:value-type="float" office:value="1020312" table:style-name="ce24">
            <text:p>1020312</text:p>
          </table:table-cell>
          <table:table-cell office:value-type="string" table:style-name="ce24">
            <text:p>技職司<text:span text:style-name="T4">-</text:span><text:span text:style-name="T5">教育品質及發展科</text:span><text:span text:style-name="T4">(</text:span><text:span text:style-name="T5">楊子慧</text:span><text:span text:style-name="T4">)NO.678(102-2304-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0" table:style-name="ce25">
            <text:p>1020320</text:p>
          </table:table-cell>
          <table:table-cell office:value-type="float" office:value="501985" table:style-name="ce26">
            <text:p>501985</text:p>
          </table:table-cell>
          <table:table-cell office:value-type="string" table:style-name="ce15">
            <text:p>技術職業教育行政及督導</text:p>
          </table:table-cell>
          <table:table-cell office:value-type="string" table:style-name="ce28">
            <text:p>補助第十屆全國高職學生團隊技術創造力培訓與競賽活動經費</text:p>
          </table:table-cell>
          <table:table-cell office:value-type="string" table:style-name="ce26">
            <text:p>中華學校財團法人中華科技大學</text:p>
          </table:table-cell>
          <table:table-cell office:value-type="float" office:value="300000" table:style-name="ce27">
            <text:p><text:s/>300,000<text:s/></text:p>
          </table:table-cell>
          <table:table-cell office:value-type="float" office:value="51200010202" table:style-name="ce23">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18" table:style-name="ce1">
            <text:p>1518</text:p>
          </table:table-cell>
          <table:table-cell office:value-type="float" office:value="1020318" table:style-name="ce24">
            <text:p>1020318</text:p>
          </table:table-cell>
          <table:table-cell office:value-type="string" table:style-name="ce24">
            <text:p>技職司-綜合企劃科(林逸棟)NO.232(102-2301-001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476" table:style-name="ce26">
            <text:p>501476</text:p>
          </table:table-cell>
          <table:table-cell office:value-type="string" table:style-name="ce15">
            <text:p>私立學校教學獎助</text:p>
          </table:table-cell>
          <table:table-cell office:value-type="string" table:style-name="ce28">
            <text:p>102年2月本部補助私校教職員公保之保險費(政府負擔部分)<text:s/></text:p>
          </table:table-cell>
          <table:table-cell office:value-type="string" table:style-name="ce26">
            <text:p>臺灣銀行股份有限公司公教保險部</text:p>
          </table:table-cell>
          <table:table-cell office:value-type="float" office:value="30800477" table:style-name="ce27">
            <text:p><text:s/>30,800,477<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12" table:style-name="ce1">
            <text:p>2212</text:p>
          </table:table-cell>
          <table:table-cell office:value-type="float" office:value="1020307" table:style-name="ce24">
            <text:p>1020307</text:p>
          </table:table-cell>
          <table:table-cell office:value-type="string" table:style-name="ce24">
            <text:p>人事處-給與福利科(王慧鎔)(102-4204-000214)</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94" table:style-name="ce26">
            <text:p>501294</text:p>
          </table:table-cell>
          <table:table-cell office:value-type="string" table:style-name="ce15">
            <text:p>私立學校教學獎助</text:p>
          </table:table-cell>
          <table:table-cell office:value-type="string" table:style-name="ce28">
            <text:p>補助101年度辦理遞補學輔人力經費</text:p>
          </table:table-cell>
          <table:table-cell office:value-type="string" table:style-name="ce26">
            <text:p>義守大學</text:p>
          </table:table-cell>
          <table:table-cell office:value-type="float" office:value="179234" table:style-name="ce27">
            <text:p><text:s/>179,234<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216" table:style-name="ce1">
            <text:p>1216</text:p>
          </table:table-cell>
          <table:table-cell office:value-type="float" office:value="1020304" table:style-name="ce24">
            <text:p>1020304</text:p>
          </table:table-cell>
          <table:table-cell office:value-type="string" table:style-name="ce24">
            <text:p>學務特教司-學生事務科(劉禹呈)</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9" table:style-name="ce26">
            <text:p>502349</text:p>
          </table:table-cell>
          <table:table-cell office:value-type="string" table:style-name="ce15">
            <text:p>私立學校教學獎助</text:p>
          </table:table-cell>
          <table:table-cell office:value-type="string" table:style-name="ce28">
            <text:p>補助101年度辦理遞補學輔人力經費</text:p>
          </table:table-cell>
          <table:table-cell office:value-type="string" table:style-name="ce26">
            <text:p>醒吾學校財團法人醒吾科技大學</text:p>
          </table:table-cell>
          <table:table-cell office:value-type="float" office:value="12000" table:style-name="ce27">
            <text:p><text:s/>12,00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609" table:style-name="ce1">
            <text:p>1609</text:p>
          </table:table-cell>
          <table:table-cell office:value-type="float" office:value="1020325" table:style-name="ce24">
            <text:p>1020325</text:p>
          </table:table-cell>
          <table:table-cell office:value-type="string" table:style-name="ce24">
            <text:p>學務特教司<text:span text:style-name="T4">-</text:span><text:span text:style-name="T5">學生事務科</text:span><text:span text:style-name="T4">(</text:span><text:span text:style-name="T5">劉禹呈</text:span><text:span text:style-name="T4">)(102-2802-000159)</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00" table:style-name="ce26">
            <text:p>501300</text:p>
          </table:table-cell>
          <table:table-cell office:value-type="string" table:style-name="ce15">
            <text:p>私立學校教學獎助</text:p>
          </table:table-cell>
          <table:table-cell office:value-type="string" table:style-name="ce28">
            <text:p>補助101學年度上學期私立技專校院學生就學貸款利息經費</text:p>
          </table:table-cell>
          <table:table-cell office:value-type="string" table:style-name="ce26">
            <text:p>台北富邦商業銀行股份有限公司</text:p>
          </table:table-cell>
          <table:table-cell office:value-type="float" office:value="52874480" table:style-name="ce27">
            <text:p><text:s/>52,874,48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184" table:style-name="ce1">
            <text:p>2184</text:p>
          </table:table-cell>
          <table:table-cell office:value-type="float" office:value="1020304" table:style-name="ce24">
            <text:p>1020304</text:p>
          </table:table-cell>
          <table:table-cell office:value-type="string" table:style-name="ce24">
            <text:p>技職司-教育品質及發展科(高秋香)(102-2304-000013)</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07" table:style-name="ce26">
            <text:p>502207</text:p>
          </table:table-cell>
          <table:table-cell office:value-type="string" table:style-name="ce15">
            <text:p>私立學校教學獎助</text:p>
          </table:table-cell>
          <table:table-cell office:value-type="string" table:style-name="ce28">
            <text:p>補助101學年度上學期私立技專校院學生就學貸款利息經費</text:p>
          </table:table-cell>
          <table:table-cell office:value-type="string" table:style-name="ce26">
            <text:p>高雄銀行前金分行</text:p>
          </table:table-cell>
          <table:table-cell office:value-type="float" office:value="14289759" table:style-name="ce27">
            <text:p><text:s/>14,289,759<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321" table:style-name="ce24">
            <text:p>1020321</text:p>
          </table:table-cell>
          <table:table-cell office:value-type="string" table:style-name="ce24">
            <text:p>技職司-教育品質及發展科(高秋香)(102-2304-000067)</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05" table:style-name="ce26">
            <text:p>502205</text:p>
          </table:table-cell>
          <table:table-cell office:value-type="string" table:style-name="ce15">
            <text:p>私立學校教學獎助</text:p>
          </table:table-cell>
          <table:table-cell office:value-type="string" table:style-name="ce28">
            <text:p>補助101學年度第2學期大陸地區臺商學校學費經費</text:p>
          </table:table-cell>
          <table:table-cell office:value-type="string" table:style-name="ce26">
            <text:p>華東臺商子女學校</text:p>
          </table:table-cell>
          <table:table-cell office:value-type="float" office:value="16665000" table:style-name="ce27">
            <text:p><text:s/>16,665,00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28" table:style-name="ce1">
            <text:p>2228</text:p>
          </table:table-cell>
          <table:table-cell office:value-type="float" office:value="1020321" table:style-name="ce24">
            <text:p>1020321</text:p>
          </table:table-cell>
          <table:table-cell office:value-type="string" table:style-name="ce24">
            <text:p>國際司<text:span text:style-name="T4">-</text:span><text:span text:style-name="T5">兩岸事務科</text:span><text:span text:style-name="T4">(</text:span><text:span text:style-name="T5">黃曉瑜</text:span><text:span text:style-name="T4">)(102-2502-001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06" table:style-name="ce26">
            <text:p>502206</text:p>
          </table:table-cell>
          <table:table-cell office:value-type="string" table:style-name="ce15">
            <text:p>私立學校教學獎助</text:p>
          </table:table-cell>
          <table:table-cell office:value-type="string" table:style-name="ce28">
            <text:p>補助101學年度第2學期大陸地區臺商學校學費經費</text:p>
          </table:table-cell>
          <table:table-cell office:value-type="string" table:style-name="ce26">
            <text:p>東莞台商子弟學校</text:p>
          </table:table-cell>
          <table:table-cell office:value-type="float" office:value="32430000" table:style-name="ce27">
            <text:p><text:s/>32,430,00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38" table:style-name="ce1">
            <text:p>2238</text:p>
          </table:table-cell>
          <table:table-cell office:value-type="float" office:value="1020321" table:style-name="ce24">
            <text:p>1020321</text:p>
          </table:table-cell>
          <table:table-cell office:value-type="string" table:style-name="ce24">
            <text:p>國際司-兩岸事務科(黃曉瑜)(102-2502-0013-000-00)</text:p>
          </table:table-cell>
          <table:table-cell table:style-name="ce24"/>
          <table:table-cell office:value-type="float" office:value="0" table:formula="msoxl:=#N/A" table:style-name="ce23">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315" table:style-name="ce25">
            <text:p>1020315</text:p>
          </table:table-cell>
          <table:table-cell office:value-type="float" office:value="501645" table:style-name="ce26">
            <text:p>501645</text:p>
          </table:table-cell>
          <table:table-cell office:value-type="string" table:style-name="ce15">
            <text:p>私立學校教學獎助</text:p>
          </table:table-cell>
          <table:table-cell office:value-type="string" table:style-name="ce28">
            <text:p>補助102年2月份主管機關負擔私立大專校院及高中職教職員退撫儲金經費<text:s/></text:p>
          </table:table-cell>
          <table:table-cell office:value-type="string" table:style-name="ce26">
            <text:p>財團法人中華民國私立學校教職員退休撫卹離職資遣儲金管理委員會<text:span text:style-name="T4">(</text:span><text:span text:style-name="T5">教育部</text:span><text:span text:style-name="T4">)</text:span></text:p>
          </table:table-cell>
          <table:table-cell office:value-type="float" office:value="122849025" table:style-name="ce27">
            <text:p><text:s/>122,849,025<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98" table:style-name="ce1">
            <text:p>2298</text:p>
          </table:table-cell>
          <table:table-cell office:value-type="float" office:value="1020311" table:style-name="ce24">
            <text:p>1020311</text:p>
          </table:table-cell>
          <table:table-cell office:value-type="string" table:style-name="ce24">
            <text:p>人事處<text:span text:style-name="T4">-</text:span><text:span text:style-name="T5">給與福利科</text:span><text:span text:style-name="T4">(</text:span><text:span text:style-name="T5">王慧鎔</text:span><text:span text:style-name="T4">)(102-4204-000218)</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315" table:style-name="ce25">
            <text:p>1020315</text:p>
          </table:table-cell>
          <table:table-cell office:value-type="float" office:value="501645" table:style-name="ce26">
            <text:p>501645</text:p>
          </table:table-cell>
          <table:table-cell office:value-type="string" table:style-name="ce15">
            <text:p>私立學校教學獎助</text:p>
          </table:table-cell>
          <table:table-cell office:value-type="string" table:style-name="ce28">
            <text:p>補助102年2月份主管機關負擔私立大專校院及高中職教職員退撫儲金經費<text:s/></text:p>
          </table:table-cell>
          <table:table-cell office:value-type="string" table:style-name="ce26">
            <text:p>財團法人中華民國私立學校教職員退休撫卹離職資遣儲金管理委員會<text:span text:style-name="T4">(</text:span><text:span text:style-name="T5">中辦</text:span><text:span text:style-name="T4">)</text:span></text:p>
          </table:table-cell>
          <table:table-cell office:value-type="float" office:value="36025557" table:style-name="ce27">
            <text:p><text:s/>36,025,557<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99" table:style-name="ce1">
            <text:p>2299</text:p>
          </table:table-cell>
          <table:table-cell office:value-type="float" office:value="1020311" table:style-name="ce24">
            <text:p>1020311</text:p>
          </table:table-cell>
          <table:table-cell office:value-type="string" table:style-name="ce24">
            <text:p>人事處<text:span text:style-name="T4">-</text:span><text:span text:style-name="T5">給與福利科</text:span><text:span text:style-name="T4">(</text:span><text:span text:style-name="T5">王慧鎔</text:span><text:span text:style-name="T4">)(102-4204-000218)</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651" table:style-name="ce26">
            <text:p>501651</text:p>
          </table:table-cell>
          <table:table-cell office:value-type="string" table:style-name="ce15">
            <text:p>私立學校教學獎助</text:p>
          </table:table-cell>
          <table:table-cell office:value-type="string" table:style-name="ce28">
            <text:p>補助102年度技專校院及附設進修學校學生學雜費減免經費</text:p>
          </table:table-cell>
          <table:table-cell office:value-type="string" table:style-name="ce26">
            <text:p>永達技術學院</text:p>
          </table:table-cell>
          <table:table-cell office:value-type="float" office:value="9329173" table:style-name="ce27">
            <text:p><text:s/>9,329,173<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5" table:style-name="ce1">
            <text:p>1515</text:p>
          </table:table-cell>
          <table:table-cell office:value-type="float" office:value="1020311" table:style-name="ce24">
            <text:p>1020311</text:p>
          </table:table-cell>
          <table:table-cell office:value-type="string" table:style-name="ce24">
            <text:p>技職司<text:span text:style-name="T4">-</text:span><text:span text:style-name="T5">教育品質及發展科</text:span><text:span text:style-name="T4">(</text:span><text:span text:style-name="T5">高秋香</text:span><text:span text:style-name="T4">)(102-2304-001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650" table:style-name="ce26">
            <text:p>501650</text:p>
          </table:table-cell>
          <table:table-cell office:value-type="string" table:style-name="ce15">
            <text:p>私立學校教學獎助</text:p>
          </table:table-cell>
          <table:table-cell office:value-type="string" table:style-name="ce28">
            <text:p>補助102年度技專校院及附設進修學校學生學雜費減免經費</text:p>
          </table:table-cell>
          <table:table-cell office:value-type="string" table:style-name="ce26">
            <text:p>高鳳數位內容學院</text:p>
          </table:table-cell>
          <table:table-cell office:value-type="float" office:value="6760254" table:style-name="ce27">
            <text:p><text:s/>6,760,254<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4" table:style-name="ce1">
            <text:p>1814</text:p>
          </table:table-cell>
          <table:table-cell office:value-type="float" office:value="1020311" table:style-name="ce24">
            <text:p>1020311</text:p>
          </table:table-cell>
          <table:table-cell office:value-type="string" table:style-name="ce24">
            <text:p>技職司<text:span text:style-name="T4">-</text:span><text:span text:style-name="T5">教育品質及發展科</text:span><text:span text:style-name="T4">(</text:span><text:span text:style-name="T5">高秋香</text:span><text:span text:style-name="T4">)(102-2304-001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1981" table:style-name="ce26">
            <text:p>501981</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高美醫護管理專科學校</text:p>
          </table:table-cell>
          <table:table-cell office:value-type="float" office:value="8331750" table:style-name="ce27">
            <text:p><text:s/>8,331,750<text:s/></text:p>
          </table:table-cell>
          <table:table-cell office:value-type="float" office:value="51200010204" table:style-name="ce23">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06" table:style-name="ce1">
            <text:p>1906</text:p>
          </table:table-cell>
          <table:table-cell office:value-type="float" office:value="1020318" table:style-name="ce24">
            <text:p>1020318</text:p>
          </table:table-cell>
          <table:table-cell office:value-type="string" table:style-name="ce24">
            <text:p>技職司-產學合作發展科(楊雅婷)(102-2303-001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1981" table:style-name="ce26">
            <text:p>501981</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高美醫護管理專科學校</text:p>
          </table:table-cell>
          <table:table-cell office:value-type="float" office:value="3570750" table:style-name="ce27">
            <text:p><text:s/>3,570,75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06" table:style-name="ce1">
            <text:p>1906</text:p>
          </table:table-cell>
          <table:table-cell office:value-type="float" office:value="1020318" table:style-name="ce24">
            <text:p>1020318</text:p>
          </table:table-cell>
          <table:table-cell office:value-type="string" table:style-name="ce24">
            <text:p>技職司-產學合作發展科(楊雅婷)(102-2303-001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44" table:style-name="ce26">
            <text:p>502044</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蘭陽技術學院</text:p>
          </table:table-cell>
          <table:table-cell office:value-type="float" office:value="16256434" table:style-name="ce27">
            <text:p><text:s/>16,256,434<text:s/></text:p>
          </table:table-cell>
          <table:table-cell office:value-type="float" office:value="51200010204" table:style-name="ce23">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702" table:style-name="ce1">
            <text:p>1702</text:p>
          </table:table-cell>
          <table:table-cell office:value-type="float" office:value="1020319" table:style-name="ce24">
            <text:p>1020319</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44" table:style-name="ce26">
            <text:p>502044</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蘭陽技術學院</text:p>
          </table:table-cell>
          <table:table-cell office:value-type="float" office:value="6967043" table:style-name="ce27">
            <text:p><text:s/>6,967,043<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702" table:style-name="ce1">
            <text:p>1702</text:p>
          </table:table-cell>
          <table:table-cell office:value-type="float" office:value="1020319" table:style-name="ce24">
            <text:p>1020319</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42" table:style-name="ce26">
            <text:p>502042</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經國管理暨健康學院</text:p>
          </table:table-cell>
          <table:table-cell office:value-type="float" office:value="6960353" table:style-name="ce27">
            <text:p><text:s/>6,960,353<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807" table:style-name="ce1">
            <text:p>1807</text:p>
          </table:table-cell>
          <table:table-cell office:value-type="float" office:value="1020319" table:style-name="ce24">
            <text:p>1020319</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42" table:style-name="ce26">
            <text:p>502042</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經國管理暨健康學院</text:p>
          </table:table-cell>
          <table:table-cell office:value-type="float" office:value="16240824" table:style-name="ce27">
            <text:p><text:s/>16,240,824<text:s/></text:p>
          </table:table-cell>
          <table:table-cell office:value-type="float" office:value="51200010204" table:style-name="ce23">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807" table:style-name="ce1">
            <text:p>1807</text:p>
          </table:table-cell>
          <table:table-cell office:value-type="float" office:value="1020319" table:style-name="ce24">
            <text:p>1020319</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43" table:style-name="ce26">
            <text:p>502043</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慈惠醫護管理專科學校</text:p>
          </table:table-cell>
          <table:table-cell office:value-type="float" office:value="9572829" table:style-name="ce27">
            <text:p><text:s/>9,572,829<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3230" table:style-name="ce1">
            <text:p>3230</text:p>
          </table:table-cell>
          <table:table-cell office:value-type="float" office:value="1020319" table:style-name="ce24">
            <text:p>1020319</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43" table:style-name="ce26">
            <text:p>502043</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慈惠醫護管理專科學校</text:p>
          </table:table-cell>
          <table:table-cell office:value-type="float" office:value="22336602" table:style-name="ce27">
            <text:p><text:s/>22,336,602<text:s/></text:p>
          </table:table-cell>
          <table:table-cell office:value-type="float" office:value="51200010204" table:style-name="ce23">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3230" table:style-name="ce1">
            <text:p>3230</text:p>
          </table:table-cell>
          <table:table-cell office:value-type="float" office:value="1020319" table:style-name="ce24">
            <text:p>1020319</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0" table:style-name="ce26">
            <text:p>502340</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慈濟學校財團法人慈濟技術學院</text:p>
          </table:table-cell>
          <table:table-cell office:value-type="float" office:value="21341246" table:style-name="ce27">
            <text:p><text:s/>21,341,246<text:s/></text:p>
          </table:table-cell>
          <table:table-cell office:value-type="float" office:value="51200010204" table:style-name="ce23">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811" table:style-name="ce1">
            <text:p>1811</text:p>
          </table:table-cell>
          <table:table-cell office:value-type="float" office:value="1020325" table:style-name="ce24">
            <text:p>1020325</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0" table:style-name="ce26">
            <text:p>502340</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慈濟學校財團法人慈濟技術學院</text:p>
          </table:table-cell>
          <table:table-cell office:value-type="float" office:value="9146248" table:style-name="ce27">
            <text:p><text:s/>9,146,248<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811" table:style-name="ce1">
            <text:p>1811</text:p>
          </table:table-cell>
          <table:table-cell office:value-type="float" office:value="1020325" table:style-name="ce24">
            <text:p>1020325</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2" table:style-name="ce26">
            <text:p>502342</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華夏技術學院</text:p>
          </table:table-cell>
          <table:table-cell office:value-type="float" office:value="8275183" table:style-name="ce27">
            <text:p><text:s/>8,275,183<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509" table:style-name="ce1">
            <text:p>1509</text:p>
          </table:table-cell>
          <table:table-cell office:value-type="float" office:value="1020325" table:style-name="ce24">
            <text:p>1020325</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2" table:style-name="ce26">
            <text:p>502342</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華夏技術學院</text:p>
          </table:table-cell>
          <table:table-cell office:value-type="float" office:value="19308759" table:style-name="ce27">
            <text:p><text:s/>19,308,759<text:s/></text:p>
          </table:table-cell>
          <table:table-cell office:value-type="float" office:value="51200010204" table:style-name="ce23">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509" table:style-name="ce1">
            <text:p>1509</text:p>
          </table:table-cell>
          <table:table-cell office:value-type="float" office:value="1020325" table:style-name="ce24">
            <text:p>1020325</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4" table:style-name="ce26">
            <text:p>502344</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南臺科技大學</text:p>
          </table:table-cell>
          <table:table-cell office:value-type="float" office:value="22001325" table:style-name="ce27">
            <text:p><text:s/>22,001,325<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521" table:style-name="ce1">
            <text:p>1521</text:p>
          </table:table-cell>
          <table:table-cell office:value-type="float" office:value="1020325" table:style-name="ce24">
            <text:p>1020325</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4" table:style-name="ce26">
            <text:p>502344</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南臺科技大學</text:p>
          </table:table-cell>
          <table:table-cell office:value-type="float" office:value="51336424" table:style-name="ce27">
            <text:p><text:s/>51,336,424<text:s/></text:p>
          </table:table-cell>
          <table:table-cell office:value-type="float" office:value="51200010204" table:style-name="ce23">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521" table:style-name="ce1">
            <text:p>1521</text:p>
          </table:table-cell>
          <table:table-cell office:value-type="float" office:value="1020325" table:style-name="ce24">
            <text:p>1020325</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1" table:style-name="ce26">
            <text:p>502341</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馬偕醫護管理專科學校</text:p>
          </table:table-cell>
          <table:table-cell office:value-type="float" office:value="8884246" table:style-name="ce27">
            <text:p><text:s/>8,884,246<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533" table:style-name="ce1">
            <text:p>1533</text:p>
          </table:table-cell>
          <table:table-cell office:value-type="float" office:value="1020325" table:style-name="ce24">
            <text:p>1020325</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1" table:style-name="ce26">
            <text:p>502341</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馬偕醫護管理專科學校</text:p>
          </table:table-cell>
          <table:table-cell office:value-type="float" office:value="20729908" table:style-name="ce27">
            <text:p><text:s/>20,729,908<text:s/></text:p>
          </table:table-cell>
          <table:table-cell office:value-type="float" office:value="51200010204" table:style-name="ce23">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533" table:style-name="ce1">
            <text:p>1533</text:p>
          </table:table-cell>
          <table:table-cell office:value-type="float" office:value="1020325" table:style-name="ce24">
            <text:p>1020325</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39" table:style-name="ce26">
            <text:p>502439</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醒吾技術學院</text:p>
          </table:table-cell>
          <table:table-cell office:value-type="float" office:value="10143765" table:style-name="ce27">
            <text:p><text:s/>10,143,765<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609" table:style-name="ce1">
            <text:p>1609</text:p>
          </table:table-cell>
          <table:table-cell office:value-type="float" office:value="1020327" table:style-name="ce24">
            <text:p>1020327</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39" table:style-name="ce26">
            <text:p>502439</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醒吾技術學院</text:p>
          </table:table-cell>
          <table:table-cell office:value-type="float" office:value="23668784" table:style-name="ce27">
            <text:p><text:s/>23,668,784<text:s/></text:p>
          </table:table-cell>
          <table:table-cell office:value-type="float" office:value="51200010204" table:style-name="ce23">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609" table:style-name="ce1">
            <text:p>1609</text:p>
          </table:table-cell>
          <table:table-cell office:value-type="float" office:value="1020327" table:style-name="ce24">
            <text:p>1020327</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40" table:style-name="ce26">
            <text:p>502440</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大仁科技大學</text:p>
          </table:table-cell>
          <table:table-cell office:value-type="float" office:value="26179491" table:style-name="ce27">
            <text:p><text:s/>26,179,491<text:s/></text:p>
          </table:table-cell>
          <table:table-cell office:value-type="float" office:value="51200010204" table:style-name="ce23">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805" table:style-name="ce1">
            <text:p>1805</text:p>
          </table:table-cell>
          <table:table-cell office:value-type="float" office:value="1020327" table:style-name="ce24">
            <text:p>1020327</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40" table:style-name="ce26">
            <text:p>502440</text:p>
          </table:table-cell>
          <table:table-cell office:value-type="string" table:style-name="ce15">
            <text:p>私立學校教學獎助</text:p>
          </table:table-cell>
          <table:table-cell office:value-type="string" table:style-name="ce28">
            <text:p>補助102年度私立技專校院整體發展獎勵補助經費<text:s/></text:p>
          </table:table-cell>
          <table:table-cell office:value-type="string" table:style-name="ce26">
            <text:p>大仁科技大學</text:p>
          </table:table-cell>
          <table:table-cell office:value-type="float" office:value="11219782" table:style-name="ce27">
            <text:p><text:s/>11,219,782<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805" table:style-name="ce1">
            <text:p>1805</text:p>
          </table:table-cell>
          <table:table-cell office:value-type="float" office:value="1020327" table:style-name="ce24">
            <text:p>1020327</text:p>
          </table:table-cell>
          <table:table-cell office:value-type="string" table:style-name="ce24">
            <text:p>技職司<text:span text:style-name="T4">-</text:span><text:span text:style-name="T5">產學合作發展科</text:span><text:span text:style-name="T4">(</text:span><text:span text:style-name="T5">楊雅婷</text:span><text:span text:style-name="T4">)(102-2303-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03" table:style-name="ce26">
            <text:p>502203</text:p>
          </table:table-cell>
          <table:table-cell office:value-type="string" table:style-name="ce15">
            <text:p>私立學校教學獎助</text:p>
          </table:table-cell>
          <table:table-cell office:value-type="string" table:style-name="ce28">
            <text:p><text:span text:style-name="T1">補助102年度境外學校行政主管研習班來回機票經費</text:span></text:p>
          </table:table-cell>
          <table:table-cell office:value-type="string" table:style-name="ce26">
            <text:p>兆豐國際商業銀行</text:p>
          </table:table-cell>
          <table:table-cell office:value-type="float" office:value="49700" table:style-name="ce27">
            <text:p><text:s/>49,70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51" table:style-name="ce1">
            <text:p>2251</text:p>
          </table:table-cell>
          <table:table-cell office:value-type="float" office:value="1020321" table:style-name="ce24">
            <text:p>1020321</text:p>
          </table:table-cell>
          <table:table-cell office:value-type="string" table:style-name="ce24">
            <text:p>國際司<text:span text:style-name="T4">-</text:span><text:span text:style-name="T5">海外臺灣學校及華語教育科</text:span><text:span text:style-name="T4">(</text:span><text:span text:style-name="T5">湯效蘭</text:span><text:span text:style-name="T4">)(102-2506-0036-000-00)</text:span><text:span text:style-name="T5">請秘書處結匯美金轉存馬來西亞吉隆坡臺灣學校美金帳戶</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6" table:style-name="ce26">
            <text:p>502346</text:p>
          </table:table-cell>
          <table:table-cell office:value-type="string" table:style-name="ce15">
            <text:p>私立學校教學獎助</text:p>
          </table:table-cell>
          <table:table-cell office:value-type="string" table:style-name="ce28">
            <text:p>補助<text:span text:style-name="T1">102年度境外學校行政主管研習班來回機票經費</text:span></text:p>
          </table:table-cell>
          <table:table-cell office:value-type="string" table:style-name="ce26">
            <text:p>兆豐國際商業銀行</text:p>
          </table:table-cell>
          <table:table-cell office:value-type="float" office:value="46344" table:style-name="ce27">
            <text:p><text:s/>46,344<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51" table:style-name="ce1">
            <text:p>2251</text:p>
          </table:table-cell>
          <table:table-cell office:value-type="float" office:value="1020325" table:style-name="ce24">
            <text:p>1020325</text:p>
          </table:table-cell>
          <table:table-cell office:value-type="string" table:style-name="ce24">
            <text:p>國際司<text:span text:style-name="T4">-</text:span><text:span text:style-name="T5">海外臺灣學校及華語教育科</text:span><text:span text:style-name="T4">(</text:span><text:span text:style-name="T5">湯效蘭</text:span><text:span text:style-name="T4">)-</text:span><text:span text:style-name="T5">請秘書處結匯美金轉存泗水臺灣學校美金帳戶</text:span><text:span text:style-name="T4">(102-2506-0036-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95" table:style-name="ce26">
            <text:p>501295</text:p>
          </table:table-cell>
          <table:table-cell office:value-type="string" table:style-name="ce15">
            <text:p>私立學校教學獎助</text:p>
          </table:table-cell>
          <table:table-cell office:value-type="string" table:style-name="ce28">
            <text:p>補助102年第1期聘任現職護理教師為專任教師薪資經費<text:s/></text:p>
          </table:table-cell>
          <table:table-cell office:value-type="string" table:style-name="ce26">
            <text:p>高雄市私立道明高級中學</text:p>
          </table:table-cell>
          <table:table-cell office:value-type="float" office:value="623645" table:style-name="ce27">
            <text:p><text:s/>623,645<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76002106" table:style-name="ce1">
            <text:p>76002106</text:p>
          </table:table-cell>
          <table:table-cell office:value-type="float" office:value="1020304" table:style-name="ce24">
            <text:p>1020304</text:p>
          </table:table-cell>
          <table:table-cell office:value-type="string" table:style-name="ce24">
            <text:p>學務特教司-軍護人力科(郭碧英)(102-2801-000009)</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96" table:style-name="ce26">
            <text:p>501296</text:p>
          </table:table-cell>
          <table:table-cell office:value-type="string" table:style-name="ce15">
            <text:p>私立學校教學獎助</text:p>
          </table:table-cell>
          <table:table-cell office:value-type="string" table:style-name="ce28">
            <text:p>補助102年第1期聘任現職護理教師為專任教師薪資經費<text:s/></text:p>
          </table:table-cell>
          <table:table-cell office:value-type="string" table:style-name="ce26">
            <text:p>雲林縣私立福智高級中學</text:p>
          </table:table-cell>
          <table:table-cell office:value-type="float" office:value="621138" table:style-name="ce27">
            <text:p><text:s/>621,138<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99851093" table:style-name="ce1">
            <text:p>99851093</text:p>
          </table:table-cell>
          <table:table-cell office:value-type="float" office:value="1020304" table:style-name="ce24">
            <text:p>1020304</text:p>
          </table:table-cell>
          <table:table-cell office:value-type="string" table:style-name="ce24">
            <text:p>學務特教司-軍護人力科(王雪如)(102-2801-000016)</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3" table:style-name="ce26">
            <text:p>502343</text:p>
          </table:table-cell>
          <table:table-cell office:value-type="string" table:style-name="ce15">
            <text:p>私立學校教學獎助</text:p>
          </table:table-cell>
          <table:table-cell office:value-type="string" table:style-name="ce28">
            <text:p>補助102年第1期聘任現職護理教師為專任教師薪資經費<text:s/></text:p>
          </table:table-cell>
          <table:table-cell office:value-type="string" table:style-name="ce26">
            <text:p>桃園縣私立永平高級工商職業學校</text:p>
          </table:table-cell>
          <table:table-cell office:value-type="float" office:value="1111461" table:style-name="ce27">
            <text:p><text:s/>1,111,461<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45001519" table:style-name="ce1">
            <text:p>45001519</text:p>
          </table:table-cell>
          <table:table-cell office:value-type="float" office:value="1020325" table:style-name="ce24">
            <text:p>1020325</text:p>
          </table:table-cell>
          <table:table-cell office:value-type="string" table:style-name="ce24">
            <text:p>學務特教司<text:span text:style-name="T4">-</text:span><text:span text:style-name="T5">軍護人力科</text:span><text:span text:style-name="T4">(</text:span><text:span text:style-name="T5">王雪如</text:span><text:span text:style-name="T4">)(102-2801-000029)</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3" table:style-name="ce26">
            <text:p>502343</text:p>
          </table:table-cell>
          <table:table-cell office:value-type="string" table:style-name="ce15">
            <text:p>私立學校教學獎助</text:p>
          </table:table-cell>
          <table:table-cell office:value-type="string" table:style-name="ce28">
            <text:p>補助102年第1期聘任現職護理教師為專任教師薪資經費<text:s/></text:p>
          </table:table-cell>
          <table:table-cell office:value-type="string" table:style-name="ce26">
            <text:p>桃園縣私立振聲高級中學</text:p>
          </table:table-cell>
          <table:table-cell office:value-type="float" office:value="1210825" table:style-name="ce27">
            <text:p><text:s/>1,210,825<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43503903" table:style-name="ce1">
            <text:p>43503903</text:p>
          </table:table-cell>
          <table:table-cell office:value-type="float" office:value="1020325" table:style-name="ce24">
            <text:p>1020325</text:p>
          </table:table-cell>
          <table:table-cell office:value-type="string" table:style-name="ce24">
            <text:p>學務特教司<text:span text:style-name="T4">-</text:span><text:span text:style-name="T5">軍護人力科</text:span><text:span text:style-name="T4">(</text:span><text:span text:style-name="T5">王雪如</text:span><text:span text:style-name="T4">)(102-2801-000029)</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3" table:style-name="ce26">
            <text:p>502343</text:p>
          </table:table-cell>
          <table:table-cell office:value-type="string" table:style-name="ce15">
            <text:p>私立學校教學獎助</text:p>
          </table:table-cell>
          <table:table-cell office:value-type="string" table:style-name="ce28">
            <text:p>補助102年第1期聘任現職護理教師為專任教師薪資經費<text:s/></text:p>
          </table:table-cell>
          <table:table-cell office:value-type="string" table:style-name="ce26">
            <text:p>財團法人台灣省桃園縣私立復旦高級中學</text:p>
          </table:table-cell>
          <table:table-cell office:value-type="float" office:value="589688" table:style-name="ce27">
            <text:p><text:s/>589,688<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2700839" table:style-name="ce1">
            <text:p>2700839</text:p>
          </table:table-cell>
          <table:table-cell office:value-type="float" office:value="1020325" table:style-name="ce24">
            <text:p>1020325</text:p>
          </table:table-cell>
          <table:table-cell office:value-type="string" table:style-name="ce24">
            <text:p>學務特教司<text:span text:style-name="T4">-</text:span><text:span text:style-name="T5">軍護人力科</text:span><text:span text:style-name="T4">(</text:span><text:span text:style-name="T5">王雪如</text:span><text:span text:style-name="T4">)(102-2801-000029)</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3" table:style-name="ce26">
            <text:p>502343</text:p>
          </table:table-cell>
          <table:table-cell office:value-type="string" table:style-name="ce15">
            <text:p>私立學校教學獎助</text:p>
          </table:table-cell>
          <table:table-cell office:value-type="string" table:style-name="ce28">
            <text:p>補助102年第1期聘任現職護理教師為專任教師薪資經費<text:s/></text:p>
          </table:table-cell>
          <table:table-cell office:value-type="string" table:style-name="ce26">
            <text:p>新興學校財團法人桃園縣新興高級中學</text:p>
          </table:table-cell>
          <table:table-cell office:value-type="float" office:value="507620" table:style-name="ce27">
            <text:p><text:s/>507,62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43632499" table:style-name="ce1">
            <text:p>43632499</text:p>
          </table:table-cell>
          <table:table-cell office:value-type="float" office:value="1020325" table:style-name="ce24">
            <text:p>1020325</text:p>
          </table:table-cell>
          <table:table-cell office:value-type="string" table:style-name="ce24">
            <text:p>學務特教司<text:span text:style-name="T4">-</text:span><text:span text:style-name="T5">軍護人力科</text:span><text:span text:style-name="T4">(</text:span><text:span text:style-name="T5">王雪如</text:span><text:span text:style-name="T4">)(102-2801-000029)</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5" table:style-name="ce26">
            <text:p>502345</text:p>
          </table:table-cell>
          <table:table-cell office:value-type="string" table:style-name="ce15">
            <text:p>私立學校教學獎助</text:p>
          </table:table-cell>
          <table:table-cell office:value-type="string" table:style-name="ce28">
            <text:p>補助102年第1期聘任現職護理教師為專任教師薪資經費<text:s/></text:p>
          </table:table-cell>
          <table:table-cell office:value-type="string" table:style-name="ce26">
            <text:p>臺北縣私立樹人高級家事商業職業學校</text:p>
          </table:table-cell>
          <table:table-cell office:value-type="float" office:value="598485" table:style-name="ce27">
            <text:p><text:s/>598,485<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3503952" table:style-name="ce1">
            <text:p>33503952</text:p>
          </table:table-cell>
          <table:table-cell office:value-type="float" office:value="1020325" table:style-name="ce24">
            <text:p>1020325</text:p>
          </table:table-cell>
          <table:table-cell office:value-type="string" table:style-name="ce24">
            <text:p>學務特教司<text:span text:style-name="T4">-</text:span><text:span text:style-name="T5">軍護人力科</text:span><text:span text:style-name="T4">(</text:span><text:span text:style-name="T5">王雪如</text:span><text:span text:style-name="T4">)(102-2801-00003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345" table:style-name="ce26">
            <text:p>502345</text:p>
          </table:table-cell>
          <table:table-cell office:value-type="string" table:style-name="ce15">
            <text:p>私立學校教學獎助</text:p>
          </table:table-cell>
          <table:table-cell office:value-type="string" table:style-name="ce28">
            <text:p>補助102年第1期聘任現職護理教師為專任教師薪資經費<text:s/></text:p>
          </table:table-cell>
          <table:table-cell office:value-type="string" table:style-name="ce26">
            <text:p>臺北縣私立豫章高級工商職業學校</text:p>
          </table:table-cell>
          <table:table-cell office:value-type="float" office:value="567035" table:style-name="ce27">
            <text:p><text:s/>567,035<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6079888" table:style-name="ce1">
            <text:p>36079888</text:p>
          </table:table-cell>
          <table:table-cell office:value-type="float" office:value="1020325" table:style-name="ce24">
            <text:p>1020325</text:p>
          </table:table-cell>
          <table:table-cell office:value-type="string" table:style-name="ce24">
            <text:p>學務特教司<text:span text:style-name="T4">-</text:span><text:span text:style-name="T5">軍護人力科</text:span><text:span text:style-name="T4">(</text:span><text:span text:style-name="T5">王雪如</text:span><text:span text:style-name="T4">)(102-2801-00003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291" table:style-name="ce26">
            <text:p>501291</text:p>
          </table:table-cell>
          <table:table-cell office:value-type="string" table:style-name="ce15">
            <text:p>私立學校教學獎助</text:p>
          </table:table-cell>
          <table:table-cell office:value-type="string" table:style-name="ce28">
            <text:p><text:span text:style-name="T1">補助102年辦理921地震公私立學校修復重建教學建築與設施專案貸款利息經費</text:span></text:p>
          </table:table-cell>
          <table:table-cell office:value-type="string" table:style-name="ce26">
            <text:p>臺灣銀行企業金融部</text:p>
          </table:table-cell>
          <table:table-cell office:value-type="float" office:value="88542" table:style-name="ce27">
            <text:p><text:s/>88,542<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table:style-name="ce1"/>
          <table:table-cell office:value-type="float" office:value="1020304" table:style-name="ce24">
            <text:p>1020304</text:p>
          </table:table-cell>
          <table:table-cell office:value-type="string" table:style-name="ce24">
            <text:p>技職司-綜合企劃科(吳美娥)(102-2301-0001-000-00)</text:p>
          </table:table-cell>
          <table:table-cell table:style-name="ce24"/>
          <table:table-cell office:value-type="float" office:value="0" table:formula="msoxl:=#N/A" table:style-name="ce23">
            <text:p><text:s/>#N/A<text:s/></text:p>
          </table:table-cell>
          <table:table-cell table:number-columns-repeated="16368"/>
        </table:table-row>
        <table:table-row table:style-name="ro7">
          <table:table-cell office:value-type="float" office:value="102" table:style-name="ce1">
            <text:p>102</text:p>
          </table:table-cell>
          <table:table-cell office:value-type="float" office:value="1020313" table:style-name="ce25">
            <text:p>1020313</text:p>
          </table:table-cell>
          <table:table-cell office:value-type="float" office:value="501649" table:style-name="ce26">
            <text:p>501649</text:p>
          </table:table-cell>
          <table:table-cell office:value-type="string" table:style-name="ce15">
            <text:p>私立學校教學獎助</text:p>
          </table:table-cell>
          <table:table-cell office:value-type="string" table:style-name="ce28">
            <text:p><text:span text:style-name="T1">補助102年辦理921地震公私立學校修復重建教學建築與設施專案貸款利息經費</text:span></text:p>
          </table:table-cell>
          <table:table-cell office:value-type="string" table:style-name="ce26">
            <text:p>臺灣中小企業銀行股份有限公司<text:span text:style-name="T4">(921</text:span><text:span text:style-name="T5">學校補貼息</text:span><text:span text:style-name="T4">)</text:span></text:p>
          </table:table-cell>
          <table:table-cell office:value-type="float" office:value="100960" table:style-name="ce27">
            <text:p><text:s/>100,96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4" table:style-name="ce1">
            <text:p>2604</text:p>
          </table:table-cell>
          <table:table-cell office:value-type="float" office:value="1020311" table:style-name="ce24">
            <text:p>1020311</text:p>
          </table:table-cell>
          <table:table-cell office:value-type="string" table:style-name="ce24">
            <text:p>技職司<text:span text:style-name="T4">-</text:span><text:span text:style-name="T5">綜合企劃科</text:span><text:span text:style-name="T4">(</text:span><text:span text:style-name="T5">吳美娥</text:span><text:span text:style-name="T4">)(102-2301-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18" table:style-name="ce26">
            <text:p>501718</text:p>
          </table:table-cell>
          <table:table-cell office:value-type="string" table:style-name="ce15">
            <text:p>私立學校教學獎助</text:p>
          </table:table-cell>
          <table:table-cell office:value-type="string" table:style-name="ce28">
            <text:p><text:span text:style-name="T1">補助102年辦理921地震公私立學校修復重建教學建築與設施專案貸款利息經費</text:span></text:p>
          </table:table-cell>
          <table:table-cell office:value-type="string" table:style-name="ce26">
            <text:p>第一商業銀行<text:span text:style-name="T4">(921</text:span><text:span text:style-name="T5">貸款利息</text:span><text:span text:style-name="T4">)</text:span></text:p>
          </table:table-cell>
          <table:table-cell office:value-type="float" office:value="61447" table:style-name="ce27">
            <text:p><text:s/>61,447<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3" table:style-name="ce1">
            <text:p>2603</text:p>
          </table:table-cell>
          <table:table-cell office:value-type="float" office:value="1020313" table:style-name="ce24">
            <text:p>1020313</text:p>
          </table:table-cell>
          <table:table-cell office:value-type="string" table:style-name="ce24">
            <text:p>技職司<text:span text:style-name="T4">-</text:span><text:span text:style-name="T5">綜合企劃科</text:span><text:span text:style-name="T4">(</text:span><text:span text:style-name="T5">吳美娥</text:span><text:span text:style-name="T4">)(102-2301-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8">
          <table:table-cell office:value-type="float" office:value="102" table:style-name="ce1">
            <text:p>102</text:p>
          </table:table-cell>
          <table:table-cell office:value-type="float" office:value="1020329" table:style-name="ce25">
            <text:p>1020329</text:p>
          </table:table-cell>
          <table:table-cell office:value-type="float" office:value="502348" table:style-name="ce26">
            <text:p>502348</text:p>
          </table:table-cell>
          <table:table-cell office:value-type="string" table:style-name="ce15">
            <text:p>私立學校教學獎助</text:p>
          </table:table-cell>
          <table:table-cell office:value-type="string" table:style-name="ce28">
            <text:p><text:span text:style-name="T1">補助102年辦理921地震公私立學校修復重建教學建築與設施專案貸款利息經費</text:span></text:p>
          </table:table-cell>
          <table:table-cell office:value-type="string" table:style-name="ce26">
            <text:p>臺灣銀行營業部<text:span text:style-name="T4">921</text:span><text:span text:style-name="T5">地震公私立學校修復重建教學建築與設施專案貸款補貼息專戶</text:span></text:p>
          </table:table-cell>
          <table:table-cell office:value-type="float" office:value="88542" table:style-name="ce27">
            <text:p><text:s/>88,542<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1" table:style-name="ce1">
            <text:p>2601</text:p>
          </table:table-cell>
          <table:table-cell office:value-type="float" office:value="1020325" table:style-name="ce24">
            <text:p>1020325</text:p>
          </table:table-cell>
          <table:table-cell office:value-type="string" table:style-name="ce24">
            <text:p>技職司<text:span text:style-name="T4">-</text:span><text:span text:style-name="T5">綜合企劃科</text:span><text:span text:style-name="T4">(</text:span><text:span text:style-name="T5">吳美娥</text:span><text:span text:style-name="T4">)(102-2301-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9">
          <table:table-cell office:value-type="float" office:value="102" table:style-name="ce1">
            <text:p>102</text:p>
          </table:table-cell>
          <table:table-cell office:value-type="float" office:value="1020301" table:style-name="ce25">
            <text:p>1020301</text:p>
          </table:table-cell>
          <table:table-cell office:value-type="float" office:value="501076" table:style-name="ce26">
            <text:p>501076</text:p>
          </table:table-cell>
          <table:table-cell office:value-type="string" table:style-name="ce15">
            <text:p>私立學校教學獎助</text:p>
          </table:table-cell>
          <table:table-cell office:value-type="string" table:style-name="ce28">
            <text:p>補助代辦私立高級中等以上學校軍訓教官102年度第2季待遇等各項經費<text:s/></text:p>
          </table:table-cell>
          <table:table-cell office:value-type="string" table:style-name="ce26">
            <text:p>財團法人私立淡江大學<text:span text:style-name="T4">(</text:span><text:span text:style-name="T5">本部委辦私立高中以上軍訓及護理教師待遇經費</text:span><text:span text:style-name="T4">)</text:span></text:p>
          </table:table-cell>
          <table:table-cell office:value-type="float" office:value="441700000" table:style-name="ce27">
            <text:p><text:s/>441,700,00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225" table:style-name="ce24">
            <text:p>1020225</text:p>
          </table:table-cell>
          <table:table-cell office:value-type="string" table:style-name="ce24">
            <text:p>學務特教司<text:span text:style-name="T4">-</text:span><text:span text:style-name="T5">全民國防教育科</text:span><text:span text:style-name="T4">(</text:span><text:span text:style-name="T5">林靜蓉</text:span><text:span text:style-name="T4">)(102-2806-001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48" table:style-name="ce26">
            <text:p>501648</text:p>
          </table:table-cell>
          <table:table-cell office:value-type="string" table:style-name="ce15">
            <text:p>私立學校教學獎助</text:p>
          </table:table-cell>
          <table:table-cell office:value-type="string" table:style-name="ce28">
            <text:p>補助台商學校101學年度下學期學生團體保險經費</text:p>
          </table:table-cell>
          <table:table-cell office:value-type="string" table:style-name="ce26">
            <text:p>東莞台商子弟學校</text:p>
          </table:table-cell>
          <table:table-cell office:value-type="float" office:value="156129" table:style-name="ce27">
            <text:p><text:s/>156,129<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38" table:style-name="ce1">
            <text:p>2238</text:p>
          </table:table-cell>
          <table:table-cell office:value-type="float" office:value="1020311" table:style-name="ce24">
            <text:p>1020311</text:p>
          </table:table-cell>
          <table:table-cell office:value-type="string" table:style-name="ce24">
            <text:p>國際司<text:span text:style-name="T4">-</text:span><text:span text:style-name="T5">兩岸事務科</text:span><text:span text:style-name="T4">(</text:span><text:span text:style-name="T5">黃曉瑜</text:span><text:span text:style-name="T4">)(102-2502-000012)</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52" table:style-name="ce26">
            <text:p>501652</text:p>
          </table:table-cell>
          <table:table-cell office:value-type="string" table:style-name="ce15">
            <text:p>私立學校教學獎助</text:p>
          </table:table-cell>
          <table:table-cell office:value-type="string" table:style-name="ce28">
            <text:p>補助台商學校102學年學測大陸考場設置經費<text:s/></text:p>
          </table:table-cell>
          <table:table-cell office:value-type="string" table:style-name="ce26">
            <text:p>東莞台商子弟學校</text:p>
          </table:table-cell>
          <table:table-cell office:value-type="float" office:value="125060" table:style-name="ce27">
            <text:p><text:s/>125,06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38" table:style-name="ce1">
            <text:p>2238</text:p>
          </table:table-cell>
          <table:table-cell office:value-type="float" office:value="1020311" table:style-name="ce24">
            <text:p>1020311</text:p>
          </table:table-cell>
          <table:table-cell office:value-type="string" table:style-name="ce24">
            <text:p>國際司<text:span text:style-name="T4">-</text:span><text:span text:style-name="T5">兩岸事務科</text:span><text:span text:style-name="T4">(</text:span><text:span text:style-name="T5">黃曉瑜</text:span><text:span text:style-name="T4">)(102-2502-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307" table:style-name="ce25">
            <text:p>1020307</text:p>
          </table:table-cell>
          <table:table-cell office:value-type="float" office:value="501398" table:style-name="ce26">
            <text:p>501398</text:p>
          </table:table-cell>
          <table:table-cell office:value-type="string" table:style-name="ce15">
            <text:p>私立學校教學獎助</text:p>
          </table:table-cell>
          <table:table-cell office:value-type="string" table:style-name="ce28">
            <text:p>補助商借教官(含離職)101年度休假補助費暨因公未休假加班費經費</text:p>
          </table:table-cell>
          <table:table-cell office:value-type="string" table:style-name="ce26">
            <text:p>財團法人私立淡江大學(本部委辦私立高中以上軍訓及護理教師待遇經費)</text:p>
          </table:table-cell>
          <table:table-cell office:value-type="float" office:value="1376114" table:style-name="ce27">
            <text:p><text:s/>1,376,114<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306" table:style-name="ce24">
            <text:p>1020306</text:p>
          </table:table-cell>
          <table:table-cell office:value-type="string" table:style-name="ce24">
            <text:p>學務特教司-軍護人力科(王雪如)(102-2801-0006-000-00、102-2801-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321" table:style-name="ce25">
            <text:p>1020321</text:p>
          </table:table-cell>
          <table:table-cell office:value-type="float" office:value="501983" table:style-name="ce26">
            <text:p>501983</text:p>
          </table:table-cell>
          <table:table-cell office:value-type="string" table:style-name="ce15">
            <text:p>私立學校教學獎助</text:p>
          </table:table-cell>
          <table:table-cell office:value-type="string" table:style-name="ce28">
            <text:p>補助商借教官請領102年國民旅遊卡休假補助經費<text:s/></text:p>
          </table:table-cell>
          <table:table-cell office:value-type="string" table:style-name="ce26">
            <text:p>財團法人私立淡江大學(本部委辦私立高中以上軍訓及護理教師待遇經費)</text:p>
          </table:table-cell>
          <table:table-cell office:value-type="float" office:value="95961" table:style-name="ce27">
            <text:p><text:s/>95,961<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43" table:style-name="ce1">
            <text:p>1143</text:p>
          </table:table-cell>
          <table:table-cell office:value-type="float" office:value="1020318" table:style-name="ce24">
            <text:p>1020318</text:p>
          </table:table-cell>
          <table:table-cell office:value-type="string" table:style-name="ce24">
            <text:p>學務特教司-軍護人力科(劉富宣)(102-2801-000026)</text:p>
          </table:table-cell>
          <table:table-cell table:style-name="ce24"/>
          <table:table-cell office:value-type="float" office:value="0" table:formula="msoxl:=#N/A" table:style-name="ce23">
            <text:p><text:s/>#N/A<text:s/></text:p>
          </table:table-cell>
          <table:table-cell table:number-columns-repeated="16368"/>
        </table:table-row>
        <table:table-row table:style-name="ro9">
          <table:table-cell office:value-type="float" office:value="102" table:style-name="ce1">
            <text:p>102</text:p>
          </table:table-cell>
          <table:table-cell office:value-type="float" office:value="1020318" table:style-name="ce25">
            <text:p>1020318</text:p>
          </table:table-cell>
          <table:table-cell office:value-type="float" office:value="501719" table:style-name="ce26">
            <text:p>501719</text:p>
          </table:table-cell>
          <table:table-cell office:value-type="string" table:style-name="ce15">
            <text:p>私立學校教學獎助</text:p>
          </table:table-cell>
          <table:table-cell office:value-type="string" table:style-name="ce28">
            <text:p>補助商借護理教師請領101學年度不休假加班費經費<text:s/></text:p>
          </table:table-cell>
          <table:table-cell office:value-type="string" table:style-name="ce26">
            <text:p>財團法人私立淡江大學<text:span text:style-name="T4">(</text:span><text:span text:style-name="T5">本部委辦私立高中以上軍訓及護理教師待遇經費</text:span><text:span text:style-name="T4">)</text:span></text:p>
          </table:table-cell>
          <table:table-cell office:value-type="float" office:value="4824" table:style-name="ce27">
            <text:p><text:s/>4,824<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313" table:style-name="ce24">
            <text:p>1020313</text:p>
          </table:table-cell>
          <table:table-cell office:value-type="string" table:style-name="ce24">
            <text:p>學務特教司<text:span text:style-name="T4">-</text:span><text:span text:style-name="T5">軍護人力科</text:span><text:span text:style-name="T4">(</text:span><text:span text:style-name="T5">王雪如</text:span><text:span text:style-name="T4">)(102-2801-000024)</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9">
          <table:table-cell office:value-type="float" office:value="102" table:style-name="ce1">
            <text:p>102</text:p>
          </table:table-cell>
          <table:table-cell office:value-type="float" office:value="1020329" table:style-name="ce25">
            <text:p>1020329</text:p>
          </table:table-cell>
          <table:table-cell office:value-type="float" office:value="502347" table:style-name="ce26">
            <text:p>502347</text:p>
          </table:table-cell>
          <table:table-cell office:value-type="string" table:style-name="ce15">
            <text:p>私立學校教學獎助</text:p>
          </table:table-cell>
          <table:table-cell office:value-type="string" table:style-name="ce28">
            <text:p>補助商借護理教師請領101學年度不休假加班費經費<text:s/></text:p>
          </table:table-cell>
          <table:table-cell office:value-type="string" table:style-name="ce26">
            <text:p>財團法人私立淡江大學<text:span text:style-name="T4">(</text:span><text:span text:style-name="T5">本部委辦私立高中以上軍訓及護理教師待遇經費</text:span><text:span text:style-name="T4">)</text:span></text:p>
          </table:table-cell>
          <table:table-cell office:value-type="float" office:value="160000" table:style-name="ce27">
            <text:p><text:s/>160,00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325" table:style-name="ce24">
            <text:p>1020325</text:p>
          </table:table-cell>
          <table:table-cell office:value-type="string" table:style-name="ce24">
            <text:p>學務特教司<text:span text:style-name="T4">-</text:span><text:span text:style-name="T5">軍護人力科</text:span><text:span text:style-name="T4">(</text:span><text:span text:style-name="T5">王雪如</text:span><text:span text:style-name="T4">)(102-2801-000028)</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307" table:style-name="ce25">
            <text:p>1020307</text:p>
          </table:table-cell>
          <table:table-cell office:value-type="float" office:value="501298" table:style-name="ce26">
            <text:p>501298</text:p>
          </table:table-cell>
          <table:table-cell office:value-type="string" table:style-name="ce15">
            <text:p>私立學校教學獎助</text:p>
          </table:table-cell>
          <table:table-cell office:value-type="string" table:style-name="ce28">
            <text:p>補助商借護理教師請領101學年度國民旅遊卡強制休假補助經費</text:p>
          </table:table-cell>
          <table:table-cell office:value-type="string" table:style-name="ce26">
            <text:p>財團法人私立淡江大學(本部委辦私立高中以上軍訓及護理教師待遇經費)</text:p>
          </table:table-cell>
          <table:table-cell office:value-type="float" office:value="80000" table:style-name="ce27">
            <text:p><text:s/>80,000<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304" table:style-name="ce24">
            <text:p>1020304</text:p>
          </table:table-cell>
          <table:table-cell office:value-type="string" table:style-name="ce24">
            <text:p>學務特教司-軍護人力科(王雪如)(102-2801-000018)</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45" table:style-name="ce26">
            <text:p>502045</text:p>
          </table:table-cell>
          <table:table-cell office:value-type="string" table:style-name="ce15">
            <text:p>私立學校教學獎助</text:p>
          </table:table-cell>
          <table:table-cell office:value-type="string" table:style-name="ce28">
            <text:p>補助補報低收入戶學雜費減免差額經費</text:p>
          </table:table-cell>
          <table:table-cell office:value-type="string" table:style-name="ce26">
            <text:p>東吳大學</text:p>
          </table:table-cell>
          <table:table-cell office:value-type="float" office:value="57335" table:style-name="ce27">
            <text:p><text:s/>57,335<text:s/></text:p>
          </table:table-cell>
          <table:table-cell office:value-type="float" office:value="51200010204" table:style-name="ce23">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8" table:style-name="ce1">
            <text:p>1118</text:p>
          </table:table-cell>
          <table:table-cell office:value-type="float" office:value="1020319" table:style-name="ce24">
            <text:p>1020319</text:p>
          </table:table-cell>
          <table:table-cell office:value-type="string" table:style-name="ce24">
            <text:p>高教司<text:span text:style-name="T4">-</text:span><text:span text:style-name="T5">大學招生及助學科</text:span><text:span text:style-name="T4">(</text:span><text:span text:style-name="T5">林怡君</text:span><text:span text:style-name="T4">)(102-2202-000018)</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800" table:style-name="ce26">
            <text:p>501800</text:p>
          </table:table-cell>
          <table:table-cell office:value-type="string" table:style-name="ce15">
            <text:p>師資培育與藝術教育行政及督導</text:p>
          </table:table-cell>
          <table:table-cell office:value-type="string" table:style-name="ce28">
            <text:p>補助102年度第1期(1-7月)卓越師資培育獎學金</text:p>
          </table:table-cell>
          <table:table-cell office:value-type="string" table:style-name="ce26">
            <text:p>國立臺中教育大學</text:p>
          </table:table-cell>
          <table:table-cell office:value-type="float" office:value="9928000" table:style-name="ce27">
            <text:p><text:s/>9,928,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1" table:style-name="ce1">
            <text:p>1301</text:p>
          </table:table-cell>
          <table:table-cell office:value-type="float" office:value="1020313" table:style-name="ce24">
            <text:p>1020313</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801" table:style-name="ce26">
            <text:p>501801</text:p>
          </table:table-cell>
          <table:table-cell office:value-type="string" table:style-name="ce15">
            <text:p>師資培育與藝術教育行政及督導</text:p>
          </table:table-cell>
          <table:table-cell office:value-type="string" table:style-name="ce28">
            <text:p>補助102年度第1期(1-7月)卓越師資培育獎學金</text:p>
          </table:table-cell>
          <table:table-cell office:value-type="string" table:style-name="ce26">
            <text:p>國立屏東教育大學</text:p>
          </table:table-cell>
          <table:table-cell office:value-type="float" office:value="8128000" table:style-name="ce27">
            <text:p><text:s/>8,128,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65" table:style-name="ce1">
            <text:p>1365</text:p>
          </table:table-cell>
          <table:table-cell office:value-type="float" office:value="1020313" table:style-name="ce24">
            <text:p>1020313</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802" table:style-name="ce26">
            <text:p>501802</text:p>
          </table:table-cell>
          <table:table-cell office:value-type="string" table:style-name="ce15">
            <text:p>師資培育與藝術教育行政及督導</text:p>
          </table:table-cell>
          <table:table-cell office:value-type="string" table:style-name="ce28">
            <text:p>補助102年度第1期(1-7月)卓越師資培育獎學金</text:p>
          </table:table-cell>
          <table:table-cell office:value-type="string" table:style-name="ce26">
            <text:p>國立臺北教育大學</text:p>
          </table:table-cell>
          <table:table-cell office:value-type="float" office:value="11968000" table:style-name="ce27">
            <text:p><text:s/>11,968,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2" table:style-name="ce1">
            <text:p>1302</text:p>
          </table:table-cell>
          <table:table-cell office:value-type="float" office:value="1020313" table:style-name="ce24">
            <text:p>1020313</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43" table:style-name="ce26">
            <text:p>501843</text:p>
          </table:table-cell>
          <table:table-cell office:value-type="string" table:style-name="ce15">
            <text:p>師資培育與藝術教育行政及督導</text:p>
          </table:table-cell>
          <table:table-cell office:value-type="string" table:style-name="ce28">
            <text:p>補助102年度第1期(1-7月)卓越師資培育獎學金</text:p>
          </table:table-cell>
          <table:table-cell office:value-type="string" table:style-name="ce26">
            <text:p>國立新竹教育大學</text:p>
          </table:table-cell>
          <table:table-cell office:value-type="float" office:value="8440000" table:style-name="ce27">
            <text:p><text:s/>8,44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6" table:style-name="ce1">
            <text:p>1306</text:p>
          </table:table-cell>
          <table:table-cell office:value-type="float" office:value="1020314" table:style-name="ce24">
            <text:p>1020314</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44" table:style-name="ce26">
            <text:p>501844</text:p>
          </table:table-cell>
          <table:table-cell office:value-type="string" table:style-name="ce15">
            <text:p>師資培育與藝術教育行政及督導</text:p>
          </table:table-cell>
          <table:table-cell office:value-type="string" table:style-name="ce28">
            <text:p>補助102年度第1期(1-7月)卓越師資培育獎學金</text:p>
          </table:table-cell>
          <table:table-cell office:value-type="string" table:style-name="ce26">
            <text:p>國立東華大學</text:p>
          </table:table-cell>
          <table:table-cell office:value-type="float" office:value="2824000" table:style-name="ce27">
            <text:p><text:s/>2,824,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54" table:style-name="ce1">
            <text:p>1154</text:p>
          </table:table-cell>
          <table:table-cell office:value-type="float" office:value="1020314" table:style-name="ce24">
            <text:p>1020314</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89" table:style-name="ce26">
            <text:p>501889</text:p>
          </table:table-cell>
          <table:table-cell office:value-type="string" table:style-name="ce15">
            <text:p>師資培育與藝術教育行政及督導</text:p>
          </table:table-cell>
          <table:table-cell office:value-type="string" table:style-name="ce28">
            <text:p>補助102年度第1期(1-7月)卓越師資培育獎學金</text:p>
          </table:table-cell>
          <table:table-cell office:value-type="string" table:style-name="ce26">
            <text:p>國立臺灣師範大學</text:p>
          </table:table-cell>
          <table:table-cell office:value-type="float" office:value="5208000" table:style-name="ce27">
            <text:p><text:s/>5,208,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6" table:style-name="ce1">
            <text:p>1106</text:p>
          </table:table-cell>
          <table:table-cell office:value-type="float" office:value="1020315" table:style-name="ce24">
            <text:p>1020315</text:p>
          </table:table-cell>
          <table:table-cell office:value-type="string" table:style-name="ce24">
            <text:p>師培藝教司-師資職前教育科(楊茹雲)(102-2602-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91" table:style-name="ce26">
            <text:p>501891</text:p>
          </table:table-cell>
          <table:table-cell office:value-type="string" table:style-name="ce15">
            <text:p>師資培育與藝術教育行政及督導</text:p>
          </table:table-cell>
          <table:table-cell office:value-type="string" table:style-name="ce28">
            <text:p>補助102年度第1期(1-7月)卓越師資培育獎學金</text:p>
          </table:table-cell>
          <table:table-cell office:value-type="string" table:style-name="ce26">
            <text:p>國立高雄師範大學</text:p>
          </table:table-cell>
          <table:table-cell office:value-type="float" office:value="4480000" table:style-name="ce27">
            <text:p><text:s/>4,48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1" table:style-name="ce1">
            <text:p>1111</text:p>
          </table:table-cell>
          <table:table-cell office:value-type="float" office:value="1020315" table:style-name="ce24">
            <text:p>1020315</text:p>
          </table:table-cell>
          <table:table-cell office:value-type="string" table:style-name="ce24">
            <text:p>師培藝教司-師資職前教育科(楊茹雲)(102-2602-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0" table:style-name="ce26">
            <text:p>502180</text:p>
          </table:table-cell>
          <table:table-cell office:value-type="string" table:style-name="ce15">
            <text:p>師資培育與藝術教育行政及督導</text:p>
          </table:table-cell>
          <table:table-cell office:value-type="string" table:style-name="ce28">
            <text:p>補助102年度第1期(1-7月)卓越師資培育獎學金</text:p>
          </table:table-cell>
          <table:table-cell office:value-type="string" table:style-name="ce26">
            <text:p>國立嘉義大學</text:p>
          </table:table-cell>
          <table:table-cell office:value-type="float" office:value="2488000" table:style-name="ce27">
            <text:p><text:s/>2,488,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77" table:style-name="ce1">
            <text:p>1177</text:p>
          </table:table-cell>
          <table:table-cell office:value-type="float" office:value="1020321" table:style-name="ce24">
            <text:p>1020321</text:p>
          </table:table-cell>
          <table:table-cell office:value-type="string" table:style-name="ce24">
            <text:p>師培藝教司-師資職前教育科(楊茹雲)(102-2602-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24" table:style-name="ce26">
            <text:p>502324</text:p>
          </table:table-cell>
          <table:table-cell office:value-type="string" table:style-name="ce15">
            <text:p>師資培育與藝術教育行政及督導</text:p>
          </table:table-cell>
          <table:table-cell office:value-type="string" table:style-name="ce28">
            <text:p>補助102年度第1期(1-7月)卓越師資培育獎學金</text:p>
          </table:table-cell>
          <table:table-cell office:value-type="string" table:style-name="ce26">
            <text:p>國立臺南大學</text:p>
          </table:table-cell>
          <table:table-cell office:value-type="float" office:value="4320000" table:style-name="ce27">
            <text:p><text:s/>4,32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3" table:style-name="ce1">
            <text:p>1303</text:p>
          </table:table-cell>
          <table:table-cell office:value-type="float" office:value="1020325" table:style-name="ce24">
            <text:p>1020325</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66" table:style-name="ce26">
            <text:p>502466</text:p>
          </table:table-cell>
          <table:table-cell office:value-type="string" table:style-name="ce15">
            <text:p>師資培育與藝術教育行政及督導</text:p>
          </table:table-cell>
          <table:table-cell office:value-type="string" table:style-name="ce28">
            <text:p>補助102年度第1期(1-7月)卓越師資培育獎學金</text:p>
          </table:table-cell>
          <table:table-cell office:value-type="string" table:style-name="ce26">
            <text:p>國立臺東大學</text:p>
          </table:table-cell>
          <table:table-cell office:value-type="float" office:value="1656000" table:style-name="ce27">
            <text:p><text:s/>1,656,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8" table:style-name="ce1">
            <text:p>1308</text:p>
          </table:table-cell>
          <table:table-cell office:value-type="float" office:value="1020327" table:style-name="ce24">
            <text:p>1020327</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98" table:style-name="ce26">
            <text:p>501698</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輔英科技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2" table:style-name="ce1">
            <text:p>1812</text:p>
          </table:table-cell>
          <table:table-cell office:value-type="float" office:value="1020312" table:style-name="ce24">
            <text:p>1020312</text:p>
          </table:table-cell>
          <table:table-cell office:value-type="string" table:style-name="ce24">
            <text:p>師培藝教司<text:span text:style-name="T4">-</text:span><text:span text:style-name="T5">師資職前教育科</text:span><text:span text:style-name="T4">(</text:span><text:span text:style-name="T5">楊茹雲</text:span><text:span text:style-name="T4">)NO.12023081405(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96" table:style-name="ce26">
            <text:p>501796</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東海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6" table:style-name="ce1">
            <text:p>1116</text:p>
          </table:table-cell>
          <table:table-cell office:value-type="float" office:value="1020313" table:style-name="ce24">
            <text:p>1020313</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80" table:style-name="ce26">
            <text:p>501880</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輔仁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7" table:style-name="ce1">
            <text:p>1117</text:p>
          </table:table-cell>
          <table:table-cell office:value-type="float" office:value="1020315" table:style-name="ce24">
            <text:p>1020315</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78" table:style-name="ce26">
            <text:p>501878</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台灣首府大學(原致遠管理學院,99.8.1更名)</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13" table:style-name="ce1">
            <text:p>1913</text:p>
          </table:table-cell>
          <table:table-cell office:value-type="float" office:value="1020315" table:style-name="ce24">
            <text:p>1020315</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73" table:style-name="ce26">
            <text:p>501973</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中原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22" table:style-name="ce1">
            <text:p>1122</text:p>
          </table:table-cell>
          <table:table-cell office:value-type="float" office:value="1020318" table:style-name="ce24">
            <text:p>1020318</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74" table:style-name="ce26">
            <text:p>501974</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朝陽科技大學</text:p>
          </table:table-cell>
          <table:table-cell office:value-type="float" office:value="150000" table:style-name="ce27">
            <text:p><text:s/>1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19" table:style-name="ce1">
            <text:p>1219</text:p>
          </table:table-cell>
          <table:table-cell office:value-type="float" office:value="1020318" table:style-name="ce24">
            <text:p>1020318</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72" table:style-name="ce26">
            <text:p>501972</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文藻外語學院</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8" table:style-name="ce1">
            <text:p>1908</text:p>
          </table:table-cell>
          <table:table-cell office:value-type="float" office:value="1020318" table:style-name="ce24">
            <text:p>1020318</text:p>
          </table:table-cell>
          <table:table-cell office:value-type="string" table:style-name="ce24">
            <text:p>師培藝教司-師資職前教育科(楊茹雲)(102-2602-002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42" table:style-name="ce26">
            <text:p>502242</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中國文化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21" table:style-name="ce1">
            <text:p>1121</text:p>
          </table:table-cell>
          <table:table-cell office:value-type="float" office:value="1020321" table:style-name="ce24">
            <text:p>1020321</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43" table:style-name="ce26">
            <text:p>502243</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樹德科技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3" table:style-name="ce1">
            <text:p>1813</text:p>
          </table:table-cell>
          <table:table-cell office:value-type="float" office:value="1020321" table:style-name="ce24">
            <text:p>1020321</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45" table:style-name="ce26">
            <text:p>502245</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東吳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8" table:style-name="ce1">
            <text:p>1118</text:p>
          </table:table-cell>
          <table:table-cell office:value-type="float" office:value="1020321" table:style-name="ce24">
            <text:p>1020321</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10">
          <table:table-cell office:value-type="float" office:value="102" table:style-name="ce1">
            <text:p>102</text:p>
          </table:table-cell>
          <table:table-cell office:value-type="float" office:value="1020325" table:style-name="ce25">
            <text:p>1020325</text:p>
          </table:table-cell>
          <table:table-cell office:value-type="float" office:value="502244" table:style-name="ce26">
            <text:p>502244</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台南應用科技大學<text:span text:style-name="T4">(</text:span><text:span text:style-name="T5">原台南科技大學</text:span><text:span text:style-name="T4">991001</text:span><text:span text:style-name="T5">更名</text:span><text:span text:style-name="T4">)</text:span></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4" table:style-name="ce1">
            <text:p>1904</text:p>
          </table:table-cell>
          <table:table-cell office:value-type="float" office:value="1020321" table:style-name="ce24">
            <text:p>1020321</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4" table:style-name="ce26">
            <text:p>502284</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靜宜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23" table:style-name="ce1">
            <text:p>1123</text:p>
          </table:table-cell>
          <table:table-cell office:value-type="float" office:value="1020322" table:style-name="ce24">
            <text:p>1020322</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1" table:style-name="ce26">
            <text:p>502281</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大葉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13" table:style-name="ce1">
            <text:p>1213</text:p>
          </table:table-cell>
          <table:table-cell office:value-type="float" office:value="1020322" table:style-name="ce24">
            <text:p>1020322</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2" table:style-name="ce26">
            <text:p>502282</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慈濟學校財團法人慈濟大學</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22" table:style-name="ce1">
            <text:p>1222</text:p>
          </table:table-cell>
          <table:table-cell office:value-type="float" office:value="1020322" table:style-name="ce24">
            <text:p>1020322</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3" table:style-name="ce26">
            <text:p>502283</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淡江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9" table:style-name="ce1">
            <text:p>1119</text:p>
          </table:table-cell>
          <table:table-cell office:value-type="float" office:value="1020322" table:style-name="ce24">
            <text:p>1020322</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56" table:style-name="ce26">
            <text:p>502356</text:p>
          </table:table-cell>
          <table:table-cell office:value-type="string" table:style-name="ce15">
            <text:p>師資培育與藝術教育行政及督導</text:p>
          </table:table-cell>
          <table:table-cell office:value-type="string" table:style-name="ce28">
            <text:p>補助102年度落實教育實習輔導工作計畫經費</text:p>
          </table:table-cell>
          <table:table-cell office:value-type="string" table:style-name="ce26">
            <text:p>銘傳大學</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603" table:style-name="ce1">
            <text:p>1603</text:p>
          </table:table-cell>
          <table:table-cell office:value-type="float" office:value="1020325" table:style-name="ce24">
            <text:p>1020325</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2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4" table:style-name="ce26">
            <text:p>502154</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中華海峽兩案原住民暨少數民族交流協會</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4939554" table:style-name="ce1">
            <text:p>14939554</text:p>
          </table:table-cell>
          <table:table-cell office:value-type="float" office:value="1020320" table:style-name="ce24">
            <text:p>1020320</text:p>
          </table:table-cell>
          <table:table-cell office:value-type="string" table:style-name="ce24">
            <text:p>師培藝教司-藝術教育及綜合企劃科(王筱涵)(102-2601-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27" table:style-name="ce26">
            <text:p>502127</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中華民國兒童美術教育學會</text:p>
          </table:table-cell>
          <table:table-cell office:value-type="float" office:value="360000" table:style-name="ce27">
            <text:p><text:s/>36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1931" table:style-name="ce1">
            <text:p>981931</text:p>
          </table:table-cell>
          <table:table-cell office:value-type="float" office:value="1020320" table:style-name="ce24">
            <text:p>1020320</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28" table:style-name="ce26">
            <text:p>502128</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桃園縣新屋國際同濟會</text:p>
          </table:table-cell>
          <table:table-cell office:value-type="float" office:value="10000" table:style-name="ce27">
            <text:p><text:s/>1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66965692" table:style-name="ce1">
            <text:p>66965692</text:p>
          </table:table-cell>
          <table:table-cell office:value-type="float" office:value="1020320" table:style-name="ce24">
            <text:p>1020320</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26" table:style-name="ce26">
            <text:p>502126</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中華民國楓樹腳藝術文化促進會</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818914" table:style-name="ce1">
            <text:p>45818914</text:p>
          </table:table-cell>
          <table:table-cell office:value-type="float" office:value="1020320" table:style-name="ce24">
            <text:p>1020320</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41" table:style-name="ce26">
            <text:p>502241</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苗栗縣耕讀鄉土文教協會</text:p>
          </table:table-cell>
          <table:table-cell office:value-type="float" office:value="50000" table:style-name="ce27">
            <text:p><text:s/>5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461365" table:style-name="ce1">
            <text:p>45461365</text:p>
          </table:table-cell>
          <table:table-cell office:value-type="float" office:value="1020321" table:style-name="ce24">
            <text:p>1020321</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37" table:style-name="ce26">
            <text:p>502237</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台灣陣頭民俗文化協會</text:p>
          </table:table-cell>
          <table:table-cell office:value-type="float" office:value="100000" table:style-name="ce27">
            <text:p><text:s/>1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1919808" table:style-name="ce1">
            <text:p>31919808</text:p>
          </table:table-cell>
          <table:table-cell office:value-type="float" office:value="1020321" table:style-name="ce24">
            <text:p>1020321</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35" table:style-name="ce26">
            <text:p>502235</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中華民國民俗文化關懷協會</text:p>
          </table:table-cell>
          <table:table-cell office:value-type="float" office:value="20000" table:style-name="ce27">
            <text:p><text:s/>2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680145" table:style-name="ce1">
            <text:p>25680145</text:p>
          </table:table-cell>
          <table:table-cell office:value-type="float" office:value="1020321" table:style-name="ce24">
            <text:p>1020321</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34" table:style-name="ce26">
            <text:p>502234</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南投縣左岸成長學苑關懷協會</text:p>
          </table:table-cell>
          <table:table-cell office:value-type="float" office:value="20000" table:style-name="ce27">
            <text:p><text:s/>2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9685281" table:style-name="ce1">
            <text:p>39685281</text:p>
          </table:table-cell>
          <table:table-cell office:value-type="float" office:value="1020321" table:style-name="ce24">
            <text:p>1020321</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40" table:style-name="ce26">
            <text:p>502240</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財團法人漢光教育基金會</text:p>
          </table:table-cell>
          <table:table-cell office:value-type="float" office:value="30000" table:style-name="ce27">
            <text:p><text:s/>3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4991399" table:style-name="ce1">
            <text:p>94991399</text:p>
          </table:table-cell>
          <table:table-cell office:value-type="float" office:value="1020321" table:style-name="ce24">
            <text:p>1020321</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36" table:style-name="ce26">
            <text:p>502236</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十鼓擊樂團</text:p>
          </table:table-cell>
          <table:table-cell office:value-type="float" office:value="10000" table:style-name="ce27">
            <text:p><text:s/>1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7945100" table:style-name="ce1">
            <text:p>17945100</text:p>
          </table:table-cell>
          <table:table-cell office:value-type="float" office:value="1020321" table:style-name="ce24">
            <text:p>1020321</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38" table:style-name="ce26">
            <text:p>502238</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國際同濟會台灣總會</text:p>
          </table:table-cell>
          <table:table-cell office:value-type="float" office:value="20000" table:style-name="ce27">
            <text:p><text:s/>2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139913" table:style-name="ce1">
            <text:p>4139913</text:p>
          </table:table-cell>
          <table:table-cell office:value-type="float" office:value="1020321" table:style-name="ce24">
            <text:p>1020321</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0" table:style-name="ce26">
            <text:p>502280</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苗栗縣青年創業協會</text:p>
          </table:table-cell>
          <table:table-cell office:value-type="float" office:value="10000" table:style-name="ce27">
            <text:p><text:s/>1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0417455" table:style-name="ce1">
            <text:p>20417455</text:p>
          </table:table-cell>
          <table:table-cell office:value-type="float" office:value="1020322" table:style-name="ce24">
            <text:p>1020322</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78" table:style-name="ce26">
            <text:p>502278</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御綺歌劇團</text:p>
          </table:table-cell>
          <table:table-cell office:value-type="float" office:value="20000" table:style-name="ce27">
            <text:p><text:s/>2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1527351" table:style-name="ce1">
            <text:p>31527351</text:p>
          </table:table-cell>
          <table:table-cell office:value-type="float" office:value="1020322" table:style-name="ce24">
            <text:p>1020322</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52" table:style-name="ce26">
            <text:p>502352</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中華漫畫人文藝術發展協會</text:p>
          </table:table-cell>
          <table:table-cell office:value-type="float" office:value="80000" table:style-name="ce27">
            <text:p><text:s/>8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8858880" table:style-name="ce1">
            <text:p>48858880</text:p>
          </table:table-cell>
          <table:table-cell office:value-type="float" office:value="1020325" table:style-name="ce24">
            <text:p>1020325</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51" table:style-name="ce26">
            <text:p>502351</text:p>
          </table:table-cell>
          <table:table-cell office:value-type="string" table:style-name="ce15">
            <text:p>師資培育與藝術教育行政及督導</text:p>
          </table:table-cell>
          <table:table-cell office:value-type="string" table:style-name="ce28">
            <text:p>補助102年度藝術教育活動專案第1次會議核定補助案經費<text:s/></text:p>
          </table:table-cell>
          <table:table-cell office:value-type="string" table:style-name="ce26">
            <text:p>財團法人台北市新合唱文化藝術基金會</text:p>
          </table:table-cell>
          <table:table-cell office:value-type="float" office:value="30000" table:style-name="ce27">
            <text:p><text:s/>3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8480754" table:style-name="ce1">
            <text:p>18480754</text:p>
          </table:table-cell>
          <table:table-cell office:value-type="float" office:value="1020325" table:style-name="ce24">
            <text:p>1020325</text:p>
          </table:table-cell>
          <table:table-cell office:value-type="string" table:style-name="ce24">
            <text:p>師培藝教司<text:span text:style-name="T4">-</text:span><text:span text:style-name="T5">藝術教育及綜合企劃科</text:span><text:span text:style-name="T4">(</text:span><text:span text:style-name="T5">王筱涵</text:span><text:span text:style-name="T4">)(102-2601-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39" table:style-name="ce26">
            <text:p>502239</text:p>
          </table:table-cell>
          <table:table-cell office:value-type="string" table:style-name="ce15">
            <text:p>師資培育與藝術教育行政及督導</text:p>
          </table:table-cell>
          <table:table-cell office:value-type="string" table:style-name="ce28">
            <text:p>補助全國教師會參加「2013年第3屆國際教學專業高峰會(ISTP」經費<text:s/></text:p>
          </table:table-cell>
          <table:table-cell office:value-type="string" table:style-name="ce26">
            <text:p>中華民國全國教師會</text:p>
          </table:table-cell>
          <table:table-cell office:value-type="float" office:value="300000" table:style-name="ce27">
            <text:p><text:s/>300,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328" table:style-name="ce1">
            <text:p>9328</text:p>
          </table:table-cell>
          <table:table-cell office:value-type="float" office:value="1020321" table:style-name="ce24">
            <text:p>1020321</text:p>
          </table:table-cell>
          <table:table-cell office:value-type="string" table:style-name="ce24">
            <text:p>師培藝教司<text:span text:style-name="T4">-</text:span><text:span text:style-name="T5">教師專業發展科</text:span><text:span text:style-name="T4">(</text:span><text:span text:style-name="T5">賴羿帆</text:span><text:span text:style-name="T4">)(102-2603-002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7" table:style-name="ce26">
            <text:p>5020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臺中市私立宜寧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2004908" table:style-name="ce1">
            <text:p>52004908</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21" table:style-name="ce25">
            <text:p>1020321</text:p>
          </table:table-cell>
          <table:table-cell office:value-type="float" office:value="502089" table:style-name="ce26">
            <text:p>502089</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財團法人台灣省臺北縣私立能仁高級家事商業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33818025" table:style-name="ce1">
            <text:p>33818025</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7" table:style-name="ce26">
            <text:p>5020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屏榮學校財團法人屏東縣屏榮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91002007" table:style-name="ce1">
            <text:p>91002007</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21" table:style-name="ce25">
            <text:p>1020321</text:p>
          </table:table-cell>
          <table:table-cell office:value-type="float" office:value="502087" table:style-name="ce26">
            <text:p>5020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清傳學校財團法人新北市清傳高級商業職業學校</text:p>
          </table:table-cell>
          <table:table-cell office:value-type="float" office:value="8000" table:style-name="ce27">
            <text:p><text:s/>8,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35702800" table:style-name="ce1">
            <text:p>35702800</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7" table:style-name="ce26">
            <text:p>5020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高雄縣私立高苑高級工商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88500281" table:style-name="ce1">
            <text:p>88500281</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7" table:style-name="ce26">
            <text:p>5020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財團法人台灣省高雄縣私立普門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88501303" table:style-name="ce1">
            <text:p>88501303</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7" table:style-name="ce26">
            <text:p>5020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桃園縣私立清華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45002571" table:style-name="ce1">
            <text:p>45002571</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9" table:style-name="ce26">
            <text:p>502089</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雲林縣私立永年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4702007" table:style-name="ce1">
            <text:p>64702007</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1" table:style-name="ce26">
            <text:p>50209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臺南市六信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9111608" table:style-name="ce1">
            <text:p>69111608</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7" table:style-name="ce26">
            <text:p>5020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臺南市亞洲高級餐旅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480028" table:style-name="ce1">
            <text:p>6480028</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7" table:style-name="ce26">
            <text:p>5020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桃園縣私立永平高級工商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45001519" table:style-name="ce1">
            <text:p>45001519</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7" table:style-name="ce26">
            <text:p>5020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基隆市私立光隆高級家事商業職業學校</text:p>
          </table:table-cell>
          <table:table-cell office:value-type="float" office:value="4000" table:style-name="ce27">
            <text:p><text:s/>4,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16203" table:style-name="ce1">
            <text:p>516203</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1" table:style-name="ce26">
            <text:p>502091</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台中縣私立青年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7301343" table:style-name="ce1">
            <text:p>57301343</text:p>
          </table:table-cell>
          <table:table-cell office:value-type="float" office:value="1020319" table:style-name="ce24">
            <text:p>1020319</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4" table:style-name="ce26">
            <text:p>502184</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屏東縣私立華洲高級工業家事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91000325" table:style-name="ce1">
            <text:p>91000325</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3" table:style-name="ce26">
            <text:p>50219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財團法人嘉義市私立興華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6006005" table:style-name="ce1">
            <text:p>66006005</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8" table:style-name="ce26">
            <text:p>5021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財團法人台灣省桃園縣私立復旦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700839" table:style-name="ce1">
            <text:p>2700839</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0" table:style-name="ce26">
            <text:p>5021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桃園縣私立成功高級工商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43502904" table:style-name="ce1">
            <text:p>43502904</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3" table:style-name="ce26">
            <text:p>50219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高雄縣私立旗美高級商工職業學校</text:p>
          </table:table-cell>
          <table:table-cell office:value-type="float" office:value="4750" table:style-name="ce27">
            <text:p><text:s/>4,7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87401615" table:style-name="ce1">
            <text:p>87401615</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0" table:style-name="ce26">
            <text:p>5021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苗栗縣私立龍德家事商業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49650228" table:style-name="ce1">
            <text:p>49650228</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0" table:style-name="ce26">
            <text:p>5021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桃園縣私立大興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43620590" table:style-name="ce1">
            <text:p>43620590</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4" table:style-name="ce26">
            <text:p>502184</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嘉義縣私立協志高級工商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6022687" table:style-name="ce1">
            <text:p>66022687</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4" table:style-name="ce26">
            <text:p>502184</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台中市私立明德女子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2005202" table:style-name="ce1">
            <text:p>52005202</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8" table:style-name="ce26">
            <text:p>5021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臺南縣私立鳳和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71801501" table:style-name="ce1">
            <text:p>71801501</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0" table:style-name="ce26">
            <text:p>5021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臺北縣私立復興高級商工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33503502" table:style-name="ce1">
            <text:p>33503502</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3" table:style-name="ce26">
            <text:p>50219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台中縣私立大明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843254" table:style-name="ce1">
            <text:p>5843254</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25" table:style-name="ce25">
            <text:p>1020325</text:p>
          </table:table-cell>
          <table:table-cell office:value-type="float" office:value="502190" table:style-name="ce26">
            <text:p>50219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財團法人台灣省臺北縣私立聖心女子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37304103" table:style-name="ce1">
            <text:p>37304103</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3" table:style-name="ce26">
            <text:p>50219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彰化縣私立精誠高級中學</text:p>
          </table:table-cell>
          <table:table-cell office:value-type="float" office:value="2000" table:style-name="ce27">
            <text:p><text:s/>2,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8808903" table:style-name="ce1">
            <text:p>58808903</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4" table:style-name="ce26">
            <text:p>502184</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彰化縣私立大慶高級商工職業學校</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0008701" table:style-name="ce1">
            <text:p>60008701</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88" table:style-name="ce26">
            <text:p>502188</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台中市私立僑泰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7301322" table:style-name="ce1">
            <text:p>57301322</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193" table:style-name="ce26">
            <text:p>502193</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臺中市慈明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5721312" table:style-name="ce1">
            <text:p>55721312</text:p>
          </table:table-cell>
          <table:table-cell office:value-type="float" office:value="1020321" table:style-name="ce24">
            <text:p>1020321</text:p>
          </table:table-cell>
          <table:table-cell office:value-type="string" table:style-name="ce24">
            <text:p>師培藝教司-教師專業發展科(王雨棻)(102-2603-002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9" table:style-name="ce26">
            <text:p>502289</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臺灣省花蓮縣私立中華高級工商職業學校</text:p>
          </table:table-cell>
          <table:table-cell office:value-type="float" office:value="2000" table:style-name="ce27">
            <text:p><text:s/>2,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94510414" table:style-name="ce1">
            <text:p>94510414</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7" table:style-name="ce26">
            <text:p>5022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台中縣私立致用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6503118" table:style-name="ce1">
            <text:p>56503118</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7">
          <table:table-cell office:value-type="float" office:value="102" table:style-name="ce1">
            <text:p>102</text:p>
          </table:table-cell>
          <table:table-cell office:value-type="float" office:value="1020326" table:style-name="ce25">
            <text:p>1020326</text:p>
          </table:table-cell>
          <table:table-cell office:value-type="float" office:value="502287" table:style-name="ce26">
            <text:p>5022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台中市私立新民高級中學（<text:span text:style-name="T4">100.11.22</text:span><text:span text:style-name="T5">學校戶名確認）</text:span></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2004724" table:style-name="ce1">
            <text:p>52004724</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7" table:style-name="ce26">
            <text:p>502287</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嘉義市私立大同高級商業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6006504" table:style-name="ce1">
            <text:p>66006504</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9" table:style-name="ce26">
            <text:p>502289</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臺北縣私立淡江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37302604" table:style-name="ce1">
            <text:p>37302604</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9" table:style-name="ce26">
            <text:p>502289</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臺南市私立長榮高級中學</text:p>
          </table:table-cell>
          <table:table-cell office:value-type="float" office:value="4000" table:style-name="ce27">
            <text:p><text:s/>4,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9111207" table:style-name="ce1">
            <text:p>69111207</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9" table:style-name="ce26">
            <text:p>502289</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財團法人台灣省臺北縣私立南山高級中學</text:p>
          </table:table-cell>
          <table:table-cell office:value-type="float" office:value="4000" table:style-name="ce27">
            <text:p><text:s/>4,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33503904" table:style-name="ce1">
            <text:p>33503904</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89" table:style-name="ce26">
            <text:p>502289</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慈濟學校財團法人慈濟大學附屬高級中學</text:p>
          </table:table-cell>
          <table:table-cell office:value-type="float" office:value="6000" table:style-name="ce27">
            <text:p><text:s/>6,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3301177" table:style-name="ce1">
            <text:p>13301177</text:p>
          </table:table-cell>
          <table:table-cell office:value-type="float" office:value="1020322" table:style-name="ce24">
            <text:p>1020322</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60" table:style-name="ce26">
            <text:p>50246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苗栗縣私立中興高級商工職業學校</text:p>
          </table:table-cell>
          <table:table-cell office:value-type="float" office:value="2000" table:style-name="ce27">
            <text:p><text:s/>2,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0401607" table:style-name="ce1">
            <text:p>50401607</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60" table:style-name="ce26">
            <text:p>50246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台北縣私立徐匯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35702506" table:style-name="ce1">
            <text:p>35702506</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60" table:style-name="ce26">
            <text:p>50246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新光學校財團法人高雄市新光高級中學</text:p>
          </table:table-cell>
          <table:table-cell office:value-type="float" office:value="4000" table:style-name="ce27">
            <text:p><text:s/>4,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85503806" table:style-name="ce1">
            <text:p>85503806</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60" table:style-name="ce26">
            <text:p>50246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私立育仁高級中學</text:p>
          </table:table-cell>
          <table:table-cell office:value-type="float" office:value="4000" table:style-name="ce27">
            <text:p><text:s/>4,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93502149" table:style-name="ce1">
            <text:p>93502149</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60" table:style-name="ce26">
            <text:p>502460</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財團法人桃園縣私立大華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469270" table:style-name="ce1">
            <text:p>19469270</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82" table:style-name="ce26">
            <text:p>502482</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臺南縣私立育德工業家事職業學校</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71805859" table:style-name="ce1">
            <text:p>71805859</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29" table:style-name="ce25">
            <text:p>1020329</text:p>
          </table:table-cell>
          <table:table-cell office:value-type="float" office:value="502482" table:style-name="ce26">
            <text:p>502482</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中山學校財團法人高雄市中山高級工商職業學校</text:p>
          </table:table-cell>
          <table:table-cell office:value-type="float" office:value="2000" table:style-name="ce27">
            <text:p><text:s/>2,0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85504002" table:style-name="ce1">
            <text:p>85504002</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82" table:style-name="ce26">
            <text:p>502482</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桃園縣私立啟英高級中學</text:p>
          </table:table-cell>
          <table:table-cell office:value-type="float" office:value="2250" table:style-name="ce27">
            <text:p><text:s/>2,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43622372" table:style-name="ce1">
            <text:p>43622372</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82" table:style-name="ce26">
            <text:p>502482</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臺中縣私立嘉陽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6503216" table:style-name="ce1">
            <text:p>56503216</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82" table:style-name="ce26">
            <text:p>502482</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高雄縣私立華德高級工業家事職業學校</text:p>
          </table:table-cell>
          <table:table-cell office:value-type="float" office:value="4250" table:style-name="ce27">
            <text:p><text:s/>4,25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88500326" table:style-name="ce1">
            <text:p>88500326</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82" table:style-name="ce26">
            <text:p>502482</text:p>
          </table:table-cell>
          <table:table-cell office:value-type="string" table:style-name="ce15">
            <text:p>師資培育與藝術教育行政及督導</text:p>
          </table:table-cell>
          <table:table-cell office:value-type="string" table:style-name="ce28">
            <text:p>補助國私立高中職辦理101學年度高級中等學校辦理教師專業發展評鑑計畫經費<text:s/></text:p>
          </table:table-cell>
          <table:table-cell office:value-type="string" table:style-name="ce26">
            <text:p>台中市私立明道高級中學</text:p>
          </table:table-cell>
          <table:table-cell office:value-type="float" office:value="4500" table:style-name="ce27">
            <text:p><text:s/>4,500<text:s/></text:p>
          </table:table-cell>
          <table:table-cell office:value-type="float" office:value="51200010301" table:style-name="ce23">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7301300" table:style-name="ce1">
            <text:p>57301300</text:p>
          </table:table-cell>
          <table:table-cell office:value-type="float" office:value="1020327" table:style-name="ce24">
            <text:p>1020327</text:p>
          </table:table-cell>
          <table:table-cell office:value-type="string" table:style-name="ce24">
            <text:p>師培藝教司<text:span text:style-name="T4">-</text:span><text:span text:style-name="T5">教師專業發展科</text:span><text:span text:style-name="T4">(</text:span><text:span text:style-name="T5">王雨棻</text:span><text:span text:style-name="T4">)(102-2603-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86" table:style-name="ce26">
            <text:p>501186</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大華學校財團法人大華科技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3234" table:style-name="ce1">
            <text:p>3234</text:p>
          </table:table-cell>
          <table:table-cell office:value-type="float" office:value="1020301" table:style-name="ce24">
            <text:p>1020301</text:p>
          </table:table-cell>
          <table:table-cell office:value-type="string" table:style-name="ce24">
            <text:p>終身教育司-家庭及高齡教育科(洪玉靜)(102-2402-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85" table:style-name="ce26">
            <text:p>501185</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大同技術學院</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604" table:style-name="ce1">
            <text:p>1604</text:p>
          </table:table-cell>
          <table:table-cell office:value-type="float" office:value="1020301" table:style-name="ce24">
            <text:p>1020301</text:p>
          </table:table-cell>
          <table:table-cell office:value-type="string" table:style-name="ce24">
            <text:p>終身教育司-家庭及高齡教育科(洪玉靜)(102-2402-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90" table:style-name="ce26">
            <text:p>501190</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經國管理暨健康學院</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7" table:style-name="ce1">
            <text:p>1807</text:p>
          </table:table-cell>
          <table:table-cell office:value-type="float" office:value="1020301" table:style-name="ce24">
            <text:p>1020301</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87" table:style-name="ce26">
            <text:p>501187</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實踐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903" table:style-name="ce1">
            <text:p>1903</text:p>
          </table:table-cell>
          <table:table-cell office:value-type="float" office:value="1020301" table:style-name="ce24">
            <text:p>1020301</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91" table:style-name="ce26">
            <text:p>501191</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東吳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18" table:style-name="ce1">
            <text:p>1118</text:p>
          </table:table-cell>
          <table:table-cell office:value-type="float" office:value="1020301" table:style-name="ce24">
            <text:p>1020301</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110" table:style-name="ce26">
            <text:p>501110</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城市學校財團法人臺北城市科技大學</text:p>
          </table:table-cell>
          <table:table-cell office:value-type="float" office:value="93937" table:style-name="ce27">
            <text:p><text:s/>93,937<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23" table:style-name="ce1">
            <text:p>1523</text:p>
          </table:table-cell>
          <table:table-cell office:value-type="float" office:value="1020225" table:style-name="ce24">
            <text:p>1020225</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21" table:style-name="ce26">
            <text:p>501321</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遠東科技大學</text:p>
          </table:table-cell>
          <table:table-cell office:value-type="float" office:value="144000" table:style-name="ce27">
            <text:p><text:s/>144,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17" table:style-name="ce1">
            <text:p>1517</text:p>
          </table:table-cell>
          <table:table-cell office:value-type="float" office:value="1020304" table:style-name="ce24">
            <text:p>1020304</text:p>
          </table:table-cell>
          <table:table-cell office:value-type="string" table:style-name="ce24">
            <text:p>終身教育司-家庭及高齡教育科(洪玉靜)(102-2402-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22" table:style-name="ce26">
            <text:p>501322</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華夏技術學院</text:p>
          </table:table-cell>
          <table:table-cell office:value-type="float" office:value="95430" table:style-name="ce27">
            <text:p><text:s/>95,43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9" table:style-name="ce1">
            <text:p>1509</text:p>
          </table:table-cell>
          <table:table-cell office:value-type="float" office:value="1020304" table:style-name="ce24">
            <text:p>1020304</text:p>
          </table:table-cell>
          <table:table-cell office:value-type="string" table:style-name="ce24">
            <text:p>終身教育司-家庭及高齡教育科(洪玉靜)(102-2402-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23" table:style-name="ce26">
            <text:p>501323</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真理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707" table:style-name="ce1">
            <text:p>1707</text:p>
          </table:table-cell>
          <table:table-cell office:value-type="float" office:value="1020304" table:style-name="ce24">
            <text:p>1020304</text:p>
          </table:table-cell>
          <table:table-cell office:value-type="string" table:style-name="ce24">
            <text:p>終身教育司-家庭及高齡教育科(洪玉靜)(102-2402-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78" table:style-name="ce26">
            <text:p>501478</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中臺科技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1" table:style-name="ce1">
            <text:p>1801</text:p>
          </table:table-cell>
          <table:table-cell office:value-type="float" office:value="1020307" table:style-name="ce24">
            <text:p>1020307</text:p>
          </table:table-cell>
          <table:table-cell office:value-type="string" table:style-name="ce24">
            <text:p>終身教育司-家庭及高齡教育科(洪玉靜)(102-2402-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15" table:style-name="ce26">
            <text:p>501615</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南華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220" table:style-name="ce1">
            <text:p>1220</text:p>
          </table:table-cell>
          <table:table-cell office:value-type="float" office:value="1020311" table:style-name="ce24">
            <text:p>1020311</text:p>
          </table:table-cell>
          <table:table-cell office:value-type="string" table:style-name="ce24">
            <text:p>終身教育司-家庭及高齡教育科(洪玉靜)(102-2402-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702" table:style-name="ce26">
            <text:p>501702</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嘉南藥理科技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4" table:style-name="ce1">
            <text:p>1804</text:p>
          </table:table-cell>
          <table:table-cell office:value-type="float" office:value="1020312" table:style-name="ce24">
            <text:p>1020312</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703" table:style-name="ce26">
            <text:p>501703</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南臺科技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21" table:style-name="ce1">
            <text:p>1521</text:p>
          </table:table-cell>
          <table:table-cell office:value-type="float" office:value="1020312" table:style-name="ce24">
            <text:p>1020312</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85" table:style-name="ce26">
            <text:p>501785</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樹德科技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13" table:style-name="ce1">
            <text:p>1813</text:p>
          </table:table-cell>
          <table:table-cell office:value-type="float" office:value="1020313" table:style-name="ce24">
            <text:p>1020313</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86" table:style-name="ce26">
            <text:p>501786</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開南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911" table:style-name="ce1">
            <text:p>1911</text:p>
          </table:table-cell>
          <table:table-cell office:value-type="float" office:value="1020313" table:style-name="ce24">
            <text:p>1020313</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87" table:style-name="ce26">
            <text:p>501787</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東南科技大學</text:p>
          </table:table-cell>
          <table:table-cell office:value-type="float" office:value="76850" table:style-name="ce27">
            <text:p><text:s/>76,85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22" table:style-name="ce1">
            <text:p>1522</text:p>
          </table:table-cell>
          <table:table-cell office:value-type="float" office:value="1020313" table:style-name="ce24">
            <text:p>1020313</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66" table:style-name="ce26">
            <text:p>501966</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僑光科技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605" table:style-name="ce1">
            <text:p>1605</text:p>
          </table:table-cell>
          <table:table-cell office:value-type="float" office:value="1020318" table:style-name="ce24">
            <text:p>1020318</text:p>
          </table:table-cell>
          <table:table-cell office:value-type="string" table:style-name="ce24">
            <text:p>終身教育司-家庭及高齡教育科(洪玉靜)(102-2402-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51" table:style-name="ce26">
            <text:p>502051</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崑山科技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6" table:style-name="ce1">
            <text:p>1506</text:p>
          </table:table-cell>
          <table:table-cell office:value-type="float" office:value="1020319" table:style-name="ce24">
            <text:p>1020319</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50" table:style-name="ce26">
            <text:p>502050</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佛光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915" table:style-name="ce1">
            <text:p>1915</text:p>
          </table:table-cell>
          <table:table-cell office:value-type="float" office:value="1020319" table:style-name="ce24">
            <text:p>1020319</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49" table:style-name="ce26">
            <text:p>502049</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元智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210" table:style-name="ce1">
            <text:p>1210</text:p>
          </table:table-cell>
          <table:table-cell office:value-type="float" office:value="1020319" table:style-name="ce24">
            <text:p>1020319</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54" table:style-name="ce26">
            <text:p>502354</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中華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214" table:style-name="ce1">
            <text:p>1214</text:p>
          </table:table-cell>
          <table:table-cell office:value-type="float" office:value="1020325" table:style-name="ce24">
            <text:p>1020325</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57" table:style-name="ce26">
            <text:p>502357</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臺灣觀光學院</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611" table:style-name="ce1">
            <text:p>1611</text:p>
          </table:table-cell>
          <table:table-cell office:value-type="float" office:value="1020325" table:style-name="ce24">
            <text:p>1020325</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53" table:style-name="ce26">
            <text:p>502353</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中華學校財團法人中華科技大學</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18" table:style-name="ce1">
            <text:p>1518</text:p>
          </table:table-cell>
          <table:table-cell office:value-type="float" office:value="1020325" table:style-name="ce24">
            <text:p>1020325</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55" table:style-name="ce26">
            <text:p>502355</text:p>
          </table:table-cell>
          <table:table-cell office:value-type="string" table:style-name="ce15">
            <text:p>終身教育行政及督導</text:p>
          </table:table-cell>
          <table:table-cell office:value-type="string" table:style-name="ce28">
            <text:p>補助大學校院辦理樂齡大學計畫經費</text:p>
          </table:table-cell>
          <table:table-cell office:value-type="string" table:style-name="ce26">
            <text:p>稻江科技暨管理學院</text:p>
          </table:table-cell>
          <table:table-cell office:value-type="float" office:value="96000" table:style-name="ce27">
            <text:p><text:s/>96,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920" table:style-name="ce1">
            <text:p>1920</text:p>
          </table:table-cell>
          <table:table-cell office:value-type="float" office:value="1020325" table:style-name="ce24">
            <text:p>1020325</text:p>
          </table:table-cell>
          <table:table-cell office:value-type="string" table:style-name="ce24">
            <text:p>終身教育司<text:span text:style-name="T4">-</text:span><text:span text:style-name="T5">家庭及高齡教育科</text:span><text:span text:style-name="T4">(</text:span><text:span text:style-name="T5">洪玉靜</text:span><text:span text:style-name="T4">)(102-2402-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88" table:style-name="ce26">
            <text:p>501188</text:p>
          </table:table-cell>
          <table:table-cell office:value-type="string" table:style-name="ce15">
            <text:p>終身教育行政及督導</text:p>
          </table:table-cell>
          <table:table-cell office:value-type="string" table:style-name="ce28">
            <text:p>補助本國語文教育活動經費</text:p>
          </table:table-cell>
          <table:table-cell office:value-type="string" table:style-name="ce26">
            <text:p>台中直轄市才藝教學服務人員職業工會</text:p>
          </table:table-cell>
          <table:table-cell office:value-type="float" office:value="60000" table:style-name="ce27">
            <text:p><text:s/>60,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98769618" table:style-name="ce1">
            <text:p>98769618</text:p>
          </table:table-cell>
          <table:table-cell office:value-type="float" office:value="1020301" table:style-name="ce24">
            <text:p>1020301</text:p>
          </table:table-cell>
          <table:table-cell office:value-type="string" table:style-name="ce24">
            <text:p>終身教育司-閱讀及語文教育科(蔡惠霞)(102-2404-001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418" table:style-name="ce26">
            <text:p>502418</text:p>
          </table:table-cell>
          <table:table-cell office:value-type="string" table:style-name="ce15">
            <text:p>終身教育行政及督導</text:p>
          </table:table-cell>
          <table:table-cell office:value-type="string" table:style-name="ce28">
            <text:p>補助客家鄉土語言教育培訓計畫活動經費</text:p>
          </table:table-cell>
          <table:table-cell office:value-type="string" table:style-name="ce26">
            <text:p>財團法人水源地文教基金會</text:p>
          </table:table-cell>
          <table:table-cell office:value-type="float" office:value="35000" table:style-name="ce27">
            <text:p><text:s/>35,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0420607" table:style-name="ce1">
            <text:p>20420607</text:p>
          </table:table-cell>
          <table:table-cell office:value-type="float" office:value="1020326" table:style-name="ce24">
            <text:p>1020326</text:p>
          </table:table-cell>
          <table:table-cell office:value-type="string" table:style-name="ce24">
            <text:p>終身教育司<text:span text:style-name="T4">-</text:span><text:span text:style-name="T5">閱讀及語文教育科</text:span><text:span text:style-name="T4">(</text:span><text:span text:style-name="T5">蔡惠霞</text:span><text:span text:style-name="T4">)(102-2404-001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95" table:style-name="ce26">
            <text:p>501395</text:p>
          </table:table-cell>
          <table:table-cell office:value-type="string" table:style-name="ce15">
            <text:p>終身教育行政及督導</text:p>
          </table:table-cell>
          <table:table-cell office:value-type="string" table:style-name="ce28">
            <text:p>補助辦理「地方自然史教育館」相關計畫 經費</text:p>
          </table:table-cell>
          <table:table-cell office:value-type="string" table:style-name="ce26">
            <text:p>高苑科技大學</text:p>
          </table:table-cell>
          <table:table-cell office:value-type="float" office:value="1750000" table:style-name="ce27">
            <text:p><text:s/>1,750,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28" table:style-name="ce1">
            <text:p>1528</text:p>
          </table:table-cell>
          <table:table-cell office:value-type="float" office:value="1020306" table:style-name="ce24">
            <text:p>1020306</text:p>
          </table:table-cell>
          <table:table-cell office:value-type="string" table:style-name="ce24">
            <text:p>終身教育司-社教機構及教育基金會科(蔡曜安)(102-2403-0007-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79" table:style-name="ce26">
            <text:p>501879</text:p>
          </table:table-cell>
          <table:table-cell office:value-type="string" table:style-name="ce15">
            <text:p>終身教育行政及督導</text:p>
          </table:table-cell>
          <table:table-cell office:value-type="string" table:style-name="ce28">
            <text:p>補助辦理「教育基金會年會開放空間會議暨新春聯繫會報」經費<text:s/></text:p>
          </table:table-cell>
          <table:table-cell office:value-type="string" table:style-name="ce26">
            <text:p>財團法人海棠文教基金會</text:p>
          </table:table-cell>
          <table:table-cell office:value-type="float" office:value="65000" table:style-name="ce27">
            <text:p><text:s/>65,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031190" table:style-name="ce1">
            <text:p>1031190</text:p>
          </table:table-cell>
          <table:table-cell office:value-type="float" office:value="1020315" table:style-name="ce24">
            <text:p>1020315</text:p>
          </table:table-cell>
          <table:table-cell office:value-type="string" table:style-name="ce24">
            <text:p>終身教育司-社教機構及教育基金會科(劉育旨)(102-2403-001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37" table:style-name="ce26">
            <text:p>502137</text:p>
          </table:table-cell>
          <table:table-cell office:value-type="string" table:style-name="ce15">
            <text:p>終身教育行政及督導</text:p>
          </table:table-cell>
          <table:table-cell office:value-type="string" table:style-name="ce28">
            <text:p>補助辦理102年度推動閩南語認證研習實施計畫經費</text:p>
          </table:table-cell>
          <table:table-cell office:value-type="string" table:style-name="ce26">
            <text:p>社團法人嘉義縣母語文化教育協會</text:p>
          </table:table-cell>
          <table:table-cell office:value-type="float" office:value="14500" table:style-name="ce27">
            <text:p><text:s/>14,5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9540725" table:style-name="ce1">
            <text:p>9540725</text:p>
          </table:table-cell>
          <table:table-cell office:value-type="float" office:value="1020320" table:style-name="ce24">
            <text:p>1020320</text:p>
          </table:table-cell>
          <table:table-cell office:value-type="string" table:style-name="ce24">
            <text:p>終身教育司<text:span text:style-name="T4">-</text:span><text:span text:style-name="T5">閱讀及語文教育科</text:span><text:span text:style-name="T4">(</text:span><text:span text:style-name="T5">蔡惠霞</text:span><text:span text:style-name="T4">)(102-2404-001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109" table:style-name="ce26">
            <text:p>501109</text:p>
          </table:table-cell>
          <table:table-cell office:value-type="string" table:style-name="ce15">
            <text:p>終身教育行政及督導</text:p>
          </table:table-cell>
          <table:table-cell office:value-type="string" table:style-name="ce28">
            <text:p>補助辦理2012阿卻賞臺語文學暨語言學研究論文獎勵金活動經費</text:p>
          </table:table-cell>
          <table:table-cell office:value-type="string" table:style-name="ce26">
            <text:p>財團法人李江<text:span text:style-name="T4">*(</text:span><text:span text:style-name="T5">卻</text:span><text:span text:style-name="T4">-</text:span><text:span text:style-name="T5">谷</text:span><text:span text:style-name="T4">+</text:span><text:span text:style-name="T5">去</text:span><text:span text:style-name="T4">)</text:span><text:span text:style-name="T5">台語文教基金會</text:span></text:p>
          </table:table-cell>
          <table:table-cell office:value-type="float" office:value="60000" table:style-name="ce27">
            <text:p><text:s/>60,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9999910" table:style-name="ce1">
            <text:p>19999910</text:p>
          </table:table-cell>
          <table:table-cell office:value-type="float" office:value="1020225" table:style-name="ce24">
            <text:p>1020225</text:p>
          </table:table-cell>
          <table:table-cell office:value-type="string" table:style-name="ce24">
            <text:p>終身教育司<text:span text:style-name="T4">-</text:span><text:span text:style-name="T5">閱讀及語文教育科</text:span><text:span text:style-name="T4">(</text:span><text:span text:style-name="T5">蔡惠霞</text:span><text:span text:style-name="T4">)(102-2404-001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6" table:style-name="ce26">
            <text:p>502146</text:p>
          </table:table-cell>
          <table:table-cell office:value-type="string" table:style-name="ce15">
            <text:p>終身教育行政及督導</text:p>
          </table:table-cell>
          <table:table-cell office:value-type="string" table:style-name="ce28">
            <text:p>補助辦理臺語文研習系列活動經費</text:p>
          </table:table-cell>
          <table:table-cell office:value-type="string" table:style-name="ce26">
            <text:p>財團法人關懷文教基金會</text:p>
          </table:table-cell>
          <table:table-cell office:value-type="float" office:value="80000" table:style-name="ce27">
            <text:p><text:s/>80,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0387092" table:style-name="ce1">
            <text:p>20387092</text:p>
          </table:table-cell>
          <table:table-cell office:value-type="float" office:value="1020320" table:style-name="ce24">
            <text:p>1020320</text:p>
          </table:table-cell>
          <table:table-cell office:value-type="string" table:style-name="ce24">
            <text:p>終身教育司<text:span text:style-name="T4">-</text:span><text:span text:style-name="T5">閱讀及語文教育科</text:span><text:span text:style-name="T4">(</text:span><text:span text:style-name="T5">蔡惠霞</text:span><text:span text:style-name="T4">)(102-2404-001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94" table:style-name="ce26">
            <text:p>501394</text:p>
          </table:table-cell>
          <table:table-cell office:value-type="string" table:style-name="ce15">
            <text:p>終身教育行政及督導</text:p>
          </table:table-cell>
          <table:table-cell office:value-type="string" table:style-name="ce28">
            <text:p>補助聲律暨對聯初探研習班經費</text:p>
          </table:table-cell>
          <table:table-cell office:value-type="string" table:style-name="ce26">
            <text:p>台中市海洋台語文研究學會</text:p>
          </table:table-cell>
          <table:table-cell office:value-type="float" office:value="30000" table:style-name="ce27">
            <text:p><text:s/>30,000<text:s/></text:p>
          </table:table-cell>
          <table:table-cell office:value-type="float" office:value="51200010501" table:style-name="ce23">
            <text:p><text:s/>51,200,010,5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4294842" table:style-name="ce1">
            <text:p>14294842</text:p>
          </table:table-cell>
          <table:table-cell office:value-type="float" office:value="1020306" table:style-name="ce24">
            <text:p>1020306</text:p>
          </table:table-cell>
          <table:table-cell office:value-type="string" table:style-name="ce24">
            <text:p>終身教育司-閱讀及語文教育科(蔡惠霞)(102-2404-001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49" table:style-name="ce26">
            <text:p>501349</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社團法人中華民國少數族群權益促進協會</text:p>
          </table:table-cell>
          <table:table-cell office:value-type="float" office:value="125000" table:style-name="ce27">
            <text:p><text:s/>125,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80904520" table:style-name="ce1">
            <text:p>80904520</text:p>
          </table:table-cell>
          <table:table-cell office:value-type="float" office:value="1020304" table:style-name="ce24">
            <text:p>1020304</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51" table:style-name="ce26">
            <text:p>501351</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社團法人中華民國自閉症總會</text:p>
          </table:table-cell>
          <table:table-cell office:value-type="float" office:value="70000" table:style-name="ce27">
            <text:p><text:s/>7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7975230" table:style-name="ce1">
            <text:p>97975230</text:p>
          </table:table-cell>
          <table:table-cell office:value-type="float" office:value="1020304" table:style-name="ce24">
            <text:p>1020304</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47" table:style-name="ce26">
            <text:p>501347</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財團法人遠哲科學教育基金會</text:p>
          </table:table-cell>
          <table:table-cell office:value-type="float" office:value="30300" table:style-name="ce27">
            <text:p><text:s/>30,3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032682" table:style-name="ce1">
            <text:p>1032682</text:p>
          </table:table-cell>
          <table:table-cell office:value-type="float" office:value="1020304" table:style-name="ce24">
            <text:p>1020304</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45" table:style-name="ce26">
            <text:p>501345</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社團法人中華民國智障者家長總會</text:p>
          </table:table-cell>
          <table:table-cell office:value-type="float" office:value="60000" table:style-name="ce27">
            <text:p><text:s/>6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013685" table:style-name="ce1">
            <text:p>1013685</text:p>
          </table:table-cell>
          <table:table-cell office:value-type="float" office:value="1020304" table:style-name="ce24">
            <text:p>1020304</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46" table:style-name="ce26">
            <text:p>501346</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財團法人遠哲科學教育基金會</text:p>
          </table:table-cell>
          <table:table-cell office:value-type="float" office:value="80000" table:style-name="ce27">
            <text:p><text:s/>8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032682" table:style-name="ce1">
            <text:p>1032682</text:p>
          </table:table-cell>
          <table:table-cell office:value-type="float" office:value="1020304" table:style-name="ce24">
            <text:p>1020304</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52" table:style-name="ce26">
            <text:p>501352</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財團法人中華民國自閉症基金會</text:p>
          </table:table-cell>
          <table:table-cell office:value-type="float" office:value="100000" table:style-name="ce27">
            <text:p><text:s/>1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68297" table:style-name="ce1">
            <text:p>968297</text:p>
          </table:table-cell>
          <table:table-cell office:value-type="float" office:value="1020304" table:style-name="ce24">
            <text:p>1020304</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53" table:style-name="ce26">
            <text:p>501353</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社團法人台灣數位有聲書推展學會</text:p>
          </table:table-cell>
          <table:table-cell office:value-type="float" office:value="127000" table:style-name="ce27">
            <text:p><text:s/>127,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9607296" table:style-name="ce1">
            <text:p>99607296</text:p>
          </table:table-cell>
          <table:table-cell office:value-type="float" office:value="1020304" table:style-name="ce24">
            <text:p>1020304</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44" table:style-name="ce26">
            <text:p>501344</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社團法人台灣赤子心過動症協會</text:p>
          </table:table-cell>
          <table:table-cell office:value-type="float" office:value="128000" table:style-name="ce27">
            <text:p><text:s/>12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21726578" table:style-name="ce1">
            <text:p>21726578</text:p>
          </table:table-cell>
          <table:table-cell office:value-type="float" office:value="1020304" table:style-name="ce24">
            <text:p>1020304</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50" table:style-name="ce26">
            <text:p>501350</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社團法人中華民國自閉症總會</text:p>
          </table:table-cell>
          <table:table-cell office:value-type="float" office:value="90000" table:style-name="ce27">
            <text:p><text:s/>9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7975230" table:style-name="ce1">
            <text:p>97975230</text:p>
          </table:table-cell>
          <table:table-cell office:value-type="float" office:value="1020304" table:style-name="ce24">
            <text:p>1020304</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48" table:style-name="ce26">
            <text:p>501348</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中華資優教育學會</text:p>
          </table:table-cell>
          <table:table-cell office:value-type="float" office:value="100000" table:style-name="ce27">
            <text:p><text:s/>1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73998939" table:style-name="ce1">
            <text:p>73998939</text:p>
          </table:table-cell>
          <table:table-cell office:value-type="float" office:value="1020304" table:style-name="ce24">
            <text:p>1020304</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55" table:style-name="ce26">
            <text:p>501455</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中華民國聾人協會</text:p>
          </table:table-cell>
          <table:table-cell office:value-type="float" office:value="80000" table:style-name="ce27">
            <text:p><text:s/>8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88511" table:style-name="ce1">
            <text:p>988511</text:p>
          </table:table-cell>
          <table:table-cell office:value-type="float" office:value="1020306" table:style-name="ce24">
            <text:p>1020306</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59" table:style-name="ce26">
            <text:p>501459</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中華民國腦性麻痺協會</text:p>
          </table:table-cell>
          <table:table-cell office:value-type="float" office:value="211500" table:style-name="ce27">
            <text:p><text:s/>211,5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77126822" table:style-name="ce1">
            <text:p>77126822</text:p>
          </table:table-cell>
          <table:table-cell office:value-type="float" office:value="1020306" table:style-name="ce24">
            <text:p>1020306</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57" table:style-name="ce26">
            <text:p>501457</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財團法人中華民國唐氏症基金會</text:p>
          </table:table-cell>
          <table:table-cell office:value-type="float" office:value="75000" table:style-name="ce27">
            <text:p><text:s/>75,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81598577" table:style-name="ce1">
            <text:p>81598577</text:p>
          </table:table-cell>
          <table:table-cell office:value-type="float" office:value="1020306" table:style-name="ce24">
            <text:p>1020306</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56" table:style-name="ce26">
            <text:p>501456</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中華民國唐氏症關愛者協會</text:p>
          </table:table-cell>
          <table:table-cell office:value-type="float" office:value="60000" table:style-name="ce27">
            <text:p><text:s/>6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77124774" table:style-name="ce1">
            <text:p>77124774</text:p>
          </table:table-cell>
          <table:table-cell office:value-type="float" office:value="1020306" table:style-name="ce24">
            <text:p>1020306</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60" table:style-name="ce26">
            <text:p>501460</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社團法人台灣應用行為分析協會</text:p>
          </table:table-cell>
          <table:table-cell office:value-type="float" office:value="125200" table:style-name="ce27">
            <text:p><text:s/>125,2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45500851" table:style-name="ce1">
            <text:p>45500851</text:p>
          </table:table-cell>
          <table:table-cell office:value-type="float" office:value="1020306" table:style-name="ce24">
            <text:p>1020306</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58" table:style-name="ce26">
            <text:p>501458</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社團法人中華民國學習障礙協會</text:p>
          </table:table-cell>
          <table:table-cell office:value-type="float" office:value="70000" table:style-name="ce27">
            <text:p><text:s/>7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9266275" table:style-name="ce1">
            <text:p>19266275</text:p>
          </table:table-cell>
          <table:table-cell office:value-type="float" office:value="1020306" table:style-name="ce24">
            <text:p>1020306</text:p>
          </table:table-cell>
          <table:table-cell office:value-type="string" table:style-name="ce24">
            <text:p>學務特教司-特殊教育科(陳惠玲)(102-2804-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64" table:style-name="ce26">
            <text:p>501764</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中華民國聲暉聯合會</text:p>
          </table:table-cell>
          <table:table-cell office:value-type="float" office:value="120000" table:style-name="ce27">
            <text:p><text:s/>1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20413893" table:style-name="ce1">
            <text:p>20413893</text:p>
          </table:table-cell>
          <table:table-cell office:value-type="float" office:value="1020313" table:style-name="ce24">
            <text:p>1020313</text:p>
          </table:table-cell>
          <table:table-cell office:value-type="string" table:style-name="ce24">
            <text:p>學務特教司<text:span text:style-name="T4">-</text:span><text:span text:style-name="T5">特殊教育科</text:span><text:span text:style-name="T4">(</text:span><text:span text:style-name="T5">陳惠玲</text:span><text:span text:style-name="T4">)(102-2804-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65" table:style-name="ce26">
            <text:p>501765</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中華民國聲暉聯合會</text:p>
          </table:table-cell>
          <table:table-cell office:value-type="float" office:value="90000" table:style-name="ce27">
            <text:p><text:s/>9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20413893" table:style-name="ce1">
            <text:p>20413893</text:p>
          </table:table-cell>
          <table:table-cell office:value-type="float" office:value="1020313" table:style-name="ce24">
            <text:p>1020313</text:p>
          </table:table-cell>
          <table:table-cell office:value-type="string" table:style-name="ce24">
            <text:p>學務特教司<text:span text:style-name="T4">-</text:span><text:span text:style-name="T5">特殊教育科</text:span><text:span text:style-name="T4">(</text:span><text:span text:style-name="T5">陳惠玲</text:span><text:span text:style-name="T4">)(102-2804-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59" table:style-name="ce26">
            <text:p>501759</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社團法人中華民國社區重聽福利協會</text:p>
          </table:table-cell>
          <table:table-cell office:value-type="float" office:value="68000" table:style-name="ce27">
            <text:p><text:s/>6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81585448" table:style-name="ce1">
            <text:p>81585448</text:p>
          </table:table-cell>
          <table:table-cell office:value-type="float" office:value="1020313" table:style-name="ce24">
            <text:p>1020313</text:p>
          </table:table-cell>
          <table:table-cell office:value-type="string" table:style-name="ce24">
            <text:p>學務特教司<text:span text:style-name="T4">-</text:span><text:span text:style-name="T5">特殊教育科</text:span><text:span text:style-name="T4">(</text:span><text:span text:style-name="T5">陳惠玲</text:span><text:span text:style-name="T4">)(102-2804-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12" table:style-name="ce26">
            <text:p>502012</text:p>
          </table:table-cell>
          <table:table-cell office:value-type="string" table:style-name="ce15">
            <text:p>學生事務與特殊教育行政及督導</text:p>
          </table:table-cell>
          <table:table-cell office:value-type="string" table:style-name="ce28">
            <text:p>補助102年上半年(1月至6月)獎助民間團體辦理特殊教育活動經費</text:p>
          </table:table-cell>
          <table:table-cell office:value-type="string" table:style-name="ce26">
            <text:p>社團法人中華民國身心障礙服務推展協會</text:p>
          </table:table-cell>
          <table:table-cell office:value-type="float" office:value="90000" table:style-name="ce27">
            <text:p><text:s/>9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73987877" table:style-name="ce1">
            <text:p>73987877</text:p>
          </table:table-cell>
          <table:table-cell office:value-type="float" office:value="1020319" table:style-name="ce24">
            <text:p>1020319</text:p>
          </table:table-cell>
          <table:table-cell office:value-type="string" table:style-name="ce24">
            <text:p>學務特教司<text:span text:style-name="T4">-</text:span><text:span text:style-name="T5">特殊教育科</text:span><text:span text:style-name="T4">(</text:span><text:span text:style-name="T5">陳惠玲</text:span><text:span text:style-name="T4">)(102-2804-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90" table:style-name="ce26">
            <text:p>501390</text:p>
          </table:table-cell>
          <table:table-cell office:value-type="string" table:style-name="ce15">
            <text:p>學生事務與特殊教育行政及督導</text:p>
          </table:table-cell>
          <table:table-cell office:value-type="string" table:style-name="ce28">
            <text:p>補助102年獎勵海外優秀僑生回國就讀大學校院獎學金經費<text:s/></text:p>
          </table:table-cell>
          <table:table-cell office:value-type="string" table:style-name="ce26">
            <text:p>東吳大學</text:p>
          </table:table-cell>
          <table:table-cell office:value-type="float" office:value="100000" table:style-name="ce27">
            <text:p><text:s/>1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18" table:style-name="ce1">
            <text:p>1118</text:p>
          </table:table-cell>
          <table:table-cell office:value-type="float" office:value="1020306" table:style-name="ce24">
            <text:p>1020306</text:p>
          </table:table-cell>
          <table:table-cell office:value-type="string" table:style-name="ce24">
            <text:p>國際司-僑生及外生事務科(江奇晉)NO.12723(102-2505-001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3" table:style-name="ce26">
            <text:p>501533</text:p>
          </table:table-cell>
          <table:table-cell office:value-type="string" table:style-name="ce15">
            <text:p>學生事務與特殊教育行政及督導</text:p>
          </table:table-cell>
          <table:table-cell office:value-type="string" table:style-name="ce28">
            <text:p>補助102年獎勵海外優秀僑生回國就讀大學校院獎學金經費<text:s/></text:p>
          </table:table-cell>
          <table:table-cell office:value-type="string" table:style-name="ce26">
            <text:p>國立陽明大學</text:p>
          </table:table-cell>
          <table:table-cell office:value-type="float" office:value="480000" table:style-name="ce27">
            <text:p><text:s/>48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01" table:style-name="ce1">
            <text:p>1201</text:p>
          </table:table-cell>
          <table:table-cell office:value-type="float" office:value="1020308" table:style-name="ce24">
            <text:p>1020308</text:p>
          </table:table-cell>
          <table:table-cell office:value-type="string" table:style-name="ce24">
            <text:p>國際司-僑生及外生事務科(江奇晉)NO.10201040(102-2505-001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66" table:style-name="ce26">
            <text:p>501866</text:p>
          </table:table-cell>
          <table:table-cell office:value-type="string" table:style-name="ce15">
            <text:p>學生事務與特殊教育行政及督導</text:p>
          </table:table-cell>
          <table:table-cell office:value-type="string" table:style-name="ce28">
            <text:p>補助102年獎勵海外優秀僑生回國就讀大學校院獎學金經費<text:s/></text:p>
          </table:table-cell>
          <table:table-cell office:value-type="string" table:style-name="ce26">
            <text:p>國立臺灣師範大學</text:p>
          </table:table-cell>
          <table:table-cell office:value-type="float" office:value="60000" table:style-name="ce27">
            <text:p><text:s/>6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6" table:style-name="ce1">
            <text:p>1106</text:p>
          </table:table-cell>
          <table:table-cell office:value-type="float" office:value="1020315" table:style-name="ce24">
            <text:p>1020315</text:p>
          </table:table-cell>
          <table:table-cell office:value-type="string" table:style-name="ce24">
            <text:p>國際司-僑生及外生事務科(江奇晉)(102-2505-001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61" table:style-name="ce26">
            <text:p>501961</text:p>
          </table:table-cell>
          <table:table-cell office:value-type="string" table:style-name="ce15">
            <text:p>學生事務與特殊教育行政及督導</text:p>
          </table:table-cell>
          <table:table-cell office:value-type="string" table:style-name="ce28">
            <text:p>補助102年獎勵海外優秀僑生回國就讀大學校院獎學金經費<text:s/></text:p>
          </table:table-cell>
          <table:table-cell office:value-type="string" table:style-name="ce26">
            <text:p>國立清華大學</text:p>
          </table:table-cell>
          <table:table-cell office:value-type="float" office:value="80000" table:style-name="ce27">
            <text:p><text:s/>8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3" table:style-name="ce1">
            <text:p>1103</text:p>
          </table:table-cell>
          <table:table-cell office:value-type="float" office:value="1020318" table:style-name="ce24">
            <text:p>1020318</text:p>
          </table:table-cell>
          <table:table-cell office:value-type="string" table:style-name="ce24">
            <text:p>國際司-僑生及外生事務科(江奇晉)(102-2505-001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64" table:style-name="ce26">
            <text:p>501864</text:p>
          </table:table-cell>
          <table:table-cell office:value-type="string" table:style-name="ce15">
            <text:p>學生事務與特殊教育行政及督導</text:p>
          </table:table-cell>
          <table:table-cell office:value-type="string" table:style-name="ce28">
            <text:p>補助102年獎勵海外優秀僑生回國就讀大學校院獎學金經費<text:s/></text:p>
          </table:table-cell>
          <table:table-cell office:value-type="string" table:style-name="ce26">
            <text:p>國立中山大學</text:p>
          </table:table-cell>
          <table:table-cell office:value-type="float" office:value="80000" table:style-name="ce27">
            <text:p><text:s/>8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9" table:style-name="ce1">
            <text:p>1109</text:p>
          </table:table-cell>
          <table:table-cell office:value-type="float" office:value="1020315" table:style-name="ce24">
            <text:p>1020315</text:p>
          </table:table-cell>
          <table:table-cell office:value-type="string" table:style-name="ce24">
            <text:p>國際司-僑生及外生事務科(江奇晉)(102-2505-001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65" table:style-name="ce26">
            <text:p>501865</text:p>
          </table:table-cell>
          <table:table-cell office:value-type="string" table:style-name="ce15">
            <text:p>學生事務與特殊教育行政及督導</text:p>
          </table:table-cell>
          <table:table-cell office:value-type="string" table:style-name="ce28">
            <text:p>補助102年獎勵海外優秀僑生回國就讀大學校院獎學金經費<text:s/></text:p>
          </table:table-cell>
          <table:table-cell office:value-type="string" table:style-name="ce26">
            <text:p>國立成功大學</text:p>
          </table:table-cell>
          <table:table-cell office:value-type="float" office:value="220000" table:style-name="ce27">
            <text:p><text:s/>2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7" table:style-name="ce1">
            <text:p>1107</text:p>
          </table:table-cell>
          <table:table-cell office:value-type="float" office:value="1020315" table:style-name="ce24">
            <text:p>1020315</text:p>
          </table:table-cell>
          <table:table-cell office:value-type="string" table:style-name="ce24">
            <text:p>國際司-僑生及外生事務科(江奇晉)(102-2505-001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58" table:style-name="ce26">
            <text:p>502258</text:p>
          </table:table-cell>
          <table:table-cell office:value-type="string" table:style-name="ce15">
            <text:p>學生事務與特殊教育行政及督導</text:p>
          </table:table-cell>
          <table:table-cell office:value-type="string" table:style-name="ce28">
            <text:p>補助102年獎勵海外優秀僑生回國就讀大學校院獎學金經費<text:s/></text:p>
          </table:table-cell>
          <table:table-cell office:value-type="string" table:style-name="ce26">
            <text:p>國立臺灣大學</text:p>
          </table:table-cell>
          <table:table-cell office:value-type="float" office:value="6940000" table:style-name="ce27">
            <text:p><text:s/>6,9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1" table:style-name="ce1">
            <text:p>1101</text:p>
          </table:table-cell>
          <table:table-cell office:value-type="float" office:value="1020322" table:style-name="ce24">
            <text:p>1020322</text:p>
          </table:table-cell>
          <table:table-cell office:value-type="string" table:style-name="ce24">
            <text:p>國際司<text:span text:style-name="T4">-</text:span><text:span text:style-name="T5">僑生及外生事務科</text:span><text:span text:style-name="T4">(</text:span><text:span text:style-name="T5">江奇晉</text:span><text:span text:style-name="T4">)(102-2505-001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256" table:style-name="ce26">
            <text:p>502256</text:p>
          </table:table-cell>
          <table:table-cell office:value-type="string" table:style-name="ce15">
            <text:p>學生事務與特殊教育行政及督導</text:p>
          </table:table-cell>
          <table:table-cell office:value-type="string" table:style-name="ce28">
            <text:p>補助102年獎勵海外優秀僑生回國就讀大學校院獎學金經費<text:s/></text:p>
          </table:table-cell>
          <table:table-cell office:value-type="string" table:style-name="ce26">
            <text:p>國立政治大學</text:p>
          </table:table-cell>
          <table:table-cell office:value-type="float" office:value="900000" table:style-name="ce27">
            <text:p><text:s/>9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2" table:style-name="ce1">
            <text:p>1102</text:p>
          </table:table-cell>
          <table:table-cell office:value-type="float" office:value="1020322" table:style-name="ce24">
            <text:p>1020322</text:p>
          </table:table-cell>
          <table:table-cell office:value-type="string" table:style-name="ce24">
            <text:p>國際司<text:span text:style-name="T4">-</text:span><text:span text:style-name="T5">僑生及外生事務科</text:span><text:span text:style-name="T4">(</text:span><text:span text:style-name="T5">江奇晉</text:span><text:span text:style-name="T4">)(102-2505-001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3" table:style-name="ce26">
            <text:p>502143</text:p>
          </table:table-cell>
          <table:table-cell office:value-type="string" table:style-name="ce15">
            <text:p>學生事務與特殊教育行政及督導</text:p>
          </table:table-cell>
          <table:table-cell office:value-type="string" table:style-name="ce28">
            <text:p>補助大專校院社團帶動中小學社團發展計畫經費</text:p>
          </table:table-cell>
          <table:table-cell office:value-type="string" table:style-name="ce26">
            <text:p>仁德醫護管理專科學校</text:p>
          </table:table-cell>
          <table:table-cell office:value-type="float" office:value="20000" table:style-name="ce27">
            <text:p><text:s/>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10" table:style-name="ce1">
            <text:p>1910</text:p>
          </table:table-cell>
          <table:table-cell office:value-type="float" office:value="1020320" table:style-name="ce24">
            <text:p>1020320</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75" table:style-name="ce26">
            <text:p>502275</text:p>
          </table:table-cell>
          <table:table-cell office:value-type="string" table:style-name="ce15">
            <text:p>學生事務與特殊教育行政及督導</text:p>
          </table:table-cell>
          <table:table-cell office:value-type="string" table:style-name="ce28">
            <text:p>補助大專校院社團帶動中小學社團發展計畫經費</text:p>
          </table:table-cell>
          <table:table-cell office:value-type="string" table:style-name="ce26">
            <text:p>中華大學</text:p>
          </table:table-cell>
          <table:table-cell office:value-type="float" office:value="10000" table:style-name="ce27">
            <text:p><text:s/>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14" table:style-name="ce1">
            <text:p>1214</text:p>
          </table:table-cell>
          <table:table-cell office:value-type="float" office:value="1020322" table:style-name="ce24">
            <text:p>1020322</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415" table:style-name="ce26">
            <text:p>502415</text:p>
          </table:table-cell>
          <table:table-cell office:value-type="string" table:style-name="ce15">
            <text:p>學生事務與特殊教育行政及督導</text:p>
          </table:table-cell>
          <table:table-cell office:value-type="string" table:style-name="ce28">
            <text:p>補助大專校院社團帶動中小學社團發展計畫經費</text:p>
          </table:table-cell>
          <table:table-cell office:value-type="string" table:style-name="ce26">
            <text:p>文藻外語學院</text:p>
          </table:table-cell>
          <table:table-cell office:value-type="float" office:value="30000" table:style-name="ce27">
            <text:p><text:s/>3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8" table:style-name="ce1">
            <text:p>1908</text:p>
          </table:table-cell>
          <table:table-cell office:value-type="float" office:value="1020326" table:style-name="ce24">
            <text:p>1020326</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414" table:style-name="ce26">
            <text:p>502414</text:p>
          </table:table-cell>
          <table:table-cell office:value-type="string" table:style-name="ce15">
            <text:p>學生事務與特殊教育行政及督導</text:p>
          </table:table-cell>
          <table:table-cell office:value-type="string" table:style-name="ce28">
            <text:p>補助大專校院社團帶動中小學社團發展計畫經費</text:p>
          </table:table-cell>
          <table:table-cell office:value-type="string" table:style-name="ce26">
            <text:p>健行學校財團法人健行科技大學</text:p>
          </table:table-cell>
          <table:table-cell office:value-type="float" office:value="100000" table:style-name="ce27">
            <text:p><text:s/>1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232" table:style-name="ce1">
            <text:p>3232</text:p>
          </table:table-cell>
          <table:table-cell office:value-type="float" office:value="1020326" table:style-name="ce24">
            <text:p>1020326</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1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41" table:style-name="ce26">
            <text:p>501641</text:p>
          </table:table-cell>
          <table:table-cell office:value-type="string" table:style-name="ce15">
            <text:p>學生事務與特殊教育行政及督導</text:p>
          </table:table-cell>
          <table:table-cell office:value-type="string" table:style-name="ce28">
            <text:p>補助大專校院設立基北宜區等8區校園安全維護及全民國防教育資源中心經費<text:s/></text:p>
          </table:table-cell>
          <table:table-cell office:value-type="string" table:style-name="ce26">
            <text:p>東方設計學院(原東方技術學院)</text:p>
          </table:table-cell>
          <table:table-cell office:value-type="float" office:value="399662" table:style-name="ce27">
            <text:p><text:s/>399,662<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8" table:style-name="ce1">
            <text:p>1508</text:p>
          </table:table-cell>
          <table:table-cell office:value-type="float" office:value="1020311" table:style-name="ce24">
            <text:p>1020311</text:p>
          </table:table-cell>
          <table:table-cell office:value-type="string" table:style-name="ce24">
            <text:p>學務特教司-軍護人力科(胡萬松)(102-2801-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41" table:style-name="ce26">
            <text:p>501641</text:p>
          </table:table-cell>
          <table:table-cell office:value-type="string" table:style-name="ce15">
            <text:p>學生事務與特殊教育行政及督導</text:p>
          </table:table-cell>
          <table:table-cell office:value-type="string" table:style-name="ce28">
            <text:p>補助大專校院設立基北宜區等8區校園安全維護及全民國防教育資源中心經費<text:s/></text:p>
          </table:table-cell>
          <table:table-cell office:value-type="string" table:style-name="ce26">
            <text:p>中原大學</text:p>
          </table:table-cell>
          <table:table-cell office:value-type="float" office:value="212762" table:style-name="ce27">
            <text:p><text:s/>212,762<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22" table:style-name="ce1">
            <text:p>1122</text:p>
          </table:table-cell>
          <table:table-cell office:value-type="float" office:value="1020311" table:style-name="ce24">
            <text:p>1020311</text:p>
          </table:table-cell>
          <table:table-cell office:value-type="string" table:style-name="ce24">
            <text:p>學務特教司-軍護人力科(胡萬松)(102-2801-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41" table:style-name="ce26">
            <text:p>501641</text:p>
          </table:table-cell>
          <table:table-cell office:value-type="string" table:style-name="ce15">
            <text:p>學生事務與特殊教育行政及督導</text:p>
          </table:table-cell>
          <table:table-cell office:value-type="string" table:style-name="ce28">
            <text:p>補助大專校院設立基北宜區等8區校園安全維護及全民國防教育資源中心經費<text:s/></text:p>
          </table:table-cell>
          <table:table-cell office:value-type="string" table:style-name="ce26">
            <text:p>東海大學</text:p>
          </table:table-cell>
          <table:table-cell office:value-type="float" office:value="250498" table:style-name="ce27">
            <text:p><text:s/>250,498<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16" table:style-name="ce1">
            <text:p>1116</text:p>
          </table:table-cell>
          <table:table-cell office:value-type="float" office:value="1020311" table:style-name="ce24">
            <text:p>1020311</text:p>
          </table:table-cell>
          <table:table-cell office:value-type="string" table:style-name="ce24">
            <text:p>學務特教司-軍護人力科(胡萬松)(102-2801-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41" table:style-name="ce26">
            <text:p>501641</text:p>
          </table:table-cell>
          <table:table-cell office:value-type="string" table:style-name="ce15">
            <text:p>學生事務與特殊教育行政及督導</text:p>
          </table:table-cell>
          <table:table-cell office:value-type="string" table:style-name="ce28">
            <text:p>補助大專校院設立基北宜區等8區校園安全維護及全民國防教育資源中心經費<text:s/></text:p>
          </table:table-cell>
          <table:table-cell office:value-type="string" table:style-name="ce26">
            <text:p>逢甲大學</text:p>
          </table:table-cell>
          <table:table-cell office:value-type="float" office:value="268688" table:style-name="ce27">
            <text:p><text:s/>268,688<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20" table:style-name="ce1">
            <text:p>1120</text:p>
          </table:table-cell>
          <table:table-cell office:value-type="float" office:value="1020311" table:style-name="ce24">
            <text:p>1020311</text:p>
          </table:table-cell>
          <table:table-cell office:value-type="string" table:style-name="ce24">
            <text:p>學務特教司-軍護人力科(胡萬松)(102-2801-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41" table:style-name="ce26">
            <text:p>501641</text:p>
          </table:table-cell>
          <table:table-cell office:value-type="string" table:style-name="ce15">
            <text:p>學生事務與特殊教育行政及督導</text:p>
          </table:table-cell>
          <table:table-cell office:value-type="string" table:style-name="ce28">
            <text:p>補助大專校院設立基北宜區等8區校園安全維護及全民國防教育資源中心經費<text:s/></text:p>
          </table:table-cell>
          <table:table-cell office:value-type="string" table:style-name="ce26">
            <text:p>弘光科技大學</text:p>
          </table:table-cell>
          <table:table-cell office:value-type="float" office:value="351814" table:style-name="ce27">
            <text:p><text:s/>351,814<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8" table:style-name="ce1">
            <text:p>1808</text:p>
          </table:table-cell>
          <table:table-cell office:value-type="float" office:value="1020311" table:style-name="ce24">
            <text:p>1020311</text:p>
          </table:table-cell>
          <table:table-cell office:value-type="string" table:style-name="ce24">
            <text:p>學務特教司-軍護人力科(胡萬松)(102-2801-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41" table:style-name="ce26">
            <text:p>501641</text:p>
          </table:table-cell>
          <table:table-cell office:value-type="string" table:style-name="ce15">
            <text:p>學生事務與特殊教育行政及督導</text:p>
          </table:table-cell>
          <table:table-cell office:value-type="string" table:style-name="ce28">
            <text:p>補助大專校院設立基北宜區等8區校園安全維護及全民國防教育資源中心經費<text:s/></text:p>
          </table:table-cell>
          <table:table-cell office:value-type="string" table:style-name="ce26">
            <text:p>輔仁大學</text:p>
          </table:table-cell>
          <table:table-cell office:value-type="float" office:value="181674" table:style-name="ce27">
            <text:p><text:s/>181,674<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17" table:style-name="ce1">
            <text:p>1117</text:p>
          </table:table-cell>
          <table:table-cell office:value-type="float" office:value="1020311" table:style-name="ce24">
            <text:p>1020311</text:p>
          </table:table-cell>
          <table:table-cell office:value-type="string" table:style-name="ce24">
            <text:p>學務特教司-軍護人力科(胡萬松)(102-2801-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41" table:style-name="ce26">
            <text:p>501641</text:p>
          </table:table-cell>
          <table:table-cell office:value-type="string" table:style-name="ce15">
            <text:p>學生事務與特殊教育行政及督導</text:p>
          </table:table-cell>
          <table:table-cell office:value-type="string" table:style-name="ce28">
            <text:p>補助大專校院設立基北宜區等8區校園安全維護及全民國防教育資源中心經費<text:s/></text:p>
          </table:table-cell>
          <table:table-cell office:value-type="string" table:style-name="ce26">
            <text:p>淡江大學</text:p>
          </table:table-cell>
          <table:table-cell office:value-type="float" office:value="217215" table:style-name="ce27">
            <text:p><text:s/>217,215<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19" table:style-name="ce1">
            <text:p>1119</text:p>
          </table:table-cell>
          <table:table-cell office:value-type="float" office:value="1020311" table:style-name="ce24">
            <text:p>1020311</text:p>
          </table:table-cell>
          <table:table-cell office:value-type="string" table:style-name="ce24">
            <text:p>學務特教司-軍護人力科(胡萬松)(102-2801-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41" table:style-name="ce26">
            <text:p>501641</text:p>
          </table:table-cell>
          <table:table-cell office:value-type="string" table:style-name="ce15">
            <text:p>學生事務與特殊教育行政及督導</text:p>
          </table:table-cell>
          <table:table-cell office:value-type="string" table:style-name="ce28">
            <text:p>補助大專校院設立基北宜區等8區校園安全維護及全民國防教育資源中心經費<text:s/></text:p>
          </table:table-cell>
          <table:table-cell office:value-type="string" table:style-name="ce26">
            <text:p>南臺科技大學</text:p>
          </table:table-cell>
          <table:table-cell office:value-type="float" office:value="228520" table:style-name="ce27">
            <text:p><text:s/>228,52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21" table:style-name="ce1">
            <text:p>1521</text:p>
          </table:table-cell>
          <table:table-cell office:value-type="float" office:value="1020311" table:style-name="ce24">
            <text:p>1020311</text:p>
          </table:table-cell>
          <table:table-cell office:value-type="string" table:style-name="ce24">
            <text:p>學務特教司-軍護人力科(胡萬松)(102-2801-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89" table:style-name="ce26">
            <text:p>501389</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國立交通大學</text:p>
          </table:table-cell>
          <table:table-cell office:value-type="float" office:value="720000" table:style-name="ce27">
            <text:p><text:s/>7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4" table:style-name="ce1">
            <text:p>1104</text:p>
          </table:table-cell>
          <table:table-cell office:value-type="float" office:value="1020306" table:style-name="ce24">
            <text:p>1020306</text:p>
          </table:table-cell>
          <table:table-cell office:value-type="string" table:style-name="ce24">
            <text:p>國際司-僑生及外生事務科(張瑞安)NO.26(102-2505-0007-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1" table:style-name="ce26">
            <text:p>501591</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臺北醫學大學</text:p>
          </table:table-cell>
          <table:table-cell office:value-type="float" office:value="120000" table:style-name="ce27">
            <text:p><text:s/>1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06" table:style-name="ce1">
            <text:p>1206</text:p>
          </table:table-cell>
          <table:table-cell office:value-type="float" office:value="1020311" table:style-name="ce24">
            <text:p>1020311</text:p>
          </table:table-cell>
          <table:table-cell office:value-type="string" table:style-name="ce24">
            <text:p>國際司-僑生及外生事務科(莊雲鳳)(102-2505-0007-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2" table:style-name="ce26">
            <text:p>501592</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國立暨南國際大學</text:p>
          </table:table-cell>
          <table:table-cell office:value-type="float" office:value="180000" table:style-name="ce27">
            <text:p><text:s/>18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55" table:style-name="ce1">
            <text:p>1155</text:p>
          </table:table-cell>
          <table:table-cell office:value-type="float" office:value="1020311" table:style-name="ce24">
            <text:p>1020311</text:p>
          </table:table-cell>
          <table:table-cell office:value-type="string" table:style-name="ce24">
            <text:p>國際司-僑生及外生事務科(莊雲鳳)(102-2505-0007-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3" table:style-name="ce26">
            <text:p>501593</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國立陽明大學</text:p>
          </table:table-cell>
          <table:table-cell office:value-type="float" office:value="420000" table:style-name="ce27">
            <text:p><text:s/>4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01" table:style-name="ce1">
            <text:p>1201</text:p>
          </table:table-cell>
          <table:table-cell office:value-type="float" office:value="1020311" table:style-name="ce24">
            <text:p>1020311</text:p>
          </table:table-cell>
          <table:table-cell office:value-type="string" table:style-name="ce24">
            <text:p>國際司-僑生及外生事務科(莊雲鳳)(102-2505-0007-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75" table:style-name="ce26">
            <text:p>501675</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東吳大學</text:p>
          </table:table-cell>
          <table:table-cell office:value-type="float" office:value="120000" table:style-name="ce27">
            <text:p><text:s/>1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18" table:style-name="ce1">
            <text:p>1118</text:p>
          </table:table-cell>
          <table:table-cell office:value-type="float" office:value="1020312" table:style-name="ce24">
            <text:p>1020312</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73" table:style-name="ce26">
            <text:p>501673</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國立清華大學</text:p>
          </table:table-cell>
          <table:table-cell office:value-type="float" office:value="540000" table:style-name="ce27">
            <text:p><text:s/>5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3" table:style-name="ce1">
            <text:p>1103</text:p>
          </table:table-cell>
          <table:table-cell office:value-type="float" office:value="1020312" table:style-name="ce24">
            <text:p>1020312</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27" table:style-name="ce26">
            <text:p>501827</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國立東華大學</text:p>
          </table:table-cell>
          <table:table-cell office:value-type="float" office:value="120000" table:style-name="ce27">
            <text:p><text:s/>1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54" table:style-name="ce1">
            <text:p>1154</text:p>
          </table:table-cell>
          <table:table-cell office:value-type="float" office:value="1020314" table:style-name="ce24">
            <text:p>1020314</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28" table:style-name="ce26">
            <text:p>501828</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國立臺灣藝術大學</text:p>
          </table:table-cell>
          <table:table-cell office:value-type="float" office:value="240000" table:style-name="ce27">
            <text:p><text:s/>2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71" table:style-name="ce1">
            <text:p>1171</text:p>
          </table:table-cell>
          <table:table-cell office:value-type="float" office:value="1020314" table:style-name="ce24">
            <text:p>1020314</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253" table:style-name="ce26">
            <text:p>502253</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長庚大學</text:p>
          </table:table-cell>
          <table:table-cell office:value-type="float" office:value="120000" table:style-name="ce27">
            <text:p><text:s/>1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09" table:style-name="ce1">
            <text:p>1209</text:p>
          </table:table-cell>
          <table:table-cell office:value-type="float" office:value="1020322" table:style-name="ce24">
            <text:p>1020322</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02" table:style-name="ce26">
            <text:p>502302</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國立臺灣科技大學</text:p>
          </table:table-cell>
          <table:table-cell office:value-type="float" office:value="120000" table:style-name="ce27">
            <text:p><text:s/>1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50" table:style-name="ce1">
            <text:p>1150</text:p>
          </table:table-cell>
          <table:table-cell office:value-type="float" office:value="1020325" table:style-name="ce24">
            <text:p>1020325</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01" table:style-name="ce26">
            <text:p>502301</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國立臺北大學</text:p>
          </table:table-cell>
          <table:table-cell office:value-type="float" office:value="240000" table:style-name="ce27">
            <text:p><text:s/>2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63" table:style-name="ce1">
            <text:p>1163</text:p>
          </table:table-cell>
          <table:table-cell office:value-type="float" office:value="1020325" table:style-name="ce24">
            <text:p>1020325</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73" table:style-name="ce26">
            <text:p>502373</text:p>
          </table:table-cell>
          <table:table-cell office:value-type="string" table:style-name="ce15">
            <text:p>學生事務與特殊教育行政及督導</text:p>
          </table:table-cell>
          <table:table-cell office:value-type="string" table:style-name="ce28">
            <text:p>補助大學校院研究所優秀僑生獎學金經費</text:p>
          </table:table-cell>
          <table:table-cell office:value-type="string" table:style-name="ce26">
            <text:p>國立中興大學</text:p>
          </table:table-cell>
          <table:table-cell office:value-type="float" office:value="600000" table:style-name="ce27">
            <text:p><text:s/>6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8" table:style-name="ce1">
            <text:p>1108</text:p>
          </table:table-cell>
          <table:table-cell office:value-type="float" office:value="1020326" table:style-name="ce24">
            <text:p>1020326</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88" table:style-name="ce26">
            <text:p>501388</text:p>
          </table:table-cell>
          <table:table-cell office:value-type="string" table:style-name="ce15">
            <text:p>學生事務與特殊教育行政及督導</text:p>
          </table:table-cell>
          <table:table-cell office:value-type="string" table:style-name="ce28">
            <text:p>補助公立技專校院學生就學貸款利息經費</text:p>
          </table:table-cell>
          <table:table-cell office:value-type="string" table:style-name="ce26">
            <text:p>台北富邦商業銀行股份有限公司</text:p>
          </table:table-cell>
          <table:table-cell office:value-type="float" office:value="11878868" table:style-name="ce27">
            <text:p><text:s/>11,878,868<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table:style-name="ce1"/>
          <table:table-cell office:value-type="float" office:value="1020305" table:style-name="ce24">
            <text:p>1020305</text:p>
          </table:table-cell>
          <table:table-cell office:value-type="string" table:style-name="ce24">
            <text:p>技職司-教育品質及發展科(高秋香)(102-2304-000014)</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83" table:style-name="ce26">
            <text:p>502383</text:p>
          </table:table-cell>
          <table:table-cell office:value-type="string" table:style-name="ce15">
            <text:p>學生事務與特殊教育行政及督導</text:p>
          </table:table-cell>
          <table:table-cell office:value-type="string" table:style-name="ce28">
            <text:p>補助公立技專校院學生就學貸款利息經費</text:p>
          </table:table-cell>
          <table:table-cell office:value-type="string" table:style-name="ce26">
            <text:p>高雄銀行前金分行</text:p>
          </table:table-cell>
          <table:table-cell office:value-type="float" office:value="14499883" table:style-name="ce27">
            <text:p><text:s/>14,499,883<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table:style-name="ce1"/>
          <table:table-cell office:value-type="float" office:value="1020326" table:style-name="ce24">
            <text:p>1020326</text:p>
          </table:table-cell>
          <table:table-cell office:value-type="string" table:style-name="ce24">
            <text:p>技職司<text:span text:style-name="T4">-</text:span><text:span text:style-name="T5">教育品質及發展科</text:span><text:span text:style-name="T4">(</text:span><text:span text:style-name="T5">高秋香</text:span><text:span text:style-name="T4">)(102-2304-000066)</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03" table:style-name="ce26">
            <text:p>502103</text:p>
          </table:table-cell>
          <table:table-cell office:value-type="string" table:style-name="ce15">
            <text:p>學生事務與特殊教育行政及督導</text:p>
          </table:table-cell>
          <table:table-cell office:value-type="string" table:style-name="ce28">
            <text:p>補助民間團體申請辦理性別平等教育相關活動經費<text:s/></text:p>
          </table:table-cell>
          <table:table-cell office:value-type="string" table:style-name="ce26">
            <text:p>臺灣觸愛協會</text:p>
          </table:table-cell>
          <table:table-cell office:value-type="float" office:value="58600" table:style-name="ce27">
            <text:p><text:s/>58,6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9536005" table:style-name="ce1">
            <text:p>99536005</text:p>
          </table:table-cell>
          <table:table-cell office:value-type="float" office:value="1020320" table:style-name="ce24">
            <text:p>1020320</text:p>
          </table:table-cell>
          <table:table-cell office:value-type="string" table:style-name="ce24">
            <text:p>學務特教司<text:span text:style-name="T4">-</text:span><text:span text:style-name="T5">性別平等教育及學生輔導科</text:span><text:span text:style-name="T4">(</text:span><text:span text:style-name="T5">楊美雪</text:span><text:span text:style-name="T4">)(102-2803-001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330" table:style-name="ce26">
            <text:p>502330</text:p>
          </table:table-cell>
          <table:table-cell office:value-type="string" table:style-name="ce15">
            <text:p>學生事務與特殊教育行政及督導</text:p>
          </table:table-cell>
          <table:table-cell office:value-type="string" table:style-name="ce28">
            <text:p>補助民間團體申請辦理性別平等教育相關活動經費<text:s/></text:p>
          </table:table-cell>
          <table:table-cell office:value-type="string" table:style-name="ce26">
            <text:p>財團法人台灣紅絲帶基金會</text:p>
          </table:table-cell>
          <table:table-cell office:value-type="float" office:value="21200" table:style-name="ce27">
            <text:p><text:s/>21,2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9988921" table:style-name="ce1">
            <text:p>99988921</text:p>
          </table:table-cell>
          <table:table-cell office:value-type="float" office:value="1020325" table:style-name="ce24">
            <text:p>1020325</text:p>
          </table:table-cell>
          <table:table-cell office:value-type="string" table:style-name="ce24">
            <text:p>學務特教司<text:span text:style-name="T4">-</text:span><text:span text:style-name="T5">性別平等教育及學生輔導科</text:span><text:span text:style-name="T4">(</text:span><text:span text:style-name="T5">楊美雪</text:span><text:span text:style-name="T4">)(102-2803-001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178" table:style-name="ce26">
            <text:p>501178</text:p>
          </table:table-cell>
          <table:table-cell office:value-type="string" table:style-name="ce15">
            <text:p>學生事務與特殊教育行政及督導</text:p>
          </table:table-cell>
          <table:table-cell office:value-type="string" table:style-name="ce28">
            <text:p>補助民間團體辦理102年度第1階段學生事務與輔導工作活動經費<text:s/></text:p>
          </table:table-cell>
          <table:table-cell office:value-type="string" table:style-name="ce26">
            <text:p>社團法人中華民國更生少年關懷協會</text:p>
          </table:table-cell>
          <table:table-cell office:value-type="float" office:value="40000" table:style-name="ce27">
            <text:p><text:s/>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81599196" table:style-name="ce1">
            <text:p>81599196</text:p>
          </table:table-cell>
          <table:table-cell office:value-type="float" office:value="1020301" table:style-name="ce24">
            <text:p>1020301</text:p>
          </table:table-cell>
          <table:table-cell office:value-type="string" table:style-name="ce24">
            <text:p>學務特教司<text:span text:style-name="T4">-</text:span><text:span text:style-name="T5">性別平等教育及學生輔導科</text:span><text:span text:style-name="T4">(</text:span><text:span text:style-name="T5">洪麗芬</text:span><text:span text:style-name="T4">)(102-2803-001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11" table:style-name="ce26">
            <text:p>501611</text:p>
          </table:table-cell>
          <table:table-cell office:value-type="string" table:style-name="ce15">
            <text:p>學生事務與特殊教育行政及督導</text:p>
          </table:table-cell>
          <table:table-cell office:value-type="string" table:style-name="ce28">
            <text:p>補助民間團體辦理102年度第1階段學生事務與輔導工作活動經費<text:s/></text:p>
          </table:table-cell>
          <table:table-cell office:value-type="string" table:style-name="ce26">
            <text:p>社團法人中華民國合家歡協會</text:p>
          </table:table-cell>
          <table:table-cell office:value-type="float" office:value="20000" table:style-name="ce27">
            <text:p><text:s/>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48837366" table:style-name="ce1">
            <text:p>48837366</text:p>
          </table:table-cell>
          <table:table-cell office:value-type="float" office:value="1020311" table:style-name="ce24">
            <text:p>1020311</text:p>
          </table:table-cell>
          <table:table-cell office:value-type="string" table:style-name="ce24">
            <text:p>學務特教司-性別平等教育及學生輔導科(洪麗芬)(102-2803-001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182" table:style-name="ce26">
            <text:p>501182</text:p>
          </table:table-cell>
          <table:table-cell office:value-type="string" table:style-name="ce15">
            <text:p>學生事務與特殊教育行政及督導</text:p>
          </table:table-cell>
          <table:table-cell office:value-type="string" table:style-name="ce28">
            <text:p>補助民間團體辦理大專校院生命教育與憂鬱自傷防治宣導活動經費</text:p>
          </table:table-cell>
          <table:table-cell office:value-type="string" table:style-name="ce26">
            <text:p>財團法人周大觀文教基金會</text:p>
          </table:table-cell>
          <table:table-cell office:value-type="float" office:value="20000" table:style-name="ce27">
            <text:p><text:s/>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83336277" table:style-name="ce1">
            <text:p>83336277</text:p>
          </table:table-cell>
          <table:table-cell office:value-type="float" office:value="1020301" table:style-name="ce24">
            <text:p>1020301</text:p>
          </table:table-cell>
          <table:table-cell office:value-type="string" table:style-name="ce24">
            <text:p>學務特教司-性別平等教育及學生輔導科(林美雪)(102-2803-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14" table:style-name="ce26">
            <text:p>501314</text:p>
          </table:table-cell>
          <table:table-cell office:value-type="string" table:style-name="ce15">
            <text:p>學生事務與特殊教育行政及督導</text:p>
          </table:table-cell>
          <table:table-cell office:value-type="string" table:style-name="ce28">
            <text:p>補助民間團體辦理大專校院生命教育與憂鬱自傷防治宣導活動經費</text:p>
          </table:table-cell>
          <table:table-cell office:value-type="string" table:style-name="ce26">
            <text:p>社團法人中華民國得勝者教育協會</text:p>
          </table:table-cell>
          <table:table-cell office:value-type="float" office:value="20000" table:style-name="ce27">
            <text:p><text:s/>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87875795" table:style-name="ce1">
            <text:p>87875795</text:p>
          </table:table-cell>
          <table:table-cell office:value-type="float" office:value="1020304" table:style-name="ce24">
            <text:p>1020304</text:p>
          </table:table-cell>
          <table:table-cell office:value-type="string" table:style-name="ce24">
            <text:p>學務特教司-性別平等教育及學生輔導科(林美雪)(102-2803-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70" table:style-name="ce26">
            <text:p>501170</text:p>
          </table:table-cell>
          <table:table-cell office:value-type="string" table:style-name="ce15">
            <text:p>學生事務與特殊教育行政及督導</text:p>
          </table:table-cell>
          <table:table-cell office:value-type="string" table:style-name="ce28">
            <text:p>補助各私立師資培育之大學師資培育助學金經費</text:p>
          </table:table-cell>
          <table:table-cell office:value-type="string" table:style-name="ce26">
            <text:p>大葉大學</text:p>
          </table:table-cell>
          <table:table-cell office:value-type="float" office:value="140000" table:style-name="ce27">
            <text:p><text:s/>1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13" table:style-name="ce1">
            <text:p>1213</text:p>
          </table:table-cell>
          <table:table-cell office:value-type="float" office:value="1020301" table:style-name="ce24">
            <text:p>1020301</text:p>
          </table:table-cell>
          <table:table-cell office:value-type="string" table:style-name="ce24">
            <text:p>師培藝教司<text:span text:style-name="T4">-</text:span><text:span text:style-name="T5">師資職前教育科</text:span><text:span text:style-name="T4">(</text:span><text:span text:style-name="T5">蕭小于</text:span><text:span text:style-name="T4">)NO.10105702(102-2602-001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72" table:style-name="ce26">
            <text:p>501172</text:p>
          </table:table-cell>
          <table:table-cell office:value-type="string" table:style-name="ce15">
            <text:p>學生事務與特殊教育行政及督導</text:p>
          </table:table-cell>
          <table:table-cell office:value-type="string" table:style-name="ce28">
            <text:p>補助各私立師資培育之大學師資培育助學金經費</text:p>
          </table:table-cell>
          <table:table-cell office:value-type="string" table:style-name="ce26">
            <text:p>亞洲大學</text:p>
          </table:table-cell>
          <table:table-cell office:value-type="float" office:value="672000" table:style-name="ce27">
            <text:p><text:s/>672,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918" table:style-name="ce1">
            <text:p>1918</text:p>
          </table:table-cell>
          <table:table-cell office:value-type="float" office:value="1020301" table:style-name="ce24">
            <text:p>1020301</text:p>
          </table:table-cell>
          <table:table-cell office:value-type="string" table:style-name="ce24">
            <text:p>師培藝教司<text:span text:style-name="T4">-</text:span><text:span text:style-name="T5">師資職前教育科</text:span><text:span text:style-name="T4">(</text:span><text:span text:style-name="T5">蕭小于</text:span><text:span text:style-name="T4">)NO.1010235(102-2602-001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71" table:style-name="ce26">
            <text:p>501171</text:p>
          </table:table-cell>
          <table:table-cell office:value-type="string" table:style-name="ce15">
            <text:p>學生事務與特殊教育行政及督導</text:p>
          </table:table-cell>
          <table:table-cell office:value-type="string" table:style-name="ce28">
            <text:p>補助各私立師資培育之大學師資培育助學金經費</text:p>
          </table:table-cell>
          <table:table-cell office:value-type="string" table:style-name="ce26">
            <text:p>南臺科技大學</text:p>
          </table:table-cell>
          <table:table-cell office:value-type="float" office:value="140000" table:style-name="ce27">
            <text:p><text:s/>1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521" table:style-name="ce1">
            <text:p>1521</text:p>
          </table:table-cell>
          <table:table-cell office:value-type="float" office:value="1020301" table:style-name="ce24">
            <text:p>1020301</text:p>
          </table:table-cell>
          <table:table-cell office:value-type="string" table:style-name="ce24">
            <text:p>師培藝教司<text:span text:style-name="T4">-</text:span><text:span text:style-name="T5">師資職前教育科</text:span><text:span text:style-name="T4">(</text:span><text:span text:style-name="T5">蕭小于</text:span><text:span text:style-name="T4">)NO.101513(102-2602-001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260" table:style-name="ce26">
            <text:p>501260</text:p>
          </table:table-cell>
          <table:table-cell office:value-type="string" table:style-name="ce15">
            <text:p>學生事務與特殊教育行政及督導</text:p>
          </table:table-cell>
          <table:table-cell office:value-type="string" table:style-name="ce28">
            <text:p>補助各私立師資培育之大學師資培育助學金經費</text:p>
          </table:table-cell>
          <table:table-cell office:value-type="string" table:style-name="ce26">
            <text:p>中國文化大學</text:p>
          </table:table-cell>
          <table:table-cell office:value-type="float" office:value="168000" table:style-name="ce27">
            <text:p><text:s/>16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21" table:style-name="ce1">
            <text:p>1121</text:p>
          </table:table-cell>
          <table:table-cell office:value-type="float" office:value="1020301" table:style-name="ce24">
            <text:p>1020301</text:p>
          </table:table-cell>
          <table:table-cell office:value-type="string" table:style-name="ce24">
            <text:p>師培藝教司-師資職前教育科(蕭小于)NO.12104(102-2602-001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259" table:style-name="ce26">
            <text:p>501259</text:p>
          </table:table-cell>
          <table:table-cell office:value-type="string" table:style-name="ce15">
            <text:p>學生事務與特殊教育行政及督導</text:p>
          </table:table-cell>
          <table:table-cell office:value-type="string" table:style-name="ce28">
            <text:p>補助各私立師資培育之大學師資培育助學金經費</text:p>
          </table:table-cell>
          <table:table-cell office:value-type="string" table:style-name="ce26">
            <text:p>明新科技大學</text:p>
          </table:table-cell>
          <table:table-cell office:value-type="float" office:value="168000" table:style-name="ce27">
            <text:p><text:s/>16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511" table:style-name="ce1">
            <text:p>1511</text:p>
          </table:table-cell>
          <table:table-cell office:value-type="float" office:value="1020301" table:style-name="ce24">
            <text:p>1020301</text:p>
          </table:table-cell>
          <table:table-cell office:value-type="string" table:style-name="ce24">
            <text:p>師培藝教司-師資職前教育科(蕭小于)NO.1435(102-2602-0010-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28" table:style-name="ce26">
            <text:p>501728</text:p>
          </table:table-cell>
          <table:table-cell office:value-type="string" table:style-name="ce15">
            <text:p>學生事務與特殊教育行政及督導</text:p>
          </table:table-cell>
          <table:table-cell office:value-type="string" table:style-name="ce28">
            <text:p>補助各私立師資培育之大學師資培育助學金經費</text:p>
          </table:table-cell>
          <table:table-cell office:value-type="string" table:style-name="ce26">
            <text:p>淡江大學</text:p>
          </table:table-cell>
          <table:table-cell office:value-type="float" office:value="448000" table:style-name="ce27">
            <text:p><text:s/>44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19" table:style-name="ce1">
            <text:p>1119</text:p>
          </table:table-cell>
          <table:table-cell office:value-type="float" office:value="1020313" table:style-name="ce24">
            <text:p>1020313</text:p>
          </table:table-cell>
          <table:table-cell office:value-type="string" table:style-name="ce24">
            <text:p>師培藝教司<text:span text:style-name="T4">-</text:span><text:span text:style-name="T5">師資職前教育科</text:span><text:span text:style-name="T4">(</text:span><text:span text:style-name="T5">楊茹雲</text:span><text:span text:style-name="T4">)(102-2602-001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2" table:style-name="ce26">
            <text:p>502142</text:p>
          </table:table-cell>
          <table:table-cell office:value-type="string" table:style-name="ce15">
            <text:p>學生事務與特殊教育行政及督導</text:p>
          </table:table-cell>
          <table:table-cell office:value-type="string" table:style-name="ce28">
            <text:p>補助校園安全補助兒童安全教育推廣計畫經費</text:p>
          </table:table-cell>
          <table:table-cell office:value-type="string" table:style-name="ce26">
            <text:p>財團法人靖娟兒童安全文教基金會</text:p>
          </table:table-cell>
          <table:table-cell office:value-type="float" office:value="100000" table:style-name="ce27">
            <text:p><text:s/>10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74798" table:style-name="ce1">
            <text:p>974798</text:p>
          </table:table-cell>
          <table:table-cell office:value-type="float" office:value="1020320" table:style-name="ce24">
            <text:p>1020320</text:p>
          </table:table-cell>
          <table:table-cell office:value-type="string" table:style-name="ce24">
            <text:p>學務特教司<text:span text:style-name="T4">-</text:span><text:span text:style-name="T5">校園安全防護科</text:span><text:span text:style-name="T4">(</text:span><text:span text:style-name="T5">顏家棟</text:span><text:span text:style-name="T4">)(102-2805-005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181" table:style-name="ce26">
            <text:p>501181</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元培科技大學</text:p>
          </table:table-cell>
          <table:table-cell office:value-type="float" office:value="30000" table:style-name="ce27">
            <text:p><text:s/>3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2" table:style-name="ce1">
            <text:p>1802</text:p>
          </table:table-cell>
          <table:table-cell office:value-type="float" office:value="1020301" table:style-name="ce24">
            <text:p>1020301</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0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179" table:style-name="ce26">
            <text:p>501179</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桃園創新技術學院（原南亞技術學院）</text:p>
          </table:table-cell>
          <table:table-cell office:value-type="float" office:value="40000" table:style-name="ce27">
            <text:p><text:s/>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1" table:style-name="ce1">
            <text:p>1531</text:p>
          </table:table-cell>
          <table:table-cell office:value-type="float" office:value="1020301" table:style-name="ce24">
            <text:p>1020301</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0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180" table:style-name="ce26">
            <text:p>501180</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中國青年救國團</text:p>
          </table:table-cell>
          <table:table-cell office:value-type="float" office:value="20000" table:style-name="ce27">
            <text:p><text:s/>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320" table:style-name="ce1">
            <text:p>9320</text:p>
          </table:table-cell>
          <table:table-cell office:value-type="float" office:value="1020301" table:style-name="ce24">
            <text:p>1020301</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0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177" table:style-name="ce26">
            <text:p>501177</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社團法人臺中市婦幼關懷成長協會</text:p>
          </table:table-cell>
          <table:table-cell office:value-type="float" office:value="10000" table:style-name="ce27">
            <text:p><text:s/>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585339" table:style-name="ce1">
            <text:p>45585339</text:p>
          </table:table-cell>
          <table:table-cell office:value-type="float" office:value="1020301" table:style-name="ce24">
            <text:p>1020301</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0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20" table:style-name="ce26">
            <text:p>501320</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南華大學</text:p>
          </table:table-cell>
          <table:table-cell office:value-type="float" office:value="40000" table:style-name="ce27">
            <text:p><text:s/>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20" table:style-name="ce1">
            <text:p>1220</text:p>
          </table:table-cell>
          <table:table-cell office:value-type="float" office:value="1020304" table:style-name="ce24">
            <text:p>1020304</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11" table:style-name="ce26">
            <text:p>501311</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新北市泰山區志工協會</text:p>
          </table:table-cell>
          <table:table-cell office:value-type="float" office:value="30000" table:style-name="ce27">
            <text:p><text:s/>3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0187397" table:style-name="ce1">
            <text:p>30187397</text:p>
          </table:table-cell>
          <table:table-cell office:value-type="float" office:value="1020304" table:style-name="ce24">
            <text:p>1020304</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12" table:style-name="ce26">
            <text:p>501312</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屏東縣高樹鄉婦女健康協會</text:p>
          </table:table-cell>
          <table:table-cell office:value-type="float" office:value="10000" table:style-name="ce27">
            <text:p><text:s/>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6613735" table:style-name="ce1">
            <text:p>36613735</text:p>
          </table:table-cell>
          <table:table-cell office:value-type="float" office:value="1020304" table:style-name="ce24">
            <text:p>1020304</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13" table:style-name="ce26">
            <text:p>501313</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高雄市岡山大專青年協會</text:p>
          </table:table-cell>
          <table:table-cell office:value-type="float" office:value="10000" table:style-name="ce27">
            <text:p><text:s/>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74800837" table:style-name="ce1">
            <text:p>74800837</text:p>
          </table:table-cell>
          <table:table-cell office:value-type="float" office:value="1020304" table:style-name="ce24">
            <text:p>1020304</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10" table:style-name="ce26">
            <text:p>501310</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財團法人大牛兒童城文化推廣基金會</text:p>
          </table:table-cell>
          <table:table-cell office:value-type="float" office:value="10000" table:style-name="ce27">
            <text:p><text:s/>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6649601" table:style-name="ce1">
            <text:p>6649601</text:p>
          </table:table-cell>
          <table:table-cell office:value-type="float" office:value="1020304" table:style-name="ce24">
            <text:p>1020304</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19" table:style-name="ce26">
            <text:p>501319</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社團法人花蓮縣持修積善協會</text:p>
          </table:table-cell>
          <table:table-cell office:value-type="float" office:value="20000" table:style-name="ce27">
            <text:p><text:s/>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760476" table:style-name="ce1">
            <text:p>98760476</text:p>
          </table:table-cell>
          <table:table-cell office:value-type="float" office:value="1020304" table:style-name="ce24">
            <text:p>1020304</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76" table:style-name="ce26">
            <text:p>501376</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中國科技大學</text:p>
          </table:table-cell>
          <table:table-cell office:value-type="float" office:value="30000" table:style-name="ce27">
            <text:p><text:s/>3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2" table:style-name="ce1">
            <text:p>1532</text:p>
          </table:table-cell>
          <table:table-cell office:value-type="float" office:value="1020305" table:style-name="ce24">
            <text:p>1020305</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79" table:style-name="ce26">
            <text:p>501479</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中原大學</text:p>
          </table:table-cell>
          <table:table-cell office:value-type="float" office:value="50000" table:style-name="ce27">
            <text:p><text:s/>5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2" table:style-name="ce1">
            <text:p>1122</text:p>
          </table:table-cell>
          <table:table-cell office:value-type="float" office:value="1020307" table:style-name="ce24">
            <text:p>1020307</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67" table:style-name="ce26">
            <text:p>501767</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吳鳳科技大學<text:span text:style-name="T4">(</text:span><text:span text:style-name="T5">原吳鳳技術學院</text:span><text:span text:style-name="T4">,99.8.1</text:span><text:span text:style-name="T5">更名</text:span><text:span text:style-name="T4">)</text:span></text:p>
          </table:table-cell>
          <table:table-cell office:value-type="float" office:value="50000" table:style-name="ce27">
            <text:p><text:s/>5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5" table:style-name="ce1">
            <text:p>1505</text:p>
          </table:table-cell>
          <table:table-cell office:value-type="float" office:value="1020313" table:style-name="ce24">
            <text:p>1020313</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0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93" table:style-name="ce26">
            <text:p>501893</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育英醫護管理專科學校</text:p>
          </table:table-cell>
          <table:table-cell office:value-type="float" office:value="10000" table:style-name="ce27">
            <text:p><text:s/>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1" table:style-name="ce1">
            <text:p>1901</text:p>
          </table:table-cell>
          <table:table-cell office:value-type="float" office:value="1020315" table:style-name="ce24">
            <text:p>1020315</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97" table:style-name="ce26">
            <text:p>501897</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中華民國紅十字會新高雄分會</text:p>
          </table:table-cell>
          <table:table-cell office:value-type="float" office:value="10000" table:style-name="ce27">
            <text:p><text:s/>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5930625" table:style-name="ce1">
            <text:p>85930625</text:p>
          </table:table-cell>
          <table:table-cell office:value-type="float" office:value="1020315" table:style-name="ce24">
            <text:p>1020315</text:p>
          </table:table-cell>
          <table:table-cell office:value-type="string" table:style-name="ce24">
            <text:p>學務特教司-學生事務科(張智凱)(102-2802-000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72" table:style-name="ce26">
            <text:p>502272</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南投縣南投市大專青年返鄉服務協會</text:p>
          </table:table-cell>
          <table:table-cell office:value-type="float" office:value="10000" table:style-name="ce27">
            <text:p><text:s/>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74877960" table:style-name="ce1">
            <text:p>74877960</text:p>
          </table:table-cell>
          <table:table-cell office:value-type="float" office:value="1020322" table:style-name="ce24">
            <text:p>1020322</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0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73" table:style-name="ce26">
            <text:p>502273</text:p>
          </table:table-cell>
          <table:table-cell office:value-type="string" table:style-name="ce15">
            <text:p>學生事務與特殊教育行政及督導</text:p>
          </table:table-cell>
          <table:table-cell office:value-type="string" table:style-name="ce28">
            <text:p>補助教育優先區中小學生寒假營隊活動經費</text:p>
          </table:table-cell>
          <table:table-cell office:value-type="string" table:style-name="ce26">
            <text:p>彰化縣青少年教育發展協會</text:p>
          </table:table-cell>
          <table:table-cell office:value-type="float" office:value="10000" table:style-name="ce27">
            <text:p><text:s/>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272621" table:style-name="ce1">
            <text:p>9272621</text:p>
          </table:table-cell>
          <table:table-cell office:value-type="float" office:value="1020322" table:style-name="ce24">
            <text:p>1020322</text:p>
          </table:table-cell>
          <table:table-cell office:value-type="string" table:style-name="ce24">
            <text:p>學務特教司<text:span text:style-name="T4">-</text:span><text:span text:style-name="T5">學生事務科</text:span><text:span text:style-name="T4">(</text:span><text:span text:style-name="T5">張智凱</text:span><text:span text:style-name="T4">)(102-2802-000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76" table:style-name="ce26">
            <text:p>501176</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中臺科技大學</text:p>
          </table:table-cell>
          <table:table-cell office:value-type="float" office:value="120000" table:style-name="ce27">
            <text:p><text:s/>1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801" table:style-name="ce1">
            <text:p>1801</text:p>
          </table:table-cell>
          <table:table-cell office:value-type="float" office:value="1020301" table:style-name="ce24">
            <text:p>1020301</text:p>
          </table:table-cell>
          <table:table-cell office:value-type="string" table:style-name="ce24">
            <text:p>國際司-僑生及外生事務科(莊雲鳳)(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73" table:style-name="ce26">
            <text:p>501173</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亞洲大學</text:p>
          </table:table-cell>
          <table:table-cell office:value-type="float" office:value="408000" table:style-name="ce27">
            <text:p><text:s/>40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918" table:style-name="ce1">
            <text:p>1918</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莊雲鳳</text:span><text:span text:style-name="T4">)NO.1010220(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04" table:style-name="ce25">
            <text:p>1020304</text:p>
          </table:table-cell>
          <table:table-cell office:value-type="float" office:value="501174" table:style-name="ce26">
            <text:p>501174</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高雄餐旅大學(原國立高雄餐旅學院,99.8.1改大)</text:p>
          </table:table-cell>
          <table:table-cell office:value-type="float" office:value="666000" table:style-name="ce27">
            <text:p><text:s/>666,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352" table:style-name="ce1">
            <text:p>1352</text:p>
          </table:table-cell>
          <table:table-cell office:value-type="float" office:value="1020301" table:style-name="ce24">
            <text:p>1020301</text:p>
          </table:table-cell>
          <table:table-cell office:value-type="string" table:style-name="ce24">
            <text:p>國際司-僑生及外生事務科(莊雲鳳)NO.1015250(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4" table:style-name="ce25">
            <text:p>1020304</text:p>
          </table:table-cell>
          <table:table-cell office:value-type="float" office:value="501175" table:style-name="ce26">
            <text:p>501175</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康寧大學(原立德大學)</text:p>
          </table:table-cell>
          <table:table-cell office:value-type="float" office:value="18000" table:style-name="ce27">
            <text:p><text:s/>1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912" table:style-name="ce1">
            <text:p>1912</text:p>
          </table:table-cell>
          <table:table-cell office:value-type="float" office:value="1020301" table:style-name="ce24">
            <text:p>1020301</text:p>
          </table:table-cell>
          <table:table-cell office:value-type="string" table:style-name="ce24">
            <text:p>國際司-僑生及外生事務科(莊雲鳳)NO.1346(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255" table:style-name="ce26">
            <text:p>501255</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中興大學</text:p>
          </table:table-cell>
          <table:table-cell office:value-type="float" office:value="1614000" table:style-name="ce27">
            <text:p><text:s/>1,614,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8" table:style-name="ce1">
            <text:p>1108</text:p>
          </table:table-cell>
          <table:table-cell office:value-type="float" office:value="1020301" table:style-name="ce24">
            <text:p>1020301</text:p>
          </table:table-cell>
          <table:table-cell office:value-type="string" table:style-name="ce24">
            <text:p>國際司-僑生及外生事務科(莊雲鳳)NO.645(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257" table:style-name="ce26">
            <text:p>501257</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南華大學</text:p>
          </table:table-cell>
          <table:table-cell office:value-type="float" office:value="66000" table:style-name="ce27">
            <text:p><text:s/>66,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20" table:style-name="ce1">
            <text:p>1220</text:p>
          </table:table-cell>
          <table:table-cell office:value-type="float" office:value="1020301" table:style-name="ce24">
            <text:p>1020301</text:p>
          </table:table-cell>
          <table:table-cell office:value-type="string" table:style-name="ce24">
            <text:p>國際司-僑生及外生事務科(莊雲鳳)NO.101000122(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258" table:style-name="ce26">
            <text:p>501258</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防醫學院</text:p>
          </table:table-cell>
          <table:table-cell office:value-type="float" office:value="408000" table:style-name="ce27">
            <text:p><text:s/>40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420" table:style-name="ce1">
            <text:p>1420</text:p>
          </table:table-cell>
          <table:table-cell office:value-type="float" office:value="1020301" table:style-name="ce24">
            <text:p>1020301</text:p>
          </table:table-cell>
          <table:table-cell office:value-type="string" table:style-name="ce24">
            <text:p>國際司-僑生及外生事務科(莊雲鳳)NO.18187(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256" table:style-name="ce26">
            <text:p>501256</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臺灣藝術大學</text:p>
          </table:table-cell>
          <table:table-cell office:value-type="float" office:value="348000" table:style-name="ce27">
            <text:p><text:s/>34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71" table:style-name="ce1">
            <text:p>1171</text:p>
          </table:table-cell>
          <table:table-cell office:value-type="float" office:value="1020301" table:style-name="ce24">
            <text:p>1020301</text:p>
          </table:table-cell>
          <table:table-cell office:value-type="string" table:style-name="ce24">
            <text:p>國際司-僑生及外生事務科(莊雲鳳)NO.67819(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91" table:style-name="ce26">
            <text:p>501391</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龍華科技大學</text:p>
          </table:table-cell>
          <table:table-cell office:value-type="float" office:value="24000" table:style-name="ce27">
            <text:p><text:s/>24,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704" table:style-name="ce1">
            <text:p>1704</text:p>
          </table:table-cell>
          <table:table-cell office:value-type="float" office:value="1020306" table:style-name="ce24">
            <text:p>1020306</text:p>
          </table:table-cell>
          <table:table-cell office:value-type="string" table:style-name="ce24">
            <text:p>國際司-僑生及外生事務科(莊雲鳳)NO.101118(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594" table:style-name="ce26">
            <text:p>501594</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臺北大學</text:p>
          </table:table-cell>
          <table:table-cell office:value-type="float" office:value="1338000" table:style-name="ce27">
            <text:p><text:s/>1,33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63" table:style-name="ce1">
            <text:p>1163</text:p>
          </table:table-cell>
          <table:table-cell office:value-type="float" office:value="1020311" table:style-name="ce24">
            <text:p>1020311</text:p>
          </table:table-cell>
          <table:table-cell office:value-type="string" table:style-name="ce24">
            <text:p>國際司-僑生及外生事務科(莊雲鳳)(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76" table:style-name="ce26">
            <text:p>501676</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中央大學</text:p>
          </table:table-cell>
          <table:table-cell office:value-type="float" office:value="930000" table:style-name="ce27">
            <text:p><text:s/>93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5" table:style-name="ce1">
            <text:p>1105</text:p>
          </table:table-cell>
          <table:table-cell office:value-type="float" office:value="1020312" table:style-name="ce24">
            <text:p>1020312</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71" table:style-name="ce26">
            <text:p>501671</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虎尾科技大學</text:p>
          </table:table-cell>
          <table:table-cell office:value-type="float" office:value="120000" table:style-name="ce27">
            <text:p><text:s/>1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74" table:style-name="ce1">
            <text:p>1174</text:p>
          </table:table-cell>
          <table:table-cell office:value-type="float" office:value="1020312" table:style-name="ce24">
            <text:p>1020312</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74" table:style-name="ce26">
            <text:p>501674</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中國科技大學</text:p>
          </table:table-cell>
          <table:table-cell office:value-type="float" office:value="90000" table:style-name="ce27">
            <text:p><text:s/>9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532" table:style-name="ce1">
            <text:p>1532</text:p>
          </table:table-cell>
          <table:table-cell office:value-type="float" office:value="1020312" table:style-name="ce24">
            <text:p>1020312</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72" table:style-name="ce26">
            <text:p>501672</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清華大學</text:p>
          </table:table-cell>
          <table:table-cell office:value-type="float" office:value="828000" table:style-name="ce27">
            <text:p><text:s/>82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3" table:style-name="ce1">
            <text:p>1103</text:p>
          </table:table-cell>
          <table:table-cell office:value-type="float" office:value="1020312" table:style-name="ce24">
            <text:p>1020312</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1" table:style-name="ce26">
            <text:p>501531</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中華大學</text:p>
          </table:table-cell>
          <table:table-cell office:value-type="float" office:value="36000" table:style-name="ce27">
            <text:p><text:s/>36,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14" table:style-name="ce1">
            <text:p>1214</text:p>
          </table:table-cell>
          <table:table-cell office:value-type="float" office:value="1020308" table:style-name="ce24">
            <text:p>1020308</text:p>
          </table:table-cell>
          <table:table-cell office:value-type="string" table:style-name="ce24">
            <text:p>國際司-僑生及外生事務科(莊雲鳳)NO.1011769(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29" table:style-name="ce26">
            <text:p>501529</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淡江大學</text:p>
          </table:table-cell>
          <table:table-cell office:value-type="float" office:value="3822000" table:style-name="ce27">
            <text:p><text:s/>3,822,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19" table:style-name="ce1">
            <text:p>1119</text:p>
          </table:table-cell>
          <table:table-cell office:value-type="float" office:value="1020308" table:style-name="ce24">
            <text:p>1020308</text:p>
          </table:table-cell>
          <table:table-cell office:value-type="string" table:style-name="ce24">
            <text:p>國際司-僑生及外生事務科(莊雲鳳)NO.1020054(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2" table:style-name="ce26">
            <text:p>501532</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陽明大學</text:p>
          </table:table-cell>
          <table:table-cell office:value-type="float" office:value="516000" table:style-name="ce27">
            <text:p><text:s/>516,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01" table:style-name="ce1">
            <text:p>1201</text:p>
          </table:table-cell>
          <table:table-cell office:value-type="float" office:value="1020308" table:style-name="ce24">
            <text:p>1020308</text:p>
          </table:table-cell>
          <table:table-cell office:value-type="string" table:style-name="ce24">
            <text:p>國際司-僑生及外生事務科(莊雲鳳)NO.10201042(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30" table:style-name="ce26">
            <text:p>501530</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靜宜大學</text:p>
          </table:table-cell>
          <table:table-cell office:value-type="float" office:value="906000" table:style-name="ce27">
            <text:p><text:s/>906,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23" table:style-name="ce1">
            <text:p>1123</text:p>
          </table:table-cell>
          <table:table-cell office:value-type="float" office:value="1020308" table:style-name="ce24">
            <text:p>1020308</text:p>
          </table:table-cell>
          <table:table-cell office:value-type="string" table:style-name="ce24">
            <text:p>國際司-僑生及外生事務科(莊雲鳳)(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29" table:style-name="ce26">
            <text:p>501829</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華梵大學</text:p>
          </table:table-cell>
          <table:table-cell office:value-type="float" office:value="48000" table:style-name="ce27">
            <text:p><text:s/>4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15" table:style-name="ce1">
            <text:p>1215</text:p>
          </table:table-cell>
          <table:table-cell office:value-type="float" office:value="1020314" table:style-name="ce24">
            <text:p>1020314</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26" table:style-name="ce26">
            <text:p>501826</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中山醫學大學</text:p>
          </table:table-cell>
          <table:table-cell office:value-type="float" office:value="1476000" table:style-name="ce27">
            <text:p><text:s/>1,476,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08" table:style-name="ce1">
            <text:p>1208</text:p>
          </table:table-cell>
          <table:table-cell office:value-type="float" office:value="1020314" table:style-name="ce24">
            <text:p>1020314</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30" table:style-name="ce26">
            <text:p>501830</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臺南大學</text:p>
          </table:table-cell>
          <table:table-cell office:value-type="float" office:value="354000" table:style-name="ce27">
            <text:p><text:s/>354,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303" table:style-name="ce1">
            <text:p>1303</text:p>
          </table:table-cell>
          <table:table-cell office:value-type="float" office:value="1020314" table:style-name="ce24">
            <text:p>1020314</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54" table:style-name="ce26">
            <text:p>501954</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臺灣科技大學</text:p>
          </table:table-cell>
          <table:table-cell office:value-type="float" office:value="534000" table:style-name="ce27">
            <text:p><text:s/>534,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50" table:style-name="ce1">
            <text:p>1150</text:p>
          </table:table-cell>
          <table:table-cell office:value-type="float" office:value="1020318" table:style-name="ce24">
            <text:p>1020318</text:p>
          </table:table-cell>
          <table:table-cell office:value-type="string" table:style-name="ce24">
            <text:p>國際司-僑生及外生事務科(莊雲鳳)(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52" table:style-name="ce26">
            <text:p>501952</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臺北藝術大學</text:p>
          </table:table-cell>
          <table:table-cell office:value-type="float" office:value="288000" table:style-name="ce27">
            <text:p><text:s/>28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02" table:style-name="ce1">
            <text:p>1202</text:p>
          </table:table-cell>
          <table:table-cell office:value-type="float" office:value="1020318" table:style-name="ce24">
            <text:p>1020318</text:p>
          </table:table-cell>
          <table:table-cell office:value-type="string" table:style-name="ce24">
            <text:p>國際司-僑生及外生事務科(莊雲鳳)(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45" table:style-name="ce26">
            <text:p>501945</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宜蘭大學(102年1月1日起使用)</text:p>
          </table:table-cell>
          <table:table-cell office:value-type="float" office:value="360000" table:style-name="ce27">
            <text:p><text:s/>36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364" table:style-name="ce1">
            <text:p>1364</text:p>
          </table:table-cell>
          <table:table-cell office:value-type="float" office:value="1020318" table:style-name="ce24">
            <text:p>1020318</text:p>
          </table:table-cell>
          <table:table-cell office:value-type="string" table:style-name="ce24">
            <text:p>國際司-僑生及外生事務科(莊雲鳳)(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51" table:style-name="ce26">
            <text:p>501951</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開南大學</text:p>
          </table:table-cell>
          <table:table-cell office:value-type="float" office:value="174000" table:style-name="ce27">
            <text:p><text:s/>174,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911" table:style-name="ce1">
            <text:p>1911</text:p>
          </table:table-cell>
          <table:table-cell office:value-type="float" office:value="1020318" table:style-name="ce24">
            <text:p>1020318</text:p>
          </table:table-cell>
          <table:table-cell office:value-type="string" table:style-name="ce24">
            <text:p>國際司-僑生及外生事務科(莊雲鳳)(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49" table:style-name="ce26">
            <text:p>501949</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中山大學</text:p>
          </table:table-cell>
          <table:table-cell office:value-type="float" office:value="654000" table:style-name="ce27">
            <text:p><text:s/>654,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9" table:style-name="ce1">
            <text:p>1109</text:p>
          </table:table-cell>
          <table:table-cell office:value-type="float" office:value="1020318" table:style-name="ce24">
            <text:p>1020318</text:p>
          </table:table-cell>
          <table:table-cell office:value-type="string" table:style-name="ce24">
            <text:p>國際司-僑生及外生事務科(莊雲鳳)(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53" table:style-name="ce26">
            <text:p>501953</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高雄應用科技大學</text:p>
          </table:table-cell>
          <table:table-cell office:value-type="float" office:value="168000" table:style-name="ce27">
            <text:p><text:s/>16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73" table:style-name="ce1">
            <text:p>1173</text:p>
          </table:table-cell>
          <table:table-cell office:value-type="float" office:value="1020318" table:style-name="ce24">
            <text:p>1020318</text:p>
          </table:table-cell>
          <table:table-cell office:value-type="string" table:style-name="ce24">
            <text:p>國際司-僑生及外生事務科(莊雲鳳)(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50" table:style-name="ce26">
            <text:p>501950</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明道學校財團法人明道大學</text:p>
          </table:table-cell>
          <table:table-cell office:value-type="float" office:value="606000" table:style-name="ce27">
            <text:p><text:s/>606,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919" table:style-name="ce1">
            <text:p>1919</text:p>
          </table:table-cell>
          <table:table-cell office:value-type="float" office:value="1020318" table:style-name="ce24">
            <text:p>1020318</text:p>
          </table:table-cell>
          <table:table-cell office:value-type="string" table:style-name="ce24">
            <text:p>國際司-僑生及外生事務科(莊雲鳳)(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48" table:style-name="ce26">
            <text:p>501948</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彰化師範大學</text:p>
          </table:table-cell>
          <table:table-cell office:value-type="float" office:value="624000" table:style-name="ce27">
            <text:p><text:s/>624,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12" table:style-name="ce1">
            <text:p>1112</text:p>
          </table:table-cell>
          <table:table-cell office:value-type="float" office:value="1020318" table:style-name="ce24">
            <text:p>1020318</text:p>
          </table:table-cell>
          <table:table-cell office:value-type="string" table:style-name="ce24">
            <text:p>國際司-僑生及外生事務科(莊雲鳳)(102-2505-0008-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13" table:style-name="ce26">
            <text:p>502013</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輔仁大學</text:p>
          </table:table-cell>
          <table:table-cell office:value-type="float" office:value="2820000" table:style-name="ce27">
            <text:p><text:s/>2,8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17" table:style-name="ce1">
            <text:p>1117</text:p>
          </table:table-cell>
          <table:table-cell office:value-type="float" office:value="1020319" table:style-name="ce24">
            <text:p>1020319</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59" table:style-name="ce26">
            <text:p>502259</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成功大學</text:p>
          </table:table-cell>
          <table:table-cell office:value-type="float" office:value="2616000" table:style-name="ce27">
            <text:p><text:s/>2,616,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7" table:style-name="ce1">
            <text:p>1107</text:p>
          </table:table-cell>
          <table:table-cell office:value-type="float" office:value="1020322" table:style-name="ce24">
            <text:p>1020322</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7" table:style-name="ce25">
            <text:p>1020327</text:p>
          </table:table-cell>
          <table:table-cell office:value-type="float" office:value="502257" table:style-name="ce26">
            <text:p>502257</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明新科技大學</text:p>
          </table:table-cell>
          <table:table-cell office:value-type="float" office:value="24000" table:style-name="ce27">
            <text:p><text:s/>24,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511" table:style-name="ce1">
            <text:p>1511</text:p>
          </table:table-cell>
          <table:table-cell office:value-type="float" office:value="1020322" table:style-name="ce24">
            <text:p>1020322</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75" table:style-name="ce26">
            <text:p>502375</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德霖技術學院</text:p>
          </table:table-cell>
          <table:table-cell office:value-type="float" office:value="48000" table:style-name="ce27">
            <text:p><text:s/>48,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525" table:style-name="ce1">
            <text:p>1525</text:p>
          </table:table-cell>
          <table:table-cell office:value-type="float" office:value="1020326" table:style-name="ce24">
            <text:p>1020326</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71" table:style-name="ce26">
            <text:p>502371</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崑山科技大學</text:p>
          </table:table-cell>
          <table:table-cell office:value-type="float" office:value="24000" table:style-name="ce27">
            <text:p><text:s/>24,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506" table:style-name="ce1">
            <text:p>1506</text:p>
          </table:table-cell>
          <table:table-cell office:value-type="float" office:value="1020326" table:style-name="ce24">
            <text:p>1020326</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72" table:style-name="ce26">
            <text:p>502372</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臺北教育大學</text:p>
          </table:table-cell>
          <table:table-cell office:value-type="float" office:value="246000" table:style-name="ce27">
            <text:p><text:s/>246,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302" table:style-name="ce1">
            <text:p>1302</text:p>
          </table:table-cell>
          <table:table-cell office:value-type="float" office:value="1020326" table:style-name="ce24">
            <text:p>1020326</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70" table:style-name="ce26">
            <text:p>502370</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大葉大學</text:p>
          </table:table-cell>
          <table:table-cell office:value-type="float" office:value="120000" table:style-name="ce27">
            <text:p><text:s/>1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13" table:style-name="ce1">
            <text:p>1213</text:p>
          </table:table-cell>
          <table:table-cell office:value-type="float" office:value="1020326" table:style-name="ce24">
            <text:p>1020326</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74" table:style-name="ce26">
            <text:p>502374</text:p>
          </table:table-cell>
          <table:table-cell office:value-type="string" table:style-name="ce15">
            <text:p>學生事務與特殊教育行政及督導</text:p>
          </table:table-cell>
          <table:table-cell office:value-type="string" table:style-name="ce28">
            <text:p>補助清寒僑生助學金經費</text:p>
          </table:table-cell>
          <table:table-cell office:value-type="string" table:style-name="ce26">
            <text:p>國立雲林科技大學</text:p>
          </table:table-cell>
          <table:table-cell office:value-type="float" office:value="204000" table:style-name="ce27">
            <text:p><text:s/>204,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51" table:style-name="ce1">
            <text:p>1151</text:p>
          </table:table-cell>
          <table:table-cell office:value-type="float" office:value="1020326" table:style-name="ce24">
            <text:p>1020326</text:p>
          </table:table-cell>
          <table:table-cell office:value-type="string" table:style-name="ce24">
            <text:p>國際司<text:span text:style-name="T4">-</text:span><text:span text:style-name="T5">僑生及外生事務科</text:span><text:span text:style-name="T4">(</text:span><text:span text:style-name="T5">莊雲鳳</text:span><text:span text:style-name="T4">)(102-2505-0008-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19" table:style-name="ce26">
            <text:p>501419</text:p>
          </table:table-cell>
          <table:table-cell office:value-type="string" table:style-name="ce15">
            <text:p>學生事務與特殊教育行政及督導</text:p>
          </table:table-cell>
          <table:table-cell office:value-type="string" table:style-name="ce28">
            <text:p>補助辦理「『正中藥害』藥物濫用防制古裝戲劇表演」活動經乙案<text:s/></text:p>
          </table:table-cell>
          <table:table-cell office:value-type="string" table:style-name="ce26">
            <text:p>臺灣原住民族文化推廣協會</text:p>
          </table:table-cell>
          <table:table-cell office:value-type="float" office:value="20000" table:style-name="ce27">
            <text:p><text:s/>2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21703884" table:style-name="ce1">
            <text:p>21703884</text:p>
          </table:table-cell>
          <table:table-cell office:value-type="float" office:value="1020306" table:style-name="ce24">
            <text:p>1020306</text:p>
          </table:table-cell>
          <table:table-cell office:value-type="string" table:style-name="ce24">
            <text:p>學務特教司-校園安全防護科(黃于真)(102-2805-0011-007-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36" table:style-name="ce26">
            <text:p>501636</text:p>
          </table:table-cell>
          <table:table-cell office:value-type="string" table:style-name="ce15">
            <text:p>學生事務與特殊教育行政及督導</text:p>
          </table:table-cell>
          <table:table-cell office:value-type="string" table:style-name="ce28">
            <text:p>補助辦理「102年春暉專案宣教」活動經費</text:p>
          </table:table-cell>
          <table:table-cell office:value-type="string" table:style-name="ce26">
            <text:p>台南市毒品危害防制協進會</text:p>
          </table:table-cell>
          <table:table-cell office:value-type="float" office:value="40000" table:style-name="ce27">
            <text:p><text:s/>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4987466" table:style-name="ce1">
            <text:p>94987466</text:p>
          </table:table-cell>
          <table:table-cell office:value-type="float" office:value="1020311" table:style-name="ce24">
            <text:p>1020311</text:p>
          </table:table-cell>
          <table:table-cell office:value-type="string" table:style-name="ce24">
            <text:p>學務特教司-校園安全防護科(黃于真)(102-2805-0011-008-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74" table:style-name="ce26">
            <text:p>502274</text:p>
          </table:table-cell>
          <table:table-cell office:value-type="string" table:style-name="ce15">
            <text:p>學生事務與特殊教育行政及督導</text:p>
          </table:table-cell>
          <table:table-cell office:value-type="string" table:style-name="ce28">
            <text:p>補助辦理「2013關懷青少年 愛滋毒品NO 創意宣導」校園巡迴宣導活動經費<text:s/></text:p>
          </table:table-cell>
          <table:table-cell office:value-type="string" table:style-name="ce26">
            <text:p>世界和平婦女會台灣總會</text:p>
          </table:table-cell>
          <table:table-cell office:value-type="float" office:value="60000" table:style-name="ce27">
            <text:p><text:s/>6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77128504" table:style-name="ce1">
            <text:p>77128504</text:p>
          </table:table-cell>
          <table:table-cell office:value-type="float" office:value="1020322" table:style-name="ce24">
            <text:p>1020322</text:p>
          </table:table-cell>
          <table:table-cell office:value-type="string" table:style-name="ce24">
            <text:p>學務特教司<text:span text:style-name="T4">-</text:span><text:span text:style-name="T5">校園安全防護科</text:span><text:span text:style-name="T4">(</text:span><text:span text:style-name="T5">黃于真</text:span><text:span text:style-name="T4">)(102-2805-0011-012-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67" table:style-name="ce26">
            <text:p>501867</text:p>
          </table:table-cell>
          <table:table-cell office:value-type="string" table:style-name="ce15">
            <text:p>學生事務與特殊教育行政及督導</text:p>
          </table:table-cell>
          <table:table-cell office:value-type="string" table:style-name="ce28">
            <text:p>補助辦理「你拒菸我反毒、健康青春最幸福」102年度拒菸反毒教育校園宣導巡演活動經費</text:p>
          </table:table-cell>
          <table:table-cell office:value-type="string" table:style-name="ce26">
            <text:p>皮皮兒童表演藝術團</text:p>
          </table:table-cell>
          <table:table-cell office:value-type="float" office:value="50000" table:style-name="ce27">
            <text:p><text:s/>5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17144240" table:style-name="ce1">
            <text:p>17144240</text:p>
          </table:table-cell>
          <table:table-cell office:value-type="float" office:value="1020315" table:style-name="ce24">
            <text:p>1020315</text:p>
          </table:table-cell>
          <table:table-cell office:value-type="string" table:style-name="ce24">
            <text:p>學務特教司-校園安全防護科(黃于真)(102-2805-0011-005-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68" table:style-name="ce26">
            <text:p>501868</text:p>
          </table:table-cell>
          <table:table-cell office:value-type="string" table:style-name="ce15">
            <text:p>學生事務與特殊教育行政及督導</text:p>
          </table:table-cell>
          <table:table-cell office:value-type="string" table:style-name="ce28">
            <text:p>補助辦理「你拒菸我反毒、健康青春最幸福」102年度拒菸反毒教育校園宣導巡演活動經費</text:p>
          </table:table-cell>
          <table:table-cell office:value-type="string" table:style-name="ce26">
            <text:p>笑將說學逗唱表演藝術團</text:p>
          </table:table-cell>
          <table:table-cell office:value-type="float" office:value="50000" table:style-name="ce27">
            <text:p><text:s/>5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83869977" table:style-name="ce1">
            <text:p>83869977</text:p>
          </table:table-cell>
          <table:table-cell office:value-type="float" office:value="1020315" table:style-name="ce24">
            <text:p>1020315</text:p>
          </table:table-cell>
          <table:table-cell office:value-type="string" table:style-name="ce24">
            <text:p>學務特教司-校園安全防護科(黃于真)(102-2805-0011-004-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6" table:style-name="ce25">
            <text:p>1020326</text:p>
          </table:table-cell>
          <table:table-cell office:value-type="float" office:value="502271" table:style-name="ce26">
            <text:p>502271</text:p>
          </table:table-cell>
          <table:table-cell office:value-type="string" table:style-name="ce15">
            <text:p>學生事務與特殊教育行政及督導</text:p>
          </table:table-cell>
          <table:table-cell office:value-type="string" table:style-name="ce28">
            <text:p>補助辦理「關懷青少年反毒HAPPY GO~節能減碳盃創意街舞公開賽」活動經費<text:s/></text:p>
          </table:table-cell>
          <table:table-cell office:value-type="string" table:style-name="ce26">
            <text:p>苗栗縣築家城鄉推廣協會</text:p>
          </table:table-cell>
          <table:table-cell office:value-type="float" office:value="10000" table:style-name="ce27">
            <text:p><text:s/>1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26889425" table:style-name="ce1">
            <text:p>26889425</text:p>
          </table:table-cell>
          <table:table-cell office:value-type="float" office:value="1020322" table:style-name="ce24">
            <text:p>1020322</text:p>
          </table:table-cell>
          <table:table-cell office:value-type="string" table:style-name="ce24">
            <text:p>學務特教司<text:span text:style-name="T4">-</text:span><text:span text:style-name="T5">校園安全防護科</text:span><text:span text:style-name="T4">(</text:span><text:span text:style-name="T5">黃于真</text:span><text:span text:style-name="T4">)(102-2805-0011-002-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18" table:style-name="ce26">
            <text:p>501418</text:p>
          </table:table-cell>
          <table:table-cell office:value-type="string" table:style-name="ce15">
            <text:p>學生事務與特殊教育行政及督導</text:p>
          </table:table-cell>
          <table:table-cell office:value-type="string" table:style-name="ce28">
            <text:p>補助辦理102年度「2013拒毒不落伍」校園反毒宣導活動經費</text:p>
          </table:table-cell>
          <table:table-cell office:value-type="string" table:style-name="ce26">
            <text:p>財團法人淨化社會文教基金會</text:p>
          </table:table-cell>
          <table:table-cell office:value-type="float" office:value="80000" table:style-name="ce27">
            <text:p><text:s/>8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1010786" table:style-name="ce1">
            <text:p>1010786</text:p>
          </table:table-cell>
          <table:table-cell office:value-type="float" office:value="1020306" table:style-name="ce24">
            <text:p>1020306</text:p>
          </table:table-cell>
          <table:table-cell office:value-type="string" table:style-name="ce24">
            <text:p>學務特教司-校園安全防護科(黃于真)(102-2805-0011-006-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38" table:style-name="ce26">
            <text:p>501638</text:p>
          </table:table-cell>
          <table:table-cell office:value-type="string" table:style-name="ce15">
            <text:p>學生事務與特殊教育行政及督導</text:p>
          </table:table-cell>
          <table:table-cell office:value-type="string" table:style-name="ce28">
            <text:p>補助辦理反毒教育活動經費案</text:p>
          </table:table-cell>
          <table:table-cell office:value-type="string" table:style-name="ce26">
            <text:p>台灣關懷社會公益服務協會</text:p>
          </table:table-cell>
          <table:table-cell office:value-type="float" office:value="40000" table:style-name="ce27">
            <text:p><text:s/>40,0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48966473" table:style-name="ce1">
            <text:p>48966473</text:p>
          </table:table-cell>
          <table:table-cell office:value-type="float" office:value="1020311" table:style-name="ce24">
            <text:p>1020311</text:p>
          </table:table-cell>
          <table:table-cell office:value-type="string" table:style-name="ce24">
            <text:p>學務特教司-校園安全防護科(黃于真)(102-2805-0011-009-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66" table:style-name="ce26">
            <text:p>502366</text:p>
          </table:table-cell>
          <table:table-cell office:value-type="string" table:style-name="ce15">
            <text:p>學生事務與特殊教育行政及督導</text:p>
          </table:table-cell>
          <table:table-cell office:value-type="string" table:style-name="ce28">
            <text:p>補助辦理紫錐花運動新年愛親祝福卡競賽活動網路人氣獎經費</text:p>
          </table:table-cell>
          <table:table-cell office:value-type="string" table:style-name="ce26">
            <text:p>全家便利商店股份有限公司</text:p>
          </table:table-cell>
          <table:table-cell office:value-type="float" office:value="10800" table:style-name="ce27">
            <text:p><text:s/>10,800<text:s/></text:p>
          </table:table-cell>
          <table:table-cell office:value-type="float" office:value="51200010701" table:style-name="ce23">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float" office:value="23060248" table:style-name="ce1">
            <text:p>23060248</text:p>
          </table:table-cell>
          <table:table-cell office:value-type="float" office:value="1020326" table:style-name="ce24">
            <text:p>1020326</text:p>
          </table:table-cell>
          <table:table-cell office:value-type="string" table:style-name="ce24">
            <text:p>學務特教司<text:span text:style-name="T4">-</text:span><text:span text:style-name="T5">校園安全防護科</text:span><text:span text:style-name="T4">(</text:span><text:span text:style-name="T5">傅義焜</text:span><text:span text:style-name="T4">)(102-2805-0001-029-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41" table:style-name="ce26">
            <text:p>501341</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輔英科技大學</text:p>
          </table:table-cell>
          <table:table-cell office:value-type="float" office:value="75000" table:style-name="ce27">
            <text:p><text:s/>75,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812" table:style-name="ce1">
            <text:p>1812</text:p>
          </table:table-cell>
          <table:table-cell office:value-type="float" office:value="1020304" table:style-name="ce24">
            <text:p>1020304</text:p>
          </table:table-cell>
          <table:table-cell office:value-type="string" table:style-name="ce24">
            <text:p>資科司-環境及防災教育科(邱豐裕)(102-2706-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43" table:style-name="ce26">
            <text:p>501343</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文藻外語學院</text:p>
          </table:table-cell>
          <table:table-cell office:value-type="float" office:value="50000" table:style-name="ce27">
            <text:p><text:s/>5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908" table:style-name="ce1">
            <text:p>1908</text:p>
          </table:table-cell>
          <table:table-cell office:value-type="float" office:value="1020304" table:style-name="ce24">
            <text:p>1020304</text:p>
          </table:table-cell>
          <table:table-cell office:value-type="string" table:style-name="ce24">
            <text:p>資科司-環境及防災教育科(邱豐裕)(102-2706-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54" table:style-name="ce26">
            <text:p>501354</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城市學校財團法人臺北城市科技大學</text:p>
          </table:table-cell>
          <table:table-cell office:value-type="float" office:value="70000" table:style-name="ce27">
            <text:p><text:s/>7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23" table:style-name="ce1">
            <text:p>1523</text:p>
          </table:table-cell>
          <table:table-cell office:value-type="float" office:value="1020304" table:style-name="ce24">
            <text:p>1020304</text:p>
          </table:table-cell>
          <table:table-cell office:value-type="string" table:style-name="ce24">
            <text:p>資科司-環境及防災教育科(邱豐裕)(102-2706-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53" table:style-name="ce26">
            <text:p>501453</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康寧醫護暨管理專科學校</text:p>
          </table:table-cell>
          <table:table-cell office:value-type="float" office:value="65000" table:style-name="ce27">
            <text:p><text:s/>65,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909" table:style-name="ce1">
            <text:p>1909</text:p>
          </table:table-cell>
          <table:table-cell office:value-type="float" office:value="1020306" table:style-name="ce24">
            <text:p>1020306</text:p>
          </table:table-cell>
          <table:table-cell office:value-type="string" table:style-name="ce24">
            <text:p>資科司-環境及防災教育科(邱豐裕)(102-2706-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1" table:style-name="ce25">
            <text:p>1020311</text:p>
          </table:table-cell>
          <table:table-cell office:value-type="float" office:value="501454" table:style-name="ce26">
            <text:p>501454</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嘉南藥理科技大學</text:p>
          </table:table-cell>
          <table:table-cell office:value-type="float" office:value="80000" table:style-name="ce27">
            <text:p><text:s/>8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804" table:style-name="ce1">
            <text:p>1804</text:p>
          </table:table-cell>
          <table:table-cell office:value-type="float" office:value="1020306" table:style-name="ce24">
            <text:p>1020306</text:p>
          </table:table-cell>
          <table:table-cell office:value-type="string" table:style-name="ce24">
            <text:p>資科司-環境及防災教育科(邱豐裕)(102-2706-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19" table:style-name="ce26">
            <text:p>501619</text:p>
          </table:table-cell>
          <table:table-cell office:value-type="string" table:style-name="ce15">
            <text:p>一般教育推展</text:p>
          </table:table-cell>
          <table:table-cell office:value-type="string" table:style-name="ce28">
            <text:p>補助102年度補助永續校園局部改造計畫」第一階段補助經費<text:s/></text:p>
          </table:table-cell>
          <table:table-cell office:value-type="string" table:style-name="ce26">
            <text:p>臺灣省台南市私立慈幼高級工商職業學校</text:p>
          </table:table-cell>
          <table:table-cell office:value-type="float" office:value="70000" table:style-name="ce27">
            <text:p><text:s/>7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69112000" table:style-name="ce1">
            <text:p>69112000</text:p>
          </table:table-cell>
          <table:table-cell office:value-type="float" office:value="1020311" table:style-name="ce24">
            <text:p>1020311</text:p>
          </table:table-cell>
          <table:table-cell office:value-type="string" table:style-name="ce24">
            <text:p>資科司-環境及防災教育科(邱豐裕)(102-2706-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18" table:style-name="ce26">
            <text:p>501618</text:p>
          </table:table-cell>
          <table:table-cell office:value-type="string" table:style-name="ce15">
            <text:p>一般教育推展</text:p>
          </table:table-cell>
          <table:table-cell office:value-type="string" table:style-name="ce28">
            <text:p>補助辦理101學年度第2學期發展與改進原住民技職教育計畫經費<text:s/></text:p>
          </table:table-cell>
          <table:table-cell office:value-type="string" table:style-name="ce26">
            <text:p>大仁科技大學</text:p>
          </table:table-cell>
          <table:table-cell office:value-type="float" office:value="391173" table:style-name="ce27">
            <text:p><text:s/>391,173<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1805" table:style-name="ce1">
            <text:p>1805</text:p>
          </table:table-cell>
          <table:table-cell office:value-type="float" office:value="1020311" table:style-name="ce24">
            <text:p>1020311</text:p>
          </table:table-cell>
          <table:table-cell office:value-type="string" table:style-name="ce24">
            <text:p>技職司-綜合企劃科(吳美娥)(102-2301-0007-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17" table:style-name="ce26">
            <text:p>501617</text:p>
          </table:table-cell>
          <table:table-cell office:value-type="string" table:style-name="ce15">
            <text:p>一般教育推展</text:p>
          </table:table-cell>
          <table:table-cell office:value-type="string" table:style-name="ce28">
            <text:p>補助辦理101學年度第2學期發展與改進原住民技職教育計畫經費<text:s/></text:p>
          </table:table-cell>
          <table:table-cell office:value-type="string" table:style-name="ce26">
            <text:p>聖母醫護管理專科學校</text:p>
          </table:table-cell>
          <table:table-cell office:value-type="float" office:value="371016" table:style-name="ce27">
            <text:p><text:s/>371,016<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1817" table:style-name="ce1">
            <text:p>1817</text:p>
          </table:table-cell>
          <table:table-cell office:value-type="float" office:value="1020311" table:style-name="ce24">
            <text:p>1020311</text:p>
          </table:table-cell>
          <table:table-cell office:value-type="string" table:style-name="ce24">
            <text:p>技職司-綜合企劃科(吳美娥)(102-2301-0007-000-00)</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13" table:style-name="ce25">
            <text:p>1020313</text:p>
          </table:table-cell>
          <table:table-cell office:value-type="float" office:value="501625" table:style-name="ce26">
            <text:p>501625</text:p>
          </table:table-cell>
          <table:table-cell office:value-type="string" table:style-name="ce15">
            <text:p>一般教育推展</text:p>
          </table:table-cell>
          <table:table-cell office:value-type="string" table:style-name="ce28">
            <text:p>補助辦理101學年度第2學期發展與改進原住民技職教育計畫經費<text:s/></text:p>
          </table:table-cell>
          <table:table-cell office:value-type="string" table:style-name="ce26">
            <text:p>亞太學校財團法人亞太創意技術學院（100.8.4更名）</text:p>
          </table:table-cell>
          <table:table-cell office:value-type="float" office:value="287586" table:style-name="ce27">
            <text:p><text:s/>287,586<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1527" table:style-name="ce1">
            <text:p>1527</text:p>
          </table:table-cell>
          <table:table-cell office:value-type="float" office:value="1020311" table:style-name="ce24">
            <text:p>1020311</text:p>
          </table:table-cell>
          <table:table-cell office:value-type="string" table:style-name="ce24">
            <text:p>技職司-綜合企劃科(吳美娥)(領據壹紙_亞太學校財團法人亞太創意技術學院（100.8.4更名）)(102-2301-0007-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68" table:style-name="ce26">
            <text:p>501768</text:p>
          </table:table-cell>
          <table:table-cell office:value-type="string" table:style-name="ce15">
            <text:p>一般教育推展</text:p>
          </table:table-cell>
          <table:table-cell office:value-type="string" table:style-name="ce28">
            <text:p>補助辦理101學年度第2學期發展與改進原住民技職教育計畫經費<text:s/></text:p>
          </table:table-cell>
          <table:table-cell office:value-type="string" table:style-name="ce26">
            <text:p>慈惠醫護管理專科學校</text:p>
          </table:table-cell>
          <table:table-cell office:value-type="float" office:value="456791" table:style-name="ce27">
            <text:p><text:s/>456,791<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3230" table:style-name="ce1">
            <text:p>3230</text:p>
          </table:table-cell>
          <table:table-cell office:value-type="float" office:value="1020313" table:style-name="ce24">
            <text:p>1020313</text:p>
          </table:table-cell>
          <table:table-cell office:value-type="string" table:style-name="ce24">
            <text:p>技職司<text:span text:style-name="T4">-</text:span><text:span text:style-name="T5">綜合企劃科</text:span><text:span text:style-name="T4">(</text:span><text:span text:style-name="T5">吳美娥</text:span><text:span text:style-name="T4">)(102-2301-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92" table:style-name="ce26">
            <text:p>501892</text:p>
          </table:table-cell>
          <table:table-cell office:value-type="string" table:style-name="ce15">
            <text:p>一般教育推展</text:p>
          </table:table-cell>
          <table:table-cell office:value-type="string" table:style-name="ce28">
            <text:p>補助辦理101學年度第2學期發展與改進原住民技職教育計畫經費<text:s/></text:p>
          </table:table-cell>
          <table:table-cell office:value-type="string" table:style-name="ce26">
            <text:p>樹人醫護管理專科學校</text:p>
          </table:table-cell>
          <table:table-cell office:value-type="float" office:value="167526" table:style-name="ce27">
            <text:p><text:s/>167,526<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1916" table:style-name="ce1">
            <text:p>1916</text:p>
          </table:table-cell>
          <table:table-cell office:value-type="float" office:value="1020315" table:style-name="ce24">
            <text:p>1020315</text:p>
          </table:table-cell>
          <table:table-cell office:value-type="string" table:style-name="ce24">
            <text:p>技職司-綜合企劃科(吳美娥)(102-2301-0007-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15" table:style-name="ce26">
            <text:p>502015</text:p>
          </table:table-cell>
          <table:table-cell office:value-type="string" table:style-name="ce15">
            <text:p>一般教育推展</text:p>
          </table:table-cell>
          <table:table-cell office:value-type="string" table:style-name="ce28">
            <text:p>補助辦理101學年度第2學期發展與改進原住民技職教育計畫經費<text:s/></text:p>
          </table:table-cell>
          <table:table-cell office:value-type="string" table:style-name="ce26">
            <text:p>正修科技大學</text:p>
          </table:table-cell>
          <table:table-cell office:value-type="float" office:value="350981" table:style-name="ce27">
            <text:p><text:s/>350,981<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1507" table:style-name="ce1">
            <text:p>1507</text:p>
          </table:table-cell>
          <table:table-cell office:value-type="float" office:value="1020319" table:style-name="ce24">
            <text:p>1020319</text:p>
          </table:table-cell>
          <table:table-cell office:value-type="string" table:style-name="ce24">
            <text:p>技職司<text:span text:style-name="T4">-</text:span><text:span text:style-name="T5">綜合企劃科</text:span><text:span text:style-name="T4">(</text:span><text:span text:style-name="T5">吳美娥</text:span><text:span text:style-name="T4">)(102-2301-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24" table:style-name="ce26">
            <text:p>501624</text:p>
          </table:table-cell>
          <table:table-cell office:value-type="string" table:style-name="ce15">
            <text:p>一般教育推展</text:p>
          </table:table-cell>
          <table:table-cell office:value-type="string" table:style-name="ce28">
            <text:p>補助辦理102年度技專校院師生取得民間職業能力鑑定證書採認執行計畫經費<text:s/></text:p>
          </table:table-cell>
          <table:table-cell office:value-type="string" table:style-name="ce26">
            <text:p>大漢技術學院</text:p>
          </table:table-cell>
          <table:table-cell office:value-type="float" office:value="425032" table:style-name="ce27">
            <text:p><text:s/>425,032<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1701" table:style-name="ce1">
            <text:p>1701</text:p>
          </table:table-cell>
          <table:table-cell office:value-type="float" office:value="1020311" table:style-name="ce24">
            <text:p>1020311</text:p>
          </table:table-cell>
          <table:table-cell office:value-type="string" table:style-name="ce24">
            <text:p>技職司-綜合企劃科(吳美娥)(NO.852_大漢技術學院)(102-2301-0007-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3" table:style-name="ce25">
            <text:p>1020313</text:p>
          </table:table-cell>
          <table:table-cell office:value-type="float" office:value="501626" table:style-name="ce26">
            <text:p>501626</text:p>
          </table:table-cell>
          <table:table-cell office:value-type="string" table:style-name="ce15">
            <text:p>一般教育推展</text:p>
          </table:table-cell>
          <table:table-cell office:value-type="string" table:style-name="ce28">
            <text:p>補助辦理102年度第1期補助本國語文教育活動經費</text:p>
          </table:table-cell>
          <table:table-cell office:value-type="string" table:style-name="ce26">
            <text:p>財團法人原舞者文化藝術基金會</text:p>
          </table:table-cell>
          <table:table-cell office:value-type="float" office:value="90000" table:style-name="ce27">
            <text:p><text:s/>90,000<text:s/></text:p>
          </table:table-cell>
          <table:table-cell office:value-type="float" office:value="51200010901" table:style-name="ce23">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13547398" table:style-name="ce1">
            <text:p>13547398</text:p>
          </table:table-cell>
          <table:table-cell office:value-type="float" office:value="1020311" table:style-name="ce24">
            <text:p>1020311</text:p>
          </table:table-cell>
          <table:table-cell office:value-type="string" table:style-name="ce24">
            <text:p>終身教育司-閱讀及語文教育科(蔡惠霞)(領據壹紙_財團法人原舞者文化藝術基金會)(102-2404-001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0" table:style-name="ce26">
            <text:p>502140</text:p>
          </table:table-cell>
          <table:table-cell office:value-type="string" table:style-name="ce15">
            <text:p>資訊與科技教育行政及督導</text:p>
          </table:table-cell>
          <table:table-cell office:value-type="string" table:style-name="ce28">
            <text:p>補助101學年度[智慧生活跨領域基礎課程及服務學習課程推廣計畫] 經費</text:p>
          </table:table-cell>
          <table:table-cell office:value-type="string" table:style-name="ce26">
            <text:p>桃園創新技術學院（原南亞技術學院）</text:p>
          </table:table-cell>
          <table:table-cell office:value-type="float" office:value="439000" table:style-name="ce27">
            <text:p><text:s/>439,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31" table:style-name="ce1">
            <text:p>1531</text:p>
          </table:table-cell>
          <table:table-cell office:value-type="float" office:value="1020320" table:style-name="ce24">
            <text:p>1020320</text:p>
          </table:table-cell>
          <table:table-cell office:value-type="string" table:style-name="ce24">
            <text:p>資科司<text:span text:style-name="T4">-</text:span><text:span text:style-name="T5">科技教育科</text:span><text:span text:style-name="T4">(</text:span><text:span text:style-name="T5">藍曼琪</text:span><text:span text:style-name="T4">)(102-2702-0026-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0" table:style-name="ce26">
            <text:p>502140</text:p>
          </table:table-cell>
          <table:table-cell office:value-type="string" table:style-name="ce15">
            <text:p>資訊與科技教育行政及督導</text:p>
          </table:table-cell>
          <table:table-cell office:value-type="string" table:style-name="ce28">
            <text:p>補助101學年度[智慧生活跨領域基礎課程及服務學習課程推廣計畫] 經費</text:p>
          </table:table-cell>
          <table:table-cell office:value-type="string" table:style-name="ce26">
            <text:p>南華大學</text:p>
          </table:table-cell>
          <table:table-cell office:value-type="float" office:value="116000" table:style-name="ce27">
            <text:p><text:s/>116,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20" table:style-name="ce1">
            <text:p>1220</text:p>
          </table:table-cell>
          <table:table-cell office:value-type="float" office:value="1020320" table:style-name="ce24">
            <text:p>1020320</text:p>
          </table:table-cell>
          <table:table-cell office:value-type="string" table:style-name="ce24">
            <text:p>資科司<text:span text:style-name="T4">-</text:span><text:span text:style-name="T5">科技教育科</text:span><text:span text:style-name="T4">(</text:span><text:span text:style-name="T5">藍曼琪</text:span><text:span text:style-name="T4">)(102-2702-0026-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0" table:style-name="ce26">
            <text:p>502140</text:p>
          </table:table-cell>
          <table:table-cell office:value-type="string" table:style-name="ce15">
            <text:p>資訊與科技教育行政及督導</text:p>
          </table:table-cell>
          <table:table-cell office:value-type="string" table:style-name="ce28">
            <text:p>補助101學年度[智慧生活跨領域基礎課程及服務學習課程推廣計畫] 經費</text:p>
          </table:table-cell>
          <table:table-cell office:value-type="string" table:style-name="ce26">
            <text:p>聖約翰科技大學</text:p>
          </table:table-cell>
          <table:table-cell office:value-type="float" office:value="108000" table:style-name="ce27">
            <text:p><text:s/>108,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3" table:style-name="ce1">
            <text:p>1513</text:p>
          </table:table-cell>
          <table:table-cell office:value-type="float" office:value="1020320" table:style-name="ce24">
            <text:p>1020320</text:p>
          </table:table-cell>
          <table:table-cell office:value-type="string" table:style-name="ce24">
            <text:p>資科司<text:span text:style-name="T4">-</text:span><text:span text:style-name="T5">科技教育科</text:span><text:span text:style-name="T4">(</text:span><text:span text:style-name="T5">藍曼琪</text:span><text:span text:style-name="T4">)(102-2702-0026-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0" table:style-name="ce26">
            <text:p>502140</text:p>
          </table:table-cell>
          <table:table-cell office:value-type="string" table:style-name="ce15">
            <text:p>資訊與科技教育行政及督導</text:p>
          </table:table-cell>
          <table:table-cell office:value-type="string" table:style-name="ce28">
            <text:p>補助101學年度[智慧生活跨領域基礎課程及服務學習課程推廣計畫] 經費</text:p>
          </table:table-cell>
          <table:table-cell office:value-type="string" table:style-name="ce26">
            <text:p>崑山科技大學</text:p>
          </table:table-cell>
          <table:table-cell office:value-type="float" office:value="27000" table:style-name="ce27">
            <text:p><text:s/>27,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6" table:style-name="ce1">
            <text:p>1506</text:p>
          </table:table-cell>
          <table:table-cell office:value-type="float" office:value="1020320" table:style-name="ce24">
            <text:p>1020320</text:p>
          </table:table-cell>
          <table:table-cell office:value-type="string" table:style-name="ce24">
            <text:p>資科司<text:span text:style-name="T4">-</text:span><text:span text:style-name="T5">科技教育科</text:span><text:span text:style-name="T4">(</text:span><text:span text:style-name="T5">藍曼琪</text:span><text:span text:style-name="T4">)(102-2702-0026-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0" table:style-name="ce26">
            <text:p>502140</text:p>
          </table:table-cell>
          <table:table-cell office:value-type="string" table:style-name="ce15">
            <text:p>資訊與科技教育行政及督導</text:p>
          </table:table-cell>
          <table:table-cell office:value-type="string" table:style-name="ce28">
            <text:p>補助101學年度[智慧生活跨領域基礎課程及服務學習課程推廣計畫] 經費</text:p>
          </table:table-cell>
          <table:table-cell office:value-type="string" table:style-name="ce26">
            <text:p>淡江大學</text:p>
          </table:table-cell>
          <table:table-cell office:value-type="float" office:value="404000" table:style-name="ce27">
            <text:p><text:s/>404,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9" table:style-name="ce1">
            <text:p>1119</text:p>
          </table:table-cell>
          <table:table-cell office:value-type="float" office:value="1020320" table:style-name="ce24">
            <text:p>1020320</text:p>
          </table:table-cell>
          <table:table-cell office:value-type="string" table:style-name="ce24">
            <text:p>資科司<text:span text:style-name="T4">-</text:span><text:span text:style-name="T5">科技教育科</text:span><text:span text:style-name="T4">(</text:span><text:span text:style-name="T5">藍曼琪</text:span><text:span text:style-name="T4">)(102-2702-0026-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62" table:style-name="ce26">
            <text:p>501362</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臺北市私立開南高級商工職業學校</text:p>
          </table:table-cell>
          <table:table-cell office:value-type="float" office:value="435000" table:style-name="ce27">
            <text:p><text:s/>43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747306" table:style-name="ce1">
            <text:p>3747306</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62" table:style-name="ce26">
            <text:p>501362</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高雄市私立立志高級中學</text:p>
          </table:table-cell>
          <table:table-cell office:value-type="float" office:value="110000" table:style-name="ce27">
            <text:p><text:s/>11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76002400" table:style-name="ce1">
            <text:p>76002400</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6" table:style-name="ce25">
            <text:p>1020306</text:p>
          </table:table-cell>
          <table:table-cell office:value-type="float" office:value="501362" table:style-name="ce26">
            <text:p>501362</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臺灣省嘉義縣私立協同高級中學</text:p>
          </table:table-cell>
          <table:table-cell office:value-type="float" office:value="400000" table:style-name="ce27">
            <text:p><text:s/>4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66015004" table:style-name="ce1">
            <text:p>66015004</text:p>
          </table:table-cell>
          <table:table-cell office:value-type="float" office:value="1020305" table:style-name="ce24">
            <text:p>1020305</text:p>
          </table:table-cell>
          <table:table-cell office:value-type="string" table:style-name="ce24">
            <text:p>資科司-綜合企劃及人文教育科(簡文其)(102-2701-000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52" table:style-name="ce26">
            <text:p>501752</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高雄醫學大學</text:p>
          </table:table-cell>
          <table:table-cell office:value-type="float" office:value="975000" table:style-name="ce27">
            <text:p><text:s/>975,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4" table:style-name="ce1">
            <text:p>1204</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52" table:style-name="ce26">
            <text:p>501752</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建國科技大學</text:p>
          </table:table-cell>
          <table:table-cell office:value-type="float" office:value="900000" table:style-name="ce27">
            <text:p><text:s/>9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6" table:style-name="ce1">
            <text:p>1526</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5" table:style-name="ce26">
            <text:p>502065</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臺南市私立光華女子高級中學</text:p>
          </table:table-cell>
          <table:table-cell office:value-type="float" office:value="390000" table:style-name="ce27">
            <text:p><text:s/>39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69111500" table:style-name="ce1">
            <text:p>69111500</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4" table:style-name="ce26">
            <text:p>502064</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崑山科技大學</text:p>
          </table:table-cell>
          <table:table-cell office:value-type="float" office:value="600000" table:style-name="ce27">
            <text:p><text:s/>6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6" table:style-name="ce1">
            <text:p>1506</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4" table:style-name="ce26">
            <text:p>502064</text:p>
          </table:table-cell>
          <table:table-cell office:value-type="string" table:style-name="ce15">
            <text:p>資訊與科技教育行政及督導</text:p>
          </table:table-cell>
          <table:table-cell office:value-type="string" table:style-name="ce28">
            <text:p>補助102年度國民中小學、高級中等學校、大專校院未來想像與創意人才培育計畫<text:s/></text:p>
          </table:table-cell>
          <table:table-cell office:value-type="string" table:style-name="ce26">
            <text:p>崑山科技大學</text:p>
          </table:table-cell>
          <table:table-cell office:value-type="float" office:value="100000" table:style-name="ce27">
            <text:p><text:s/>10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06" table:style-name="ce1">
            <text:p>1506</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簡文其</text:span><text:span text:style-name="T4">)(102-2701-0003-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45" table:style-name="ce26">
            <text:p>501745</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輔英科技大學</text:p>
          </table:table-cell>
          <table:table-cell office:value-type="float" office:value="20000" table:style-name="ce27">
            <text:p><text:s/>2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12" table:style-name="ce1">
            <text:p>1812</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45" table:style-name="ce26">
            <text:p>501745</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輔英科技大學</text:p>
          </table:table-cell>
          <table:table-cell office:value-type="float" office:value="2399103" table:style-name="ce27">
            <text:p><text:s/>2,399,103<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2" table:style-name="ce1">
            <text:p>1812</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49" table:style-name="ce26">
            <text:p>501749</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僑光科技大學</text:p>
          </table:table-cell>
          <table:table-cell office:value-type="float" office:value="558253" table:style-name="ce27">
            <text:p><text:s/>558,253<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5" table:style-name="ce1">
            <text:p>1605</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49" table:style-name="ce26">
            <text:p>501749</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崑山科技大學</text:p>
          </table:table-cell>
          <table:table-cell office:value-type="float" office:value="632739" table:style-name="ce27">
            <text:p><text:s/>632,739<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6" table:style-name="ce1">
            <text:p>1506</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46" table:style-name="ce26">
            <text:p>501746</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聖約翰科技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13" table:style-name="ce1">
            <text:p>1513</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46" table:style-name="ce26">
            <text:p>501746</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聖約翰科技大學</text:p>
          </table:table-cell>
          <table:table-cell office:value-type="float" office:value="1850540" table:style-name="ce27">
            <text:p><text:s/>1,850,54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3" table:style-name="ce1">
            <text:p>1513</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49" table:style-name="ce26">
            <text:p>501749</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輔英科技大學</text:p>
          </table:table-cell>
          <table:table-cell office:value-type="float" office:value="395300" table:style-name="ce27">
            <text:p><text:s/>395,3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2" table:style-name="ce1">
            <text:p>1812</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47" table:style-name="ce26">
            <text:p>501747</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南臺科技大學</text:p>
          </table:table-cell>
          <table:table-cell office:value-type="float" office:value="48500" table:style-name="ce27">
            <text:p><text:s/>48,5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1" table:style-name="ce1">
            <text:p>1521</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47" table:style-name="ce26">
            <text:p>501747</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南臺科技大學</text:p>
          </table:table-cell>
          <table:table-cell office:value-type="float" office:value="741342" table:style-name="ce27">
            <text:p><text:s/>741,342<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1" table:style-name="ce1">
            <text:p>1521</text:p>
          </table:table-cell>
          <table:table-cell office:value-type="float" office:value="1020313" table:style-name="ce24">
            <text:p>1020313</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71" table:style-name="ce26">
            <text:p>50207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慈濟學校財團法人慈濟大學</text:p>
          </table:table-cell>
          <table:table-cell office:value-type="float" office:value="518768" table:style-name="ce27">
            <text:p><text:s/>518,768<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22" table:style-name="ce1">
            <text:p>1222</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8" table:style-name="ce26">
            <text:p>502068</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東海大學</text:p>
          </table:table-cell>
          <table:table-cell office:value-type="float" office:value="517560" table:style-name="ce27">
            <text:p><text:s/>517,56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71" table:style-name="ce26">
            <text:p>50207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逢甲大學</text:p>
          </table:table-cell>
          <table:table-cell office:value-type="float" office:value="3946773" table:style-name="ce27">
            <text:p><text:s/>3,946,773<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71" table:style-name="ce26">
            <text:p>50207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東吳大學</text:p>
          </table:table-cell>
          <table:table-cell office:value-type="float" office:value="1123233" table:style-name="ce27">
            <text:p><text:s/>1,123,233<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8" table:style-name="ce1">
            <text:p>1118</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8" table:style-name="ce26">
            <text:p>502068</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輔仁大學</text:p>
          </table:table-cell>
          <table:table-cell office:value-type="float" office:value="3943377" table:style-name="ce27">
            <text:p><text:s/>3,943,377<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8" table:style-name="ce26">
            <text:p>502068</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南華大學</text:p>
          </table:table-cell>
          <table:table-cell office:value-type="float" office:value="841421" table:style-name="ce27">
            <text:p><text:s/>841,421<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20" table:style-name="ce1">
            <text:p>1220</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9" table:style-name="ce26">
            <text:p>502069</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輔仁大學</text:p>
          </table:table-cell>
          <table:table-cell office:value-type="float" office:value="97500" table:style-name="ce27">
            <text:p><text:s/>97,5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71" table:style-name="ce26">
            <text:p>50207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亞洲大學</text:p>
          </table:table-cell>
          <table:table-cell office:value-type="float" office:value="3876569" table:style-name="ce27">
            <text:p><text:s/>3,876,569<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8" table:style-name="ce1">
            <text:p>1918</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69" table:style-name="ce26">
            <text:p>502069</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南華大學</text:p>
          </table:table-cell>
          <table:table-cell office:value-type="float" office:value="66000" table:style-name="ce27">
            <text:p><text:s/>66,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20" table:style-name="ce1">
            <text:p>1220</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0" table:style-name="ce26">
            <text:p>502150</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高苑科技大學</text:p>
          </table:table-cell>
          <table:table-cell office:value-type="float" office:value="2103632" table:style-name="ce27">
            <text:p><text:s/>2,103,632<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320" table:style-name="ce24">
            <text:p>1020320</text:p>
          </table:table-cell>
          <table:table-cell office:value-type="string" table:style-name="ce24">
            <text:p>資科司-綜合企劃及人文教育科(黃凱琳)(102-2701-0009-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421" table:style-name="ce26">
            <text:p>50242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高苑科技大學</text:p>
          </table:table-cell>
          <table:table-cell office:value-type="float" office:value="227546" table:style-name="ce27">
            <text:p><text:s/>227,546<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326" table:style-name="ce24">
            <text:p>1020326</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16-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421" table:style-name="ce26">
            <text:p>50242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銘傳大學</text:p>
          </table:table-cell>
          <table:table-cell office:value-type="float" office:value="244627" table:style-name="ce27">
            <text:p><text:s/>244,627<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3" table:style-name="ce1">
            <text:p>1603</text:p>
          </table:table-cell>
          <table:table-cell office:value-type="float" office:value="1020326" table:style-name="ce24">
            <text:p>1020326</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16-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423" table:style-name="ce26">
            <text:p>502423</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p>
          </table:table-cell>
          <table:table-cell office:value-type="string" table:style-name="ce26">
            <text:p>大葉大學</text:p>
          </table:table-cell>
          <table:table-cell office:value-type="float" office:value="726411" table:style-name="ce27">
            <text:p><text:s/>726,411<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3" table:style-name="ce1">
            <text:p>1213</text:p>
          </table:table-cell>
          <table:table-cell office:value-type="float" office:value="1020326" table:style-name="ce24">
            <text:p>1020326</text:p>
          </table:table-cell>
          <table:table-cell office:value-type="string" table:style-name="ce24">
            <text:p>資科司<text:span text:style-name="T4">-</text:span><text:span text:style-name="T5">綜合企劃及人文教育科</text:span><text:span text:style-name="T4">(</text:span><text:span text:style-name="T5">黃凱琳</text:span><text:span text:style-name="T4">)(102-2701-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3" table:style-name="ce26">
            <text:p>502153</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佛光大學</text:p>
          </table:table-cell>
          <table:table-cell office:value-type="float" office:value="162548" table:style-name="ce27">
            <text:p><text:s/>162,548<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5" table:style-name="ce1">
            <text:p>1915</text:p>
          </table:table-cell>
          <table:table-cell office:value-type="float" office:value="1020320" table:style-name="ce24">
            <text:p>1020320</text:p>
          </table:table-cell>
          <table:table-cell office:value-type="string" table:style-name="ce24">
            <text:p>資科司-綜合企劃及人文教育科(李珮琳)(102-2701-0016-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3" table:style-name="ce26">
            <text:p>502153</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東南科技大學</text:p>
          </table:table-cell>
          <table:table-cell office:value-type="float" office:value="295320" table:style-name="ce27">
            <text:p><text:s/>295,32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2" table:style-name="ce1">
            <text:p>1522</text:p>
          </table:table-cell>
          <table:table-cell office:value-type="float" office:value="1020320" table:style-name="ce24">
            <text:p>1020320</text:p>
          </table:table-cell>
          <table:table-cell office:value-type="string" table:style-name="ce24">
            <text:p>資科司-綜合企劃及人文教育科(李珮琳)(102-2701-0016-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1" table:style-name="ce26">
            <text:p>50215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高雄醫學大學</text:p>
          </table:table-cell>
          <table:table-cell office:value-type="float" office:value="552574" table:style-name="ce27">
            <text:p><text:s/>552,574<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4" table:style-name="ce1">
            <text:p>1204</text:p>
          </table:table-cell>
          <table:table-cell office:value-type="float" office:value="1020320" table:style-name="ce24">
            <text:p>1020320</text:p>
          </table:table-cell>
          <table:table-cell office:value-type="string" table:style-name="ce24">
            <text:p>資科司-綜合企劃及人文教育科(李珮琳)(102-2701-0009-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1" table:style-name="ce26">
            <text:p>50215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實踐大學</text:p>
          </table:table-cell>
          <table:table-cell office:value-type="float" office:value="460476" table:style-name="ce27">
            <text:p><text:s/>460,476<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3" table:style-name="ce1">
            <text:p>1903</text:p>
          </table:table-cell>
          <table:table-cell office:value-type="float" office:value="1020320" table:style-name="ce24">
            <text:p>1020320</text:p>
          </table:table-cell>
          <table:table-cell office:value-type="string" table:style-name="ce24">
            <text:p>資科司-綜合企劃及人文教育科(李珮琳)(102-2701-0009-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51" table:style-name="ce26">
            <text:p>502151</text:p>
          </table:table-cell>
          <table:table-cell office:value-type="string" table:style-name="ce15">
            <text:p>資訊與科技教育行政及督導</text:p>
          </table:table-cell>
          <table:table-cell office:value-type="string" table:style-name="ce28">
            <text:p>補助102年度強化人文藝術及社會科學基礎應用人才培育中程計畫經費<text:s/></text:p>
          </table:table-cell>
          <table:table-cell office:value-type="string" table:style-name="ce26">
            <text:p>靜宜大學</text:p>
          </table:table-cell>
          <table:table-cell office:value-type="float" office:value="609419" table:style-name="ce27">
            <text:p><text:s/>609,419<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3" table:style-name="ce1">
            <text:p>1123</text:p>
          </table:table-cell>
          <table:table-cell office:value-type="float" office:value="1020320" table:style-name="ce24">
            <text:p>1020320</text:p>
          </table:table-cell>
          <table:table-cell office:value-type="string" table:style-name="ce24">
            <text:p>資科司-綜合企劃及人文教育科(李珮琳)(102-2701-0009-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4" table:style-name="ce26">
            <text:p>502094</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中國醫藥大學</text:p>
          </table:table-cell>
          <table:table-cell office:value-type="float" office:value="4000000" table:style-name="ce27">
            <text:p><text:s/>4,00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5" table:style-name="ce1">
            <text:p>1205</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4" table:style-name="ce26">
            <text:p>502094</text:p>
          </table:table-cell>
          <table:table-cell office:value-type="string" table:style-name="ce15">
            <text:p>資訊與科技教育行政及督導</text:p>
          </table:table-cell>
          <table:table-cell office:value-type="string" table:style-name="ce28">
            <text:p>補助102年度轉譯醫學及農學人才培育先導型計畫經費</text:p>
          </table:table-cell>
          <table:table-cell office:value-type="string" table:style-name="ce26">
            <text:p>中國醫藥大學</text:p>
          </table:table-cell>
          <table:table-cell office:value-type="float" office:value="1000000" table:style-name="ce27">
            <text:p><text:s/>1,000,000<text:s/></text:p>
          </table:table-cell>
          <table:table-cell office:value-type="float" office:value="51200010904" table:style-name="ce23">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5" table:style-name="ce1">
            <text:p>1205</text:p>
          </table:table-cell>
          <table:table-cell office:value-type="float" office:value="1020319" table:style-name="ce24">
            <text:p>1020319</text:p>
          </table:table-cell>
          <table:table-cell office:value-type="string" table:style-name="ce24">
            <text:p>資科司<text:span text:style-name="T4">-</text:span><text:span text:style-name="T5">科技教育科</text:span><text:span text:style-name="T4">(</text:span><text:span text:style-name="T5">胡郁芬</text:span><text:span text:style-name="T4">)(102-2702-000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48" table:style-name="ce26">
            <text:p>502048</text:p>
          </table:table-cell>
          <table:table-cell office:value-type="string" table:style-name="ce15">
            <text:p>資訊與科技教育行政及督導</text:p>
          </table:table-cell>
          <table:table-cell office:value-type="string" table:style-name="ce28">
            <text:p>補助大專校院102年度「大學跨科技問題解決導向課程計畫」經費</text:p>
          </table:table-cell>
          <table:table-cell office:value-type="string" table:style-name="ce26">
            <text:p>僑光科技大學</text:p>
          </table:table-cell>
          <table:table-cell office:value-type="float" office:value="57571" table:style-name="ce27">
            <text:p><text:s/>57,571<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5" table:style-name="ce1">
            <text:p>1605</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金玉堅</text:span><text:span text:style-name="T4">)(102-2701-0007-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04" table:style-name="ce26">
            <text:p>501704</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修平學校財團法人修平科技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12" table:style-name="ce1">
            <text:p>1512</text:p>
          </table:table-cell>
          <table:table-cell office:value-type="float" office:value="1020312" table:style-name="ce24">
            <text:p>1020312</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06" table:style-name="ce26">
            <text:p>501706</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正修科技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07" table:style-name="ce1">
            <text:p>1507</text:p>
          </table:table-cell>
          <table:table-cell office:value-type="float" office:value="1020312" table:style-name="ce24">
            <text:p>1020312</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05" table:style-name="ce26">
            <text:p>501705</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樹人醫護管理專科學校</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916" table:style-name="ce1">
            <text:p>1916</text:p>
          </table:table-cell>
          <table:table-cell office:value-type="float" office:value="1020312" table:style-name="ce24">
            <text:p>1020312</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34" table:style-name="ce26">
            <text:p>501834</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南華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220" table:style-name="ce1">
            <text:p>1220</text:p>
          </table:table-cell>
          <table:table-cell office:value-type="float" office:value="1020313" table:style-name="ce24">
            <text:p>1020313</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36" table:style-name="ce26">
            <text:p>501836</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稻江科技暨管理學院</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920" table:style-name="ce1">
            <text:p>1920</text:p>
          </table:table-cell>
          <table:table-cell office:value-type="float" office:value="1020313" table:style-name="ce24">
            <text:p>1020313</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835" table:style-name="ce26">
            <text:p>501835</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東方設計學院<text:span text:style-name="T4">(</text:span><text:span text:style-name="T5">原東方技術學院</text:span><text:span text:style-name="T4">)</text:span></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08" table:style-name="ce1">
            <text:p>1508</text:p>
          </table:table-cell>
          <table:table-cell office:value-type="float" office:value="1020313" table:style-name="ce24">
            <text:p>1020313</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76" table:style-name="ce26">
            <text:p>501976</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嶺東科技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606" table:style-name="ce1">
            <text:p>1606</text:p>
          </table:table-cell>
          <table:table-cell office:value-type="float" office:value="1020318" table:style-name="ce24">
            <text:p>1020318</text:p>
          </table:table-cell>
          <table:table-cell office:value-type="string" table:style-name="ce24">
            <text:p>資科司-環境及防災教育科(陳鈺靜)(102-2706-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79" table:style-name="ce26">
            <text:p>501979</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中國文化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21" table:style-name="ce1">
            <text:p>1121</text:p>
          </table:table-cell>
          <table:table-cell office:value-type="float" office:value="1020318" table:style-name="ce24">
            <text:p>1020318</text:p>
          </table:table-cell>
          <table:table-cell office:value-type="string" table:style-name="ce24">
            <text:p>資科司-環境及防災教育科(陳鈺靜)(102-2706-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78" table:style-name="ce26">
            <text:p>501978</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萬能學校財團法人萬能科技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706" table:style-name="ce1">
            <text:p>1706</text:p>
          </table:table-cell>
          <table:table-cell office:value-type="float" office:value="1020318" table:style-name="ce24">
            <text:p>1020318</text:p>
          </table:table-cell>
          <table:table-cell office:value-type="string" table:style-name="ce24">
            <text:p>資科司-環境及防災教育科(陳鈺靜)(102-2706-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77" table:style-name="ce26">
            <text:p>501977</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大華學校財團法人大華科技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234" table:style-name="ce1">
            <text:p>3234</text:p>
          </table:table-cell>
          <table:table-cell office:value-type="float" office:value="1020318" table:style-name="ce24">
            <text:p>1020318</text:p>
          </table:table-cell>
          <table:table-cell office:value-type="string" table:style-name="ce24">
            <text:p>資科司-環境及防災教育科(陳鈺靜)(102-2706-000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52" table:style-name="ce26">
            <text:p>502052</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輔英科技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812" table:style-name="ce1">
            <text:p>1812</text:p>
          </table:table-cell>
          <table:table-cell office:value-type="float" office:value="1020319" table:style-name="ce24">
            <text:p>1020319</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53" table:style-name="ce26">
            <text:p>502053</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東南科技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22" table:style-name="ce1">
            <text:p>1522</text:p>
          </table:table-cell>
          <table:table-cell office:value-type="float" office:value="1020319" table:style-name="ce24">
            <text:p>1020319</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5" table:style-name="ce26">
            <text:p>502145</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高苑科技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28" table:style-name="ce1">
            <text:p>1528</text:p>
          </table:table-cell>
          <table:table-cell office:value-type="float" office:value="1020320" table:style-name="ce24">
            <text:p>1020320</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7" table:style-name="ce26">
            <text:p>502147</text:p>
          </table:table-cell>
          <table:table-cell office:value-type="string" table:style-name="ce15">
            <text:p>資訊與科技教育行政及督導</text:p>
          </table:table-cell>
          <table:table-cell office:value-type="string" table:style-name="ce28">
            <text:p>補助大專校院辦理永續發展及氣候變遷調適通識課程經費</text:p>
          </table:table-cell>
          <table:table-cell office:value-type="string" table:style-name="ce26">
            <text:p>大華學校財團法人大華科技大學</text:p>
          </table:table-cell>
          <table:table-cell office:value-type="float" office:value="80000" table:style-name="ce27">
            <text:p><text:s/>80,0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234" table:style-name="ce1">
            <text:p>3234</text:p>
          </table:table-cell>
          <table:table-cell office:value-type="float" office:value="1020320" table:style-name="ce24">
            <text:p>1020320</text:p>
          </table:table-cell>
          <table:table-cell office:value-type="string" table:style-name="ce24">
            <text:p>資科司<text:span text:style-name="T4">-</text:span><text:span text:style-name="T5">環境及防災教育科</text:span><text:span text:style-name="T4">(</text:span><text:span text:style-name="T5">陳鈺靜</text:span><text:span text:style-name="T4">)(102-2706-000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43" table:style-name="ce26">
            <text:p>501743</text:p>
          </table:table-cell>
          <table:table-cell office:value-type="string" table:style-name="ce15">
            <text:p>資訊與科技教育行政及督導</text:p>
          </table:table-cell>
          <table:table-cell office:value-type="string" table:style-name="ce28">
            <text:p>補助辦理「101年度智慧生活創意影視計畫」經費</text:p>
          </table:table-cell>
          <table:table-cell office:value-type="string" table:style-name="ce26">
            <text:p>長榮大學</text:p>
          </table:table-cell>
          <table:table-cell office:value-type="float" office:value="2168494" table:style-name="ce27">
            <text:p><text:s/>2,168,494<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8" table:style-name="ce1">
            <text:p>1218</text:p>
          </table:table-cell>
          <table:table-cell office:value-type="float" office:value="1020313" table:style-name="ce24">
            <text:p>1020313</text:p>
          </table:table-cell>
          <table:table-cell office:value-type="string" table:style-name="ce24">
            <text:p>資科司<text:span text:style-name="T4">-</text:span><text:span text:style-name="T5">科技教育科</text:span><text:span text:style-name="T4">(</text:span><text:span text:style-name="T5">藍曼琪</text:span><text:span text:style-name="T4">)(102-2702-003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54" table:style-name="ce26">
            <text:p>502054</text:p>
          </table:table-cell>
          <table:table-cell office:value-type="string" table:style-name="ce15">
            <text:p>資訊與科技教育行政及督導</text:p>
          </table:table-cell>
          <table:table-cell office:value-type="string" table:style-name="ce28">
            <text:p>補助辦理「97-99年通識課程教師工作坊之教師參與後續成效調查計畫」經費<text:s/></text:p>
          </table:table-cell>
          <table:table-cell office:value-type="string" table:style-name="ce26">
            <text:p>環球科技大學<text:span text:style-name="T4">(</text:span><text:span text:style-name="T5">原環球技術學院</text:span><text:span text:style-name="T4">990803</text:span><text:span text:style-name="T5">更名</text:span><text:span text:style-name="T4">)</text:span></text:p>
          </table:table-cell>
          <table:table-cell office:value-type="float" office:value="533400" table:style-name="ce27">
            <text:p><text:s/>533,4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12" table:style-name="ce1">
            <text:p>1612</text:p>
          </table:table-cell>
          <table:table-cell office:value-type="float" office:value="1020319" table:style-name="ce24">
            <text:p>1020319</text:p>
          </table:table-cell>
          <table:table-cell office:value-type="string" table:style-name="ce24">
            <text:p>資科司<text:span text:style-name="T4">-</text:span><text:span text:style-name="T5">綜合企劃及人文教育科</text:span><text:span text:style-name="T4">(</text:span><text:span text:style-name="T5">劉毓蘭</text:span><text:span text:style-name="T4">)(102-2701-002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2" table:style-name="ce25">
            <text:p>1020322</text:p>
          </table:table-cell>
          <table:table-cell office:value-type="float" office:value="502149" table:style-name="ce26">
            <text:p>502149</text:p>
          </table:table-cell>
          <table:table-cell office:value-type="string" table:style-name="ce15">
            <text:p>資訊與科技教育行政及督導</text:p>
          </table:table-cell>
          <table:table-cell office:value-type="string" table:style-name="ce28">
            <text:p>補助辦理101年度「公民核心能力推廣計畫」經費</text:p>
          </table:table-cell>
          <table:table-cell office:value-type="string" table:style-name="ce26">
            <text:p>文藻外語學院</text:p>
          </table:table-cell>
          <table:table-cell office:value-type="float" office:value="914100" table:style-name="ce27">
            <text:p><text:s/>914,100<text:s/></text:p>
          </table:table-cell>
          <table:table-cell office:value-type="float" office:value="51200010904" table:style-name="ce23">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8" table:style-name="ce1">
            <text:p>1908</text:p>
          </table:table-cell>
          <table:table-cell office:value-type="float" office:value="1020320" table:style-name="ce24">
            <text:p>1020320</text:p>
          </table:table-cell>
          <table:table-cell office:value-type="string" table:style-name="ce24">
            <text:p>資科司-綜合企劃及人文教育科(李珮琳)(102-2701-0027-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77" table:style-name="ce26">
            <text:p>502477</text:p>
          </table:table-cell>
          <table:table-cell office:value-type="string" table:style-name="ce15">
            <text:p>國際及兩岸教育交流</text:p>
          </table:table-cell>
          <table:table-cell office:value-type="string" table:style-name="ce28">
            <text:p>補助 102年國內大學境外設立臺灣教育中心計畫經費</text:p>
          </table:table-cell>
          <table:table-cell office:value-type="string" table:style-name="ce26">
            <text:p>逢甲大學</text:p>
          </table:table-cell>
          <table:table-cell office:value-type="float" office:value="800000" table:style-name="ce27">
            <text:p><text:s/>80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20" table:style-name="ce1">
            <text:p>1120</text:p>
          </table:table-cell>
          <table:table-cell office:value-type="float" office:value="1020327" table:style-name="ce24">
            <text:p>1020327</text:p>
          </table:table-cell>
          <table:table-cell office:value-type="string" table:style-name="ce24">
            <text:p>國際司<text:span text:style-name="T4">-</text:span><text:span text:style-name="T5">海外臺灣學校及華語教育科</text:span><text:span text:style-name="T4">(</text:span><text:span text:style-name="T5">陳秀娟</text:span><text:span text:style-name="T4">)NO.2013000166(102-2506-0020-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29" table:style-name="ce26">
            <text:p>502229</text:p>
          </table:table-cell>
          <table:table-cell office:value-type="string" table:style-name="ce15">
            <text:p>國際及兩岸教育交流</text:p>
          </table:table-cell>
          <table:table-cell office:value-type="string" table:style-name="ce28">
            <text:p>補助 102學年度港澳招生宣導計畫經費</text:p>
          </table:table-cell>
          <table:table-cell office:value-type="string" table:style-name="ce26">
            <text:p>海外聯合招生委員會(國立暨南國際大學)</text:p>
          </table:table-cell>
          <table:table-cell office:value-type="float" office:value="500040" table:style-name="ce27">
            <text:p><text:s/>500,04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1014220" table:style-name="ce1">
            <text:p>1014220</text:p>
          </table:table-cell>
          <table:table-cell office:value-type="float" office:value="1020321" table:style-name="ce24">
            <text:p>1020321</text:p>
          </table:table-cell>
          <table:table-cell office:value-type="string" table:style-name="ce24">
            <text:p>國際司-兩岸事務科(張惠珠)(102-2502-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81" table:style-name="ce26">
            <text:p>501581</text:p>
          </table:table-cell>
          <table:table-cell office:value-type="string" table:style-name="ce15">
            <text:p>國際及兩岸教育交流</text:p>
          </table:table-cell>
          <table:table-cell office:value-type="string" table:style-name="ce28">
            <text:p>補助101年教育部歐盟獎學金經費</text:p>
          </table:table-cell>
          <table:table-cell office:value-type="string" table:style-name="ce26">
            <text:p>兆豐國際商業銀行</text:p>
          </table:table-cell>
          <table:table-cell office:value-type="float" office:value="480000" table:style-name="ce27">
            <text:p><text:s/>48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08" table:style-name="ce24">
            <text:p>1020308</text:p>
          </table:table-cell>
          <table:table-cell office:value-type="string" table:style-name="ce24">
            <text:p>國際司-海外留學科(吳靜瑤)(102-2503-002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79" table:style-name="ce26">
            <text:p>501579</text:p>
          </table:table-cell>
          <table:table-cell office:value-type="string" table:style-name="ce15">
            <text:p>國際及兩岸教育交流</text:p>
          </table:table-cell>
          <table:table-cell office:value-type="string" table:style-name="ce28">
            <text:p>補助102年公費留學生需求經費</text:p>
          </table:table-cell>
          <table:table-cell office:value-type="string" table:style-name="ce26">
            <text:p>兆豐國際商業銀行</text:p>
          </table:table-cell>
          <table:table-cell office:value-type="float" office:value="201300" table:style-name="ce27">
            <text:p><text:s/>201,3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08" table:style-name="ce24">
            <text:p>1020308</text:p>
          </table:table-cell>
          <table:table-cell office:value-type="string" table:style-name="ce24">
            <text:p>國際司-海外留學科(孫菊英)(102-2503-0033-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46" table:style-name="ce26">
            <text:p>501246</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01" table:style-name="ce24">
            <text:p>1020301</text:p>
          </table:table-cell>
          <table:table-cell office:value-type="string" table:style-name="ce24">
            <text:p>國際司-海外留學科(羅國隆)(102-2503-003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47" table:style-name="ce26">
            <text:p>501247</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01" table:style-name="ce24">
            <text:p>1020301</text:p>
          </table:table-cell>
          <table:table-cell office:value-type="string" table:style-name="ce24">
            <text:p>國際司-海外留學科(羅國隆)(102-2503-003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45" table:style-name="ce26">
            <text:p>501245</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01" table:style-name="ce24">
            <text:p>1020301</text:p>
          </table:table-cell>
          <table:table-cell office:value-type="string" table:style-name="ce24">
            <text:p>國際司-海外留學科(羅國隆)(102-2503-003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44" table:style-name="ce26">
            <text:p>501244</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01" table:style-name="ce24">
            <text:p>1020301</text:p>
          </table:table-cell>
          <table:table-cell office:value-type="string" table:style-name="ce24">
            <text:p>國際司-海外留學科(方家明)(102-2503-003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77" table:style-name="ce26">
            <text:p>501377</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1952000" table:style-name="ce27">
            <text:p><text:s/>1,952,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05" table:style-name="ce24">
            <text:p>1020305</text:p>
          </table:table-cell>
          <table:table-cell office:value-type="string" table:style-name="ce24">
            <text:p>國際司-海外留學科(董慶豐)(102-2503-003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36" table:style-name="ce26">
            <text:p>501436</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06" table:style-name="ce24">
            <text:p>1020306</text:p>
          </table:table-cell>
          <table:table-cell office:value-type="string" table:style-name="ce24">
            <text:p>國際司-海外留學科(董慶豐)(102-2503-003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69" table:style-name="ce26">
            <text:p>501769</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1464000" table:style-name="ce27">
            <text:p><text:s/>1,464,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13" table:style-name="ce24">
            <text:p>1020313</text:p>
          </table:table-cell>
          <table:table-cell office:value-type="string" table:style-name="ce24">
            <text:p>國際司<text:span text:style-name="T4">-</text:span><text:span text:style-name="T5">海外留學科</text:span><text:span text:style-name="T4">(</text:span><text:span text:style-name="T5">洪慈憶</text:span><text:span text:style-name="T4">)(102-2503-003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77" table:style-name="ce26">
            <text:p>501577</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1464000" table:style-name="ce27">
            <text:p><text:s/>1,464,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08" table:style-name="ce24">
            <text:p>1020308</text:p>
          </table:table-cell>
          <table:table-cell office:value-type="string" table:style-name="ce24">
            <text:p>國際司-海外留學科(方家明)(102-2503-003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74" table:style-name="ce26">
            <text:p>501774</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13" table:style-name="ce24">
            <text:p>1020313</text:p>
          </table:table-cell>
          <table:table-cell office:value-type="string" table:style-name="ce24">
            <text:p>國際司<text:span text:style-name="T4">-</text:span><text:span text:style-name="T5">海外留學科</text:span><text:span text:style-name="T4">(</text:span><text:span text:style-name="T5">洪慈憶</text:span><text:span text:style-name="T4">)(102-2503-003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73" table:style-name="ce26">
            <text:p>501773</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13" table:style-name="ce24">
            <text:p>1020313</text:p>
          </table:table-cell>
          <table:table-cell office:value-type="string" table:style-name="ce24">
            <text:p>國際司<text:span text:style-name="T4">-</text:span><text:span text:style-name="T5">海外留學科</text:span><text:span text:style-name="T4">(</text:span><text:span text:style-name="T5">方家明</text:span><text:span text:style-name="T4">)(102-2503-003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6" table:style-name="ce26">
            <text:p>502096</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19" table:style-name="ce24">
            <text:p>1020319</text:p>
          </table:table-cell>
          <table:table-cell office:value-type="string" table:style-name="ce24">
            <text:p>國際司<text:span text:style-name="T4">-</text:span><text:span text:style-name="T5">海外留學科</text:span><text:span text:style-name="T4">(</text:span><text:span text:style-name="T5">方家明</text:span><text:span text:style-name="T4">)(102-2503-003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97" table:style-name="ce26">
            <text:p>502097</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19" table:style-name="ce24">
            <text:p>1020319</text:p>
          </table:table-cell>
          <table:table-cell office:value-type="string" table:style-name="ce24">
            <text:p>國際司<text:span text:style-name="T4">-</text:span><text:span text:style-name="T5">海外留學科</text:span><text:span text:style-name="T4">(</text:span><text:span text:style-name="T5">羅國隆</text:span><text:span text:style-name="T4">)(102-2503-003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20" table:style-name="ce26">
            <text:p>502220</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976000" table:style-name="ce27">
            <text:p><text:s/>976,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21" table:style-name="ce24">
            <text:p>1020321</text:p>
          </table:table-cell>
          <table:table-cell office:value-type="string" table:style-name="ce24">
            <text:p>國際司-海外留學科(董慶豐)(102-2503-003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19" table:style-name="ce26">
            <text:p>502219</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21" table:style-name="ce24">
            <text:p>1020321</text:p>
          </table:table-cell>
          <table:table-cell office:value-type="string" table:style-name="ce24">
            <text:p>國際司-海外留學科(董慶豐)(102-2503-003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21" table:style-name="ce26">
            <text:p>502221</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21" table:style-name="ce24">
            <text:p>1020321</text:p>
          </table:table-cell>
          <table:table-cell office:value-type="string" table:style-name="ce24">
            <text:p>國際司-海外留學科(羅國隆)(102-2503-0035-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34" table:style-name="ce26">
            <text:p>502334</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25" table:style-name="ce24">
            <text:p>1020325</text:p>
          </table:table-cell>
          <table:table-cell office:value-type="string" table:style-name="ce24">
            <text:p>國際司<text:span text:style-name="T4">-</text:span><text:span text:style-name="T5">海外留學科</text:span><text:span text:style-name="T4">(</text:span><text:span text:style-name="T5">羅國隆</text:span><text:span text:style-name="T4">)(102-2503-003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33" table:style-name="ce26">
            <text:p>502333</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25" table:style-name="ce24">
            <text:p>1020325</text:p>
          </table:table-cell>
          <table:table-cell office:value-type="string" table:style-name="ce24">
            <text:p>國際司<text:span text:style-name="T4">-</text:span><text:span text:style-name="T5">海外留學科</text:span><text:span text:style-name="T4">(</text:span><text:span text:style-name="T5">羅國隆</text:span><text:span text:style-name="T4">)(102-2503-003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31" table:style-name="ce26">
            <text:p>502331</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2928000" table:style-name="ce27">
            <text:p><text:s/>2,92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25" table:style-name="ce24">
            <text:p>1020325</text:p>
          </table:table-cell>
          <table:table-cell office:value-type="string" table:style-name="ce24">
            <text:p>國際司<text:span text:style-name="T4">-</text:span><text:span text:style-name="T5">海外留學科</text:span><text:span text:style-name="T4">(</text:span><text:span text:style-name="T5">王冠中</text:span><text:span text:style-name="T4">)(102-2503-003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32" table:style-name="ce26">
            <text:p>502332</text:p>
          </table:table-cell>
          <table:table-cell office:value-type="string" table:style-name="ce15">
            <text:p>國際及兩岸教育交流</text:p>
          </table:table-cell>
          <table:table-cell office:value-type="string" table:style-name="ce28">
            <text:p>補助102年留學獎學金獎補助經費</text:p>
          </table:table-cell>
          <table:table-cell office:value-type="string" table:style-name="ce26">
            <text:p>兆豐國際商業銀行</text:p>
          </table:table-cell>
          <table:table-cell office:value-type="float" office:value="488000" table:style-name="ce27">
            <text:p><text:s/>4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25" table:style-name="ce24">
            <text:p>1020325</text:p>
          </table:table-cell>
          <table:table-cell office:value-type="string" table:style-name="ce24">
            <text:p>國際司<text:span text:style-name="T4">-</text:span><text:span text:style-name="T5">海外留學科</text:span><text:span text:style-name="T4">(</text:span><text:span text:style-name="T5">羅國隆</text:span><text:span text:style-name="T4">)(102-2503-0035-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51" table:style-name="ce26">
            <text:p>501451</text:p>
          </table:table-cell>
          <table:table-cell office:value-type="string" table:style-name="ce15">
            <text:p>國際及兩岸教育交流</text:p>
          </table:table-cell>
          <table:table-cell office:value-type="string" table:style-name="ce28">
            <text:p>補助102年短期華語研習團經費</text:p>
          </table:table-cell>
          <table:table-cell office:value-type="string" table:style-name="ce26">
            <text:p>輔仁大學</text:p>
          </table:table-cell>
          <table:table-cell office:value-type="float" office:value="158336" table:style-name="ce27">
            <text:p><text:s/>158,336<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7" table:style-name="ce1">
            <text:p>1117</text:p>
          </table:table-cell>
          <table:table-cell office:value-type="float" office:value="1020306" table:style-name="ce24">
            <text:p>1020306</text:p>
          </table:table-cell>
          <table:table-cell office:value-type="string" table:style-name="ce24">
            <text:p>國際司-海外臺灣學校及華語教育科(林欣秀)NO.4592(102-2506-0009-004-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84" table:style-name="ce26">
            <text:p>501584</text:p>
          </table:table-cell>
          <table:table-cell office:value-type="string" table:style-name="ce15">
            <text:p>國際及兩岸教育交流</text:p>
          </table:table-cell>
          <table:table-cell office:value-type="string" table:style-name="ce28">
            <text:p>補助102年短期華語研習團經費</text:p>
          </table:table-cell>
          <table:table-cell office:value-type="string" table:style-name="ce26">
            <text:p>國立臺灣師範大學</text:p>
          </table:table-cell>
          <table:table-cell office:value-type="float" office:value="181305" table:style-name="ce27">
            <text:p><text:s/>181,305<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6" table:style-name="ce1">
            <text:p>1106</text:p>
          </table:table-cell>
          <table:table-cell office:value-type="float" office:value="1020308" table:style-name="ce24">
            <text:p>1020308</text:p>
          </table:table-cell>
          <table:table-cell office:value-type="string" table:style-name="ce24">
            <text:p>國際司-海外臺灣學校及華語教育科(林欣秀)NO.6902(102-2506-0009-003-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808" table:style-name="ce26">
            <text:p>501808</text:p>
          </table:table-cell>
          <table:table-cell office:value-type="string" table:style-name="ce15">
            <text:p>國際及兩岸教育交流</text:p>
          </table:table-cell>
          <table:table-cell office:value-type="string" table:style-name="ce28">
            <text:p>補助102年短期華語研習團經費</text:p>
          </table:table-cell>
          <table:table-cell office:value-type="string" table:style-name="ce26">
            <text:p>國立臺灣大學</text:p>
          </table:table-cell>
          <table:table-cell office:value-type="float" office:value="90117" table:style-name="ce27">
            <text:p><text:s/>90,117<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1" table:style-name="ce1">
            <text:p>1101</text:p>
          </table:table-cell>
          <table:table-cell office:value-type="float" office:value="1020313" table:style-name="ce24">
            <text:p>1020313</text:p>
          </table:table-cell>
          <table:table-cell office:value-type="string" table:style-name="ce24">
            <text:p>國際司<text:span text:style-name="T4">-</text:span><text:span text:style-name="T5">海外臺灣學校及華語教育科</text:span><text:span text:style-name="T4">(</text:span><text:span text:style-name="T5">林欣秀</text:span><text:span text:style-name="T4">)NO.19398(102-2506-0009-006-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76" table:style-name="ce26">
            <text:p>502476</text:p>
          </table:table-cell>
          <table:table-cell office:value-type="string" table:style-name="ce15">
            <text:p>國際及兩岸教育交流</text:p>
          </table:table-cell>
          <table:table-cell office:value-type="string" table:style-name="ce28">
            <text:p>補助102年短期華語研習團經費</text:p>
          </table:table-cell>
          <table:table-cell office:value-type="string" table:style-name="ce26">
            <text:p>淡江大學</text:p>
          </table:table-cell>
          <table:table-cell office:value-type="float" office:value="33573" table:style-name="ce27">
            <text:p><text:s/>33,573<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9" table:style-name="ce1">
            <text:p>1119</text:p>
          </table:table-cell>
          <table:table-cell office:value-type="float" office:value="1020327" table:style-name="ce24">
            <text:p>1020327</text:p>
          </table:table-cell>
          <table:table-cell office:value-type="string" table:style-name="ce24">
            <text:p>國際司<text:span text:style-name="T4">-</text:span><text:span text:style-name="T5">海外臺灣學校及華語教育科</text:span><text:span text:style-name="T4">(</text:span><text:span text:style-name="T5">林欣秀</text:span><text:span text:style-name="T4">)NO.1020106(102-2506-0009-007-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10">
          <table:table-cell office:value-type="float" office:value="102" table:style-name="ce1">
            <text:p>102</text:p>
          </table:table-cell>
          <table:table-cell office:value-type="float" office:value="1020318" table:style-name="ce25">
            <text:p>1020318</text:p>
          </table:table-cell>
          <table:table-cell office:value-type="float" office:value="501810" table:style-name="ce26">
            <text:p>501810</text:p>
          </table:table-cell>
          <table:table-cell office:value-type="string" table:style-name="ce15">
            <text:p>國際及兩岸教育交流</text:p>
          </table:table-cell>
          <table:table-cell office:value-type="string" table:style-name="ce28">
            <text:p>補助2013年多元文化美感藝術課程國際講座暨研習營-世界擊樂萬花筒經費</text:p>
          </table:table-cell>
          <table:table-cell office:value-type="string" table:style-name="ce26">
            <text:p>台南應用科技大學<text:span text:style-name="T4">(</text:span><text:span text:style-name="T5">原台南科技大學</text:span><text:span text:style-name="T4">991001</text:span><text:span text:style-name="T5">更名</text:span><text:span text:style-name="T4">)</text:span></text:p>
          </table:table-cell>
          <table:table-cell office:value-type="float" office:value="50000" table:style-name="ce27">
            <text:p><text:s/>5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4" table:style-name="ce1">
            <text:p>1904</text:p>
          </table:table-cell>
          <table:table-cell office:value-type="float" office:value="1020313" table:style-name="ce24">
            <text:p>1020313</text:p>
          </table:table-cell>
          <table:table-cell office:value-type="string" table:style-name="ce24">
            <text:p>國際司<text:span text:style-name="T4">-</text:span><text:span text:style-name="T5">國際合作科</text:span><text:span text:style-name="T4">(</text:span><text:span text:style-name="T5">簡巧芸</text:span><text:span text:style-name="T4">)(102-2501-0007-001-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28" table:style-name="ce26">
            <text:p>502228</text:p>
          </table:table-cell>
          <table:table-cell office:value-type="string" table:style-name="ce15">
            <text:p>國際及兩岸教育交流</text:p>
          </table:table-cell>
          <table:table-cell office:value-type="string" table:style-name="ce28">
            <text:p>補助2013年度參與國際教育組織年費經費</text:p>
          </table:table-cell>
          <table:table-cell office:value-type="string" table:style-name="ce26">
            <text:p>中華民國全國教師會</text:p>
          </table:table-cell>
          <table:table-cell office:value-type="float" office:value="90000" table:style-name="ce27">
            <text:p><text:s/>9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328" table:style-name="ce1">
            <text:p>9328</text:p>
          </table:table-cell>
          <table:table-cell office:value-type="float" office:value="1020321" table:style-name="ce24">
            <text:p>1020321</text:p>
          </table:table-cell>
          <table:table-cell office:value-type="string" table:style-name="ce24">
            <text:p>國際司-國際合作科(魯維廉)NO.1000395(102-2501-0012-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10" table:style-name="ce26">
            <text:p>501910</text:p>
          </table:table-cell>
          <table:table-cell office:value-type="string" table:style-name="ce15">
            <text:p>國際及兩岸教育交流</text:p>
          </table:table-cell>
          <table:table-cell office:value-type="string" table:style-name="ce28">
            <text:p>補助2013年臺灣海南教育論壇經費</text:p>
          </table:table-cell>
          <table:table-cell office:value-type="string" table:style-name="ce26">
            <text:p>台灣世紀海峽兩岸文教交流協會</text:p>
          </table:table-cell>
          <table:table-cell office:value-type="float" office:value="40000" table:style-name="ce27">
            <text:p><text:s/>4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15566623" table:style-name="ce1">
            <text:p>15566623</text:p>
          </table:table-cell>
          <table:table-cell office:value-type="float" office:value="1020315" table:style-name="ce24">
            <text:p>1020315</text:p>
          </table:table-cell>
          <table:table-cell office:value-type="string" table:style-name="ce24">
            <text:p>國際司<text:span text:style-name="T4">-</text:span><text:span text:style-name="T5">兩岸事務科</text:span><text:span text:style-name="T4">(</text:span><text:span text:style-name="T5">夏知中</text:span><text:span text:style-name="T4">)(102-2502-001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812" table:style-name="ce26">
            <text:p>501812</text:p>
          </table:table-cell>
          <table:table-cell office:value-type="string" table:style-name="ce15">
            <text:p>國際及兩岸教育交流</text:p>
          </table:table-cell>
          <table:table-cell office:value-type="string" table:style-name="ce28">
            <text:p>補助2013亞洲色彩教育論壇經費</text:p>
          </table:table-cell>
          <table:table-cell office:value-type="string" table:style-name="ce26">
            <text:p>中國文化大學</text:p>
          </table:table-cell>
          <table:table-cell office:value-type="float" office:value="30000" table:style-name="ce27">
            <text:p><text:s/>3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1" table:style-name="ce1">
            <text:p>1121</text:p>
          </table:table-cell>
          <table:table-cell office:value-type="float" office:value="1020313" table:style-name="ce24">
            <text:p>1020313</text:p>
          </table:table-cell>
          <table:table-cell office:value-type="string" table:style-name="ce24">
            <text:p>國際司<text:span text:style-name="T4">-</text:span><text:span text:style-name="T5">國際合作科</text:span><text:span text:style-name="T4">(</text:span><text:span text:style-name="T5">簡巧芸</text:span><text:span text:style-name="T4">)NO.12118(102-2501-0007-001-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07" table:style-name="ce26">
            <text:p>501907</text:p>
          </table:table-cell>
          <table:table-cell office:value-type="string" table:style-name="ce15">
            <text:p>國際及兩岸教育交流</text:p>
          </table:table-cell>
          <table:table-cell office:value-type="string" table:style-name="ce28">
            <text:p>補助2013國際跨領域學術研討會經費</text:p>
          </table:table-cell>
          <table:table-cell office:value-type="string" table:style-name="ce26">
            <text:p>佛光大學</text:p>
          </table:table-cell>
          <table:table-cell office:value-type="float" office:value="50000" table:style-name="ce27">
            <text:p><text:s/>5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15" table:style-name="ce1">
            <text:p>1915</text:p>
          </table:table-cell>
          <table:table-cell office:value-type="float" office:value="1020315" table:style-name="ce24">
            <text:p>1020315</text:p>
          </table:table-cell>
          <table:table-cell office:value-type="string" table:style-name="ce24">
            <text:p>國際司<text:span text:style-name="T4">-</text:span><text:span text:style-name="T5">國際合作科</text:span><text:span text:style-name="T4">(</text:span><text:span text:style-name="T5">簡巧芸</text:span><text:span text:style-name="T4">)(102-2501-0007-001-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811" table:style-name="ce26">
            <text:p>501811</text:p>
          </table:table-cell>
          <table:table-cell office:value-type="string" table:style-name="ce15">
            <text:p>國際及兩岸教育交流</text:p>
          </table:table-cell>
          <table:table-cell office:value-type="string" table:style-name="ce28">
            <text:p>補助KC2013知識社群國際學術研討會經費</text:p>
          </table:table-cell>
          <table:table-cell office:value-type="string" table:style-name="ce26">
            <text:p>中國文化大學</text:p>
          </table:table-cell>
          <table:table-cell office:value-type="float" office:value="45000" table:style-name="ce27">
            <text:p><text:s/>4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1" table:style-name="ce1">
            <text:p>1121</text:p>
          </table:table-cell>
          <table:table-cell office:value-type="float" office:value="1020313" table:style-name="ce24">
            <text:p>1020313</text:p>
          </table:table-cell>
          <table:table-cell office:value-type="string" table:style-name="ce24">
            <text:p>國際司<text:span text:style-name="T4">-</text:span><text:span text:style-name="T5">國際合作科</text:span><text:span text:style-name="T4">(</text:span><text:span text:style-name="T5">簡巧芸</text:span><text:span text:style-name="T4">)NO.12115(102-2501-0007-001-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31" table:style-name="ce26">
            <text:p>501231</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東吳大學</text:p>
          </table:table-cell>
          <table:table-cell office:value-type="float" office:value="253000" table:style-name="ce27">
            <text:p><text:s/>253,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18" table:style-name="ce1">
            <text:p>1118</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東吳</text:span><text:span text:style-name="T4">12719</text:span><text:span text:style-name="T5">藝大</text:span><text:span text:style-name="T4">67816(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31" table:style-name="ce26">
            <text:p>501231</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德明財經科技大學</text:p>
          </table:table-cell>
          <table:table-cell office:value-type="float" office:value="61000" table:style-name="ce27">
            <text:p><text:s/>61,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610" table:style-name="ce1">
            <text:p>1610</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東吳</text:span><text:span text:style-name="T4">12719</text:span><text:span text:style-name="T5">藝大</text:span><text:span text:style-name="T4">67816(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31" table:style-name="ce26">
            <text:p>501231</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臺灣藝術大學</text:p>
          </table:table-cell>
          <table:table-cell office:value-type="float" office:value="102000" table:style-name="ce27">
            <text:p><text:s/>102,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71" table:style-name="ce1">
            <text:p>1171</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東吳</text:span><text:span text:style-name="T4">12719</text:span><text:span text:style-name="T5">藝大</text:span><text:span text:style-name="T4">67816(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28" table:style-name="ce26">
            <text:p>50122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屏東科技大學</text:p>
          </table:table-cell>
          <table:table-cell office:value-type="float" office:value="331000" table:style-name="ce27">
            <text:p><text:s/>331,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52" table:style-name="ce1">
            <text:p>1152</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28" table:style-name="ce26">
            <text:p>50122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大葉大學</text:p>
          </table:table-cell>
          <table:table-cell office:value-type="float" office:value="42000" table:style-name="ce27">
            <text:p><text:s/>42,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13" table:style-name="ce1">
            <text:p>1213</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28" table:style-name="ce26">
            <text:p>50122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高雄第一科技大學</text:p>
          </table:table-cell>
          <table:table-cell office:value-type="float" office:value="55000" table:style-name="ce27">
            <text:p><text:s/>5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53" table:style-name="ce1">
            <text:p>1153</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28" table:style-name="ce26">
            <text:p>50122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淡江大學</text:p>
          </table:table-cell>
          <table:table-cell office:value-type="float" office:value="1533000" table:style-name="ce27">
            <text:p><text:s/>1,533,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19" table:style-name="ce1">
            <text:p>1119</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10">
          <table:table-cell office:value-type="float" office:value="102" table:style-name="ce1">
            <text:p>102</text:p>
          </table:table-cell>
          <table:table-cell office:value-type="float" office:value="1020305" table:style-name="ce25">
            <text:p>1020305</text:p>
          </table:table-cell>
          <table:table-cell office:value-type="float" office:value="501228" table:style-name="ce26">
            <text:p>50122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高雄餐旅大學<text:span text:style-name="T4">(</text:span><text:span text:style-name="T5">原國立高雄餐旅學院</text:span><text:span text:style-name="T4">,99.8.1</text:span><text:span text:style-name="T5">改大</text:span><text:span text:style-name="T4">)</text:span></text:p>
          </table:table-cell>
          <table:table-cell office:value-type="float" office:value="124000" table:style-name="ce27">
            <text:p><text:s/>124,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352" table:style-name="ce1">
            <text:p>1352</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28" table:style-name="ce26">
            <text:p>50122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臺北醫學大學</text:p>
          </table:table-cell>
          <table:table-cell office:value-type="float" office:value="206000" table:style-name="ce27">
            <text:p><text:s/>206,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06" table:style-name="ce1">
            <text:p>1206</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28" table:style-name="ce26">
            <text:p>50122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實踐大學</text:p>
          </table:table-cell>
          <table:table-cell office:value-type="float" office:value="269000" table:style-name="ce27">
            <text:p><text:s/>269,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903" table:style-name="ce1">
            <text:p>1903</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28" table:style-name="ce26">
            <text:p>50122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臺南大學</text:p>
          </table:table-cell>
          <table:table-cell office:value-type="float" office:value="109000" table:style-name="ce27">
            <text:p><text:s/>109,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303" table:style-name="ce1">
            <text:p>1303</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28" table:style-name="ce26">
            <text:p>50122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玄奘大學</text:p>
          </table:table-cell>
          <table:table-cell office:value-type="float" office:value="55000" table:style-name="ce27">
            <text:p><text:s/>5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27" table:style-name="ce1">
            <text:p>1227</text:p>
          </table:table-cell>
          <table:table-cell office:value-type="float" office:value="1020301" table:style-name="ce24">
            <text:p>1020301</text:p>
          </table:table-cell>
          <table:table-cell office:value-type="string" table:style-name="ce24">
            <text:p>國際司<text:span text:style-name="T4">-</text:span><text:span text:style-name="T5">僑生及外生事務科</text:span><text:span text:style-name="T4">(</text:span><text:span text:style-name="T5">歐季曦</text:span><text:span text:style-name="T4">)(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78" table:style-name="ce26">
            <text:p>50137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世新大學</text:p>
          </table:table-cell>
          <table:table-cell office:value-type="float" office:value="367000" table:style-name="ce27">
            <text:p><text:s/>367,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907" table:style-name="ce1">
            <text:p>1907</text:p>
          </table:table-cell>
          <table:table-cell office:value-type="float" office:value="1020305" table:style-name="ce24">
            <text:p>1020305</text:p>
          </table:table-cell>
          <table:table-cell office:value-type="string" table:style-name="ce24">
            <text:p>國際司-僑生及外生事務科(李冠穎)東海10100356世新10100141暨南6747(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78" table:style-name="ce26">
            <text:p>50137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暨南國際大學</text:p>
          </table:table-cell>
          <table:table-cell office:value-type="float" office:value="250000" table:style-name="ce27">
            <text:p><text:s/>25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55" table:style-name="ce1">
            <text:p>1155</text:p>
          </table:table-cell>
          <table:table-cell office:value-type="float" office:value="1020305" table:style-name="ce24">
            <text:p>1020305</text:p>
          </table:table-cell>
          <table:table-cell office:value-type="string" table:style-name="ce24">
            <text:p>國際司-僑生及外生事務科(李冠穎)東海10100356世新10100141暨南6747(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7" table:style-name="ce25">
            <text:p>1020307</text:p>
          </table:table-cell>
          <table:table-cell office:value-type="float" office:value="501378" table:style-name="ce26">
            <text:p>50137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東海大學</text:p>
          </table:table-cell>
          <table:table-cell office:value-type="float" office:value="589000" table:style-name="ce27">
            <text:p><text:s/>589,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16" table:style-name="ce1">
            <text:p>1116</text:p>
          </table:table-cell>
          <table:table-cell office:value-type="float" office:value="1020305" table:style-name="ce24">
            <text:p>1020305</text:p>
          </table:table-cell>
          <table:table-cell office:value-type="string" table:style-name="ce24">
            <text:p>國際司-僑生及外生事務科(李冠穎)東海10100356世新10100141暨南6747(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2" table:style-name="ce26">
            <text:p>501442</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中央大學</text:p>
          </table:table-cell>
          <table:table-cell office:value-type="float" office:value="339000" table:style-name="ce27">
            <text:p><text:s/>339,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05" table:style-name="ce1">
            <text:p>1105</text:p>
          </table:table-cell>
          <table:table-cell office:value-type="float" office:value="1020306" table:style-name="ce24">
            <text:p>1020306</text:p>
          </table:table-cell>
          <table:table-cell office:value-type="string" table:style-name="ce24">
            <text:p>國際司-僑生及外生事務科(李冠穎)中央1020704陽明10200955南臺101524(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2" table:style-name="ce26">
            <text:p>501442</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陽明大學</text:p>
          </table:table-cell>
          <table:table-cell office:value-type="float" office:value="125000" table:style-name="ce27">
            <text:p><text:s/>12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01" table:style-name="ce1">
            <text:p>1201</text:p>
          </table:table-cell>
          <table:table-cell office:value-type="float" office:value="1020306" table:style-name="ce24">
            <text:p>1020306</text:p>
          </table:table-cell>
          <table:table-cell office:value-type="string" table:style-name="ce24">
            <text:p>國際司-僑生及外生事務科(李冠穎)中央1020704陽明10200955南臺101524(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2" table:style-name="ce26">
            <text:p>501442</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南臺科技大學</text:p>
          </table:table-cell>
          <table:table-cell office:value-type="float" office:value="278000" table:style-name="ce27">
            <text:p><text:s/>27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521" table:style-name="ce1">
            <text:p>1521</text:p>
          </table:table-cell>
          <table:table-cell office:value-type="float" office:value="1020306" table:style-name="ce24">
            <text:p>1020306</text:p>
          </table:table-cell>
          <table:table-cell office:value-type="string" table:style-name="ce24">
            <text:p>國際司-僑生及外生事務科(李冠穎)中央1020704陽明10200955南臺101524(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4" table:style-name="ce26">
            <text:p>501444</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臺北藝術大學</text:p>
          </table:table-cell>
          <table:table-cell office:value-type="float" office:value="104000" table:style-name="ce27">
            <text:p><text:s/>104,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02" table:style-name="ce1">
            <text:p>1202</text:p>
          </table:table-cell>
          <table:table-cell office:value-type="float" office:value="1020306" table:style-name="ce24">
            <text:p>1020306</text:p>
          </table:table-cell>
          <table:table-cell office:value-type="string" table:style-name="ce24">
            <text:p>國際司-僑生及外生事務科(李冠穎)中原101245高師72北藝1021083(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4" table:style-name="ce26">
            <text:p>501444</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高雄師範大學</text:p>
          </table:table-cell>
          <table:table-cell office:value-type="float" office:value="161000" table:style-name="ce27">
            <text:p><text:s/>161,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11" table:style-name="ce1">
            <text:p>1111</text:p>
          </table:table-cell>
          <table:table-cell office:value-type="float" office:value="1020306" table:style-name="ce24">
            <text:p>1020306</text:p>
          </table:table-cell>
          <table:table-cell office:value-type="string" table:style-name="ce24">
            <text:p>國際司-僑生及外生事務科(李冠穎)中原101245高師72北藝1021083(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4" table:style-name="ce26">
            <text:p>501444</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中原大學</text:p>
          </table:table-cell>
          <table:table-cell office:value-type="float" office:value="381000" table:style-name="ce27">
            <text:p><text:s/>381,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22" table:style-name="ce1">
            <text:p>1122</text:p>
          </table:table-cell>
          <table:table-cell office:value-type="float" office:value="1020306" table:style-name="ce24">
            <text:p>1020306</text:p>
          </table:table-cell>
          <table:table-cell office:value-type="string" table:style-name="ce24">
            <text:p>國際司-僑生及外生事務科(李冠穎)中原101245高師72北藝1021083(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5" table:style-name="ce26">
            <text:p>501445</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明新科技大學</text:p>
          </table:table-cell>
          <table:table-cell office:value-type="float" office:value="140000" table:style-name="ce27">
            <text:p><text:s/>14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511" table:style-name="ce1">
            <text:p>1511</text:p>
          </table:table-cell>
          <table:table-cell office:value-type="float" office:value="1020306" table:style-name="ce24">
            <text:p>1020306</text:p>
          </table:table-cell>
          <table:table-cell office:value-type="string" table:style-name="ce24">
            <text:p>國際司-僑生及外生事務科(歐季曦)NO.1429(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1" table:style-name="ce26">
            <text:p>501441</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南華大學</text:p>
          </table:table-cell>
          <table:table-cell office:value-type="float" office:value="37000" table:style-name="ce27">
            <text:p><text:s/>37,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20" table:style-name="ce1">
            <text:p>1220</text:p>
          </table:table-cell>
          <table:table-cell office:value-type="float" office:value="1020306" table:style-name="ce24">
            <text:p>1020306</text:p>
          </table:table-cell>
          <table:table-cell office:value-type="string" table:style-name="ce24">
            <text:p>國際司-僑生及外生事務科(李冠穎)NO.101000117(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0" table:style-name="ce26">
            <text:p>501440</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高雄應用科技大學</text:p>
          </table:table-cell>
          <table:table-cell office:value-type="float" office:value="139000" table:style-name="ce27">
            <text:p><text:s/>139,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73" table:style-name="ce1">
            <text:p>1173</text:p>
          </table:table-cell>
          <table:table-cell office:value-type="float" office:value="1020306" table:style-name="ce24">
            <text:p>1020306</text:p>
          </table:table-cell>
          <table:table-cell office:value-type="string" table:style-name="ce24">
            <text:p>國際司-僑生及外生事務科(歐季曦)NO.1192596(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3" table:style-name="ce26">
            <text:p>501443</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輔仁大學</text:p>
          </table:table-cell>
          <table:table-cell office:value-type="float" office:value="875000" table:style-name="ce27">
            <text:p><text:s/>87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17" table:style-name="ce1">
            <text:p>1117</text:p>
          </table:table-cell>
          <table:table-cell office:value-type="float" office:value="1020306" table:style-name="ce24">
            <text:p>1020306</text:p>
          </table:table-cell>
          <table:table-cell office:value-type="string" table:style-name="ce24">
            <text:p>國際司-僑生及外生事務科(李冠穎)NO.4587(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86" table:style-name="ce26">
            <text:p>501586</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彰化師範大學</text:p>
          </table:table-cell>
          <table:table-cell office:value-type="float" office:value="104000" table:style-name="ce27">
            <text:p><text:s/>104,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12" table:style-name="ce1">
            <text:p>1112</text:p>
          </table:table-cell>
          <table:table-cell office:value-type="float" office:value="1020308" table:style-name="ce24">
            <text:p>1020308</text:p>
          </table:table-cell>
          <table:table-cell office:value-type="string" table:style-name="ce24">
            <text:p>國際司-僑生及外生事務科(歐季曦)彰師1020084雲科16898虎科1097北護20000180(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15" table:style-name="ce25">
            <text:p>1020315</text:p>
          </table:table-cell>
          <table:table-cell office:value-type="float" office:value="501586" table:style-name="ce26">
            <text:p>501586</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臺北護理健康大學(原國立臺北護理學院990801更名)</text:p>
          </table:table-cell>
          <table:table-cell office:value-type="float" office:value="41000" table:style-name="ce27">
            <text:p><text:s/>41,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86" table:style-name="ce1">
            <text:p>1186</text:p>
          </table:table-cell>
          <table:table-cell office:value-type="float" office:value="1020308" table:style-name="ce24">
            <text:p>1020308</text:p>
          </table:table-cell>
          <table:table-cell office:value-type="string" table:style-name="ce24">
            <text:p>國際司-僑生及外生事務科(歐季曦)彰師1020084雲科16898虎科1097北護20000180(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86" table:style-name="ce26">
            <text:p>501586</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雲林科技大學</text:p>
          </table:table-cell>
          <table:table-cell office:value-type="float" office:value="98000" table:style-name="ce27">
            <text:p><text:s/>9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51" table:style-name="ce1">
            <text:p>1151</text:p>
          </table:table-cell>
          <table:table-cell office:value-type="float" office:value="1020308" table:style-name="ce24">
            <text:p>1020308</text:p>
          </table:table-cell>
          <table:table-cell office:value-type="string" table:style-name="ce24">
            <text:p>國際司-僑生及外生事務科(歐季曦)彰師1020084雲科16898虎科1097北護20000180(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86" table:style-name="ce26">
            <text:p>501586</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虎尾科技大學</text:p>
          </table:table-cell>
          <table:table-cell office:value-type="float" office:value="57000" table:style-name="ce27">
            <text:p><text:s/>57,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74" table:style-name="ce1">
            <text:p>1174</text:p>
          </table:table-cell>
          <table:table-cell office:value-type="float" office:value="1020308" table:style-name="ce24">
            <text:p>1020308</text:p>
          </table:table-cell>
          <table:table-cell office:value-type="string" table:style-name="ce24">
            <text:p>國際司-僑生及外生事務科(歐季曦)彰師1020084雲科16898虎科1097北護20000180(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87" table:style-name="ce26">
            <text:p>501587</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中正大學</text:p>
          </table:table-cell>
          <table:table-cell office:value-type="float" office:value="238000" table:style-name="ce27">
            <text:p><text:s/>23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13" table:style-name="ce1">
            <text:p>1113</text:p>
          </table:table-cell>
          <table:table-cell office:value-type="float" office:value="1020308" table:style-name="ce24">
            <text:p>1020308</text:p>
          </table:table-cell>
          <table:table-cell office:value-type="string" table:style-name="ce24">
            <text:p>國際司-僑生及外生事務科(歐季曦)臺科114662中正4106宜蘭1488(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87" table:style-name="ce26">
            <text:p>501587</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臺灣科技大學</text:p>
          </table:table-cell>
          <table:table-cell office:value-type="float" office:value="410000" table:style-name="ce27">
            <text:p><text:s/>41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50" table:style-name="ce1">
            <text:p>1150</text:p>
          </table:table-cell>
          <table:table-cell office:value-type="float" office:value="1020308" table:style-name="ce24">
            <text:p>1020308</text:p>
          </table:table-cell>
          <table:table-cell office:value-type="string" table:style-name="ce24">
            <text:p>國際司-僑生及外生事務科(歐季曦)臺科114662中正4106宜蘭1488(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87" table:style-name="ce26">
            <text:p>501587</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宜蘭大學(102年1月1日起使用)</text:p>
          </table:table-cell>
          <table:table-cell office:value-type="float" office:value="55000" table:style-name="ce27">
            <text:p><text:s/>5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364" table:style-name="ce1">
            <text:p>1364</text:p>
          </table:table-cell>
          <table:table-cell office:value-type="float" office:value="1020308" table:style-name="ce24">
            <text:p>1020308</text:p>
          </table:table-cell>
          <table:table-cell office:value-type="string" table:style-name="ce24">
            <text:p>國際司-僑生及外生事務科(歐季曦)臺科114662中正4106宜蘭1488(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78" table:style-name="ce26">
            <text:p>50157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臺灣大學</text:p>
          </table:table-cell>
          <table:table-cell office:value-type="float" office:value="2290000" table:style-name="ce27">
            <text:p><text:s/>2,29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01" table:style-name="ce1">
            <text:p>1101</text:p>
          </table:table-cell>
          <table:table-cell office:value-type="float" office:value="1020308" table:style-name="ce24">
            <text:p>1020308</text:p>
          </table:table-cell>
          <table:table-cell office:value-type="string" table:style-name="ce24">
            <text:p>國際司-僑生及外生事務科(歐季曦)NO.23007(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71" table:style-name="ce26">
            <text:p>501771</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臺北大學</text:p>
          </table:table-cell>
          <table:table-cell office:value-type="float" office:value="214000" table:style-name="ce27">
            <text:p><text:s/>214,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63" table:style-name="ce1">
            <text:p>1163</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成功</text:span><text:span text:style-name="T4">1115</text:span><text:span text:style-name="T5">中興</text:span><text:span text:style-name="T4">3185</text:span><text:span text:style-name="T5">臺北</text:span><text:span text:style-name="T4">5074</text:span><text:span text:style-name="T5">臺東</text:span><text:span text:style-name="T4">10210216(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71" table:style-name="ce26">
            <text:p>501771</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成功大學</text:p>
          </table:table-cell>
          <table:table-cell office:value-type="float" office:value="1352000" table:style-name="ce27">
            <text:p><text:s/>1,352,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07" table:style-name="ce1">
            <text:p>1107</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成功</text:span><text:span text:style-name="T4">1115</text:span><text:span text:style-name="T5">中興</text:span><text:span text:style-name="T4">3185</text:span><text:span text:style-name="T5">臺北</text:span><text:span text:style-name="T4">5074</text:span><text:span text:style-name="T5">臺東</text:span><text:span text:style-name="T4">10210216(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71" table:style-name="ce26">
            <text:p>501771</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臺東大學</text:p>
          </table:table-cell>
          <table:table-cell office:value-type="float" office:value="49000" table:style-name="ce27">
            <text:p><text:s/>49,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308" table:style-name="ce1">
            <text:p>1308</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成功</text:span><text:span text:style-name="T4">1115</text:span><text:span text:style-name="T5">中興</text:span><text:span text:style-name="T4">3185</text:span><text:span text:style-name="T5">臺北</text:span><text:span text:style-name="T4">5074</text:span><text:span text:style-name="T5">臺東</text:span><text:span text:style-name="T4">10210216(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71" table:style-name="ce26">
            <text:p>501771</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中興大學</text:p>
          </table:table-cell>
          <table:table-cell office:value-type="float" office:value="414000" table:style-name="ce27">
            <text:p><text:s/>414,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08" table:style-name="ce1">
            <text:p>1108</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成功</text:span><text:span text:style-name="T4">1115</text:span><text:span text:style-name="T5">中興</text:span><text:span text:style-name="T4">3185</text:span><text:span text:style-name="T5">臺北</text:span><text:span text:style-name="T4">5074</text:span><text:span text:style-name="T5">臺東</text:span><text:span text:style-name="T4">10210216(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72" table:style-name="ce26">
            <text:p>501772</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東華大學</text:p>
          </table:table-cell>
          <table:table-cell office:value-type="float" office:value="238000" table:style-name="ce27">
            <text:p><text:s/>23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54" table:style-name="ce1">
            <text:p>1154</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銘傳</text:span><text:span text:style-name="T4">3519</text:span><text:span text:style-name="T5">東華</text:span><text:span text:style-name="T4">38965</text:span><text:span text:style-name="T5">臺中</text:span><text:span text:style-name="T4">81(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72" table:style-name="ce26">
            <text:p>501772</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銘傳大學</text:p>
          </table:table-cell>
          <table:table-cell office:value-type="float" office:value="1207000" table:style-name="ce27">
            <text:p><text:s/>1,207,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603" table:style-name="ce1">
            <text:p>1603</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銘傳</text:span><text:span text:style-name="T4">3519</text:span><text:span text:style-name="T5">東華</text:span><text:span text:style-name="T4">38965</text:span><text:span text:style-name="T5">臺中</text:span><text:span text:style-name="T4">81(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772" table:style-name="ce26">
            <text:p>501772</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臺中科技大學</text:p>
          </table:table-cell>
          <table:table-cell office:value-type="float" office:value="41000" table:style-name="ce27">
            <text:p><text:s/>41,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355" table:style-name="ce1">
            <text:p>1355</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銘傳</text:span><text:span text:style-name="T4">3519</text:span><text:span text:style-name="T5">東華</text:span><text:span text:style-name="T4">38965</text:span><text:span text:style-name="T5">臺中</text:span><text:span text:style-name="T4">81(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813" table:style-name="ce26">
            <text:p>501813</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龍華科技大學</text:p>
          </table:table-cell>
          <table:table-cell office:value-type="float" office:value="63000" table:style-name="ce27">
            <text:p><text:s/>63,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704" table:style-name="ce1">
            <text:p>1704</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中山</text:span><text:span text:style-name="T4">310202575</text:span><text:span text:style-name="T5">慈濟</text:span><text:span text:style-name="T4">18030</text:span><text:span text:style-name="T5">龍華</text:span><text:span text:style-name="T4">101131(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813" table:style-name="ce26">
            <text:p>501813</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慈濟學校財團法人慈濟大學</text:p>
          </table:table-cell>
          <table:table-cell office:value-type="float" office:value="232000" table:style-name="ce27">
            <text:p><text:s/>232,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22" table:style-name="ce1">
            <text:p>1222</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中山</text:span><text:span text:style-name="T4">310202575</text:span><text:span text:style-name="T5">慈濟</text:span><text:span text:style-name="T4">18030</text:span><text:span text:style-name="T5">龍華</text:span><text:span text:style-name="T4">101131(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813" table:style-name="ce26">
            <text:p>501813</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中山大學</text:p>
          </table:table-cell>
          <table:table-cell office:value-type="float" office:value="687000" table:style-name="ce27">
            <text:p><text:s/>687,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09" table:style-name="ce1">
            <text:p>1109</text:p>
          </table:table-cell>
          <table:table-cell office:value-type="float" office:value="1020313" table:style-name="ce24">
            <text:p>1020313</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中山</text:span><text:span text:style-name="T4">310202575</text:span><text:span text:style-name="T5">慈濟</text:span><text:span text:style-name="T4">18030</text:span><text:span text:style-name="T5">龍華</text:span><text:span text:style-name="T4">101131(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09" table:style-name="ce26">
            <text:p>501909</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長榮大學</text:p>
          </table:table-cell>
          <table:table-cell office:value-type="float" office:value="73000" table:style-name="ce27">
            <text:p><text:s/>73,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18" table:style-name="ce1">
            <text:p>1218</text:p>
          </table:table-cell>
          <table:table-cell office:value-type="float" office:value="1020315" table:style-name="ce24">
            <text:p>1020315</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文藻</text:span><text:span text:style-name="T4">1020218000001</text:span><text:span text:style-name="T5">長榮</text:span><text:span text:style-name="T4">1010000282(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09" table:style-name="ce26">
            <text:p>501909</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文藻外語學院</text:p>
          </table:table-cell>
          <table:table-cell office:value-type="float" office:value="288000" table:style-name="ce27">
            <text:p><text:s/>288,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908" table:style-name="ce1">
            <text:p>1908</text:p>
          </table:table-cell>
          <table:table-cell office:value-type="float" office:value="1020315" table:style-name="ce24">
            <text:p>1020315</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文藻</text:span><text:span text:style-name="T4">1020218000001</text:span><text:span text:style-name="T5">長榮</text:span><text:span text:style-name="T4">1010000282(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08" table:style-name="ce26">
            <text:p>50190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清華大學</text:p>
          </table:table-cell>
          <table:table-cell office:value-type="float" office:value="341000" table:style-name="ce27">
            <text:p><text:s/>341,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03" table:style-name="ce1">
            <text:p>1103</text:p>
          </table:table-cell>
          <table:table-cell office:value-type="float" office:value="1020315" table:style-name="ce24">
            <text:p>1020315</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清華</text:span><text:span text:style-name="T4">10203265</text:span><text:span text:style-name="T5">元智</text:span><text:span text:style-name="T4">10203040048</text:span><text:span text:style-name="T5">明道</text:span><text:span text:style-name="T4">58102</text:span><text:span text:style-name="T5">環球</text:span><text:span text:style-name="T4">4620(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08" table:style-name="ce26">
            <text:p>50190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環球科技大學<text:span text:style-name="T4">(</text:span><text:span text:style-name="T5">原環球技術學院</text:span><text:span text:style-name="T4">990803</text:span><text:span text:style-name="T5">更名</text:span><text:span text:style-name="T4">)</text:span></text:p>
          </table:table-cell>
          <table:table-cell office:value-type="float" office:value="83000" table:style-name="ce27">
            <text:p><text:s/>83,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612" table:style-name="ce1">
            <text:p>1612</text:p>
          </table:table-cell>
          <table:table-cell office:value-type="float" office:value="1020315" table:style-name="ce24">
            <text:p>1020315</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清華</text:span><text:span text:style-name="T4">10203265</text:span><text:span text:style-name="T5">元智</text:span><text:span text:style-name="T4">10203040048</text:span><text:span text:style-name="T5">明道</text:span><text:span text:style-name="T4">58102</text:span><text:span text:style-name="T5">環球</text:span><text:span text:style-name="T4">4620(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08" table:style-name="ce26">
            <text:p>50190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明道學校財團法人明道大學</text:p>
          </table:table-cell>
          <table:table-cell office:value-type="float" office:value="149000" table:style-name="ce27">
            <text:p><text:s/>149,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919" table:style-name="ce1">
            <text:p>1919</text:p>
          </table:table-cell>
          <table:table-cell office:value-type="float" office:value="1020315" table:style-name="ce24">
            <text:p>1020315</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清華</text:span><text:span text:style-name="T4">10203265</text:span><text:span text:style-name="T5">元智</text:span><text:span text:style-name="T4">10203040048</text:span><text:span text:style-name="T5">明道</text:span><text:span text:style-name="T4">58102</text:span><text:span text:style-name="T5">環球</text:span><text:span text:style-name="T4">4620(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08" table:style-name="ce26">
            <text:p>501908</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元智大學</text:p>
          </table:table-cell>
          <table:table-cell office:value-type="float" office:value="250000" table:style-name="ce27">
            <text:p><text:s/>25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10" table:style-name="ce1">
            <text:p>1210</text:p>
          </table:table-cell>
          <table:table-cell office:value-type="float" office:value="1020315" table:style-name="ce24">
            <text:p>1020315</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清華</text:span><text:span text:style-name="T4">10203265</text:span><text:span text:style-name="T5">元智</text:span><text:span text:style-name="T4">10203040048</text:span><text:span text:style-name="T5">明道</text:span><text:span text:style-name="T4">58102</text:span><text:span text:style-name="T5">環球</text:span><text:span text:style-name="T4">4620(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4" table:style-name="ce26">
            <text:p>502084</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中華大學</text:p>
          </table:table-cell>
          <table:table-cell office:value-type="float" office:value="122000" table:style-name="ce27">
            <text:p><text:s/>122,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14" table:style-name="ce1">
            <text:p>1214</text:p>
          </table:table-cell>
          <table:table-cell office:value-type="float" office:value="1020319" table:style-name="ce24">
            <text:p>1020319</text:p>
          </table:table-cell>
          <table:table-cell office:value-type="string" table:style-name="ce24">
            <text:p>國際司-僑生及外生事務科(歐季曦)政治228中華1011777(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084" table:style-name="ce26">
            <text:p>502084</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政治大學</text:p>
          </table:table-cell>
          <table:table-cell office:value-type="float" office:value="1457000" table:style-name="ce27">
            <text:p><text:s/>1,457,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02" table:style-name="ce1">
            <text:p>1102</text:p>
          </table:table-cell>
          <table:table-cell office:value-type="float" office:value="1020319" table:style-name="ce24">
            <text:p>1020319</text:p>
          </table:table-cell>
          <table:table-cell office:value-type="string" table:style-name="ce24">
            <text:p>國際司-僑生及外生事務科(歐季曦)政治228中華1011777(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25" table:style-name="ce26">
            <text:p>502225</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佛光大學</text:p>
          </table:table-cell>
          <table:table-cell office:value-type="float" office:value="92000" table:style-name="ce27">
            <text:p><text:s/>92,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915" table:style-name="ce1">
            <text:p>1915</text:p>
          </table:table-cell>
          <table:table-cell office:value-type="float" office:value="1020321" table:style-name="ce24">
            <text:p>1020321</text:p>
          </table:table-cell>
          <table:table-cell office:value-type="string" table:style-name="ce24">
            <text:p>國際司-僑生及外生事務科(歐季曦)NO.160(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24" table:style-name="ce26">
            <text:p>502224</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朝陽科技大學</text:p>
          </table:table-cell>
          <table:table-cell office:value-type="float" office:value="163000" table:style-name="ce27">
            <text:p><text:s/>163,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19" table:style-name="ce1">
            <text:p>1219</text:p>
          </table:table-cell>
          <table:table-cell office:value-type="float" office:value="1020321" table:style-name="ce24">
            <text:p>1020321</text:p>
          </table:table-cell>
          <table:table-cell office:value-type="string" table:style-name="ce24">
            <text:p>國際司-僑生及外生事務科(歐季曦)NO.1020138(102-2505-0011-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74" table:style-name="ce26">
            <text:p>502474</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臺灣海洋大學</text:p>
          </table:table-cell>
          <table:table-cell office:value-type="float" office:value="156000" table:style-name="ce27">
            <text:p><text:s/>156,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10" table:style-name="ce1">
            <text:p>1110</text:p>
          </table:table-cell>
          <table:table-cell office:value-type="float" office:value="1020327" table:style-name="ce24">
            <text:p>1020327</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海洋</text:span><text:span text:style-name="T4">1927</text:span><text:span text:style-name="T5">聯合</text:span><text:span text:style-name="T4">10201311(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74" table:style-name="ce26">
            <text:p>502474</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國立聯合大學</text:p>
          </table:table-cell>
          <table:table-cell office:value-type="float" office:value="67000" table:style-name="ce27">
            <text:p><text:s/>67,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357" table:style-name="ce1">
            <text:p>1357</text:p>
          </table:table-cell>
          <table:table-cell office:value-type="float" office:value="1020327" table:style-name="ce24">
            <text:p>1020327</text:p>
          </table:table-cell>
          <table:table-cell office:value-type="string" table:style-name="ce24">
            <text:p>國際司<text:span text:style-name="T4">-</text:span><text:span text:style-name="T5">僑生及外生事務科</text:span><text:span text:style-name="T4">(</text:span><text:span text:style-name="T5">歐季曦</text:span><text:span text:style-name="T4">)</text:span><text:span text:style-name="T5">海洋</text:span><text:span text:style-name="T4">1927</text:span><text:span text:style-name="T5">聯合</text:span><text:span text:style-name="T4">10201311(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75" table:style-name="ce26">
            <text:p>502475</text:p>
          </table:table-cell>
          <table:table-cell office:value-type="string" table:style-name="ce15">
            <text:p>國際及兩岸教育交流</text:p>
          </table:table-cell>
          <table:table-cell office:value-type="string" table:style-name="ce28">
            <text:p>補助大專校院設置外國學生獎學金經費</text:p>
          </table:table-cell>
          <table:table-cell office:value-type="string" table:style-name="ce26">
            <text:p>靜宜大學</text:p>
          </table:table-cell>
          <table:table-cell office:value-type="float" office:value="519000" table:style-name="ce27">
            <text:p><text:s/>519,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23" table:style-name="ce1">
            <text:p>1123</text:p>
          </table:table-cell>
          <table:table-cell office:value-type="float" office:value="1020327" table:style-name="ce24">
            <text:p>1020327</text:p>
          </table:table-cell>
          <table:table-cell office:value-type="string" table:style-name="ce24">
            <text:p>國際司<text:span text:style-name="T4">-</text:span><text:span text:style-name="T5">僑生及外生事務科</text:span><text:span text:style-name="T4">(</text:span><text:span text:style-name="T5">歐季曦</text:span><text:span text:style-name="T4">)(102-2505-0011-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5" table:style-name="ce25">
            <text:p>1020315</text:p>
          </table:table-cell>
          <table:table-cell office:value-type="float" office:value="501585" table:style-name="ce26">
            <text:p>501585</text:p>
          </table:table-cell>
          <table:table-cell office:value-type="string" table:style-name="ce15">
            <text:p>國際及兩岸教育交流</text:p>
          </table:table-cell>
          <table:table-cell office:value-type="string" table:style-name="ce28">
            <text:p>補助外國人士來臺短期研究經費</text:p>
          </table:table-cell>
          <table:table-cell office:value-type="string" table:style-name="ce26">
            <text:p>臺北市立體育學院</text:p>
          </table:table-cell>
          <table:table-cell office:value-type="float" office:value="100000" table:style-name="ce27">
            <text:p><text:s/>10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82" table:style-name="ce1">
            <text:p>1182</text:p>
          </table:table-cell>
          <table:table-cell office:value-type="float" office:value="1020308" table:style-name="ce24">
            <text:p>1020308</text:p>
          </table:table-cell>
          <table:table-cell office:value-type="string" table:style-name="ce24">
            <text:p>國際司-僑生及外生事務科(周宓)NO.3519(102-2505-001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1" table:style-name="ce25">
            <text:p>1020321</text:p>
          </table:table-cell>
          <table:table-cell office:value-type="float" office:value="502100" table:style-name="ce26">
            <text:p>502100</text:p>
          </table:table-cell>
          <table:table-cell office:value-type="string" table:style-name="ce15">
            <text:p>國際及兩岸教育交流</text:p>
          </table:table-cell>
          <table:table-cell office:value-type="string" table:style-name="ce28">
            <text:p>補助外國人士來臺短期研究經費</text:p>
          </table:table-cell>
          <table:table-cell office:value-type="string" table:style-name="ce26">
            <text:p>臺北市立體育學院</text:p>
          </table:table-cell>
          <table:table-cell office:value-type="float" office:value="29535" table:style-name="ce27">
            <text:p><text:s/>29,535<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82" table:style-name="ce1">
            <text:p>1182</text:p>
          </table:table-cell>
          <table:table-cell office:value-type="float" office:value="1020319" table:style-name="ce24">
            <text:p>1020319</text:p>
          </table:table-cell>
          <table:table-cell office:value-type="string" table:style-name="ce24">
            <text:p>國際司<text:span text:style-name="T4">-</text:span><text:span text:style-name="T5">僑生及外生事務科</text:span><text:span text:style-name="T4">(</text:span><text:span text:style-name="T5">周宓</text:span><text:span text:style-name="T4">)NO.2887(102-2505-001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325" table:style-name="ce25">
            <text:p>1020325</text:p>
          </table:table-cell>
          <table:table-cell office:value-type="float" office:value="502226" table:style-name="ce26">
            <text:p>502226</text:p>
          </table:table-cell>
          <table:table-cell office:value-type="string" table:style-name="ce15">
            <text:p>國際及兩岸教育交流</text:p>
          </table:table-cell>
          <table:table-cell office:value-type="string" table:style-name="ce28">
            <text:p>補助外國人士來臺短期研究經費</text:p>
          </table:table-cell>
          <table:table-cell office:value-type="string" table:style-name="ce26">
            <text:p>台南應用科技大學(原台南科技大學991001更名)</text:p>
          </table:table-cell>
          <table:table-cell office:value-type="float" office:value="120000" table:style-name="ce27">
            <text:p><text:s/>12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904" table:style-name="ce1">
            <text:p>1904</text:p>
          </table:table-cell>
          <table:table-cell office:value-type="float" office:value="1020321" table:style-name="ce24">
            <text:p>1020321</text:p>
          </table:table-cell>
          <table:table-cell office:value-type="string" table:style-name="ce24">
            <text:p>國際司-僑生及外生事務科(周宓)(102-2505-0014-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9" table:style-name="ce25">
            <text:p>1020329</text:p>
          </table:table-cell>
          <table:table-cell office:value-type="float" office:value="502471" table:style-name="ce26">
            <text:p>502471</text:p>
          </table:table-cell>
          <table:table-cell office:value-type="string" table:style-name="ce15">
            <text:p>國際及兩岸教育交流</text:p>
          </table:table-cell>
          <table:table-cell office:value-type="string" table:style-name="ce28">
            <text:p>補助外國人士來臺短期研究經費</text:p>
          </table:table-cell>
          <table:table-cell office:value-type="string" table:style-name="ce26">
            <text:p>國立成功大學</text:p>
          </table:table-cell>
          <table:table-cell office:value-type="float" office:value="50000" table:style-name="ce27">
            <text:p><text:s/>5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07" table:style-name="ce1">
            <text:p>1107</text:p>
          </table:table-cell>
          <table:table-cell office:value-type="float" office:value="1020327" table:style-name="ce24">
            <text:p>1020327</text:p>
          </table:table-cell>
          <table:table-cell office:value-type="string" table:style-name="ce24">
            <text:p>國際司<text:span text:style-name="T4">-</text:span><text:span text:style-name="T5">僑生及外生事務科</text:span><text:span text:style-name="T4">(</text:span><text:span text:style-name="T5">莊雲鳳</text:span><text:span text:style-name="T4">)NO.1144(102-2505-0014-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38" table:style-name="ce26">
            <text:p>502338</text:p>
          </table:table-cell>
          <table:table-cell office:value-type="string" table:style-name="ce15">
            <text:p>國際及兩岸教育交流</text:p>
          </table:table-cell>
          <table:table-cell office:value-type="string" table:style-name="ce28">
            <text:p>補助亞歐區域整合的比較臺灣的角色國際學術研討會經費</text:p>
          </table:table-cell>
          <table:table-cell office:value-type="string" table:style-name="ce26">
            <text:p>南華大學</text:p>
          </table:table-cell>
          <table:table-cell office:value-type="float" office:value="50000" table:style-name="ce27">
            <text:p><text:s/>5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20" table:style-name="ce1">
            <text:p>1220</text:p>
          </table:table-cell>
          <table:table-cell office:value-type="float" office:value="1020325" table:style-name="ce24">
            <text:p>1020325</text:p>
          </table:table-cell>
          <table:table-cell office:value-type="string" table:style-name="ce24">
            <text:p>國際司<text:span text:style-name="T4">-</text:span><text:span text:style-name="T5">國際合作科</text:span><text:span text:style-name="T4">(</text:span><text:span text:style-name="T5">簡巧芸</text:span><text:span text:style-name="T4">)NO.101000129(102-2501-0007-001-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6" table:style-name="ce26">
            <text:p>501446</text:p>
          </table:table-cell>
          <table:table-cell office:value-type="string" table:style-name="ce15">
            <text:p>國際及兩岸教育交流</text:p>
          </table:table-cell>
          <table:table-cell office:value-type="string" table:style-name="ce28">
            <text:p>補助兩岸宗教學術論壇與參訪活動-宗教交談與比較經費</text:p>
          </table:table-cell>
          <table:table-cell office:value-type="string" table:style-name="ce26">
            <text:p>輔仁大學</text:p>
          </table:table-cell>
          <table:table-cell office:value-type="float" office:value="40000" table:style-name="ce27">
            <text:p><text:s/>4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17" table:style-name="ce1">
            <text:p>1117</text:p>
          </table:table-cell>
          <table:table-cell office:value-type="float" office:value="1020306" table:style-name="ce24">
            <text:p>1020306</text:p>
          </table:table-cell>
          <table:table-cell office:value-type="string" table:style-name="ce24">
            <text:p>國際司-兩岸事務科(夏知中)NO.4585(102-2502-0009-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37" table:style-name="ce26">
            <text:p>502337</text:p>
          </table:table-cell>
          <table:table-cell office:value-type="string" table:style-name="ce15">
            <text:p>國際及兩岸教育交流</text:p>
          </table:table-cell>
          <table:table-cell office:value-type="string" table:style-name="ce28">
            <text:p>補助東亞現代文學中的邊陲語言全球化時代的批判性文學國際學術會議經費</text:p>
          </table:table-cell>
          <table:table-cell office:value-type="string" table:style-name="ce26">
            <text:p>東海大學</text:p>
          </table:table-cell>
          <table:table-cell office:value-type="float" office:value="45000" table:style-name="ce27">
            <text:p><text:s/>4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6" table:style-name="ce1">
            <text:p>1116</text:p>
          </table:table-cell>
          <table:table-cell office:value-type="float" office:value="1020325" table:style-name="ce24">
            <text:p>1020325</text:p>
          </table:table-cell>
          <table:table-cell office:value-type="string" table:style-name="ce24">
            <text:p>國際司<text:span text:style-name="T4">-</text:span><text:span text:style-name="T5">國際合作科</text:span><text:span text:style-name="T4">(</text:span><text:span text:style-name="T5">簡巧芸</text:span><text:span text:style-name="T4">)NO.10100330(102-2501-0007-001-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5" table:style-name="ce25">
            <text:p>1020305</text:p>
          </table:table-cell>
          <table:table-cell office:value-type="float" office:value="501233" table:style-name="ce26">
            <text:p>501233</text:p>
          </table:table-cell>
          <table:table-cell office:value-type="string" table:style-name="ce15">
            <text:p>國際及兩岸教育交流</text:p>
          </table:table-cell>
          <table:table-cell office:value-type="string" table:style-name="ce28">
            <text:p>補助波士頓大學臺灣研究計畫補助經費</text:p>
          </table:table-cell>
          <table:table-cell office:value-type="string" table:style-name="ce26">
            <text:p>兆豐國際商業銀行</text:p>
          </table:table-cell>
          <table:table-cell office:value-type="float" office:value="620000" table:style-name="ce27">
            <text:p><text:s/>62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601" table:style-name="ce1">
            <text:p>43601</text:p>
          </table:table-cell>
          <table:table-cell office:value-type="float" office:value="2251" table:style-name="ce1">
            <text:p>2251</text:p>
          </table:table-cell>
          <table:table-cell office:value-type="float" office:value="1020301" table:style-name="ce24">
            <text:p>1020301</text:p>
          </table:table-cell>
          <table:table-cell office:value-type="string" table:style-name="ce24">
            <text:p>國際司<text:span text:style-name="T4">-</text:span><text:span text:style-name="T5">國際合作科</text:span><text:span text:style-name="T4">(</text:span><text:span text:style-name="T5">杜京德</text:span><text:span text:style-name="T4">)(102-2501-0004-006-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809" table:style-name="ce26">
            <text:p>501809</text:p>
          </table:table-cell>
          <table:table-cell office:value-type="string" table:style-name="ce15">
            <text:p>國際及兩岸教育交流</text:p>
          </table:table-cell>
          <table:table-cell office:value-type="string" table:style-name="ce28">
            <text:p>補助赴大陸地區華中師範大學進行學術交流活動經費</text:p>
          </table:table-cell>
          <table:table-cell office:value-type="string" table:style-name="ce26">
            <text:p>實踐大學</text:p>
          </table:table-cell>
          <table:table-cell office:value-type="float" office:value="30000" table:style-name="ce27">
            <text:p><text:s/>3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903" table:style-name="ce1">
            <text:p>1903</text:p>
          </table:table-cell>
          <table:table-cell office:value-type="float" office:value="1020313" table:style-name="ce24">
            <text:p>1020313</text:p>
          </table:table-cell>
          <table:table-cell office:value-type="string" table:style-name="ce24">
            <text:p>國際司<text:span text:style-name="T4">-</text:span><text:span text:style-name="T5">兩岸事務科</text:span><text:span text:style-name="T4">(</text:span><text:span text:style-name="T5">夏知中</text:span><text:span text:style-name="T4">)NO.101218900009(102-2502-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7" table:style-name="ce26">
            <text:p>501447</text:p>
          </table:table-cell>
          <table:table-cell office:value-type="string" table:style-name="ce15">
            <text:p>國際及兩岸教育交流</text:p>
          </table:table-cell>
          <table:table-cell office:value-type="string" table:style-name="ce28">
            <text:p>補助海峽兩岸社會經濟的變遷學術研討會經費</text:p>
          </table:table-cell>
          <table:table-cell office:value-type="string" table:style-name="ce26">
            <text:p>東海大學</text:p>
          </table:table-cell>
          <table:table-cell office:value-type="float" office:value="30000" table:style-name="ce27">
            <text:p><text:s/>3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16" table:style-name="ce1">
            <text:p>1116</text:p>
          </table:table-cell>
          <table:table-cell office:value-type="float" office:value="1020306" table:style-name="ce24">
            <text:p>1020306</text:p>
          </table:table-cell>
          <table:table-cell office:value-type="string" table:style-name="ce24">
            <text:p>國際司-兩岸事務科(夏知中)NO.10100352(102-2502-0009-000-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8" table:style-name="ce25">
            <text:p>1020328</text:p>
          </table:table-cell>
          <table:table-cell office:value-type="float" office:value="502339" table:style-name="ce26">
            <text:p>502339</text:p>
          </table:table-cell>
          <table:table-cell office:value-type="string" table:style-name="ce15">
            <text:p>國際及兩岸教育交流</text:p>
          </table:table-cell>
          <table:table-cell office:value-type="string" table:style-name="ce28">
            <text:p>補助敘說與實踐兩岸青年助人工作的社會探究圓桌會議經費</text:p>
          </table:table-cell>
          <table:table-cell office:value-type="string" table:style-name="ce26">
            <text:p>財團法人導航基金會</text:p>
          </table:table-cell>
          <table:table-cell office:value-type="float" office:value="30000" table:style-name="ce27">
            <text:p><text:s/>3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1005159" table:style-name="ce1">
            <text:p>1005159</text:p>
          </table:table-cell>
          <table:table-cell office:value-type="float" office:value="1020325" table:style-name="ce24">
            <text:p>1020325</text:p>
          </table:table-cell>
          <table:table-cell office:value-type="string" table:style-name="ce24">
            <text:p>國際司<text:span text:style-name="T4">-</text:span><text:span text:style-name="T5">兩岸事務科</text:span><text:span text:style-name="T4">(</text:span><text:span text:style-name="T5">夏知中</text:span><text:span text:style-name="T4">)(102-2502-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49" table:style-name="ce26">
            <text:p>501449</text:p>
          </table:table-cell>
          <table:table-cell office:value-type="string" table:style-name="ce15">
            <text:p>國際及兩岸教育交流</text:p>
          </table:table-cell>
          <table:table-cell office:value-type="string" table:style-name="ce28">
            <text:p>補助教授擔任講座赴日機票款</text:p>
          </table:table-cell>
          <table:table-cell office:value-type="string" table:style-name="ce26">
            <text:p>世新大學</text:p>
          </table:table-cell>
          <table:table-cell office:value-type="float" office:value="28929" table:style-name="ce27">
            <text:p><text:s/>28,929<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7" table:style-name="ce1">
            <text:p>1907</text:p>
          </table:table-cell>
          <table:table-cell office:value-type="float" office:value="1020306" table:style-name="ce24">
            <text:p>1020306</text:p>
          </table:table-cell>
          <table:table-cell office:value-type="string" table:style-name="ce24">
            <text:p>國際司-國際合作科(杜京德)NO.10102245(102-2501-0004-005-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9" table:style-name="ce25">
            <text:p>1020319</text:p>
          </table:table-cell>
          <table:table-cell office:value-type="float" office:value="501906" table:style-name="ce26">
            <text:p>501906</text:p>
          </table:table-cell>
          <table:table-cell office:value-type="string" table:style-name="ce15">
            <text:p>國際及兩岸教育交流</text:p>
          </table:table-cell>
          <table:table-cell office:value-type="string" table:style-name="ce28">
            <text:p>補助第19屆臺灣教育社會學論壇國際社會學學會教育社會學研究委員會2013年學術研討會經費</text:p>
          </table:table-cell>
          <table:table-cell office:value-type="string" table:style-name="ce26">
            <text:p>中國文化大學</text:p>
          </table:table-cell>
          <table:table-cell office:value-type="float" office:value="45000" table:style-name="ce27">
            <text:p><text:s/>4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1" table:style-name="ce1">
            <text:p>1121</text:p>
          </table:table-cell>
          <table:table-cell office:value-type="float" office:value="1020315" table:style-name="ce24">
            <text:p>1020315</text:p>
          </table:table-cell>
          <table:table-cell office:value-type="string" table:style-name="ce24">
            <text:p>國際司<text:span text:style-name="T4">-</text:span><text:span text:style-name="T5">國際合作科</text:span><text:span text:style-name="T4">(</text:span><text:span text:style-name="T5">簡巧芸</text:span><text:span text:style-name="T4">)NO.12123(102-2501-0007-001-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08" table:style-name="ce25">
            <text:p>1020308</text:p>
          </table:table-cell>
          <table:table-cell office:value-type="float" office:value="501450" table:style-name="ce26">
            <text:p>501450</text:p>
          </table:table-cell>
          <table:table-cell office:value-type="string" table:style-name="ce15">
            <text:p>國際及兩岸教育交流</text:p>
          </table:table-cell>
          <table:table-cell office:value-type="string" table:style-name="ce28">
            <text:p>補助會通與轉化第二屆古典文學國際學術研討會經費</text:p>
          </table:table-cell>
          <table:table-cell office:value-type="string" table:style-name="ce26">
            <text:p>東吳大學</text:p>
          </table:table-cell>
          <table:table-cell office:value-type="float" office:value="45000" table:style-name="ce27">
            <text:p><text:s/>4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8" table:style-name="ce1">
            <text:p>1118</text:p>
          </table:table-cell>
          <table:table-cell office:value-type="float" office:value="1020306" table:style-name="ce24">
            <text:p>1020306</text:p>
          </table:table-cell>
          <table:table-cell office:value-type="string" table:style-name="ce24">
            <text:p>國際司-國際合作科(簡巧芸)NO.12727(102-2501-0007-001-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25" table:style-name="ce25">
            <text:p>1020325</text:p>
          </table:table-cell>
          <table:table-cell office:value-type="float" office:value="502227" table:style-name="ce26">
            <text:p>502227</text:p>
          </table:table-cell>
          <table:table-cell office:value-type="string" table:style-name="ce15">
            <text:p>國際及兩岸教育交流</text:p>
          </table:table-cell>
          <table:table-cell office:value-type="string" table:style-name="ce28">
            <text:p>補助當代數位音樂發展趨勢講座及研習經費</text:p>
          </table:table-cell>
          <table:table-cell office:value-type="string" table:style-name="ce26">
            <text:p>玄奘大學</text:p>
          </table:table-cell>
          <table:table-cell office:value-type="float" office:value="45000" table:style-name="ce27">
            <text:p><text:s/>45,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27" table:style-name="ce1">
            <text:p>1227</text:p>
          </table:table-cell>
          <table:table-cell office:value-type="float" office:value="1020321" table:style-name="ce24">
            <text:p>1020321</text:p>
          </table:table-cell>
          <table:table-cell office:value-type="string" table:style-name="ce24">
            <text:p>國際司-國際合作科(簡巧芸)NO.17(102-2501-0007-001-00)</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778" table:style-name="ce26">
            <text:p>501778</text:p>
          </table:table-cell>
          <table:table-cell office:value-type="string" table:style-name="ce15">
            <text:p>國際及兩岸教育交流</text:p>
          </table:table-cell>
          <table:table-cell office:value-type="string" table:style-name="ce28">
            <text:p>補助學生赴約旦就讀獎學金經費</text:p>
          </table:table-cell>
          <table:table-cell office:value-type="string" table:style-name="ce26">
            <text:p>兆豐國際商業銀行</text:p>
          </table:table-cell>
          <table:table-cell office:value-type="float" office:value="259250" table:style-name="ce27">
            <text:p><text:s/>259,25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313" table:style-name="ce24">
            <text:p>1020313</text:p>
          </table:table-cell>
          <table:table-cell office:value-type="string" table:style-name="ce24">
            <text:p>國際司<text:span text:style-name="T4">-</text:span><text:span text:style-name="T5">海外留學科</text:span><text:span text:style-name="T4">(</text:span><text:span text:style-name="T5">孫菊英</text:span><text:span text:style-name="T4">)(102-2503-0032-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318" table:style-name="ce25">
            <text:p>1020318</text:p>
          </table:table-cell>
          <table:table-cell office:value-type="float" office:value="501814" table:style-name="ce26">
            <text:p>501814</text:p>
          </table:table-cell>
          <table:table-cell office:value-type="string" table:style-name="ce15">
            <text:p>國際及兩岸教育交流</text:p>
          </table:table-cell>
          <table:table-cell office:value-type="string" table:style-name="ce28">
            <text:p>補助韓忠謨教授刑事思想之回顧與前瞻學術研討會經費</text:p>
          </table:table-cell>
          <table:table-cell office:value-type="string" table:style-name="ce26">
            <text:p>財團法人韓忠謨教授法學基金會</text:p>
          </table:table-cell>
          <table:table-cell office:value-type="float" office:value="30000" table:style-name="ce27">
            <text:p><text:s/>30,000<text:s/></text:p>
          </table:table-cell>
          <table:table-cell office:value-type="float" office:value="51200010908" table:style-name="ce23">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8627250" table:style-name="ce1">
            <text:p>8627250</text:p>
          </table:table-cell>
          <table:table-cell office:value-type="float" office:value="1020313" table:style-name="ce24">
            <text:p>1020313</text:p>
          </table:table-cell>
          <table:table-cell office:value-type="string" table:style-name="ce24">
            <text:p>國際司<text:span text:style-name="T4">-</text:span><text:span text:style-name="T5">兩岸事務科</text:span><text:span text:style-name="T4">(</text:span><text:span text:style-name="T5">夏知中</text:span><text:span text:style-name="T4">)(102-2502-0009-000-00)</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326" table:style-name="ce25">
            <text:p>1020326</text:p>
          </table:table-cell>
          <table:table-cell office:value-type="float" office:value="502252" table:style-name="ce26">
            <text:p>502252</text:p>
          </table:table-cell>
          <table:table-cell office:value-type="string" table:style-name="ce15">
            <text:p>學校教職員暨社教學術研究機構聘任人員退休撫卹給付</text:p>
          </table:table-cell>
          <table:table-cell office:value-type="string" table:style-name="ce28">
            <text:p>補助101年度退休金優惠存款差額利息補貼經費<text:s/></text:p>
          </table:table-cell>
          <table:table-cell office:value-type="string" table:style-name="ce26">
            <text:p>國立臺灣大學醫學院附設醫院新竹分院</text:p>
          </table:table-cell>
          <table:table-cell office:value-type="float" office:value="13651861" table:style-name="ce27">
            <text:p><text:s/>13,651,861<text:s/></text:p>
          </table:table-cell>
          <table:table-cell office:value-type="float" office:value="75200012100" table:style-name="ce23">
            <text:p><text:s/>75,200,012,100<text:s/></text:p>
          </table:table-cell>
          <table:table-cell office:value-type="float" office:value="1" table:style-name="ce1">
            <text:p>1</text:p>
          </table:table-cell>
          <table:table-cell office:value-type="float" office:value="1" table:style-name="ce1">
            <text:p>1</text:p>
          </table:table-cell>
          <table:table-cell office:value-type="float" office:value="45401" table:style-name="ce1">
            <text:p>45401</text:p>
          </table:table-cell>
          <table:table-cell office:value-type="float" office:value="9068" table:style-name="ce1">
            <text:p>9068</text:p>
          </table:table-cell>
          <table:table-cell office:value-type="float" office:value="1020322" table:style-name="ce24">
            <text:p>1020322</text:p>
          </table:table-cell>
          <table:table-cell office:value-type="string" table:style-name="ce24">
            <text:p>人事處<text:span text:style-name="T4">-</text:span><text:span text:style-name="T5">給與福利科</text:span><text:span text:style-name="T4">(</text:span><text:span text:style-name="T5">黃麗玲</text:span><text:span text:style-name="T4">)(102-4204-000265)</text:span></text:p>
          </table:table-cell>
          <table:table-cell table:style-name="ce24"/>
          <table:table-cell office:value-type="float" office:value="0" table:formula="msoxl:=#N/A" table:style-name="ce23">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326" table:style-name="ce25">
            <text:p>1020326</text:p>
          </table:table-cell>
          <table:table-cell office:value-type="float" office:value="502251" table:style-name="ce26">
            <text:p>502251</text:p>
          </table:table-cell>
          <table:table-cell office:value-type="string" table:style-name="ce15">
            <text:p>學校教職員暨社教學術研究機構聘任人員退休撫卹給付</text:p>
          </table:table-cell>
          <table:table-cell office:value-type="string" table:style-name="ce28">
            <text:p>補助101年度退休金優惠存款差額利息補貼經費<text:s/></text:p>
          </table:table-cell>
          <table:table-cell office:value-type="string" table:style-name="ce26">
            <text:p>國立台灣大學醫學院附設醫院雲林分院</text:p>
          </table:table-cell>
          <table:table-cell office:value-type="float" office:value="2967744" table:style-name="ce27">
            <text:p><text:s/>2,967,744<text:s/></text:p>
          </table:table-cell>
          <table:table-cell office:value-type="float" office:value="75200012100" table:style-name="ce23">
            <text:p><text:s/>75,200,012,100<text:s/></text:p>
          </table:table-cell>
          <table:table-cell office:value-type="float" office:value="1" table:style-name="ce1">
            <text:p>1</text:p>
          </table:table-cell>
          <table:table-cell office:value-type="float" office:value="1" table:style-name="ce1">
            <text:p>1</text:p>
          </table:table-cell>
          <table:table-cell office:value-type="float" office:value="45401" table:style-name="ce1">
            <text:p>45401</text:p>
          </table:table-cell>
          <table:table-cell office:value-type="float" office:value="9067" table:style-name="ce1">
            <text:p>9067</text:p>
          </table:table-cell>
          <table:table-cell office:value-type="float" office:value="1020322" table:style-name="ce24">
            <text:p>1020322</text:p>
          </table:table-cell>
          <table:table-cell office:value-type="string" table:style-name="ce24">
            <text:p>人事處<text:span text:style-name="T4">-</text:span><text:span text:style-name="T5">給與福利科</text:span><text:span text:style-name="T4">(</text:span><text:span text:style-name="T5">黃麗玲</text:span><text:span text:style-name="T4">)(102-4204-000266)</text:span></text:p>
          </table:table-cell>
          <table:table-cell table:style-name="ce24"/>
          <table:table-cell office:value-type="float" office:value="0" table:formula="msoxl:=#N/A" table:style-name="ce23">
            <text:p><text:s/>#N/A<text:s/></text:p>
          </table:table-cell>
          <table:table-cell table:number-columns-repeated="16368"/>
        </table:table-row>
        <table:table-row table:number-rows-repeated="10479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18:23Z</dc:date>
    <meta:print-date>2007-05-08T01:42:46Z</meta:print-date>
  </office:meta>
</office:document-meta>
</file>