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3.307291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2">
            <text:p>教育部本部102年5月份<text:span text:style-name="T4">捐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1">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2">
          <table:table-cell office:value-type="float" office:value="102" table:style-name="ce1">
            <text:p>102</text:p>
          </table:table-cell>
          <table:table-cell office:value-type="float" office:value="1020522" table:style-name="ce18">
            <text:p>1020522</text:p>
          </table:table-cell>
          <table:table-cell office:value-type="float" office:value="505784" table:style-name="ce19">
            <text:p>505784</text:p>
          </table:table-cell>
          <table:table-cell office:value-type="string" table:style-name="ce21">
            <text:p>一般行政</text:p>
          </table:table-cell>
          <table:table-cell office:value-type="string" table:style-name="ce21">
            <text:p>致贈本部亡故退休人員孫德彪遺族賻儀<text:s/></text:p>
          </table:table-cell>
          <table:table-cell office:value-type="string" table:style-name="ce19">
            <text:p>謝麗雲</text:p>
          </table:table-cell>
          <table:table-cell office:value-type="float" office:value="10000" table:style-name="ce20">
            <text:p><text:s/>10,000<text:s/></text:p>
          </table:table-cell>
          <table:table-cell office:value-type="float" office:value="51200010100" table:style-name="ce2">
            <text:p><text:s/>51,200,010,100<text:s/></text:p>
          </table:table-cell>
          <table:table-cell office:value-type="float" office:value="1" table:style-name="ce1">
            <text:p>1</text:p>
          </table:table-cell>
          <table:table-cell office:value-type="float" office:value="2" table:style-name="ce1">
            <text:p>2</text:p>
          </table:table-cell>
          <table:table-cell office:value-type="float" office:value="47502" table:style-name="ce1">
            <text:p>47502</text:p>
          </table:table-cell>
          <table:table-cell office:value-type="string" table:style-name="ce1">
            <text:p>D200830568</text:p>
          </table:table-cell>
          <table:table-cell office:value-type="float" office:value="1020520" table:style-name="ce4">
            <text:p>1020520</text:p>
          </table:table-cell>
          <table:table-cell office:value-type="string" table:style-name="ce4">
            <text:p>人事處-給與福利科(邱詩縈)(102-4204-00046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2" table:style-name="ce19">
            <text:p>504792</text:p>
          </table:table-cell>
          <table:table-cell office:value-type="string" table:style-name="ce21">
            <text:p>高等教育行政及督導</text:p>
          </table:table-cell>
          <table:table-cell office:value-type="string" table:style-name="ce21">
            <text:p>補助 102學年度海外聯合招生委員會第一期經費</text:p>
          </table:table-cell>
          <table:table-cell office:value-type="string" table:style-name="ce19">
            <text:p>海外聯合招生委員會(國立暨南國際大學)</text:p>
          </table:table-cell>
          <table:table-cell office:value-type="float" office:value="3620682" table:style-name="ce20">
            <text:p><text:s/>3,620,682<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014220" table:style-name="ce1">
            <text:p>1014220</text:p>
          </table:table-cell>
          <table:table-cell office:value-type="float" office:value="1020503" table:style-name="ce4">
            <text:p>1020503</text:p>
          </table:table-cell>
          <table:table-cell office:value-type="string" table:style-name="ce4">
            <text:p>高教司-大學招生及助學科(廖于萱)(102-2202-001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5998" table:style-name="ce19">
            <text:p>505998</text:p>
          </table:table-cell>
          <table:table-cell office:value-type="string" table:style-name="ce21">
            <text:p>高等教育行政及督導</text:p>
          </table:table-cell>
          <table:table-cell office:value-type="string" table:style-name="ce21">
            <text:p>補助大學甄選入學之個人申請招生管道推行書面審查電子化作業第二期款經費</text:p>
          </table:table-cell>
          <table:table-cell office:value-type="string" table:style-name="ce19">
            <text:p>大學招生委員會聯合會</text:p>
          </table:table-cell>
          <table:table-cell office:value-type="float" office:value="1222422" table:style-name="ce20">
            <text:p><text:s/>1,222,422<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81589964" table:style-name="ce1">
            <text:p>81589964</text:p>
          </table:table-cell>
          <table:table-cell office:value-type="float" office:value="1020523" table:style-name="ce4">
            <text:p>1020523</text:p>
          </table:table-cell>
          <table:table-cell office:value-type="string" table:style-name="ce4">
            <text:p>高教司-大學招生及助學科(王珮珊)(102-22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10" table:style-name="ce19">
            <text:p>504910</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明志科技大學</text:p>
          </table:table-cell>
          <table:table-cell office:value-type="float" office:value="246120" table:style-name="ce20">
            <text:p><text:s/>246,1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4" table:style-name="ce1">
            <text:p>1504</text:p>
          </table:table-cell>
          <table:table-cell office:value-type="float" office:value="1020506" table:style-name="ce4">
            <text:p>1020506</text:p>
          </table:table-cell>
          <table:table-cell office:value-type="string" table:style-name="ce4">
            <text:p>技職司-產學合作發展科(鄭淑真)NO.1020285(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11" table:style-name="ce19">
            <text:p>504911</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遠東科技大學</text:p>
          </table:table-cell>
          <table:table-cell office:value-type="float" office:value="239790" table:style-name="ce20">
            <text:p><text:s/>239,79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7" table:style-name="ce1">
            <text:p>1517</text:p>
          </table:table-cell>
          <table:table-cell office:value-type="float" office:value="1020506" table:style-name="ce4">
            <text:p>1020506</text:p>
          </table:table-cell>
          <table:table-cell office:value-type="string" table:style-name="ce4">
            <text:p>技職司-產學合作發展科(鄭淑真)NO.1012T04097(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82" table:style-name="ce19">
            <text:p>505282</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環球科技大學(原環球技術學院990803更名)</text:p>
          </table:table-cell>
          <table:table-cell office:value-type="float" office:value="159060" table:style-name="ce20">
            <text:p><text:s/>159,06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12" table:style-name="ce1">
            <text:p>1612</text:p>
          </table:table-cell>
          <table:table-cell office:value-type="float" office:value="1020510" table:style-name="ce4">
            <text:p>1020510</text:p>
          </table:table-cell>
          <table:table-cell office:value-type="string" table:style-name="ce4">
            <text:p>技職司-產學合作發展科(鄭淑真)NO.4798(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81" table:style-name="ce19">
            <text:p>505281</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南開科技大學</text:p>
          </table:table-cell>
          <table:table-cell office:value-type="float" office:value="127860" table:style-name="ce20">
            <text:p><text:s/>127,86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4" table:style-name="ce1">
            <text:p>1524</text:p>
          </table:table-cell>
          <table:table-cell office:value-type="float" office:value="1020510" table:style-name="ce4">
            <text:p>1020510</text:p>
          </table:table-cell>
          <table:table-cell office:value-type="string" table:style-name="ce4">
            <text:p>技職司-產學合作發展科(鄭淑真)NO.1012105(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93" table:style-name="ce19">
            <text:p>505493</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朝陽科技大學</text:p>
          </table:table-cell>
          <table:table-cell office:value-type="float" office:value="202170" table:style-name="ce20">
            <text:p><text:s/>202,17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219" table:style-name="ce1">
            <text:p>1219</text:p>
          </table:table-cell>
          <table:table-cell office:value-type="float" office:value="1020515" table:style-name="ce4">
            <text:p>1020515</text:p>
          </table:table-cell>
          <table:table-cell office:value-type="string" table:style-name="ce4">
            <text:p>技職司-產學合作發展科(鄭淑真)NO.1020251(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79" table:style-name="ce19">
            <text:p>505679</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崇右技術學院</text:p>
          </table:table-cell>
          <table:table-cell office:value-type="float" office:value="73980" table:style-name="ce20">
            <text:p><text:s/>73,9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8" table:style-name="ce1">
            <text:p>1708</text:p>
          </table:table-cell>
          <table:table-cell office:value-type="float" office:value="1020516" table:style-name="ce4">
            <text:p>1020516</text:p>
          </table:table-cell>
          <table:table-cell office:value-type="string" table:style-name="ce4">
            <text:p>技職司-產學合作發展科(鄭淑真)NO.136(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78" table:style-name="ce19">
            <text:p>505678</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康寧醫護暨管理專科學校</text:p>
          </table:table-cell>
          <table:table-cell office:value-type="float" office:value="177660" table:style-name="ce20">
            <text:p><text:s/>177,66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9" table:style-name="ce1">
            <text:p>1909</text:p>
          </table:table-cell>
          <table:table-cell office:value-type="float" office:value="1020516" table:style-name="ce4">
            <text:p>1020516</text:p>
          </table:table-cell>
          <table:table-cell office:value-type="string" table:style-name="ce4">
            <text:p>技職司-產學合作發展科(鄭淑真)NO.101196(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31" table:style-name="ce19">
            <text:p>506031</text:p>
          </table:table-cell>
          <table:table-cell office:value-type="string" table:style-name="ce21">
            <text:p>技術職業教育行政及督導</text:p>
          </table:table-cell>
          <table:table-cell office:value-type="string" table:style-name="ce21">
            <text:p>補助 101學年技專校院教師赴公民營機構研習服務計畫經費</text:p>
          </table:table-cell>
          <table:table-cell office:value-type="string" table:style-name="ce19">
            <text:p>德明財經科技大學</text:p>
          </table:table-cell>
          <table:table-cell office:value-type="float" office:value="38637" table:style-name="ce20">
            <text:p><text:s/>38,637<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10" table:style-name="ce1">
            <text:p>1610</text:p>
          </table:table-cell>
          <table:table-cell office:value-type="float" office:value="1020523" table:style-name="ce4">
            <text:p>1020523</text:p>
          </table:table-cell>
          <table:table-cell office:value-type="string" table:style-name="ce4">
            <text:p>技職司-產學合作發展科(鄭淑真)(102-2303-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22" table:style-name="ce19">
            <text:p>504722</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財團法人新生醫護管理專科學校</text:p>
          </table:table-cell>
          <table:table-cell office:value-type="float" office:value="208800" table:style-name="ce20">
            <text:p><text:s/>208,8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8" table:style-name="ce1">
            <text:p>1818</text:p>
          </table:table-cell>
          <table:table-cell office:value-type="float" office:value="1020502" table:style-name="ce4">
            <text:p>1020502</text:p>
          </table:table-cell>
          <table:table-cell office:value-type="string" table:style-name="ce4">
            <text:p>技職司-產學合作發展科(鄭淑真)NO.1158(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23" table:style-name="ce19">
            <text:p>504723</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聖母醫護管理專科學校</text:p>
          </table:table-cell>
          <table:table-cell office:value-type="float" office:value="100800" table:style-name="ce20">
            <text:p><text:s/>100,8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7" table:style-name="ce1">
            <text:p>1817</text:p>
          </table:table-cell>
          <table:table-cell office:value-type="float" office:value="1020502" table:style-name="ce4">
            <text:p>1020502</text:p>
          </table:table-cell>
          <table:table-cell office:value-type="string" table:style-name="ce4">
            <text:p>技職司-產學合作發展科(鄭淑真)NO.64(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0" table:style-name="ce19">
            <text:p>504900</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亞東技術學院</text:p>
          </table:table-cell>
          <table:table-cell office:value-type="float" office:value="394200" table:style-name="ce20">
            <text:p><text:s/>394,2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0" table:style-name="ce1">
            <text:p>1530</text:p>
          </table:table-cell>
          <table:table-cell office:value-type="float" office:value="1020506" table:style-name="ce4">
            <text:p>1020506</text:p>
          </table:table-cell>
          <table:table-cell office:value-type="string" table:style-name="ce4">
            <text:p>技職司-產學合作發展科(鄭淑真)(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1" table:style-name="ce19">
            <text:p>504901</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修平學校財團法人修平科技大學</text:p>
          </table:table-cell>
          <table:table-cell office:value-type="float" office:value="486000" table:style-name="ce20">
            <text:p><text:s/>486,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2" table:style-name="ce1">
            <text:p>1512</text:p>
          </table:table-cell>
          <table:table-cell office:value-type="float" office:value="1020506" table:style-name="ce4">
            <text:p>1020506</text:p>
          </table:table-cell>
          <table:table-cell office:value-type="string" table:style-name="ce4">
            <text:p>技職司-產學合作發展科(鄭淑真)(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2" table:style-name="ce19">
            <text:p>504902</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嶺東科技大學</text:p>
          </table:table-cell>
          <table:table-cell office:value-type="float" office:value="261000" table:style-name="ce20">
            <text:p><text:s/>261,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6" table:style-name="ce1">
            <text:p>1606</text:p>
          </table:table-cell>
          <table:table-cell office:value-type="float" office:value="1020506" table:style-name="ce4">
            <text:p>1020506</text:p>
          </table:table-cell>
          <table:table-cell office:value-type="string" table:style-name="ce4">
            <text:p>技職司-產學合作發展科(鄭淑真)NO.1012180105(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104" table:style-name="ce19">
            <text:p>505104</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亞太學校財團法人亞太創意技術學院（100.8.4更名）</text:p>
          </table:table-cell>
          <table:table-cell office:value-type="float" office:value="216000" table:style-name="ce20">
            <text:p><text:s/>216,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7" table:style-name="ce1">
            <text:p>1527</text:p>
          </table:table-cell>
          <table:table-cell office:value-type="float" office:value="1020508" table:style-name="ce4">
            <text:p>1020508</text:p>
          </table:table-cell>
          <table:table-cell office:value-type="string" table:style-name="ce4">
            <text:p>技職司-產學合作發展科(鄭淑真)(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05" table:style-name="ce19">
            <text:p>505105</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樹德科技大學</text:p>
          </table:table-cell>
          <table:table-cell office:value-type="float" office:value="703800" table:style-name="ce20">
            <text:p><text:s/>703,8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3" table:style-name="ce1">
            <text:p>1813</text:p>
          </table:table-cell>
          <table:table-cell office:value-type="float" office:value="1020508" table:style-name="ce4">
            <text:p>1020508</text:p>
          </table:table-cell>
          <table:table-cell office:value-type="string" table:style-name="ce4">
            <text:p>技職司-產學合作發展科(鄭淑真)NO.1010190(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80" table:style-name="ce19">
            <text:p>505680</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中州學校財團法人中州科技大學</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0" table:style-name="ce1">
            <text:p>1520</text:p>
          </table:table-cell>
          <table:table-cell office:value-type="float" office:value="1020516" table:style-name="ce4">
            <text:p>1020516</text:p>
          </table:table-cell>
          <table:table-cell office:value-type="string" table:style-name="ce4">
            <text:p>技職司-產學合作發展科(鄭淑真)NO.1020061(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82" table:style-name="ce19">
            <text:p>505682</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建國科技大學</text:p>
          </table:table-cell>
          <table:table-cell office:value-type="float" office:value="397800" table:style-name="ce20">
            <text:p><text:s/>397,8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6" table:style-name="ce1">
            <text:p>1526</text:p>
          </table:table-cell>
          <table:table-cell office:value-type="float" office:value="1020516" table:style-name="ce4">
            <text:p>1020516</text:p>
          </table:table-cell>
          <table:table-cell office:value-type="string" table:style-name="ce4">
            <text:p>技職司-產學合作發展科(鄭淑真)NO.102050314303006(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81" table:style-name="ce19">
            <text:p>505681</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康寧醫護暨管理專科學校</text:p>
          </table:table-cell>
          <table:table-cell office:value-type="float" office:value="106200" table:style-name="ce20">
            <text:p><text:s/>106,2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9" table:style-name="ce1">
            <text:p>1909</text:p>
          </table:table-cell>
          <table:table-cell office:value-type="float" office:value="1020516" table:style-name="ce4">
            <text:p>1020516</text:p>
          </table:table-cell>
          <table:table-cell office:value-type="string" table:style-name="ce4">
            <text:p>技職司-產學合作發展科(鄭淑真)NO.101191(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9" table:style-name="ce19">
            <text:p>505829</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輔英科技大學</text:p>
          </table:table-cell>
          <table:table-cell office:value-type="float" office:value="1248000" table:style-name="ce20">
            <text:p><text:s/>1,248,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2" table:style-name="ce1">
            <text:p>1812</text:p>
          </table:table-cell>
          <table:table-cell office:value-type="float" office:value="1020520" table:style-name="ce4">
            <text:p>1020520</text:p>
          </table:table-cell>
          <table:table-cell office:value-type="string" table:style-name="ce4">
            <text:p>技職司-產學合作發展科(鄭淑真)NO.12023081405(102-2303-0001-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2" table:style-name="ce19">
            <text:p>505832</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明新科技大學</text:p>
          </table:table-cell>
          <table:table-cell office:value-type="float" office:value="994800" table:style-name="ce20">
            <text:p><text:s/>994,8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1" table:style-name="ce1">
            <text:p>1511</text:p>
          </table:table-cell>
          <table:table-cell office:value-type="float" office:value="1020520" table:style-name="ce4">
            <text:p>1020520</text:p>
          </table:table-cell>
          <table:table-cell office:value-type="string" table:style-name="ce4">
            <text:p>技職司-產學合作發展科(鄭淑真)NO.1508(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1" table:style-name="ce19">
            <text:p>505831</text:p>
          </table:table-cell>
          <table:table-cell office:value-type="string" table:style-name="ce21">
            <text:p>技術職業教育行政及督導</text:p>
          </table:table-cell>
          <table:table-cell office:value-type="string" table:style-name="ce21">
            <text:p>補助 101學年技專校院辦理學生校外實習課程計畫第二期款經費</text:p>
          </table:table-cell>
          <table:table-cell office:value-type="string" table:style-name="ce19">
            <text:p>僑光科技大學</text:p>
          </table:table-cell>
          <table:table-cell office:value-type="float" office:value="315000" table:style-name="ce20">
            <text:p><text:s/>31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5" table:style-name="ce1">
            <text:p>1605</text:p>
          </table:table-cell>
          <table:table-cell office:value-type="float" office:value="1020520" table:style-name="ce4">
            <text:p>1020520</text:p>
          </table:table-cell>
          <table:table-cell office:value-type="string" table:style-name="ce4">
            <text:p>技職司-產學合作發展科(鄭淑真)(102-2303-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9" table:style-name="ce19">
            <text:p>504719</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朝陽科技大學</text:p>
          </table:table-cell>
          <table:table-cell office:value-type="float" office:value="415080" table:style-name="ce20">
            <text:p><text:s/>415,0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219" table:style-name="ce1">
            <text:p>1219</text:p>
          </table:table-cell>
          <table:table-cell office:value-type="float" office:value="1020502" table:style-name="ce4">
            <text:p>1020502</text:p>
          </table:table-cell>
          <table:table-cell office:value-type="string" table:style-name="ce4">
            <text:p>技職司-產學合作發展科(鄭淑真)NO.1020231(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21" table:style-name="ce19">
            <text:p>504721</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正修科技大學</text:p>
          </table:table-cell>
          <table:table-cell office:value-type="float" office:value="462240" table:style-name="ce20">
            <text:p><text:s/>462,24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7" table:style-name="ce1">
            <text:p>1507</text:p>
          </table:table-cell>
          <table:table-cell office:value-type="float" office:value="1020502" table:style-name="ce4">
            <text:p>1020502</text:p>
          </table:table-cell>
          <table:table-cell office:value-type="string" table:style-name="ce4">
            <text:p>技職司-產學合作發展科(鄭淑真)NO.101210(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20" table:style-name="ce19">
            <text:p>504720</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華夏技術學院</text:p>
          </table:table-cell>
          <table:table-cell office:value-type="float" office:value="184680" table:style-name="ce20">
            <text:p><text:s/>184,6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9" table:style-name="ce1">
            <text:p>1509</text:p>
          </table:table-cell>
          <table:table-cell office:value-type="float" office:value="1020502" table:style-name="ce4">
            <text:p>1020502</text:p>
          </table:table-cell>
          <table:table-cell office:value-type="string" table:style-name="ce4">
            <text:p>技職司-產學合作發展科(鄭淑真)NO.1010250(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8" table:style-name="ce19">
            <text:p>504908</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廣亞學校財團法人育達商業科技大學</text:p>
          </table:table-cell>
          <table:table-cell office:value-type="float" office:value="240300" table:style-name="ce20">
            <text:p><text:s/>240,3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0" table:style-name="ce1">
            <text:p>1900</text:p>
          </table:table-cell>
          <table:table-cell office:value-type="float" office:value="1020506" table:style-name="ce4">
            <text:p>1020506</text:p>
          </table:table-cell>
          <table:table-cell office:value-type="string" table:style-name="ce4">
            <text:p>技職司-產學合作發展科(鄭淑真)NO.1534(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9" table:style-name="ce19">
            <text:p>504909</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南榮技術學院</text:p>
          </table:table-cell>
          <table:table-cell office:value-type="float" office:value="168180" table:style-name="ce20">
            <text:p><text:s/>168,1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4" table:style-name="ce1">
            <text:p>1514</text:p>
          </table:table-cell>
          <table:table-cell office:value-type="float" office:value="1020506" table:style-name="ce4">
            <text:p>1020506</text:p>
          </table:table-cell>
          <table:table-cell office:value-type="string" table:style-name="ce4">
            <text:p>技職司-產學合作發展科(鄭淑真)NO.489(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7" table:style-name="ce19">
            <text:p>504907</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城市學校財團法人臺北城市科技大學</text:p>
          </table:table-cell>
          <table:table-cell office:value-type="float" office:value="285000" table:style-name="ce20">
            <text:p><text:s/>28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3" table:style-name="ce1">
            <text:p>1523</text:p>
          </table:table-cell>
          <table:table-cell office:value-type="float" office:value="1020506" table:style-name="ce4">
            <text:p>1020506</text:p>
          </table:table-cell>
          <table:table-cell office:value-type="string" table:style-name="ce4">
            <text:p>技職司-產學合作發展科(鄭淑真)NO.75(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5" table:style-name="ce19">
            <text:p>504905</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修平學校財團法人修平科技大學</text:p>
          </table:table-cell>
          <table:table-cell office:value-type="float" office:value="246240" table:style-name="ce20">
            <text:p><text:s/>246,24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2" table:style-name="ce1">
            <text:p>1512</text:p>
          </table:table-cell>
          <table:table-cell office:value-type="float" office:value="1020506" table:style-name="ce4">
            <text:p>1020506</text:p>
          </table:table-cell>
          <table:table-cell office:value-type="string" table:style-name="ce4">
            <text:p>技職司-產學合作發展科(鄭淑真)(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906" table:style-name="ce19">
            <text:p>504906</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蘭陽技術學院</text:p>
          </table:table-cell>
          <table:table-cell office:value-type="float" office:value="231300" table:style-name="ce20">
            <text:p><text:s/>231,3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2" table:style-name="ce1">
            <text:p>1702</text:p>
          </table:table-cell>
          <table:table-cell office:value-type="float" office:value="1020506" table:style-name="ce4">
            <text:p>1020506</text:p>
          </table:table-cell>
          <table:table-cell office:value-type="string" table:style-name="ce4">
            <text:p>技職司-產學合作發展科(鄭淑真)NO.102022(102-2303-0003-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79" table:style-name="ce19">
            <text:p>505279</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東南科技大學</text:p>
          </table:table-cell>
          <table:table-cell office:value-type="float" office:value="275400" table:style-name="ce20">
            <text:p><text:s/>275,4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2" table:style-name="ce1">
            <text:p>1522</text:p>
          </table:table-cell>
          <table:table-cell office:value-type="float" office:value="1020510" table:style-name="ce4">
            <text:p>1020510</text:p>
          </table:table-cell>
          <table:table-cell office:value-type="string" table:style-name="ce4">
            <text:p>技職司-產學合作發展科(鄭淑真)NO.319(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80" table:style-name="ce19">
            <text:p>505280</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聖約翰科技大學</text:p>
          </table:table-cell>
          <table:table-cell office:value-type="float" office:value="180600" table:style-name="ce20">
            <text:p><text:s/>180,6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3" table:style-name="ce1">
            <text:p>1513</text:p>
          </table:table-cell>
          <table:table-cell office:value-type="float" office:value="1020510" table:style-name="ce4">
            <text:p>1020510</text:p>
          </table:table-cell>
          <table:table-cell office:value-type="string" table:style-name="ce4">
            <text:p>技職司-產學合作發展科(鄭淑真)(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106" table:style-name="ce19">
            <text:p>505106</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台南應用科技大學(原台南科技大學991001更名)</text:p>
          </table:table-cell>
          <table:table-cell office:value-type="float" office:value="405480" table:style-name="ce20">
            <text:p><text:s/>405,4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4" table:style-name="ce1">
            <text:p>1904</text:p>
          </table:table-cell>
          <table:table-cell office:value-type="float" office:value="1020508" table:style-name="ce4">
            <text:p>1020508</text:p>
          </table:table-cell>
          <table:table-cell office:value-type="string" table:style-name="ce4">
            <text:p>技職司-產學合作發展科(鄭淑真)(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07" table:style-name="ce19">
            <text:p>505107</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桃園創新技術學院（原南亞技術學院）</text:p>
          </table:table-cell>
          <table:table-cell office:value-type="float" office:value="264600" table:style-name="ce20">
            <text:p><text:s/>264,6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1" table:style-name="ce1">
            <text:p>1531</text:p>
          </table:table-cell>
          <table:table-cell office:value-type="float" office:value="1020508" table:style-name="ce4">
            <text:p>1020508</text:p>
          </table:table-cell>
          <table:table-cell office:value-type="string" table:style-name="ce4">
            <text:p>技職司-產學合作發展科(鄭淑真)NO.1050(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94" table:style-name="ce19">
            <text:p>505494</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長庚學校財團法人長庚科技大學</text:p>
          </table:table-cell>
          <table:table-cell office:value-type="float" office:value="132073" table:style-name="ce20">
            <text:p><text:s/>132,073<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0" table:style-name="ce1">
            <text:p>1810</text:p>
          </table:table-cell>
          <table:table-cell office:value-type="float" office:value="1020515" table:style-name="ce4">
            <text:p>1020515</text:p>
          </table:table-cell>
          <table:table-cell office:value-type="string" table:style-name="ce4">
            <text:p>技職司-產學合作發展科(鄭淑真)NO.54(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83" table:style-name="ce19">
            <text:p>505683</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大仁科技大學</text:p>
          </table:table-cell>
          <table:table-cell office:value-type="float" office:value="298200" table:style-name="ce20">
            <text:p><text:s/>298,2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5" table:style-name="ce1">
            <text:p>1805</text:p>
          </table:table-cell>
          <table:table-cell office:value-type="float" office:value="1020516" table:style-name="ce4">
            <text:p>1020516</text:p>
          </table:table-cell>
          <table:table-cell office:value-type="string" table:style-name="ce4">
            <text:p>技職司-產學合作發展科(鄭淑真)(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5" table:style-name="ce19">
            <text:p>505835</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東方設計學院(原東方技術學院)</text:p>
          </table:table-cell>
          <table:table-cell office:value-type="float" office:value="176893" table:style-name="ce20">
            <text:p><text:s/>176,893<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8" table:style-name="ce1">
            <text:p>1508</text:p>
          </table:table-cell>
          <table:table-cell office:value-type="float" office:value="1020520" table:style-name="ce4">
            <text:p>1020520</text:p>
          </table:table-cell>
          <table:table-cell office:value-type="string" table:style-name="ce4">
            <text:p>技職司-產學合作發展科(鄭淑真)(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7" table:style-name="ce19">
            <text:p>505837</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康寧醫護暨管理專科學校</text:p>
          </table:table-cell>
          <table:table-cell office:value-type="float" office:value="63180" table:style-name="ce20">
            <text:p><text:s/>63,1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9" table:style-name="ce1">
            <text:p>1909</text:p>
          </table:table-cell>
          <table:table-cell office:value-type="float" office:value="1020520" table:style-name="ce4">
            <text:p>1020520</text:p>
          </table:table-cell>
          <table:table-cell office:value-type="string" table:style-name="ce4">
            <text:p>技職司-產學合作發展科(鄭淑真)NO.101200(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3" table:style-name="ce19">
            <text:p>505833</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財團法人新生醫護管理專科學校</text:p>
          </table:table-cell>
          <table:table-cell office:value-type="float" office:value="147600" table:style-name="ce20">
            <text:p><text:s/>147,6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8" table:style-name="ce1">
            <text:p>1818</text:p>
          </table:table-cell>
          <table:table-cell office:value-type="float" office:value="1020520" table:style-name="ce4">
            <text:p>1020520</text:p>
          </table:table-cell>
          <table:table-cell office:value-type="string" table:style-name="ce4">
            <text:p>技職司-產學合作發展科(鄭淑真)NO.978(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4" table:style-name="ce19">
            <text:p>505834</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輔英科技大學</text:p>
          </table:table-cell>
          <table:table-cell office:value-type="float" office:value="339000" table:style-name="ce20">
            <text:p><text:s/>339,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2" table:style-name="ce1">
            <text:p>1812</text:p>
          </table:table-cell>
          <table:table-cell office:value-type="float" office:value="1020520" table:style-name="ce4">
            <text:p>1020520</text:p>
          </table:table-cell>
          <table:table-cell office:value-type="string" table:style-name="ce4">
            <text:p>技職司-產學合作發展科(鄭淑真)NO.12023081405(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6" table:style-name="ce19">
            <text:p>505836</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德明財經科技大學</text:p>
          </table:table-cell>
          <table:table-cell office:value-type="float" office:value="184900" table:style-name="ce20">
            <text:p><text:s/>184,9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10" table:style-name="ce1">
            <text:p>1610</text:p>
          </table:table-cell>
          <table:table-cell office:value-type="float" office:value="1020520" table:style-name="ce4">
            <text:p>1020520</text:p>
          </table:table-cell>
          <table:table-cell office:value-type="string" table:style-name="ce4">
            <text:p>技職司-產學合作發展科(鄭淑真)NO.1010576(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28" table:style-name="ce19">
            <text:p>506028</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中華醫事科技大學</text:p>
          </table:table-cell>
          <table:table-cell office:value-type="float" office:value="268830" table:style-name="ce20">
            <text:p><text:s/>268,83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3" table:style-name="ce1">
            <text:p>1803</text:p>
          </table:table-cell>
          <table:table-cell office:value-type="float" office:value="1020523" table:style-name="ce4">
            <text:p>1020523</text:p>
          </table:table-cell>
          <table:table-cell office:value-type="string" table:style-name="ce4">
            <text:p>技職司-產學合作發展科(鄭淑真)NO.52386(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7" table:style-name="ce18">
            <text:p>1020527</text:p>
          </table:table-cell>
          <table:table-cell office:value-type="float" office:value="506027" table:style-name="ce19">
            <text:p>506027</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亞太學校財團法人亞太創意技術學院（100.8.4更名）</text:p>
          </table:table-cell>
          <table:table-cell office:value-type="float" office:value="76320" table:style-name="ce20">
            <text:p><text:s/>76,3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7" table:style-name="ce1">
            <text:p>1527</text:p>
          </table:table-cell>
          <table:table-cell office:value-type="float" office:value="1020523" table:style-name="ce4">
            <text:p>1020523</text:p>
          </table:table-cell>
          <table:table-cell office:value-type="string" table:style-name="ce4">
            <text:p>技職司-產學合作發展科(鄭淑真)(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29" table:style-name="ce19">
            <text:p>506029</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臺灣觀光學院</text:p>
          </table:table-cell>
          <table:table-cell office:value-type="float" office:value="101040" table:style-name="ce20">
            <text:p><text:s/>101,04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11" table:style-name="ce1">
            <text:p>1611</text:p>
          </table:table-cell>
          <table:table-cell office:value-type="float" office:value="1020523" table:style-name="ce4">
            <text:p>1020523</text:p>
          </table:table-cell>
          <table:table-cell office:value-type="string" table:style-name="ce4">
            <text:p>技職司-產學合作發展科(鄭淑真)NO.1420(102-2303-0003-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8" table:style-name="ce18">
            <text:p>1020508</text:p>
          </table:table-cell>
          <table:table-cell office:value-type="float" office:value="504897" table:style-name="ce19">
            <text:p>504897</text:p>
          </table:table-cell>
          <table:table-cell office:value-type="string" table:style-name="ce21">
            <text:p>技術職業教育行政及督導</text:p>
          </table:table-cell>
          <table:table-cell office:value-type="string" table:style-name="ce21">
            <text:p>補助 101學年度第二學期教育部補助技專校院學生出國參加國際性技藝能競賽及發明展經費</text:p>
          </table:table-cell>
          <table:table-cell office:value-type="string" table:style-name="ce19">
            <text:p>正修科技大學</text:p>
          </table:table-cell>
          <table:table-cell office:value-type="float" office:value="80000" table:style-name="ce20">
            <text:p><text:s/>8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7" table:style-name="ce1">
            <text:p>1507</text:p>
          </table:table-cell>
          <table:table-cell office:value-type="float" office:value="1020506" table:style-name="ce4">
            <text:p>1020506</text:p>
          </table:table-cell>
          <table:table-cell office:value-type="string" table:style-name="ce4">
            <text:p>技職司-綜合企劃科(林逸棟)NO.101222(102-23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8" table:style-name="ce18">
            <text:p>1020508</text:p>
          </table:table-cell>
          <table:table-cell office:value-type="float" office:value="504898" table:style-name="ce19">
            <text:p>504898</text:p>
          </table:table-cell>
          <table:table-cell office:value-type="string" table:style-name="ce21">
            <text:p>技術職業教育行政及督導</text:p>
          </table:table-cell>
          <table:table-cell office:value-type="string" table:style-name="ce21">
            <text:p>補助 101學年度第二學期教育部補助技專校院學生出國參加國際性技藝能競賽及發明展經費</text:p>
          </table:table-cell>
          <table:table-cell office:value-type="string" table:style-name="ce19">
            <text:p>嘉南藥理科技大學</text:p>
          </table:table-cell>
          <table:table-cell office:value-type="float" office:value="45000" table:style-name="ce20">
            <text:p><text:s/>4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4" table:style-name="ce1">
            <text:p>1804</text:p>
          </table:table-cell>
          <table:table-cell office:value-type="float" office:value="1020506" table:style-name="ce4">
            <text:p>1020506</text:p>
          </table:table-cell>
          <table:table-cell office:value-type="string" table:style-name="ce4">
            <text:p>技職司-綜合企劃科(林逸棟)NO.1020423100800001(102-23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4" table:style-name="ce19">
            <text:p>504974</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大華學校財團法人大華科技大學</text:p>
          </table:table-cell>
          <table:table-cell office:value-type="float" office:value="145000" table:style-name="ce20">
            <text:p><text:s/>14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234" table:style-name="ce1">
            <text:p>3234</text:p>
          </table:table-cell>
          <table:table-cell office:value-type="float" office:value="1020507" table:style-name="ce4">
            <text:p>1020507</text:p>
          </table:table-cell>
          <table:table-cell office:value-type="string" table:style-name="ce4">
            <text:p>技職司-產學合作發展科(楊雅婷)(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7" table:style-name="ce19">
            <text:p>504977</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中臺科技大學</text:p>
          </table:table-cell>
          <table:table-cell office:value-type="float" office:value="105000" table:style-name="ce20">
            <text:p><text:s/>10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1" table:style-name="ce1">
            <text:p>1801</text:p>
          </table:table-cell>
          <table:table-cell office:value-type="float" office:value="1020507" table:style-name="ce4">
            <text:p>1020507</text:p>
          </table:table-cell>
          <table:table-cell office:value-type="string" table:style-name="ce4">
            <text:p>技職司-產學合作發展科(楊雅婷)NO.101-266(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3" table:style-name="ce19">
            <text:p>504973</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仁德醫護管理專科學校</text:p>
          </table:table-cell>
          <table:table-cell office:value-type="float" office:value="147000" table:style-name="ce20">
            <text:p><text:s/>147,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10" table:style-name="ce1">
            <text:p>1910</text:p>
          </table:table-cell>
          <table:table-cell office:value-type="float" office:value="1020507" table:style-name="ce4">
            <text:p>1020507</text:p>
          </table:table-cell>
          <table:table-cell office:value-type="string" table:style-name="ce4">
            <text:p>技職司-產學合作發展科(楊雅婷)(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8" table:style-name="ce19">
            <text:p>504978</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弘光科技大學</text:p>
          </table:table-cell>
          <table:table-cell office:value-type="float" office:value="220000" table:style-name="ce20">
            <text:p><text:s/>22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8" table:style-name="ce1">
            <text:p>1808</text:p>
          </table:table-cell>
          <table:table-cell office:value-type="float" office:value="1020507" table:style-name="ce4">
            <text:p>1020507</text:p>
          </table:table-cell>
          <table:table-cell office:value-type="string" table:style-name="ce4">
            <text:p>技職司-產學合作發展科(楊雅婷)NO.1020400044(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5" table:style-name="ce19">
            <text:p>504985</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廣亞學校財團法人育達商業科技大學</text:p>
          </table:table-cell>
          <table:table-cell office:value-type="float" office:value="142000" table:style-name="ce20">
            <text:p><text:s/>142,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0" table:style-name="ce1">
            <text:p>1900</text:p>
          </table:table-cell>
          <table:table-cell office:value-type="float" office:value="1020507" table:style-name="ce4">
            <text:p>1020507</text:p>
          </table:table-cell>
          <table:table-cell office:value-type="string" table:style-name="ce4">
            <text:p>技職司-產學合作發展科(楊雅婷)NO.1536(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6" table:style-name="ce19">
            <text:p>504976</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長庚學校財團法人長庚科技大學</text:p>
          </table:table-cell>
          <table:table-cell office:value-type="float" office:value="111000" table:style-name="ce20">
            <text:p><text:s/>111,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0" table:style-name="ce1">
            <text:p>1810</text:p>
          </table:table-cell>
          <table:table-cell office:value-type="float" office:value="1020507" table:style-name="ce4">
            <text:p>1020507</text:p>
          </table:table-cell>
          <table:table-cell office:value-type="string" table:style-name="ce4">
            <text:p>技職司-產學合作發展科(楊雅婷)NO.51(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5" table:style-name="ce19">
            <text:p>504975</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建國科技大學</text:p>
          </table:table-cell>
          <table:table-cell office:value-type="float" office:value="513000" table:style-name="ce20">
            <text:p><text:s/>513,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6" table:style-name="ce1">
            <text:p>1526</text:p>
          </table:table-cell>
          <table:table-cell office:value-type="float" office:value="1020507" table:style-name="ce4">
            <text:p>1020507</text:p>
          </table:table-cell>
          <table:table-cell office:value-type="string" table:style-name="ce4">
            <text:p>技職司-產學合作發展科(楊雅婷)NO.102042514303013(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6" table:style-name="ce19">
            <text:p>504986</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致理技術學院</text:p>
          </table:table-cell>
          <table:table-cell office:value-type="float" office:value="212000" table:style-name="ce20">
            <text:p><text:s/>212,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8" table:style-name="ce1">
            <text:p>1608</text:p>
          </table:table-cell>
          <table:table-cell office:value-type="float" office:value="1020507" table:style-name="ce4">
            <text:p>1020507</text:p>
          </table:table-cell>
          <table:table-cell office:value-type="string" table:style-name="ce4">
            <text:p>技職司-產學合作發展科(楊雅婷)NO.102187(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2" table:style-name="ce19">
            <text:p>504982</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馬偕醫護管理專科學校</text:p>
          </table:table-cell>
          <table:table-cell office:value-type="float" office:value="48000" table:style-name="ce20">
            <text:p><text:s/>48,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3" table:style-name="ce1">
            <text:p>1533</text:p>
          </table:table-cell>
          <table:table-cell office:value-type="float" office:value="1020507" table:style-name="ce4">
            <text:p>1020507</text:p>
          </table:table-cell>
          <table:table-cell office:value-type="string" table:style-name="ce4">
            <text:p>技職司-產學合作發展科(楊雅婷)NO.1010049(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1" table:style-name="ce19">
            <text:p>504981</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崑山科技大學</text:p>
          </table:table-cell>
          <table:table-cell office:value-type="float" office:value="101000" table:style-name="ce20">
            <text:p><text:s/>101,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6" table:style-name="ce1">
            <text:p>1506</text:p>
          </table:table-cell>
          <table:table-cell office:value-type="float" office:value="1020507" table:style-name="ce4">
            <text:p>1020507</text:p>
          </table:table-cell>
          <table:table-cell office:value-type="string" table:style-name="ce4">
            <text:p>技職司-產學合作發展科(楊雅婷)NO.57547(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7" table:style-name="ce19">
            <text:p>504987</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桃園創新技術學院（原南亞技術學院）</text:p>
          </table:table-cell>
          <table:table-cell office:value-type="float" office:value="100000" table:style-name="ce20">
            <text:p><text:s/>1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1" table:style-name="ce1">
            <text:p>1531</text:p>
          </table:table-cell>
          <table:table-cell office:value-type="float" office:value="1020507" table:style-name="ce4">
            <text:p>1020507</text:p>
          </table:table-cell>
          <table:table-cell office:value-type="string" table:style-name="ce4">
            <text:p>技職司-產學合作發展科(楊雅婷)NO.1063(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79" table:style-name="ce19">
            <text:p>504979</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僑光科技大學</text:p>
          </table:table-cell>
          <table:table-cell office:value-type="float" office:value="150000" table:style-name="ce20">
            <text:p><text:s/>1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5" table:style-name="ce1">
            <text:p>1605</text:p>
          </table:table-cell>
          <table:table-cell office:value-type="float" office:value="1020507" table:style-name="ce4">
            <text:p>1020507</text:p>
          </table:table-cell>
          <table:table-cell office:value-type="string" table:style-name="ce4">
            <text:p>技職司-產學合作發展科(楊雅婷)(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3" table:style-name="ce19">
            <text:p>504983</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嘉南藥理科技大學</text:p>
          </table:table-cell>
          <table:table-cell office:value-type="float" office:value="605000" table:style-name="ce20">
            <text:p><text:s/>60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4" table:style-name="ce1">
            <text:p>1804</text:p>
          </table:table-cell>
          <table:table-cell office:value-type="float" office:value="1020507" table:style-name="ce4">
            <text:p>1020507</text:p>
          </table:table-cell>
          <table:table-cell office:value-type="string" table:style-name="ce4">
            <text:p>技職司-產學合作發展科(楊雅婷)NO.1020426100800001(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4" table:style-name="ce19">
            <text:p>504984</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樹德科技大學</text:p>
          </table:table-cell>
          <table:table-cell office:value-type="float" office:value="190000" table:style-name="ce20">
            <text:p><text:s/>19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3" table:style-name="ce1">
            <text:p>1813</text:p>
          </table:table-cell>
          <table:table-cell office:value-type="float" office:value="1020507" table:style-name="ce4">
            <text:p>1020507</text:p>
          </table:table-cell>
          <table:table-cell office:value-type="string" table:style-name="ce4">
            <text:p>技職司-產學合作發展科(楊雅婷)NO.1010192(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0" table:style-name="ce19">
            <text:p>504980</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醒吾學校財團法人醒吾科技大學</text:p>
          </table:table-cell>
          <table:table-cell office:value-type="float" office:value="100000" table:style-name="ce20">
            <text:p><text:s/>1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9" table:style-name="ce1">
            <text:p>1609</text:p>
          </table:table-cell>
          <table:table-cell office:value-type="float" office:value="1020507" table:style-name="ce4">
            <text:p>1020507</text:p>
          </table:table-cell>
          <table:table-cell office:value-type="string" table:style-name="ce4">
            <text:p>技職司-產學合作發展科(楊雅婷)NO.1012064(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99" table:style-name="ce19">
            <text:p>505099</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正修科技大學</text:p>
          </table:table-cell>
          <table:table-cell office:value-type="float" office:value="304000" table:style-name="ce20">
            <text:p><text:s/>304,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7" table:style-name="ce1">
            <text:p>1507</text:p>
          </table:table-cell>
          <table:table-cell office:value-type="float" office:value="1020508" table:style-name="ce4">
            <text:p>1020508</text:p>
          </table:table-cell>
          <table:table-cell office:value-type="string" table:style-name="ce4">
            <text:p>技職司-產學合作發展科(楊雅婷)NO.101223(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97" table:style-name="ce19">
            <text:p>505097</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東南科技大學</text:p>
          </table:table-cell>
          <table:table-cell office:value-type="float" office:value="149000" table:style-name="ce20">
            <text:p><text:s/>149,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2" table:style-name="ce1">
            <text:p>1522</text:p>
          </table:table-cell>
          <table:table-cell office:value-type="float" office:value="1020508" table:style-name="ce4">
            <text:p>1020508</text:p>
          </table:table-cell>
          <table:table-cell office:value-type="string" table:style-name="ce4">
            <text:p>技職司-產學合作發展科(楊雅婷)NO.320(102-2303-0020-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00" table:style-name="ce19">
            <text:p>505100</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南開科技大學</text:p>
          </table:table-cell>
          <table:table-cell office:value-type="float" office:value="142000" table:style-name="ce20">
            <text:p><text:s/>142,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4" table:style-name="ce1">
            <text:p>1524</text:p>
          </table:table-cell>
          <table:table-cell office:value-type="float" office:value="1020508" table:style-name="ce4">
            <text:p>1020508</text:p>
          </table:table-cell>
          <table:table-cell office:value-type="string" table:style-name="ce4">
            <text:p>技職司-產學合作發展科(楊雅婷)NO.1012104(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03" table:style-name="ce19">
            <text:p>505103</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美和科技大學(99.8.1更名,原美和技術學院)</text:p>
          </table:table-cell>
          <table:table-cell office:value-type="float" office:value="22000" table:style-name="ce20">
            <text:p><text:s/>22,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9" table:style-name="ce1">
            <text:p>1809</text:p>
          </table:table-cell>
          <table:table-cell office:value-type="float" office:value="1020508" table:style-name="ce4">
            <text:p>1020508</text:p>
          </table:table-cell>
          <table:table-cell office:value-type="string" table:style-name="ce4">
            <text:p>技職司-產學合作發展科(楊雅婷)NO.5582(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01" table:style-name="ce19">
            <text:p>505101</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財團法人耕莘健康管理專科學校</text:p>
          </table:table-cell>
          <table:table-cell office:value-type="float" office:value="82000" table:style-name="ce20">
            <text:p><text:s/>82,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5" table:style-name="ce1">
            <text:p>1815</text:p>
          </table:table-cell>
          <table:table-cell office:value-type="float" office:value="1020508" table:style-name="ce4">
            <text:p>1020508</text:p>
          </table:table-cell>
          <table:table-cell office:value-type="string" table:style-name="ce4">
            <text:p>技職司-產學合作發展科(楊雅婷)(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96" table:style-name="ce19">
            <text:p>505096</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朝陽科技大學</text:p>
          </table:table-cell>
          <table:table-cell office:value-type="float" office:value="111000" table:style-name="ce20">
            <text:p><text:s/>111,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219" table:style-name="ce1">
            <text:p>1219</text:p>
          </table:table-cell>
          <table:table-cell office:value-type="float" office:value="1020508" table:style-name="ce4">
            <text:p>1020508</text:p>
          </table:table-cell>
          <table:table-cell office:value-type="string" table:style-name="ce4">
            <text:p>技職司-產學合作發展科(楊雅婷)NO.1020249(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98" table:style-name="ce19">
            <text:p>505098</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輔英科技大學</text:p>
          </table:table-cell>
          <table:table-cell office:value-type="float" office:value="145000" table:style-name="ce20">
            <text:p><text:s/>14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2" table:style-name="ce1">
            <text:p>1812</text:p>
          </table:table-cell>
          <table:table-cell office:value-type="float" office:value="1020508" table:style-name="ce4">
            <text:p>1020508</text:p>
          </table:table-cell>
          <table:table-cell office:value-type="string" table:style-name="ce4">
            <text:p>技職司-產學合作發展科(楊雅婷)NO.12023081405(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95" table:style-name="ce19">
            <text:p>505095</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遠東科技大學</text:p>
          </table:table-cell>
          <table:table-cell office:value-type="float" office:value="280000" table:style-name="ce20">
            <text:p><text:s/>28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7" table:style-name="ce1">
            <text:p>1517</text:p>
          </table:table-cell>
          <table:table-cell office:value-type="float" office:value="1020508" table:style-name="ce4">
            <text:p>1020508</text:p>
          </table:table-cell>
          <table:table-cell office:value-type="string" table:style-name="ce4">
            <text:p>技職司-產學合作發展科(楊雅婷)NO.1012T01098(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02" table:style-name="ce19">
            <text:p>505102</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德霖技術學院</text:p>
          </table:table-cell>
          <table:table-cell office:value-type="float" office:value="402000" table:style-name="ce20">
            <text:p><text:s/>402,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5" table:style-name="ce1">
            <text:p>1525</text:p>
          </table:table-cell>
          <table:table-cell office:value-type="float" office:value="1020508" table:style-name="ce4">
            <text:p>1020508</text:p>
          </table:table-cell>
          <table:table-cell office:value-type="string" table:style-name="ce4">
            <text:p>技職司-產學合作發展科(楊雅婷)NO.101000230(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83" table:style-name="ce19">
            <text:p>505283</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明志科技大學</text:p>
          </table:table-cell>
          <table:table-cell office:value-type="float" office:value="82000" table:style-name="ce20">
            <text:p><text:s/>82,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4" table:style-name="ce1">
            <text:p>1504</text:p>
          </table:table-cell>
          <table:table-cell office:value-type="float" office:value="1020510" table:style-name="ce4">
            <text:p>1020510</text:p>
          </table:table-cell>
          <table:table-cell office:value-type="string" table:style-name="ce4">
            <text:p>技職司-產學合作發展科(楊雅婷)NO.1020310(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77" table:style-name="ce19">
            <text:p>505677</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慈惠醫護管理專科學校</text:p>
          </table:table-cell>
          <table:table-cell office:value-type="float" office:value="125000" table:style-name="ce20">
            <text:p><text:s/>12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230" table:style-name="ce1">
            <text:p>3230</text:p>
          </table:table-cell>
          <table:table-cell office:value-type="float" office:value="1020516" table:style-name="ce4">
            <text:p>1020516</text:p>
          </table:table-cell>
          <table:table-cell office:value-type="string" table:style-name="ce4">
            <text:p>技職司-產學合作發展科(楊雅婷)NO.59(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76" table:style-name="ce19">
            <text:p>505676</text:p>
          </table:table-cell>
          <table:table-cell office:value-type="string" table:style-name="ce21">
            <text:p>技術職業教育行政及督導</text:p>
          </table:table-cell>
          <table:table-cell office:value-type="string" table:style-name="ce21">
            <text:p>補助 101學年度最後一哩獎助技專校院辦理最後一哩就業學程經費</text:p>
          </table:table-cell>
          <table:table-cell office:value-type="string" table:style-name="ce19">
            <text:p>環球科技大學(原環球技術學院990803更名)</text:p>
          </table:table-cell>
          <table:table-cell office:value-type="float" office:value="110000" table:style-name="ce20">
            <text:p><text:s/>11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12" table:style-name="ce1">
            <text:p>1612</text:p>
          </table:table-cell>
          <table:table-cell office:value-type="float" office:value="1020516" table:style-name="ce4">
            <text:p>1020516</text:p>
          </table:table-cell>
          <table:table-cell office:value-type="string" table:style-name="ce4">
            <text:p>技職司-產學合作發展科(楊雅婷)NO.4830(102-23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4" table:style-name="ce19">
            <text:p>504714</text:p>
          </table:table-cell>
          <table:table-cell office:value-type="string" table:style-name="ce21">
            <text:p>技術職業教育行政及督導</text:p>
          </table:table-cell>
          <table:table-cell office:value-type="string" table:style-name="ce21">
            <text:p>補助 101學年第二期高職（含五專前三年）免學費方案經費</text:p>
          </table:table-cell>
          <table:table-cell office:value-type="string" table:style-name="ce19">
            <text:p>國立臺中科技大學</text:p>
          </table:table-cell>
          <table:table-cell office:value-type="float" office:value="9915932" table:style-name="ce20">
            <text:p><text:s/>9,915,932<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55" table:style-name="ce1">
            <text:p>1355</text:p>
          </table:table-cell>
          <table:table-cell office:value-type="float" office:value="1020502" table:style-name="ce4">
            <text:p>1020502</text:p>
          </table:table-cell>
          <table:table-cell office:value-type="string" table:style-name="ce4">
            <text:p>技職司-教育品質及發展科(高秋香)NO.176(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5" table:style-name="ce19">
            <text:p>504715</text:p>
          </table:table-cell>
          <table:table-cell office:value-type="string" table:style-name="ce21">
            <text:p>技術職業教育行政及督導</text:p>
          </table:table-cell>
          <table:table-cell office:value-type="string" table:style-name="ce21">
            <text:p>補助 101學年第二期高職（含五專前三年）免學費方案經費</text:p>
          </table:table-cell>
          <table:table-cell office:value-type="string" table:style-name="ce19">
            <text:p>國立臺北商業技術學院</text:p>
          </table:table-cell>
          <table:table-cell office:value-type="float" office:value="4445430" table:style-name="ce20">
            <text:p><text:s/>4,445,43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54" table:style-name="ce1">
            <text:p>1354</text:p>
          </table:table-cell>
          <table:table-cell office:value-type="float" office:value="1020502" table:style-name="ce4">
            <text:p>1020502</text:p>
          </table:table-cell>
          <table:table-cell office:value-type="string" table:style-name="ce4">
            <text:p>技職司-教育品質及發展科(高秋香)NO.738(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3" table:style-name="ce19">
            <text:p>504713</text:p>
          </table:table-cell>
          <table:table-cell office:value-type="string" table:style-name="ce21">
            <text:p>技術職業教育行政及督導</text:p>
          </table:table-cell>
          <table:table-cell office:value-type="string" table:style-name="ce21">
            <text:p>補助 101學年第二期高職（含五專前三年）免學費方案經費</text:p>
          </table:table-cell>
          <table:table-cell office:value-type="string" table:style-name="ce19">
            <text:p>國立臺南護理專科學校</text:p>
          </table:table-cell>
          <table:table-cell office:value-type="float" office:value="5385186" table:style-name="ce20">
            <text:p><text:s/>5,385,186<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84" table:style-name="ce1">
            <text:p>1184</text:p>
          </table:table-cell>
          <table:table-cell office:value-type="float" office:value="1020502" table:style-name="ce4">
            <text:p>1020502</text:p>
          </table:table-cell>
          <table:table-cell office:value-type="string" table:style-name="ce4">
            <text:p>技職司-教育品質及發展科(高秋香)NO.9770(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30" table:style-name="ce19">
            <text:p>505130</text:p>
          </table:table-cell>
          <table:table-cell office:value-type="string" table:style-name="ce21">
            <text:p>技術職業教育行政及督導</text:p>
          </table:table-cell>
          <table:table-cell office:value-type="string" table:style-name="ce21">
            <text:p>補助 101學年第二期高職（含五專前三年）免學費方案經費</text:p>
          </table:table-cell>
          <table:table-cell office:value-type="string" table:style-name="ce19">
            <text:p>國立高雄海洋科技大學</text:p>
          </table:table-cell>
          <table:table-cell office:value-type="float" office:value="1346439" table:style-name="ce20">
            <text:p><text:s/>1,346,439<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75" table:style-name="ce1">
            <text:p>1175</text:p>
          </table:table-cell>
          <table:table-cell office:value-type="float" office:value="1020508" table:style-name="ce4">
            <text:p>1020508</text:p>
          </table:table-cell>
          <table:table-cell office:value-type="string" table:style-name="ce4">
            <text:p>技職司-教育品質及發展科(高秋香)NO.2924(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78" table:style-name="ce19">
            <text:p>505278</text:p>
          </table:table-cell>
          <table:table-cell office:value-type="string" table:style-name="ce21">
            <text:p>技術職業教育行政及督導</text:p>
          </table:table-cell>
          <table:table-cell office:value-type="string" table:style-name="ce21">
            <text:p>補助 101學年第二期高職（含五專前三年）免學費方案經費</text:p>
          </table:table-cell>
          <table:table-cell office:value-type="string" table:style-name="ce19">
            <text:p>國立臺東專科學校</text:p>
          </table:table-cell>
          <table:table-cell office:value-type="float" office:value="3302130" table:style-name="ce20">
            <text:p><text:s/>3,302,13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85" table:style-name="ce1">
            <text:p>1185</text:p>
          </table:table-cell>
          <table:table-cell office:value-type="float" office:value="1020510" table:style-name="ce4">
            <text:p>1020510</text:p>
          </table:table-cell>
          <table:table-cell office:value-type="string" table:style-name="ce4">
            <text:p>技職司-教育品質及發展科(高秋香)NO.1430(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7" table:style-name="ce18">
            <text:p>1020517</text:p>
          </table:table-cell>
          <table:table-cell office:value-type="float" office:value="505496" table:style-name="ce19">
            <text:p>505496</text:p>
          </table:table-cell>
          <table:table-cell office:value-type="string" table:style-name="ce21">
            <text:p>技術職業教育行政及督導</text:p>
          </table:table-cell>
          <table:table-cell office:value-type="string" table:style-name="ce21">
            <text:p>補助 101學年第二期高職（含五專前三年）免學費方案經費</text:p>
          </table:table-cell>
          <table:table-cell office:value-type="string" table:style-name="ce19">
            <text:p>國立高雄餐旅大學(原國立高雄餐旅學院,99.8.1改大)</text:p>
          </table:table-cell>
          <table:table-cell office:value-type="float" office:value="488128" table:style-name="ce20">
            <text:p><text:s/>488,128<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52" table:style-name="ce1">
            <text:p>1352</text:p>
          </table:table-cell>
          <table:table-cell office:value-type="float" office:value="1020515" table:style-name="ce4">
            <text:p>1020515</text:p>
          </table:table-cell>
          <table:table-cell office:value-type="string" table:style-name="ce4">
            <text:p>技職司-教育品質及發展科(高秋香)NO.1022221(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8" table:style-name="ce19">
            <text:p>504718</text:p>
          </table:table-cell>
          <table:table-cell office:value-type="string" table:style-name="ce21">
            <text:p>技術職業教育行政及督導</text:p>
          </table:table-cell>
          <table:table-cell office:value-type="string" table:style-name="ce21">
            <text:p>補助 102年度技專校院與產業園區產學合作計畫補助費</text:p>
          </table:table-cell>
          <table:table-cell office:value-type="string" table:style-name="ce19">
            <text:p>大華學校財團法人大華科技大學</text:p>
          </table:table-cell>
          <table:table-cell office:value-type="float" office:value="148000" table:style-name="ce20">
            <text:p><text:s/>148,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234" table:style-name="ce1">
            <text:p>3234</text:p>
          </table:table-cell>
          <table:table-cell office:value-type="float" office:value="1020502" table:style-name="ce4">
            <text:p>1020502</text:p>
          </table:table-cell>
          <table:table-cell office:value-type="string" table:style-name="ce4">
            <text:p>技職司-產學合作發展科(黃佩珊)(102-2303-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8" table:style-name="ce19">
            <text:p>504718</text:p>
          </table:table-cell>
          <table:table-cell office:value-type="string" table:style-name="ce21">
            <text:p>技術職業教育行政及督導</text:p>
          </table:table-cell>
          <table:table-cell office:value-type="string" table:style-name="ce21">
            <text:p>補助 102年度技專校院與產業園區產學合作計畫補助費</text:p>
          </table:table-cell>
          <table:table-cell office:value-type="string" table:style-name="ce19">
            <text:p>大華學校財團法人大華科技大學</text:p>
          </table:table-cell>
          <table:table-cell office:value-type="float" office:value="148000" table:style-name="ce20">
            <text:p><text:s/>148,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3234" table:style-name="ce1">
            <text:p>3234</text:p>
          </table:table-cell>
          <table:table-cell office:value-type="float" office:value="1020502" table:style-name="ce4">
            <text:p>1020502</text:p>
          </table:table-cell>
          <table:table-cell office:value-type="string" table:style-name="ce4">
            <text:p>技職司-產學合作發展科(黃佩珊)(102-2303-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81" table:style-name="ce19">
            <text:p>505781</text:p>
          </table:table-cell>
          <table:table-cell office:value-type="string" table:style-name="ce21">
            <text:p>技術職業教育行政及督導</text:p>
          </table:table-cell>
          <table:table-cell office:value-type="string" table:style-name="ce21">
            <text:p>補助 102年度技專校院與產業園區產學合作計畫補助費</text:p>
          </table:table-cell>
          <table:table-cell office:value-type="string" table:style-name="ce19">
            <text:p>修平學校財團法人修平科技大學</text:p>
          </table:table-cell>
          <table:table-cell office:value-type="float" office:value="590500" table:style-name="ce20">
            <text:p><text:s/>590,5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1512" table:style-name="ce1">
            <text:p>1512</text:p>
          </table:table-cell>
          <table:table-cell office:value-type="float" office:value="1020517" table:style-name="ce4">
            <text:p>1020517</text:p>
          </table:table-cell>
          <table:table-cell office:value-type="string" table:style-name="ce4">
            <text:p>技職司-產學合作發展科(黃佩珊)(102-2303-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81" table:style-name="ce19">
            <text:p>505781</text:p>
          </table:table-cell>
          <table:table-cell office:value-type="string" table:style-name="ce21">
            <text:p>技術職業教育行政及督導</text:p>
          </table:table-cell>
          <table:table-cell office:value-type="string" table:style-name="ce21">
            <text:p>補助 102年度技專校院與產業園區產學合作計畫補助費</text:p>
          </table:table-cell>
          <table:table-cell office:value-type="string" table:style-name="ce19">
            <text:p>修平學校財團法人修平科技大學</text:p>
          </table:table-cell>
          <table:table-cell office:value-type="float" office:value="590500" table:style-name="ce20">
            <text:p><text:s/>590,5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2" table:style-name="ce1">
            <text:p>1512</text:p>
          </table:table-cell>
          <table:table-cell office:value-type="float" office:value="1020517" table:style-name="ce4">
            <text:p>1020517</text:p>
          </table:table-cell>
          <table:table-cell office:value-type="string" table:style-name="ce4">
            <text:p>技職司-產學合作發展科(黃佩珊)(102-2303-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16" table:style-name="ce19">
            <text:p>504716</text:p>
          </table:table-cell>
          <table:table-cell office:value-type="string" table:style-name="ce21">
            <text:p>技術職業教育行政及督導</text:p>
          </table:table-cell>
          <table:table-cell office:value-type="string" table:style-name="ce21">
            <text:p>補助 102年度海勤系科學生上船實習計畫經費</text:p>
          </table:table-cell>
          <table:table-cell office:value-type="string" table:style-name="ce19">
            <text:p>台北海洋技術學院</text:p>
          </table:table-cell>
          <table:table-cell office:value-type="float" office:value="3510000" table:style-name="ce20">
            <text:p><text:s/>3,51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2" table:style-name="ce1">
            <text:p>1902</text:p>
          </table:table-cell>
          <table:table-cell office:value-type="float" office:value="1020502" table:style-name="ce4">
            <text:p>1020502</text:p>
          </table:table-cell>
          <table:table-cell office:value-type="string" table:style-name="ce4">
            <text:p>技職司-教育品質及發展科(高秋香)NO.465(102-2304-002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5" table:style-name="ce19">
            <text:p>504895</text:p>
          </table:table-cell>
          <table:table-cell office:value-type="string" table:style-name="ce21">
            <text:p>技術職業教育行政及督導</text:p>
          </table:table-cell>
          <table:table-cell office:value-type="string" table:style-name="ce21">
            <text:p>補助 102年提升學生外語能力計畫經費</text:p>
          </table:table-cell>
          <table:table-cell office:value-type="string" table:style-name="ce19">
            <text:p>吳鳳科技大學(原吳鳳技術學院,99.8.1更名)</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05" table:style-name="ce1">
            <text:p>1505</text:p>
          </table:table-cell>
          <table:table-cell office:value-type="float" office:value="1020506" table:style-name="ce4">
            <text:p>1020506</text:p>
          </table:table-cell>
          <table:table-cell office:value-type="string" table:style-name="ce4">
            <text:p>技職司-教育品質及發展科(許雅筑)(102-2304-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6" table:style-name="ce19">
            <text:p>504896</text:p>
          </table:table-cell>
          <table:table-cell office:value-type="string" table:style-name="ce21">
            <text:p>技術職業教育行政及督導</text:p>
          </table:table-cell>
          <table:table-cell office:value-type="string" table:style-name="ce21">
            <text:p>補助 102年提升學生外語能力計畫經費</text:p>
          </table:table-cell>
          <table:table-cell office:value-type="string" table:style-name="ce19">
            <text:p>東南科技大學</text:p>
          </table:table-cell>
          <table:table-cell office:value-type="float" office:value="200000" table:style-name="ce20">
            <text:p><text:s/>2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2" table:style-name="ce1">
            <text:p>1522</text:p>
          </table:table-cell>
          <table:table-cell office:value-type="float" office:value="1020506" table:style-name="ce4">
            <text:p>1020506</text:p>
          </table:table-cell>
          <table:table-cell office:value-type="string" table:style-name="ce4">
            <text:p>技職司-教育品質及發展科(許雅筑)NO.215(102-2304-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4" table:style-name="ce19">
            <text:p>504894</text:p>
          </table:table-cell>
          <table:table-cell office:value-type="string" table:style-name="ce21">
            <text:p>技術職業教育行政及督導</text:p>
          </table:table-cell>
          <table:table-cell office:value-type="string" table:style-name="ce21">
            <text:p>補助 102年提升學生外語能力計畫經費</text:p>
          </table:table-cell>
          <table:table-cell office:value-type="string" table:style-name="ce19">
            <text:p>修平學校財團法人修平科技大學</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2" table:style-name="ce1">
            <text:p>1512</text:p>
          </table:table-cell>
          <table:table-cell office:value-type="float" office:value="1020506" table:style-name="ce4">
            <text:p>1020506</text:p>
          </table:table-cell>
          <table:table-cell office:value-type="string" table:style-name="ce4">
            <text:p>技職司-教育品質及發展科(許雅筑)(102-2304-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1" table:style-name="ce19">
            <text:p>504891</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元培科技大學</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02" table:style-name="ce1">
            <text:p>1802</text:p>
          </table:table-cell>
          <table:table-cell office:value-type="float" office:value="1020506" table:style-name="ce4">
            <text:p>1020506</text:p>
          </table:table-cell>
          <table:table-cell office:value-type="string" table:style-name="ce4">
            <text:p>技職司-教育品質及發展科(許雅筑)(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87" table:style-name="ce19">
            <text:p>504887</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文藻外語學院</text:p>
          </table:table-cell>
          <table:table-cell office:value-type="float" office:value="700000" table:style-name="ce20">
            <text:p><text:s/>7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8" table:style-name="ce1">
            <text:p>1908</text:p>
          </table:table-cell>
          <table:table-cell office:value-type="float" office:value="1020506" table:style-name="ce4">
            <text:p>1020506</text:p>
          </table:table-cell>
          <table:table-cell office:value-type="string" table:style-name="ce4">
            <text:p>技職司-教育品質及發展科(許雅筑)NO.1020305000001(102-2304-0014-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88" table:style-name="ce19">
            <text:p>504888</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正修科技大學</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07" table:style-name="ce1">
            <text:p>1507</text:p>
          </table:table-cell>
          <table:table-cell office:value-type="float" office:value="1020506" table:style-name="ce4">
            <text:p>1020506</text:p>
          </table:table-cell>
          <table:table-cell office:value-type="string" table:style-name="ce4">
            <text:p>技職司-教育品質及發展科(許雅筑)NO.101172(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3" table:style-name="ce19">
            <text:p>504893</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明志科技大學</text:p>
          </table:table-cell>
          <table:table-cell office:value-type="float" office:value="900000" table:style-name="ce20">
            <text:p><text:s/>9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04" table:style-name="ce1">
            <text:p>1504</text:p>
          </table:table-cell>
          <table:table-cell office:value-type="float" office:value="1020506" table:style-name="ce4">
            <text:p>1020506</text:p>
          </table:table-cell>
          <table:table-cell office:value-type="string" table:style-name="ce4">
            <text:p>技職司-教育品質及發展科(許雅筑)NO.1020233(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2" table:style-name="ce19">
            <text:p>504892</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南開科技大學</text:p>
          </table:table-cell>
          <table:table-cell office:value-type="float" office:value="600000" table:style-name="ce20">
            <text:p><text:s/>6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4" table:style-name="ce1">
            <text:p>1524</text:p>
          </table:table-cell>
          <table:table-cell office:value-type="float" office:value="1020506" table:style-name="ce4">
            <text:p>1020506</text:p>
          </table:table-cell>
          <table:table-cell office:value-type="string" table:style-name="ce4">
            <text:p>技職司-教育品質及發展科(許雅筑)NO.1012085(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90" table:style-name="ce19">
            <text:p>504890</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修平學校財團法人修平科技大學</text:p>
          </table:table-cell>
          <table:table-cell office:value-type="float" office:value="500000" table:style-name="ce20">
            <text:p><text:s/>5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2" table:style-name="ce1">
            <text:p>1512</text:p>
          </table:table-cell>
          <table:table-cell office:value-type="float" office:value="1020506" table:style-name="ce4">
            <text:p>1020506</text:p>
          </table:table-cell>
          <table:table-cell office:value-type="string" table:style-name="ce4">
            <text:p>技職司-教育品質及發展科(許雅筑)(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89" table:style-name="ce19">
            <text:p>504889</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德霖技術學院</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5" table:style-name="ce1">
            <text:p>1525</text:p>
          </table:table-cell>
          <table:table-cell office:value-type="float" office:value="1020506" table:style-name="ce4">
            <text:p>1020506</text:p>
          </table:table-cell>
          <table:table-cell office:value-type="string" table:style-name="ce4">
            <text:p>技職司-教育品質及發展科(許雅筑)NO.101000165(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90" table:style-name="ce19">
            <text:p>505490</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明新科技大學</text:p>
          </table:table-cell>
          <table:table-cell office:value-type="float" office:value="600000" table:style-name="ce20">
            <text:p><text:s/>6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1" table:style-name="ce1">
            <text:p>1511</text:p>
          </table:table-cell>
          <table:table-cell office:value-type="float" office:value="1020515" table:style-name="ce4">
            <text:p>1020515</text:p>
          </table:table-cell>
          <table:table-cell office:value-type="string" table:style-name="ce4">
            <text:p>技職司-教育品質及發展科(許雅筑)NO.1447(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91" table:style-name="ce19">
            <text:p>505491</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長庚學校財團法人長庚科技大學</text:p>
          </table:table-cell>
          <table:table-cell office:value-type="float" office:value="900000" table:style-name="ce20">
            <text:p><text:s/>9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0" table:style-name="ce1">
            <text:p>1810</text:p>
          </table:table-cell>
          <table:table-cell office:value-type="float" office:value="1020515" table:style-name="ce4">
            <text:p>1020515</text:p>
          </table:table-cell>
          <table:table-cell office:value-type="string" table:style-name="ce4">
            <text:p>技職司-教育品質及發展科(許雅筑)NO.910(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92" table:style-name="ce19">
            <text:p>505492</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遠東科技大學</text:p>
          </table:table-cell>
          <table:table-cell office:value-type="float" office:value="500000" table:style-name="ce20">
            <text:p><text:s/>5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7" table:style-name="ce1">
            <text:p>1517</text:p>
          </table:table-cell>
          <table:table-cell office:value-type="float" office:value="1020515" table:style-name="ce4">
            <text:p>1020515</text:p>
          </table:table-cell>
          <table:table-cell office:value-type="string" table:style-name="ce4">
            <text:p>技職司-教育品質及發展科(許雅筑)NO.1012T07043(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74" table:style-name="ce19">
            <text:p>505674</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慈濟學校財團法人慈濟技術學院</text:p>
          </table:table-cell>
          <table:table-cell office:value-type="float" office:value="600000" table:style-name="ce20">
            <text:p><text:s/>6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1" table:style-name="ce1">
            <text:p>1811</text:p>
          </table:table-cell>
          <table:table-cell office:value-type="float" office:value="1020516" table:style-name="ce4">
            <text:p>1020516</text:p>
          </table:table-cell>
          <table:table-cell office:value-type="string" table:style-name="ce4">
            <text:p>技職司-教育品質及發展科(許雅筑)NO.1020300547(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30" table:style-name="ce19">
            <text:p>505830</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朝陽科技大學</text:p>
          </table:table-cell>
          <table:table-cell office:value-type="float" office:value="300000" table:style-name="ce20">
            <text:p><text:s/>3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9" table:style-name="ce1">
            <text:p>1219</text:p>
          </table:table-cell>
          <table:table-cell office:value-type="float" office:value="1020520" table:style-name="ce4">
            <text:p>1020520</text:p>
          </table:table-cell>
          <table:table-cell office:value-type="string" table:style-name="ce4">
            <text:p>技職司-教育品質及發展科(許雅筑)NO.1020151(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30" table:style-name="ce19">
            <text:p>506030</text:p>
          </table:table-cell>
          <table:table-cell office:value-type="string" table:style-name="ce21">
            <text:p>技術職業教育行政及督導</text:p>
          </table:table-cell>
          <table:table-cell office:value-type="string" table:style-name="ce21">
            <text:p>補助 102年辦理國際合作與交流計畫經費</text:p>
          </table:table-cell>
          <table:table-cell office:value-type="string" table:style-name="ce19">
            <text:p>美和科技大學(99.8.1更名,原美和技術學院)</text:p>
          </table:table-cell>
          <table:table-cell office:value-type="float" office:value="900000" table:style-name="ce20">
            <text:p><text:s/>9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09" table:style-name="ce1">
            <text:p>1809</text:p>
          </table:table-cell>
          <table:table-cell office:value-type="float" office:value="1020523" table:style-name="ce4">
            <text:p>1020523</text:p>
          </table:table-cell>
          <table:table-cell office:value-type="string" table:style-name="ce4">
            <text:p>技職司-教育品質及發展科(許雅筑)NO.2881(102-2304-0014-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32" table:style-name="ce19">
            <text:p>505732</text:p>
          </table:table-cell>
          <table:table-cell office:value-type="string" table:style-name="ce21">
            <text:p>技術職業教育行政及督導</text:p>
          </table:table-cell>
          <table:table-cell office:value-type="string" table:style-name="ce21">
            <text:p>補助 102學年度中區五專聯招低收入戶及部分補助中低收入戶子女報名技專校院統一入學測驗及所需報名費經費</text:p>
          </table:table-cell>
          <table:table-cell office:value-type="string" table:style-name="ce19">
            <text:p>102學年度中區五專聯合免試暨申請抽籤入學招生委員會</text:p>
          </table:table-cell>
          <table:table-cell office:value-type="float" office:value="92430" table:style-name="ce20">
            <text:p><text:s/>92,43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37852678" table:style-name="ce1">
            <text:p>37852678</text:p>
          </table:table-cell>
          <table:table-cell office:value-type="float" office:value="1020517" table:style-name="ce4">
            <text:p>1020517</text:p>
          </table:table-cell>
          <table:table-cell office:value-type="string" table:style-name="ce4">
            <text:p>技職司-綜合企劃科(陳映璇)(102-2302-0004-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33" table:style-name="ce19">
            <text:p>505733</text:p>
          </table:table-cell>
          <table:table-cell office:value-type="string" table:style-name="ce21">
            <text:p>技術職業教育行政及督導</text:p>
          </table:table-cell>
          <table:table-cell office:value-type="string" table:style-name="ce21">
            <text:p>補助 102學年度北區五專聯招免試入學低收入戶及部分補助中低收入戶子女報名技專校院統一入學測驗及所需報名費經費<text:s/></text:p>
          </table:table-cell>
          <table:table-cell office:value-type="string" table:style-name="ce19">
            <text:p>102學年度北區五專聯合免試暨申請抽籤入學招生委員會</text:p>
          </table:table-cell>
          <table:table-cell office:value-type="float" office:value="232680" table:style-name="ce20">
            <text:p><text:s/>232,6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37852678" table:style-name="ce1">
            <text:p>37852678</text:p>
          </table:table-cell>
          <table:table-cell office:value-type="float" office:value="1020517" table:style-name="ce4">
            <text:p>1020517</text:p>
          </table:table-cell>
          <table:table-cell office:value-type="string" table:style-name="ce4">
            <text:p>技職司-綜合企劃科(陳映璇)(102-2302-0004-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7" table:style-name="ce18">
            <text:p>1020527</text:p>
          </table:table-cell>
          <table:table-cell office:value-type="float" office:value="506032" table:style-name="ce19">
            <text:p>506032</text:p>
          </table:table-cell>
          <table:table-cell office:value-type="string" table:style-name="ce21">
            <text:p>技術職業教育行政及督導</text:p>
          </table:table-cell>
          <table:table-cell office:value-type="string" table:style-name="ce21">
            <text:p>補助 102學年度南區五專聯招低收入戶及部分補助中低收入戶子女報名技專校院統一入學測驗及所需報名費經費</text:p>
          </table:table-cell>
          <table:table-cell office:value-type="string" table:style-name="ce19">
            <text:p>102學年度南區五專聯合免試暨申請抽籤入學招生委員會</text:p>
          </table:table-cell>
          <table:table-cell office:value-type="float" office:value="266250" table:style-name="ce20">
            <text:p><text:s/>266,25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36867322" table:style-name="ce1">
            <text:p>36867322</text:p>
          </table:table-cell>
          <table:table-cell office:value-type="float" office:value="1020523" table:style-name="ce4">
            <text:p>1020523</text:p>
          </table:table-cell>
          <table:table-cell office:value-type="string" table:style-name="ce4">
            <text:p>技職司-綜合企劃科(陳映璇)(102-2302-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2" table:style-name="ce19">
            <text:p>504792</text:p>
          </table:table-cell>
          <table:table-cell office:value-type="string" table:style-name="ce21">
            <text:p>技術職業教育行政及督導</text:p>
          </table:table-cell>
          <table:table-cell office:value-type="string" table:style-name="ce21">
            <text:p>補助 102學年度海外聯合招生委員會經費</text:p>
          </table:table-cell>
          <table:table-cell office:value-type="string" table:style-name="ce19">
            <text:p>海外聯合招生委員會(國立暨南國際大學)</text:p>
          </table:table-cell>
          <table:table-cell office:value-type="float" office:value="3000000" table:style-name="ce20">
            <text:p><text:s/>3,0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1014220" table:style-name="ce1">
            <text:p>1014220</text:p>
          </table:table-cell>
          <table:table-cell office:value-type="float" office:value="1020503" table:style-name="ce4">
            <text:p>1020503</text:p>
          </table:table-cell>
          <table:table-cell office:value-type="string" table:style-name="ce4">
            <text:p>高教司-大學招生及助學科(廖于萱)(102-2202-001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84" table:style-name="ce19">
            <text:p>505684</text:p>
          </table:table-cell>
          <table:table-cell office:value-type="string" table:style-name="ce21">
            <text:p>技術職業教育行政及督導</text:p>
          </table:table-cell>
          <table:table-cell office:value-type="string" table:style-name="ce21">
            <text:p>補助科技校院二年制學士班試辦招收大陸地區專科學生計畫經費</text:p>
          </table:table-cell>
          <table:table-cell office:value-type="string" table:style-name="ce19">
            <text:p>南臺科技大學</text:p>
          </table:table-cell>
          <table:table-cell office:value-type="float" office:value="906477" table:style-name="ce20">
            <text:p><text:s/>906,477<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1" table:style-name="ce1">
            <text:p>1521</text:p>
          </table:table-cell>
          <table:table-cell office:value-type="float" office:value="1020516" table:style-name="ce4">
            <text:p>1020516</text:p>
          </table:table-cell>
          <table:table-cell office:value-type="string" table:style-name="ce4">
            <text:p>技職司-教育品質及發展科(王琇珊)NO.101692(102-2304-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7" table:style-name="ce19">
            <text:p>50529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中華學校財團法人中華科技大學</text:p>
          </table:table-cell>
          <table:table-cell office:value-type="float" office:value="12988444" table:style-name="ce20">
            <text:p><text:s/>12,988,44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8" table:style-name="ce1">
            <text:p>1518</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4" table:style-name="ce19">
            <text:p>505304</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文藻外語學院</text:p>
          </table:table-cell>
          <table:table-cell office:value-type="float" office:value="19806250" table:style-name="ce20">
            <text:p><text:s/>19,806,2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8" table:style-name="ce1">
            <text:p>1908</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6" table:style-name="ce19">
            <text:p>505306</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遠東科技大學</text:p>
          </table:table-cell>
          <table:table-cell office:value-type="float" office:value="28306464" table:style-name="ce20">
            <text:p><text:s/>28,306,46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7" table:style-name="ce1">
            <text:p>1517</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8" table:style-name="ce19">
            <text:p>505308</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德明財經科技大學</text:p>
          </table:table-cell>
          <table:table-cell office:value-type="float" office:value="11570288" table:style-name="ce20">
            <text:p><text:s/>11,570,28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10" table:style-name="ce1">
            <text:p>1610</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3" table:style-name="ce19">
            <text:p>50531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聖約翰科技大學</text:p>
          </table:table-cell>
          <table:table-cell office:value-type="float" office:value="11415000" table:style-name="ce20">
            <text:p><text:s/>11,41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3" table:style-name="ce1">
            <text:p>1513</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9" table:style-name="ce19">
            <text:p>50530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東南科技大學</text:p>
          </table:table-cell>
          <table:table-cell office:value-type="float" office:value="9282000" table:style-name="ce20">
            <text:p><text:s/>9,28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2" table:style-name="ce1">
            <text:p>1522</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2" table:style-name="ce19">
            <text:p>505312</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大漢技術學院</text:p>
          </table:table-cell>
          <table:table-cell office:value-type="float" office:value="1402000" table:style-name="ce20">
            <text:p><text:s/>1,40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701" table:style-name="ce1">
            <text:p>1701</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2" table:style-name="ce19">
            <text:p>505302</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亞東技術學院</text:p>
          </table:table-cell>
          <table:table-cell office:value-type="float" office:value="10167580" table:style-name="ce20">
            <text:p><text:s/>10,167,5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30" table:style-name="ce1">
            <text:p>1530</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0" table:style-name="ce19">
            <text:p>50531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大華學校財團法人大華科技大學</text:p>
          </table:table-cell>
          <table:table-cell office:value-type="float" office:value="3008570" table:style-name="ce20">
            <text:p><text:s/>3,008,57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3234" table:style-name="ce1">
            <text:p>3234</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6" table:style-name="ce19">
            <text:p>505316</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蘭陽技術學院</text:p>
          </table:table-cell>
          <table:table-cell office:value-type="float" office:value="2024000" table:style-name="ce20">
            <text:p><text:s/>2,024,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702" table:style-name="ce1">
            <text:p>1702</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9" table:style-name="ce19">
            <text:p>50531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南榮技術學院</text:p>
          </table:table-cell>
          <table:table-cell office:value-type="float" office:value="7906000" table:style-name="ce20">
            <text:p><text:s/>7,90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4" table:style-name="ce1">
            <text:p>1514</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9" table:style-name="ce19">
            <text:p>50529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南臺科技大學</text:p>
          </table:table-cell>
          <table:table-cell office:value-type="float" office:value="65870500" table:style-name="ce20">
            <text:p><text:s/>65,870,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1" table:style-name="ce1">
            <text:p>1521</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5" table:style-name="ce19">
            <text:p>505315</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敏惠醫護管理專科學校</text:p>
          </table:table-cell>
          <table:table-cell office:value-type="float" office:value="7273000" table:style-name="ce20">
            <text:p><text:s/>7,27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5" table:style-name="ce1">
            <text:p>1905</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3" table:style-name="ce19">
            <text:p>50530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和春技術學院</text:p>
          </table:table-cell>
          <table:table-cell office:value-type="float" office:value="4695000" table:style-name="ce20">
            <text:p><text:s/>4,69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3231" table:style-name="ce1">
            <text:p>3231</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8" table:style-name="ce19">
            <text:p>505298</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致理技術學院</text:p>
          </table:table-cell>
          <table:table-cell office:value-type="float" office:value="25782076" table:style-name="ce20">
            <text:p><text:s/>25,782,07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08" table:style-name="ce1">
            <text:p>1608</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0" table:style-name="ce19">
            <text:p>50530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仁德醫護管理專科學校</text:p>
          </table:table-cell>
          <table:table-cell office:value-type="float" office:value="10064000" table:style-name="ce20">
            <text:p><text:s/>10,064,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10" table:style-name="ce1">
            <text:p>1910</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7" table:style-name="ce19">
            <text:p>50531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聖母醫護管理專科學校</text:p>
          </table:table-cell>
          <table:table-cell office:value-type="float" office:value="3887000" table:style-name="ce20">
            <text:p><text:s/>3,887,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7" table:style-name="ce1">
            <text:p>1817</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24" table:style-name="ce19">
            <text:p>505324</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建國科技大學</text:p>
          </table:table-cell>
          <table:table-cell office:value-type="float" office:value="23960500" table:style-name="ce20">
            <text:p><text:s/>23,960,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6" table:style-name="ce1">
            <text:p>1526</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23" table:style-name="ce19">
            <text:p>50532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康寧醫護暨管理專科學校</text:p>
          </table:table-cell>
          <table:table-cell office:value-type="float" office:value="1475500" table:style-name="ce20">
            <text:p><text:s/>1,475,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9" table:style-name="ce1">
            <text:p>1909</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8" table:style-name="ce19">
            <text:p>505318</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財團法人崇仁醫護管理專科學校</text:p>
          </table:table-cell>
          <table:table-cell office:value-type="float" office:value="4488000" table:style-name="ce20">
            <text:p><text:s/>4,48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6" table:style-name="ce1">
            <text:p>1816</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7" table:style-name="ce19">
            <text:p>50530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嘉南藥理科技大學</text:p>
          </table:table-cell>
          <table:table-cell office:value-type="float" office:value="56872000" table:style-name="ce20">
            <text:p><text:s/>56,87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4" table:style-name="ce1">
            <text:p>1804</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20" table:style-name="ce19">
            <text:p>50532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美和科技大學(99.8.1更名,原美和技術學院)</text:p>
          </table:table-cell>
          <table:table-cell office:value-type="float" office:value="18965500" table:style-name="ce20">
            <text:p><text:s/>18,965,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9" table:style-name="ce1">
            <text:p>1809</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21" table:style-name="ce19">
            <text:p>50532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育英醫護管理專科學校</text:p>
          </table:table-cell>
          <table:table-cell office:value-type="float" office:value="2738000" table:style-name="ce20">
            <text:p><text:s/>2,73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1" table:style-name="ce1">
            <text:p>1901</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4" table:style-name="ce18">
            <text:p>1020514</text:p>
          </table:table-cell>
          <table:table-cell office:value-type="float" office:value="505311" table:style-name="ce19">
            <text:p>50531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台南應用科技大學(原台南科技大學991001更名)</text:p>
          </table:table-cell>
          <table:table-cell office:value-type="float" office:value="43498418" table:style-name="ce20">
            <text:p><text:s/>43,498,41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4" table:style-name="ce1">
            <text:p>1904</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14" table:style-name="ce19">
            <text:p>505314</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永達技術學院</text:p>
          </table:table-cell>
          <table:table-cell office:value-type="float" office:value="2273000" table:style-name="ce20">
            <text:p><text:s/>2,27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5" table:style-name="ce1">
            <text:p>1515</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22" table:style-name="ce19">
            <text:p>505322</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高美醫護管理專科學校</text:p>
          </table:table-cell>
          <table:table-cell office:value-type="float" office:value="2303500" table:style-name="ce20">
            <text:p><text:s/>2,303,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6" table:style-name="ce1">
            <text:p>1906</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1" table:style-name="ce19">
            <text:p>50530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華夏技術學院</text:p>
          </table:table-cell>
          <table:table-cell office:value-type="float" office:value="10579148" table:style-name="ce20">
            <text:p><text:s/>10,579,14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09" table:style-name="ce1">
            <text:p>1509</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305" table:style-name="ce19">
            <text:p>505305</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樹人醫護管理專科學校</text:p>
          </table:table-cell>
          <table:table-cell office:value-type="float" office:value="6850500" table:style-name="ce20">
            <text:p><text:s/>6,850,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16" table:style-name="ce1">
            <text:p>1916</text:p>
          </table:table-cell>
          <table:table-cell office:value-type="float" office:value="1020510" table:style-name="ce4">
            <text:p>1020510</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86" table:style-name="ce19">
            <text:p>505486</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吳鳳科技大學(原吳鳳技術學院,99.8.1更名)</text:p>
          </table:table-cell>
          <table:table-cell office:value-type="float" office:value="22150500" table:style-name="ce20">
            <text:p><text:s/>22,150,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05" table:style-name="ce1">
            <text:p>1505</text:p>
          </table:table-cell>
          <table:table-cell office:value-type="float" office:value="1020515" table:style-name="ce4">
            <text:p>1020515</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89" table:style-name="ce19">
            <text:p>50548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大同技術學院</text:p>
          </table:table-cell>
          <table:table-cell office:value-type="float" office:value="10932500" table:style-name="ce20">
            <text:p><text:s/>10,932,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04" table:style-name="ce1">
            <text:p>1604</text:p>
          </table:table-cell>
          <table:table-cell office:value-type="float" office:value="1020515" table:style-name="ce4">
            <text:p>1020515</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85" table:style-name="ce19">
            <text:p>505485</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慈惠醫護管理專科學校</text:p>
          </table:table-cell>
          <table:table-cell office:value-type="float" office:value="10413500" table:style-name="ce20">
            <text:p><text:s/>10,413,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3230" table:style-name="ce1">
            <text:p>3230</text:p>
          </table:table-cell>
          <table:table-cell office:value-type="float" office:value="1020515" table:style-name="ce4">
            <text:p>1020515</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87" table:style-name="ce19">
            <text:p>50548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中州學校財團法人中州科技大學</text:p>
          </table:table-cell>
          <table:table-cell office:value-type="float" office:value="9721732" table:style-name="ce20">
            <text:p><text:s/>9,721,73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0" table:style-name="ce1">
            <text:p>1520</text:p>
          </table:table-cell>
          <table:table-cell office:value-type="float" office:value="1020515" table:style-name="ce4">
            <text:p>1020515</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488" table:style-name="ce19">
            <text:p>505488</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萬能學校財團法人萬能科技大學</text:p>
          </table:table-cell>
          <table:table-cell office:value-type="float" office:value="14907500" table:style-name="ce20">
            <text:p><text:s/>14,907,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706" table:style-name="ce1">
            <text:p>1706</text:p>
          </table:table-cell>
          <table:table-cell office:value-type="float" office:value="1020515" table:style-name="ce4">
            <text:p>1020515</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2" table:style-name="ce19">
            <text:p>505612</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樹德科技大學</text:p>
          </table:table-cell>
          <table:table-cell office:value-type="float" office:value="24717500" table:style-name="ce20">
            <text:p><text:s/>24,717,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3" table:style-name="ce1">
            <text:p>1813</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3" table:style-name="ce19">
            <text:p>50561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高鳳數位內容學院</text:p>
          </table:table-cell>
          <table:table-cell office:value-type="float" office:value="1461000" table:style-name="ce20">
            <text:p><text:s/>1,461,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4" table:style-name="ce1">
            <text:p>1814</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1" table:style-name="ce19">
            <text:p>50561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德霖技術學院</text:p>
          </table:table-cell>
          <table:table-cell office:value-type="float" office:value="7844300" table:style-name="ce20">
            <text:p><text:s/>7,844,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5" table:style-name="ce1">
            <text:p>1525</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9" table:style-name="ce19">
            <text:p>50560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財團法人新生醫護管理專科學校</text:p>
          </table:table-cell>
          <table:table-cell office:value-type="float" office:value="5225000" table:style-name="ce20">
            <text:p><text:s/>5,22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8" table:style-name="ce1">
            <text:p>1818</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0" table:style-name="ce19">
            <text:p>50561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景文科技大學</text:p>
          </table:table-cell>
          <table:table-cell office:value-type="float" office:value="14446000" table:style-name="ce20">
            <text:p><text:s/>14,44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2218" table:style-name="ce1">
            <text:p>2218</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8" table:style-name="ce19">
            <text:p>505608</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馬偕醫護管理專科學校</text:p>
          </table:table-cell>
          <table:table-cell office:value-type="float" office:value="3539500" table:style-name="ce20">
            <text:p><text:s/>3,539,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33" table:style-name="ce1">
            <text:p>1533</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7" table:style-name="ce19">
            <text:p>50561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輔英科技大學</text:p>
          </table:table-cell>
          <table:table-cell office:value-type="float" office:value="19768560" table:style-name="ce20">
            <text:p><text:s/>19,768,5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2" table:style-name="ce1">
            <text:p>1812</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4" table:style-name="ce19">
            <text:p>505614</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崑山科技大學</text:p>
          </table:table-cell>
          <table:table-cell office:value-type="float" office:value="59175400" table:style-name="ce20">
            <text:p><text:s/>59,175,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06" table:style-name="ce1">
            <text:p>1506</text:p>
          </table:table-cell>
          <table:table-cell office:value-type="float" office:value="1020516" table:style-name="ce4">
            <text:p>1020516</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690" table:style-name="ce19">
            <text:p>50569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醒吾學校財團法人醒吾科技大學</text:p>
          </table:table-cell>
          <table:table-cell office:value-type="float" office:value="17229000" table:style-name="ce20">
            <text:p><text:s/>17,229,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09" table:style-name="ce1">
            <text:p>1609</text:p>
          </table:table-cell>
          <table:table-cell office:value-type="float" office:value="1020517" table:style-name="ce4">
            <text:p>1020517</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691" table:style-name="ce19">
            <text:p>50569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廣亞學校財團法人育達商業科技大學</text:p>
          </table:table-cell>
          <table:table-cell office:value-type="float" office:value="17368500" table:style-name="ce20">
            <text:p><text:s/>17,36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0" table:style-name="ce1">
            <text:p>1900</text:p>
          </table:table-cell>
          <table:table-cell office:value-type="float" office:value="1020517" table:style-name="ce4">
            <text:p>1020517</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1" table:style-name="ce19">
            <text:p>50593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修平學校財團法人修平科技大學</text:p>
          </table:table-cell>
          <table:table-cell office:value-type="float" office:value="19533750" table:style-name="ce20">
            <text:p><text:s/>19,533,7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2" table:style-name="ce1">
            <text:p>1512</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9" table:style-name="ce19">
            <text:p>50593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東方設計學院(原東方技術學院)</text:p>
          </table:table-cell>
          <table:table-cell office:value-type="float" office:value="4918500" table:style-name="ce20">
            <text:p><text:s/>4,91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08" table:style-name="ce1">
            <text:p>1508</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7" table:style-name="ce19">
            <text:p>50593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南開科技大學</text:p>
          </table:table-cell>
          <table:table-cell office:value-type="float" office:value="13615000" table:style-name="ce20">
            <text:p><text:s/>13,61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4" table:style-name="ce1">
            <text:p>1524</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8" table:style-name="ce19">
            <text:p>505928</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黎明技術學院</text:p>
          </table:table-cell>
          <table:table-cell office:value-type="float" office:value="10986598" table:style-name="ce20">
            <text:p><text:s/>10,986,59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9" table:style-name="ce1">
            <text:p>1519</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0" table:style-name="ce19">
            <text:p>50593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正修科技大學</text:p>
          </table:table-cell>
          <table:table-cell office:value-type="float" office:value="41285550" table:style-name="ce20">
            <text:p><text:s/>41,285,5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07" table:style-name="ce1">
            <text:p>1507</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40" table:style-name="ce19">
            <text:p>50594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朝陽科技大學</text:p>
          </table:table-cell>
          <table:table-cell office:value-type="float" office:value="42104500" table:style-name="ce20">
            <text:p><text:s/>42,104,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219" table:style-name="ce1">
            <text:p>1219</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9" table:style-name="ce19">
            <text:p>50592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慈濟學校財團法人慈濟技術學院</text:p>
          </table:table-cell>
          <table:table-cell office:value-type="float" office:value="4790000" table:style-name="ce20">
            <text:p><text:s/>4,79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1" table:style-name="ce1">
            <text:p>1811</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8" table:style-name="ce19">
            <text:p>505938</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環球科技大學(原環球技術學院990803更名)</text:p>
          </table:table-cell>
          <table:table-cell office:value-type="float" office:value="24042250" table:style-name="ce20">
            <text:p><text:s/>24,042,2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12" table:style-name="ce1">
            <text:p>1612</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3" table:style-name="ce19">
            <text:p>50593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明志科技大學</text:p>
          </table:table-cell>
          <table:table-cell office:value-type="float" office:value="8128000" table:style-name="ce20">
            <text:p><text:s/>8,12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04" table:style-name="ce1">
            <text:p>1504</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2" table:style-name="ce19">
            <text:p>505932</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經國管理暨健康學院</text:p>
          </table:table-cell>
          <table:table-cell office:value-type="float" office:value="5907692" table:style-name="ce20">
            <text:p><text:s/>5,907,69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7" table:style-name="ce1">
            <text:p>1807</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5" table:style-name="ce19">
            <text:p>505935</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明新科技大學</text:p>
          </table:table-cell>
          <table:table-cell office:value-type="float" office:value="20207155" table:style-name="ce20">
            <text:p><text:s/>20,207,15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11" table:style-name="ce1">
            <text:p>1511</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6" table:style-name="ce19">
            <text:p>505936</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嶺東科技大學</text:p>
          </table:table-cell>
          <table:table-cell office:value-type="float" office:value="31556916" table:style-name="ce20">
            <text:p><text:s/>31,556,91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06" table:style-name="ce1">
            <text:p>1606</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73" table:style-name="ce19">
            <text:p>50597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僑光科技大學</text:p>
          </table:table-cell>
          <table:table-cell office:value-type="float" office:value="33670000" table:style-name="ce20">
            <text:p><text:s/>33,67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05" table:style-name="ce1">
            <text:p>1605</text:p>
          </table:table-cell>
          <table:table-cell office:value-type="float" office:value="1020522" table:style-name="ce4">
            <text:p>1020522</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7" table:style-name="ce19">
            <text:p>50607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元培科技大學</text:p>
          </table:table-cell>
          <table:table-cell office:value-type="float" office:value="14121000" table:style-name="ce20">
            <text:p><text:s/>14,121,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2" table:style-name="ce1">
            <text:p>1802</text:p>
          </table:table-cell>
          <table:table-cell office:value-type="float" office:value="1020524" table:style-name="ce4">
            <text:p>1020524</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3" table:style-name="ce19">
            <text:p>50607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財團法人耕莘健康管理專科學校</text:p>
          </table:table-cell>
          <table:table-cell office:value-type="float" office:value="2865000" table:style-name="ce20">
            <text:p><text:s/>2,86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5" table:style-name="ce1">
            <text:p>1815</text:p>
          </table:table-cell>
          <table:table-cell office:value-type="float" office:value="1020524" table:style-name="ce4">
            <text:p>1020524</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6" table:style-name="ce19">
            <text:p>506076</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龍華科技大學</text:p>
          </table:table-cell>
          <table:table-cell office:value-type="float" office:value="28483901" table:style-name="ce20">
            <text:p><text:s/>28,483,90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704" table:style-name="ce1">
            <text:p>1704</text:p>
          </table:table-cell>
          <table:table-cell office:value-type="float" office:value="1020524" table:style-name="ce4">
            <text:p>1020524</text:p>
          </table:table-cell>
          <table:table-cell office:value-type="string" table:style-name="ce4">
            <text:p>技職司-教育品質及發展科(王琇珊)(102-2304-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01" table:style-name="ce19">
            <text:p>504801</text:p>
          </table:table-cell>
          <table:table-cell office:value-type="string" table:style-name="ce21">
            <text:p>私立學校教學獎助</text:p>
          </table:table-cell>
          <table:table-cell office:value-type="string" table:style-name="ce21">
            <text:p>補助101學年度第1學期私立大學校院學生就學貸款利息經費</text:p>
          </table:table-cell>
          <table:table-cell office:value-type="string" table:style-name="ce19">
            <text:p>高雄銀行股份有限公司</text:p>
          </table:table-cell>
          <table:table-cell office:value-type="float" office:value="8862829" table:style-name="ce20">
            <text:p><text:s/>8,862,82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504" table:style-name="ce4">
            <text:p>1020504</text:p>
          </table:table-cell>
          <table:table-cell office:value-type="string" table:style-name="ce4">
            <text:p>高教司-大學招生及助學科(林怡君)(102-2202-00003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83" table:style-name="ce19">
            <text:p>505483</text:p>
          </table:table-cell>
          <table:table-cell office:value-type="string" table:style-name="ce21">
            <text:p>私立學校教學獎助</text:p>
          </table:table-cell>
          <table:table-cell office:value-type="string" table:style-name="ce21">
            <text:p>補助101學年度第1學期私立大學校院學生就學貸款利息經費</text:p>
          </table:table-cell>
          <table:table-cell office:value-type="string" table:style-name="ce19">
            <text:p>台北富邦商業銀行股份有限公司</text:p>
          </table:table-cell>
          <table:table-cell office:value-type="float" office:value="120335565" table:style-name="ce20">
            <text:p><text:s/>120,335,56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184" table:style-name="ce1">
            <text:p>2184</text:p>
          </table:table-cell>
          <table:table-cell office:value-type="float" office:value="1020515" table:style-name="ce4">
            <text:p>1020515</text:p>
          </table:table-cell>
          <table:table-cell office:value-type="string" table:style-name="ce4">
            <text:p>高教司-大學招生及助學科(林怡君)(102-2202-00004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8" table:style-name="ce19">
            <text:p>505088</text:p>
          </table:table-cell>
          <table:table-cell office:value-type="string" table:style-name="ce21">
            <text:p>私立學校教學獎助</text:p>
          </table:table-cell>
          <table:table-cell office:value-type="string" table:style-name="ce21">
            <text:p>補助101學年度第2學期我國籍學生平安保險補助經費<text:s/></text:p>
          </table:table-cell>
          <table:table-cell office:value-type="string" table:style-name="ce19">
            <text:p>兆豐國際商業銀行</text:p>
          </table:table-cell>
          <table:table-cell office:value-type="float" office:value="3290" table:style-name="ce20">
            <text:p><text:s/>3,29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臺灣學校及華語教育科(徐美子)-請秘書處結匯美金轉存學校美金帳戶(102-2506-004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1" table:style-name="ce19">
            <text:p>506071</text:p>
          </table:table-cell>
          <table:table-cell office:value-type="string" table:style-name="ce21">
            <text:p>私立學校教學獎助</text:p>
          </table:table-cell>
          <table:table-cell office:value-type="string" table:style-name="ce21">
            <text:p>補助101學年度第2學期我國籍學生平安保險補助經費<text:s/></text:p>
          </table:table-cell>
          <table:table-cell office:value-type="string" table:style-name="ce19">
            <text:p>兆豐國際商業銀行</text:p>
          </table:table-cell>
          <table:table-cell office:value-type="float" office:value="7000" table:style-name="ce20">
            <text:p><text:s/>7,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24" table:style-name="ce4">
            <text:p>1020524</text:p>
          </table:table-cell>
          <table:table-cell office:value-type="string" table:style-name="ce4">
            <text:p>國際司-海外臺灣學校及華語教育科(徐美子)-請秘書處結匯美金轉存馬來西亞吉隆坡臺灣學校美金帳戶(102-2506-005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50" table:style-name="ce19">
            <text:p>506050</text:p>
          </table:table-cell>
          <table:table-cell office:value-type="string" table:style-name="ce21">
            <text:p>私立學校教學獎助</text:p>
          </table:table-cell>
          <table:table-cell office:value-type="string" table:style-name="ce21">
            <text:p>補助101學年度第2學期學生團體保險費經費</text:p>
          </table:table-cell>
          <table:table-cell office:value-type="string" table:style-name="ce19">
            <text:p>華東臺商子女學校</text:p>
          </table:table-cell>
          <table:table-cell office:value-type="float" office:value="57950" table:style-name="ce20">
            <text:p><text:s/>57,9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28" table:style-name="ce1">
            <text:p>2228</text:p>
          </table:table-cell>
          <table:table-cell office:value-type="float" office:value="1020524" table:style-name="ce4">
            <text:p>1020524</text:p>
          </table:table-cell>
          <table:table-cell office:value-type="string" table:style-name="ce4">
            <text:p>國際司-兩岸事務科(黃曉瑜)(102-25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0" table:style-name="ce19">
            <text:p>50451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山醫學大學</text:p>
          </table:table-cell>
          <table:table-cell office:value-type="float" office:value="375800" table:style-name="ce20">
            <text:p><text:s/>375,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08" table:style-name="ce1">
            <text:p>1208</text:p>
          </table:table-cell>
          <table:table-cell office:value-type="float" office:value="1020501" table:style-name="ce4">
            <text:p>1020501</text:p>
          </table:table-cell>
          <table:table-cell office:value-type="string" table:style-name="ce4">
            <text:p>學務特教司-學生事務科(王靜芳)(102-2802-00050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1" table:style-name="ce19">
            <text:p>50451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台灣首府大學(原致遠管理學院,99.8.1更名)</text:p>
          </table:table-cell>
          <table:table-cell office:value-type="float" office:value="218200" table:style-name="ce20">
            <text:p><text:s/>218,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3" table:style-name="ce1">
            <text:p>1913</text:p>
          </table:table-cell>
          <table:table-cell office:value-type="float" office:value="1020501" table:style-name="ce4">
            <text:p>1020501</text:p>
          </table:table-cell>
          <table:table-cell office:value-type="string" table:style-name="ce4">
            <text:p>學務特教司-學生事務科(王靜芳)(102-2802-000512)</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7" table:style-name="ce19">
            <text:p>50451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佛光大學</text:p>
          </table:table-cell>
          <table:table-cell office:value-type="float" office:value="156250" table:style-name="ce20">
            <text:p><text:s/>156,2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5" table:style-name="ce1">
            <text:p>1915</text:p>
          </table:table-cell>
          <table:table-cell office:value-type="float" office:value="1020501" table:style-name="ce4">
            <text:p>1020501</text:p>
          </table:table-cell>
          <table:table-cell office:value-type="string" table:style-name="ce4">
            <text:p>學務特教司-學生事務科(王靜芳)(102-2802-00052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22" table:style-name="ce19">
            <text:p>50452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實踐大學</text:p>
          </table:table-cell>
          <table:table-cell office:value-type="float" office:value="723000" table:style-name="ce20">
            <text:p><text:s/>72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3" table:style-name="ce1">
            <text:p>1903</text:p>
          </table:table-cell>
          <table:table-cell office:value-type="float" office:value="1020501" table:style-name="ce4">
            <text:p>1020501</text:p>
          </table:table-cell>
          <table:table-cell office:value-type="string" table:style-name="ce4">
            <text:p>學務特教司-學生事務科(王靜芳)(102-2802-00052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20" table:style-name="ce19">
            <text:p>50452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國科技大學</text:p>
          </table:table-cell>
          <table:table-cell office:value-type="float" office:value="584300" table:style-name="ce20">
            <text:p><text:s/>584,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32" table:style-name="ce1">
            <text:p>1532</text:p>
          </table:table-cell>
          <table:table-cell office:value-type="float" office:value="1020501" table:style-name="ce4">
            <text:p>1020501</text:p>
          </table:table-cell>
          <table:table-cell office:value-type="string" table:style-name="ce4">
            <text:p>學務特教司-學生事務科(李欣潔)(102-2802-00052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21" table:style-name="ce19">
            <text:p>50452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正修科技大學</text:p>
          </table:table-cell>
          <table:table-cell office:value-type="float" office:value="814600" table:style-name="ce20">
            <text:p><text:s/>814,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07" table:style-name="ce1">
            <text:p>1507</text:p>
          </table:table-cell>
          <table:table-cell office:value-type="float" office:value="1020501" table:style-name="ce4">
            <text:p>1020501</text:p>
          </table:table-cell>
          <table:table-cell office:value-type="string" table:style-name="ce4">
            <text:p>學務特教司-學生事務科(李欣潔)(102-2802-00052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5" table:style-name="ce19">
            <text:p>50451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修平學校財團法人修平科技大學</text:p>
          </table:table-cell>
          <table:table-cell office:value-type="float" office:value="336950" table:style-name="ce20">
            <text:p><text:s/>336,9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2" table:style-name="ce1">
            <text:p>1512</text:p>
          </table:table-cell>
          <table:table-cell office:value-type="float" office:value="1020501" table:style-name="ce4">
            <text:p>1020501</text:p>
          </table:table-cell>
          <table:table-cell office:value-type="string" table:style-name="ce4">
            <text:p>學務特教司-學生事務科(李欣潔)(102-2802-00051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3" table:style-name="ce19">
            <text:p>50451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桃園創新技術學院（原南亞技術學院）</text:p>
          </table:table-cell>
          <table:table-cell office:value-type="float" office:value="345400" table:style-name="ce20">
            <text:p><text:s/>345,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31" table:style-name="ce1">
            <text:p>1531</text:p>
          </table:table-cell>
          <table:table-cell office:value-type="float" office:value="1020501" table:style-name="ce4">
            <text:p>1020501</text:p>
          </table:table-cell>
          <table:table-cell office:value-type="string" table:style-name="ce4">
            <text:p>學務特教司-學生事務科(李欣潔)(102-2802-00051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2" table:style-name="ce19">
            <text:p>50451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朝陽科技大學</text:p>
          </table:table-cell>
          <table:table-cell office:value-type="float" office:value="778400" table:style-name="ce20">
            <text:p><text:s/>778,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19" table:style-name="ce1">
            <text:p>1219</text:p>
          </table:table-cell>
          <table:table-cell office:value-type="float" office:value="1020501" table:style-name="ce4">
            <text:p>1020501</text:p>
          </table:table-cell>
          <table:table-cell office:value-type="string" table:style-name="ce4">
            <text:p>學務特教司-學生事務科(李欣潔)(102-2802-00050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6" table:style-name="ce19">
            <text:p>50451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新生醫護管理專科學校</text:p>
          </table:table-cell>
          <table:table-cell office:value-type="float" office:value="237100" table:style-name="ce20">
            <text:p><text:s/>237,1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18" table:style-name="ce1">
            <text:p>1818</text:p>
          </table:table-cell>
          <table:table-cell office:value-type="float" office:value="1020501" table:style-name="ce4">
            <text:p>1020501</text:p>
          </table:table-cell>
          <table:table-cell office:value-type="string" table:style-name="ce4">
            <text:p>學務特教司-學生事務科(李欣潔)(102-2802-00051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9" table:style-name="ce19">
            <text:p>50451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樹人醫護管理專科學校</text:p>
          </table:table-cell>
          <table:table-cell office:value-type="float" office:value="277000" table:style-name="ce20">
            <text:p><text:s/>277,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6" table:style-name="ce1">
            <text:p>1916</text:p>
          </table:table-cell>
          <table:table-cell office:value-type="float" office:value="1020501" table:style-name="ce4">
            <text:p>1020501</text:p>
          </table:table-cell>
          <table:table-cell office:value-type="string" table:style-name="ce4">
            <text:p>學務特教司-學生事務科(李欣潔)(102-2802-00052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18" table:style-name="ce19">
            <text:p>50451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醒吾學校財團法人醒吾科技大學</text:p>
          </table:table-cell>
          <table:table-cell office:value-type="float" office:value="410850" table:style-name="ce20">
            <text:p><text:s/>410,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09" table:style-name="ce1">
            <text:p>1609</text:p>
          </table:table-cell>
          <table:table-cell office:value-type="float" office:value="1020501" table:style-name="ce4">
            <text:p>1020501</text:p>
          </table:table-cell>
          <table:table-cell office:value-type="string" table:style-name="ce4">
            <text:p>學務特教司-學生事務科(李欣潔)(102-2802-000522)</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4" table:style-name="ce19">
            <text:p>50450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元智大學</text:p>
          </table:table-cell>
          <table:table-cell office:value-type="float" office:value="471550" table:style-name="ce20">
            <text:p><text:s/>471,5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10" table:style-name="ce1">
            <text:p>1210</text:p>
          </table:table-cell>
          <table:table-cell office:value-type="float" office:value="1020501" table:style-name="ce4">
            <text:p>1020501</text:p>
          </table:table-cell>
          <table:table-cell office:value-type="string" table:style-name="ce4">
            <text:p>學務特教司-學生事務科(王靜芳)(102-2802-00046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9" table:style-name="ce19">
            <text:p>50450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長庚大學</text:p>
          </table:table-cell>
          <table:table-cell office:value-type="float" office:value="350600" table:style-name="ce20">
            <text:p><text:s/>350,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09" table:style-name="ce1">
            <text:p>1209</text:p>
          </table:table-cell>
          <table:table-cell office:value-type="float" office:value="1020501" table:style-name="ce4">
            <text:p>1020501</text:p>
          </table:table-cell>
          <table:table-cell office:value-type="string" table:style-name="ce4">
            <text:p>學務特教司-學生事務科(王靜芳)(102-2802-00049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5" table:style-name="ce19">
            <text:p>50450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華醫事科技大學</text:p>
          </table:table-cell>
          <table:table-cell office:value-type="float" office:value="443800" table:style-name="ce20">
            <text:p><text:s/>443,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03" table:style-name="ce1">
            <text:p>1803</text:p>
          </table:table-cell>
          <table:table-cell office:value-type="float" office:value="1020501" table:style-name="ce4">
            <text:p>1020501</text:p>
          </table:table-cell>
          <table:table-cell office:value-type="string" table:style-name="ce4">
            <text:p>學務特教司-學生事務科(李欣潔)(102-2802-00049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7" table:style-name="ce19">
            <text:p>50450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臺科技大學</text:p>
          </table:table-cell>
          <table:table-cell office:value-type="float" office:value="453900" table:style-name="ce20">
            <text:p><text:s/>453,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01" table:style-name="ce1">
            <text:p>1801</text:p>
          </table:table-cell>
          <table:table-cell office:value-type="float" office:value="1020501" table:style-name="ce4">
            <text:p>1020501</text:p>
          </table:table-cell>
          <table:table-cell office:value-type="string" table:style-name="ce4">
            <text:p>學務特教司-學生事務科(李欣潔)(102-2802-00050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2" table:style-name="ce19">
            <text:p>50450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南臺科技大學</text:p>
          </table:table-cell>
          <table:table-cell office:value-type="float" office:value="925500" table:style-name="ce20">
            <text:p><text:s/>925,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21" table:style-name="ce1">
            <text:p>1521</text:p>
          </table:table-cell>
          <table:table-cell office:value-type="float" office:value="1020501" table:style-name="ce4">
            <text:p>1020501</text:p>
          </table:table-cell>
          <table:table-cell office:value-type="string" table:style-name="ce4">
            <text:p>學務特教司-學生事務科(李欣潔)(102-2802-00049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6" table:style-name="ce19">
            <text:p>50450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崇右技術學院</text:p>
          </table:table-cell>
          <table:table-cell office:value-type="float" office:value="181750" table:style-name="ce20">
            <text:p><text:s/>181,7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708" table:style-name="ce1">
            <text:p>1708</text:p>
          </table:table-cell>
          <table:table-cell office:value-type="float" office:value="1020501" table:style-name="ce4">
            <text:p>1020501</text:p>
          </table:table-cell>
          <table:table-cell office:value-type="string" table:style-name="ce4">
            <text:p>學務特教司-學生事務科(李欣潔)(102-2802-00050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3" table:style-name="ce19">
            <text:p>50450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環球科技大學(原環球技術學院990803更名)</text:p>
          </table:table-cell>
          <table:table-cell office:value-type="float" office:value="325800" table:style-name="ce20">
            <text:p><text:s/>325,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12" table:style-name="ce1">
            <text:p>1612</text:p>
          </table:table-cell>
          <table:table-cell office:value-type="float" office:value="1020501" table:style-name="ce4">
            <text:p>1020501</text:p>
          </table:table-cell>
          <table:table-cell office:value-type="string" table:style-name="ce4">
            <text:p>學務特教司-學生事務科(李欣潔)(102-2802-00049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8" table:style-name="ce19">
            <text:p>50450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興國管理學院</text:p>
          </table:table-cell>
          <table:table-cell office:value-type="float" office:value="39700" table:style-name="ce20">
            <text:p><text:s/>39,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4" table:style-name="ce1">
            <text:p>1914</text:p>
          </table:table-cell>
          <table:table-cell office:value-type="float" office:value="1020501" table:style-name="ce4">
            <text:p>1020501</text:p>
          </table:table-cell>
          <table:table-cell office:value-type="string" table:style-name="ce4">
            <text:p>學務特教司-學生事務科(王靜芳)(102-2802-00049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53" table:style-name="ce19">
            <text:p>50465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大同大學</text:p>
          </table:table-cell>
          <table:table-cell office:value-type="float" office:value="243100" table:style-name="ce20">
            <text:p><text:s/>243,1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07" table:style-name="ce1">
            <text:p>1207</text:p>
          </table:table-cell>
          <table:table-cell office:value-type="float" office:value="1020502" table:style-name="ce4">
            <text:p>1020502</text:p>
          </table:table-cell>
          <table:table-cell office:value-type="string" table:style-name="ce4">
            <text:p>學務特教司-學生事務科(王靜芳)(102-2802-00056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2" table:style-name="ce19">
            <text:p>50481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大葉大學</text:p>
          </table:table-cell>
          <table:table-cell office:value-type="float" office:value="462550" table:style-name="ce20">
            <text:p><text:s/>462,5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13" table:style-name="ce1">
            <text:p>1213</text:p>
          </table:table-cell>
          <table:table-cell office:value-type="float" office:value="1020504" table:style-name="ce4">
            <text:p>1020504</text:p>
          </table:table-cell>
          <table:table-cell office:value-type="string" table:style-name="ce4">
            <text:p>學務特教司-學生事務科(王靜芳)(102-2802-00057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52" table:style-name="ce19">
            <text:p>50465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原大學</text:p>
          </table:table-cell>
          <table:table-cell office:value-type="float" office:value="771450" table:style-name="ce20">
            <text:p><text:s/>771,4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22" table:style-name="ce1">
            <text:p>1122</text:p>
          </table:table-cell>
          <table:table-cell office:value-type="float" office:value="1020502" table:style-name="ce4">
            <text:p>1020502</text:p>
          </table:table-cell>
          <table:table-cell office:value-type="string" table:style-name="ce4">
            <text:p>學務特教司-學生事務科(王靜芳)(102-2802-00056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56" table:style-name="ce19">
            <text:p>50465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國文化大學</text:p>
          </table:table-cell>
          <table:table-cell office:value-type="float" office:value="1244400" table:style-name="ce20">
            <text:p><text:s/>1,244,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21" table:style-name="ce1">
            <text:p>1121</text:p>
          </table:table-cell>
          <table:table-cell office:value-type="float" office:value="1020502" table:style-name="ce4">
            <text:p>1020502</text:p>
          </table:table-cell>
          <table:table-cell office:value-type="string" table:style-name="ce4">
            <text:p>學務特教司-學生事務科(王靜芳)(102-2802-00057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6" table:style-name="ce19">
            <text:p>50481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玄奘大學</text:p>
          </table:table-cell>
          <table:table-cell office:value-type="float" office:value="257300" table:style-name="ce20">
            <text:p><text:s/>257,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27" table:style-name="ce1">
            <text:p>1227</text:p>
          </table:table-cell>
          <table:table-cell office:value-type="float" office:value="1020504" table:style-name="ce4">
            <text:p>1020504</text:p>
          </table:table-cell>
          <table:table-cell office:value-type="string" table:style-name="ce4">
            <text:p>學務特教司-學生事務科(王靜芳)(102-2802-000572)</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50" table:style-name="ce19">
            <text:p>50465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東吳大學</text:p>
          </table:table-cell>
          <table:table-cell office:value-type="float" office:value="706500" table:style-name="ce20">
            <text:p><text:s/>706,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18" table:style-name="ce1">
            <text:p>1118</text:p>
          </table:table-cell>
          <table:table-cell office:value-type="float" office:value="1020502" table:style-name="ce4">
            <text:p>1020502</text:p>
          </table:table-cell>
          <table:table-cell office:value-type="string" table:style-name="ce4">
            <text:p>學務特教司-學生事務科(王靜芳)(102-2802-00056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1" table:style-name="ce19">
            <text:p>50483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東海大學</text:p>
          </table:table-cell>
          <table:table-cell office:value-type="float" office:value="817800" table:style-name="ce20">
            <text:p><text:s/>817,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16" table:style-name="ce1">
            <text:p>1116</text:p>
          </table:table-cell>
          <table:table-cell office:value-type="float" office:value="1020504" table:style-name="ce4">
            <text:p>1020504</text:p>
          </table:table-cell>
          <table:table-cell office:value-type="string" table:style-name="ce4">
            <text:p>學務特教司-學生事務科(王靜芳)(102-2802-00058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2" table:style-name="ce19">
            <text:p>50483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高雄醫學大學</text:p>
          </table:table-cell>
          <table:table-cell office:value-type="float" office:value="335300" table:style-name="ce20">
            <text:p><text:s/>335,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04" table:style-name="ce1">
            <text:p>1204</text:p>
          </table:table-cell>
          <table:table-cell office:value-type="float" office:value="1020504" table:style-name="ce4">
            <text:p>1020504</text:p>
          </table:table-cell>
          <table:table-cell office:value-type="string" table:style-name="ce4">
            <text:p>學務特教司-學生事務科(王靜芳)(102-2802-00058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51" table:style-name="ce19">
            <text:p>50465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華梵大學</text:p>
          </table:table-cell>
          <table:table-cell office:value-type="float" office:value="175950" table:style-name="ce20">
            <text:p><text:s/>175,9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15" table:style-name="ce1">
            <text:p>1215</text:p>
          </table:table-cell>
          <table:table-cell office:value-type="float" office:value="1020502" table:style-name="ce4">
            <text:p>1020502</text:p>
          </table:table-cell>
          <table:table-cell office:value-type="string" table:style-name="ce4">
            <text:p>學務特教司-學生事務科(王靜芳)(102-2802-00056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0" table:style-name="ce19">
            <text:p>50483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義守大學</text:p>
          </table:table-cell>
          <table:table-cell office:value-type="float" office:value="744850" table:style-name="ce20">
            <text:p><text:s/>744,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16" table:style-name="ce1">
            <text:p>1216</text:p>
          </table:table-cell>
          <table:table-cell office:value-type="float" office:value="1020504" table:style-name="ce4">
            <text:p>1020504</text:p>
          </table:table-cell>
          <table:table-cell office:value-type="string" table:style-name="ce4">
            <text:p>學務特教司-學生事務科(王靜芳)(102-2802-00058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54" table:style-name="ce19">
            <text:p>50465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銘傳大學</text:p>
          </table:table-cell>
          <table:table-cell office:value-type="float" office:value="897050" table:style-name="ce20">
            <text:p><text:s/>897,0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03" table:style-name="ce1">
            <text:p>1603</text:p>
          </table:table-cell>
          <table:table-cell office:value-type="float" office:value="1020502" table:style-name="ce4">
            <text:p>1020502</text:p>
          </table:table-cell>
          <table:table-cell office:value-type="string" table:style-name="ce4">
            <text:p>學務特教司-學生事務科(王靜芳)(102-2802-00056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9" table:style-name="ce19">
            <text:p>50482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大同技術學院</text:p>
          </table:table-cell>
          <table:table-cell office:value-type="float" office:value="151950" table:style-name="ce20">
            <text:p><text:s/>151,9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04" table:style-name="ce1">
            <text:p>1604</text:p>
          </table:table-cell>
          <table:table-cell office:value-type="float" office:value="1020504" table:style-name="ce4">
            <text:p>1020504</text:p>
          </table:table-cell>
          <table:table-cell office:value-type="string" table:style-name="ce4">
            <text:p>學務特教司-學生事務科(李欣潔)(102-2802-00052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3" table:style-name="ce19">
            <text:p>50481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大漢技術學院</text:p>
          </table:table-cell>
          <table:table-cell office:value-type="float" office:value="71450" table:style-name="ce20">
            <text:p><text:s/>71,4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701" table:style-name="ce1">
            <text:p>1701</text:p>
          </table:table-cell>
          <table:table-cell office:value-type="float" office:value="1020504" table:style-name="ce4">
            <text:p>1020504</text:p>
          </table:table-cell>
          <table:table-cell office:value-type="string" table:style-name="ce4">
            <text:p>學務特教司-學生事務科(李欣潔)(102-2802-00058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3" table:style-name="ce19">
            <text:p>50483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州學校財團法人中州科技大學</text:p>
          </table:table-cell>
          <table:table-cell office:value-type="float" office:value="293400" table:style-name="ce20">
            <text:p><text:s/>293,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20" table:style-name="ce1">
            <text:p>1520</text:p>
          </table:table-cell>
          <table:table-cell office:value-type="float" office:value="1020504" table:style-name="ce4">
            <text:p>1020504</text:p>
          </table:table-cell>
          <table:table-cell office:value-type="string" table:style-name="ce4">
            <text:p>學務特教司-學生事務科(李欣潔)(102-2802-00061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7" table:style-name="ce19">
            <text:p>50482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華學校財團法人中華科技大學</text:p>
          </table:table-cell>
          <table:table-cell office:value-type="float" office:value="419850" table:style-name="ce20">
            <text:p><text:s/>419,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8" table:style-name="ce1">
            <text:p>1518</text:p>
          </table:table-cell>
          <table:table-cell office:value-type="float" office:value="1020504" table:style-name="ce4">
            <text:p>1020504</text:p>
          </table:table-cell>
          <table:table-cell office:value-type="string" table:style-name="ce4">
            <text:p>學務特教司-學生事務科(李欣潔)(102-2802-00059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1" table:style-name="ce19">
            <text:p>50482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仁德醫護管理專科學校</text:p>
          </table:table-cell>
          <table:table-cell office:value-type="float" office:value="288500" table:style-name="ce20">
            <text:p><text:s/>28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0" table:style-name="ce1">
            <text:p>1910</text:p>
          </table:table-cell>
          <table:table-cell office:value-type="float" office:value="1020504" table:style-name="ce4">
            <text:p>1020504</text:p>
          </table:table-cell>
          <table:table-cell office:value-type="string" table:style-name="ce4">
            <text:p>學務特教司-學生事務科(李欣潔)(102-2802-00062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9" table:style-name="ce19">
            <text:p>50481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弘光科技大學</text:p>
          </table:table-cell>
          <table:table-cell office:value-type="float" office:value="560450" table:style-name="ce20">
            <text:p><text:s/>560,4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08" table:style-name="ce1">
            <text:p>1808</text:p>
          </table:table-cell>
          <table:table-cell office:value-type="float" office:value="1020504" table:style-name="ce4">
            <text:p>1020504</text:p>
          </table:table-cell>
          <table:table-cell office:value-type="string" table:style-name="ce4">
            <text:p>學務特教司-學生事務科(李欣潔)(102-2802-00061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07" table:style-name="ce19">
            <text:p>50480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永達技術學院</text:p>
          </table:table-cell>
          <table:table-cell office:value-type="float" office:value="71750" table:style-name="ce20">
            <text:p><text:s/>71,7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5" table:style-name="ce1">
            <text:p>1515</text:p>
          </table:table-cell>
          <table:table-cell office:value-type="float" office:value="1020504" table:style-name="ce4">
            <text:p>1020504</text:p>
          </table:table-cell>
          <table:table-cell office:value-type="string" table:style-name="ce4">
            <text:p>學務特教司-學生事務科(李欣潔)(102-2802-000595)</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7" table:style-name="ce18">
            <text:p>1020507</text:p>
          </table:table-cell>
          <table:table-cell office:value-type="float" office:value="504809" table:style-name="ce19">
            <text:p>50480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亞太學校財團法人亞太創意技術學院（100.8.4更名）</text:p>
          </table:table-cell>
          <table:table-cell office:value-type="float" office:value="144800" table:style-name="ce20">
            <text:p><text:s/>144,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27" table:style-name="ce1">
            <text:p>1527</text:p>
          </table:table-cell>
          <table:table-cell office:value-type="float" office:value="1020504" table:style-name="ce4">
            <text:p>1020504</text:p>
          </table:table-cell>
          <table:table-cell office:value-type="string" table:style-name="ce4">
            <text:p>學務特教司-學生事務科(李欣潔)(102-2802-00058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7" table:style-name="ce19">
            <text:p>50481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明志科技大學</text:p>
          </table:table-cell>
          <table:table-cell office:value-type="float" office:value="193000" table:style-name="ce20">
            <text:p><text:s/>19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04" table:style-name="ce1">
            <text:p>1504</text:p>
          </table:table-cell>
          <table:table-cell office:value-type="float" office:value="1020504" table:style-name="ce4">
            <text:p>1020504</text:p>
          </table:table-cell>
          <table:table-cell office:value-type="string" table:style-name="ce4">
            <text:p>學務特教司-學生事務科(李欣潔)(102-2802-00059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0" table:style-name="ce19">
            <text:p>50481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南榮技術學院</text:p>
          </table:table-cell>
          <table:table-cell office:value-type="float" office:value="130350" table:style-name="ce20">
            <text:p><text:s/>130,3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4" table:style-name="ce1">
            <text:p>1514</text:p>
          </table:table-cell>
          <table:table-cell office:value-type="float" office:value="1020504" table:style-name="ce4">
            <text:p>1020504</text:p>
          </table:table-cell>
          <table:table-cell office:value-type="string" table:style-name="ce4">
            <text:p>學務特教司-學生事務科(李欣潔)(102-2802-00059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0" table:style-name="ce19">
            <text:p>50482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美和科技大學(99.8.1更名,原美和技術學院)</text:p>
          </table:table-cell>
          <table:table-cell office:value-type="float" office:value="353900" table:style-name="ce20">
            <text:p><text:s/>353,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09" table:style-name="ce1">
            <text:p>1809</text:p>
          </table:table-cell>
          <table:table-cell office:value-type="float" office:value="1020504" table:style-name="ce4">
            <text:p>1020504</text:p>
          </table:table-cell>
          <table:table-cell office:value-type="string" table:style-name="ce4">
            <text:p>學務特教司-學生事務科(李欣潔)(102-2802-00061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4" table:style-name="ce19">
            <text:p>50481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財團法人耕莘健康管理專科學校</text:p>
          </table:table-cell>
          <table:table-cell office:value-type="float" office:value="206800" table:style-name="ce20">
            <text:p><text:s/>206,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15" table:style-name="ce1">
            <text:p>1815</text:p>
          </table:table-cell>
          <table:table-cell office:value-type="float" office:value="1020504" table:style-name="ce4">
            <text:p>1020504</text:p>
          </table:table-cell>
          <table:table-cell office:value-type="string" table:style-name="ce4">
            <text:p>學務特教司-學生事務科(李欣潔)(102-2802-0006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8" table:style-name="ce19">
            <text:p>50481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健行學校財團法人健行科技大學</text:p>
          </table:table-cell>
          <table:table-cell office:value-type="float" office:value="604000" table:style-name="ce20">
            <text:p><text:s/>604,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3232" table:style-name="ce1">
            <text:p>3232</text:p>
          </table:table-cell>
          <table:table-cell office:value-type="float" office:value="1020504" table:style-name="ce4">
            <text:p>1020504</text:p>
          </table:table-cell>
          <table:table-cell office:value-type="string" table:style-name="ce4">
            <text:p>學務特教司-學生事務科(李欣潔)(102-2802-00059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06" table:style-name="ce19">
            <text:p>50480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崑山科技大學</text:p>
          </table:table-cell>
          <table:table-cell office:value-type="float" office:value="647200" table:style-name="ce20">
            <text:p><text:s/>647,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06" table:style-name="ce1">
            <text:p>1506</text:p>
          </table:table-cell>
          <table:table-cell office:value-type="float" office:value="1020504" table:style-name="ce4">
            <text:p>1020504</text:p>
          </table:table-cell>
          <table:table-cell office:value-type="string" table:style-name="ce4">
            <text:p>學務特教司-學生事務科(李欣潔)(102-2802-00062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4" table:style-name="ce19">
            <text:p>50482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景文科技大學</text:p>
          </table:table-cell>
          <table:table-cell office:value-type="float" office:value="403050" table:style-name="ce20">
            <text:p><text:s/>403,0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218" table:style-name="ce1">
            <text:p>2218</text:p>
          </table:table-cell>
          <table:table-cell office:value-type="float" office:value="1020504" table:style-name="ce4">
            <text:p>1020504</text:p>
          </table:table-cell>
          <table:table-cell office:value-type="string" table:style-name="ce4">
            <text:p>學務特教司-學生事務科(李欣潔)(102-2802-00062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1" table:style-name="ce19">
            <text:p>50481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經國管理暨健康學院</text:p>
          </table:table-cell>
          <table:table-cell office:value-type="float" office:value="232450" table:style-name="ce20">
            <text:p><text:s/>232,4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07" table:style-name="ce1">
            <text:p>1807</text:p>
          </table:table-cell>
          <table:table-cell office:value-type="float" office:value="1020504" table:style-name="ce4">
            <text:p>1020504</text:p>
          </table:table-cell>
          <table:table-cell office:value-type="string" table:style-name="ce4">
            <text:p>學務特教司-學生事務科(李欣潔)(102-2802-000582)</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2" table:style-name="ce19">
            <text:p>50482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聖母醫護管理專科學校</text:p>
          </table:table-cell>
          <table:table-cell office:value-type="float" office:value="159950" table:style-name="ce20">
            <text:p><text:s/>159,9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17" table:style-name="ce1">
            <text:p>1817</text:p>
          </table:table-cell>
          <table:table-cell office:value-type="float" office:value="1020504" table:style-name="ce4">
            <text:p>1020504</text:p>
          </table:table-cell>
          <table:table-cell office:value-type="string" table:style-name="ce4">
            <text:p>學務特教司-學生事務科(李欣潔)(102-2802-00062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4" table:style-name="ce19">
            <text:p>50483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聖約翰科技大學</text:p>
          </table:table-cell>
          <table:table-cell office:value-type="float" office:value="329150" table:style-name="ce20">
            <text:p><text:s/>329,1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3" table:style-name="ce1">
            <text:p>1513</text:p>
          </table:table-cell>
          <table:table-cell office:value-type="float" office:value="1020504" table:style-name="ce4">
            <text:p>1020504</text:p>
          </table:table-cell>
          <table:table-cell office:value-type="string" table:style-name="ce4">
            <text:p>學務特教司-學生事務科(李欣潔)(102-2802-00062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08" table:style-name="ce19">
            <text:p>50480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城市學校財團法人臺北城市科技大學</text:p>
          </table:table-cell>
          <table:table-cell office:value-type="float" office:value="508800" table:style-name="ce20">
            <text:p><text:s/>508,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23" table:style-name="ce1">
            <text:p>1523</text:p>
          </table:table-cell>
          <table:table-cell office:value-type="float" office:value="1020504" table:style-name="ce4">
            <text:p>1020504</text:p>
          </table:table-cell>
          <table:table-cell office:value-type="string" table:style-name="ce4">
            <text:p>學務特教司-學生事務科(李欣潔)(102-2802-00058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6" table:style-name="ce19">
            <text:p>50482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遠東科技大學</text:p>
          </table:table-cell>
          <table:table-cell office:value-type="float" office:value="464850" table:style-name="ce20">
            <text:p><text:s/>464,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7" table:style-name="ce1">
            <text:p>1517</text:p>
          </table:table-cell>
          <table:table-cell office:value-type="float" office:value="1020504" table:style-name="ce4">
            <text:p>1020504</text:p>
          </table:table-cell>
          <table:table-cell office:value-type="string" table:style-name="ce4">
            <text:p>學務特教司-學生事務科(李欣潔)(102-2802-00062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05" table:style-name="ce19">
            <text:p>50480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德明財經科技大學</text:p>
          </table:table-cell>
          <table:table-cell office:value-type="float" office:value="435950" table:style-name="ce20">
            <text:p><text:s/>435,9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10" table:style-name="ce1">
            <text:p>1610</text:p>
          </table:table-cell>
          <table:table-cell office:value-type="float" office:value="1020504" table:style-name="ce4">
            <text:p>1020504</text:p>
          </table:table-cell>
          <table:table-cell office:value-type="string" table:style-name="ce4">
            <text:p>學務特教司-學生事務科(李欣潔)(102-2802-00061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5" table:style-name="ce19">
            <text:p>50482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德霖技術學院</text:p>
          </table:table-cell>
          <table:table-cell office:value-type="float" office:value="379150" table:style-name="ce20">
            <text:p><text:s/>379,1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25" table:style-name="ce1">
            <text:p>1525</text:p>
          </table:table-cell>
          <table:table-cell office:value-type="float" office:value="1020504" table:style-name="ce4">
            <text:p>1020504</text:p>
          </table:table-cell>
          <table:table-cell office:value-type="string" table:style-name="ce4">
            <text:p>學務特教司-學生事務科(李欣潔)(102-2802-00061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15" table:style-name="ce19">
            <text:p>50481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樹德科技大學</text:p>
          </table:table-cell>
          <table:table-cell office:value-type="float" office:value="538150" table:style-name="ce20">
            <text:p><text:s/>538,1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13" table:style-name="ce1">
            <text:p>1813</text:p>
          </table:table-cell>
          <table:table-cell office:value-type="float" office:value="1020504" table:style-name="ce4">
            <text:p>1020504</text:p>
          </table:table-cell>
          <table:table-cell office:value-type="string" table:style-name="ce4">
            <text:p>學務特教司-學生事務科(李欣潔)(102-2802-00058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3" table:style-name="ce19">
            <text:p>50482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龍華科技大學</text:p>
          </table:table-cell>
          <table:table-cell office:value-type="float" office:value="488150" table:style-name="ce20">
            <text:p><text:s/>488,1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704" table:style-name="ce1">
            <text:p>1704</text:p>
          </table:table-cell>
          <table:table-cell office:value-type="float" office:value="1020504" table:style-name="ce4">
            <text:p>1020504</text:p>
          </table:table-cell>
          <table:table-cell office:value-type="string" table:style-name="ce4">
            <text:p>學務特教司-學生事務科(李欣潔)(102-2802-00062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5" table:style-name="ce19">
            <text:p>50483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蘭陽技術學院</text:p>
          </table:table-cell>
          <table:table-cell office:value-type="float" office:value="180950" table:style-name="ce20">
            <text:p><text:s/>180,9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702" table:style-name="ce1">
            <text:p>1702</text:p>
          </table:table-cell>
          <table:table-cell office:value-type="float" office:value="1020504" table:style-name="ce4">
            <text:p>1020504</text:p>
          </table:table-cell>
          <table:table-cell office:value-type="string" table:style-name="ce4">
            <text:p>學務特教司-學生事務科(李欣潔)(102-2802-00059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28" table:style-name="ce19">
            <text:p>50482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靜宜大學</text:p>
          </table:table-cell>
          <table:table-cell office:value-type="float" office:value="577200" table:style-name="ce20">
            <text:p><text:s/>577,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23" table:style-name="ce1">
            <text:p>1123</text:p>
          </table:table-cell>
          <table:table-cell office:value-type="float" office:value="1020504" table:style-name="ce4">
            <text:p>1020504</text:p>
          </table:table-cell>
          <table:table-cell office:value-type="string" table:style-name="ce4">
            <text:p>學務特教司-學生事務科(王靜芳)(102-2802-00058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94" table:style-name="ce19">
            <text:p>50509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輔仁大學</text:p>
          </table:table-cell>
          <table:table-cell office:value-type="float" office:value="1245900" table:style-name="ce20">
            <text:p><text:s/>1,245,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17" table:style-name="ce1">
            <text:p>1117</text:p>
          </table:table-cell>
          <table:table-cell office:value-type="float" office:value="1020508" table:style-name="ce4">
            <text:p>1020508</text:p>
          </table:table-cell>
          <table:table-cell office:value-type="string" table:style-name="ce4">
            <text:p>學務特教司-學生事務科(王靜芳)(102-2802-00069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61" table:style-name="ce19">
            <text:p>50526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中華大學</text:p>
          </table:table-cell>
          <table:table-cell office:value-type="float" office:value="399350" table:style-name="ce20">
            <text:p><text:s/>399,3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14" table:style-name="ce1">
            <text:p>1214</text:p>
          </table:table-cell>
          <table:table-cell office:value-type="float" office:value="1020509" table:style-name="ce4">
            <text:p>1020509</text:p>
          </table:table-cell>
          <table:table-cell office:value-type="string" table:style-name="ce4">
            <text:p>學務特教司-學生事務科(王靜芳)(102-2802-00066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0" table:style-name="ce19">
            <text:p>50508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世新大學</text:p>
          </table:table-cell>
          <table:table-cell office:value-type="float" office:value="551600" table:style-name="ce20">
            <text:p><text:s/>551,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7" table:style-name="ce1">
            <text:p>1907</text:p>
          </table:table-cell>
          <table:table-cell office:value-type="float" office:value="1020508" table:style-name="ce4">
            <text:p>1020508</text:p>
          </table:table-cell>
          <table:table-cell office:value-type="string" table:style-name="ce4">
            <text:p>學務特教司-學生事務科(王靜芳)(102-2802-00063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5" table:style-name="ce19">
            <text:p>50508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亞洲大學</text:p>
          </table:table-cell>
          <table:table-cell office:value-type="float" office:value="558750" table:style-name="ce20">
            <text:p><text:s/>558,7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8" table:style-name="ce1">
            <text:p>1918</text:p>
          </table:table-cell>
          <table:table-cell office:value-type="float" office:value="1020508" table:style-name="ce4">
            <text:p>1020508</text:p>
          </table:table-cell>
          <table:table-cell office:value-type="string" table:style-name="ce4">
            <text:p>學務特教司-學生事務科(王靜芳)(102-2802-00064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77" table:style-name="ce19">
            <text:p>50507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明道學校財團法人明道大學</text:p>
          </table:table-cell>
          <table:table-cell office:value-type="float" office:value="269700" table:style-name="ce20">
            <text:p><text:s/>269,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275204" table:style-name="ce1">
            <text:p>19275204</text:p>
          </table:table-cell>
          <table:table-cell office:value-type="float" office:value="1020508" table:style-name="ce4">
            <text:p>1020508</text:p>
          </table:table-cell>
          <table:table-cell office:value-type="string" table:style-name="ce4">
            <text:p>學務特教司-學生事務科(王靜芳)(102-2802-00063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0" table:style-name="ce19">
            <text:p>50520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法鼓佛教學院</text:p>
          </table:table-cell>
          <table:table-cell office:value-type="float" office:value="6150" table:style-name="ce20">
            <text:p><text:s/>6,1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28" table:style-name="ce1">
            <text:p>1228</text:p>
          </table:table-cell>
          <table:table-cell office:value-type="float" office:value="1020509" table:style-name="ce4">
            <text:p>1020509</text:p>
          </table:table-cell>
          <table:table-cell office:value-type="string" table:style-name="ce4">
            <text:p>學務特教司-學生事務科(王靜芳)(102-2802-00066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1" table:style-name="ce19">
            <text:p>50508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長榮大學</text:p>
          </table:table-cell>
          <table:table-cell office:value-type="float" office:value="453750" table:style-name="ce20">
            <text:p><text:s/>453,7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18" table:style-name="ce1">
            <text:p>1218</text:p>
          </table:table-cell>
          <table:table-cell office:value-type="float" office:value="1020508" table:style-name="ce4">
            <text:p>1020508</text:p>
          </table:table-cell>
          <table:table-cell office:value-type="string" table:style-name="ce4">
            <text:p>學務特教司-學生事務科(王靜芳)(102-2802-000637)</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79" table:style-name="ce19">
            <text:p>50507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南華大學</text:p>
          </table:table-cell>
          <table:table-cell office:value-type="float" office:value="227600" table:style-name="ce20">
            <text:p><text:s/>227,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20" table:style-name="ce1">
            <text:p>1220</text:p>
          </table:table-cell>
          <table:table-cell office:value-type="float" office:value="1020508" table:style-name="ce4">
            <text:p>1020508</text:p>
          </table:table-cell>
          <table:table-cell office:value-type="string" table:style-name="ce4">
            <text:p>學務特教司-學生事務科(王靜芳)(102-2802-00063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60" table:style-name="ce19">
            <text:p>505260</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馬偕醫學院</text:p>
          </table:table-cell>
          <table:table-cell office:value-type="float" office:value="16350" table:style-name="ce20">
            <text:p><text:s/>16,3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31463602" table:style-name="ce1">
            <text:p>31463602</text:p>
          </table:table-cell>
          <table:table-cell office:value-type="float" office:value="1020509" table:style-name="ce4">
            <text:p>1020509</text:p>
          </table:table-cell>
          <table:table-cell office:value-type="string" table:style-name="ce4">
            <text:p>學務特教司-學生事務科(王靜芳)(102-2802-0007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4" table:style-name="ce19">
            <text:p>50508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康寧大學(原立德大學)</text:p>
          </table:table-cell>
          <table:table-cell office:value-type="float" office:value="73850" table:style-name="ce20">
            <text:p><text:s/>73,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2" table:style-name="ce1">
            <text:p>1912</text:p>
          </table:table-cell>
          <table:table-cell office:value-type="float" office:value="1020508" table:style-name="ce4">
            <text:p>1020508</text:p>
          </table:table-cell>
          <table:table-cell office:value-type="string" table:style-name="ce4">
            <text:p>學務特教司-學生事務科(王靜芳)(102-2802-00063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7" table:style-name="ce19">
            <text:p>50518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淡江大學</text:p>
          </table:table-cell>
          <table:table-cell office:value-type="float" office:value="1307700" table:style-name="ce20">
            <text:p><text:s/>1,307,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19" table:style-name="ce1">
            <text:p>1119</text:p>
          </table:table-cell>
          <table:table-cell office:value-type="float" office:value="1020509" table:style-name="ce4">
            <text:p>1020509</text:p>
          </table:table-cell>
          <table:table-cell office:value-type="string" table:style-name="ce4">
            <text:p>學務特教司-學生事務科(王靜芳)(102-2802-00065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78" table:style-name="ce19">
            <text:p>50507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逢甲大學</text:p>
          </table:table-cell>
          <table:table-cell office:value-type="float" office:value="995300" table:style-name="ce20">
            <text:p><text:s/>995,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120" table:style-name="ce1">
            <text:p>1120</text:p>
          </table:table-cell>
          <table:table-cell office:value-type="float" office:value="1020508" table:style-name="ce4">
            <text:p>1020508</text:p>
          </table:table-cell>
          <table:table-cell office:value-type="string" table:style-name="ce4">
            <text:p>學務特教司-學生事務科(王靜芳)(102-2802-00062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2" table:style-name="ce19">
            <text:p>50520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元培科技大學</text:p>
          </table:table-cell>
          <table:table-cell office:value-type="float" office:value="359300" table:style-name="ce20">
            <text:p><text:s/>359,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02" table:style-name="ce1">
            <text:p>1802</text:p>
          </table:table-cell>
          <table:table-cell office:value-type="float" office:value="1020509" table:style-name="ce4">
            <text:p>1020509</text:p>
          </table:table-cell>
          <table:table-cell office:value-type="string" table:style-name="ce4">
            <text:p>學務特教司-學生事務科(李欣潔)(102-2802-00066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6" table:style-name="ce19">
            <text:p>50520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台北海洋技術學院</text:p>
          </table:table-cell>
          <table:table-cell office:value-type="float" office:value="293600" table:style-name="ce20">
            <text:p><text:s/>293,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2" table:style-name="ce1">
            <text:p>1902</text:p>
          </table:table-cell>
          <table:table-cell office:value-type="float" office:value="1020509" table:style-name="ce4">
            <text:p>1020509</text:p>
          </table:table-cell>
          <table:table-cell office:value-type="string" table:style-name="ce4">
            <text:p>學務特教司-學生事務科(李欣潔)(102-2802-000622)</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086" table:style-name="ce19">
            <text:p>50508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台南應用科技大學(原台南科技大學991001更名)</text:p>
          </table:table-cell>
          <table:table-cell office:value-type="float" office:value="616650" table:style-name="ce20">
            <text:p><text:s/>616,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4" table:style-name="ce1">
            <text:p>1904</text:p>
          </table:table-cell>
          <table:table-cell office:value-type="float" office:value="1020508" table:style-name="ce4">
            <text:p>1020508</text:p>
          </table:table-cell>
          <table:table-cell office:value-type="string" table:style-name="ce4">
            <text:p>學務特教司-學生事務科(李欣潔)(102-2802-00063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9" table:style-name="ce19">
            <text:p>50519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育英醫護管理專科學校</text:p>
          </table:table-cell>
          <table:table-cell office:value-type="float" office:value="89550" table:style-name="ce20">
            <text:p><text:s/>89,5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1" table:style-name="ce1">
            <text:p>1901</text:p>
          </table:table-cell>
          <table:table-cell office:value-type="float" office:value="1020509" table:style-name="ce4">
            <text:p>1020509</text:p>
          </table:table-cell>
          <table:table-cell office:value-type="string" table:style-name="ce4">
            <text:p>學務特教司-學生事務科(李欣潔)(102-2802-00066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9" table:style-name="ce19">
            <text:p>505259</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廣亞學校財團法人育達商業科技大學</text:p>
          </table:table-cell>
          <table:table-cell office:value-type="float" office:value="314300" table:style-name="ce20">
            <text:p><text:s/>314,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0" table:style-name="ce1">
            <text:p>1900</text:p>
          </table:table-cell>
          <table:table-cell office:value-type="float" office:value="1020509" table:style-name="ce4">
            <text:p>1020509</text:p>
          </table:table-cell>
          <table:table-cell office:value-type="string" table:style-name="ce4">
            <text:p>學務特教司-學生事務科(李欣潔)(102-2802-00068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1" table:style-name="ce19">
            <text:p>50520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和春技術學院</text:p>
          </table:table-cell>
          <table:table-cell office:value-type="float" office:value="227050" table:style-name="ce20">
            <text:p><text:s/>227,0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3231" table:style-name="ce1">
            <text:p>3231</text:p>
          </table:table-cell>
          <table:table-cell office:value-type="float" office:value="1020509" table:style-name="ce4">
            <text:p>1020509</text:p>
          </table:table-cell>
          <table:table-cell office:value-type="string" table:style-name="ce4">
            <text:p>學務特教司-學生事務科(李欣潔)(102-2802-00066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3" table:style-name="ce19">
            <text:p>50520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馬偕醫護管理專科學校</text:p>
          </table:table-cell>
          <table:table-cell office:value-type="float" office:value="151150" table:style-name="ce20">
            <text:p><text:s/>151,1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33" table:style-name="ce1">
            <text:p>1533</text:p>
          </table:table-cell>
          <table:table-cell office:value-type="float" office:value="1020509" table:style-name="ce4">
            <text:p>1020509</text:p>
          </table:table-cell>
          <table:table-cell office:value-type="string" table:style-name="ce4">
            <text:p>學務特教司-學生事務科(李欣潔)(102-2802-00066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2" table:style-name="ce19">
            <text:p>50508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康寧醫護暨管理專科學校</text:p>
          </table:table-cell>
          <table:table-cell office:value-type="float" office:value="148550" table:style-name="ce20">
            <text:p><text:s/>148,5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9" table:style-name="ce1">
            <text:p>1909</text:p>
          </table:table-cell>
          <table:table-cell office:value-type="float" office:value="1020508" table:style-name="ce4">
            <text:p>1020508</text:p>
          </table:table-cell>
          <table:table-cell office:value-type="string" table:style-name="ce4">
            <text:p>學務特教司-學生事務科(李欣潔)(102-2802-000632)</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8" table:style-name="ce19">
            <text:p>50525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敏惠醫護管理專科學校</text:p>
          </table:table-cell>
          <table:table-cell office:value-type="float" office:value="168050" table:style-name="ce20">
            <text:p><text:s/>168,0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05" table:style-name="ce1">
            <text:p>1905</text:p>
          </table:table-cell>
          <table:table-cell office:value-type="float" office:value="1020509" table:style-name="ce4">
            <text:p>1020509</text:p>
          </table:table-cell>
          <table:table-cell office:value-type="string" table:style-name="ce4">
            <text:p>學務特教司-學生事務科(李欣潔)(102-2802-00069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5" table:style-name="ce19">
            <text:p>505205</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華夏技術學院</text:p>
          </table:table-cell>
          <table:table-cell office:value-type="float" office:value="273050" table:style-name="ce20">
            <text:p><text:s/>273,0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09" table:style-name="ce1">
            <text:p>1509</text:p>
          </table:table-cell>
          <table:table-cell office:value-type="float" office:value="1020509" table:style-name="ce4">
            <text:p>1020509</text:p>
          </table:table-cell>
          <table:table-cell office:value-type="string" table:style-name="ce4">
            <text:p>學務特教司-學生事務科(李欣潔)(102-2802-000662)</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3" table:style-name="ce19">
            <text:p>50508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輔英科技大學</text:p>
          </table:table-cell>
          <table:table-cell office:value-type="float" office:value="459700" table:style-name="ce20">
            <text:p><text:s/>459,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12" table:style-name="ce1">
            <text:p>1812</text:p>
          </table:table-cell>
          <table:table-cell office:value-type="float" office:value="1020508" table:style-name="ce4">
            <text:p>1020508</text:p>
          </table:table-cell>
          <table:table-cell office:value-type="string" table:style-name="ce4">
            <text:p>學務特教司-學生事務科(李欣潔)(102-2802-00063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4" table:style-name="ce19">
            <text:p>505204</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黎明技術學院</text:p>
          </table:table-cell>
          <table:table-cell office:value-type="float" office:value="211850" table:style-name="ce20">
            <text:p><text:s/>211,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9" table:style-name="ce1">
            <text:p>1519</text:p>
          </table:table-cell>
          <table:table-cell office:value-type="float" office:value="1020509" table:style-name="ce4">
            <text:p>1020509</text:p>
          </table:table-cell>
          <table:table-cell office:value-type="string" table:style-name="ce4">
            <text:p>學務特教司-學生事務科(李欣潔)(102-2802-00068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76" table:style-name="ce19">
            <text:p>505076</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嶺東科技大學</text:p>
          </table:table-cell>
          <table:table-cell office:value-type="float" office:value="482900" table:style-name="ce20">
            <text:p><text:s/>482,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06" table:style-name="ce1">
            <text:p>1606</text:p>
          </table:table-cell>
          <table:table-cell office:value-type="float" office:value="1020508" table:style-name="ce4">
            <text:p>1020508</text:p>
          </table:table-cell>
          <table:table-cell office:value-type="string" table:style-name="ce4">
            <text:p>學務特教司-學生事務科(李欣潔)(102-2802-00068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87" table:style-name="ce19">
            <text:p>505087</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稻江科技暨管理學院</text:p>
          </table:table-cell>
          <table:table-cell office:value-type="float" office:value="97750" table:style-name="ce20">
            <text:p><text:s/>97,7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20" table:style-name="ce1">
            <text:p>1920</text:p>
          </table:table-cell>
          <table:table-cell office:value-type="float" office:value="1020508" table:style-name="ce4">
            <text:p>1020508</text:p>
          </table:table-cell>
          <table:table-cell office:value-type="string" table:style-name="ce4">
            <text:p>學務特教司-學生事務科(王靜芳)(102-2802-00063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3" table:style-name="ce19">
            <text:p>50529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慈濟學校財團法人慈濟技術學院</text:p>
          </table:table-cell>
          <table:table-cell office:value-type="float" office:value="98000" table:style-name="ce20">
            <text:p><text:s/>9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811" table:style-name="ce1">
            <text:p>1811</text:p>
          </table:table-cell>
          <table:table-cell office:value-type="float" office:value="1020510" table:style-name="ce4">
            <text:p>1020510</text:p>
          </table:table-cell>
          <table:table-cell office:value-type="string" table:style-name="ce4">
            <text:p>學務特教司-學生事務科(李欣潔)(102-2802-000703)</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2" table:style-name="ce19">
            <text:p>50529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臺灣觀光學院</text:p>
          </table:table-cell>
          <table:table-cell office:value-type="float" office:value="86850" table:style-name="ce20">
            <text:p><text:s/>86,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11" table:style-name="ce1">
            <text:p>1611</text:p>
          </table:table-cell>
          <table:table-cell office:value-type="float" office:value="1020510" table:style-name="ce4">
            <text:p>1020510</text:p>
          </table:table-cell>
          <table:table-cell office:value-type="string" table:style-name="ce4">
            <text:p>學務特教司-學生事務科(李欣潔)(102-2802-000631)</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688" table:style-name="ce19">
            <text:p>505688</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明新科技大學</text:p>
          </table:table-cell>
          <table:table-cell office:value-type="float" office:value="645050" table:style-name="ce20">
            <text:p><text:s/>645,0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511" table:style-name="ce1">
            <text:p>1511</text:p>
          </table:table-cell>
          <table:table-cell office:value-type="float" office:value="1020517" table:style-name="ce4">
            <text:p>1020517</text:p>
          </table:table-cell>
          <table:table-cell office:value-type="string" table:style-name="ce4">
            <text:p>學務特教司-學生事務科(李欣潔)(102-2802-00071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1" table:style-name="ce19">
            <text:p>505921</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臺北醫學大學</text:p>
          </table:table-cell>
          <table:table-cell office:value-type="float" office:value="294450" table:style-name="ce20">
            <text:p><text:s/>294,4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206" table:style-name="ce1">
            <text:p>1206</text:p>
          </table:table-cell>
          <table:table-cell office:value-type="float" office:value="1020522" table:style-name="ce4">
            <text:p>1020522</text:p>
          </table:table-cell>
          <table:table-cell office:value-type="string" table:style-name="ce4">
            <text:p>學務特教司-學生事務科(王靜芳)(102-2802-00071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2" table:style-name="ce19">
            <text:p>505922</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僑光科技大學</text:p>
          </table:table-cell>
          <table:table-cell office:value-type="float" office:value="481300" table:style-name="ce20">
            <text:p><text:s/>481,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605" table:style-name="ce1">
            <text:p>1605</text:p>
          </table:table-cell>
          <table:table-cell office:value-type="float" office:value="1020522" table:style-name="ce4">
            <text:p>1020522</text:p>
          </table:table-cell>
          <table:table-cell office:value-type="string" table:style-name="ce4">
            <text:p>學務特教司-學生事務科(李欣潔)(102-2802-000716)</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23" table:style-name="ce19">
            <text:p>506123</text:p>
          </table:table-cell>
          <table:table-cell office:value-type="string" table:style-name="ce21">
            <text:p>私立學校教學獎助</text:p>
          </table:table-cell>
          <table:table-cell office:value-type="string" table:style-name="ce21">
            <text:p>補助101學年度第2學期學生團體保險經費<text:s/></text:p>
          </table:table-cell>
          <table:table-cell office:value-type="string" table:style-name="ce19">
            <text:p>開南大學</text:p>
          </table:table-cell>
          <table:table-cell office:value-type="float" office:value="461650" table:style-name="ce20">
            <text:p><text:s/>461,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1911" table:style-name="ce1">
            <text:p>1911</text:p>
          </table:table-cell>
          <table:table-cell office:value-type="float" office:value="1020528" table:style-name="ce4">
            <text:p>1020528</text:p>
          </table:table-cell>
          <table:table-cell office:value-type="string" table:style-name="ce4">
            <text:p>學務特教司-學生事務科(王靜芳)(102-2802-00072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2" table:style-name="ce19">
            <text:p>506072</text:p>
          </table:table-cell>
          <table:table-cell office:value-type="string" table:style-name="ce21">
            <text:p>私立學校教學獎助</text:p>
          </table:table-cell>
          <table:table-cell office:value-type="string" table:style-name="ce21">
            <text:p>補助101學年度第2學期學費補助及101學年度第1學期學費補助經費</text:p>
          </table:table-cell>
          <table:table-cell office:value-type="string" table:style-name="ce19">
            <text:p>兆豐國際商業銀行</text:p>
          </table:table-cell>
          <table:table-cell office:value-type="float" office:value="1020000" table:style-name="ce20">
            <text:p><text:s/>1,02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24" table:style-name="ce4">
            <text:p>1020524</text:p>
          </table:table-cell>
          <table:table-cell office:value-type="string" table:style-name="ce4">
            <text:p>國際司-海外臺灣學校及華語教育科(徐美子)-請秘書處結匯美金轉存吉隆坡臺校(102-2506-0046-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7" table:style-name="ce19">
            <text:p>505927</text:p>
          </table:table-cell>
          <table:table-cell office:value-type="string" table:style-name="ce21">
            <text:p>私立學校教學獎助</text:p>
          </table:table-cell>
          <table:table-cell office:value-type="string" table:style-name="ce21">
            <text:p>補助102-104年度教育部補助專科學校提升整體教學品質專案計畫經費</text:p>
          </table:table-cell>
          <table:table-cell office:value-type="string" table:style-name="ce19">
            <text:p>馬偕醫護管理專科學校</text:p>
          </table:table-cell>
          <table:table-cell office:value-type="float" office:value="4200000" table:style-name="ce20">
            <text:p><text:s/>4,2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33" table:style-name="ce1">
            <text:p>1533</text:p>
          </table:table-cell>
          <table:table-cell office:value-type="float" office:value="1020522" table:style-name="ce4">
            <text:p>1020522</text:p>
          </table:table-cell>
          <table:table-cell office:value-type="string" table:style-name="ce4">
            <text:p>技職司-教育品質及發展科(楊子慧)(102-2304-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7" table:style-name="ce19">
            <text:p>505927</text:p>
          </table:table-cell>
          <table:table-cell office:value-type="string" table:style-name="ce21">
            <text:p>私立學校教學獎助</text:p>
          </table:table-cell>
          <table:table-cell office:value-type="string" table:style-name="ce21">
            <text:p>補助102-104年度教育部補助專科學校提升整體教學品質專案計畫經費</text:p>
          </table:table-cell>
          <table:table-cell office:value-type="string" table:style-name="ce19">
            <text:p>馬偕醫護管理專科學校</text:p>
          </table:table-cell>
          <table:table-cell office:value-type="float" office:value="1800000" table:style-name="ce20">
            <text:p><text:s/>1,800,00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533" table:style-name="ce1">
            <text:p>1533</text:p>
          </table:table-cell>
          <table:table-cell office:value-type="float" office:value="1020522" table:style-name="ce4">
            <text:p>1020522</text:p>
          </table:table-cell>
          <table:table-cell office:value-type="string" table:style-name="ce4">
            <text:p>技職司-教育品質及發展科(楊子慧)(102-2304-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4" table:style-name="ce19">
            <text:p>505924</text:p>
          </table:table-cell>
          <table:table-cell office:value-type="string" table:style-name="ce21">
            <text:p>私立學校教學獎助</text:p>
          </table:table-cell>
          <table:table-cell office:value-type="string" table:style-name="ce21">
            <text:p>補助102年3月雇主負擔部分私校教職員育嬰留職停薪健保費經費</text:p>
          </table:table-cell>
          <table:table-cell office:value-type="string" table:style-name="ce19">
            <text:p>中央健康保險局</text:p>
          </table:table-cell>
          <table:table-cell office:value-type="float" office:value="169706" table:style-name="ce20">
            <text:p><text:s/>169,7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605" table:style-name="ce1">
            <text:p>2605</text:p>
          </table:table-cell>
          <table:table-cell office:value-type="float" office:value="1020522" table:style-name="ce4">
            <text:p>1020522</text:p>
          </table:table-cell>
          <table:table-cell office:value-type="string" table:style-name="ce4">
            <text:p>人事處-給與福利科(王慧鎔)(102-4204-000466)</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6" table:style-name="ce19">
            <text:p>505186</text:p>
          </table:table-cell>
          <table:table-cell office:value-type="string" table:style-name="ce21">
            <text:p>私立學校教學獎助</text:p>
          </table:table-cell>
          <table:table-cell office:value-type="string" table:style-name="ce21">
            <text:p>補助102年4月本部補助私校教職員公保之保險費(政府負擔部分) 經費</text:p>
          </table:table-cell>
          <table:table-cell office:value-type="string" table:style-name="ce19">
            <text:p>臺灣銀行股份有限公司公教保險部</text:p>
          </table:table-cell>
          <table:table-cell office:value-type="float" office:value="39697731" table:style-name="ce20">
            <text:p><text:s/>39,697,73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12" table:style-name="ce1">
            <text:p>2212</text:p>
          </table:table-cell>
          <table:table-cell office:value-type="float" office:value="1020509" table:style-name="ce4">
            <text:p>1020509</text:p>
          </table:table-cell>
          <table:table-cell office:value-type="string" table:style-name="ce4">
            <text:p>人事處-給與福利科(王慧鎔)(102-4204-000423)</text:p>
          </table:table-cell>
          <table:table-cell table:style-name="ce4"/>
          <table:table-cell office:value-type="float" office:value="0" table:formula="msoxl:=#N/A"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516" table:style-name="ce18">
            <text:p>1020516</text:p>
          </table:table-cell>
          <table:table-cell office:value-type="float" office:value="505409" table:style-name="ce19">
            <text:p>505409</text:p>
          </table:table-cell>
          <table:table-cell office:value-type="string" table:style-name="ce21">
            <text:p>私立學校教學獎助</text:p>
          </table:table-cell>
          <table:table-cell office:value-type="string" table:style-name="ce21">
            <text:p>補助102年4月份主管機關負擔私立大專校院及高中職教職員退撫儲金經費<text:s/></text:p>
          </table:table-cell>
          <table:table-cell office:value-type="string" table:style-name="ce19">
            <text:p>財團法人中華民國私立學校教職員退休撫卹離職資遣儲金管理委員會(中辦)</text:p>
          </table:table-cell>
          <table:table-cell office:value-type="float" office:value="36101633" table:style-name="ce20">
            <text:p><text:s/>36,101,63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9" table:style-name="ce1">
            <text:p>2299</text:p>
          </table:table-cell>
          <table:table-cell office:value-type="float" office:value="1020514" table:style-name="ce4">
            <text:p>1020514</text:p>
          </table:table-cell>
          <table:table-cell office:value-type="string" table:style-name="ce4">
            <text:p>人事處-給與福利科(王慧鎔)(102-4204-000430)</text:p>
          </table:table-cell>
          <table:table-cell table:style-name="ce4"/>
          <table:table-cell office:value-type="float" office:value="0" table:formula="msoxl:=#N/A"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516" table:style-name="ce18">
            <text:p>1020516</text:p>
          </table:table-cell>
          <table:table-cell office:value-type="float" office:value="505409" table:style-name="ce19">
            <text:p>505409</text:p>
          </table:table-cell>
          <table:table-cell office:value-type="string" table:style-name="ce21">
            <text:p>私立學校教學獎助</text:p>
          </table:table-cell>
          <table:table-cell office:value-type="string" table:style-name="ce21">
            <text:p>補助102年4月份主管機關負擔私立大專校院及高中職教職員退撫儲金經費<text:s/></text:p>
          </table:table-cell>
          <table:table-cell office:value-type="string" table:style-name="ce19">
            <text:p>財團法人中華民國私立學校教職員退休撫卹離職資遣儲金管理委員會(教育部)</text:p>
          </table:table-cell>
          <table:table-cell office:value-type="float" office:value="123389968" table:style-name="ce20">
            <text:p><text:s/>123,389,96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8" table:style-name="ce1">
            <text:p>2298</text:p>
          </table:table-cell>
          <table:table-cell office:value-type="float" office:value="1020514" table:style-name="ce4">
            <text:p>1020514</text:p>
          </table:table-cell>
          <table:table-cell office:value-type="string" table:style-name="ce4">
            <text:p>人事處-給與福利科(王慧鎔)(102-4204-000430)</text:p>
          </table:table-cell>
          <table:table-cell table:style-name="ce4"/>
          <table:table-cell office:value-type="float" office:value="0" table:formula="msoxl:=#N/A"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524" table:style-name="ce18">
            <text:p>1020524</text:p>
          </table:table-cell>
          <table:table-cell office:value-type="float" office:value="505920" table:style-name="ce19">
            <text:p>505920</text:p>
          </table:table-cell>
          <table:table-cell office:value-type="string" table:style-name="ce21">
            <text:p>私立學校教學獎助</text:p>
          </table:table-cell>
          <table:table-cell office:value-type="string" table:style-name="ce21">
            <text:p>補助102年5月本部商借護理教師及軍訓教官申請國民旅遊卡強制休假補助經費</text:p>
          </table:table-cell>
          <table:table-cell office:value-type="string" table:style-name="ce19">
            <text:p>財團法人私立淡江大學(本部委辦私立高中以上軍訓及護理教師待遇經費)</text:p>
          </table:table-cell>
          <table:table-cell office:value-type="float" office:value="96000" table:style-name="ce20">
            <text:p><text:s/>9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522" table:style-name="ce4">
            <text:p>1020522</text:p>
          </table:table-cell>
          <table:table-cell office:value-type="string" table:style-name="ce4">
            <text:p>學務特教司-軍護人力科(王雪如)(102-2801-00005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23" table:style-name="ce19">
            <text:p>504523</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明志科技大學</text:p>
          </table:table-cell>
          <table:table-cell office:value-type="float" office:value="347667" table:style-name="ce20">
            <text:p><text:s/>347,66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4" table:style-name="ce1">
            <text:p>1504</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27" table:style-name="ce19">
            <text:p>504527</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醒吾學校財團法人醒吾科技大學</text:p>
          </table:table-cell>
          <table:table-cell office:value-type="float" office:value="13453376" table:style-name="ce20">
            <text:p><text:s/>13,453,37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9" table:style-name="ce1">
            <text:p>1609</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4" table:style-name="ce19">
            <text:p>504534</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南榮技術學院</text:p>
          </table:table-cell>
          <table:table-cell office:value-type="float" office:value="3442372" table:style-name="ce20">
            <text:p><text:s/>3,442,37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4" table:style-name="ce1">
            <text:p>1514</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2" table:style-name="ce19">
            <text:p>504532</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慈惠醫護管理專科學校</text:p>
          </table:table-cell>
          <table:table-cell office:value-type="float" office:value="48887090" table:style-name="ce20">
            <text:p><text:s/>48,887,09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30" table:style-name="ce1">
            <text:p>3230</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5" table:style-name="ce19">
            <text:p>504545</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弘光科技大學</text:p>
          </table:table-cell>
          <table:table-cell office:value-type="float" office:value="2144244" table:style-name="ce20">
            <text:p><text:s/>2,144,24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8" table:style-name="ce1">
            <text:p>1808</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5" table:style-name="ce19">
            <text:p>504535</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高美醫護管理專科學校</text:p>
          </table:table-cell>
          <table:table-cell office:value-type="float" office:value="7491074" table:style-name="ce20">
            <text:p><text:s/>7,491,07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6" table:style-name="ce1">
            <text:p>1906</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1" table:style-name="ce19">
            <text:p>504531</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致理技術學院</text:p>
          </table:table-cell>
          <table:table-cell office:value-type="float" office:value="11490100" table:style-name="ce20">
            <text:p><text:s/>11,490,1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8" table:style-name="ce1">
            <text:p>1608</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4" table:style-name="ce19">
            <text:p>504544</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黎明技術學院</text:p>
          </table:table-cell>
          <table:table-cell office:value-type="float" office:value="8093340" table:style-name="ce20">
            <text:p><text:s/>8,093,3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9" table:style-name="ce1">
            <text:p>1519</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29" table:style-name="ce19">
            <text:p>504529</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敏惠醫護管理專科學校</text:p>
          </table:table-cell>
          <table:table-cell office:value-type="float" office:value="39124109" table:style-name="ce20">
            <text:p><text:s/>39,124,10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5" table:style-name="ce1">
            <text:p>1905</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24" table:style-name="ce19">
            <text:p>504524</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長庚學校財團法人長庚科技大學</text:p>
          </table:table-cell>
          <table:table-cell office:value-type="float" office:value="15240406" table:style-name="ce20">
            <text:p><text:s/>15,240,4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0" table:style-name="ce1">
            <text:p>1810</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26" table:style-name="ce19">
            <text:p>504526</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樹人醫護管理專科學校</text:p>
          </table:table-cell>
          <table:table-cell office:value-type="float" office:value="60114628" table:style-name="ce20">
            <text:p><text:s/>60,114,62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6" table:style-name="ce1">
            <text:p>1916</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6" table:style-name="ce19">
            <text:p>504536</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大同技術學院</text:p>
          </table:table-cell>
          <table:table-cell office:value-type="float" office:value="2009718" table:style-name="ce20">
            <text:p><text:s/>2,009,71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4" table:style-name="ce1">
            <text:p>1604</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25" table:style-name="ce19">
            <text:p>504525</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蘭陽技術學院</text:p>
          </table:table-cell>
          <table:table-cell office:value-type="float" office:value="10417140" table:style-name="ce20">
            <text:p><text:s/>10,417,1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2" table:style-name="ce1">
            <text:p>1702</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28" table:style-name="ce19">
            <text:p>504528</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育英醫護管理專科學校</text:p>
          </table:table-cell>
          <table:table-cell office:value-type="float" office:value="19431454" table:style-name="ce20">
            <text:p><text:s/>19,431,45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1" table:style-name="ce1">
            <text:p>1901</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0" table:style-name="ce19">
            <text:p>504530</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大華學校財團法人大華科技大學</text:p>
          </table:table-cell>
          <table:table-cell office:value-type="float" office:value="12859924" table:style-name="ce20">
            <text:p><text:s/>12,859,92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34" table:style-name="ce1">
            <text:p>3234</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7" table:style-name="ce19">
            <text:p>504547</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永達技術學院</text:p>
          </table:table-cell>
          <table:table-cell office:value-type="float" office:value="1201540" table:style-name="ce20">
            <text:p><text:s/>1,201,5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5" table:style-name="ce1">
            <text:p>1515</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6" table:style-name="ce19">
            <text:p>504546</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聖母醫護管理專科學校</text:p>
          </table:table-cell>
          <table:table-cell office:value-type="float" office:value="35154042" table:style-name="ce20">
            <text:p><text:s/>35,154,04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7" table:style-name="ce1">
            <text:p>1817</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8" table:style-name="ce19">
            <text:p>504548</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慈濟學校財團法人慈濟技術學院</text:p>
          </table:table-cell>
          <table:table-cell office:value-type="float" office:value="5132680" table:style-name="ce20">
            <text:p><text:s/>5,132,6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1" table:style-name="ce1">
            <text:p>1811</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3" table:style-name="ce19">
            <text:p>504533</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財團法人耕莘健康管理專科學校</text:p>
          </table:table-cell>
          <table:table-cell office:value-type="float" office:value="40472241" table:style-name="ce20">
            <text:p><text:s/>40,472,24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5" table:style-name="ce1">
            <text:p>1815</text:p>
          </table:table-cell>
          <table:table-cell office:value-type="float" office:value="1020501" table:style-name="ce4">
            <text:p>1020501</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1" table:style-name="ce19">
            <text:p>504621</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城市學校財團法人臺北城市科技大學</text:p>
          </table:table-cell>
          <table:table-cell office:value-type="float" office:value="13133018" table:style-name="ce20">
            <text:p><text:s/>13,133,01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3" table:style-name="ce1">
            <text:p>1523</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05" table:style-name="ce19">
            <text:p>504705</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財團法人崇仁醫護管理專科學校</text:p>
          </table:table-cell>
          <table:table-cell office:value-type="float" office:value="30800426" table:style-name="ce20">
            <text:p><text:s/>30,800,42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6" table:style-name="ce1">
            <text:p>1816</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99" table:style-name="ce19">
            <text:p>504699</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仁德醫護管理專科學校</text:p>
          </table:table-cell>
          <table:table-cell office:value-type="float" office:value="51439032" table:style-name="ce20">
            <text:p><text:s/>51,439,03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0" table:style-name="ce1">
            <text:p>1910</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94" table:style-name="ce19">
            <text:p>504694</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中華醫事科技大學</text:p>
          </table:table-cell>
          <table:table-cell office:value-type="float" office:value="17110860" table:style-name="ce20">
            <text:p><text:s/>17,110,8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3" table:style-name="ce1">
            <text:p>1803</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97" table:style-name="ce19">
            <text:p>504697</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美和科技大學(99.8.1更名,原美和技術學院)</text:p>
          </table:table-cell>
          <table:table-cell office:value-type="float" office:value="15511620" table:style-name="ce20">
            <text:p><text:s/>15,511,6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9" table:style-name="ce1">
            <text:p>1809</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03" table:style-name="ce19">
            <text:p>504703</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臺灣觀光學院</text:p>
          </table:table-cell>
          <table:table-cell office:value-type="float" office:value="503625" table:style-name="ce20">
            <text:p><text:s/>503,6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11" table:style-name="ce1">
            <text:p>1611</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02" table:style-name="ce19">
            <text:p>504702</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馬偕醫護管理專科學校</text:p>
          </table:table-cell>
          <table:table-cell office:value-type="float" office:value="25689120" table:style-name="ce20">
            <text:p><text:s/>25,689,1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33" table:style-name="ce1">
            <text:p>1533</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96" table:style-name="ce19">
            <text:p>504696</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德霖技術學院</text:p>
          </table:table-cell>
          <table:table-cell office:value-type="float" office:value="16687420" table:style-name="ce20">
            <text:p><text:s/>16,687,4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5" table:style-name="ce1">
            <text:p>1525</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95" table:style-name="ce19">
            <text:p>504695</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華夏技術學院</text:p>
          </table:table-cell>
          <table:table-cell office:value-type="float" office:value="4019094" table:style-name="ce20">
            <text:p><text:s/>4,019,09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9" table:style-name="ce1">
            <text:p>1509</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0" table:style-name="ce19">
            <text:p>504620</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文藻外語學院</text:p>
          </table:table-cell>
          <table:table-cell office:value-type="float" office:value="11985960" table:style-name="ce20">
            <text:p><text:s/>11,985,9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8" table:style-name="ce1">
            <text:p>1908</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04" table:style-name="ce19">
            <text:p>504704</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高鳳數位內容學院</text:p>
          </table:table-cell>
          <table:table-cell office:value-type="float" office:value="878670" table:style-name="ce20">
            <text:p><text:s/>878,67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4" table:style-name="ce1">
            <text:p>1814</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7" table:style-name="ce18">
            <text:p>1020507</text:p>
          </table:table-cell>
          <table:table-cell office:value-type="float" office:value="504693" table:style-name="ce19">
            <text:p>504693</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台南應用科技大學(原台南科技大學991001更名)</text:p>
          </table:table-cell>
          <table:table-cell office:value-type="float" office:value="9259830" table:style-name="ce20">
            <text:p><text:s/>9,259,8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4" table:style-name="ce1">
            <text:p>1904</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01" table:style-name="ce19">
            <text:p>504701</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東方設計學院(原東方技術學院)</text:p>
          </table:table-cell>
          <table:table-cell office:value-type="float" office:value="13746144" table:style-name="ce20">
            <text:p><text:s/>13,746,14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8" table:style-name="ce1">
            <text:p>1508</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00" table:style-name="ce19">
            <text:p>504700</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經國管理暨健康學院</text:p>
          </table:table-cell>
          <table:table-cell office:value-type="float" office:value="13037808" table:style-name="ce20">
            <text:p><text:s/>13,037,80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7" table:style-name="ce1">
            <text:p>1807</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98" table:style-name="ce19">
            <text:p>504698</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新生醫護管理專科學校</text:p>
          </table:table-cell>
          <table:table-cell office:value-type="float" office:value="54893640" table:style-name="ce20">
            <text:p><text:s/>54,893,6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8" table:style-name="ce1">
            <text:p>1818</text:p>
          </table:table-cell>
          <table:table-cell office:value-type="float" office:value="1020502" table:style-name="ce4">
            <text:p>1020502</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02" table:style-name="ce19">
            <text:p>504802</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康寧醫護暨管理專科學校</text:p>
          </table:table-cell>
          <table:table-cell office:value-type="float" office:value="20714920" table:style-name="ce20">
            <text:p><text:s/>20,714,9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9" table:style-name="ce1">
            <text:p>1909</text:p>
          </table:table-cell>
          <table:table-cell office:value-type="float" office:value="1020504" table:style-name="ce4">
            <text:p>1020504</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03" table:style-name="ce19">
            <text:p>504803</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輔英科技大學</text:p>
          </table:table-cell>
          <table:table-cell office:value-type="float" office:value="26932142" table:style-name="ce20">
            <text:p><text:s/>26,932,14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2" table:style-name="ce1">
            <text:p>1812</text:p>
          </table:table-cell>
          <table:table-cell office:value-type="float" office:value="1020504" table:style-name="ce4">
            <text:p>1020504</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00" table:style-name="ce19">
            <text:p>504800</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僑光科技大學</text:p>
          </table:table-cell>
          <table:table-cell office:value-type="float" office:value="6124080" table:style-name="ce20">
            <text:p><text:s/>6,124,0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5" table:style-name="ce1">
            <text:p>1605</text:p>
          </table:table-cell>
          <table:table-cell office:value-type="float" office:value="1020504" table:style-name="ce4">
            <text:p>1020504</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4" table:style-name="ce19">
            <text:p>505184</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崇右技術學院</text:p>
          </table:table-cell>
          <table:table-cell office:value-type="float" office:value="10460741" table:style-name="ce20">
            <text:p><text:s/>10,460,74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8" table:style-name="ce1">
            <text:p>1708</text:p>
          </table:table-cell>
          <table:table-cell office:value-type="float" office:value="1020509" table:style-name="ce4">
            <text:p>1020509</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5" table:style-name="ce19">
            <text:p>505185</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和春技術學院</text:p>
          </table:table-cell>
          <table:table-cell office:value-type="float" office:value="3722905" table:style-name="ce20">
            <text:p><text:s/>3,722,90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31" table:style-name="ce1">
            <text:p>3231</text:p>
          </table:table-cell>
          <table:table-cell office:value-type="float" office:value="1020509" table:style-name="ce4">
            <text:p>1020509</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3" table:style-name="ce19">
            <text:p>505183</text:p>
          </table:table-cell>
          <table:table-cell office:value-type="string" table:style-name="ce21">
            <text:p>私立學校教學獎助</text:p>
          </table:table-cell>
          <table:table-cell office:value-type="string" table:style-name="ce21">
            <text:p>補助102年度(101學年度第2學期)五專前三年「高職（含五專前三年）免學費方案」經費<text:s/></text:p>
          </table:table-cell>
          <table:table-cell office:value-type="string" table:style-name="ce19">
            <text:p>南開科技大學</text:p>
          </table:table-cell>
          <table:table-cell office:value-type="float" office:value="12073238" table:style-name="ce20">
            <text:p><text:s/>12,073,23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4" table:style-name="ce1">
            <text:p>1524</text:p>
          </table:table-cell>
          <table:table-cell office:value-type="float" office:value="1020509" table:style-name="ce4">
            <text:p>1020509</text:p>
          </table:table-cell>
          <table:table-cell office:value-type="string" table:style-name="ce4">
            <text:p>技職司-教育品質及發展科(高秋香)(102-23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97" table:style-name="ce19">
            <text:p>504497</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中臺科技大學</text:p>
          </table:table-cell>
          <table:table-cell office:value-type="float" office:value="43000" table:style-name="ce20">
            <text:p><text:s/>4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1" table:style-name="ce1">
            <text:p>1801</text:p>
          </table:table-cell>
          <table:table-cell office:value-type="float" office:value="1020501" table:style-name="ce4">
            <text:p>1020501</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6" table:style-name="ce19">
            <text:p>504646</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建國科技大學</text:p>
          </table:table-cell>
          <table:table-cell office:value-type="float" office:value="46000" table:style-name="ce20">
            <text:p><text:s/>4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6" table:style-name="ce1">
            <text:p>1526</text:p>
          </table:table-cell>
          <table:table-cell office:value-type="float" office:value="1020502" table:style-name="ce4">
            <text:p>1020502</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6" table:style-name="ce19">
            <text:p>504836</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靜宜大學</text:p>
          </table:table-cell>
          <table:table-cell office:value-type="float" office:value="42000" table:style-name="ce20">
            <text:p><text:s/>4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3" table:style-name="ce1">
            <text:p>1123</text:p>
          </table:table-cell>
          <table:table-cell office:value-type="float" office:value="1020504" table:style-name="ce4">
            <text:p>1020504</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7" table:style-name="ce19">
            <text:p>504647</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嶺東科技大學</text:p>
          </table:table-cell>
          <table:table-cell office:value-type="float" office:value="42000" table:style-name="ce20">
            <text:p><text:s/>4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6" table:style-name="ce1">
            <text:p>1606</text:p>
          </table:table-cell>
          <table:table-cell office:value-type="float" office:value="1020502" table:style-name="ce4">
            <text:p>1020502</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7" table:style-name="ce19">
            <text:p>504837</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明道學校財團法人明道大學</text:p>
          </table:table-cell>
          <table:table-cell office:value-type="float" office:value="36000" table:style-name="ce20">
            <text:p><text:s/>3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9" table:style-name="ce1">
            <text:p>1919</text:p>
          </table:table-cell>
          <table:table-cell office:value-type="float" office:value="1020504" table:style-name="ce4">
            <text:p>1020504</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5" table:style-name="ce19">
            <text:p>504645</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長庚大學</text:p>
          </table:table-cell>
          <table:table-cell office:value-type="float" office:value="36000" table:style-name="ce20">
            <text:p><text:s/>3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9" table:style-name="ce1">
            <text:p>1209</text:p>
          </table:table-cell>
          <table:table-cell office:value-type="float" office:value="1020502" table:style-name="ce4">
            <text:p>1020502</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3" table:style-name="ce19">
            <text:p>504643</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中原大學</text:p>
          </table:table-cell>
          <table:table-cell office:value-type="float" office:value="36000" table:style-name="ce20">
            <text:p><text:s/>3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2" table:style-name="ce1">
            <text:p>1122</text:p>
          </table:table-cell>
          <table:table-cell office:value-type="float" office:value="1020502" table:style-name="ce4">
            <text:p>1020502</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8" table:style-name="ce19">
            <text:p>504648</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臺北醫學大學</text:p>
          </table:table-cell>
          <table:table-cell office:value-type="float" office:value="48500" table:style-name="ce20">
            <text:p><text:s/>4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6" table:style-name="ce1">
            <text:p>1206</text:p>
          </table:table-cell>
          <table:table-cell office:value-type="float" office:value="1020502" table:style-name="ce4">
            <text:p>1020502</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4" table:style-name="ce19">
            <text:p>504644</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景文科技大學</text:p>
          </table:table-cell>
          <table:table-cell office:value-type="float" office:value="45000" table:style-name="ce20">
            <text:p><text:s/>4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2218" table:style-name="ce1">
            <text:p>2218</text:p>
          </table:table-cell>
          <table:table-cell office:value-type="float" office:value="1020502" table:style-name="ce4">
            <text:p>1020502</text:p>
          </table:table-cell>
          <table:table-cell office:value-type="string" table:style-name="ce4">
            <text:p>學務特教司-學生事務科(劉禹呈)(102-2802-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9" table:style-name="ce19">
            <text:p>504649</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南臺科技大學</text:p>
          </table:table-cell>
          <table:table-cell office:value-type="float" office:value="47000" table:style-name="ce20">
            <text:p><text:s/>47,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1" table:style-name="ce1">
            <text:p>1521</text:p>
          </table:table-cell>
          <table:table-cell office:value-type="float" office:value="1020502" table:style-name="ce4">
            <text:p>1020502</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2" table:style-name="ce19">
            <text:p>504642</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正修科技大學</text:p>
          </table:table-cell>
          <table:table-cell office:value-type="float" office:value="45000" table:style-name="ce20">
            <text:p><text:s/>4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7" table:style-name="ce1">
            <text:p>1507</text:p>
          </table:table-cell>
          <table:table-cell office:value-type="float" office:value="1020502" table:style-name="ce4">
            <text:p>1020502</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1" table:style-name="ce19">
            <text:p>505221</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玄奘大學</text:p>
          </table:table-cell>
          <table:table-cell office:value-type="float" office:value="25000" table:style-name="ce20">
            <text:p><text:s/>2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7" table:style-name="ce1">
            <text:p>1227</text:p>
          </table:table-cell>
          <table:table-cell office:value-type="float" office:value="1020509" table:style-name="ce4">
            <text:p>1020509</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0" table:style-name="ce19">
            <text:p>505220</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輔仁大學</text:p>
          </table:table-cell>
          <table:table-cell office:value-type="float" office:value="40000" table:style-name="ce20">
            <text:p><text:s/>4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7" table:style-name="ce1">
            <text:p>1117</text:p>
          </table:table-cell>
          <table:table-cell office:value-type="float" office:value="1020509" table:style-name="ce4">
            <text:p>1020509</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3" table:style-name="ce19">
            <text:p>505223</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明新科技大學</text:p>
          </table:table-cell>
          <table:table-cell office:value-type="float" office:value="40000" table:style-name="ce20">
            <text:p><text:s/>4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1" table:style-name="ce1">
            <text:p>1511</text:p>
          </table:table-cell>
          <table:table-cell office:value-type="float" office:value="1020509" table:style-name="ce4">
            <text:p>1020509</text:p>
          </table:table-cell>
          <table:table-cell office:value-type="string" table:style-name="ce4">
            <text:p>學務特教司-學生事務科(劉禹呈)(102-2802-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9" table:style-name="ce19">
            <text:p>505219</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馬偕醫護管理專科學校</text:p>
          </table:table-cell>
          <table:table-cell office:value-type="float" office:value="46000" table:style-name="ce20">
            <text:p><text:s/>4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3" table:style-name="ce1">
            <text:p>1533</text:p>
          </table:table-cell>
          <table:table-cell office:value-type="float" office:value="1020509" table:style-name="ce4">
            <text:p>1020509</text:p>
          </table:table-cell>
          <table:table-cell office:value-type="string" table:style-name="ce4">
            <text:p>學務特教司-學生事務科(劉禹呈)(102-2802-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2" table:style-name="ce19">
            <text:p>505222</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崑山科技大學</text:p>
          </table:table-cell>
          <table:table-cell office:value-type="float" office:value="46000" table:style-name="ce20">
            <text:p><text:s/>4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6" table:style-name="ce1">
            <text:p>1506</text:p>
          </table:table-cell>
          <table:table-cell office:value-type="float" office:value="1020509" table:style-name="ce4">
            <text:p>1020509</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4" table:style-name="ce19">
            <text:p>505294</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樹德科技大學</text:p>
          </table:table-cell>
          <table:table-cell office:value-type="float" office:value="46000" table:style-name="ce20">
            <text:p><text:s/>4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3" table:style-name="ce1">
            <text:p>1813</text:p>
          </table:table-cell>
          <table:table-cell office:value-type="float" office:value="1020510" table:style-name="ce4">
            <text:p>1020510</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71" table:style-name="ce19">
            <text:p>505371</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龍華科技大學</text:p>
          </table:table-cell>
          <table:table-cell office:value-type="float" office:value="46000" table:style-name="ce20">
            <text:p><text:s/>4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4" table:style-name="ce1">
            <text:p>1704</text:p>
          </table:table-cell>
          <table:table-cell office:value-type="float" office:value="1020513" table:style-name="ce4">
            <text:p>1020513</text:p>
          </table:table-cell>
          <table:table-cell office:value-type="string" table:style-name="ce4">
            <text:p>學務特教司-學生事務科(劉禹呈)(102-2802-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72" table:style-name="ce19">
            <text:p>505372</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輔英科技大學</text:p>
          </table:table-cell>
          <table:table-cell office:value-type="float" office:value="43000" table:style-name="ce20">
            <text:p><text:s/>4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2" table:style-name="ce1">
            <text:p>1812</text:p>
          </table:table-cell>
          <table:table-cell office:value-type="float" office:value="1020513" table:style-name="ce4">
            <text:p>1020513</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30" table:style-name="ce19">
            <text:p>505530</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朝陽科技大學</text:p>
          </table:table-cell>
          <table:table-cell office:value-type="float" office:value="42000" table:style-name="ce20">
            <text:p><text:s/>4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9" table:style-name="ce1">
            <text:p>1219</text:p>
          </table:table-cell>
          <table:table-cell office:value-type="float" office:value="1020515" table:style-name="ce4">
            <text:p>1020515</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29" table:style-name="ce19">
            <text:p>505529</text:p>
          </table:table-cell>
          <table:table-cell office:value-type="string" table:style-name="ce21">
            <text:p>私立學校教學獎助</text:p>
          </table:table-cell>
          <table:table-cell office:value-type="string" table:style-name="ce21">
            <text:p>補助102年度大專學務工作計畫經費</text:p>
          </table:table-cell>
          <table:table-cell office:value-type="string" table:style-name="ce19">
            <text:p>義守大學</text:p>
          </table:table-cell>
          <table:table-cell office:value-type="float" office:value="42000" table:style-name="ce20">
            <text:p><text:s/>4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6" table:style-name="ce1">
            <text:p>1216</text:p>
          </table:table-cell>
          <table:table-cell office:value-type="float" office:value="1020515" table:style-name="ce4">
            <text:p>1020515</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7" table:style-name="ce18">
            <text:p>1020527</text:p>
          </table:table-cell>
          <table:table-cell office:value-type="float" office:value="506016" table:style-name="ce19">
            <text:p>506016</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亞太學校財團法人亞太創意技術學院（100.8.4更名）</text:p>
          </table:table-cell>
          <table:table-cell office:value-type="float" office:value="14250899" table:style-name="ce20">
            <text:p><text:s/>14,250,89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7" table:style-name="ce1">
            <text:p>1527</text:p>
          </table:table-cell>
          <table:table-cell office:value-type="float" office:value="1020523" table:style-name="ce4">
            <text:p>1020523</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47" table:style-name="ce19">
            <text:p>506047</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明新科技大學</text:p>
          </table:table-cell>
          <table:table-cell office:value-type="float" office:value="31061140" table:style-name="ce20">
            <text:p><text:s/>31,061,1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1" table:style-name="ce1">
            <text:p>1511</text:p>
          </table:table-cell>
          <table:table-cell office:value-type="float" office:value="1020524" table:style-name="ce4">
            <text:p>1020524</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81" table:style-name="ce19">
            <text:p>506081</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吳鳳科技大學(原吳鳳技術學院,99.8.1更名)</text:p>
          </table:table-cell>
          <table:table-cell office:value-type="float" office:value="28184595" table:style-name="ce20">
            <text:p><text:s/>28,184,59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5" table:style-name="ce1">
            <text:p>1505</text:p>
          </table:table-cell>
          <table:table-cell office:value-type="float" office:value="1020524" table:style-name="ce4">
            <text:p>1020524</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8" table:style-name="ce19">
            <text:p>50607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經國管理暨健康學院</text:p>
          </table:table-cell>
          <table:table-cell office:value-type="float" office:value="20374996" table:style-name="ce20">
            <text:p><text:s/>20,374,99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7" table:style-name="ce1">
            <text:p>1807</text:p>
          </table:table-cell>
          <table:table-cell office:value-type="float" office:value="1020524" table:style-name="ce4">
            <text:p>1020524</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4" table:style-name="ce19">
            <text:p>506074</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聖母醫護管理專科學校</text:p>
          </table:table-cell>
          <table:table-cell office:value-type="float" office:value="14942569" table:style-name="ce20">
            <text:p><text:s/>14,942,56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7" table:style-name="ce1">
            <text:p>1817</text:p>
          </table:table-cell>
          <table:table-cell office:value-type="float" office:value="1020524" table:style-name="ce4">
            <text:p>1020524</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5" table:style-name="ce19">
            <text:p>506075</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財團法人崇仁醫護管理專科學校</text:p>
          </table:table-cell>
          <table:table-cell office:value-type="float" office:value="6477321" table:style-name="ce20">
            <text:p><text:s/>6,477,32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6" table:style-name="ce1">
            <text:p>1816</text:p>
          </table:table-cell>
          <table:table-cell office:value-type="float" office:value="1020524" table:style-name="ce4">
            <text:p>1020524</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79" table:style-name="ce19">
            <text:p>50607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城市學校財團法人臺北城市科技大學</text:p>
          </table:table-cell>
          <table:table-cell office:value-type="float" office:value="33582555" table:style-name="ce20">
            <text:p><text:s/>33,582,55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3" table:style-name="ce1">
            <text:p>1523</text:p>
          </table:table-cell>
          <table:table-cell office:value-type="float" office:value="1020524" table:style-name="ce4">
            <text:p>1020524</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48" table:style-name="ce19">
            <text:p>50604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財團法人耕莘健康管理專科學校</text:p>
          </table:table-cell>
          <table:table-cell office:value-type="float" office:value="14025734" table:style-name="ce20">
            <text:p><text:s/>14,025,73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5" table:style-name="ce1">
            <text:p>1815</text:p>
          </table:table-cell>
          <table:table-cell office:value-type="float" office:value="1020524" table:style-name="ce4">
            <text:p>1020524</text:p>
          </table:table-cell>
          <table:table-cell office:value-type="string" table:style-name="ce4">
            <text:p>技職司-教育品質及發展科(高秋香)(102-2304-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0" table:style-name="ce19">
            <text:p>504540</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朝陽科技大學</text:p>
          </table:table-cell>
          <table:table-cell office:value-type="float" office:value="2743820" table:style-name="ce20">
            <text:p><text:s/>2,743,8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9" table:style-name="ce1">
            <text:p>1219</text:p>
          </table:table-cell>
          <table:table-cell office:value-type="float" office:value="1020501" table:style-name="ce4">
            <text:p>1020501</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2" table:style-name="ce19">
            <text:p>504542</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崑山科技大學</text:p>
          </table:table-cell>
          <table:table-cell office:value-type="float" office:value="2391260" table:style-name="ce20">
            <text:p><text:s/>2,391,2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6" table:style-name="ce1">
            <text:p>1506</text:p>
          </table:table-cell>
          <table:table-cell office:value-type="float" office:value="1020501" table:style-name="ce4">
            <text:p>1020501</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9" table:style-name="ce19">
            <text:p>504539</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逢甲大學</text:p>
          </table:table-cell>
          <table:table-cell office:value-type="float" office:value="3474225" table:style-name="ce20">
            <text:p><text:s/>3,474,2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0" table:style-name="ce1">
            <text:p>1120</text:p>
          </table:table-cell>
          <table:table-cell office:value-type="float" office:value="1020501" table:style-name="ce4">
            <text:p>1020501</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1" table:style-name="ce19">
            <text:p>504541</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環球科技大學(原環球技術學院990803更名)</text:p>
          </table:table-cell>
          <table:table-cell office:value-type="float" office:value="1780780" table:style-name="ce20">
            <text:p><text:s/>1,780,7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12" table:style-name="ce1">
            <text:p>1612</text:p>
          </table:table-cell>
          <table:table-cell office:value-type="float" office:value="1020501" table:style-name="ce4">
            <text:p>1020501</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38" table:style-name="ce19">
            <text:p>504538</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實踐大學</text:p>
          </table:table-cell>
          <table:table-cell office:value-type="float" office:value="2766180" table:style-name="ce20">
            <text:p><text:s/>2,766,1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3" table:style-name="ce1">
            <text:p>1903</text:p>
          </table:table-cell>
          <table:table-cell office:value-type="float" office:value="1020501" table:style-name="ce4">
            <text:p>1020501</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9" table:style-name="ce19">
            <text:p>504629</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嶺東科技大學</text:p>
          </table:table-cell>
          <table:table-cell office:value-type="float" office:value="2127360" table:style-name="ce20">
            <text:p><text:s/>2,127,3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6" table:style-name="ce1">
            <text:p>1606</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0" table:style-name="ce19">
            <text:p>504630</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亞東技術學院</text:p>
          </table:table-cell>
          <table:table-cell office:value-type="float" office:value="1644540" table:style-name="ce20">
            <text:p><text:s/>1,644,5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0" table:style-name="ce1">
            <text:p>1530</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8" table:style-name="ce19">
            <text:p>504628</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遠東科技大學</text:p>
          </table:table-cell>
          <table:table-cell office:value-type="float" office:value="2179945" table:style-name="ce20">
            <text:p><text:s/>2,179,94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7" table:style-name="ce1">
            <text:p>1517</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4" table:style-name="ce19">
            <text:p>504624</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真理大學</text:p>
          </table:table-cell>
          <table:table-cell office:value-type="float" office:value="2119560" table:style-name="ce20">
            <text:p><text:s/>2,119,5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7" table:style-name="ce1">
            <text:p>1707</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5" table:style-name="ce19">
            <text:p>504625</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中原大學</text:p>
          </table:table-cell>
          <table:table-cell office:value-type="float" office:value="2944605" table:style-name="ce20">
            <text:p><text:s/>2,944,60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2" table:style-name="ce1">
            <text:p>1122</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55" table:style-name="ce19">
            <text:p>504655</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財團法人馬偕醫學院</text:p>
          </table:table-cell>
          <table:table-cell office:value-type="float" office:value="543810" table:style-name="ce20">
            <text:p><text:s/>543,81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240" table:style-name="ce1">
            <text:p>3240</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6" table:style-name="ce19">
            <text:p>504626</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中國科技大學</text:p>
          </table:table-cell>
          <table:table-cell office:value-type="float" office:value="2352975" table:style-name="ce20">
            <text:p><text:s/>2,352,9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2" table:style-name="ce1">
            <text:p>1532</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7" table:style-name="ce19">
            <text:p>504627</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中華醫事科技大學</text:p>
          </table:table-cell>
          <table:table-cell office:value-type="float" office:value="2040650" table:style-name="ce20">
            <text:p><text:s/>2,040,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3" table:style-name="ce1">
            <text:p>1803</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1" table:style-name="ce19">
            <text:p>504631</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康寧大學(原立德大學)</text:p>
          </table:table-cell>
          <table:table-cell office:value-type="float" office:value="1211250" table:style-name="ce20">
            <text:p><text:s/>1,211,2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2" table:style-name="ce1">
            <text:p>1912</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22" table:style-name="ce19">
            <text:p>504622</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長榮大學</text:p>
          </table:table-cell>
          <table:table-cell office:value-type="float" office:value="2163890" table:style-name="ce20">
            <text:p><text:s/>2,163,89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8" table:style-name="ce1">
            <text:p>1218</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2" table:style-name="ce19">
            <text:p>504632</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僑光科技大學</text:p>
          </table:table-cell>
          <table:table-cell office:value-type="float" office:value="2066715" table:style-name="ce20">
            <text:p><text:s/>2,066,71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5" table:style-name="ce1">
            <text:p>1605</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7" table:style-name="ce18">
            <text:p>1020507</text:p>
          </table:table-cell>
          <table:table-cell office:value-type="float" office:value="504623" table:style-name="ce19">
            <text:p>504623</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台南應用科技大學(原台南科技大學991001更名)</text:p>
          </table:table-cell>
          <table:table-cell office:value-type="float" office:value="2475630" table:style-name="ce20">
            <text:p><text:s/>2,475,6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4" table:style-name="ce1">
            <text:p>1904</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3" table:style-name="ce19">
            <text:p>504633</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法鼓佛教學院</text:p>
          </table:table-cell>
          <table:table-cell office:value-type="float" office:value="200000" table:style-name="ce20">
            <text:p><text:s/>2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8" table:style-name="ce1">
            <text:p>1228</text:p>
          </table:table-cell>
          <table:table-cell office:value-type="float" office:value="1020502" table:style-name="ce4">
            <text:p>102050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3" table:style-name="ce19">
            <text:p>504793</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聖約翰科技大學</text:p>
          </table:table-cell>
          <table:table-cell office:value-type="float" office:value="1824005" table:style-name="ce20">
            <text:p><text:s/>1,824,00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3" table:style-name="ce1">
            <text:p>1513</text:p>
          </table:table-cell>
          <table:table-cell office:value-type="float" office:value="1020504" table:style-name="ce4">
            <text:p>1020504</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4" table:style-name="ce19">
            <text:p>504794</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元培科技大學</text:p>
          </table:table-cell>
          <table:table-cell office:value-type="float" office:value="1886340" table:style-name="ce20">
            <text:p><text:s/>1,886,3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2" table:style-name="ce1">
            <text:p>1802</text:p>
          </table:table-cell>
          <table:table-cell office:value-type="float" office:value="1020504" table:style-name="ce4">
            <text:p>1020504</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7" table:style-name="ce19">
            <text:p>504797</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龍華科技大學</text:p>
          </table:table-cell>
          <table:table-cell office:value-type="float" office:value="2092325" table:style-name="ce20">
            <text:p><text:s/>2,092,3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4" table:style-name="ce1">
            <text:p>1704</text:p>
          </table:table-cell>
          <table:table-cell office:value-type="float" office:value="1020504" table:style-name="ce4">
            <text:p>1020504</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6" table:style-name="ce19">
            <text:p>504796</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廣亞學校財團法人育達商業科技大學</text:p>
          </table:table-cell>
          <table:table-cell office:value-type="float" office:value="1767910" table:style-name="ce20">
            <text:p><text:s/>1,767,91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0" table:style-name="ce1">
            <text:p>1900</text:p>
          </table:table-cell>
          <table:table-cell office:value-type="float" office:value="1020504" table:style-name="ce4">
            <text:p>1020504</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5" table:style-name="ce19">
            <text:p>504795</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輔仁大學</text:p>
          </table:table-cell>
          <table:table-cell office:value-type="float" office:value="3737085" table:style-name="ce20">
            <text:p><text:s/>3,737,08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7" table:style-name="ce1">
            <text:p>1117</text:p>
          </table:table-cell>
          <table:table-cell office:value-type="float" office:value="1020504" table:style-name="ce4">
            <text:p>1020504</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8" table:style-name="ce19">
            <text:p>504798</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萬能學校財團法人萬能科技大學</text:p>
          </table:table-cell>
          <table:table-cell office:value-type="float" office:value="2027195" table:style-name="ce20">
            <text:p><text:s/>2,027,19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6" table:style-name="ce1">
            <text:p>1706</text:p>
          </table:table-cell>
          <table:table-cell office:value-type="float" office:value="1020504" table:style-name="ce4">
            <text:p>1020504</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799" table:style-name="ce19">
            <text:p>504799</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東海大學</text:p>
          </table:table-cell>
          <table:table-cell office:value-type="float" office:value="2936155" table:style-name="ce20">
            <text:p><text:s/>2,936,15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6" table:style-name="ce1">
            <text:p>1116</text:p>
          </table:table-cell>
          <table:table-cell office:value-type="float" office:value="1020504" table:style-name="ce4">
            <text:p>1020504</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93" table:style-name="ce19">
            <text:p>505093</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慈濟學校財團法人慈濟大學</text:p>
          </table:table-cell>
          <table:table-cell office:value-type="float" office:value="1436800" table:style-name="ce20">
            <text:p><text:s/>1,436,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2" table:style-name="ce1">
            <text:p>1222</text:p>
          </table:table-cell>
          <table:table-cell office:value-type="float" office:value="1020508" table:style-name="ce4">
            <text:p>1020508</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92" table:style-name="ce19">
            <text:p>505092</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修平學校財團法人修平科技大學</text:p>
          </table:table-cell>
          <table:table-cell office:value-type="float" office:value="1795730" table:style-name="ce20">
            <text:p><text:s/>1,795,7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2" table:style-name="ce1">
            <text:p>1512</text:p>
          </table:table-cell>
          <table:table-cell office:value-type="float" office:value="1020508" table:style-name="ce4">
            <text:p>1020508</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90" table:style-name="ce19">
            <text:p>505090</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長庚大學</text:p>
          </table:table-cell>
          <table:table-cell office:value-type="float" office:value="1818675" table:style-name="ce20">
            <text:p><text:s/>1,818,6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9" table:style-name="ce1">
            <text:p>1209</text:p>
          </table:table-cell>
          <table:table-cell office:value-type="float" office:value="1020508" table:style-name="ce4">
            <text:p>1020508</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91" table:style-name="ce19">
            <text:p>505091</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東吳大學</text:p>
          </table:table-cell>
          <table:table-cell office:value-type="float" office:value="2797640" table:style-name="ce20">
            <text:p><text:s/>2,797,6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8" table:style-name="ce1">
            <text:p>1118</text:p>
          </table:table-cell>
          <table:table-cell office:value-type="float" office:value="1020508" table:style-name="ce4">
            <text:p>1020508</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2" table:style-name="ce19">
            <text:p>505192</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馬偕醫護管理專科學校</text:p>
          </table:table-cell>
          <table:table-cell office:value-type="float" office:value="1438295" table:style-name="ce20">
            <text:p><text:s/>1,438,29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3" table:style-name="ce1">
            <text:p>1533</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6" table:style-name="ce19">
            <text:p>505196</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淡江大學</text:p>
          </table:table-cell>
          <table:table-cell office:value-type="float" office:value="4100045" table:style-name="ce20">
            <text:p><text:s/>4,100,04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9" table:style-name="ce1">
            <text:p>1119</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5" table:style-name="ce19">
            <text:p>505195</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弘光科技大學</text:p>
          </table:table-cell>
          <table:table-cell office:value-type="float" office:value="2307085" table:style-name="ce20">
            <text:p><text:s/>2,307,08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8" table:style-name="ce1">
            <text:p>1808</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1" table:style-name="ce19">
            <text:p>505191</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世新大學</text:p>
          </table:table-cell>
          <table:table-cell office:value-type="float" office:value="2371305" table:style-name="ce20">
            <text:p><text:s/>2,371,30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7" table:style-name="ce1">
            <text:p>1907</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3" table:style-name="ce19">
            <text:p>505193</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東方設計學院(原東方技術學院)</text:p>
          </table:table-cell>
          <table:table-cell office:value-type="float" office:value="1524940" table:style-name="ce20">
            <text:p><text:s/>1,524,9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8" table:style-name="ce1">
            <text:p>1508</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9" table:style-name="ce19">
            <text:p>505189</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致理技術學院</text:p>
          </table:table-cell>
          <table:table-cell office:value-type="float" office:value="2163955" table:style-name="ce20">
            <text:p><text:s/>2,163,95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8" table:style-name="ce1">
            <text:p>1608</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8" table:style-name="ce19">
            <text:p>505198</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義守大學</text:p>
          </table:table-cell>
          <table:table-cell office:value-type="float" office:value="2793870" table:style-name="ce20">
            <text:p><text:s/>2,793,87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6" table:style-name="ce1">
            <text:p>1216</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7" table:style-name="ce19">
            <text:p>505197</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新生醫護管理專科學校</text:p>
          </table:table-cell>
          <table:table-cell office:value-type="float" office:value="1693940" table:style-name="ce20">
            <text:p><text:s/>1,693,9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8" table:style-name="ce1">
            <text:p>1818</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0" table:style-name="ce19">
            <text:p>505190</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正修科技大學</text:p>
          </table:table-cell>
          <table:table-cell office:value-type="float" office:value="2747915" table:style-name="ce20">
            <text:p><text:s/>2,747,91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7" table:style-name="ce1">
            <text:p>1507</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8" table:style-name="ce19">
            <text:p>505188</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嘉南藥理科技大學</text:p>
          </table:table-cell>
          <table:table-cell office:value-type="float" office:value="2912625" table:style-name="ce20">
            <text:p><text:s/>2,912,6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4" table:style-name="ce1">
            <text:p>1804</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94" table:style-name="ce19">
            <text:p>505194</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大華學校財團法人大華科技大學</text:p>
          </table:table-cell>
          <table:table-cell office:value-type="float" office:value="1541775" table:style-name="ce20">
            <text:p><text:s/>1,541,7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234" table:style-name="ce1">
            <text:p>3234</text:p>
          </table:table-cell>
          <table:table-cell office:value-type="float" office:value="1020509" table:style-name="ce4">
            <text:p>1020509</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72" table:style-name="ce19">
            <text:p>505972</text:p>
          </table:table-cell>
          <table:table-cell office:value-type="string" table:style-name="ce21">
            <text:p>私立學校教學獎助</text:p>
          </table:table-cell>
          <table:table-cell office:value-type="string" table:style-name="ce21">
            <text:p>補助102年度私立大專校院學生事務與輔導工作經費<text:s/></text:p>
          </table:table-cell>
          <table:table-cell office:value-type="string" table:style-name="ce19">
            <text:p>高美醫護管理專科學校</text:p>
          </table:table-cell>
          <table:table-cell office:value-type="float" office:value="611605" table:style-name="ce20">
            <text:p><text:s/>611,60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6" table:style-name="ce1">
            <text:p>1906</text:p>
          </table:table-cell>
          <table:table-cell office:value-type="float" office:value="1020522" table:style-name="ce4">
            <text:p>1020522</text:p>
          </table:table-cell>
          <table:table-cell office:value-type="string" table:style-name="ce4">
            <text:p>學務特教司-學生事務科(王靜芳)(102-28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6" table:style-name="ce18">
            <text:p>1020506</text:p>
          </table:table-cell>
          <table:table-cell office:value-type="float" office:value="504537" table:style-name="ce19">
            <text:p>504537</text:p>
          </table:table-cell>
          <table:table-cell office:value-type="string" table:style-name="ce21">
            <text:p>私立學校教學獎助</text:p>
          </table:table-cell>
          <table:table-cell office:value-type="string" table:style-name="ce21">
            <text:p>補助102年度私立大學校院遞補學輔人力經費<text:s/></text:p>
          </table:table-cell>
          <table:table-cell office:value-type="string" table:style-name="ce19">
            <text:p>亞太學校財團法人亞太創意技術學院（100.8.4更名）</text:p>
          </table:table-cell>
          <table:table-cell office:value-type="float" office:value="2597134" table:style-name="ce20">
            <text:p><text:s/>2,597,13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7" table:style-name="ce1">
            <text:p>1527</text:p>
          </table:table-cell>
          <table:table-cell office:value-type="float" office:value="1020501" table:style-name="ce4">
            <text:p>1020501</text:p>
          </table:table-cell>
          <table:table-cell office:value-type="string" table:style-name="ce4">
            <text:p>學務特教司-學生事務科(劉禹呈)(102-2802-002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32" table:style-name="ce19">
            <text:p>505632</text:p>
          </table:table-cell>
          <table:table-cell office:value-type="string" table:style-name="ce21">
            <text:p>私立學校教學獎助</text:p>
          </table:table-cell>
          <table:table-cell office:value-type="string" table:style-name="ce21">
            <text:p>補助102年度私立大學校院遞補學輔人力經費<text:s/></text:p>
          </table:table-cell>
          <table:table-cell office:value-type="string" table:style-name="ce19">
            <text:p>吳鳳科技大學(原吳鳳技術學院,99.8.1更名)</text:p>
          </table:table-cell>
          <table:table-cell office:value-type="float" office:value="1780806" table:style-name="ce20">
            <text:p><text:s/>1,780,8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05" table:style-name="ce1">
            <text:p>1505</text:p>
          </table:table-cell>
          <table:table-cell office:value-type="float" office:value="1020516" table:style-name="ce4">
            <text:p>1020516</text:p>
          </table:table-cell>
          <table:table-cell office:value-type="string" table:style-name="ce4">
            <text:p>學務特教司-學生事務科(劉禹呈)(102-2802-002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04" table:style-name="ce19">
            <text:p>504804</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亞洲大學</text:p>
          </table:table-cell>
          <table:table-cell office:value-type="float" office:value="21992" table:style-name="ce20">
            <text:p><text:s/>21,99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8" table:style-name="ce1">
            <text:p>1918</text:p>
          </table:table-cell>
          <table:table-cell office:value-type="float" office:value="1020504" table:style-name="ce4">
            <text:p>1020504</text:p>
          </table:table-cell>
          <table:table-cell office:value-type="string" table:style-name="ce4">
            <text:p>高教司-大學招生及助學科(林怡君)(102-2202-000039)</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6" table:style-name="ce19">
            <text:p>505296</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真理大學</text:p>
          </table:table-cell>
          <table:table-cell office:value-type="float" office:value="68778" table:style-name="ce20">
            <text:p><text:s/>68,77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7" table:style-name="ce1">
            <text:p>1707</text:p>
          </table:table-cell>
          <table:table-cell office:value-type="float" office:value="1020510" table:style-name="ce4">
            <text:p>1020510</text:p>
          </table:table-cell>
          <table:table-cell office:value-type="string" table:style-name="ce4">
            <text:p>高教司-大學招生及助學科(林怡君)(102-2202-00004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80" table:style-name="ce19">
            <text:p>506080</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真理大學</text:p>
          </table:table-cell>
          <table:table-cell office:value-type="float" office:value="21352792" table:style-name="ce20">
            <text:p><text:s/>21,352,79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7" table:style-name="ce1">
            <text:p>1707</text:p>
          </table:table-cell>
          <table:table-cell office:value-type="float" office:value="1020524" table:style-name="ce4">
            <text:p>1020524</text:p>
          </table:table-cell>
          <table:table-cell office:value-type="string" table:style-name="ce4">
            <text:p>高教司-大學招生及助學科(林怡君)(102-22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49" table:style-name="ce19">
            <text:p>506049</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台灣首府大學(原致遠管理學院,99.8.1更名)</text:p>
          </table:table-cell>
          <table:table-cell office:value-type="float" office:value="23532400" table:style-name="ce20">
            <text:p><text:s/>23,532,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3" table:style-name="ce1">
            <text:p>1913</text:p>
          </table:table-cell>
          <table:table-cell office:value-type="float" office:value="1020524" table:style-name="ce4">
            <text:p>1020524</text:p>
          </table:table-cell>
          <table:table-cell office:value-type="string" table:style-name="ce4">
            <text:p>高教司-大學招生及助學科(林怡君)(102-2202-000045)</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33" table:style-name="ce19">
            <text:p>505633</text:p>
          </table:table-cell>
          <table:table-cell office:value-type="string" table:style-name="ce21">
            <text:p>私立學校教學獎助</text:p>
          </table:table-cell>
          <table:table-cell office:value-type="string" table:style-name="ce21">
            <text:p>補助102年度私立技專校院整體發展獎勵補助經費<text:s/></text:p>
          </table:table-cell>
          <table:table-cell office:value-type="string" table:style-name="ce19">
            <text:p>高鳳數位內容學院</text:p>
          </table:table-cell>
          <table:table-cell office:value-type="float" office:value="29905" table:style-name="ce20">
            <text:p><text:s/>29,90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814" table:style-name="ce1">
            <text:p>1814</text:p>
          </table:table-cell>
          <table:table-cell office:value-type="float" office:value="1020516" table:style-name="ce4">
            <text:p>1020516</text:p>
          </table:table-cell>
          <table:table-cell office:value-type="string" table:style-name="ce4">
            <text:p>技職司-產學合作發展科(楊雅婷)(102-2303-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33" table:style-name="ce19">
            <text:p>505633</text:p>
          </table:table-cell>
          <table:table-cell office:value-type="string" table:style-name="ce21">
            <text:p>私立學校教學獎助</text:p>
          </table:table-cell>
          <table:table-cell office:value-type="string" table:style-name="ce21">
            <text:p>補助102年度私立技專校院整體發展獎勵補助經費<text:s/></text:p>
          </table:table-cell>
          <table:table-cell office:value-type="string" table:style-name="ce19">
            <text:p>高鳳數位內容學院</text:p>
          </table:table-cell>
          <table:table-cell office:value-type="float" office:value="7717500" table:style-name="ce20">
            <text:p><text:s/>7,717,50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814" table:style-name="ce1">
            <text:p>1814</text:p>
          </table:table-cell>
          <table:table-cell office:value-type="float" office:value="1020516" table:style-name="ce4">
            <text:p>1020516</text:p>
          </table:table-cell>
          <table:table-cell office:value-type="string" table:style-name="ce4">
            <text:p>技職司-產學合作發展科(楊雅婷)(102-2303-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43" table:style-name="ce19">
            <text:p>504543</text:p>
          </table:table-cell>
          <table:table-cell office:value-type="string" table:style-name="ce21">
            <text:p>私立學校教學獎助</text:p>
          </table:table-cell>
          <table:table-cell office:value-type="string" table:style-name="ce21">
            <text:p>補助102年度海外臺灣學校經常門、專案型計畫經費補助經費</text:p>
          </table:table-cell>
          <table:table-cell office:value-type="string" table:style-name="ce19">
            <text:p>兆豐國際商業銀行</text:p>
          </table:table-cell>
          <table:table-cell office:value-type="float" office:value="4459100" table:style-name="ce20">
            <text:p><text:s/>4,459,1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501" table:style-name="ce4">
            <text:p>1020501</text:p>
          </table:table-cell>
          <table:table-cell office:value-type="string" table:style-name="ce4">
            <text:p>國際司-海外臺灣學校及華語教育科(湯效蘭)-請秘書處結匯美金轉存馬來西亞吉隆坡臺灣學校美金帳戶(102-2506-004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19" table:style-name="ce19">
            <text:p>504619</text:p>
          </table:table-cell>
          <table:table-cell office:value-type="string" table:style-name="ce21">
            <text:p>私立學校教學獎助</text:p>
          </table:table-cell>
          <table:table-cell office:value-type="string" table:style-name="ce21">
            <text:p>補助102年度海外臺灣學校經常門、專案型計畫經費補助經費</text:p>
          </table:table-cell>
          <table:table-cell office:value-type="string" table:style-name="ce19">
            <text:p>兆豐國際商業銀行</text:p>
          </table:table-cell>
          <table:table-cell office:value-type="float" office:value="4771500" table:style-name="ce20">
            <text:p><text:s/>4,771,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502" table:style-name="ce4">
            <text:p>1020502</text:p>
          </table:table-cell>
          <table:table-cell office:value-type="string" table:style-name="ce4">
            <text:p>國際司-海外臺灣學校及華語教育科(湯效蘭)(102-2506-0047-000-00)-請總務司結匯美金轉存印尼泗水臺灣學校美金帳戶</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92" table:style-name="ce19">
            <text:p>504692</text:p>
          </table:table-cell>
          <table:table-cell office:value-type="string" table:style-name="ce21">
            <text:p>私立學校教學獎助</text:p>
          </table:table-cell>
          <table:table-cell office:value-type="string" table:style-name="ce21">
            <text:p>補助102年度海外臺灣學校經常門、專案型計畫經費補助經費</text:p>
          </table:table-cell>
          <table:table-cell office:value-type="string" table:style-name="ce19">
            <text:p>兆豐國際商業銀行</text:p>
          </table:table-cell>
          <table:table-cell office:value-type="float" office:value="4204400" table:style-name="ce20">
            <text:p><text:s/>4,204,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502" table:style-name="ce4">
            <text:p>1020502</text:p>
          </table:table-cell>
          <table:table-cell office:value-type="string" table:style-name="ce4">
            <text:p>國際司-海外臺灣學校及華語教育科(湯效蘭)(102-2506-004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65" table:style-name="ce19">
            <text:p>505265</text:p>
          </table:table-cell>
          <table:table-cell office:value-type="string" table:style-name="ce21">
            <text:p>私立學校教學獎助</text:p>
          </table:table-cell>
          <table:table-cell office:value-type="string" table:style-name="ce21">
            <text:p>補助102年度海外臺灣學校經常門、專案型計畫經費補助經費</text:p>
          </table:table-cell>
          <table:table-cell office:value-type="string" table:style-name="ce19">
            <text:p>兆豐國際商業銀行</text:p>
          </table:table-cell>
          <table:table-cell office:value-type="float" office:value="4592800" table:style-name="ce20">
            <text:p><text:s/>4,592,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509" table:style-name="ce4">
            <text:p>1020509</text:p>
          </table:table-cell>
          <table:table-cell office:value-type="string" table:style-name="ce4">
            <text:p>國際司-海外臺灣學校及華語教育科(湯效蘭)-請秘書處結匯美金轉存越南胡志明市臺灣學校美金帳戶</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89" table:style-name="ce19">
            <text:p>505089</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玄奘大學</text:p>
          </table:table-cell>
          <table:table-cell office:value-type="float" office:value="2877200" table:style-name="ce20">
            <text:p><text:s/>2,877,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27" table:style-name="ce1">
            <text:p>1227</text:p>
          </table:table-cell>
          <table:table-cell office:value-type="float" office:value="1020508" table:style-name="ce4">
            <text:p>1020508</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89" table:style-name="ce19">
            <text:p>505089</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東海大學</text:p>
          </table:table-cell>
          <table:table-cell office:value-type="float" office:value="10134400" table:style-name="ce20">
            <text:p><text:s/>10,134,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6" table:style-name="ce1">
            <text:p>1116</text:p>
          </table:table-cell>
          <table:table-cell office:value-type="float" office:value="1020508" table:style-name="ce4">
            <text:p>1020508</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89" table:style-name="ce19">
            <text:p>505089</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財團法人馬偕醫學院</text:p>
          </table:table-cell>
          <table:table-cell office:value-type="float" office:value="6600" table:style-name="ce20">
            <text:p><text:s/>6,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40" table:style-name="ce1">
            <text:p>3240</text:p>
          </table:table-cell>
          <table:table-cell office:value-type="float" office:value="1020508" table:style-name="ce4">
            <text:p>1020508</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淡江大學</text:p>
          </table:table-cell>
          <table:table-cell office:value-type="float" office:value="16116700" table:style-name="ce20">
            <text:p><text:s/>16,116,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9" table:style-name="ce1">
            <text:p>1119</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康寧大學(原立德大學)</text:p>
          </table:table-cell>
          <table:table-cell office:value-type="float" office:value="1271800" table:style-name="ce20">
            <text:p><text:s/>1,271,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2" table:style-name="ce1">
            <text:p>1912</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稻江科技暨管理學院</text:p>
          </table:table-cell>
          <table:table-cell office:value-type="float" office:value="168500" table:style-name="ce20">
            <text:p><text:s/>16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20" table:style-name="ce1">
            <text:p>1920</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大葉大學</text:p>
          </table:table-cell>
          <table:table-cell office:value-type="float" office:value="7306800" table:style-name="ce20">
            <text:p><text:s/>7,306,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3" table:style-name="ce1">
            <text:p>1213</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靜宜大學</text:p>
          </table:table-cell>
          <table:table-cell office:value-type="float" office:value="3736000" table:style-name="ce20">
            <text:p><text:s/>3,73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3" table:style-name="ce1">
            <text:p>1123</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亞洲大學</text:p>
          </table:table-cell>
          <table:table-cell office:value-type="float" office:value="4885500" table:style-name="ce20">
            <text:p><text:s/>4,885,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8" table:style-name="ce1">
            <text:p>1918</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輔仁大學</text:p>
          </table:table-cell>
          <table:table-cell office:value-type="float" office:value="15267700" table:style-name="ce20">
            <text:p><text:s/>15,267,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7" table:style-name="ce1">
            <text:p>1117</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大同大學</text:p>
          </table:table-cell>
          <table:table-cell office:value-type="float" office:value="5156400" table:style-name="ce20">
            <text:p><text:s/>5,156,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7" table:style-name="ce1">
            <text:p>1207</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中國文化大學</text:p>
          </table:table-cell>
          <table:table-cell office:value-type="float" office:value="12288200" table:style-name="ce20">
            <text:p><text:s/>12,288,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1" table:style-name="ce1">
            <text:p>1121</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實踐大學</text:p>
          </table:table-cell>
          <table:table-cell office:value-type="float" office:value="2005100" table:style-name="ce20">
            <text:p><text:s/>2,005,1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3" table:style-name="ce1">
            <text:p>1903</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真理大學</text:p>
          </table:table-cell>
          <table:table-cell office:value-type="float" office:value="594600" table:style-name="ce20">
            <text:p><text:s/>594,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7" table:style-name="ce1">
            <text:p>1707</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財團法人私立南華大學</text:p>
          </table:table-cell>
          <table:table-cell office:value-type="float" office:value="4928500" table:style-name="ce20">
            <text:p><text:s/>4,92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20" table:style-name="ce1">
            <text:p>1220</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逢甲大學</text:p>
          </table:table-cell>
          <table:table-cell office:value-type="float" office:value="12836500" table:style-name="ce20">
            <text:p><text:s/>12,836,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0" table:style-name="ce1">
            <text:p>1120</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東吳大學</text:p>
          </table:table-cell>
          <table:table-cell office:value-type="float" office:value="8694200" table:style-name="ce20">
            <text:p><text:s/>8,694,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8" table:style-name="ce1">
            <text:p>1118</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義守大學</text:p>
          </table:table-cell>
          <table:table-cell office:value-type="float" office:value="5328200" table:style-name="ce20">
            <text:p><text:s/>5,328,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6" table:style-name="ce1">
            <text:p>1216</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中國醫藥大學</text:p>
          </table:table-cell>
          <table:table-cell office:value-type="float" office:value="4168700" table:style-name="ce20">
            <text:p><text:s/>4,168,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5" table:style-name="ce1">
            <text:p>1205</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長庚大學</text:p>
          </table:table-cell>
          <table:table-cell office:value-type="float" office:value="9893300" table:style-name="ce20">
            <text:p><text:s/>9,893,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9" table:style-name="ce1">
            <text:p>1209</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中原大學</text:p>
          </table:table-cell>
          <table:table-cell office:value-type="float" office:value="13417900" table:style-name="ce20">
            <text:p><text:s/>13,417,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2" table:style-name="ce1">
            <text:p>1122</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臺北醫學大學</text:p>
          </table:table-cell>
          <table:table-cell office:value-type="float" office:value="5407500" table:style-name="ce20">
            <text:p><text:s/>5,407,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6" table:style-name="ce1">
            <text:p>1206</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佛光大學</text:p>
          </table:table-cell>
          <table:table-cell office:value-type="float" office:value="3881300" table:style-name="ce20">
            <text:p><text:s/>3,881,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5" table:style-name="ce1">
            <text:p>1915</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慈濟學校財團法人慈濟大學</text:p>
          </table:table-cell>
          <table:table-cell office:value-type="float" office:value="2127300" table:style-name="ce20">
            <text:p><text:s/>2,127,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22" table:style-name="ce1">
            <text:p>1222</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2" table:style-name="ce19">
            <text:p>505182</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明道學校財團法人明道大學</text:p>
          </table:table-cell>
          <table:table-cell office:value-type="float" office:value="1037200" table:style-name="ce20">
            <text:p><text:s/>1,037,2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9" table:style-name="ce1">
            <text:p>1919</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銘傳大學</text:p>
          </table:table-cell>
          <table:table-cell office:value-type="float" office:value="6348900" table:style-name="ce20">
            <text:p><text:s/>6,348,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3" table:style-name="ce1">
            <text:p>1603</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中山醫學大學</text:p>
          </table:table-cell>
          <table:table-cell office:value-type="float" office:value="3597300" table:style-name="ce20">
            <text:p><text:s/>3,597,3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8" table:style-name="ce1">
            <text:p>1208</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中華大學</text:p>
          </table:table-cell>
          <table:table-cell office:value-type="float" office:value="4743500" table:style-name="ce20">
            <text:p><text:s/>4,743,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4" table:style-name="ce1">
            <text:p>1214</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81" table:style-name="ce19">
            <text:p>505181</text:p>
          </table:table-cell>
          <table:table-cell office:value-type="string" table:style-name="ce21">
            <text:p>私立學校教學獎助</text:p>
          </table:table-cell>
          <table:table-cell office:value-type="string" table:style-name="ce21">
            <text:p>補助102年度補助私立大學校院研究生獎助學金經費</text:p>
          </table:table-cell>
          <table:table-cell office:value-type="string" table:style-name="ce19">
            <text:p>高雄醫學大學</text:p>
          </table:table-cell>
          <table:table-cell office:value-type="float" office:value="4964800" table:style-name="ce20">
            <text:p><text:s/>4,964,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4" table:style-name="ce1">
            <text:p>1204</text:p>
          </table:table-cell>
          <table:table-cell office:value-type="float" office:value="1020509" table:style-name="ce4">
            <text:p>1020509</text:p>
          </table:table-cell>
          <table:table-cell office:value-type="string" table:style-name="ce4">
            <text:p>高教司-大學招生及助學科(賴姿諭)(102-2202-002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99" table:style-name="ce19">
            <text:p>504499</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大同大學</text:p>
          </table:table-cell>
          <table:table-cell office:value-type="float" office:value="343188" table:style-name="ce20">
            <text:p><text:s/>343,18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7" table:style-name="ce1">
            <text:p>1207</text:p>
          </table:table-cell>
          <table:table-cell office:value-type="float" office:value="1020501" table:style-name="ce4">
            <text:p>1020501</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1" table:style-name="ce19">
            <text:p>504501</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逢甲大學</text:p>
          </table:table-cell>
          <table:table-cell office:value-type="float" office:value="323072" table:style-name="ce20">
            <text:p><text:s/>323,07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0" table:style-name="ce1">
            <text:p>1120</text:p>
          </table:table-cell>
          <table:table-cell office:value-type="float" office:value="1020501" table:style-name="ce4">
            <text:p>1020501</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00" table:style-name="ce19">
            <text:p>504500</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銘傳大學</text:p>
          </table:table-cell>
          <table:table-cell office:value-type="float" office:value="234038" table:style-name="ce20">
            <text:p><text:s/>234,03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3" table:style-name="ce1">
            <text:p>1603</text:p>
          </table:table-cell>
          <table:table-cell office:value-type="float" office:value="1020501" table:style-name="ce4">
            <text:p>1020501</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98" table:style-name="ce19">
            <text:p>504498</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高雄醫學大學</text:p>
          </table:table-cell>
          <table:table-cell office:value-type="float" office:value="153120" table:style-name="ce20">
            <text:p><text:s/>153,1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4" table:style-name="ce1">
            <text:p>1204</text:p>
          </table:table-cell>
          <table:table-cell office:value-type="float" office:value="1020501" table:style-name="ce4">
            <text:p>1020501</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7" table:style-name="ce19">
            <text:p>504637</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輔仁大學</text:p>
          </table:table-cell>
          <table:table-cell office:value-type="float" office:value="129073" table:style-name="ce20">
            <text:p><text:s/>129,07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7" table:style-name="ce1">
            <text:p>1117</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4" table:style-name="ce19">
            <text:p>504634</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長榮大學</text:p>
          </table:table-cell>
          <table:table-cell office:value-type="float" office:value="280088" table:style-name="ce20">
            <text:p><text:s/>280,08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8" table:style-name="ce1">
            <text:p>1218</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8" table:style-name="ce19">
            <text:p>504638</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仁德醫護管理專科學校</text:p>
          </table:table-cell>
          <table:table-cell office:value-type="float" office:value="219201" table:style-name="ce20">
            <text:p><text:s/>219,20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0" table:style-name="ce1">
            <text:p>1910</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0" table:style-name="ce19">
            <text:p>504640</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中原大學</text:p>
          </table:table-cell>
          <table:table-cell office:value-type="float" office:value="600000" table:style-name="ce20">
            <text:p><text:s/>6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2" table:style-name="ce1">
            <text:p>1122</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9" table:style-name="ce19">
            <text:p>504639</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世新大學</text:p>
          </table:table-cell>
          <table:table-cell office:value-type="float" office:value="160875" table:style-name="ce20">
            <text:p><text:s/>160,8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7" table:style-name="ce1">
            <text:p>1907</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9" table:style-name="ce19">
            <text:p>504839</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南開科技大學</text:p>
          </table:table-cell>
          <table:table-cell office:value-type="float" office:value="375000" table:style-name="ce20">
            <text:p><text:s/>37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4" table:style-name="ce1">
            <text:p>1524</text:p>
          </table:table-cell>
          <table:table-cell office:value-type="float" office:value="1020504" table:style-name="ce4">
            <text:p>1020504</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7" table:style-name="ce18">
            <text:p>1020507</text:p>
          </table:table-cell>
          <table:table-cell office:value-type="float" office:value="504636" table:style-name="ce19">
            <text:p>504636</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台南應用科技大學(原台南科技大學991001更名)</text:p>
          </table:table-cell>
          <table:table-cell office:value-type="float" office:value="124173" table:style-name="ce20">
            <text:p><text:s/>124,17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4" table:style-name="ce1">
            <text:p>1904</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41" table:style-name="ce19">
            <text:p>504641</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東吳大學</text:p>
          </table:table-cell>
          <table:table-cell office:value-type="float" office:value="562500" table:style-name="ce20">
            <text:p><text:s/>562,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8" table:style-name="ce1">
            <text:p>1118</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35" table:style-name="ce19">
            <text:p>504635</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文藻外語學院</text:p>
          </table:table-cell>
          <table:table-cell office:value-type="float" office:value="189648" table:style-name="ce20">
            <text:p><text:s/>189,64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8" table:style-name="ce1">
            <text:p>1908</text:p>
          </table:table-cell>
          <table:table-cell office:value-type="float" office:value="1020502" table:style-name="ce4">
            <text:p>1020502</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40" table:style-name="ce19">
            <text:p>504840</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長庚學校財團法人長庚科技大學</text:p>
          </table:table-cell>
          <table:table-cell office:value-type="float" office:value="443374" table:style-name="ce20">
            <text:p><text:s/>443,37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0" table:style-name="ce1">
            <text:p>1810</text:p>
          </table:table-cell>
          <table:table-cell office:value-type="float" office:value="1020504" table:style-name="ce4">
            <text:p>1020504</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42" table:style-name="ce19">
            <text:p>504842</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龍華科技大學</text:p>
          </table:table-cell>
          <table:table-cell office:value-type="float" office:value="403070" table:style-name="ce20">
            <text:p><text:s/>403,07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4" table:style-name="ce1">
            <text:p>1704</text:p>
          </table:table-cell>
          <table:table-cell office:value-type="float" office:value="1020504" table:style-name="ce4">
            <text:p>1020504</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44" table:style-name="ce19">
            <text:p>504844</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嶺東科技大學</text:p>
          </table:table-cell>
          <table:table-cell office:value-type="float" office:value="158325" table:style-name="ce20">
            <text:p><text:s/>158,3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6" table:style-name="ce1">
            <text:p>1606</text:p>
          </table:table-cell>
          <table:table-cell office:value-type="float" office:value="1020504" table:style-name="ce4">
            <text:p>1020504</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41" table:style-name="ce19">
            <text:p>504841</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聖約翰科技大學</text:p>
          </table:table-cell>
          <table:table-cell office:value-type="float" office:value="241400" table:style-name="ce20">
            <text:p><text:s/>241,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3" table:style-name="ce1">
            <text:p>1513</text:p>
          </table:table-cell>
          <table:table-cell office:value-type="float" office:value="1020504" table:style-name="ce4">
            <text:p>1020504</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43" table:style-name="ce19">
            <text:p>504843</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中國文化大學</text:p>
          </table:table-cell>
          <table:table-cell office:value-type="float" office:value="188573" table:style-name="ce20">
            <text:p><text:s/>188,57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1" table:style-name="ce1">
            <text:p>1121</text:p>
          </table:table-cell>
          <table:table-cell office:value-type="float" office:value="1020504" table:style-name="ce4">
            <text:p>1020504</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838" table:style-name="ce19">
            <text:p>504838</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廣亞學校財團法人育達商業科技大學</text:p>
          </table:table-cell>
          <table:table-cell office:value-type="float" office:value="191520" table:style-name="ce20">
            <text:p><text:s/>191,5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0" table:style-name="ce1">
            <text:p>1900</text:p>
          </table:table-cell>
          <table:table-cell office:value-type="float" office:value="1020504" table:style-name="ce4">
            <text:p>1020504</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75" table:style-name="ce19">
            <text:p>505075</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元培科技大學</text:p>
          </table:table-cell>
          <table:table-cell office:value-type="float" office:value="171938" table:style-name="ce20">
            <text:p><text:s/>171,93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2" table:style-name="ce1">
            <text:p>1802</text:p>
          </table:table-cell>
          <table:table-cell office:value-type="float" office:value="1020508" table:style-name="ce4">
            <text:p>1020508</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3" table:style-name="ce19">
            <text:p>505213</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致理技術學院</text:p>
          </table:table-cell>
          <table:table-cell office:value-type="float" office:value="153600" table:style-name="ce20">
            <text:p><text:s/>153,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8" table:style-name="ce1">
            <text:p>1608</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5" table:style-name="ce19">
            <text:p>505215</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東海大學</text:p>
          </table:table-cell>
          <table:table-cell office:value-type="float" office:value="600000" table:style-name="ce20">
            <text:p><text:s/>6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6" table:style-name="ce1">
            <text:p>1116</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7" table:style-name="ce19">
            <text:p>505217</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嘉南藥理科技大學</text:p>
          </table:table-cell>
          <table:table-cell office:value-type="float" office:value="369225" table:style-name="ce20">
            <text:p><text:s/>369,2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4" table:style-name="ce1">
            <text:p>1804</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2" table:style-name="ce19">
            <text:p>505212</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長庚大學</text:p>
          </table:table-cell>
          <table:table-cell office:value-type="float" office:value="234408" table:style-name="ce20">
            <text:p><text:s/>234,40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9" table:style-name="ce1">
            <text:p>1209</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1" table:style-name="ce19">
            <text:p>505211</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馬偕醫護管理專科學校</text:p>
          </table:table-cell>
          <table:table-cell office:value-type="float" office:value="216000" table:style-name="ce20">
            <text:p><text:s/>216,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3" table:style-name="ce1">
            <text:p>1533</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0" table:style-name="ce19">
            <text:p>505210</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義守大學</text:p>
          </table:table-cell>
          <table:table-cell office:value-type="float" office:value="288000" table:style-name="ce20">
            <text:p><text:s/>28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6" table:style-name="ce1">
            <text:p>1216</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7" table:style-name="ce19">
            <text:p>505207</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中國科技大學</text:p>
          </table:table-cell>
          <table:table-cell office:value-type="float" office:value="184050" table:style-name="ce20">
            <text:p><text:s/>184,0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2" table:style-name="ce1">
            <text:p>1532</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8" table:style-name="ce19">
            <text:p>505208</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中州學校財團法人中州科技大學</text:p>
          </table:table-cell>
          <table:table-cell office:value-type="float" office:value="202500" table:style-name="ce20">
            <text:p><text:s/>202,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0" table:style-name="ce1">
            <text:p>1520</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8" table:style-name="ce19">
            <text:p>505218</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樹德科技大學</text:p>
          </table:table-cell>
          <table:table-cell office:value-type="float" office:value="359513" table:style-name="ce20">
            <text:p><text:s/>359,51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3" table:style-name="ce1">
            <text:p>1813</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7" table:style-name="ce19">
            <text:p>505257</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大華學校財團法人大華科技大學</text:p>
          </table:table-cell>
          <table:table-cell office:value-type="float" office:value="229500" table:style-name="ce20">
            <text:p><text:s/>229,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234" table:style-name="ce1">
            <text:p>3234</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4" table:style-name="ce19">
            <text:p>505214</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淡江大學</text:p>
          </table:table-cell>
          <table:table-cell office:value-type="float" office:value="372000" table:style-name="ce20">
            <text:p><text:s/>37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9" table:style-name="ce1">
            <text:p>1119</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16" table:style-name="ce19">
            <text:p>505216</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弘光科技大學</text:p>
          </table:table-cell>
          <table:table-cell office:value-type="float" office:value="458680" table:style-name="ce20">
            <text:p><text:s/>458,6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8" table:style-name="ce1">
            <text:p>1808</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09" table:style-name="ce19">
            <text:p>505209</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修平學校財團法人修平科技大學</text:p>
          </table:table-cell>
          <table:table-cell office:value-type="float" office:value="240450" table:style-name="ce20">
            <text:p><text:s/>240,4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2" table:style-name="ce1">
            <text:p>1512</text:p>
          </table:table-cell>
          <table:table-cell office:value-type="float" office:value="1020509" table:style-name="ce4">
            <text:p>1020509</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4" table:style-name="ce18">
            <text:p>1020514</text:p>
          </table:table-cell>
          <table:table-cell office:value-type="float" office:value="505295" table:style-name="ce19">
            <text:p>505295</text:p>
          </table:table-cell>
          <table:table-cell office:value-type="string" table:style-name="ce21">
            <text:p>私立學校教學獎助</text:p>
          </table:table-cell>
          <table:table-cell office:value-type="string" table:style-name="ce21">
            <text:p>補助102年度獎助私立大專校院辦理學生事務與輔導工作經費<text:s/></text:p>
          </table:table-cell>
          <table:table-cell office:value-type="string" table:style-name="ce19">
            <text:p>東方設計學院(原東方技術學院)</text:p>
          </table:table-cell>
          <table:table-cell office:value-type="float" office:value="348000" table:style-name="ce20">
            <text:p><text:s/>34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8" table:style-name="ce1">
            <text:p>1508</text:p>
          </table:table-cell>
          <table:table-cell office:value-type="float" office:value="1020510" table:style-name="ce4">
            <text:p>1020510</text:p>
          </table:table-cell>
          <table:table-cell office:value-type="string" table:style-name="ce4">
            <text:p>學務特教司-學生事務科(王靜芳)(102-28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34" table:style-name="ce19">
            <text:p>505934</text:p>
          </table:table-cell>
          <table:table-cell office:value-type="string" table:style-name="ce21">
            <text:p>私立學校教學獎助</text:p>
          </table:table-cell>
          <table:table-cell office:value-type="string" table:style-name="ce21">
            <text:p>補助102年國中基測東莞大陸考場設置經費</text:p>
          </table:table-cell>
          <table:table-cell office:value-type="string" table:style-name="ce19">
            <text:p>東莞台商子弟學校</text:p>
          </table:table-cell>
          <table:table-cell office:value-type="float" office:value="114370" table:style-name="ce20">
            <text:p><text:s/>114,37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38" table:style-name="ce1">
            <text:p>2238</text:p>
          </table:table-cell>
          <table:table-cell office:value-type="float" office:value="1020522" table:style-name="ce4">
            <text:p>1020522</text:p>
          </table:table-cell>
          <table:table-cell office:value-type="string" table:style-name="ce4">
            <text:p>國際司-兩岸事務科(黃曉瑜)(102-2502-002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71" table:style-name="ce19">
            <text:p>505971</text:p>
          </table:table-cell>
          <table:table-cell office:value-type="string" table:style-name="ce21">
            <text:p>私立學校教學獎助</text:p>
          </table:table-cell>
          <table:table-cell office:value-type="string" table:style-name="ce21">
            <text:p>補助102年國中基測華東大陸考場設置經費</text:p>
          </table:table-cell>
          <table:table-cell office:value-type="string" table:style-name="ce19">
            <text:p>華東臺商子女學校</text:p>
          </table:table-cell>
          <table:table-cell office:value-type="float" office:value="76976" table:style-name="ce20">
            <text:p><text:s/>76,97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28" table:style-name="ce1">
            <text:p>2228</text:p>
          </table:table-cell>
          <table:table-cell office:value-type="float" office:value="1020522" table:style-name="ce4">
            <text:p>1020522</text:p>
          </table:table-cell>
          <table:table-cell office:value-type="string" table:style-name="ce4">
            <text:p>國際司-兩岸事務科(黃曉瑜)(102-2502-002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73" table:style-name="ce19">
            <text:p>505373</text:p>
          </table:table-cell>
          <table:table-cell office:value-type="string" table:style-name="ce21">
            <text:p>私立學校教學獎助</text:p>
          </table:table-cell>
          <table:table-cell office:value-type="string" table:style-name="ce21">
            <text:p>補助102年辦理921地震公私立學校修復重建教學建築與設施專案貸款利息經費</text:p>
          </table:table-cell>
          <table:table-cell office:value-type="string" table:style-name="ce19">
            <text:p>第一商業銀行(921貸款利息)</text:p>
          </table:table-cell>
          <table:table-cell office:value-type="float" office:value="57024" table:style-name="ce20">
            <text:p><text:s/>57,02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3" table:style-name="ce1">
            <text:p>2603</text:p>
          </table:table-cell>
          <table:table-cell office:value-type="float" office:value="1020513" table:style-name="ce4">
            <text:p>1020513</text:p>
          </table:table-cell>
          <table:table-cell office:value-type="string" table:style-name="ce4">
            <text:p>技職司-綜合企劃科(吳美娥)(102-2301-0001-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6" table:style-name="ce18">
            <text:p>1020516</text:p>
          </table:table-cell>
          <table:table-cell office:value-type="float" office:value="505408" table:style-name="ce19">
            <text:p>505408</text:p>
          </table:table-cell>
          <table:table-cell office:value-type="string" table:style-name="ce21">
            <text:p>私立學校教學獎助</text:p>
          </table:table-cell>
          <table:table-cell office:value-type="string" table:style-name="ce21">
            <text:p>補助102年辦理921地震公私立學校修復重建教學建築與設施專案貸款利息經費</text:p>
          </table:table-cell>
          <table:table-cell office:value-type="string" table:style-name="ce19">
            <text:p>臺灣中小企業銀行股份有限公司(921學校補貼息)</text:p>
          </table:table-cell>
          <table:table-cell office:value-type="float" office:value="94650" table:style-name="ce20">
            <text:p><text:s/>94,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4" table:style-name="ce1">
            <text:p>2604</text:p>
          </table:table-cell>
          <table:table-cell office:value-type="float" office:value="1020514" table:style-name="ce4">
            <text:p>1020514</text:p>
          </table:table-cell>
          <table:table-cell office:value-type="string" table:style-name="ce4">
            <text:p>技職司-綜合企劃科(吳美娥)(102-2301-0001-000-00)</text:p>
          </table:table-cell>
          <table:table-cell table:style-name="ce4"/>
          <table:table-cell office:value-type="float" office:value="0" table:formula="msoxl:=#N/A"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521" table:style-name="ce18">
            <text:p>1020521</text:p>
          </table:table-cell>
          <table:table-cell office:value-type="float" office:value="505692" table:style-name="ce19">
            <text:p>505692</text:p>
          </table:table-cell>
          <table:table-cell office:value-type="string" table:style-name="ce21">
            <text:p>私立學校教學獎助</text:p>
          </table:table-cell>
          <table:table-cell office:value-type="string" table:style-name="ce21">
            <text:p>補助代辦私立高級中等以上學校軍訓教官102年度第3季待遇等各項經費</text:p>
          </table:table-cell>
          <table:table-cell office:value-type="string" table:style-name="ce19">
            <text:p>財團法人私立淡江大學(本部委辦私立高中以上軍訓及護理教師待遇經費)</text:p>
          </table:table-cell>
          <table:table-cell office:value-type="float" office:value="439500000" table:style-name="ce20">
            <text:p><text:s/>439,5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517" table:style-name="ce4">
            <text:p>1020517</text:p>
          </table:table-cell>
          <table:table-cell office:value-type="string" table:style-name="ce4">
            <text:p>學務特教司-全民國防教育科(林靜蓉)(102-2806-0041-000-00)</text:p>
          </table:table-cell>
          <table:table-cell table:style-name="ce4"/>
          <table:table-cell office:value-type="float" office:value="0" table:formula="msoxl:=#N/A"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517" table:style-name="ce18">
            <text:p>1020517</text:p>
          </table:table-cell>
          <table:table-cell office:value-type="float" office:value="505484" table:style-name="ce19">
            <text:p>505484</text:p>
          </table:table-cell>
          <table:table-cell office:value-type="string" table:style-name="ce21">
            <text:p>私立學校教學獎助</text:p>
          </table:table-cell>
          <table:table-cell office:value-type="string" table:style-name="ce21">
            <text:p>補助代辦私立高級中等以上學校護理教師102年度第3季待遇等各項經費</text:p>
          </table:table-cell>
          <table:table-cell office:value-type="string" table:style-name="ce19">
            <text:p>財團法人私立淡江大學(本部委辦私立高中以上軍訓及護理教師待遇經費)</text:p>
          </table:table-cell>
          <table:table-cell office:value-type="float" office:value="28100000" table:style-name="ce20">
            <text:p><text:s/>28,1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515" table:style-name="ce4">
            <text:p>1020515</text:p>
          </table:table-cell>
          <table:table-cell office:value-type="string" table:style-name="ce4">
            <text:p>學務特教司-全民國防教育科(林靜蓉)(102-2806-004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256" table:style-name="ce19">
            <text:p>505256</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部分經費<text:s/></text:p>
          </table:table-cell>
          <table:table-cell office:value-type="string" table:style-name="ce19">
            <text:p>臺中市明台高級中學</text:p>
          </table:table-cell>
          <table:table-cell office:value-type="float" office:value="23471" table:style-name="ce20">
            <text:p><text:s/>23,47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57302011" table:style-name="ce1">
            <text:p>57302011</text:p>
          </table:table-cell>
          <table:table-cell office:value-type="float" office:value="1020509" table:style-name="ce4">
            <text:p>1020509</text:p>
          </table:table-cell>
          <table:table-cell office:value-type="string" table:style-name="ce4">
            <text:p>學務特教司-軍護人力科(王雪如)(102-2801-000052)</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256" table:style-name="ce19">
            <text:p>505256</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部分經費<text:s/></text:p>
          </table:table-cell>
          <table:table-cell office:value-type="string" table:style-name="ce19">
            <text:p>財團法人雲林縣私立正心高級中學</text:p>
          </table:table-cell>
          <table:table-cell office:value-type="float" office:value="22358" table:style-name="ce20">
            <text:p><text:s/>22,35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63503206" table:style-name="ce1">
            <text:p>63503206</text:p>
          </table:table-cell>
          <table:table-cell office:value-type="float" office:value="1020509" table:style-name="ce4">
            <text:p>1020509</text:p>
          </table:table-cell>
          <table:table-cell office:value-type="string" table:style-name="ce4">
            <text:p>學務特教司-軍護人力科(王雪如)(102-2801-000052)</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256" table:style-name="ce19">
            <text:p>505256</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部分經費<text:s/></text:p>
          </table:table-cell>
          <table:table-cell office:value-type="string" table:style-name="ce19">
            <text:p>台中市私立僑泰高級中學</text:p>
          </table:table-cell>
          <table:table-cell office:value-type="float" office:value="64862" table:style-name="ce20">
            <text:p><text:s/>64,86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57301322" table:style-name="ce1">
            <text:p>57301322</text:p>
          </table:table-cell>
          <table:table-cell office:value-type="float" office:value="1020509" table:style-name="ce4">
            <text:p>1020509</text:p>
          </table:table-cell>
          <table:table-cell office:value-type="string" table:style-name="ce4">
            <text:p>學務特教司-軍護人力科(王雪如)(102-2801-000052)</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256" table:style-name="ce19">
            <text:p>505256</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部分經費<text:s/></text:p>
          </table:table-cell>
          <table:table-cell office:value-type="string" table:style-name="ce19">
            <text:p>台中縣私立青年高級中學</text:p>
          </table:table-cell>
          <table:table-cell office:value-type="float" office:value="25235" table:style-name="ce20">
            <text:p><text:s/>25,23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57301343" table:style-name="ce1">
            <text:p>57301343</text:p>
          </table:table-cell>
          <table:table-cell office:value-type="float" office:value="1020509" table:style-name="ce4">
            <text:p>1020509</text:p>
          </table:table-cell>
          <table:table-cell office:value-type="string" table:style-name="ce4">
            <text:p>學務特教司-軍護人力科(王雪如)(102-2801-000052)</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256" table:style-name="ce19">
            <text:p>505256</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部分經費<text:s/></text:p>
          </table:table-cell>
          <table:table-cell office:value-type="string" table:style-name="ce19">
            <text:p>高雄縣私立高苑高級工商職業學校</text:p>
          </table:table-cell>
          <table:table-cell office:value-type="float" office:value="44559" table:style-name="ce20">
            <text:p><text:s/>44,55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88500281" table:style-name="ce1">
            <text:p>88500281</text:p>
          </table:table-cell>
          <table:table-cell office:value-type="float" office:value="1020509" table:style-name="ce4">
            <text:p>1020509</text:p>
          </table:table-cell>
          <table:table-cell office:value-type="string" table:style-name="ce4">
            <text:p>學務特教司-軍護人力科(王雪如)(102-2801-000052)</text:p>
          </table:table-cell>
          <table:table-cell table:style-name="ce4"/>
          <table:table-cell office:value-type="float" office:value="0" table:formula="msoxl:=#N/A"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520" table:style-name="ce18">
            <text:p>1020520</text:p>
          </table:table-cell>
          <table:table-cell office:value-type="float" office:value="505616" table:style-name="ce19">
            <text:p>505616</text:p>
          </table:table-cell>
          <table:table-cell office:value-type="string" table:style-name="ce21">
            <text:p>私立學校教學獎助</text:p>
          </table:table-cell>
          <table:table-cell office:value-type="string" table:style-name="ce21">
            <text:p>補助本部新竹縣聯絡處商借教官等102年國民旅遊卡休假補助費經費<text:s/></text:p>
          </table:table-cell>
          <table:table-cell office:value-type="string" table:style-name="ce19">
            <text:p>財團法人私立淡江大學(本部委辦私立高中以上軍訓及護理教師待遇經費)</text:p>
          </table:table-cell>
          <table:table-cell office:value-type="float" office:value="32000" table:style-name="ce20">
            <text:p><text:s/>32,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516" table:style-name="ce4">
            <text:p>1020516</text:p>
          </table:table-cell>
          <table:table-cell office:value-type="string" table:style-name="ce4">
            <text:p>學務特教司-軍護人力科(劉富宣)(102-2801-00005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24" table:style-name="ce19">
            <text:p>506124</text:p>
          </table:table-cell>
          <table:table-cell office:value-type="string" table:style-name="ce21">
            <text:p>私立學校教學獎助</text:p>
          </table:table-cell>
          <table:table-cell office:value-type="string" table:style-name="ce21">
            <text:p>補助吉隆坡臺灣學校申請101學年度第2學期獎學金經費</text:p>
          </table:table-cell>
          <table:table-cell office:value-type="string" table:style-name="ce19">
            <text:p>兆豐國際商業銀行</text:p>
          </table:table-cell>
          <table:table-cell office:value-type="float" office:value="171000" table:style-name="ce20">
            <text:p><text:s/>171,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28" table:style-name="ce4">
            <text:p>1020528</text:p>
          </table:table-cell>
          <table:table-cell office:value-type="string" table:style-name="ce4">
            <text:p>國際司-海外臺灣學校及華語教育科(徐美子)-請秘書處結匯美金轉存馬來西亞吉隆坡臺灣學校美金帳戶(102-2506-006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25" table:style-name="ce19">
            <text:p>506125</text:p>
          </table:table-cell>
          <table:table-cell office:value-type="string" table:style-name="ce21">
            <text:p>私立學校教學獎助</text:p>
          </table:table-cell>
          <table:table-cell office:value-type="string" table:style-name="ce21">
            <text:p>補助東莞臺商子弟學校101學年度第2學期學費補助經費</text:p>
          </table:table-cell>
          <table:table-cell office:value-type="string" table:style-name="ce19">
            <text:p>東莞台商子弟學校</text:p>
          </table:table-cell>
          <table:table-cell office:value-type="float" office:value="210000" table:style-name="ce20">
            <text:p><text:s/>21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38" table:style-name="ce1">
            <text:p>2238</text:p>
          </table:table-cell>
          <table:table-cell office:value-type="float" office:value="1020528" table:style-name="ce4">
            <text:p>1020528</text:p>
          </table:table-cell>
          <table:table-cell office:value-type="string" table:style-name="ce4">
            <text:p>國際司-兩岸事務科(黃曉瑜)(102-2502-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26" table:style-name="ce19">
            <text:p>505926</text:p>
          </table:table-cell>
          <table:table-cell office:value-type="string" table:style-name="ce21">
            <text:p>私立學校教學獎助</text:p>
          </table:table-cell>
          <table:table-cell office:value-type="string" table:style-name="ce21">
            <text:p>補助胡志明市臺灣學校我國籍學生申請101學年度第2學期學費補助經費</text:p>
          </table:table-cell>
          <table:table-cell office:value-type="string" table:style-name="ce19">
            <text:p>兆豐國際商業銀行</text:p>
          </table:table-cell>
          <table:table-cell office:value-type="float" office:value="3440000" table:style-name="ce20">
            <text:p><text:s/>3,44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22" table:style-name="ce4">
            <text:p>1020522</text:p>
          </table:table-cell>
          <table:table-cell office:value-type="string" table:style-name="ce4">
            <text:p>國際司-海外臺灣學校及華語教育科(徐美子)(102-2506-0062-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63" table:style-name="ce19">
            <text:p>505263</text:p>
          </table:table-cell>
          <table:table-cell office:value-type="string" table:style-name="ce21">
            <text:p>私立學校教學獎助</text:p>
          </table:table-cell>
          <table:table-cell office:value-type="string" table:style-name="ce21">
            <text:p>補助雅加達臺灣學校101學年度第2學期我國籍學生學費補助經費</text:p>
          </table:table-cell>
          <table:table-cell office:value-type="string" table:style-name="ce19">
            <text:p>兆豐國際商業銀行</text:p>
          </table:table-cell>
          <table:table-cell office:value-type="float" office:value="710000" table:style-name="ce20">
            <text:p><text:s/>71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09" table:style-name="ce4">
            <text:p>1020509</text:p>
          </table:table-cell>
          <table:table-cell office:value-type="string" table:style-name="ce4">
            <text:p>國際司-海外臺灣學校及華語教育科(徐美子)(102-2506-0049-000-00)-請秘書處結匯美金轉存印尼雅加達台灣學校美金帳戶</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62" table:style-name="ce19">
            <text:p>505262</text:p>
          </table:table-cell>
          <table:table-cell office:value-type="string" table:style-name="ce21">
            <text:p>私立學校教學獎助</text:p>
          </table:table-cell>
          <table:table-cell office:value-type="string" table:style-name="ce21">
            <text:p>補助雅加達臺灣學校申請101學年度第2學期獎學金經費</text:p>
          </table:table-cell>
          <table:table-cell office:value-type="string" table:style-name="ce19">
            <text:p>兆豐國際商業銀行</text:p>
          </table:table-cell>
          <table:table-cell office:value-type="float" office:value="203000" table:style-name="ce20">
            <text:p><text:s/>20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09" table:style-name="ce4">
            <text:p>1020509</text:p>
          </table:table-cell>
          <table:table-cell office:value-type="string" table:style-name="ce4">
            <text:p>國際司-海外臺灣學校及華語教育科(徐美子)-請秘書處結匯美金轉存印尼雅加達台灣學校美金帳戶(102-2506-005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64" table:style-name="ce19">
            <text:p>505264</text:p>
          </table:table-cell>
          <table:table-cell office:value-type="string" table:style-name="ce21">
            <text:p>私立學校教學獎助</text:p>
          </table:table-cell>
          <table:table-cell office:value-type="string" table:style-name="ce21">
            <text:p>補助檳吉臺校101學年度第2學期申請學費及獎助學金經費</text:p>
          </table:table-cell>
          <table:table-cell office:value-type="string" table:style-name="ce19">
            <text:p>兆豐國際商業銀行</text:p>
          </table:table-cell>
          <table:table-cell office:value-type="float" office:value="617000" table:style-name="ce20">
            <text:p><text:s/>617,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509" table:style-name="ce4">
            <text:p>1020509</text:p>
          </table:table-cell>
          <table:table-cell office:value-type="string" table:style-name="ce4">
            <text:p>國際司-海外臺灣學校及華語教育科(徐美子)-請秘書處結匯美金轉存馬來西亞檳吉台灣學校美金帳戶(102-2506-004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18" table:style-name="ce19">
            <text:p>505418</text:p>
          </table:table-cell>
          <table:table-cell office:value-type="string" table:style-name="ce21">
            <text:p>師資培育與藝術教育行政及督導</text:p>
          </table:table-cell>
          <table:table-cell office:value-type="string" table:style-name="ce21">
            <text:p>補助101學年度師資培育之大學精緻特色發展計畫經費<text:s/></text:p>
          </table:table-cell>
          <table:table-cell office:value-type="string" table:style-name="ce19">
            <text:p>朝陽科技大學</text:p>
          </table:table-cell>
          <table:table-cell office:value-type="float" office:value="320000" table:style-name="ce20">
            <text:p><text:s/>3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9" table:style-name="ce1">
            <text:p>1219</text:p>
          </table:table-cell>
          <table:table-cell office:value-type="float" office:value="1020514" table:style-name="ce4">
            <text:p>1020514</text:p>
          </table:table-cell>
          <table:table-cell office:value-type="string" table:style-name="ce4">
            <text:p>師培藝教司-師資職前教育科(廖素麗)(102-2602-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45" table:style-name="ce19">
            <text:p>506145</text:p>
          </table:table-cell>
          <table:table-cell office:value-type="string" table:style-name="ce21">
            <text:p>師資培育與藝術教育行政及督導</text:p>
          </table:table-cell>
          <table:table-cell office:value-type="string" table:style-name="ce21">
            <text:p>補助102年度「師資培育專業通訊發行計畫」經費<text:s/></text:p>
          </table:table-cell>
          <table:table-cell office:value-type="string" table:style-name="ce19">
            <text:p>中華民國師範教育學會</text:p>
          </table:table-cell>
          <table:table-cell office:value-type="float" office:value="191000" table:style-name="ce20">
            <text:p><text:s/>191,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1053953" table:style-name="ce1">
            <text:p>1053953</text:p>
          </table:table-cell>
          <table:table-cell office:value-type="float" office:value="1020528" table:style-name="ce4">
            <text:p>1020528</text:p>
          </table:table-cell>
          <table:table-cell office:value-type="string" table:style-name="ce4">
            <text:p>師培藝教司-藝術教育及綜合企劃科(王筱涵)(102-26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9" table:style-name="ce19">
            <text:p>505989</text:p>
          </table:table-cell>
          <table:table-cell office:value-type="string" table:style-name="ce21">
            <text:p>師資培育與藝術教育行政及督導</text:p>
          </table:table-cell>
          <table:table-cell office:value-type="string" table:style-name="ce21">
            <text:p>補助102年度落實教育實習輔導工作計畫經費</text:p>
          </table:table-cell>
          <table:table-cell office:value-type="string" table:style-name="ce19">
            <text:p>亞洲大學</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18" table:style-name="ce1">
            <text:p>1918</text:p>
          </table:table-cell>
          <table:table-cell office:value-type="float" office:value="1020522" table:style-name="ce4">
            <text:p>1020522</text:p>
          </table:table-cell>
          <table:table-cell office:value-type="string" table:style-name="ce4">
            <text:p>師培藝教司-師資職前教育科(楊茹雲)(102-2602-002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28" table:style-name="ce19">
            <text:p>505428</text:p>
          </table:table-cell>
          <table:table-cell office:value-type="string" table:style-name="ce21">
            <text:p>師資培育與藝術教育行政及督導</text:p>
          </table:table-cell>
          <table:table-cell office:value-type="string" table:style-name="ce21">
            <text:p>補助102年度藝術教育活動專案第1次會議核定補助案經費<text:s/></text:p>
          </table:table-cell>
          <table:table-cell office:value-type="string" table:style-name="ce19">
            <text:p>台南市麻豆區海埔社區發展協會</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021991" table:style-name="ce1">
            <text:p>17021991</text:p>
          </table:table-cell>
          <table:table-cell office:value-type="float" office:value="1020514" table:style-name="ce4">
            <text:p>1020514</text:p>
          </table:table-cell>
          <table:table-cell office:value-type="string" table:style-name="ce4">
            <text:p>師培藝教司-藝術教育及綜合企劃科(王筱涵)(102-2601-0020-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154" table:style-name="ce19">
            <text:p>505154</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台南應用科技大學(原台南科技大學991001更名)</text:p>
          </table:table-cell>
          <table:table-cell office:value-type="float" office:value="75790" table:style-name="ce20">
            <text:p><text:s/>75,79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4" table:style-name="ce1">
            <text:p>1904</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58" table:style-name="ce19">
            <text:p>505158</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東海大學</text:p>
          </table:table-cell>
          <table:table-cell office:value-type="float" office:value="119070" table:style-name="ce20">
            <text:p><text:s/>119,07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6" table:style-name="ce1">
            <text:p>1116</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60" table:style-name="ce19">
            <text:p>505160</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文藻外語學院</text:p>
          </table:table-cell>
          <table:table-cell office:value-type="float" office:value="313000" table:style-name="ce20">
            <text:p><text:s/>313,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8" table:style-name="ce1">
            <text:p>1908</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57" table:style-name="ce19">
            <text:p>505157</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中原大學</text:p>
          </table:table-cell>
          <table:table-cell office:value-type="float" office:value="147600" table:style-name="ce20">
            <text:p><text:s/>147,6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2" table:style-name="ce1">
            <text:p>1122</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55" table:style-name="ce19">
            <text:p>505155</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東吳大學</text:p>
          </table:table-cell>
          <table:table-cell office:value-type="float" office:value="91160" table:style-name="ce20">
            <text:p><text:s/>91,16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8" table:style-name="ce1">
            <text:p>1118</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59" table:style-name="ce19">
            <text:p>505159</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大葉大學</text:p>
          </table:table-cell>
          <table:table-cell office:value-type="float" office:value="120643" table:style-name="ce20">
            <text:p><text:s/>120,643<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3" table:style-name="ce1">
            <text:p>1213</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3" table:style-name="ce19">
            <text:p>505253</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慈濟學校財團法人慈濟大學</text:p>
          </table:table-cell>
          <table:table-cell office:value-type="float" office:value="210516" table:style-name="ce20">
            <text:p><text:s/>210,516<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22" table:style-name="ce1">
            <text:p>1222</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56" table:style-name="ce19">
            <text:p>505156</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南臺科技大學</text:p>
          </table:table-cell>
          <table:table-cell office:value-type="float" office:value="132500" table:style-name="ce20">
            <text:p><text:s/>132,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1" table:style-name="ce1">
            <text:p>1521</text:p>
          </table:table-cell>
          <table:table-cell office:value-type="float" office:value="1020509" table:style-name="ce4">
            <text:p>102050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1" table:style-name="ce19">
            <text:p>505601</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銘傳大學</text:p>
          </table:table-cell>
          <table:table-cell office:value-type="float" office:value="324900" table:style-name="ce20">
            <text:p><text:s/>324,9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03" table:style-name="ce1">
            <text:p>1603</text:p>
          </table:table-cell>
          <table:table-cell office:value-type="float" office:value="1020516" table:style-name="ce4">
            <text:p>1020516</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0" table:style-name="ce19">
            <text:p>505600</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樹德科技大學</text:p>
          </table:table-cell>
          <table:table-cell office:value-type="float" office:value="237900" table:style-name="ce20">
            <text:p><text:s/>237,9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3" table:style-name="ce1">
            <text:p>1813</text:p>
          </table:table-cell>
          <table:table-cell office:value-type="float" office:value="1020516" table:style-name="ce4">
            <text:p>1020516</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6" table:style-name="ce19">
            <text:p>505596</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輔英科技大學</text:p>
          </table:table-cell>
          <table:table-cell office:value-type="float" office:value="169759" table:style-name="ce20">
            <text:p><text:s/>169,759<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2" table:style-name="ce1">
            <text:p>1812</text:p>
          </table:table-cell>
          <table:table-cell office:value-type="float" office:value="1020516" table:style-name="ce4">
            <text:p>1020516</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2" table:style-name="ce19">
            <text:p>505602</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淡江大學</text:p>
          </table:table-cell>
          <table:table-cell office:value-type="float" office:value="144400" table:style-name="ce20">
            <text:p><text:s/>144,4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9" table:style-name="ce1">
            <text:p>1119</text:p>
          </table:table-cell>
          <table:table-cell office:value-type="float" office:value="1020516" table:style-name="ce4">
            <text:p>1020516</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5" table:style-name="ce19">
            <text:p>505595</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台灣首府大學(原致遠管理學院,99.8.1更名)</text:p>
          </table:table-cell>
          <table:table-cell office:value-type="float" office:value="84735" table:style-name="ce20">
            <text:p><text:s/>84,735<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13" table:style-name="ce1">
            <text:p>1913</text:p>
          </table:table-cell>
          <table:table-cell office:value-type="float" office:value="1020516" table:style-name="ce4">
            <text:p>1020516</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72" table:style-name="ce19">
            <text:p>505772</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亞洲大學</text:p>
          </table:table-cell>
          <table:table-cell office:value-type="float" office:value="83740" table:style-name="ce20">
            <text:p><text:s/>83,74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18" table:style-name="ce1">
            <text:p>1918</text:p>
          </table:table-cell>
          <table:table-cell office:value-type="float" office:value="1020517" table:style-name="ce4">
            <text:p>102051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05" table:style-name="ce19">
            <text:p>505905</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輔仁大學</text:p>
          </table:table-cell>
          <table:table-cell office:value-type="float" office:value="137737" table:style-name="ce20">
            <text:p><text:s/>137,737<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7" table:style-name="ce1">
            <text:p>1117</text:p>
          </table:table-cell>
          <table:table-cell office:value-type="float" office:value="1020521" table:style-name="ce4">
            <text:p>1020521</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8" table:style-name="ce19">
            <text:p>505988</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明新科技大學</text:p>
          </table:table-cell>
          <table:table-cell office:value-type="float" office:value="60314" table:style-name="ce20">
            <text:p><text:s/>60,314<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1" table:style-name="ce1">
            <text:p>1511</text:p>
          </table:table-cell>
          <table:table-cell office:value-type="float" office:value="1020522" table:style-name="ce4">
            <text:p>1020522</text:p>
          </table:table-cell>
          <table:table-cell office:value-type="string" table:style-name="ce4">
            <text:p>師培藝教司-師資職前教育科(楊茹雲)(102-2602-0040-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6" table:style-name="ce19">
            <text:p>506106</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靜宜大學</text:p>
          </table:table-cell>
          <table:table-cell office:value-type="float" office:value="184917" table:style-name="ce20">
            <text:p><text:s/>184,917<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3" table:style-name="ce1">
            <text:p>1123</text:p>
          </table:table-cell>
          <table:table-cell office:value-type="float" office:value="1020527" table:style-name="ce4">
            <text:p>1020527</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90" table:style-name="ce19">
            <text:p>506190</text:p>
          </table:table-cell>
          <table:table-cell office:value-type="string" table:style-name="ce21">
            <text:p>師資培育與藝術教育行政及督導</text:p>
          </table:table-cell>
          <table:table-cell office:value-type="string" table:style-name="ce21">
            <text:p>補助102年教育部推動大學師資生實踐史懷哲精神教育服務計畫經費</text:p>
          </table:table-cell>
          <table:table-cell office:value-type="string" table:style-name="ce19">
            <text:p>朝陽科技大學</text:p>
          </table:table-cell>
          <table:table-cell office:value-type="float" office:value="218654" table:style-name="ce20">
            <text:p><text:s/>218,654<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9" table:style-name="ce1">
            <text:p>1219</text:p>
          </table:table-cell>
          <table:table-cell office:value-type="float" office:value="1020529" table:style-name="ce4">
            <text:p>1020529</text:p>
          </table:table-cell>
          <table:table-cell office:value-type="string" table:style-name="ce4">
            <text:p>師培藝教司-師資職前教育科(楊茹雲)(102-26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1" table:style-name="ce19">
            <text:p>505251</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絲竹京崑劇團</text:p>
          </table:table-cell>
          <table:table-cell office:value-type="float" office:value="40000" table:style-name="ce20">
            <text:p><text:s/>4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7984553" table:style-name="ce1">
            <text:p>97984553</text:p>
          </table:table-cell>
          <table:table-cell office:value-type="float" office:value="1020509" table:style-name="ce4">
            <text:p>1020509</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49" table:style-name="ce19">
            <text:p>505249</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真巧藝掌中劇團</text:p>
          </table:table-cell>
          <table:table-cell office:value-type="float" office:value="35000" table:style-name="ce20">
            <text:p><text:s/>35,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752686" table:style-name="ce1">
            <text:p>98752686</text:p>
          </table:table-cell>
          <table:table-cell office:value-type="float" office:value="1020509" table:style-name="ce4">
            <text:p>1020509</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48" table:style-name="ce19">
            <text:p>505248</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藝成真掌中劇團</text:p>
          </table:table-cell>
          <table:table-cell office:value-type="float" office:value="40000" table:style-name="ce20">
            <text:p><text:s/>4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4299537" table:style-name="ce1">
            <text:p>14299537</text:p>
          </table:table-cell>
          <table:table-cell office:value-type="float" office:value="1020509" table:style-name="ce4">
            <text:p>1020509</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0" table:style-name="ce19">
            <text:p>505250</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諸羅山木偶劇團</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4801110" table:style-name="ce1">
            <text:p>74801110</text:p>
          </table:table-cell>
          <table:table-cell office:value-type="float" office:value="1020509" table:style-name="ce4">
            <text:p>1020509</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52" table:style-name="ce19">
            <text:p>505252</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青少年表演藝術聯盟</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859446" table:style-name="ce1">
            <text:p>48859446</text:p>
          </table:table-cell>
          <table:table-cell office:value-type="float" office:value="1020509" table:style-name="ce4">
            <text:p>1020509</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6" table:style-name="ce19">
            <text:p>505606</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財團法人臺南市文教基金會</text:p>
          </table:table-cell>
          <table:table-cell office:value-type="float" office:value="150000" table:style-name="ce20">
            <text:p><text:s/>1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6398294" table:style-name="ce1">
            <text:p>6398294</text:p>
          </table:table-cell>
          <table:table-cell office:value-type="float" office:value="1020516" table:style-name="ce4">
            <text:p>1020516</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7" table:style-name="ce19">
            <text:p>505597</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台灣絃樂團</text:p>
          </table:table-cell>
          <table:table-cell office:value-type="float" office:value="21000" table:style-name="ce20">
            <text:p><text:s/>21,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587217" table:style-name="ce1">
            <text:p>98587217</text:p>
          </table:table-cell>
          <table:table-cell office:value-type="float" office:value="1020516" table:style-name="ce4">
            <text:p>1020516</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07" table:style-name="ce19">
            <text:p>505607</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台灣絃樂團</text:p>
          </table:table-cell>
          <table:table-cell office:value-type="float" office:value="3000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587217" table:style-name="ce1">
            <text:p>98587217</text:p>
          </table:table-cell>
          <table:table-cell office:value-type="float" office:value="1020516" table:style-name="ce4">
            <text:p>1020516</text:p>
          </table:table-cell>
          <table:table-cell office:value-type="string" table:style-name="ce4">
            <text:p>師培藝教司-藝術教育及綜合企劃科(王筱涵)</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0" table:style-name="ce18">
            <text:p>1020520</text:p>
          </table:table-cell>
          <table:table-cell office:value-type="float" office:value="505598" table:style-name="ce19">
            <text:p>505598</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財團法人臺北市阿瑪社會福利慈善事業基金會</text:p>
          </table:table-cell>
          <table:table-cell office:value-type="float" office:value="37500" table:style-name="ce20">
            <text:p><text:s/>37,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934033" table:style-name="ce1">
            <text:p>31934033</text:p>
          </table:table-cell>
          <table:table-cell office:value-type="float" office:value="1020516" table:style-name="ce4">
            <text:p>1020516</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0" table:style-name="ce19">
            <text:p>505590</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台北市創世紀室內暨吉他樂團</text:p>
          </table:table-cell>
          <table:table-cell office:value-type="float" office:value="52500" table:style-name="ce20">
            <text:p><text:s/>52,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626647" table:style-name="ce1">
            <text:p>8626647</text:p>
          </table:table-cell>
          <table:table-cell office:value-type="float" office:value="1020515" table:style-name="ce4">
            <text:p>1020515</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3" table:style-name="ce19">
            <text:p>505593</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偶偶偶劇團</text:p>
          </table:table-cell>
          <table:table-cell office:value-type="float" office:value="52500" table:style-name="ce20">
            <text:p><text:s/>52,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8028873" table:style-name="ce1">
            <text:p>18028873</text:p>
          </table:table-cell>
          <table:table-cell office:value-type="float" office:value="1020516" table:style-name="ce4">
            <text:p>1020516</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06" table:style-name="ce19">
            <text:p>505806</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拉縴人男聲合唱團</text:p>
          </table:table-cell>
          <table:table-cell office:value-type="float" office:value="182000" table:style-name="ce20">
            <text:p><text:s/>182,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125503" table:style-name="ce1">
            <text:p>17125503</text:p>
          </table:table-cell>
          <table:table-cell office:value-type="float" office:value="1020520" table:style-name="ce4">
            <text:p>1020520</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07" table:style-name="ce19">
            <text:p>505807</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中華民國聲樂家協會</text:p>
          </table:table-cell>
          <table:table-cell office:value-type="float" office:value="35000" table:style-name="ce20">
            <text:p><text:s/>35,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74360" table:style-name="ce1">
            <text:p>974360</text:p>
          </table:table-cell>
          <table:table-cell office:value-type="float" office:value="1020520" table:style-name="ce4">
            <text:p>1020520</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05" table:style-name="ce19">
            <text:p>505805</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福爾摩沙合唱團</text:p>
          </table:table-cell>
          <table:table-cell office:value-type="float" office:value="70000" table:style-name="ce20">
            <text:p><text:s/>7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2018745" table:style-name="ce1">
            <text:p>92018745</text:p>
          </table:table-cell>
          <table:table-cell office:value-type="float" office:value="1020520" table:style-name="ce4">
            <text:p>1020520</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6" table:style-name="ce19">
            <text:p>505986</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蘋果劇團</text:p>
          </table:table-cell>
          <table:table-cell office:value-type="float" office:value="70000" table:style-name="ce20">
            <text:p><text:s/>7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013893" table:style-name="ce1">
            <text:p>17013893</text:p>
          </table:table-cell>
          <table:table-cell office:value-type="float" office:value="1020522" table:style-name="ce4">
            <text:p>1020522</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03" table:style-name="ce19">
            <text:p>505903</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臺北絲竹樂團</text:p>
          </table:table-cell>
          <table:table-cell office:value-type="float" office:value="28000" table:style-name="ce20">
            <text:p><text:s/>28,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605855" table:style-name="ce1">
            <text:p>31605855</text:p>
          </table:table-cell>
          <table:table-cell office:value-type="float" office:value="1020521" table:style-name="ce4">
            <text:p>1020521</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4" table:style-name="ce19">
            <text:p>505984</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草山樂坊</text:p>
          </table:table-cell>
          <table:table-cell office:value-type="float" office:value="3000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9580483" table:style-name="ce1">
            <text:p>39580483</text:p>
          </table:table-cell>
          <table:table-cell office:value-type="float" office:value="1020522" table:style-name="ce4">
            <text:p>1020522</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5" table:style-name="ce19">
            <text:p>506105</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活泉室內樂團</text:p>
          </table:table-cell>
          <table:table-cell office:value-type="float" office:value="3000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761062" table:style-name="ce1">
            <text:p>48761062</text:p>
          </table:table-cell>
          <table:table-cell office:value-type="float" office:value="1020527" table:style-name="ce4">
            <text:p>1020527</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8" table:style-name="ce19">
            <text:p>506108</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小巨人絲竹樂團</text:p>
          </table:table-cell>
          <table:table-cell office:value-type="float" office:value="52000" table:style-name="ce20">
            <text:p><text:s/>52,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3538953" table:style-name="ce1">
            <text:p>13538953</text:p>
          </table:table-cell>
          <table:table-cell office:value-type="float" office:value="1020527" table:style-name="ce4">
            <text:p>1020527</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07" table:style-name="ce19">
            <text:p>506107</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城市焦點</text:p>
          </table:table-cell>
          <table:table-cell office:value-type="float" office:value="10500" table:style-name="ce20">
            <text:p><text:s/>10,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9958356" table:style-name="ce1">
            <text:p>99958356</text:p>
          </table:table-cell>
          <table:table-cell office:value-type="float" office:value="1020527" table:style-name="ce4">
            <text:p>1020527</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48" table:style-name="ce19">
            <text:p>506148</text:p>
          </table:table-cell>
          <table:table-cell office:value-type="string" table:style-name="ce21">
            <text:p>師資培育與藝術教育行政及督導</text:p>
          </table:table-cell>
          <table:table-cell office:value-type="string" table:style-name="ce21">
            <text:p>補助102年第1期補助藝術教育活動經費<text:s/></text:p>
          </table:table-cell>
          <table:table-cell office:value-type="string" table:style-name="ce19">
            <text:p>台北崑劇團</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4982589" table:style-name="ce1">
            <text:p>94982589</text:p>
          </table:table-cell>
          <table:table-cell office:value-type="float" office:value="1020528" table:style-name="ce4">
            <text:p>1020528</text:p>
          </table:table-cell>
          <table:table-cell office:value-type="string" table:style-name="ce4">
            <text:p>師培藝教司-藝術教育及綜合企劃科(王筱涵)(102-2601-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9" table:style-name="ce19">
            <text:p>505599</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臺中市大雅區大楓社區發展協會</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447385" table:style-name="ce1">
            <text:p>45447385</text:p>
          </table:table-cell>
          <table:table-cell office:value-type="float" office:value="1020516" table:style-name="ce4">
            <text:p>1020516</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2" table:style-name="ce19">
            <text:p>505592</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臺東縣大武原生藝術偏鄉關懷協會</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7630769" table:style-name="ce1">
            <text:p>37630769</text:p>
          </table:table-cell>
          <table:table-cell office:value-type="float" office:value="1020516" table:style-name="ce4">
            <text:p>1020516</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91" table:style-name="ce19">
            <text:p>505591</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雲林縣政大藝文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343637" table:style-name="ce1">
            <text:p>25343637</text:p>
          </table:table-cell>
          <table:table-cell office:value-type="float" office:value="1020515" table:style-name="ce4">
            <text:p>1020515</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04" table:style-name="ce19">
            <text:p>505804</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台灣原住民文化藝術推廣協會</text:p>
          </table:table-cell>
          <table:table-cell office:value-type="float" office:value="3000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142252" table:style-name="ce1">
            <text:p>10142252</text:p>
          </table:table-cell>
          <table:table-cell office:value-type="float" office:value="1020520" table:style-name="ce4">
            <text:p>1020520</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03" table:style-name="ce19">
            <text:p>505803</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苗栗縣耕讀鄉土文教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461365" table:style-name="ce1">
            <text:p>45461365</text:p>
          </table:table-cell>
          <table:table-cell office:value-type="float" office:value="1020520" table:style-name="ce4">
            <text:p>1020520</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09" table:style-name="ce19">
            <text:p>505909</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新竹市關懷弱勢青少年技能發展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656848" table:style-name="ce1">
            <text:p>31656848</text:p>
          </table:table-cell>
          <table:table-cell office:value-type="float" office:value="1020521" table:style-name="ce4">
            <text:p>1020521</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10" table:style-name="ce19">
            <text:p>505910</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新北市樹林區鄉土文化藝文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3806093" table:style-name="ce1">
            <text:p>83806093</text:p>
          </table:table-cell>
          <table:table-cell office:value-type="float" office:value="1020521" table:style-name="ce4">
            <text:p>1020521</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87" table:style-name="ce19">
            <text:p>505987</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屏東縣美聲藝術協會</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6759111" table:style-name="ce1">
            <text:p>36759111</text:p>
          </table:table-cell>
          <table:table-cell office:value-type="float" office:value="1020522" table:style-name="ce4">
            <text:p>1020522</text:p>
          </table:table-cell>
          <table:table-cell office:value-type="string" table:style-name="ce4">
            <text:p>師培藝教司-藝術教育及綜合企劃科(王筱涵)(102-2601-0029-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08" table:style-name="ce19">
            <text:p>505908</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新竹市幼獅文教服務協會</text:p>
          </table:table-cell>
          <table:table-cell office:value-type="float" office:value="3000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729384" table:style-name="ce1">
            <text:p>31729384</text:p>
          </table:table-cell>
          <table:table-cell office:value-type="float" office:value="1020521" table:style-name="ce4">
            <text:p>1020521</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07" table:style-name="ce19">
            <text:p>505907</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新竹市青年工作協會</text:p>
          </table:table-cell>
          <table:table-cell office:value-type="float" office:value="80000" table:style-name="ce20">
            <text:p><text:s/>8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799894" table:style-name="ce1">
            <text:p>31799894</text:p>
          </table:table-cell>
          <table:table-cell office:value-type="float" office:value="1020521" table:style-name="ce4">
            <text:p>1020521</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46" table:style-name="ce19">
            <text:p>506146</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雲林縣社團發展協會</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829617" table:style-name="ce1">
            <text:p>26829617</text:p>
          </table:table-cell>
          <table:table-cell office:value-type="float" office:value="1020528" table:style-name="ce4">
            <text:p>1020528</text:p>
          </table:table-cell>
          <table:table-cell office:value-type="string" table:style-name="ce4">
            <text:p>師培藝教司-藝術教育及綜合企劃科(王筱涵)(102-2601-0029-000-00)(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43" table:style-name="ce19">
            <text:p>506143</text:p>
          </table:table-cell>
          <table:table-cell office:value-type="string" table:style-name="ce21">
            <text:p>師資培育與藝術教育行政及督導</text:p>
          </table:table-cell>
          <table:table-cell office:value-type="string" table:style-name="ce21">
            <text:p>補助102年補助藝術教育活動專案審查第3次會議核定經費<text:s/></text:p>
          </table:table-cell>
          <table:table-cell office:value-type="string" table:style-name="ce19">
            <text:p>南投縣美術學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6146988" table:style-name="ce1">
            <text:p>6146988</text:p>
          </table:table-cell>
          <table:table-cell office:value-type="float" office:value="1020528" table:style-name="ce4">
            <text:p>1020528</text:p>
          </table:table-cell>
          <table:table-cell office:value-type="string" table:style-name="ce4">
            <text:p>師培藝教司-藝術教育及綜合企劃科(王筱涵)(102-26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616" table:style-name="ce19">
            <text:p>504616</text:p>
          </table:table-cell>
          <table:table-cell office:value-type="string" table:style-name="ce21">
            <text:p>師資培育與藝術教育行政及督導</text:p>
          </table:table-cell>
          <table:table-cell office:value-type="string" table:style-name="ce21">
            <text:p>補助國私立高中職辦理101學年度高級中等學校辦理教師專業發展評鑑計畫經費<text:s/></text:p>
          </table:table-cell>
          <table:table-cell office:value-type="string" table:style-name="ce19">
            <text:p>財團法人台灣省台北縣私立醒吾高級中學</text:p>
          </table:table-cell>
          <table:table-cell office:value-type="float" office:value="4500" table:style-name="ce20">
            <text:p><text:s/>4,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142238" table:style-name="ce1">
            <text:p>2142238</text:p>
          </table:table-cell>
          <table:table-cell office:value-type="float" office:value="1020502" table:style-name="ce4">
            <text:p>1020502</text:p>
          </table:table-cell>
          <table:table-cell office:value-type="string" table:style-name="ce4">
            <text:p>師培藝教司-教師專業發展科(王雨棻)(102-26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84" table:style-name="ce19">
            <text:p>505584</text:p>
          </table:table-cell>
          <table:table-cell office:value-type="string" table:style-name="ce21">
            <text:p>師資培育與藝術教育行政及督導</text:p>
          </table:table-cell>
          <table:table-cell office:value-type="string" table:style-name="ce21">
            <text:p>補助國私立高中職辦理101學年度高級中等學校辦理教師專業發展評鑑計畫經費<text:s/></text:p>
          </table:table-cell>
          <table:table-cell office:value-type="string" table:style-name="ce19">
            <text:p>苗栗縣私立建臺高級中學</text:p>
          </table:table-cell>
          <table:table-cell office:value-type="float" office:value="2250" table:style-name="ce20">
            <text:p><text:s/>2,25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9502000" table:style-name="ce1">
            <text:p>49502000</text:p>
          </table:table-cell>
          <table:table-cell office:value-type="float" office:value="1020515" table:style-name="ce4">
            <text:p>1020515</text:p>
          </table:table-cell>
          <table:table-cell office:value-type="string" table:style-name="ce4">
            <text:p>師培藝教司-教師專業發展科(王雨棻)(102-2603-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33" table:style-name="ce19">
            <text:p>504733</text:p>
          </table:table-cell>
          <table:table-cell office:value-type="string" table:style-name="ce21">
            <text:p>師資培育與藝術教育行政及督導</text:p>
          </table:table-cell>
          <table:table-cell office:value-type="string" table:style-name="ce21">
            <text:p>補助藝術教育活動專案審查第2次會議核定經費<text:s/></text:p>
          </table:table-cell>
          <table:table-cell office:value-type="string" table:style-name="ce19">
            <text:p>宜蘭縣青溪新文藝學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67771961" table:style-name="ce1">
            <text:p>67771961</text:p>
          </table:table-cell>
          <table:table-cell office:value-type="float" office:value="1020503" table:style-name="ce4">
            <text:p>1020503</text:p>
          </table:table-cell>
          <table:table-cell office:value-type="string" table:style-name="ce4">
            <text:p>師培藝教司-藝術教育及綜合企劃科(王筱涵)(102-2601-002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49" table:style-name="ce19">
            <text:p>506149</text:p>
          </table:table-cell>
          <table:table-cell office:value-type="string" table:style-name="ce21">
            <text:p>師資培育與藝術教育行政及督導</text:p>
          </table:table-cell>
          <table:table-cell office:value-type="string" table:style-name="ce21">
            <text:p>補助藝術教育活動專案審查第2次會議核定經費<text:s/></text:p>
          </table:table-cell>
          <table:table-cell office:value-type="string" table:style-name="ce19">
            <text:p>臺北市北投區草山溫泉社區發展協會</text:p>
          </table:table-cell>
          <table:table-cell office:value-type="float" office:value="80000" table:style-name="ce20">
            <text:p><text:s/>8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828562" table:style-name="ce1">
            <text:p>48828562</text:p>
          </table:table-cell>
          <table:table-cell office:value-type="float" office:value="1020528" table:style-name="ce4">
            <text:p>1020528</text:p>
          </table:table-cell>
          <table:table-cell office:value-type="string" table:style-name="ce4">
            <text:p>師培藝教司-藝術教育及綜合企劃科(王筱涵)(102-2601-002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7" table:style-name="ce19">
            <text:p>505757</text:p>
          </table:table-cell>
          <table:table-cell office:value-type="string" table:style-name="ce21">
            <text:p>終身教育行政及督導</text:p>
          </table:table-cell>
          <table:table-cell office:value-type="string" table:style-name="ce21">
            <text:p>補助102年中華語文知識庫－－漢字源流暨藝術推廣計畫經費</text:p>
          </table:table-cell>
          <table:table-cell office:value-type="string" table:style-name="ce19">
            <text:p>中華文化總會</text:p>
          </table:table-cell>
          <table:table-cell office:value-type="float" office:value="6000000" table:style-name="ce20">
            <text:p><text:s/>6,0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122342" table:style-name="ce1">
            <text:p>4122342</text:p>
          </table:table-cell>
          <table:table-cell office:value-type="float" office:value="1020517" table:style-name="ce4">
            <text:p>1020517</text:p>
          </table:table-cell>
          <table:table-cell office:value-type="string" table:style-name="ce4">
            <text:p>終身教育司-閱讀及語文教育科(湯怡祥)(102-2404-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0" table:style-name="ce19">
            <text:p>504760</text:p>
          </table:table-cell>
          <table:table-cell office:value-type="string" table:style-name="ce21">
            <text:p>終身教育行政及督導</text:p>
          </table:table-cell>
          <table:table-cell office:value-type="string" table:style-name="ce21">
            <text:p>補助102年青年節活動經費<text:s/></text:p>
          </table:table-cell>
          <table:table-cell office:value-type="string" table:style-name="ce19">
            <text:p>中國青年救國團</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320" table:style-name="ce1">
            <text:p>9320</text:p>
          </table:table-cell>
          <table:table-cell office:value-type="float" office:value="1020503" table:style-name="ce4">
            <text:p>1020503</text:p>
          </table:table-cell>
          <table:table-cell office:value-type="string" table:style-name="ce4">
            <text:p>學務特教司-學生事務科(張智凱)(102-2802-003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周大觀文教基金會</text:p>
          </table:table-cell>
          <table:table-cell office:value-type="float" office:value="40000"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台東縣故事協會</text:p>
          </table:table-cell>
          <table:table-cell office:value-type="float" office:value="30000" table:style-name="ce20">
            <text:p><text:s/>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7954769" table:style-name="ce1">
            <text:p>17954769</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恆基醫療財團法人恆春基督教醫院</text:p>
          </table:table-cell>
          <table:table-cell office:value-type="float" office:value="20000" table:style-name="ce20">
            <text:p><text:s/>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0261946" table:style-name="ce1">
            <text:p>20261946</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社團法人高雄市蒲公英故事閱讀推廣協會</text:p>
          </table:table-cell>
          <table:table-cell office:value-type="float" office:value="30000" table:style-name="ce20">
            <text:p><text:s/>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252877" table:style-name="ce1">
            <text:p>10252877</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兒童文化藝術基金會</text:p>
          </table:table-cell>
          <table:table-cell office:value-type="float" office:value="30000" table:style-name="ce20">
            <text:p><text:s/>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5573547" table:style-name="ce1">
            <text:p>15573547</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毛毛蟲兒童哲學基金會</text:p>
          </table:table-cell>
          <table:table-cell office:value-type="float" office:value="467106" table:style-name="ce20">
            <text:p><text:s/>467,106<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7120405" table:style-name="ce1">
            <text:p>77120405</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新竹市故事協會</text:p>
          </table:table-cell>
          <table:table-cell office:value-type="float" office:value="20000" table:style-name="ce20">
            <text:p><text:s/>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7882554" table:style-name="ce1">
            <text:p>17882554</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南瀛故事人協會</text:p>
          </table:table-cell>
          <table:table-cell office:value-type="float" office:value="40000"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62945669" table:style-name="ce1">
            <text:p>62945669</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1" table:style-name="ce19">
            <text:p>506181</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兒童藝術文教基金會</text:p>
          </table:table-cell>
          <table:table-cell office:value-type="float" office:value="45000" table:style-name="ce20">
            <text:p><text:s/>4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10006" table:style-name="ce1">
            <text:p>1010006</text:p>
          </table:table-cell>
          <table:table-cell office:value-type="float" office:value="1020529" table:style-name="ce4">
            <text:p>1020529</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崇友文教基金會</text:p>
          </table:table-cell>
          <table:table-cell office:value-type="float" office:value="70000" table:style-name="ce20">
            <text:p><text:s/>7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975301" table:style-name="ce1">
            <text:p>97975301</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金沙文教基金會</text:p>
          </table:table-cell>
          <table:table-cell office:value-type="float" office:value="94806" table:style-name="ce20">
            <text:p><text:s/>94,806<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5853252" table:style-name="ce1">
            <text:p>95853252</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金車教育基金會</text:p>
          </table:table-cell>
          <table:table-cell office:value-type="float" office:value="67200" table:style-name="ce20">
            <text:p><text:s/>67,2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4191895" table:style-name="ce1">
            <text:p>4191895</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台灣社會向上發展協會</text:p>
          </table:table-cell>
          <table:table-cell office:value-type="float" office:value="198650" table:style-name="ce20">
            <text:p><text:s/>198,65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6303676" table:style-name="ce1">
            <text:p>26303676</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神腦科技文教基金會</text:p>
          </table:table-cell>
          <table:table-cell office:value-type="float" office:value="250500" table:style-name="ce20">
            <text:p><text:s/>250,5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3336620" table:style-name="ce1">
            <text:p>83336620</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桃園縣私立脊髓損傷潛能發展中心</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7121730" table:style-name="ce1">
            <text:p>17121730</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兒童藝術文教基金會</text:p>
          </table:table-cell>
          <table:table-cell office:value-type="float" office:value="30000" table:style-name="ce20">
            <text:p><text:s/>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10006" table:style-name="ce1">
            <text:p>1010006</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桃園縣愛鄰舍協會</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5582200" table:style-name="ce1">
            <text:p>15582200</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大眾教育基金會</text:p>
          </table:table-cell>
          <table:table-cell office:value-type="float" office:value="225000" table:style-name="ce20">
            <text:p><text:s/>22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6947300" table:style-name="ce1">
            <text:p>76947300</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彰化縣平安學術文教基金會</text:p>
          </table:table-cell>
          <table:table-cell office:value-type="float" office:value="30000" table:style-name="ce20">
            <text:p><text:s/>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5957538" table:style-name="ce1">
            <text:p>5957538</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龍鞍文化協會</text:p>
          </table:table-cell>
          <table:table-cell office:value-type="float" office:value="58300" table:style-name="ce20">
            <text:p><text:s/>58,3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233162" table:style-name="ce1">
            <text:p>9233162</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技嘉教育基金會</text:p>
          </table:table-cell>
          <table:table-cell office:value-type="float" office:value="516913" table:style-name="ce20">
            <text:p><text:s/>516,913<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4554776" table:style-name="ce1">
            <text:p>14554776</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財團法人憶聲科技文教基金會</text:p>
          </table:table-cell>
          <table:table-cell office:value-type="float" office:value="206000" table:style-name="ce20">
            <text:p><text:s/>20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81370" table:style-name="ce1">
            <text:p>9781370</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中華自然科學創意協會</text:p>
          </table:table-cell>
          <table:table-cell office:value-type="float" office:value="250000" table:style-name="ce20">
            <text:p><text:s/>2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6395598" table:style-name="ce1">
            <text:p>26395598</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9" table:style-name="ce19">
            <text:p>506139</text:p>
          </table:table-cell>
          <table:table-cell office:value-type="string" table:style-name="ce21">
            <text:p>終身教育行政及督導</text:p>
          </table:table-cell>
          <table:table-cell office:value-type="string" table:style-name="ce21">
            <text:p>補助102年教育基金會終身學習圈計畫補助經費<text:s/></text:p>
          </table:table-cell>
          <table:table-cell office:value-type="string" table:style-name="ce19">
            <text:p>中華民國工業設計協會</text:p>
          </table:table-cell>
          <table:table-cell office:value-type="float" office:value="103659" table:style-name="ce20">
            <text:p><text:s/>103,659<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86035" table:style-name="ce1">
            <text:p>986035</text:p>
          </table:table-cell>
          <table:table-cell office:value-type="float" office:value="1020528" table:style-name="ce4">
            <text:p>1020528</text:p>
          </table:table-cell>
          <table:table-cell office:value-type="string" table:style-name="ce4">
            <text:p>終身教育司-社教機構及教育基金會科(劉育旨)(102-2403-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89" table:style-name="ce19">
            <text:p>504989</text:p>
          </table:table-cell>
          <table:table-cell office:value-type="string" table:style-name="ce21">
            <text:p>終身教育行政及督導</text:p>
          </table:table-cell>
          <table:table-cell office:value-type="string" table:style-name="ce21">
            <text:p>補助2013孝親體驗營活動經費</text:p>
          </table:table-cell>
          <table:table-cell office:value-type="string" table:style-name="ce19">
            <text:p>雲林縣濟化人文關懷協會</text:p>
          </table:table-cell>
          <table:table-cell office:value-type="float" office:value="8800" table:style-name="ce20">
            <text:p><text:s/>8,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5397006" table:style-name="ce1">
            <text:p>45397006</text:p>
          </table:table-cell>
          <table:table-cell office:value-type="float" office:value="1020507" table:style-name="ce4">
            <text:p>1020507</text:p>
          </table:table-cell>
          <table:table-cell office:value-type="string" table:style-name="ce4">
            <text:p>終身教育司-家庭及高齡教育科(張慧敏)(102-2402-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46" table:style-name="ce19">
            <text:p>505746</text:p>
          </table:table-cell>
          <table:table-cell office:value-type="string" table:style-name="ce21">
            <text:p>終身教育行政及督導</text:p>
          </table:table-cell>
          <table:table-cell office:value-type="string" table:style-name="ce21">
            <text:p>補助家庭婚姻教育研習會經費</text:p>
          </table:table-cell>
          <table:table-cell office:value-type="string" table:style-name="ce19">
            <text:p>彰化縣影劇協會</text:p>
          </table:table-cell>
          <table:table-cell office:value-type="float" office:value="20000" table:style-name="ce20">
            <text:p><text:s/>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5852866" table:style-name="ce1">
            <text:p>95852866</text:p>
          </table:table-cell>
          <table:table-cell office:value-type="float" office:value="1020517" table:style-name="ce4">
            <text:p>1020517</text:p>
          </table:table-cell>
          <table:table-cell office:value-type="string" table:style-name="ce4">
            <text:p>終身教育司-家庭及高齡教育科(張慧敏)(102-2402-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06" table:style-name="ce19">
            <text:p>506006</text:p>
          </table:table-cell>
          <table:table-cell office:value-type="string" table:style-name="ce21">
            <text:p>終身教育行政及督導</text:p>
          </table:table-cell>
          <table:table-cell office:value-type="string" table:style-name="ce21">
            <text:p>補助辦理「弘揚孝道．敬愛師長」兒童孝親楷模表揚活動經費<text:s/></text:p>
          </table:table-cell>
          <table:table-cell office:value-type="string" table:style-name="ce19">
            <text:p>台中市東海國際同濟會</text:p>
          </table:table-cell>
          <table:table-cell office:value-type="float" office:value="60000" table:style-name="ce20">
            <text:p><text:s/>6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77219053" table:style-name="ce1">
            <text:p>77219053</text:p>
          </table:table-cell>
          <table:table-cell office:value-type="float" office:value="1020523" table:style-name="ce4">
            <text:p>1020523</text:p>
          </table:table-cell>
          <table:table-cell office:value-type="string" table:style-name="ce4">
            <text:p>終身教育司-家庭及高齡教育科(于文)(102-2402-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0" table:style-name="ce19">
            <text:p>505750</text:p>
          </table:table-cell>
          <table:table-cell office:value-type="string" table:style-name="ce21">
            <text:p>終身教育行政及督導</text:p>
          </table:table-cell>
          <table:table-cell office:value-type="string" table:style-name="ce21">
            <text:p>補助辦理102年母親節慈母獎與孝教獎表揚大會經費<text:s/></text:p>
          </table:table-cell>
          <table:table-cell office:value-type="string" table:style-name="ce19">
            <text:p>中華孝教善業總會</text:p>
          </table:table-cell>
          <table:table-cell office:value-type="float" office:value="150000" table:style-name="ce20">
            <text:p><text:s/>1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10056713" table:style-name="ce1">
            <text:p>10056713</text:p>
          </table:table-cell>
          <table:table-cell office:value-type="float" office:value="1020517" table:style-name="ce4">
            <text:p>1020517</text:p>
          </table:table-cell>
          <table:table-cell office:value-type="string" table:style-name="ce4">
            <text:p>終身教育司-家庭及高齡教育科(于文)(102-2402-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459" table:style-name="ce19">
            <text:p>505459</text:p>
          </table:table-cell>
          <table:table-cell office:value-type="string" table:style-name="ce21">
            <text:p>終身教育行政及督導</text:p>
          </table:table-cell>
          <table:table-cell office:value-type="string" table:style-name="ce21">
            <text:p>補助辦理2013竹報平安，憶起童樂趣─交通安全，人人有責經費<text:s/></text:p>
          </table:table-cell>
          <table:table-cell office:value-type="string" table:style-name="ce19">
            <text:p>臺灣族群融合文化藝術推廣協會</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353447" table:style-name="ce1">
            <text:p>10353447</text:p>
          </table:table-cell>
          <table:table-cell office:value-type="float" office:value="1020514" table:style-name="ce4">
            <text:p>1020514</text:p>
          </table:table-cell>
          <table:table-cell office:value-type="string" table:style-name="ce4">
            <text:p>終身教育司-成人及社區教育科(楊禮薇)(102-2401-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56" table:style-name="ce19">
            <text:p>506056</text:p>
          </table:table-cell>
          <table:table-cell office:value-type="string" table:style-name="ce21">
            <text:p>終身教育行政及督導</text:p>
          </table:table-cell>
          <table:table-cell office:value-type="string" table:style-name="ce21">
            <text:p>補助辦理2013儒風社區人文城巿古典與現代學術研討會經費<text:s/></text:p>
          </table:table-cell>
          <table:table-cell office:value-type="string" table:style-name="ce19">
            <text:p>社團法人高雄市夢想城市發展協會</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25971684" table:style-name="ce1">
            <text:p>25971684</text:p>
          </table:table-cell>
          <table:table-cell office:value-type="float" office:value="1020524" table:style-name="ce4">
            <text:p>1020524</text:p>
          </table:table-cell>
          <table:table-cell office:value-type="string" table:style-name="ce4">
            <text:p>終身教育司-成人及社區教育科(王佑菁)(102-2401-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92" table:style-name="ce19">
            <text:p>506092</text:p>
          </table:table-cell>
          <table:table-cell office:value-type="string" table:style-name="ce21">
            <text:p>終身教育行政及督導</text:p>
          </table:table-cell>
          <table:table-cell office:value-type="string" table:style-name="ce21">
            <text:p>補助辦理太陽堂文化傳承計畫節目經費<text:s/></text:p>
          </table:table-cell>
          <table:table-cell office:value-type="string" table:style-name="ce19">
            <text:p>太陽廣播電台股份有限公司</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2910243" table:style-name="ce1">
            <text:p>12910243</text:p>
          </table:table-cell>
          <table:table-cell office:value-type="float" office:value="1020527" table:style-name="ce4">
            <text:p>1020527</text:p>
          </table:table-cell>
          <table:table-cell office:value-type="string" table:style-name="ce4">
            <text:p>終身教育司-成人及社區教育科(張佩韻)(102-24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57" table:style-name="ce19">
            <text:p>506057</text:p>
          </table:table-cell>
          <table:table-cell office:value-type="string" table:style-name="ce21">
            <text:p>終身教育行政及督導</text:p>
          </table:table-cell>
          <table:table-cell office:value-type="string" table:style-name="ce21">
            <text:p>補助辦理心靈發電機節目經費<text:s/></text:p>
          </table:table-cell>
          <table:table-cell office:value-type="string" table:style-name="ce19">
            <text:p>城市廣播股份有限公司</text:p>
          </table:table-cell>
          <table:table-cell office:value-type="float" office:value="150000" table:style-name="ce20">
            <text:p><text:s/>1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6872781" table:style-name="ce1">
            <text:p>16872781</text:p>
          </table:table-cell>
          <table:table-cell office:value-type="float" office:value="1020524" table:style-name="ce4">
            <text:p>1020524</text:p>
          </table:table-cell>
          <table:table-cell office:value-type="string" table:style-name="ce4">
            <text:p>終身教育司-成人及社區教育科(張佩韻)(102-24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0" table:style-name="ce19">
            <text:p>506130</text:p>
          </table:table-cell>
          <table:table-cell office:value-type="string" table:style-name="ce21">
            <text:p>終身教育行政及督導</text:p>
          </table:table-cell>
          <table:table-cell office:value-type="string" table:style-name="ce21">
            <text:p>補助辦理生活轉個彎-生命更美好節目經費<text:s/></text:p>
          </table:table-cell>
          <table:table-cell office:value-type="string" table:style-name="ce19">
            <text:p>台灣廣播股份有限公司</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191494" table:style-name="ce1">
            <text:p>4191494</text:p>
          </table:table-cell>
          <table:table-cell office:value-type="float" office:value="1020528" table:style-name="ce4">
            <text:p>1020528</text:p>
          </table:table-cell>
          <table:table-cell office:value-type="string" table:style-name="ce4">
            <text:p>終身教育司-成人及社區教育科(張佩韻)(102-24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6" table:style-name="ce19">
            <text:p>504766</text:p>
          </table:table-cell>
          <table:table-cell office:value-type="string" table:style-name="ce21">
            <text:p>終身教育行政及督導</text:p>
          </table:table-cell>
          <table:table-cell office:value-type="string" table:style-name="ce21">
            <text:p>補助辦理社區綠教室-就愛綠生活經費<text:s/></text:p>
          </table:table-cell>
          <table:table-cell office:value-type="string" table:style-name="ce19">
            <text:p>中華天音弘道協會</text:p>
          </table:table-cell>
          <table:table-cell office:value-type="float" office:value="40000"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26715229" table:style-name="ce1">
            <text:p>26715229</text:p>
          </table:table-cell>
          <table:table-cell office:value-type="float" office:value="1020503" table:style-name="ce4">
            <text:p>1020503</text:p>
          </table:table-cell>
          <table:table-cell office:value-type="string" table:style-name="ce4">
            <text:p>終身教育司-成人及社區教育科(王佑菁)(102-2401-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55" table:style-name="ce19">
            <text:p>504555</text:p>
          </table:table-cell>
          <table:table-cell office:value-type="string" table:style-name="ce21">
            <text:p>終身教育行政及督導</text:p>
          </table:table-cell>
          <table:table-cell office:value-type="string" table:style-name="ce21">
            <text:p>補助辦理馬祖方言（福州話）聲、韻、調運用於母語實務教學研討（習）會經費</text:p>
          </table:table-cell>
          <table:table-cell office:value-type="string" table:style-name="ce19">
            <text:p>中華民國馬祖文教協會</text:p>
          </table:table-cell>
          <table:table-cell office:value-type="float" office:value="30000" table:style-name="ce20">
            <text:p><text:s/>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0097517" table:style-name="ce1">
            <text:p>20097517</text:p>
          </table:table-cell>
          <table:table-cell office:value-type="float" office:value="1020501" table:style-name="ce4">
            <text:p>1020501</text:p>
          </table:table-cell>
          <table:table-cell office:value-type="string" table:style-name="ce4">
            <text:p>終身教育司-閱讀及語文教育科(蔡惠霞)(102-2404-001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58" table:style-name="ce19">
            <text:p>505958</text:p>
          </table:table-cell>
          <table:table-cell office:value-type="string" table:style-name="ce21">
            <text:p>終身教育行政及督導</text:p>
          </table:table-cell>
          <table:table-cell office:value-type="string" table:style-name="ce21">
            <text:p>補助辦理梅韻傳唱-京劇梅派唱腔研習經費<text:s/></text:p>
          </table:table-cell>
          <table:table-cell office:value-type="string" table:style-name="ce19">
            <text:p>絲竹京崑劇團</text:p>
          </table:table-cell>
          <table:table-cell office:value-type="float" office:value="20000" table:style-name="ce20">
            <text:p><text:s/>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7984553" table:style-name="ce1">
            <text:p>97984553</text:p>
          </table:table-cell>
          <table:table-cell office:value-type="float" office:value="1020522" table:style-name="ce4">
            <text:p>1020522</text:p>
          </table:table-cell>
          <table:table-cell office:value-type="string" table:style-name="ce4">
            <text:p>終身教育司-家庭及高齡教育科(孫德仁)(102-2402-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31" table:style-name="ce19">
            <text:p>506131</text:p>
          </table:table-cell>
          <table:table-cell office:value-type="string" table:style-name="ce21">
            <text:p>終身教育行政及督導</text:p>
          </table:table-cell>
          <table:table-cell office:value-type="string" table:style-name="ce21">
            <text:p>補助辦理部落文化禮讚節目經費<text:s/></text:p>
          </table:table-cell>
          <table:table-cell office:value-type="string" table:style-name="ce19">
            <text:p>合歡山廣播電台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0572727" table:style-name="ce1">
            <text:p>80572727</text:p>
          </table:table-cell>
          <table:table-cell office:value-type="float" office:value="1020528" table:style-name="ce4">
            <text:p>1020528</text:p>
          </table:table-cell>
          <table:table-cell office:value-type="string" table:style-name="ce4">
            <text:p>終身教育司-成人及社區教育科(張佩韻)(102-24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0" table:style-name="ce19">
            <text:p>506180</text:p>
          </table:table-cell>
          <table:table-cell office:value-type="string" table:style-name="ce21">
            <text:p>終身教育行政及督導</text:p>
          </table:table-cell>
          <table:table-cell office:value-type="string" table:style-name="ce21">
            <text:p>補助辦理發展基隆地方產業-大菁藍染社區培訓計畫經費</text:p>
          </table:table-cell>
          <table:table-cell office:value-type="string" table:style-name="ce19">
            <text:p>財團法人水源地文教基金會</text:p>
          </table:table-cell>
          <table:table-cell office:value-type="float" office:value="40000"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20420607" table:style-name="ce1">
            <text:p>20420607</text:p>
          </table:table-cell>
          <table:table-cell office:value-type="float" office:value="1020529" table:style-name="ce4">
            <text:p>1020529</text:p>
          </table:table-cell>
          <table:table-cell office:value-type="string" table:style-name="ce4">
            <text:p>終身教育司-成人及社區教育科(王佑菁)(102-2401-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2" table:style-name="ce19">
            <text:p>505652</text:p>
          </table:table-cell>
          <table:table-cell office:value-type="string" table:style-name="ce21">
            <text:p>終身教育行政及督導</text:p>
          </table:table-cell>
          <table:table-cell office:value-type="string" table:style-name="ce21">
            <text:p>補助辦理增進專欄文學寫作研討會經費<text:s/></text:p>
          </table:table-cell>
          <table:table-cell office:value-type="string" table:style-name="ce19">
            <text:p>中華民國專欄作家協會</text:p>
          </table:table-cell>
          <table:table-cell office:value-type="float" office:value="88000" table:style-name="ce20">
            <text:p><text:s/>8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308953" table:style-name="ce1">
            <text:p>26308953</text:p>
          </table:table-cell>
          <table:table-cell office:value-type="float" office:value="1020516" table:style-name="ce4">
            <text:p>1020516</text:p>
          </table:table-cell>
          <table:table-cell office:value-type="string" table:style-name="ce4">
            <text:p>終身教育司-成人及社區教育科(楊禮薇)(102-2401-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1" table:style-name="ce19">
            <text:p>504991</text:p>
          </table:table-cell>
          <table:table-cell office:value-type="string" table:style-name="ce21">
            <text:p>終身教育行政及督導</text:p>
          </table:table-cell>
          <table:table-cell office:value-type="string" table:style-name="ce21">
            <text:p>補助辦理關懷兒童交通安全教育創意繪畫比賽活動經費</text:p>
          </table:table-cell>
          <table:table-cell office:value-type="string" table:style-name="ce19">
            <text:p>彰化縣太湖國際同濟會</text:p>
          </table:table-cell>
          <table:table-cell office:value-type="float" office:value="40000"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95829417" table:style-name="ce1">
            <text:p>95829417</text:p>
          </table:table-cell>
          <table:table-cell office:value-type="float" office:value="1020507" table:style-name="ce4">
            <text:p>1020507</text:p>
          </table:table-cell>
          <table:table-cell office:value-type="string" table:style-name="ce4">
            <text:p>終身教育司-成人及社區教育科(余秀玲)(102-2401-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91" table:style-name="ce19">
            <text:p>506091</text:p>
          </table:table-cell>
          <table:table-cell office:value-type="string" table:style-name="ce21">
            <text:p>終身教育行政及督導</text:p>
          </table:table-cell>
          <table:table-cell office:value-type="string" table:style-name="ce21">
            <text:p>補助辦理聽聽看節目經費<text:s/></text:p>
          </table:table-cell>
          <table:table-cell office:value-type="string" table:style-name="ce19">
            <text:p>財團法人公共電視文化事業基金會</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12145" table:style-name="ce1">
            <text:p>1012145</text:p>
          </table:table-cell>
          <table:table-cell office:value-type="float" office:value="1020527" table:style-name="ce4">
            <text:p>1020527</text:p>
          </table:table-cell>
          <table:table-cell office:value-type="string" table:style-name="ce4">
            <text:p>終身教育司-成人及社區教育科(張佩韻)(102-24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10" table:style-name="ce19">
            <text:p>505010</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大華學校財團法人大華科技大學</text:p>
          </table:table-cell>
          <table:table-cell office:value-type="float" office:value="125000" table:style-name="ce20">
            <text:p><text:s/>12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3234" table:style-name="ce1">
            <text:p>3234</text:p>
          </table:table-cell>
          <table:table-cell office:value-type="float" office:value="1020508" table:style-name="ce4">
            <text:p>1020508</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0" table:style-name="ce19">
            <text:p>505230</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南臺科技大學</text:p>
          </table:table-cell>
          <table:table-cell office:value-type="float" office:value="67010" table:style-name="ce20">
            <text:p><text:s/>67,01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1" table:style-name="ce1">
            <text:p>1521</text:p>
          </table:table-cell>
          <table:table-cell office:value-type="float" office:value="1020509" table:style-name="ce4">
            <text:p>1020509</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8" table:style-name="ce19">
            <text:p>505228</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崑山科技大學</text:p>
          </table:table-cell>
          <table:table-cell office:value-type="float" office:value="44025" table:style-name="ce20">
            <text:p><text:s/>44,02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06" table:style-name="ce1">
            <text:p>1506</text:p>
          </table:table-cell>
          <table:table-cell office:value-type="float" office:value="1020509" table:style-name="ce4">
            <text:p>1020509</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7" table:style-name="ce19">
            <text:p>505227</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明道學校財團法人明道大學</text:p>
          </table:table-cell>
          <table:table-cell office:value-type="float" office:value="193932" table:style-name="ce20">
            <text:p><text:s/>193,932<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19" table:style-name="ce1">
            <text:p>1919</text:p>
          </table:table-cell>
          <table:table-cell office:value-type="float" office:value="1020509" table:style-name="ce4">
            <text:p>1020509</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2" table:style-name="ce19">
            <text:p>505232</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中原大學</text:p>
          </table:table-cell>
          <table:table-cell office:value-type="float" office:value="236502" table:style-name="ce20">
            <text:p><text:s/>236,502<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2" table:style-name="ce1">
            <text:p>1122</text:p>
          </table:table-cell>
          <table:table-cell office:value-type="float" office:value="1020509" table:style-name="ce4">
            <text:p>1020509</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6" table:style-name="ce19">
            <text:p>505366</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中山醫學大學</text:p>
          </table:table-cell>
          <table:table-cell office:value-type="float" office:value="57676" table:style-name="ce20">
            <text:p><text:s/>57,67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08" table:style-name="ce1">
            <text:p>1208</text:p>
          </table:table-cell>
          <table:table-cell office:value-type="float" office:value="1020513" table:style-name="ce4">
            <text:p>1020513</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5" table:style-name="ce19">
            <text:p>505365</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文藻外語學院</text:p>
          </table:table-cell>
          <table:table-cell office:value-type="float" office:value="56707" table:style-name="ce20">
            <text:p><text:s/>56,707<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8" table:style-name="ce1">
            <text:p>1908</text:p>
          </table:table-cell>
          <table:table-cell office:value-type="float" office:value="1020513" table:style-name="ce4">
            <text:p>1020513</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3" table:style-name="ce19">
            <text:p>505363</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和春技術學院</text:p>
          </table:table-cell>
          <table:table-cell office:value-type="float" office:value="54630" table:style-name="ce20">
            <text:p><text:s/>54,63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3231" table:style-name="ce1">
            <text:p>3231</text:p>
          </table:table-cell>
          <table:table-cell office:value-type="float" office:value="1020513" table:style-name="ce4">
            <text:p>1020513</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8" table:style-name="ce19">
            <text:p>505518</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中臺科技大學</text:p>
          </table:table-cell>
          <table:table-cell office:value-type="float" office:value="50023" table:style-name="ce20">
            <text:p><text:s/>50,02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01" table:style-name="ce1">
            <text:p>1801</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6" table:style-name="ce19">
            <text:p>505516</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慈濟學校財團法人慈濟技術學院</text:p>
          </table:table-cell>
          <table:table-cell office:value-type="float" office:value="67227" table:style-name="ce20">
            <text:p><text:s/>67,227<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1" table:style-name="ce1">
            <text:p>1811</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9" table:style-name="ce19">
            <text:p>505519</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義守大學</text:p>
          </table:table-cell>
          <table:table-cell office:value-type="float" office:value="60352" table:style-name="ce20">
            <text:p><text:s/>60,352<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6" table:style-name="ce1">
            <text:p>1216</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7" table:style-name="ce19">
            <text:p>505517</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財團法人馬偕醫學院</text:p>
          </table:table-cell>
          <table:table-cell office:value-type="float" office:value="30758" table:style-name="ce20">
            <text:p><text:s/>30,75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3240" table:style-name="ce1">
            <text:p>3240</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4" table:style-name="ce19">
            <text:p>505514</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淡江大學</text:p>
          </table:table-cell>
          <table:table-cell office:value-type="float" office:value="50615" table:style-name="ce20">
            <text:p><text:s/>50,61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9" table:style-name="ce1">
            <text:p>1119</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5" table:style-name="ce19">
            <text:p>505515</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城市學校財團法人臺北城市科技大學</text:p>
          </table:table-cell>
          <table:table-cell office:value-type="float" office:value="51600" table:style-name="ce20">
            <text:p><text:s/>51,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3" table:style-name="ce1">
            <text:p>1523</text:p>
          </table:table-cell>
          <table:table-cell office:value-type="float" office:value="1020515" table:style-name="ce4">
            <text:p>1020515</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05" table:style-name="ce19">
            <text:p>505705</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台南應用科技大學(原台南科技大學991001更名)</text:p>
          </table:table-cell>
          <table:table-cell office:value-type="float" office:value="21460" table:style-name="ce20">
            <text:p><text:s/>21,4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4" table:style-name="ce1">
            <text:p>1904</text:p>
          </table:table-cell>
          <table:table-cell office:value-type="float" office:value="1020517" table:style-name="ce4">
            <text:p>102051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06" table:style-name="ce19">
            <text:p>505706</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嶺東科技大學</text:p>
          </table:table-cell>
          <table:table-cell office:value-type="float" office:value="56738" table:style-name="ce20">
            <text:p><text:s/>56,73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06" table:style-name="ce1">
            <text:p>1606</text:p>
          </table:table-cell>
          <table:table-cell office:value-type="float" office:value="1020517" table:style-name="ce4">
            <text:p>102051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12" table:style-name="ce19">
            <text:p>505712</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德明財經科技大學</text:p>
          </table:table-cell>
          <table:table-cell office:value-type="float" office:value="65998" table:style-name="ce20">
            <text:p><text:s/>65,99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10" table:style-name="ce1">
            <text:p>1610</text:p>
          </table:table-cell>
          <table:table-cell office:value-type="float" office:value="1020517" table:style-name="ce4">
            <text:p>102051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13" table:style-name="ce19">
            <text:p>505713</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亞太學校財團法人亞太創意技術學院（100.8.4更名）</text:p>
          </table:table-cell>
          <table:table-cell office:value-type="float" office:value="47694" table:style-name="ce20">
            <text:p><text:s/>47,69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7" table:style-name="ce1">
            <text:p>1527</text:p>
          </table:table-cell>
          <table:table-cell office:value-type="float" office:value="1020517" table:style-name="ce4">
            <text:p>102051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14" table:style-name="ce19">
            <text:p>505714</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樹德科技大學</text:p>
          </table:table-cell>
          <table:table-cell office:value-type="float" office:value="75520" table:style-name="ce20">
            <text:p><text:s/>75,5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3" table:style-name="ce1">
            <text:p>1813</text:p>
          </table:table-cell>
          <table:table-cell office:value-type="float" office:value="1020517" table:style-name="ce4">
            <text:p>102051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08" table:style-name="ce19">
            <text:p>505708</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臺北醫學大學</text:p>
          </table:table-cell>
          <table:table-cell office:value-type="float" office:value="70000" table:style-name="ce20">
            <text:p><text:s/>7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06" table:style-name="ce1">
            <text:p>1206</text:p>
          </table:table-cell>
          <table:table-cell office:value-type="float" office:value="1020517" table:style-name="ce4">
            <text:p>102051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11" table:style-name="ce19">
            <text:p>505711</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大葉大學</text:p>
          </table:table-cell>
          <table:table-cell office:value-type="float" office:value="70854" table:style-name="ce20">
            <text:p><text:s/>70,85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13" table:style-name="ce1">
            <text:p>1213</text:p>
          </table:table-cell>
          <table:table-cell office:value-type="float" office:value="1020517" table:style-name="ce4">
            <text:p>102051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4" table:style-name="ce19">
            <text:p>505814</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財團法人耕莘健康管理專科學校</text:p>
          </table:table-cell>
          <table:table-cell office:value-type="float" office:value="129080" table:style-name="ce20">
            <text:p><text:s/>129,0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5" table:style-name="ce1">
            <text:p>1815</text:p>
          </table:table-cell>
          <table:table-cell office:value-type="float" office:value="1020520" table:style-name="ce4">
            <text:p>1020520</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7" table:style-name="ce19">
            <text:p>505817</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明新科技大學</text:p>
          </table:table-cell>
          <table:table-cell office:value-type="float" office:value="68609" table:style-name="ce20">
            <text:p><text:s/>68,60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1" table:style-name="ce1">
            <text:p>1511</text:p>
          </table:table-cell>
          <table:table-cell office:value-type="float" office:value="1020520" table:style-name="ce4">
            <text:p>1020520</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5" table:style-name="ce19">
            <text:p>505815</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財團法人新生醫護管理專科學校</text:p>
          </table:table-cell>
          <table:table-cell office:value-type="float" office:value="27200" table:style-name="ce20">
            <text:p><text:s/>27,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8" table:style-name="ce1">
            <text:p>1818</text:p>
          </table:table-cell>
          <table:table-cell office:value-type="float" office:value="1020520" table:style-name="ce4">
            <text:p>1020520</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6" table:style-name="ce19">
            <text:p>505816</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元培科技大學</text:p>
          </table:table-cell>
          <table:table-cell office:value-type="float" office:value="70060" table:style-name="ce20">
            <text:p><text:s/>70,0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02" table:style-name="ce1">
            <text:p>1802</text:p>
          </table:table-cell>
          <table:table-cell office:value-type="float" office:value="1020520" table:style-name="ce4">
            <text:p>1020520</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76" table:style-name="ce19">
            <text:p>505976</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輔英科技大學</text:p>
          </table:table-cell>
          <table:table-cell office:value-type="float" office:value="74566" table:style-name="ce20">
            <text:p><text:s/>74,56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2" table:style-name="ce1">
            <text:p>1812</text:p>
          </table:table-cell>
          <table:table-cell office:value-type="float" office:value="1020523" table:style-name="ce4">
            <text:p>1020523</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87" table:style-name="ce19">
            <text:p>506087</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高雄醫學大學</text:p>
          </table:table-cell>
          <table:table-cell office:value-type="float" office:value="59291" table:style-name="ce20">
            <text:p><text:s/>59,291<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04" table:style-name="ce1">
            <text:p>1204</text:p>
          </table:table-cell>
          <table:table-cell office:value-type="float" office:value="1020527" table:style-name="ce4">
            <text:p>102052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85" table:style-name="ce19">
            <text:p>506085</text:p>
          </table:table-cell>
          <table:table-cell office:value-type="string" table:style-name="ce21">
            <text:p>學生事務與特殊教育行政及督導</text:p>
          </table:table-cell>
          <table:table-cell office:value-type="string" table:style-name="ce21">
            <text:p>補助(102)年度補助大專校院辦理輔導工作計畫經費</text:p>
          </table:table-cell>
          <table:table-cell office:value-type="string" table:style-name="ce19">
            <text:p>景文科技大學</text:p>
          </table:table-cell>
          <table:table-cell office:value-type="float" office:value="70034" table:style-name="ce20">
            <text:p><text:s/>70,03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2218" table:style-name="ce1">
            <text:p>2218</text:p>
          </table:table-cell>
          <table:table-cell office:value-type="float" office:value="1020527" table:style-name="ce4">
            <text:p>1020527</text:p>
          </table:table-cell>
          <table:table-cell office:value-type="string" table:style-name="ce4">
            <text:p>學務特教司-性別平等教育及學生輔導科(羅淑屏)(102-28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25" table:style-name="ce19">
            <text:p>504425</text:p>
          </table:table-cell>
          <table:table-cell office:value-type="string" table:style-name="ce21">
            <text:p>學生事務與特殊教育行政及督導</text:p>
          </table:table-cell>
          <table:table-cell office:value-type="string" table:style-name="ce21">
            <text:p>補助「推展校園學習心肺復甦術知能研習」活動經費<text:s/></text:p>
          </table:table-cell>
          <table:table-cell office:value-type="string" table:style-name="ce19">
            <text:p>長榮大學</text:p>
          </table:table-cell>
          <table:table-cell office:value-type="float" office:value="27160" table:style-name="ce20">
            <text:p><text:s/>27,1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218" table:style-name="ce1">
            <text:p>1218</text:p>
          </table:table-cell>
          <table:table-cell office:value-type="float" office:value="1020501" table:style-name="ce4">
            <text:p>1020501</text:p>
          </table:table-cell>
          <table:table-cell office:value-type="string" table:style-name="ce4">
            <text:p>學務特教司-校園安全防護科(顏家棟)(102-2805-008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27" table:style-name="ce19">
            <text:p>504427</text:p>
          </table:table-cell>
          <table:table-cell office:value-type="string" table:style-name="ce21">
            <text:p>學生事務與特殊教育行政及督導</text:p>
          </table:table-cell>
          <table:table-cell office:value-type="string" table:style-name="ce21">
            <text:p>補助「推展校園學習心肺復甦術知能研習」活動經費<text:s/></text:p>
          </table:table-cell>
          <table:table-cell office:value-type="string" table:style-name="ce19">
            <text:p>崑山科技大學</text:p>
          </table:table-cell>
          <table:table-cell office:value-type="float" office:value="32580" table:style-name="ce20">
            <text:p><text:s/>32,5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6" table:style-name="ce1">
            <text:p>1506</text:p>
          </table:table-cell>
          <table:table-cell office:value-type="float" office:value="1020501" table:style-name="ce4">
            <text:p>1020501</text:p>
          </table:table-cell>
          <table:table-cell office:value-type="string" table:style-name="ce4">
            <text:p>學務特教司-校園安全防護科(顏家棟)(102-2805-008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26" table:style-name="ce19">
            <text:p>504426</text:p>
          </table:table-cell>
          <table:table-cell office:value-type="string" table:style-name="ce21">
            <text:p>學生事務與特殊教育行政及督導</text:p>
          </table:table-cell>
          <table:table-cell office:value-type="string" table:style-name="ce21">
            <text:p>補助「推展校園學習心肺復甦術知能研習」活動經費<text:s/></text:p>
          </table:table-cell>
          <table:table-cell office:value-type="string" table:style-name="ce19">
            <text:p>大同大學</text:p>
          </table:table-cell>
          <table:table-cell office:value-type="float" office:value="27178" table:style-name="ce20">
            <text:p><text:s/>27,17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207" table:style-name="ce1">
            <text:p>1207</text:p>
          </table:table-cell>
          <table:table-cell office:value-type="float" office:value="1020501" table:style-name="ce4">
            <text:p>1020501</text:p>
          </table:table-cell>
          <table:table-cell office:value-type="string" table:style-name="ce4">
            <text:p>學務特教司-校園安全防護科(顏家棟)(102-2805-008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69" table:style-name="ce19">
            <text:p>504669</text:p>
          </table:table-cell>
          <table:table-cell office:value-type="string" table:style-name="ce21">
            <text:p>學生事務與特殊教育行政及督導</text:p>
          </table:table-cell>
          <table:table-cell office:value-type="string" table:style-name="ce21">
            <text:p>補助「推展校園學習心肺復甦術知能研習」活動經費<text:s/></text:p>
          </table:table-cell>
          <table:table-cell office:value-type="string" table:style-name="ce19">
            <text:p>景文科技大學</text:p>
          </table:table-cell>
          <table:table-cell office:value-type="float" office:value="34540" table:style-name="ce20">
            <text:p><text:s/>34,5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2218" table:style-name="ce1">
            <text:p>2218</text:p>
          </table:table-cell>
          <table:table-cell office:value-type="float" office:value="1020502" table:style-name="ce4">
            <text:p>1020502</text:p>
          </table:table-cell>
          <table:table-cell office:value-type="string" table:style-name="ce4">
            <text:p>學務特教司-校園安全防護科(顏家棟)(102-2805-008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43" table:style-name="ce19">
            <text:p>505343</text:p>
          </table:table-cell>
          <table:table-cell office:value-type="string" table:style-name="ce21">
            <text:p>學生事務與特殊教育行政及督導</text:p>
          </table:table-cell>
          <table:table-cell office:value-type="string" table:style-name="ce21">
            <text:p>補助「推展校園學習心肺復甦術知能研習」活動經費<text:s/></text:p>
          </table:table-cell>
          <table:table-cell office:value-type="string" table:style-name="ce19">
            <text:p>明志科技大學</text:p>
          </table:table-cell>
          <table:table-cell office:value-type="float" office:value="6000" table:style-name="ce20">
            <text:p><text:s/>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4" table:style-name="ce1">
            <text:p>1504</text:p>
          </table:table-cell>
          <table:table-cell office:value-type="float" office:value="1020513" table:style-name="ce4">
            <text:p>1020513</text:p>
          </table:table-cell>
          <table:table-cell office:value-type="string" table:style-name="ce4">
            <text:p>學務特教司-校園安全防護科(顏家棟)(102-2805-008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07" table:style-name="ce19">
            <text:p>505507</text:p>
          </table:table-cell>
          <table:table-cell office:value-type="string" table:style-name="ce21">
            <text:p>學生事務與特殊教育行政及督導</text:p>
          </table:table-cell>
          <table:table-cell office:value-type="string" table:style-name="ce21">
            <text:p>補助「學童校外安全宣導講座計畫」經費<text:s/></text:p>
          </table:table-cell>
          <table:table-cell office:value-type="string" table:style-name="ce19">
            <text:p>財團法人靖娟兒童安全文教基金會</text:p>
          </table:table-cell>
          <table:table-cell office:value-type="float" office:value="30000"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74798" table:style-name="ce1">
            <text:p>974798</text:p>
          </table:table-cell>
          <table:table-cell office:value-type="float" office:value="1020515" table:style-name="ce4">
            <text:p>1020515</text:p>
          </table:table-cell>
          <table:table-cell office:value-type="string" table:style-name="ce4">
            <text:p>學務特教司-校園安全防護科(顏家棟)(102-2805-008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5" table:style-name="ce19">
            <text:p>505395</text:p>
          </table:table-cell>
          <table:table-cell office:value-type="string" table:style-name="ce21">
            <text:p>學生事務與特殊教育行政及督導</text:p>
          </table:table-cell>
          <table:table-cell office:value-type="string" table:style-name="ce21">
            <text:p>補助101學年度私立大專校院特殊教育學生獎助學金補助經費<text:s/></text:p>
          </table:table-cell>
          <table:table-cell office:value-type="string" table:style-name="ce19">
            <text:p>台北海洋技術學院</text:p>
          </table:table-cell>
          <table:table-cell office:value-type="float" office:value="290000" table:style-name="ce20">
            <text:p><text:s/>29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2" table:style-name="ce1">
            <text:p>1902</text:p>
          </table:table-cell>
          <table:table-cell office:value-type="float" office:value="1020514" table:style-name="ce4">
            <text:p>1020514</text:p>
          </table:table-cell>
          <table:table-cell office:value-type="string" table:style-name="ce4">
            <text:p>學務特教司-特殊教育科(邱美慧)(102-2804-002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48" table:style-name="ce19">
            <text:p>504848</text:p>
          </table:table-cell>
          <table:table-cell office:value-type="string" table:style-name="ce21">
            <text:p>學生事務與特殊教育行政及督導</text:p>
          </table:table-cell>
          <table:table-cell office:value-type="string" table:style-name="ce21">
            <text:p>補助101學年度第1學期公立大學校院學生就學貸款利息補助經費</text:p>
          </table:table-cell>
          <table:table-cell office:value-type="string" table:style-name="ce19">
            <text:p>高雄銀行股份有限公司</text:p>
          </table:table-cell>
          <table:table-cell office:value-type="float" office:value="6480169" table:style-name="ce20">
            <text:p><text:s/>6,480,16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table:style-name="ce1"/>
          <table:table-cell office:value-type="float" office:value="1020506" table:style-name="ce4">
            <text:p>1020506</text:p>
          </table:table-cell>
          <table:table-cell office:value-type="string" table:style-name="ce4">
            <text:p>高教司-大學招生及助學科(林怡君)(102-2202-000034)</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47" table:style-name="ce19">
            <text:p>504847</text:p>
          </table:table-cell>
          <table:table-cell office:value-type="string" table:style-name="ce21">
            <text:p>學生事務與特殊教育行政及督導</text:p>
          </table:table-cell>
          <table:table-cell office:value-type="string" table:style-name="ce21">
            <text:p>補助101學年度第1學期公立大學校院學生就學貸款利息補助經費</text:p>
          </table:table-cell>
          <table:table-cell office:value-type="string" table:style-name="ce19">
            <text:p>臺灣土地銀行</text:p>
          </table:table-cell>
          <table:table-cell office:value-type="float" office:value="2928791" table:style-name="ce20">
            <text:p><text:s/>2,928,791<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table:style-name="ce1"/>
          <table:table-cell office:value-type="float" office:value="1020506" table:style-name="ce4">
            <text:p>1020506</text:p>
          </table:table-cell>
          <table:table-cell office:value-type="string" table:style-name="ce4">
            <text:p>高教司-大學招生及助學科(林怡君)(102-2202-000038)</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80" table:style-name="ce19">
            <text:p>505480</text:p>
          </table:table-cell>
          <table:table-cell office:value-type="string" table:style-name="ce21">
            <text:p>學生事務與特殊教育行政及督導</text:p>
          </table:table-cell>
          <table:table-cell office:value-type="string" table:style-name="ce21">
            <text:p>補助101學年度第1學期公立大學校院學生就學貸款利息補助經費</text:p>
          </table:table-cell>
          <table:table-cell office:value-type="string" table:style-name="ce19">
            <text:p>台北富邦商業銀行股份有限公司</text:p>
          </table:table-cell>
          <table:table-cell office:value-type="float" office:value="20146948" table:style-name="ce20">
            <text:p><text:s/>20,146,94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2184" table:style-name="ce1">
            <text:p>2184</text:p>
          </table:table-cell>
          <table:table-cell office:value-type="float" office:value="1020515" table:style-name="ce4">
            <text:p>1020515</text:p>
          </table:table-cell>
          <table:table-cell office:value-type="string" table:style-name="ce4">
            <text:p>高教司-大學招生及助學科(林怡君)(102-2202-000042)</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1" table:style-name="ce19">
            <text:p>504321</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世新大學</text:p>
          </table:table-cell>
          <table:table-cell office:value-type="float" office:value="120000" table:style-name="ce20">
            <text:p><text:s/>1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907" table:style-name="ce1">
            <text:p>1907</text:p>
          </table:table-cell>
          <table:table-cell office:value-type="float" office:value="1020501" table:style-name="ce4">
            <text:p>1020501</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3" table:style-name="ce19">
            <text:p>504323</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國立臺北科技大學</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0" table:style-name="ce1">
            <text:p>1200</text:p>
          </table:table-cell>
          <table:table-cell office:value-type="float" office:value="1020501" table:style-name="ce4">
            <text:p>1020501</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2" table:style-name="ce19">
            <text:p>504322</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國立屏東科技大學</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52" table:style-name="ce1">
            <text:p>1152</text:p>
          </table:table-cell>
          <table:table-cell office:value-type="float" office:value="1020501" table:style-name="ce4">
            <text:p>1020501</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80" table:style-name="ce19">
            <text:p>504680</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國立臺北藝術大學</text:p>
          </table:table-cell>
          <table:table-cell office:value-type="float" office:value="360000" table:style-name="ce20">
            <text:p><text:s/>3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2" table:style-name="ce1">
            <text:p>1202</text:p>
          </table:table-cell>
          <table:table-cell office:value-type="float" office:value="1020502" table:style-name="ce4">
            <text:p>1020502</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73" table:style-name="ce19">
            <text:p>504673</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銘傳大學</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603" table:style-name="ce1">
            <text:p>1603</text:p>
          </table:table-cell>
          <table:table-cell office:value-type="float" office:value="1020502" table:style-name="ce4">
            <text:p>1020502</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51" table:style-name="ce19">
            <text:p>504851</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臺北市政府教育局</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482" table:style-name="ce1">
            <text:p>482</text:p>
          </table:table-cell>
          <table:table-cell office:value-type="float" office:value="1020506" table:style-name="ce4">
            <text:p>1020506</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79" table:style-name="ce19">
            <text:p>505479</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逢甲大學</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20" table:style-name="ce1">
            <text:p>1120</text:p>
          </table:table-cell>
          <table:table-cell office:value-type="float" office:value="1020515" table:style-name="ce4">
            <text:p>1020515</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464" table:style-name="ce19">
            <text:p>505464</text:p>
          </table:table-cell>
          <table:table-cell office:value-type="string" table:style-name="ce21">
            <text:p>學生事務與特殊教育行政及督導</text:p>
          </table:table-cell>
          <table:table-cell office:value-type="string" table:style-name="ce21">
            <text:p>補助101學年度第2學大學校院研究所優秀僑生獎學金補助經費</text:p>
          </table:table-cell>
          <table:table-cell office:value-type="string" table:style-name="ce19">
            <text:p>國立高雄師範大學</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1" table:style-name="ce1">
            <text:p>1111</text:p>
          </table:table-cell>
          <table:table-cell office:value-type="float" office:value="1020515" table:style-name="ce4">
            <text:p>1020515</text:p>
          </table:table-cell>
          <table:table-cell office:value-type="string" table:style-name="ce4">
            <text:p>國際司-僑生及外生事務科(莊雲鳳)(102-2505-0007-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3" table:style-name="ce18">
            <text:p>1020503</text:p>
          </table:table-cell>
          <table:table-cell office:value-type="float" office:value="504320" table:style-name="ce19">
            <text:p>504320</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國立臺北護理健康大學(原國立臺北護理學院990801更名)</text:p>
          </table:table-cell>
          <table:table-cell office:value-type="float" office:value="72000" table:style-name="ce20">
            <text:p><text:s/>7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86" table:style-name="ce1">
            <text:p>1186</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17" table:style-name="ce19">
            <text:p>504317</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萬能學校財團法人萬能科技大學</text:p>
          </table:table-cell>
          <table:table-cell office:value-type="float" office:value="48000" table:style-name="ce20">
            <text:p><text:s/>4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706" table:style-name="ce1">
            <text:p>1706</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6" table:style-name="ce19">
            <text:p>504326</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國立臺灣師範大學</text:p>
          </table:table-cell>
          <table:table-cell office:value-type="float" office:value="774000" table:style-name="ce20">
            <text:p><text:s/>77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6" table:style-name="ce1">
            <text:p>1106</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16" table:style-name="ce19">
            <text:p>504316</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臺北市政府教育局</text:p>
          </table:table-cell>
          <table:table-cell office:value-type="float" office:value="456000" table:style-name="ce20">
            <text:p><text:s/>45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482" table:style-name="ce1">
            <text:p>482</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90" table:style-name="ce19">
            <text:p>504490</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元培科技大學</text:p>
          </table:table-cell>
          <table:table-cell office:value-type="float" office:value="72000" table:style-name="ce20">
            <text:p><text:s/>7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802" table:style-name="ce1">
            <text:p>1802</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15" table:style-name="ce19">
            <text:p>504315</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玄奘大學</text:p>
          </table:table-cell>
          <table:table-cell office:value-type="float" office:value="348000" table:style-name="ce20">
            <text:p><text:s/>34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27" table:style-name="ce1">
            <text:p>1227</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5" table:style-name="ce19">
            <text:p>504325</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嶺東科技大學</text:p>
          </table:table-cell>
          <table:table-cell office:value-type="float" office:value="96000" table:style-name="ce20">
            <text:p><text:s/>9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606" table:style-name="ce1">
            <text:p>1606</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14" table:style-name="ce19">
            <text:p>504314</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國立勤益科技大學</text:p>
          </table:table-cell>
          <table:table-cell office:value-type="float" office:value="126000" table:style-name="ce20">
            <text:p><text:s/>12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56" table:style-name="ce1">
            <text:p>1356</text:p>
          </table:table-cell>
          <table:table-cell office:value-type="float" office:value="1020501" table:style-name="ce4">
            <text:p>1020501</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88" table:style-name="ce19">
            <text:p>504588</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國立金門大學</text:p>
          </table:table-cell>
          <table:table-cell office:value-type="float" office:value="96000" table:style-name="ce20">
            <text:p><text:s/>9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02" table:style-name="ce1">
            <text:p>1502</text:p>
          </table:table-cell>
          <table:table-cell office:value-type="float" office:value="1020502" table:style-name="ce4">
            <text:p>1020502</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87" table:style-name="ce19">
            <text:p>504587</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佛光大學</text:p>
          </table:table-cell>
          <table:table-cell office:value-type="float" office:value="48000" table:style-name="ce20">
            <text:p><text:s/>4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915" table:style-name="ce1">
            <text:p>1915</text:p>
          </table:table-cell>
          <table:table-cell office:value-type="float" office:value="1020502" table:style-name="ce4">
            <text:p>1020502</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74" table:style-name="ce19">
            <text:p>504674</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元智大學</text:p>
          </table:table-cell>
          <table:table-cell office:value-type="float" office:value="414000" table:style-name="ce20">
            <text:p><text:s/>41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10" table:style-name="ce1">
            <text:p>1210</text:p>
          </table:table-cell>
          <table:table-cell office:value-type="float" office:value="1020502" table:style-name="ce4">
            <text:p>1020502</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75" table:style-name="ce19">
            <text:p>504675</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遠東科技大學</text:p>
          </table:table-cell>
          <table:table-cell office:value-type="float" office:value="24000" table:style-name="ce20">
            <text:p><text:s/>2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17" table:style-name="ce1">
            <text:p>1517</text:p>
          </table:table-cell>
          <table:table-cell office:value-type="float" office:value="1020502" table:style-name="ce4">
            <text:p>1020502</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77" table:style-name="ce19">
            <text:p>504677</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弘光科技大學</text:p>
          </table:table-cell>
          <table:table-cell office:value-type="float" office:value="114000" table:style-name="ce20">
            <text:p><text:s/>11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808" table:style-name="ce1">
            <text:p>1808</text:p>
          </table:table-cell>
          <table:table-cell office:value-type="float" office:value="1020502" table:style-name="ce4">
            <text:p>1020502</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8" table:style-name="ce18">
            <text:p>1020508</text:p>
          </table:table-cell>
          <table:table-cell office:value-type="float" office:value="504852" table:style-name="ce19">
            <text:p>504852</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國立臺北商業技術學院</text:p>
          </table:table-cell>
          <table:table-cell office:value-type="float" office:value="295200" table:style-name="ce20">
            <text:p><text:s/>295,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54" table:style-name="ce1">
            <text:p>1354</text:p>
          </table:table-cell>
          <table:table-cell office:value-type="float" office:value="1020506" table:style-name="ce4">
            <text:p>1020506</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40" table:style-name="ce19">
            <text:p>505240</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真理大學</text:p>
          </table:table-cell>
          <table:table-cell office:value-type="float" office:value="306000" table:style-name="ce20">
            <text:p><text:s/>30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707" table:style-name="ce1">
            <text:p>1707</text:p>
          </table:table-cell>
          <table:table-cell office:value-type="float" office:value="1020509" table:style-name="ce4">
            <text:p>1020509</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91" table:style-name="ce19">
            <text:p>505391</text:p>
          </table:table-cell>
          <table:table-cell office:value-type="string" table:style-name="ce21">
            <text:p>學生事務與特殊教育行政及督導</text:p>
          </table:table-cell>
          <table:table-cell office:value-type="string" table:style-name="ce21">
            <text:p>補助101學年度第2學期清寒僑生助學金補助經費</text:p>
          </table:table-cell>
          <table:table-cell office:value-type="string" table:style-name="ce19">
            <text:p>環球科技大學(原環球技術學院990803更名)</text:p>
          </table:table-cell>
          <table:table-cell office:value-type="float" office:value="24000" table:style-name="ce20">
            <text:p><text:s/>2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612" table:style-name="ce1">
            <text:p>1612</text:p>
          </table:table-cell>
          <table:table-cell office:value-type="float" office:value="1020514" table:style-name="ce4">
            <text:p>1020514</text:p>
          </table:table-cell>
          <table:table-cell office:value-type="string" table:style-name="ce4">
            <text:p>國際司-僑生及外生事務科(莊雲鳳)(102-25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72" table:style-name="ce19">
            <text:p>504672</text:p>
          </table:table-cell>
          <table:table-cell office:value-type="string" table:style-name="ce21">
            <text:p>學生事務與特殊教育行政及督導</text:p>
          </table:table-cell>
          <table:table-cell office:value-type="string" table:style-name="ce21">
            <text:p>補助102年大專校院社團帶動中小學社團發展計畫經費</text:p>
          </table:table-cell>
          <table:table-cell office:value-type="string" table:style-name="ce19">
            <text:p>慈濟學校財團法人慈濟技術學院</text:p>
          </table:table-cell>
          <table:table-cell office:value-type="float" office:value="10000"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1" table:style-name="ce1">
            <text:p>1811</text:p>
          </table:table-cell>
          <table:table-cell office:value-type="float" office:value="1020502" table:style-name="ce4">
            <text:p>1020502</text:p>
          </table:table-cell>
          <table:table-cell office:value-type="string" table:style-name="ce4">
            <text:p>學務特教司-學生事務科(張智凱)(102-2802-001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71" table:style-name="ce19">
            <text:p>504671</text:p>
          </table:table-cell>
          <table:table-cell office:value-type="string" table:style-name="ce21">
            <text:p>學生事務與特殊教育行政及督導</text:p>
          </table:table-cell>
          <table:table-cell office:value-type="string" table:style-name="ce21">
            <text:p>補助102年大專校院社團帶動中小學社團發展計畫經費</text:p>
          </table:table-cell>
          <table:table-cell office:value-type="string" table:style-name="ce19">
            <text:p>建國科技大學</text:p>
          </table:table-cell>
          <table:table-cell office:value-type="float" office:value="90000" table:style-name="ce20">
            <text:p><text:s/>9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6" table:style-name="ce1">
            <text:p>1526</text:p>
          </table:table-cell>
          <table:table-cell office:value-type="float" office:value="1020502" table:style-name="ce4">
            <text:p>1020502</text:p>
          </table:table-cell>
          <table:table-cell office:value-type="string" table:style-name="ce4">
            <text:p>學務特教司-學生事務科(張智凱)(102-2802-001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4" table:style-name="ce19">
            <text:p>505364</text:p>
          </table:table-cell>
          <table:table-cell office:value-type="string" table:style-name="ce21">
            <text:p>學生事務與特殊教育行政及督導</text:p>
          </table:table-cell>
          <table:table-cell office:value-type="string" table:style-name="ce21">
            <text:p>補助102年大專校院社團帶動中小學社團發展計畫經費</text:p>
          </table:table-cell>
          <table:table-cell office:value-type="string" table:style-name="ce19">
            <text:p>致理技術學院</text:p>
          </table:table-cell>
          <table:table-cell office:value-type="float" office:value="10000"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8" table:style-name="ce1">
            <text:p>1608</text:p>
          </table:table-cell>
          <table:table-cell office:value-type="float" office:value="1020513" table:style-name="ce4">
            <text:p>1020513</text:p>
          </table:table-cell>
          <table:table-cell office:value-type="string" table:style-name="ce4">
            <text:p>學務特教司-學生事務科(張智凱)(102-2802-001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0" table:style-name="ce19">
            <text:p>504760</text:p>
          </table:table-cell>
          <table:table-cell office:value-type="string" table:style-name="ce21">
            <text:p>學生事務與特殊教育行政及督導</text:p>
          </table:table-cell>
          <table:table-cell office:value-type="string" table:style-name="ce21">
            <text:p>補助102年青年節活動經費<text:s/></text:p>
          </table:table-cell>
          <table:table-cell office:value-type="string" table:style-name="ce19">
            <text:p>中國青年救國團</text:p>
          </table:table-cell>
          <table:table-cell office:value-type="float" office:value="10000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320" table:style-name="ce1">
            <text:p>9320</text:p>
          </table:table-cell>
          <table:table-cell office:value-type="float" office:value="1020503" table:style-name="ce4">
            <text:p>1020503</text:p>
          </table:table-cell>
          <table:table-cell office:value-type="string" table:style-name="ce4">
            <text:p>學務特教司-學生事務科(張智凱)(102-2802-003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32" table:style-name="ce19">
            <text:p>50433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華夏技術學院</text:p>
          </table:table-cell>
          <table:table-cell office:value-type="float" office:value="2611215" table:style-name="ce20">
            <text:p><text:s/>2,611,21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09" table:style-name="ce1">
            <text:p>1509</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32" table:style-name="ce19">
            <text:p>50433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華夏技術學院</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09" table:style-name="ce1">
            <text:p>1509</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31" table:style-name="ce19">
            <text:p>50433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康寧大學(原立德大學)</text:p>
          </table:table-cell>
          <table:table-cell office:value-type="float" office:value="1698174" table:style-name="ce20">
            <text:p><text:s/>1,698,17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12" table:style-name="ce1">
            <text:p>1912</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31" table:style-name="ce19">
            <text:p>50433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康寧大學(原立德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12" table:style-name="ce1">
            <text:p>1912</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9" table:style-name="ce19">
            <text:p>50432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美和科技大學(99.8.1更名,原美和技術學院)</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9" table:style-name="ce1">
            <text:p>1809</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29" table:style-name="ce19">
            <text:p>50432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美和科技大學(99.8.1更名,原美和技術學院)</text:p>
          </table:table-cell>
          <table:table-cell office:value-type="float" office:value="2733300" table:style-name="ce20">
            <text:p><text:s/>2,733,3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9" table:style-name="ce1">
            <text:p>1809</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0" table:style-name="ce19">
            <text:p>50443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元智大學</text:p>
          </table:table-cell>
          <table:table-cell office:value-type="float" office:value="678668" table:style-name="ce20">
            <text:p><text:s/>678,66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10" table:style-name="ce1">
            <text:p>1210</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0" table:style-name="ce19">
            <text:p>50443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元智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10" table:style-name="ce1">
            <text:p>1210</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2" table:style-name="ce19">
            <text:p>50443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靜宜大學</text:p>
          </table:table-cell>
          <table:table-cell office:value-type="float" office:value="1764900" table:style-name="ce20">
            <text:p><text:s/>1,764,9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3" table:style-name="ce1">
            <text:p>1123</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30" table:style-name="ce19">
            <text:p>50433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弘光科技大學</text:p>
          </table:table-cell>
          <table:table-cell office:value-type="float" office:value="2407671" table:style-name="ce20">
            <text:p><text:s/>2,407,671<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8" table:style-name="ce1">
            <text:p>1808</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30" table:style-name="ce19">
            <text:p>50433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弘光科技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8" table:style-name="ce1">
            <text:p>1808</text:p>
          </table:table-cell>
          <table:table-cell office:value-type="float" office:value="1020501" table:style-name="ce4">
            <text:p>102050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4" table:style-name="ce19">
            <text:p>50476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華梵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15" table:style-name="ce1">
            <text:p>1215</text:p>
          </table:table-cell>
          <table:table-cell office:value-type="float" office:value="1020503" table:style-name="ce4">
            <text:p>1020503</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4" table:style-name="ce19">
            <text:p>50476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華梵大學</text:p>
          </table:table-cell>
          <table:table-cell office:value-type="float" office:value="1887030" table:style-name="ce20">
            <text:p><text:s/>1,887,03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15" table:style-name="ce1">
            <text:p>1215</text:p>
          </table:table-cell>
          <table:table-cell office:value-type="float" office:value="1020503" table:style-name="ce4">
            <text:p>1020503</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7" table:style-name="ce19">
            <text:p>50536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輔英科技大學</text:p>
          </table:table-cell>
          <table:table-cell office:value-type="float" office:value="1974375" table:style-name="ce20">
            <text:p><text:s/>1,974,37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12" table:style-name="ce1">
            <text:p>1812</text:p>
          </table:table-cell>
          <table:table-cell office:value-type="float" office:value="1020513" table:style-name="ce4">
            <text:p>1020513</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7" table:style-name="ce19">
            <text:p>50536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輔英科技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2" table:style-name="ce1">
            <text:p>1812</text:p>
          </table:table-cell>
          <table:table-cell office:value-type="float" office:value="1020513" table:style-name="ce4">
            <text:p>1020513</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3" table:style-name="ce19">
            <text:p>50551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高苑科技大學</text:p>
          </table:table-cell>
          <table:table-cell office:value-type="float" office:value="45000" table:style-name="ce20">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28" table:style-name="ce1">
            <text:p>1528</text:p>
          </table:table-cell>
          <table:table-cell office:value-type="float" office:value="1020515" table:style-name="ce4">
            <text:p>10205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7" table:style-name="ce18">
            <text:p>1020517</text:p>
          </table:table-cell>
          <table:table-cell office:value-type="float" office:value="505513" table:style-name="ce19">
            <text:p>50551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高苑科技大學</text:p>
          </table:table-cell>
          <table:table-cell office:value-type="float" office:value="2535750" table:style-name="ce20">
            <text:p><text:s/>2,535,7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8" table:style-name="ce1">
            <text:p>1528</text:p>
          </table:table-cell>
          <table:table-cell office:value-type="float" office:value="1020515" table:style-name="ce4">
            <text:p>10205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95" table:style-name="ce19">
            <text:p>50589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黎明技術學院</text:p>
          </table:table-cell>
          <table:table-cell office:value-type="float" office:value="1129050" table:style-name="ce20">
            <text:p><text:s/>1,129,0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19" table:style-name="ce1">
            <text:p>1519</text:p>
          </table:table-cell>
          <table:table-cell office:value-type="float" office:value="1020521" table:style-name="ce4">
            <text:p>102052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95" table:style-name="ce19">
            <text:p>50589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黎明技術學院</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19" table:style-name="ce1">
            <text:p>1519</text:p>
          </table:table-cell>
          <table:table-cell office:value-type="float" office:value="1020521" table:style-name="ce4">
            <text:p>102052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88" table:style-name="ce19">
            <text:p>50608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經國管理暨健康學院</text:p>
          </table:table-cell>
          <table:table-cell office:value-type="float" office:value="1238288" table:style-name="ce20">
            <text:p><text:s/>1,238,28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7" table:style-name="ce1">
            <text:p>1807</text:p>
          </table:table-cell>
          <table:table-cell office:value-type="float" office:value="1020527" table:style-name="ce4">
            <text:p>102052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88" table:style-name="ce19">
            <text:p>50608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經國管理暨健康學院</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7" table:style-name="ce1">
            <text:p>1807</text:p>
          </table:table-cell>
          <table:table-cell office:value-type="float" office:value="1020527" table:style-name="ce4">
            <text:p>102052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9" table:style-name="ce19">
            <text:p>50615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大仁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5" table:style-name="ce1">
            <text:p>1805</text:p>
          </table:table-cell>
          <table:table-cell office:value-type="float" office:value="1020529" table:style-name="ce4">
            <text:p>1020529</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59" table:style-name="ce19">
            <text:p>50615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s/></text:p>
          </table:table-cell>
          <table:table-cell office:value-type="string" table:style-name="ce19">
            <text:p>大仁科技大學</text:p>
          </table:table-cell>
          <table:table-cell office:value-type="float" office:value="1417050" table:style-name="ce20">
            <text:p><text:s/>1,417,0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5" table:style-name="ce1">
            <text:p>1805</text:p>
          </table:table-cell>
          <table:table-cell office:value-type="float" office:value="1020529" table:style-name="ce4">
            <text:p>1020529</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670" table:style-name="ce19">
            <text:p>504670</text:p>
          </table:table-cell>
          <table:table-cell office:value-type="string" table:style-name="ce21">
            <text:p>學生事務與特殊教育行政及督導</text:p>
          </table:table-cell>
          <table:table-cell office:value-type="string" table:style-name="ce21">
            <text:p>補助102年教育優先區中小學生寒假營隊活動經費<text:s/></text:p>
          </table:table-cell>
          <table:table-cell office:value-type="string" table:style-name="ce19">
            <text:p>實踐大學</text:p>
          </table:table-cell>
          <table:table-cell office:value-type="float" office:value="20000"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3" table:style-name="ce1">
            <text:p>1903</text:p>
          </table:table-cell>
          <table:table-cell office:value-type="float" office:value="1020502" table:style-name="ce4">
            <text:p>1020502</text:p>
          </table:table-cell>
          <table:table-cell office:value-type="string" table:style-name="ce4">
            <text:p>學務特教司-學生事務科(張智凱)(102-2802-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18" table:style-name="ce19">
            <text:p>506018</text:p>
          </table:table-cell>
          <table:table-cell office:value-type="string" table:style-name="ce21">
            <text:p>學生事務與特殊教育行政及督導</text:p>
          </table:table-cell>
          <table:table-cell office:value-type="string" table:style-name="ce21">
            <text:p>補助102年教育優先區中小學生寒假營隊活動經費<text:s/></text:p>
          </table:table-cell>
          <table:table-cell office:value-type="string" table:style-name="ce19">
            <text:p>東方設計學院(原東方技術學院)</text:p>
          </table:table-cell>
          <table:table-cell office:value-type="float" office:value="10000"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8" table:style-name="ce1">
            <text:p>1508</text:p>
          </table:table-cell>
          <table:table-cell office:value-type="float" office:value="1020523" table:style-name="ce4">
            <text:p>1020523</text:p>
          </table:table-cell>
          <table:table-cell office:value-type="string" table:style-name="ce4">
            <text:p>學務特教司-學生事務科(張智凱)(102-2802-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19" table:style-name="ce19">
            <text:p>506019</text:p>
          </table:table-cell>
          <table:table-cell office:value-type="string" table:style-name="ce21">
            <text:p>學生事務與特殊教育行政及督導</text:p>
          </table:table-cell>
          <table:table-cell office:value-type="string" table:style-name="ce21">
            <text:p>補助102年教育優先區中小學生寒假營隊活動經費<text:s/></text:p>
          </table:table-cell>
          <table:table-cell office:value-type="string" table:style-name="ce19">
            <text:p>德霖技術學院</text:p>
          </table:table-cell>
          <table:table-cell office:value-type="float" office:value="50000" table:style-name="ce20">
            <text:p><text:s/>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5" table:style-name="ce1">
            <text:p>1525</text:p>
          </table:table-cell>
          <table:table-cell office:value-type="float" office:value="1020523" table:style-name="ce4">
            <text:p>1020523</text:p>
          </table:table-cell>
          <table:table-cell office:value-type="string" table:style-name="ce4">
            <text:p>學務特教司-學生事務科(張智凱)(102-2802-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9" table:style-name="ce19">
            <text:p>505229</text:p>
          </table:table-cell>
          <table:table-cell office:value-type="string" table:style-name="ce21">
            <text:p>學生事務與特殊教育行政及督導</text:p>
          </table:table-cell>
          <table:table-cell office:value-type="string" table:style-name="ce21">
            <text:p>補助102年第1季補助民間團體申請辦理性別平等教育相關活動經費</text:p>
          </table:table-cell>
          <table:table-cell office:value-type="string" table:style-name="ce19">
            <text:p>中華非營利組織發展協會</text:p>
          </table:table-cell>
          <table:table-cell office:value-type="float" office:value="33500" table:style-name="ce20">
            <text:p><text:s/>33,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5666022" table:style-name="ce1">
            <text:p>45666022</text:p>
          </table:table-cell>
          <table:table-cell office:value-type="float" office:value="1020509" table:style-name="ce4">
            <text:p>1020509</text:p>
          </table:table-cell>
          <table:table-cell office:value-type="string" table:style-name="ce4">
            <text:p>學務特教司-性別平等教育及學生輔導科(黃乙軒)(102-2803-005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141" table:style-name="ce19">
            <text:p>505141</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財團法人馬偕醫學院</text:p>
          </table:table-cell>
          <table:table-cell office:value-type="float" office:value="15547" table:style-name="ce20">
            <text:p><text:s/>15,547<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240" table:style-name="ce1">
            <text:p>3240</text:p>
          </table:table-cell>
          <table:table-cell office:value-type="float" office:value="1020509" table:style-name="ce4">
            <text:p>1020509</text:p>
          </table:table-cell>
          <table:table-cell office:value-type="string" table:style-name="ce4">
            <text:p>學務特教司-校園安全防護科(傅義焜)(102-2805-0051-013-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142" table:style-name="ce19">
            <text:p>505142</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崑山科技大學</text:p>
          </table:table-cell>
          <table:table-cell office:value-type="float" office:value="54000" table:style-name="ce20">
            <text:p><text:s/>5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6" table:style-name="ce1">
            <text:p>1506</text:p>
          </table:table-cell>
          <table:table-cell office:value-type="float" office:value="1020509" table:style-name="ce4">
            <text:p>1020509</text:p>
          </table:table-cell>
          <table:table-cell office:value-type="string" table:style-name="ce4">
            <text:p>學務特教司-校園安全防護科(傅義焜)(102-2805-0051-017-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5">
          <table:table-cell office:value-type="float" office:value="102" table:style-name="ce1">
            <text:p>102</text:p>
          </table:table-cell>
          <table:table-cell office:value-type="float" office:value="1020515" table:style-name="ce18">
            <text:p>1020515</text:p>
          </table:table-cell>
          <table:table-cell office:value-type="float" office:value="505342" table:style-name="ce19">
            <text:p>505342</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中原大學</text:p>
          </table:table-cell>
          <table:table-cell office:value-type="float" office:value="29800" table:style-name="ce20">
            <text:p><text:s/>29,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22" table:style-name="ce1">
            <text:p>1122</text:p>
          </table:table-cell>
          <table:table-cell office:value-type="float" office:value="1020513" table:style-name="ce4">
            <text:p>1020513</text:p>
          </table:table-cell>
          <table:table-cell office:value-type="string" table:style-name="ce4">
            <text:p>學務特教司-校園安全防護科(傅義焜)(102-2805-0051-018-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7" table:style-name="ce18">
            <text:p>1020517</text:p>
          </table:table-cell>
          <table:table-cell office:value-type="float" office:value="505521" table:style-name="ce19">
            <text:p>505521</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大華學校財團法人大華科技大學</text:p>
          </table:table-cell>
          <table:table-cell office:value-type="float" office:value="51600" table:style-name="ce20">
            <text:p><text:s/>51,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234" table:style-name="ce1">
            <text:p>3234</text:p>
          </table:table-cell>
          <table:table-cell office:value-type="float" office:value="1020515" table:style-name="ce4">
            <text:p>1020515</text:p>
          </table:table-cell>
          <table:table-cell office:value-type="string" table:style-name="ce4">
            <text:p>學務特教司-校園安全防護科(傅義焜)(102-2805-0051-019-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7" table:style-name="ce18">
            <text:p>1020517</text:p>
          </table:table-cell>
          <table:table-cell office:value-type="float" office:value="505520" table:style-name="ce19">
            <text:p>505520</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嘉南藥理科技大學</text:p>
          </table:table-cell>
          <table:table-cell office:value-type="float" office:value="108000" table:style-name="ce20">
            <text:p><text:s/>10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4" table:style-name="ce1">
            <text:p>1804</text:p>
          </table:table-cell>
          <table:table-cell office:value-type="float" office:value="1020515" table:style-name="ce4">
            <text:p>1020515</text:p>
          </table:table-cell>
          <table:table-cell office:value-type="string" table:style-name="ce4">
            <text:p>學務特教司-校園安全防護科(傅義焜)(102-2805-0051-012-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7" table:style-name="ce18">
            <text:p>1020517</text:p>
          </table:table-cell>
          <table:table-cell office:value-type="float" office:value="505522" table:style-name="ce19">
            <text:p>505522</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健行學校財團法人健行科技大學</text:p>
          </table:table-cell>
          <table:table-cell office:value-type="float" office:value="38520" table:style-name="ce20">
            <text:p><text:s/>38,5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232" table:style-name="ce1">
            <text:p>3232</text:p>
          </table:table-cell>
          <table:table-cell office:value-type="float" office:value="1020515" table:style-name="ce4">
            <text:p>1020515</text:p>
          </table:table-cell>
          <table:table-cell office:value-type="string" table:style-name="ce4">
            <text:p>學務特教司-校園安全防護科(傅義焜)(102-2805-0051-02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09" table:style-name="ce19">
            <text:p>505709</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元培科技大學</text:p>
          </table:table-cell>
          <table:table-cell office:value-type="float" office:value="46350" table:style-name="ce20">
            <text:p><text:s/>46,3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2" table:style-name="ce1">
            <text:p>1802</text:p>
          </table:table-cell>
          <table:table-cell office:value-type="float" office:value="1020517" table:style-name="ce4">
            <text:p>1020517</text:p>
          </table:table-cell>
          <table:table-cell office:value-type="string" table:style-name="ce4">
            <text:p>學務特教司-校園安全防護科(傅義焜)(102-2805-0051-023-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10" table:style-name="ce19">
            <text:p>505710</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廣亞學校財團法人育達商業科技大學</text:p>
          </table:table-cell>
          <table:table-cell office:value-type="float" office:value="61180" table:style-name="ce20">
            <text:p><text:s/>61,1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900" table:style-name="ce1">
            <text:p>1900</text:p>
          </table:table-cell>
          <table:table-cell office:value-type="float" office:value="1020517" table:style-name="ce4">
            <text:p>1020517</text:p>
          </table:table-cell>
          <table:table-cell office:value-type="string" table:style-name="ce4">
            <text:p>學務特教司-校園安全防護科(傅義焜)(102-2805-0051-024-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2" table:style-name="ce18">
            <text:p>1020522</text:p>
          </table:table-cell>
          <table:table-cell office:value-type="float" office:value="505820" table:style-name="ce19">
            <text:p>505820</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美和科技大學(99.8.1更名,原美和技術學院)</text:p>
          </table:table-cell>
          <table:table-cell office:value-type="float" office:value="76680" table:style-name="ce20">
            <text:p><text:s/>76,6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9" table:style-name="ce1">
            <text:p>1809</text:p>
          </table:table-cell>
          <table:table-cell office:value-type="float" office:value="1020520" table:style-name="ce4">
            <text:p>1020520</text:p>
          </table:table-cell>
          <table:table-cell office:value-type="string" table:style-name="ce4">
            <text:p>學務特教司-校園安全防護科(傅義焜)(102-2805-0051-025-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7" table:style-name="ce18">
            <text:p>1020527</text:p>
          </table:table-cell>
          <table:table-cell office:value-type="float" office:value="506020" table:style-name="ce19">
            <text:p>506020</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正修科技大學</text:p>
          </table:table-cell>
          <table:table-cell office:value-type="float" office:value="140000" table:style-name="ce20">
            <text:p><text:s/>1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7" table:style-name="ce1">
            <text:p>1507</text:p>
          </table:table-cell>
          <table:table-cell office:value-type="float" office:value="1020523" table:style-name="ce4">
            <text:p>1020523</text:p>
          </table:table-cell>
          <table:table-cell office:value-type="string" table:style-name="ce4">
            <text:p>學務特教司-校園安全防護科(傅義焜)(102-2805-0051-021-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7" table:style-name="ce18">
            <text:p>1020527</text:p>
          </table:table-cell>
          <table:table-cell office:value-type="float" office:value="506021" table:style-name="ce19">
            <text:p>506021</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新生醫護管理專科學校</text:p>
          </table:table-cell>
          <table:table-cell office:value-type="float" office:value="37200" table:style-name="ce20">
            <text:p><text:s/>37,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18" table:style-name="ce1">
            <text:p>1818</text:p>
          </table:table-cell>
          <table:table-cell office:value-type="float" office:value="1020523" table:style-name="ce4">
            <text:p>1020523</text:p>
          </table:table-cell>
          <table:table-cell office:value-type="string" table:style-name="ce4">
            <text:p>學務特教司-校園安全防護科(傅義焜)(102-2805-0051-022-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31" table:style-name="ce18">
            <text:p>1020531</text:p>
          </table:table-cell>
          <table:table-cell office:value-type="float" office:value="506160" table:style-name="ce19">
            <text:p>506160</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南臺科技大學</text:p>
          </table:table-cell>
          <table:table-cell office:value-type="float" office:value="53730" table:style-name="ce20">
            <text:p><text:s/>53,73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21" table:style-name="ce1">
            <text:p>1521</text:p>
          </table:table-cell>
          <table:table-cell office:value-type="float" office:value="1020529" table:style-name="ce4">
            <text:p>1020529</text:p>
          </table:table-cell>
          <table:table-cell office:value-type="string" table:style-name="ce4">
            <text:p>學務特教司-校園安全防護科(傅義焜)(102-2805-0051-026-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29" table:style-name="ce19">
            <text:p>504429</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廣亞學校財團法人育達商業科技大學</text:p>
          </table:table-cell>
          <table:table-cell office:value-type="float" office:value="80000" table:style-name="ce20">
            <text:p><text:s/>8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0" table:style-name="ce1">
            <text:p>1900</text:p>
          </table:table-cell>
          <table:table-cell office:value-type="float" office:value="1020501" table:style-name="ce4">
            <text:p>1020501</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1" table:style-name="ce19">
            <text:p>504431</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中原大學</text:p>
          </table:table-cell>
          <table:table-cell office:value-type="float" office:value="150000" table:style-name="ce20">
            <text:p><text:s/>1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2" table:style-name="ce1">
            <text:p>1122</text:p>
          </table:table-cell>
          <table:table-cell office:value-type="float" office:value="1020501" table:style-name="ce4">
            <text:p>1020501</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28" table:style-name="ce19">
            <text:p>504428</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東吳大學</text:p>
          </table:table-cell>
          <table:table-cell office:value-type="float" office:value="110000" table:style-name="ce20">
            <text:p><text:s/>1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8" table:style-name="ce1">
            <text:p>1118</text:p>
          </table:table-cell>
          <table:table-cell office:value-type="float" office:value="1020501" table:style-name="ce4">
            <text:p>1020501</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2" table:style-name="ce19">
            <text:p>504592</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嶺東科技大學</text:p>
          </table:table-cell>
          <table:table-cell office:value-type="float" office:value="120000" table:style-name="ce20">
            <text:p><text:s/>1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6" table:style-name="ce1">
            <text:p>1606</text:p>
          </table:table-cell>
          <table:table-cell office:value-type="float" office:value="1020502" table:style-name="ce4">
            <text:p>1020502</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4" table:style-name="ce19">
            <text:p>504594</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亞洲大學</text:p>
          </table:table-cell>
          <table:table-cell office:value-type="float" office:value="110000" table:style-name="ce20">
            <text:p><text:s/>1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8" table:style-name="ce1">
            <text:p>1918</text:p>
          </table:table-cell>
          <table:table-cell office:value-type="float" office:value="1020502" table:style-name="ce4">
            <text:p>1020502</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3" table:style-name="ce19">
            <text:p>504593</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崇右技術學院</text:p>
          </table:table-cell>
          <table:table-cell office:value-type="float" office:value="110000" table:style-name="ce20">
            <text:p><text:s/>1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8" table:style-name="ce1">
            <text:p>1708</text:p>
          </table:table-cell>
          <table:table-cell office:value-type="float" office:value="1020502" table:style-name="ce4">
            <text:p>1020502</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95" table:style-name="ce19">
            <text:p>504595</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銘傳大學</text:p>
          </table:table-cell>
          <table:table-cell office:value-type="float" office:value="10000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3" table:style-name="ce1">
            <text:p>1603</text:p>
          </table:table-cell>
          <table:table-cell office:value-type="float" office:value="1020502" table:style-name="ce4">
            <text:p>1020502</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2" table:style-name="ce19">
            <text:p>504762</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東海大學</text:p>
          </table:table-cell>
          <table:table-cell office:value-type="float" office:value="140000" table:style-name="ce20">
            <text:p><text:s/>1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6" table:style-name="ce1">
            <text:p>1116</text:p>
          </table:table-cell>
          <table:table-cell office:value-type="float" office:value="1020503" table:style-name="ce4">
            <text:p>1020503</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58" table:style-name="ce19">
            <text:p>504758</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真理大學</text:p>
          </table:table-cell>
          <table:table-cell office:value-type="float" office:value="10000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7" table:style-name="ce1">
            <text:p>1707</text:p>
          </table:table-cell>
          <table:table-cell office:value-type="float" office:value="1020503" table:style-name="ce4">
            <text:p>1020503</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3" table:style-name="ce19">
            <text:p>504763</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興國管理學院</text:p>
          </table:table-cell>
          <table:table-cell office:value-type="float" office:value="50000" table:style-name="ce20">
            <text:p><text:s/>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4" table:style-name="ce1">
            <text:p>1914</text:p>
          </table:table-cell>
          <table:table-cell office:value-type="float" office:value="1020503" table:style-name="ce4">
            <text:p>1020503</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1" table:style-name="ce19">
            <text:p>504761</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輔仁大學</text:p>
          </table:table-cell>
          <table:table-cell office:value-type="float" office:value="10000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7" table:style-name="ce1">
            <text:p>1117</text:p>
          </table:table-cell>
          <table:table-cell office:value-type="float" office:value="1020503" table:style-name="ce4">
            <text:p>1020503</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009" table:style-name="ce19">
            <text:p>505009</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玄奘大學</text:p>
          </table:table-cell>
          <table:table-cell office:value-type="float" office:value="20000"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7" table:style-name="ce1">
            <text:p>1227</text:p>
          </table:table-cell>
          <table:table-cell office:value-type="float" office:value="1020508" table:style-name="ce4">
            <text:p>1020508</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5" table:style-name="ce19">
            <text:p>505235</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逢甲大學</text:p>
          </table:table-cell>
          <table:table-cell office:value-type="float" office:value="10000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0" table:style-name="ce1">
            <text:p>1120</text:p>
          </table:table-cell>
          <table:table-cell office:value-type="float" office:value="1020509" table:style-name="ce4">
            <text:p>1020509</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1" table:style-name="ce19">
            <text:p>505231</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僑光科技大學</text:p>
          </table:table-cell>
          <table:table-cell office:value-type="float" office:value="10000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5" table:style-name="ce1">
            <text:p>1605</text:p>
          </table:table-cell>
          <table:table-cell office:value-type="float" office:value="1020509" table:style-name="ce4">
            <text:p>1020509</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3" table:style-name="ce19">
            <text:p>505233</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稻江科技暨管理學院</text:p>
          </table:table-cell>
          <table:table-cell office:value-type="float" office:value="90000" table:style-name="ce20">
            <text:p><text:s/>9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20" table:style-name="ce1">
            <text:p>1920</text:p>
          </table:table-cell>
          <table:table-cell office:value-type="float" office:value="1020509" table:style-name="ce4">
            <text:p>1020509</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34" table:style-name="ce19">
            <text:p>505234</text:p>
          </table:table-cell>
          <table:table-cell office:value-type="string" table:style-name="ce21">
            <text:p>學生事務與特殊教育行政及督導</text:p>
          </table:table-cell>
          <table:table-cell office:value-type="string" table:style-name="ce21">
            <text:p>補助辦理「102年度中小學及社區法治教育計畫」經費<text:s/></text:p>
          </table:table-cell>
          <table:table-cell office:value-type="string" table:style-name="ce19">
            <text:p>靜宜大學</text:p>
          </table:table-cell>
          <table:table-cell office:value-type="float" office:value="30000"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3" table:style-name="ce1">
            <text:p>1123</text:p>
          </table:table-cell>
          <table:table-cell office:value-type="float" office:value="1020509" table:style-name="ce4">
            <text:p>1020509</text:p>
          </table:table-cell>
          <table:table-cell office:value-type="string" table:style-name="ce4">
            <text:p>學務特教司-學生事務科(張美慧)(102-2802-003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59" table:style-name="ce19">
            <text:p>504759</text:p>
          </table:table-cell>
          <table:table-cell office:value-type="string" table:style-name="ce21">
            <text:p>學生事務與特殊教育行政及督導</text:p>
          </table:table-cell>
          <table:table-cell office:value-type="string" table:style-name="ce21">
            <text:p>補助辦理「102年度全民國防教育學術參訪活動」經費<text:s/></text:p>
          </table:table-cell>
          <table:table-cell office:value-type="string" table:style-name="ce19">
            <text:p>輔仁大學</text:p>
          </table:table-cell>
          <table:table-cell office:value-type="float" office:value="46456" table:style-name="ce20">
            <text:p><text:s/>46,45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7" table:style-name="ce1">
            <text:p>1117</text:p>
          </table:table-cell>
          <table:table-cell office:value-type="float" office:value="1020503" table:style-name="ce4">
            <text:p>1020503</text:p>
          </table:table-cell>
          <table:table-cell office:value-type="string" table:style-name="ce4">
            <text:p>學務特教司-全民國防教育科(賴睿成)(102-2806-003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007" table:style-name="ce19">
            <text:p>505007</text:p>
          </table:table-cell>
          <table:table-cell office:value-type="string" table:style-name="ce21">
            <text:p>學生事務與特殊教育行政及督導</text:p>
          </table:table-cell>
          <table:table-cell office:value-type="string" table:style-name="ce21">
            <text:p>補助辦理「攜手同心~e起反毒」2013紫錐花運動金微獎~浪人、狼人~全國反毒微電影比賽活動經費</text:p>
          </table:table-cell>
          <table:table-cell office:value-type="string" table:style-name="ce19">
            <text:p>社團法人中華佛教普賢護法會</text:p>
          </table:table-cell>
          <table:table-cell office:value-type="float" office:value="150000" table:style-name="ce20">
            <text:p><text:s/>1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8475801" table:style-name="ce1">
            <text:p>18475801</text:p>
          </table:table-cell>
          <table:table-cell office:value-type="float" office:value="1020508" table:style-name="ce4">
            <text:p>1020508</text:p>
          </table:table-cell>
          <table:table-cell office:value-type="string" table:style-name="ce4">
            <text:p>學務特教司-校園安全防護科(張雅雯)(102-2805-0011-017-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26" table:style-name="ce19">
            <text:p>505226</text:p>
          </table:table-cell>
          <table:table-cell office:value-type="string" table:style-name="ce21">
            <text:p>學生事務與特殊教育行政及督導</text:p>
          </table:table-cell>
          <table:table-cell office:value-type="string" table:style-name="ce21">
            <text:p>補助辦理「攜手同心~e起反毒」2013紫錐花運動淨化者全國動藝街舞大賽活動經費</text:p>
          </table:table-cell>
          <table:table-cell office:value-type="string" table:style-name="ce19">
            <text:p>財團法人淨化社會文教基金會</text:p>
          </table:table-cell>
          <table:table-cell office:value-type="float" office:value="150000" table:style-name="ce20">
            <text:p><text:s/>1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010786" table:style-name="ce1">
            <text:p>1010786</text:p>
          </table:table-cell>
          <table:table-cell office:value-type="float" office:value="1020509" table:style-name="ce4">
            <text:p>1020509</text:p>
          </table:table-cell>
          <table:table-cell office:value-type="string" table:style-name="ce4">
            <text:p>學務特教司-校園安全防護科(張雅雯)(102-2805-0011-018-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39" table:style-name="ce19">
            <text:p>505139</text:p>
          </table:table-cell>
          <table:table-cell office:value-type="string" table:style-name="ce21">
            <text:p>學生事務與特殊教育行政及督導</text:p>
          </table:table-cell>
          <table:table-cell office:value-type="string" table:style-name="ce21">
            <text:p>補助辦理102年大專組全民國防教育教學卓越人員選活動經費<text:s/></text:p>
          </table:table-cell>
          <table:table-cell office:value-type="string" table:style-name="ce19">
            <text:p>南臺科技大學</text:p>
          </table:table-cell>
          <table:table-cell office:value-type="float" office:value="581600" table:style-name="ce20">
            <text:p><text:s/>581,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21" table:style-name="ce1">
            <text:p>1521</text:p>
          </table:table-cell>
          <table:table-cell office:value-type="float" office:value="1020509" table:style-name="ce4">
            <text:p>1020509</text:p>
          </table:table-cell>
          <table:table-cell office:value-type="string" table:style-name="ce4">
            <text:p>學務特教司-全民國防教育科(瞿韻華)(102-2806-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68" table:style-name="ce19">
            <text:p>505368</text:p>
          </table:table-cell>
          <table:table-cell office:value-type="string" table:style-name="ce21">
            <text:p>學生事務與特殊教育行政及督導</text:p>
          </table:table-cell>
          <table:table-cell office:value-type="string" table:style-name="ce21">
            <text:p>補助辦理102年度「租屋博覽會」活動經費</text:p>
          </table:table-cell>
          <table:table-cell office:value-type="string" table:style-name="ce19">
            <text:p>淡江大學</text:p>
          </table:table-cell>
          <table:table-cell office:value-type="float" office:value="20000"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9" table:style-name="ce1">
            <text:p>1119</text:p>
          </table:table-cell>
          <table:table-cell office:value-type="float" office:value="1020513" table:style-name="ce4">
            <text:p>1020513</text:p>
          </table:table-cell>
          <table:table-cell office:value-type="string" table:style-name="ce4">
            <text:p>學務特教司-校園安全防護科(顏家棟)(102-2805-008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57" table:style-name="ce19">
            <text:p>504757</text:p>
          </table:table-cell>
          <table:table-cell office:value-type="string" table:style-name="ce21">
            <text:p>學生事務與特殊教育行政及督導</text:p>
          </table:table-cell>
          <table:table-cell office:value-type="string" table:style-name="ce21">
            <text:p>補助辦理102年度新北市國中、高中青少年「反毒、反霸凌」勁歌熱舞比賽活動經費<text:s/></text:p>
          </table:table-cell>
          <table:table-cell office:value-type="string" table:style-name="ce19">
            <text:p>社團法人新北市三峽區青少年關懷協會</text:p>
          </table:table-cell>
          <table:table-cell office:value-type="float" office:value="10000"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34803513" table:style-name="ce1">
            <text:p>34803513</text:p>
          </table:table-cell>
          <table:table-cell office:value-type="float" office:value="1020503" table:style-name="ce4">
            <text:p>1020503</text:p>
          </table:table-cell>
          <table:table-cell office:value-type="string" table:style-name="ce4">
            <text:p>學務特教司-校園安全防護科(黃于真)(102-2805-0011-015-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31" table:style-name="ce19">
            <text:p>505731</text:p>
          </table:table-cell>
          <table:table-cell office:value-type="string" table:style-name="ce21">
            <text:p>學生事務與特殊教育行政及督導</text:p>
          </table:table-cell>
          <table:table-cell office:value-type="string" table:style-name="ce21">
            <text:p>補助辦理參加102年6月1日「總統府102年假日開放參觀暨府內南苑表演活動」經費</text:p>
          </table:table-cell>
          <table:table-cell office:value-type="string" table:style-name="ce19">
            <text:p>台北市私立靜心國民中小學-小學</text:p>
          </table:table-cell>
          <table:table-cell office:value-type="float" office:value="99640" table:style-name="ce20">
            <text:p><text:s/>99,6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039340" table:style-name="ce1">
            <text:p>1039340</text:p>
          </table:table-cell>
          <table:table-cell office:value-type="float" office:value="1020517" table:style-name="ce4">
            <text:p>1020517</text:p>
          </table:table-cell>
          <table:table-cell office:value-type="string" table:style-name="ce4">
            <text:p>學務特教司-全民國防教育科(謝衍傑)(102-2806-0038-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24" table:style-name="ce18">
            <text:p>1020524</text:p>
          </table:table-cell>
          <table:table-cell office:value-type="float" office:value="505890" table:style-name="ce19">
            <text:p>505890</text:p>
          </table:table-cell>
          <table:table-cell office:value-type="string" table:style-name="ce21">
            <text:p>一般教育推展</text:p>
          </table:table-cell>
          <table:table-cell office:value-type="string" table:style-name="ce21">
            <text:p>補助101原住民公費生申請語言經費</text:p>
          </table:table-cell>
          <table:table-cell office:value-type="string" table:style-name="ce19">
            <text:p>鄭宛琳</text:p>
          </table:table-cell>
          <table:table-cell office:value-type="float" office:value="14656" table:style-name="ce20">
            <text:p><text:s/>14,656<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string" table:style-name="ce1">
            <text:p>F225738209</text:p>
          </table:table-cell>
          <table:table-cell office:value-type="float" office:value="1020521" table:style-name="ce4">
            <text:p>1020521</text:p>
          </table:table-cell>
          <table:table-cell office:value-type="string" table:style-name="ce4">
            <text:p>國際司-海外留學科(洪嘉青)(102-2503-004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20" table:style-name="ce19">
            <text:p>504420</text:p>
          </table:table-cell>
          <table:table-cell office:value-type="string" table:style-name="ce21">
            <text:p>一般教育推展</text:p>
          </table:table-cell>
          <table:table-cell office:value-type="string" table:style-name="ce21">
            <text:p>補助102年度「補助大專學生協力地方推動永續校園計畫」經費<text:s/></text:p>
          </table:table-cell>
          <table:table-cell office:value-type="string" table:style-name="ce19">
            <text:p>社團法人台灣室內環境品質學會</text:p>
          </table:table-cell>
          <table:table-cell office:value-type="float" office:value="500000" table:style-name="ce20">
            <text:p><text:s/>5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7501" table:style-name="ce1">
            <text:p>47501</text:p>
          </table:table-cell>
          <table:table-cell office:value-type="float" office:value="9598991" table:style-name="ce1">
            <text:p>9598991</text:p>
          </table:table-cell>
          <table:table-cell office:value-type="float" office:value="1020501" table:style-name="ce4">
            <text:p>1020501</text:p>
          </table:table-cell>
          <table:table-cell office:value-type="string" table:style-name="ce4">
            <text:p>資科司-環境及防災教育科(邱豐裕)(102-2706-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財團法人水源地文教基金會</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0420607" table:style-name="ce1">
            <text:p>20420607</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社團法人臺南市野鳥學會</text:p>
          </table:table-cell>
          <table:table-cell office:value-type="float" office:value="80000" table:style-name="ce20">
            <text:p><text:s/>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78963038" table:style-name="ce1">
            <text:p>78963038</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主婦聯盟(台中分會)</text:p>
          </table:table-cell>
          <table:table-cell office:value-type="float" office:value="70000" table:style-name="ce20">
            <text:p><text:s/>7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8845544" table:style-name="ce1">
            <text:p>8845544</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澎湖縣環境保護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0244588" table:style-name="ce1">
            <text:p>20244588</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社團法人苗栗縣社區大學協進會</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9285028" table:style-name="ce1">
            <text:p>19285028</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彰化縣野鳥學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78625086" table:style-name="ce1">
            <text:p>78625086</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社團法人中華民國慈惠善導書院文化教育研究協會</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0785487" table:style-name="ce1">
            <text:p>10785487</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台灣原住民族文化推廣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1703884" table:style-name="ce1">
            <text:p>21703884</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社團法人雲林縣生態保育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9761631" table:style-name="ce1">
            <text:p>39761631</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台灣關懷社會公益服務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8966473" table:style-name="ce1">
            <text:p>48966473</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彰化縣東螺溪文化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80891665" table:style-name="ce1">
            <text:p>80891665</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社團法人台灣黑熊保育協會</text:p>
          </table:table-cell>
          <table:table-cell office:value-type="float" office:value="80000" table:style-name="ce20">
            <text:p><text:s/>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7603974" table:style-name="ce1">
            <text:p>37603974</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台灣環境保護聯盟</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8038746" table:style-name="ce1">
            <text:p>18038746</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財團法人崇友文教基金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97975301" table:style-name="ce1">
            <text:p>97975301</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304" table:style-name="ce19">
            <text:p>504304</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財團法人黑潮海洋文教基金會</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73761619" table:style-name="ce1">
            <text:p>73761619</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財團法人建蓁環境教育基金會</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1893899" table:style-name="ce1">
            <text:p>31893899</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台北木偶劇團</text:p>
          </table:table-cell>
          <table:table-cell office:value-type="float" office:value="70000" table:style-name="ce20">
            <text:p><text:s/>7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6276853" table:style-name="ce1">
            <text:p>26276853</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社團法人台北市野鳥學會關渡自然公園管理處</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3857668" table:style-name="ce1">
            <text:p>13857668</text:p>
          </table:table-cell>
          <table:table-cell office:value-type="float" office:value="1020430" table:style-name="ce4">
            <text:p>1020430</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財團法人平安社會福利慈善事業基金會</text:p>
          </table:table-cell>
          <table:table-cell office:value-type="float" office:value="70000" table:style-name="ce20">
            <text:p><text:s/>7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92012708" table:style-name="ce1">
            <text:p>92012708</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桃園縣中小企業服務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7763795" table:style-name="ce1">
            <text:p>37763795</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5" table:style-name="ce19">
            <text:p>504435</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台灣原生植物保育協會</text:p>
          </table:table-cell>
          <table:table-cell office:value-type="float" office:value="80000" table:style-name="ce20">
            <text:p><text:s/>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1709085" table:style-name="ce1">
            <text:p>21709085</text:p>
          </table:table-cell>
          <table:table-cell office:value-type="float" office:value="1020501" table:style-name="ce4">
            <text:p>1020501</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0" table:style-name="ce19">
            <text:p>505550</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苗栗縣後龍鎮大山社區發展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7712600" table:style-name="ce1">
            <text:p>17712600</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0" table:style-name="ce19">
            <text:p>505550</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社團法人臺灣生態旅遊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8499515" table:style-name="ce1">
            <text:p>18499515</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0" table:style-name="ce19">
            <text:p>505550</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財團法人美化環境基金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054735" table:style-name="ce1">
            <text:p>1054735</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1" table:style-name="ce19">
            <text:p>505551</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東南科技大學</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1" table:style-name="ce19">
            <text:p>505551</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聖約翰科技大學</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0" table:style-name="ce19">
            <text:p>505550</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苗栗縣磚家藝族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5618325" table:style-name="ce1">
            <text:p>45618325</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0" table:style-name="ce19">
            <text:p>505550</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臺灣樸門永續設計學會</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5390835" table:style-name="ce1">
            <text:p>25390835</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0" table:style-name="ce19">
            <text:p>505550</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花蓮縣鄉村社區大學發展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4803372" table:style-name="ce1">
            <text:p>34803372</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1" table:style-name="ce19">
            <text:p>505551</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逢甲大學</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16" table:style-name="ce4">
            <text:p>1020516</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2" table:style-name="ce19">
            <text:p>505812</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臺中市野生動物保育學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5299223" table:style-name="ce1">
            <text:p>45299223</text:p>
          </table:table-cell>
          <table:table-cell office:value-type="float" office:value="1020520" table:style-name="ce4">
            <text:p>1020520</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2" table:style-name="ce19">
            <text:p>505812</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花蓮縣花蓮市民生社區發展協會</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1523308" table:style-name="ce1">
            <text:p>21523308</text:p>
          </table:table-cell>
          <table:table-cell office:value-type="float" office:value="1020520" table:style-name="ce4">
            <text:p>1020520</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11" table:style-name="ce19">
            <text:p>505811</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靜宜大學</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52024708" table:style-name="ce1">
            <text:p>52024708</text:p>
          </table:table-cell>
          <table:table-cell office:value-type="float" office:value="1020520" table:style-name="ce4">
            <text:p>1020520</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17" table:style-name="ce19">
            <text:p>506117</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健行學校財團法人健行科技大學</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2" table:style-name="ce1">
            <text:p>3232</text:p>
          </table:table-cell>
          <table:table-cell office:value-type="float" office:value="1020527" table:style-name="ce4">
            <text:p>1020527</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18" table:style-name="ce19">
            <text:p>506118</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花蓮縣瑞穗鄉富源社區發展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8159690" table:style-name="ce1">
            <text:p>8159690</text:p>
          </table:table-cell>
          <table:table-cell office:value-type="float" office:value="1020527" table:style-name="ce4">
            <text:p>1020527</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118" table:style-name="ce19">
            <text:p>506118</text:p>
          </table:table-cell>
          <table:table-cell office:value-type="string" table:style-name="ce21">
            <text:p>一般教育推展</text:p>
          </table:table-cell>
          <table:table-cell office:value-type="string" table:style-name="ce21">
            <text:p>補助102年度「補助辦理環境教育推廣活動輔導計畫」經費<text:s/></text:p>
          </table:table-cell>
          <table:table-cell office:value-type="string" table:style-name="ce19">
            <text:p>臺灣環境資訊協會</text:p>
          </table:table-cell>
          <table:table-cell office:value-type="float" office:value="90000"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3527273" table:style-name="ce1">
            <text:p>13527273</text:p>
          </table:table-cell>
          <table:table-cell office:value-type="float" office:value="1020527" table:style-name="ce4">
            <text:p>1020527</text:p>
          </table:table-cell>
          <table:table-cell office:value-type="string" table:style-name="ce4">
            <text:p>資科司-環境及防災教育科(賀冠豪)(102-2706-0015-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8" table:style-name="ce18">
            <text:p>1020508</text:p>
          </table:table-cell>
          <table:table-cell office:value-type="float" office:value="504855" table:style-name="ce19">
            <text:p>504855</text:p>
          </table:table-cell>
          <table:table-cell office:value-type="string" table:style-name="ce21">
            <text:p>一般教育推展</text:p>
          </table:table-cell>
          <table:table-cell office:value-type="string" table:style-name="ce21">
            <text:p>補助102年度執行計畫經費<text:s/></text:p>
          </table:table-cell>
          <table:table-cell office:value-type="string" table:style-name="ce19">
            <text:p>教育部公務人員協會</text:p>
          </table:table-cell>
          <table:table-cell office:value-type="float" office:value="185130" table:style-name="ce20">
            <text:p><text:s/>185,13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8718973" table:style-name="ce1">
            <text:p>48718973</text:p>
          </table:table-cell>
          <table:table-cell office:value-type="float" office:value="1020506" table:style-name="ce4">
            <text:p>1020506</text:p>
          </table:table-cell>
          <table:table-cell office:value-type="string" table:style-name="ce4">
            <text:p>人事處-培訓獎懲科(蔣欣如)(102-4203-001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19">
            <text:p>財團法人陽明海運文化基金會</text:p>
          </table:table-cell>
          <table:table-cell office:value-type="float" office:value="68800" table:style-name="ce20">
            <text:p><text:s/>68,8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1722664" table:style-name="ce1">
            <text:p>21722664</text:p>
          </table:table-cell>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19">
            <text:p>財團法人臺灣生態工法發展基金會</text:p>
          </table:table-cell>
          <table:table-cell office:value-type="float" office:value="60200" table:style-name="ce20">
            <text:p><text:s/>60,2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8933430" table:style-name="ce1">
            <text:p>48933430</text:p>
          </table:table-cell>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19">
            <text:p>台灣家具產業協會</text:p>
          </table:table-cell>
          <table:table-cell office:value-type="float" office:value="68800" table:style-name="ce20">
            <text:p><text:s/>68,8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21938974" table:style-name="ce1">
            <text:p>21938974</text:p>
          </table:table-cell>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19">
            <text:p>社團法人中華民國荒野保護協會</text:p>
          </table:table-cell>
          <table:table-cell office:value-type="float" office:value="215000" table:style-name="ce20">
            <text:p><text:s/>215,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92024922" table:style-name="ce1">
            <text:p>92024922</text:p>
          </table:table-cell>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34" table:style-name="ce19">
            <text:p>504434</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19">
            <text:p>台江國家公園管理處</text:p>
          </table:table-cell>
          <table:table-cell office:value-type="float" office:value="172000" table:style-name="ce20">
            <text:p><text:s/>172,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table:style-name="ce1"/>
          <table:table-cell office:value-type="float" office:value="1020501" table:style-name="ce4">
            <text:p>1020501</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19" table:style-name="ce19">
            <text:p>505019</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19">
            <text:p>財團法人蘆洲李宅古蹟維護文教基金會</text:p>
          </table:table-cell>
          <table:table-cell office:value-type="float" office:value="82000" table:style-name="ce20">
            <text:p><text:s/>82,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9479657" table:style-name="ce1">
            <text:p>19479657</text:p>
          </table:table-cell>
          <table:table-cell office:value-type="float" office:value="1020508" table:style-name="ce4">
            <text:p>1020508</text:p>
          </table:table-cell>
          <table:table-cell office:value-type="string" table:style-name="ce4">
            <text:p>資科司-環境及防災教育科(賀冠豪)(102-2706-0012-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42" table:style-name="ce19">
            <text:p>50474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台灣省嘉義市私立輔仁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66006602" table:style-name="ce1">
            <text:p>66006602</text:p>
          </table:table-cell>
          <table:table-cell office:value-type="float" office:value="1020503" table:style-name="ce4">
            <text:p>1020503</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20" table:style-name="ce19">
            <text:p>505020</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私立永年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64702007" table:style-name="ce1">
            <text:p>64702007</text:p>
          </table:table-cell>
          <table:table-cell office:value-type="float" office:value="1020508" table:style-name="ce4">
            <text:p>1020508</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16" table:style-name="ce19">
            <text:p>505016</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興國學校財團法人臺南市興國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71801208" table:style-name="ce1">
            <text:p>71801208</text:p>
          </table:table-cell>
          <table:table-cell office:value-type="float" office:value="1020508" table:style-name="ce4">
            <text:p>1020508</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18" table:style-name="ce19">
            <text:p>505018</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苗栗縣私立建臺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49502000" table:style-name="ce1">
            <text:p>49502000</text:p>
          </table:table-cell>
          <table:table-cell office:value-type="float" office:value="1020508" table:style-name="ce4">
            <text:p>1020508</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62" table:style-name="ce19">
            <text:p>50556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聖母醫護管理專科學校</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17" table:style-name="ce1">
            <text:p>1817</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62" table:style-name="ce19">
            <text:p>50556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高苑科技大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62" table:style-name="ce19">
            <text:p>50556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馬偕醫護管理專科學校</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33" table:style-name="ce1">
            <text:p>1533</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60" table:style-name="ce19">
            <text:p>505560</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台灣省台中市私立曉明女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52024600" table:style-name="ce1">
            <text:p>52024600</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62" table:style-name="ce19">
            <text:p>50556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台北海洋技術學院</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2" table:style-name="ce1">
            <text:p>1902</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62" table:style-name="ce19">
            <text:p>50556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文藻外語學院</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8" table:style-name="ce1">
            <text:p>1908</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62" table:style-name="ce19">
            <text:p>50556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亞洲大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47" table:style-name="ce19">
            <text:p>505547</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財團法人台北市私立祐德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3725106" table:style-name="ce1">
            <text:p>3725106</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7" table:style-name="ce19">
            <text:p>505557</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臺中市私立華盛頓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57302238" table:style-name="ce1">
            <text:p>57302238</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47" table:style-name="ce19">
            <text:p>505547</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城市學校財團法人臺北城市科技大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3" table:style-name="ce1">
            <text:p>1523</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47" table:style-name="ce19">
            <text:p>505547</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新興學校財團法人桃園縣新興高級中等</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43632499" table:style-name="ce1">
            <text:p>43632499</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47" table:style-name="ce19">
            <text:p>505547</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彰化縣天主教私立文興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60000073" table:style-name="ce1">
            <text:p>60000073</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58" table:style-name="ce19">
            <text:p>505558</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長榮大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8" table:style-name="ce1">
            <text:p>1218</text:p>
          </table:table-cell>
          <table:table-cell office:value-type="float" office:value="1020516" table:style-name="ce4">
            <text:p>1020516</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6" table:style-name="ce19">
            <text:p>505726</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萬能學校財團法人萬能科技大學</text:p>
          </table:table-cell>
          <table:table-cell office:value-type="float" office:value="623200" table:style-name="ce20">
            <text:p><text:s/>623,2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706" table:style-name="ce1">
            <text:p>1706</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6" table:style-name="ce19">
            <text:p>505726</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逢甲大學</text:p>
          </table:table-cell>
          <table:table-cell office:value-type="float" office:value="623200" table:style-name="ce20">
            <text:p><text:s/>623,2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3" table:style-name="ce19">
            <text:p>505723</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台北市私立中興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3725204" table:style-name="ce1">
            <text:p>3725204</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3" table:style-name="ce19">
            <text:p>505723</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苗栗縣私立大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50401509" table:style-name="ce1">
            <text:p>50401509</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3" table:style-name="ce19">
            <text:p>505723</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臺灣省花蓮縣私立海星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94510701" table:style-name="ce1">
            <text:p>94510701</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3" table:style-name="ce19">
            <text:p>505723</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私立東海大學附屬實驗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431585" table:style-name="ce1">
            <text:p>18431585</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22" table:style-name="ce19">
            <text:p>50572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財團法人台灣省臺北縣私立聖心女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37304103" table:style-name="ce1">
            <text:p>37304103</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1" table:style-name="ce18">
            <text:p>1020521</text:p>
          </table:table-cell>
          <table:table-cell office:value-type="float" office:value="505722" table:style-name="ce19">
            <text:p>50572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天主教崇光學校財團法人新北市崇光女子高級中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38201914" table:style-name="ce1">
            <text:p>38201914</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22" table:style-name="ce19">
            <text:p>505722</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中山醫學大學</text:p>
          </table:table-cell>
          <table:table-cell office:value-type="float" office:value="200000" table:style-name="ce20">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8" table:style-name="ce1">
            <text:p>1208</text:p>
          </table:table-cell>
          <table:table-cell office:value-type="float" office:value="1020517" table:style-name="ce4">
            <text:p>1020517</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75" table:style-name="ce19">
            <text:p>505975</text:p>
          </table:table-cell>
          <table:table-cell office:value-type="string" table:style-name="ce21">
            <text:p>一般教育推展</text:p>
          </table:table-cell>
          <table:table-cell office:value-type="string" table:style-name="ce21">
            <text:p>補助高級中等以上學校校園能資源管理及環境安全衛生計畫經費<text:s/></text:p>
          </table:table-cell>
          <table:table-cell office:value-type="string" table:style-name="ce19">
            <text:p>弘光科技大學</text:p>
          </table:table-cell>
          <table:table-cell office:value-type="float" office:value="623200" table:style-name="ce20">
            <text:p><text:s/>623,2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08" table:style-name="ce1">
            <text:p>1808</text:p>
          </table:table-cell>
          <table:table-cell office:value-type="float" office:value="1020523" table:style-name="ce4">
            <text:p>1020523</text:p>
          </table:table-cell>
          <table:table-cell office:value-type="string" table:style-name="ce4">
            <text:p>資科司-環境及防災教育科(王秀菁)(102-2706-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549" table:style-name="ce19">
            <text:p>505549</text:p>
          </table:table-cell>
          <table:table-cell office:value-type="string" table:style-name="ce21">
            <text:p>一般教育推展</text:p>
          </table:table-cell>
          <table:table-cell office:value-type="string" table:style-name="ce21">
            <text:p>補助該學會辦理2013年「從校園性平事件談性教育之實施」學術研討會經費<text:s/></text:p>
          </table:table-cell>
          <table:table-cell office:value-type="string" table:style-name="ce19">
            <text:p>台灣性教育學會</text:p>
          </table:table-cell>
          <table:table-cell office:value-type="float" office:value="80000" table:style-name="ce20">
            <text:p><text:s/>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613185" table:style-name="ce1">
            <text:p>8613185</text:p>
          </table:table-cell>
          <table:table-cell office:value-type="float" office:value="1020516" table:style-name="ce4">
            <text:p>1020516</text:p>
          </table:table-cell>
          <table:table-cell office:value-type="string" table:style-name="ce4">
            <text:p>綜規司-學校衛生科(張惠芝)(102-2105-000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43" table:style-name="ce19">
            <text:p>504743</text:p>
          </table:table-cell>
          <table:table-cell office:value-type="string" table:style-name="ce21">
            <text:p>一般教育推展</text:p>
          </table:table-cell>
          <table:table-cell office:value-type="string" table:style-name="ce21">
            <text:p>補助辦理2013年全國大專校院暨公、私立團體防治地中海型貧血大使培訓活動經費<text:s/></text:p>
          </table:table-cell>
          <table:table-cell office:value-type="string" table:style-name="ce19">
            <text:p>社團法人台灣關懷地中海型貧血協會</text:p>
          </table:table-cell>
          <table:table-cell office:value-type="float" office:value="15000" table:style-name="ce20">
            <text:p><text:s/>15,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5823336" table:style-name="ce1">
            <text:p>95823336</text:p>
          </table:table-cell>
          <table:table-cell office:value-type="float" office:value="1020503" table:style-name="ce4">
            <text:p>1020503</text:p>
          </table:table-cell>
          <table:table-cell office:value-type="string" table:style-name="ce4">
            <text:p>綜合規劃司(林雅幸)(102-2105-0008-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03" table:style-name="ce18">
            <text:p>1020503</text:p>
          </table:table-cell>
          <table:table-cell office:value-type="float" office:value="504305" table:style-name="ce19">
            <text:p>504305</text:p>
          </table:table-cell>
          <table:table-cell office:value-type="string" table:style-name="ce21">
            <text:p>一般教育推展</text:p>
          </table:table-cell>
          <table:table-cell office:value-type="string" table:style-name="ce21">
            <text:p>補助辦理環境教育推廣活動經費</text:p>
          </table:table-cell>
          <table:table-cell office:value-type="string" table:style-name="ce19">
            <text:p>花蓮縣生態推展協會</text:p>
          </table:table-cell>
          <table:table-cell office:value-type="float" office:value="20000" table:style-name="ce20">
            <text:p><text:s/>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9968554" table:style-name="ce1">
            <text:p>49968554</text:p>
          </table:table-cell>
          <table:table-cell office:value-type="float" office:value="1020501" table:style-name="ce4">
            <text:p>1020501</text:p>
          </table:table-cell>
          <table:table-cell office:value-type="string" table:style-name="ce4">
            <text:p>資科司-環境及防災教育科(賀冠豪)(102-2706-0036-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520" table:style-name="ce18">
            <text:p>1020520</text:p>
          </table:table-cell>
          <table:table-cell office:value-type="float" office:value="505559" table:style-name="ce19">
            <text:p>505559</text:p>
          </table:table-cell>
          <table:table-cell office:value-type="string" table:style-name="ce21">
            <text:p>一般教育推展</text:p>
          </table:table-cell>
          <table:table-cell office:value-type="string" table:style-name="ce21">
            <text:p>補助辦理環境教育推廣活動輔導計畫經費</text:p>
          </table:table-cell>
          <table:table-cell office:value-type="string" table:style-name="ce19">
            <text:p>臺灣生態旅遊協會</text:p>
          </table:table-cell>
          <table:table-cell office:value-type="float" office:value="100000" table:style-name="ce20">
            <text:p><text:s/>1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8499515" table:style-name="ce1">
            <text:p>18499515</text:p>
          </table:table-cell>
          <table:table-cell office:value-type="float" office:value="1020516" table:style-name="ce4">
            <text:p>1020516</text:p>
          </table:table-cell>
          <table:table-cell office:value-type="string" table:style-name="ce4">
            <text:p>資科司-環境及防災教育科(賀冠豪)(102-2706-005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9" table:style-name="ce19">
            <text:p>505889</text:p>
          </table:table-cell>
          <table:table-cell office:value-type="string" table:style-name="ce21">
            <text:p>一般教育推展</text:p>
          </table:table-cell>
          <table:table-cell office:value-type="string" table:style-name="ce21">
            <text:p>補助環境教育推廣活動經費</text:p>
          </table:table-cell>
          <table:table-cell office:value-type="string" table:style-name="ce19">
            <text:p>雲林縣璞玉文化教育協會</text:p>
          </table:table-cell>
          <table:table-cell office:value-type="float" office:value="20000" table:style-name="ce20">
            <text:p><text:s/>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9661529" table:style-name="ce1">
            <text:p>39661529</text:p>
          </table:table-cell>
          <table:table-cell office:value-type="float" office:value="1020521" table:style-name="ce4">
            <text:p>1020521</text:p>
          </table:table-cell>
          <table:table-cell office:value-type="string" table:style-name="ce4">
            <text:p>資科司-環境及防災教育科(賀冠豪)(102-2706-0037-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3" table:style-name="ce18">
            <text:p>1020513</text:p>
          </table:table-cell>
          <table:table-cell office:value-type="float" office:value="505243" table:style-name="ce19">
            <text:p>505243</text:p>
          </table:table-cell>
          <table:table-cell office:value-type="string" table:style-name="ce21">
            <text:p>資訊與科技教育行政及督導</text:p>
          </table:table-cell>
          <table:table-cell office:value-type="string" table:style-name="ce21">
            <text:p>補助「102年偏遠國民中小學鄰近地區數位應用現況調查」計畫經費</text:p>
          </table:table-cell>
          <table:table-cell office:value-type="string" table:style-name="ce19">
            <text:p>台南應用科技大學(原台南科技大學991001更名)</text:p>
          </table:table-cell>
          <table:table-cell office:value-type="float" office:value="380000" table:style-name="ce20">
            <text:p><text:s/>3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509" table:style-name="ce4">
            <text:p>1020509</text:p>
          </table:table-cell>
          <table:table-cell office:value-type="string" table:style-name="ce4">
            <text:p>資科司-數位學習科(游淑卿)(102-2703-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60" table:style-name="ce19">
            <text:p>504560</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實踐大學</text:p>
          </table:table-cell>
          <table:table-cell office:value-type="float" office:value="305834" table:style-name="ce20">
            <text:p><text:s/>305,83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60" table:style-name="ce19">
            <text:p>504560</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實踐大學</text:p>
          </table:table-cell>
          <table:table-cell office:value-type="float" office:value="688333" table:style-name="ce20">
            <text:p><text:s/>688,333<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61" table:style-name="ce19">
            <text:p>504561</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中華大學</text:p>
          </table:table-cell>
          <table:table-cell office:value-type="float" office:value="934180" table:style-name="ce20">
            <text:p><text:s/>934,18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4" table:style-name="ce1">
            <text:p>1214</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561" table:style-name="ce19">
            <text:p>504561</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中華大學</text:p>
          </table:table-cell>
          <table:table-cell office:value-type="float" office:value="357910" table:style-name="ce20">
            <text:p><text:s/>357,91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4" table:style-name="ce1">
            <text:p>1214</text:p>
          </table:table-cell>
          <table:table-cell office:value-type="float" office:value="1020501" table:style-name="ce4">
            <text:p>1020501</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亞洲大學</text:p>
          </table:table-cell>
          <table:table-cell office:value-type="float" office:value="780000" table:style-name="ce20">
            <text:p><text:s/>7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實踐大學</text:p>
          </table:table-cell>
          <table:table-cell office:value-type="float" office:value="1110000" table:style-name="ce20">
            <text:p><text:s/>1,1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樹德科技大學</text:p>
          </table:table-cell>
          <table:table-cell office:value-type="float" office:value="756000" table:style-name="ce20">
            <text:p><text:s/>75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健行學校財團法人健行科技大學</text:p>
          </table:table-cell>
          <table:table-cell office:value-type="float" office:value="540000" table:style-name="ce20">
            <text:p><text:s/>5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3232" table:style-name="ce1">
            <text:p>3232</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明新科技大學</text:p>
          </table:table-cell>
          <table:table-cell office:value-type="float" office:value="779698" table:style-name="ce20">
            <text:p><text:s/>779,698<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1" table:style-name="ce1">
            <text:p>1511</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高苑科技大學</text:p>
          </table:table-cell>
          <table:table-cell office:value-type="float" office:value="903623" table:style-name="ce20">
            <text:p><text:s/>903,623<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義守大學</text:p>
          </table:table-cell>
          <table:table-cell office:value-type="float" office:value="480000" table:style-name="ce20">
            <text:p><text:s/>4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6" table:style-name="ce1">
            <text:p>1216</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崑山科技大學</text:p>
          </table:table-cell>
          <table:table-cell office:value-type="float" office:value="576000" table:style-name="ce20">
            <text:p><text:s/>57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8" table:style-name="ce19">
            <text:p>50566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佛光大學</text:p>
          </table:table-cell>
          <table:table-cell office:value-type="float" office:value="991000" table:style-name="ce20">
            <text:p><text:s/>99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健行學校財團法人健行科技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2" table:style-name="ce1">
            <text:p>3232</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高苑科技大學</text:p>
          </table:table-cell>
          <table:table-cell office:value-type="float" office:value="322758" table:style-name="ce20">
            <text:p><text:s/>322,75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亞洲大學</text:p>
          </table:table-cell>
          <table:table-cell office:value-type="float" office:value="260000" table:style-name="ce20">
            <text:p><text:s/>2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佛光大學</text:p>
          </table:table-cell>
          <table:table-cell office:value-type="float" office:value="429500" table:style-name="ce20">
            <text:p><text:s/>429,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樹德科技大學</text:p>
          </table:table-cell>
          <table:table-cell office:value-type="float" office:value="252000" table:style-name="ce20">
            <text:p><text:s/>25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實踐大學</text:p>
          </table:table-cell>
          <table:table-cell office:value-type="float" office:value="370000" table:style-name="ce20">
            <text:p><text:s/>3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崑山科技大學</text:p>
          </table:table-cell>
          <table:table-cell office:value-type="float" office:value="190000" table:style-name="ce20">
            <text:p><text:s/>19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明新科技大學</text:p>
          </table:table-cell>
          <table:table-cell office:value-type="float" office:value="260151" table:style-name="ce20">
            <text:p><text:s/>260,15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1" table:style-name="ce1">
            <text:p>1511</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7" table:style-name="ce19">
            <text:p>505667</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p>
          </table:table-cell>
          <table:table-cell office:value-type="string" table:style-name="ce19">
            <text:p>義守大學</text:p>
          </table:table-cell>
          <table:table-cell office:value-type="float" office:value="458651" table:style-name="ce20">
            <text:p><text:s/>458,65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6" table:style-name="ce1">
            <text:p>1216</text:p>
          </table:table-cell>
          <table:table-cell office:value-type="float" office:value="1020516" table:style-name="ce4">
            <text:p>1020516</text:p>
          </table:table-cell>
          <table:table-cell office:value-type="string" table:style-name="ce4">
            <text:p>資科司-科技教育科(翁如慧)(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8" table:style-name="ce19">
            <text:p>50575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義守大學</text:p>
          </table:table-cell>
          <table:table-cell office:value-type="float" office:value="266024" table:style-name="ce20">
            <text:p><text:s/>266,02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6" table:style-name="ce1">
            <text:p>1216</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8" table:style-name="ce19">
            <text:p>50575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淡江大學</text:p>
          </table:table-cell>
          <table:table-cell office:value-type="float" office:value="195000" table:style-name="ce20">
            <text:p><text:s/>19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8" table:style-name="ce19">
            <text:p>50575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中原大學</text:p>
          </table:table-cell>
          <table:table-cell office:value-type="float" office:value="260000" table:style-name="ce20">
            <text:p><text:s/>2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2" table:style-name="ce1">
            <text:p>1122</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8" table:style-name="ce19">
            <text:p>50575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輔仁大學</text:p>
          </table:table-cell>
          <table:table-cell office:value-type="float" office:value="260000" table:style-name="ce20">
            <text:p><text:s/>2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8" table:style-name="ce19">
            <text:p>50575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龍華科技大學</text:p>
          </table:table-cell>
          <table:table-cell office:value-type="float" office:value="210100" table:style-name="ce20">
            <text:p><text:s/>210,1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4" table:style-name="ce1">
            <text:p>1704</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8" table:style-name="ce19">
            <text:p>505758</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德霖技術學院</text:p>
          </table:table-cell>
          <table:table-cell office:value-type="float" office:value="325000" table:style-name="ce20">
            <text:p><text:s/>3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5" table:style-name="ce1">
            <text:p>1525</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9" table:style-name="ce19">
            <text:p>505759</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龍華科技大學</text:p>
          </table:table-cell>
          <table:table-cell office:value-type="float" office:value="630300" table:style-name="ce20">
            <text:p><text:s/>630,3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704" table:style-name="ce1">
            <text:p>1704</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9" table:style-name="ce19">
            <text:p>505759</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德霖技術學院</text:p>
          </table:table-cell>
          <table:table-cell office:value-type="float" office:value="650000" table:style-name="ce20">
            <text:p><text:s/>6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5" table:style-name="ce1">
            <text:p>1525</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9" table:style-name="ce19">
            <text:p>505759</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中原大學</text:p>
          </table:table-cell>
          <table:table-cell office:value-type="float" office:value="780000" table:style-name="ce20">
            <text:p><text:s/>7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2" table:style-name="ce1">
            <text:p>1122</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9" table:style-name="ce19">
            <text:p>505759</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淡江大學</text:p>
          </table:table-cell>
          <table:table-cell office:value-type="float" office:value="585000" table:style-name="ce20">
            <text:p><text:s/>58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9" table:style-name="ce19">
            <text:p>505759</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輔仁大學</text:p>
          </table:table-cell>
          <table:table-cell office:value-type="float" office:value="780000" table:style-name="ce20">
            <text:p><text:s/>7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59" table:style-name="ce19">
            <text:p>505759</text:p>
          </table:table-cell>
          <table:table-cell office:value-type="string" table:style-name="ce21">
            <text:p>資訊與科技教育行政及督導</text:p>
          </table:table-cell>
          <table:table-cell office:value-type="string" table:style-name="ce21">
            <text:p>補助「網路通訊重點領域學程推廣計畫」及「資通安全學程計畫」經費<text:s/></text:p>
          </table:table-cell>
          <table:table-cell office:value-type="string" table:style-name="ce19">
            <text:p>義守大學</text:p>
          </table:table-cell>
          <table:table-cell office:value-type="float" office:value="798071" table:style-name="ce20">
            <text:p><text:s/>798,071<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6" table:style-name="ce1">
            <text:p>1216</text:p>
          </table:table-cell>
          <table:table-cell office:value-type="float" office:value="1020517" table:style-name="ce4">
            <text:p>1020517</text:p>
          </table:table-cell>
          <table:table-cell office:value-type="string" table:style-name="ce4">
            <text:p>資科司-科技教育科(李美緣)(102-2702-001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49" table:style-name="ce19">
            <text:p>504449</text:p>
          </table:table-cell>
          <table:table-cell office:value-type="string" table:style-name="ce21">
            <text:p>資訊與科技教育行政及督導</text:p>
          </table:table-cell>
          <table:table-cell office:value-type="string" table:style-name="ce21">
            <text:p>補助101年全校性閱讀書寫課程推動與改革計畫B類第二期款經費<text:s/></text:p>
          </table:table-cell>
          <table:table-cell office:value-type="string" table:style-name="ce19">
            <text:p>遠東科技大學</text:p>
          </table:table-cell>
          <table:table-cell office:value-type="float" office:value="358574" table:style-name="ce20">
            <text:p><text:s/>358,57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7" table:style-name="ce1">
            <text:p>1517</text:p>
          </table:table-cell>
          <table:table-cell office:value-type="float" office:value="1020501" table:style-name="ce4">
            <text:p>1020501</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46" table:style-name="ce19">
            <text:p>504446</text:p>
          </table:table-cell>
          <table:table-cell office:value-type="string" table:style-name="ce21">
            <text:p>資訊與科技教育行政及督導</text:p>
          </table:table-cell>
          <table:table-cell office:value-type="string" table:style-name="ce21">
            <text:p>補助101年全校性閱讀書寫課程推動與改革計畫B類第二期款經費<text:s/></text:p>
          </table:table-cell>
          <table:table-cell office:value-type="string" table:style-name="ce19">
            <text:p>弘光科技大學</text:p>
          </table:table-cell>
          <table:table-cell office:value-type="float" office:value="247236" table:style-name="ce20">
            <text:p><text:s/>247,23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8" table:style-name="ce1">
            <text:p>1808</text:p>
          </table:table-cell>
          <table:table-cell office:value-type="float" office:value="1020501" table:style-name="ce4">
            <text:p>1020501</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9" table:style-name="ce19">
            <text:p>505659</text:p>
          </table:table-cell>
          <table:table-cell office:value-type="string" table:style-name="ce21">
            <text:p>資訊與科技教育行政及督導</text:p>
          </table:table-cell>
          <table:table-cell office:value-type="string" table:style-name="ce21">
            <text:p>補助101年全校性閱讀書寫課程推動與改革計畫B類第二期款經費<text:s/></text:p>
          </table:table-cell>
          <table:table-cell office:value-type="string" table:style-name="ce19">
            <text:p>健行學校財團法人健行科技大學</text:p>
          </table:table-cell>
          <table:table-cell office:value-type="float" office:value="280975" table:style-name="ce20">
            <text:p><text:s/>280,97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2" table:style-name="ce1">
            <text:p>3232</text:p>
          </table:table-cell>
          <table:table-cell office:value-type="float" office:value="1020516" table:style-name="ce4">
            <text:p>1020516</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9" table:style-name="ce19">
            <text:p>505659</text:p>
          </table:table-cell>
          <table:table-cell office:value-type="string" table:style-name="ce21">
            <text:p>資訊與科技教育行政及督導</text:p>
          </table:table-cell>
          <table:table-cell office:value-type="string" table:style-name="ce21">
            <text:p>補助101年全校性閱讀書寫課程推動與改革計畫B類第二期款經費<text:s/></text:p>
          </table:table-cell>
          <table:table-cell office:value-type="string" table:style-name="ce19">
            <text:p>正修科技大學</text:p>
          </table:table-cell>
          <table:table-cell office:value-type="float" office:value="292716" table:style-name="ce20">
            <text:p><text:s/>292,71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7" table:style-name="ce1">
            <text:p>1507</text:p>
          </table:table-cell>
          <table:table-cell office:value-type="float" office:value="1020516" table:style-name="ce4">
            <text:p>1020516</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9" table:style-name="ce19">
            <text:p>505659</text:p>
          </table:table-cell>
          <table:table-cell office:value-type="string" table:style-name="ce21">
            <text:p>資訊與科技教育行政及督導</text:p>
          </table:table-cell>
          <table:table-cell office:value-type="string" table:style-name="ce21">
            <text:p>補助101年全校性閱讀書寫課程推動與改革計畫B類第二期款經費<text:s/></text:p>
          </table:table-cell>
          <table:table-cell office:value-type="string" table:style-name="ce19">
            <text:p>致理技術學院</text:p>
          </table:table-cell>
          <table:table-cell office:value-type="float" office:value="338985" table:style-name="ce20">
            <text:p><text:s/>338,98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8" table:style-name="ce1">
            <text:p>1608</text:p>
          </table:table-cell>
          <table:table-cell office:value-type="float" office:value="1020516" table:style-name="ce4">
            <text:p>1020516</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3" table:style-name="ce19">
            <text:p>50618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 經費</text:p>
          </table:table-cell>
          <table:table-cell office:value-type="string" table:style-name="ce19">
            <text:p>東方設計學院(原東方技術學院)</text:p>
          </table:table-cell>
          <table:table-cell office:value-type="float" office:value="404000" table:style-name="ce20">
            <text:p><text:s/>40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8" table:style-name="ce1">
            <text:p>1508</text:p>
          </table:table-cell>
          <table:table-cell office:value-type="float" office:value="1020529" table:style-name="ce4">
            <text:p>1020529</text:p>
          </table:table-cell>
          <table:table-cell office:value-type="string" table:style-name="ce4">
            <text:p>資科司-科技教育科(藍曼琪)(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3" table:style-name="ce19">
            <text:p>50618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 經費</text:p>
          </table:table-cell>
          <table:table-cell office:value-type="string" table:style-name="ce19">
            <text:p>亞洲大學</text:p>
          </table:table-cell>
          <table:table-cell office:value-type="float" office:value="247000" table:style-name="ce20">
            <text:p><text:s/>24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529" table:style-name="ce4">
            <text:p>1020529</text:p>
          </table:table-cell>
          <table:table-cell office:value-type="string" table:style-name="ce4">
            <text:p>資科司-科技教育科(藍曼琪)(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3" table:style-name="ce19">
            <text:p>50499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經費</text:p>
          </table:table-cell>
          <table:table-cell office:value-type="string" table:style-name="ce19">
            <text:p>南榮技術學院</text:p>
          </table:table-cell>
          <table:table-cell office:value-type="float" office:value="404000" table:style-name="ce20">
            <text:p><text:s/>40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4" table:style-name="ce1">
            <text:p>1514</text:p>
          </table:table-cell>
          <table:table-cell office:value-type="float" office:value="1020507" table:style-name="ce4">
            <text:p>1020507</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3" table:style-name="ce19">
            <text:p>50499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經費</text:p>
          </table:table-cell>
          <table:table-cell office:value-type="string" table:style-name="ce19">
            <text:p>開南大學</text:p>
          </table:table-cell>
          <table:table-cell office:value-type="float" office:value="29000" table:style-name="ce20">
            <text:p><text:s/>2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1" table:style-name="ce1">
            <text:p>1911</text:p>
          </table:table-cell>
          <table:table-cell office:value-type="float" office:value="1020507" table:style-name="ce4">
            <text:p>1020507</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3" table:style-name="ce19">
            <text:p>50499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經費</text:p>
          </table:table-cell>
          <table:table-cell office:value-type="string" table:style-name="ce19">
            <text:p>遠東科技大學</text:p>
          </table:table-cell>
          <table:table-cell office:value-type="float" office:value="325000" table:style-name="ce20">
            <text:p><text:s/>3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7" table:style-name="ce1">
            <text:p>1517</text:p>
          </table:table-cell>
          <table:table-cell office:value-type="float" office:value="1020507" table:style-name="ce4">
            <text:p>1020507</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3" table:style-name="ce19">
            <text:p>50499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經費</text:p>
          </table:table-cell>
          <table:table-cell office:value-type="string" table:style-name="ce19">
            <text:p>臺北醫學大學</text:p>
          </table:table-cell>
          <table:table-cell office:value-type="float" office:value="378000" table:style-name="ce20">
            <text:p><text:s/>37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6" table:style-name="ce1">
            <text:p>1206</text:p>
          </table:table-cell>
          <table:table-cell office:value-type="float" office:value="1020507" table:style-name="ce4">
            <text:p>1020507</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3" table:style-name="ce19">
            <text:p>50499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經費</text:p>
          </table:table-cell>
          <table:table-cell office:value-type="string" table:style-name="ce19">
            <text:p>靜宜大學</text:p>
          </table:table-cell>
          <table:table-cell office:value-type="float" office:value="171000" table:style-name="ce20">
            <text:p><text:s/>17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507" table:style-name="ce4">
            <text:p>1020507</text:p>
          </table:table-cell>
          <table:table-cell office:value-type="string" table:style-name="ce4">
            <text:p>資科司-科技教育科(胡郁芬)(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170" table:style-name="ce19">
            <text:p>505170</text:p>
          </table:table-cell>
          <table:table-cell office:value-type="string" table:style-name="ce21">
            <text:p>資訊與科技教育行政及督導</text:p>
          </table:table-cell>
          <table:table-cell office:value-type="string" table:style-name="ce21">
            <text:p>補助102年度「大學跨科技問題解決導向課程計畫」經費</text:p>
          </table:table-cell>
          <table:table-cell office:value-type="string" table:style-name="ce19">
            <text:p>逢甲大學</text:p>
          </table:table-cell>
          <table:table-cell office:value-type="float" office:value="198287" table:style-name="ce20">
            <text:p><text:s/>198,28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09" table:style-name="ce4">
            <text:p>1020509</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56" table:style-name="ce19">
            <text:p>505656</text:p>
          </table:table-cell>
          <table:table-cell office:value-type="string" table:style-name="ce21">
            <text:p>資訊與科技教育行政及督導</text:p>
          </table:table-cell>
          <table:table-cell office:value-type="string" table:style-name="ce21">
            <text:p>補助102年度「大學跨科技問題解決導向課程計畫」經費</text:p>
          </table:table-cell>
          <table:table-cell office:value-type="string" table:style-name="ce19">
            <text:p>靜宜大學</text:p>
          </table:table-cell>
          <table:table-cell office:value-type="float" office:value="778930" table:style-name="ce20">
            <text:p><text:s/>778,93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516" table:style-name="ce4">
            <text:p>1020516</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50" table:style-name="ce19">
            <text:p>505950</text:p>
          </table:table-cell>
          <table:table-cell office:value-type="string" table:style-name="ce21">
            <text:p>資訊與科技教育行政及督導</text:p>
          </table:table-cell>
          <table:table-cell office:value-type="string" table:style-name="ce21">
            <text:p>補助102年度「大學跨科技問題解決導向課程計畫」經費</text:p>
          </table:table-cell>
          <table:table-cell office:value-type="string" table:style-name="ce19">
            <text:p>龍華科技大學</text:p>
          </table:table-cell>
          <table:table-cell office:value-type="float" office:value="123791" table:style-name="ce20">
            <text:p><text:s/>123,79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4" table:style-name="ce1">
            <text:p>1704</text:p>
          </table:table-cell>
          <table:table-cell office:value-type="float" office:value="1020522" table:style-name="ce4">
            <text:p>1020522</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56" table:style-name="ce19">
            <text:p>505956</text:p>
          </table:table-cell>
          <table:table-cell office:value-type="string" table:style-name="ce21">
            <text:p>資訊與科技教育行政及督導</text:p>
          </table:table-cell>
          <table:table-cell office:value-type="string" table:style-name="ce21">
            <text:p>補助102年度「大學跨科技問題解決導向課程計畫」經費</text:p>
          </table:table-cell>
          <table:table-cell office:value-type="string" table:style-name="ce19">
            <text:p>龍華科技大學</text:p>
          </table:table-cell>
          <table:table-cell office:value-type="float" office:value="79275" table:style-name="ce20">
            <text:p><text:s/>79,27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4" table:style-name="ce1">
            <text:p>1704</text:p>
          </table:table-cell>
          <table:table-cell office:value-type="float" office:value="1020522" table:style-name="ce4">
            <text:p>1020522</text:p>
          </table:table-cell>
          <table:table-cell office:value-type="string" table:style-name="ce4">
            <text:p>資科司-綜合企劃及人文教育科(金玉堅)(102-2701-0007-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48" table:style-name="ce19">
            <text:p>505648</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開南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11" table:style-name="ce1">
            <text:p>1911</text:p>
          </table:table-cell>
          <table:table-cell office:value-type="float" office:value="1020516" table:style-name="ce4">
            <text:p>1020516</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49" table:style-name="ce19">
            <text:p>505649</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康寧醫護暨管理專科學校</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09" table:style-name="ce1">
            <text:p>1909</text:p>
          </table:table-cell>
          <table:table-cell office:value-type="float" office:value="1020516" table:style-name="ce4">
            <text:p>1020516</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46" table:style-name="ce19">
            <text:p>505646</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輔仁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17" table:style-name="ce1">
            <text:p>1117</text:p>
          </table:table-cell>
          <table:table-cell office:value-type="float" office:value="1020516" table:style-name="ce4">
            <text:p>1020516</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43" table:style-name="ce19">
            <text:p>505743</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中州學校財團法人中州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0" table:style-name="ce1">
            <text:p>1520</text:p>
          </table:table-cell>
          <table:table-cell office:value-type="float" office:value="1020517" table:style-name="ce4">
            <text:p>1020517</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49" table:style-name="ce19">
            <text:p>505749</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桃園創新技術學院（原南亞技術學院）</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31" table:style-name="ce1">
            <text:p>1531</text:p>
          </table:table-cell>
          <table:table-cell office:value-type="float" office:value="1020517" table:style-name="ce4">
            <text:p>1020517</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24" table:style-name="ce19">
            <text:p>505824</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桃園創新技術學院（原南亞技術學院）</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31" table:style-name="ce1">
            <text:p>1531</text:p>
          </table:table-cell>
          <table:table-cell office:value-type="float" office:value="1020520" table:style-name="ce4">
            <text:p>1020520</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55" table:style-name="ce19">
            <text:p>505955</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健行學校財團法人健行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232" table:style-name="ce1">
            <text:p>3232</text:p>
          </table:table-cell>
          <table:table-cell office:value-type="float" office:value="1020522" table:style-name="ce4">
            <text:p>1020522</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957" table:style-name="ce19">
            <text:p>505957</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遠東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17" table:style-name="ce1">
            <text:p>1517</text:p>
          </table:table-cell>
          <table:table-cell office:value-type="float" office:value="1020522" table:style-name="ce4">
            <text:p>1020522</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07" table:style-name="ce19">
            <text:p>506007</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龍華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704" table:style-name="ce1">
            <text:p>1704</text:p>
          </table:table-cell>
          <table:table-cell office:value-type="float" office:value="1020523" table:style-name="ce4">
            <text:p>1020523</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08" table:style-name="ce19">
            <text:p>506008</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桃園創新技術學院（原南亞技術學院）</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31" table:style-name="ce1">
            <text:p>1531</text:p>
          </table:table-cell>
          <table:table-cell office:value-type="float" office:value="1020523" table:style-name="ce4">
            <text:p>1020523</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55" table:style-name="ce19">
            <text:p>506055</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中州學校財團法人中州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0" table:style-name="ce1">
            <text:p>1520</text:p>
          </table:table-cell>
          <table:table-cell office:value-type="float" office:value="1020524" table:style-name="ce4">
            <text:p>1020524</text:p>
          </table:table-cell>
          <table:table-cell office:value-type="string" table:style-name="ce4">
            <text:p>資科司-環境及防災教育科(陳鈺靜)</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9" table:style-name="ce18">
            <text:p>1020529</text:p>
          </table:table-cell>
          <table:table-cell office:value-type="float" office:value="506090" table:style-name="ce19">
            <text:p>506090</text:p>
          </table:table-cell>
          <table:table-cell office:value-type="string" table:style-name="ce21">
            <text:p>資訊與科技教育行政及督導</text:p>
          </table:table-cell>
          <table:table-cell office:value-type="string" table:style-name="ce21">
            <text:p>補助102年度大專校院辦理永續發展及氣候變遷調適通識課程經費<text:s/></text:p>
          </table:table-cell>
          <table:table-cell office:value-type="string" table:style-name="ce19">
            <text:p>龍華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704" table:style-name="ce1">
            <text:p>1704</text:p>
          </table:table-cell>
          <table:table-cell office:value-type="float" office:value="1020527" table:style-name="ce4">
            <text:p>1020527</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1" table:style-name="ce19">
            <text:p>504451</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19">
            <text:p>逢甲大學</text:p>
          </table:table-cell>
          <table:table-cell office:value-type="float" office:value="2665735" table:style-name="ce20">
            <text:p><text:s/>2,665,73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01" table:style-name="ce4">
            <text:p>1020501</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1" table:style-name="ce19">
            <text:p>504451</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19">
            <text:p>逢甲大學</text:p>
          </table:table-cell>
          <table:table-cell office:value-type="float" office:value="968530" table:style-name="ce20">
            <text:p><text:s/>968,53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01" table:style-name="ce4">
            <text:p>1020501</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9" table:style-name="ce19">
            <text:p>504999</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19">
            <text:p>臺南市私立光華女子高級中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69111500" table:style-name="ce1">
            <text:p>69111500</text:p>
          </table:table-cell>
          <table:table-cell office:value-type="float" office:value="1020507" table:style-name="ce4">
            <text:p>1020507</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9" table:style-name="ce19">
            <text:p>504999</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19">
            <text:p>臺南市私立光華女子高級中學</text:p>
          </table:table-cell>
          <table:table-cell office:value-type="float" office:value="440000" table:style-name="ce20">
            <text:p><text:s/>4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69111500" table:style-name="ce1">
            <text:p>69111500</text:p>
          </table:table-cell>
          <table:table-cell office:value-type="float" office:value="1020507" table:style-name="ce4">
            <text:p>1020507</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47" table:style-name="ce19">
            <text:p>504447</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廣亞學校財團法人育達商業科技大學</text:p>
          </table:table-cell>
          <table:table-cell office:value-type="float" office:value="297000" table:style-name="ce20">
            <text:p><text:s/>29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0" table:style-name="ce1">
            <text:p>1900</text:p>
          </table:table-cell>
          <table:table-cell office:value-type="float" office:value="1020501" table:style-name="ce4">
            <text:p>1020501</text:p>
          </table:table-cell>
          <table:table-cell office:value-type="string" table:style-name="ce4">
            <text:p>資科司-科技教育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47" table:style-name="ce19">
            <text:p>504447</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樹德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3" table:style-name="ce1">
            <text:p>1813</text:p>
          </table:table-cell>
          <table:table-cell office:value-type="float" office:value="1020501" table:style-name="ce4">
            <text:p>1020501</text:p>
          </table:table-cell>
          <table:table-cell office:value-type="string" table:style-name="ce4">
            <text:p>資科司-科技教育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7" table:style-name="ce19">
            <text:p>504767</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崑山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6" table:style-name="ce1">
            <text:p>1506</text:p>
          </table:table-cell>
          <table:table-cell office:value-type="float" office:value="1020503" table:style-name="ce4">
            <text:p>1020503</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67" table:style-name="ce19">
            <text:p>504767</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元培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2" table:style-name="ce1">
            <text:p>1802</text:p>
          </table:table-cell>
          <table:table-cell office:value-type="float" office:value="1020503" table:style-name="ce4">
            <text:p>1020503</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70" table:style-name="ce19">
            <text:p>504770</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致理技術學院</text:p>
          </table:table-cell>
          <table:table-cell office:value-type="float" office:value="229032" table:style-name="ce20">
            <text:p><text:s/>229,03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608" table:style-name="ce1">
            <text:p>1608</text:p>
          </table:table-cell>
          <table:table-cell office:value-type="float" office:value="1020503" table:style-name="ce4">
            <text:p>1020503</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71" table:style-name="ce19">
            <text:p>504771</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東方設計學院(原東方技術學院)</text:p>
          </table:table-cell>
          <table:table-cell office:value-type="float" office:value="297000" table:style-name="ce20">
            <text:p><text:s/>29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8" table:style-name="ce1">
            <text:p>1508</text:p>
          </table:table-cell>
          <table:table-cell office:value-type="float" office:value="1020503" table:style-name="ce4">
            <text:p>1020503</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70" table:style-name="ce19">
            <text:p>504770</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淡江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9" table:style-name="ce1">
            <text:p>1119</text:p>
          </table:table-cell>
          <table:table-cell office:value-type="float" office:value="1020503" table:style-name="ce4">
            <text:p>1020503</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71" table:style-name="ce19">
            <text:p>504771</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和春技術學院</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231" table:style-name="ce1">
            <text:p>3231</text:p>
          </table:table-cell>
          <table:table-cell office:value-type="float" office:value="1020503" table:style-name="ce4">
            <text:p>1020503</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2" table:style-name="ce19">
            <text:p>504992</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中華醫事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3" table:style-name="ce1">
            <text:p>1803</text:p>
          </table:table-cell>
          <table:table-cell office:value-type="float" office:value="1020507" table:style-name="ce4">
            <text:p>1020507</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2" table:style-name="ce19">
            <text:p>504992</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遠東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7" table:style-name="ce1">
            <text:p>1517</text:p>
          </table:table-cell>
          <table:table-cell office:value-type="float" office:value="1020507" table:style-name="ce4">
            <text:p>1020507</text:p>
          </table:table-cell>
          <table:table-cell office:value-type="string" table:style-name="ce4">
            <text:p>資科司-數位學習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72" table:style-name="ce19">
            <text:p>505272</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中華學校財團法人中華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8" table:style-name="ce1">
            <text:p>1518</text:p>
          </table:table-cell>
          <table:table-cell office:value-type="float" office:value="1020509" table:style-name="ce4">
            <text:p>1020509</text:p>
          </table:table-cell>
          <table:table-cell office:value-type="string" table:style-name="ce4">
            <text:p>資科司-科技教育科(張鈞閔)(102-2702-004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3" table:style-name="ce18">
            <text:p>1020513</text:p>
          </table:table-cell>
          <table:table-cell office:value-type="float" office:value="505274" table:style-name="ce19">
            <text:p>505274</text:p>
          </table:table-cell>
          <table:table-cell office:value-type="string" table:style-name="ce21">
            <text:p>資訊與科技教育行政及督導</text:p>
          </table:table-cell>
          <table:table-cell office:value-type="string" table:style-name="ce21">
            <text:p>補助102年度數位學習跨校分享與合作及品質提升計畫經費</text:p>
          </table:table-cell>
          <table:table-cell office:value-type="string" table:style-name="ce19">
            <text:p>仁德醫護管理專科學校</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0" table:style-name="ce1">
            <text:p>1910</text:p>
          </table:table-cell>
          <table:table-cell office:value-type="float" office:value="1020509" table:style-name="ce4">
            <text:p>1020509</text:p>
          </table:table-cell>
          <table:table-cell office:value-type="string" table:style-name="ce4">
            <text:p>資科司-數位學習科(張鈞閔)</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0" table:style-name="ce19">
            <text:p>504460</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東海大學</text:p>
          </table:table-cell>
          <table:table-cell office:value-type="float" office:value="470000" table:style-name="ce20">
            <text:p><text:s/>4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0" table:style-name="ce19">
            <text:p>504460</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東海大學</text:p>
          </table:table-cell>
          <table:table-cell office:value-type="float" office:value="1410000" table:style-name="ce20">
            <text:p><text:s/>1,4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3" table:style-name="ce19">
            <text:p>504473</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慈濟學校財團法人慈濟大學</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22" table:style-name="ce1">
            <text:p>1222</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3" table:style-name="ce19">
            <text:p>504473</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慈濟學校財團法人慈濟大學</text:p>
          </table:table-cell>
          <table:table-cell office:value-type="float" office:value="1450000" table:style-name="ce20">
            <text:p><text:s/>1,4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2" table:style-name="ce1">
            <text:p>1222</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2" table:style-name="ce19">
            <text:p>504472</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中國醫藥大學</text:p>
          </table:table-cell>
          <table:table-cell office:value-type="float" office:value="300000" table:style-name="ce20">
            <text:p><text:s/>3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5" table:style-name="ce1">
            <text:p>1205</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2" table:style-name="ce19">
            <text:p>504472</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中國醫藥大學</text:p>
          </table:table-cell>
          <table:table-cell office:value-type="float" office:value="2160000" table:style-name="ce20">
            <text:p><text:s/>2,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5" table:style-name="ce1">
            <text:p>1205</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7" table:style-name="ce19">
            <text:p>504467</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長庚大學</text:p>
          </table:table-cell>
          <table:table-cell office:value-type="float" office:value="2160000" table:style-name="ce20">
            <text:p><text:s/>2,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9" table:style-name="ce1">
            <text:p>1209</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7" table:style-name="ce19">
            <text:p>504467</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長庚大學</text:p>
          </table:table-cell>
          <table:table-cell office:value-type="float" office:value="650000" table:style-name="ce20">
            <text:p><text:s/>6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9" table:style-name="ce1">
            <text:p>1209</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1" table:style-name="ce19">
            <text:p>504461</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中國文化大學</text:p>
          </table:table-cell>
          <table:table-cell office:value-type="float" office:value="1503000" table:style-name="ce20">
            <text:p><text:s/>1,50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1" table:style-name="ce1">
            <text:p>1121</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61" table:style-name="ce19">
            <text:p>504461</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中國文化大學</text:p>
          </table:table-cell>
          <table:table-cell office:value-type="float" office:value="500000" table:style-name="ce20">
            <text:p><text:s/>5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1" table:style-name="ce1">
            <text:p>1121</text:p>
          </table:table-cell>
          <table:table-cell office:value-type="float" office:value="1020501" table:style-name="ce4">
            <text:p>10205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4" table:style-name="ce19">
            <text:p>505004</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輔仁大學</text:p>
          </table:table-cell>
          <table:table-cell office:value-type="float" office:value="470000" table:style-name="ce20">
            <text:p><text:s/>4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4" table:style-name="ce19">
            <text:p>505004</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輔仁大學</text:p>
          </table:table-cell>
          <table:table-cell office:value-type="float" office:value="1570000" table:style-name="ce20">
            <text:p><text:s/>1,5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3" table:style-name="ce19">
            <text:p>505003</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長庚大學</text:p>
          </table:table-cell>
          <table:table-cell office:value-type="float" office:value="1450000" table:style-name="ce20">
            <text:p><text:s/>1,4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9" table:style-name="ce1">
            <text:p>1209</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03" table:style-name="ce19">
            <text:p>505003</text:p>
          </table:table-cell>
          <table:table-cell office:value-type="string" table:style-name="ce21">
            <text:p>資訊與科技教育行政及督導</text:p>
          </table:table-cell>
          <table:table-cell office:value-type="string" table:style-name="ce21">
            <text:p>補助102年度轉譯醫學及農學人才培育先導型計畫經費</text:p>
          </table:table-cell>
          <table:table-cell office:value-type="string" table:style-name="ce19">
            <text:p>長庚大學</text:p>
          </table:table-cell>
          <table:table-cell office:value-type="float" office:value="450000" table:style-name="ce20">
            <text:p><text:s/>4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9" table:style-name="ce1">
            <text:p>1209</text:p>
          </table:table-cell>
          <table:table-cell office:value-type="float" office:value="1020507" table:style-name="ce4">
            <text:p>1020507</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5" table:style-name="ce19">
            <text:p>504475</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文藻外語學院</text:p>
          </table:table-cell>
          <table:table-cell office:value-type="float" office:value="265000" table:style-name="ce20">
            <text:p><text:s/>26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8" table:style-name="ce1">
            <text:p>1908</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5" table:style-name="ce19">
            <text:p>504475</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南華大學</text:p>
          </table:table-cell>
          <table:table-cell office:value-type="float" office:value="350000" table:style-name="ce20">
            <text:p><text:s/>3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5" table:style-name="ce19">
            <text:p>504475</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逢甲大學</text:p>
          </table:table-cell>
          <table:table-cell office:value-type="float" office:value="310000" table:style-name="ce20">
            <text:p><text:s/>3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5" table:style-name="ce19">
            <text:p>504475</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東海大學</text:p>
          </table:table-cell>
          <table:table-cell office:value-type="float" office:value="167770" table:style-name="ce20">
            <text:p><text:s/>167,77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5" table:style-name="ce19">
            <text:p>504475</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臺北醫學大學</text:p>
          </table:table-cell>
          <table:table-cell office:value-type="float" office:value="300000" table:style-name="ce20">
            <text:p><text:s/>3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6" table:style-name="ce1">
            <text:p>1206</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5" table:style-name="ce19">
            <text:p>504475</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南臺科技大學</text:p>
          </table:table-cell>
          <table:table-cell office:value-type="float" office:value="78251" table:style-name="ce20">
            <text:p><text:s/>78,251<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5" table:style-name="ce19">
            <text:p>504475</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高雄醫學大學</text:p>
          </table:table-cell>
          <table:table-cell office:value-type="float" office:value="50000" table:style-name="ce20">
            <text:p><text:s/>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4" table:style-name="ce1">
            <text:p>1204</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臺北醫學大學</text:p>
          </table:table-cell>
          <table:table-cell office:value-type="float" office:value="3200000" table:style-name="ce20">
            <text:p><text:s/>3,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6" table:style-name="ce1">
            <text:p>1206</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東海大學</text:p>
          </table:table-cell>
          <table:table-cell office:value-type="float" office:value="3192230" table:style-name="ce20">
            <text:p><text:s/>3,192,23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亞東技術學院</text:p>
          </table:table-cell>
          <table:table-cell office:value-type="float" office:value="2310000" table:style-name="ce20">
            <text:p><text:s/>2,3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30" table:style-name="ce1">
            <text:p>1530</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南臺科技大學</text:p>
          </table:table-cell>
          <table:table-cell office:value-type="float" office:value="2651749" table:style-name="ce20">
            <text:p><text:s/>2,651,749<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逢甲大學</text:p>
          </table:table-cell>
          <table:table-cell office:value-type="float" office:value="2350000" table:style-name="ce20">
            <text:p><text:s/>2,3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高雄醫學大學</text:p>
          </table:table-cell>
          <table:table-cell office:value-type="float" office:value="2400000" table:style-name="ce20">
            <text:p><text:s/>2,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4" table:style-name="ce1">
            <text:p>1204</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靜宜大學</text:p>
          </table:table-cell>
          <table:table-cell office:value-type="float" office:value="3360000" table:style-name="ce20">
            <text:p><text:s/>3,3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南華大學</text:p>
          </table:table-cell>
          <table:table-cell office:value-type="float" office:value="2555000" table:style-name="ce20">
            <text:p><text:s/>2,55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文藻外語學院</text:p>
          </table:table-cell>
          <table:table-cell office:value-type="float" office:value="1905000" table:style-name="ce20">
            <text:p><text:s/>1,90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8" table:style-name="ce1">
            <text:p>1908</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474" table:style-name="ce19">
            <text:p>504474</text:p>
          </table:table-cell>
          <table:table-cell office:value-type="string" table:style-name="ce21">
            <text:p>資訊與科技教育行政及督導</text:p>
          </table:table-cell>
          <table:table-cell office:value-type="string" table:style-name="ce21">
            <text:p>補助公民素養陶塑計畫(第二/三期計畫)第1期款經費<text:s/></text:p>
          </table:table-cell>
          <table:table-cell office:value-type="string" table:style-name="ce19">
            <text:p>東南科技大學</text:p>
          </table:table-cell>
          <table:table-cell office:value-type="float" office:value="2170000" table:style-name="ce20">
            <text:p><text:s/>2,1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501" table:style-name="ce4">
            <text:p>1020501</text:p>
          </table:table-cell>
          <table:table-cell office:value-type="string" table:style-name="ce4">
            <text:p>資科司-綜合企劃及人文教育科(李珮琳)(102-2701-000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中華學校財團法人中華科技大學</text:p>
          </table:table-cell>
          <table:table-cell office:value-type="float" office:value="319200" table:style-name="ce20">
            <text:p><text:s/>319,2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8" table:style-name="ce1">
            <text:p>1518</text:p>
          </table:table-cell>
          <table:table-cell office:value-type="float" office:value="319200" table:style-name="ce4">
            <text:p>319200</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建國科技大學</text:p>
          </table:table-cell>
          <table:table-cell office:value-type="float" office:value="311000" table:style-name="ce20">
            <text:p><text:s/>31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6" table:style-name="ce1">
            <text:p>1526</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亞洲大學</text:p>
          </table:table-cell>
          <table:table-cell office:value-type="float" office:value="325000" table:style-name="ce20">
            <text:p><text:s/>3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中山醫學大學</text:p>
          </table:table-cell>
          <table:table-cell office:value-type="float" office:value="141000" table:style-name="ce20">
            <text:p><text:s/>14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8" table:style-name="ce1">
            <text:p>120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修平學校財團法人修平科技大學</text:p>
          </table:table-cell>
          <table:table-cell office:value-type="float" office:value="630000" table:style-name="ce20">
            <text:p><text:s/>6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2" table:style-name="ce1">
            <text:p>151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致理技術學院</text:p>
          </table:table-cell>
          <table:table-cell office:value-type="float" office:value="430000" table:style-name="ce20">
            <text:p><text:s/>4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8" table:style-name="ce1">
            <text:p>160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廣亞學校財團法人育達商業科技大學</text:p>
          </table:table-cell>
          <table:table-cell office:value-type="float" office:value="295200" table:style-name="ce20">
            <text:p><text:s/>295,2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0" table:style-name="ce1">
            <text:p>1900</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佛光大學</text:p>
          </table:table-cell>
          <table:table-cell office:value-type="float" office:value="370000" table:style-name="ce20">
            <text:p><text:s/>3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452" table:style-name="ce19">
            <text:p>504452</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醒吾學校財團法人醒吾科技大學</text:p>
          </table:table-cell>
          <table:table-cell office:value-type="float" office:value="268000" table:style-name="ce20">
            <text:p><text:s/>26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9" table:style-name="ce1">
            <text:p>1609</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致理技術學院</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8" table:style-name="ce1">
            <text:p>160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佛光大學</text:p>
          </table:table-cell>
          <table:table-cell office:value-type="float" office:value="130000" table:style-name="ce20">
            <text:p><text:s/>13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亞洲大學</text:p>
          </table:table-cell>
          <table:table-cell office:value-type="float" office:value="125000" table:style-name="ce20">
            <text:p><text:s/>12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中山醫學大學</text:p>
          </table:table-cell>
          <table:table-cell office:value-type="float" office:value="58000" table:style-name="ce20">
            <text:p><text:s/>58,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8" table:style-name="ce1">
            <text:p>120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修平學校財團法人修平科技大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2" table:style-name="ce1">
            <text:p>1512</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醒吾學校財團法人醒吾科技大學</text:p>
          </table:table-cell>
          <table:table-cell office:value-type="float" office:value="100000" table:style-name="ce20">
            <text:p><text:s/>1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9" table:style-name="ce1">
            <text:p>1609</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中華學校財團法人中華科技大學</text:p>
          </table:table-cell>
          <table:table-cell office:value-type="float" office:value="64800" table:style-name="ce20">
            <text:p><text:s/>64,8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8" table:style-name="ce1">
            <text:p>1518</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廣亞學校財團法人育達商業科技大學</text:p>
          </table:table-cell>
          <table:table-cell office:value-type="float" office:value="247800" table:style-name="ce20">
            <text:p><text:s/>247,8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0" table:style-name="ce1">
            <text:p>1900</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3" table:style-name="ce18">
            <text:p>1020503</text:p>
          </table:table-cell>
          <table:table-cell office:value-type="float" office:value="504453" table:style-name="ce19">
            <text:p>5044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建國科技大學</text:p>
          </table:table-cell>
          <table:table-cell office:value-type="float" office:value="89000" table:style-name="ce20">
            <text:p><text:s/>89,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6" table:style-name="ce1">
            <text:p>1526</text:p>
          </table:table-cell>
          <table:table-cell office:value-type="float" office:value="1020501" table:style-name="ce4">
            <text:p>1020501</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7" table:style-name="ce19">
            <text:p>504997</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實踐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7" table:style-name="ce19">
            <text:p>504997</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靜宜大學</text:p>
          </table:table-cell>
          <table:table-cell office:value-type="float" office:value="120000" table:style-name="ce20">
            <text:p><text:s/>1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7" table:style-name="ce19">
            <text:p>504997</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僑光科技大學</text:p>
          </table:table-cell>
          <table:table-cell office:value-type="float" office:value="175000" table:style-name="ce20">
            <text:p><text:s/>17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7" table:style-name="ce19">
            <text:p>504997</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德霖技術學院</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5" table:style-name="ce1">
            <text:p>1525</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7" table:style-name="ce19">
            <text:p>504997</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龍華科技大學</text:p>
          </table:table-cell>
          <table:table-cell office:value-type="float" office:value="34000" table:style-name="ce20">
            <text:p><text:s/>3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704" table:style-name="ce1">
            <text:p>1704</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97" table:style-name="ce19">
            <text:p>504997</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南開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銘傳大學</text:p>
          </table:table-cell>
          <table:table-cell office:value-type="float" office:value="815000" table:style-name="ce20">
            <text:p><text:s/>81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3" table:style-name="ce1">
            <text:p>1603</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銘傳大學</text:p>
          </table:table-cell>
          <table:table-cell office:value-type="float" office:value="315000" table:style-name="ce20">
            <text:p><text:s/>31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3" table:style-name="ce1">
            <text:p>1603</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6" table:style-name="ce19">
            <text:p>50499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僑光科技大學</text:p>
          </table:table-cell>
          <table:table-cell office:value-type="float" office:value="475000" table:style-name="ce20">
            <text:p><text:s/>47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高苑科技大學</text:p>
          </table:table-cell>
          <table:table-cell office:value-type="float" office:value="124776" table:style-name="ce20">
            <text:p><text:s/>124,776<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6" table:style-name="ce19">
            <text:p>50499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靜宜大學</text:p>
          </table:table-cell>
          <table:table-cell office:value-type="float" office:value="760000" table:style-name="ce20">
            <text:p><text:s/>7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高苑科技大學</text:p>
          </table:table-cell>
          <table:table-cell office:value-type="float" office:value="637224" table:style-name="ce20">
            <text:p><text:s/>637,22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萬能學校財團法人萬能科技大學</text:p>
          </table:table-cell>
          <table:table-cell office:value-type="float" office:value="315000" table:style-name="ce20">
            <text:p><text:s/>31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6" table:style-name="ce1">
            <text:p>1706</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朝陽科技大學</text:p>
          </table:table-cell>
          <table:table-cell office:value-type="float" office:value="137348" table:style-name="ce20">
            <text:p><text:s/>137,348<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9" table:style-name="ce1">
            <text:p>1219</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輔英科技大學</text:p>
          </table:table-cell>
          <table:table-cell office:value-type="float" office:value="192000" table:style-name="ce20">
            <text:p><text:s/>19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12" table:style-name="ce1">
            <text:p>1812</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康寧醫護暨管理專科學校</text:p>
          </table:table-cell>
          <table:table-cell office:value-type="float" office:value="324528" table:style-name="ce20">
            <text:p><text:s/>324,52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9" table:style-name="ce1">
            <text:p>1909</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6" table:style-name="ce19">
            <text:p>50499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德霖技術學院</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5" table:style-name="ce1">
            <text:p>1525</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6" table:style-name="ce19">
            <text:p>50499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南開科技大學</text:p>
          </table:table-cell>
          <table:table-cell office:value-type="float" office:value="370000" table:style-name="ce20">
            <text:p><text:s/>3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6" table:style-name="ce19">
            <text:p>50499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龍華科技大學</text:p>
          </table:table-cell>
          <table:table-cell office:value-type="float" office:value="796000" table:style-name="ce20">
            <text:p><text:s/>79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4" table:style-name="ce1">
            <text:p>1704</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萬能學校財團法人萬能科技大學</text:p>
          </table:table-cell>
          <table:table-cell office:value-type="float" office:value="315000" table:style-name="ce20">
            <text:p><text:s/>31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706" table:style-name="ce1">
            <text:p>1706</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嘉南藥理科技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04" table:style-name="ce1">
            <text:p>1804</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朝陽科技大學</text:p>
          </table:table-cell>
          <table:table-cell office:value-type="float" office:value="807652" table:style-name="ce20">
            <text:p><text:s/>807,65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9" table:style-name="ce1">
            <text:p>1219</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康寧醫護暨管理專科學校</text:p>
          </table:table-cell>
          <table:table-cell office:value-type="float" office:value="75472" table:style-name="ce20">
            <text:p><text:s/>75,472<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9" table:style-name="ce1">
            <text:p>1909</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6" table:style-name="ce19">
            <text:p>50499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實踐大學</text:p>
          </table:table-cell>
          <table:table-cell office:value-type="float" office:value="419000" table:style-name="ce20">
            <text:p><text:s/>41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5" table:style-name="ce19">
            <text:p>50499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德明財經科技大學</text:p>
          </table:table-cell>
          <table:table-cell office:value-type="float" office:value="130000" table:style-name="ce20">
            <text:p><text:s/>13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10" table:style-name="ce1">
            <text:p>1610</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輔英科技大學</text:p>
          </table:table-cell>
          <table:table-cell office:value-type="float" office:value="360000" table:style-name="ce20">
            <text:p><text:s/>3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2" table:style-name="ce1">
            <text:p>1812</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嘉南藥理科技大學</text:p>
          </table:table-cell>
          <table:table-cell office:value-type="float" office:value="270000" table:style-name="ce20">
            <text:p><text:s/>2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4" table:style-name="ce1">
            <text:p>1804</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4994" table:style-name="ce19">
            <text:p>50499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德明財經科技大學</text:p>
          </table:table-cell>
          <table:table-cell office:value-type="float" office:value="296000" table:style-name="ce20">
            <text:p><text:s/>29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10" table:style-name="ce1">
            <text:p>1610</text:p>
          </table:table-cell>
          <table:table-cell office:value-type="float" office:value="1020507" table:style-name="ce4">
            <text:p>1020507</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3" table:style-name="ce19">
            <text:p>50566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淡江大學</text:p>
          </table:table-cell>
          <table:table-cell office:value-type="float" office:value="800000" table:style-name="ce20">
            <text:p><text:s/>8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516" table:style-name="ce4">
            <text:p>102051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3" table:style-name="ce19">
            <text:p>50566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淡江大學</text:p>
          </table:table-cell>
          <table:table-cell office:value-type="float" office:value="200000" table:style-name="ce20">
            <text:p><text:s/>2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516" table:style-name="ce4">
            <text:p>102051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4" table:style-name="ce19">
            <text:p>50566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輔仁大學</text:p>
          </table:table-cell>
          <table:table-cell office:value-type="float" office:value="855000" table:style-name="ce20">
            <text:p><text:s/>85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516" table:style-name="ce4">
            <text:p>102051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64" table:style-name="ce19">
            <text:p>50566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19">
            <text:p>輔仁大學</text:p>
          </table:table-cell>
          <table:table-cell office:value-type="float" office:value="295000" table:style-name="ce20">
            <text:p><text:s/>29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516" table:style-name="ce4">
            <text:p>1020516</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73" table:style-name="ce19">
            <text:p>504773</text:p>
          </table:table-cell>
          <table:table-cell office:value-type="string" table:style-name="ce21">
            <text:p>資訊與科技教育行政及督導</text:p>
          </table:table-cell>
          <table:table-cell office:value-type="string" table:style-name="ce21">
            <text:p>補助辦理102年度強化人文社科學基礎應用人才培育計畫相關子計畫經費</text:p>
          </table:table-cell>
          <table:table-cell office:value-type="string" table:style-name="ce19">
            <text:p>東海大學</text:p>
          </table:table-cell>
          <table:table-cell office:value-type="float" office:value="908110" table:style-name="ce20">
            <text:p><text:s/>908,11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503" table:style-name="ce4">
            <text:p>1020503</text:p>
          </table:table-cell>
          <table:table-cell office:value-type="string" table:style-name="ce4">
            <text:p>資科司-綜合企劃及人文教育科(黃凱琳)(102-27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5" table:style-name="ce19">
            <text:p>506185</text:p>
          </table:table-cell>
          <table:table-cell office:value-type="string" table:style-name="ce21">
            <text:p>資訊與科技教育行政及督導</text:p>
          </table:table-cell>
          <table:table-cell office:value-type="string" table:style-name="ce21">
            <text:p>補助辦理智慧生活整合創新跨校教學聯盟102年度計畫經費<text:s/></text:p>
          </table:table-cell>
          <table:table-cell office:value-type="string" table:style-name="ce19">
            <text:p>中華醫事科技大學</text:p>
          </table:table-cell>
          <table:table-cell office:value-type="float" office:value="799375" table:style-name="ce20">
            <text:p><text:s/>799,37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3" table:style-name="ce1">
            <text:p>1803</text:p>
          </table:table-cell>
          <table:table-cell office:value-type="float" office:value="1020529" table:style-name="ce4">
            <text:p>1020529</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6" table:style-name="ce19">
            <text:p>506186</text:p>
          </table:table-cell>
          <table:table-cell office:value-type="string" table:style-name="ce21">
            <text:p>資訊與科技教育行政及督導</text:p>
          </table:table-cell>
          <table:table-cell office:value-type="string" table:style-name="ce21">
            <text:p>補助辦理智慧生活整合創新跨校教學聯盟102年度計畫經費<text:s/></text:p>
          </table:table-cell>
          <table:table-cell office:value-type="string" table:style-name="ce19">
            <text:p>崑山科技大學</text:p>
          </table:table-cell>
          <table:table-cell office:value-type="float" office:value="564949" table:style-name="ce20">
            <text:p><text:s/>564,949<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529" table:style-name="ce4">
            <text:p>1020529</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6" table:style-name="ce19">
            <text:p>506186</text:p>
          </table:table-cell>
          <table:table-cell office:value-type="string" table:style-name="ce21">
            <text:p>資訊與科技教育行政及督導</text:p>
          </table:table-cell>
          <table:table-cell office:value-type="string" table:style-name="ce21">
            <text:p>補助辦理智慧生活整合創新跨校教學聯盟102年度計畫經費<text:s/></text:p>
          </table:table-cell>
          <table:table-cell office:value-type="string" table:style-name="ce19">
            <text:p>崑山科技大學</text:p>
          </table:table-cell>
          <table:table-cell office:value-type="float" office:value="91000" table:style-name="ce20">
            <text:p><text:s/>9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529" table:style-name="ce4">
            <text:p>1020529</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4" table:style-name="ce19">
            <text:p>506184</text:p>
          </table:table-cell>
          <table:table-cell office:value-type="string" table:style-name="ce21">
            <text:p>資訊與科技教育行政及督導</text:p>
          </table:table-cell>
          <table:table-cell office:value-type="string" table:style-name="ce21">
            <text:p>補助辦理智慧生活整合創新跨校教學聯盟102年度計畫經費<text:s/></text:p>
          </table:table-cell>
          <table:table-cell office:value-type="string" table:style-name="ce19">
            <text:p>南開科技大學</text:p>
          </table:table-cell>
          <table:table-cell office:value-type="float" office:value="521550" table:style-name="ce20">
            <text:p><text:s/>521,55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529" table:style-name="ce4">
            <text:p>1020529</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31" table:style-name="ce18">
            <text:p>1020531</text:p>
          </table:table-cell>
          <table:table-cell office:value-type="float" office:value="506184" table:style-name="ce19">
            <text:p>506184</text:p>
          </table:table-cell>
          <table:table-cell office:value-type="string" table:style-name="ce21">
            <text:p>資訊與科技教育行政及督導</text:p>
          </table:table-cell>
          <table:table-cell office:value-type="string" table:style-name="ce21">
            <text:p>補助辦理智慧生活整合創新跨校教學聯盟102年度計畫經費<text:s/></text:p>
          </table:table-cell>
          <table:table-cell office:value-type="string" table:style-name="ce19">
            <text:p>南開科技大學</text:p>
          </table:table-cell>
          <table:table-cell office:value-type="float" office:value="832988" table:style-name="ce20">
            <text:p><text:s/>832,98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529" table:style-name="ce4">
            <text:p>1020529</text:p>
          </table:table-cell>
          <table:table-cell office:value-type="string" table:style-name="ce4">
            <text:p>資科司-科技教育科(胡郁芬)(102-2702-004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76" table:style-name="ce19">
            <text:p>504576</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19">
            <text:p>銘傳大學</text:p>
          </table:table-cell>
          <table:table-cell office:value-type="float" office:value="69240" table:style-name="ce20">
            <text:p><text:s/>69,24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3" table:style-name="ce1">
            <text:p>1603</text:p>
          </table:table-cell>
          <table:table-cell office:value-type="float" office:value="1020501" table:style-name="ce4">
            <text:p>1020501</text:p>
          </table:table-cell>
          <table:table-cell office:value-type="string" table:style-name="ce4">
            <text:p>國際司-僑生及外生事務科(許彩鳳)NO.3835(102-2505-0009-02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8" table:style-name="ce19">
            <text:p>505628</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19">
            <text:p>靜宜大學</text:p>
          </table:table-cell>
          <table:table-cell office:value-type="float" office:value="57350" table:style-name="ce20">
            <text:p><text:s/>57,35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516" table:style-name="ce4">
            <text:p>1020516</text:p>
          </table:table-cell>
          <table:table-cell office:value-type="string" table:style-name="ce4">
            <text:p>國際司-僑生及外生事務科(許彩鳳)(102-2505-0009-009-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8" table:style-name="ce19">
            <text:p>505618</text:p>
          </table:table-cell>
          <table:table-cell office:value-type="string" table:style-name="ce21">
            <text:p>國際及兩岸教育交流</text:p>
          </table:table-cell>
          <table:table-cell office:value-type="string" table:style-name="ce21">
            <text:p>補助 102年世界南島學術研究、交流暨人才培育第二期專案之四項子計畫經費</text:p>
          </table:table-cell>
          <table:table-cell office:value-type="string" table:style-name="ce19">
            <text:p>國立臺灣大學</text:p>
          </table:table-cell>
          <table:table-cell office:value-type="float" office:value="312320" table:style-name="ce20">
            <text:p><text:s/>312,32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7601" table:style-name="ce1">
            <text:p>47601</text:p>
          </table:table-cell>
          <table:table-cell office:value-type="float" office:value="1101" table:style-name="ce1">
            <text:p>1101</text:p>
          </table:table-cell>
          <table:table-cell office:value-type="float" office:value="1020516" table:style-name="ce4">
            <text:p>1020516</text:p>
          </table:table-cell>
          <table:table-cell office:value-type="string" table:style-name="ce4">
            <text:p>國際及兩岸教育司(吳亞君)NO.36424(102-2500-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18" table:style-name="ce19">
            <text:p>505618</text:p>
          </table:table-cell>
          <table:table-cell office:value-type="string" table:style-name="ce21">
            <text:p>國際及兩岸教育交流</text:p>
          </table:table-cell>
          <table:table-cell office:value-type="string" table:style-name="ce21">
            <text:p>補助 102年世界南島學術研究、交流暨人才培育第二期專案之四項子計畫經費</text:p>
          </table:table-cell>
          <table:table-cell office:value-type="string" table:style-name="ce19">
            <text:p>國立臺灣大學</text:p>
          </table:table-cell>
          <table:table-cell office:value-type="float" office:value="993325" table:style-name="ce20">
            <text:p><text:s/>993,32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1101" table:style-name="ce1">
            <text:p>1101</text:p>
          </table:table-cell>
          <table:table-cell office:value-type="float" office:value="1020516" table:style-name="ce4">
            <text:p>1020516</text:p>
          </table:table-cell>
          <table:table-cell office:value-type="string" table:style-name="ce4">
            <text:p>國際及兩岸教育司(吳亞君)NO.36424(102-2500-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75" table:style-name="ce19">
            <text:p>504575</text:p>
          </table:table-cell>
          <table:table-cell office:value-type="string" table:style-name="ce21">
            <text:p>國際及兩岸教育交流</text:p>
          </table:table-cell>
          <table:table-cell office:value-type="string" table:style-name="ce21">
            <text:p>補助 102年度大專校置外國學生獎學金經費</text:p>
          </table:table-cell>
          <table:table-cell office:value-type="string" table:style-name="ce19">
            <text:p>國立交通大學</text:p>
          </table:table-cell>
          <table:table-cell office:value-type="float" office:value="587000" table:style-name="ce20">
            <text:p><text:s/>587,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4" table:style-name="ce1">
            <text:p>1104</text:p>
          </table:table-cell>
          <table:table-cell office:value-type="float" office:value="1020501" table:style-name="ce4">
            <text:p>1020501</text:p>
          </table:table-cell>
          <table:table-cell office:value-type="string" table:style-name="ce4">
            <text:p>國際及兩岸教育司(朱旭華)NO.3758(102-2505-001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82" table:style-name="ce19">
            <text:p>505382</text:p>
          </table:table-cell>
          <table:table-cell office:value-type="string" table:style-name="ce21">
            <text:p>國際及兩岸教育交流</text:p>
          </table:table-cell>
          <table:table-cell office:value-type="string" table:style-name="ce21">
            <text:p>補助 102年度大專校置外國學生獎學金經費</text:p>
          </table:table-cell>
          <table:table-cell office:value-type="string" table:style-name="ce19">
            <text:p>城市學校財團法人臺北城市科技大學</text:p>
          </table:table-cell>
          <table:table-cell office:value-type="float" office:value="142000" table:style-name="ce20">
            <text:p><text:s/>14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523" table:style-name="ce1">
            <text:p>1523</text:p>
          </table:table-cell>
          <table:table-cell office:value-type="float" office:value="1020513" table:style-name="ce4">
            <text:p>1020513</text:p>
          </table:table-cell>
          <table:table-cell office:value-type="string" table:style-name="ce4">
            <text:p>國際及兩岸教育司(朱旭華)NO.74(102-2505-001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79" table:style-name="ce19">
            <text:p>504579</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亞洲大學</text:p>
          </table:table-cell>
          <table:table-cell office:value-type="float" office:value="46800" table:style-name="ce20">
            <text:p><text:s/>46,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501" table:style-name="ce4">
            <text:p>1020501</text:p>
          </table:table-cell>
          <table:table-cell office:value-type="string" table:style-name="ce4">
            <text:p>國際司-僑生及外生事務科(江奇晉)NO.101029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72" table:style-name="ce19">
            <text:p>504572</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台灣首府大學(原致遠管理學院,99.8.1更名)</text:p>
          </table:table-cell>
          <table:table-cell office:value-type="float" office:value="13200" table:style-name="ce20">
            <text:p><text:s/>13,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3" table:style-name="ce1">
            <text:p>1913</text:p>
          </table:table-cell>
          <table:table-cell office:value-type="float" office:value="1020501" table:style-name="ce4">
            <text:p>1020501</text:p>
          </table:table-cell>
          <table:table-cell office:value-type="string" table:style-name="ce4">
            <text:p>國際司-僑生及外生事務科(江奇晉)NO.225(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8" table:style-name="ce19">
            <text:p>505118</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元智大學</text:p>
          </table:table-cell>
          <table:table-cell office:value-type="float" office:value="49200" table:style-name="ce20">
            <text:p><text:s/>49,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0" table:style-name="ce1">
            <text:p>1210</text:p>
          </table:table-cell>
          <table:table-cell office:value-type="float" office:value="1020508" table:style-name="ce4">
            <text:p>1020508</text:p>
          </table:table-cell>
          <table:table-cell office:value-type="string" table:style-name="ce4">
            <text:p>國際司-僑生及外生事務科(江奇晉)NO.1020415002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10" table:style-name="ce18">
            <text:p>1020510</text:p>
          </table:table-cell>
          <table:table-cell office:value-type="float" office:value="505116" table:style-name="ce19">
            <text:p>505116</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台南應用科技大學(原台南科技大學991001更名)</text:p>
          </table:table-cell>
          <table:table-cell office:value-type="float" office:value="10200" table:style-name="ce20">
            <text:p><text:s/>10,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4" table:style-name="ce1">
            <text:p>1904</text:p>
          </table:table-cell>
          <table:table-cell office:value-type="float" office:value="1020508" table:style-name="ce4">
            <text:p>1020508</text:p>
          </table:table-cell>
          <table:table-cell office:value-type="string" table:style-name="ce4">
            <text:p>國際司-僑生及外生事務科(江奇晉)(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7" table:style-name="ce19">
            <text:p>505117</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弘光科技大學</text:p>
          </table:table-cell>
          <table:table-cell office:value-type="float" office:value="35200" table:style-name="ce20">
            <text:p><text:s/>35,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8" table:style-name="ce1">
            <text:p>1808</text:p>
          </table:table-cell>
          <table:table-cell office:value-type="float" office:value="1020508" table:style-name="ce4">
            <text:p>1020508</text:p>
          </table:table-cell>
          <table:table-cell office:value-type="string" table:style-name="ce4">
            <text:p>國際司-僑生及外生事務科(江奇晉)NO.1020400043(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22" table:style-name="ce19">
            <text:p>505122</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遠東科技大學</text:p>
          </table:table-cell>
          <table:table-cell office:value-type="float" office:value="4400" table:style-name="ce20">
            <text:p><text:s/>4,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7" table:style-name="ce1">
            <text:p>1517</text:p>
          </table:table-cell>
          <table:table-cell office:value-type="float" office:value="1020508" table:style-name="ce4">
            <text:p>1020508</text:p>
          </table:table-cell>
          <table:table-cell office:value-type="string" table:style-name="ce4">
            <text:p>國際司-僑生及外生事務科(江奇晉)NO.1012T07099(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21" table:style-name="ce19">
            <text:p>505121</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靜宜大學</text:p>
          </table:table-cell>
          <table:table-cell office:value-type="float" office:value="154200" table:style-name="ce20">
            <text:p><text:s/>154,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508" table:style-name="ce4">
            <text:p>1020508</text:p>
          </table:table-cell>
          <table:table-cell office:value-type="string" table:style-name="ce4">
            <text:p>國際司-僑生及外生事務科(江奇晉)(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84" table:style-name="ce19">
            <text:p>505384</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樹德科技大學</text:p>
          </table:table-cell>
          <table:table-cell office:value-type="float" office:value="26608" table:style-name="ce20">
            <text:p><text:s/>26,608<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513" table:style-name="ce4">
            <text:p>1020513</text:p>
          </table:table-cell>
          <table:table-cell office:value-type="string" table:style-name="ce4">
            <text:p>國際司-僑生及外生事務科(江奇晉)NO.1010173(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8" table:style-name="ce19">
            <text:p>505858</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真理大學</text:p>
          </table:table-cell>
          <table:table-cell office:value-type="float" office:value="52400" table:style-name="ce20">
            <text:p><text:s/>52,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7" table:style-name="ce1">
            <text:p>1707</text:p>
          </table:table-cell>
          <table:table-cell office:value-type="float" office:value="1020520" table:style-name="ce4">
            <text:p>1020520</text:p>
          </table:table-cell>
          <table:table-cell office:value-type="string" table:style-name="ce4">
            <text:p>國際司-僑生及外生事務科(江奇晉)(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9" table:style-name="ce19">
            <text:p>505859</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實踐大學</text:p>
          </table:table-cell>
          <table:table-cell office:value-type="float" office:value="216900" table:style-name="ce20">
            <text:p><text:s/>216,9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520" table:style-name="ce4">
            <text:p>1020520</text:p>
          </table:table-cell>
          <table:table-cell office:value-type="string" table:style-name="ce4">
            <text:p>國際司-僑生及外生事務科(江奇晉)NO.101218900064(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38" table:style-name="ce19">
            <text:p>506038</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19">
            <text:p>逢甲大學</text:p>
          </table:table-cell>
          <table:table-cell office:value-type="float" office:value="163000" table:style-name="ce20">
            <text:p><text:s/>163,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523" table:style-name="ce4">
            <text:p>1020523</text:p>
          </table:table-cell>
          <table:table-cell office:value-type="string" table:style-name="ce4">
            <text:p>國際司-僑生及外生事務科(江奇晉)NO.2013000364(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36" table:style-name="ce19">
            <text:p>504936</text:p>
          </table:table-cell>
          <table:table-cell office:value-type="string" table:style-name="ce21">
            <text:p>國際及兩岸教育交流</text:p>
          </table:table-cell>
          <table:table-cell office:value-type="string" table:style-name="ce21">
            <text:p>補助102年公費留學生需求經費</text:p>
          </table:table-cell>
          <table:table-cell office:value-type="string" table:style-name="ce19">
            <text:p>兆豐國際商業銀行</text:p>
          </table:table-cell>
          <table:table-cell office:value-type="float" office:value="137250" table:style-name="ce20">
            <text:p><text:s/>137,25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7" table:style-name="ce4">
            <text:p>1020507</text:p>
          </table:table-cell>
          <table:table-cell office:value-type="string" table:style-name="ce4">
            <text:p>國際司-海外留學科(孫菊英)(102-2503-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57" table:style-name="ce19">
            <text:p>505857</text:p>
          </table:table-cell>
          <table:table-cell office:value-type="string" table:style-name="ce21">
            <text:p>國際及兩岸教育交流</text:p>
          </table:table-cell>
          <table:table-cell office:value-type="string" table:style-name="ce21">
            <text:p>補助102年公費留學生需求經費</text:p>
          </table:table-cell>
          <table:table-cell office:value-type="string" table:style-name="ce19">
            <text:p>兆豐國際商業銀行</text:p>
          </table:table-cell>
          <table:table-cell office:value-type="float" office:value="152500" table:style-name="ce20">
            <text:p><text:s/>152,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0" table:style-name="ce4">
            <text:p>1020520</text:p>
          </table:table-cell>
          <table:table-cell office:value-type="string" table:style-name="ce4">
            <text:p>國際司-海外留學科(孫菊英)(102-2503-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5" table:style-name="ce18">
            <text:p>1020515</text:p>
          </table:table-cell>
          <table:table-cell office:value-type="float" office:value="505375" table:style-name="ce19">
            <text:p>505375</text:p>
          </table:table-cell>
          <table:table-cell office:value-type="string" table:style-name="ce21">
            <text:p>國際及兩岸教育交流</text:p>
          </table:table-cell>
          <table:table-cell office:value-type="string" table:style-name="ce21">
            <text:p>補助102年度共資共名留學獎學金經費<text:s/></text:p>
          </table:table-cell>
          <table:table-cell office:value-type="string" table:style-name="ce19">
            <text:p>兆豐國際商業銀行</text:p>
          </table:table-cell>
          <table:table-cell office:value-type="float" office:value="2073590" table:style-name="ce20">
            <text:p><text:s/>2,073,59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13" table:style-name="ce4">
            <text:p>1020513</text:p>
          </table:table-cell>
          <table:table-cell office:value-type="string" table:style-name="ce4">
            <text:p>國際司-海外留學科(洪慈憶)(102-2503-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陳妍琇</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T223994237</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陳立玫</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S224354343</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鄭芷昀</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T224062672</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林筱璇</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N224742027</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唐鈞翰</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F127065538</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吳有容</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B222813425</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蕭湘瑜</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M222522099</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陳冠妍</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A225764286</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7" table:style-name="ce18">
            <text:p>1020507</text:p>
          </table:table-cell>
          <table:table-cell office:value-type="float" office:value="504780" table:style-name="ce19">
            <text:p>504780</text:p>
          </table:table-cell>
          <table:table-cell office:value-type="string" table:style-name="ce21">
            <text:p>國際及兩岸教育交流</text:p>
          </table:table-cell>
          <table:table-cell office:value-type="string" table:style-name="ce21">
            <text:p>補助102年臺德交換獎學金獎額經費<text:s/></text:p>
          </table:table-cell>
          <table:table-cell office:value-type="string" table:style-name="ce19">
            <text:p>黃家琳</text:p>
          </table:table-cell>
          <table:table-cell office:value-type="float" office:value="10000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N225475445</text:p>
          </table:table-cell>
          <table:table-cell office:value-type="float" office:value="1020503" table:style-name="ce4">
            <text:p>1020503</text:p>
          </table:table-cell>
          <table:table-cell office:value-type="string" table:style-name="ce4">
            <text:p>國際司-海外留學科(洪雅君)(102-2503-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40" table:style-name="ce19">
            <text:p>504340</text:p>
          </table:table-cell>
          <table:table-cell office:value-type="string" table:style-name="ce21">
            <text:p>國際及兩岸教育交流</text:p>
          </table:table-cell>
          <table:table-cell office:value-type="string" table:style-name="ce21">
            <text:p>補助102學年度海外宣導經費</text:p>
          </table:table-cell>
          <table:table-cell office:value-type="string" table:style-name="ce19">
            <text:p>海外聯合招生委員會(國立暨南國際大學)</text:p>
          </table:table-cell>
          <table:table-cell office:value-type="float" office:value="2362745" table:style-name="ce20">
            <text:p><text:s/>2,362,74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014220" table:style-name="ce1">
            <text:p>1014220</text:p>
          </table:table-cell>
          <table:table-cell office:value-type="float" office:value="1020501" table:style-name="ce4">
            <text:p>1020501</text:p>
          </table:table-cell>
          <table:table-cell office:value-type="string" table:style-name="ce4">
            <text:p>國際司-僑生及外生事務科(張瑞安)(102-2505-002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67" table:style-name="ce19">
            <text:p>506067</text:p>
          </table:table-cell>
          <table:table-cell office:value-type="string" table:style-name="ce21">
            <text:p>國際及兩岸教育交流</text:p>
          </table:table-cell>
          <table:table-cell office:value-type="string" table:style-name="ce21">
            <text:p>補助2013年美國猶他州立大學短期華語研習團經費</text:p>
          </table:table-cell>
          <table:table-cell office:value-type="string" table:style-name="ce19">
            <text:p>逢甲大學</text:p>
          </table:table-cell>
          <table:table-cell office:value-type="float" office:value="78120" table:style-name="ce20">
            <text:p><text:s/>78,12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0" table:style-name="ce1">
            <text:p>1120</text:p>
          </table:table-cell>
          <table:table-cell office:value-type="float" office:value="1020524" table:style-name="ce4">
            <text:p>1020524</text:p>
          </table:table-cell>
          <table:table-cell office:value-type="string" table:style-name="ce4">
            <text:p>國際司-海外臺灣學校及華語教育科(林欣秀)NO.2013000411(102-2506-0009-02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26" table:style-name="ce19">
            <text:p>505126</text:p>
          </table:table-cell>
          <table:table-cell office:value-type="string" table:style-name="ce21">
            <text:p>國際及兩岸教育交流</text:p>
          </table:table-cell>
          <table:table-cell office:value-type="string" table:style-name="ce21">
            <text:p>補助2013年海峽兩岸管理與經濟學術研討會經費</text:p>
          </table:table-cell>
          <table:table-cell office:value-type="string" table:style-name="ce19">
            <text:p>中原大學</text:p>
          </table:table-cell>
          <table:table-cell office:value-type="float" office:value="40000" table:style-name="ce20">
            <text:p><text:s/>4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22" table:style-name="ce1">
            <text:p>1122</text:p>
          </table:table-cell>
          <table:table-cell office:value-type="float" office:value="1020508" table:style-name="ce4">
            <text:p>1020508</text:p>
          </table:table-cell>
          <table:table-cell office:value-type="string" table:style-name="ce4">
            <text:p>國際司-兩岸事務科(夏知中)NO.101329(102-2502-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81" table:style-name="ce19">
            <text:p>504581</text:p>
          </table:table-cell>
          <table:table-cell office:value-type="string" table:style-name="ce21">
            <text:p>國際及兩岸教育交流</text:p>
          </table:table-cell>
          <table:table-cell office:value-type="string" table:style-name="ce21">
            <text:p>補助2013年國貿會展論壇暨國際貿易模擬展覽競賽經費</text:p>
          </table:table-cell>
          <table:table-cell office:value-type="string" table:style-name="ce19">
            <text:p>中華國際經貿研究學會</text:p>
          </table:table-cell>
          <table:table-cell office:value-type="float" office:value="80000" table:style-name="ce20">
            <text:p><text:s/>8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7146839" table:style-name="ce1">
            <text:p>17146839</text:p>
          </table:table-cell>
          <table:table-cell office:value-type="float" office:value="1020501" table:style-name="ce4">
            <text:p>1020501</text:p>
          </table:table-cell>
          <table:table-cell office:value-type="string" table:style-name="ce4">
            <text:p>國際司-兩岸事務科(夏知中)(102-2502-001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27" table:style-name="ce19">
            <text:p>505127</text:p>
          </table:table-cell>
          <table:table-cell office:value-type="string" table:style-name="ce21">
            <text:p>國際及兩岸教育交流</text:p>
          </table:table-cell>
          <table:table-cell office:value-type="string" table:style-name="ce21">
            <text:p>補助2013亞太區域整合與經濟發展國際研討會（中華國際經貿研究學會）<text:s/></text:p>
          </table:table-cell>
          <table:table-cell office:value-type="string" table:style-name="ce19">
            <text:p>中華國際經貿研究學會</text:p>
          </table:table-cell>
          <table:table-cell office:value-type="float" office:value="16500" table:style-name="ce20">
            <text:p><text:s/>16,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146839" table:style-name="ce1">
            <text:p>17146839</text:p>
          </table:table-cell>
          <table:table-cell office:value-type="float" office:value="1020508" table:style-name="ce4">
            <text:p>1020508</text:p>
          </table:table-cell>
          <table:table-cell office:value-type="string" table:style-name="ce4">
            <text:p>國際司-國際合作科(簡巧芸)(102-2501-0007-001-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860" table:style-name="ce19">
            <text:p>505860</text:p>
          </table:table-cell>
          <table:table-cell office:value-type="string" table:style-name="ce21">
            <text:p>國際及兩岸教育交流</text:p>
          </table:table-cell>
          <table:table-cell office:value-type="string" table:style-name="ce21">
            <text:p>補助2013兩岸音樂教育交流論壇、音樂會暨亞太盃國際音樂大賽經費</text:p>
          </table:table-cell>
          <table:table-cell office:value-type="string" table:style-name="ce19">
            <text:p>臺北亞太管樂協會</text:p>
          </table:table-cell>
          <table:table-cell office:value-type="float" office:value="25000" table:style-name="ce20">
            <text:p><text:s/>25,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0339142" table:style-name="ce1">
            <text:p>10339142</text:p>
          </table:table-cell>
          <table:table-cell office:value-type="float" office:value="1020520" table:style-name="ce4">
            <text:p>1020520</text:p>
          </table:table-cell>
          <table:table-cell office:value-type="string" table:style-name="ce4">
            <text:p>國際司-兩岸事務科(夏知中)(102-2502-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9" table:style-name="ce19">
            <text:p>505629</text:p>
          </table:table-cell>
          <table:table-cell office:value-type="string" table:style-name="ce21">
            <text:p>國際及兩岸教育交流</text:p>
          </table:table-cell>
          <table:table-cell office:value-type="string" table:style-name="ce21">
            <text:p>補助兩岸工業設計學術交流活動經費</text:p>
          </table:table-cell>
          <table:table-cell office:value-type="string" table:style-name="ce19">
            <text:p>中華文化教育交流協會</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31615805" table:style-name="ce1">
            <text:p>31615805</text:p>
          </table:table-cell>
          <table:table-cell office:value-type="float" office:value="1020516" table:style-name="ce4">
            <text:p>1020516</text:p>
          </table:table-cell>
          <table:table-cell office:value-type="string" table:style-name="ce4">
            <text:p>國際司-兩岸事務科(夏知中)(102-2502-002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78" table:style-name="ce19">
            <text:p>504578</text:p>
          </table:table-cell>
          <table:table-cell office:value-type="string" table:style-name="ce21">
            <text:p>國際及兩岸教育交流</text:p>
          </table:table-cell>
          <table:table-cell office:value-type="string" table:style-name="ce21">
            <text:p>補助兩岸公共管理論壇：廉能政府治理學術研討會經費</text:p>
          </table:table-cell>
          <table:table-cell office:value-type="string" table:style-name="ce19">
            <text:p>世新大學</text:p>
          </table:table-cell>
          <table:table-cell office:value-type="float" office:value="40000" table:style-name="ce20">
            <text:p><text:s/>4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07" table:style-name="ce1">
            <text:p>1907</text:p>
          </table:table-cell>
          <table:table-cell office:value-type="float" office:value="1020501" table:style-name="ce4">
            <text:p>1020501</text:p>
          </table:table-cell>
          <table:table-cell office:value-type="string" table:style-name="ce4">
            <text:p>國際司-兩岸事務科(夏知中)NO.10100176(102-2502-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68" table:style-name="ce19">
            <text:p>504568</text:p>
          </table:table-cell>
          <table:table-cell office:value-type="string" table:style-name="ce21">
            <text:p>國際及兩岸教育交流</text:p>
          </table:table-cell>
          <table:table-cell office:value-type="string" table:style-name="ce21">
            <text:p>補助留學貸補貼利息經費<text:s/></text:p>
          </table:table-cell>
          <table:table-cell office:value-type="string" table:style-name="ce19">
            <text:p>臺灣銀行股份有限公司</text:p>
          </table:table-cell>
          <table:table-cell office:value-type="float" office:value="49320" table:style-name="ce20">
            <text:p><text:s/>49,32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07" table:style-name="ce1">
            <text:p>2207</text:p>
          </table:table-cell>
          <table:table-cell office:value-type="float" office:value="1020501" table:style-name="ce4">
            <text:p>1020501</text:p>
          </table:table-cell>
          <table:table-cell office:value-type="string" table:style-name="ce4">
            <text:p>國際司-海外留學科(洪雅君)(102-2503-004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2" table:style-name="ce18">
            <text:p>1020502</text:p>
          </table:table-cell>
          <table:table-cell office:value-type="float" office:value="504341" table:style-name="ce19">
            <text:p>504341</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9760000" table:style-name="ce20">
            <text:p><text:s/>9,76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1" table:style-name="ce4">
            <text:p>1020501</text:p>
          </table:table-cell>
          <table:table-cell office:value-type="string" table:style-name="ce4">
            <text:p>國際司-海外留學科(王冠中)(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39" table:style-name="ce19">
            <text:p>504939</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7" table:style-name="ce4">
            <text:p>1020507</text:p>
          </table:table-cell>
          <table:table-cell office:value-type="string" table:style-name="ce4">
            <text:p>國際司-海外留學科(董慶豐)(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40" table:style-name="ce19">
            <text:p>504940</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7" table:style-name="ce4">
            <text:p>1020507</text:p>
          </table:table-cell>
          <table:table-cell office:value-type="string" table:style-name="ce4">
            <text:p>國際司-海外留學科(董慶豐)(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37" table:style-name="ce19">
            <text:p>504937</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7" table:style-name="ce4">
            <text:p>1020507</text:p>
          </table:table-cell>
          <table:table-cell office:value-type="string" table:style-name="ce4">
            <text:p>國際司-海外留學科(方家明)(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9" table:style-name="ce18">
            <text:p>1020509</text:p>
          </table:table-cell>
          <table:table-cell office:value-type="float" office:value="504938" table:style-name="ce19">
            <text:p>504938</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7" table:style-name="ce4">
            <text:p>1020507</text:p>
          </table:table-cell>
          <table:table-cell office:value-type="string" table:style-name="ce4">
            <text:p>國際司-海外留學科(羅國隆)(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3" table:style-name="ce19">
            <text:p>505113</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留學科(羅國隆)(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4" table:style-name="ce19">
            <text:p>505114</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留學科(董慶豐)(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9" table:style-name="ce19">
            <text:p>505049</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2928000" table:style-name="ce20">
            <text:p><text:s/>2,92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留學科(方家明)(102-2503-0035-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048" table:style-name="ce19">
            <text:p>505048</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2440000" table:style-name="ce20">
            <text:p><text:s/>2,44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留學科(董慶豐)(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12" table:style-name="ce19">
            <text:p>505112</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08" table:style-name="ce4">
            <text:p>1020508</text:p>
          </table:table-cell>
          <table:table-cell office:value-type="string" table:style-name="ce4">
            <text:p>國際司-海外留學科(董慶豐)(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77" table:style-name="ce19">
            <text:p>505377</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13" table:style-name="ce4">
            <text:p>1020513</text:p>
          </table:table-cell>
          <table:table-cell office:value-type="string" table:style-name="ce4">
            <text:p>國際司-海外留學科(羅國隆)(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6" table:style-name="ce18">
            <text:p>1020516</text:p>
          </table:table-cell>
          <table:table-cell office:value-type="float" office:value="505376" table:style-name="ce19">
            <text:p>505376</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3416000" table:style-name="ce20">
            <text:p><text:s/>3,41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13" table:style-name="ce4">
            <text:p>1020513</text:p>
          </table:table-cell>
          <table:table-cell office:value-type="string" table:style-name="ce4">
            <text:p>國際司-海外留學科(洪慈憶)(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1" table:style-name="ce19">
            <text:p>505621</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976000" table:style-name="ce20">
            <text:p><text:s/>97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16" table:style-name="ce4">
            <text:p>1020516</text:p>
          </table:table-cell>
          <table:table-cell office:value-type="string" table:style-name="ce4">
            <text:p>國際司-海外留學科(洪慈憶)(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0" table:style-name="ce19">
            <text:p>505620</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16" table:style-name="ce4">
            <text:p>1020516</text:p>
          </table:table-cell>
          <table:table-cell office:value-type="string" table:style-name="ce4">
            <text:p>國際司-海外留學科(方家明)(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2" table:style-name="ce19">
            <text:p>505622</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16" table:style-name="ce4">
            <text:p>1020516</text:p>
          </table:table-cell>
          <table:table-cell office:value-type="string" table:style-name="ce4">
            <text:p>國際司-海外留學科(董慶豐)(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1" table:style-name="ce18">
            <text:p>1020521</text:p>
          </table:table-cell>
          <table:table-cell office:value-type="float" office:value="505796" table:style-name="ce19">
            <text:p>505796</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2440000" table:style-name="ce20">
            <text:p><text:s/>2,44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0" table:style-name="ce4">
            <text:p>1020520</text:p>
          </table:table-cell>
          <table:table-cell office:value-type="string" table:style-name="ce4">
            <text:p>國際司-海外留學科(王冠中)(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2" table:style-name="ce18">
            <text:p>1020522</text:p>
          </table:table-cell>
          <table:table-cell office:value-type="float" office:value="505797" table:style-name="ce19">
            <text:p>505797</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0" table:style-name="ce4">
            <text:p>1020520</text:p>
          </table:table-cell>
          <table:table-cell office:value-type="string" table:style-name="ce4">
            <text:p>國際司-海外留學科(董慶豐)(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7" table:style-name="ce19">
            <text:p>505887</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1952000" table:style-name="ce20">
            <text:p><text:s/>1,95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1" table:style-name="ce4">
            <text:p>1020521</text:p>
          </table:table-cell>
          <table:table-cell office:value-type="string" table:style-name="ce4">
            <text:p>國際司-海外留學科(方家明)(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65" table:style-name="ce19">
            <text:p>506065</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4" table:style-name="ce4">
            <text:p>1020524</text:p>
          </table:table-cell>
          <table:table-cell office:value-type="string" table:style-name="ce4">
            <text:p>國際司-海外留學科(羅國隆)(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82" table:style-name="ce19">
            <text:p>506082</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4" table:style-name="ce4">
            <text:p>1020524</text:p>
          </table:table-cell>
          <table:table-cell office:value-type="string" table:style-name="ce4">
            <text:p>國際司-海外留學科(洪慈憶)(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64" table:style-name="ce19">
            <text:p>506064</text:p>
          </table:table-cell>
          <table:table-cell office:value-type="string" table:style-name="ce21">
            <text:p>國際及兩岸教育交流</text:p>
          </table:table-cell>
          <table:table-cell office:value-type="string" table:style-name="ce21">
            <text:p>補助留學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4" table:style-name="ce4">
            <text:p>1020524</text:p>
          </table:table-cell>
          <table:table-cell office:value-type="string" table:style-name="ce4">
            <text:p>國際司-海外留學科(羅國隆)(102-2503-003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7" table:style-name="ce19">
            <text:p>505627</text:p>
          </table:table-cell>
          <table:table-cell office:value-type="string" table:style-name="ce21">
            <text:p>國際及兩岸教育交流</text:p>
          </table:table-cell>
          <table:table-cell office:value-type="string" table:style-name="ce21">
            <text:p>補助第五屆臺法實習交流計畫雇主補充保費經費</text:p>
          </table:table-cell>
          <table:table-cell office:value-type="string" table:style-name="ce19">
            <text:p>國立臺灣大學</text:p>
          </table:table-cell>
          <table:table-cell office:value-type="float" office:value="4392" table:style-name="ce20">
            <text:p><text:s/>4,392<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1" table:style-name="ce1">
            <text:p>1101</text:p>
          </table:table-cell>
          <table:table-cell office:value-type="float" office:value="1020516" table:style-name="ce4">
            <text:p>1020516</text:p>
          </table:table-cell>
          <table:table-cell office:value-type="string" table:style-name="ce4">
            <text:p>國際司-海外臺灣學校及華語教育科(陳秀娟)NO.34237(102-2506-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4" table:style-name="ce18">
            <text:p>1020524</text:p>
          </table:table-cell>
          <table:table-cell office:value-type="float" office:value="505888" table:style-name="ce19">
            <text:p>505888</text:p>
          </table:table-cell>
          <table:table-cell office:value-type="string" table:style-name="ce21">
            <text:p>國際及兩岸教育交流</text:p>
          </table:table-cell>
          <table:table-cell office:value-type="string" table:style-name="ce21">
            <text:p>補助第五屆臺法實習交流計畫雇主補充保費經費</text:p>
          </table:table-cell>
          <table:table-cell office:value-type="string" table:style-name="ce19">
            <text:p>長榮大學</text:p>
          </table:table-cell>
          <table:table-cell office:value-type="float" office:value="4392" table:style-name="ce20">
            <text:p><text:s/>4,392<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8" table:style-name="ce1">
            <text:p>1218</text:p>
          </table:table-cell>
          <table:table-cell office:value-type="float" office:value="1020521" table:style-name="ce4">
            <text:p>1020521</text:p>
          </table:table-cell>
          <table:table-cell office:value-type="string" table:style-name="ce4">
            <text:p>國際司-海外臺灣學校及華語教育科(陳秀娟)NO.1010000339(102-2506-000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06" table:style-name="ce18">
            <text:p>1020506</text:p>
          </table:table-cell>
          <table:table-cell office:value-type="float" office:value="504580" table:style-name="ce19">
            <text:p>504580</text:p>
          </table:table-cell>
          <table:table-cell office:value-type="string" table:style-name="ce21">
            <text:p>國際及兩岸教育交流</text:p>
          </table:table-cell>
          <table:table-cell office:value-type="string" table:style-name="ce21">
            <text:p>補助蒙特梭利幼兒教育研習活動經費</text:p>
          </table:table-cell>
          <table:table-cell office:value-type="string" table:style-name="ce19">
            <text:p>社團法人中國蒙特梭利兒童教育學會</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48870879" table:style-name="ce1">
            <text:p>48870879</text:p>
          </table:table-cell>
          <table:table-cell office:value-type="float" office:value="1020501" table:style-name="ce4">
            <text:p>1020501</text:p>
          </table:table-cell>
          <table:table-cell office:value-type="string" table:style-name="ce4">
            <text:p>國際司-兩岸事務科(夏知中)(102-2502-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0" table:style-name="ce18">
            <text:p>1020520</text:p>
          </table:table-cell>
          <table:table-cell office:value-type="float" office:value="505625" table:style-name="ce19">
            <text:p>505625</text:p>
          </table:table-cell>
          <table:table-cell office:value-type="string" table:style-name="ce21">
            <text:p>國際及兩岸教育交流</text:p>
          </table:table-cell>
          <table:table-cell office:value-type="string" table:style-name="ce21">
            <text:p>補助歐盟獎學金獎經費</text:p>
          </table:table-cell>
          <table:table-cell office:value-type="string" table:style-name="ce19">
            <text:p>兆豐國際商業銀行</text:p>
          </table:table-cell>
          <table:table-cell office:value-type="float" office:value="960000" table:style-name="ce20">
            <text:p><text:s/>96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16" table:style-name="ce4">
            <text:p>1020516</text:p>
          </table:table-cell>
          <table:table-cell office:value-type="string" table:style-name="ce4">
            <text:p>國際司-海外留學科(吳靜瑤)(102-2503-002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8" table:style-name="ce18">
            <text:p>1020528</text:p>
          </table:table-cell>
          <table:table-cell office:value-type="float" office:value="506066" table:style-name="ce19">
            <text:p>506066</text:p>
          </table:table-cell>
          <table:table-cell office:value-type="string" table:style-name="ce21">
            <text:p>國際及兩岸教育交流</text:p>
          </table:table-cell>
          <table:table-cell office:value-type="string" table:style-name="ce21">
            <text:p>補助歐盟獎學金獎經費</text:p>
          </table:table-cell>
          <table:table-cell office:value-type="string" table:style-name="ce19">
            <text:p>兆豐國際商業銀行</text:p>
          </table:table-cell>
          <table:table-cell office:value-type="float" office:value="960000" table:style-name="ce20">
            <text:p><text:s/>96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524" table:style-name="ce4">
            <text:p>1020524</text:p>
          </table:table-cell>
          <table:table-cell office:value-type="string" table:style-name="ce4">
            <text:p>國際司-海外留學科(吳靜瑤)(102-2503-002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27" table:style-name="ce18">
            <text:p>1020527</text:p>
          </table:table-cell>
          <table:table-cell office:value-type="float" office:value="506037" table:style-name="ce19">
            <text:p>506037</text:p>
          </table:table-cell>
          <table:table-cell office:value-type="string" table:style-name="ce21">
            <text:p>國際及兩岸教育交流</text:p>
          </table:table-cell>
          <table:table-cell office:value-type="string" table:style-name="ce21">
            <text:p>補助醫家與史家的對話-傳統中醫學術知識的歷代傳承與變革國際學術研討會經費</text:p>
          </table:table-cell>
          <table:table-cell office:value-type="string" table:style-name="ce19">
            <text:p>中國醫藥大學</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5" table:style-name="ce1">
            <text:p>1205</text:p>
          </table:table-cell>
          <table:table-cell office:value-type="float" office:value="1020523" table:style-name="ce4">
            <text:p>1020523</text:p>
          </table:table-cell>
          <table:table-cell office:value-type="string" table:style-name="ce4">
            <text:p>國際司-國際合作科(簡巧芸)NO.1010957(102-2501-0007-001-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510" table:style-name="ce18">
            <text:p>1020510</text:p>
          </table:table-cell>
          <table:table-cell office:value-type="float" office:value="505124" table:style-name="ce19">
            <text:p>505124</text:p>
          </table:table-cell>
          <table:table-cell office:value-type="string" table:style-name="ce21">
            <text:p>國際及兩岸教育交流</text:p>
          </table:table-cell>
          <table:table-cell office:value-type="string" table:style-name="ce21">
            <text:p>補助觀光休閒產業與教育國際學術研討會經費</text:p>
          </table:table-cell>
          <table:table-cell office:value-type="string" table:style-name="ce19">
            <text:p>開南大學</text:p>
          </table:table-cell>
          <table:table-cell office:value-type="float" office:value="200000" table:style-name="ce20">
            <text:p><text:s/>2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1" table:style-name="ce1">
            <text:p>1911</text:p>
          </table:table-cell>
          <table:table-cell office:value-type="float" office:value="1020508" table:style-name="ce4">
            <text:p>1020508</text:p>
          </table:table-cell>
          <table:table-cell office:value-type="string" table:style-name="ce4">
            <text:p>國際司-國際合作科(簡巧芸)NO.600213(102-2501-0007-003-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529" table:style-name="ce18">
            <text:p>1020529</text:p>
          </table:table-cell>
          <table:table-cell office:value-type="float" office:value="506109" table:style-name="ce19">
            <text:p>506109</text:p>
          </table:table-cell>
          <table:table-cell office:value-type="string" table:style-name="ce21">
            <text:p>充實國立社教機構及公立圖書館功能</text:p>
          </table:table-cell>
          <table:table-cell office:value-type="string" table:style-name="ce21">
            <text:p>補助102年度運作經費<text:s/></text:p>
          </table:table-cell>
          <table:table-cell office:value-type="string" table:style-name="ce19">
            <text:p>國立中正文化中心</text:p>
          </table:table-cell>
          <table:table-cell office:value-type="float" office:value="100086800" table:style-name="ce20">
            <text:p><text:s/>100,086,800<text:s/></text:p>
          </table:table-cell>
          <table:table-cell office:value-type="float" office:value="53200011101" table:style-name="ce2">
            <text:p><text:s/>53,200,011,1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118" table:style-name="ce1">
            <text:p>2118</text:p>
          </table:table-cell>
          <table:table-cell office:value-type="float" office:value="1020527" table:style-name="ce4">
            <text:p>1020527</text:p>
          </table:table-cell>
          <table:table-cell office:value-type="string" table:style-name="ce4">
            <text:p>終身教育司-社教機構及教育基金會科(洪湘婷)(102-2403-0003-000-00)</text:p>
          </table:table-cell>
          <table:table-cell table:style-name="ce4"/>
          <table:table-cell office:value-type="float" office:value="0" table:formula="msoxl:=#N/A" table:style-name="ce2">
            <text:p><text:s/>#N/A<text:s/></text:p>
          </table:table-cell>
          <table:table-cell table:number-columns-repeated="16368"/>
        </table:table-row>
        <table:table-row table:number-rows-repeated="1047562" table:style-name="ro7">
          <table:table-cell table:number-columns-repeated="16384"/>
        </table:table-row>
      </table:table>
      <table:database-ranges>
        <table:database-range table:target-range-address="捐助.A3:捐助.P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15:22Z</dc:date>
    <meta:print-date>2007-05-08T01:42:46Z</meta:print-date>
  </office:meta>
</office:document-meta>
</file>