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3.307291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2">
            <text:p>教育部本部102年9月份<text:span text:style-name="T4">捐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1">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2">
          <table:table-cell office:value-type="float" office:value="102" table:style-name="ce1">
            <text:p>102</text:p>
          </table:table-cell>
          <table:table-cell office:value-type="float" office:value="1020911" table:style-name="ce18">
            <text:p>1020911</text:p>
          </table:table-cell>
          <table:table-cell office:value-type="float" office:value="510894" table:style-name="ce19">
            <text:p>510894</text:p>
          </table:table-cell>
          <table:table-cell office:value-type="string" table:style-name="ce21">
            <text:p>一般行政</text:p>
          </table:table-cell>
          <table:table-cell office:value-type="string" table:style-name="ce21">
            <text:p>致贈本部亡故退休人員鍾永琅遺族賻儀經費</text:p>
          </table:table-cell>
          <table:table-cell office:value-type="string" table:style-name="ce19">
            <text:p>鍾傅富江</text:p>
          </table:table-cell>
          <table:table-cell office:value-type="float" office:value="10000" table:formula="msoxl:=MIN(G4:G4)" table:style-name="ce20">
            <text:p><text:s/>10,000<text:s/></text:p>
          </table:table-cell>
          <table:table-cell office:value-type="float" office:value="51200010100" table:style-name="ce2">
            <text:p><text:s/>51,200,010,100<text:s/></text:p>
          </table:table-cell>
          <table:table-cell office:value-type="float" office:value="1" table:style-name="ce1">
            <text:p>1</text:p>
          </table:table-cell>
          <table:table-cell office:value-type="float" office:value="2" table:style-name="ce1">
            <text:p>2</text:p>
          </table:table-cell>
          <table:table-cell office:value-type="float" office:value="47502" table:style-name="ce1">
            <text:p>47502</text:p>
          </table:table-cell>
          <table:table-cell office:value-type="string" table:style-name="ce1">
            <text:p>A203612961</text:p>
          </table:table-cell>
          <table:table-cell office:value-type="float" office:value="1020909" table:style-name="ce4">
            <text:p>1020909</text:p>
          </table:table-cell>
          <table:table-cell office:value-type="string" table:style-name="ce4">
            <text:p>人事處<text:span text:style-name="T5">-</text:span><text:span text:style-name="T6">給與福利科</text:span><text:span text:style-name="T5">(</text:span><text:span text:style-name="T6">呂怡潔</text:span><text:span text:style-name="T5">)(102-4204-000759)</text:span></text:p>
          </table:table-cell>
          <table:table-cell office:value-type="string" office:string-value="鍾傅富江" table:formula="msoxl:=F4" table:style-name="ce4">
            <text:p>鍾傅富江</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8" table:style-name="ce19">
            <text:p>510788</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慈濟學校財團法人慈濟大學</text:p>
          </table:table-cell>
          <table:table-cell office:value-type="float" office:value="5250000" table:formula="msoxl:=MIN(G5:G5)" table:style-name="ce20">
            <text:p><text:s/>5,25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22" table:style-name="ce1">
            <text:p>1222</text:p>
          </table:table-cell>
          <table:table-cell office:value-type="float" office:value="1020905" table:style-name="ce4">
            <text:p>1020905</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慈濟學校財團法人慈濟大學" table:formula="msoxl:=F5" table:style-name="ce4">
            <text:p>慈濟學校財團法人慈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8" table:style-name="ce19">
            <text:p>510788</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慈濟學校財團法人慈濟大學</text:p>
          </table:table-cell>
          <table:table-cell office:value-type="float" office:value="12250000" table:formula="msoxl:=MIN(G6:G6)" table:style-name="ce20">
            <text:p><text:s/>12,25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22" table:style-name="ce1">
            <text:p>1222</text:p>
          </table:table-cell>
          <table:table-cell office:value-type="float" office:value="1020905" table:style-name="ce4">
            <text:p>1020905</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慈濟學校財團法人慈濟大學" table:formula="msoxl:=F6" table:style-name="ce4">
            <text:p>慈濟學校財團法人慈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9" table:style-name="ce19">
            <text:p>510789</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實踐大學</text:p>
          </table:table-cell>
          <table:table-cell office:value-type="float" office:value="7350000" table:formula="msoxl:=MIN(G7:G7)" table:style-name="ce20">
            <text:p><text:s/>7,35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3" table:style-name="ce1">
            <text:p>1903</text:p>
          </table:table-cell>
          <table:table-cell office:value-type="float" office:value="1020905" table:style-name="ce4">
            <text:p>1020905</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實踐大學" table:formula="msoxl:=F7" table:style-name="ce4">
            <text:p>實踐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9" table:style-name="ce19">
            <text:p>510789</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實踐大學</text:p>
          </table:table-cell>
          <table:table-cell office:value-type="float" office:value="3150000" table:formula="msoxl:=MIN(G8:G8)" table:style-name="ce20">
            <text:p><text:s/>3,15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03" table:style-name="ce1">
            <text:p>1903</text:p>
          </table:table-cell>
          <table:table-cell office:value-type="float" office:value="1020905" table:style-name="ce4">
            <text:p>1020905</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實踐大學" table:formula="msoxl:=F8" table:style-name="ce4">
            <text:p>實踐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31" table:style-name="ce19">
            <text:p>510931</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輔仁大學</text:p>
          </table:table-cell>
          <table:table-cell office:value-type="float" office:value="7350000" table:formula="msoxl:=MIN(G9:G9)" table:style-name="ce20">
            <text:p><text:s/>7,35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17" table:style-name="ce1">
            <text:p>1117</text:p>
          </table:table-cell>
          <table:table-cell office:value-type="float" office:value="1020910" table:style-name="ce4">
            <text:p>1020910</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輔仁大學" table:formula="msoxl:=F9" table:style-name="ce4">
            <text:p>輔仁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31" table:style-name="ce19">
            <text:p>510931</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輔仁大學</text:p>
          </table:table-cell>
          <table:table-cell office:value-type="float" office:value="3150000" table:formula="msoxl:=MIN(G10:G10)" table:style-name="ce20">
            <text:p><text:s/>3,15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117" table:style-name="ce1">
            <text:p>1117</text:p>
          </table:table-cell>
          <table:table-cell office:value-type="float" office:value="1020910" table:style-name="ce4">
            <text:p>1020910</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輔仁大學" table:formula="msoxl:=F10" table:style-name="ce4">
            <text:p>輔仁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32" table:style-name="ce19">
            <text:p>510932</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東吳大學</text:p>
          </table:table-cell>
          <table:table-cell office:value-type="float" office:value="9800000" table:formula="msoxl:=MIN(G11:G11)" table:style-name="ce20">
            <text:p><text:s/>9,8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18" table:style-name="ce1">
            <text:p>1118</text:p>
          </table:table-cell>
          <table:table-cell office:value-type="float" office:value="1020910" table:style-name="ce4">
            <text:p>1020910</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東吳大學" table:formula="msoxl:=F11"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32" table:style-name="ce19">
            <text:p>510932</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東吳大學</text:p>
          </table:table-cell>
          <table:table-cell office:value-type="float" office:value="4200000" table:formula="msoxl:=MIN(G12:G12)" table:style-name="ce20">
            <text:p><text:s/>4,2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118" table:style-name="ce1">
            <text:p>1118</text:p>
          </table:table-cell>
          <table:table-cell office:value-type="float" office:value="1020910" table:style-name="ce4">
            <text:p>1020910</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東吳大學" table:formula="msoxl:=F12"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33" table:style-name="ce19">
            <text:p>510933</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亞洲大學</text:p>
          </table:table-cell>
          <table:table-cell office:value-type="float" office:value="4200000" table:formula="msoxl:=MIN(G13:G13)" table:style-name="ce20">
            <text:p><text:s/>4,2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18" table:style-name="ce1">
            <text:p>1918</text:p>
          </table:table-cell>
          <table:table-cell office:value-type="float" office:value="1020910" table:style-name="ce4">
            <text:p>1020910</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亞洲大學" table:formula="msoxl:=F13" table:style-name="ce4">
            <text:p>亞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33" table:style-name="ce19">
            <text:p>510933</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亞洲大學</text:p>
          </table:table-cell>
          <table:table-cell office:value-type="float" office:value="9800000" table:formula="msoxl:=MIN(G14:G14)" table:style-name="ce20">
            <text:p><text:s/>9,8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18" table:style-name="ce1">
            <text:p>1918</text:p>
          </table:table-cell>
          <table:table-cell office:value-type="float" office:value="1020910" table:style-name="ce4">
            <text:p>1020910</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亞洲大學" table:formula="msoxl:=F14" table:style-name="ce4">
            <text:p>亞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315" table:style-name="ce19">
            <text:p>511315</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華梵大學</text:p>
          </table:table-cell>
          <table:table-cell office:value-type="float" office:value="4200000" table:formula="msoxl:=MIN(G15:G15)" table:style-name="ce20">
            <text:p><text:s/>4,200,000<text:s/></text:p>
          </table:table-cell>
          <table:table-cell office:value-type="float" office:value="51200010201" table:style-name="ce2">
            <text:p><text:s/>51,200,010,2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15" table:style-name="ce1">
            <text:p>1215</text:p>
          </table:table-cell>
          <table:table-cell office:value-type="float" office:value="1020923" table:style-name="ce4">
            <text:p>1020923</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華梵大學" table:formula="msoxl:=F15" table:style-name="ce4">
            <text:p>華梵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315" table:style-name="ce19">
            <text:p>511315</text:p>
          </table:table-cell>
          <table:table-cell office:value-type="string" table:style-name="ce21">
            <text:p>高等教育行政及督導</text:p>
          </table:table-cell>
          <table:table-cell office:value-type="string" table:style-name="ce21">
            <text:p>補助102年度「獎勵大學教學卓越計畫」補助經費</text:p>
          </table:table-cell>
          <table:table-cell office:value-type="string" table:style-name="ce19">
            <text:p>華梵大學</text:p>
          </table:table-cell>
          <table:table-cell office:value-type="float" office:value="9800000" table:formula="msoxl:=MIN(G16:G16)" table:style-name="ce20">
            <text:p><text:s/>9,8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15" table:style-name="ce1">
            <text:p>1215</text:p>
          </table:table-cell>
          <table:table-cell office:value-type="float" office:value="1020923" table:style-name="ce4">
            <text:p>1020923</text:p>
          </table:table-cell>
          <table:table-cell office:value-type="string" table:style-name="ce4">
            <text:p>高教司<text:span text:style-name="T5">-</text:span><text:span text:style-name="T6">教育品質及發展科</text:span><text:span text:style-name="T5">(</text:span><text:span text:style-name="T6">徐慧潔</text:span><text:span text:style-name="T5">)(102-2203-0005-000-00)</text:span></text:p>
          </table:table-cell>
          <table:table-cell office:value-type="string" office:string-value="華梵大學" table:formula="msoxl:=F16" table:style-name="ce4">
            <text:p>華梵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49" table:style-name="ce19">
            <text:p>511549</text:p>
          </table:table-cell>
          <table:table-cell office:value-type="string" table:style-name="ce21">
            <text:p>高等教育行政及督導</text:p>
          </table:table-cell>
          <table:table-cell office:value-type="string" table:style-name="ce21">
            <text:p>補助102年度性別平等教育研討會經費</text:p>
          </table:table-cell>
          <table:table-cell office:value-type="string" table:style-name="ce19">
            <text:p>亞洲大學</text:p>
          </table:table-cell>
          <table:table-cell office:value-type="float" office:value="337755" table:formula="msoxl:=MIN(G17:G17)" table:style-name="ce20">
            <text:p><text:s/>337,755<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18" table:style-name="ce1">
            <text:p>1918</text:p>
          </table:table-cell>
          <table:table-cell office:value-type="float" office:value="1020926" table:style-name="ce4">
            <text:p>1020926</text:p>
          </table:table-cell>
          <table:table-cell office:value-type="string" table:style-name="ce4">
            <text:p>高教司<text:span text:style-name="T5">-</text:span><text:span text:style-name="T6">綜合企劃科</text:span><text:span text:style-name="T5">(</text:span><text:span text:style-name="T6">劉惠媛</text:span><text:span text:style-name="T5">)(102-2201-0017-000-00)</text:span></text:p>
          </table:table-cell>
          <table:table-cell office:value-type="string" office:string-value="亞洲大學" table:formula="msoxl:=F17" table:style-name="ce4">
            <text:p>亞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1" table:style-name="ce19">
            <text:p>510551</text:p>
          </table:table-cell>
          <table:table-cell office:value-type="string" table:style-name="ce21">
            <text:p>高等教育行政及督導</text:p>
          </table:table-cell>
          <table:table-cell office:value-type="string" table:style-name="ce21">
            <text:p>補助102年度藝術與設計菁英海外培訓計畫學員出國進修經費</text:p>
          </table:table-cell>
          <table:table-cell office:value-type="string" table:style-name="ce19">
            <text:p>國立成功大學</text:p>
          </table:table-cell>
          <table:table-cell office:value-type="float" office:value="9700116" table:formula="msoxl:=MIN(G18:G18)" table:style-name="ce20">
            <text:p><text:s/>9,700,116<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7" table:style-name="ce1">
            <text:p>1107</text:p>
          </table:table-cell>
          <table:table-cell office:value-type="float" office:value="1020902" table:style-name="ce4">
            <text:p>1020902</text:p>
          </table:table-cell>
          <table:table-cell office:value-type="string" table:style-name="ce4">
            <text:p>高教司<text:span text:style-name="T5">-</text:span><text:span text:style-name="T6">綜合企劃科</text:span><text:span text:style-name="T5">(</text:span><text:span text:style-name="T6">陳鈺文</text:span><text:span text:style-name="T5">)(102-2201-0016-000-00)</text:span></text:p>
          </table:table-cell>
          <table:table-cell office:value-type="string" office:string-value="國立成功大學" table:formula="msoxl:=F18" table:style-name="ce4">
            <text:p>國立成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691" table:style-name="ce19">
            <text:p>510691</text:p>
          </table:table-cell>
          <table:table-cell office:value-type="string" table:style-name="ce21">
            <text:p>高等教育行政及督導</text:p>
          </table:table-cell>
          <table:table-cell office:value-type="string" table:style-name="ce21">
            <text:p>補助102年度藝術與設計菁英海外培訓計畫學員出國進修經費</text:p>
          </table:table-cell>
          <table:table-cell office:value-type="string" table:style-name="ce19">
            <text:p>國立雲林科技大學</text:p>
          </table:table-cell>
          <table:table-cell office:value-type="float" office:value="7738856" table:formula="msoxl:=MIN(G19:G19)" table:style-name="ce20">
            <text:p><text:s/>7,738,856<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51" table:style-name="ce1">
            <text:p>1151</text:p>
          </table:table-cell>
          <table:table-cell office:value-type="float" office:value="1020904" table:style-name="ce4">
            <text:p>1020904</text:p>
          </table:table-cell>
          <table:table-cell office:value-type="string" table:style-name="ce4">
            <text:p>高教司<text:span text:style-name="T5">-</text:span><text:span text:style-name="T6">綜合企劃科</text:span><text:span text:style-name="T5">(</text:span><text:span text:style-name="T6">陳鈺文</text:span><text:span text:style-name="T5">)(102-2201-0016-000-00)</text:span></text:p>
          </table:table-cell>
          <table:table-cell office:value-type="string" office:string-value="國立雲林科技大學" table:formula="msoxl:=F19" table:style-name="ce4">
            <text:p>國立雲林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8" table:style-name="ce19">
            <text:p>510558</text:p>
          </table:table-cell>
          <table:table-cell office:value-type="string" table:style-name="ce21">
            <text:p>高等教育行政及督導</text:p>
          </table:table-cell>
          <table:table-cell office:value-type="string" table:style-name="ce21">
            <text:p>補助102學年度大學校院創新創業紮根計畫經費<text:s/></text:p>
          </table:table-cell>
          <table:table-cell office:value-type="string" table:style-name="ce19">
            <text:p>長榮大學</text:p>
          </table:table-cell>
          <table:table-cell office:value-type="float" office:value="500000" table:formula="msoxl:=MIN(G20:G20)" table:style-name="ce20">
            <text:p><text:s/>5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218" table:style-name="ce1">
            <text:p>1218</text:p>
          </table:table-cell>
          <table:table-cell office:value-type="float" office:value="1020902" table:style-name="ce4">
            <text:p>1020902</text:p>
          </table:table-cell>
          <table:table-cell office:value-type="string" table:style-name="ce4">
            <text:p>高教司<text:span text:style-name="T5">-</text:span><text:span text:style-name="T6">綜合企劃科</text:span><text:span text:style-name="T5">(</text:span><text:span text:style-name="T6">林巧雲</text:span><text:span text:style-name="T5">)(102-2201-0020-000-00)</text:span></text:p>
          </table:table-cell>
          <table:table-cell office:value-type="string" office:string-value="長榮大學" table:formula="msoxl:=F20" table:style-name="ce4">
            <text:p>長榮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72" table:style-name="ce19">
            <text:p>510572</text:p>
          </table:table-cell>
          <table:table-cell office:value-type="string" table:style-name="ce21">
            <text:p>高等教育行政及督導</text:p>
          </table:table-cell>
          <table:table-cell office:value-type="string" table:style-name="ce21">
            <text:p>補助102學年度大學校院創新創業紮根計畫經費<text:s/></text:p>
          </table:table-cell>
          <table:table-cell office:value-type="string" table:style-name="ce19">
            <text:p>財團法人真理大學</text:p>
          </table:table-cell>
          <table:table-cell office:value-type="float" office:value="500000" table:formula="msoxl:=MIN(G21:G21)" table:style-name="ce20">
            <text:p><text:s/>5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707" table:style-name="ce1">
            <text:p>1707</text:p>
          </table:table-cell>
          <table:table-cell office:value-type="float" office:value="1020902" table:style-name="ce4">
            <text:p>1020902</text:p>
          </table:table-cell>
          <table:table-cell office:value-type="string" table:style-name="ce4">
            <text:p>高教司<text:span text:style-name="T5">-</text:span><text:span text:style-name="T6">綜合企劃科</text:span><text:span text:style-name="T5">(</text:span><text:span text:style-name="T6">林巧雲</text:span><text:span text:style-name="T5">)(102-2201-0020-000-00)</text:span></text:p>
          </table:table-cell>
          <table:table-cell office:value-type="string" office:string-value="財團法人真理大學" table:formula="msoxl:=F21" table:style-name="ce4">
            <text:p>財團法人真理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3" table:style-name="ce19">
            <text:p>510553</text:p>
          </table:table-cell>
          <table:table-cell office:value-type="string" table:style-name="ce21">
            <text:p>高等教育行政及督導</text:p>
          </table:table-cell>
          <table:table-cell office:value-type="string" table:style-name="ce21">
            <text:p>補助102學年度大學校院創新創業紮根計畫經費<text:s/></text:p>
          </table:table-cell>
          <table:table-cell office:value-type="string" table:style-name="ce19">
            <text:p>中原大學</text:p>
          </table:table-cell>
          <table:table-cell office:value-type="float" office:value="3000000" table:formula="msoxl:=MIN(G22:G22)" table:style-name="ce20">
            <text:p><text:s/>3,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122" table:style-name="ce1">
            <text:p>1122</text:p>
          </table:table-cell>
          <table:table-cell office:value-type="float" office:value="1020902" table:style-name="ce4">
            <text:p>1020902</text:p>
          </table:table-cell>
          <table:table-cell office:value-type="string" table:style-name="ce4">
            <text:p>高教司<text:span text:style-name="T5">-</text:span><text:span text:style-name="T6">綜合企劃科</text:span><text:span text:style-name="T5">(</text:span><text:span text:style-name="T6">林巧雲</text:span><text:span text:style-name="T5">)(102-2201-0020-000-00)</text:span></text:p>
          </table:table-cell>
          <table:table-cell office:value-type="string" office:string-value="中原大學" table:formula="msoxl:=F22" table:style-name="ce4">
            <text:p>中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4" table:style-name="ce19">
            <text:p>510554</text:p>
          </table:table-cell>
          <table:table-cell office:value-type="string" table:style-name="ce21">
            <text:p>高等教育行政及督導</text:p>
          </table:table-cell>
          <table:table-cell office:value-type="string" table:style-name="ce21">
            <text:p>補助102學年度大學校院創新創業紮根計畫經費<text:s/></text:p>
          </table:table-cell>
          <table:table-cell office:value-type="string" table:style-name="ce19">
            <text:p>臺北醫學大學</text:p>
          </table:table-cell>
          <table:table-cell office:value-type="float" office:value="3000000" table:formula="msoxl:=MIN(G23:G23)" table:style-name="ce20">
            <text:p><text:s/>3,0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206" table:style-name="ce1">
            <text:p>1206</text:p>
          </table:table-cell>
          <table:table-cell office:value-type="float" office:value="1020902" table:style-name="ce4">
            <text:p>1020902</text:p>
          </table:table-cell>
          <table:table-cell office:value-type="string" table:style-name="ce4">
            <text:p>高教司<text:span text:style-name="T5">-</text:span><text:span text:style-name="T6">綜合企劃科</text:span><text:span text:style-name="T5">(</text:span><text:span text:style-name="T6">林巧雲</text:span><text:span text:style-name="T5">)(102-2201-0020-000-00)</text:span></text:p>
          </table:table-cell>
          <table:table-cell office:value-type="string" office:string-value="臺北醫學大學" table:formula="msoxl:=F23" table:style-name="ce4">
            <text:p>臺北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80" table:style-name="ce19">
            <text:p>510680</text:p>
          </table:table-cell>
          <table:table-cell office:value-type="string" table:style-name="ce21">
            <text:p>高等教育行政及督導</text:p>
          </table:table-cell>
          <table:table-cell office:value-type="string" table:style-name="ce21">
            <text:p>補助102學年度大學校院創新創業紮根計畫經費<text:s/></text:p>
          </table:table-cell>
          <table:table-cell office:value-type="string" table:style-name="ce19">
            <text:p>東海大學</text:p>
          </table:table-cell>
          <table:table-cell office:value-type="float" office:value="300000" table:formula="msoxl:=MIN(G24:G24)" table:style-name="ce20">
            <text:p><text:s/>3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116" table:style-name="ce1">
            <text:p>1116</text:p>
          </table:table-cell>
          <table:table-cell office:value-type="float" office:value="1020904" table:style-name="ce4">
            <text:p>1020904</text:p>
          </table:table-cell>
          <table:table-cell office:value-type="string" table:style-name="ce4">
            <text:p>高教司<text:span text:style-name="T5">-</text:span><text:span text:style-name="T6">綜合企劃科</text:span><text:span text:style-name="T5">(</text:span><text:span text:style-name="T6">林巧雲</text:span><text:span text:style-name="T5">)(102-2201-0020-000-00)</text:span></text:p>
          </table:table-cell>
          <table:table-cell office:value-type="string" office:string-value="東海大學" table:formula="msoxl:=F24" table:style-name="ce4">
            <text:p>東海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6" table:style-name="ce19">
            <text:p>510556</text:p>
          </table:table-cell>
          <table:table-cell office:value-type="string" table:style-name="ce21">
            <text:p>高等教育行政及督導</text:p>
          </table:table-cell>
          <table:table-cell office:value-type="string" table:style-name="ce21">
            <text:p>補助102學年度第1學期大學校院學生出國參加國際性學術技藝能競賽及發明展經費<text:s/></text:p>
          </table:table-cell>
          <table:table-cell office:value-type="string" table:style-name="ce19">
            <text:p>大葉大學</text:p>
          </table:table-cell>
          <table:table-cell office:value-type="float" office:value="40000" table:formula="msoxl:=MIN(G25:G25)" table:style-name="ce20">
            <text:p><text:s/>4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13" table:style-name="ce1">
            <text:p>1213</text:p>
          </table:table-cell>
          <table:table-cell office:value-type="float" office:value="1020902" table:style-name="ce4">
            <text:p>1020902</text:p>
          </table:table-cell>
          <table:table-cell office:value-type="string" table:style-name="ce4">
            <text:p>高教司<text:span text:style-name="T5">-</text:span><text:span text:style-name="T6">大學招生及助學科</text:span><text:span text:style-name="T5">(</text:span><text:span text:style-name="T6">廖于萱</text:span><text:span text:style-name="T5">)(102-2205-0024-000-00)</text:span></text:p>
          </table:table-cell>
          <table:table-cell office:value-type="string" office:string-value="大葉大學" table:formula="msoxl:=F25" table:style-name="ce4">
            <text:p>大葉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18" table:style-name="ce19">
            <text:p>511018</text:p>
          </table:table-cell>
          <table:table-cell office:value-type="string" table:style-name="ce21">
            <text:p>高等教育行政及督導</text:p>
          </table:table-cell>
          <table:table-cell office:value-type="string" table:style-name="ce21">
            <text:p>補助102學年度第1學期大學校院學生出國參加國際性學術技藝能競賽及發明展經費<text:s/></text:p>
          </table:table-cell>
          <table:table-cell office:value-type="string" table:style-name="ce19">
            <text:p>東吳大學</text:p>
          </table:table-cell>
          <table:table-cell office:value-type="float" office:value="40000" table:formula="msoxl:=MIN(G26:G26)" table:style-name="ce20">
            <text:p><text:s/>4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8" table:style-name="ce1">
            <text:p>1118</text:p>
          </table:table-cell>
          <table:table-cell office:value-type="float" office:value="1020912" table:style-name="ce4">
            <text:p>1020912</text:p>
          </table:table-cell>
          <table:table-cell office:value-type="string" table:style-name="ce4">
            <text:p>高教司<text:span text:style-name="T5">-</text:span><text:span text:style-name="T6">大學招生及助學科</text:span><text:span text:style-name="T5">(</text:span><text:span text:style-name="T6">廖于萱</text:span><text:span text:style-name="T5">)(102-2205-0024-000-00)</text:span></text:p>
          </table:table-cell>
          <table:table-cell office:value-type="string" office:string-value="東吳大學" table:formula="msoxl:=F26"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79" table:style-name="ce19">
            <text:p>511179</text:p>
          </table:table-cell>
          <table:table-cell office:value-type="string" table:style-name="ce21">
            <text:p>高等教育行政及督導</text:p>
          </table:table-cell>
          <table:table-cell office:value-type="string" table:style-name="ce21">
            <text:p>補助102學年度第1學期大學校院學生出國參加國際性學術技藝能競賽及發明展經費<text:s/></text:p>
          </table:table-cell>
          <table:table-cell office:value-type="string" table:style-name="ce19">
            <text:p>慈濟學校財團法人慈濟大學</text:p>
          </table:table-cell>
          <table:table-cell office:value-type="float" office:value="100000" table:formula="msoxl:=MIN(G27:G27)" table:style-name="ce20">
            <text:p><text:s/>1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22" table:style-name="ce1">
            <text:p>1222</text:p>
          </table:table-cell>
          <table:table-cell office:value-type="float" office:value="1020916" table:style-name="ce4">
            <text:p>1020916</text:p>
          </table:table-cell>
          <table:table-cell office:value-type="string" table:style-name="ce4">
            <text:p>高教司<text:span text:style-name="T5">-</text:span><text:span text:style-name="T6">大學招生及助學科</text:span><text:span text:style-name="T5">(</text:span><text:span text:style-name="T6">廖于萱</text:span><text:span text:style-name="T5">)(102-2205-0024-000-00)</text:span></text:p>
          </table:table-cell>
          <table:table-cell office:value-type="string" office:string-value="慈濟學校財團法人慈濟大學" table:formula="msoxl:=F27" table:style-name="ce4">
            <text:p>慈濟學校財團法人慈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80" table:style-name="ce19">
            <text:p>511180</text:p>
          </table:table-cell>
          <table:table-cell office:value-type="string" table:style-name="ce21">
            <text:p>高等教育行政及督導</text:p>
          </table:table-cell>
          <table:table-cell office:value-type="string" table:style-name="ce21">
            <text:p>補助102學年度第1學期大學校院學生出國參加國際性學術技藝能競賽及發明展經費<text:s/></text:p>
          </table:table-cell>
          <table:table-cell office:value-type="string" table:style-name="ce19">
            <text:p>國立清華大學</text:p>
          </table:table-cell>
          <table:table-cell office:value-type="float" office:value="32000" table:formula="msoxl:=MIN(G28:G28)" table:style-name="ce20">
            <text:p><text:s/>32,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03" table:style-name="ce1">
            <text:p>1103</text:p>
          </table:table-cell>
          <table:table-cell office:value-type="float" office:value="1020916" table:style-name="ce4">
            <text:p>1020916</text:p>
          </table:table-cell>
          <table:table-cell office:value-type="string" table:style-name="ce4">
            <text:p>高教司<text:span text:style-name="T5">-</text:span><text:span text:style-name="T6">大學招生及助學科</text:span><text:span text:style-name="T5">(</text:span><text:span text:style-name="T6">廖于萱</text:span><text:span text:style-name="T5">)(102-2205-0024-000-00)</text:span></text:p>
          </table:table-cell>
          <table:table-cell office:value-type="string" office:string-value="國立清華大學" table:formula="msoxl:=F28" table:style-name="ce4">
            <text:p>國立清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49" table:style-name="ce19">
            <text:p>511449</text:p>
          </table:table-cell>
          <table:table-cell office:value-type="string" table:style-name="ce21">
            <text:p>高等教育行政及督導</text:p>
          </table:table-cell>
          <table:table-cell office:value-type="string" table:style-name="ce21">
            <text:p>補助102學年度第1學期大學校院學生出國參加國際性學術技藝能競賽及發明展經費<text:s/></text:p>
          </table:table-cell>
          <table:table-cell office:value-type="string" table:style-name="ce19">
            <text:p>淡江大學</text:p>
          </table:table-cell>
          <table:table-cell office:value-type="float" office:value="100000" table:formula="msoxl:=MIN(G29:G29)" table:style-name="ce20">
            <text:p><text:s/>1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9" table:style-name="ce1">
            <text:p>1119</text:p>
          </table:table-cell>
          <table:table-cell office:value-type="float" office:value="1020925" table:style-name="ce4">
            <text:p>1020925</text:p>
          </table:table-cell>
          <table:table-cell office:value-type="string" table:style-name="ce4">
            <text:p>高教司<text:span text:style-name="T5">-</text:span><text:span text:style-name="T6">大學招生及助學科</text:span><text:span text:style-name="T5">(</text:span><text:span text:style-name="T6">廖于萱</text:span><text:span text:style-name="T5">)(102-2205-0024-000-00)</text:span></text:p>
          </table:table-cell>
          <table:table-cell office:value-type="string" office:string-value="淡江大學" table:formula="msoxl:=F29"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50" table:style-name="ce19">
            <text:p>511450</text:p>
          </table:table-cell>
          <table:table-cell office:value-type="string" table:style-name="ce21">
            <text:p>高等教育行政及督導</text:p>
          </table:table-cell>
          <table:table-cell office:value-type="string" table:style-name="ce21">
            <text:p>補助102學年度第1學期大學校院學生出國參加國際性學術技藝能競賽及發明展經費<text:s/></text:p>
          </table:table-cell>
          <table:table-cell office:value-type="string" table:style-name="ce19">
            <text:p>東吳大學</text:p>
          </table:table-cell>
          <table:table-cell office:value-type="float" office:value="100000" table:formula="msoxl:=MIN(G30:G30)" table:style-name="ce20">
            <text:p><text:s/>100,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8" table:style-name="ce1">
            <text:p>1118</text:p>
          </table:table-cell>
          <table:table-cell office:value-type="float" office:value="1020925" table:style-name="ce4">
            <text:p>1020925</text:p>
          </table:table-cell>
          <table:table-cell office:value-type="string" table:style-name="ce4">
            <text:p>高教司<text:span text:style-name="T5">-</text:span><text:span text:style-name="T6">大學招生及助學科</text:span><text:span text:style-name="T5">(</text:span><text:span text:style-name="T6">廖于萱</text:span><text:span text:style-name="T5">)(102-2205-0024-000-00)</text:span></text:p>
          </table:table-cell>
          <table:table-cell office:value-type="string" office:string-value="東吳大學" table:formula="msoxl:=F30"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51" table:style-name="ce19">
            <text:p>511451</text:p>
          </table:table-cell>
          <table:table-cell office:value-type="string" table:style-name="ce21">
            <text:p>高等教育行政及督導</text:p>
          </table:table-cell>
          <table:table-cell office:value-type="string" table:style-name="ce21">
            <text:p>補助102學年度第1學期大學校院學生出國參加國際性學術技藝能競賽及發明展經費<text:s/></text:p>
          </table:table-cell>
          <table:table-cell office:value-type="string" table:style-name="ce19">
            <text:p>中山醫學大學</text:p>
          </table:table-cell>
          <table:table-cell office:value-type="float" office:value="75000" table:formula="msoxl:=MIN(G31:G31)" table:style-name="ce20">
            <text:p><text:s/>75,000<text:s/></text:p>
          </table:table-cell>
          <table:table-cell office:value-type="float" office:value="51200010201" table:style-name="ce2">
            <text:p><text:s/>51,200,010,2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08" table:style-name="ce1">
            <text:p>1208</text:p>
          </table:table-cell>
          <table:table-cell office:value-type="float" office:value="1020925" table:style-name="ce4">
            <text:p>1020925</text:p>
          </table:table-cell>
          <table:table-cell office:value-type="string" table:style-name="ce4">
            <text:p>高教司<text:span text:style-name="T5">-</text:span><text:span text:style-name="T6">大學招生及助學科</text:span><text:span text:style-name="T5">(</text:span><text:span text:style-name="T6">廖于萱</text:span><text:span text:style-name="T5">)(102-2205-0024-000-00)</text:span></text:p>
          </table:table-cell>
          <table:table-cell office:value-type="string" office:string-value="中山醫學大學" table:formula="msoxl:=F31" table:style-name="ce4">
            <text:p>中山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69" table:style-name="ce19">
            <text:p>510569</text:p>
          </table:table-cell>
          <table:table-cell office:value-type="string" table:style-name="ce21">
            <text:p>技術職業教育行政及督導</text:p>
          </table:table-cell>
          <table:table-cell office:value-type="string" table:style-name="ce21">
            <text:p>補助102年度第1次「補助學術會議及活動」審查補助經費<text:s/></text:p>
          </table:table-cell>
          <table:table-cell office:value-type="string" table:style-name="ce19">
            <text:p>修平學校財團法人修平科技大學</text:p>
          </table:table-cell>
          <table:table-cell office:value-type="float" office:value="150000" table:formula="msoxl:=MIN(G32:G32)" table:style-name="ce20">
            <text:p><text:s/>1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2" table:style-name="ce1">
            <text:p>1512</text:p>
          </table:table-cell>
          <table:table-cell office:value-type="float" office:value="1020902" table:style-name="ce4">
            <text:p>1020902</text:p>
          </table:table-cell>
          <table:table-cell office:value-type="string" table:style-name="ce4">
            <text:p>技職司<text:span text:style-name="T5">-</text:span><text:span text:style-name="T6">產學合作發展科</text:span><text:span text:style-name="T5">(</text:span><text:span text:style-name="T6">王文君</text:span><text:span text:style-name="T5">)(102-2303-0034-000-00)</text:span></text:p>
          </table:table-cell>
          <table:table-cell office:value-type="string" office:string-value="修平學校財團法人修平科技大學" table:formula="msoxl:=F32" table:style-name="ce4">
            <text:p>修平學校財團法人修平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45" table:style-name="ce19">
            <text:p>510645</text:p>
          </table:table-cell>
          <table:table-cell office:value-type="string" table:style-name="ce21">
            <text:p>技術職業教育行政及督導</text:p>
          </table:table-cell>
          <table:table-cell office:value-type="string" table:style-name="ce21">
            <text:p>補助102年度第1次「補助學術會議及活動」審查補助經費<text:s/></text:p>
          </table:table-cell>
          <table:table-cell office:value-type="string" table:style-name="ce19">
            <text:p>台灣冷凍空調學會</text:p>
          </table:table-cell>
          <table:table-cell office:value-type="float" office:value="35000" table:formula="msoxl:=MIN(G33:G33)" table:style-name="ce20">
            <text:p><text:s/>3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76941256" table:style-name="ce1">
            <text:p>76941256</text:p>
          </table:table-cell>
          <table:table-cell office:value-type="float" office:value="1020903" table:style-name="ce4">
            <text:p>1020903</text:p>
          </table:table-cell>
          <table:table-cell office:value-type="string" table:style-name="ce4">
            <text:p>技職司<text:span text:style-name="T5">-</text:span><text:span text:style-name="T6">產學合作發展科</text:span><text:span text:style-name="T5">(</text:span><text:span text:style-name="T6">王文君</text:span><text:span text:style-name="T5">)(102-2303-0034-000-00)</text:span></text:p>
          </table:table-cell>
          <table:table-cell office:value-type="string" office:string-value="台灣冷凍空調學會" table:formula="msoxl:=F33" table:style-name="ce4">
            <text:p>台灣冷凍空調學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03" table:style-name="ce18">
            <text:p>1020903</text:p>
          </table:table-cell>
          <table:table-cell office:value-type="float" office:value="510549" table:style-name="ce19">
            <text:p>510549</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台南應用科技大學(原台南科技大學991001更名)</text:p>
          </table:table-cell>
          <table:table-cell office:value-type="float" office:value="3750000" table:formula="msoxl:=MIN(G34:G34)" table:style-name="ce20">
            <text:p><text:s/>3,75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902" table:style-name="ce4">
            <text:p>1020902</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台南應用科技大學(原台南科技大學991001更名)" table:formula="msoxl:=F34" table:style-name="ce4">
            <text:p>台南應用科技大學(原台南科技大學99100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03" table:style-name="ce18">
            <text:p>1020903</text:p>
          </table:table-cell>
          <table:table-cell office:value-type="float" office:value="510549" table:style-name="ce19">
            <text:p>510549</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台南應用科技大學(原台南科技大學991001更名)</text:p>
          </table:table-cell>
          <table:table-cell office:value-type="float" office:value="11250000" table:formula="msoxl:=MIN(G35:G35)" table:style-name="ce20">
            <text:p><text:s/>11,2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902" table:style-name="ce4">
            <text:p>1020902</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台南應用科技大學(原台南科技大學991001更名)" table:formula="msoxl:=F35" table:style-name="ce4">
            <text:p>台南應用科技大學(原台南科技大學99100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0" table:style-name="ce19">
            <text:p>510550</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建國科技大學</text:p>
          </table:table-cell>
          <table:table-cell office:value-type="float" office:value="3750000" table:formula="msoxl:=MIN(G36:G36)" table:style-name="ce20">
            <text:p><text:s/>3,75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26" table:style-name="ce1">
            <text:p>1526</text:p>
          </table:table-cell>
          <table:table-cell office:value-type="float" office:value="1020902" table:style-name="ce4">
            <text:p>1020902</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建國科技大學" table:formula="msoxl:=F36" table:style-name="ce4">
            <text:p>建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0" table:style-name="ce19">
            <text:p>510550</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建國科技大學</text:p>
          </table:table-cell>
          <table:table-cell office:value-type="float" office:value="11250000" table:formula="msoxl:=MIN(G37:G37)" table:style-name="ce20">
            <text:p><text:s/>11,2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6" table:style-name="ce1">
            <text:p>1526</text:p>
          </table:table-cell>
          <table:table-cell office:value-type="float" office:value="1020902" table:style-name="ce4">
            <text:p>1020902</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建國科技大學" table:formula="msoxl:=F37" table:style-name="ce4">
            <text:p>建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4" table:style-name="ce19">
            <text:p>510784</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龍華科技大學</text:p>
          </table:table-cell>
          <table:table-cell office:value-type="float" office:value="20625000" table:formula="msoxl:=MIN(G38:G38)" table:style-name="ce20">
            <text:p><text:s/>20,62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704" table:style-name="ce1">
            <text:p>1704</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龍華科技大學" table:formula="msoxl:=F38" table:style-name="ce4">
            <text:p>龍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4" table:style-name="ce19">
            <text:p>510784</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龍華科技大學</text:p>
          </table:table-cell>
          <table:table-cell office:value-type="float" office:value="6875000" table:formula="msoxl:=MIN(G39:G39)" table:style-name="ce20">
            <text:p><text:s/>6,875,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704" table:style-name="ce1">
            <text:p>1704</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龍華科技大學" table:formula="msoxl:=F39" table:style-name="ce4">
            <text:p>龍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5" table:style-name="ce19">
            <text:p>510785</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崑山科技大學</text:p>
          </table:table-cell>
          <table:table-cell office:value-type="float" office:value="6875000" table:formula="msoxl:=MIN(G40:G40)" table:style-name="ce20">
            <text:p><text:s/>6,875,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06" table:style-name="ce1">
            <text:p>1506</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崑山科技大學" table:formula="msoxl:=F40"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5" table:style-name="ce19">
            <text:p>510785</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崑山科技大學</text:p>
          </table:table-cell>
          <table:table-cell office:value-type="float" office:value="20625000" table:formula="msoxl:=MIN(G41:G41)" table:style-name="ce20">
            <text:p><text:s/>20,62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06" table:style-name="ce1">
            <text:p>1506</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崑山科技大學" table:formula="msoxl:=F41"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6" table:style-name="ce19">
            <text:p>510786</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南開科技大學</text:p>
          </table:table-cell>
          <table:table-cell office:value-type="float" office:value="3750000" table:formula="msoxl:=MIN(G42:G42)" table:style-name="ce20">
            <text:p><text:s/>3,75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24" table:style-name="ce1">
            <text:p>1524</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南開科技大學" table:formula="msoxl:=F42" table:style-name="ce4">
            <text:p>南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6" table:style-name="ce19">
            <text:p>510786</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南開科技大學</text:p>
          </table:table-cell>
          <table:table-cell office:value-type="float" office:value="11250000" table:formula="msoxl:=MIN(G43:G43)" table:style-name="ce20">
            <text:p><text:s/>11,2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4" table:style-name="ce1">
            <text:p>1524</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南開科技大學" table:formula="msoxl:=F43" table:style-name="ce4">
            <text:p>南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7" table:style-name="ce19">
            <text:p>510787</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樹德科技大學</text:p>
          </table:table-cell>
          <table:table-cell office:value-type="float" office:value="3750000" table:formula="msoxl:=MIN(G44:G44)" table:style-name="ce20">
            <text:p><text:s/>3,75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3" table:style-name="ce1">
            <text:p>1813</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樹德科技大學" table:formula="msoxl:=F44"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7" table:style-name="ce19">
            <text:p>510787</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樹德科技大學</text:p>
          </table:table-cell>
          <table:table-cell office:value-type="float" office:value="11250000" table:formula="msoxl:=MIN(G45:G45)" table:style-name="ce20">
            <text:p><text:s/>11,2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13" table:style-name="ce1">
            <text:p>1813</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樹德科技大學" table:formula="msoxl:=F45"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09" table:style-name="ce19">
            <text:p>511209</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朝陽科技大學</text:p>
          </table:table-cell>
          <table:table-cell office:value-type="float" office:value="6875000" table:formula="msoxl:=MIN(G46:G46)" table:style-name="ce20">
            <text:p><text:s/>6,875,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19" table:style-name="ce1">
            <text:p>1219</text:p>
          </table:table-cell>
          <table:table-cell office:value-type="float" office:value="1020916" table:style-name="ce4">
            <text:p>1020916</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朝陽科技大學" table:formula="msoxl:=F46" table:style-name="ce4">
            <text:p>朝陽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09" table:style-name="ce19">
            <text:p>511209</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朝陽科技大學</text:p>
          </table:table-cell>
          <table:table-cell office:value-type="float" office:value="20625000" table:formula="msoxl:=MIN(G47:G47)" table:style-name="ce20">
            <text:p><text:s/>20,62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19" table:style-name="ce1">
            <text:p>1219</text:p>
          </table:table-cell>
          <table:table-cell office:value-type="float" office:value="1020916" table:style-name="ce4">
            <text:p>1020916</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朝陽科技大學" table:formula="msoxl:=F47" table:style-name="ce4">
            <text:p>朝陽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10" table:style-name="ce19">
            <text:p>511210</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環球科技大學(原環球技術學院990803更名)</text:p>
          </table:table-cell>
          <table:table-cell office:value-type="float" office:value="2812500" table:formula="msoxl:=MIN(G48:G48)" table:style-name="ce20">
            <text:p><text:s/>2,812,5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12" table:style-name="ce1">
            <text:p>1612</text:p>
          </table:table-cell>
          <table:table-cell office:value-type="float" office:value="1020916" table:style-name="ce4">
            <text:p>1020916</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環球科技大學(原環球技術學院990803更名)" table:formula="msoxl:=F48" table:style-name="ce4">
            <text:p>環球科技大學(原環球技術學院990803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10" table:style-name="ce19">
            <text:p>511210</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環球科技大學(原環球技術學院990803更名)</text:p>
          </table:table-cell>
          <table:table-cell office:value-type="float" office:value="8437500" table:formula="msoxl:=MIN(G49:G49)" table:style-name="ce20">
            <text:p><text:s/>8,437,5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12" table:style-name="ce1">
            <text:p>1612</text:p>
          </table:table-cell>
          <table:table-cell office:value-type="float" office:value="1020916" table:style-name="ce4">
            <text:p>1020916</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環球科技大學(原環球技術學院990803更名)" table:formula="msoxl:=F49" table:style-name="ce4">
            <text:p>環球科技大學(原環球技術學院990803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08" table:style-name="ce19">
            <text:p>511208</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高苑科技大學</text:p>
          </table:table-cell>
          <table:table-cell office:value-type="float" office:value="5000000" table:formula="msoxl:=MIN(G50:G50)" table:style-name="ce20">
            <text:p><text:s/>5,00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28" table:style-name="ce1">
            <text:p>1528</text:p>
          </table:table-cell>
          <table:table-cell office:value-type="float" office:value="1020916" table:style-name="ce4">
            <text:p>1020916</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高苑科技大學" table:formula="msoxl:=F50" table:style-name="ce4">
            <text:p>高苑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08" table:style-name="ce19">
            <text:p>511208</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高苑科技大學</text:p>
          </table:table-cell>
          <table:table-cell office:value-type="float" office:value="15000000" table:formula="msoxl:=MIN(G51:G51)" table:style-name="ce20">
            <text:p><text:s/>15,0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8" table:style-name="ce1">
            <text:p>1528</text:p>
          </table:table-cell>
          <table:table-cell office:value-type="float" office:value="1020916" table:style-name="ce4">
            <text:p>1020916</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高苑科技大學" table:formula="msoxl:=F51" table:style-name="ce4">
            <text:p>高苑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316" table:style-name="ce19">
            <text:p>511316</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嘉南藥理科技大學</text:p>
          </table:table-cell>
          <table:table-cell office:value-type="float" office:value="3750000" table:formula="msoxl:=MIN(G52:G52)" table:style-name="ce20">
            <text:p><text:s/>3,750,000<text:s/></text:p>
          </table:table-cell>
          <table:table-cell office:value-type="float" office:value="51200010202" table:style-name="ce2">
            <text:p><text:s/>51,200,010,202<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4" table:style-name="ce1">
            <text:p>1804</text:p>
          </table:table-cell>
          <table:table-cell office:value-type="float" office:value="1020923" table:style-name="ce4">
            <text:p>1020923</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嘉南藥理科技大學" table:formula="msoxl:=F52" table:style-name="ce4">
            <text:p>嘉南藥理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316" table:style-name="ce19">
            <text:p>511316</text:p>
          </table:table-cell>
          <table:table-cell office:value-type="string" table:style-name="ce21">
            <text:p>技術職業教育行政及督導</text:p>
          </table:table-cell>
          <table:table-cell office:value-type="string" table:style-name="ce21">
            <text:p>補助102年度獎勵科技大學及技術學院教學卓越計畫補助經費</text:p>
          </table:table-cell>
          <table:table-cell office:value-type="string" table:style-name="ce19">
            <text:p>嘉南藥理科技大學</text:p>
          </table:table-cell>
          <table:table-cell office:value-type="float" office:value="11250000" table:formula="msoxl:=MIN(G53:G53)" table:style-name="ce20">
            <text:p><text:s/>11,2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4" table:style-name="ce1">
            <text:p>1804</text:p>
          </table:table-cell>
          <table:table-cell office:value-type="float" office:value="1020923" table:style-name="ce4">
            <text:p>1020923</text:p>
          </table:table-cell>
          <table:table-cell office:value-type="string" table:style-name="ce4">
            <text:p>技職司<text:span text:style-name="T5">-</text:span><text:span text:style-name="T6">教育品質及發展科</text:span><text:span text:style-name="T5">(</text:span><text:span text:style-name="T6">楊子慧</text:span><text:span text:style-name="T5">)(102-2304-0008-000-00)</text:span></text:p>
          </table:table-cell>
          <table:table-cell office:value-type="string" office:string-value="嘉南藥理科技大學" table:formula="msoxl:=F53" table:style-name="ce4">
            <text:p>嘉南藥理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691" table:style-name="ce19">
            <text:p>510691</text:p>
          </table:table-cell>
          <table:table-cell office:value-type="string" table:style-name="ce21">
            <text:p>技術職業教育行政及督導</text:p>
          </table:table-cell>
          <table:table-cell office:value-type="string" table:style-name="ce21">
            <text:p>補助102年度藝術與設計菁英海外培訓計畫學員出國進修經費</text:p>
          </table:table-cell>
          <table:table-cell office:value-type="string" table:style-name="ce19">
            <text:p>國立雲林科技大學</text:p>
          </table:table-cell>
          <table:table-cell office:value-type="float" office:value="10000000" table:formula="msoxl:=MIN(G54:G54)" table:style-name="ce20">
            <text:p><text:s/>10,00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1151" table:style-name="ce1">
            <text:p>1151</text:p>
          </table:table-cell>
          <table:table-cell office:value-type="float" office:value="1020904" table:style-name="ce4">
            <text:p>1020904</text:p>
          </table:table-cell>
          <table:table-cell office:value-type="string" table:style-name="ce4">
            <text:p>高教司<text:span text:style-name="T5">-</text:span><text:span text:style-name="T6">綜合企劃科</text:span><text:span text:style-name="T5">(</text:span><text:span text:style-name="T6">陳鈺文</text:span><text:span text:style-name="T5">)(102-2201-0016-000-00)</text:span></text:p>
          </table:table-cell>
          <table:table-cell office:value-type="string" office:string-value="國立雲林科技大學" table:formula="msoxl:=F54" table:style-name="ce4">
            <text:p>國立雲林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03" table:style-name="ce18">
            <text:p>1020903</text:p>
          </table:table-cell>
          <table:table-cell office:value-type="float" office:value="510522" table:style-name="ce19">
            <text:p>510522</text:p>
          </table:table-cell>
          <table:table-cell office:value-type="string" table:style-name="ce21">
            <text:p>技術職業教育行政及督導</text:p>
          </table:table-cell>
          <table:table-cell office:value-type="string" table:style-name="ce21">
            <text:p>補助102學年度低收入戶及部分補助中低收入戶子女報名技專校院統一入學測驗及各聯合招生委員會所需報名費經費</text:p>
          </table:table-cell>
          <table:table-cell office:value-type="string" table:style-name="ce19">
            <text:p>高屏區夜四技二專聯合登記分發委員會</text:p>
          </table:table-cell>
          <table:table-cell office:value-type="float" office:value="195520" table:formula="msoxl:=MIN(G55:G55)" table:style-name="ce20">
            <text:p><text:s/>195,5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table:style-name="ce1"/>
          <table:table-cell office:value-type="float" office:value="1020902" table:style-name="ce4">
            <text:p>1020902</text:p>
          </table:table-cell>
          <table:table-cell office:value-type="string" table:style-name="ce4">
            <text:p>技職司<text:span text:style-name="T5">-</text:span><text:span text:style-name="T6">學校經營科</text:span><text:span text:style-name="T5">(</text:span><text:span text:style-name="T6">羅璟賀</text:span><text:span text:style-name="T5">)(102-2302-0004-000-00)#510244</text:span><text:span text:style-name="T6">收回重開</text:span></text:p>
          </table:table-cell>
          <table:table-cell office:value-type="string" office:string-value="高屏區夜四技二專聯合登記分發委員會" table:formula="msoxl:=F55" table:style-name="ce4">
            <text:p>高屏區夜四技二專聯合登記分發委員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06" table:style-name="ce18">
            <text:p>1020906</text:p>
          </table:table-cell>
          <table:table-cell office:value-type="float" office:value="510657" table:style-name="ce19">
            <text:p>510657</text:p>
          </table:table-cell>
          <table:table-cell office:value-type="string" table:style-name="ce21">
            <text:p>技術職業教育行政及督導</text:p>
          </table:table-cell>
          <table:table-cell office:value-type="string" table:style-name="ce21">
            <text:p>補助102學年度低收入戶及部分補助中低收入戶子女報名技專校院統一入學測驗及各聯合招生委員會所需報名費經費</text:p>
          </table:table-cell>
          <table:table-cell office:value-type="string" table:style-name="ce19">
            <text:p>嘉南區四技進修部二專夜間部聯合登記分發委員會</text:p>
          </table:table-cell>
          <table:table-cell office:value-type="float" office:value="70395" table:formula="msoxl:=MIN(G56:G56)" table:style-name="ce20">
            <text:p><text:s/>70,395<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table:style-name="ce1"/>
          <table:table-cell office:value-type="float" office:value="1020904" table:style-name="ce4">
            <text:p>1020904</text:p>
          </table:table-cell>
          <table:table-cell office:value-type="string" table:style-name="ce4">
            <text:p>技職司<text:span text:style-name="T5">-</text:span><text:span text:style-name="T6">學校經營科</text:span><text:span text:style-name="T5">(</text:span><text:span text:style-name="T6">羅璟賀</text:span><text:span text:style-name="T5">)(102-2302-0004-000-00)</text:span></text:p>
          </table:table-cell>
          <table:table-cell office:value-type="string" office:string-value="嘉南區四技進修部二專夜間部聯合登記分發委員會" table:formula="msoxl:=F56" table:style-name="ce4">
            <text:p>嘉南區四技進修部二專夜間部聯合登記分發委員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0" table:style-name="ce18">
            <text:p>1020910</text:p>
          </table:table-cell>
          <table:table-cell office:value-type="float" office:value="510773" table:style-name="ce19">
            <text:p>510773</text:p>
          </table:table-cell>
          <table:table-cell office:value-type="string" table:style-name="ce21">
            <text:p>技術職業教育行政及督導</text:p>
          </table:table-cell>
          <table:table-cell office:value-type="string" table:style-name="ce21">
            <text:p>補助102學年度低收入戶及部分補助中低收入戶子女報名技專校院統一入學測驗及各聯合招生委員會所需報名費經費</text:p>
          </table:table-cell>
          <table:table-cell office:value-type="string" table:style-name="ce19">
            <text:p>技專校院招生委員會聯合會</text:p>
          </table:table-cell>
          <table:table-cell office:value-type="float" office:value="504878" table:formula="msoxl:=MIN(G57:G57)" table:style-name="ce20">
            <text:p><text:s/>504,878<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office:value-type="float" office:value="25688478" table:style-name="ce1">
            <text:p>25688478</text:p>
          </table:table-cell>
          <table:table-cell office:value-type="float" office:value="1020905" table:style-name="ce4">
            <text:p>1020905</text:p>
          </table:table-cell>
          <table:table-cell office:value-type="string" table:style-name="ce4">
            <text:p>技職司<text:span text:style-name="T5">-</text:span><text:span text:style-name="T6">學校經營科</text:span><text:span text:style-name="T5">(</text:span><text:span text:style-name="T6">謝麗君</text:span><text:span text:style-name="T5">)(102-2302-0004-000-00)</text:span></text:p>
          </table:table-cell>
          <table:table-cell office:value-type="string" office:string-value="技專校院招生委員會聯合會" table:formula="msoxl:=F57" table:style-name="ce4">
            <text:p>技專校院招生委員會聯合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6" table:style-name="ce18">
            <text:p>1020916</text:p>
          </table:table-cell>
          <table:table-cell office:value-type="float" office:value="511089" table:style-name="ce19">
            <text:p>511089</text:p>
          </table:table-cell>
          <table:table-cell office:value-type="string" table:style-name="ce21">
            <text:p>技術職業教育行政及督導</text:p>
          </table:table-cell>
          <table:table-cell office:value-type="string" table:style-name="ce21">
            <text:p>補助102學年度低收入戶及部分補助中低收入戶子女報名技專校院統一入學測驗及各聯合招生委員會所需報名費經費</text:p>
          </table:table-cell>
          <table:table-cell office:value-type="string" table:style-name="ce19">
            <text:p>國立臺中科技大學</text:p>
          </table:table-cell>
          <table:table-cell office:value-type="float" office:value="178425" table:formula="msoxl:=MIN(G58:G58)" table:style-name="ce20">
            <text:p><text:s/>178,425<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4101" table:style-name="ce1">
            <text:p>44101</text:p>
          </table:table-cell>
          <table:table-cell table:style-name="ce1"/>
          <table:table-cell office:value-type="float" office:value="1020913" table:style-name="ce4">
            <text:p>1020913</text:p>
          </table:table-cell>
          <table:table-cell office:value-type="string" table:style-name="ce4">
            <text:p>技職司<text:span text:style-name="T5">-</text:span><text:span text:style-name="T6">學校經營科</text:span><text:span text:style-name="T5">(</text:span><text:span text:style-name="T6">羅璟賀</text:span><text:span text:style-name="T5">)(102-2302-0004-000-00)</text:span></text:p>
          </table:table-cell>
          <table:table-cell office:value-type="string" office:string-value="國立臺中科技大學" table:formula="msoxl:=F58" table:style-name="ce4">
            <text:p>國立臺中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59" table:style-name="ce19">
            <text:p>510559</text:p>
          </table:table-cell>
          <table:table-cell office:value-type="string" table:style-name="ce21">
            <text:p>技術職業教育行政及督導</text:p>
          </table:table-cell>
          <table:table-cell office:value-type="string" table:style-name="ce21">
            <text:p>補助102學年度第1學期補助技專校院學生出國參加國際性技藝能競賽及發明展經費</text:p>
          </table:table-cell>
          <table:table-cell office:value-type="string" table:style-name="ce19">
            <text:p>遠東科技大學</text:p>
          </table:table-cell>
          <table:table-cell office:value-type="float" office:value="50000" table:formula="msoxl:=MIN(G59:G59)" table:style-name="ce20">
            <text:p><text:s/>5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17" table:style-name="ce1">
            <text:p>1517</text:p>
          </table:table-cell>
          <table:table-cell office:value-type="float" office:value="1020902" table:style-name="ce4">
            <text:p>1020902</text:p>
          </table:table-cell>
          <table:table-cell office:value-type="string" table:style-name="ce4">
            <text:p>技職司<text:span text:style-name="T5">-</text:span><text:span text:style-name="T6">綜合企劃科</text:span><text:span text:style-name="T5">(</text:span><text:span text:style-name="T6">林逸棟</text:span><text:span text:style-name="T5">)(102-2301-0038-000-00)</text:span></text:p>
          </table:table-cell>
          <table:table-cell office:value-type="string" office:string-value="遠東科技大學" table:formula="msoxl:=F59" table:style-name="ce4">
            <text:p>遠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74" table:style-name="ce19">
            <text:p>510774</text:p>
          </table:table-cell>
          <table:table-cell office:value-type="string" table:style-name="ce21">
            <text:p>技術職業教育行政及督導</text:p>
          </table:table-cell>
          <table:table-cell office:value-type="string" table:style-name="ce21">
            <text:p>補助102學年度第1學期補助技專校院學生出國參加國際性技藝能競賽及發明展經費</text:p>
          </table:table-cell>
          <table:table-cell office:value-type="string" table:style-name="ce19">
            <text:p>弘光科技大學</text:p>
          </table:table-cell>
          <table:table-cell office:value-type="float" office:value="80000" table:formula="msoxl:=MIN(G60:G60)" table:style-name="ce20">
            <text:p><text:s/>8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8" table:style-name="ce1">
            <text:p>1808</text:p>
          </table:table-cell>
          <table:table-cell office:value-type="float" office:value="1020905" table:style-name="ce4">
            <text:p>1020905</text:p>
          </table:table-cell>
          <table:table-cell office:value-type="string" table:style-name="ce4">
            <text:p>技職司<text:span text:style-name="T5">-</text:span><text:span text:style-name="T6">產學合作發展科</text:span><text:span text:style-name="T5">(</text:span><text:span text:style-name="T6">林逸棟</text:span><text:span text:style-name="T5">)(102-2301-0038-000-00)</text:span></text:p>
          </table:table-cell>
          <table:table-cell office:value-type="string" office:string-value="弘光科技大學" table:formula="msoxl:=F60" table:style-name="ce4">
            <text:p>弘光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75" table:style-name="ce19">
            <text:p>510775</text:p>
          </table:table-cell>
          <table:table-cell office:value-type="string" table:style-name="ce21">
            <text:p>技術職業教育行政及督導</text:p>
          </table:table-cell>
          <table:table-cell office:value-type="string" table:style-name="ce21">
            <text:p>補助102學年度第1學期補助技專校院學生出國參加國際性技藝能競賽及發明展經費</text:p>
          </table:table-cell>
          <table:table-cell office:value-type="string" table:style-name="ce19">
            <text:p>崑山科技大學</text:p>
          </table:table-cell>
          <table:table-cell office:value-type="float" office:value="15000" table:formula="msoxl:=MIN(G61:G61)" table:style-name="ce20">
            <text:p><text:s/>1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6" table:style-name="ce1">
            <text:p>1506</text:p>
          </table:table-cell>
          <table:table-cell office:value-type="float" office:value="1020905" table:style-name="ce4">
            <text:p>1020905</text:p>
          </table:table-cell>
          <table:table-cell office:value-type="string" table:style-name="ce4">
            <text:p>技職司<text:span text:style-name="T5">-</text:span><text:span text:style-name="T6">產學合作發展科</text:span><text:span text:style-name="T5">(</text:span><text:span text:style-name="T6">林逸棟</text:span><text:span text:style-name="T5">)(102-2301-0038-000-00)</text:span></text:p>
          </table:table-cell>
          <table:table-cell office:value-type="string" office:string-value="崑山科技大學" table:formula="msoxl:=F61"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79" table:style-name="ce19">
            <text:p>510879</text:p>
          </table:table-cell>
          <table:table-cell office:value-type="string" table:style-name="ce21">
            <text:p>技術職業教育行政及督導</text:p>
          </table:table-cell>
          <table:table-cell office:value-type="string" table:style-name="ce21">
            <text:p>補助102學年度第1學期補助技專校院學生出國參加國際性技藝能競賽及發明展經費</text:p>
          </table:table-cell>
          <table:table-cell office:value-type="string" table:style-name="ce19">
            <text:p>景文科技大學</text:p>
          </table:table-cell>
          <table:table-cell office:value-type="float" office:value="45000" table:formula="msoxl:=MIN(G62:G62)" table:style-name="ce20">
            <text:p><text:s/>4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2218" table:style-name="ce1">
            <text:p>2218</text:p>
          </table:table-cell>
          <table:table-cell office:value-type="float" office:value="1020909" table:style-name="ce4">
            <text:p>1020909</text:p>
          </table:table-cell>
          <table:table-cell office:value-type="string" table:style-name="ce4">
            <text:p>技職司<text:span text:style-name="T5">-</text:span><text:span text:style-name="T6">綜合企劃科</text:span><text:span text:style-name="T5">(</text:span><text:span text:style-name="T6">陳珮郡</text:span><text:span text:style-name="T5">)(102-2301-0038-000-00)</text:span></text:p>
          </table:table-cell>
          <table:table-cell office:value-type="string" office:string-value="景文科技大學" table:formula="msoxl:=F62" table:style-name="ce4">
            <text:p>景文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28" table:style-name="ce19">
            <text:p>510928</text:p>
          </table:table-cell>
          <table:table-cell office:value-type="string" table:style-name="ce21">
            <text:p>技術職業教育行政及督導</text:p>
          </table:table-cell>
          <table:table-cell office:value-type="string" table:style-name="ce21">
            <text:p>補助102學年度第1學期補助技專校院學生出國參加國際性技藝能競賽及發明展經費</text:p>
          </table:table-cell>
          <table:table-cell office:value-type="string" table:style-name="ce19">
            <text:p>經國管理暨健康學院</text:p>
          </table:table-cell>
          <table:table-cell office:value-type="float" office:value="60000" table:formula="msoxl:=MIN(G63:G63)" table:style-name="ce20">
            <text:p><text:s/>6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7" table:style-name="ce1">
            <text:p>1807</text:p>
          </table:table-cell>
          <table:table-cell office:value-type="float" office:value="1020910" table:style-name="ce4">
            <text:p>1020910</text:p>
          </table:table-cell>
          <table:table-cell office:value-type="string" table:style-name="ce4">
            <text:p>技職司<text:span text:style-name="T5">-</text:span><text:span text:style-name="T6">產學合作發展科</text:span><text:span text:style-name="T5">(</text:span><text:span text:style-name="T6">林逸棟</text:span><text:span text:style-name="T5">)(102-2301-0038-000-00)</text:span></text:p>
          </table:table-cell>
          <table:table-cell office:value-type="string" office:string-value="經國管理暨健康學院" table:formula="msoxl:=F63" table:style-name="ce4">
            <text:p>經國管理暨健康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01" table:style-name="ce19">
            <text:p>511001</text:p>
          </table:table-cell>
          <table:table-cell office:value-type="string" table:style-name="ce21">
            <text:p>技術職業教育行政及督導</text:p>
          </table:table-cell>
          <table:table-cell office:value-type="string" table:style-name="ce21">
            <text:p>補助102學年度第1學期補助技專校院學生出國參加國際性技藝能競賽及發明展經費</text:p>
          </table:table-cell>
          <table:table-cell office:value-type="string" table:style-name="ce19">
            <text:p>仁德醫護管理專科學校</text:p>
          </table:table-cell>
          <table:table-cell office:value-type="float" office:value="45000" table:formula="msoxl:=MIN(G64:G64)" table:style-name="ce20">
            <text:p><text:s/>45,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910" table:style-name="ce1">
            <text:p>1910</text:p>
          </table:table-cell>
          <table:table-cell office:value-type="float" office:value="1020911" table:style-name="ce4">
            <text:p>1020911</text:p>
          </table:table-cell>
          <table:table-cell office:value-type="string" table:style-name="ce4">
            <text:p>技職司<text:span text:style-name="T5">-</text:span><text:span text:style-name="T6">綜合企劃科</text:span><text:span text:style-name="T5">(</text:span><text:span text:style-name="T6">陳珮郡</text:span><text:span text:style-name="T5">)(102-2301-0038-000-00)</text:span></text:p>
          </table:table-cell>
          <table:table-cell office:value-type="string" office:string-value="仁德醫護管理專科學校" table:formula="msoxl:=F64" table:style-name="ce4">
            <text:p>仁德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87" table:style-name="ce19">
            <text:p>510587</text:p>
          </table:table-cell>
          <table:table-cell office:value-type="string" table:style-name="ce21">
            <text:p>技術職業教育行政及督導</text:p>
          </table:table-cell>
          <table:table-cell office:value-type="string" table:style-name="ce21">
            <text:p>補助技專校院招生策進總會102年度運作經費</text:p>
          </table:table-cell>
          <table:table-cell office:value-type="string" table:style-name="ce19">
            <text:p>技專校院招生策進總會</text:p>
          </table:table-cell>
          <table:table-cell office:value-type="float" office:value="6067051" table:formula="msoxl:=MIN(G65:G65)" table:style-name="ce20">
            <text:p><text:s/>6,067,051<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205422" table:style-name="ce1">
            <text:p>26205422</text:p>
          </table:table-cell>
          <table:table-cell office:value-type="float" office:value="1020902" table:style-name="ce4">
            <text:p>1020902</text:p>
          </table:table-cell>
          <table:table-cell office:value-type="string" table:style-name="ce4">
            <text:p>技職司<text:span text:style-name="T5">-</text:span><text:span text:style-name="T6">學校經營科</text:span><text:span text:style-name="T5">(</text:span><text:span text:style-name="T6">謝麗君</text:span><text:span text:style-name="T5">)(102-2302-0006-000-00)</text:span></text:p>
          </table:table-cell>
          <table:table-cell office:value-type="string" office:string-value="技專校院招生策進總會" table:formula="msoxl:=F65" table:style-name="ce4">
            <text:p>技專校院招生策進總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79" table:style-name="ce19">
            <text:p>510779</text:p>
          </table:table-cell>
          <table:table-cell office:value-type="string" table:style-name="ce21">
            <text:p>技術職業教育行政及督導</text:p>
          </table:table-cell>
          <table:table-cell office:value-type="string" table:style-name="ce21">
            <text:p>補助技專校院教師赴公民營機構研習服務經費</text:p>
          </table:table-cell>
          <table:table-cell office:value-type="string" table:style-name="ce19">
            <text:p>台北海洋技術學院</text:p>
          </table:table-cell>
          <table:table-cell office:value-type="float" office:value="63000" table:formula="msoxl:=MIN(G66:G66)" table:style-name="ce20">
            <text:p><text:s/>63,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902" table:style-name="ce1">
            <text:p>1902</text:p>
          </table:table-cell>
          <table:table-cell office:value-type="float" office:value="1020905" table:style-name="ce4">
            <text:p>1020905</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30-000-00)</text:span></text:p>
          </table:table-cell>
          <table:table-cell office:value-type="string" office:string-value="台北海洋技術學院" table:formula="msoxl:=F66" table:style-name="ce4">
            <text:p>台北海洋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0" table:style-name="ce19">
            <text:p>510780</text:p>
          </table:table-cell>
          <table:table-cell office:value-type="string" table:style-name="ce21">
            <text:p>技術職業教育行政及督導</text:p>
          </table:table-cell>
          <table:table-cell office:value-type="string" table:style-name="ce21">
            <text:p>補助技專校院教師赴公民營機構研習服務經費</text:p>
          </table:table-cell>
          <table:table-cell office:value-type="string" table:style-name="ce19">
            <text:p>明新科技大學</text:p>
          </table:table-cell>
          <table:table-cell office:value-type="float" office:value="54000" table:formula="msoxl:=MIN(G67:G67)" table:style-name="ce20">
            <text:p><text:s/>54,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1" table:style-name="ce1">
            <text:p>1511</text:p>
          </table:table-cell>
          <table:table-cell office:value-type="float" office:value="1020905" table:style-name="ce4">
            <text:p>1020905</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30-000-00)</text:span></text:p>
          </table:table-cell>
          <table:table-cell office:value-type="string" office:string-value="明新科技大學" table:formula="msoxl:=F67" table:style-name="ce4">
            <text:p>明新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81" table:style-name="ce19">
            <text:p>510781</text:p>
          </table:table-cell>
          <table:table-cell office:value-type="string" table:style-name="ce21">
            <text:p>技術職業教育行政及督導</text:p>
          </table:table-cell>
          <table:table-cell office:value-type="string" table:style-name="ce21">
            <text:p>補助技專校院教師赴公民營機構研習服務經費</text:p>
          </table:table-cell>
          <table:table-cell office:value-type="string" table:style-name="ce19">
            <text:p>高美醫護管理專科學校</text:p>
          </table:table-cell>
          <table:table-cell office:value-type="float" office:value="13500" table:formula="msoxl:=MIN(G68:G68)" table:style-name="ce20">
            <text:p><text:s/>13,5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3235" table:style-name="ce1">
            <text:p>3235</text:p>
          </table:table-cell>
          <table:table-cell office:value-type="float" office:value="1020905" table:style-name="ce4">
            <text:p>1020905</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30-000-00)</text:span></text:p>
          </table:table-cell>
          <table:table-cell office:value-type="string" office:string-value="高美醫護管理專科學校" table:formula="msoxl:=F68" table:style-name="ce4">
            <text:p>高美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29" table:style-name="ce19">
            <text:p>510929</text:p>
          </table:table-cell>
          <table:table-cell office:value-type="string" table:style-name="ce21">
            <text:p>技術職業教育行政及督導</text:p>
          </table:table-cell>
          <table:table-cell office:value-type="string" table:style-name="ce21">
            <text:p>補助技專校院教師赴公民營機構研習服務經費</text:p>
          </table:table-cell>
          <table:table-cell office:value-type="string" table:style-name="ce19">
            <text:p>元培科技大學</text:p>
          </table:table-cell>
          <table:table-cell office:value-type="float" office:value="84000" table:formula="msoxl:=MIN(G69:G69)" table:style-name="ce20">
            <text:p><text:s/>84,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802" table:style-name="ce1">
            <text:p>1802</text:p>
          </table:table-cell>
          <table:table-cell office:value-type="float" office:value="1020910" table:style-name="ce4">
            <text:p>102091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30-000-00)</text:span></text:p>
          </table:table-cell>
          <table:table-cell office:value-type="string" office:string-value="元培科技大學" table:formula="msoxl:=F69" table:style-name="ce4">
            <text:p>元培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30" table:style-name="ce19">
            <text:p>510930</text:p>
          </table:table-cell>
          <table:table-cell office:value-type="string" table:style-name="ce21">
            <text:p>技術職業教育行政及督導</text:p>
          </table:table-cell>
          <table:table-cell office:value-type="string" table:style-name="ce21">
            <text:p>補助技專校院教師赴公民營機構研習服務經費</text:p>
          </table:table-cell>
          <table:table-cell office:value-type="string" table:style-name="ce19">
            <text:p>德霖技術學院</text:p>
          </table:table-cell>
          <table:table-cell office:value-type="float" office:value="24000" table:formula="msoxl:=MIN(G70:G70)" table:style-name="ce20">
            <text:p><text:s/>24,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25" table:style-name="ce1">
            <text:p>1525</text:p>
          </table:table-cell>
          <table:table-cell office:value-type="float" office:value="1020910" table:style-name="ce4">
            <text:p>1020910</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30-000-00)</text:span></text:p>
          </table:table-cell>
          <table:table-cell office:value-type="string" office:string-value="德霖技術學院" table:formula="msoxl:=F70" table:style-name="ce4">
            <text:p>德霖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89" table:style-name="ce19">
            <text:p>510689</text:p>
          </table:table-cell>
          <table:table-cell office:value-type="string" table:style-name="ce21">
            <text:p>技術職業教育行政及督導</text:p>
          </table:table-cell>
          <table:table-cell office:value-type="string" table:style-name="ce21">
            <text:p>補助技專校院遴聘業界專家協同教學經費</text:p>
          </table:table-cell>
          <table:table-cell office:value-type="string" table:style-name="ce19">
            <text:p>永達技術學院</text:p>
          </table:table-cell>
          <table:table-cell office:value-type="float" office:value="128520" table:formula="msoxl:=MIN(G71:G71)" table:style-name="ce20">
            <text:p><text:s/>128,52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1515" table:style-name="ce1">
            <text:p>1515</text:p>
          </table:table-cell>
          <table:table-cell office:value-type="float" office:value="1020904" table:style-name="ce4">
            <text:p>1020904</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29-000-00)</text:span></text:p>
          </table:table-cell>
          <table:table-cell office:value-type="string" office:string-value="永達技術學院" table:formula="msoxl:=F71" table:style-name="ce4">
            <text:p>永達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26" table:style-name="ce19">
            <text:p>510926</text:p>
          </table:table-cell>
          <table:table-cell office:value-type="string" table:style-name="ce21">
            <text:p>技術職業教育行政及督導</text:p>
          </table:table-cell>
          <table:table-cell office:value-type="string" table:style-name="ce21">
            <text:p>補助辦理「102年度會員大會暨論文輯出版」計畫經費<text:s/></text:p>
          </table:table-cell>
          <table:table-cell office:value-type="string" table:style-name="ce19">
            <text:p>中國工業職業教育學會</text:p>
          </table:table-cell>
          <table:table-cell office:value-type="float" office:value="90000" table:formula="msoxl:=MIN(G72:G72)" table:style-name="ce20">
            <text:p><text:s/>90,00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3741204" table:style-name="ce1">
            <text:p>3741204</text:p>
          </table:table-cell>
          <table:table-cell office:value-type="float" office:value="1020910" table:style-name="ce4">
            <text:p>1020910</text:p>
          </table:table-cell>
          <table:table-cell office:value-type="string" table:style-name="ce4">
            <text:p>技職司<text:span text:style-name="T5">-</text:span><text:span text:style-name="T6">產學合作發展科</text:span><text:span text:style-name="T5">(</text:span><text:span text:style-name="T6">林逸棟</text:span><text:span text:style-name="T5">)(102-2303-0036-000-00)</text:span></text:p>
          </table:table-cell>
          <table:table-cell office:value-type="string" office:string-value="中國工業職業教育學會" table:formula="msoxl:=F72" table:style-name="ce4">
            <text:p>中國工業職業教育學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70" table:style-name="ce19">
            <text:p>510570</text:p>
          </table:table-cell>
          <table:table-cell office:value-type="string" table:style-name="ce21">
            <text:p>技術職業教育行政及督導</text:p>
          </table:table-cell>
          <table:table-cell office:value-type="string" table:style-name="ce21">
            <text:p>補助辦理102學年度第1學期發展與改進原住民技職教育計畫經費<text:s/></text:p>
          </table:table-cell>
          <table:table-cell office:value-type="string" table:style-name="ce19">
            <text:p>弘光科技大學</text:p>
          </table:table-cell>
          <table:table-cell office:value-type="float" office:value="427253" table:formula="msoxl:=MIN(G73:G73)" table:style-name="ce20">
            <text:p><text:s/>427,253<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8" table:style-name="ce1">
            <text:p>1808</text:p>
          </table:table-cell>
          <table:table-cell office:value-type="float" office:value="1020902" table:style-name="ce4">
            <text:p>1020902</text:p>
          </table:table-cell>
          <table:table-cell office:value-type="string" table:style-name="ce4">
            <text:p>技職司<text:span text:style-name="T5">-</text:span><text:span text:style-name="T6">綜合企劃科</text:span><text:span text:style-name="T5">(</text:span><text:span text:style-name="T6">吳美娥</text:span><text:span text:style-name="T5">)(102-2301-0052-000-00)</text:span></text:p>
          </table:table-cell>
          <table:table-cell office:value-type="string" office:string-value="弘光科技大學" table:formula="msoxl:=F73" table:style-name="ce4">
            <text:p>弘光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73" table:style-name="ce19">
            <text:p>510573</text:p>
          </table:table-cell>
          <table:table-cell office:value-type="string" table:style-name="ce21">
            <text:p>技術職業教育行政及督導</text:p>
          </table:table-cell>
          <table:table-cell office:value-type="string" table:style-name="ce21">
            <text:p>補助辦理102學年度第1學期發展與改進原住民技職教育計畫經費<text:s/></text:p>
          </table:table-cell>
          <table:table-cell office:value-type="string" table:style-name="ce19">
            <text:p>美和科技大學(99.8.1更名,原美和技術學院)</text:p>
          </table:table-cell>
          <table:table-cell office:value-type="float" office:value="656040" table:formula="msoxl:=MIN(G74:G74)" table:style-name="ce20">
            <text:p><text:s/>656,040<text:s/></text:p>
          </table:table-cell>
          <table:table-cell office:value-type="float" office:value="51200010202" table:style-name="ce2">
            <text:p><text:s/>51,200,010,202<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9" table:style-name="ce1">
            <text:p>1809</text:p>
          </table:table-cell>
          <table:table-cell office:value-type="float" office:value="1020902" table:style-name="ce4">
            <text:p>1020902</text:p>
          </table:table-cell>
          <table:table-cell office:value-type="string" table:style-name="ce4">
            <text:p>技職司<text:span text:style-name="T5">-</text:span><text:span text:style-name="T6">綜合企劃科</text:span><text:span text:style-name="T5">(</text:span><text:span text:style-name="T6">吳美娥</text:span><text:span text:style-name="T5">)(102-2301-0052-000-00)</text:span></text:p>
          </table:table-cell>
          <table:table-cell office:value-type="string" office:string-value="美和科技大學(99.8.1更名,原美和技術學院)" table:formula="msoxl:=F74" table:style-name="ce4">
            <text:p>美和科技大學(99.8.1更名,原美和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37" table:style-name="ce19">
            <text:p>510837</text:p>
          </table:table-cell>
          <table:table-cell office:value-type="string" table:style-name="ce21">
            <text:p>私立學校教學獎助</text:p>
          </table:table-cell>
          <table:table-cell office:value-type="string" table:style-name="ce21">
            <text:p>補助101學年度「大專校院弱勢助學計畫」私立大學校院助學金經費</text:p>
          </table:table-cell>
          <table:table-cell office:value-type="string" table:style-name="ce19">
            <text:p>興國管理學院</text:p>
          </table:table-cell>
          <table:table-cell office:value-type="float" office:value="157000" table:formula="msoxl:=MIN(G75:G75)" table:style-name="ce20">
            <text:p><text:s/>157,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14" table:style-name="ce1">
            <text:p>1914</text:p>
          </table:table-cell>
          <table:table-cell office:value-type="float" office:value="1020906" table:style-name="ce4">
            <text:p>1020906</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string" office:string-value="興國管理學院" table:formula="msoxl:=F75" table:style-name="ce4">
            <text:p>興國管理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79" table:style-name="ce19">
            <text:p>511079</text:p>
          </table:table-cell>
          <table:table-cell office:value-type="string" table:style-name="ce21">
            <text:p>私立學校教學獎助</text:p>
          </table:table-cell>
          <table:table-cell office:value-type="string" table:style-name="ce21">
            <text:p>補助101學年度「大專校院弱勢助學計畫」私立大學校院助學金經費</text:p>
          </table:table-cell>
          <table:table-cell office:value-type="string" table:style-name="ce19">
            <text:p>台灣首府大學(原致遠管理學院,99.8.1更名)</text:p>
          </table:table-cell>
          <table:table-cell office:value-type="float" office:value="6474500" table:formula="msoxl:=MIN(G76:G76)" table:style-name="ce20">
            <text:p><text:s/>6,474,5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4101" table:style-name="ce1">
            <text:p>44101</text:p>
          </table:table-cell>
          <table:table-cell office:value-type="float" office:value="1913" table:style-name="ce1">
            <text:p>1913</text:p>
          </table:table-cell>
          <table:table-cell office:value-type="float" office:value="1020913" table:style-name="ce4">
            <text:p>1020913</text:p>
          </table:table-cell>
          <table:table-cell office:value-type="string" table:style-name="ce4">
            <text:p>高教司<text:span text:style-name="T5">-</text:span><text:span text:style-name="T6">大學招生及助學科</text:span><text:span text:style-name="T5">(</text:span><text:span text:style-name="T6">藍珮瑜</text:span><text:span text:style-name="T5">)(102-2202-0036-000-00)</text:span></text:p>
          </table:table-cell>
          <table:table-cell office:value-type="string" office:string-value="台灣首府大學(原致遠管理學院,99.8.1更名)" table:formula="msoxl:=F76" table:style-name="ce4">
            <text:p>台灣首府大學(原致遠管理學院,99.8.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91" table:style-name="ce19">
            <text:p>510591</text:p>
          </table:table-cell>
          <table:table-cell office:value-type="string" table:style-name="ce21">
            <text:p>私立學校教學獎助</text:p>
          </table:table-cell>
          <table:table-cell office:value-type="string" table:style-name="ce21">
            <text:p>補助101學年度第2學期(102年2月1日至102年7月31日)私立技專校院學生就學貸款利息經費</text:p>
          </table:table-cell>
          <table:table-cell office:value-type="string" table:style-name="ce19">
            <text:p>台北富邦商業銀行股份有限公司</text:p>
          </table:table-cell>
          <table:table-cell office:value-type="float" office:value="56663843" table:formula="msoxl:=MIN(G77:G77)" table:style-name="ce20">
            <text:p><text:s/>56,663,84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184" table:style-name="ce1">
            <text:p>2184</text:p>
          </table:table-cell>
          <table:table-cell office:value-type="float" office:value="1020902" table:style-name="ce4">
            <text:p>1020902</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0482)</text:span></text:p>
          </table:table-cell>
          <table:table-cell office:value-type="string" office:string-value="台北富邦商業銀行股份有限公司" table:formula="msoxl:=F77" table:style-name="ce4">
            <text:p>台北富邦商業銀行股份有限公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11" table:style-name="ce19">
            <text:p>511011</text:p>
          </table:table-cell>
          <table:table-cell office:value-type="string" table:style-name="ce21">
            <text:p>私立學校教學獎助</text:p>
          </table:table-cell>
          <table:table-cell office:value-type="string" table:style-name="ce21">
            <text:p>補助101學年度第2學期(102年2月1日至102年7月31日)私立技專校院學生就學貸款利息經費</text:p>
          </table:table-cell>
          <table:table-cell office:value-type="string" table:style-name="ce19">
            <text:p>高雄銀行前金分行</text:p>
          </table:table-cell>
          <table:table-cell office:value-type="float" office:value="14732850" table:formula="msoxl:=MIN(G78:G78)" table:style-name="ce20">
            <text:p><text:s/>14,732,8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911" table:style-name="ce4">
            <text:p>102091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0504)</text:span></text:p>
          </table:table-cell>
          <table:table-cell office:value-type="string" office:string-value="高雄銀行前金分行" table:formula="msoxl:=F78" table:style-name="ce4">
            <text:p>高雄銀行前金分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301" table:style-name="ce19">
            <text:p>511301</text:p>
          </table:table-cell>
          <table:table-cell office:value-type="string" table:style-name="ce21">
            <text:p>私立學校教學獎助</text:p>
          </table:table-cell>
          <table:table-cell office:value-type="string" table:style-name="ce21">
            <text:p>補助102年私校教職員育嬰留職停薪健保費經費<text:s/></text:p>
          </table:table-cell>
          <table:table-cell office:value-type="string" table:style-name="ce19">
            <text:p>衛生福利部中央健康保險署</text:p>
          </table:table-cell>
          <table:table-cell office:value-type="float" office:value="174758" table:formula="msoxl:=MIN(G79:G79)" table:style-name="ce20">
            <text:p><text:s/>174,75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605" table:style-name="ce1">
            <text:p>2605</text:p>
          </table:table-cell>
          <table:table-cell office:value-type="float" office:value="1020918" table:style-name="ce4">
            <text:p>1020918</text:p>
          </table:table-cell>
          <table:table-cell office:value-type="string" table:style-name="ce4">
            <text:p>人事處<text:span text:style-name="T5">-</text:span><text:span text:style-name="T6">給與福利科</text:span><text:span text:style-name="T5">(</text:span><text:span text:style-name="T6">王慧鎔</text:span><text:span text:style-name="T5">)(102-4204-000806)(102-4204-000806)</text:span></text:p>
          </table:table-cell>
          <table:table-cell office:value-type="string" office:string-value="衛生福利部中央健康保險署" table:formula="msoxl:=F79" table:style-name="ce4">
            <text:p>衛生福利部中央健康保險署</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93" table:style-name="ce19">
            <text:p>510593</text:p>
          </table:table-cell>
          <table:table-cell office:value-type="string" table:style-name="ce21">
            <text:p>私立學校教學獎助</text:p>
          </table:table-cell>
          <table:table-cell office:value-type="string" table:style-name="ce21">
            <text:p>補助102年度國中小學生返台參加多語文學藝競賽經費</text:p>
          </table:table-cell>
          <table:table-cell office:value-type="string" table:style-name="ce19">
            <text:p>華東臺商子女學校</text:p>
          </table:table-cell>
          <table:table-cell office:value-type="float" office:value="150000" table:formula="msoxl:=MIN(G80:G80)" table:style-name="ce20">
            <text:p><text:s/>15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28" table:style-name="ce1">
            <text:p>2228</text:p>
          </table:table-cell>
          <table:table-cell office:value-type="float" office:value="1020902" table:style-name="ce4">
            <text:p>1020902</text:p>
          </table:table-cell>
          <table:table-cell office:value-type="string" table:style-name="ce4">
            <text:p>國際司<text:span text:style-name="T5">-</text:span><text:span text:style-name="T6">兩岸事務科</text:span><text:span text:style-name="T5">(</text:span><text:span text:style-name="T6">黃曉瑜</text:span><text:span text:style-name="T5">)(102-2502-0051-000-00</text:span><text:span text:style-name="T6">、</text:span><text:span text:style-name="T5">102-2502-0050-000-00)</text:span></text:p>
          </table:table-cell>
          <table:table-cell office:value-type="string" office:string-value="華東臺商子女學校" table:formula="msoxl:=F80" table:style-name="ce4">
            <text:p>華東臺商子女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614" table:style-name="ce19">
            <text:p>510614</text:p>
          </table:table-cell>
          <table:table-cell office:value-type="string" table:style-name="ce21">
            <text:p>私立學校教學獎助</text:p>
          </table:table-cell>
          <table:table-cell office:value-type="string" table:style-name="ce21">
            <text:p>補助102年度教育部補助專科學校提升整體教學品質專案計畫經費</text:p>
          </table:table-cell>
          <table:table-cell office:value-type="string" table:style-name="ce19">
            <text:p>育英醫護管理專科學校</text:p>
          </table:table-cell>
          <table:table-cell office:value-type="float" office:value="720000" table:formula="msoxl:=MIN(G81:G81)" table:style-name="ce20">
            <text:p><text:s/>720,00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01" table:style-name="ce1">
            <text:p>1901</text:p>
          </table:table-cell>
          <table:table-cell office:value-type="float" office:value="1020902" table:style-name="ce4">
            <text:p>1020902</text:p>
          </table:table-cell>
          <table:table-cell office:value-type="string" table:style-name="ce4">
            <text:p>技職司<text:span text:style-name="T5">-</text:span><text:span text:style-name="T6">教育品質及發展科</text:span><text:span text:style-name="T5">(</text:span><text:span text:style-name="T6">陳慶德</text:span><text:span text:style-name="T5">)(102-2304-0004-000-00)</text:span></text:p>
          </table:table-cell>
          <table:table-cell office:value-type="string" office:string-value="育英醫護管理專科學校" table:formula="msoxl:=F81" table:style-name="ce4">
            <text:p>育英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614" table:style-name="ce19">
            <text:p>510614</text:p>
          </table:table-cell>
          <table:table-cell office:value-type="string" table:style-name="ce21">
            <text:p>私立學校教學獎助</text:p>
          </table:table-cell>
          <table:table-cell office:value-type="string" table:style-name="ce21">
            <text:p>補助102年度教育部補助專科學校提升整體教學品質專案計畫經費</text:p>
          </table:table-cell>
          <table:table-cell office:value-type="string" table:style-name="ce19">
            <text:p>育英醫護管理專科學校</text:p>
          </table:table-cell>
          <table:table-cell office:value-type="float" office:value="1680000" table:formula="msoxl:=MIN(G82:G82)" table:style-name="ce20">
            <text:p><text:s/>1,68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01" table:style-name="ce1">
            <text:p>1901</text:p>
          </table:table-cell>
          <table:table-cell office:value-type="float" office:value="1020902" table:style-name="ce4">
            <text:p>1020902</text:p>
          </table:table-cell>
          <table:table-cell office:value-type="string" table:style-name="ce4">
            <text:p>技職司<text:span text:style-name="T5">-</text:span><text:span text:style-name="T6">教育品質及發展科</text:span><text:span text:style-name="T5">(</text:span><text:span text:style-name="T6">陳慶德</text:span><text:span text:style-name="T5">)(102-2304-0004-000-00)</text:span></text:p>
          </table:table-cell>
          <table:table-cell office:value-type="string" office:string-value="育英醫護管理專科學校" table:formula="msoxl:=F82" table:style-name="ce4">
            <text:p>育英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98" table:style-name="ce19">
            <text:p>511298</text:p>
          </table:table-cell>
          <table:table-cell office:value-type="string" table:style-name="ce21">
            <text:p>私立學校教學獎助</text:p>
          </table:table-cell>
          <table:table-cell office:value-type="string" table:style-name="ce21">
            <text:p>補助102年度教育部補助專科學校提升整體教學品質專案計畫經費</text:p>
          </table:table-cell>
          <table:table-cell office:value-type="string" table:style-name="ce19">
            <text:p>仁德醫護管理專科學校</text:p>
          </table:table-cell>
          <table:table-cell office:value-type="float" office:value="600000" table:formula="msoxl:=MIN(G83:G83)" table:style-name="ce20">
            <text:p><text:s/>600,00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1" table:style-name="ce1">
            <text:p>1</text:p>
          </table:table-cell>
          <table:table-cell office:value-type="float" office:value="43801" table:style-name="ce1">
            <text:p>43801</text:p>
          </table:table-cell>
          <table:table-cell office:value-type="float" office:value="1910" table:style-name="ce1">
            <text:p>1910</text:p>
          </table:table-cell>
          <table:table-cell office:value-type="float" office:value="1020918" table:style-name="ce4">
            <text:p>1020918</text:p>
          </table:table-cell>
          <table:table-cell office:value-type="string" table:style-name="ce4">
            <text:p>技職司<text:span text:style-name="T5">-</text:span><text:span text:style-name="T6">教育品質及發展科</text:span><text:span text:style-name="T5">(</text:span><text:span text:style-name="T6">陳慶德</text:span><text:span text:style-name="T5">)(102-2304-0004-000-00)</text:span></text:p>
          </table:table-cell>
          <table:table-cell office:value-type="string" office:string-value="仁德醫護管理專科學校" table:formula="msoxl:=F83" table:style-name="ce4">
            <text:p>仁德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98" table:style-name="ce19">
            <text:p>511298</text:p>
          </table:table-cell>
          <table:table-cell office:value-type="string" table:style-name="ce21">
            <text:p>私立學校教學獎助</text:p>
          </table:table-cell>
          <table:table-cell office:value-type="string" table:style-name="ce21">
            <text:p>補助102年度教育部補助專科學校提升整體教學品質專案計畫經費</text:p>
          </table:table-cell>
          <table:table-cell office:value-type="string" table:style-name="ce19">
            <text:p>仁德醫護管理專科學校</text:p>
          </table:table-cell>
          <table:table-cell office:value-type="float" office:value="1400000" table:formula="msoxl:=MIN(G84:G84)" table:style-name="ce20">
            <text:p><text:s/>1,4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910" table:style-name="ce1">
            <text:p>1910</text:p>
          </table:table-cell>
          <table:table-cell office:value-type="float" office:value="1020918" table:style-name="ce4">
            <text:p>1020918</text:p>
          </table:table-cell>
          <table:table-cell office:value-type="string" table:style-name="ce4">
            <text:p>技職司<text:span text:style-name="T5">-</text:span><text:span text:style-name="T6">教育品質及發展科</text:span><text:span text:style-name="T5">(</text:span><text:span text:style-name="T6">陳慶德</text:span><text:span text:style-name="T5">)(102-2304-0004-000-00)</text:span></text:p>
          </table:table-cell>
          <table:table-cell office:value-type="string" office:string-value="仁德醫護管理專科學校" table:formula="msoxl:=F84" table:style-name="ce4">
            <text:p>仁德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00" table:style-name="ce19">
            <text:p>511200</text:p>
          </table:table-cell>
          <table:table-cell office:value-type="string" table:style-name="ce21">
            <text:p>私立學校教學獎助</text:p>
          </table:table-cell>
          <table:table-cell office:value-type="string" table:style-name="ce21">
            <text:p>補助102年暑期境外教師研習班交通費經費</text:p>
          </table:table-cell>
          <table:table-cell office:value-type="string" table:style-name="ce19">
            <text:p>東莞台商子弟學校</text:p>
          </table:table-cell>
          <table:table-cell office:value-type="float" office:value="55837" table:formula="msoxl:=MIN(G85:G85)" table:style-name="ce20">
            <text:p><text:s/>55,83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38" table:style-name="ce1">
            <text:p>2238</text:p>
          </table:table-cell>
          <table:table-cell office:value-type="float" office:value="1020916" table:style-name="ce4">
            <text:p>1020916</text:p>
          </table:table-cell>
          <table:table-cell office:value-type="string" table:style-name="ce4">
            <text:p>國際司<text:span text:style-name="T5">-</text:span><text:span text:style-name="T6">兩岸事務科</text:span><text:span text:style-name="T5">(</text:span><text:span text:style-name="T6">黃曉瑜</text:span><text:span text:style-name="T5">)(102-2502-0036-000-00)</text:span></text:p>
          </table:table-cell>
          <table:table-cell office:value-type="string" office:string-value="東莞台商子弟學校" table:formula="msoxl:=F85" table:style-name="ce4">
            <text:p>東莞台商子弟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03" table:style-name="ce19">
            <text:p>510803</text:p>
          </table:table-cell>
          <table:table-cell office:value-type="string" table:style-name="ce21">
            <text:p>私立學校教學獎助</text:p>
          </table:table-cell>
          <table:table-cell office:value-type="string" table:style-name="ce21">
            <text:p>補助102學年度第1學期技專校院及附設進修學校學生學雜費減免經費</text:p>
          </table:table-cell>
          <table:table-cell office:value-type="string" table:style-name="ce19">
            <text:p>高鳳數位內容學院</text:p>
          </table:table-cell>
          <table:table-cell office:value-type="float" office:value="6059972" table:formula="msoxl:=MIN(G86:G86)" table:style-name="ce20">
            <text:p><text:s/>6,059,97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814" table:style-name="ce1">
            <text:p>1814</text:p>
          </table:table-cell>
          <table:table-cell office:value-type="float" office:value="1020905" table:style-name="ce4">
            <text:p>1020905</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string" office:string-value="高鳳數位內容學院" table:formula="msoxl:=F86" table:style-name="ce4">
            <text:p>高鳳數位內容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530" table:style-name="ce19">
            <text:p>511530</text:p>
          </table:table-cell>
          <table:table-cell office:value-type="string" table:style-name="ce21">
            <text:p>私立學校教學獎助</text:p>
          </table:table-cell>
          <table:table-cell office:value-type="string" table:style-name="ce21">
            <text:p>補助102學年度第1學期技專校院及附設進修學校學生學雜費減免經費</text:p>
          </table:table-cell>
          <table:table-cell office:value-type="string" table:style-name="ce19">
            <text:p>永達技術學院</text:p>
          </table:table-cell>
          <table:table-cell office:value-type="float" office:value="5036676" table:formula="msoxl:=MIN(G87:G87)" table:style-name="ce20">
            <text:p><text:s/>5,036,67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15" table:style-name="ce1">
            <text:p>1515</text:p>
          </table:table-cell>
          <table:table-cell office:value-type="float" office:value="1020926" table:style-name="ce4">
            <text:p>1020926</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17-000-00)</text:span></text:p>
          </table:table-cell>
          <table:table-cell office:value-type="string" office:string-value="永達技術學院" table:formula="msoxl:=F87" table:style-name="ce4">
            <text:p>永達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916" table:style-name="ce18">
            <text:p>1020916</text:p>
          </table:table-cell>
          <table:table-cell office:value-type="float" office:value="511078" table:style-name="ce19">
            <text:p>511078</text:p>
          </table:table-cell>
          <table:table-cell office:value-type="string" table:style-name="ce21">
            <text:p>私立學校教學獎助</text:p>
          </table:table-cell>
          <table:table-cell office:value-type="string" table:style-name="ce21">
            <text:p>補助主管機關負擔私立大專校院及高中職教職員退撫儲金經費</text:p>
          </table:table-cell>
          <table:table-cell office:value-type="string" table:style-name="ce19">
            <text:p>財團法人中華民國私立學校教職員退休撫卹離職資遣儲金管理委員會(教育部)</text:p>
          </table:table-cell>
          <table:table-cell office:value-type="float" office:value="123010229" table:formula="msoxl:=MIN(G88:G88)" table:style-name="ce20">
            <text:p><text:s/>123,010,22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8" table:style-name="ce1">
            <text:p>2298</text:p>
          </table:table-cell>
          <table:table-cell office:value-type="float" office:value="1020913" table:style-name="ce4">
            <text:p>1020913</text:p>
          </table:table-cell>
          <table:table-cell office:value-type="string" table:style-name="ce4">
            <text:p>人事處<text:span text:style-name="T5">-</text:span><text:span text:style-name="T6">給與福利科</text:span><text:span text:style-name="T5">(</text:span><text:span text:style-name="T6">王慧鎔</text:span><text:span text:style-name="T5">)(102-4204-000782)</text:span></text:p>
          </table:table-cell>
          <table:table-cell office:value-type="string" office:string-value="財團法人中華民國私立學校教職員退休撫卹離職資遣儲金管理委員會(教育部)" table:formula="msoxl:=F88" table:style-name="ce4">
            <text:p>財團法人中華民國私立學校教職員退休撫卹離職資遣儲金管理委員會(教育部)</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916" table:style-name="ce18">
            <text:p>1020916</text:p>
          </table:table-cell>
          <table:table-cell office:value-type="float" office:value="511078" table:style-name="ce19">
            <text:p>511078</text:p>
          </table:table-cell>
          <table:table-cell office:value-type="string" table:style-name="ce21">
            <text:p>私立學校教學獎助</text:p>
          </table:table-cell>
          <table:table-cell office:value-type="string" table:style-name="ce21">
            <text:p>補助主管機關負擔私立大專校院及高中職教職員退撫儲金經費</text:p>
          </table:table-cell>
          <table:table-cell office:value-type="string" table:style-name="ce19">
            <text:p>財團法人中華民國私立學校教職員退休撫卹離職資遣儲金管理委員會(中辦)</text:p>
          </table:table-cell>
          <table:table-cell office:value-type="float" office:value="33934963" table:formula="msoxl:=MIN(G89:G89)" table:style-name="ce20">
            <text:p><text:s/>33,934,96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99" table:style-name="ce1">
            <text:p>2299</text:p>
          </table:table-cell>
          <table:table-cell office:value-type="float" office:value="1020913" table:style-name="ce4">
            <text:p>1020913</text:p>
          </table:table-cell>
          <table:table-cell office:value-type="string" table:style-name="ce4">
            <text:p>人事處<text:span text:style-name="T5">-</text:span><text:span text:style-name="T6">給與福利科</text:span><text:span text:style-name="T5">(</text:span><text:span text:style-name="T6">王慧鎔</text:span><text:span text:style-name="T5">)(102-4204-000782)</text:span></text:p>
          </table:table-cell>
          <table:table-cell office:value-type="string" office:string-value="財團法人中華民國私立學校教職員退休撫卹離職資遣儲金管理委員會(中辦)" table:formula="msoxl:=F89" table:style-name="ce4">
            <text:p>財團法人中華民國私立學校教職員退休撫卹離職資遣儲金管理委員會(中辦)</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914" table:style-name="ce18">
            <text:p>1020914</text:p>
          </table:table-cell>
          <table:table-cell office:value-type="float" office:value="511008" table:style-name="ce19">
            <text:p>511008</text:p>
          </table:table-cell>
          <table:table-cell office:value-type="string" table:style-name="ce21">
            <text:p>私立學校教學獎助</text:p>
          </table:table-cell>
          <table:table-cell office:value-type="string" table:style-name="ce21">
            <text:p>補助代撥本部國民及學前教育署商借護理教師陳美娟等7員101學年度國民旅遊卡強制休假補助經費<text:s/></text:p>
          </table:table-cell>
          <table:table-cell office:value-type="string" table:style-name="ce19">
            <text:p>財團法人私立淡江大學(本部委辦私立高中以上軍訓及護理教師待遇經費)</text:p>
          </table:table-cell>
          <table:table-cell office:value-type="float" office:value="111266" table:formula="msoxl:=MIN(G90:G90)" table:style-name="ce20">
            <text:p><text:s/>111,26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911" table:style-name="ce4">
            <text:p>1020911</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92)</text:span></text:p>
          </table:table-cell>
          <table:table-cell office:value-type="string" office:string-value="財團法人私立淡江大學(本部委辦私立高中以上軍訓及護理教師待遇經費)" table:formula="msoxl:=F90" table:style-name="ce4">
            <text:p>財團法人私立淡江大學(本部委辦私立高中以上軍訓及護理教師待遇經費)</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916" table:style-name="ce18">
            <text:p>1020916</text:p>
          </table:table-cell>
          <table:table-cell office:value-type="float" office:value="511010" table:style-name="ce19">
            <text:p>511010</text:p>
          </table:table-cell>
          <table:table-cell office:value-type="string" table:style-name="ce21">
            <text:p>私立學校教學獎助</text:p>
          </table:table-cell>
          <table:table-cell office:value-type="string" table:style-name="ce21">
            <text:p>補助代撥私立高級中等以上學校102年度第4季護理教師待遇經費<text:s/></text:p>
          </table:table-cell>
          <table:table-cell office:value-type="string" table:style-name="ce19">
            <text:p>財團法人私立淡江大學(本部委辦私立高中以上軍訓及護理教師待遇經費)</text:p>
          </table:table-cell>
          <table:table-cell office:value-type="float" office:value="25700000" table:formula="msoxl:=MIN(G91:G91)" table:style-name="ce20">
            <text:p><text:s/>25,7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911" table:style-name="ce4">
            <text:p>1020911</text:p>
          </table:table-cell>
          <table:table-cell office:value-type="string" table:style-name="ce4">
            <text:p>學務特教司<text:span text:style-name="T5">-</text:span><text:span text:style-name="T6">全民國防教育科</text:span><text:span text:style-name="T5">(</text:span><text:span text:style-name="T6">林靜蓉</text:span><text:span text:style-name="T5">)(102-2806-0063-000-00)</text:span></text:p>
          </table:table-cell>
          <table:table-cell office:value-type="string" office:string-value="財團法人私立淡江大學(本部委辦私立高中以上軍訓及護理教師待遇經費)" table:formula="msoxl:=F91" table:style-name="ce4">
            <text:p>財團法人私立淡江大學(本部委辦私立高中以上軍訓及護理教師待遇經費)</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916" table:style-name="ce18">
            <text:p>1020916</text:p>
          </table:table-cell>
          <table:table-cell office:value-type="float" office:value="511012" table:style-name="ce19">
            <text:p>511012</text:p>
          </table:table-cell>
          <table:table-cell office:value-type="string" table:style-name="ce21">
            <text:p>私立學校教學獎助</text:p>
          </table:table-cell>
          <table:table-cell office:value-type="string" table:style-name="ce21">
            <text:p>補助代撥私立高級中等以上學校軍訓教官102年度第4季待遇等各項經費<text:s/></text:p>
          </table:table-cell>
          <table:table-cell office:value-type="string" table:style-name="ce19">
            <text:p>財團法人私立淡江大學(本部委辦私立高中以上軍訓及護理教師待遇經費)</text:p>
          </table:table-cell>
          <table:table-cell office:value-type="float" office:value="433900000" table:formula="msoxl:=MIN(G92:G92)" table:style-name="ce20">
            <text:p><text:s/>433,900,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911" table:style-name="ce4">
            <text:p>1020911</text:p>
          </table:table-cell>
          <table:table-cell office:value-type="string" table:style-name="ce4">
            <text:p>學務特教司<text:span text:style-name="T5">-</text:span><text:span text:style-name="T6">全民國防教育科</text:span><text:span text:style-name="T5">(</text:span><text:span text:style-name="T6">林靜蓉</text:span><text:span text:style-name="T5">)(102-2806-0062-000-00)</text:span></text:p>
          </table:table-cell>
          <table:table-cell office:value-type="string" office:string-value="財團法人私立淡江大學(本部委辦私立高中以上軍訓及護理教師待遇經費)" table:formula="msoxl:=F92" table:style-name="ce4">
            <text:p>財團法人私立淡江大學(本部委辦私立高中以上軍訓及護理教師待遇經費)</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910" table:style-name="ce18">
            <text:p>1020910</text:p>
          </table:table-cell>
          <table:table-cell office:value-type="float" office:value="510836" table:style-name="ce19">
            <text:p>510836</text:p>
          </table:table-cell>
          <table:table-cell office:value-type="string" table:style-name="ce21">
            <text:p>私立學校教學獎助</text:p>
          </table:table-cell>
          <table:table-cell office:value-type="string" table:style-name="ce21">
            <text:p>補助代撥彰化縣聯絡處商借教官楊罡夫上校等8員申請強制休假補助經費<text:s/></text:p>
          </table:table-cell>
          <table:table-cell office:value-type="string" table:style-name="ce19">
            <text:p>財團法人私立淡江大學(本部委辦私立高中以上軍訓及護理教師待遇經費)</text:p>
          </table:table-cell>
          <table:table-cell office:value-type="float" office:value="128000" table:formula="msoxl:=MIN(G93:G93)" table:style-name="ce20">
            <text:p><text:s/>12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906" table:style-name="ce4">
            <text:p>1020906</text:p>
          </table:table-cell>
          <table:table-cell office:value-type="string" table:style-name="ce4">
            <text:p>學務特教司<text:span text:style-name="T5">-</text:span><text:span text:style-name="T6">軍護人力科</text:span><text:span text:style-name="T5">(</text:span><text:span text:style-name="T6">梁正宇</text:span><text:span text:style-name="T5">)(102-2801-000089)</text:span></text:p>
          </table:table-cell>
          <table:table-cell office:value-type="string" office:string-value="財團法人私立淡江大學(本部委辦私立高中以上軍訓及護理教師待遇經費)" table:formula="msoxl:=F93" table:style-name="ce4">
            <text:p>財團法人私立淡江大學(本部委辦私立高中以上軍訓及護理教師待遇經費)</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0" table:style-name="ce18">
            <text:p>1020910</text:p>
          </table:table-cell>
          <table:table-cell office:value-type="float" office:value="510835" table:style-name="ce19">
            <text:p>510835</text:p>
          </table:table-cell>
          <table:table-cell office:value-type="string" table:style-name="ce21">
            <text:p>私立學校教學獎助</text:p>
          </table:table-cell>
          <table:table-cell office:value-type="string" table:style-name="ce21">
            <text:p>補助本部國民及學前教育署申請雲林縣私立福智高級中學102年第2期聘任現職護理教師為專任教師薪資經費<text:s/></text:p>
          </table:table-cell>
          <table:table-cell office:value-type="string" table:style-name="ce19">
            <text:p>雲林縣私立福智高級中學</text:p>
          </table:table-cell>
          <table:table-cell office:value-type="float" office:value="446430" table:formula="msoxl:=MIN(G94:G94)" table:style-name="ce20">
            <text:p><text:s/>446,43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99851093" table:style-name="ce1">
            <text:p>99851093</text:p>
          </table:table-cell>
          <table:table-cell office:value-type="float" office:value="1020906" table:style-name="ce4">
            <text:p>1020906</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0088)</text:span></text:p>
          </table:table-cell>
          <table:table-cell office:value-type="string" office:string-value="雲林縣私立福智高級中學" table:formula="msoxl:=F94" table:style-name="ce4">
            <text:p>雲林縣私立福智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303" table:style-name="ce19">
            <text:p>511303</text:p>
          </table:table-cell>
          <table:table-cell office:value-type="string" table:style-name="ce21">
            <text:p>私立學校教學獎助</text:p>
          </table:table-cell>
          <table:table-cell office:value-type="string" table:style-name="ce21">
            <text:p>補助印尼雅加達臺灣學校興建第2校區計畫經費</text:p>
          </table:table-cell>
          <table:table-cell office:value-type="string" table:style-name="ce19">
            <text:p>兆豐國際商業銀行</text:p>
          </table:table-cell>
          <table:table-cell office:value-type="float" office:value="3960000" table:formula="msoxl:=MIN(G95:G95)" table:style-name="ce20">
            <text:p><text:s/>3,960,000<text:s/></text:p>
          </table:table-cell>
          <table:table-cell office:value-type="float" office:value="51200010204" table:style-name="ce2">
            <text:p><text:s/>51,200,010,204<text:s/></text:p>
          </table:table-cell>
          <table:table-cell office:value-type="float" office:value="2" table:style-name="ce1">
            <text:p>2</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918" table:style-name="ce4">
            <text:p>1020918</text:p>
          </table:table-cell>
          <table:table-cell office:value-type="string" table:style-name="ce4">
            <text:p>國際司<text:span text:style-name="T5">-</text:span><text:span text:style-name="T6">海外臺灣學校及華語教育科</text:span><text:span text:style-name="T5">(</text:span><text:span text:style-name="T6">湯效蘭</text:span><text:span text:style-name="T5">)</text:span><text:span text:style-name="T6">請秘書處結匯美金轉存雅加達臺灣學校美金帳戶</text:span><text:span text:style-name="T5">(102-2506-0085-000-00)</text:span></text:p>
          </table:table-cell>
          <table:table-cell office:value-type="string" office:string-value="兆豐國際商業銀行" table:formula="msoxl:=F95"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07" table:style-name="ce19">
            <text:p>511007</text:p>
          </table:table-cell>
          <table:table-cell office:value-type="string" table:style-name="ce21">
            <text:p>私立學校教學獎助</text:p>
          </table:table-cell>
          <table:table-cell office:value-type="string" table:style-name="ce21">
            <text:p>補助技專校院辦理學生校外實習課程撥付102學年第1期經費<text:s/></text:p>
          </table:table-cell>
          <table:table-cell office:value-type="string" table:style-name="ce19">
            <text:p>修平學校財團法人修平科技大學</text:p>
          </table:table-cell>
          <table:table-cell office:value-type="float" office:value="868000" table:formula="msoxl:=MIN(G96:G96)" table:style-name="ce20">
            <text:p><text:s/>868,00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1" table:style-name="ce1">
            <text:p>1</text:p>
          </table:table-cell>
          <table:table-cell office:value-type="float" office:value="43801" table:style-name="ce1">
            <text:p>43801</text:p>
          </table:table-cell>
          <table:table-cell office:value-type="float" office:value="1512" table:style-name="ce1">
            <text:p>1512</text:p>
          </table:table-cell>
          <table:table-cell office:value-type="float" office:value="1020911" table:style-name="ce4">
            <text:p>1020911</text:p>
          </table:table-cell>
          <table:table-cell office:value-type="string" table:style-name="ce4">
            <text:p>技職司<text:span text:style-name="T5">-</text:span><text:span text:style-name="T6">產學合作發展科</text:span><text:span text:style-name="T5">(</text:span><text:span text:style-name="T6">鄭淑真</text:span><text:span text:style-name="T5">)(102-2303-0028-000-00)</text:span></text:p>
          </table:table-cell>
          <table:table-cell office:value-type="string" office:string-value="修平學校財團法人修平科技大學" table:formula="msoxl:=F96" table:style-name="ce4">
            <text:p>修平學校財團法人修平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95" table:style-name="ce19">
            <text:p>510595</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東方設計學院(原東方技術學院)</text:p>
          </table:table-cell>
          <table:table-cell office:value-type="float" office:value="1133220" table:formula="msoxl:=MIN(G97:G97)" table:style-name="ce20">
            <text:p><text:s/>1,133,22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08" table:style-name="ce1">
            <text:p>1508</text:p>
          </table:table-cell>
          <table:table-cell office:value-type="float" office:value="1020902" table:style-name="ce4">
            <text:p>1020902</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東方設計學院(原東方技術學院)" table:formula="msoxl:=F97" table:style-name="ce4">
            <text:p>東方設計學院(原東方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611" table:style-name="ce19">
            <text:p>510611</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蘭陽技術學院</text:p>
          </table:table-cell>
          <table:table-cell office:value-type="float" office:value="2077279" table:formula="msoxl:=MIN(G98:G98)" table:style-name="ce20">
            <text:p><text:s/>2,077,279<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702" table:style-name="ce1">
            <text:p>1702</text:p>
          </table:table-cell>
          <table:table-cell office:value-type="float" office:value="1020902" table:style-name="ce4">
            <text:p>1020902</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蘭陽技術學院" table:formula="msoxl:=F98" table:style-name="ce4">
            <text:p>蘭陽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612" table:style-name="ce19">
            <text:p>510612</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高苑科技大學</text:p>
          </table:table-cell>
          <table:table-cell office:value-type="float" office:value="1203663" table:formula="msoxl:=MIN(G99:G99)" table:style-name="ce20">
            <text:p><text:s/>1,203,663<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28" table:style-name="ce1">
            <text:p>1528</text:p>
          </table:table-cell>
          <table:table-cell office:value-type="float" office:value="1020902" table:style-name="ce4">
            <text:p>1020902</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高苑科技大學" table:formula="msoxl:=F99" table:style-name="ce4">
            <text:p>高苑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613" table:style-name="ce19">
            <text:p>510613</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元智大學</text:p>
          </table:table-cell>
          <table:table-cell office:value-type="float" office:value="1550891" table:formula="msoxl:=MIN(G100:G100)" table:style-name="ce20">
            <text:p><text:s/>1,550,89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10" table:style-name="ce1">
            <text:p>1210</text:p>
          </table:table-cell>
          <table:table-cell office:value-type="float" office:value="1020902" table:style-name="ce4">
            <text:p>1020902</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元智大學" table:formula="msoxl:=F100" table:style-name="ce4">
            <text:p>元智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04" table:style-name="ce19">
            <text:p>510804</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景文科技大學</text:p>
          </table:table-cell>
          <table:table-cell office:value-type="float" office:value="1169327" table:formula="msoxl:=MIN(G101:G101)" table:style-name="ce20">
            <text:p><text:s/>1,169,32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2218" table:style-name="ce1">
            <text:p>2218</text:p>
          </table:table-cell>
          <table:table-cell office:value-type="float" office:value="1020905" table:style-name="ce4">
            <text:p>1020905</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景文科技大學" table:formula="msoxl:=F101" table:style-name="ce4">
            <text:p>景文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06" table:style-name="ce19">
            <text:p>510806</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朝陽科技大學</text:p>
          </table:table-cell>
          <table:table-cell office:value-type="float" office:value="946747" table:formula="msoxl:=MIN(G102:G102)" table:style-name="ce20">
            <text:p><text:s/>946,74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19" table:style-name="ce1">
            <text:p>1219</text:p>
          </table:table-cell>
          <table:table-cell office:value-type="float" office:value="1020905" table:style-name="ce4">
            <text:p>1020905</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朝陽科技大學" table:formula="msoxl:=F102" table:style-name="ce4">
            <text:p>朝陽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05" table:style-name="ce19">
            <text:p>510805</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大漢技術學院</text:p>
          </table:table-cell>
          <table:table-cell office:value-type="float" office:value="302240" table:formula="msoxl:=MIN(G103:G103)" table:style-name="ce20">
            <text:p><text:s/>302,24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701" table:style-name="ce1">
            <text:p>1701</text:p>
          </table:table-cell>
          <table:table-cell office:value-type="float" office:value="1020905" table:style-name="ce4">
            <text:p>1020905</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大漢技術學院" table:formula="msoxl:=F103" table:style-name="ce4">
            <text:p>大漢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1" table:style-name="ce18">
            <text:p>1020911</text:p>
          </table:table-cell>
          <table:table-cell office:value-type="float" office:value="510892" table:style-name="ce19">
            <text:p>510892</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高雄醫學大學</text:p>
          </table:table-cell>
          <table:table-cell office:value-type="float" office:value="1959564" table:formula="msoxl:=MIN(G104:G104)" table:style-name="ce20">
            <text:p><text:s/>1,959,56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04" table:style-name="ce1">
            <text:p>1204</text:p>
          </table:table-cell>
          <table:table-cell office:value-type="float" office:value="1020909" table:style-name="ce4">
            <text:p>1020909</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高雄醫學大學" table:formula="msoxl:=F104" table:style-name="ce4">
            <text:p>高雄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198" table:style-name="ce19">
            <text:p>511198</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開南大學</text:p>
          </table:table-cell>
          <table:table-cell office:value-type="float" office:value="2136955" table:formula="msoxl:=MIN(G105:G105)" table:style-name="ce20">
            <text:p><text:s/>2,136,955<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911" table:style-name="ce1">
            <text:p>1911</text:p>
          </table:table-cell>
          <table:table-cell office:value-type="float" office:value="1020916" table:style-name="ce4">
            <text:p>1020916</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開南大學" table:formula="msoxl:=F105" table:style-name="ce4">
            <text:p>開南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199" table:style-name="ce19">
            <text:p>511199</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大華學校財團法人大華科技大學</text:p>
          </table:table-cell>
          <table:table-cell office:value-type="float" office:value="1827681" table:formula="msoxl:=MIN(G106:G106)" table:style-name="ce20">
            <text:p><text:s/>1,827,681<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234" table:style-name="ce1">
            <text:p>3234</text:p>
          </table:table-cell>
          <table:table-cell office:value-type="float" office:value="1020916" table:style-name="ce4">
            <text:p>1020916</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大華學校財團法人大華科技大學" table:formula="msoxl:=F106" table:style-name="ce4">
            <text:p>大華學校財團法人大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99" table:style-name="ce19">
            <text:p>511299</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華梵大學</text:p>
          </table:table-cell>
          <table:table-cell office:value-type="float" office:value="708504" table:formula="msoxl:=MIN(G107:G107)" table:style-name="ce20">
            <text:p><text:s/>708,504<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15" table:style-name="ce1">
            <text:p>1215</text:p>
          </table:table-cell>
          <table:table-cell office:value-type="float" office:value="1020918" table:style-name="ce4">
            <text:p>1020918</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華梵大學" table:formula="msoxl:=F107" table:style-name="ce4">
            <text:p>華梵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300" table:style-name="ce19">
            <text:p>511300</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黎明技術學院</text:p>
          </table:table-cell>
          <table:table-cell office:value-type="float" office:value="692292" table:formula="msoxl:=MIN(G108:G108)" table:style-name="ce20">
            <text:p><text:s/>692,29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519" table:style-name="ce1">
            <text:p>1519</text:p>
          </table:table-cell>
          <table:table-cell office:value-type="float" office:value="1020918" table:style-name="ce4">
            <text:p>1020918</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黎明技術學院" table:formula="msoxl:=F108" table:style-name="ce4">
            <text:p>黎明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80" table:style-name="ce19">
            <text:p>511580</text:p>
          </table:table-cell>
          <table:table-cell office:value-type="string" table:style-name="ce21">
            <text:p>私立學校教學獎助</text:p>
          </table:table-cell>
          <table:table-cell office:value-type="string" table:style-name="ce21">
            <text:p>補助私立大學校院遞補學輔人力案經費</text:p>
          </table:table-cell>
          <table:table-cell office:value-type="string" table:style-name="ce19">
            <text:p>東吳大學</text:p>
          </table:table-cell>
          <table:table-cell office:value-type="float" office:value="3153167" table:formula="msoxl:=MIN(G109:G109)" table:style-name="ce20">
            <text:p><text:s/>3,153,167<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18" table:style-name="ce1">
            <text:p>1118</text:p>
          </table:table-cell>
          <table:table-cell office:value-type="float" office:value="1020926" table:style-name="ce4">
            <text:p>1020926</text:p>
          </table:table-cell>
          <table:table-cell office:value-type="string" table:style-name="ce4">
            <text:p>學務特教司<text:span text:style-name="T5">-</text:span><text:span text:style-name="T6">學生事務科</text:span><text:span text:style-name="T5">(</text:span><text:span text:style-name="T6">劉禹呈</text:span><text:span text:style-name="T5">)(102-2802-0024-000-00)</text:span></text:p>
          </table:table-cell>
          <table:table-cell office:value-type="string" office:string-value="東吳大學" table:formula="msoxl:=F109"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02" table:style-name="ce19">
            <text:p>510802</text:p>
          </table:table-cell>
          <table:table-cell office:value-type="string" table:style-name="ce21">
            <text:p>私立學校教學獎助</text:p>
          </table:table-cell>
          <table:table-cell office:value-type="string" table:style-name="ce21">
            <text:p>補助私校教職員公保之保險費(依私校法及公教人員保險法由政府負擔部分)經費<text:s/></text:p>
          </table:table-cell>
          <table:table-cell office:value-type="string" table:style-name="ce19">
            <text:p>臺灣銀行股份有限公司公教保險部</text:p>
          </table:table-cell>
          <table:table-cell office:value-type="float" office:value="30595612" table:formula="msoxl:=MIN(G110:G110)" table:style-name="ce20">
            <text:p><text:s/>30,595,612<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212" table:style-name="ce1">
            <text:p>2212</text:p>
          </table:table-cell>
          <table:table-cell office:value-type="float" office:value="1020905" table:style-name="ce4">
            <text:p>1020905</text:p>
          </table:table-cell>
          <table:table-cell office:value-type="string" table:style-name="ce4">
            <text:p>人事處<text:span text:style-name="T5">-</text:span><text:span text:style-name="T6">給與福利科</text:span><text:span text:style-name="T5">(</text:span><text:span text:style-name="T6">王慧鎔</text:span><text:span text:style-name="T5">)(102-4204-000768)</text:span></text:p>
          </table:table-cell>
          <table:table-cell office:value-type="string" office:string-value="臺灣銀行股份有限公司公教保險部" table:formula="msoxl:=F110" table:style-name="ce4">
            <text:p>臺灣銀行股份有限公司公教保險部</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79" table:style-name="ce19">
            <text:p>511579</text:p>
          </table:table-cell>
          <table:table-cell office:value-type="string" table:style-name="ce21">
            <text:p>私立學校教學獎助</text:p>
          </table:table-cell>
          <table:table-cell office:value-type="string" table:style-name="ce21">
            <text:p>補助馬來西亞檳吉臺灣學校102年境外學校教師研習班來回機票補助經費</text:p>
          </table:table-cell>
          <table:table-cell office:value-type="string" table:style-name="ce19">
            <text:p>兆豐國際商業銀行</text:p>
          </table:table-cell>
          <table:table-cell office:value-type="float" office:value="74736" table:formula="msoxl:=MIN(G111:G111)" table:style-name="ce20">
            <text:p><text:s/>74,73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2251" table:style-name="ce1">
            <text:p>2251</text:p>
          </table:table-cell>
          <table:table-cell office:value-type="float" office:value="1020926" table:style-name="ce4">
            <text:p>1020926</text:p>
          </table:table-cell>
          <table:table-cell office:value-type="string" table:style-name="ce4">
            <text:p>國際司<text:span text:style-name="T5">-</text:span><text:span text:style-name="T6">海外臺灣學校及華語教育科</text:span><text:span text:style-name="T5">(</text:span><text:span text:style-name="T6">湯效蘭</text:span><text:span text:style-name="T5">)</text:span><text:span text:style-name="T6">請秘書處結匯美金至馬來西亞檳吉臺灣學校美金帳戶</text:span><text:span text:style-name="T5">(102-2506-0083-000-00)</text:span></text:p>
          </table:table-cell>
          <table:table-cell office:value-type="string" office:string-value="兆豐國際商業銀行" table:formula="msoxl:=F111"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6">
          <table:table-cell office:value-type="float" office:value="102" table:style-name="ce1">
            <text:p>102</text:p>
          </table:table-cell>
          <table:table-cell office:value-type="float" office:value="1020927" table:style-name="ce18">
            <text:p>1020927</text:p>
          </table:table-cell>
          <table:table-cell office:value-type="float" office:value="511577" table:style-name="ce19">
            <text:p>511577</text:p>
          </table:table-cell>
          <table:table-cell office:value-type="string" table:style-name="ce21">
            <text:p>私立學校教學獎助</text:p>
          </table:table-cell>
          <table:table-cell office:value-type="string" table:style-name="ce21">
            <text:p>補助商借護理教師鄒瀚仙等22員申請101學年度不休假加班費暨休假補助經費<text:s/></text:p>
          </table:table-cell>
          <table:table-cell office:value-type="string" table:style-name="ce19">
            <text:p>財團法人私立淡江大學(本部委辦私立高中以上軍訓及護理教師待遇經費)</text:p>
          </table:table-cell>
          <table:table-cell office:value-type="float" office:value="665248" table:formula="msoxl:=MIN(G112:G112)" table:style-name="ce20">
            <text:p><text:s/>665,248<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43" table:style-name="ce1">
            <text:p>1143</text:p>
          </table:table-cell>
          <table:table-cell office:value-type="float" office:value="1020926" table:style-name="ce4">
            <text:p>1020926</text:p>
          </table:table-cell>
          <table:table-cell office:value-type="string" table:style-name="ce4">
            <text:p>學務特教司<text:span text:style-name="T5">-</text:span><text:span text:style-name="T6">軍護人力科</text:span><text:span text:style-name="T5">(</text:span><text:span text:style-name="T6">王雪如</text:span><text:span text:style-name="T5">)(102-2801-0027-000-00)</text:span></text:p>
          </table:table-cell>
          <table:table-cell office:value-type="string" office:string-value="財團法人私立淡江大學(本部委辦私立高中以上軍訓及護理教師待遇經費)" table:formula="msoxl:=F112" table:style-name="ce4">
            <text:p>財團法人私立淡江大學(本部委辦私立高中以上軍訓及護理教師待遇經費)</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1" table:style-name="ce18">
            <text:p>1020911</text:p>
          </table:table-cell>
          <table:table-cell office:value-type="float" office:value="510881" table:style-name="ce19">
            <text:p>510881</text:p>
          </table:table-cell>
          <table:table-cell office:value-type="string" table:style-name="ce21">
            <text:p>私立學校教學獎助</text:p>
          </table:table-cell>
          <table:table-cell office:value-type="string" table:style-name="ce21">
            <text:p>補助辦理921地震公私立學校修復重建教學建築與設施專案貸款利息經費</text:p>
          </table:table-cell>
          <table:table-cell office:value-type="string" table:style-name="ce19">
            <text:p>臺灣中小企業銀行股份有限公司(921學校補貼息)</text:p>
          </table:table-cell>
          <table:table-cell office:value-type="float" office:value="94650" table:formula="msoxl:=MIN(G113:G113)" table:style-name="ce20">
            <text:p><text:s/>94,650<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4" table:style-name="ce1">
            <text:p>2604</text:p>
          </table:table-cell>
          <table:table-cell office:value-type="float" office:value="1020909" table:style-name="ce4">
            <text:p>1020909</text:p>
          </table:table-cell>
          <table:table-cell office:value-type="string" table:style-name="ce4">
            <text:p>技職司<text:span text:style-name="T5">-</text:span><text:span text:style-name="T6">綜合企劃科</text:span><text:span text:style-name="T5">(</text:span><text:span text:style-name="T6">吳美娥</text:span><text:span text:style-name="T5">)(102-2301-0001-000-00)</text:span></text:p>
          </table:table-cell>
          <table:table-cell office:value-type="string" office:string-value="臺灣中小企業銀行股份有限公司(921學校補貼息)" table:formula="msoxl:=F113" table:style-name="ce4">
            <text:p>臺灣中小企業銀行股份有限公司(921學校補貼息)</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06" table:style-name="ce19">
            <text:p>511006</text:p>
          </table:table-cell>
          <table:table-cell office:value-type="string" table:style-name="ce21">
            <text:p>私立學校教學獎助</text:p>
          </table:table-cell>
          <table:table-cell office:value-type="string" table:style-name="ce21">
            <text:p>補助辦理921地震公私立學校修復重建教學建築與設施專案貸款利息經費</text:p>
          </table:table-cell>
          <table:table-cell office:value-type="string" table:style-name="ce19">
            <text:p>第一商業銀行(921貸款利息)</text:p>
          </table:table-cell>
          <table:table-cell office:value-type="float" office:value="57606" table:formula="msoxl:=MIN(G114:G114)" table:style-name="ce20">
            <text:p><text:s/>57,606<text:s/></text:p>
          </table:table-cell>
          <table:table-cell office:value-type="float" office:value="51200010204" table:style-name="ce2">
            <text:p><text:s/>51,200,010,204<text:s/></text:p>
          </table:table-cell>
          <table:table-cell office:value-type="float" office:value="1" table:style-name="ce1">
            <text:p>1</text:p>
          </table:table-cell>
          <table:table-cell office:value-type="float" office:value="3" table:style-name="ce1">
            <text:p>3</text:p>
          </table:table-cell>
          <table:table-cell office:value-type="float" office:value="43801" table:style-name="ce1">
            <text:p>43801</text:p>
          </table:table-cell>
          <table:table-cell office:value-type="float" office:value="2603" table:style-name="ce1">
            <text:p>2603</text:p>
          </table:table-cell>
          <table:table-cell office:value-type="float" office:value="1020911" table:style-name="ce4">
            <text:p>1020911</text:p>
          </table:table-cell>
          <table:table-cell office:value-type="string" table:style-name="ce4">
            <text:p>技職司<text:span text:style-name="T5">-</text:span><text:span text:style-name="T6">綜合企劃科</text:span><text:span text:style-name="T5">(</text:span><text:span text:style-name="T6">吳美娥</text:span><text:span text:style-name="T5">)(102-2301-0001-000-00)</text:span></text:p>
          </table:table-cell>
          <table:table-cell office:value-type="string" office:string-value="第一商業銀行(921貸款利息)" table:formula="msoxl:=F114" table:style-name="ce4">
            <text:p>第一商業銀行(921貸款利息)</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91" table:style-name="ce19">
            <text:p>510491</text:p>
          </table:table-cell>
          <table:table-cell office:value-type="string" table:style-name="ce21">
            <text:p>師資培育與藝術教育行政及督導</text:p>
          </table:table-cell>
          <table:table-cell office:value-type="string" table:style-name="ce21">
            <text:p>補助 102年度師資培育之大學辦理地方教育輔導工作經費</text:p>
          </table:table-cell>
          <table:table-cell office:value-type="string" table:style-name="ce19">
            <text:p>靜宜大學</text:p>
          </table:table-cell>
          <table:table-cell office:value-type="float" office:value="59400" table:formula="msoxl:=MIN(G115:G115)" table:style-name="ce20">
            <text:p><text:s/>59,4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3" table:style-name="ce1">
            <text:p>1123</text:p>
          </table:table-cell>
          <table:table-cell office:value-type="float" office:value="1020901" table:style-name="ce4">
            <text:p>1020901</text:p>
          </table:table-cell>
          <table:table-cell office:value-type="string" table:style-name="ce4">
            <text:p>師培藝教司<text:span text:style-name="T5">-</text:span><text:span text:style-name="T6">教師專業發展科</text:span><text:span text:style-name="T5">(</text:span><text:span text:style-name="T6">賴羿帆</text:span><text:span text:style-name="T5">)(102-2603-0088-000-00)</text:span></text:p>
          </table:table-cell>
          <table:table-cell office:value-type="string" office:string-value="靜宜大學" table:formula="msoxl:=F115" table:style-name="ce4">
            <text:p>靜宜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1" table:style-name="ce19">
            <text:p>510791</text:p>
          </table:table-cell>
          <table:table-cell office:value-type="string" table:style-name="ce21">
            <text:p>師資培育與藝術教育行政及督導</text:p>
          </table:table-cell>
          <table:table-cell office:value-type="string" table:style-name="ce21">
            <text:p>補助 102年度師資培育之大學辦理地方教育輔導工作經費</text:p>
          </table:table-cell>
          <table:table-cell office:value-type="string" table:style-name="ce19">
            <text:p>中國文化大學</text:p>
          </table:table-cell>
          <table:table-cell office:value-type="float" office:value="69400" table:formula="msoxl:=MIN(G116:G116)" table:style-name="ce20">
            <text:p><text:s/>69,4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1" table:style-name="ce1">
            <text:p>1121</text:p>
          </table:table-cell>
          <table:table-cell office:value-type="float" office:value="1020905" table:style-name="ce4">
            <text:p>1020905</text:p>
          </table:table-cell>
          <table:table-cell office:value-type="string" table:style-name="ce4">
            <text:p>師培藝教司<text:span text:style-name="T5">-</text:span><text:span text:style-name="T6">教師專業發展科</text:span><text:span text:style-name="T5">(</text:span><text:span text:style-name="T6">賴羿帆</text:span><text:span text:style-name="T5">)NO.12545(102-2603-0088-000-00)</text:span></text:p>
          </table:table-cell>
          <table:table-cell office:value-type="string" office:string-value="中國文化大學" table:formula="msoxl:=F116" table:style-name="ce4">
            <text:p>中國文化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90" table:style-name="ce19">
            <text:p>510490</text:p>
          </table:table-cell>
          <table:table-cell office:value-type="string" table:style-name="ce21">
            <text:p>師資培育與藝術教育行政及督導</text:p>
          </table:table-cell>
          <table:table-cell office:value-type="string" table:style-name="ce21">
            <text:p>補助 102年度教育部補助師資培育之大學辦理精進師資素質計畫經費</text:p>
          </table:table-cell>
          <table:table-cell office:value-type="string" table:style-name="ce19">
            <text:p>淡江大學</text:p>
          </table:table-cell>
          <table:table-cell office:value-type="float" office:value="360000" table:formula="msoxl:=MIN(G117:G117)" table:style-name="ce20">
            <text:p><text:s/>36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19" table:style-name="ce1">
            <text:p>1119</text:p>
          </table:table-cell>
          <table:table-cell office:value-type="float" office:value="1020901" table:style-name="ce4">
            <text:p>1020901</text:p>
          </table:table-cell>
          <table:table-cell office:value-type="string" table:style-name="ce4">
            <text:p>師培藝教司<text:span text:style-name="T5">-</text:span><text:span text:style-name="T6">師資職前教育科</text:span><text:span text:style-name="T5">(</text:span><text:span text:style-name="T6">廖素麗</text:span><text:span text:style-name="T5">)NO.1020579(102-2602-0050-000-00)</text:span></text:p>
          </table:table-cell>
          <table:table-cell office:value-type="string" office:string-value="淡江大學" table:formula="msoxl:=F117"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90" table:style-name="ce19">
            <text:p>510490</text:p>
          </table:table-cell>
          <table:table-cell office:value-type="string" table:style-name="ce21">
            <text:p>師資培育與藝術教育行政及督導</text:p>
          </table:table-cell>
          <table:table-cell office:value-type="string" table:style-name="ce21">
            <text:p>補助 102年度教育部補助師資培育之大學辦理精進師資素質計畫經費</text:p>
          </table:table-cell>
          <table:table-cell office:value-type="string" table:style-name="ce19">
            <text:p>淡江大學</text:p>
          </table:table-cell>
          <table:table-cell office:value-type="float" office:value="240000" table:formula="msoxl:=MIN(G118:G118)" table:style-name="ce20">
            <text:p><text:s/>240,000<text:s/></text:p>
          </table:table-cell>
          <table:table-cell office:value-type="float" office:value="51200010301" table:style-name="ce2">
            <text:p><text:s/>51,200,010,301<text:s/></text:p>
          </table:table-cell>
          <table:table-cell office:value-type="float" office:value="2" table:style-name="ce1">
            <text:p>2</text:p>
          </table:table-cell>
          <table:table-cell office:value-type="float" office:value="4" table:style-name="ce1">
            <text:p>4</text:p>
          </table:table-cell>
          <table:table-cell office:value-type="float" office:value="43801" table:style-name="ce1">
            <text:p>43801</text:p>
          </table:table-cell>
          <table:table-cell office:value-type="float" office:value="1119" table:style-name="ce1">
            <text:p>1119</text:p>
          </table:table-cell>
          <table:table-cell office:value-type="float" office:value="1020901" table:style-name="ce4">
            <text:p>1020901</text:p>
          </table:table-cell>
          <table:table-cell office:value-type="string" table:style-name="ce4">
            <text:p>師培藝教司<text:span text:style-name="T5">-</text:span><text:span text:style-name="T6">師資職前教育科</text:span><text:span text:style-name="T5">(</text:span><text:span text:style-name="T6">廖素麗</text:span><text:span text:style-name="T5">)NO.1020579(102-2602-0050-000-00)</text:span></text:p>
          </table:table-cell>
          <table:table-cell office:value-type="string" office:string-value="淡江大學" table:formula="msoxl:=F118"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35" table:style-name="ce19">
            <text:p>510635</text:p>
          </table:table-cell>
          <table:table-cell office:value-type="string" table:style-name="ce21">
            <text:p>師資培育與藝術教育行政及督導</text:p>
          </table:table-cell>
          <table:table-cell office:value-type="string" table:style-name="ce21">
            <text:p>補助 102年補助藝術教育活動專案審查第四次會議（2013苗栗海口爺觀光文化祭）經費</text:p>
          </table:table-cell>
          <table:table-cell office:value-type="string" table:style-name="ce19">
            <text:p>中華道教民俗文化學會</text:p>
          </table:table-cell>
          <table:table-cell office:value-type="float" office:value="30000" table:formula="msoxl:=MIN(G119:G119)"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598949" table:style-name="ce1">
            <text:p>25598949</text:p>
          </table:table-cell>
          <table:table-cell office:value-type="float" office:value="1020903" table:style-name="ce4">
            <text:p>102090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string" office:string-value="中華道教民俗文化學會" table:formula="msoxl:=F119" table:style-name="ce4">
            <text:p>中華道教民俗文化學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109" table:style-name="ce19">
            <text:p>511109</text:p>
          </table:table-cell>
          <table:table-cell office:value-type="string" table:style-name="ce21">
            <text:p>師資培育與藝術教育行政及督導</text:p>
          </table:table-cell>
          <table:table-cell office:value-type="string" table:style-name="ce21">
            <text:p>補助 102年補助藝術教育活動專案審查第四次會議經費</text:p>
          </table:table-cell>
          <table:table-cell office:value-type="string" table:style-name="ce19">
            <text:p>臺中市美術沙龍學會</text:p>
          </table:table-cell>
          <table:table-cell office:value-type="float" office:value="30000" table:formula="msoxl:=MIN(G120:G12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9313896" table:style-name="ce1">
            <text:p>19313896</text:p>
          </table:table-cell>
          <table:table-cell office:value-type="float" office:value="1020913" table:style-name="ce4">
            <text:p>102091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string" office:string-value="臺中市美術沙龍學會" table:formula="msoxl:=F120" table:style-name="ce4">
            <text:p>臺中市美術沙龍學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33" table:style-name="ce19">
            <text:p>510633</text:p>
          </table:table-cell>
          <table:table-cell office:value-type="string" table:style-name="ce21">
            <text:p>師資培育與藝術教育行政及督導</text:p>
          </table:table-cell>
          <table:table-cell office:value-type="string" table:style-name="ce21">
            <text:p>補助 102年藝術教育活動專案審查第五次會議（102年度國樂夏令營）經費<text:s/></text:p>
          </table:table-cell>
          <table:table-cell office:value-type="string" table:style-name="ce19">
            <text:p>雲林縣孤挺花家庭關懷協會</text:p>
          </table:table-cell>
          <table:table-cell office:value-type="float" office:value="20000" table:formula="msoxl:=MIN(G121:G121)"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362219" table:style-name="ce1">
            <text:p>45362219</text:p>
          </table:table-cell>
          <table:table-cell office:value-type="float" office:value="1020903" table:style-name="ce4">
            <text:p>102090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44-000-00)</text:span></text:p>
          </table:table-cell>
          <table:table-cell office:value-type="string" office:string-value="雲林縣孤挺花家庭關懷協會" table:formula="msoxl:=F121" table:style-name="ce4">
            <text:p>雲林縣孤挺花家庭關懷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32" table:style-name="ce19">
            <text:p>510632</text:p>
          </table:table-cell>
          <table:table-cell office:value-type="string" table:style-name="ce21">
            <text:p>師資培育與藝術教育行政及督導</text:p>
          </table:table-cell>
          <table:table-cell office:value-type="string" table:style-name="ce21">
            <text:p>補助 102年藝術教育活動專案審查第五次會議（102年苗栗宗教文化藝術節）經費</text:p>
          </table:table-cell>
          <table:table-cell office:value-type="string" table:style-name="ce19">
            <text:p>中國自然道藏傳承十三主公會</text:p>
          </table:table-cell>
          <table:table-cell office:value-type="float" office:value="10000" table:formula="msoxl:=MIN(G122:G122)"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860166" table:style-name="ce1">
            <text:p>26860166</text:p>
          </table:table-cell>
          <table:table-cell office:value-type="float" office:value="1020903" table:style-name="ce4">
            <text:p>102090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44-000-00)</text:span></text:p>
          </table:table-cell>
          <table:table-cell office:value-type="string" office:string-value="中國自然道藏傳承十三主公會" table:formula="msoxl:=F122" table:style-name="ce4">
            <text:p>中國自然道藏傳承十三主公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02" table:style-name="ce18">
            <text:p>1020902</text:p>
          </table:table-cell>
          <table:table-cell office:value-type="float" office:value="510492" table:style-name="ce19">
            <text:p>510492</text:p>
          </table:table-cell>
          <table:table-cell office:value-type="string" table:style-name="ce21">
            <text:p>師資培育與藝術教育行政及督導</text:p>
          </table:table-cell>
          <table:table-cell office:value-type="string" table:style-name="ce21">
            <text:p>補助 102年藝術教育活動專案審查第五次會議（七七抗戰76週年紀念會暨第一屆國旗歌…）經費<text:s/></text:p>
          </table:table-cell>
          <table:table-cell office:value-type="string" table:style-name="ce19">
            <text:p>財團法人台北市松竹梅文化基金會</text:p>
          </table:table-cell>
          <table:table-cell office:value-type="float" office:value="20000" table:formula="msoxl:=MIN(G123:G123)"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77126442" table:style-name="ce1">
            <text:p>77126442</text:p>
          </table:table-cell>
          <table:table-cell office:value-type="float" office:value="1020901" table:style-name="ce4">
            <text:p>10209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44-000-00)</text:span></text:p>
          </table:table-cell>
          <table:table-cell office:value-type="string" office:string-value="財團法人台北市松竹梅文化基金會" table:formula="msoxl:=F123" table:style-name="ce4">
            <text:p>財團法人台北市松竹梅文化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34" table:style-name="ce19">
            <text:p>510634</text:p>
          </table:table-cell>
          <table:table-cell office:value-type="string" table:style-name="ce21">
            <text:p>師資培育與藝術教育行政及督導</text:p>
          </table:table-cell>
          <table:table-cell office:value-type="string" table:style-name="ce21">
            <text:p>補助 102年藝術教育活動專案審查第五次會議（癸已年端午龍華茶會文化季）經費</text:p>
          </table:table-cell>
          <table:table-cell office:value-type="string" table:style-name="ce19">
            <text:p>台灣玉簧雅緻生活禪推廣協會</text:p>
          </table:table-cell>
          <table:table-cell office:value-type="float" office:value="10000" table:formula="msoxl:=MIN(G124:G124)"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1654997" table:style-name="ce1">
            <text:p>21654997</text:p>
          </table:table-cell>
          <table:table-cell office:value-type="float" office:value="1020903" table:style-name="ce4">
            <text:p>102090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44-000-00)</text:span></text:p>
          </table:table-cell>
          <table:table-cell office:value-type="string" office:string-value="台灣玉簧雅緻生活禪推廣協會" table:formula="msoxl:=F124" table:style-name="ce4">
            <text:p>台灣玉簧雅緻生活禪推廣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94" table:style-name="ce19">
            <text:p>510494</text:p>
          </table:table-cell>
          <table:table-cell office:value-type="string" table:style-name="ce21">
            <text:p>師資培育與藝術教育行政及督導</text:p>
          </table:table-cell>
          <table:table-cell office:value-type="string" table:style-name="ce21">
            <text:p>補助 102年藝術教育活動專案審查第五次會議經費</text:p>
          </table:table-cell>
          <table:table-cell office:value-type="string" table:style-name="ce19">
            <text:p>苗栗縣鴻鈞靈修協會</text:p>
          </table:table-cell>
          <table:table-cell office:value-type="float" office:value="10000" table:formula="msoxl:=MIN(G125:G125)"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331793" table:style-name="ce1">
            <text:p>25331793</text:p>
          </table:table-cell>
          <table:table-cell office:value-type="float" office:value="1020901" table:style-name="ce4">
            <text:p>10209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44-000-00)</text:span></text:p>
          </table:table-cell>
          <table:table-cell office:value-type="string" office:string-value="苗栗縣鴻鈞靈修協會" table:formula="msoxl:=F125" table:style-name="ce4">
            <text:p>苗栗縣鴻鈞靈修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106" table:style-name="ce19">
            <text:p>511106</text:p>
          </table:table-cell>
          <table:table-cell office:value-type="string" table:style-name="ce21">
            <text:p>師資培育與藝術教育行政及督導</text:p>
          </table:table-cell>
          <table:table-cell office:value-type="string" table:style-name="ce21">
            <text:p>補助 102年藝術教育活動專案審查第五次會議經費</text:p>
          </table:table-cell>
          <table:table-cell office:value-type="string" table:style-name="ce19">
            <text:p>山水雅集室內樂團</text:p>
          </table:table-cell>
          <table:table-cell office:value-type="float" office:value="20000" table:formula="msoxl:=MIN(G126:G126)"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4969008" table:style-name="ce1">
            <text:p>34969008</text:p>
          </table:table-cell>
          <table:table-cell office:value-type="float" office:value="1020913" table:style-name="ce4">
            <text:p>102091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44-000-00)</text:span></text:p>
          </table:table-cell>
          <table:table-cell office:value-type="string" office:string-value="山水雅集室內樂團" table:formula="msoxl:=F126" table:style-name="ce4">
            <text:p>山水雅集室內樂團</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108" table:style-name="ce19">
            <text:p>511108</text:p>
          </table:table-cell>
          <table:table-cell office:value-type="string" table:style-name="ce21">
            <text:p>師資培育與藝術教育行政及督導</text:p>
          </table:table-cell>
          <table:table-cell office:value-type="string" table:style-name="ce21">
            <text:p>補助 102年藝術教育活動專案審查第六次會議經費</text:p>
          </table:table-cell>
          <table:table-cell office:value-type="string" table:style-name="ce19">
            <text:p>苗栗縣象山書院學會</text:p>
          </table:table-cell>
          <table:table-cell office:value-type="float" office:value="10000" table:formula="msoxl:=MIN(G127:G127)"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9753359" table:style-name="ce1">
            <text:p>39753359</text:p>
          </table:table-cell>
          <table:table-cell office:value-type="float" office:value="1020913" table:style-name="ce4">
            <text:p>102091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53-000-00)</text:span></text:p>
          </table:table-cell>
          <table:table-cell office:value-type="string" office:string-value="苗栗縣象山書院學會" table:formula="msoxl:=F127" table:style-name="ce4">
            <text:p>苗栗縣象山書院學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39" table:style-name="ce19">
            <text:p>511339</text:p>
          </table:table-cell>
          <table:table-cell office:value-type="string" table:style-name="ce21">
            <text:p>師資培育與藝術教育行政及督導</text:p>
          </table:table-cell>
          <table:table-cell office:value-type="string" table:style-name="ce21">
            <text:p>補助 102年藝術教育活動專案審查第六次會議經費</text:p>
          </table:table-cell>
          <table:table-cell office:value-type="string" table:style-name="ce19">
            <text:p>雲林縣海豐堡文史協會</text:p>
          </table:table-cell>
          <table:table-cell office:value-type="float" office:value="20000" table:formula="msoxl:=MIN(G128:G128)" table:style-name="ce20">
            <text:p><text:s/>2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5233588" table:style-name="ce1">
            <text:p>45233588</text:p>
          </table:table-cell>
          <table:table-cell office:value-type="float" office:value="1020923" table:style-name="ce4">
            <text:p>102092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53-000-00)</text:span></text:p>
          </table:table-cell>
          <table:table-cell office:value-type="string" office:string-value="雲林縣海豐堡文史協會" table:formula="msoxl:=F128" table:style-name="ce4">
            <text:p>雲林縣海豐堡文史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41" table:style-name="ce19">
            <text:p>511341</text:p>
          </table:table-cell>
          <table:table-cell office:value-type="string" table:style-name="ce21">
            <text:p>師資培育與藝術教育行政及督導</text:p>
          </table:table-cell>
          <table:table-cell office:value-type="string" table:style-name="ce21">
            <text:p>補助 102年藝術教育活動專案審查第六次會議經費</text:p>
          </table:table-cell>
          <table:table-cell office:value-type="string" table:style-name="ce19">
            <text:p>中華民國藝評人協會</text:p>
          </table:table-cell>
          <table:table-cell office:value-type="float" office:value="10000" table:formula="msoxl:=MIN(G129:G129)"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7609612" table:style-name="ce1">
            <text:p>17609612</text:p>
          </table:table-cell>
          <table:table-cell office:value-type="float" office:value="1020923" table:style-name="ce4">
            <text:p>102092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53-000-00)</text:span></text:p>
          </table:table-cell>
          <table:table-cell office:value-type="string" office:string-value="中華民國藝評人協會" table:formula="msoxl:=F129" table:style-name="ce4">
            <text:p>中華民國藝評人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83" table:style-name="ce19">
            <text:p>511583</text:p>
          </table:table-cell>
          <table:table-cell office:value-type="string" table:style-name="ce21">
            <text:p>師資培育與藝術教育行政及督導</text:p>
          </table:table-cell>
          <table:table-cell office:value-type="string" table:style-name="ce21">
            <text:p>補助 102年藝術教育活動專案審查第四次會議（第13屆美術術）經費<text:s/></text:p>
          </table:table-cell>
          <table:table-cell office:value-type="string" table:style-name="ce19">
            <text:p>臺灣國際藝術協會</text:p>
          </table:table-cell>
          <table:table-cell office:value-type="float" office:value="30000" table:formula="msoxl:=MIN(G130:G130)" table:style-name="ce20">
            <text:p><text:s/>3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9313896" table:style-name="ce1">
            <text:p>19313896</text:p>
          </table:table-cell>
          <table:table-cell office:value-type="float" office:value="1020926" table:style-name="ce4">
            <text:p>1020926</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string" office:string-value="臺灣國際藝術協會" table:formula="msoxl:=F130" table:style-name="ce4">
            <text:p>臺灣國際藝術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93" table:style-name="ce19">
            <text:p>510493</text:p>
          </table:table-cell>
          <table:table-cell office:value-type="string" table:style-name="ce21">
            <text:p>師資培育與藝術教育行政及督導</text:p>
          </table:table-cell>
          <table:table-cell office:value-type="string" table:style-name="ce21">
            <text:p>補助 102年藝術教育活動專案審查第四次會議（藝術生活家關懷社區弱勢朋友活動）經費<text:s/></text:p>
          </table:table-cell>
          <table:table-cell office:value-type="string" table:style-name="ce19">
            <text:p>新北市淡水區藝術造村發展協會</text:p>
          </table:table-cell>
          <table:table-cell office:value-type="float" office:value="10000" table:formula="msoxl:=MIN(G131:G131)"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0381955" table:style-name="ce1">
            <text:p>30381955</text:p>
          </table:table-cell>
          <table:table-cell office:value-type="float" office:value="1020901" table:style-name="ce4">
            <text:p>1020901</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string" office:string-value="新北市淡水區藝術造村發展協會" table:formula="msoxl:=F131" table:style-name="ce4">
            <text:p>新北市淡水區藝術造村發展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107" table:style-name="ce19">
            <text:p>511107</text:p>
          </table:table-cell>
          <table:table-cell office:value-type="string" table:style-name="ce21">
            <text:p>師資培育與藝術教育行政及督導</text:p>
          </table:table-cell>
          <table:table-cell office:value-type="string" table:style-name="ce21">
            <text:p>補助 102年藝術教育活動專案審查第四次會議經費</text:p>
          </table:table-cell>
          <table:table-cell office:value-type="string" table:style-name="ce19">
            <text:p>彰化縣民俗文化推廣協會</text:p>
          </table:table-cell>
          <table:table-cell office:value-type="float" office:value="10000" table:formula="msoxl:=MIN(G132:G132)" table:style-name="ce20">
            <text:p><text:s/>1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9797336" table:style-name="ce1">
            <text:p>39797336</text:p>
          </table:table-cell>
          <table:table-cell office:value-type="float" office:value="1020913" table:style-name="ce4">
            <text:p>102091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37-000-00)</text:span></text:p>
          </table:table-cell>
          <table:table-cell office:value-type="string" office:string-value="彰化縣民俗文化推廣協會" table:formula="msoxl:=F132" table:style-name="ce4">
            <text:p>彰化縣民俗文化推廣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09" table:style-name="ce19">
            <text:p>511509</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臺中市私立大明高級中學</text:p>
          </table:table-cell>
          <table:table-cell office:value-type="float" office:value="3395" table:formula="msoxl:=MIN(G133:G133)" table:style-name="ce20">
            <text:p><text:s/>3,395<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843254" table:style-name="ce1">
            <text:p>5843254</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NO.1070(102-2603-0095-000-00)</text:span></text:p>
          </table:table-cell>
          <table:table-cell office:value-type="string" office:string-value="臺中市私立大明高級中學" table:formula="msoxl:=F133" table:style-name="ce4">
            <text:p>臺中市私立大明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3" table:style-name="ce19">
            <text:p>511513</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彰化縣私立大慶高級商工職業學校</text:p>
          </table:table-cell>
          <table:table-cell office:value-type="float" office:value="1694" table:formula="msoxl:=MIN(G134:G134)" table:style-name="ce20">
            <text:p><text:s/>1,694<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0008701" table:style-name="ce1">
            <text:p>60008701</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NO.106229(102-2603-0095-000-00)</text:span></text:p>
          </table:table-cell>
          <table:table-cell office:value-type="string" office:string-value="彰化縣私立大慶高級商工職業學校" table:formula="msoxl:=F134" table:style-name="ce4">
            <text:p>彰化縣私立大慶高級商工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27" table:style-name="ce18">
            <text:p>1020927</text:p>
          </table:table-cell>
          <table:table-cell office:value-type="float" office:value="511506" table:style-name="ce19">
            <text:p>511506</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中山學校財團法人高雄市中山高級工商職業學校</text:p>
          </table:table-cell>
          <table:table-cell office:value-type="float" office:value="67381" table:formula="msoxl:=MIN(G135:G135)" table:style-name="ce20">
            <text:p><text:s/>67,381<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5504002" table:style-name="ce1">
            <text:p>85504002</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NO.1020826(102-2603-0095-000-00)</text:span></text:p>
          </table:table-cell>
          <table:table-cell office:value-type="string" office:string-value="中山學校財團法人高雄市中山高級工商職業學校" table:formula="msoxl:=F135" table:style-name="ce4">
            <text:p>中山學校財團法人高雄市中山高級工商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03" table:style-name="ce19">
            <text:p>511503</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雲林縣私立永年高級中學</text:p>
          </table:table-cell>
          <table:table-cell office:value-type="float" office:value="4137" table:formula="msoxl:=MIN(G136:G136)" table:style-name="ce20">
            <text:p><text:s/>4,137<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4702007" table:style-name="ce1">
            <text:p>64702007</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雲林縣私立永年高級中學" table:formula="msoxl:=F136" table:style-name="ce4">
            <text:p>雲林縣私立永年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02" table:style-name="ce19">
            <text:p>511502</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基隆市私立光隆高級家事商業職業學校</text:p>
          </table:table-cell>
          <table:table-cell office:value-type="float" office:value="5950" table:formula="msoxl:=MIN(G137:G137)" table:style-name="ce20">
            <text:p><text:s/>5,95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16203" table:style-name="ce1">
            <text:p>516203</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基隆市私立光隆高級家事商業職業學校" table:formula="msoxl:=F137" table:style-name="ce4">
            <text:p>基隆市私立光隆高級家事商業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2" table:style-name="ce19">
            <text:p>511512</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嘉義市私立東吳高級工業家事職業學校</text:p>
          </table:table-cell>
          <table:table-cell office:value-type="float" office:value="9211" table:formula="msoxl:=MIN(G138:G138)" table:style-name="ce20">
            <text:p><text:s/>9,211<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6006618" table:style-name="ce1">
            <text:p>66006618</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嘉義市私立東吳高級工業家事職業學校" table:formula="msoxl:=F138" table:style-name="ce4">
            <text:p>嘉義市私立東吳高級工業家事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08" table:style-name="ce19">
            <text:p>511508</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私立東海大學附屬實驗高級中學</text:p>
          </table:table-cell>
          <table:table-cell office:value-type="float" office:value="2065" table:formula="msoxl:=MIN(G139:G139)" table:style-name="ce20">
            <text:p><text:s/>2,065<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431585" table:style-name="ce1">
            <text:p>18431585</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私立東海大學附屬實驗高級中學" table:formula="msoxl:=F139" table:style-name="ce4">
            <text:p>私立東海大學附屬實驗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04" table:style-name="ce19">
            <text:p>511504</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臺南市私立長榮女子高級中學</text:p>
          </table:table-cell>
          <table:table-cell office:value-type="float" office:value="11186" table:formula="msoxl:=MIN(G140:G140)" table:style-name="ce20">
            <text:p><text:s/>11,186<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9111305" table:style-name="ce1">
            <text:p>69111305</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臺南市私立長榮女子高級中學" table:formula="msoxl:=F140" table:style-name="ce4">
            <text:p>臺南市私立長榮女子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05" table:style-name="ce19">
            <text:p>511505</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屏榮學校財團法人屏東縣屏榮高級中學</text:p>
          </table:table-cell>
          <table:table-cell office:value-type="float" office:value="8883" table:formula="msoxl:=MIN(G141:G141)" table:style-name="ce20">
            <text:p><text:s/>8,883<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91002007" table:style-name="ce1">
            <text:p>91002007</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NO.566(102-2603-0095-000-00)</text:span></text:p>
          </table:table-cell>
          <table:table-cell office:value-type="string" office:string-value="屏榮學校財團法人屏東縣屏榮高級中學" table:formula="msoxl:=F141" table:style-name="ce4">
            <text:p>屏榮學校財團法人屏東縣屏榮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6" table:style-name="ce19">
            <text:p>511516</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屏東縣私立美和高級中學</text:p>
          </table:table-cell>
          <table:table-cell office:value-type="float" office:value="6097" table:formula="msoxl:=MIN(G142:G142)" table:style-name="ce20">
            <text:p><text:s/>6,097<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92501109" table:style-name="ce1">
            <text:p>92501109</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屏東縣私立美和高級中學" table:formula="msoxl:=F142" table:style-name="ce4">
            <text:p>屏東縣私立美和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6" table:style-name="ce19">
            <text:p>511516</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臺中市私立致用高級中學</text:p>
          </table:table-cell>
          <table:table-cell office:value-type="float" office:value="3318" table:formula="msoxl:=MIN(G143:G143)" table:style-name="ce20">
            <text:p><text:s/>3,318<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6503118" table:style-name="ce1">
            <text:p>56503118</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臺中市私立致用高級中學" table:formula="msoxl:=F143" table:style-name="ce4">
            <text:p>臺中市私立致用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6" table:style-name="ce19">
            <text:p>511516</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高雄縣私立華德高級工業家事職業學校</text:p>
          </table:table-cell>
          <table:table-cell office:value-type="float" office:value="6209" table:formula="msoxl:=MIN(G144:G144)" table:style-name="ce20">
            <text:p><text:s/>6,209<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8500326" table:style-name="ce1">
            <text:p>88500326</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高雄縣私立華德高級工業家事職業學校" table:formula="msoxl:=F144" table:style-name="ce4">
            <text:p>高雄縣私立華德高級工業家事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4" table:style-name="ce19">
            <text:p>511514</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桃園縣私立復旦高級中學</text:p>
          </table:table-cell>
          <table:table-cell office:value-type="float" office:value="9485" table:formula="msoxl:=MIN(G145:G145)" table:style-name="ce20">
            <text:p><text:s/>9,485<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2700839" table:style-name="ce1">
            <text:p>2700839</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NO.907(102-2603-0095-000-00)</text:span></text:p>
          </table:table-cell>
          <table:table-cell office:value-type="string" office:string-value="桃園縣私立復旦高級中學" table:formula="msoxl:=F145" table:style-name="ce4">
            <text:p>桃園縣私立復旦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07" table:style-name="ce19">
            <text:p>511507</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臺中市私立慈明高級中學</text:p>
          </table:table-cell>
          <table:table-cell office:value-type="float" office:value="3318" table:formula="msoxl:=MIN(G146:G146)" table:style-name="ce20">
            <text:p><text:s/>3,318<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5721312" table:style-name="ce1">
            <text:p>55721312</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臺中市私立慈明高級中學" table:formula="msoxl:=F146" table:style-name="ce4">
            <text:p>臺中市私立慈明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5" table:style-name="ce19">
            <text:p>511515</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雲林縣私立大德工業商業職業學校</text:p>
          </table:table-cell>
          <table:table-cell office:value-type="float" office:value="3878" table:formula="msoxl:=MIN(G147:G147)" table:style-name="ce20">
            <text:p><text:s/>3,878<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64820551" table:style-name="ce1">
            <text:p>64820551</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text:span><text:span text:style-name="T6">新民高中</text:span><text:span text:style-name="T5">102005</text:span><text:span text:style-name="T6">大德工商</text:span><text:span text:style-name="T5">(102-2603-0095-000-00)</text:span></text:p>
          </table:table-cell>
          <table:table-cell office:value-type="string" office:string-value="雲林縣私立大德工業商業職業學校" table:formula="msoxl:=F147" table:style-name="ce4">
            <text:p>雲林縣私立大德工業商業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5" table:style-name="ce19">
            <text:p>511515</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臺中市私立新民高級中學</text:p>
          </table:table-cell>
          <table:table-cell office:value-type="float" office:value="1694" table:formula="msoxl:=MIN(G148:G148)" table:style-name="ce20">
            <text:p><text:s/>1,694<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52004724" table:style-name="ce1">
            <text:p>52004724</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text:span><text:span text:style-name="T6">新民高中</text:span><text:span text:style-name="T5">102005</text:span><text:span text:style-name="T6">大德工商</text:span><text:span text:style-name="T5">(102-2603-0095-000-00)</text:span></text:p>
          </table:table-cell>
          <table:table-cell office:value-type="string" office:string-value="臺中市私立新民高級中學" table:formula="msoxl:=F148" table:style-name="ce4">
            <text:p>臺中市私立新民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1" table:style-name="ce19">
            <text:p>511511</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新光學校財團法人高雄市新光高級中學</text:p>
          </table:table-cell>
          <table:table-cell office:value-type="float" office:value="9212" table:formula="msoxl:=MIN(G149:G149)" table:style-name="ce20">
            <text:p><text:s/>9,212<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85503806" table:style-name="ce1">
            <text:p>85503806</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新光學校財團法人高雄市新光高級中學" table:formula="msoxl:=F149" table:style-name="ce4">
            <text:p>新光學校財團法人高雄市新光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0" table:style-name="ce19">
            <text:p>511510</text:p>
          </table:table-cell>
          <table:table-cell office:value-type="string" table:style-name="ce21">
            <text:p>師資培育與藝術教育行政及督導</text:p>
          </table:table-cell>
          <table:table-cell office:value-type="string" table:style-name="ce21">
            <text:p>補助 102學年度中小學教師專業發評鑑經費</text:p>
          </table:table-cell>
          <table:table-cell office:value-type="string" table:style-name="ce19">
            <text:p>新竹市私立曙光女子高級中學</text:p>
          </table:table-cell>
          <table:table-cell office:value-type="float" office:value="24044" table:formula="msoxl:=MIN(G150:G150)" table:style-name="ce20">
            <text:p><text:s/>24,044<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46802600" table:style-name="ce1">
            <text:p>46802600</text:p>
          </table:table-cell>
          <table:table-cell office:value-type="float" office:value="1020925" table:style-name="ce4">
            <text:p>1020925</text:p>
          </table:table-cell>
          <table:table-cell office:value-type="string" table:style-name="ce4">
            <text:p>師培藝教司<text:span text:style-name="T5">-</text:span><text:span text:style-name="T6">教師專業發展科</text:span><text:span text:style-name="T5">(</text:span><text:span text:style-name="T6">陳國生</text:span><text:span text:style-name="T5">)(102-2603-0095-000-00)</text:span></text:p>
          </table:table-cell>
          <table:table-cell office:value-type="string" office:string-value="新竹市私立曙光女子高級中學" table:formula="msoxl:=F150" table:style-name="ce4">
            <text:p>新竹市私立曙光女子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36" table:style-name="ce19">
            <text:p>510636</text:p>
          </table:table-cell>
          <table:table-cell office:value-type="string" table:style-name="ce21">
            <text:p>師資培育與藝術教育行政及督導</text:p>
          </table:table-cell>
          <table:table-cell office:value-type="string" table:style-name="ce21">
            <text:p>補助 102學年度卓越師資培育獎學金經費</text:p>
          </table:table-cell>
          <table:table-cell office:value-type="string" table:style-name="ce19">
            <text:p>國立高雄師範大學</text:p>
          </table:table-cell>
          <table:table-cell office:value-type="float" office:value="1400000" table:formula="msoxl:=MIN(G151:G151)" table:style-name="ce20">
            <text:p><text:s/>1,4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11" table:style-name="ce1">
            <text:p>1111</text:p>
          </table:table-cell>
          <table:table-cell office:value-type="float" office:value="1020903" table:style-name="ce4">
            <text:p>1020903</text:p>
          </table:table-cell>
          <table:table-cell office:value-type="string" table:style-name="ce4">
            <text:p>師培藝教司<text:span text:style-name="T5">-</text:span><text:span text:style-name="T6">師資職前教育科</text:span><text:span text:style-name="T5">(</text:span><text:span text:style-name="T6">楊茹雲</text:span><text:span text:style-name="T5">)NO.351(102-2602-0052-000-00)</text:span></text:p>
          </table:table-cell>
          <table:table-cell office:value-type="string" office:string-value="國立高雄師範大學" table:formula="msoxl:=F151" table:style-name="ce4">
            <text:p>國立高雄師範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101" table:style-name="ce19">
            <text:p>511101</text:p>
          </table:table-cell>
          <table:table-cell office:value-type="string" table:style-name="ce21">
            <text:p>師資培育與藝術教育行政及督導</text:p>
          </table:table-cell>
          <table:table-cell office:value-type="string" table:style-name="ce21">
            <text:p>補助 102學年度卓越師資培育獎學金經費</text:p>
          </table:table-cell>
          <table:table-cell office:value-type="string" table:style-name="ce19">
            <text:p>國立臺北教育大學</text:p>
          </table:table-cell>
          <table:table-cell office:value-type="float" office:value="2400000" table:formula="msoxl:=MIN(G152:G152)" table:style-name="ce20">
            <text:p><text:s/>2,4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302" table:style-name="ce1">
            <text:p>1302</text:p>
          </table:table-cell>
          <table:table-cell office:value-type="float" office:value="1020913" table:style-name="ce4">
            <text:p>1020913</text:p>
          </table:table-cell>
          <table:table-cell office:value-type="string" table:style-name="ce4">
            <text:p>師培藝教司<text:span text:style-name="T5">-</text:span><text:span text:style-name="T6">師資職前教育科</text:span><text:span text:style-name="T5">(</text:span><text:span text:style-name="T6">楊茹雲</text:span><text:span text:style-name="T5">)NO.4973(102-2602-0052-000-00)</text:span></text:p>
          </table:table-cell>
          <table:table-cell office:value-type="string" office:string-value="國立臺北教育大學" table:formula="msoxl:=F152" table:style-name="ce4">
            <text:p>國立臺北教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02" table:style-name="ce18">
            <text:p>1020902</text:p>
          </table:table-cell>
          <table:table-cell office:value-type="float" office:value="510521" table:style-name="ce19">
            <text:p>510521</text:p>
          </table:table-cell>
          <table:table-cell office:value-type="string" table:style-name="ce21">
            <text:p>師資培育與藝術教育行政及督導</text:p>
          </table:table-cell>
          <table:table-cell office:value-type="string" table:style-name="ce21">
            <text:p>補助102年度教師英語研習活動--英語聽力與口語教學技巧-聽懂與會說就是那麼一回事第二梯次經費</text:p>
          </table:table-cell>
          <table:table-cell office:value-type="string" table:style-name="ce19">
            <text:p>靜宜大學</text:p>
          </table:table-cell>
          <table:table-cell office:value-type="float" office:value="83000" table:formula="msoxl:=MIN(G153:G153)" table:style-name="ce20">
            <text:p><text:s/>83,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3" table:style-name="ce1">
            <text:p>1123</text:p>
          </table:table-cell>
          <table:table-cell office:value-type="float" office:value="1020901" table:style-name="ce4">
            <text:p>1020901</text:p>
          </table:table-cell>
          <table:table-cell office:value-type="string" table:style-name="ce4">
            <text:p>師培藝教司<text:span text:style-name="T5">-12</text:span><text:span text:style-name="T6">年國教專案</text:span><text:span text:style-name="T5">(</text:span><text:span text:style-name="T6">楊韻玲</text:span><text:span text:style-name="T5">)(102-2603-0103-000-00)</text:span></text:p>
          </table:table-cell>
          <table:table-cell office:value-type="string" office:string-value="靜宜大學" table:formula="msoxl:=F153" table:style-name="ce4">
            <text:p>靜宜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40" table:style-name="ce19">
            <text:p>511340</text:p>
          </table:table-cell>
          <table:table-cell office:value-type="string" table:style-name="ce21">
            <text:p>師資培育與藝術教育行政及督導</text:p>
          </table:table-cell>
          <table:table-cell office:value-type="string" table:style-name="ce21">
            <text:p>補助2013臺日鼓舞節活動經費</text:p>
          </table:table-cell>
          <table:table-cell office:value-type="string" table:style-name="ce19">
            <text:p>財團法人台灣之心文化藝術基金會</text:p>
          </table:table-cell>
          <table:table-cell office:value-type="float" office:value="600000" table:formula="msoxl:=MIN(G154:G154)" table:style-name="ce20">
            <text:p><text:s/>60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0939053" table:style-name="ce1">
            <text:p>10939053</text:p>
          </table:table-cell>
          <table:table-cell office:value-type="float" office:value="1020923" table:style-name="ce4">
            <text:p>1020923</text:p>
          </table:table-cell>
          <table:table-cell office:value-type="string" table:style-name="ce4">
            <text:p>師培藝教司<text:span text:style-name="T5">-</text:span><text:span text:style-name="T6">藝術教育及綜合企劃科</text:span><text:span text:style-name="T5">(</text:span><text:span text:style-name="T6">王筱涵</text:span><text:span text:style-name="T5">)(102-2601-0027-000-00)</text:span></text:p>
          </table:table-cell>
          <table:table-cell office:value-type="string" office:string-value="財團法人台灣之心文化藝術基金會" table:formula="msoxl:=F154" table:style-name="ce4">
            <text:p>財團法人台灣之心文化藝術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魏頂上</text:p>
          </table:table-cell>
          <table:table-cell office:value-type="float" office:value="46500" table:formula="msoxl:=MIN(G155:G155)"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S102747691</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魏頂上" table:formula="msoxl:=F155" table:style-name="ce4">
            <text:p>魏頂上</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蔡發色</text:p>
          </table:table-cell>
          <table:table-cell office:value-type="float" office:value="46500" table:formula="msoxl:=MIN(G156:G156)"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W100198239</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蔡發色" table:formula="msoxl:=F156" table:style-name="ce4">
            <text:p>蔡發色</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鄭慶宗</text:p>
          </table:table-cell>
          <table:table-cell office:value-type="float" office:value="46500" table:formula="msoxl:=MIN(G157:G157)"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E100443546</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鄭慶宗" table:formula="msoxl:=F157" table:style-name="ce4">
            <text:p>鄭慶宗</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張明容</text:p>
          </table:table-cell>
          <table:table-cell office:value-type="float" office:value="46500" table:formula="msoxl:=MIN(G158:G158)"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B100574338</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張明容" table:formula="msoxl:=F158" table:style-name="ce4">
            <text:p>張明容</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李滇珍</text:p>
          </table:table-cell>
          <table:table-cell office:value-type="float" office:value="46500" table:formula="msoxl:=MIN(G159:G159)"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D200439703</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李滇珍" table:formula="msoxl:=F159" table:style-name="ce4">
            <text:p>李滇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彭德潤</text:p>
          </table:table-cell>
          <table:table-cell office:value-type="float" office:value="46500" table:formula="msoxl:=MIN(G160:G160)"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A203709307</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彭德潤" table:formula="msoxl:=F160" table:style-name="ce4">
            <text:p>彭德潤</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林佑臻</text:p>
          </table:table-cell>
          <table:table-cell office:value-type="float" office:value="46500" table:formula="msoxl:=MIN(G161:G161)"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P200584711</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林佑臻" table:formula="msoxl:=F161" table:style-name="ce4">
            <text:p>林佑臻</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陳金(山崙)</text:p>
          </table:table-cell>
          <table:table-cell office:value-type="float" office:value="46500" table:formula="msoxl:=MIN(G162:G162)"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T202633266</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陳金(山崙)" table:formula="msoxl:=F162" table:style-name="ce4">
            <text:p>陳金(山崙)</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李文侯</text:p>
          </table:table-cell>
          <table:table-cell office:value-type="float" office:value="46500" table:formula="msoxl:=MIN(G163:G163)"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F120029212</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李文侯" table:formula="msoxl:=F163" table:style-name="ce4">
            <text:p>李文侯</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葉錦忠</text:p>
          </table:table-cell>
          <table:table-cell office:value-type="float" office:value="46500" table:formula="msoxl:=MIN(G164:G164)"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K101381808</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葉錦忠" table:formula="msoxl:=F164" table:style-name="ce4">
            <text:p>葉錦忠</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鄭秀珍</text:p>
          </table:table-cell>
          <table:table-cell office:value-type="float" office:value="46500" table:formula="msoxl:=MIN(G165:G165)"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Q200803105</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鄭秀珍" table:formula="msoxl:=F165" table:style-name="ce4">
            <text:p>鄭秀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羅翠琴</text:p>
          </table:table-cell>
          <table:table-cell office:value-type="float" office:value="46500" table:formula="msoxl:=MIN(G166:G166)"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J200843462</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羅翠琴" table:formula="msoxl:=F166" table:style-name="ce4">
            <text:p>羅翠琴</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何芳華</text:p>
          </table:table-cell>
          <table:table-cell office:value-type="float" office:value="46500" table:formula="msoxl:=MIN(G167:G167)"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J200549790</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何芳華" table:formula="msoxl:=F167" table:style-name="ce4">
            <text:p>何芳華</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王錦賜</text:p>
          </table:table-cell>
          <table:table-cell office:value-type="float" office:value="46500" table:formula="msoxl:=MIN(G168:G168)"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L101436997</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王錦賜" table:formula="msoxl:=F168" table:style-name="ce4">
            <text:p>王錦賜</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陳孟群</text:p>
          </table:table-cell>
          <table:table-cell office:value-type="float" office:value="46500" table:formula="msoxl:=MIN(G169:G169)"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U200207303</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陳孟群" table:formula="msoxl:=F169" table:style-name="ce4">
            <text:p>陳孟群</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教育部301專戶</text:p>
          </table:table-cell>
          <table:table-cell office:value-type="float" office:value="70000" table:formula="msoxl:=MIN(G170:G170)" table:style-name="ce20">
            <text:p><text:s/>70,0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float" office:value="2201" table:style-name="ce1">
            <text:p>2201</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教育部301專戶" table:formula="msoxl:=F170" table:style-name="ce4">
            <text:p>教育部301專戶</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林精薇</text:p>
          </table:table-cell>
          <table:table-cell office:value-type="float" office:value="46500" table:formula="msoxl:=MIN(G171:G171)"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N201730618</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林精薇" table:formula="msoxl:=F171" table:style-name="ce4">
            <text:p>林精薇</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蔡啟漳</text:p>
          </table:table-cell>
          <table:table-cell office:value-type="float" office:value="46500" table:formula="msoxl:=MIN(G172:G172)"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R100116697</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蔡啟漳" table:formula="msoxl:=F172" table:style-name="ce4">
            <text:p>蔡啟漳</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洪正雄</text:p>
          </table:table-cell>
          <table:table-cell office:value-type="float" office:value="46500" table:formula="msoxl:=MIN(G173:G173)"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J100588106</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洪正雄" table:formula="msoxl:=F173" table:style-name="ce4">
            <text:p>洪正雄</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孫天祺</text:p>
          </table:table-cell>
          <table:table-cell office:value-type="float" office:value="46500" table:formula="msoxl:=MIN(G174:G174)"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H100270635</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孫天祺" table:formula="msoxl:=F174" table:style-name="ce4">
            <text:p>孫天祺</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92" table:style-name="ce19">
            <text:p>510792</text:p>
          </table:table-cell>
          <table:table-cell office:value-type="string" table:style-name="ce21">
            <text:p>師資培育與藝術教育行政及督導</text:p>
          </table:table-cell>
          <table:table-cell office:value-type="string" table:style-name="ce21">
            <text:p>補助第八屆教育奉獻獎獎勵金經費</text:p>
          </table:table-cell>
          <table:table-cell office:value-type="string" table:style-name="ce19">
            <text:p>許東發</text:p>
          </table:table-cell>
          <table:table-cell office:value-type="float" office:value="46500" table:formula="msoxl:=MIN(G175:G175)" table:style-name="ce20">
            <text:p><text:s/>46,500<text:s/></text:p>
          </table:table-cell>
          <table:table-cell office:value-type="float" office:value="51200010301" table:style-name="ce2">
            <text:p><text:s/>51,200,010,301<text:s/></text:p>
          </table:table-cell>
          <table:table-cell office:value-type="float" office:value="1" table:style-name="ce1">
            <text:p>1</text:p>
          </table:table-cell>
          <table:table-cell office:value-type="float" office:value="3" table:style-name="ce1">
            <text:p>3</text:p>
          </table:table-cell>
          <table:table-cell office:value-type="float" office:value="47501" table:style-name="ce1">
            <text:p>47501</text:p>
          </table:table-cell>
          <table:table-cell office:value-type="string" table:style-name="ce1">
            <text:p>N101769260</text:p>
          </table:table-cell>
          <table:table-cell office:value-type="float" office:value="1020905" table:style-name="ce4">
            <text:p>1020905</text:p>
          </table:table-cell>
          <table:table-cell office:value-type="string" table:style-name="ce4">
            <text:p>師培藝教司<text:span text:style-name="T5">-</text:span><text:span text:style-name="T6">藝術教育及綜合企劃科</text:span><text:span text:style-name="T5">(</text:span><text:span text:style-name="T6">許碩芳</text:span><text:span text:style-name="T5">)(102-2601-0006-000-00)</text:span></text:p>
          </table:table-cell>
          <table:table-cell office:value-type="string" office:string-value="許東發" table:formula="msoxl:=F175" table:style-name="ce4">
            <text:p>許東發</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59" table:style-name="ce19">
            <text:p>510959</text:p>
          </table:table-cell>
          <table:table-cell office:value-type="string" table:style-name="ce21">
            <text:p>終身教育行政及督導</text:p>
          </table:table-cell>
          <table:table-cell office:value-type="string" table:style-name="ce21">
            <text:p>補助 102年度大手牽小手踏實向前走單親婦女親子研習營活動經費</text:p>
          </table:table-cell>
          <table:table-cell office:value-type="string" table:style-name="ce19">
            <text:p>台中市雜誌發展協會</text:p>
          </table:table-cell>
          <table:table-cell office:value-type="float" office:value="8000" table:formula="msoxl:=MIN(G176:G176)" table:style-name="ce20">
            <text:p><text:s/>8,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20420607" table:style-name="ce1">
            <text:p>20420607</text:p>
          </table:table-cell>
          <table:table-cell office:value-type="float" office:value="1020910" table:style-name="ce4">
            <text:p>1020910</text:p>
          </table:table-cell>
          <table:table-cell office:value-type="string" table:style-name="ce4">
            <text:p>終身教育司<text:span text:style-name="T5">-</text:span><text:span text:style-name="T6">家庭及高齡教育科</text:span><text:span text:style-name="T5">(</text:span><text:span text:style-name="T6">張慧敏</text:span><text:span text:style-name="T5">)(102-2402-0049-000-00)</text:span></text:p>
          </table:table-cell>
          <table:table-cell office:value-type="string" office:string-value="台中市雜誌發展協會" table:formula="msoxl:=F176" table:style-name="ce4">
            <text:p>台中市雜誌發展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97" table:style-name="ce19">
            <text:p>511397</text:p>
          </table:table-cell>
          <table:table-cell office:value-type="string" table:style-name="ce21">
            <text:p>終身教育行政及督導</text:p>
          </table:table-cell>
          <table:table-cell office:value-type="string" table:style-name="ce21">
            <text:p>補助 102年度大專校院研發性平等議題融入成人教育、家庭教育之行動方案實施計畫經費</text:p>
          </table:table-cell>
          <table:table-cell office:value-type="string" table:style-name="ce19">
            <text:p>逢甲大學</text:p>
          </table:table-cell>
          <table:table-cell office:value-type="float" office:value="194800" table:formula="msoxl:=MIN(G177:G177)" table:style-name="ce20">
            <text:p><text:s/>194,8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120" table:style-name="ce1">
            <text:p>1120</text:p>
          </table:table-cell>
          <table:table-cell office:value-type="float" office:value="1020924" table:style-name="ce4">
            <text:p>1020924</text:p>
          </table:table-cell>
          <table:table-cell office:value-type="string" table:style-name="ce4">
            <text:p>終身教育司<text:span text:style-name="T5">-</text:span><text:span text:style-name="T6">家庭及高齡教育科</text:span><text:span text:style-name="T5">(</text:span><text:span text:style-name="T6">張慧敏</text:span><text:span text:style-name="T5">)NO.2013000928(102-2402-0041-000-00)</text:span></text:p>
          </table:table-cell>
          <table:table-cell office:value-type="string" office:string-value="逢甲大學" table:formula="msoxl:=F177" table:style-name="ce4">
            <text:p>逢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98" table:style-name="ce19">
            <text:p>511398</text:p>
          </table:table-cell>
          <table:table-cell office:value-type="string" table:style-name="ce21">
            <text:p>終身教育行政及督導</text:p>
          </table:table-cell>
          <table:table-cell office:value-type="string" table:style-name="ce21">
            <text:p>補助 102年度大專校院研發性平等議題融入成人教育、家庭教育之行動方案實施計畫經費</text:p>
          </table:table-cell>
          <table:table-cell office:value-type="string" table:style-name="ce19">
            <text:p>樹德科技大學</text:p>
          </table:table-cell>
          <table:table-cell office:value-type="float" office:value="248200" table:formula="msoxl:=MIN(G178:G178)" table:style-name="ce20">
            <text:p><text:s/>248,2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813" table:style-name="ce1">
            <text:p>1813</text:p>
          </table:table-cell>
          <table:table-cell office:value-type="float" office:value="1020924" table:style-name="ce4">
            <text:p>1020924</text:p>
          </table:table-cell>
          <table:table-cell office:value-type="string" table:style-name="ce4">
            <text:p>終身教育司<text:span text:style-name="T5">-</text:span><text:span text:style-name="T6">家庭及高齡教育科</text:span><text:span text:style-name="T5">(</text:span><text:span text:style-name="T6">張慧敏</text:span><text:span text:style-name="T5">)NO.1020019(102-2402-0041-000-00)</text:span></text:p>
          </table:table-cell>
          <table:table-cell office:value-type="string" office:string-value="樹德科技大學" table:formula="msoxl:=F178"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96" table:style-name="ce19">
            <text:p>511396</text:p>
          </table:table-cell>
          <table:table-cell office:value-type="string" table:style-name="ce21">
            <text:p>終身教育行政及督導</text:p>
          </table:table-cell>
          <table:table-cell office:value-type="string" table:style-name="ce21">
            <text:p>補助 102年度大學校院辦理樂齡大學計畫經費</text:p>
          </table:table-cell>
          <table:table-cell office:value-type="string" table:style-name="ce19">
            <text:p>崑山科技大學</text:p>
          </table:table-cell>
          <table:table-cell office:value-type="float" office:value="256000" table:formula="msoxl:=MIN(G179:G179)" table:style-name="ce20">
            <text:p><text:s/>25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06" table:style-name="ce1">
            <text:p>1506</text:p>
          </table:table-cell>
          <table:table-cell office:value-type="float" office:value="1020924" table:style-name="ce4">
            <text:p>1020924</text:p>
          </table:table-cell>
          <table:table-cell office:value-type="string" table:style-name="ce4">
            <text:p>終身教育司<text:span text:style-name="T5">-</text:span><text:span text:style-name="T6">家庭及高齡教育科</text:span><text:span text:style-name="T5">(</text:span><text:span text:style-name="T6">黃巧吟</text:span><text:span text:style-name="T5">)NO.1887(102-2402-0039-000-00)</text:span></text:p>
          </table:table-cell>
          <table:table-cell office:value-type="string" office:string-value="崑山科技大學" table:formula="msoxl:=F179"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30" table:style-name="ce19">
            <text:p>511230</text:p>
          </table:table-cell>
          <table:table-cell office:value-type="string" table:style-name="ce21">
            <text:p>終身教育行政及督導</text:p>
          </table:table-cell>
          <table:table-cell office:value-type="string" table:style-name="ce21">
            <text:p>補助 102年度第二期本國語文教育活動（2013年度向母語教師致敬）經費<text:s/></text:p>
          </table:table-cell>
          <table:table-cell office:value-type="string" table:style-name="ce19">
            <text:p>台灣母語聯盟</text:p>
          </table:table-cell>
          <table:table-cell office:value-type="float" office:value="50000" table:formula="msoxl:=MIN(G180:G180)" table:style-name="ce20">
            <text:p><text:s/>5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4895436" table:style-name="ce1">
            <text:p>34895436</text:p>
          </table:table-cell>
          <table:table-cell office:value-type="float" office:value="1020916" table:style-name="ce4">
            <text:p>1020916</text:p>
          </table:table-cell>
          <table:table-cell office:value-type="string" table:style-name="ce4">
            <text:p>終身教育司<text:span text:style-name="T5">-</text:span><text:span text:style-name="T6">閱讀及語文教育科</text:span><text:span text:style-name="T5">(</text:span><text:span text:style-name="T6">蔡惠霞</text:span><text:span text:style-name="T5">)(102-2404-0070-000-00)</text:span></text:p>
          </table:table-cell>
          <table:table-cell office:value-type="string" office:string-value="台灣母語聯盟" table:formula="msoxl:=F180" table:style-name="ce4">
            <text:p>台灣母語聯盟</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7" table:style-name="ce18">
            <text:p>1020917</text:p>
          </table:table-cell>
          <table:table-cell office:value-type="float" office:value="511174" table:style-name="ce19">
            <text:p>511174</text:p>
          </table:table-cell>
          <table:table-cell office:value-type="string" table:style-name="ce21">
            <text:p>終身教育行政及督導</text:p>
          </table:table-cell>
          <table:table-cell office:value-type="string" table:style-name="ce21">
            <text:p>補助 102年度第二期本國語文教育活動（鱒魚還鄉—寒夜文學營）經費<text:s/></text:p>
          </table:table-cell>
          <table:table-cell office:value-type="string" table:style-name="ce19">
            <text:p>臺北縣大河文化協會</text:p>
          </table:table-cell>
          <table:table-cell office:value-type="float" office:value="30000" table:formula="msoxl:=MIN(G181:G181)" table:style-name="ce20">
            <text:p><text:s/>3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34907159" table:style-name="ce1">
            <text:p>34907159</text:p>
          </table:table-cell>
          <table:table-cell office:value-type="float" office:value="1020914" table:style-name="ce4">
            <text:p>1020914</text:p>
          </table:table-cell>
          <table:table-cell office:value-type="string" table:style-name="ce4">
            <text:p>終身教育司<text:span text:style-name="T5">-</text:span><text:span text:style-name="T6">閱讀及語文教育科</text:span><text:span text:style-name="T5">(</text:span><text:span text:style-name="T6">蔡惠霞</text:span><text:span text:style-name="T5">)(102-2404-0070-000-00)</text:span></text:p>
          </table:table-cell>
          <table:table-cell office:value-type="string" office:string-value="臺北縣大河文化協會" table:formula="msoxl:=F181" table:style-name="ce4">
            <text:p>臺北縣大河文化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27" table:style-name="ce18">
            <text:p>1020927</text:p>
          </table:table-cell>
          <table:table-cell office:value-type="float" office:value="511497" table:style-name="ce19">
            <text:p>511497</text:p>
          </table:table-cell>
          <table:table-cell office:value-type="string" table:style-name="ce21">
            <text:p>終身教育行政及督導</text:p>
          </table:table-cell>
          <table:table-cell office:value-type="string" table:style-name="ce21">
            <text:p>補助 102年關懷弱勢等活動（反飆車、反酒醉暨環保、水土保持、節約能源宣導及關懷弱勢活動）經費<text:s/></text:p>
          </table:table-cell>
          <table:table-cell office:value-type="string" table:style-name="ce19">
            <text:p>苗栗縣文教協會</text:p>
          </table:table-cell>
          <table:table-cell office:value-type="float" office:value="15000" table:formula="msoxl:=MIN(G182:G182)" table:style-name="ce20">
            <text:p><text:s/>1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39691609" table:style-name="ce1">
            <text:p>39691609</text:p>
          </table:table-cell>
          <table:table-cell office:value-type="float" office:value="1020925" table:style-name="ce4">
            <text:p>1020925</text:p>
          </table:table-cell>
          <table:table-cell office:value-type="string" table:style-name="ce4">
            <text:p>終身教育司<text:span text:style-name="T5">-</text:span><text:span text:style-name="T6">成人及社區教育科</text:span><text:span text:style-name="T5">(</text:span><text:span text:style-name="T6">蔣鎮宇</text:span><text:span text:style-name="T5">)(102-2401-0070-000-00)</text:span></text:p>
          </table:table-cell>
          <table:table-cell office:value-type="string" office:string-value="苗栗縣文教協會" table:formula="msoxl:=F182" table:style-name="ce4">
            <text:p>苗栗縣文教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8" table:style-name="ce19">
            <text:p>511228</text:p>
          </table:table-cell>
          <table:table-cell office:value-type="string" table:style-name="ce21">
            <text:p>終身教育行政及督導</text:p>
          </table:table-cell>
          <table:table-cell office:value-type="string" table:style-name="ce21">
            <text:p>補助 102年讀書會帶領人才培力精進計畫經費</text:p>
          </table:table-cell>
          <table:table-cell office:value-type="string" table:style-name="ce19">
            <text:p>社團法人高雄市彩色頁女性願景協會</text:p>
          </table:table-cell>
          <table:table-cell office:value-type="float" office:value="26000" table:formula="msoxl:=MIN(G183:G183)" table:style-name="ce20">
            <text:p><text:s/>26,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18415614" table:style-name="ce1">
            <text:p>18415614</text:p>
          </table:table-cell>
          <table:table-cell office:value-type="float" office:value="1020916" table:style-name="ce4">
            <text:p>1020916</text:p>
          </table:table-cell>
          <table:table-cell office:value-type="string" table:style-name="ce4">
            <text:p>終身教育司<text:span text:style-name="T5">-</text:span><text:span text:style-name="T6">成人及社區教育科</text:span><text:span text:style-name="T5">(</text:span><text:span text:style-name="T6">楊禮薇</text:span><text:span text:style-name="T5">)(102-2401-0070-000-00)</text:span></text:p>
          </table:table-cell>
          <table:table-cell office:value-type="string" office:string-value="社團法人高雄市彩色頁女性願景協會" table:formula="msoxl:=F183" table:style-name="ce4">
            <text:p>社團法人高雄市彩色頁女性願景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8" table:style-name="ce19">
            <text:p>511498</text:p>
          </table:table-cell>
          <table:table-cell office:value-type="string" table:style-name="ce21">
            <text:p>終身教育行政及督導</text:p>
          </table:table-cell>
          <table:table-cell office:value-type="string" table:style-name="ce21">
            <text:p>補助2013儒家文化觀光祭活動經費</text:p>
          </table:table-cell>
          <table:table-cell office:value-type="string" table:style-name="ce19">
            <text:p>社團法人高雄市夢想城市發展協會</text:p>
          </table:table-cell>
          <table:table-cell office:value-type="float" office:value="75000" table:formula="msoxl:=MIN(G184:G184)" table:style-name="ce20">
            <text:p><text:s/>75,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5971684" table:style-name="ce1">
            <text:p>25971684</text:p>
          </table:table-cell>
          <table:table-cell office:value-type="float" office:value="1020925" table:style-name="ce4">
            <text:p>1020925</text:p>
          </table:table-cell>
          <table:table-cell office:value-type="string" table:style-name="ce4">
            <text:p>終身教育司<text:span text:style-name="T5">-</text:span><text:span text:style-name="T6">成人及社區教育科</text:span><text:span text:style-name="T5">(</text:span><text:span text:style-name="T6">楊禮薇</text:span><text:span text:style-name="T5">)(102-2401-0070-000-00)</text:span></text:p>
          </table:table-cell>
          <table:table-cell office:value-type="string" office:string-value="社團法人高雄市夢想城市發展協會" table:formula="msoxl:=F184" table:style-name="ce4">
            <text:p>社團法人高雄市夢想城市發展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74" table:style-name="ce19">
            <text:p>511574</text:p>
          </table:table-cell>
          <table:table-cell office:value-type="string" table:style-name="ce21">
            <text:p>終身教育行政及督導</text:p>
          </table:table-cell>
          <table:table-cell office:value-type="string" table:style-name="ce21">
            <text:p>補助全國102年童軍專業人員推展品德教育知能暨e化研習活動經費</text:p>
          </table:table-cell>
          <table:table-cell office:value-type="string" table:style-name="ce19">
            <text:p>臺灣省童軍會</text:p>
          </table:table-cell>
          <table:table-cell office:value-type="float" office:value="60000" table:formula="msoxl:=MIN(G185:G185)" table:style-name="ce20">
            <text:p><text:s/>6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2002119" table:style-name="ce1">
            <text:p>92002119</text:p>
          </table:table-cell>
          <table:table-cell office:value-type="float" office:value="1020926" table:style-name="ce4">
            <text:p>1020926</text:p>
          </table:table-cell>
          <table:table-cell office:value-type="string" table:style-name="ce4">
            <text:p>終身教育司<text:span text:style-name="T5">-</text:span><text:span text:style-name="T6">成人及社區教育科</text:span><text:span text:style-name="T5">(</text:span><text:span text:style-name="T6">蘇玉玲</text:span><text:span text:style-name="T5">)(102-2401-0080-000-00)</text:span></text:p>
          </table:table-cell>
          <table:table-cell office:value-type="string" office:string-value="臺灣省童軍會" table:formula="msoxl:=F185" table:style-name="ce4">
            <text:p>臺灣省童軍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9" table:style-name="ce19">
            <text:p>511499</text:p>
          </table:table-cell>
          <table:table-cell office:value-type="string" table:style-name="ce21">
            <text:p>終身教育行政及督導</text:p>
          </table:table-cell>
          <table:table-cell office:value-type="string" table:style-name="ce21">
            <text:p>補助身障者戶外教學成長營及身心障礙者服務的推手活動經費</text:p>
          </table:table-cell>
          <table:table-cell office:value-type="string" table:style-name="ce19">
            <text:p>社團法人臺南市弱勢族群協會</text:p>
          </table:table-cell>
          <table:table-cell office:value-type="float" office:value="38700" table:formula="msoxl:=MIN(G186:G186)" table:style-name="ce20">
            <text:p><text:s/>38,7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455011" table:style-name="ce1">
            <text:p>26455011</text:p>
          </table:table-cell>
          <table:table-cell office:value-type="float" office:value="1020925" table:style-name="ce4">
            <text:p>1020925</text:p>
          </table:table-cell>
          <table:table-cell office:value-type="string" table:style-name="ce4">
            <text:p>終身教育司<text:span text:style-name="T5">-</text:span><text:span text:style-name="T6">成人及社區教育科</text:span><text:span text:style-name="T5">(</text:span><text:span text:style-name="T6">楊禮薇</text:span><text:span text:style-name="T5">)(102-2401-0070-000-00)</text:span></text:p>
          </table:table-cell>
          <table:table-cell office:value-type="string" office:string-value="社團法人臺南市弱勢族群協會" table:formula="msoxl:=F186" table:style-name="ce4">
            <text:p>社團法人臺南市弱勢族群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9" table:style-name="ce19">
            <text:p>511229</text:p>
          </table:table-cell>
          <table:table-cell office:value-type="string" table:style-name="ce21">
            <text:p>終身教育行政及督導</text:p>
          </table:table-cell>
          <table:table-cell office:value-type="string" table:style-name="ce21">
            <text:p>補助節能探險活寶-法治教育漫材相聲表演活動經費</text:p>
          </table:table-cell>
          <table:table-cell office:value-type="string" table:style-name="ce19">
            <text:p>台灣原住民族文化推廣協會</text:p>
          </table:table-cell>
          <table:table-cell office:value-type="float" office:value="40000" table:formula="msoxl:=MIN(G187:G187)" table:style-name="ce20">
            <text:p><text:s/>40,0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1703884" table:style-name="ce1">
            <text:p>21703884</text:p>
          </table:table-cell>
          <table:table-cell office:value-type="float" office:value="1020916" table:style-name="ce4">
            <text:p>1020916</text:p>
          </table:table-cell>
          <table:table-cell office:value-type="string" table:style-name="ce4">
            <text:p>終身教育司<text:span text:style-name="T5">-</text:span><text:span text:style-name="T6">成人及社區教育科</text:span><text:span text:style-name="T5">(</text:span><text:span text:style-name="T6">楊禮薇</text:span><text:span text:style-name="T5">)(102-2401-0070-000-00)</text:span></text:p>
          </table:table-cell>
          <table:table-cell office:value-type="string" office:string-value="台灣原住民族文化推廣協會" table:formula="msoxl:=F187" table:style-name="ce4">
            <text:p>台灣原住民族文化推廣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7" table:style-name="ce18">
            <text:p>1020917</text:p>
          </table:table-cell>
          <table:table-cell office:value-type="float" office:value="511172" table:style-name="ce19">
            <text:p>511172</text:p>
          </table:table-cell>
          <table:table-cell office:value-type="string" table:style-name="ce21">
            <text:p>終身教育行政及督導</text:p>
          </table:table-cell>
          <table:table-cell office:value-type="string" table:style-name="ce21">
            <text:p>補助繫住你我的生命-後座應繫安全帶宣導活動經費</text:p>
          </table:table-cell>
          <table:table-cell office:value-type="string" table:style-name="ce19">
            <text:p>台灣關懷社會公益服務協會</text:p>
          </table:table-cell>
          <table:table-cell office:value-type="float" office:value="38900" table:formula="msoxl:=MIN(G188:G188)" table:style-name="ce20">
            <text:p><text:s/>38,900<text:s/></text:p>
          </table:table-cell>
          <table:table-cell office:value-type="float" office:value="51200010501" table:style-name="ce2">
            <text:p><text:s/>51,200,010,501<text:s/></text:p>
          </table:table-cell>
          <table:table-cell office:value-type="float" office:value="1" table:style-name="ce1">
            <text:p>1</text:p>
          </table:table-cell>
          <table:table-cell office:value-type="float" office:value="3" table:style-name="ce1">
            <text:p>3</text:p>
          </table:table-cell>
          <table:table-cell office:value-type="float" office:value="43702" table:style-name="ce1">
            <text:p>43702</text:p>
          </table:table-cell>
          <table:table-cell office:value-type="float" office:value="48966473" table:style-name="ce1">
            <text:p>48966473</text:p>
          </table:table-cell>
          <table:table-cell office:value-type="float" office:value="1020914" table:style-name="ce4">
            <text:p>1020914</text:p>
          </table:table-cell>
          <table:table-cell office:value-type="string" table:style-name="ce4">
            <text:p>終身教育司<text:span text:style-name="T5">-</text:span><text:span text:style-name="T6">成人及社區教育科</text:span><text:span text:style-name="T5">(</text:span><text:span text:style-name="T6">蔣鎮宇</text:span><text:span text:style-name="T5">)(102-2401-0070-000-00)</text:span></text:p>
          </table:table-cell>
          <table:table-cell office:value-type="string" office:string-value="台灣關懷社會公益服務協會" table:formula="msoxl:=F188" table:style-name="ce4">
            <text:p>台灣關懷社會公益服務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7" table:style-name="ce19">
            <text:p>510477</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元智大學</text:p>
          </table:table-cell>
          <table:table-cell office:value-type="float" office:value="30000" table:formula="msoxl:=MIN(G189:G189)"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0" table:style-name="ce1">
            <text:p>1210</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元智大學" table:formula="msoxl:=F189" table:style-name="ce4">
            <text:p>元智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8" table:style-name="ce19">
            <text:p>510478</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吳鳳科技大學(原吳鳳技術學院,99.8.1更名)</text:p>
          </table:table-cell>
          <table:table-cell office:value-type="float" office:value="30000" table:formula="msoxl:=MIN(G190:G190)"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5" table:style-name="ce1">
            <text:p>1505</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吳鳳科技大學(原吳鳳技術學院,99.8.1更名)" table:formula="msoxl:=F190" table:style-name="ce4">
            <text:p>吳鳳科技大學(原吳鳳技術學院,99.8.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2" table:style-name="ce19">
            <text:p>510472</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廣亞學校財團法人育達商業科技大學</text:p>
          </table:table-cell>
          <table:table-cell office:value-type="float" office:value="30000" table:formula="msoxl:=MIN(G191:G191)"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00" table:style-name="ce1">
            <text:p>1900</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廣亞學校財團法人育達商業科技大學" table:formula="msoxl:=F191" table:style-name="ce4">
            <text:p>廣亞學校財團法人育達商業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3" table:style-name="ce19">
            <text:p>510473</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財團法人明志科技大學</text:p>
          </table:table-cell>
          <table:table-cell office:value-type="float" office:value="30000" table:formula="msoxl:=MIN(G192:G192)"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04" table:style-name="ce1">
            <text:p>1504</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財團法人明志科技大學" table:formula="msoxl:=F192" table:style-name="ce4">
            <text:p>財團法人明志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4" table:style-name="ce19">
            <text:p>510474</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明新科技大學</text:p>
          </table:table-cell>
          <table:table-cell office:value-type="float" office:value="30000" table:formula="msoxl:=MIN(G193:G193)"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1" table:style-name="ce1">
            <text:p>1511</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明新科技大學" table:formula="msoxl:=F193" table:style-name="ce4">
            <text:p>明新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1" table:style-name="ce19">
            <text:p>510471</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明道學校財團法人明道大學</text:p>
          </table:table-cell>
          <table:table-cell office:value-type="float" office:value="30000" table:formula="msoxl:=MIN(G194:G194)"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919" table:style-name="ce1">
            <text:p>1919</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明道學校財團法人明道大學" table:formula="msoxl:=F194" table:style-name="ce4">
            <text:p>明道學校財團法人明道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6" table:style-name="ce19">
            <text:p>510476</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樹德科技大學</text:p>
          </table:table-cell>
          <table:table-cell office:value-type="float" office:value="30000" table:formula="msoxl:=MIN(G195:G195)"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3" table:style-name="ce1">
            <text:p>1813</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樹德科技大學" table:formula="msoxl:=F195"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0" table:style-name="ce19">
            <text:p>510470</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慈濟學校財團法人慈濟技術學院</text:p>
          </table:table-cell>
          <table:table-cell office:value-type="float" office:value="30000" table:formula="msoxl:=MIN(G196:G196)"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1" table:style-name="ce1">
            <text:p>1811</text:p>
          </table:table-cell>
          <table:table-cell office:value-type="float" office:value="1020901" table:style-name="ce4">
            <text:p>1020901</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慈濟學校財團法人慈濟技術學院" table:formula="msoxl:=F196" table:style-name="ce4">
            <text:p>慈濟學校財團法人慈濟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9" table:style-name="ce19">
            <text:p>510729</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亞東技術學院</text:p>
          </table:table-cell>
          <table:table-cell office:value-type="float" office:value="30000" table:formula="msoxl:=MIN(G197:G197)"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0" table:style-name="ce1">
            <text:p>1530</text:p>
          </table:table-cell>
          <table:table-cell office:value-type="float" office:value="1020904" table:style-name="ce4">
            <text:p>1020904</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亞東技術學院" table:formula="msoxl:=F197" table:style-name="ce4">
            <text:p>亞東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7" table:style-name="ce19">
            <text:p>510727</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南榮技術學院</text:p>
          </table:table-cell>
          <table:table-cell office:value-type="float" office:value="18900" table:formula="msoxl:=MIN(G198:G198)" table:style-name="ce20">
            <text:p><text:s/>18,9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14" table:style-name="ce1">
            <text:p>1514</text:p>
          </table:table-cell>
          <table:table-cell office:value-type="float" office:value="1020904" table:style-name="ce4">
            <text:p>1020904</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南榮技術學院" table:formula="msoxl:=F198" table:style-name="ce4">
            <text:p>南榮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5" table:style-name="ce19">
            <text:p>510725</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財團法人耕莘健康管理專科學校</text:p>
          </table:table-cell>
          <table:table-cell office:value-type="float" office:value="30000" table:formula="msoxl:=MIN(G199:G199)"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5" table:style-name="ce1">
            <text:p>1815</text:p>
          </table:table-cell>
          <table:table-cell office:value-type="float" office:value="1020904" table:style-name="ce4">
            <text:p>1020904</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財團法人耕莘健康管理專科學校" table:formula="msoxl:=F199" table:style-name="ce4">
            <text:p>財團法人耕莘健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8" table:style-name="ce19">
            <text:p>510868</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中國科技大學</text:p>
          </table:table-cell>
          <table:table-cell office:value-type="float" office:value="30000" table:formula="msoxl:=MIN(G200:G200)"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2" table:style-name="ce1">
            <text:p>1532</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中國科技大學" table:formula="msoxl:=F200" table:style-name="ce4">
            <text:p>中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59" table:style-name="ce19">
            <text:p>510859</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中華醫事科技大學</text:p>
          </table:table-cell>
          <table:table-cell office:value-type="float" office:value="30000" table:formula="msoxl:=MIN(G201:G201)"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3" table:style-name="ce1">
            <text:p>1803</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中華醫事科技大學" table:formula="msoxl:=F201" table:style-name="ce4">
            <text:p>中華醫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9" table:style-name="ce19">
            <text:p>510869</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中臺科技大學</text:p>
          </table:table-cell>
          <table:table-cell office:value-type="float" office:value="30000" table:formula="msoxl:=MIN(G202:G202)"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01" table:style-name="ce1">
            <text:p>1801</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中臺科技大學" table:formula="msoxl:=F202" table:style-name="ce4">
            <text:p>中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0" table:style-name="ce19">
            <text:p>510860</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中國文化大學</text:p>
          </table:table-cell>
          <table:table-cell office:value-type="float" office:value="30000" table:formula="msoxl:=MIN(G203:G203)"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1" table:style-name="ce1">
            <text:p>1121</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中國文化大學" table:formula="msoxl:=F203" table:style-name="ce4">
            <text:p>中國文化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71" table:style-name="ce19">
            <text:p>510871</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馬偕醫護管理專科學校</text:p>
          </table:table-cell>
          <table:table-cell office:value-type="float" office:value="30000" table:formula="msoxl:=MIN(G204:G204)"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33" table:style-name="ce1">
            <text:p>1533</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馬偕醫護管理專科學校" table:formula="msoxl:=F204" table:style-name="ce4">
            <text:p>馬偕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7" table:style-name="ce19">
            <text:p>510867</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靜宜大學</text:p>
          </table:table-cell>
          <table:table-cell office:value-type="float" office:value="30000" table:formula="msoxl:=MIN(G205:G205)"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123" table:style-name="ce1">
            <text:p>1123</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靜宜大學" table:formula="msoxl:=F205" table:style-name="ce4">
            <text:p>靜宜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6" table:style-name="ce19">
            <text:p>510866</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朝陽科技大學</text:p>
          </table:table-cell>
          <table:table-cell office:value-type="float" office:value="30000" table:formula="msoxl:=MIN(G206:G206)"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9" table:style-name="ce1">
            <text:p>1219</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朝陽科技大學" table:formula="msoxl:=F206" table:style-name="ce4">
            <text:p>朝陽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4" table:style-name="ce19">
            <text:p>510864</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慈濟學校財團法人慈濟大學</text:p>
          </table:table-cell>
          <table:table-cell office:value-type="float" office:value="30000" table:formula="msoxl:=MIN(G207:G207)"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2" table:style-name="ce1">
            <text:p>1222</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text:span></text:p>
          </table:table-cell>
          <table:table-cell office:value-type="string" office:string-value="慈濟學校財團法人慈濟大學" table:formula="msoxl:=F207" table:style-name="ce4">
            <text:p>慈濟學校財團法人慈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5" table:style-name="ce19">
            <text:p>510865</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蘭陽技術學院</text:p>
          </table:table-cell>
          <table:table-cell office:value-type="float" office:value="30000" table:formula="msoxl:=MIN(G208:G208)"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2" table:style-name="ce1">
            <text:p>1702</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蘭陽技術學院" table:formula="msoxl:=F208" table:style-name="ce4">
            <text:p>蘭陽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4" table:style-name="ce19">
            <text:p>511154</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大華學校財團法人大華科技大學</text:p>
          </table:table-cell>
          <table:table-cell office:value-type="float" office:value="27000" table:formula="msoxl:=MIN(G209:G209)" table:style-name="ce20">
            <text:p><text:s/>27,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3234" table:style-name="ce1">
            <text:p>3234</text:p>
          </table:table-cell>
          <table:table-cell office:value-type="float" office:value="1020914" table:style-name="ce4">
            <text:p>1020914</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大華學校財團法人大華科技大學" table:formula="msoxl:=F209" table:style-name="ce4">
            <text:p>大華學校財團法人大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2" table:style-name="ce19">
            <text:p>511152</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玄奘大學</text:p>
          </table:table-cell>
          <table:table-cell office:value-type="float" office:value="30000" table:formula="msoxl:=MIN(G210:G210)"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27" table:style-name="ce1">
            <text:p>1227</text:p>
          </table:table-cell>
          <table:table-cell office:value-type="float" office:value="1020914" table:style-name="ce4">
            <text:p>1020914</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玄奘大學" table:formula="msoxl:=F210" table:style-name="ce4">
            <text:p>玄奘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15" table:style-name="ce19">
            <text:p>511215</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中山醫學大學</text:p>
          </table:table-cell>
          <table:table-cell office:value-type="float" office:value="30000" table:formula="msoxl:=MIN(G211:G211)"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08" table:style-name="ce1">
            <text:p>1208</text:p>
          </table:table-cell>
          <table:table-cell office:value-type="float" office:value="1020916" table:style-name="ce4">
            <text:p>102091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中山醫學大學" table:formula="msoxl:=F211" table:style-name="ce4">
            <text:p>中山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16" table:style-name="ce19">
            <text:p>511216</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龍華科技大學</text:p>
          </table:table-cell>
          <table:table-cell office:value-type="float" office:value="29973" table:formula="msoxl:=MIN(G212:G212)" table:style-name="ce20">
            <text:p><text:s/>29,97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704" table:style-name="ce1">
            <text:p>1704</text:p>
          </table:table-cell>
          <table:table-cell office:value-type="float" office:value="1020916" table:style-name="ce4">
            <text:p>1020916</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龍華科技大學" table:formula="msoxl:=F212" table:style-name="ce4">
            <text:p>龍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7" table:style-name="ce19">
            <text:p>511327</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長榮大學</text:p>
          </table:table-cell>
          <table:table-cell office:value-type="float" office:value="30000" table:formula="msoxl:=MIN(G213:G213)" table:style-name="ce20">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218" table:style-name="ce1">
            <text:p>1218</text:p>
          </table:table-cell>
          <table:table-cell office:value-type="float" office:value="1020923" table:style-name="ce4">
            <text:p>1020923</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長榮大學" table:formula="msoxl:=F213" table:style-name="ce4">
            <text:p>長榮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6" table:style-name="ce19">
            <text:p>511326</text:p>
          </table:table-cell>
          <table:table-cell office:value-type="string" table:style-name="ce21">
            <text:p>學生事務與特殊教育行政及督導</text:p>
          </table:table-cell>
          <table:table-cell office:value-type="string" table:style-name="ce21">
            <text:p>補助「102學年度教育部補助辦理品德教育推廣與深耕學校計畫」經費</text:p>
          </table:table-cell>
          <table:table-cell office:value-type="string" table:style-name="ce19">
            <text:p>高苑科技大學</text:p>
          </table:table-cell>
          <table:table-cell office:value-type="float" office:value="20425" table:formula="msoxl:=MIN(G214:G214)" table:style-name="ce20">
            <text:p><text:s/>20,42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528" table:style-name="ce1">
            <text:p>1528</text:p>
          </table:table-cell>
          <table:table-cell office:value-type="float" office:value="1020923" table:style-name="ce4">
            <text:p>1020923</text:p>
          </table:table-cell>
          <table:table-cell office:value-type="string" table:style-name="ce4">
            <text:p>學務特教司<text:span text:style-name="T5">-</text:span><text:span text:style-name="T6">學生事務科</text:span><text:span text:style-name="T5">(</text:span><text:span text:style-name="T6">何依娜</text:span><text:span text:style-name="T5">)(102-2802-0043-000-00)</text:span></text:p>
          </table:table-cell>
          <table:table-cell office:value-type="string" office:string-value="高苑科技大學" table:formula="msoxl:=F214" table:style-name="ce4">
            <text:p>高苑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0999" table:style-name="ce19">
            <text:p>510999</text:p>
          </table:table-cell>
          <table:table-cell office:value-type="string" table:style-name="ce21">
            <text:p>學生事務與特殊教育行政及督導</text:p>
          </table:table-cell>
          <table:table-cell office:value-type="string" table:style-name="ce21">
            <text:p>補助101學年度第2學期(102年2月1日至102年7月31日)公立技專校院學生就學貸款利息經費</text:p>
          </table:table-cell>
          <table:table-cell office:value-type="string" table:style-name="ce19">
            <text:p>高雄銀行前金分行</text:p>
          </table:table-cell>
          <table:table-cell office:value-type="float" office:value="15792415" table:formula="msoxl:=MIN(G215:G215)" table:style-name="ce20">
            <text:p><text:s/>15,792,41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table:style-name="ce1"/>
          <table:table-cell office:value-type="float" office:value="1020911" table:style-name="ce4">
            <text:p>1020911</text:p>
          </table:table-cell>
          <table:table-cell office:value-type="string" table:style-name="ce4">
            <text:p>技職司<text:span text:style-name="T5">-</text:span><text:span text:style-name="T6">教育品質及發展科</text:span><text:span text:style-name="T5">(</text:span><text:span text:style-name="T6">高秋香</text:span><text:span text:style-name="T5">)(102-2304-000500)</text:span></text:p>
          </table:table-cell>
          <table:table-cell office:value-type="string" office:string-value="高雄銀行前金分行" table:formula="msoxl:=F215" table:style-name="ce4">
            <text:p>高雄銀行前金分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蔡昇瀧</text:p>
          </table:table-cell>
          <table:table-cell office:value-type="float" office:value="3000" table:formula="msoxl:=MIN(G216:G216)"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I100172700</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蔡昇瀧" table:formula="msoxl:=F216" table:style-name="ce4">
            <text:p>蔡昇瀧</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周忠毅</text:p>
          </table:table-cell>
          <table:table-cell office:value-type="float" office:value="3000" table:formula="msoxl:=MIN(G217:G217)"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Q123439870</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周忠毅" table:formula="msoxl:=F217" table:style-name="ce4">
            <text:p>周忠毅</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洪郁翔</text:p>
          </table:table-cell>
          <table:table-cell office:value-type="float" office:value="3000" table:formula="msoxl:=MIN(G218:G218)"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6003913</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洪郁翔" table:formula="msoxl:=F218" table:style-name="ce4">
            <text:p>洪郁翔</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張凱鈞</text:p>
          </table:table-cell>
          <table:table-cell office:value-type="float" office:value="3000" table:formula="msoxl:=MIN(G219:G219)"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T123534668</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張凱鈞" table:formula="msoxl:=F219" table:style-name="ce4">
            <text:p>張凱鈞</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羅少奇</text:p>
          </table:table-cell>
          <table:table-cell office:value-type="float" office:value="3000" table:formula="msoxl:=MIN(G220:G220)"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F127486466</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羅少奇" table:formula="msoxl:=F220" table:style-name="ce4">
            <text:p>羅少奇</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李柏恩</text:p>
          </table:table-cell>
          <table:table-cell office:value-type="float" office:value="3000" table:formula="msoxl:=MIN(G221:G221)"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E124056554</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李柏恩" table:formula="msoxl:=F221" table:style-name="ce4">
            <text:p>李柏恩</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許晉豪</text:p>
          </table:table-cell>
          <table:table-cell office:value-type="float" office:value="3000" table:formula="msoxl:=MIN(G222:G222)"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6384404</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許晉豪" table:formula="msoxl:=F222" table:style-name="ce4">
            <text:p>許晉豪</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張余任</text:p>
          </table:table-cell>
          <table:table-cell office:value-type="float" office:value="3000" table:formula="msoxl:=MIN(G223:G223)"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F126972829</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張余任" table:formula="msoxl:=F223" table:style-name="ce4">
            <text:p>張余任</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羅濟豪</text:p>
          </table:table-cell>
          <table:table-cell office:value-type="float" office:value="3000" table:formula="msoxl:=MIN(G224:G224)"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J122286861</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羅濟豪" table:formula="msoxl:=F224" table:style-name="ce4">
            <text:p>羅濟豪</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廖偉凱</text:p>
          </table:table-cell>
          <table:table-cell office:value-type="float" office:value="3000" table:formula="msoxl:=MIN(G225:G225)"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7837477</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廖偉凱" table:formula="msoxl:=F225" table:style-name="ce4">
            <text:p>廖偉凱</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梁維劭</text:p>
          </table:table-cell>
          <table:table-cell office:value-type="float" office:value="3000" table:formula="msoxl:=MIN(G226:G226)"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8251079</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梁維劭" table:formula="msoxl:=F226" table:style-name="ce4">
            <text:p>梁維劭</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李明哲</text:p>
          </table:table-cell>
          <table:table-cell office:value-type="float" office:value="3000" table:formula="msoxl:=MIN(G227:G227)"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H124144212</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李明哲" table:formula="msoxl:=F227" table:style-name="ce4">
            <text:p>李明哲</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樊意文</text:p>
          </table:table-cell>
          <table:table-cell office:value-type="float" office:value="3000" table:formula="msoxl:=MIN(G228:G228)"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Q122846611</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樊意文" table:formula="msoxl:=F228" table:style-name="ce4">
            <text:p>樊意文</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陳紀宏</text:p>
          </table:table-cell>
          <table:table-cell office:value-type="float" office:value="3000" table:formula="msoxl:=MIN(G229:G229)"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6051428</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陳紀宏" table:formula="msoxl:=F229" table:style-name="ce4">
            <text:p>陳紀宏</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林鼎勳</text:p>
          </table:table-cell>
          <table:table-cell office:value-type="float" office:value="3000" table:formula="msoxl:=MIN(G230:G230)"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F127363860</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林鼎勳" table:formula="msoxl:=F230" table:style-name="ce4">
            <text:p>林鼎勳</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林瑋宗</text:p>
          </table:table-cell>
          <table:table-cell office:value-type="float" office:value="3000" table:formula="msoxl:=MIN(G231:G231)"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N124492468</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林瑋宗" table:formula="msoxl:=F231" table:style-name="ce4">
            <text:p>林瑋宗</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劉訓鈺</text:p>
          </table:table-cell>
          <table:table-cell office:value-type="float" office:value="3000" table:formula="msoxl:=MIN(G232:G232)"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N124067036</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劉訓鈺" table:formula="msoxl:=F232" table:style-name="ce4">
            <text:p>劉訓鈺</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劉明哲</text:p>
          </table:table-cell>
          <table:table-cell office:value-type="float" office:value="3000" table:formula="msoxl:=MIN(G233:G233)"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I100219511</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劉明哲" table:formula="msoxl:=F233" table:style-name="ce4">
            <text:p>劉明哲</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蕭景升</text:p>
          </table:table-cell>
          <table:table-cell office:value-type="float" office:value="3000" table:formula="msoxl:=MIN(G234:G234)"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H123352872</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蕭景升" table:formula="msoxl:=F234" table:style-name="ce4">
            <text:p>蕭景升</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羅嘉文</text:p>
          </table:table-cell>
          <table:table-cell office:value-type="float" office:value="3000" table:formula="msoxl:=MIN(G235:G235)"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5082438</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羅嘉文" table:formula="msoxl:=F235" table:style-name="ce4">
            <text:p>羅嘉文</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丁仁皓</text:p>
          </table:table-cell>
          <table:table-cell office:value-type="float" office:value="3000" table:formula="msoxl:=MIN(G236:G236)"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8274401</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丁仁皓" table:formula="msoxl:=F236" table:style-name="ce4">
            <text:p>丁仁皓</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陳韋良</text:p>
          </table:table-cell>
          <table:table-cell office:value-type="float" office:value="3000" table:formula="msoxl:=MIN(G237:G237)"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G121740195</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陳韋良" table:formula="msoxl:=F237" table:style-name="ce4">
            <text:p>陳韋良</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林士永</text:p>
          </table:table-cell>
          <table:table-cell office:value-type="float" office:value="3000" table:formula="msoxl:=MIN(G238:G238)"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F127464317</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林士永" table:formula="msoxl:=F238" table:style-name="ce4">
            <text:p>林士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楊竣雄</text:p>
          </table:table-cell>
          <table:table-cell office:value-type="float" office:value="3000" table:formula="msoxl:=MIN(G239:G239)"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V121263579</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楊竣雄" table:formula="msoxl:=F239" table:style-name="ce4">
            <text:p>楊竣雄</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張明哲</text:p>
          </table:table-cell>
          <table:table-cell office:value-type="float" office:value="3000" table:formula="msoxl:=MIN(G240:G240)"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L123659752</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張明哲" table:formula="msoxl:=F240" table:style-name="ce4">
            <text:p>張明哲</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朱竣</text:p>
          </table:table-cell>
          <table:table-cell office:value-type="float" office:value="3000" table:formula="msoxl:=MIN(G241:G241)"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6456503</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朱竣" table:formula="msoxl:=F241" table:style-name="ce4">
            <text:p>朱竣</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陳國益</text:p>
          </table:table-cell>
          <table:table-cell office:value-type="float" office:value="3000" table:formula="msoxl:=MIN(G242:G242)"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P123060196</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陳國益" table:formula="msoxl:=F242" table:style-name="ce4">
            <text:p>陳國益</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陳志偉</text:p>
          </table:table-cell>
          <table:table-cell office:value-type="float" office:value="3000" table:formula="msoxl:=MIN(G243:G243)"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7296583</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陳志偉" table:formula="msoxl:=F243" table:style-name="ce4">
            <text:p>陳志偉</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許環麟</text:p>
          </table:table-cell>
          <table:table-cell office:value-type="float" office:value="3000" table:formula="msoxl:=MIN(G244:G244)"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B122533144</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許環麟" table:formula="msoxl:=F244" table:style-name="ce4">
            <text:p>許環麟</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廖祐崧</text:p>
          </table:table-cell>
          <table:table-cell office:value-type="float" office:value="3000" table:formula="msoxl:=MIN(G245:G245)"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Q123368661</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廖祐崧" table:formula="msoxl:=F245" table:style-name="ce4">
            <text:p>廖祐崧</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鄭雅中</text:p>
          </table:table-cell>
          <table:table-cell office:value-type="float" office:value="3000" table:formula="msoxl:=MIN(G246:G246)"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R123522380</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鄭雅中" table:formula="msoxl:=F246" table:style-name="ce4">
            <text:p>鄭雅中</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翁祖偉</text:p>
          </table:table-cell>
          <table:table-cell office:value-type="float" office:value="3000" table:formula="msoxl:=MIN(G247:G247)"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R123890463</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翁祖偉" table:formula="msoxl:=F247" table:style-name="ce4">
            <text:p>翁祖偉</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張逸凡</text:p>
          </table:table-cell>
          <table:table-cell office:value-type="float" office:value="3000" table:formula="msoxl:=MIN(G248:G248)"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M122317121</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張逸凡" table:formula="msoxl:=F248" table:style-name="ce4">
            <text:p>張逸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戴碩志</text:p>
          </table:table-cell>
          <table:table-cell office:value-type="float" office:value="3000" table:formula="msoxl:=MIN(G249:G249)"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Q123758183</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戴碩志" table:formula="msoxl:=F249" table:style-name="ce4">
            <text:p>戴碩志</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許家誠</text:p>
          </table:table-cell>
          <table:table-cell office:value-type="float" office:value="3000" table:formula="msoxl:=MIN(G250:G250)"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H123214555</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許家誠" table:formula="msoxl:=F250" table:style-name="ce4">
            <text:p>許家誠</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李侑秦</text:p>
          </table:table-cell>
          <table:table-cell office:value-type="float" office:value="3000" table:formula="msoxl:=MIN(G251:G251)"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F126654371</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李侑秦" table:formula="msoxl:=F251" table:style-name="ce4">
            <text:p>李侑秦</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李東昇</text:p>
          </table:table-cell>
          <table:table-cell office:value-type="float" office:value="3000" table:formula="msoxl:=MIN(G252:G252)"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A124305094</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李東昇" table:formula="msoxl:=F252" table:style-name="ce4">
            <text:p>李東昇</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朱柏穎</text:p>
          </table:table-cell>
          <table:table-cell office:value-type="float" office:value="3000" table:formula="msoxl:=MIN(G253:G253)"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F127138054</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朱柏穎" table:formula="msoxl:=F253" table:style-name="ce4">
            <text:p>朱柏穎</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陳二郎</text:p>
          </table:table-cell>
          <table:table-cell office:value-type="float" office:value="3000" table:formula="msoxl:=MIN(G254:G254)"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P123621662</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陳二郎" table:formula="msoxl:=F254" table:style-name="ce4">
            <text:p>陳二郎</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劉東衡</text:p>
          </table:table-cell>
          <table:table-cell office:value-type="float" office:value="3000" table:formula="msoxl:=MIN(G255:G255)"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M122090778</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劉東衡" table:formula="msoxl:=F255" table:style-name="ce4">
            <text:p>劉東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林于盛</text:p>
          </table:table-cell>
          <table:table-cell office:value-type="float" office:value="3000" table:formula="msoxl:=MIN(G256:G256)"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N124349337</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林于盛" table:formula="msoxl:=F256" table:style-name="ce4">
            <text:p>林于盛</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李霽桓</text:p>
          </table:table-cell>
          <table:table-cell office:value-type="float" office:value="3000" table:formula="msoxl:=MIN(G257:G257)"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L124090220</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李霽桓" table:formula="msoxl:=F257" table:style-name="ce4">
            <text:p>李霽桓</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28" table:style-name="ce19">
            <text:p>511328</text:p>
          </table:table-cell>
          <table:table-cell office:value-type="string" table:style-name="ce21">
            <text:p>學生事務與特殊教育行政及督導</text:p>
          </table:table-cell>
          <table:table-cell office:value-type="string" table:style-name="ce21">
            <text:p>補助102年上半年教育服務役績優個人獎勵經費</text:p>
          </table:table-cell>
          <table:table-cell office:value-type="string" table:style-name="ce19">
            <text:p>葉政昌</text:p>
          </table:table-cell>
          <table:table-cell office:value-type="float" office:value="3000" table:formula="msoxl:=MIN(G258:G258)" table:style-name="ce20">
            <text:p><text:s/>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7501" table:style-name="ce1">
            <text:p>47501</text:p>
          </table:table-cell>
          <table:table-cell office:value-type="string" table:style-name="ce1">
            <text:p>O100158989</text:p>
          </table:table-cell>
          <table:table-cell office:value-type="float" office:value="1020923" table:style-name="ce4">
            <text:p>1020923</text:p>
          </table:table-cell>
          <table:table-cell office:value-type="string" table:style-name="ce4">
            <text:p>學務特教司<text:span text:style-name="T5">-</text:span><text:span text:style-name="T6">全民國防教育科</text:span><text:span text:style-name="T5">(</text:span><text:span text:style-name="T6">賴睿成</text:span><text:span text:style-name="T5">)(102-2806-0061-000-00)</text:span></text:p>
          </table:table-cell>
          <table:table-cell office:value-type="string" office:string-value="葉政昌" table:formula="msoxl:=F258" table:style-name="ce4">
            <text:p>葉政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0" table:style-name="ce18">
            <text:p>1020910</text:p>
          </table:table-cell>
          <table:table-cell office:value-type="float" office:value="510862" table:style-name="ce19">
            <text:p>510862</text:p>
          </table:table-cell>
          <table:table-cell office:value-type="string" table:style-name="ce21">
            <text:p>學生事務與特殊教育行政及督導</text:p>
          </table:table-cell>
          <table:table-cell office:value-type="string" table:style-name="ce21">
            <text:p>補助102年下半年獎助民間團體辦理特殊教育活動及私立大專校院辦理身心障礙者推廣教育專班補助經費<text:s/></text:p>
          </table:table-cell>
          <table:table-cell office:value-type="string" table:style-name="ce19">
            <text:p>社團法人中華慈光愛心會</text:p>
          </table:table-cell>
          <table:table-cell office:value-type="float" office:value="50000" table:formula="msoxl:=MIN(G259:G259)" table:style-name="ce20">
            <text:p><text:s/>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702" table:style-name="ce1">
            <text:p>43702</text:p>
          </table:table-cell>
          <table:table-cell office:value-type="float" office:value="97977618" table:style-name="ce1">
            <text:p>97977618</text:p>
          </table:table-cell>
          <table:table-cell office:value-type="float" office:value="1020906" table:style-name="ce4">
            <text:p>1020906</text:p>
          </table:table-cell>
          <table:table-cell office:value-type="string" table:style-name="ce4">
            <text:p>學務特教司<text:span text:style-name="T5">-</text:span><text:span text:style-name="T6">特殊教育科</text:span><text:span text:style-name="T5">(</text:span><text:span text:style-name="T6">陳惠玲</text:span><text:span text:style-name="T5">)(102-2804-0039-000-00)</text:span></text:p>
          </table:table-cell>
          <table:table-cell office:value-type="string" office:string-value="社團法人中華慈光愛心會" table:formula="msoxl:=F259" table:style-name="ce4">
            <text:p>社團法人中華慈光愛心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5" table:style-name="ce19">
            <text:p>510475</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稻江科技暨管理學院</text:p>
          </table:table-cell>
          <table:table-cell office:value-type="float" office:value="90000" table:formula="msoxl:=MIN(G260:G260)" table:style-name="ce20">
            <text:p><text:s/>9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20" table:style-name="ce1">
            <text:p>1920</text:p>
          </table:table-cell>
          <table:table-cell office:value-type="float" office:value="1020901" table:style-name="ce4">
            <text:p>1020901</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稻江科技暨管理學院" table:formula="msoxl:=F260" table:style-name="ce4">
            <text:p>稻江科技暨管理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5" table:style-name="ce19">
            <text:p>510475</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稻江科技暨管理學院</text:p>
          </table:table-cell>
          <table:table-cell office:value-type="float" office:value="90000" table:formula="msoxl:=MIN(G261:G261)" table:style-name="ce20">
            <text:p><text:s/>9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20" table:style-name="ce1">
            <text:p>1920</text:p>
          </table:table-cell>
          <table:table-cell office:value-type="float" office:value="1020901" table:style-name="ce4">
            <text:p>1020901</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稻江科技暨管理學院" table:formula="msoxl:=F261" table:style-name="ce4">
            <text:p>稻江科技暨管理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6" table:style-name="ce19">
            <text:p>510726</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輔英科技大學</text:p>
          </table:table-cell>
          <table:table-cell office:value-type="float" office:value="60000" table:formula="msoxl:=MIN(G262:G262)" table:style-name="ce20">
            <text:p><text:s/>6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2" table:style-name="ce1">
            <text:p>1812</text:p>
          </table:table-cell>
          <table:table-cell office:value-type="float" office:value="1020904" table:style-name="ce4">
            <text:p>102090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輔英科技大學" table:formula="msoxl:=F262" table:style-name="ce4">
            <text:p>輔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6" table:style-name="ce19">
            <text:p>510726</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輔英科技大學</text:p>
          </table:table-cell>
          <table:table-cell office:value-type="float" office:value="60000" table:formula="msoxl:=MIN(G263:G263)" table:style-name="ce20">
            <text:p><text:s/>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12" table:style-name="ce1">
            <text:p>1812</text:p>
          </table:table-cell>
          <table:table-cell office:value-type="float" office:value="1020904" table:style-name="ce4">
            <text:p>102090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輔英科技大學" table:formula="msoxl:=F263" table:style-name="ce4">
            <text:p>輔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8" table:style-name="ce19">
            <text:p>51072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中臺科技大學</text:p>
          </table:table-cell>
          <table:table-cell office:value-type="float" office:value="600000" table:formula="msoxl:=MIN(G264:G264)" table:style-name="ce20">
            <text:p><text:s/>60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1" table:style-name="ce1">
            <text:p>1801</text:p>
          </table:table-cell>
          <table:table-cell office:value-type="float" office:value="1020904" table:style-name="ce4">
            <text:p>102090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中臺科技大學" table:formula="msoxl:=F264" table:style-name="ce4">
            <text:p>中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8" table:style-name="ce19">
            <text:p>51072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中臺科技大學</text:p>
          </table:table-cell>
          <table:table-cell office:value-type="float" office:value="293000" table:formula="msoxl:=MIN(G265:G265)" table:style-name="ce20">
            <text:p><text:s/>293,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1" table:style-name="ce1">
            <text:p>1801</text:p>
          </table:table-cell>
          <table:table-cell office:value-type="float" office:value="1020904" table:style-name="ce4">
            <text:p>102090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中臺科技大學" table:formula="msoxl:=F265" table:style-name="ce4">
            <text:p>中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24" table:style-name="ce19">
            <text:p>510724</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樹德科技大學</text:p>
          </table:table-cell>
          <table:table-cell office:value-type="float" office:value="1800000" table:formula="msoxl:=MIN(G266:G266)" table:style-name="ce20">
            <text:p><text:s/>1,8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13" table:style-name="ce1">
            <text:p>1813</text:p>
          </table:table-cell>
          <table:table-cell office:value-type="float" office:value="1020904" table:style-name="ce4">
            <text:p>102090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樹德科技大學" table:formula="msoxl:=F266"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724" table:style-name="ce19">
            <text:p>510724</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樹德科技大學</text:p>
          </table:table-cell>
          <table:table-cell office:value-type="float" office:value="1800000" table:formula="msoxl:=MIN(G267:G267)" table:style-name="ce20">
            <text:p><text:s/>1,80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3" table:style-name="ce1">
            <text:p>1813</text:p>
          </table:table-cell>
          <table:table-cell office:value-type="float" office:value="1020904" table:style-name="ce4">
            <text:p>102090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樹德科技大學" table:formula="msoxl:=F267"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95" table:style-name="ce19">
            <text:p>510995</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東海大學</text:p>
          </table:table-cell>
          <table:table-cell office:value-type="float" office:value="660000" table:formula="msoxl:=MIN(G268:G268)" table:style-name="ce20">
            <text:p><text:s/>66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116" table:style-name="ce1">
            <text:p>1116</text:p>
          </table:table-cell>
          <table:table-cell office:value-type="float" office:value="1020911" table:style-name="ce4">
            <text:p>1020911</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東海大學" table:formula="msoxl:=F268" table:style-name="ce4">
            <text:p>東海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95" table:style-name="ce19">
            <text:p>510995</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東海大學</text:p>
          </table:table-cell>
          <table:table-cell office:value-type="float" office:value="325000" table:formula="msoxl:=MIN(G269:G269)" table:style-name="ce20">
            <text:p><text:s/>32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16" table:style-name="ce1">
            <text:p>1116</text:p>
          </table:table-cell>
          <table:table-cell office:value-type="float" office:value="1020911" table:style-name="ce4">
            <text:p>1020911</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東海大學" table:formula="msoxl:=F269" table:style-name="ce4">
            <text:p>東海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96" table:style-name="ce19">
            <text:p>510996</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康寧大學(原立德大學)</text:p>
          </table:table-cell>
          <table:table-cell office:value-type="float" office:value="209895" table:formula="msoxl:=MIN(G270:G270)" table:style-name="ce20">
            <text:p><text:s/>209,89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12" table:style-name="ce1">
            <text:p>1912</text:p>
          </table:table-cell>
          <table:table-cell office:value-type="float" office:value="1020911" table:style-name="ce4">
            <text:p>1020911</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康寧大學(原立德大學)" table:formula="msoxl:=F270" table:style-name="ce4">
            <text:p>康寧大學(原立德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96" table:style-name="ce19">
            <text:p>510996</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康寧大學(原立德大學)</text:p>
          </table:table-cell>
          <table:table-cell office:value-type="float" office:value="210000" table:formula="msoxl:=MIN(G271:G271)" table:style-name="ce20">
            <text:p><text:s/>21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12" table:style-name="ce1">
            <text:p>1912</text:p>
          </table:table-cell>
          <table:table-cell office:value-type="float" office:value="1020911" table:style-name="ce4">
            <text:p>1020911</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康寧大學(原立德大學)" table:formula="msoxl:=F271" table:style-name="ce4">
            <text:p>康寧大學(原立德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0" table:style-name="ce19">
            <text:p>511030</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慈濟學校財團法人慈濟大學</text:p>
          </table:table-cell>
          <table:table-cell office:value-type="float" office:value="6000" table:formula="msoxl:=MIN(G272:G272)" table:style-name="ce20">
            <text:p><text:s/>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22" table:style-name="ce1">
            <text:p>1222</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慈濟學校財團法人慈濟大學" table:formula="msoxl:=F272" table:style-name="ce4">
            <text:p>慈濟學校財團法人慈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0" table:style-name="ce19">
            <text:p>511030</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慈濟學校財團法人慈濟大學</text:p>
          </table:table-cell>
          <table:table-cell office:value-type="float" office:value="29000" table:formula="msoxl:=MIN(G273:G273)" table:style-name="ce20">
            <text:p><text:s/>29,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22" table:style-name="ce1">
            <text:p>1222</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慈濟學校財團法人慈濟大學" table:formula="msoxl:=F273" table:style-name="ce4">
            <text:p>慈濟學校財團法人慈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1" table:style-name="ce19">
            <text:p>511031</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黎明技術學院</text:p>
          </table:table-cell>
          <table:table-cell office:value-type="float" office:value="348000" table:formula="msoxl:=MIN(G274:G274)" table:style-name="ce20">
            <text:p><text:s/>34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19" table:style-name="ce1">
            <text:p>1519</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黎明技術學院" table:formula="msoxl:=F274" table:style-name="ce4">
            <text:p>黎明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1" table:style-name="ce19">
            <text:p>511031</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黎明技術學院</text:p>
          </table:table-cell>
          <table:table-cell office:value-type="float" office:value="630000" table:formula="msoxl:=MIN(G275:G275)" table:style-name="ce20">
            <text:p><text:s/>63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19" table:style-name="ce1">
            <text:p>1519</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黎明技術學院" table:formula="msoxl:=F275" table:style-name="ce4">
            <text:p>黎明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6" table:style-name="ce19">
            <text:p>511036</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高雄醫學大學</text:p>
          </table:table-cell>
          <table:table-cell office:value-type="float" office:value="60000" table:formula="msoxl:=MIN(G276:G276)" table:style-name="ce20">
            <text:p><text:s/>6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04" table:style-name="ce1">
            <text:p>1204</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高雄醫學大學" table:formula="msoxl:=F276" table:style-name="ce4">
            <text:p>高雄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6" table:style-name="ce19">
            <text:p>511036</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高雄醫學大學</text:p>
          </table:table-cell>
          <table:table-cell office:value-type="float" office:value="50000" table:formula="msoxl:=MIN(G277:G277)" table:style-name="ce20">
            <text:p><text:s/>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04" table:style-name="ce1">
            <text:p>1204</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高雄醫學大學" table:formula="msoxl:=F277" table:style-name="ce4">
            <text:p>高雄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7" table:style-name="ce19">
            <text:p>511037</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台灣首府大學(原致遠管理學院,99.8.1更名)</text:p>
          </table:table-cell>
          <table:table-cell office:value-type="float" office:value="359817" table:formula="msoxl:=MIN(G278:G278)" table:style-name="ce20">
            <text:p><text:s/>359,817<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13" table:style-name="ce1">
            <text:p>1913</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台灣首府大學(原致遠管理學院,99.8.1更名)" table:formula="msoxl:=F278" table:style-name="ce4">
            <text:p>台灣首府大學(原致遠管理學院,99.8.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7" table:style-name="ce19">
            <text:p>511037</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台灣首府大學(原致遠管理學院,99.8.1更名)</text:p>
          </table:table-cell>
          <table:table-cell office:value-type="float" office:value="360000" table:formula="msoxl:=MIN(G279:G279)" table:style-name="ce20">
            <text:p><text:s/>3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13" table:style-name="ce1">
            <text:p>1913</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台灣首府大學(原致遠管理學院,99.8.1更名)" table:formula="msoxl:=F279" table:style-name="ce4">
            <text:p>台灣首府大學(原致遠管理學院,99.8.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8" table:style-name="ce19">
            <text:p>51103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弘光科技大學</text:p>
          </table:table-cell>
          <table:table-cell office:value-type="float" office:value="349000" table:formula="msoxl:=MIN(G280:G280)" table:style-name="ce20">
            <text:p><text:s/>349,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8" table:style-name="ce1">
            <text:p>1808</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弘光科技大學" table:formula="msoxl:=F280" table:style-name="ce4">
            <text:p>弘光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8" table:style-name="ce19">
            <text:p>51103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弘光科技大學</text:p>
          </table:table-cell>
          <table:table-cell office:value-type="float" office:value="390000" table:formula="msoxl:=MIN(G281:G281)" table:style-name="ce20">
            <text:p><text:s/>39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8" table:style-name="ce1">
            <text:p>1808</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弘光科技大學" table:formula="msoxl:=F281" table:style-name="ce4">
            <text:p>弘光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5" table:style-name="ce19">
            <text:p>511155</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中國醫藥大學</text:p>
          </table:table-cell>
          <table:table-cell office:value-type="float" office:value="47000" table:formula="msoxl:=MIN(G282:G282)" table:style-name="ce20">
            <text:p><text:s/>47,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05" table:style-name="ce1">
            <text:p>1205</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中國醫藥大學" table:formula="msoxl:=F282" table:style-name="ce4">
            <text:p>中國醫藥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5" table:style-name="ce19">
            <text:p>511155</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中國醫藥大學</text:p>
          </table:table-cell>
          <table:table-cell office:value-type="float" office:value="60000" table:formula="msoxl:=MIN(G283:G283)" table:style-name="ce20">
            <text:p><text:s/>6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205" table:style-name="ce1">
            <text:p>1205</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中國醫藥大學" table:formula="msoxl:=F283" table:style-name="ce4">
            <text:p>中國醫藥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8" table:style-name="ce19">
            <text:p>51115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城市學校財團法人臺北城市科技大學</text:p>
          </table:table-cell>
          <table:table-cell office:value-type="float" office:value="180000" table:formula="msoxl:=MIN(G284:G284)" table:style-name="ce20">
            <text:p><text:s/>18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23" table:style-name="ce1">
            <text:p>1523</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城市學校財團法人臺北城市科技大學" table:formula="msoxl:=F284" table:style-name="ce4">
            <text:p>城市學校財團法人臺北城市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8" table:style-name="ce19">
            <text:p>51115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城市學校財團法人臺北城市科技大學</text:p>
          </table:table-cell>
          <table:table-cell office:value-type="float" office:value="180000" table:formula="msoxl:=MIN(G285:G285)" table:style-name="ce20">
            <text:p><text:s/>18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3" table:style-name="ce1">
            <text:p>1523</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城市學校財團法人臺北城市科技大學" table:formula="msoxl:=F285" table:style-name="ce4">
            <text:p>城市學校財團法人臺北城市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9" table:style-name="ce19">
            <text:p>511159</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東吳大學</text:p>
          </table:table-cell>
          <table:table-cell office:value-type="float" office:value="120000" table:formula="msoxl:=MIN(G286:G286)" table:style-name="ce20">
            <text:p><text:s/>1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18" table:style-name="ce1">
            <text:p>1118</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東吳大學" table:formula="msoxl:=F286"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59" table:style-name="ce19">
            <text:p>511159</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東吳大學</text:p>
          </table:table-cell>
          <table:table-cell office:value-type="float" office:value="269000" table:formula="msoxl:=MIN(G287:G287)" table:style-name="ce20">
            <text:p><text:s/>269,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118" table:style-name="ce1">
            <text:p>1118</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東吳大學" table:formula="msoxl:=F287"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60" table:style-name="ce19">
            <text:p>511160</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吳鳳科技大學(原吳鳳技術學院,99.8.1更名)</text:p>
          </table:table-cell>
          <table:table-cell office:value-type="float" office:value="179200" table:formula="msoxl:=MIN(G288:G288)" table:style-name="ce20">
            <text:p><text:s/>179,2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05" table:style-name="ce1">
            <text:p>1505</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吳鳳科技大學(原吳鳳技術學院,99.8.1更名)" table:formula="msoxl:=F288" table:style-name="ce4">
            <text:p>吳鳳科技大學(原吳鳳技術學院,99.8.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60" table:style-name="ce19">
            <text:p>511160</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吳鳳科技大學(原吳鳳技術學院,99.8.1更名)</text:p>
          </table:table-cell>
          <table:table-cell office:value-type="float" office:value="169485" table:formula="msoxl:=MIN(G289:G289)" table:style-name="ce20">
            <text:p><text:s/>169,48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05" table:style-name="ce1">
            <text:p>1505</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吳鳳科技大學(原吳鳳技術學院,99.8.1更名)" table:formula="msoxl:=F289" table:style-name="ce4">
            <text:p>吳鳳科技大學(原吳鳳技術學院,99.8.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8" table:style-name="ce18">
            <text:p>1020918</text:p>
          </table:table-cell>
          <table:table-cell office:value-type="float" office:value="511161" table:style-name="ce19">
            <text:p>511161</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台南應用科技大學(原台南科技大學991001更名)</text:p>
          </table:table-cell>
          <table:table-cell office:value-type="float" office:value="419777" table:formula="msoxl:=MIN(G290:G290)" table:style-name="ce20">
            <text:p><text:s/>419,777<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台南應用科技大學(原台南科技大學991001更名)" table:formula="msoxl:=F290" table:style-name="ce4">
            <text:p>台南應用科技大學(原台南科技大學99100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8" table:style-name="ce18">
            <text:p>1020918</text:p>
          </table:table-cell>
          <table:table-cell office:value-type="float" office:value="511161" table:style-name="ce19">
            <text:p>511161</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台南應用科技大學(原台南科技大學991001更名)</text:p>
          </table:table-cell>
          <table:table-cell office:value-type="float" office:value="419955" table:formula="msoxl:=MIN(G291:G291)" table:style-name="ce20">
            <text:p><text:s/>419,95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904" table:style-name="ce1">
            <text:p>1904</text:p>
          </table:table-cell>
          <table:table-cell office:value-type="float" office:value="1020914" table:style-name="ce4">
            <text:p>1020914</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台南應用科技大學(原台南科技大學991001更名)" table:formula="msoxl:=F291" table:style-name="ce4">
            <text:p>台南應用科技大學(原台南科技大學991001更名)</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13" table:style-name="ce19">
            <text:p>511213</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經國管理暨健康學院</text:p>
          </table:table-cell>
          <table:table-cell office:value-type="float" office:value="89584" table:formula="msoxl:=MIN(G292:G292)" table:style-name="ce20">
            <text:p><text:s/>89,584<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07" table:style-name="ce1">
            <text:p>1807</text:p>
          </table:table-cell>
          <table:table-cell office:value-type="float" office:value="1020916" table:style-name="ce4">
            <text:p>1020916</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經國管理暨健康學院" table:formula="msoxl:=F292" table:style-name="ce4">
            <text:p>經國管理暨健康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13" table:style-name="ce19">
            <text:p>511213</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經國管理暨健康學院</text:p>
          </table:table-cell>
          <table:table-cell office:value-type="float" office:value="38000" table:formula="msoxl:=MIN(G293:G293)" table:style-name="ce20">
            <text:p><text:s/>3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807" table:style-name="ce1">
            <text:p>1807</text:p>
          </table:table-cell>
          <table:table-cell office:value-type="float" office:value="1020916" table:style-name="ce4">
            <text:p>1020916</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經國管理暨健康學院" table:formula="msoxl:=F293" table:style-name="ce4">
            <text:p>經國管理暨健康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77" table:style-name="ce19">
            <text:p>511277</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大華學校財團法人大華科技大學</text:p>
          </table:table-cell>
          <table:table-cell office:value-type="float" office:value="151900" table:formula="msoxl:=MIN(G294:G294)" table:style-name="ce20">
            <text:p><text:s/>151,9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3234" table:style-name="ce1">
            <text:p>3234</text:p>
          </table:table-cell>
          <table:table-cell office:value-type="float" office:value="1020923" table:style-name="ce4">
            <text:p>1020923</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大華學校財團法人大華科技大學" table:formula="msoxl:=F294" table:style-name="ce4">
            <text:p>大華學校財團法人大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77" table:style-name="ce19">
            <text:p>511277</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大華學校財團法人大華科技大學</text:p>
          </table:table-cell>
          <table:table-cell office:value-type="float" office:value="324900" table:formula="msoxl:=MIN(G295:G295)" table:style-name="ce20">
            <text:p><text:s/>324,9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3234" table:style-name="ce1">
            <text:p>3234</text:p>
          </table:table-cell>
          <table:table-cell office:value-type="float" office:value="1020923" table:style-name="ce4">
            <text:p>1020923</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大華學校財團法人大華科技大學" table:formula="msoxl:=F295" table:style-name="ce4">
            <text:p>大華學校財團法人大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78" table:style-name="ce19">
            <text:p>51127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大漢技術學院</text:p>
          </table:table-cell>
          <table:table-cell office:value-type="float" office:value="420000" table:formula="msoxl:=MIN(G296:G296)" table:style-name="ce20">
            <text:p><text:s/>42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701" table:style-name="ce1">
            <text:p>1701</text:p>
          </table:table-cell>
          <table:table-cell office:value-type="float" office:value="1020917" table:style-name="ce4">
            <text:p>1020917</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大漢技術學院" table:formula="msoxl:=F296" table:style-name="ce4">
            <text:p>大漢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78" table:style-name="ce19">
            <text:p>511278</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大漢技術學院</text:p>
          </table:table-cell>
          <table:table-cell office:value-type="float" office:value="419000" table:formula="msoxl:=MIN(G297:G297)" table:style-name="ce20">
            <text:p><text:s/>419,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701" table:style-name="ce1">
            <text:p>1701</text:p>
          </table:table-cell>
          <table:table-cell office:value-type="float" office:value="1020917" table:style-name="ce4">
            <text:p>1020917</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大漢技術學院" table:formula="msoxl:=F297" table:style-name="ce4">
            <text:p>大漢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79" table:style-name="ce19">
            <text:p>511279</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醒吾學校財團法人醒吾科技大學</text:p>
          </table:table-cell>
          <table:table-cell office:value-type="float" office:value="96000" table:formula="msoxl:=MIN(G298:G298)" table:style-name="ce20">
            <text:p><text:s/>96,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609" table:style-name="ce1">
            <text:p>1609</text:p>
          </table:table-cell>
          <table:table-cell office:value-type="float" office:value="1020917" table:style-name="ce4">
            <text:p>1020917</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醒吾學校財團法人醒吾科技大學" table:formula="msoxl:=F298" table:style-name="ce4">
            <text:p>醒吾學校財團法人醒吾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4" table:style-name="ce18">
            <text:p>1020924</text:p>
          </table:table-cell>
          <table:table-cell office:value-type="float" office:value="511279" table:style-name="ce19">
            <text:p>511279</text:p>
          </table:table-cell>
          <table:table-cell office:value-type="string" table:style-name="ce21">
            <text:p>學生事務與特殊教育行政及督導</text:p>
          </table:table-cell>
          <table:table-cell office:value-type="string" table:style-name="ce21">
            <text:p>補助102年度大專校院招收及輔導身心障礙學生經費<text:s/></text:p>
          </table:table-cell>
          <table:table-cell office:value-type="string" table:style-name="ce19">
            <text:p>醒吾學校財團法人醒吾科技大學</text:p>
          </table:table-cell>
          <table:table-cell office:value-type="float" office:value="589000" table:formula="msoxl:=MIN(G299:G299)" table:style-name="ce20">
            <text:p><text:s/>589,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609" table:style-name="ce1">
            <text:p>1609</text:p>
          </table:table-cell>
          <table:table-cell office:value-type="float" office:value="1020917" table:style-name="ce4">
            <text:p>1020917</text:p>
          </table:table-cell>
          <table:table-cell office:value-type="string" table:style-name="ce4">
            <text:p>學務特教司<text:span text:style-name="T5">-</text:span><text:span text:style-name="T6">特殊教育科</text:span><text:span text:style-name="T5">(</text:span><text:span text:style-name="T6">邱逢春</text:span><text:span text:style-name="T5">)(102-2804-0040-000-00)</text:span></text:p>
          </table:table-cell>
          <table:table-cell office:value-type="string" office:string-value="醒吾學校財團法人醒吾科技大學" table:formula="msoxl:=F299" table:style-name="ce4">
            <text:p>醒吾學校財團法人醒吾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2" table:style-name="ce19">
            <text:p>511032</text:p>
          </table:table-cell>
          <table:table-cell office:value-type="string" table:style-name="ce21">
            <text:p>學生事務與特殊教育行政及督導</text:p>
          </table:table-cell>
          <table:table-cell office:value-type="string" table:style-name="ce21">
            <text:p>補助102年度改善無障礙校園環境經費</text:p>
          </table:table-cell>
          <table:table-cell office:value-type="string" table:style-name="ce19">
            <text:p>輔英科技大學</text:p>
          </table:table-cell>
          <table:table-cell office:value-type="float" office:value="550000" table:formula="msoxl:=MIN(G300:G300)" table:style-name="ce20">
            <text:p><text:s/>55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2" table:style-name="ce1">
            <text:p>1812</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陳清風</text:span><text:span text:style-name="T5">)(102-2804-0030-000-00)</text:span></text:p>
          </table:table-cell>
          <table:table-cell office:value-type="string" office:string-value="輔英科技大學" table:formula="msoxl:=F300" table:style-name="ce4">
            <text:p>輔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33" table:style-name="ce19">
            <text:p>511033</text:p>
          </table:table-cell>
          <table:table-cell office:value-type="string" table:style-name="ce21">
            <text:p>學生事務與特殊教育行政及督導</text:p>
          </table:table-cell>
          <table:table-cell office:value-type="string" table:style-name="ce21">
            <text:p>補助102年度改善無障礙校園環境經費</text:p>
          </table:table-cell>
          <table:table-cell office:value-type="string" table:style-name="ce19">
            <text:p>華夏技術學院</text:p>
          </table:table-cell>
          <table:table-cell office:value-type="float" office:value="360000" table:formula="msoxl:=MIN(G301:G301)" table:style-name="ce20">
            <text:p><text:s/>36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509" table:style-name="ce1">
            <text:p>1509</text:p>
          </table:table-cell>
          <table:table-cell office:value-type="float" office:value="1020912" table:style-name="ce4">
            <text:p>1020912</text:p>
          </table:table-cell>
          <table:table-cell office:value-type="string" table:style-name="ce4">
            <text:p>學務特教司<text:span text:style-name="T5">-</text:span><text:span text:style-name="T6">特殊教育科</text:span><text:span text:style-name="T5">(</text:span><text:span text:style-name="T6">陳清風</text:span><text:span text:style-name="T5">)(102-2804-0030-000-00)</text:span></text:p>
          </table:table-cell>
          <table:table-cell office:value-type="string" office:string-value="華夏技術學院" table:formula="msoxl:=F301" table:style-name="ce4">
            <text:p>華夏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14" table:style-name="ce19">
            <text:p>511214</text:p>
          </table:table-cell>
          <table:table-cell office:value-type="string" table:style-name="ce21">
            <text:p>學生事務與特殊教育行政及督導</text:p>
          </table:table-cell>
          <table:table-cell office:value-type="string" table:style-name="ce21">
            <text:p>補助102年度改善無障礙校園環境經費</text:p>
          </table:table-cell>
          <table:table-cell office:value-type="string" table:style-name="ce19">
            <text:p>慈濟學校財團法人慈濟技術學院</text:p>
          </table:table-cell>
          <table:table-cell office:value-type="float" office:value="80000" table:formula="msoxl:=MIN(G302:G302)" table:style-name="ce20">
            <text:p><text:s/>8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1811" table:style-name="ce1">
            <text:p>1811</text:p>
          </table:table-cell>
          <table:table-cell office:value-type="float" office:value="1020916" table:style-name="ce4">
            <text:p>1020916</text:p>
          </table:table-cell>
          <table:table-cell office:value-type="string" table:style-name="ce4">
            <text:p>學務特教司<text:span text:style-name="T5">-</text:span><text:span text:style-name="T6">特殊教育科</text:span><text:span text:style-name="T5">(</text:span><text:span text:style-name="T6">陳清風</text:span><text:span text:style-name="T5">)(102-2804-0030-000-00)</text:span></text:p>
          </table:table-cell>
          <table:table-cell office:value-type="string" office:string-value="慈濟學校財團法人慈濟技術學院" table:formula="msoxl:=F302" table:style-name="ce4">
            <text:p>慈濟學校財團法人慈濟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83" table:style-name="ce19">
            <text:p>511483</text:p>
          </table:table-cell>
          <table:table-cell office:value-type="string" table:style-name="ce21">
            <text:p>學生事務與特殊教育行政及督導</text:p>
          </table:table-cell>
          <table:table-cell office:value-type="string" table:style-name="ce21">
            <text:p>補助102年度改善無障礙校園環境經費</text:p>
          </table:table-cell>
          <table:table-cell office:value-type="string" table:style-name="ce19">
            <text:p>健行學校財團法人健行科技大學</text:p>
          </table:table-cell>
          <table:table-cell office:value-type="float" office:value="240000" table:formula="msoxl:=MIN(G303:G303)" table:style-name="ce20">
            <text:p><text:s/>240,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801" table:style-name="ce1">
            <text:p>43801</text:p>
          </table:table-cell>
          <table:table-cell office:value-type="float" office:value="3232" table:style-name="ce1">
            <text:p>3232</text:p>
          </table:table-cell>
          <table:table-cell office:value-type="float" office:value="1020925" table:style-name="ce4">
            <text:p>1020925</text:p>
          </table:table-cell>
          <table:table-cell office:value-type="string" table:style-name="ce4">
            <text:p>學務特教司<text:span text:style-name="T5">-</text:span><text:span text:style-name="T6">特殊教育科</text:span><text:span text:style-name="T5">(</text:span><text:span text:style-name="T6">陳清風</text:span><text:span text:style-name="T5">)(102-2804-0030-000-00)</text:span></text:p>
          </table:table-cell>
          <table:table-cell office:value-type="string" office:string-value="健行學校財團法人健行科技大學" table:formula="msoxl:=F303" table:style-name="ce4">
            <text:p>健行學校財團法人健行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83" table:style-name="ce19">
            <text:p>510483</text:p>
          </table:table-cell>
          <table:table-cell office:value-type="string" table:style-name="ce21">
            <text:p>學生事務與特殊教育行政及督導</text:p>
          </table:table-cell>
          <table:table-cell office:value-type="string" table:style-name="ce21">
            <text:p>補助102年度第2期師資培育公費經費</text:p>
          </table:table-cell>
          <table:table-cell office:value-type="string" table:style-name="ce19">
            <text:p>國立新竹教育大學</text:p>
          </table:table-cell>
          <table:table-cell office:value-type="float" office:value="1702052" table:formula="msoxl:=MIN(G304:G304)" table:style-name="ce20">
            <text:p><text:s/>1,702,052<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306" table:style-name="ce1">
            <text:p>1306</text:p>
          </table:table-cell>
          <table:table-cell office:value-type="float" office:value="1020901" table:style-name="ce4">
            <text:p>1020901</text:p>
          </table:table-cell>
          <table:table-cell office:value-type="string" table:style-name="ce4">
            <text:p>師培藝教司<text:span text:style-name="T5">-</text:span><text:span text:style-name="T6">師資職前教育科</text:span><text:span text:style-name="T5">(</text:span><text:span text:style-name="T6">翁健銘</text:span><text:span text:style-name="T5">)(102-2602-0002-000-00)</text:span></text:p>
          </table:table-cell>
          <table:table-cell office:value-type="string" office:string-value="國立新竹教育大學" table:formula="msoxl:=F304" table:style-name="ce4">
            <text:p>國立新竹教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0" table:style-name="ce18">
            <text:p>1020910</text:p>
          </table:table-cell>
          <table:table-cell office:value-type="float" office:value="510870" table:style-name="ce19">
            <text:p>510870</text:p>
          </table:table-cell>
          <table:table-cell office:value-type="string" table:style-name="ce21">
            <text:p>學生事務與特殊教育行政及督導</text:p>
          </table:table-cell>
          <table:table-cell office:value-type="string" table:style-name="ce21">
            <text:p>補助大專校院所設性別相關研究中心辦理性別平等教育「課程教學推動」及「教材教法研發」計畫經費</text:p>
          </table:table-cell>
          <table:table-cell office:value-type="string" table:style-name="ce19">
            <text:p>世新大學</text:p>
          </table:table-cell>
          <table:table-cell office:value-type="float" office:value="100000" table:formula="msoxl:=MIN(G305:G305)"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4" table:style-name="ce1">
            <text:p>4</text:p>
          </table:table-cell>
          <table:table-cell office:value-type="float" office:value="43801" table:style-name="ce1">
            <text:p>43801</text:p>
          </table:table-cell>
          <table:table-cell office:value-type="float" office:value="1907" table:style-name="ce1">
            <text:p>1907</text:p>
          </table:table-cell>
          <table:table-cell office:value-type="float" office:value="1020906" table:style-name="ce4">
            <text:p>1020906</text:p>
          </table:table-cell>
          <table:table-cell office:value-type="string" table:style-name="ce4">
            <text:p>學務特教司<text:span text:style-name="T5">-</text:span><text:span text:style-name="T6">性別平等教育及學生輔導科</text:span><text:span text:style-name="T5">(</text:span><text:span text:style-name="T6">邱玉誠</text:span><text:span text:style-name="T5">)(102-2803-0083-000-00)</text:span></text:p>
          </table:table-cell>
          <table:table-cell office:value-type="string" office:string-value="世新大學" table:formula="msoxl:=F305" table:style-name="ce4">
            <text:p>世新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2" table:style-name="ce18">
            <text:p>1020902</text:p>
          </table:table-cell>
          <table:table-cell office:value-type="float" office:value="510479" table:style-name="ce19">
            <text:p>510479</text:p>
          </table:table-cell>
          <table:table-cell office:value-type="string" table:style-name="ce21">
            <text:p>學生事務與特殊教育行政及督導</text:p>
          </table:table-cell>
          <table:table-cell office:value-type="string" table:style-name="ce21">
            <text:p>補助各私立師資培育之大學101年度師資培育助學金經費</text:p>
          </table:table-cell>
          <table:table-cell office:value-type="string" table:style-name="ce19">
            <text:p>朝陽科技大學</text:p>
          </table:table-cell>
          <table:table-cell office:value-type="float" office:value="600000" table:formula="msoxl:=MIN(G306:G306)" table:style-name="ce20">
            <text:p><text:s/>6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219" table:style-name="ce1">
            <text:p>1219</text:p>
          </table:table-cell>
          <table:table-cell office:value-type="float" office:value="1020901" table:style-name="ce4">
            <text:p>1020901</text:p>
          </table:table-cell>
          <table:table-cell office:value-type="string" table:style-name="ce4">
            <text:p>師培藝教司<text:span text:style-name="T5">-</text:span><text:span text:style-name="T6">師資職前教育科</text:span><text:span text:style-name="T5">(</text:span><text:span text:style-name="T6">蕭小于</text:span><text:span text:style-name="T5">)(102-2602-0011-000-00)</text:span></text:p>
          </table:table-cell>
          <table:table-cell office:value-type="string" office:string-value="朝陽科技大學" table:formula="msoxl:=F306" table:style-name="ce4">
            <text:p>朝陽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2" table:style-name="ce19">
            <text:p>510722</text:p>
          </table:table-cell>
          <table:table-cell office:value-type="string" table:style-name="ce21">
            <text:p>學生事務與特殊教育行政及督導</text:p>
          </table:table-cell>
          <table:table-cell office:value-type="string" table:style-name="ce21">
            <text:p>補助各私立師資培育之大學101年度師資培育助學金經費</text:p>
          </table:table-cell>
          <table:table-cell office:value-type="string" table:style-name="ce19">
            <text:p>大葉大學</text:p>
          </table:table-cell>
          <table:table-cell office:value-type="float" office:value="100000" table:formula="msoxl:=MIN(G307:G307)"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table:style-name="ce1"/>
          <table:table-cell office:value-type="float" office:value="1020904" table:style-name="ce4">
            <text:p>1020904</text:p>
          </table:table-cell>
          <table:table-cell office:value-type="string" table:style-name="ce4">
            <text:p>師培藝教司<text:span text:style-name="T5">-</text:span><text:span text:style-name="T6">師資職前教育科</text:span><text:span text:style-name="T5">(</text:span><text:span text:style-name="T6">蕭小于</text:span><text:span text:style-name="T5">)(102-2602-0011-000-00)</text:span></text:p>
          </table:table-cell>
          <table:table-cell office:value-type="string" office:string-value="大葉大學" table:formula="msoxl:=F307" table:style-name="ce4">
            <text:p>大葉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23" table:style-name="ce19">
            <text:p>510723</text:p>
          </table:table-cell>
          <table:table-cell office:value-type="string" table:style-name="ce21">
            <text:p>學生事務與特殊教育行政及督導</text:p>
          </table:table-cell>
          <table:table-cell office:value-type="string" table:style-name="ce21">
            <text:p>補助各私立師資培育之大學101年度師資培育助學金經費</text:p>
          </table:table-cell>
          <table:table-cell office:value-type="string" table:style-name="ce19">
            <text:p>中國文化大學</text:p>
          </table:table-cell>
          <table:table-cell office:value-type="float" office:value="200000" table:formula="msoxl:=MIN(G308:G308)" table:style-name="ce20">
            <text:p><text:s/>2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21" table:style-name="ce1">
            <text:p>1121</text:p>
          </table:table-cell>
          <table:table-cell office:value-type="float" office:value="1020904" table:style-name="ce4">
            <text:p>1020904</text:p>
          </table:table-cell>
          <table:table-cell office:value-type="string" table:style-name="ce4">
            <text:p>師培藝教司<text:span text:style-name="T5">-</text:span><text:span text:style-name="T6">師資職前教育科</text:span><text:span text:style-name="T5">(</text:span><text:span text:style-name="T6">蕭小于</text:span><text:span text:style-name="T5">)(102-2602-0011-000-00)</text:span></text:p>
          </table:table-cell>
          <table:table-cell office:value-type="string" office:string-value="中國文化大學" table:formula="msoxl:=F308" table:style-name="ce4">
            <text:p>中國文化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30" table:style-name="ce19">
            <text:p>510730</text:p>
          </table:table-cell>
          <table:table-cell office:value-type="string" table:style-name="ce21">
            <text:p>學生事務與特殊教育行政及督導</text:p>
          </table:table-cell>
          <table:table-cell office:value-type="string" table:style-name="ce21">
            <text:p>補助各私立師資培育之大學101年度師資培育助學金經費</text:p>
          </table:table-cell>
          <table:table-cell office:value-type="string" table:style-name="ce19">
            <text:p>東海大學</text:p>
          </table:table-cell>
          <table:table-cell office:value-type="float" office:value="260000" table:formula="msoxl:=MIN(G309:G309)" table:style-name="ce20">
            <text:p><text:s/>2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116" table:style-name="ce1">
            <text:p>1116</text:p>
          </table:table-cell>
          <table:table-cell office:value-type="float" office:value="1020904" table:style-name="ce4">
            <text:p>1020904</text:p>
          </table:table-cell>
          <table:table-cell office:value-type="string" table:style-name="ce4">
            <text:p>師培藝教司<text:span text:style-name="T5">-</text:span><text:span text:style-name="T6">師資職前教育科</text:span><text:span text:style-name="T5">(</text:span><text:span text:style-name="T6">蕭小于</text:span><text:span text:style-name="T5">)(102-2602-0011-000-00)(102-2602-0011-000-00)</text:span></text:p>
          </table:table-cell>
          <table:table-cell office:value-type="string" office:string-value="東海大學" table:formula="msoxl:=F309" table:style-name="ce4">
            <text:p>東海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31" table:style-name="ce19">
            <text:p>510731</text:p>
          </table:table-cell>
          <table:table-cell office:value-type="string" table:style-name="ce21">
            <text:p>學生事務與特殊教育行政及督導</text:p>
          </table:table-cell>
          <table:table-cell office:value-type="string" table:style-name="ce21">
            <text:p>補助各私立師資培育之大學101年度師資培育助學金經費</text:p>
          </table:table-cell>
          <table:table-cell office:value-type="string" table:style-name="ce19">
            <text:p>亞洲大學</text:p>
          </table:table-cell>
          <table:table-cell office:value-type="float" office:value="460000" table:formula="msoxl:=MIN(G310:G310)" table:style-name="ce20">
            <text:p><text:s/>46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table:style-name="ce1"/>
          <table:table-cell office:value-type="float" office:value="1020904" table:style-name="ce4">
            <text:p>1020904</text:p>
          </table:table-cell>
          <table:table-cell office:value-type="string" table:style-name="ce4">
            <text:p>師培藝教司<text:span text:style-name="T5">-</text:span><text:span text:style-name="T6">師資職前教育科</text:span><text:span text:style-name="T5">(</text:span><text:span text:style-name="T6">蕭小于</text:span><text:span text:style-name="T5">)</text:span></text:p>
          </table:table-cell>
          <table:table-cell office:value-type="string" office:string-value="亞洲大學" table:formula="msoxl:=F310" table:style-name="ce4">
            <text:p>亞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33" table:style-name="ce19">
            <text:p>510733</text:p>
          </table:table-cell>
          <table:table-cell office:value-type="string" table:style-name="ce21">
            <text:p>學生事務與特殊教育行政及督導</text:p>
          </table:table-cell>
          <table:table-cell office:value-type="string" table:style-name="ce21">
            <text:p>補助各私立師資培育之大學101年度師資培育助學金經費</text:p>
          </table:table-cell>
          <table:table-cell office:value-type="string" table:style-name="ce19">
            <text:p>明新科技大學</text:p>
          </table:table-cell>
          <table:table-cell office:value-type="float" office:value="120000" table:formula="msoxl:=MIN(G311:G311)" table:style-name="ce20">
            <text:p><text:s/>1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11" table:style-name="ce1">
            <text:p>1511</text:p>
          </table:table-cell>
          <table:table-cell office:value-type="float" office:value="1020904" table:style-name="ce4">
            <text:p>1020904</text:p>
          </table:table-cell>
          <table:table-cell office:value-type="string" table:style-name="ce4">
            <text:p>師培藝教司<text:span text:style-name="T5">-</text:span><text:span text:style-name="T6">師資職前教育科</text:span><text:span text:style-name="T5">(</text:span><text:span text:style-name="T6">蕭小于</text:span><text:span text:style-name="T5">)(102-2602-0011-000-00)</text:span></text:p>
          </table:table-cell>
          <table:table-cell office:value-type="string" office:string-value="明新科技大學" table:formula="msoxl:=F311" table:style-name="ce4">
            <text:p>明新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34" table:style-name="ce19">
            <text:p>510734</text:p>
          </table:table-cell>
          <table:table-cell office:value-type="string" table:style-name="ce21">
            <text:p>學生事務與特殊教育行政及督導</text:p>
          </table:table-cell>
          <table:table-cell office:value-type="string" table:style-name="ce21">
            <text:p>補助各私立師資培育之大學101年度師資培育助學金經費</text:p>
          </table:table-cell>
          <table:table-cell office:value-type="string" table:style-name="ce19">
            <text:p>南臺科技大學</text:p>
          </table:table-cell>
          <table:table-cell office:value-type="float" office:value="100000" table:formula="msoxl:=MIN(G312:G312)"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3" table:style-name="ce1">
            <text:p>3</text:p>
          </table:table-cell>
          <table:table-cell office:value-type="float" office:value="44101" table:style-name="ce1">
            <text:p>44101</text:p>
          </table:table-cell>
          <table:table-cell office:value-type="float" office:value="1521" table:style-name="ce1">
            <text:p>1521</text:p>
          </table:table-cell>
          <table:table-cell office:value-type="float" office:value="1020904" table:style-name="ce4">
            <text:p>1020904</text:p>
          </table:table-cell>
          <table:table-cell office:value-type="string" table:style-name="ce4">
            <text:p>師培藝教司<text:span text:style-name="T5">-</text:span><text:span text:style-name="T6">師資職前教育科</text:span><text:span text:style-name="T5">(</text:span><text:span text:style-name="T6">蕭小于</text:span><text:span text:style-name="T5">)(102-2602-0011-000-00)</text:span></text:p>
          </table:table-cell>
          <table:table-cell office:value-type="string" office:string-value="南臺科技大學" table:formula="msoxl:=F312" table:style-name="ce4">
            <text:p>南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30" table:style-name="ce18">
            <text:p>1020930</text:p>
          </table:table-cell>
          <table:table-cell office:value-type="float" office:value="511596" table:style-name="ce19">
            <text:p>511596</text:p>
          </table:table-cell>
          <table:table-cell office:value-type="string" table:style-name="ce21">
            <text:p>學生事務與特殊教育行政及督導</text:p>
          </table:table-cell>
          <table:table-cell office:value-type="string" table:style-name="ce21">
            <text:p>補助參加102年10月12日(星期六)「總統府102年假日開放參觀暨府內南苑表演活動」經費</text:p>
          </table:table-cell>
          <table:table-cell office:value-type="string" table:style-name="ce19">
            <text:p>亞東技術學院</text:p>
          </table:table-cell>
          <table:table-cell office:value-type="float" office:value="78640" table:formula="msoxl:=MIN(G313:G313)" table:style-name="ce20">
            <text:p><text:s/>78,6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530" table:style-name="ce1">
            <text:p>1530</text:p>
          </table:table-cell>
          <table:table-cell office:value-type="float" office:value="1020926" table:style-name="ce4">
            <text:p>1020926</text:p>
          </table:table-cell>
          <table:table-cell office:value-type="string" table:style-name="ce4">
            <text:p>學務特教司<text:span text:style-name="T5">-</text:span><text:span text:style-name="T6">全民國防教育科</text:span><text:span text:style-name="T5">(</text:span><text:span text:style-name="T6">謝衍傑</text:span><text:span text:style-name="T5">)(102-2806-0066-000-00)</text:span></text:p>
          </table:table-cell>
          <table:table-cell office:value-type="string" office:string-value="亞東技術學院" table:formula="msoxl:=F313" table:style-name="ce4">
            <text:p>亞東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94" table:style-name="ce19">
            <text:p>510994</text:p>
          </table:table-cell>
          <table:table-cell office:value-type="string" table:style-name="ce21">
            <text:p>學生事務與特殊教育行政及督導</text:p>
          </table:table-cell>
          <table:table-cell office:value-type="string" table:style-name="ce21">
            <text:p>補助參加102年9月15日(星期日)「總統府102年假日開放參觀暨府內南苑表演活動」經費</text:p>
          </table:table-cell>
          <table:table-cell office:value-type="string" table:style-name="ce19">
            <text:p>基隆市私立培德高級工業家事職業學校</text:p>
          </table:table-cell>
          <table:table-cell office:value-type="float" office:value="80051" table:formula="msoxl:=MIN(G314:G314)" table:style-name="ce20">
            <text:p><text:s/>80,051<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501932" table:style-name="ce1">
            <text:p>501932</text:p>
          </table:table-cell>
          <table:table-cell office:value-type="float" office:value="1020911" table:style-name="ce4">
            <text:p>1020911</text:p>
          </table:table-cell>
          <table:table-cell office:value-type="string" table:style-name="ce4">
            <text:p>學務特教司<text:span text:style-name="T5">-</text:span><text:span text:style-name="T6">全民國防教育科</text:span><text:span text:style-name="T5">(</text:span><text:span text:style-name="T6">謝衍傑</text:span><text:span text:style-name="T5">)(102-2806-0059-000-00)</text:span></text:p>
          </table:table-cell>
          <table:table-cell office:value-type="string" office:string-value="基隆市私立培德高級工業家事職業學校" table:formula="msoxl:=F314" table:style-name="ce4">
            <text:p>基隆市私立培德高級工業家事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56" table:style-name="ce19">
            <text:p>510756</text:p>
          </table:table-cell>
          <table:table-cell office:value-type="string" table:style-name="ce21">
            <text:p>學生事務與特殊教育行政及督導</text:p>
          </table:table-cell>
          <table:table-cell office:value-type="string" table:style-name="ce21">
            <text:p>補助辦理「台灣鐵武獅暨青春一騎反霸凌要自強」活動經費</text:p>
          </table:table-cell>
          <table:table-cell office:value-type="string" table:style-name="ce19">
            <text:p>中國功夫協會</text:p>
          </table:table-cell>
          <table:table-cell office:value-type="float" office:value="20000" table:formula="msoxl:=MIN(G315:G315)"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702" table:style-name="ce1">
            <text:p>43702</text:p>
          </table:table-cell>
          <table:table-cell office:value-type="float" office:value="19293929" table:style-name="ce1">
            <text:p>19293929</text:p>
          </table:table-cell>
          <table:table-cell office:value-type="float" office:value="1020905" table:style-name="ce4">
            <text:p>1020905</text:p>
          </table:table-cell>
          <table:table-cell office:value-type="string" table:style-name="ce4">
            <text:p>學務特教司<text:span text:style-name="T5">-</text:span><text:span text:style-name="T6">校園安全防護科</text:span><text:span text:style-name="T5">(</text:span><text:span text:style-name="T6">顏家棟</text:span><text:span text:style-name="T5">)(102-2805-0087-000-00)</text:span></text:p>
          </table:table-cell>
          <table:table-cell office:value-type="string" office:string-value="中國功夫協會" table:formula="msoxl:=F315" table:style-name="ce4">
            <text:p>中國功夫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02" table:style-name="ce18">
            <text:p>1020902</text:p>
          </table:table-cell>
          <table:table-cell office:value-type="float" office:value="510481" table:style-name="ce19">
            <text:p>510481</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計畫經費</text:p>
          </table:table-cell>
          <table:table-cell office:value-type="string" table:style-name="ce19">
            <text:p>大仁科技大學</text:p>
          </table:table-cell>
          <table:table-cell office:value-type="float" office:value="17820" table:formula="msoxl:=MIN(G316:G316)" table:style-name="ce20">
            <text:p><text:s/>17,8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1805" table:style-name="ce1">
            <text:p>1805</text:p>
          </table:table-cell>
          <table:table-cell office:value-type="float" office:value="1020901" table:style-name="ce4">
            <text:p>1020901</text:p>
          </table:table-cell>
          <table:table-cell office:value-type="string" table:style-name="ce4">
            <text:p>學務特教司<text:span text:style-name="T5">-</text:span><text:span text:style-name="T6">校園安全防護科</text:span><text:span text:style-name="T5">(</text:span><text:span text:style-name="T6">傅義焜</text:span><text:span text:style-name="T5">)(102-2805-0051-048-00)</text:span></text:p>
          </table:table-cell>
          <table:table-cell office:value-type="string" office:string-value="大仁科技大學" table:formula="msoxl:=F316" table:style-name="ce4">
            <text:p>大仁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58" table:style-name="ce19">
            <text:p>510758</text:p>
          </table:table-cell>
          <table:table-cell office:value-type="string" table:style-name="ce21">
            <text:p>學生事務與特殊教育行政及督導</text:p>
          </table:table-cell>
          <table:table-cell office:value-type="string" table:style-name="ce21">
            <text:p>補助辦理102年教育優先區中小學生暑假營隊活動經費</text:p>
          </table:table-cell>
          <table:table-cell office:value-type="string" table:style-name="ce19">
            <text:p>財團法人玉山寶光聖堂</text:p>
          </table:table-cell>
          <table:table-cell office:value-type="float" office:value="10000" table:formula="msoxl:=MIN(G317:G317)"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8480495" table:style-name="ce1">
            <text:p>8480495</text:p>
          </table:table-cell>
          <table:table-cell office:value-type="float" office:value="1020905" table:style-name="ce4">
            <text:p>1020905</text:p>
          </table:table-cell>
          <table:table-cell office:value-type="string" table:style-name="ce4">
            <text:p>學務特教司<text:span text:style-name="T5">-</text:span><text:span text:style-name="T6">學生事務科</text:span><text:span text:style-name="T5">(</text:span><text:span text:style-name="T6">張智凱</text:span><text:span text:style-name="T5">)(102-2802-0041-000-00)</text:span></text:p>
          </table:table-cell>
          <table:table-cell office:value-type="string" office:string-value="財團法人玉山寶光聖堂" table:formula="msoxl:=F317" table:style-name="ce4">
            <text:p>財團法人玉山寶光聖堂</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58" table:style-name="ce19">
            <text:p>510858</text:p>
          </table:table-cell>
          <table:table-cell office:value-type="string" table:style-name="ce21">
            <text:p>學生事務與特殊教育行政及督導</text:p>
          </table:table-cell>
          <table:table-cell office:value-type="string" table:style-name="ce21">
            <text:p>補助辦理102年教育優先區中小學生暑假營隊活動經費</text:p>
          </table:table-cell>
          <table:table-cell office:value-type="string" table:style-name="ce19">
            <text:p>社團法人花蓮縣持修積善協會</text:p>
          </table:table-cell>
          <table:table-cell office:value-type="float" office:value="20000" table:formula="msoxl:=MIN(G318:G318)"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760476" table:style-name="ce1">
            <text:p>98760476</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張智凱</text:span><text:span text:style-name="T5">)(102-2802-0041-000-00)</text:span></text:p>
          </table:table-cell>
          <table:table-cell office:value-type="string" office:string-value="社團法人花蓮縣持修積善協會" table:formula="msoxl:=F318" table:style-name="ce4">
            <text:p>社團法人花蓮縣持修積善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63" table:style-name="ce19">
            <text:p>510863</text:p>
          </table:table-cell>
          <table:table-cell office:value-type="string" table:style-name="ce21">
            <text:p>學生事務與特殊教育行政及督導</text:p>
          </table:table-cell>
          <table:table-cell office:value-type="string" table:style-name="ce21">
            <text:p>補助辦理102年教育優先區中小學生暑假營隊活動經費</text:p>
          </table:table-cell>
          <table:table-cell office:value-type="string" table:style-name="ce19">
            <text:p>花蓮縣青年志工協會</text:p>
          </table:table-cell>
          <table:table-cell office:value-type="float" office:value="20000" table:formula="msoxl:=MIN(G319:G319)" table:style-name="ce20">
            <text:p><text:s/>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7822788" table:style-name="ce1">
            <text:p>37822788</text:p>
          </table:table-cell>
          <table:table-cell office:value-type="float" office:value="1020906" table:style-name="ce4">
            <text:p>1020906</text:p>
          </table:table-cell>
          <table:table-cell office:value-type="string" table:style-name="ce4">
            <text:p>學務特教司<text:span text:style-name="T5">-</text:span><text:span text:style-name="T6">學生事務科</text:span><text:span text:style-name="T5">(</text:span><text:span text:style-name="T6">張智凱</text:span><text:span text:style-name="T5">)(102-2802-0041-000-00)</text:span></text:p>
          </table:table-cell>
          <table:table-cell office:value-type="string" office:string-value="花蓮縣青年志工協會" table:formula="msoxl:=F319" table:style-name="ce4">
            <text:p>花蓮縣青年志工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97" table:style-name="ce19">
            <text:p>510997</text:p>
          </table:table-cell>
          <table:table-cell office:value-type="string" table:style-name="ce21">
            <text:p>學生事務與特殊教育行政及督導</text:p>
          </table:table-cell>
          <table:table-cell office:value-type="string" table:style-name="ce21">
            <text:p>補助辦理102年教育優先區中小學生暑假營隊活動經費</text:p>
          </table:table-cell>
          <table:table-cell office:value-type="string" table:style-name="ce19">
            <text:p>台中直轄市才藝教學服務人員職業工會</text:p>
          </table:table-cell>
          <table:table-cell office:value-type="float" office:value="100000" table:formula="msoxl:=MIN(G320:G320)" table:style-name="ce20">
            <text:p><text:s/>10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98769618" table:style-name="ce1">
            <text:p>98769618</text:p>
          </table:table-cell>
          <table:table-cell office:value-type="float" office:value="1020911" table:style-name="ce4">
            <text:p>1020911</text:p>
          </table:table-cell>
          <table:table-cell office:value-type="string" table:style-name="ce4">
            <text:p>學務特教司<text:span text:style-name="T5">-</text:span><text:span text:style-name="T6">學生事務科</text:span><text:span text:style-name="T5">(</text:span><text:span text:style-name="T6">張智凱</text:span><text:span text:style-name="T5">)(102-2802-0041-000-00)</text:span></text:p>
          </table:table-cell>
          <table:table-cell office:value-type="string" office:string-value="台中直轄市才藝教學服務人員職業工會" table:formula="msoxl:=F320" table:style-name="ce4">
            <text:p>台中直轄市才藝教學服務人員職業工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98" table:style-name="ce19">
            <text:p>510998</text:p>
          </table:table-cell>
          <table:table-cell office:value-type="string" table:style-name="ce21">
            <text:p>學生事務與特殊教育行政及督導</text:p>
          </table:table-cell>
          <table:table-cell office:value-type="string" table:style-name="ce21">
            <text:p>補助辦理102年教育優先區中小學生暑假營隊活動經費</text:p>
          </table:table-cell>
          <table:table-cell office:value-type="string" table:style-name="ce19">
            <text:p>花蓮縣花蓮市關愛社區發展協會</text:p>
          </table:table-cell>
          <table:table-cell office:value-type="float" office:value="10000" table:formula="msoxl:=MIN(G321:G321)"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30371540" table:style-name="ce1">
            <text:p>30371540</text:p>
          </table:table-cell>
          <table:table-cell office:value-type="float" office:value="1020911" table:style-name="ce4">
            <text:p>1020911</text:p>
          </table:table-cell>
          <table:table-cell office:value-type="string" table:style-name="ce4">
            <text:p>學務特教司<text:span text:style-name="T5">-</text:span><text:span text:style-name="T6">學生事務科</text:span><text:span text:style-name="T5">(</text:span><text:span text:style-name="T6">張智凱</text:span><text:span text:style-name="T5">)(102-2802-0041-000-00)</text:span></text:p>
          </table:table-cell>
          <table:table-cell office:value-type="string" office:string-value="花蓮縣花蓮市關愛社區發展協會" table:formula="msoxl:=F321" table:style-name="ce4">
            <text:p>花蓮縣花蓮市關愛社區發展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17" table:style-name="ce19">
            <text:p>511217</text:p>
          </table:table-cell>
          <table:table-cell office:value-type="string" table:style-name="ce21">
            <text:p>學生事務與特殊教育行政及督導</text:p>
          </table:table-cell>
          <table:table-cell office:value-type="string" table:style-name="ce21">
            <text:p>補助辦理102年教育優先區中小學生暑假營隊活動經費</text:p>
          </table:table-cell>
          <table:table-cell office:value-type="string" table:style-name="ce19">
            <text:p>花蓮縣原民扶助協會</text:p>
          </table:table-cell>
          <table:table-cell office:value-type="float" office:value="10000" table:formula="msoxl:=MIN(G322:G322)" table:style-name="ce20">
            <text:p><text:s/>1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26682114" table:style-name="ce1">
            <text:p>26682114</text:p>
          </table:table-cell>
          <table:table-cell office:value-type="float" office:value="1020916" table:style-name="ce4">
            <text:p>1020916</text:p>
          </table:table-cell>
          <table:table-cell office:value-type="string" table:style-name="ce4">
            <text:p>學務特教司<text:span text:style-name="T5">-</text:span><text:span text:style-name="T6">學生事務科</text:span><text:span text:style-name="T5">(</text:span><text:span text:style-name="T6">張智凱</text:span><text:span text:style-name="T5">)(102-2802-0041-000-00)</text:span></text:p>
          </table:table-cell>
          <table:table-cell office:value-type="string" office:string-value="花蓮縣原民扶助協會" table:formula="msoxl:=F322" table:style-name="ce4">
            <text:p>花蓮縣原民扶助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72" table:style-name="ce19">
            <text:p>510672</text:p>
          </table:table-cell>
          <table:table-cell office:value-type="string" table:style-name="ce21">
            <text:p>一般教育推展</text:p>
          </table:table-cell>
          <table:table-cell office:value-type="string" table:style-name="ce21">
            <text:p>補助102年度高雄市校園肺結核風險管理暨健康人權教育研習會計畫經費</text:p>
          </table:table-cell>
          <table:table-cell office:value-type="string" table:style-name="ce19">
            <text:p>輔英科技大學</text:p>
          </table:table-cell>
          <table:table-cell office:value-type="float" office:value="190000" table:formula="msoxl:=MIN(G323:G323)" table:style-name="ce20">
            <text:p><text:s/>1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801" table:style-name="ce1">
            <text:p>43801</text:p>
          </table:table-cell>
          <table:table-cell office:value-type="float" office:value="1812" table:style-name="ce1">
            <text:p>1812</text:p>
          </table:table-cell>
          <table:table-cell office:value-type="float" office:value="1020904" table:style-name="ce4">
            <text:p>1020904</text:p>
          </table:table-cell>
          <table:table-cell office:value-type="string" table:style-name="ce4">
            <text:p>綜規司<text:span text:style-name="T5">-</text:span><text:span text:style-name="T6">學校衛生科</text:span><text:span text:style-name="T5">(</text:span><text:span text:style-name="T6">呂賴艷</text:span><text:span text:style-name="T5">)(102-2105-0020-000-00)</text:span></text:p>
          </table:table-cell>
          <table:table-cell office:value-type="string" office:string-value="輔英科技大學" table:formula="msoxl:=F323" table:style-name="ce4">
            <text:p>輔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臺東大學</text:p>
          </table:table-cell>
          <table:table-cell office:value-type="float" office:value="30000" table:formula="msoxl:=MIN(G324:G324)"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8" table:style-name="ce1">
            <text:p>1308</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臺東大學" table:formula="msoxl:=F324" table:style-name="ce4">
            <text:p>國立臺東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德霖技術學院</text:p>
          </table:table-cell>
          <table:table-cell office:value-type="float" office:value="60000" table:formula="msoxl:=MIN(G325:G325)"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25" table:style-name="ce1">
            <text:p>1525</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德霖技術學院" table:formula="msoxl:=F325" table:style-name="ce4">
            <text:p>德霖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臺灣藝術大學</text:p>
          </table:table-cell>
          <table:table-cell office:value-type="float" office:value="30000" table:formula="msoxl:=MIN(G326:G326)"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71" table:style-name="ce1">
            <text:p>1171</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臺灣藝術大學" table:formula="msoxl:=F326" table:style-name="ce4">
            <text:p>國立臺灣藝術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高雄應用科技大學</text:p>
          </table:table-cell>
          <table:table-cell office:value-type="float" office:value="30000" table:formula="msoxl:=MIN(G327:G327)"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73" table:style-name="ce1">
            <text:p>1173</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高雄應用科技大學" table:formula="msoxl:=F327" table:style-name="ce4">
            <text:p>國立高雄應用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宜蘭大學(102年1月1日起使用)</text:p>
          </table:table-cell>
          <table:table-cell office:value-type="float" office:value="30000" table:formula="msoxl:=MIN(G328:G328)"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64" table:style-name="ce1">
            <text:p>1364</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宜蘭大學(102年1月1日起使用)" table:formula="msoxl:=F328" table:style-name="ce4">
            <text:p>國立宜蘭大學(102年1月1日起使用)</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靜宜大學</text:p>
          </table:table-cell>
          <table:table-cell office:value-type="float" office:value="30000" table:formula="msoxl:=MIN(G329:G329)"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23" table:style-name="ce1">
            <text:p>1123</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靜宜大學" table:formula="msoxl:=F329" table:style-name="ce4">
            <text:p>靜宜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輔英科技大學</text:p>
          </table:table-cell>
          <table:table-cell office:value-type="float" office:value="30000" table:formula="msoxl:=MIN(G330:G33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812" table:style-name="ce1">
            <text:p>1812</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輔英科技大學" table:formula="msoxl:=F330" table:style-name="ce4">
            <text:p>輔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臺灣師範大學</text:p>
          </table:table-cell>
          <table:table-cell office:value-type="float" office:value="90000" table:formula="msoxl:=MIN(G331:G331)"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6" table:style-name="ce1">
            <text:p>1106</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臺灣師範大學" table:formula="msoxl:=F331" table:style-name="ce4">
            <text:p>國立臺灣師範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世新大學</text:p>
          </table:table-cell>
          <table:table-cell office:value-type="float" office:value="60000" table:formula="msoxl:=MIN(G332:G332)"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907" table:style-name="ce1">
            <text:p>1907</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世新大學" table:formula="msoxl:=F332" table:style-name="ce4">
            <text:p>世新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玄奘大學</text:p>
          </table:table-cell>
          <table:table-cell office:value-type="float" office:value="30000" table:formula="msoxl:=MIN(G333:G333)"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27" table:style-name="ce1">
            <text:p>1227</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玄奘大學" table:formula="msoxl:=F333" table:style-name="ce4">
            <text:p>玄奘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正修科技大學</text:p>
          </table:table-cell>
          <table:table-cell office:value-type="float" office:value="30000" table:formula="msoxl:=MIN(G334:G334)"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07" table:style-name="ce1">
            <text:p>1507</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正修科技大學" table:formula="msoxl:=F334" table:style-name="ce4">
            <text:p>正修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嶺東科技大學</text:p>
          </table:table-cell>
          <table:table-cell office:value-type="float" office:value="60000" table:formula="msoxl:=MIN(G335:G335)"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606" table:style-name="ce1">
            <text:p>1606</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嶺東科技大學" table:formula="msoxl:=F335" table:style-name="ce4">
            <text:p>嶺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吳鳳學校財團法人吳鳳科技大學</text:p>
          </table:table-cell>
          <table:table-cell office:value-type="float" office:value="30000" table:formula="msoxl:=MIN(G336:G336)"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05" table:style-name="ce1">
            <text:p>1505</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吳鳳學校財團法人吳鳳科技大學" table:formula="msoxl:=F336" table:style-name="ce4">
            <text:p>吳鳳學校財團法人吳鳳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臺灣體育運動大學</text:p>
          </table:table-cell>
          <table:table-cell office:value-type="float" office:value="30000" table:formula="msoxl:=MIN(G337:G337)"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81" table:style-name="ce1">
            <text:p>1181</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臺灣體育運動大學" table:formula="msoxl:=F337" table:style-name="ce4">
            <text:p>國立臺灣體育運動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屏東科技大學</text:p>
          </table:table-cell>
          <table:table-cell office:value-type="float" office:value="30000" table:formula="msoxl:=MIN(G338:G338)"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52" table:style-name="ce1">
            <text:p>1152</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屏東科技大學" table:formula="msoxl:=F338" table:style-name="ce4">
            <text:p>國立屏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暨南國際大學</text:p>
          </table:table-cell>
          <table:table-cell office:value-type="float" office:value="30000" table:formula="msoxl:=MIN(G339:G339)"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55" table:style-name="ce1">
            <text:p>1155</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暨南國際大學" table:formula="msoxl:=F339" table:style-name="ce4">
            <text:p>國立暨南國際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大漢技術學院</text:p>
          </table:table-cell>
          <table:table-cell office:value-type="float" office:value="30000" table:formula="msoxl:=MIN(G340:G34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701" table:style-name="ce1">
            <text:p>1701</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大漢技術學院" table:formula="msoxl:=F340" table:style-name="ce4">
            <text:p>大漢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臺北教育大學</text:p>
          </table:table-cell>
          <table:table-cell office:value-type="float" office:value="30000" table:formula="msoxl:=MIN(G341:G341)"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2" table:style-name="ce1">
            <text:p>1302</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臺北教育大學" table:formula="msoxl:=F341" table:style-name="ce4">
            <text:p>國立臺北教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東吳大學</text:p>
          </table:table-cell>
          <table:table-cell office:value-type="float" office:value="60000" table:formula="msoxl:=MIN(G342:G342)"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8" table:style-name="ce1">
            <text:p>1118</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東吳大學" table:formula="msoxl:=F342" table:style-name="ce4">
            <text:p>東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逢甲大學</text:p>
          </table:table-cell>
          <table:table-cell office:value-type="float" office:value="30000" table:formula="msoxl:=MIN(G343:G343)"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20" table:style-name="ce1">
            <text:p>1120</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逢甲大學" table:formula="msoxl:=F343" table:style-name="ce4">
            <text:p>逢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聯合大學</text:p>
          </table:table-cell>
          <table:table-cell office:value-type="float" office:value="30000" table:formula="msoxl:=MIN(G344:G344)"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57" table:style-name="ce1">
            <text:p>1357</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聯合大學" table:formula="msoxl:=F344" table:style-name="ce4">
            <text:p>國立聯合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臺北市立教育大學</text:p>
          </table:table-cell>
          <table:table-cell office:value-type="float" office:value="30000" table:formula="msoxl:=MIN(G345:G345)"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9" table:style-name="ce1">
            <text:p>1309</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臺北市立教育大學" table:formula="msoxl:=F345" table:style-name="ce4">
            <text:p>臺北市立教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成功大學</text:p>
          </table:table-cell>
          <table:table-cell office:value-type="float" office:value="60000" table:formula="msoxl:=MIN(G346:G346)"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7" table:style-name="ce1">
            <text:p>1107</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成功大學" table:formula="msoxl:=F346" table:style-name="ce4">
            <text:p>國立成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淡江大學</text:p>
          </table:table-cell>
          <table:table-cell office:value-type="float" office:value="60000" table:formula="msoxl:=MIN(G347:G347)"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9" table:style-name="ce1">
            <text:p>1119</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淡江大學" table:formula="msoxl:=F347"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高雄醫學大學</text:p>
          </table:table-cell>
          <table:table-cell office:value-type="float" office:value="30000" table:formula="msoxl:=MIN(G348:G348)"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04" table:style-name="ce1">
            <text:p>1204</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高雄醫學大學" table:formula="msoxl:=F348" table:style-name="ce4">
            <text:p>高雄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永達技術學院</text:p>
          </table:table-cell>
          <table:table-cell office:value-type="float" office:value="30000" table:formula="msoxl:=MIN(G349:G349)"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15" table:style-name="ce1">
            <text:p>1515</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永達技術學院" table:formula="msoxl:=F349" table:style-name="ce4">
            <text:p>永達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輔仁大學</text:p>
          </table:table-cell>
          <table:table-cell office:value-type="float" office:value="30000" table:formula="msoxl:=MIN(G350:G350)"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17" table:style-name="ce1">
            <text:p>1117</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輔仁大學" table:formula="msoxl:=F350" table:style-name="ce4">
            <text:p>輔仁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華夏技術學院</text:p>
          </table:table-cell>
          <table:table-cell office:value-type="float" office:value="60000" table:formula="msoxl:=MIN(G351:G351)"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09" table:style-name="ce1">
            <text:p>1509</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華夏技術學院" table:formula="msoxl:=F351" table:style-name="ce4">
            <text:p>華夏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朝陽科技大學</text:p>
          </table:table-cell>
          <table:table-cell office:value-type="float" office:value="30000" table:formula="msoxl:=MIN(G352:G352)"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19" table:style-name="ce1">
            <text:p>1219</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朝陽科技大學" table:formula="msoxl:=F352" table:style-name="ce4">
            <text:p>朝陽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長榮大學</text:p>
          </table:table-cell>
          <table:table-cell office:value-type="float" office:value="30000" table:formula="msoxl:=MIN(G353:G353)"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218" table:style-name="ce1">
            <text:p>1218</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長榮大學" table:formula="msoxl:=F353" table:style-name="ce4">
            <text:p>長榮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臺南大學</text:p>
          </table:table-cell>
          <table:table-cell office:value-type="float" office:value="90000" table:formula="msoxl:=MIN(G354:G354)"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303" table:style-name="ce1">
            <text:p>1303</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臺南大學" table:formula="msoxl:=F354" table:style-name="ce4">
            <text:p>國立臺南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臺灣大學</text:p>
          </table:table-cell>
          <table:table-cell office:value-type="float" office:value="120000" table:formula="msoxl:=MIN(G355:G355)" table:style-name="ce20">
            <text:p><text:s/>1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1" table:style-name="ce1">
            <text:p>1101</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臺灣大學" table:formula="msoxl:=F355" table:style-name="ce4">
            <text:p>國立臺灣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修平學校財團法人修平科技大學</text:p>
          </table:table-cell>
          <table:table-cell office:value-type="float" office:value="30000" table:formula="msoxl:=MIN(G356:G356)"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12" table:style-name="ce1">
            <text:p>1512</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修平學校財團法人修平科技大學" table:formula="msoxl:=F356" table:style-name="ce4">
            <text:p>修平學校財團法人修平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中國科技大學</text:p>
          </table:table-cell>
          <table:table-cell office:value-type="float" office:value="30000" table:formula="msoxl:=MIN(G357:G357)"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532" table:style-name="ce1">
            <text:p>1532</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中國科技大學" table:formula="msoxl:=F357" table:style-name="ce4">
            <text:p>中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中原大學</text:p>
          </table:table-cell>
          <table:table-cell office:value-type="float" office:value="30000" table:formula="msoxl:=MIN(G358:G358)"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22" table:style-name="ce1">
            <text:p>1122</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中原大學" table:formula="msoxl:=F358" table:style-name="ce4">
            <text:p>中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5" table:style-name="ce18">
            <text:p>1020925</text:p>
          </table:table-cell>
          <table:table-cell office:value-type="float" office:value="511374" table:style-name="ce19">
            <text:p>511374</text:p>
          </table:table-cell>
          <table:table-cell office:value-type="string" table:style-name="ce21">
            <text:p>一般教育推展</text:p>
          </table:table-cell>
          <table:table-cell office:value-type="string" table:style-name="ce21">
            <text:p>補助102年致贈大專校院教師總統秋節慰問金經費</text:p>
          </table:table-cell>
          <table:table-cell office:value-type="string" table:style-name="ce19">
            <text:p>國立清華大學</text:p>
          </table:table-cell>
          <table:table-cell office:value-type="float" office:value="30000" table:formula="msoxl:=MIN(G359:G359)"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7502" table:style-name="ce1">
            <text:p>47502</text:p>
          </table:table-cell>
          <table:table-cell office:value-type="float" office:value="1103" table:style-name="ce1">
            <text:p>1103</text:p>
          </table:table-cell>
          <table:table-cell office:value-type="float" office:value="1020924" table:style-name="ce4">
            <text:p>1020924</text:p>
          </table:table-cell>
          <table:table-cell office:value-type="string" table:style-name="ce4">
            <text:p>人事處<text:span text:style-name="T5">-</text:span><text:span text:style-name="T6">給與福利科</text:span><text:span text:style-name="T5">(</text:span><text:span text:style-name="T6">蔡振銘</text:span><text:span text:style-name="T5">)(102-4204-0026-000-00)</text:span></text:p>
          </table:table-cell>
          <table:table-cell office:value-type="string" office:string-value="國立清華大學" table:formula="msoxl:=F359" table:style-name="ce4">
            <text:p>國立清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50" table:style-name="ce19">
            <text:p>510850</text:p>
          </table:table-cell>
          <table:table-cell office:value-type="string" table:style-name="ce21">
            <text:p>一般教育推展</text:p>
          </table:table-cell>
          <table:table-cell office:value-type="string" table:style-name="ce21">
            <text:p>補助公職退休人員活力長青研習營經費</text:p>
          </table:table-cell>
          <table:table-cell office:value-type="string" table:style-name="ce19">
            <text:p>公職退休人員聯誼暨關懷服務協會</text:p>
          </table:table-cell>
          <table:table-cell office:value-type="float" office:value="60000" table:formula="msoxl:=MIN(G360:G360)"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8853978" table:style-name="ce1">
            <text:p>48853978</text:p>
          </table:table-cell>
          <table:table-cell office:value-type="float" office:value="1020906" table:style-name="ce4">
            <text:p>1020906</text:p>
          </table:table-cell>
          <table:table-cell office:value-type="string" table:style-name="ce4">
            <text:p>人事處<text:span text:style-name="T5">-</text:span><text:span text:style-name="T6">給與福利科</text:span><text:span text:style-name="T5">(</text:span><text:span text:style-name="T6">楊素娟</text:span><text:span text:style-name="T5">)(102-4204-0010-000-00)</text:span></text:p>
          </table:table-cell>
          <table:table-cell office:value-type="string" office:string-value="公職退休人員聯誼暨關懷服務協會" table:formula="msoxl:=F360" table:style-name="ce4">
            <text:p>公職退休人員聯誼暨關懷服務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47" table:style-name="ce19">
            <text:p>510847</text:p>
          </table:table-cell>
          <table:table-cell office:value-type="string" table:style-name="ce21">
            <text:p>一般教育推展</text:p>
          </table:table-cell>
          <table:table-cell office:value-type="string" table:style-name="ce21">
            <text:p>補助本國語文教育活動(102年度阿美族語讀寫規範)經費</text:p>
          </table:table-cell>
          <table:table-cell office:value-type="string" table:style-name="ce19">
            <text:p>社團法人花蓮縣原住民族公共事務促進會</text:p>
          </table:table-cell>
          <table:table-cell office:value-type="float" office:value="90000" table:formula="msoxl:=MIN(G361:G361)" table:style-name="ce20">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34859895" table:style-name="ce1">
            <text:p>34859895</text:p>
          </table:table-cell>
          <table:table-cell office:value-type="float" office:value="1020906" table:style-name="ce4">
            <text:p>1020906</text:p>
          </table:table-cell>
          <table:table-cell office:value-type="string" table:style-name="ce4">
            <text:p>終身教育司<text:span text:style-name="T5">-</text:span><text:span text:style-name="T6">閱讀及語文教育科</text:span><text:span text:style-name="T5">(</text:span><text:span text:style-name="T6">蔡惠霞</text:span><text:span text:style-name="T5">)(102-2404-0070-000-00)</text:span></text:p>
          </table:table-cell>
          <table:table-cell office:value-type="string" office:string-value="社團法人花蓮縣原住民族公共事務促進會" table:formula="msoxl:=F361" table:style-name="ce4">
            <text:p>社團法人花蓮縣原住民族公共事務促進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東元科技文教基金會</text:p>
          </table:table-cell>
          <table:table-cell office:value-type="float" office:value="690000" table:formula="msoxl:=MIN(G362:G362)" table:style-name="ce20">
            <text:p><text:s/>6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981952" table:style-name="ce1">
            <text:p>981952</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東元科技文教基金會" table:formula="msoxl:=F362" table:style-name="ce4">
            <text:p>財團法人東元科技文教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臺北市志玲姊姊慈善基金會</text:p>
          </table:table-cell>
          <table:table-cell office:value-type="float" office:value="30000" table:formula="msoxl:=MIN(G363:G363)"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26390670" table:style-name="ce1">
            <text:p>26390670</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臺北市志玲姊姊慈善基金會" table:formula="msoxl:=F363" table:style-name="ce4">
            <text:p>財團法人臺北市志玲姊姊慈善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台北市佛教大方廣慈善事業基金會</text:p>
          </table:table-cell>
          <table:table-cell office:value-type="float" office:value="30000" table:formula="msoxl:=MIN(G364:G364)"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25611302" table:style-name="ce1">
            <text:p>25611302</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台北市佛教大方廣慈善事業基金會" table:formula="msoxl:=F364" table:style-name="ce4">
            <text:p>財團法人台北市佛教大方廣慈善事業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洪建全教育文化基金會</text:p>
          </table:table-cell>
          <table:table-cell office:value-type="float" office:value="30000" table:formula="msoxl:=MIN(G365:G365)"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3353597" table:style-name="ce1">
            <text:p>3353597</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洪建全教育文化基金會" table:formula="msoxl:=F365" table:style-name="ce4">
            <text:p>財團法人洪建全教育文化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社團法人台灣原聲教育協會</text:p>
          </table:table-cell>
          <table:table-cell office:value-type="float" office:value="150000" table:formula="msoxl:=MIN(G366:G366)" table:style-name="ce20">
            <text:p><text:s/>1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45685626" table:style-name="ce1">
            <text:p>45685626</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社團法人台灣原聲教育協會" table:formula="msoxl:=F366" table:style-name="ce4">
            <text:p>社團法人台灣原聲教育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錸德文教基金會</text:p>
          </table:table-cell>
          <table:table-cell office:value-type="float" office:value="180000" table:formula="msoxl:=MIN(G367:G367)" table:style-name="ce20">
            <text:p><text:s/>1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17417810" table:style-name="ce1">
            <text:p>17417810</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錸德文教基金會" table:formula="msoxl:=F367" table:style-name="ce4">
            <text:p>財團法人錸德文教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社團法人台灣安心家庭關懷協會</text:p>
          </table:table-cell>
          <table:table-cell office:value-type="float" office:value="40000" table:formula="msoxl:=MIN(G368:G368)" table:style-name="ce20">
            <text:p><text:s/>4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10795773" table:style-name="ce1">
            <text:p>10795773</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社團法人台灣安心家庭關懷協會" table:formula="msoxl:=F368" table:style-name="ce4">
            <text:p>社團法人台灣安心家庭關懷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勇健文化藝術基金會</text:p>
          </table:table-cell>
          <table:table-cell office:value-type="float" office:value="30000" table:formula="msoxl:=MIN(G369:G369)" table:style-name="ce20">
            <text:p><text:s/>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48657645" table:style-name="ce1">
            <text:p>48657645</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勇健文化藝術基金會" table:formula="msoxl:=F369" table:style-name="ce4">
            <text:p>財團法人勇健文化藝術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陳逢源先生文教基金會</text:p>
          </table:table-cell>
          <table:table-cell office:value-type="float" office:value="220000" table:formula="msoxl:=MIN(G370:G370)" table:style-name="ce20">
            <text:p><text:s/>2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14103597" table:style-name="ce1">
            <text:p>14103597</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陳逢源先生文教基金會" table:formula="msoxl:=F370" table:style-name="ce4">
            <text:p>財團法人陳逢源先生文教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光泉文教基金會</text:p>
          </table:table-cell>
          <table:table-cell office:value-type="float" office:value="50000" table:formula="msoxl:=MIN(G371:G371)" table:style-name="ce20">
            <text:p><text:s/>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92000560" table:style-name="ce1">
            <text:p>92000560</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光泉文教基金會" table:formula="msoxl:=F371" table:style-name="ce4">
            <text:p>財團法人光泉文教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4" table:style-name="ce18">
            <text:p>1020914</text:p>
          </table:table-cell>
          <table:table-cell office:value-type="float" office:value="510987" table:style-name="ce19">
            <text:p>510987</text:p>
          </table:table-cell>
          <table:table-cell office:value-type="string" table:style-name="ce21">
            <text:p>一般教育推展</text:p>
          </table:table-cell>
          <table:table-cell office:value-type="string" table:style-name="ce21">
            <text:p>補助教育基金會終身學習圈計畫補助經費<text:s/></text:p>
          </table:table-cell>
          <table:table-cell office:value-type="string" table:style-name="ce19">
            <text:p>財團法人臺北市佛教大方廣慈善事業基金會</text:p>
          </table:table-cell>
          <table:table-cell office:value-type="float" office:value="60000" table:formula="msoxl:=MIN(G372:G372)" table:style-name="ce20">
            <text:p><text:s/>6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25611302" table:style-name="ce1">
            <text:p>25611302</text:p>
          </table:table-cell>
          <table:table-cell office:value-type="float" office:value="1020910" table:style-name="ce4">
            <text:p>1020910</text:p>
          </table:table-cell>
          <table:table-cell office:value-type="string" table:style-name="ce4">
            <text:p>終身教育司<text:span text:style-name="T5">-</text:span><text:span text:style-name="T6">社教機構及教育基金會科</text:span><text:span text:style-name="T5">(</text:span><text:span text:style-name="T6">劉育旨</text:span><text:span text:style-name="T5">)(102-2403-0014-000-00)</text:span></text:p>
          </table:table-cell>
          <table:table-cell office:value-type="string" office:string-value="財團法人臺北市佛教大方廣慈善事業基金會" table:formula="msoxl:=F372" table:style-name="ce4">
            <text:p>財團法人臺北市佛教大方廣慈善事業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94" table:style-name="ce19">
            <text:p>510694</text:p>
          </table:table-cell>
          <table:table-cell office:value-type="string" table:style-name="ce21">
            <text:p>一般教育推展</text:p>
          </table:table-cell>
          <table:table-cell office:value-type="string" table:style-name="ce21">
            <text:p>補助辦理「2013年仁愛鄉布農族少年夏令營」活動經費</text:p>
          </table:table-cell>
          <table:table-cell office:value-type="string" table:style-name="ce19">
            <text:p>南投縣炱資盦原住民在地產業協會</text:p>
          </table:table-cell>
          <table:table-cell office:value-type="float" office:value="10000" table:formula="msoxl:=MIN(G373:G373)" table:style-name="ce20">
            <text:p><text:s/>1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702" table:style-name="ce1">
            <text:p>43702</text:p>
          </table:table-cell>
          <table:table-cell office:value-type="float" office:value="39886344" table:style-name="ce1">
            <text:p>39886344</text:p>
          </table:table-cell>
          <table:table-cell office:value-type="float" office:value="1020904" table:style-name="ce4">
            <text:p>1020904</text:p>
          </table:table-cell>
          <table:table-cell office:value-type="string" table:style-name="ce4">
            <text:p>綜規司<text:span text:style-name="T5">-</text:span><text:span text:style-name="T6">原住民族及少數族群教育科</text:span><text:span text:style-name="T5">(</text:span><text:span text:style-name="T6">柯瑛娥</text:span><text:span text:style-name="T5">)(102-2106-0014-000-00)</text:span></text:p>
          </table:table-cell>
          <table:table-cell office:value-type="string" office:string-value="南投縣炱資盦原住民在地產業協會" table:formula="msoxl:=F373" table:style-name="ce4">
            <text:p>南投縣炱資盦原住民在地產業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73" table:style-name="ce19">
            <text:p>510573</text:p>
          </table:table-cell>
          <table:table-cell office:value-type="string" table:style-name="ce21">
            <text:p>一般教育推展</text:p>
          </table:table-cell>
          <table:table-cell office:value-type="string" table:style-name="ce21">
            <text:p>補助辦理102學年度第1學期發展與改進原住民技職教育計畫經費<text:s/></text:p>
          </table:table-cell>
          <table:table-cell office:value-type="string" table:style-name="ce19">
            <text:p>美和科技大學(99.8.1更名,原美和技術學院)</text:p>
          </table:table-cell>
          <table:table-cell office:value-type="float" office:value="655270" table:formula="msoxl:=MIN(G374:G374)" table:style-name="ce20">
            <text:p><text:s/>655,27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9" table:style-name="ce1">
            <text:p>9</text:p>
          </table:table-cell>
          <table:table-cell office:value-type="float" office:value="43801" table:style-name="ce1">
            <text:p>43801</text:p>
          </table:table-cell>
          <table:table-cell office:value-type="float" office:value="1809" table:style-name="ce1">
            <text:p>1809</text:p>
          </table:table-cell>
          <table:table-cell office:value-type="float" office:value="1020902" table:style-name="ce4">
            <text:p>1020902</text:p>
          </table:table-cell>
          <table:table-cell office:value-type="string" table:style-name="ce4">
            <text:p>技職司<text:span text:style-name="T5">-</text:span><text:span text:style-name="T6">綜合企劃科</text:span><text:span text:style-name="T5">(</text:span><text:span text:style-name="T6">吳美娥</text:span><text:span text:style-name="T5">)(102-2301-0052-000-00)</text:span></text:p>
          </table:table-cell>
          <table:table-cell office:value-type="string" office:string-value="美和科技大學(99.8.1更名,原美和技術學院)" table:formula="msoxl:=F374" table:style-name="ce4">
            <text:p>美和科技大學(99.8.1更名,原美和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73" table:style-name="ce19">
            <text:p>510673</text:p>
          </table:table-cell>
          <table:table-cell office:value-type="string" table:style-name="ce21">
            <text:p>一般教育推展</text:p>
          </table:table-cell>
          <table:table-cell office:value-type="string" table:style-name="ce21">
            <text:p>補助辦理102學年度第1學期發展與改進原住民技職教育計畫經費<text:s/></text:p>
          </table:table-cell>
          <table:table-cell office:value-type="string" table:style-name="ce19">
            <text:p>財團法人新生醫護管理專科學校</text:p>
          </table:table-cell>
          <table:table-cell office:value-type="float" office:value="621113" table:formula="msoxl:=MIN(G375:G375)" table:style-name="ce20">
            <text:p><text:s/>621,113<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9" table:style-name="ce1">
            <text:p>9</text:p>
          </table:table-cell>
          <table:table-cell office:value-type="float" office:value="43801" table:style-name="ce1">
            <text:p>43801</text:p>
          </table:table-cell>
          <table:table-cell office:value-type="float" office:value="1818" table:style-name="ce1">
            <text:p>1818</text:p>
          </table:table-cell>
          <table:table-cell office:value-type="float" office:value="1020904" table:style-name="ce4">
            <text:p>1020904</text:p>
          </table:table-cell>
          <table:table-cell office:value-type="string" table:style-name="ce4">
            <text:p>技職司<text:span text:style-name="T5">-</text:span><text:span text:style-name="T6">綜合企劃科</text:span><text:span text:style-name="T5">(</text:span><text:span text:style-name="T6">吳美娥</text:span><text:span text:style-name="T5">)(102-2301-0052-000-00)</text:span></text:p>
          </table:table-cell>
          <table:table-cell office:value-type="string" office:string-value="財團法人新生醫護管理專科學校" table:formula="msoxl:=F375" table:style-name="ce4">
            <text:p>財團法人新生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73" table:style-name="ce19">
            <text:p>510673</text:p>
          </table:table-cell>
          <table:table-cell office:value-type="string" table:style-name="ce21">
            <text:p>一般教育推展</text:p>
          </table:table-cell>
          <table:table-cell office:value-type="string" table:style-name="ce21">
            <text:p>補助辦理102學年度第1學期發展與改進原住民技職教育計畫經費<text:s/></text:p>
          </table:table-cell>
          <table:table-cell office:value-type="string" table:style-name="ce19">
            <text:p>財團法人新生醫護管理專科學校</text:p>
          </table:table-cell>
          <table:table-cell office:value-type="float" office:value="595311" table:formula="msoxl:=MIN(G376:G376)" table:style-name="ce20">
            <text:p><text:s/>595,311<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9" table:style-name="ce1">
            <text:p>9</text:p>
          </table:table-cell>
          <table:table-cell office:value-type="float" office:value="43801" table:style-name="ce1">
            <text:p>43801</text:p>
          </table:table-cell>
          <table:table-cell office:value-type="float" office:value="1818" table:style-name="ce1">
            <text:p>1818</text:p>
          </table:table-cell>
          <table:table-cell office:value-type="float" office:value="1020904" table:style-name="ce4">
            <text:p>1020904</text:p>
          </table:table-cell>
          <table:table-cell office:value-type="string" table:style-name="ce4">
            <text:p>技職司<text:span text:style-name="T5">-</text:span><text:span text:style-name="T6">綜合企劃科</text:span><text:span text:style-name="T5">(</text:span><text:span text:style-name="T6">吳美娥</text:span><text:span text:style-name="T5">)(102-2301-0052-000-00)</text:span></text:p>
          </table:table-cell>
          <table:table-cell office:value-type="string" office:string-value="財團法人新生醫護管理專科學校" table:formula="msoxl:=F376" table:style-name="ce4">
            <text:p>財團法人新生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57" table:style-name="ce19">
            <text:p>511557</text:p>
          </table:table-cell>
          <table:table-cell office:value-type="string" table:style-name="ce21">
            <text:p>一般教育推展</text:p>
          </table:table-cell>
          <table:table-cell office:value-type="string" table:style-name="ce21">
            <text:p>補助辦理環境教育推廣活動輔導計畫經費</text:p>
          </table:table-cell>
          <table:table-cell office:value-type="string" table:style-name="ce19">
            <text:p>苗栗縣竹南愛心協志會</text:p>
          </table:table-cell>
          <table:table-cell office:value-type="float" office:value="20000" table:formula="msoxl:=MIN(G377:G377)" table:style-name="ce20">
            <text:p><text:s/>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45634107" table:style-name="ce1">
            <text:p>45634107</text:p>
          </table:table-cell>
          <table:table-cell office:value-type="float" office:value="1020926" table:style-name="ce4">
            <text:p>1020926</text:p>
          </table:table-cell>
          <table:table-cell office:value-type="string" table:style-name="ce4">
            <text:p>資科司<text:span text:style-name="T5">-</text:span><text:span text:style-name="T6">環境及防災教育科</text:span><text:span text:style-name="T5">(</text:span><text:span text:style-name="T6">賀冠豪</text:span><text:span text:style-name="T5">)(102-2706-0077-000-00)</text:span></text:p>
          </table:table-cell>
          <table:table-cell office:value-type="string" office:string-value="苗栗縣竹南愛心協志會" table:formula="msoxl:=F377" table:style-name="ce4">
            <text:p>苗栗縣竹南愛心協志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31" table:style-name="ce19">
            <text:p>511231</text:p>
          </table:table-cell>
          <table:table-cell office:value-type="string" table:style-name="ce21">
            <text:p>資訊與科技教育行政及督導</text:p>
          </table:table-cell>
          <table:table-cell office:value-type="string" table:style-name="ce21">
            <text:p>補助 101年度社區大學未來想像與創意人才培育中程計畫經費</text:p>
          </table:table-cell>
          <table:table-cell office:value-type="string" table:style-name="ce19">
            <text:p>社團法人新北市成人學習推廣協會</text:p>
          </table:table-cell>
          <table:table-cell office:value-type="float" office:value="180000" table:formula="msoxl:=MIN(G378:G378)" table:style-name="ce20">
            <text:p><text:s/>1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702" table:style-name="ce1">
            <text:p>43702</text:p>
          </table:table-cell>
          <table:table-cell office:value-type="float" office:value="18251921" table:style-name="ce1">
            <text:p>18251921</text:p>
          </table:table-cell>
          <table:table-cell office:value-type="float" office:value="1020916" table:style-name="ce4">
            <text:p>1020916</text:p>
          </table:table-cell>
          <table:table-cell office:value-type="string" table:style-name="ce4">
            <text:p>資科司<text:span text:style-name="T5">-</text:span><text:span text:style-name="T6">綜合企劃及人文教育科</text:span><text:span text:style-name="T5">(</text:span><text:span text:style-name="T6">簡文其</text:span><text:span text:style-name="T5">)(102-2701-0035-000-00)</text:span></text:p>
          </table:table-cell>
          <table:table-cell office:value-type="string" office:string-value="社團法人新北市成人學習推廣協會" table:formula="msoxl:=F378" table:style-name="ce4">
            <text:p>社團法人新北市成人學習推廣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74" table:style-name="ce19">
            <text:p>510974</text:p>
          </table:table-cell>
          <table:table-cell office:value-type="string" table:style-name="ce21">
            <text:p>資訊與科技教育行政及督導</text:p>
          </table:table-cell>
          <table:table-cell office:value-type="string" table:style-name="ce21">
            <text:p>補助 102-103年高中職行動學習試辦計畫經費</text:p>
          </table:table-cell>
          <table:table-cell office:value-type="string" table:style-name="ce19">
            <text:p>台中市光華高級工業職業學校</text:p>
          </table:table-cell>
          <table:table-cell office:value-type="float" office:value="70000" table:formula="msoxl:=MIN(G379:G379)" table:style-name="ce20">
            <text:p><text:s/>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52004105" table:style-name="ce1">
            <text:p>52004105</text:p>
          </table:table-cell>
          <table:table-cell office:value-type="float" office:value="1020910" table:style-name="ce4">
            <text:p>1020910</text:p>
          </table:table-cell>
          <table:table-cell office:value-type="string" table:style-name="ce4">
            <text:p>資科司<text:span text:style-name="T5">-</text:span><text:span text:style-name="T6">數位學習科</text:span><text:span text:style-name="T5">(</text:span><text:span text:style-name="T6">陳旭閔</text:span><text:span text:style-name="T5">)(102-2703-0049-000-00)</text:span></text:p>
          </table:table-cell>
          <table:table-cell office:value-type="string" office:string-value="台中市光華高級工業職業學校" table:formula="msoxl:=F379" table:style-name="ce4">
            <text:p>台中市光華高級工業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74" table:style-name="ce19">
            <text:p>510974</text:p>
          </table:table-cell>
          <table:table-cell office:value-type="string" table:style-name="ce21">
            <text:p>資訊與科技教育行政及督導</text:p>
          </table:table-cell>
          <table:table-cell office:value-type="string" table:style-name="ce21">
            <text:p>補助 102-103年高中職行動學習試辦計畫經費</text:p>
          </table:table-cell>
          <table:table-cell office:value-type="string" table:style-name="ce19">
            <text:p>台中市光華高級工業職業學校</text:p>
          </table:table-cell>
          <table:table-cell office:value-type="float" office:value="140000" table:formula="msoxl:=MIN(G380:G380)" table:style-name="ce20">
            <text:p><text:s/>1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801" table:style-name="ce1">
            <text:p>43801</text:p>
          </table:table-cell>
          <table:table-cell office:value-type="float" office:value="52004105" table:style-name="ce1">
            <text:p>52004105</text:p>
          </table:table-cell>
          <table:table-cell office:value-type="float" office:value="1020910" table:style-name="ce4">
            <text:p>1020910</text:p>
          </table:table-cell>
          <table:table-cell office:value-type="string" table:style-name="ce4">
            <text:p>資科司<text:span text:style-name="T5">-</text:span><text:span text:style-name="T6">數位學習科</text:span><text:span text:style-name="T5">(</text:span><text:span text:style-name="T6">陳旭閔</text:span><text:span text:style-name="T5">)(102-2703-0049-000-00)</text:span></text:p>
          </table:table-cell>
          <table:table-cell office:value-type="string" office:string-value="台中市光華高級工業職業學校" table:formula="msoxl:=F380" table:style-name="ce4">
            <text:p>台中市光華高級工業職業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75" table:style-name="ce19">
            <text:p>510975</text:p>
          </table:table-cell>
          <table:table-cell office:value-type="string" table:style-name="ce21">
            <text:p>資訊與科技教育行政及督導</text:p>
          </table:table-cell>
          <table:table-cell office:value-type="string" table:style-name="ce21">
            <text:p>補助 102-103年高中職行動學習試辦計畫經費</text:p>
          </table:table-cell>
          <table:table-cell office:value-type="string" table:style-name="ce19">
            <text:p>彰化縣私立精誠高級中學</text:p>
          </table:table-cell>
          <table:table-cell office:value-type="float" office:value="140000" table:formula="msoxl:=MIN(G381:G381)" table:style-name="ce20">
            <text:p><text:s/>1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3801" table:style-name="ce1">
            <text:p>43801</text:p>
          </table:table-cell>
          <table:table-cell office:value-type="float" office:value="58808903" table:style-name="ce1">
            <text:p>58808903</text:p>
          </table:table-cell>
          <table:table-cell office:value-type="float" office:value="1020910" table:style-name="ce4">
            <text:p>1020910</text:p>
          </table:table-cell>
          <table:table-cell office:value-type="string" table:style-name="ce4">
            <text:p>資科司<text:span text:style-name="T5">-</text:span><text:span text:style-name="T6">數位學習科</text:span><text:span text:style-name="T5">(</text:span><text:span text:style-name="T6">陳旭閔</text:span><text:span text:style-name="T5">)NO.1361.1362(102-2703-0049-000-00)</text:span></text:p>
          </table:table-cell>
          <table:table-cell office:value-type="string" office:string-value="彰化縣私立精誠高級中學" table:formula="msoxl:=F381" table:style-name="ce4">
            <text:p>彰化縣私立精誠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75" table:style-name="ce19">
            <text:p>510975</text:p>
          </table:table-cell>
          <table:table-cell office:value-type="string" table:style-name="ce21">
            <text:p>資訊與科技教育行政及督導</text:p>
          </table:table-cell>
          <table:table-cell office:value-type="string" table:style-name="ce21">
            <text:p>補助 102-103年高中職行動學習試辦計畫經費</text:p>
          </table:table-cell>
          <table:table-cell office:value-type="string" table:style-name="ce19">
            <text:p>彰化縣私立精誠高級中學</text:p>
          </table:table-cell>
          <table:table-cell office:value-type="float" office:value="70000" table:formula="msoxl:=MIN(G382:G382)" table:style-name="ce20">
            <text:p><text:s/>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801" table:style-name="ce1">
            <text:p>43801</text:p>
          </table:table-cell>
          <table:table-cell office:value-type="float" office:value="58808903" table:style-name="ce1">
            <text:p>58808903</text:p>
          </table:table-cell>
          <table:table-cell office:value-type="float" office:value="1020910" table:style-name="ce4">
            <text:p>1020910</text:p>
          </table:table-cell>
          <table:table-cell office:value-type="string" table:style-name="ce4">
            <text:p>資科司<text:span text:style-name="T5">-</text:span><text:span text:style-name="T6">數位學習科</text:span><text:span text:style-name="T5">(</text:span><text:span text:style-name="T6">陳旭閔</text:span><text:span text:style-name="T5">)NO.1361.1362(102-2703-0049-000-00)</text:span></text:p>
          </table:table-cell>
          <table:table-cell office:value-type="string" office:string-value="彰化縣私立精誠高級中學" table:formula="msoxl:=F382" table:style-name="ce4">
            <text:p>彰化縣私立精誠高級中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7" table:style-name="ce19">
            <text:p>511227</text:p>
          </table:table-cell>
          <table:table-cell office:value-type="string" table:style-name="ce21">
            <text:p>資訊與科技教育行政及督導</text:p>
          </table:table-cell>
          <table:table-cell office:value-type="string" table:style-name="ce21">
            <text:p>補助 102年大學跨科際問題解決導向A、B類課程計畫第一期款經費</text:p>
          </table:table-cell>
          <table:table-cell office:value-type="string" table:style-name="ce19">
            <text:p>中山醫學大學</text:p>
          </table:table-cell>
          <table:table-cell office:value-type="float" office:value="451888" table:formula="msoxl:=MIN(G383:G383)" table:style-name="ce20">
            <text:p><text:s/>451,888<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8" table:style-name="ce1">
            <text:p>1208</text:p>
          </table:table-cell>
          <table:table-cell office:value-type="float" office:value="1020916" table:style-name="ce4">
            <text:p>1020916</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text:span><text:span text:style-name="T6">文藻</text:span><text:span text:style-name="T5">1020905000012</text:span><text:span text:style-name="T6">台北海技</text:span><text:span text:style-name="T5">552.553</text:span><text:span text:style-name="T6">中山醫大</text:span><text:span text:style-name="T5">102223(102-2701-0047-000-00)</text:span></text:p>
          </table:table-cell>
          <table:table-cell office:value-type="string" office:string-value="中山醫學大學" table:formula="msoxl:=F383" table:style-name="ce4">
            <text:p>中山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7" table:style-name="ce19">
            <text:p>511227</text:p>
          </table:table-cell>
          <table:table-cell office:value-type="string" table:style-name="ce21">
            <text:p>資訊與科技教育行政及督導</text:p>
          </table:table-cell>
          <table:table-cell office:value-type="string" table:style-name="ce21">
            <text:p>補助 102年大學跨科際問題解決導向A、B類課程計畫第一期款經費</text:p>
          </table:table-cell>
          <table:table-cell office:value-type="string" table:style-name="ce19">
            <text:p>台北海洋技術學院</text:p>
          </table:table-cell>
          <table:table-cell office:value-type="float" office:value="929999" table:formula="msoxl:=MIN(G384:G384)" table:style-name="ce20">
            <text:p><text:s/>929,999<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2" table:style-name="ce1">
            <text:p>1902</text:p>
          </table:table-cell>
          <table:table-cell office:value-type="float" office:value="1020916" table:style-name="ce4">
            <text:p>1020916</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text:span><text:span text:style-name="T6">文藻</text:span><text:span text:style-name="T5">1020905000012</text:span><text:span text:style-name="T6">台北海技</text:span><text:span text:style-name="T5">552.553</text:span><text:span text:style-name="T6">中山醫大</text:span><text:span text:style-name="T5">102223(102-2701-0047-000-00)</text:span></text:p>
          </table:table-cell>
          <table:table-cell office:value-type="string" office:string-value="台北海洋技術學院" table:formula="msoxl:=F384" table:style-name="ce4">
            <text:p>台北海洋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7" table:style-name="ce19">
            <text:p>511227</text:p>
          </table:table-cell>
          <table:table-cell office:value-type="string" table:style-name="ce21">
            <text:p>資訊與科技教育行政及督導</text:p>
          </table:table-cell>
          <table:table-cell office:value-type="string" table:style-name="ce21">
            <text:p>補助 102年大學跨科際問題解決導向A、B類課程計畫第一期款經費</text:p>
          </table:table-cell>
          <table:table-cell office:value-type="string" table:style-name="ce19">
            <text:p>文藻外語學院</text:p>
          </table:table-cell>
          <table:table-cell office:value-type="float" office:value="230040" table:formula="msoxl:=MIN(G385:G385)" table:style-name="ce20">
            <text:p><text:s/>230,04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8" table:style-name="ce1">
            <text:p>1908</text:p>
          </table:table-cell>
          <table:table-cell office:value-type="float" office:value="1020916" table:style-name="ce4">
            <text:p>1020916</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text:span><text:span text:style-name="T6">文藻</text:span><text:span text:style-name="T5">1020905000012</text:span><text:span text:style-name="T6">台北海技</text:span><text:span text:style-name="T5">552.553</text:span><text:span text:style-name="T6">中山醫大</text:span><text:span text:style-name="T5">102223(102-2701-0047-000-00)</text:span></text:p>
          </table:table-cell>
          <table:table-cell office:value-type="string" office:string-value="文藻外語學院" table:formula="msoxl:=F385" table:style-name="ce4">
            <text:p>文藻外語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6" table:style-name="ce19">
            <text:p>511226</text:p>
          </table:table-cell>
          <table:table-cell office:value-type="string" table:style-name="ce21">
            <text:p>資訊與科技教育行政及督導</text:p>
          </table:table-cell>
          <table:table-cell office:value-type="string" table:style-name="ce21">
            <text:p>補助 102年大學跨科際問題解決導向A、B類課程計畫第一期款經費</text:p>
          </table:table-cell>
          <table:table-cell office:value-type="string" table:style-name="ce19">
            <text:p>財團法人私立南華大學</text:p>
          </table:table-cell>
          <table:table-cell office:value-type="float" office:value="300000" table:formula="msoxl:=MIN(G386:G386)" table:style-name="ce20">
            <text:p><text:s/>3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916" table:style-name="ce4">
            <text:p>1020916</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NO.102000020.19(102-2701-0047-000-00)</text:span></text:p>
          </table:table-cell>
          <table:table-cell office:value-type="string" office:string-value="財團法人私立南華大學" table:formula="msoxl:=F386" table:style-name="ce4">
            <text:p>財團法人私立南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6" table:style-name="ce19">
            <text:p>511226</text:p>
          </table:table-cell>
          <table:table-cell office:value-type="string" table:style-name="ce21">
            <text:p>資訊與科技教育行政及督導</text:p>
          </table:table-cell>
          <table:table-cell office:value-type="string" table:style-name="ce21">
            <text:p>補助 102年大學跨科際問題解決導向A、B類課程計畫第一期款經費</text:p>
          </table:table-cell>
          <table:table-cell office:value-type="string" table:style-name="ce19">
            <text:p>財團法人私立南華大學</text:p>
          </table:table-cell>
          <table:table-cell office:value-type="float" office:value="2498502" table:formula="msoxl:=MIN(G387:G387)" table:style-name="ce20">
            <text:p><text:s/>2,498,502<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916" table:style-name="ce4">
            <text:p>1020916</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NO.102000020.19(102-2701-0047-000-00)</text:span></text:p>
          </table:table-cell>
          <table:table-cell office:value-type="string" office:string-value="財團法人私立南華大學" table:formula="msoxl:=F387" table:style-name="ce4">
            <text:p>財團法人私立南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0" table:style-name="ce19">
            <text:p>511400</text:p>
          </table:table-cell>
          <table:table-cell office:value-type="string" table:style-name="ce21">
            <text:p>資訊與科技教育行政及督導</text:p>
          </table:table-cell>
          <table:table-cell office:value-type="string" table:style-name="ce21">
            <text:p>補助 102年度大專校院辦理永續發展與氣候變遷調適通識課程及學分學程經費</text:p>
          </table:table-cell>
          <table:table-cell office:value-type="string" table:style-name="ce19">
            <text:p>健行學校財團法人健行科技大學</text:p>
          </table:table-cell>
          <table:table-cell office:value-type="float" office:value="400000" table:formula="msoxl:=MIN(G388:G388)" table:style-name="ce20">
            <text:p><text:s/>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3232" table:style-name="ce1">
            <text:p>3232</text:p>
          </table:table-cell>
          <table:table-cell office:value-type="float" office:value="1020924" table:style-name="ce4">
            <text:p>1020924</text:p>
          </table:table-cell>
          <table:table-cell office:value-type="string" table:style-name="ce4">
            <text:p>資科司<text:span text:style-name="T5">-</text:span><text:span text:style-name="T6">環境及防災教育科</text:span><text:span text:style-name="T5">(</text:span><text:span text:style-name="T6">陳鈺靜</text:span><text:span text:style-name="T5">)NO.4439(102-2706-0026-000-00)</text:span></text:p>
          </table:table-cell>
          <table:table-cell office:value-type="string" office:string-value="健行學校財團法人健行科技大學" table:formula="msoxl:=F388" table:style-name="ce4">
            <text:p>健行學校財團法人健行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51" table:style-name="ce19">
            <text:p>510951</text:p>
          </table:table-cell>
          <table:table-cell office:value-type="string" table:style-name="ce21">
            <text:p>資訊與科技教育行政及督導</text:p>
          </table:table-cell>
          <table:table-cell office:value-type="string" table:style-name="ce21">
            <text:p>補助 102年度化學下鄉活動計畫經費</text:p>
          </table:table-cell>
          <table:table-cell office:value-type="string" table:style-name="ce19">
            <text:p>淡江大學</text:p>
          </table:table-cell>
          <table:table-cell office:value-type="float" office:value="300000" table:formula="msoxl:=MIN(G389:G389)" table:style-name="ce20">
            <text:p><text:s/>3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910" table:style-name="ce4">
            <text:p>1020910</text:p>
          </table:table-cell>
          <table:table-cell office:value-type="string" table:style-name="ce4">
            <text:p>資科司<text:span text:style-name="T5">-</text:span><text:span text:style-name="T6">綜合企劃及人文教育科</text:span><text:span text:style-name="T5">(</text:span><text:span text:style-name="T6">金玉堅</text:span><text:span text:style-name="T5">)NO.1020819(102-2701-0049-000-00)</text:span></text:p>
          </table:table-cell>
          <table:table-cell office:value-type="string" office:string-value="淡江大學" table:formula="msoxl:=F389"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4" table:style-name="ce18">
            <text:p>1020904</text:p>
          </table:table-cell>
          <table:table-cell office:value-type="float" office:value="510628" table:style-name="ce19">
            <text:p>510628</text:p>
          </table:table-cell>
          <table:table-cell office:value-type="string" table:style-name="ce21">
            <text:p>資訊與科技教育行政及督導</text:p>
          </table:table-cell>
          <table:table-cell office:value-type="string" table:style-name="ce21">
            <text:p>補助 102年度全民核心能力推廣計畫經費</text:p>
          </table:table-cell>
          <table:table-cell office:value-type="string" table:style-name="ce19">
            <text:p>義守大學</text:p>
          </table:table-cell>
          <table:table-cell office:value-type="float" office:value="451600" table:formula="msoxl:=MIN(G390:G390)" table:style-name="ce20">
            <text:p><text:s/>451,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6" table:style-name="ce1">
            <text:p>1216</text:p>
          </table:table-cell>
          <table:table-cell office:value-type="float" office:value="1020902" table:style-name="ce4">
            <text:p>102090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崑山</text:span><text:span text:style-name="T5">693.697</text:span><text:span text:style-name="T6">文藻</text:span><text:span text:style-name="T5">1020809000012</text:span><text:span text:style-name="T6">明道</text:span><text:span text:style-name="T5">63095</text:span><text:span text:style-name="T6">輔英</text:span><text:span text:style-name="T5">12023091405(102-2701-0048-000-00)</text:span></text:p>
          </table:table-cell>
          <table:table-cell office:value-type="string" office:string-value="義守大學" table:formula="msoxl:=F390" table:style-name="ce4">
            <text:p>義守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4" table:style-name="ce18">
            <text:p>1020904</text:p>
          </table:table-cell>
          <table:table-cell office:value-type="float" office:value="510628" table:style-name="ce19">
            <text:p>510628</text:p>
          </table:table-cell>
          <table:table-cell office:value-type="string" table:style-name="ce21">
            <text:p>資訊與科技教育行政及督導</text:p>
          </table:table-cell>
          <table:table-cell office:value-type="string" table:style-name="ce21">
            <text:p>補助 102年度全民核心能力推廣計畫經費</text:p>
          </table:table-cell>
          <table:table-cell office:value-type="string" table:style-name="ce19">
            <text:p>崑山科技大學</text:p>
          </table:table-cell>
          <table:table-cell office:value-type="float" office:value="528600" table:formula="msoxl:=MIN(G391:G391)" table:style-name="ce20">
            <text:p><text:s/>528,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902" table:style-name="ce4">
            <text:p>102090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崑山</text:span><text:span text:style-name="T5">693.697</text:span><text:span text:style-name="T6">文藻</text:span><text:span text:style-name="T5">1020809000012</text:span><text:span text:style-name="T6">明道</text:span><text:span text:style-name="T5">63095</text:span><text:span text:style-name="T6">輔英</text:span><text:span text:style-name="T5">12023091405(102-2701-0048-000-00)</text:span></text:p>
          </table:table-cell>
          <table:table-cell office:value-type="string" office:string-value="崑山科技大學" table:formula="msoxl:=F391"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4" table:style-name="ce18">
            <text:p>1020904</text:p>
          </table:table-cell>
          <table:table-cell office:value-type="float" office:value="510628" table:style-name="ce19">
            <text:p>510628</text:p>
          </table:table-cell>
          <table:table-cell office:value-type="string" table:style-name="ce21">
            <text:p>資訊與科技教育行政及督導</text:p>
          </table:table-cell>
          <table:table-cell office:value-type="string" table:style-name="ce21">
            <text:p>補助 102年度全民核心能力推廣計畫經費</text:p>
          </table:table-cell>
          <table:table-cell office:value-type="string" table:style-name="ce19">
            <text:p>輔英科技大學</text:p>
          </table:table-cell>
          <table:table-cell office:value-type="float" office:value="300000" table:formula="msoxl:=MIN(G392:G392)" table:style-name="ce20">
            <text:p><text:s/>3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2" table:style-name="ce1">
            <text:p>1812</text:p>
          </table:table-cell>
          <table:table-cell office:value-type="float" office:value="1020902" table:style-name="ce4">
            <text:p>102090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崑山</text:span><text:span text:style-name="T5">693.697</text:span><text:span text:style-name="T6">文藻</text:span><text:span text:style-name="T5">1020809000012</text:span><text:span text:style-name="T6">明道</text:span><text:span text:style-name="T5">63095</text:span><text:span text:style-name="T6">輔英</text:span><text:span text:style-name="T5">12023091405(102-2701-0048-000-00)</text:span></text:p>
          </table:table-cell>
          <table:table-cell office:value-type="string" office:string-value="輔英科技大學" table:formula="msoxl:=F392" table:style-name="ce4">
            <text:p>輔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4" table:style-name="ce18">
            <text:p>1020904</text:p>
          </table:table-cell>
          <table:table-cell office:value-type="float" office:value="510628" table:style-name="ce19">
            <text:p>510628</text:p>
          </table:table-cell>
          <table:table-cell office:value-type="string" table:style-name="ce21">
            <text:p>資訊與科技教育行政及督導</text:p>
          </table:table-cell>
          <table:table-cell office:value-type="string" table:style-name="ce21">
            <text:p>補助 102年度全民核心能力推廣計畫經費</text:p>
          </table:table-cell>
          <table:table-cell office:value-type="string" table:style-name="ce19">
            <text:p>靜宜大學</text:p>
          </table:table-cell>
          <table:table-cell office:value-type="float" office:value="200000" table:formula="msoxl:=MIN(G393:G393)" table:style-name="ce20">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902" table:style-name="ce4">
            <text:p>102090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崑山</text:span><text:span text:style-name="T5">693.697</text:span><text:span text:style-name="T6">文藻</text:span><text:span text:style-name="T5">1020809000012</text:span><text:span text:style-name="T6">明道</text:span><text:span text:style-name="T5">63095</text:span><text:span text:style-name="T6">輔英</text:span><text:span text:style-name="T5">12023091405(102-2701-0048-000-00)</text:span></text:p>
          </table:table-cell>
          <table:table-cell office:value-type="string" office:string-value="靜宜大學" table:formula="msoxl:=F393" table:style-name="ce4">
            <text:p>靜宜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4" table:style-name="ce18">
            <text:p>1020904</text:p>
          </table:table-cell>
          <table:table-cell office:value-type="float" office:value="510628" table:style-name="ce19">
            <text:p>510628</text:p>
          </table:table-cell>
          <table:table-cell office:value-type="string" table:style-name="ce21">
            <text:p>資訊與科技教育行政及督導</text:p>
          </table:table-cell>
          <table:table-cell office:value-type="string" table:style-name="ce21">
            <text:p>補助 102年度全民核心能力推廣計畫經費</text:p>
          </table:table-cell>
          <table:table-cell office:value-type="string" table:style-name="ce19">
            <text:p>文藻學校財團法人文藻外語大學</text:p>
          </table:table-cell>
          <table:table-cell office:value-type="float" office:value="77000" table:formula="msoxl:=MIN(G394:G394)" table:style-name="ce20">
            <text:p><text:s/>7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8" table:style-name="ce1">
            <text:p>1908</text:p>
          </table:table-cell>
          <table:table-cell office:value-type="float" office:value="1020902" table:style-name="ce4">
            <text:p>102090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崑山</text:span><text:span text:style-name="T5">693.697</text:span><text:span text:style-name="T6">文藻</text:span><text:span text:style-name="T5">1020809000012</text:span><text:span text:style-name="T6">明道</text:span><text:span text:style-name="T5">63095</text:span><text:span text:style-name="T6">輔英</text:span><text:span text:style-name="T5">12023091405(102-2701-0048-000-00)</text:span></text:p>
          </table:table-cell>
          <table:table-cell office:value-type="string" office:string-value="文藻學校財團法人文藻外語大學" table:formula="msoxl:=F394" table:style-name="ce4">
            <text:p>文藻學校財團法人文藻外語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4" table:style-name="ce18">
            <text:p>1020904</text:p>
          </table:table-cell>
          <table:table-cell office:value-type="float" office:value="510628" table:style-name="ce19">
            <text:p>510628</text:p>
          </table:table-cell>
          <table:table-cell office:value-type="string" table:style-name="ce21">
            <text:p>資訊與科技教育行政及督導</text:p>
          </table:table-cell>
          <table:table-cell office:value-type="string" table:style-name="ce21">
            <text:p>補助 102年度全民核心能力推廣計畫經費</text:p>
          </table:table-cell>
          <table:table-cell office:value-type="string" table:style-name="ce19">
            <text:p>明道學校財團法人明道大學</text:p>
          </table:table-cell>
          <table:table-cell office:value-type="float" office:value="300000" table:formula="msoxl:=MIN(G395:G395)" table:style-name="ce20">
            <text:p><text:s/>3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19" table:style-name="ce1">
            <text:p>1919</text:p>
          </table:table-cell>
          <table:table-cell office:value-type="float" office:value="1020902" table:style-name="ce4">
            <text:p>102090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崑山</text:span><text:span text:style-name="T5">693.697</text:span><text:span text:style-name="T6">文藻</text:span><text:span text:style-name="T5">1020809000012</text:span><text:span text:style-name="T6">明道</text:span><text:span text:style-name="T5">63095</text:span><text:span text:style-name="T6">輔英</text:span><text:span text:style-name="T5">12023091405(102-2701-0048-000-00)</text:span></text:p>
          </table:table-cell>
          <table:table-cell office:value-type="string" office:string-value="明道學校財團法人明道大學" table:formula="msoxl:=F395" table:style-name="ce4">
            <text:p>明道學校財團法人明道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7" table:style-name="ce18">
            <text:p>1020917</text:p>
          </table:table-cell>
          <table:table-cell office:value-type="float" office:value="511167" table:style-name="ce19">
            <text:p>511167</text:p>
          </table:table-cell>
          <table:table-cell office:value-type="string" table:style-name="ce21">
            <text:p>資訊與科技教育行政及督導</text:p>
          </table:table-cell>
          <table:table-cell office:value-type="string" table:style-name="ce21">
            <text:p>補助 102年度全民核心能力推廣計畫經費</text:p>
          </table:table-cell>
          <table:table-cell office:value-type="string" table:style-name="ce19">
            <text:p>元培科技大學</text:p>
          </table:table-cell>
          <table:table-cell office:value-type="float" office:value="528600" table:formula="msoxl:=MIN(G396:G396)" table:style-name="ce20">
            <text:p><text:s/>528,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2" table:style-name="ce1">
            <text:p>1802</text:p>
          </table:table-cell>
          <table:table-cell office:value-type="float" office:value="1020914" table:style-name="ce4">
            <text:p>1020914</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102-2701-0048-000-00)</text:span></text:p>
          </table:table-cell>
          <table:table-cell office:value-type="string" office:string-value="元培科技大學" table:formula="msoxl:=F396" table:style-name="ce4">
            <text:p>元培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3" table:style-name="ce19">
            <text:p>511223</text:p>
          </table:table-cell>
          <table:table-cell office:value-type="string" table:style-name="ce21">
            <text:p>資訊與科技教育行政及督導</text:p>
          </table:table-cell>
          <table:table-cell office:value-type="string" table:style-name="ce21">
            <text:p>補助 102年度智慧生活整合創新跨校教學聯盟計畫經費</text:p>
          </table:table-cell>
          <table:table-cell office:value-type="string" table:style-name="ce19">
            <text:p>樹德科技大學</text:p>
          </table:table-cell>
          <table:table-cell office:value-type="float" office:value="408000" table:formula="msoxl:=MIN(G397:G397)" table:style-name="ce20">
            <text:p><text:s/>40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NO.1020001(102-2702-0040-000-00)</text:span></text:p>
          </table:table-cell>
          <table:table-cell office:value-type="string" office:string-value="樹德科技大學" table:formula="msoxl:=F397"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73" table:style-name="ce19">
            <text:p>511573</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南臺科技大學</text:p>
          </table:table-cell>
          <table:table-cell office:value-type="float" office:value="72000" table:formula="msoxl:=MIN(G398:G398)" table:style-name="ce20">
            <text:p><text:s/>7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926" table:style-name="ce4">
            <text:p>1020926</text:p>
          </table:table-cell>
          <table:table-cell office:value-type="string" table:style-name="ce4">
            <text:p>資科司<text:span text:style-name="T5">-</text:span><text:span text:style-name="T6">科技教育科</text:span><text:span text:style-name="T5">(</text:span><text:span text:style-name="T6">項青青</text:span><text:span text:style-name="T5">)NO.102092(102-2702-0088-000-00)</text:span></text:p>
          </table:table-cell>
          <table:table-cell office:value-type="string" office:string-value="南臺科技大學" table:formula="msoxl:=F398" table:style-name="ce4">
            <text:p>南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72" table:style-name="ce19">
            <text:p>511572</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高苑科技大學</text:p>
          </table:table-cell>
          <table:table-cell office:value-type="float" office:value="133800" table:formula="msoxl:=MIN(G399:G399)" table:style-name="ce20">
            <text:p><text:s/>133,8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926" table:style-name="ce4">
            <text:p>1020926</text:p>
          </table:table-cell>
          <table:table-cell office:value-type="string" table:style-name="ce4">
            <text:p>資科司<text:span text:style-name="T5">-</text:span><text:span text:style-name="T6">科技教育科</text:span><text:span text:style-name="T5">(</text:span><text:span text:style-name="T6">項青青</text:span><text:span text:style-name="T5">)NO.1020306.1020299(102-2702-0088-000-00)</text:span></text:p>
          </table:table-cell>
          <table:table-cell office:value-type="string" office:string-value="高苑科技大學" table:formula="msoxl:=F399" table:style-name="ce4">
            <text:p>高苑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72" table:style-name="ce19">
            <text:p>511572</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高苑科技大學</text:p>
          </table:table-cell>
          <table:table-cell office:value-type="float" office:value="143280" table:formula="msoxl:=MIN(G400:G400)" table:style-name="ce20">
            <text:p><text:s/>143,28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926" table:style-name="ce4">
            <text:p>1020926</text:p>
          </table:table-cell>
          <table:table-cell office:value-type="string" table:style-name="ce4">
            <text:p>資科司<text:span text:style-name="T5">-</text:span><text:span text:style-name="T6">科技教育科</text:span><text:span text:style-name="T5">(</text:span><text:span text:style-name="T6">項青青</text:span><text:span text:style-name="T5">)NO.1020306.1020299(102-2702-0088-000-00)</text:span></text:p>
          </table:table-cell>
          <table:table-cell office:value-type="string" office:string-value="高苑科技大學" table:formula="msoxl:=F400" table:style-name="ce4">
            <text:p>高苑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6" table:style-name="ce19">
            <text:p>511496</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經國管理暨健康學院</text:p>
          </table:table-cell>
          <table:table-cell office:value-type="float" office:value="40000" table:formula="msoxl:=MIN(G401:G401)" table:style-name="ce20">
            <text:p><text:s/>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07" table:style-name="ce1">
            <text:p>1807</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102-2702-0088-000-00)</text:span></text:p>
          </table:table-cell>
          <table:table-cell office:value-type="string" office:string-value="經國管理暨健康學院" table:formula="msoxl:=F401" table:style-name="ce4">
            <text:p>經國管理暨健康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6" table:style-name="ce19">
            <text:p>511496</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修平學校財團法人修平科技大學</text:p>
          </table:table-cell>
          <table:table-cell office:value-type="float" office:value="64000" table:formula="msoxl:=MIN(G402:G402)" table:style-name="ce20">
            <text:p><text:s/>6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12" table:style-name="ce1">
            <text:p>1512</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102-2702-0088-000-00)</text:span></text:p>
          </table:table-cell>
          <table:table-cell office:value-type="string" office:string-value="修平學校財團法人修平科技大學" table:formula="msoxl:=F402" table:style-name="ce4">
            <text:p>修平學校財團法人修平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6" table:style-name="ce19">
            <text:p>511496</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東海大學</text:p>
          </table:table-cell>
          <table:table-cell office:value-type="float" office:value="64000" table:formula="msoxl:=MIN(G403:G403)" table:style-name="ce20">
            <text:p><text:s/>6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6" table:style-name="ce1">
            <text:p>1116</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102-2702-0088-000-00)</text:span></text:p>
          </table:table-cell>
          <table:table-cell office:value-type="string" office:string-value="東海大學" table:formula="msoxl:=F403" table:style-name="ce4">
            <text:p>東海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3" table:style-name="ce19">
            <text:p>511493</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財團法人私立南華大學</text:p>
          </table:table-cell>
          <table:table-cell office:value-type="float" office:value="134000" table:formula="msoxl:=MIN(G404:G404)" table:style-name="ce20">
            <text:p><text:s/>13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NO.102000017(102-2702-0088-000-00)</text:span></text:p>
          </table:table-cell>
          <table:table-cell office:value-type="string" office:string-value="財團法人私立南華大學" table:formula="msoxl:=F404" table:style-name="ce4">
            <text:p>財團法人私立南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3" table:style-name="ce19">
            <text:p>511493</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財團法人私立南華大學</text:p>
          </table:table-cell>
          <table:table-cell office:value-type="float" office:value="65000" table:formula="msoxl:=MIN(G405:G405)" table:style-name="ce20">
            <text:p><text:s/>6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NO.102000017(102-2702-0088-000-00)</text:span></text:p>
          </table:table-cell>
          <table:table-cell office:value-type="string" office:string-value="財團法人私立南華大學" table:formula="msoxl:=F405" table:style-name="ce4">
            <text:p>財團法人私立南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4" table:style-name="ce19">
            <text:p>511494</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崑山科技大學</text:p>
          </table:table-cell>
          <table:table-cell office:value-type="float" office:value="80000" table:formula="msoxl:=MIN(G406:G406)" table:style-name="ce20">
            <text:p><text:s/>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NO.1576(102-2702-0088-000-00)</text:span></text:p>
          </table:table-cell>
          <table:table-cell office:value-type="string" office:string-value="崑山科技大學" table:formula="msoxl:=F406"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2" table:style-name="ce19">
            <text:p>511492</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淡江大學</text:p>
          </table:table-cell>
          <table:table-cell office:value-type="float" office:value="145600" table:formula="msoxl:=MIN(G407:G407)" table:style-name="ce20">
            <text:p><text:s/>145,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NO.1020834(102-2702-0088-000-00)</text:span></text:p>
          </table:table-cell>
          <table:table-cell office:value-type="string" office:string-value="淡江大學" table:formula="msoxl:=F407"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2" table:style-name="ce19">
            <text:p>511492</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淡江大學</text:p>
          </table:table-cell>
          <table:table-cell office:value-type="float" office:value="32000" table:formula="msoxl:=MIN(G408:G408)" table:style-name="ce20">
            <text:p><text:s/>3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NO.1020834(102-2702-0088-000-00)</text:span></text:p>
          </table:table-cell>
          <table:table-cell office:value-type="string" office:string-value="淡江大學" table:formula="msoxl:=F408"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5" table:style-name="ce19">
            <text:p>511495</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樹德科技大學</text:p>
          </table:table-cell>
          <table:table-cell office:value-type="float" office:value="130000" table:formula="msoxl:=MIN(G409:G409)" table:style-name="ce20">
            <text:p><text:s/>13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NO.1020020(102-2702-0088-000-00)</text:span></text:p>
          </table:table-cell>
          <table:table-cell office:value-type="string" office:string-value="樹德科技大學" table:formula="msoxl:=F409"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495" table:style-name="ce19">
            <text:p>511495</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樹德科技大學</text:p>
          </table:table-cell>
          <table:table-cell office:value-type="float" office:value="148000" table:formula="msoxl:=MIN(G410:G410)" table:style-name="ce20">
            <text:p><text:s/>14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3" table:style-name="ce1">
            <text:p>1813</text:p>
          </table:table-cell>
          <table:table-cell office:value-type="float" office:value="1020925" table:style-name="ce4">
            <text:p>1020925</text:p>
          </table:table-cell>
          <table:table-cell office:value-type="string" table:style-name="ce4">
            <text:p>資科司<text:span text:style-name="T5">-</text:span><text:span text:style-name="T6">科技教育科</text:span><text:span text:style-name="T5">(</text:span><text:span text:style-name="T6">項青青</text:span><text:span text:style-name="T5">)NO.1020020(102-2702-0088-000-00)</text:span></text:p>
          </table:table-cell>
          <table:table-cell office:value-type="string" office:string-value="樹德科技大學" table:formula="msoxl:=F410" table:style-name="ce4">
            <text:p>樹德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71" table:style-name="ce19">
            <text:p>511571</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僑光科技大學</text:p>
          </table:table-cell>
          <table:table-cell office:value-type="float" office:value="96000" table:formula="msoxl:=MIN(G411:G411)" table:style-name="ce20">
            <text:p><text:s/>9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926" table:style-name="ce4">
            <text:p>1020926</text:p>
          </table:table-cell>
          <table:table-cell office:value-type="string" table:style-name="ce4">
            <text:p>資科司<text:span text:style-name="T5">-</text:span><text:span text:style-name="T6">科技教育科</text:span><text:span text:style-name="T5">(</text:span><text:span text:style-name="T6">項青青</text:span><text:span text:style-name="T5">)(102-2702-0088-000-00)</text:span></text:p>
          </table:table-cell>
          <table:table-cell office:value-type="string" office:string-value="僑光科技大學" table:formula="msoxl:=F411" table:style-name="ce4">
            <text:p>僑光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71" table:style-name="ce19">
            <text:p>511571</text:p>
          </table:table-cell>
          <table:table-cell office:value-type="string" table:style-name="ce21">
            <text:p>資訊與科技教育行政及督導</text:p>
          </table:table-cell>
          <table:table-cell office:value-type="string" table:style-name="ce21">
            <text:p>補助 102年度資訊軟體人才培育重點領域課程發展專案計畫經費</text:p>
          </table:table-cell>
          <table:table-cell office:value-type="string" table:style-name="ce19">
            <text:p>僑光科技大學</text:p>
          </table:table-cell>
          <table:table-cell office:value-type="float" office:value="157600" table:formula="msoxl:=MIN(G412:G412)" table:style-name="ce20">
            <text:p><text:s/>157,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5" table:style-name="ce1">
            <text:p>1605</text:p>
          </table:table-cell>
          <table:table-cell office:value-type="float" office:value="1020926" table:style-name="ce4">
            <text:p>1020926</text:p>
          </table:table-cell>
          <table:table-cell office:value-type="string" table:style-name="ce4">
            <text:p>資科司<text:span text:style-name="T5">-</text:span><text:span text:style-name="T6">科技教育科</text:span><text:span text:style-name="T5">(</text:span><text:span text:style-name="T6">項青青</text:span><text:span text:style-name="T5">)(102-2702-0088-000-00)</text:span></text:p>
          </table:table-cell>
          <table:table-cell office:value-type="string" office:string-value="僑光科技大學" table:formula="msoxl:=F412" table:style-name="ce4">
            <text:p>僑光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4" table:style-name="ce18">
            <text:p>1020904</text:p>
          </table:table-cell>
          <table:table-cell office:value-type="float" office:value="510615" table:style-name="ce19">
            <text:p>510615</text:p>
          </table:table-cell>
          <table:table-cell office:value-type="string" table:style-name="ce21">
            <text:p>資訊與科技教育行政及督導</text:p>
          </table:table-cell>
          <table:table-cell office:value-type="string" table:style-name="ce21">
            <text:p>補助 102年資訊志工團隊計畫經費</text:p>
          </table:table-cell>
          <table:table-cell office:value-type="string" table:style-name="ce19">
            <text:p>桃園創新技術學院（原南亞技術學院）</text:p>
          </table:table-cell>
          <table:table-cell office:value-type="float" office:value="130000" table:formula="msoxl:=MIN(G413:G413)" table:style-name="ce20">
            <text:p><text:s/>1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31" table:style-name="ce1">
            <text:p>1531</text:p>
          </table:table-cell>
          <table:table-cell office:value-type="float" office:value="1020902" table:style-name="ce4">
            <text:p>1020902</text:p>
          </table:table-cell>
          <table:table-cell office:value-type="string" table:style-name="ce4">
            <text:p>資科司<text:span text:style-name="T5">-</text:span><text:span text:style-name="T6">數位學習科</text:span><text:span text:style-name="T5">(</text:span><text:span text:style-name="T6">李莉萍</text:span><text:span text:style-name="T5">)NO.1678(102-2703-0039-003-00)</text:span></text:p>
          </table:table-cell>
          <table:table-cell office:value-type="string" office:string-value="桃園創新技術學院（原南亞技術學院）" table:formula="msoxl:=F413" table:style-name="ce4">
            <text:p>桃園創新技術學院（原南亞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0969" table:style-name="ce19">
            <text:p>510969</text:p>
          </table:table-cell>
          <table:table-cell office:value-type="string" table:style-name="ce21">
            <text:p>資訊與科技教育行政及督導</text:p>
          </table:table-cell>
          <table:table-cell office:value-type="string" table:style-name="ce21">
            <text:p>補助 102年資訊志工團隊計畫經費</text:p>
          </table:table-cell>
          <table:table-cell office:value-type="string" table:style-name="ce19">
            <text:p>義守大學</text:p>
          </table:table-cell>
          <table:table-cell office:value-type="float" office:value="130000" table:formula="msoxl:=MIN(G414:G414)" table:style-name="ce20">
            <text:p><text:s/>1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216" table:style-name="ce1">
            <text:p>1216</text:p>
          </table:table-cell>
          <table:table-cell office:value-type="float" office:value="1020910" table:style-name="ce4">
            <text:p>1020910</text:p>
          </table:table-cell>
          <table:table-cell office:value-type="string" table:style-name="ce4">
            <text:p>資科司<text:span text:style-name="T5">-</text:span><text:span text:style-name="T6">數位學習科</text:span><text:span text:style-name="T5">(</text:span><text:span text:style-name="T6">李莉萍</text:span><text:span text:style-name="T5">)(102-2703-0039-003-00)</text:span></text:p>
          </table:table-cell>
          <table:table-cell office:value-type="string" office:string-value="義守大學" table:formula="msoxl:=F414" table:style-name="ce4">
            <text:p>義守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148" table:style-name="ce19">
            <text:p>511148</text:p>
          </table:table-cell>
          <table:table-cell office:value-type="string" table:style-name="ce21">
            <text:p>資訊與科技教育行政及督導</text:p>
          </table:table-cell>
          <table:table-cell office:value-type="string" table:style-name="ce21">
            <text:p>補助 102年資訊志工團隊計畫經費</text:p>
          </table:table-cell>
          <table:table-cell office:value-type="string" table:style-name="ce19">
            <text:p>崑山科技大學</text:p>
          </table:table-cell>
          <table:table-cell office:value-type="float" office:value="140000" table:formula="msoxl:=MIN(G415:G415)" table:style-name="ce20">
            <text:p><text:s/>1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06" table:style-name="ce1">
            <text:p>1506</text:p>
          </table:table-cell>
          <table:table-cell office:value-type="float" office:value="1020914" table:style-name="ce4">
            <text:p>1020914</text:p>
          </table:table-cell>
          <table:table-cell office:value-type="string" table:style-name="ce4">
            <text:p>資科司<text:span text:style-name="T5">-</text:span><text:span text:style-name="T6">數位學習科</text:span><text:span text:style-name="T5">(</text:span><text:span text:style-name="T6">李莉萍</text:span><text:span text:style-name="T5">)NO.582(102-2703-0039-003-00)</text:span></text:p>
          </table:table-cell>
          <table:table-cell office:value-type="string" office:string-value="崑山科技大學" table:formula="msoxl:=F415"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49" table:style-name="ce19">
            <text:p>510949</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中國文化大學</text:p>
          </table:table-cell>
          <table:table-cell office:value-type="float" office:value="143100" table:formula="msoxl:=MIN(G416:G416)" table:style-name="ce20">
            <text:p><text:s/>143,1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1" table:style-name="ce1">
            <text:p>1121</text:p>
          </table:table-cell>
          <table:table-cell office:value-type="float" office:value="1020910" table:style-name="ce4">
            <text:p>1020910</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NO.12561(102-2701-0046-000-00)</text:span></text:p>
          </table:table-cell>
          <table:table-cell office:value-type="string" office:string-value="中國文化大學" table:formula="msoxl:=F416" table:style-name="ce4">
            <text:p>中國文化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2" table:style-name="ce18">
            <text:p>1020912</text:p>
          </table:table-cell>
          <table:table-cell office:value-type="float" office:value="510950" table:style-name="ce19">
            <text:p>510950</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中國文化大學</text:p>
          </table:table-cell>
          <table:table-cell office:value-type="float" office:value="90100" table:formula="msoxl:=MIN(G417:G417)" table:style-name="ce20">
            <text:p><text:s/>90,1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1" table:style-name="ce1">
            <text:p>1121</text:p>
          </table:table-cell>
          <table:table-cell office:value-type="float" office:value="1020910" table:style-name="ce4">
            <text:p>1020910</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NO.12550(102-2701-0046-000-00)</text:span></text:p>
          </table:table-cell>
          <table:table-cell office:value-type="string" office:string-value="中國文化大學" table:formula="msoxl:=F417" table:style-name="ce4">
            <text:p>中國文化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49" table:style-name="ce19">
            <text:p>511049</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東方設計學院(原東方技術學院)</text:p>
          </table:table-cell>
          <table:table-cell office:value-type="float" office:value="166600" table:formula="msoxl:=MIN(G418:G418)" table:style-name="ce20">
            <text:p><text:s/>166,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8" table:style-name="ce1">
            <text:p>1508</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建國</text:span><text:span text:style-name="T5">102082214303008</text:span><text:span text:style-name="T6">南台</text:span><text:span text:style-name="T5">102068(102-2701-0046-000-00)</text:span></text:p>
          </table:table-cell>
          <table:table-cell office:value-type="string" office:string-value="東方設計學院(原東方技術學院)" table:formula="msoxl:=F418" table:style-name="ce4">
            <text:p>東方設計學院(原東方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49" table:style-name="ce19">
            <text:p>511049</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中國科技大學</text:p>
          </table:table-cell>
          <table:table-cell office:value-type="float" office:value="160700" table:formula="msoxl:=MIN(G419:G419)" table:style-name="ce20">
            <text:p><text:s/>160,7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32" table:style-name="ce1">
            <text:p>1532</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建國</text:span><text:span text:style-name="T5">102082214303008</text:span><text:span text:style-name="T6">南台</text:span><text:span text:style-name="T5">102068(102-2701-0046-000-00)</text:span></text:p>
          </table:table-cell>
          <table:table-cell office:value-type="string" office:string-value="中國科技大學" table:formula="msoxl:=F419" table:style-name="ce4">
            <text:p>中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49" table:style-name="ce19">
            <text:p>511049</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南臺科技大學</text:p>
          </table:table-cell>
          <table:table-cell office:value-type="float" office:value="740700" table:formula="msoxl:=MIN(G420:G420)" table:style-name="ce20">
            <text:p><text:s/>740,7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1" table:style-name="ce1">
            <text:p>1521</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建國</text:span><text:span text:style-name="T5">102082214303008</text:span><text:span text:style-name="T6">南台</text:span><text:span text:style-name="T5">102068(102-2701-0046-000-00)</text:span></text:p>
          </table:table-cell>
          <table:table-cell office:value-type="string" office:string-value="南臺科技大學" table:formula="msoxl:=F420" table:style-name="ce4">
            <text:p>南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49" table:style-name="ce19">
            <text:p>511049</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建國科技大學</text:p>
          </table:table-cell>
          <table:table-cell office:value-type="float" office:value="118100" table:formula="msoxl:=MIN(G421:G421)" table:style-name="ce20">
            <text:p><text:s/>118,1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6" table:style-name="ce1">
            <text:p>1526</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建國</text:span><text:span text:style-name="T5">102082214303008</text:span><text:span text:style-name="T6">南台</text:span><text:span text:style-name="T5">102068(102-2701-0046-000-00)</text:span></text:p>
          </table:table-cell>
          <table:table-cell office:value-type="string" office:string-value="建國科技大學" table:formula="msoxl:=F421" table:style-name="ce4">
            <text:p>建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50" table:style-name="ce19">
            <text:p>511050</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中臺科技大學</text:p>
          </table:table-cell>
          <table:table-cell office:value-type="float" office:value="901800" table:formula="msoxl:=MIN(G422:G422)" table:style-name="ce20">
            <text:p><text:s/>901,8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1" table:style-name="ce1">
            <text:p>1801</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建國</text:span><text:span text:style-name="T5">102082314303001(102-2701-0046-000-00)</text:span></text:p>
          </table:table-cell>
          <table:table-cell office:value-type="string" office:string-value="中臺科技大學" table:formula="msoxl:=F422" table:style-name="ce4">
            <text:p>中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50" table:style-name="ce19">
            <text:p>511050</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靜宜大學</text:p>
          </table:table-cell>
          <table:table-cell office:value-type="float" office:value="678800" table:formula="msoxl:=MIN(G423:G423)" table:style-name="ce20">
            <text:p><text:s/>678,8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建國</text:span><text:span text:style-name="T5">102082314303001(102-2701-0046-000-00)</text:span></text:p>
          </table:table-cell>
          <table:table-cell office:value-type="string" office:string-value="靜宜大學" table:formula="msoxl:=F423" table:style-name="ce4">
            <text:p>靜宜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50" table:style-name="ce19">
            <text:p>511050</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建國科技大學</text:p>
          </table:table-cell>
          <table:table-cell office:value-type="float" office:value="475100" table:formula="msoxl:=MIN(G424:G424)" table:style-name="ce20">
            <text:p><text:s/>475,1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6" table:style-name="ce1">
            <text:p>1526</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建國</text:span><text:span text:style-name="T5">102082314303001(102-2701-0046-000-00)</text:span></text:p>
          </table:table-cell>
          <table:table-cell office:value-type="string" office:string-value="建國科技大學" table:formula="msoxl:=F424" table:style-name="ce4">
            <text:p>建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63" table:style-name="ce19">
            <text:p>511063</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實踐大學</text:p>
          </table:table-cell>
          <table:table-cell office:value-type="float" office:value="69000" table:formula="msoxl:=MIN(G425:G425)" table:style-name="ce20">
            <text:p><text:s/>6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903" table:style-name="ce1">
            <text:p>1903</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健</text:span><text:span text:style-name="T5">5008.5010</text:span><text:span text:style-name="T6">庚</text:span><text:span text:style-name="T5">9938</text:span><text:span text:style-name="T6">華</text:span><text:span text:style-name="T5">10200007</text:span><text:span text:style-name="T6">元</text:span><text:span text:style-name="T5">10208120046</text:span><text:span text:style-name="T6">實</text:span><text:span text:style-name="T5">102118900015</text:span><text:span text:style-name="T6">春</text:span><text:span text:style-name="T5">7777-9(102-2701-0046-000-00)</text:span></text:p>
          </table:table-cell>
          <table:table-cell office:value-type="string" office:string-value="實踐大學" table:formula="msoxl:=F425" table:style-name="ce4">
            <text:p>實踐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63" table:style-name="ce19">
            <text:p>511063</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健行學校財團法人健行科技大學</text:p>
          </table:table-cell>
          <table:table-cell office:value-type="float" office:value="977000" table:formula="msoxl:=MIN(G426:G426)" table:style-name="ce20">
            <text:p><text:s/>97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2" table:style-name="ce1">
            <text:p>3232</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健</text:span><text:span text:style-name="T5">5008.5010</text:span><text:span text:style-name="T6">庚</text:span><text:span text:style-name="T5">9938</text:span><text:span text:style-name="T6">華</text:span><text:span text:style-name="T5">10200007</text:span><text:span text:style-name="T6">元</text:span><text:span text:style-name="T5">10208120046</text:span><text:span text:style-name="T6">實</text:span><text:span text:style-name="T5">102118900015</text:span><text:span text:style-name="T6">春</text:span><text:span text:style-name="T5">7777-9(102-2701-0046-000-00)</text:span></text:p>
          </table:table-cell>
          <table:table-cell office:value-type="string" office:string-value="健行學校財團法人健行科技大學" table:formula="msoxl:=F426" table:style-name="ce4">
            <text:p>健行學校財團法人健行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63" table:style-name="ce19">
            <text:p>511063</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財團法人私立南華大學</text:p>
          </table:table-cell>
          <table:table-cell office:value-type="float" office:value="533300" table:formula="msoxl:=MIN(G427:G427)" table:style-name="ce20">
            <text:p><text:s/>533,3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健</text:span><text:span text:style-name="T5">5008.5010</text:span><text:span text:style-name="T6">庚</text:span><text:span text:style-name="T5">9938</text:span><text:span text:style-name="T6">華</text:span><text:span text:style-name="T5">10200007</text:span><text:span text:style-name="T6">元</text:span><text:span text:style-name="T5">10208120046</text:span><text:span text:style-name="T6">實</text:span><text:span text:style-name="T5">102118900015</text:span><text:span text:style-name="T6">春</text:span><text:span text:style-name="T5">7777-9(102-2701-0046-000-00)</text:span></text:p>
          </table:table-cell>
          <table:table-cell office:value-type="string" office:string-value="財團法人私立南華大學" table:formula="msoxl:=F427" table:style-name="ce4">
            <text:p>財團法人私立南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63" table:style-name="ce19">
            <text:p>511063</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元智大學</text:p>
          </table:table-cell>
          <table:table-cell office:value-type="float" office:value="143600" table:formula="msoxl:=MIN(G428:G428)" table:style-name="ce20">
            <text:p><text:s/>143,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0" table:style-name="ce1">
            <text:p>1210</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健</text:span><text:span text:style-name="T5">5008.5010</text:span><text:span text:style-name="T6">庚</text:span><text:span text:style-name="T5">9938</text:span><text:span text:style-name="T6">華</text:span><text:span text:style-name="T5">10200007</text:span><text:span text:style-name="T6">元</text:span><text:span text:style-name="T5">10208120046</text:span><text:span text:style-name="T6">實</text:span><text:span text:style-name="T5">102118900015</text:span><text:span text:style-name="T6">春</text:span><text:span text:style-name="T5">7777-9(102-2701-0046-000-00)</text:span></text:p>
          </table:table-cell>
          <table:table-cell office:value-type="string" office:string-value="元智大學" table:formula="msoxl:=F428" table:style-name="ce4">
            <text:p>元智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63" table:style-name="ce19">
            <text:p>511063</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長庚大學</text:p>
          </table:table-cell>
          <table:table-cell office:value-type="float" office:value="515400" table:formula="msoxl:=MIN(G429:G429)" table:style-name="ce20">
            <text:p><text:s/>515,4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9" table:style-name="ce1">
            <text:p>1209</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健</text:span><text:span text:style-name="T5">5008.5010</text:span><text:span text:style-name="T6">庚</text:span><text:span text:style-name="T5">9938</text:span><text:span text:style-name="T6">華</text:span><text:span text:style-name="T5">10200007</text:span><text:span text:style-name="T6">元</text:span><text:span text:style-name="T5">10208120046</text:span><text:span text:style-name="T6">實</text:span><text:span text:style-name="T5">102118900015</text:span><text:span text:style-name="T6">春</text:span><text:span text:style-name="T5">7777-9(102-2701-0046-000-00)</text:span></text:p>
          </table:table-cell>
          <table:table-cell office:value-type="string" office:string-value="長庚大學" table:formula="msoxl:=F429" table:style-name="ce4">
            <text:p>長庚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63" table:style-name="ce19">
            <text:p>511063</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和春技術學院</text:p>
          </table:table-cell>
          <table:table-cell office:value-type="float" office:value="340000" table:formula="msoxl:=MIN(G430:G430)" table:style-name="ce20">
            <text:p><text:s/>3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1" table:style-name="ce1">
            <text:p>3231</text:p>
          </table:table-cell>
          <table:table-cell office:value-type="float" office:value="1020912" table:style-name="ce4">
            <text:p>1020912</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健</text:span><text:span text:style-name="T5">5008.5010</text:span><text:span text:style-name="T6">庚</text:span><text:span text:style-name="T5">9938</text:span><text:span text:style-name="T6">華</text:span><text:span text:style-name="T5">10200007</text:span><text:span text:style-name="T6">元</text:span><text:span text:style-name="T5">10208120046</text:span><text:span text:style-name="T6">實</text:span><text:span text:style-name="T5">102118900015</text:span><text:span text:style-name="T6">春</text:span><text:span text:style-name="T5">7777-9(102-2701-0046-000-00)</text:span></text:p>
          </table:table-cell>
          <table:table-cell office:value-type="string" office:string-value="和春技術學院" table:formula="msoxl:=F430" table:style-name="ce4">
            <text:p>和春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7" table:style-name="ce18">
            <text:p>1020917</text:p>
          </table:table-cell>
          <table:table-cell office:value-type="float" office:value="511162" table:style-name="ce19">
            <text:p>511162</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大葉大學</text:p>
          </table:table-cell>
          <table:table-cell office:value-type="float" office:value="3673000" table:formula="msoxl:=MIN(G431:G431)" table:style-name="ce20">
            <text:p><text:s/>3,67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3" table:style-name="ce1">
            <text:p>1213</text:p>
          </table:table-cell>
          <table:table-cell office:value-type="float" office:value="1020914" table:style-name="ce4">
            <text:p>1020914</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NO.10200170.171.172.173.174(102-2701-0046-000-00)</text:span></text:p>
          </table:table-cell>
          <table:table-cell office:value-type="string" office:string-value="大葉大學" table:formula="msoxl:=F431" table:style-name="ce4">
            <text:p>大葉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7" table:style-name="ce18">
            <text:p>1020917</text:p>
          </table:table-cell>
          <table:table-cell office:value-type="float" office:value="511168" table:style-name="ce19">
            <text:p>511168</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慈濟學校財團法人慈濟大學</text:p>
          </table:table-cell>
          <table:table-cell office:value-type="float" office:value="687600" table:formula="msoxl:=MIN(G432:G432)" table:style-name="ce20">
            <text:p><text:s/>687,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2" table:style-name="ce1">
            <text:p>1222</text:p>
          </table:table-cell>
          <table:table-cell office:value-type="float" office:value="1020914" table:style-name="ce4">
            <text:p>1020914</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慈濟</text:span><text:span text:style-name="T5">18806</text:span><text:span text:style-name="T6">中華</text:span><text:span text:style-name="T5">5</text:span><text:span text:style-name="T6">中州</text:span><text:span text:style-name="T5">24275(102-2701-0046-000-00)</text:span></text:p>
          </table:table-cell>
          <table:table-cell office:value-type="string" office:string-value="慈濟學校財團法人慈濟大學" table:formula="msoxl:=F432" table:style-name="ce4">
            <text:p>慈濟學校財團法人慈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7" table:style-name="ce18">
            <text:p>1020917</text:p>
          </table:table-cell>
          <table:table-cell office:value-type="float" office:value="511168" table:style-name="ce19">
            <text:p>511168</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中州學校財團法人中州科技大學</text:p>
          </table:table-cell>
          <table:table-cell office:value-type="float" office:value="685800" table:formula="msoxl:=MIN(G433:G433)" table:style-name="ce20">
            <text:p><text:s/>685,8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0" table:style-name="ce1">
            <text:p>1520</text:p>
          </table:table-cell>
          <table:table-cell office:value-type="float" office:value="1020914" table:style-name="ce4">
            <text:p>1020914</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慈濟</text:span><text:span text:style-name="T5">18806</text:span><text:span text:style-name="T6">中華</text:span><text:span text:style-name="T5">5</text:span><text:span text:style-name="T6">中州</text:span><text:span text:style-name="T5">24275(102-2701-0046-000-00)</text:span></text:p>
          </table:table-cell>
          <table:table-cell office:value-type="string" office:string-value="中州學校財團法人中州科技大學" table:formula="msoxl:=F433" table:style-name="ce4">
            <text:p>中州學校財團法人中州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7" table:style-name="ce18">
            <text:p>1020917</text:p>
          </table:table-cell>
          <table:table-cell office:value-type="float" office:value="511168" table:style-name="ce19">
            <text:p>511168</text:p>
          </table:table-cell>
          <table:table-cell office:value-type="string" table:style-name="ce21">
            <text:p>資訊與科技教育行政及督導</text:p>
          </table:table-cell>
          <table:table-cell office:value-type="string" table:style-name="ce21">
            <text:p>補助 102學年度第一學期現代公民核心能力課程計畫經費</text:p>
          </table:table-cell>
          <table:table-cell office:value-type="string" table:style-name="ce19">
            <text:p>中華學校財團法人中華科技大學</text:p>
          </table:table-cell>
          <table:table-cell office:value-type="float" office:value="537600" table:formula="msoxl:=MIN(G434:G434)" table:style-name="ce20">
            <text:p><text:s/>537,6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8" table:style-name="ce1">
            <text:p>1518</text:p>
          </table:table-cell>
          <table:table-cell office:value-type="float" office:value="1020914" table:style-name="ce4">
            <text:p>1020914</text:p>
          </table:table-cell>
          <table:table-cell office:value-type="string" table:style-name="ce4">
            <text:p>資科司<text:span text:style-name="T5">-</text:span><text:span text:style-name="T6">綜合企劃及人文教育科</text:span><text:span text:style-name="T5">(</text:span><text:span text:style-name="T6">廖東杉</text:span><text:span text:style-name="T5">)</text:span><text:span text:style-name="T6">慈濟</text:span><text:span text:style-name="T5">18806</text:span><text:span text:style-name="T6">中華</text:span><text:span text:style-name="T5">5</text:span><text:span text:style-name="T6">中州</text:span><text:span text:style-name="T5">24275(102-2701-0046-000-00)</text:span></text:p>
          </table:table-cell>
          <table:table-cell office:value-type="string" office:string-value="中華學校財團法人中華科技大學" table:formula="msoxl:=F434" table:style-name="ce4">
            <text:p>中華學校財團法人中華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4" table:style-name="ce19">
            <text:p>511224</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南開科技大學</text:p>
          </table:table-cell>
          <table:table-cell office:value-type="float" office:value="27000" table:formula="msoxl:=MIN(G435:G435)" table:style-name="ce20">
            <text:p><text:s/>2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4" table:style-name="ce1">
            <text:p>1524</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中原</text:span><text:span text:style-name="T5">102035</text:span><text:span text:style-name="T6">和春</text:span><text:span text:style-name="T5">7750</text:span><text:span text:style-name="T6">明新</text:span><text:span text:style-name="T5">1629</text:span><text:span text:style-name="T6">南華</text:span><text:span text:style-name="T5">102000012</text:span><text:span text:style-name="T6">南開</text:span><text:span text:style-name="T5">1021004(102-2702-0082-000-00)</text:span></text:p>
          </table:table-cell>
          <table:table-cell office:value-type="string" office:string-value="南開科技大學" table:formula="msoxl:=F435" table:style-name="ce4">
            <text:p>南開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4" table:style-name="ce19">
            <text:p>511224</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和春技術學院</text:p>
          </table:table-cell>
          <table:table-cell office:value-type="float" office:value="282000" table:formula="msoxl:=MIN(G436:G436)" table:style-name="ce20">
            <text:p><text:s/>28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3231" table:style-name="ce1">
            <text:p>3231</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中原</text:span><text:span text:style-name="T5">102035</text:span><text:span text:style-name="T6">和春</text:span><text:span text:style-name="T5">7750</text:span><text:span text:style-name="T6">明新</text:span><text:span text:style-name="T5">1629</text:span><text:span text:style-name="T6">南華</text:span><text:span text:style-name="T5">102000012</text:span><text:span text:style-name="T6">南開</text:span><text:span text:style-name="T5">1021004(102-2702-0082-000-00)</text:span></text:p>
          </table:table-cell>
          <table:table-cell office:value-type="string" office:string-value="和春技術學院" table:formula="msoxl:=F436" table:style-name="ce4">
            <text:p>和春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4" table:style-name="ce19">
            <text:p>511224</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中原大學</text:p>
          </table:table-cell>
          <table:table-cell office:value-type="float" office:value="268000" table:formula="msoxl:=MIN(G437:G437)" table:style-name="ce20">
            <text:p><text:s/>26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2" table:style-name="ce1">
            <text:p>1122</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中原</text:span><text:span text:style-name="T5">102035</text:span><text:span text:style-name="T6">和春</text:span><text:span text:style-name="T5">7750</text:span><text:span text:style-name="T6">明新</text:span><text:span text:style-name="T5">1629</text:span><text:span text:style-name="T6">南華</text:span><text:span text:style-name="T5">102000012</text:span><text:span text:style-name="T6">南開</text:span><text:span text:style-name="T5">1021004(102-2702-0082-000-00)</text:span></text:p>
          </table:table-cell>
          <table:table-cell office:value-type="string" office:string-value="中原大學" table:formula="msoxl:=F437" table:style-name="ce4">
            <text:p>中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4" table:style-name="ce19">
            <text:p>511224</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財團法人私立南華大學</text:p>
          </table:table-cell>
          <table:table-cell office:value-type="float" office:value="113000" table:formula="msoxl:=MIN(G438:G438)" table:style-name="ce20">
            <text:p><text:s/>11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20" table:style-name="ce1">
            <text:p>1220</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中原</text:span><text:span text:style-name="T5">102035</text:span><text:span text:style-name="T6">和春</text:span><text:span text:style-name="T5">7750</text:span><text:span text:style-name="T6">明新</text:span><text:span text:style-name="T5">1629</text:span><text:span text:style-name="T6">南華</text:span><text:span text:style-name="T5">102000012</text:span><text:span text:style-name="T6">南開</text:span><text:span text:style-name="T5">1021004(102-2702-0082-000-00)</text:span></text:p>
          </table:table-cell>
          <table:table-cell office:value-type="string" office:string-value="財團法人私立南華大學" table:formula="msoxl:=F438" table:style-name="ce4">
            <text:p>財團法人私立南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4" table:style-name="ce19">
            <text:p>511224</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明新科技大學</text:p>
          </table:table-cell>
          <table:table-cell office:value-type="float" office:value="225000" table:formula="msoxl:=MIN(G439:G439)" table:style-name="ce20">
            <text:p><text:s/>2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1" table:style-name="ce1">
            <text:p>1511</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中原</text:span><text:span text:style-name="T5">102035</text:span><text:span text:style-name="T6">和春</text:span><text:span text:style-name="T5">7750</text:span><text:span text:style-name="T6">明新</text:span><text:span text:style-name="T5">1629</text:span><text:span text:style-name="T6">南華</text:span><text:span text:style-name="T5">102000012</text:span><text:span text:style-name="T6">南開</text:span><text:span text:style-name="T5">1021004(102-2702-0082-000-00)</text:span></text:p>
          </table:table-cell>
          <table:table-cell office:value-type="string" office:string-value="明新科技大學" table:formula="msoxl:=F439" table:style-name="ce4">
            <text:p>明新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5" table:style-name="ce19">
            <text:p>511225</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南榮技術學院</text:p>
          </table:table-cell>
          <table:table-cell office:value-type="float" office:value="375000" table:formula="msoxl:=MIN(G440:G440)" table:style-name="ce20">
            <text:p><text:s/>37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4" table:style-name="ce1">
            <text:p>1514</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南榮</text:span><text:span text:style-name="T5">110</text:span><text:span text:style-name="T6">創新</text:span><text:span text:style-name="T5">1772</text:span><text:span text:style-name="T6">崑山</text:span><text:span text:style-name="T5">1512</text:span><text:span text:style-name="T6">嘉南</text:span><text:span text:style-name="T5">1020729100800001</text:span><text:span text:style-name="T6">聖母</text:span><text:span text:style-name="T5">108(102-2702-0082-000-00)</text:span></text:p>
          </table:table-cell>
          <table:table-cell office:value-type="string" office:string-value="南榮技術學院" table:formula="msoxl:=F440" table:style-name="ce4">
            <text:p>南榮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5" table:style-name="ce19">
            <text:p>511225</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聖母醫護管理專科學校</text:p>
          </table:table-cell>
          <table:table-cell office:value-type="float" office:value="22000" table:formula="msoxl:=MIN(G441:G441)" table:style-name="ce20">
            <text:p><text:s/>2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17" table:style-name="ce1">
            <text:p>1817</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南榮</text:span><text:span text:style-name="T5">110</text:span><text:span text:style-name="T6">創新</text:span><text:span text:style-name="T5">1772</text:span><text:span text:style-name="T6">崑山</text:span><text:span text:style-name="T5">1512</text:span><text:span text:style-name="T6">嘉南</text:span><text:span text:style-name="T5">1020729100800001</text:span><text:span text:style-name="T6">聖母</text:span><text:span text:style-name="T5">108(102-2702-0082-000-00)</text:span></text:p>
          </table:table-cell>
          <table:table-cell office:value-type="string" office:string-value="聖母醫護管理專科學校" table:formula="msoxl:=F441" table:style-name="ce4">
            <text:p>聖母醫護管理專科學校</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5" table:style-name="ce19">
            <text:p>511225</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嘉南藥理科技大學</text:p>
          </table:table-cell>
          <table:table-cell office:value-type="float" office:value="27000" table:formula="msoxl:=MIN(G442:G442)" table:style-name="ce20">
            <text:p><text:s/>2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4" table:style-name="ce1">
            <text:p>1804</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南榮</text:span><text:span text:style-name="T5">110</text:span><text:span text:style-name="T6">創新</text:span><text:span text:style-name="T5">1772</text:span><text:span text:style-name="T6">崑山</text:span><text:span text:style-name="T5">1512</text:span><text:span text:style-name="T6">嘉南</text:span><text:span text:style-name="T5">1020729100800001</text:span><text:span text:style-name="T6">聖母</text:span><text:span text:style-name="T5">108(102-2702-0082-000-00)</text:span></text:p>
          </table:table-cell>
          <table:table-cell office:value-type="string" office:string-value="嘉南藥理科技大學" table:formula="msoxl:=F442" table:style-name="ce4">
            <text:p>嘉南藥理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5" table:style-name="ce19">
            <text:p>511225</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桃園創新技術學院（原南亞技術學院）</text:p>
          </table:table-cell>
          <table:table-cell office:value-type="float" office:value="325000" table:formula="msoxl:=MIN(G443:G443)" table:style-name="ce20">
            <text:p><text:s/>3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31" table:style-name="ce1">
            <text:p>1531</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南榮</text:span><text:span text:style-name="T5">110</text:span><text:span text:style-name="T6">創新</text:span><text:span text:style-name="T5">1772</text:span><text:span text:style-name="T6">崑山</text:span><text:span text:style-name="T5">1512</text:span><text:span text:style-name="T6">嘉南</text:span><text:span text:style-name="T5">1020729100800001</text:span><text:span text:style-name="T6">聖母</text:span><text:span text:style-name="T5">108(102-2702-0082-000-00)</text:span></text:p>
          </table:table-cell>
          <table:table-cell office:value-type="string" office:string-value="桃園創新技術學院（原南亞技術學院）" table:formula="msoxl:=F443" table:style-name="ce4">
            <text:p>桃園創新技術學院（原南亞技術學院）</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225" table:style-name="ce19">
            <text:p>511225</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崑山科技大學</text:p>
          </table:table-cell>
          <table:table-cell office:value-type="float" office:value="135000" table:formula="msoxl:=MIN(G444:G444)" table:style-name="ce20">
            <text:p><text:s/>13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06" table:style-name="ce1">
            <text:p>1506</text:p>
          </table:table-cell>
          <table:table-cell office:value-type="float" office:value="1020916" table:style-name="ce4">
            <text:p>1020916</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南榮</text:span><text:span text:style-name="T5">110</text:span><text:span text:style-name="T6">創新</text:span><text:span text:style-name="T5">1772</text:span><text:span text:style-name="T6">崑山</text:span><text:span text:style-name="T5">1512</text:span><text:span text:style-name="T6">嘉南</text:span><text:span text:style-name="T5">1020729100800001</text:span><text:span text:style-name="T6">聖母</text:span><text:span text:style-name="T5">108(102-2702-0082-000-00)</text:span></text:p>
          </table:table-cell>
          <table:table-cell office:value-type="string" office:string-value="崑山科技大學" table:formula="msoxl:=F444"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1" table:style-name="ce19">
            <text:p>511401</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中國醫藥大學</text:p>
          </table:table-cell>
          <table:table-cell office:value-type="float" office:value="408000" table:formula="msoxl:=MIN(G445:G445)" table:style-name="ce20">
            <text:p><text:s/>40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5" table:style-name="ce1">
            <text:p>1205</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高苑</text:span><text:span text:style-name="T5">1020290</text:span><text:span text:style-name="T6">中國醫藥</text:span><text:span text:style-name="T5">1020013</text:span><text:span text:style-name="T6">中華</text:span><text:span text:style-name="T5">10208130004(102-2702-0082-000-00)</text:span></text:p>
          </table:table-cell>
          <table:table-cell office:value-type="string" office:string-value="中國醫藥大學" table:formula="msoxl:=F445" table:style-name="ce4">
            <text:p>中國醫藥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1" table:style-name="ce19">
            <text:p>511401</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大仁科技大學</text:p>
          </table:table-cell>
          <table:table-cell office:value-type="float" office:value="410000" table:formula="msoxl:=MIN(G446:G446)" table:style-name="ce20">
            <text:p><text:s/>41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805" table:style-name="ce1">
            <text:p>1805</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高苑</text:span><text:span text:style-name="T5">1020290</text:span><text:span text:style-name="T6">中國醫藥</text:span><text:span text:style-name="T5">1020013</text:span><text:span text:style-name="T6">中華</text:span><text:span text:style-name="T5">10208130004(102-2702-0082-000-00)</text:span></text:p>
          </table:table-cell>
          <table:table-cell office:value-type="string" office:string-value="大仁科技大學" table:formula="msoxl:=F446" table:style-name="ce4">
            <text:p>大仁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1" table:style-name="ce19">
            <text:p>511401</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中華大學</text:p>
          </table:table-cell>
          <table:table-cell office:value-type="float" office:value="303000" table:formula="msoxl:=MIN(G447:G447)" table:style-name="ce20">
            <text:p><text:s/>30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14" table:style-name="ce1">
            <text:p>1214</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高苑</text:span><text:span text:style-name="T5">1020290</text:span><text:span text:style-name="T6">中國醫藥</text:span><text:span text:style-name="T5">1020013</text:span><text:span text:style-name="T6">中華</text:span><text:span text:style-name="T5">10208130004(102-2702-0082-000-00)</text:span></text:p>
          </table:table-cell>
          <table:table-cell office:value-type="string" office:string-value="中華大學" table:formula="msoxl:=F447" table:style-name="ce4">
            <text:p>中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1" table:style-name="ce19">
            <text:p>511401</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高苑科技大學</text:p>
          </table:table-cell>
          <table:table-cell office:value-type="float" office:value="456000" table:formula="msoxl:=MIN(G448:G448)" table:style-name="ce20">
            <text:p><text:s/>45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28" table:style-name="ce1">
            <text:p>1528</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高苑</text:span><text:span text:style-name="T5">1020290</text:span><text:span text:style-name="T6">中國醫藥</text:span><text:span text:style-name="T5">1020013</text:span><text:span text:style-name="T6">中華</text:span><text:span text:style-name="T5">10208130004(102-2702-0082-000-00)</text:span></text:p>
          </table:table-cell>
          <table:table-cell office:value-type="string" office:string-value="高苑科技大學" table:formula="msoxl:=F448" table:style-name="ce4">
            <text:p>高苑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2" table:style-name="ce19">
            <text:p>511402</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遠東科技大學</text:p>
          </table:table-cell>
          <table:table-cell office:value-type="float" office:value="381000" table:formula="msoxl:=MIN(G449:G449)" table:style-name="ce20">
            <text:p><text:s/>38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517" table:style-name="ce1">
            <text:p>1517</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北醫</text:span><text:span text:style-name="T5">69484</text:span><text:span text:style-name="T6">遠東</text:span><text:span text:style-name="T5">1021431019</text:span><text:span text:style-name="T6">靜宜</text:span><text:span text:style-name="T5">(102-2702-0082-000-00)</text:span></text:p>
          </table:table-cell>
          <table:table-cell office:value-type="string" office:string-value="遠東科技大學" table:formula="msoxl:=F449" table:style-name="ce4">
            <text:p>遠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2" table:style-name="ce19">
            <text:p>511402</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臺北醫學大學</text:p>
          </table:table-cell>
          <table:table-cell office:value-type="float" office:value="400000" table:formula="msoxl:=MIN(G450:G450)" table:style-name="ce20">
            <text:p><text:s/>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6" table:style-name="ce1">
            <text:p>1206</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北醫</text:span><text:span text:style-name="T5">69484</text:span><text:span text:style-name="T6">遠東</text:span><text:span text:style-name="T5">1021431019</text:span><text:span text:style-name="T6">靜宜</text:span><text:span text:style-name="T5">(102-2702-0082-000-00)</text:span></text:p>
          </table:table-cell>
          <table:table-cell office:value-type="string" office:string-value="臺北醫學大學" table:formula="msoxl:=F450" table:style-name="ce4">
            <text:p>臺北醫學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02" table:style-name="ce19">
            <text:p>511402</text:p>
          </table:table-cell>
          <table:table-cell office:value-type="string" table:style-name="ce21">
            <text:p>資訊與科技教育行政及督導</text:p>
          </table:table-cell>
          <table:table-cell office:value-type="string" table:style-name="ce21">
            <text:p>補助 102學年度智慧生活跨領域基礎課程與服務學習課程推廣計畫經費</text:p>
          </table:table-cell>
          <table:table-cell office:value-type="string" table:style-name="ce19">
            <text:p>靜宜大學</text:p>
          </table:table-cell>
          <table:table-cell office:value-type="float" office:value="28000" table:formula="msoxl:=MIN(G451:G451)" table:style-name="ce20">
            <text:p><text:s/>2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3" table:style-name="ce1">
            <text:p>1123</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text:span><text:span text:style-name="T6">北醫</text:span><text:span text:style-name="T5">69484</text:span><text:span text:style-name="T6">遠東</text:span><text:span text:style-name="T5">1021431019</text:span><text:span text:style-name="T6">靜宜</text:span><text:span text:style-name="T5">(102-2702-0082-000-00)</text:span></text:p>
          </table:table-cell>
          <table:table-cell office:value-type="string" office:string-value="靜宜大學" table:formula="msoxl:=F451" table:style-name="ce4">
            <text:p>靜宜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399" table:style-name="ce19">
            <text:p>511399</text:p>
          </table:table-cell>
          <table:table-cell office:value-type="string" table:style-name="ce21">
            <text:p>資訊與科技教育行政及督導</text:p>
          </table:table-cell>
          <table:table-cell office:value-type="string" table:style-name="ce21">
            <text:p>補助醫師科學家人才培育計畫經費</text:p>
          </table:table-cell>
          <table:table-cell office:value-type="string" table:style-name="ce19">
            <text:p>中國醫藥大學</text:p>
          </table:table-cell>
          <table:table-cell office:value-type="float" office:value="1280000" table:formula="msoxl:=MIN(G452:G452)" table:style-name="ce20">
            <text:p><text:s/>1,2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205" table:style-name="ce1">
            <text:p>1205</text:p>
          </table:table-cell>
          <table:table-cell office:value-type="float" office:value="1020924" table:style-name="ce4">
            <text:p>1020924</text:p>
          </table:table-cell>
          <table:table-cell office:value-type="string" table:style-name="ce4">
            <text:p>資科司<text:span text:style-name="T5">-</text:span><text:span text:style-name="T6">科技教育科</text:span><text:span text:style-name="T5">(</text:span><text:span text:style-name="T6">胡郁芬</text:span><text:span text:style-name="T5">)NO.1020021(102-2702-0085-000-00)</text:span></text:p>
          </table:table-cell>
          <table:table-cell office:value-type="string" office:string-value="中國醫藥大學" table:formula="msoxl:=F452" table:style-name="ce4">
            <text:p>中國醫藥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27" table:style-name="ce19">
            <text:p>510527</text:p>
          </table:table-cell>
          <table:table-cell office:value-type="string" table:style-name="ce21">
            <text:p>國際及兩岸教育交流</text:p>
          </table:table-cell>
          <table:table-cell office:value-type="string" table:style-name="ce21">
            <text:p>補助100年赴德留獎生黃俊豪第2年獎學金經費</text:p>
          </table:table-cell>
          <table:table-cell office:value-type="string" table:style-name="ce19">
            <text:p>兆豐國際商業銀行</text:p>
          </table:table-cell>
          <table:table-cell office:value-type="float" office:value="488000" table:formula="msoxl:=MIN(G453:G453)"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453"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85" table:style-name="ce19">
            <text:p>511185</text:p>
          </table:table-cell>
          <table:table-cell office:value-type="string" table:style-name="ce21">
            <text:p>國際及兩岸教育交流</text:p>
          </table:table-cell>
          <table:table-cell office:value-type="string" table:style-name="ce21">
            <text:p>補助100年留獎生陳鼎文及劉育君第1年(期末)獎學金經費</text:p>
          </table:table-cell>
          <table:table-cell office:value-type="string" table:style-name="ce19">
            <text:p>兆豐國際商業銀行</text:p>
          </table:table-cell>
          <table:table-cell office:value-type="float" office:value="976000" table:formula="msoxl:=MIN(G454:G454)" table:style-name="ce20">
            <text:p><text:s/>97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6" table:style-name="ce4">
            <text:p>1020916</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454"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28" table:style-name="ce19">
            <text:p>510528</text:p>
          </table:table-cell>
          <table:table-cell office:value-type="string" table:style-name="ce21">
            <text:p>國際及兩岸教育交流</text:p>
          </table:table-cell>
          <table:table-cell office:value-type="string" table:style-name="ce21">
            <text:p>補助101年度公費留學考試勵學優秀生戴子書語言研習學費經費</text:p>
          </table:table-cell>
          <table:table-cell office:value-type="string" table:style-name="ce19">
            <text:p>戴子書</text:p>
          </table:table-cell>
          <table:table-cell office:value-type="float" office:value="15840" table:formula="msoxl:=MIN(G455:G455)" table:style-name="ce20">
            <text:p><text:s/>15,84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孫菊英</text:span><text:span text:style-name="T5">)(102-2503-0081-000-00)</text:span></text:p>
          </table:table-cell>
          <table:table-cell office:value-type="string" office:string-value="戴子書" table:formula="msoxl:=F455" table:style-name="ce4">
            <text:p>戴子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47" table:style-name="ce19">
            <text:p>510747</text:p>
          </table:table-cell>
          <table:table-cell office:value-type="string" table:style-name="ce21">
            <text:p>國際及兩岸教育交流</text:p>
          </table:table-cell>
          <table:table-cell office:value-type="string" table:style-name="ce21">
            <text:p>補助101波蘭政府交換獎學金生臺返國機票費經費</text:p>
          </table:table-cell>
          <table:table-cell office:value-type="string" table:style-name="ce19">
            <text:p>倪聆</text:p>
          </table:table-cell>
          <table:table-cell office:value-type="float" office:value="29633" table:formula="msoxl:=MIN(G456:G456)" table:style-name="ce20">
            <text:p><text:s/>29,633<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905" table:style-name="ce4">
            <text:p>1020905</text:p>
          </table:table-cell>
          <table:table-cell office:value-type="string" table:style-name="ce4">
            <text:p>國際司<text:span text:style-name="T5">-</text:span><text:span text:style-name="T6">海外留學科</text:span><text:span text:style-name="T5">(</text:span><text:span text:style-name="T6">孫菊英</text:span><text:span text:style-name="T5">)(102-2503-0032-000-00)</text:span></text:p>
          </table:table-cell>
          <table:table-cell office:value-type="string" office:string-value="倪聆" table:formula="msoxl:=F456" table:style-name="ce4">
            <text:p>倪聆</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47" table:style-name="ce19">
            <text:p>510747</text:p>
          </table:table-cell>
          <table:table-cell office:value-type="string" table:style-name="ce21">
            <text:p>國際及兩岸教育交流</text:p>
          </table:table-cell>
          <table:table-cell office:value-type="string" table:style-name="ce21">
            <text:p>補助101波蘭政府交換獎學金生臺返國機票費經費</text:p>
          </table:table-cell>
          <table:table-cell office:value-type="string" table:style-name="ce19">
            <text:p>蔡滿芬</text:p>
          </table:table-cell>
          <table:table-cell office:value-type="float" office:value="29109" table:formula="msoxl:=MIN(G457:G457)" table:style-name="ce20">
            <text:p><text:s/>29,109<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905" table:style-name="ce4">
            <text:p>1020905</text:p>
          </table:table-cell>
          <table:table-cell office:value-type="string" table:style-name="ce4">
            <text:p>國際司<text:span text:style-name="T5">-</text:span><text:span text:style-name="T6">海外留學科</text:span><text:span text:style-name="T5">(</text:span><text:span text:style-name="T6">孫菊英</text:span><text:span text:style-name="T5">)(102-2503-0032-000-00)</text:span></text:p>
          </table:table-cell>
          <table:table-cell office:value-type="string" office:string-value="蔡滿芬" table:formula="msoxl:=F457" table:style-name="ce4">
            <text:p>蔡滿芬</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47" table:style-name="ce19">
            <text:p>510747</text:p>
          </table:table-cell>
          <table:table-cell office:value-type="string" table:style-name="ce21">
            <text:p>國際及兩岸教育交流</text:p>
          </table:table-cell>
          <table:table-cell office:value-type="string" table:style-name="ce21">
            <text:p>補助101波蘭政府交換獎學金生臺返國機票費經費</text:p>
          </table:table-cell>
          <table:table-cell office:value-type="string" table:style-name="ce19">
            <text:p>邱崇宇</text:p>
          </table:table-cell>
          <table:table-cell office:value-type="float" office:value="29633" table:formula="msoxl:=MIN(G458:G458)" table:style-name="ce20">
            <text:p><text:s/>29,633<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table:style-name="ce1"/>
          <table:table-cell office:value-type="float" office:value="1020905" table:style-name="ce4">
            <text:p>1020905</text:p>
          </table:table-cell>
          <table:table-cell office:value-type="string" table:style-name="ce4">
            <text:p>國際司<text:span text:style-name="T5">-</text:span><text:span text:style-name="T6">海外留學科</text:span><text:span text:style-name="T5">(</text:span><text:span text:style-name="T6">孫菊英</text:span><text:span text:style-name="T5">)(102-2503-0032-000-00)</text:span></text:p>
          </table:table-cell>
          <table:table-cell office:value-type="string" office:string-value="邱崇宇" table:formula="msoxl:=F458" table:style-name="ce4">
            <text:p>邱崇宇</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85" table:style-name="ce19">
            <text:p>511285</text:p>
          </table:table-cell>
          <table:table-cell office:value-type="string" table:style-name="ce21">
            <text:p>國際及兩岸教育交流</text:p>
          </table:table-cell>
          <table:table-cell office:value-type="string" table:style-name="ce21">
            <text:p>補助102年9月至12月中美洲學生來臺攻讀研究所或研習華語獎學金經費<text:s/></text:p>
          </table:table-cell>
          <table:table-cell office:value-type="string" table:style-name="ce19">
            <text:p>國立交通大學</text:p>
          </table:table-cell>
          <table:table-cell office:value-type="float" office:value="700000" table:formula="msoxl:=MIN(G459:G459)" table:style-name="ce20">
            <text:p><text:s/>7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04" table:style-name="ce1">
            <text:p>1104</text:p>
          </table:table-cell>
          <table:table-cell office:value-type="float" office:value="1020918" table:style-name="ce4">
            <text:p>1020918</text:p>
          </table:table-cell>
          <table:table-cell office:value-type="string" table:style-name="ce4">
            <text:p>國際司<text:span text:style-name="T5">-</text:span><text:span text:style-name="T6">僑生及外生事務科</text:span><text:span text:style-name="T5">(</text:span><text:span text:style-name="T6">朱旭華</text:span><text:span text:style-name="T5">)(102-2505-0050-000-00)</text:span></text:p>
          </table:table-cell>
          <table:table-cell office:value-type="string" office:string-value="國立交通大學" table:formula="msoxl:=F459" table:style-name="ce4">
            <text:p>國立交通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93" table:style-name="ce19">
            <text:p>511193</text:p>
          </table:table-cell>
          <table:table-cell office:value-type="string" table:style-name="ce21">
            <text:p>國際及兩岸教育交流</text:p>
          </table:table-cell>
          <table:table-cell office:value-type="string" table:style-name="ce21">
            <text:p>補助102年乙類赴法留獎生郭立貞第1年獎學金經費</text:p>
          </table:table-cell>
          <table:table-cell office:value-type="string" table:style-name="ce19">
            <text:p>兆豐國際商業銀行</text:p>
          </table:table-cell>
          <table:table-cell office:value-type="float" office:value="488000" table:formula="msoxl:=MIN(G460:G46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6" table:style-name="ce4">
            <text:p>1020916</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460"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31" table:style-name="ce19">
            <text:p>510531</text:p>
          </table:table-cell>
          <table:table-cell office:value-type="string" table:style-name="ce21">
            <text:p>國際及兩岸教育交流</text:p>
          </table:table-cell>
          <table:table-cell office:value-type="string" table:style-name="ce21">
            <text:p>補助102年度大專校院設置外國學生獎學金經費<text:s/></text:p>
          </table:table-cell>
          <table:table-cell office:value-type="string" table:style-name="ce19">
            <text:p>廣亞學校財團法人育達商業科技大學</text:p>
          </table:table-cell>
          <table:table-cell office:value-type="float" office:value="40000" table:formula="msoxl:=MIN(G461:G461)" table:style-name="ce20">
            <text:p><text:s/>4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900" table:style-name="ce1">
            <text:p>1900</text:p>
          </table:table-cell>
          <table:table-cell office:value-type="float" office:value="1020902" table:style-name="ce4">
            <text:p>1020902</text:p>
          </table:table-cell>
          <table:table-cell office:value-type="string" table:style-name="ce4">
            <text:p>國際司<text:span text:style-name="T5">-</text:span><text:span text:style-name="T6">僑生及外生事務科</text:span><text:span text:style-name="T5">(</text:span><text:span text:style-name="T6">朱旭華</text:span><text:span text:style-name="T5">)(102-2505-0011-000-00)</text:span></text:p>
          </table:table-cell>
          <table:table-cell office:value-type="string" office:string-value="廣亞學校財團法人育達商業科技大學" table:formula="msoxl:=F461" table:style-name="ce4">
            <text:p>廣亞學校財團法人育達商業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11" table:style-name="ce19">
            <text:p>510811</text:p>
          </table:table-cell>
          <table:table-cell office:value-type="string" table:style-name="ce21">
            <text:p>國際及兩岸教育交流</text:p>
          </table:table-cell>
          <table:table-cell office:value-type="string" table:style-name="ce21">
            <text:p>補助102年度加拿大渥太華大學「臺灣研究講座」3年期計畫經費</text:p>
          </table:table-cell>
          <table:table-cell office:value-type="string" table:style-name="ce19">
            <text:p>兆豐國際商業銀行</text:p>
          </table:table-cell>
          <table:table-cell office:value-type="float" office:value="1550000" table:formula="msoxl:=MIN(G462:G462)" table:style-name="ce20">
            <text:p><text:s/>1,55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601" table:style-name="ce1">
            <text:p>436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國際合作科</text:span><text:span text:style-name="T5">(</text:span><text:span text:style-name="T6">杜京德</text:span><text:span text:style-name="T5">)(102-2501-0004-010-00)</text:span></text:p>
          </table:table-cell>
          <table:table-cell office:value-type="string" office:string-value="兆豐國際商業銀行" table:formula="msoxl:=F462"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42" table:style-name="ce19">
            <text:p>511242</text:p>
          </table:table-cell>
          <table:table-cell office:value-type="string" table:style-name="ce21">
            <text:p>國際及兩岸教育交流</text:p>
          </table:table-cell>
          <table:table-cell office:value-type="string" table:style-name="ce21">
            <text:p>補助102年度共資共名留學獎學金(加州理工學院) 經費</text:p>
          </table:table-cell>
          <table:table-cell office:value-type="string" table:style-name="ce19">
            <text:p>兆豐國際商業銀行</text:p>
          </table:table-cell>
          <table:table-cell office:value-type="float" office:value="3266916" table:formula="msoxl:=MIN(G463:G463)" table:style-name="ce20">
            <text:p><text:s/>3,266,916<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7" table:style-name="ce4">
            <text:p>1020917</text:p>
          </table:table-cell>
          <table:table-cell office:value-type="string" table:style-name="ce4">
            <text:p>國際司<text:span text:style-name="T5">-</text:span><text:span text:style-name="T6">海外留學科</text:span><text:span text:style-name="T5">(</text:span><text:span text:style-name="T6">洪慈憶</text:span><text:span text:style-name="T5">)(102-2503-0029-000-00)</text:span></text:p>
          </table:table-cell>
          <table:table-cell office:value-type="string" office:string-value="兆豐國際商業銀行" table:formula="msoxl:=F463"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46" table:style-name="ce19">
            <text:p>510646</text:p>
          </table:table-cell>
          <table:table-cell office:value-type="string" table:style-name="ce21">
            <text:p>國際及兩岸教育交流</text:p>
          </table:table-cell>
          <table:table-cell office:value-type="string" table:style-name="ce21">
            <text:p>補助102年度共資共名留學獎學金(臺灣南加州大學獎學金5人分攤費用)經費<text:s/></text:p>
          </table:table-cell>
          <table:table-cell office:value-type="string" table:style-name="ce19">
            <text:p>兆豐國際商業銀行</text:p>
          </table:table-cell>
          <table:table-cell office:value-type="float" office:value="3050000" table:formula="msoxl:=MIN(G464:G464)" table:style-name="ce20">
            <text:p><text:s/>3,05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3" table:style-name="ce4">
            <text:p>1020903</text:p>
          </table:table-cell>
          <table:table-cell office:value-type="string" table:style-name="ce4">
            <text:p>國際司<text:span text:style-name="T5">-</text:span><text:span text:style-name="T6">海外留學科</text:span><text:span text:style-name="T5">(</text:span><text:span text:style-name="T6">洪慈憶</text:span><text:span text:style-name="T5">)(102-2503-0029-000-00)</text:span></text:p>
          </table:table-cell>
          <table:table-cell office:value-type="string" office:string-value="兆豐國際商業銀行" table:formula="msoxl:=F464"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12" table:style-name="ce19">
            <text:p>510812</text:p>
          </table:table-cell>
          <table:table-cell office:value-type="string" table:style-name="ce21">
            <text:p>國際及兩岸教育交流</text:p>
          </table:table-cell>
          <table:table-cell office:value-type="string" table:style-name="ce21">
            <text:p>補助102年度美國喬治華盛頓大學「臺灣研究講座」第2年計畫經費</text:p>
          </table:table-cell>
          <table:table-cell office:value-type="string" table:style-name="ce19">
            <text:p>兆豐國際商業銀行</text:p>
          </table:table-cell>
          <table:table-cell office:value-type="float" office:value="899000" table:formula="msoxl:=MIN(G465:G465)" table:style-name="ce20">
            <text:p><text:s/>899,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601" table:style-name="ce1">
            <text:p>436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國際合作科</text:span><text:span text:style-name="T5">(</text:span><text:span text:style-name="T6">杜京德</text:span><text:span text:style-name="T5">)(102-2501-0004-009-00)</text:span></text:p>
          </table:table-cell>
          <table:table-cell office:value-type="string" office:string-value="兆豐國際商業銀行" table:formula="msoxl:=F465"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26" table:style-name="ce19">
            <text:p>510526</text:p>
          </table:table-cell>
          <table:table-cell office:value-type="string" table:style-name="ce21">
            <text:p>國際及兩岸教育交流</text:p>
          </table:table-cell>
          <table:table-cell office:value-type="string" table:style-name="ce21">
            <text:p>補助102年赴德留獎生林恩如第1年獎學金經費</text:p>
          </table:table-cell>
          <table:table-cell office:value-type="string" table:style-name="ce19">
            <text:p>兆豐國際商業銀行</text:p>
          </table:table-cell>
          <table:table-cell office:value-type="float" office:value="488000" table:formula="msoxl:=MIN(G466:G466)"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466"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24" table:style-name="ce19">
            <text:p>510524</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67:G467)"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67"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32" table:style-name="ce19">
            <text:p>510532</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68:G468)"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468"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25" table:style-name="ce19">
            <text:p>510525</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69:G469)"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string" office:string-value="兆豐國際商業銀行" table:formula="msoxl:=F469"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59" table:style-name="ce19">
            <text:p>510659</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0:G47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4" table:style-name="ce4">
            <text:p>1020904</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0"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60" table:style-name="ce19">
            <text:p>510660</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1:G471)"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4" table:style-name="ce4">
            <text:p>1020904</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1"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61" table:style-name="ce19">
            <text:p>510661</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2:G472)"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4" table:style-name="ce4">
            <text:p>1020904</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2"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5" table:style-name="ce18">
            <text:p>1020905</text:p>
          </table:table-cell>
          <table:table-cell office:value-type="float" office:value="510662" table:style-name="ce19">
            <text:p>510662</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3:G473)"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4" table:style-name="ce4">
            <text:p>1020904</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3"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51" table:style-name="ce19">
            <text:p>510751</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4:G474)"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5" table:style-name="ce4">
            <text:p>1020905</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4"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52" table:style-name="ce19">
            <text:p>510752</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5:G475)"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5" table:style-name="ce4">
            <text:p>1020905</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5"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53" table:style-name="ce19">
            <text:p>510753</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6:G476)"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5" table:style-name="ce4">
            <text:p>1020905</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6"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15" table:style-name="ce19">
            <text:p>510815</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7:G477)"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77"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17" table:style-name="ce19">
            <text:p>510817</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8:G478)"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78"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18" table:style-name="ce19">
            <text:p>510818</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79:G479)"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79"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19" table:style-name="ce19">
            <text:p>510819</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80:G48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海外留學科</text:span><text:span text:style-name="T5">(</text:span><text:span text:style-name="T6">方家明</text:span><text:span text:style-name="T5">)(102-2503-0035-000-00)</text:span></text:p>
          </table:table-cell>
          <table:table-cell office:value-type="string" office:string-value="兆豐國際商業銀行" table:formula="msoxl:=F480"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20" table:style-name="ce19">
            <text:p>510820</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1952000" table:formula="msoxl:=MIN(G481:G481)" table:style-name="ce20">
            <text:p><text:s/>1,95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81"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21" table:style-name="ce19">
            <text:p>510821</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2928000" table:formula="msoxl:=MIN(G482:G482)" table:style-name="ce20">
            <text:p><text:s/>2,92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82"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22" table:style-name="ce19">
            <text:p>510822</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83:G483)"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6" table:style-name="ce4">
            <text:p>1020906</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83"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76" table:style-name="ce19">
            <text:p>510876</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976458" table:formula="msoxl:=MIN(G484:G484)" table:style-name="ce20">
            <text:p><text:s/>976,458<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9" table:style-name="ce4">
            <text:p>1020909</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84"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23" table:style-name="ce19">
            <text:p>511023</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458" table:formula="msoxl:=MIN(G485:G485)" table:style-name="ce20">
            <text:p><text:s/>488,458<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2" table:style-name="ce4">
            <text:p>1020912</text:p>
          </table:table-cell>
          <table:table-cell office:value-type="string" table:style-name="ce4">
            <text:p>國際司<text:span text:style-name="T5">-</text:span><text:span text:style-name="T6">海外留學科</text:span><text:span text:style-name="T5">(</text:span><text:span text:style-name="T6">吳家維</text:span><text:span text:style-name="T5">)(102-2503-0035-000-00)</text:span></text:p>
          </table:table-cell>
          <table:table-cell office:value-type="string" office:string-value="兆豐國際商業銀行" table:formula="msoxl:=F485"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24" table:style-name="ce19">
            <text:p>511024</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86:G486)"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2" table:style-name="ce4">
            <text:p>1020912</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86"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25" table:style-name="ce19">
            <text:p>511025</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2928000" table:formula="msoxl:=MIN(G487:G487)" table:style-name="ce20">
            <text:p><text:s/>2,92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2" table:style-name="ce4">
            <text:p>1020912</text:p>
          </table:table-cell>
          <table:table-cell office:value-type="string" table:style-name="ce4">
            <text:p>國際司<text:span text:style-name="T5">-</text:span><text:span text:style-name="T6">海外留學科</text:span><text:span text:style-name="T5">(</text:span><text:span text:style-name="T6">吳家維</text:span><text:span text:style-name="T5">)(102-2503-0035-000-00)</text:span></text:p>
          </table:table-cell>
          <table:table-cell office:value-type="string" office:string-value="兆豐國際商業銀行" table:formula="msoxl:=F487"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27" table:style-name="ce19">
            <text:p>511027</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6771000" table:formula="msoxl:=MIN(G488:G488)" table:style-name="ce20">
            <text:p><text:s/>6,771,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2" table:style-name="ce4">
            <text:p>1020912</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488"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74" table:style-name="ce19">
            <text:p>511074</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89:G489)"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3" table:style-name="ce4">
            <text:p>1020913</text:p>
          </table:table-cell>
          <table:table-cell office:value-type="string" table:style-name="ce4">
            <text:p>國際司<text:span text:style-name="T5">-</text:span><text:span text:style-name="T6">海外留學科</text:span><text:span text:style-name="T5">(</text:span><text:span text:style-name="T6">吳家維</text:span><text:span text:style-name="T5">)(102-2503-0035-000-00)</text:span></text:p>
          </table:table-cell>
          <table:table-cell office:value-type="string" office:string-value="兆豐國際商業銀行" table:formula="msoxl:=F489"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75" table:style-name="ce19">
            <text:p>511075</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90:G490)"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3" table:style-name="ce4">
            <text:p>1020913</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string" office:string-value="兆豐國際商業銀行" table:formula="msoxl:=F490"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87" table:style-name="ce19">
            <text:p>511187</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91:G491)"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6" table:style-name="ce4">
            <text:p>1020916</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string" office:string-value="兆豐國際商業銀行" table:formula="msoxl:=F491"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41" table:style-name="ce19">
            <text:p>511241</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458" table:formula="msoxl:=MIN(G492:G492)" table:style-name="ce20">
            <text:p><text:s/>488,458<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7" table:style-name="ce4">
            <text:p>1020917</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92"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87" table:style-name="ce19">
            <text:p>511287</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1952000" table:formula="msoxl:=MIN(G493:G493)" table:style-name="ce20">
            <text:p><text:s/>1,95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8" table:style-name="ce4">
            <text:p>1020918</text:p>
          </table:table-cell>
          <table:table-cell office:value-type="string" table:style-name="ce4">
            <text:p>國際司<text:span text:style-name="T5">-</text:span><text:span text:style-name="T6">海外留學科</text:span><text:span text:style-name="T5">(</text:span><text:span text:style-name="T6">蔡倍禎</text:span><text:span text:style-name="T5">)(102-2503-0035-000-00)</text:span></text:p>
          </table:table-cell>
          <table:table-cell office:value-type="string" office:string-value="兆豐國際商業銀行" table:formula="msoxl:=F493"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8" table:style-name="ce19">
            <text:p>511518</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94:G494)"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26" table:style-name="ce4">
            <text:p>1020926</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string" office:string-value="兆豐國際商業銀行" table:formula="msoxl:=F494"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20" table:style-name="ce19">
            <text:p>511520</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95:G495)"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26" table:style-name="ce4">
            <text:p>1020926</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string" office:string-value="兆豐國際商業銀行" table:formula="msoxl:=F495"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9" table:style-name="ce19">
            <text:p>511519</text:p>
          </table:table-cell>
          <table:table-cell office:value-type="string" table:style-name="ce21">
            <text:p>國際及兩岸教育交流</text:p>
          </table:table-cell>
          <table:table-cell office:value-type="string" table:style-name="ce21">
            <text:p>補助102年留學生留學獎學金經費<text:s/></text:p>
          </table:table-cell>
          <table:table-cell office:value-type="string" table:style-name="ce19">
            <text:p>兆豐國際商業銀行</text:p>
          </table:table-cell>
          <table:table-cell office:value-type="float" office:value="488000" table:formula="msoxl:=MIN(G496:G496)"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26" table:style-name="ce4">
            <text:p>1020926</text:p>
          </table:table-cell>
          <table:table-cell office:value-type="string" table:style-name="ce4">
            <text:p>國際司<text:span text:style-name="T5">-</text:span><text:span text:style-name="T6">海外留學科</text:span><text:span text:style-name="T5">(</text:span><text:span text:style-name="T6">洪慈憶</text:span><text:span text:style-name="T5">)(102-2503-0035-000-00)</text:span></text:p>
          </table:table-cell>
          <table:table-cell office:value-type="string" office:string-value="兆豐國際商業銀行" table:formula="msoxl:=F496"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30" table:style-name="ce18">
            <text:p>1020930</text:p>
          </table:table-cell>
          <table:table-cell office:value-type="float" office:value="511546" table:style-name="ce19">
            <text:p>511546</text:p>
          </table:table-cell>
          <table:table-cell office:value-type="string" table:style-name="ce21">
            <text:p>國際及兩岸教育交流</text:p>
          </table:table-cell>
          <table:table-cell office:value-type="string" table:style-name="ce21">
            <text:p>補助102年菁英來臺留學計畫經費</text:p>
          </table:table-cell>
          <table:table-cell office:value-type="string" table:style-name="ce19">
            <text:p>中原大學</text:p>
          </table:table-cell>
          <table:table-cell office:value-type="float" office:value="2962136" table:formula="msoxl:=MIN(G497:G497)" table:style-name="ce20">
            <text:p><text:s/>2,962,136<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2" table:style-name="ce1">
            <text:p>1122</text:p>
          </table:table-cell>
          <table:table-cell office:value-type="float" office:value="1020926" table:style-name="ce4">
            <text:p>1020926</text:p>
          </table:table-cell>
          <table:table-cell office:value-type="string" table:style-name="ce4">
            <text:p>國際司<text:span text:style-name="T5">-</text:span><text:span text:style-name="T6">國際合作科</text:span><text:span text:style-name="T5">(</text:span><text:span text:style-name="T6">卓亞倫</text:span><text:span text:style-name="T5">)(102-2504-0003-000-00)</text:span></text:p>
          </table:table-cell>
          <table:table-cell office:value-type="string" office:string-value="中原大學" table:formula="msoxl:=F497" table:style-name="ce4">
            <text:p>中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23" table:style-name="ce19">
            <text:p>511523</text:p>
          </table:table-cell>
          <table:table-cell office:value-type="string" table:style-name="ce21">
            <text:p>國際及兩岸教育交流</text:p>
          </table:table-cell>
          <table:table-cell office:value-type="string" table:style-name="ce21">
            <text:p>補助102年華語文獎學金經費</text:p>
          </table:table-cell>
          <table:table-cell office:value-type="string" table:style-name="ce19">
            <text:p>世新大學</text:p>
          </table:table-cell>
          <table:table-cell office:value-type="float" office:value="36600000" table:formula="msoxl:=MIN(G498:G498)" table:style-name="ce20">
            <text:p><text:s/>36,6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7" table:style-name="ce1">
            <text:p>1907</text:p>
          </table:table-cell>
          <table:table-cell office:value-type="float" office:value="1020926" table:style-name="ce4">
            <text:p>1020926</text:p>
          </table:table-cell>
          <table:table-cell office:value-type="string" table:style-name="ce4">
            <text:p>國際司<text:span text:style-name="T5">-</text:span><text:span text:style-name="T6">海外臺灣學校及華語教育科</text:span><text:span text:style-name="T5">(</text:span><text:span text:style-name="T6">高千玉</text:span><text:span text:style-name="T5">)(102-2506-0001-000-00)</text:span></text:p>
          </table:table-cell>
          <table:table-cell office:value-type="string" office:string-value="世新大學" table:formula="msoxl:=F498" table:style-name="ce4">
            <text:p>世新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29" table:style-name="ce19">
            <text:p>510529</text:p>
          </table:table-cell>
          <table:table-cell office:value-type="string" table:style-name="ce21">
            <text:p>國際及兩岸教育交流</text:p>
          </table:table-cell>
          <table:table-cell office:value-type="string" table:style-name="ce21">
            <text:p>補助102赴美留獎學簡宇君第1年獎學金經費</text:p>
          </table:table-cell>
          <table:table-cell office:value-type="string" table:style-name="ce19">
            <text:p>兆豐國際商業銀行</text:p>
          </table:table-cell>
          <table:table-cell office:value-type="float" office:value="488000" table:formula="msoxl:=MIN(G499:G499)"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499"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10" table:style-name="ce19">
            <text:p>511410</text:p>
          </table:table-cell>
          <table:table-cell office:value-type="string" table:style-name="ce21">
            <text:p>國際及兩岸教育交流</text:p>
          </table:table-cell>
          <table:table-cell office:value-type="string" table:style-name="ce21">
            <text:p>補助2013中國大陸研究年會暨「習李掌舵下的中國大陸」學術研討會經費<text:s/></text:p>
          </table:table-cell>
          <table:table-cell office:value-type="string" table:style-name="ce19">
            <text:p>財團法人私立南華大學</text:p>
          </table:table-cell>
          <table:table-cell office:value-type="float" office:value="20000" table:formula="msoxl:=MIN(G500:G500)"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220" table:style-name="ce1">
            <text:p>1220</text:p>
          </table:table-cell>
          <table:table-cell office:value-type="float" office:value="1020924" table:style-name="ce4">
            <text:p>1020924</text:p>
          </table:table-cell>
          <table:table-cell office:value-type="string" table:style-name="ce4">
            <text:p>國際司<text:span text:style-name="T5">-</text:span><text:span text:style-name="T6">兩岸事務科</text:span><text:span text:style-name="T5">(</text:span><text:span text:style-name="T6">夏知中</text:span><text:span text:style-name="T5">)(102-2502-0053-000-00)</text:span></text:p>
          </table:table-cell>
          <table:table-cell office:value-type="string" office:string-value="財團法人私立南華大學" table:formula="msoxl:=F500" table:style-name="ce4">
            <text:p>財團法人私立南華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12" table:style-name="ce19">
            <text:p>511412</text:p>
          </table:table-cell>
          <table:table-cell office:value-type="string" table:style-name="ce21">
            <text:p>國際及兩岸教育交流</text:p>
          </table:table-cell>
          <table:table-cell office:value-type="string" table:style-name="ce21">
            <text:p>補助2013年兩岸高中生教育論壇經費</text:p>
          </table:table-cell>
          <table:table-cell office:value-type="string" table:style-name="ce19">
            <text:p>台灣世紀海峽兩岸文教交流協會</text:p>
          </table:table-cell>
          <table:table-cell office:value-type="float" office:value="20000" table:formula="msoxl:=MIN(G501:G501)"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5566623" table:style-name="ce1">
            <text:p>15566623</text:p>
          </table:table-cell>
          <table:table-cell office:value-type="float" office:value="1020924" table:style-name="ce4">
            <text:p>1020924</text:p>
          </table:table-cell>
          <table:table-cell office:value-type="string" table:style-name="ce4">
            <text:p>國際司<text:span text:style-name="T5">-</text:span><text:span text:style-name="T6">兩岸事務科</text:span><text:span text:style-name="T5">(</text:span><text:span text:style-name="T6">夏知中</text:span><text:span text:style-name="T5">)(102-2502-0047-000-00)</text:span></text:p>
          </table:table-cell>
          <table:table-cell office:value-type="string" office:string-value="台灣世紀海峽兩岸文教交流協會" table:formula="msoxl:=F501" table:style-name="ce4">
            <text:p>台灣世紀海峽兩岸文教交流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56" table:style-name="ce19">
            <text:p>511256</text:p>
          </table:table-cell>
          <table:table-cell office:value-type="string" table:style-name="ce21">
            <text:p>國際及兩岸教育交流</text:p>
          </table:table-cell>
          <table:table-cell office:value-type="string" table:style-name="ce21">
            <text:p>補助2013年海峽兩岸高中生辯論賽經費<text:s/></text:p>
          </table:table-cell>
          <table:table-cell office:value-type="string" table:style-name="ce19">
            <text:p>中華中等教育學會</text:p>
          </table:table-cell>
          <table:table-cell office:value-type="float" office:value="80000" table:formula="msoxl:=MIN(G502:G502)" table:style-name="ce20">
            <text:p><text:s/>8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18043760" table:style-name="ce1">
            <text:p>18043760</text:p>
          </table:table-cell>
          <table:table-cell office:value-type="float" office:value="1020917" table:style-name="ce4">
            <text:p>1020917</text:p>
          </table:table-cell>
          <table:table-cell office:value-type="string" table:style-name="ce4">
            <text:p>國際司<text:span text:style-name="T5">-</text:span><text:span text:style-name="T6">兩岸事務科</text:span><text:span text:style-name="T5">(</text:span><text:span text:style-name="T6">夏知中</text:span><text:span text:style-name="T5">)(102-2502-0039-000-00)</text:span></text:p>
          </table:table-cell>
          <table:table-cell office:value-type="string" office:string-value="中華中等教育學會" table:formula="msoxl:=F502" table:style-name="ce4">
            <text:p>中華中等教育學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79" table:style-name="ce19">
            <text:p>510679</text:p>
          </table:table-cell>
          <table:table-cell office:value-type="string" table:style-name="ce21">
            <text:p>國際及兩岸教育交流</text:p>
          </table:table-cell>
          <table:table-cell office:value-type="string" table:style-name="ce21">
            <text:p>補助2013年第四屆海峽兩岸民事訴訟法學術研討會經費</text:p>
          </table:table-cell>
          <table:table-cell office:value-type="string" table:style-name="ce19">
            <text:p>輔仁大學</text:p>
          </table:table-cell>
          <table:table-cell office:value-type="float" office:value="10000" table:formula="msoxl:=MIN(G503:G503)" table:style-name="ce20">
            <text:p><text:s/>1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17" table:style-name="ce1">
            <text:p>1117</text:p>
          </table:table-cell>
          <table:table-cell office:value-type="float" office:value="1020904" table:style-name="ce4">
            <text:p>1020904</text:p>
          </table:table-cell>
          <table:table-cell office:value-type="string" table:style-name="ce4">
            <text:p>國際司<text:span text:style-name="T5">-</text:span><text:span text:style-name="T6">兩岸事務科</text:span><text:span text:style-name="T5">(</text:span><text:span text:style-name="T6">夏知中</text:span><text:span text:style-name="T5">)(102-2502-0040-000-00)</text:span></text:p>
          </table:table-cell>
          <table:table-cell office:value-type="string" office:string-value="輔仁大學" table:formula="msoxl:=F503" table:style-name="ce4">
            <text:p>輔仁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40" table:style-name="ce19">
            <text:p>511240</text:p>
          </table:table-cell>
          <table:table-cell office:value-type="string" table:style-name="ce21">
            <text:p>國際及兩岸教育交流</text:p>
          </table:table-cell>
          <table:table-cell office:value-type="string" table:style-name="ce21">
            <text:p>補助2013亞太大學交流會(UMAP)台灣國家秘書處及國際秘書處第1次台灣交換獎學金經費<text:s/></text:p>
          </table:table-cell>
          <table:table-cell office:value-type="string" table:style-name="ce19">
            <text:p>輔仁大學</text:p>
          </table:table-cell>
          <table:table-cell office:value-type="float" office:value="784400" table:formula="msoxl:=MIN(G504:G504)" table:style-name="ce20">
            <text:p><text:s/>784,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4101" table:style-name="ce1">
            <text:p>44101</text:p>
          </table:table-cell>
          <table:table-cell office:value-type="float" office:value="1117" table:style-name="ce1">
            <text:p>1117</text:p>
          </table:table-cell>
          <table:table-cell office:value-type="float" office:value="1020917" table:style-name="ce4">
            <text:p>1020917</text:p>
          </table:table-cell>
          <table:table-cell office:value-type="string" table:style-name="ce4">
            <text:p>國際司<text:span text:style-name="T5">-</text:span><text:span text:style-name="T6">國際合作科</text:span><text:span text:style-name="T5">(</text:span><text:span text:style-name="T6">曾競</text:span><text:span text:style-name="T5">)(102-2501-0008-000-00)</text:span></text:p>
          </table:table-cell>
          <table:table-cell office:value-type="string" office:string-value="輔仁大學" table:formula="msoxl:=F504" table:style-name="ce4">
            <text:p>輔仁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86" table:style-name="ce19">
            <text:p>511186</text:p>
          </table:table-cell>
          <table:table-cell office:value-type="string" table:style-name="ce21">
            <text:p>國際及兩岸教育交流</text:p>
          </table:table-cell>
          <table:table-cell office:value-type="string" table:style-name="ce21">
            <text:p>補助98公費生邱筱喬102年在臺生活費經費</text:p>
          </table:table-cell>
          <table:table-cell office:value-type="string" table:style-name="ce19">
            <text:p>邱筱喬</text:p>
          </table:table-cell>
          <table:table-cell office:value-type="float" office:value="16500" table:formula="msoxl:=MIN(G505:G505)" table:style-name="ce20">
            <text:p><text:s/>16,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string" table:style-name="ce1">
            <text:p>S222589875</text:p>
          </table:table-cell>
          <table:table-cell office:value-type="float" office:value="1020916" table:style-name="ce4">
            <text:p>1020916</text:p>
          </table:table-cell>
          <table:table-cell office:value-type="string" table:style-name="ce4">
            <text:p>國際司<text:span text:style-name="T5">-</text:span><text:span text:style-name="T6">海外留學科</text:span><text:span text:style-name="T5">(</text:span><text:span text:style-name="T6">洪嘉青</text:span><text:span text:style-name="T5">)(102-2503-0083-000-00)</text:span></text:p>
          </table:table-cell>
          <table:table-cell office:value-type="string" office:string-value="邱筱喬" table:formula="msoxl:=F505" table:style-name="ce4">
            <text:p>邱筱喬</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6" table:style-name="ce18">
            <text:p>1020906</text:p>
          </table:table-cell>
          <table:table-cell office:value-type="float" office:value="510678" table:style-name="ce19">
            <text:p>510678</text:p>
          </table:table-cell>
          <table:table-cell office:value-type="string" table:style-name="ce21">
            <text:p>國際及兩岸教育交流</text:p>
          </table:table-cell>
          <table:table-cell office:value-type="string" table:style-name="ce21">
            <text:p>補助公費生田家源102年7-12月生活費及學費經費</text:p>
          </table:table-cell>
          <table:table-cell office:value-type="string" table:style-name="ce19">
            <text:p>兆豐國際商業銀行</text:p>
          </table:table-cell>
          <table:table-cell office:value-type="float" office:value="201300" table:formula="msoxl:=MIN(G506:G506)" table:style-name="ce20">
            <text:p><text:s/>201,3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4" table:style-name="ce4">
            <text:p>1020904</text:p>
          </table:table-cell>
          <table:table-cell office:value-type="string" table:style-name="ce4">
            <text:p>國際司<text:span text:style-name="T5">-</text:span><text:span text:style-name="T6">海外留學科</text:span><text:span text:style-name="T5">(</text:span><text:span text:style-name="T6">張瑞安</text:span><text:span text:style-name="T5">)(102-2503-0082-000-00)</text:span></text:p>
          </table:table-cell>
          <table:table-cell office:value-type="string" office:string-value="兆豐國際商業銀行" table:formula="msoxl:=F506"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88" table:style-name="ce19">
            <text:p>511188</text:p>
          </table:table-cell>
          <table:table-cell office:value-type="string" table:style-name="ce21">
            <text:p>國際及兩岸教育交流</text:p>
          </table:table-cell>
          <table:table-cell office:value-type="string" table:style-name="ce21">
            <text:p>補助友善臺灣─境外學生接待家庭專案計畫經費</text:p>
          </table:table-cell>
          <table:table-cell office:value-type="string" table:style-name="ce19">
            <text:p>南臺科技大學</text:p>
          </table:table-cell>
          <table:table-cell office:value-type="float" office:value="1383636" table:formula="msoxl:=MIN(G507:G507)" table:style-name="ce20">
            <text:p><text:s/>1,383,636<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521" table:style-name="ce1">
            <text:p>1521</text:p>
          </table:table-cell>
          <table:table-cell office:value-type="float" office:value="1020916" table:style-name="ce4">
            <text:p>1020916</text:p>
          </table:table-cell>
          <table:table-cell office:value-type="string" table:style-name="ce4">
            <text:p>國際司<text:span text:style-name="T5">-</text:span><text:span text:style-name="T6">僑生及外生事務科</text:span><text:span text:style-name="T5">(</text:span><text:span text:style-name="T6">李冠穎</text:span><text:span text:style-name="T5">)(102-2504-0002-000-00)</text:span></text:p>
          </table:table-cell>
          <table:table-cell office:value-type="string" office:string-value="南臺科技大學" table:formula="msoxl:=F507" table:style-name="ce4">
            <text:p>南臺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8" table:style-name="ce18">
            <text:p>1020918</text:p>
          </table:table-cell>
          <table:table-cell office:value-type="float" office:value="511192" table:style-name="ce19">
            <text:p>511192</text:p>
          </table:table-cell>
          <table:table-cell office:value-type="string" table:style-name="ce21">
            <text:p>國際及兩岸教育交流</text:p>
          </table:table-cell>
          <table:table-cell office:value-type="string" table:style-name="ce21">
            <text:p>補助美國和理大學擬新聘華語教學助理2名((駐波士頓教育組) 經費</text:p>
          </table:table-cell>
          <table:table-cell office:value-type="string" table:style-name="ce19">
            <text:p>國立臺灣師範大學</text:p>
          </table:table-cell>
          <table:table-cell office:value-type="float" office:value="422730" table:formula="msoxl:=MIN(G508:G508)" table:style-name="ce20">
            <text:p><text:s/>422,73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6" table:style-name="ce1">
            <text:p>1106</text:p>
          </table:table-cell>
          <table:table-cell office:value-type="float" office:value="1020916" table:style-name="ce4">
            <text:p>1020916</text:p>
          </table:table-cell>
          <table:table-cell office:value-type="string" table:style-name="ce4">
            <text:p>國際司<text:span text:style-name="T5">-</text:span><text:span text:style-name="T6">海外臺灣學校及華語教育科</text:span><text:span text:style-name="T5">(</text:span><text:span text:style-name="T6">陳妍樺</text:span><text:span text:style-name="T5">)(102-2506-0034-000-00)</text:span></text:p>
          </table:table-cell>
          <table:table-cell office:value-type="string" office:string-value="國立臺灣師範大學" table:formula="msoxl:=F508" table:style-name="ce4">
            <text:p>國立臺灣師範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36" table:style-name="ce19">
            <text:p>510536</text:p>
          </table:table-cell>
          <table:table-cell office:value-type="string" table:style-name="ce21">
            <text:p>國際及兩岸教育交流</text:p>
          </table:table-cell>
          <table:table-cell office:value-type="string" table:style-name="ce21">
            <text:p>補助第2期暑期僑生學業輔導經費<text:s/></text:p>
          </table:table-cell>
          <table:table-cell office:value-type="string" table:style-name="ce19">
            <text:p>淡江大學</text:p>
          </table:table-cell>
          <table:table-cell office:value-type="float" office:value="18392" table:formula="msoxl:=MIN(G509:G509)" table:style-name="ce20">
            <text:p><text:s/>18,392<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19" table:style-name="ce1">
            <text:p>1119</text:p>
          </table:table-cell>
          <table:table-cell office:value-type="float" office:value="1020902" table:style-name="ce4">
            <text:p>1020902</text:p>
          </table:table-cell>
          <table:table-cell office:value-type="string" table:style-name="ce4">
            <text:p>國際司<text:span text:style-name="T5">-</text:span><text:span text:style-name="T6">僑生及外生事務科</text:span><text:span text:style-name="T5">(</text:span><text:span text:style-name="T6">許彩鳳</text:span><text:span text:style-name="T5">)(102-2505-0041-000-00)</text:span></text:p>
          </table:table-cell>
          <table:table-cell office:value-type="string" office:string-value="淡江大學" table:formula="msoxl:=F509" table:style-name="ce4">
            <text:p>淡江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9" table:style-name="ce18">
            <text:p>1020909</text:p>
          </table:table-cell>
          <table:table-cell office:value-type="float" office:value="510770" table:style-name="ce19">
            <text:p>510770</text:p>
          </table:table-cell>
          <table:table-cell office:value-type="string" table:style-name="ce21">
            <text:p>國際及兩岸教育交流</text:p>
          </table:table-cell>
          <table:table-cell office:value-type="string" table:style-name="ce21">
            <text:p>補助第4屆亞洲細胞治療研討會經費<text:s/></text:p>
          </table:table-cell>
          <table:table-cell office:value-type="string" table:style-name="ce19">
            <text:p>全民健康基金會</text:p>
          </table:table-cell>
          <table:table-cell office:value-type="float" office:value="100000" table:formula="msoxl:=MIN(G510:G510)" table:style-name="ce20">
            <text:p><text:s/>1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702" table:style-name="ce1">
            <text:p>43702</text:p>
          </table:table-cell>
          <table:table-cell office:value-type="float" office:value="48858761" table:style-name="ce1">
            <text:p>48858761</text:p>
          </table:table-cell>
          <table:table-cell office:value-type="float" office:value="1020905" table:style-name="ce4">
            <text:p>1020905</text:p>
          </table:table-cell>
          <table:table-cell office:value-type="string" table:style-name="ce4">
            <text:p>國際司<text:span text:style-name="T5">-</text:span><text:span text:style-name="T6">國際合作科</text:span><text:span text:style-name="T5">(</text:span><text:span text:style-name="T6">簡巧芸</text:span><text:span text:style-name="T5">)(102-2501-0007-004-00)</text:span></text:p>
          </table:table-cell>
          <table:table-cell office:value-type="string" office:string-value="全民健康基金會" table:formula="msoxl:=F510" table:style-name="ce4">
            <text:p>全民健康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04" table:style-name="ce19">
            <text:p>511004</text:p>
          </table:table-cell>
          <table:table-cell office:value-type="string" table:style-name="ce21">
            <text:p>國際及兩岸教育交流</text:p>
          </table:table-cell>
          <table:table-cell office:value-type="string" table:style-name="ce21">
            <text:p>補助第十一屆海峽兩岸碳材料學術研討會經費<text:s/></text:p>
          </table:table-cell>
          <table:table-cell office:value-type="string" table:style-name="ce19">
            <text:p>逢甲大學</text:p>
          </table:table-cell>
          <table:table-cell office:value-type="float" office:value="30000" table:formula="msoxl:=MIN(G511:G511)" table:style-name="ce20">
            <text:p><text:s/>3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801" table:style-name="ce1">
            <text:p>43801</text:p>
          </table:table-cell>
          <table:table-cell office:value-type="float" office:value="1120" table:style-name="ce1">
            <text:p>1120</text:p>
          </table:table-cell>
          <table:table-cell office:value-type="float" office:value="1020911" table:style-name="ce4">
            <text:p>1020911</text:p>
          </table:table-cell>
          <table:table-cell office:value-type="string" table:style-name="ce4">
            <text:p>國際司<text:span text:style-name="T5">-</text:span><text:span text:style-name="T6">兩岸事務科</text:span><text:span text:style-name="T5">(</text:span><text:span text:style-name="T6">夏知中</text:span><text:span text:style-name="T5">)(102-2502-0047-000-00)</text:span></text:p>
          </table:table-cell>
          <table:table-cell office:value-type="string" office:string-value="逢甲大學" table:formula="msoxl:=F511" table:style-name="ce4">
            <text:p>逢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34" table:style-name="ce19">
            <text:p>510534</text:p>
          </table:table-cell>
          <table:table-cell office:value-type="string" table:style-name="ce21">
            <text:p>國際及兩岸教育交流</text:p>
          </table:table-cell>
          <table:table-cell office:value-type="string" table:style-name="ce21">
            <text:p>補助第五屆臺法實習交流計畫生活費及我赴法學生機票款(5名)經費<text:s/></text:p>
          </table:table-cell>
          <table:table-cell office:value-type="string" table:style-name="ce19">
            <text:p>文藻學校財團法人文藻外語大學</text:p>
          </table:table-cell>
          <table:table-cell office:value-type="float" office:value="232593" table:formula="msoxl:=MIN(G512:G512)" table:style-name="ce20">
            <text:p><text:s/>232,593<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8" table:style-name="ce1">
            <text:p>1908</text:p>
          </table:table-cell>
          <table:table-cell office:value-type="float" office:value="1020902" table:style-name="ce4">
            <text:p>1020902</text:p>
          </table:table-cell>
          <table:table-cell office:value-type="string" table:style-name="ce4">
            <text:p>國際司<text:span text:style-name="T5">-</text:span><text:span text:style-name="T6">海外臺灣學校及華語教育科</text:span><text:span text:style-name="T5">(</text:span><text:span text:style-name="T6">陳秀娟</text:span><text:span text:style-name="T5">)(102-2506-0008-000-00)</text:span></text:p>
          </table:table-cell>
          <table:table-cell office:value-type="string" office:string-value="文藻學校財團法人文藻外語大學" table:formula="msoxl:=F512" table:style-name="ce4">
            <text:p>文藻學校財團法人文藻外語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22" table:style-name="ce19">
            <text:p>511022</text:p>
          </table:table-cell>
          <table:table-cell office:value-type="string" table:style-name="ce21">
            <text:p>國際及兩岸教育交流</text:p>
          </table:table-cell>
          <table:table-cell office:value-type="string" table:style-name="ce21">
            <text:p>補助華語教學助理赴德國明斯特大學任教經費<text:s/></text:p>
          </table:table-cell>
          <table:table-cell office:value-type="string" table:style-name="ce19">
            <text:p>國立臺灣師範大學</text:p>
          </table:table-cell>
          <table:table-cell office:value-type="float" office:value="290199" table:formula="msoxl:=MIN(G513:G513)" table:style-name="ce20">
            <text:p><text:s/>290,199<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06" table:style-name="ce1">
            <text:p>1106</text:p>
          </table:table-cell>
          <table:table-cell office:value-type="float" office:value="1020912" table:style-name="ce4">
            <text:p>1020912</text:p>
          </table:table-cell>
          <table:table-cell office:value-type="string" table:style-name="ce4">
            <text:p>國際司<text:span text:style-name="T5">-</text:span><text:span text:style-name="T6">海外臺灣學校及華語教育科</text:span><text:span text:style-name="T5">(</text:span><text:span text:style-name="T6">高千玉</text:span><text:span text:style-name="T5">)(102-2506-0060-000-00)</text:span></text:p>
          </table:table-cell>
          <table:table-cell office:value-type="string" office:string-value="國立臺灣師範大學" table:formula="msoxl:=F513" table:style-name="ce4">
            <text:p>國立臺灣師範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11" table:style-name="ce19">
            <text:p>511411</text:p>
          </table:table-cell>
          <table:table-cell office:value-type="string" table:style-name="ce21">
            <text:p>國際及兩岸教育交流</text:p>
          </table:table-cell>
          <table:table-cell office:value-type="string" table:style-name="ce21">
            <text:p>補助雲南省多元文化學術交流活動經費<text:s/></text:p>
          </table:table-cell>
          <table:table-cell office:value-type="string" table:style-name="ce19">
            <text:p>中華指南行政管理碩士學友會</text:p>
          </table:table-cell>
          <table:table-cell office:value-type="float" office:value="20000" table:formula="msoxl:=MIN(G514:G514)" table:style-name="ce20">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702" table:style-name="ce1">
            <text:p>43702</text:p>
          </table:table-cell>
          <table:table-cell office:value-type="float" office:value="48524511" table:style-name="ce1">
            <text:p>48524511</text:p>
          </table:table-cell>
          <table:table-cell office:value-type="float" office:value="1020924" table:style-name="ce4">
            <text:p>1020924</text:p>
          </table:table-cell>
          <table:table-cell office:value-type="string" table:style-name="ce4">
            <text:p>國際司<text:span text:style-name="T5">-</text:span><text:span text:style-name="T6">兩岸事務科</text:span><text:span text:style-name="T5">(</text:span><text:span text:style-name="T6">夏知中</text:span><text:span text:style-name="T5">)(102-2502-0047-000-00)</text:span></text:p>
          </table:table-cell>
          <table:table-cell office:value-type="string" office:string-value="中華指南行政管理碩士學友會" table:formula="msoxl:=F514" table:style-name="ce4">
            <text:p>中華指南行政管理碩士學友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23" table:style-name="ce19">
            <text:p>510523</text:p>
          </table:table-cell>
          <table:table-cell office:value-type="string" table:style-name="ce21">
            <text:p>國際及兩岸教育交流</text:p>
          </table:table-cell>
          <table:table-cell office:value-type="string" table:style-name="ce21">
            <text:p>補助駐日101年留獎生林信宏第1年獎學金經費<text:s/></text:p>
          </table:table-cell>
          <table:table-cell office:value-type="string" table:style-name="ce19">
            <text:p>兆豐國際商業銀行</text:p>
          </table:table-cell>
          <table:table-cell office:value-type="float" office:value="488000" table:formula="msoxl:=MIN(G515:G515)"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2" table:style-name="ce4">
            <text:p>1020902</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515"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4" table:style-name="ce18">
            <text:p>1020914</text:p>
          </table:table-cell>
          <table:table-cell office:value-type="float" office:value="511026" table:style-name="ce19">
            <text:p>511026</text:p>
          </table:table-cell>
          <table:table-cell office:value-type="string" table:style-name="ce21">
            <text:p>國際及兩岸教育交流</text:p>
          </table:table-cell>
          <table:table-cell office:value-type="string" table:style-name="ce21">
            <text:p>補助駐休士頓101年留獎生楊謹如等3人獎學金經費</text:p>
          </table:table-cell>
          <table:table-cell office:value-type="string" table:style-name="ce19">
            <text:p>兆豐國際商業銀行</text:p>
          </table:table-cell>
          <table:table-cell office:value-type="float" office:value="1891000" table:formula="msoxl:=MIN(G516:G516)" table:style-name="ce20">
            <text:p><text:s/>1,891,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12" table:style-name="ce4">
            <text:p>1020912</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516"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22" table:style-name="ce19">
            <text:p>511522</text:p>
          </table:table-cell>
          <table:table-cell office:value-type="string" table:style-name="ce21">
            <text:p>國際及兩岸教育交流</text:p>
          </table:table-cell>
          <table:table-cell office:value-type="string" table:style-name="ce21">
            <text:p>補助駐英102年9月留學獎學金黃佩青等7人經費</text:p>
          </table:table-cell>
          <table:table-cell office:value-type="string" table:style-name="ce19">
            <text:p>兆豐國際商業銀行</text:p>
          </table:table-cell>
          <table:table-cell office:value-type="float" office:value="3416000" table:formula="msoxl:=MIN(G517:G517)" table:style-name="ce20">
            <text:p><text:s/>3,41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26" table:style-name="ce4">
            <text:p>1020926</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517"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0" table:style-name="ce18">
            <text:p>1020910</text:p>
          </table:table-cell>
          <table:table-cell office:value-type="float" office:value="510875" table:style-name="ce19">
            <text:p>510875</text:p>
          </table:table-cell>
          <table:table-cell office:value-type="string" table:style-name="ce21">
            <text:p>國際及兩岸教育交流</text:p>
          </table:table-cell>
          <table:table-cell office:value-type="string" table:style-name="ce21">
            <text:p>補助駐歐盟教育組蕭丞志第2年留學獎學金經費<text:s/></text:p>
          </table:table-cell>
          <table:table-cell office:value-type="string" table:style-name="ce19">
            <text:p>兆豐國際商業銀行</text:p>
          </table:table-cell>
          <table:table-cell office:value-type="float" office:value="488000" table:formula="msoxl:=MIN(G518:G518)" table:style-name="ce20">
            <text:p><text:s/>48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4101" table:style-name="ce1">
            <text:p>44101</text:p>
          </table:table-cell>
          <table:table-cell office:value-type="float" office:value="2251" table:style-name="ce1">
            <text:p>2251</text:p>
          </table:table-cell>
          <table:table-cell office:value-type="float" office:value="1020909" table:style-name="ce4">
            <text:p>1020909</text:p>
          </table:table-cell>
          <table:table-cell office:value-type="string" table:style-name="ce4">
            <text:p>國際司<text:span text:style-name="T5">-</text:span><text:span text:style-name="T6">海外留學科</text:span><text:span text:style-name="T5">(</text:span><text:span text:style-name="T6">董慶豐</text:span><text:span text:style-name="T5">)(102-2503-0035-000-00)</text:span></text:p>
          </table:table-cell>
          <table:table-cell office:value-type="string" office:string-value="兆豐國際商業銀行" table:formula="msoxl:=F518" table:style-name="ce4">
            <text:p>兆豐國際商業銀行</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1" table:style-name="ce18">
            <text:p>1020911</text:p>
          </table:table-cell>
          <table:table-cell office:value-type="float" office:value="510891" table:style-name="ce19">
            <text:p>510891</text:p>
          </table:table-cell>
          <table:table-cell office:value-type="string" table:style-name="ce21">
            <text:p>國際及兩岸教育交流</text:p>
          </table:table-cell>
          <table:table-cell office:value-type="string" table:style-name="ce21">
            <text:p>補助辦理「102年建置大專校院境外學生輔導人員支援體系」作計畫經費<text:s/></text:p>
          </table:table-cell>
          <table:table-cell office:value-type="string" table:style-name="ce19">
            <text:p>逢甲大學</text:p>
          </table:table-cell>
          <table:table-cell office:value-type="float" office:value="1573111" table:formula="msoxl:=MIN(G519:G519)" table:style-name="ce20">
            <text:p><text:s/>1,573,111<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801" table:style-name="ce1">
            <text:p>43801</text:p>
          </table:table-cell>
          <table:table-cell office:value-type="float" office:value="1120" table:style-name="ce1">
            <text:p>1120</text:p>
          </table:table-cell>
          <table:table-cell office:value-type="float" office:value="1020909" table:style-name="ce4">
            <text:p>1020909</text:p>
          </table:table-cell>
          <table:table-cell office:value-type="string" table:style-name="ce4">
            <text:p>國際司<text:span text:style-name="T5">-</text:span><text:span text:style-name="T6">僑生及外生事務科</text:span><text:span text:style-name="T5">(</text:span><text:span text:style-name="T6">李冠穎</text:span><text:span text:style-name="T5">)(102-2505-0001-000-00)</text:span></text:p>
          </table:table-cell>
          <table:table-cell office:value-type="string" office:string-value="逢甲大學" table:formula="msoxl:=F519" table:style-name="ce4">
            <text:p>逢甲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41" table:style-name="ce19">
            <text:p>510541</text:p>
          </table:table-cell>
          <table:table-cell office:value-type="string" table:style-name="ce21">
            <text:p>國際及兩岸教育交流</text:p>
          </table:table-cell>
          <table:table-cell office:value-type="string" table:style-name="ce21">
            <text:p>補助辦理101學年度第2學期暑期僑生課業輔導經費<text:s/></text:p>
          </table:table-cell>
          <table:table-cell office:value-type="string" table:style-name="ce19">
            <text:p>銘傳大學</text:p>
          </table:table-cell>
          <table:table-cell office:value-type="float" office:value="10385" table:formula="msoxl:=MIN(G520:G520)" table:style-name="ce20">
            <text:p><text:s/>10,38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603" table:style-name="ce1">
            <text:p>1603</text:p>
          </table:table-cell>
          <table:table-cell office:value-type="float" office:value="1020902" table:style-name="ce4">
            <text:p>1020902</text:p>
          </table:table-cell>
          <table:table-cell office:value-type="string" table:style-name="ce4">
            <text:p>國際司<text:span text:style-name="T5">-</text:span><text:span text:style-name="T6">僑生及外生事務科</text:span><text:span text:style-name="T5">(</text:span><text:span text:style-name="T6">許彩鳳</text:span><text:span text:style-name="T5">)(102-2505-0039-000-00)</text:span></text:p>
          </table:table-cell>
          <table:table-cell office:value-type="string" office:string-value="銘傳大學" table:formula="msoxl:=F520" table:style-name="ce4">
            <text:p>銘傳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30" table:style-name="ce18">
            <text:p>1020930</text:p>
          </table:table-cell>
          <table:table-cell office:value-type="float" office:value="511545" table:style-name="ce19">
            <text:p>511545</text:p>
          </table:table-cell>
          <table:table-cell office:value-type="string" table:style-name="ce21">
            <text:p>國際及兩岸教育交流</text:p>
          </table:table-cell>
          <table:table-cell office:value-type="string" table:style-name="ce21">
            <text:p>補助辦理101學年度暑期課業輔導經費<text:s/></text:p>
          </table:table-cell>
          <table:table-cell office:value-type="string" table:style-name="ce19">
            <text:p>中國文化大學</text:p>
          </table:table-cell>
          <table:table-cell office:value-type="float" office:value="18000" table:formula="msoxl:=MIN(G521:G521)" table:style-name="ce20">
            <text:p><text:s/>18,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801" table:style-name="ce1">
            <text:p>43801</text:p>
          </table:table-cell>
          <table:table-cell office:value-type="float" office:value="1121" table:style-name="ce1">
            <text:p>1121</text:p>
          </table:table-cell>
          <table:table-cell office:value-type="float" office:value="1020926" table:style-name="ce4">
            <text:p>1020926</text:p>
          </table:table-cell>
          <table:table-cell office:value-type="string" table:style-name="ce4">
            <text:p>國際司<text:span text:style-name="T5">-</text:span><text:span text:style-name="T6">僑生及外生事務科</text:span><text:span text:style-name="T5">(</text:span><text:span text:style-name="T6">許彩鳳</text:span><text:span text:style-name="T5">)(102-2505-0033-000-00)</text:span></text:p>
          </table:table-cell>
          <table:table-cell office:value-type="string" office:string-value="中國文化大學" table:formula="msoxl:=F521" table:style-name="ce4">
            <text:p>中國文化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35" table:style-name="ce19">
            <text:p>510535</text:p>
          </table:table-cell>
          <table:table-cell office:value-type="string" table:style-name="ce21">
            <text:p>國際及兩岸教育交流</text:p>
          </table:table-cell>
          <table:table-cell office:value-type="string" table:style-name="ce21">
            <text:p>補助辦理102年日本天理大學華語短期研習團經費</text:p>
          </table:table-cell>
          <table:table-cell office:value-type="string" table:style-name="ce19">
            <text:p>中國文化大學</text:p>
          </table:table-cell>
          <table:table-cell office:value-type="float" office:value="84816" table:formula="msoxl:=MIN(G522:G522)" table:style-name="ce20">
            <text:p><text:s/>84,816<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121" table:style-name="ce1">
            <text:p>1121</text:p>
          </table:table-cell>
          <table:table-cell office:value-type="float" office:value="1020902" table:style-name="ce4">
            <text:p>1020902</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09-026-00)</text:span></text:p>
          </table:table-cell>
          <table:table-cell office:value-type="string" office:string-value="中國文化大學" table:formula="msoxl:=F522" table:style-name="ce4">
            <text:p>中國文化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03" table:style-name="ce18">
            <text:p>1020903</text:p>
          </table:table-cell>
          <table:table-cell office:value-type="float" office:value="510562" table:style-name="ce19">
            <text:p>510562</text:p>
          </table:table-cell>
          <table:table-cell office:value-type="string" table:style-name="ce21">
            <text:p>國際及兩岸教育交流</text:p>
          </table:table-cell>
          <table:table-cell office:value-type="string" table:style-name="ce21">
            <text:p>補助選送30名華語文教學助理赴泰國5府教育廳中小學任教經費</text:p>
          </table:table-cell>
          <table:table-cell office:value-type="string" table:style-name="ce19">
            <text:p>崑山科技大學</text:p>
          </table:table-cell>
          <table:table-cell office:value-type="float" office:value="549000" table:formula="msoxl:=MIN(G523:G523)" table:style-name="ce20">
            <text:p><text:s/>549,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506" table:style-name="ce1">
            <text:p>1506</text:p>
          </table:table-cell>
          <table:table-cell office:value-type="float" office:value="1020902" table:style-name="ce4">
            <text:p>1020902</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22-000-00)</text:span></text:p>
          </table:table-cell>
          <table:table-cell office:value-type="string" office:string-value="崑山科技大學" table:formula="msoxl:=F523" table:style-name="ce4">
            <text:p>崑山科技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7" table:style-name="ce18">
            <text:p>1020927</text:p>
          </table:table-cell>
          <table:table-cell office:value-type="float" office:value="511517" table:style-name="ce19">
            <text:p>511517</text:p>
          </table:table-cell>
          <table:table-cell office:value-type="string" table:style-name="ce21">
            <text:p>國際及兩岸教育交流</text:p>
          </table:table-cell>
          <table:table-cell office:value-type="string" table:style-name="ce21">
            <text:p>補助選送30名華語文教學助理赴泰國5府教育廳中小學任教經費</text:p>
          </table:table-cell>
          <table:table-cell office:value-type="string" table:style-name="ce19">
            <text:p>文藻學校財團法人文藻外語大學</text:p>
          </table:table-cell>
          <table:table-cell office:value-type="float" office:value="823500" table:formula="msoxl:=MIN(G524:G524)" table:style-name="ce20">
            <text:p><text:s/>823,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4101" table:style-name="ce1">
            <text:p>44101</text:p>
          </table:table-cell>
          <table:table-cell office:value-type="float" office:value="1908" table:style-name="ce1">
            <text:p>1908</text:p>
          </table:table-cell>
          <table:table-cell office:value-type="float" office:value="1020926" table:style-name="ce4">
            <text:p>1020926</text:p>
          </table:table-cell>
          <table:table-cell office:value-type="string" table:style-name="ce4">
            <text:p>國際司<text:span text:style-name="T5">-</text:span><text:span text:style-name="T6">海外臺灣學校及華語教育科</text:span><text:span text:style-name="T5">(</text:span><text:span text:style-name="T6">林欣秀</text:span><text:span text:style-name="T5">)(102-2506-0022-000-00)</text:span></text:p>
          </table:table-cell>
          <table:table-cell office:value-type="string" office:string-value="文藻學校財團法人文藻外語大學" table:formula="msoxl:=F524" table:style-name="ce4">
            <text:p>文藻學校財團法人文藻外語大學</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16" table:style-name="ce18">
            <text:p>1020916</text:p>
          </table:table-cell>
          <table:table-cell office:value-type="float" office:value="511072" table:style-name="ce19">
            <text:p>511072</text:p>
          </table:table-cell>
          <table:table-cell office:value-type="string" table:style-name="ce21">
            <text:p>國際及兩岸教育交流</text:p>
          </table:table-cell>
          <table:table-cell office:value-type="string" table:style-name="ce21">
            <text:p>補助邁向華語文教育產業輸出大國八年計畫(102)草案102年規劃工作補助計畫經費</text:p>
          </table:table-cell>
          <table:table-cell office:value-type="string" table:style-name="ce19">
            <text:p>財團法人語言訓練測驗中心</text:p>
          </table:table-cell>
          <table:table-cell office:value-type="float" office:value="1000000" table:formula="msoxl:=MIN(G525:G525)" table:style-name="ce20">
            <text:p><text:s/>1,0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3797706" table:style-name="ce1">
            <text:p>3797706</text:p>
          </table:table-cell>
          <table:table-cell office:value-type="float" office:value="1020913" table:style-name="ce4">
            <text:p>1020913</text:p>
          </table:table-cell>
          <table:table-cell office:value-type="string" table:style-name="ce4">
            <text:p>國際司<text:span text:style-name="T5">-</text:span><text:span text:style-name="T6">海外臺灣學校及華語教育科</text:span><text:span text:style-name="T5">(</text:span><text:span text:style-name="T6">蔡璿</text:span><text:span text:style-name="T5">)(102-2506-0102-000-00)</text:span></text:p>
          </table:table-cell>
          <table:table-cell office:value-type="string" office:string-value="財團法人語言訓練測驗中心" table:formula="msoxl:=F525" table:style-name="ce4">
            <text:p>財團法人語言訓練測驗中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918" table:style-name="ce18">
            <text:p>1020918</text:p>
          </table:table-cell>
          <table:table-cell office:value-type="float" office:value="511202" table:style-name="ce19">
            <text:p>511202</text:p>
          </table:table-cell>
          <table:table-cell office:value-type="string" table:style-name="ce21">
            <text:p>國際及兩岸教育交流</text:p>
          </table:table-cell>
          <table:table-cell office:value-type="string" table:style-name="ce21">
            <text:p>補助邁向華語文教育產業輸出大國八年計畫(102)草案102年規劃工作補助計畫經費</text:p>
          </table:table-cell>
          <table:table-cell office:value-type="string" table:style-name="ce19">
            <text:p>財團法人臺灣大學建築與城鄉研究發展基金會</text:p>
          </table:table-cell>
          <table:table-cell office:value-type="float" office:value="1000000" table:formula="msoxl:=MIN(G526:G526)" table:style-name="ce20">
            <text:p><text:s/>1,0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8628912" table:style-name="ce1">
            <text:p>8628912</text:p>
          </table:table-cell>
          <table:table-cell office:value-type="float" office:value="1020916" table:style-name="ce4">
            <text:p>1020916</text:p>
          </table:table-cell>
          <table:table-cell office:value-type="string" table:style-name="ce4">
            <text:p>國際司<text:span text:style-name="T5">-</text:span><text:span text:style-name="T6">海外臺灣學校及華語教育科</text:span><text:span text:style-name="T5">(</text:span><text:span text:style-name="T6">劉玉婷</text:span><text:span text:style-name="T5">)(102-2506-0102-000-00)</text:span></text:p>
          </table:table-cell>
          <table:table-cell office:value-type="string" office:string-value="財團法人臺灣大學建築與城鄉研究發展基金會" table:formula="msoxl:=F526" table:style-name="ce4">
            <text:p>財團法人臺灣大學建築與城鄉研究發展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57" table:style-name="ce19">
            <text:p>511257</text:p>
          </table:table-cell>
          <table:table-cell office:value-type="string" table:style-name="ce21">
            <text:p>國際及兩岸教育交流</text:p>
          </table:table-cell>
          <table:table-cell office:value-type="string" table:style-name="ce21">
            <text:p>補助邁向華語文教育產業輸出大國八年計畫(102)草案102年規劃工作補助計畫經費</text:p>
          </table:table-cell>
          <table:table-cell office:value-type="string" table:style-name="ce19">
            <text:p>社團法人台灣評鑑協會</text:p>
          </table:table-cell>
          <table:table-cell office:value-type="float" office:value="1200000" table:formula="msoxl:=MIN(G527:G527)" table:style-name="ce20">
            <text:p><text:s/>1,2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9331143" table:style-name="ce1">
            <text:p>99331143</text:p>
          </table:table-cell>
          <table:table-cell office:value-type="float" office:value="1020917" table:style-name="ce4">
            <text:p>1020917</text:p>
          </table:table-cell>
          <table:table-cell office:value-type="string" table:style-name="ce4">
            <text:p>國際司<text:span text:style-name="T5">-</text:span><text:span text:style-name="T6">海外臺灣學校及華語教育科</text:span><text:span text:style-name="T5">(</text:span><text:span text:style-name="T6">吳珮君</text:span><text:span text:style-name="T5">)(102-2506-0102-000-00)</text:span></text:p>
          </table:table-cell>
          <table:table-cell office:value-type="string" office:string-value="社團法人台灣評鑑協會" table:formula="msoxl:=F527" table:style-name="ce4">
            <text:p>社團法人台灣評鑑協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3" table:style-name="ce18">
            <text:p>1020923</text:p>
          </table:table-cell>
          <table:table-cell office:value-type="float" office:value="511258" table:style-name="ce19">
            <text:p>511258</text:p>
          </table:table-cell>
          <table:table-cell office:value-type="string" table:style-name="ce21">
            <text:p>國際及兩岸教育交流</text:p>
          </table:table-cell>
          <table:table-cell office:value-type="string" table:style-name="ce21">
            <text:p>補助邁向華語文教育產業輸出大國八年計畫(102)草案102年規劃工作補助計畫經費</text:p>
          </table:table-cell>
          <table:table-cell office:value-type="string" table:style-name="ce19">
            <text:p>財團法人高等教育評鑑中心基金會</text:p>
          </table:table-cell>
          <table:table-cell office:value-type="float" office:value="962989" table:formula="msoxl:=MIN(G528:G528)" table:style-name="ce20">
            <text:p><text:s/>962,989<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48704443" table:style-name="ce1">
            <text:p>48704443</text:p>
          </table:table-cell>
          <table:table-cell office:value-type="float" office:value="1020917" table:style-name="ce4">
            <text:p>1020917</text:p>
          </table:table-cell>
          <table:table-cell office:value-type="string" table:style-name="ce4">
            <text:p>國際司<text:span text:style-name="T5">-</text:span><text:span text:style-name="T6">海外臺灣學校及華語教育科</text:span><text:span text:style-name="T5">(</text:span><text:span text:style-name="T6">吳珮君</text:span><text:span text:style-name="T5">)(102-2506-0102-000-00)</text:span></text:p>
          </table:table-cell>
          <table:table-cell office:value-type="string" office:string-value="財團法人高等教育評鑑中心基金會" table:formula="msoxl:=F528" table:style-name="ce4">
            <text:p>財團法人高等教育評鑑中心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26" table:style-name="ce18">
            <text:p>1020926</text:p>
          </table:table-cell>
          <table:table-cell office:value-type="float" office:value="511414" table:style-name="ce19">
            <text:p>511414</text:p>
          </table:table-cell>
          <table:table-cell office:value-type="string" table:style-name="ce21">
            <text:p>國際及兩岸教育交流</text:p>
          </table:table-cell>
          <table:table-cell office:value-type="string" table:style-name="ce21">
            <text:p>補助邁向華語文教育產業輸出大國八年計畫(102)草案102年規劃工作補助計畫經費</text:p>
          </table:table-cell>
          <table:table-cell office:value-type="string" table:style-name="ce19">
            <text:p>財團法人華語文教育發展基金會</text:p>
          </table:table-cell>
          <table:table-cell office:value-type="float" office:value="1300000" table:formula="msoxl:=MIN(G529:G529)" table:style-name="ce20">
            <text:p><text:s/>1,3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1008450" table:style-name="ce1">
            <text:p>1008450</text:p>
          </table:table-cell>
          <table:table-cell office:value-type="float" office:value="1020924" table:style-name="ce4">
            <text:p>1020924</text:p>
          </table:table-cell>
          <table:table-cell office:value-type="string" table:style-name="ce4">
            <text:p>國際司<text:span text:style-name="T5">-</text:span><text:span text:style-name="T6">海外臺灣學校及華語教育科</text:span><text:span text:style-name="T5">(</text:span><text:span text:style-name="T6">吳珮君</text:span><text:span text:style-name="T5">)(102-2506-0102-000-00)</text:span></text:p>
          </table:table-cell>
          <table:table-cell office:value-type="string" office:string-value="財團法人華語文教育發展基金會" table:formula="msoxl:=F529" table:style-name="ce4">
            <text:p>財團法人華語文教育發展基金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930" table:style-name="ce18">
            <text:p>1020930</text:p>
          </table:table-cell>
          <table:table-cell office:value-type="float" office:value="511543" table:style-name="ce19">
            <text:p>511543</text:p>
          </table:table-cell>
          <table:table-cell office:value-type="string" table:style-name="ce21">
            <text:p>國際及兩岸教育交流</text:p>
          </table:table-cell>
          <table:table-cell office:value-type="string" table:style-name="ce21">
            <text:p>補助邁向華語文教育產業輸出大國八年計畫(102)草案102年規劃工作補助計畫經費</text:p>
          </table:table-cell>
          <table:table-cell office:value-type="string" table:style-name="ce19">
            <text:p>台灣華語文教學學會</text:p>
          </table:table-cell>
          <table:table-cell office:value-type="float" office:value="1230000" table:formula="msoxl:=MIN(G530:G530)" table:style-name="ce20">
            <text:p><text:s/>1,23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702" table:style-name="ce1">
            <text:p>43702</text:p>
          </table:table-cell>
          <table:table-cell office:value-type="float" office:value="94980800" table:style-name="ce1">
            <text:p>94980800</text:p>
          </table:table-cell>
          <table:table-cell office:value-type="float" office:value="1020926" table:style-name="ce4">
            <text:p>1020926</text:p>
          </table:table-cell>
          <table:table-cell office:value-type="string" table:style-name="ce4">
            <text:p>國際司<text:span text:style-name="T5">-</text:span><text:span text:style-name="T6">海外臺灣學校及華語教育科</text:span><text:span text:style-name="T5">(</text:span><text:span text:style-name="T6">劉玉婷</text:span><text:span text:style-name="T5">)(102-2506-0102-000-00)</text:span></text:p>
          </table:table-cell>
          <table:table-cell office:value-type="string" office:string-value="台灣華語文教學學會" table:formula="msoxl:=F530" table:style-name="ce4">
            <text:p>台灣華語文教學學會</text:p>
          </table:table-cell>
          <table:table-cell office:value-type="float" office:value="0" table:formula="msoxl:=VLOOKUP(O:O,'E:\WebSite\WS\Files\Upload\1\relfile\7138\20407\[10209補捐助明細-公佈.xls]對照'!A$1:B$65536,2,0)" table:style-name="ce2">
            <text:p><text:s/>#N/A<text:s/></text:p>
          </table:table-cell>
          <table:table-cell table:number-columns-repeated="16368"/>
        </table:table-row>
        <table:table-row table:number-rows-repeated="1048046" table:style-name="ro7">
          <table:table-cell table:number-columns-repeated="16384"/>
        </table:table-row>
      </table:table>
      <table:table table:name="'file:///E:/WebSite/WS/Files/Upload/1/relfile/7138/20407/10209補捐助明細-公佈.xls'#對照" table:style-name="ta2">
        <table:table-source xlink:href="file:///E:/WebSite/WS/Files/Upload/1/relfile/7138/20407/10209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38/20407/10209補捐助明細-公佈.xls'#補助" table:style-name="ta2">
        <table:table-source xlink:href="file:///E:/WebSite/WS/Files/Upload/1/relfile/7138/20407/10209補捐助明細-公佈.xls" table:table-name="補助" table:mode="copy-results-only"/>
        <table:table-column/>
        <table:table-row table:number-rows-repeated="1048576">
          <table:table-cell table:number-columns-repeated="16384"/>
        </table:table-row>
      </table:table>
      <table:table table:name="'file:///E:/WebSite/WS/Files/Upload/1/relfile/7138/20407/10209補捐助明細-公佈.xls'#捐助" table:style-name="ta2">
        <table:table-source xlink:href="file:///E:/WebSite/WS/Files/Upload/1/relfile/7138/20407/10209補捐助明細-公佈.xls" table:table-name="捐助" table:mode="copy-results-only"/>
        <table:table-column/>
        <table:table-row table:number-rows-repeated="1048576">
          <table:table-cell table:number-columns-repeated="16384"/>
        </table:table-row>
      </table:table>
      <table:table table:name="'file:///E:/WebSite/WS/Files/Upload/1/relfile/7138/20407/10209補捐助明細-公佈.xls'#補捐助" table:style-name="ta2">
        <table:table-source xlink:href="file:///E:/WebSite/WS/Files/Upload/1/relfile/7138/20407/10209補捐助明細-公佈.xls" table:table-name="補捐助" table:mode="copy-results-only"/>
        <table:table-column/>
        <table:table-row table:number-rows-repeated="1048576">
          <table:table-cell table:number-columns-repeated="16384"/>
        </table:table-row>
      </table:table>
      <table:table table:name="'file:///E:/WebSite/WS/Files/Upload/1/relfile/7138/20407/10209補捐助明細-公佈.xls'#委辦" table:style-name="ta2">
        <table:table-source xlink:href="file:///E:/WebSite/WS/Files/Upload/1/relfile/7138/20407/10209補捐助明細-公佈.xls" table:table-name="委辦" table:mode="copy-results-only"/>
        <table:table-column/>
        <table:table-row table:number-rows-repeated="1048576">
          <table:table-cell table:number-columns-repeated="16384"/>
        </table:table-row>
      </table:table>
      <table:database-ranges>
        <table:database-range table:target-range-address="捐助.A3:捐助.P3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12:20Z</dc:date>
    <meta:print-date>2007-05-08T01:42:46Z</meta:print-date>
  </office:meta>
</office:document-meta>
</file>