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3.307291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10月份<text:span text:style-name="T4">捐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1">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21">
            <text:p>102</text:p>
          </table:table-cell>
          <table:table-cell office:value-type="float" office:value="1021003" table:style-name="ce18">
            <text:p>1021003</text:p>
          </table:table-cell>
          <table:table-cell office:value-type="float" office:value="511680" table:style-name="ce19">
            <text:p>511680</text:p>
          </table:table-cell>
          <table:table-cell office:value-type="string" table:style-name="ce19">
            <text:p>一般行政</text:p>
          </table:table-cell>
          <table:table-cell office:value-type="string" table:style-name="ce19">
            <text:p>致贈本部亡故退休人員謝水金遺族賻儀經費</text:p>
          </table:table-cell>
          <table:table-cell office:value-type="string" table:style-name="ce19">
            <text:p>謝陳龍妹</text:p>
          </table:table-cell>
          <table:table-cell office:value-type="float" office:value="10000" table:style-name="ce20">
            <text:p><text:s/>10,000<text:s/></text:p>
          </table:table-cell>
          <table:table-cell office:value-type="float" office:value="51200010100" table:style-name="ce21">
            <text:p>51200010100</text:p>
          </table:table-cell>
          <table:table-cell office:value-type="float" office:value="1" table:style-name="ce21">
            <text:p>1</text:p>
          </table:table-cell>
          <table:table-cell office:value-type="float" office:value="2" table:style-name="ce21">
            <text:p>2</text:p>
          </table:table-cell>
          <table:table-cell office:value-type="float" office:value="47502" table:style-name="ce21">
            <text:p>47502</text:p>
          </table:table-cell>
          <table:table-cell office:value-type="string" table:style-name="ce21">
            <text:p>A200519445</text:p>
          </table:table-cell>
          <table:table-cell office:value-type="float" office:value="1021001" table:style-name="ce22">
            <text:p>1021001</text:p>
          </table:table-cell>
          <table:table-cell office:value-type="string" table:style-name="ce22">
            <text:p>人事處<text:span text:style-name="T5">-</text:span>給與福利科<text:span text:style-name="T5">(</text:span>呂怡潔<text:span text:style-name="T5">)(102-4204-000824)</text:span></text:p>
          </table:table-cell>
          <table:table-cell office:value-type="string" office:string-value="謝陳龍妹" table:formula="msoxl:=F4" table:style-name="ce21">
            <text:p>謝陳龍妹</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23" table:style-name="ce19">
            <text:p>511723</text:p>
          </table:table-cell>
          <table:table-cell office:value-type="string" table:style-name="ce19">
            <text:p>高等教育行政及督導</text:p>
          </table:table-cell>
          <table:table-cell office:value-type="string" table:style-name="ce19">
            <text:p>補助101年度補助大專校院精進全英語學位學制班別計畫經費</text:p>
          </table:table-cell>
          <table:table-cell office:value-type="string" table:style-name="ce19">
            <text:p>義守大學</text:p>
          </table:table-cell>
          <table:table-cell office:value-type="float" office:value="2400000" table:style-name="ce20">
            <text:p><text:s/>2,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16" table:style-name="ce21">
            <text:p>1216</text:p>
          </table:table-cell>
          <table:table-cell office:value-type="float" office:value="1021002" table:style-name="ce22">
            <text:p>1021002</text:p>
          </table:table-cell>
          <table:table-cell office:value-type="string" table:style-name="ce22">
            <text:p>高教司<text:span text:style-name="T5">-</text:span>教育品質及發展科<text:span text:style-name="T5">(</text:span>王宗德<text:span text:style-name="T5">)(102-2203-0027-000-00)</text:span></text:p>
          </table:table-cell>
          <table:table-cell office:value-type="string" office:string-value="義守大學" table:formula="msoxl:=F5"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3" table:style-name="ce19">
            <text:p>512923</text:p>
          </table:table-cell>
          <table:table-cell office:value-type="string" table:style-name="ce19">
            <text:p>高等教育行政及督導</text:p>
          </table:table-cell>
          <table:table-cell office:value-type="string" table:style-name="ce19">
            <text:p>補助101年度補助大專校院精進全英語學位學制班別計畫經費</text:p>
          </table:table-cell>
          <table:table-cell office:value-type="string" table:style-name="ce19">
            <text:p>中國文化大學</text:p>
          </table:table-cell>
          <table:table-cell office:value-type="float" office:value="3600000" table:style-name="ce20">
            <text:p><text:s/>3,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1" table:style-name="ce21">
            <text:p>1121</text:p>
          </table:table-cell>
          <table:table-cell office:value-type="float" office:value="1021025" table:style-name="ce22">
            <text:p>1021025</text:p>
          </table:table-cell>
          <table:table-cell office:value-type="string" table:style-name="ce22">
            <text:p>高教司<text:span text:style-name="T5">-</text:span>教育品質及發展科<text:span text:style-name="T5">(</text:span>王宗德<text:span text:style-name="T5">)(102-2203-0027-000-00)</text:span></text:p>
          </table:table-cell>
          <table:table-cell office:value-type="string" office:string-value="中國文化大學" table:formula="msoxl:=F6" table:style-name="ce21">
            <text:p>中國文化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4" table:style-name="ce19">
            <text:p>511624</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財團法人私立南華大學</text:p>
          </table:table-cell>
          <table:table-cell office:value-type="float" office:value="7350000" table:style-name="ce20">
            <text:p><text:s/>7,3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20" table:style-name="ce21">
            <text:p>1220</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徐慧潔<text:span text:style-name="T5">)(102-2203-0005-000-00)(102-2203-0005-000-00)</text:span></text:p>
          </table:table-cell>
          <table:table-cell office:value-type="string" office:string-value="財團法人私立南華大學" table:formula="msoxl:=F7" table:style-name="ce21">
            <text:p>財團法人私立南華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4" table:style-name="ce19">
            <text:p>511624</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財團法人私立南華大學</text:p>
          </table:table-cell>
          <table:table-cell office:value-type="float" office:value="3150000" table:style-name="ce20">
            <text:p><text:s/>3,1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20" table:style-name="ce21">
            <text:p>1220</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徐慧潔<text:span text:style-name="T5">)(102-2203-0005-000-00)(102-2203-0005-000-00)</text:span></text:p>
          </table:table-cell>
          <table:table-cell office:value-type="string" office:string-value="財團法人私立南華大學" table:formula="msoxl:=F8" table:style-name="ce21">
            <text:p>財團法人私立南華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5" table:style-name="ce19">
            <text:p>511625</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中原大學</text:p>
          </table:table-cell>
          <table:table-cell office:value-type="float" office:value="18375000" table:style-name="ce20">
            <text:p><text:s/>18,375,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2" table:style-name="ce21">
            <text:p>1122</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中原大學" table:formula="msoxl:=F9" table:style-name="ce21">
            <text:p>中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5" table:style-name="ce19">
            <text:p>511625</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中原大學</text:p>
          </table:table-cell>
          <table:table-cell office:value-type="float" office:value="7875000" table:style-name="ce20">
            <text:p><text:s/>7,87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2" table:style-name="ce21">
            <text:p>1122</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中原大學" table:formula="msoxl:=F10" table:style-name="ce21">
            <text:p>中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9" table:style-name="ce19">
            <text:p>512099</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臺北醫學大學</text:p>
          </table:table-cell>
          <table:table-cell office:value-type="float" office:value="14700000" table:style-name="ce20">
            <text:p><text:s/>14,7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06" table:style-name="ce21">
            <text:p>1206</text:p>
          </table:table-cell>
          <table:table-cell office:value-type="float" office:value="1021008" table:style-name="ce22">
            <text:p>1021008</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臺北醫學大學" table:formula="msoxl:=F11" table:style-name="ce21">
            <text:p>臺北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9" table:style-name="ce19">
            <text:p>512099</text:p>
          </table:table-cell>
          <table:table-cell office:value-type="string" table:style-name="ce19">
            <text:p>高等教育行政及督導</text:p>
          </table:table-cell>
          <table:table-cell office:value-type="string" table:style-name="ce19">
            <text:p>補助102年度「獎勵大學教學卓越計畫」第2期經費</text:p>
          </table:table-cell>
          <table:table-cell office:value-type="string" table:style-name="ce19">
            <text:p>臺北醫學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06" table:style-name="ce21">
            <text:p>1206</text:p>
          </table:table-cell>
          <table:table-cell office:value-type="float" office:value="1021008" table:style-name="ce22">
            <text:p>1021008</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臺北醫學大學" table:formula="msoxl:=F12" table:style-name="ce21">
            <text:p>臺北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6" table:style-name="ce19">
            <text:p>511626</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淡江大學</text:p>
          </table:table-cell>
          <table:table-cell office:value-type="float" office:value="4500000" table:style-name="ce20">
            <text:p><text:s/>4,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19" table:style-name="ce21">
            <text:p>1119</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淡江大學" table:formula="msoxl:=F13"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6" table:style-name="ce19">
            <text:p>511626</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淡江大學</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19" table:style-name="ce21">
            <text:p>1119</text:p>
          </table:table-cell>
          <table:table-cell office:value-type="float" office:value="1021001" table:style-name="ce22">
            <text:p>102100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淡江大學" table:formula="msoxl:=F14"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8" table:style-name="ce19">
            <text:p>512098</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大同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07" table:style-name="ce21">
            <text:p>1207</text:p>
          </table:table-cell>
          <table:table-cell office:value-type="float" office:value="1021008" table:style-name="ce22">
            <text:p>1021008</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大同大學" table:formula="msoxl:=F15" table:style-name="ce21">
            <text:p>大同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8" table:style-name="ce19">
            <text:p>512098</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大同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07" table:style-name="ce21">
            <text:p>1207</text:p>
          </table:table-cell>
          <table:table-cell office:value-type="float" office:value="1021008" table:style-name="ce22">
            <text:p>1021008</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大同大學" table:formula="msoxl:=F16" table:style-name="ce21">
            <text:p>大同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10" table:style-name="ce19">
            <text:p>512710</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東吳大學</text:p>
          </table:table-cell>
          <table:table-cell office:value-type="float" office:value="3600000" table:style-name="ce20">
            <text:p><text:s/>3,6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18" table:style-name="ce21">
            <text:p>1118</text:p>
          </table:table-cell>
          <table:table-cell office:value-type="float" office:value="1021022" table:style-name="ce22">
            <text:p>102102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東吳大學" table:formula="msoxl:=F17" table:style-name="ce21">
            <text:p>東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10" table:style-name="ce19">
            <text:p>512710</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東吳大學</text:p>
          </table:table-cell>
          <table:table-cell office:value-type="float" office:value="8400000" table:style-name="ce20">
            <text:p><text:s/>8,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18" table:style-name="ce21">
            <text:p>1118</text:p>
          </table:table-cell>
          <table:table-cell office:value-type="float" office:value="1021022" table:style-name="ce22">
            <text:p>102102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東吳大學" table:formula="msoxl:=F18" table:style-name="ce21">
            <text:p>東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69" table:style-name="ce19">
            <text:p>512769</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靜宜大學</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3" table:style-name="ce21">
            <text:p>1123</text:p>
          </table:table-cell>
          <table:table-cell office:value-type="float" office:value="1021023" table:style-name="ce22">
            <text:p>1021023</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靜宜大學" table:formula="msoxl:=F19"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69" table:style-name="ce19">
            <text:p>512769</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靜宜大學</text:p>
          </table:table-cell>
          <table:table-cell office:value-type="float" office:value="4500000" table:style-name="ce20">
            <text:p><text:s/>4,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3" table:style-name="ce21">
            <text:p>1123</text:p>
          </table:table-cell>
          <table:table-cell office:value-type="float" office:value="1021023" table:style-name="ce22">
            <text:p>1021023</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靜宜大學" table:formula="msoxl:=F20"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5" table:style-name="ce19">
            <text:p>512805</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輔仁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17" table:style-name="ce21">
            <text:p>1117</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輔仁大學" table:formula="msoxl:=F21" table:style-name="ce21">
            <text:p>輔仁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5" table:style-name="ce19">
            <text:p>512805</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輔仁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17" table:style-name="ce21">
            <text:p>1117</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輔仁大學" table:formula="msoxl:=F22" table:style-name="ce21">
            <text:p>輔仁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9" table:style-name="ce19">
            <text:p>512839</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世新大學</text:p>
          </table:table-cell>
          <table:table-cell office:value-type="float" office:value="12600000" table:style-name="ce20">
            <text:p><text:s/>12,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07" table:style-name="ce21">
            <text:p>1907</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世新大學" table:formula="msoxl:=F23" table:style-name="ce21">
            <text:p>世新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9" table:style-name="ce19">
            <text:p>512839</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世新大學</text:p>
          </table:table-cell>
          <table:table-cell office:value-type="float" office:value="5400000" table:style-name="ce20">
            <text:p><text:s/>5,4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907" table:style-name="ce21">
            <text:p>1907</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世新大學" table:formula="msoxl:=F24" table:style-name="ce21">
            <text:p>世新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0" table:style-name="ce19">
            <text:p>512840</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逢甲大學</text:p>
          </table:table-cell>
          <table:table-cell office:value-type="float" office:value="22050000" table:style-name="ce20">
            <text:p><text:s/>22,0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0" table:style-name="ce21">
            <text:p>1120</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逢甲大學" table:formula="msoxl:=F25"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40" table:style-name="ce19">
            <text:p>512840</text:p>
          </table:table-cell>
          <table:table-cell office:value-type="string" table:style-name="ce19">
            <text:p>高等教育行政及督導</text:p>
          </table:table-cell>
          <table:table-cell office:value-type="string" table:style-name="ce19">
            <text:p>補助102年度「獎勵大學教學卓越計畫」第3期經費</text:p>
          </table:table-cell>
          <table:table-cell office:value-type="string" table:style-name="ce19">
            <text:p>逢甲大學</text:p>
          </table:table-cell>
          <table:table-cell office:value-type="float" office:value="4275000" table:style-name="ce20">
            <text:p><text:s/>4,27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0" table:style-name="ce21">
            <text:p>1120</text:p>
          </table:table-cell>
          <table:table-cell office:value-type="float" office:value="1021024" table:style-name="ce22">
            <text:p>102102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逢甲大學" table:formula="msoxl:=F26"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3" table:style-name="ce18">
            <text:p>1021003</text:p>
          </table:table-cell>
          <table:table-cell office:value-type="float" office:value="511658" table:style-name="ce19">
            <text:p>511658</text:p>
          </table:table-cell>
          <table:table-cell office:value-type="string" table:style-name="ce19">
            <text:p>高等教育行政及督導</text:p>
          </table:table-cell>
          <table:table-cell office:value-type="string" table:style-name="ce19">
            <text:p>補助102學年度分發登記低收入戶子女考生之報名費經費<text:s/></text:p>
          </table:table-cell>
          <table:table-cell office:value-type="string" table:style-name="ce19">
            <text:p>大學招生委員會聯合會-大學考試入學分發委員會</text:p>
          </table:table-cell>
          <table:table-cell office:value-type="float" office:value="227722" table:style-name="ce20">
            <text:p><text:s/>227,722<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table:style-name="ce21"/>
          <table:table-cell office:value-type="float" office:value="1021001" table:style-name="ce22">
            <text:p>1021001</text:p>
          </table:table-cell>
          <table:table-cell office:value-type="string" table:style-name="ce22">
            <text:p>高教司<text:span text:style-name="T5">-</text:span>大學招生及助學科<text:span text:style-name="T5">(</text:span>陳淑芬<text:span text:style-name="T5">)(102-2202-0050-000-00)</text:span></text:p>
          </table:table-cell>
          <table:table-cell office:value-type="string" office:string-value="大學招生委員會聯合會-大學考試入學分發委員會" table:formula="msoxl:=F27" table:style-name="ce21">
            <text:p>大學招生委員會聯合會-大學考試入學分發委員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25" table:style-name="ce19">
            <text:p>511725</text:p>
          </table:table-cell>
          <table:table-cell office:value-type="string" table:style-name="ce19">
            <text:p>高等教育行政及督導</text:p>
          </table:table-cell>
          <table:table-cell office:value-type="string" table:style-name="ce19">
            <text:p>補助102學年度指定科目考試身心障礙考生相關試務經費<text:s/></text:p>
          </table:table-cell>
          <table:table-cell office:value-type="string" table:style-name="ce19">
            <text:p>財團法人大學入學考試中心基金會</text:p>
          </table:table-cell>
          <table:table-cell office:value-type="float" office:value="1134040" table:style-name="ce20">
            <text:p><text:s/>1,134,04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76905934" table:style-name="ce21">
            <text:p>76905934</text:p>
          </table:table-cell>
          <table:table-cell office:value-type="float" office:value="1021002" table:style-name="ce22">
            <text:p>1021002</text:p>
          </table:table-cell>
          <table:table-cell office:value-type="string" table:style-name="ce22">
            <text:p>高教司<text:span text:style-name="T5">-</text:span>大學招生及助學科<text:span text:style-name="T5">(</text:span>陳淑芬<text:span text:style-name="T5">)(102-2202-0047-000-00)</text:span></text:p>
          </table:table-cell>
          <table:table-cell office:value-type="string" office:string-value="財團法人大學入學考試中心基金會" table:formula="msoxl:=F28" table:style-name="ce21">
            <text:p>財團法人大學入學考試中心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3" table:style-name="ce19">
            <text:p>511863</text:p>
          </table:table-cell>
          <table:table-cell office:value-type="string" table:style-name="ce19">
            <text:p>高等教育行政及督導</text:p>
          </table:table-cell>
          <table:table-cell office:value-type="string" table:style-name="ce19">
            <text:p>補助102學年度海外聯合招生委員會第2期經費</text:p>
          </table:table-cell>
          <table:table-cell office:value-type="string" table:style-name="ce19">
            <text:p>海外聯合招生委員會(國立暨南國際大學)</text:p>
          </table:table-cell>
          <table:table-cell office:value-type="float" office:value="4965511" table:style-name="ce20">
            <text:p><text:s/>4,965,511<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1014220" table:style-name="ce21">
            <text:p>1014220</text:p>
          </table:table-cell>
          <table:table-cell office:value-type="float" office:value="1021003" table:style-name="ce22">
            <text:p>1021003</text:p>
          </table:table-cell>
          <table:table-cell office:value-type="string" table:style-name="ce22">
            <text:p>高教司<text:span text:style-name="T5">-</text:span>大學招生及助學科<text:span text:style-name="T5">(</text:span>廖于萱<text:span text:style-name="T5">)(102-2202-0019-000-00)</text:span></text:p>
          </table:table-cell>
          <table:table-cell office:value-type="string" office:string-value="海外聯合招生委員會(國立暨南國際大學)" table:formula="msoxl:=F29" table:style-name="ce21">
            <text:p>海外聯合招生委員會(國立暨南國際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8" table:style-name="ce19">
            <text:p>512838</text:p>
          </table:table-cell>
          <table:table-cell office:value-type="string" table:style-name="ce19">
            <text:p>高等教育行政及督導</text:p>
          </table:table-cell>
          <table:table-cell office:value-type="string" table:style-name="ce19">
            <text:p>補助編輯出版(高等教育)期刊第15期至第18期期刊經費</text:p>
          </table:table-cell>
          <table:table-cell office:value-type="string" table:style-name="ce19">
            <text:p>社團法人臺灣高等教育學會</text:p>
          </table:table-cell>
          <table:table-cell office:value-type="float" office:value="420000" table:style-name="ce20">
            <text:p><text:s/>42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66953669" table:style-name="ce21">
            <text:p>66953669</text:p>
          </table:table-cell>
          <table:table-cell office:value-type="float" office:value="1021024" table:style-name="ce22">
            <text:p>1021024</text:p>
          </table:table-cell>
          <table:table-cell office:value-type="string" table:style-name="ce22">
            <text:p>高等教育司<text:span text:style-name="T5">(</text:span>林俞均<text:span text:style-name="T5">)(102-2200-0004-000-00)</text:span></text:p>
          </table:table-cell>
          <table:table-cell office:value-type="string" office:string-value="社團法人臺灣高等教育學會" table:formula="msoxl:=F30" table:style-name="ce21">
            <text:p>社團法人臺灣高等教育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27" table:style-name="ce19">
            <text:p>511727</text:p>
          </table:table-cell>
          <table:table-cell office:value-type="string" table:style-name="ce19">
            <text:p>高等教育行政及督導</text:p>
          </table:table-cell>
          <table:table-cell office:value-type="string" table:style-name="ce19">
            <text:p>補助辦理「從內變革開創教與學的主體行動學術研討會」經費<text:s/></text:p>
          </table:table-cell>
          <table:table-cell office:value-type="string" table:style-name="ce19">
            <text:p>中國教育學會</text:p>
          </table:table-cell>
          <table:table-cell office:value-type="float" office:value="400000" table:style-name="ce20">
            <text:p><text:s/>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77128434" table:style-name="ce21">
            <text:p>77128434</text:p>
          </table:table-cell>
          <table:table-cell office:value-type="float" office:value="1021002" table:style-name="ce22">
            <text:p>1021002</text:p>
          </table:table-cell>
          <table:table-cell office:value-type="string" table:style-name="ce22">
            <text:p>高教司<text:span text:style-name="T5">-</text:span>教育品質及發展科<text:span text:style-name="T5">(</text:span>傅遠智<text:span text:style-name="T5">)(102-2203-0032-000-00)</text:span></text:p>
          </table:table-cell>
          <table:table-cell office:value-type="string" office:string-value="中國教育學會" table:formula="msoxl:=F31" table:style-name="ce21">
            <text:p>中國教育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5" table:style-name="ce19">
            <text:p>512415</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長庚大學</text:p>
          </table:table-cell>
          <table:table-cell office:value-type="float" office:value="45030000" table:style-name="ce20">
            <text:p><text:s/>45,03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9" table:style-name="ce21">
            <text:p>1209</text:p>
          </table:table-cell>
          <table:table-cell office:value-type="float" office:value="1021016" table:style-name="ce22">
            <text:p>102101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長庚大學" table:formula="msoxl:=F32" table:style-name="ce21">
            <text:p>長庚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5" table:style-name="ce19">
            <text:p>512415</text:p>
          </table:table-cell>
          <table:table-cell office:value-type="string" table:style-name="ce19">
            <text:p>高等教育行政及督導</text:p>
          </table:table-cell>
          <table:table-cell office:value-type="string" table:style-name="ce19">
            <text:p>補助邁向頂尖大學計畫獲補助學校經費<text:s/></text:p>
          </table:table-cell>
          <table:table-cell office:value-type="string" table:style-name="ce19">
            <text:p>長庚大學</text:p>
          </table:table-cell>
          <table:table-cell office:value-type="float" office:value="14970000" table:style-name="ce20">
            <text:p><text:s/>14,97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801" table:style-name="ce21">
            <text:p>43801</text:p>
          </table:table-cell>
          <table:table-cell office:value-type="float" office:value="1209" table:style-name="ce21">
            <text:p>1209</text:p>
          </table:table-cell>
          <table:table-cell office:value-type="float" office:value="1021016" table:style-name="ce22">
            <text:p>102101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長庚大學" table:formula="msoxl:=F33" table:style-name="ce21">
            <text:p>長庚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56" table:style-name="ce19">
            <text:p>511856</text:p>
          </table:table-cell>
          <table:table-cell office:value-type="string" table:style-name="ce19">
            <text:p>技術職業教育行政及督導</text:p>
          </table:table-cell>
          <table:table-cell office:value-type="string" table:style-name="ce19">
            <text:p>補助 96至101學年度產學攜手合作計畫核辦班級於102學年度續辦開班經費</text:p>
          </table:table-cell>
          <table:table-cell office:value-type="string" table:style-name="ce19">
            <text:p>中華學校財團法人中華科技大學</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8" table:style-name="ce21">
            <text:p>1518</text:p>
          </table:table-cell>
          <table:table-cell office:value-type="float" office:value="1021003" table:style-name="ce22">
            <text:p>1021003</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中華學校財團法人中華科技大學" table:formula="msoxl:=F34" table:style-name="ce21">
            <text:p>中華學校財團法人中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79" table:style-name="ce19">
            <text:p>512979</text:p>
          </table:table-cell>
          <table:table-cell office:value-type="string" table:style-name="ce19">
            <text:p>技術職業教育行政及督導</text:p>
          </table:table-cell>
          <table:table-cell office:value-type="string" table:style-name="ce19">
            <text:p>補助「提升辦學特色專案計畫」經費</text:p>
          </table:table-cell>
          <table:table-cell office:value-type="string" table:style-name="ce19">
            <text:p>高美醫護管理專科學校</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3235" table:style-name="ce21">
            <text:p>3235</text:p>
          </table:table-cell>
          <table:table-cell office:value-type="float" office:value="1021028" table:style-name="ce22">
            <text:p>1021028</text:p>
          </table:table-cell>
          <table:table-cell office:value-type="string" table:style-name="ce22">
            <text:p>技職司<text:span text:style-name="T5">-</text:span>學校經營科<text:span text:style-name="T5">(</text:span>江增彬<text:span text:style-name="T5">)(102-2302-0045-000-00)</text:span></text:p>
          </table:table-cell>
          <table:table-cell office:value-type="string" office:string-value="高美醫護管理專科學校" table:formula="msoxl:=F35" table:style-name="ce21">
            <text:p>高美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26" table:style-name="ce19">
            <text:p>511726</text:p>
          </table:table-cell>
          <table:table-cell office:value-type="string" table:style-name="ce19">
            <text:p>技術職業教育行政及督導</text:p>
          </table:table-cell>
          <table:table-cell office:value-type="string" table:style-name="ce19">
            <text:p>補助101年技專校院辦理精進全英語學位學制班別案第2期款經費<text:s/></text:p>
          </table:table-cell>
          <table:table-cell office:value-type="string" table:style-name="ce19">
            <text:p>南臺科技大學</text:p>
          </table:table-cell>
          <table:table-cell office:value-type="float" office:value="1920000" table:style-name="ce20">
            <text:p><text:s/>1,92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801" table:style-name="ce21">
            <text:p>43801</text:p>
          </table:table-cell>
          <table:table-cell office:value-type="float" office:value="1521" table:style-name="ce21">
            <text:p>1521</text:p>
          </table:table-cell>
          <table:table-cell office:value-type="float" office:value="1021002" table:style-name="ce22">
            <text:p>1021002</text:p>
          </table:table-cell>
          <table:table-cell office:value-type="string" table:style-name="ce22">
            <text:p>技職司<text:span text:style-name="T5">-</text:span>教育品質及發展科<text:span text:style-name="T5">(</text:span>許雅筑<text:span text:style-name="T5">)(102-2304-0055-000-00)</text:span></text:p>
          </table:table-cell>
          <table:table-cell office:value-type="string" office:string-value="南臺科技大學" table:formula="msoxl:=F36" table:style-name="ce21">
            <text:p>南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32" table:style-name="ce19">
            <text:p>511732</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景文科技大學</text:p>
          </table:table-cell>
          <table:table-cell office:value-type="float" office:value="11250000" table:style-name="ce20">
            <text:p><text:s/>11,2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18" table:style-name="ce21">
            <text:p>2218</text:p>
          </table:table-cell>
          <table:table-cell office:value-type="float" office:value="1021002" table:style-name="ce22">
            <text:p>1021002</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景文科技大學" table:formula="msoxl:=F37"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32" table:style-name="ce19">
            <text:p>511732</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景文科技大學</text:p>
          </table:table-cell>
          <table:table-cell office:value-type="float" office:value="3750000" table:style-name="ce20">
            <text:p><text:s/>3,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2218" table:style-name="ce21">
            <text:p>2218</text:p>
          </table:table-cell>
          <table:table-cell office:value-type="float" office:value="1021002" table:style-name="ce22">
            <text:p>1021002</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景文科技大學" table:formula="msoxl:=F38"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4" table:style-name="ce19">
            <text:p>511864</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聖約翰科技大學</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13" table:style-name="ce21">
            <text:p>1513</text:p>
          </table:table-cell>
          <table:table-cell office:value-type="float" office:value="1021003" table:style-name="ce22">
            <text:p>1021003</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聖約翰科技大學" table:formula="msoxl:=F39"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4" table:style-name="ce19">
            <text:p>511864</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聖約翰科技大學</text:p>
          </table:table-cell>
          <table:table-cell office:value-type="float" office:value="15000000" table:style-name="ce20">
            <text:p><text:s/>15,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513" table:style-name="ce21">
            <text:p>1513</text:p>
          </table:table-cell>
          <table:table-cell office:value-type="float" office:value="1021003" table:style-name="ce22">
            <text:p>1021003</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聖約翰科技大學" table:formula="msoxl:=F40"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16" table:style-name="ce19">
            <text:p>512016</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健行學校財團法人健行科技大學</text:p>
          </table:table-cell>
          <table:table-cell office:value-type="float" office:value="3750000" table:style-name="ce20">
            <text:p><text:s/>3,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3232" table:style-name="ce21">
            <text:p>3232</text:p>
          </table:table-cell>
          <table:table-cell office:value-type="float" office:value="1021007" table:style-name="ce22">
            <text:p>1021007</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健行學校財團法人健行科技大學" table:formula="msoxl:=F41" table:style-name="ce21">
            <text:p>健行學校財團法人健行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16" table:style-name="ce19">
            <text:p>512016</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健行學校財團法人健行科技大學</text:p>
          </table:table-cell>
          <table:table-cell office:value-type="float" office:value="11250000" table:style-name="ce20">
            <text:p><text:s/>11,2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3232" table:style-name="ce21">
            <text:p>3232</text:p>
          </table:table-cell>
          <table:table-cell office:value-type="float" office:value="1021007" table:style-name="ce22">
            <text:p>1021007</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健行學校財團法人健行科技大學" table:formula="msoxl:=F42" table:style-name="ce21">
            <text:p>健行學校財團法人健行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6" table:style-name="ce19">
            <text:p>512326</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弘光科技大學</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808" table:style-name="ce21">
            <text:p>1808</text:p>
          </table:table-cell>
          <table:table-cell office:value-type="float" office:value="1021015" table:style-name="ce22">
            <text:p>1021015</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弘光科技大學" table:formula="msoxl:=F43"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6" table:style-name="ce19">
            <text:p>512326</text:p>
          </table:table-cell>
          <table:table-cell office:value-type="string" table:style-name="ce19">
            <text:p>技術職業教育行政及督導</text:p>
          </table:table-cell>
          <table:table-cell office:value-type="string" table:style-name="ce19">
            <text:p>補助102年度獎勵科技大學及技術學院教學卓越計畫補助第2期款經費<text:s/></text:p>
          </table:table-cell>
          <table:table-cell office:value-type="string" table:style-name="ce19">
            <text:p>弘光科技大學</text:p>
          </table:table-cell>
          <table:table-cell office:value-type="float" office:value="15000000" table:style-name="ce20">
            <text:p><text:s/>15,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808" table:style-name="ce21">
            <text:p>1808</text:p>
          </table:table-cell>
          <table:table-cell office:value-type="float" office:value="1021015" table:style-name="ce22">
            <text:p>1021015</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弘光科技大學" table:formula="msoxl:=F44"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5" table:style-name="ce19">
            <text:p>512095</text:p>
          </table:table-cell>
          <table:table-cell office:value-type="string" table:style-name="ce19">
            <text:p>技術職業教育行政及督導</text:p>
          </table:table-cell>
          <table:table-cell office:value-type="string" table:style-name="ce19">
            <text:p>補助102年發展典範科技大學計畫補助第2期經費</text:p>
          </table:table-cell>
          <table:table-cell office:value-type="string" table:style-name="ce19">
            <text:p>弘光科技大學</text:p>
          </table:table-cell>
          <table:table-cell office:value-type="float" office:value="3750000" table:style-name="ce20">
            <text:p><text:s/>3,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808" table:style-name="ce21">
            <text:p>1808</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弘光科技大學" table:formula="msoxl:=F45"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6" table:style-name="ce19">
            <text:p>512096</text:p>
          </table:table-cell>
          <table:table-cell office:value-type="string" table:style-name="ce19">
            <text:p>技術職業教育行政及督導</text:p>
          </table:table-cell>
          <table:table-cell office:value-type="string" table:style-name="ce19">
            <text:p>補助102年發展典範科技大學計畫補助第2期經費</text:p>
          </table:table-cell>
          <table:table-cell office:value-type="string" table:style-name="ce19">
            <text:p>龍華科技大學</text:p>
          </table:table-cell>
          <table:table-cell office:value-type="float" office:value="3750000" table:style-name="ce20">
            <text:p><text:s/>3,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704" table:style-name="ce21">
            <text:p>1704</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龍華科技大學" table:formula="msoxl:=F46"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7" table:style-name="ce19">
            <text:p>512097</text:p>
          </table:table-cell>
          <table:table-cell office:value-type="string" table:style-name="ce19">
            <text:p>技術職業教育行政及督導</text:p>
          </table:table-cell>
          <table:table-cell office:value-type="string" table:style-name="ce19">
            <text:p>補助102年發展典範科技大學計畫補助第2期經費</text:p>
          </table:table-cell>
          <table:table-cell office:value-type="string" table:style-name="ce19">
            <text:p>遠東科技大學</text:p>
          </table:table-cell>
          <table:table-cell office:value-type="float" office:value="3750000" table:style-name="ce20">
            <text:p><text:s/>3,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517" table:style-name="ce21">
            <text:p>1517</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遠東科技大學" table:formula="msoxl:=F47"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80" table:style-name="ce19">
            <text:p>512980</text:p>
          </table:table-cell>
          <table:table-cell office:value-type="string" table:style-name="ce19">
            <text:p>技術職業教育行政及督導</text:p>
          </table:table-cell>
          <table:table-cell office:value-type="string" table:style-name="ce19">
            <text:p>補助102年發展典範科技大學計畫補助第2期經費</text:p>
          </table:table-cell>
          <table:table-cell office:value-type="string" table:style-name="ce19">
            <text:p>南臺科技大學</text:p>
          </table:table-cell>
          <table:table-cell office:value-type="float" office:value="12000000" table:style-name="ce20">
            <text:p><text:s/>1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521" table:style-name="ce21">
            <text:p>1521</text:p>
          </table:table-cell>
          <table:table-cell office:value-type="float" office:value="1021028" table:style-name="ce22">
            <text:p>102102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南臺科技大學" table:formula="msoxl:=F48" table:style-name="ce21">
            <text:p>南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22" table:style-name="ce19">
            <text:p>511622</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弘光科技大學</text:p>
          </table:table-cell>
          <table:table-cell office:value-type="float" office:value="4706000" table:style-name="ce20">
            <text:p><text:s/>4,706,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8" table:style-name="ce21">
            <text:p>1808</text:p>
          </table:table-cell>
          <table:table-cell office:value-type="float" office:value="1021001" table:style-name="ce22">
            <text:p>1021001</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弘光科技大學" table:formula="msoxl:=F49"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55" table:style-name="ce19">
            <text:p>511855</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吳鳳科技大學(原吳鳳技術學院,99.8.1更名)</text:p>
          </table:table-cell>
          <table:table-cell office:value-type="float" office:value="1885000" table:style-name="ce20">
            <text:p><text:s/>1,88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05" table:style-name="ce21">
            <text:p>1505</text:p>
          </table:table-cell>
          <table:table-cell office:value-type="float" office:value="1021003" table:style-name="ce22">
            <text:p>1021003</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吳鳳科技大學(原吳鳳技術學院,99.8.1更名)" table:formula="msoxl:=F50" table:style-name="ce21">
            <text:p>吳鳳科技大學(原吳鳳技術學院,99.8.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33" table:style-name="ce19">
            <text:p>511733</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慈濟學校財團法人慈濟技術學院</text:p>
          </table:table-cell>
          <table:table-cell office:value-type="float" office:value="565500" table:style-name="ce20">
            <text:p><text:s/>565,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1" table:style-name="ce21">
            <text:p>1811</text:p>
          </table:table-cell>
          <table:table-cell office:value-type="float" office:value="1021002" table:style-name="ce22">
            <text:p>1021002</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慈濟學校財團法人慈濟技術學院" table:formula="msoxl:=F51" table:style-name="ce21">
            <text:p>慈濟學校財團法人慈濟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14" table:style-name="ce19">
            <text:p>512014</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明新科技大學</text:p>
          </table:table-cell>
          <table:table-cell office:value-type="float" office:value="2034500" table:style-name="ce20">
            <text:p><text:s/>2,034,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1" table:style-name="ce21">
            <text:p>1511</text:p>
          </table:table-cell>
          <table:table-cell office:value-type="float" office:value="1021007" table:style-name="ce22">
            <text:p>1021007</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明新科技大學" table:formula="msoxl:=F52" table:style-name="ce21">
            <text:p>明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5" table:style-name="ce19">
            <text:p>512325</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龍華科技大學</text:p>
          </table:table-cell>
          <table:table-cell office:value-type="float" office:value="1339000" table:style-name="ce20">
            <text:p><text:s/>1,339,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4" table:style-name="ce21">
            <text:p>1704</text:p>
          </table:table-cell>
          <table:table-cell office:value-type="float" office:value="1021015" table:style-name="ce22">
            <text:p>1021015</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龍華科技大學" table:formula="msoxl:=F53"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1" table:style-name="ce19">
            <text:p>512651</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環球科技大學(原環球技術學院990803更名)</text:p>
          </table:table-cell>
          <table:table-cell office:value-type="float" office:value="3315000" table:style-name="ce20">
            <text:p><text:s/>3,31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12" table:style-name="ce21">
            <text:p>1612</text:p>
          </table:table-cell>
          <table:table-cell office:value-type="float" office:value="1021021" table:style-name="ce22">
            <text:p>1021021</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環球科技大學(原環球技術學院990803更名)" table:formula="msoxl:=F54" table:style-name="ce21">
            <text:p>環球科技大學(原環球技術學院990803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8" table:style-name="ce19">
            <text:p>512648</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廣亞學校財團法人育達商業科技大學</text:p>
          </table:table-cell>
          <table:table-cell office:value-type="float" office:value="1618500" table:style-name="ce20">
            <text:p><text:s/>1,618,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00" table:style-name="ce21">
            <text:p>1900</text:p>
          </table:table-cell>
          <table:table-cell office:value-type="float" office:value="1021018" table:style-name="ce22">
            <text:p>1021018</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廣亞學校財團法人育達商業科技大學" table:formula="msoxl:=F55" table:style-name="ce21">
            <text:p>廣亞學校財團法人育達商業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0" table:style-name="ce19">
            <text:p>512650</text:p>
          </table:table-cell>
          <table:table-cell office:value-type="string" table:style-name="ce19">
            <text:p>技術職業教育行政及督導</text:p>
          </table:table-cell>
          <table:table-cell office:value-type="string" table:style-name="ce19">
            <text:p>補助102學年度技職校院建立策略聯盟計畫經費</text:p>
          </table:table-cell>
          <table:table-cell office:value-type="string" table:style-name="ce19">
            <text:p>嘉南藥理科技大學</text:p>
          </table:table-cell>
          <table:table-cell office:value-type="float" office:value="3607500" table:style-name="ce20">
            <text:p><text:s/>3,607,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4" table:style-name="ce21">
            <text:p>1804</text:p>
          </table:table-cell>
          <table:table-cell office:value-type="float" office:value="1021021" table:style-name="ce22">
            <text:p>1021021</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嘉南藥理科技大學" table:formula="msoxl:=F56" table:style-name="ce21">
            <text:p>嘉南藥理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70" table:style-name="ce19">
            <text:p>51267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彰化縣私立達德高級商工職業學校</text:p>
          </table:table-cell>
          <table:table-cell office:value-type="float" office:value="254000" table:style-name="ce20">
            <text:p><text:s/>254,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60000715" table:style-name="ce21">
            <text:p>60000715</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彰化縣私立達德高級商工職業學校" table:formula="msoxl:=F57" table:style-name="ce21">
            <text:p>彰化縣私立達德高級商工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70" table:style-name="ce19">
            <text:p>51267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彰化縣私立達德高級商工職業學校</text:p>
          </table:table-cell>
          <table:table-cell office:value-type="float" office:value="246000" table:style-name="ce20">
            <text:p><text:s/>246,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60000715" table:style-name="ce21">
            <text:p>60000715</text:p>
          </table:table-cell>
          <table:table-cell office:value-type="float" office:value="1021018" table:style-name="ce22">
            <text:p>1021018</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彰化縣私立達德高級商工職業學校" table:formula="msoxl:=F58" table:style-name="ce21">
            <text:p>彰化縣私立達德高級商工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6" table:style-name="ce19">
            <text:p>512916</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遠東科技大學</text:p>
          </table:table-cell>
          <table:table-cell office:value-type="float" office:value="150000" table:style-name="ce20">
            <text:p><text:s/>1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7" table:style-name="ce21">
            <text:p>1517</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遠東科技大學" table:formula="msoxl:=F59"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6" table:style-name="ce19">
            <text:p>512916</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遠東科技大學</text:p>
          </table:table-cell>
          <table:table-cell office:value-type="float" office:value="350000" table:style-name="ce20">
            <text:p><text:s/>3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517" table:style-name="ce21">
            <text:p>1517</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遠東科技大學" table:formula="msoxl:=F60"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9" table:style-name="ce19">
            <text:p>512919</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東南科技大學</text:p>
          </table:table-cell>
          <table:table-cell office:value-type="float" office:value="428000" table:style-name="ce20">
            <text:p><text:s/>428,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2" table:style-name="ce21">
            <text:p>1522</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東南科技大學" table:formula="msoxl:=F61" table:style-name="ce21">
            <text:p>東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9" table:style-name="ce19">
            <text:p>512919</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東南科技大學</text:p>
          </table:table-cell>
          <table:table-cell office:value-type="float" office:value="72000" table:style-name="ce20">
            <text:p><text:s/>72,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522" table:style-name="ce21">
            <text:p>1522</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東南科技大學" table:formula="msoxl:=F62" table:style-name="ce21">
            <text:p>東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0" table:style-name="ce19">
            <text:p>51292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景文科技大學</text:p>
          </table:table-cell>
          <table:table-cell office:value-type="float" office:value="439000" table:style-name="ce20">
            <text:p><text:s/>439,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2218" table:style-name="ce21">
            <text:p>2218</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景文科技大學" table:formula="msoxl:=F63"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0" table:style-name="ce19">
            <text:p>51292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景文科技大學</text:p>
          </table:table-cell>
          <table:table-cell office:value-type="float" office:value="61000" table:style-name="ce20">
            <text:p><text:s/>61,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2218" table:style-name="ce21">
            <text:p>2218</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景文科技大學" table:formula="msoxl:=F64"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1" table:style-name="ce19">
            <text:p>512921</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致理技術學院</text:p>
          </table:table-cell>
          <table:table-cell office:value-type="float" office:value="226000" table:style-name="ce20">
            <text:p><text:s/>226,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608" table:style-name="ce21">
            <text:p>1608</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致理技術學院" table:formula="msoxl:=F65"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1" table:style-name="ce19">
            <text:p>512921</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致理技術學院</text:p>
          </table:table-cell>
          <table:table-cell office:value-type="float" office:value="274000" table:style-name="ce20">
            <text:p><text:s/>274,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8" table:style-name="ce21">
            <text:p>1608</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致理技術學院" table:formula="msoxl:=F66"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2" table:style-name="ce19">
            <text:p>512922</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高雄縣私立高苑高級工商職業學校</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88500281" table:style-name="ce21">
            <text:p>88500281</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高雄縣私立高苑高級工商職業學校" table:formula="msoxl:=F67" table:style-name="ce21">
            <text:p>高雄縣私立高苑高級工商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31" table:style-name="ce19">
            <text:p>511731</text:p>
          </table:table-cell>
          <table:table-cell office:value-type="string" table:style-name="ce19">
            <text:p>技術職業教育行政及督導</text:p>
          </table:table-cell>
          <table:table-cell office:value-type="string" table:style-name="ce19">
            <text:p>補助102學年度第1學期技專校院學生出國參加國際性技藝能競賽及發明展經費</text:p>
          </table:table-cell>
          <table:table-cell office:value-type="string" table:style-name="ce19">
            <text:p>環球科技大學(原環球技術學院990803更名)</text:p>
          </table:table-cell>
          <table:table-cell office:value-type="float" office:value="45000" table:style-name="ce20">
            <text:p><text:s/>4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12" table:style-name="ce21">
            <text:p>1612</text:p>
          </table:table-cell>
          <table:table-cell office:value-type="float" office:value="1021002" table:style-name="ce22">
            <text:p>1021002</text:p>
          </table:table-cell>
          <table:table-cell office:value-type="string" table:style-name="ce22">
            <text:p>技職司<text:span text:style-name="T5">-</text:span>綜合企劃科<text:span text:style-name="T5">(</text:span>陳珮郡<text:span text:style-name="T5">)(102-2301-0038-000-00)</text:span></text:p>
          </table:table-cell>
          <table:table-cell office:value-type="string" office:string-value="環球科技大學(原環球技術學院990803更名)" table:formula="msoxl:=F68" table:style-name="ce21">
            <text:p>環球科技大學(原環球技術學院990803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9" table:style-name="ce19">
            <text:p>511819</text:p>
          </table:table-cell>
          <table:table-cell office:value-type="string" table:style-name="ce19">
            <text:p>技術職業教育行政及督導</text:p>
          </table:table-cell>
          <table:table-cell office:value-type="string" table:style-name="ce19">
            <text:p>補助2013全國大專院校創意團購電子商務競賽經費</text:p>
          </table:table-cell>
          <table:table-cell office:value-type="string" table:style-name="ce19">
            <text:p>台灣文化創意學會</text:p>
          </table:table-cell>
          <table:table-cell office:value-type="float" office:value="90000" table:style-name="ce20">
            <text:p><text:s/>9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80366493" table:style-name="ce21">
            <text:p>80366493</text:p>
          </table:table-cell>
          <table:table-cell office:value-type="float" office:value="1021003" table:style-name="ce22">
            <text:p>1021003</text:p>
          </table:table-cell>
          <table:table-cell office:value-type="string" table:style-name="ce22">
            <text:p>技職司<text:span text:style-name="T5">-</text:span>綜合企劃科<text:span text:style-name="T5">(</text:span>林逸棟<text:span text:style-name="T5">)(102-2301-0025-000-00)</text:span></text:p>
          </table:table-cell>
          <table:table-cell office:value-type="string" office:string-value="台灣文化創意學會" table:formula="msoxl:=F69" table:style-name="ce21">
            <text:p>台灣文化創意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35" table:style-name="ce19">
            <text:p>511735</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修平學校財團法人修平科技大學</text:p>
          </table:table-cell>
          <table:table-cell office:value-type="float" office:value="34500" table:style-name="ce20">
            <text:p><text:s/>34,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12" table:style-name="ce21">
            <text:p>1512</text:p>
          </table:table-cell>
          <table:table-cell office:value-type="float" office:value="1021002" table:style-name="ce22">
            <text:p>1021002</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修平學校財團法人修平科技大學" table:formula="msoxl:=F70"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29" table:style-name="ce19">
            <text:p>511729</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聖約翰科技大學</text:p>
          </table:table-cell>
          <table:table-cell office:value-type="float" office:value="60000" table:style-name="ce20">
            <text:p><text:s/>6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13" table:style-name="ce21">
            <text:p>1513</text:p>
          </table:table-cell>
          <table:table-cell office:value-type="float" office:value="1021002" table:style-name="ce22">
            <text:p>1021002</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聖約翰科技大學" table:formula="msoxl:=F71"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8" table:style-name="ce18">
            <text:p>1021008</text:p>
          </table:table-cell>
          <table:table-cell office:value-type="float" office:value="511854" table:style-name="ce19">
            <text:p>511854</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亞太學校財團法人亞太創意技術學院（100.8.4更名）</text:p>
          </table:table-cell>
          <table:table-cell office:value-type="float" office:value="45000" table:style-name="ce20">
            <text:p><text:s/>4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27" table:style-name="ce21">
            <text:p>1527</text:p>
          </table:table-cell>
          <table:table-cell office:value-type="float" office:value="1021003" table:style-name="ce22">
            <text:p>1021003</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亞太學校財團法人亞太創意技術學院（100.8.4更名）" table:formula="msoxl:=F72" table:style-name="ce21">
            <text:p>亞太學校財團法人亞太創意技術學院（100.8.4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0" table:style-name="ce19">
            <text:p>512320</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財團法人新生醫護管理專科學校</text:p>
          </table:table-cell>
          <table:table-cell office:value-type="float" office:value="54000" table:style-name="ce20">
            <text:p><text:s/>54,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18" table:style-name="ce21">
            <text:p>1818</text:p>
          </table:table-cell>
          <table:table-cell office:value-type="float" office:value="1021015" table:style-name="ce22">
            <text:p>10210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財團法人新生醫護管理專科學校" table:formula="msoxl:=F73" table:style-name="ce21">
            <text:p>財團法人新生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2" table:style-name="ce19">
            <text:p>512322</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嶺東科技大學</text:p>
          </table:table-cell>
          <table:table-cell office:value-type="float" office:value="26250" table:style-name="ce20">
            <text:p><text:s/>26,2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606" table:style-name="ce21">
            <text:p>1606</text:p>
          </table:table-cell>
          <table:table-cell office:value-type="float" office:value="1021015" table:style-name="ce22">
            <text:p>10210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嶺東科技大學" table:formula="msoxl:=F74" table:style-name="ce21">
            <text:p>嶺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323" table:style-name="ce19">
            <text:p>512323</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馬偕醫護管理專科學校</text:p>
          </table:table-cell>
          <table:table-cell office:value-type="float" office:value="27000" table:style-name="ce20">
            <text:p><text:s/>27,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33" table:style-name="ce21">
            <text:p>1533</text:p>
          </table:table-cell>
          <table:table-cell office:value-type="float" office:value="1021015" table:style-name="ce22">
            <text:p>10210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馬偕醫護管理專科學校" table:formula="msoxl:=F75" table:style-name="ce21">
            <text:p>馬偕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42" table:style-name="ce19">
            <text:p>512642</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慈惠醫護管理專科學校</text:p>
          </table:table-cell>
          <table:table-cell office:value-type="float" office:value="31500" table:style-name="ce20">
            <text:p><text:s/>31,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3230" table:style-name="ce21">
            <text:p>3230</text:p>
          </table:table-cell>
          <table:table-cell office:value-type="float" office:value="1021018" table:style-name="ce22">
            <text:p>1021018</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慈惠醫護管理專科學校" table:formula="msoxl:=F76" table:style-name="ce21">
            <text:p>慈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6" table:style-name="ce19">
            <text:p>512836</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弘光科技大學</text:p>
          </table:table-cell>
          <table:table-cell office:value-type="float" office:value="18000" table:style-name="ce20">
            <text:p><text:s/>18,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8" table:style-name="ce21">
            <text:p>1808</text:p>
          </table:table-cell>
          <table:table-cell office:value-type="float" office:value="1021024" table:style-name="ce22">
            <text:p>1021024</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弘光科技大學" table:formula="msoxl:=F77"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7" table:style-name="ce19">
            <text:p>512837</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財團法人耕莘健康管理專科學校</text:p>
          </table:table-cell>
          <table:table-cell office:value-type="float" office:value="69000" table:style-name="ce20">
            <text:p><text:s/>69,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15" table:style-name="ce21">
            <text:p>1815</text:p>
          </table:table-cell>
          <table:table-cell office:value-type="float" office:value="1021024" table:style-name="ce22">
            <text:p>1021024</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財團法人耕莘健康管理專科學校" table:formula="msoxl:=F78" table:style-name="ce21">
            <text:p>財團法人耕莘健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7" table:style-name="ce19">
            <text:p>512917</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大華學校財團法人大華科技大學</text:p>
          </table:table-cell>
          <table:table-cell office:value-type="float" office:value="42000" table:style-name="ce20">
            <text:p><text:s/>42,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3234" table:style-name="ce21">
            <text:p>3234</text:p>
          </table:table-cell>
          <table:table-cell office:value-type="float" office:value="1021025" table:style-name="ce22">
            <text:p>102102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大華學校財團法人大華科技大學" table:formula="msoxl:=F79" table:style-name="ce21">
            <text:p>大華學校財團法人大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8" table:style-name="ce19">
            <text:p>512918</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嘉南藥理科技大學</text:p>
          </table:table-cell>
          <table:table-cell office:value-type="float" office:value="63000" table:style-name="ce20">
            <text:p><text:s/>63,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4" table:style-name="ce21">
            <text:p>1804</text:p>
          </table:table-cell>
          <table:table-cell office:value-type="float" office:value="1021025" table:style-name="ce22">
            <text:p>102102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嘉南藥理科技大學" table:formula="msoxl:=F80" table:style-name="ce21">
            <text:p>嘉南藥理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31" table:style-name="ce18">
            <text:p>1021031</text:p>
          </table:table-cell>
          <table:table-cell office:value-type="float" office:value="512976" table:style-name="ce19">
            <text:p>512976</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台南應用科技大學(原台南科技大學991001更名)</text:p>
          </table:table-cell>
          <table:table-cell office:value-type="float" office:value="39750" table:style-name="ce20">
            <text:p><text:s/>39,7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904" table:style-name="ce21">
            <text:p>1904</text:p>
          </table:table-cell>
          <table:table-cell office:value-type="float" office:value="1021028" table:style-name="ce22">
            <text:p>1021028</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台南應用科技大學(原台南科技大學991001更名)" table:formula="msoxl:=F81" table:style-name="ce21">
            <text:p>台南應用科技大學(原台南科技大學99100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8" table:style-name="ce19">
            <text:p>511618</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僑光科技大學</text:p>
          </table:table-cell>
          <table:table-cell office:value-type="float" office:value="338000" table:style-name="ce20">
            <text:p><text:s/>338,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5" table:style-name="ce21">
            <text:p>1605</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僑光科技大學" table:formula="msoxl:=F82" table:style-name="ce21">
            <text:p>僑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8" table:style-name="ce19">
            <text:p>511618</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僑光科技大學</text:p>
          </table:table-cell>
          <table:table-cell office:value-type="float" office:value="162000" table:style-name="ce20">
            <text:p><text:s/>162,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605" table:style-name="ce21">
            <text:p>1605</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僑光科技大學" table:formula="msoxl:=F83" table:style-name="ce21">
            <text:p>僑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9" table:style-name="ce19">
            <text:p>511619</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致理技術學院</text:p>
          </table:table-cell>
          <table:table-cell office:value-type="float" office:value="200000" table:style-name="ce20">
            <text:p><text:s/>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8" table:style-name="ce21">
            <text:p>1608</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致理技術學院" table:formula="msoxl:=F84"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9" table:style-name="ce19">
            <text:p>511619</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致理技術學院</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608" table:style-name="ce21">
            <text:p>1608</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致理技術學院" table:formula="msoxl:=F85"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20" table:style-name="ce19">
            <text:p>511620</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遠東科技大學</text:p>
          </table:table-cell>
          <table:table-cell office:value-type="float" office:value="905000" table:style-name="ce20">
            <text:p><text:s/>90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7" table:style-name="ce21">
            <text:p>1517</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遠東科技大學" table:formula="msoxl:=F86"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20" table:style-name="ce19">
            <text:p>511620</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遠東科技大學</text:p>
          </table:table-cell>
          <table:table-cell office:value-type="float" office:value="95000" table:style-name="ce20">
            <text:p><text:s/>95,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517" table:style-name="ce21">
            <text:p>1517</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遠東科技大學" table:formula="msoxl:=F87"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21" table:style-name="ce19">
            <text:p>511621</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明新科技大學</text:p>
          </table:table-cell>
          <table:table-cell office:value-type="float" office:value="1500000" table:style-name="ce20">
            <text:p><text:s/>1,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1" table:style-name="ce21">
            <text:p>1511</text:p>
          </table:table-cell>
          <table:table-cell office:value-type="float" office:value="1021001" table:style-name="ce22">
            <text:p>10210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明新科技大學" table:formula="msoxl:=F88" table:style-name="ce21">
            <text:p>明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34" table:style-name="ce19">
            <text:p>511734</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樹德科技大學</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3" table:style-name="ce21">
            <text:p>1813</text:p>
          </table:table-cell>
          <table:table-cell office:value-type="float" office:value="1021002" table:style-name="ce22">
            <text:p>1021002</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樹德科技大學" table:formula="msoxl:=F89" table:style-name="ce21">
            <text:p>樹德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13" table:style-name="ce19">
            <text:p>512013</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中國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32" table:style-name="ce21">
            <text:p>1532</text:p>
          </table:table-cell>
          <table:table-cell office:value-type="float" office:value="1021007" table:style-name="ce22">
            <text:p>1021007</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中國科技大學" table:formula="msoxl:=F90" table:style-name="ce21">
            <text:p>中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13" table:style-name="ce19">
            <text:p>512013</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中國科技大學</text:p>
          </table:table-cell>
          <table:table-cell office:value-type="float" office:value="200000" table:style-name="ce20">
            <text:p><text:s/>2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532" table:style-name="ce21">
            <text:p>1532</text:p>
          </table:table-cell>
          <table:table-cell office:value-type="float" office:value="1021007" table:style-name="ce22">
            <text:p>1021007</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中國科技大學" table:formula="msoxl:=F91" table:style-name="ce21">
            <text:p>中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2" table:style-name="ce19">
            <text:p>512412</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正修科技大學</text:p>
          </table:table-cell>
          <table:table-cell office:value-type="float" office:value="1210400" table:style-name="ce20">
            <text:p><text:s/>1,210,4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07" table:style-name="ce21">
            <text:p>1507</text:p>
          </table:table-cell>
          <table:table-cell office:value-type="float" office:value="1021016" table:style-name="ce22">
            <text:p>1021016</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正修科技大學" table:formula="msoxl:=F92" table:style-name="ce21">
            <text:p>正修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2" table:style-name="ce19">
            <text:p>512412</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正修科技大學</text:p>
          </table:table-cell>
          <table:table-cell office:value-type="float" office:value="1789600" table:style-name="ce20">
            <text:p><text:s/>1,789,6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507" table:style-name="ce21">
            <text:p>1507</text:p>
          </table:table-cell>
          <table:table-cell office:value-type="float" office:value="1021016" table:style-name="ce22">
            <text:p>1021016</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正修科技大學" table:formula="msoxl:=F93" table:style-name="ce21">
            <text:p>正修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3" table:style-name="ce19">
            <text:p>512803</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建國科技大學</text:p>
          </table:table-cell>
          <table:table-cell office:value-type="float" office:value="336045" table:style-name="ce20">
            <text:p><text:s/>336,045<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6" table:style-name="ce21">
            <text:p>1526</text:p>
          </table:table-cell>
          <table:table-cell office:value-type="float" office:value="1021024" table:style-name="ce22">
            <text:p>1021024</text:p>
          </table:table-cell>
          <table:table-cell office:value-type="string" table:style-name="ce22">
            <text:p>技職司<text:span text:style-name="T5">-</text:span>綜合企劃科<text:span text:style-name="T5">(</text:span>蔡佳芯<text:span text:style-name="T5">)</text:span></text:p>
          </table:table-cell>
          <table:table-cell office:value-type="string" office:string-value="建國科技大學" table:formula="msoxl:=F94" table:style-name="ce21">
            <text:p>建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3" table:style-name="ce19">
            <text:p>512803</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建國科技大學</text:p>
          </table:table-cell>
          <table:table-cell office:value-type="float" office:value="1163955" table:style-name="ce20">
            <text:p><text:s/>1,163,955<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526" table:style-name="ce21">
            <text:p>1526</text:p>
          </table:table-cell>
          <table:table-cell office:value-type="float" office:value="1021024" table:style-name="ce22">
            <text:p>1021024</text:p>
          </table:table-cell>
          <table:table-cell office:value-type="string" table:style-name="ce22">
            <text:p>技職司<text:span text:style-name="T5">-</text:span>綜合企劃科<text:span text:style-name="T5">(</text:span>蔡佳芯<text:span text:style-name="T5">)</text:span></text:p>
          </table:table-cell>
          <table:table-cell office:value-type="string" office:string-value="建國科技大學" table:formula="msoxl:=F95" table:style-name="ce21">
            <text:p>建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5" table:style-name="ce19">
            <text:p>512915</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萬能學校財團法人萬能科技大學</text:p>
          </table:table-cell>
          <table:table-cell office:value-type="float" office:value="200000" table:style-name="ce20">
            <text:p><text:s/>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6" table:style-name="ce21">
            <text:p>1706</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萬能學校財團法人萬能科技大學" table:formula="msoxl:=F96" table:style-name="ce21">
            <text:p>萬能學校財團法人萬能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15" table:style-name="ce19">
            <text:p>512915</text:p>
          </table:table-cell>
          <table:table-cell office:value-type="string" table:style-name="ce19">
            <text:p>技術職業教育行政及督導</text:p>
          </table:table-cell>
          <table:table-cell office:value-type="string" table:style-name="ce19">
            <text:p>補助產學攜手合作計畫核辦班級102學年度續辦開班經費</text:p>
          </table:table-cell>
          <table:table-cell office:value-type="string" table:style-name="ce19">
            <text:p>萬能學校財團法人萬能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706" table:style-name="ce21">
            <text:p>1706</text:p>
          </table:table-cell>
          <table:table-cell office:value-type="float" office:value="1021025" table:style-name="ce22">
            <text:p>1021025</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萬能學校財團法人萬能科技大學" table:formula="msoxl:=F97" table:style-name="ce21">
            <text:p>萬能學校財團法人萬能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10" table:style-name="ce19">
            <text:p>512410</text:p>
          </table:table-cell>
          <table:table-cell office:value-type="string" table:style-name="ce19">
            <text:p>技術職業教育行政及督導</text:p>
          </table:table-cell>
          <table:table-cell office:value-type="string" table:style-name="ce19">
            <text:p>補助辦理第9屆私立技專校院董事會運作座談會經費</text:p>
          </table:table-cell>
          <table:table-cell office:value-type="string" table:style-name="ce19">
            <text:p>建國科技大學</text:p>
          </table:table-cell>
          <table:table-cell office:value-type="float" office:value="347450" table:style-name="ce20">
            <text:p><text:s/>347,4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6" table:style-name="ce21">
            <text:p>1526</text:p>
          </table:table-cell>
          <table:table-cell office:value-type="float" office:value="1021016" table:style-name="ce22">
            <text:p>1021016</text:p>
          </table:table-cell>
          <table:table-cell office:value-type="string" table:style-name="ce22">
            <text:p>技職司<text:span text:style-name="T5">-</text:span>學校經營科<text:span text:style-name="T5">(</text:span>高忠義<text:span text:style-name="T5">)(102-2302-0030-000-00)</text:span></text:p>
          </table:table-cell>
          <table:table-cell office:value-type="string" office:string-value="建國科技大學" table:formula="msoxl:=F98" table:style-name="ce21">
            <text:p>建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52" table:style-name="ce19">
            <text:p>512352</text:p>
          </table:table-cell>
          <table:table-cell office:value-type="string" table:style-name="ce19">
            <text:p>私立學校教學獎助</text:p>
          </table:table-cell>
          <table:table-cell office:value-type="string" table:style-name="ce19">
            <text:p>補助「深耕重點特色-休閒蘭陽˙幸福宜蘭計畫」經費</text:p>
          </table:table-cell>
          <table:table-cell office:value-type="string" table:style-name="ce19">
            <text:p>蘭陽技術學院</text:p>
          </table:table-cell>
          <table:table-cell office:value-type="float" office:value="1800000" table:style-name="ce20">
            <text:p><text:s/>1,80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702" table:style-name="ce21">
            <text:p>1702</text:p>
          </table:table-cell>
          <table:table-cell office:value-type="float" office:value="1021016" table:style-name="ce22">
            <text:p>1021016</text:p>
          </table:table-cell>
          <table:table-cell office:value-type="string" table:style-name="ce22">
            <text:p>技職司<text:span text:style-name="T5">-</text:span>學校經營科<text:span text:style-name="T5">(</text:span>江增彬<text:span text:style-name="T5">)(102-2302-0033-000-00)</text:span></text:p>
          </table:table-cell>
          <table:table-cell office:value-type="string" office:string-value="蘭陽技術學院" table:formula="msoxl:=F99" table:style-name="ce21">
            <text:p>蘭陽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17" table:style-name="ce19">
            <text:p>511717</text:p>
          </table:table-cell>
          <table:table-cell office:value-type="string" table:style-name="ce19">
            <text:p>私立學校教學獎助</text:p>
          </table:table-cell>
          <table:table-cell office:value-type="string" table:style-name="ce19">
            <text:p>補助102-104年度教育部補助專科學校提升整體教學品質專案計畫(102年度)經費</text:p>
          </table:table-cell>
          <table:table-cell office:value-type="string" table:style-name="ce19">
            <text:p>樹人醫護管理專科學校</text:p>
          </table:table-cell>
          <table:table-cell office:value-type="float" office:value="1680000" table:style-name="ce20">
            <text:p><text:s/>1,68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916" table:style-name="ce21">
            <text:p>1916</text:p>
          </table:table-cell>
          <table:table-cell office:value-type="float" office:value="1021002" table:style-name="ce22">
            <text:p>1021002</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樹人醫護管理專科學校" table:formula="msoxl:=F100" table:style-name="ce21">
            <text:p>樹人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17" table:style-name="ce19">
            <text:p>511717</text:p>
          </table:table-cell>
          <table:table-cell office:value-type="string" table:style-name="ce19">
            <text:p>私立學校教學獎助</text:p>
          </table:table-cell>
          <table:table-cell office:value-type="string" table:style-name="ce19">
            <text:p>補助102-104年度教育部補助專科學校提升整體教學品質專案計畫(102年度)經費<text:s/></text:p>
          </table:table-cell>
          <table:table-cell office:value-type="string" table:style-name="ce19">
            <text:p>樹人醫護管理專科學校</text:p>
          </table:table-cell>
          <table:table-cell office:value-type="float" office:value="720000" table:style-name="ce20">
            <text:p><text:s/>72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916" table:style-name="ce21">
            <text:p>1916</text:p>
          </table:table-cell>
          <table:table-cell office:value-type="float" office:value="1021002" table:style-name="ce22">
            <text:p>1021002</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樹人醫護管理專科學校" table:formula="msoxl:=F101" table:style-name="ce21">
            <text:p>樹人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60" table:style-name="ce19">
            <text:p>512360</text:p>
          </table:table-cell>
          <table:table-cell office:value-type="string" table:style-name="ce19">
            <text:p>私立學校教學獎助</text:p>
          </table:table-cell>
          <table:table-cell office:value-type="string" table:style-name="ce19">
            <text:p>補助102-104年度教育部補助專科學校提升整體教學品質專案計畫(102年度第2期款)經費<text:s/></text:p>
          </table:table-cell>
          <table:table-cell office:value-type="string" table:style-name="ce19">
            <text:p>財團法人耕莘健康管理專科學校</text:p>
          </table:table-cell>
          <table:table-cell office:value-type="float" office:value="1200000" table:style-name="ce20">
            <text:p><text:s/>1,20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815" table:style-name="ce21">
            <text:p>1815</text:p>
          </table:table-cell>
          <table:table-cell office:value-type="float" office:value="1021016" table:style-name="ce22">
            <text:p>1021016</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財團法人耕莘健康管理專科學校" table:formula="msoxl:=F102" table:style-name="ce21">
            <text:p>財團法人耕莘健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60" table:style-name="ce19">
            <text:p>512360</text:p>
          </table:table-cell>
          <table:table-cell office:value-type="string" table:style-name="ce19">
            <text:p>私立學校教學獎助</text:p>
          </table:table-cell>
          <table:table-cell office:value-type="string" table:style-name="ce19">
            <text:p>補助102-104年度教育部補助專科學校提升整體教學品質專案計畫(102年度第2期款)經費<text:s/></text:p>
          </table:table-cell>
          <table:table-cell office:value-type="string" table:style-name="ce19">
            <text:p>財團法人耕莘健康管理專科學校</text:p>
          </table:table-cell>
          <table:table-cell office:value-type="float" office:value="2800000" table:style-name="ce20">
            <text:p><text:s/>2,8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815" table:style-name="ce21">
            <text:p>1815</text:p>
          </table:table-cell>
          <table:table-cell office:value-type="float" office:value="1021016" table:style-name="ce22">
            <text:p>1021016</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財團法人耕莘健康管理專科學校" table:formula="msoxl:=F103" table:style-name="ce21">
            <text:p>財團法人耕莘健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59" table:style-name="ce19">
            <text:p>512359</text:p>
          </table:table-cell>
          <table:table-cell office:value-type="string" table:style-name="ce19">
            <text:p>私立學校教學獎助</text:p>
          </table:table-cell>
          <table:table-cell office:value-type="string" table:style-name="ce19">
            <text:p>補助102-104年度教育部補助專科學校提升整體教學品質專案計畫(102年度第3期款)經費<text:s/></text:p>
          </table:table-cell>
          <table:table-cell office:value-type="string" table:style-name="ce19">
            <text:p>聖母醫護管理專科學校</text:p>
          </table:table-cell>
          <table:table-cell office:value-type="float" office:value="990000" table:style-name="ce20">
            <text:p><text:s/>99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817" table:style-name="ce21">
            <text:p>1817</text:p>
          </table:table-cell>
          <table:table-cell office:value-type="float" office:value="1021016" table:style-name="ce22">
            <text:p>1021016</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聖母醫護管理專科學校" table:formula="msoxl:=F104" table:style-name="ce21">
            <text:p>聖母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59" table:style-name="ce19">
            <text:p>512359</text:p>
          </table:table-cell>
          <table:table-cell office:value-type="string" table:style-name="ce19">
            <text:p>私立學校教學獎助</text:p>
          </table:table-cell>
          <table:table-cell office:value-type="string" table:style-name="ce19">
            <text:p>補助102-104年度教育部補助專科學校提升整體教學品質專案計畫(102年度第3期款)經費<text:s/></text:p>
          </table:table-cell>
          <table:table-cell office:value-type="string" table:style-name="ce19">
            <text:p>聖母醫護管理專科學校</text:p>
          </table:table-cell>
          <table:table-cell office:value-type="float" office:value="2310000" table:style-name="ce20">
            <text:p><text:s/>2,31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817" table:style-name="ce21">
            <text:p>1817</text:p>
          </table:table-cell>
          <table:table-cell office:value-type="float" office:value="1021016" table:style-name="ce22">
            <text:p>1021016</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聖母醫護管理專科學校" table:formula="msoxl:=F105" table:style-name="ce21">
            <text:p>聖母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453" table:style-name="ce19">
            <text:p>512453</text:p>
          </table:table-cell>
          <table:table-cell office:value-type="string" table:style-name="ce19">
            <text:p>私立學校教學獎助</text:p>
          </table:table-cell>
          <table:table-cell office:value-type="string" table:style-name="ce19">
            <text:p>補助102-104年度教育部補助專科學校提升整體教學品質專案計畫(102年度第3期款)經費<text:s/></text:p>
          </table:table-cell>
          <table:table-cell office:value-type="string" table:style-name="ce19">
            <text:p>慈惠醫護管理專科學校</text:p>
          </table:table-cell>
          <table:table-cell office:value-type="float" office:value="2730000" table:style-name="ce20">
            <text:p><text:s/>2,73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3230" table:style-name="ce21">
            <text:p>3230</text:p>
          </table:table-cell>
          <table:table-cell office:value-type="float" office:value="1021017" table:style-name="ce22">
            <text:p>1021017</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慈惠醫護管理專科學校" table:formula="msoxl:=F106" table:style-name="ce21">
            <text:p>慈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453" table:style-name="ce19">
            <text:p>512453</text:p>
          </table:table-cell>
          <table:table-cell office:value-type="string" table:style-name="ce19">
            <text:p>私立學校教學獎助</text:p>
          </table:table-cell>
          <table:table-cell office:value-type="string" table:style-name="ce19">
            <text:p>補助102-104年度教育部補助專科學校提升整體教學品質專案計畫(102年度第3期款)經費<text:s/></text:p>
          </table:table-cell>
          <table:table-cell office:value-type="string" table:style-name="ce19">
            <text:p>慈惠醫護管理專科學校</text:p>
          </table:table-cell>
          <table:table-cell office:value-type="float" office:value="1170000" table:style-name="ce20">
            <text:p><text:s/>1,17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3230" table:style-name="ce21">
            <text:p>3230</text:p>
          </table:table-cell>
          <table:table-cell office:value-type="float" office:value="1021017" table:style-name="ce22">
            <text:p>1021017</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慈惠醫護管理專科學校" table:formula="msoxl:=F107" table:style-name="ce21">
            <text:p>慈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02" table:style-name="ce19">
            <text:p>512102</text:p>
          </table:table-cell>
          <table:table-cell office:value-type="string" table:style-name="ce19">
            <text:p>私立學校教學獎助</text:p>
          </table:table-cell>
          <table:table-cell office:value-type="string" table:style-name="ce19">
            <text:p>補助102年7月至9月私立技專校院興建教學建築貸款利息(102年9月還款) 經費</text:p>
          </table:table-cell>
          <table:table-cell office:value-type="string" table:style-name="ce19">
            <text:p>德霖技術學院</text:p>
          </table:table-cell>
          <table:table-cell office:value-type="float" office:value="20018" table:style-name="ce20">
            <text:p><text:s/>20,018<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25" table:style-name="ce21">
            <text:p>1525</text:p>
          </table:table-cell>
          <table:table-cell office:value-type="float" office:value="1021008" table:style-name="ce22">
            <text:p>1021008</text:p>
          </table:table-cell>
          <table:table-cell office:value-type="string" table:style-name="ce22">
            <text:p>技職司<text:span text:style-name="T5">-</text:span>綜合企劃科<text:span text:style-name="T5">(</text:span>吳美娥<text:span text:style-name="T5">)(102-2301-0050-000-00)</text:span></text:p>
          </table:table-cell>
          <table:table-cell office:value-type="string" office:string-value="德霖技術學院" table:formula="msoxl:=F108" table:style-name="ce21">
            <text:p>德霖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1" table:style-name="ce19">
            <text:p>512451</text:p>
          </table:table-cell>
          <table:table-cell office:value-type="string" table:style-name="ce19">
            <text:p>私立學校教學獎助</text:p>
          </table:table-cell>
          <table:table-cell office:value-type="string" table:style-name="ce19">
            <text:p>補助102年8月補助私校教職員育嬰留職停薪健保費經費</text:p>
          </table:table-cell>
          <table:table-cell office:value-type="string" table:style-name="ce19">
            <text:p>衛生福利部中央健康保險署</text:p>
          </table:table-cell>
          <table:table-cell office:value-type="float" office:value="160865" table:style-name="ce20">
            <text:p><text:s/>160,86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605" table:style-name="ce21">
            <text:p>2605</text:p>
          </table:table-cell>
          <table:table-cell office:value-type="float" office:value="1021017" table:style-name="ce22">
            <text:p>1021017</text:p>
          </table:table-cell>
          <table:table-cell office:value-type="string" table:style-name="ce22">
            <text:p>人事處<text:span text:style-name="T5">-</text:span>給與福利科<text:span text:style-name="T5">(</text:span>王慧鎔<text:span text:style-name="T5">)(102-4204-000924)</text:span></text:p>
          </table:table-cell>
          <table:table-cell office:value-type="string" office:string-value="衛生福利部中央健康保險署" table:formula="msoxl:=F109" table:style-name="ce21">
            <text:p>衛生福利部中央健康保險署</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25" table:style-name="ce18">
            <text:p>1021025</text:p>
          </table:table-cell>
          <table:table-cell office:value-type="float" office:value="512779" table:style-name="ce19">
            <text:p>512779</text:p>
          </table:table-cell>
          <table:table-cell office:value-type="string" table:style-name="ce19">
            <text:p>私立學校教學獎助</text:p>
          </table:table-cell>
          <table:table-cell office:value-type="string" table:style-name="ce19">
            <text:p>補助102年9月本部商借護理教師及軍訓教官申請國民旅遊卡強制休假補助費經費<text:s/></text:p>
          </table:table-cell>
          <table:table-cell office:value-type="string" table:style-name="ce19">
            <text:p>財團法人私立淡江大學(本部委辦私立高中以上軍訓及護理教師待遇經費)</text:p>
          </table:table-cell>
          <table:table-cell office:value-type="float" office:value="224000" table:style-name="ce20">
            <text:p><text:s/>224,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43" table:style-name="ce21">
            <text:p>1143</text:p>
          </table:table-cell>
          <table:table-cell office:value-type="float" office:value="1021023" table:style-name="ce22">
            <text:p>1021023</text:p>
          </table:table-cell>
          <table:table-cell office:value-type="string" table:style-name="ce22">
            <text:p>學務特教司<text:span text:style-name="T5">-</text:span>軍護人力科<text:span text:style-name="T5">(</text:span>王雪如<text:span text:style-name="T5">)(102-2801-0028-000-00)</text:span></text:p>
          </table:table-cell>
          <table:table-cell office:value-type="string" office:string-value="財團法人私立淡江大學(本部委辦私立高中以上軍訓及護理教師待遇經費)" table:formula="msoxl:=F110" table:style-name="ce21">
            <text:p>財團法人私立淡江大學(本部委辦私立高中以上軍訓及護理教師待遇經費)</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4" table:style-name="ce18">
            <text:p>1021014</text:p>
          </table:table-cell>
          <table:table-cell office:value-type="float" office:value="512105" table:style-name="ce19">
            <text:p>512105</text:p>
          </table:table-cell>
          <table:table-cell office:value-type="string" table:style-name="ce19">
            <text:p>私立學校教學獎助</text:p>
          </table:table-cell>
          <table:table-cell office:value-type="string" table:style-name="ce19">
            <text:p>補助102年9月本部補助私校教職員公保之保險費(依私校法及公教人員保險法由政府負擔部分) 經費</text:p>
          </table:table-cell>
          <table:table-cell office:value-type="string" table:style-name="ce19">
            <text:p>臺灣銀行股份有限公司公教保險部</text:p>
          </table:table-cell>
          <table:table-cell office:value-type="float" office:value="39765705" table:style-name="ce20">
            <text:p><text:s/>39,765,70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12" table:style-name="ce21">
            <text:p>2212</text:p>
          </table:table-cell>
          <table:table-cell office:value-type="float" office:value="1021008" table:style-name="ce22">
            <text:p>1021008</text:p>
          </table:table-cell>
          <table:table-cell office:value-type="string" table:style-name="ce22">
            <text:p>人事處<text:span text:style-name="T5">-</text:span>給與福利科<text:span text:style-name="T5">(</text:span>王慧鎔<text:span text:style-name="T5">)(102-4204-000893)</text:span></text:p>
          </table:table-cell>
          <table:table-cell office:value-type="string" office:string-value="臺灣銀行股份有限公司公教保險部" table:formula="msoxl:=F111" table:style-name="ce21">
            <text:p>臺灣銀行股份有限公司公教保險部</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17" table:style-name="ce18">
            <text:p>1021017</text:p>
          </table:table-cell>
          <table:table-cell office:value-type="float" office:value="512361" table:style-name="ce19">
            <text:p>512361</text:p>
          </table:table-cell>
          <table:table-cell office:value-type="string" table:style-name="ce19">
            <text:p>私立學校教學獎助</text:p>
          </table:table-cell>
          <table:table-cell office:value-type="string" table:style-name="ce19">
            <text:p>補助102年9月份主管機關負擔私立大專校院及高中職教職員退撫儲金經費</text:p>
          </table:table-cell>
          <table:table-cell office:value-type="string" table:style-name="ce19">
            <text:p>財團法人中華民國私立學校教職員退休撫卹離職資遣儲金管理委員會(教育部)</text:p>
          </table:table-cell>
          <table:table-cell office:value-type="float" office:value="123304920" table:style-name="ce20">
            <text:p><text:s/>123,304,92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98" table:style-name="ce21">
            <text:p>2298</text:p>
          </table:table-cell>
          <table:table-cell office:value-type="float" office:value="1021016" table:style-name="ce22">
            <text:p>1021016</text:p>
          </table:table-cell>
          <table:table-cell office:value-type="string" table:style-name="ce22">
            <text:p>人事處<text:span text:style-name="T5">-</text:span>給與福利科<text:span text:style-name="T5">(</text:span>王慧鎔<text:span text:style-name="T5">)(102-4204-000906)</text:span></text:p>
          </table:table-cell>
          <table:table-cell office:value-type="string" office:string-value="財團法人中華民國私立學校教職員退休撫卹離職資遣儲金管理委員會(教育部)" table:formula="msoxl:=F112" table:style-name="ce21">
            <text:p>財團法人中華民國私立學校教職員退休撫卹離職資遣儲金管理委員會(教育部)</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17" table:style-name="ce18">
            <text:p>1021017</text:p>
          </table:table-cell>
          <table:table-cell office:value-type="float" office:value="512361" table:style-name="ce19">
            <text:p>512361</text:p>
          </table:table-cell>
          <table:table-cell office:value-type="string" table:style-name="ce19">
            <text:p>私立學校教學獎助</text:p>
          </table:table-cell>
          <table:table-cell office:value-type="string" table:style-name="ce19">
            <text:p>補助102年9月份主管機關負擔私立大專校院及高中職教職員退撫儲金經費<text:s/></text:p>
          </table:table-cell>
          <table:table-cell office:value-type="string" table:style-name="ce19">
            <text:p>財團法人中華民國私立學校教職員退休撫卹離職資遣儲金管理委員會(中辦)</text:p>
          </table:table-cell>
          <table:table-cell office:value-type="float" office:value="34024572" table:style-name="ce20">
            <text:p><text:s/>34,024,57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99" table:style-name="ce21">
            <text:p>2299</text:p>
          </table:table-cell>
          <table:table-cell office:value-type="float" office:value="1021016" table:style-name="ce22">
            <text:p>1021016</text:p>
          </table:table-cell>
          <table:table-cell office:value-type="string" table:style-name="ce22">
            <text:p>人事處<text:span text:style-name="T5">-</text:span>給與福利科<text:span text:style-name="T5">(</text:span>王慧鎔<text:span text:style-name="T5">)(102-4204-000906)</text:span></text:p>
          </table:table-cell>
          <table:table-cell office:value-type="string" office:string-value="財團法人中華民國私立學校教職員退休撫卹離職資遣儲金管理委員會(中辦)" table:formula="msoxl:=F113" table:style-name="ce21">
            <text:p>財團法人中華民國私立學校教職員退休撫卹離職資遣儲金管理委員會(中辦)</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88" table:style-name="ce19">
            <text:p>512888</text:p>
          </table:table-cell>
          <table:table-cell office:value-type="string" table:style-name="ce19">
            <text:p>私立學校教學獎助</text:p>
          </table:table-cell>
          <table:table-cell office:value-type="string" table:style-name="ce19">
            <text:p>補助102年度中區大專學務工作計畫經費</text:p>
          </table:table-cell>
          <table:table-cell office:value-type="string" table:style-name="ce19">
            <text:p>南開科技大學</text:p>
          </table:table-cell>
          <table:table-cell office:value-type="float" office:value="38000" table:style-name="ce20">
            <text:p><text:s/>38,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4" table:style-name="ce21">
            <text:p>1524</text:p>
          </table:table-cell>
          <table:table-cell office:value-type="float" office:value="1021025" table:style-name="ce22">
            <text:p>1021025</text:p>
          </table:table-cell>
          <table:table-cell office:value-type="string" table:style-name="ce22">
            <text:p>學務特教司<text:span text:style-name="T5">-</text:span>學生事務科<text:span text:style-name="T5">(</text:span>劉禹呈<text:span text:style-name="T5">)(102-2802-0033-000-00)</text:span></text:p>
          </table:table-cell>
          <table:table-cell office:value-type="string" office:string-value="南開科技大學" table:formula="msoxl:=F114" table:style-name="ce21">
            <text:p>南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89" table:style-name="ce19">
            <text:p>512889</text:p>
          </table:table-cell>
          <table:table-cell office:value-type="string" table:style-name="ce19">
            <text:p>私立學校教學獎助</text:p>
          </table:table-cell>
          <table:table-cell office:value-type="string" table:style-name="ce19">
            <text:p>補助102年度中區大專學務工作計畫經費</text:p>
          </table:table-cell>
          <table:table-cell office:value-type="string" table:style-name="ce19">
            <text:p>弘光科技大學</text:p>
          </table:table-cell>
          <table:table-cell office:value-type="float" office:value="47000" table:style-name="ce20">
            <text:p><text:s/>47,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8" table:style-name="ce21">
            <text:p>1808</text:p>
          </table:table-cell>
          <table:table-cell office:value-type="float" office:value="1021025" table:style-name="ce22">
            <text:p>1021025</text:p>
          </table:table-cell>
          <table:table-cell office:value-type="string" table:style-name="ce22">
            <text:p>學務特教司<text:span text:style-name="T5">-</text:span>學生事務科<text:span text:style-name="T5">(</text:span>劉禹呈<text:span text:style-name="T5">)(102-2802-0033-000-00)</text:span></text:p>
          </table:table-cell>
          <table:table-cell office:value-type="string" office:string-value="弘光科技大學" table:formula="msoxl:=F115"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2" table:style-name="ce19">
            <text:p>512452</text:p>
          </table:table-cell>
          <table:table-cell office:value-type="string" table:style-name="ce19">
            <text:p>私立學校教學獎助</text:p>
          </table:table-cell>
          <table:table-cell office:value-type="string" table:style-name="ce19">
            <text:p>補助102年度北2區大專學務工作計畫經費</text:p>
          </table:table-cell>
          <table:table-cell office:value-type="string" table:style-name="ce19">
            <text:p>崇右技術學院</text:p>
          </table:table-cell>
          <table:table-cell office:value-type="float" office:value="42000" table:style-name="ce20">
            <text:p><text:s/>42,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8" table:style-name="ce21">
            <text:p>1708</text:p>
          </table:table-cell>
          <table:table-cell office:value-type="float" office:value="1021017" table:style-name="ce22">
            <text:p>1021017</text:p>
          </table:table-cell>
          <table:table-cell office:value-type="string" table:style-name="ce22">
            <text:p>學務特教司<text:span text:style-name="T5">-</text:span>學生事務科<text:span text:style-name="T5">(</text:span>劉禹呈<text:span text:style-name="T5">)(102-2802-0032-000-00)</text:span></text:p>
          </table:table-cell>
          <table:table-cell office:value-type="string" office:string-value="崇右技術學院" table:formula="msoxl:=F116" table:style-name="ce21">
            <text:p>崇右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13" table:style-name="ce19">
            <text:p>511713</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明新科技大學</text:p>
          </table:table-cell>
          <table:table-cell office:value-type="float" office:value="1999455" table:style-name="ce20">
            <text:p><text:s/>1,999,45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11" table:style-name="ce21">
            <text:p>1511</text:p>
          </table:table-cell>
          <table:table-cell office:value-type="float" office:value="1021002" table:style-name="ce22">
            <text:p>1021002</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明新科技大學" table:formula="msoxl:=F117" table:style-name="ce21">
            <text:p>明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14" table:style-name="ce19">
            <text:p>511714</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德明財經科技大學</text:p>
          </table:table-cell>
          <table:table-cell office:value-type="float" office:value="397666" table:style-name="ce20">
            <text:p><text:s/>397,66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610" table:style-name="ce21">
            <text:p>1610</text:p>
          </table:table-cell>
          <table:table-cell office:value-type="float" office:value="1021002" table:style-name="ce22">
            <text:p>1021002</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德明財經科技大學" table:formula="msoxl:=F118" table:style-name="ce21">
            <text:p>德明財經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15" table:style-name="ce19">
            <text:p>511715</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義守大學</text:p>
          </table:table-cell>
          <table:table-cell office:value-type="float" office:value="1474570" table:style-name="ce20">
            <text:p><text:s/>1,474,57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216" table:style-name="ce21">
            <text:p>1216</text:p>
          </table:table-cell>
          <table:table-cell office:value-type="float" office:value="1021002" table:style-name="ce22">
            <text:p>1021002</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義守大學" table:formula="msoxl:=F119"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16" table:style-name="ce19">
            <text:p>511716</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聖約翰科技大學</text:p>
          </table:table-cell>
          <table:table-cell office:value-type="float" office:value="2293969" table:style-name="ce20">
            <text:p><text:s/>2,293,969<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13" table:style-name="ce21">
            <text:p>1513</text:p>
          </table:table-cell>
          <table:table-cell office:value-type="float" office:value="1021002" table:style-name="ce22">
            <text:p>1021002</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聖約翰科技大學" table:formula="msoxl:=F120"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896" table:style-name="ce19">
            <text:p>511896</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龍華科技大學</text:p>
          </table:table-cell>
          <table:table-cell office:value-type="float" office:value="1632000" table:style-name="ce20">
            <text:p><text:s/>1,632,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704" table:style-name="ce21">
            <text:p>1704</text:p>
          </table:table-cell>
          <table:table-cell office:value-type="float" office:value="1021004" table:style-name="ce22">
            <text:p>1021004</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龍華科技大學" table:formula="msoxl:=F121"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4" table:style-name="ce18">
            <text:p>1021014</text:p>
          </table:table-cell>
          <table:table-cell office:value-type="float" office:value="512100" table:style-name="ce19">
            <text:p>512100</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台南應用科技大學(原台南科技大學991001更名)</text:p>
          </table:table-cell>
          <table:table-cell office:value-type="float" office:value="988585" table:style-name="ce20">
            <text:p><text:s/>988,58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904" table:style-name="ce21">
            <text:p>1904</text:p>
          </table:table-cell>
          <table:table-cell office:value-type="float" office:value="1021008" table:style-name="ce22">
            <text:p>1021008</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台南應用科技大學(原台南科技大學991001更名)" table:formula="msoxl:=F122" table:style-name="ce21">
            <text:p>台南應用科技大學(原台南科技大學99100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57" table:style-name="ce19">
            <text:p>512357</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中州學校財團法人中州科技大學</text:p>
          </table:table-cell>
          <table:table-cell office:value-type="float" office:value="867000" table:style-name="ce20">
            <text:p><text:s/>867,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20" table:style-name="ce21">
            <text:p>1520</text:p>
          </table:table-cell>
          <table:table-cell office:value-type="float" office:value="1021016" table:style-name="ce22">
            <text:p>1021016</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中州學校財團法人中州科技大學" table:formula="msoxl:=F123" table:style-name="ce21">
            <text:p>中州學校財團法人中州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16" table:style-name="ce19">
            <text:p>512716</text:p>
          </table:table-cell>
          <table:table-cell office:value-type="string" table:style-name="ce19">
            <text:p>私立學校教學獎助</text:p>
          </table:table-cell>
          <table:table-cell office:value-type="string" table:style-name="ce19">
            <text:p>補助102年度私立大學校院遞補學輔人力案第2期款經費</text:p>
          </table:table-cell>
          <table:table-cell office:value-type="string" table:style-name="ce19">
            <text:p>慈濟學校財團法人慈濟大學</text:p>
          </table:table-cell>
          <table:table-cell office:value-type="float" office:value="1386843" table:style-name="ce20">
            <text:p><text:s/>1,386,84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222" table:style-name="ce21">
            <text:p>1222</text:p>
          </table:table-cell>
          <table:table-cell office:value-type="float" office:value="1021022" table:style-name="ce22">
            <text:p>1021022</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慈濟學校財團法人慈濟大學" table:formula="msoxl:=F124" table:style-name="ce21">
            <text:p>慈濟學校財團法人慈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8" table:style-name="ce19">
            <text:p>512658</text:p>
          </table:table-cell>
          <table:table-cell office:value-type="string" table:style-name="ce19">
            <text:p>私立學校教學獎助</text:p>
          </table:table-cell>
          <table:table-cell office:value-type="string" table:style-name="ce19">
            <text:p>補助102年英語聽力測驗考場設置經費<text:s/></text:p>
          </table:table-cell>
          <table:table-cell office:value-type="string" table:style-name="ce19">
            <text:p>東莞台商子弟學校</text:p>
          </table:table-cell>
          <table:table-cell office:value-type="float" office:value="49600" table:style-name="ce20">
            <text:p><text:s/>49,6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3801" table:style-name="ce21">
            <text:p>43801</text:p>
          </table:table-cell>
          <table:table-cell office:value-type="float" office:value="2238" table:style-name="ce21">
            <text:p>2238</text:p>
          </table:table-cell>
          <table:table-cell office:value-type="float" office:value="1021021" table:style-name="ce22">
            <text:p>1021021</text:p>
          </table:table-cell>
          <table:table-cell office:value-type="string" table:style-name="ce22">
            <text:p>國際司<text:span text:style-name="T5">-</text:span>兩岸事務科<text:span text:style-name="T5">(</text:span>黃曉瑜<text:span text:style-name="T5">)(102-2502-0057-000-00)</text:span></text:p>
          </table:table-cell>
          <table:table-cell office:value-type="string" office:string-value="東莞台商子弟學校" table:formula="msoxl:=F125" table:style-name="ce21">
            <text:p>東莞台商子弟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01" table:style-name="ce19">
            <text:p>512101</text:p>
          </table:table-cell>
          <table:table-cell office:value-type="string" table:style-name="ce19">
            <text:p>私立學校教學獎助</text:p>
          </table:table-cell>
          <table:table-cell office:value-type="string" table:style-name="ce19">
            <text:p>補助102年英語聽力測驗華東考場設置經費</text:p>
          </table:table-cell>
          <table:table-cell office:value-type="string" table:style-name="ce19">
            <text:p>華東臺商子女學校</text:p>
          </table:table-cell>
          <table:table-cell office:value-type="float" office:value="39200" table:style-name="ce20">
            <text:p><text:s/>39,2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3801" table:style-name="ce21">
            <text:p>43801</text:p>
          </table:table-cell>
          <table:table-cell office:value-type="float" office:value="2228" table:style-name="ce21">
            <text:p>2228</text:p>
          </table:table-cell>
          <table:table-cell office:value-type="float" office:value="1021008" table:style-name="ce22">
            <text:p>1021008</text:p>
          </table:table-cell>
          <table:table-cell office:value-type="string" table:style-name="ce22">
            <text:p>國際司<text:span text:style-name="T5">-</text:span>兩岸事務科<text:span text:style-name="T5">(</text:span>黃曉瑜<text:span text:style-name="T5">)(102-2502-0054-000-00)</text:span></text:p>
          </table:table-cell>
          <table:table-cell office:value-type="string" office:string-value="華東臺商子女學校" table:formula="msoxl:=F126" table:style-name="ce21">
            <text:p>華東臺商子女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91" table:style-name="ce19">
            <text:p>512891</text:p>
          </table:table-cell>
          <table:table-cell office:value-type="string" table:style-name="ce19">
            <text:p>私立學校教學獎助</text:p>
          </table:table-cell>
          <table:table-cell office:value-type="string" table:style-name="ce19">
            <text:p>補助102年暑期境外教師研習班交通費經費</text:p>
          </table:table-cell>
          <table:table-cell office:value-type="string" table:style-name="ce19">
            <text:p>華東臺商子女學校</text:p>
          </table:table-cell>
          <table:table-cell office:value-type="float" office:value="54070" table:style-name="ce20">
            <text:p><text:s/>54,07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3801" table:style-name="ce21">
            <text:p>43801</text:p>
          </table:table-cell>
          <table:table-cell office:value-type="float" office:value="2228" table:style-name="ce21">
            <text:p>2228</text:p>
          </table:table-cell>
          <table:table-cell office:value-type="float" office:value="1021025" table:style-name="ce22">
            <text:p>1021025</text:p>
          </table:table-cell>
          <table:table-cell office:value-type="string" table:style-name="ce22">
            <text:p>國際司<text:span text:style-name="T5">-</text:span>兩岸事務科<text:span text:style-name="T5">(</text:span>黃曉瑜<text:span text:style-name="T5">)(102-2502-0036-000-00)</text:span></text:p>
          </table:table-cell>
          <table:table-cell office:value-type="string" office:string-value="華東臺商子女學校" table:formula="msoxl:=F127" table:style-name="ce21">
            <text:p>華東臺商子女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5" table:style-name="ce19">
            <text:p>512095</text:p>
          </table:table-cell>
          <table:table-cell office:value-type="string" table:style-name="ce19">
            <text:p>私立學校教學獎助</text:p>
          </table:table-cell>
          <table:table-cell office:value-type="string" table:style-name="ce19">
            <text:p>補助102年發展典範科技大學計畫第2期經費</text:p>
          </table:table-cell>
          <table:table-cell office:value-type="string" table:style-name="ce19">
            <text:p>弘光科技大學</text:p>
          </table:table-cell>
          <table:table-cell office:value-type="float" office:value="3750000" table:style-name="ce20">
            <text:p><text:s/>3,75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808" table:style-name="ce21">
            <text:p>1808</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弘光科技大學" table:formula="msoxl:=F128"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6" table:style-name="ce19">
            <text:p>512096</text:p>
          </table:table-cell>
          <table:table-cell office:value-type="string" table:style-name="ce19">
            <text:p>私立學校教學獎助</text:p>
          </table:table-cell>
          <table:table-cell office:value-type="string" table:style-name="ce19">
            <text:p>補助102年發展典範科技大學計畫第2期經費</text:p>
          </table:table-cell>
          <table:table-cell office:value-type="string" table:style-name="ce19">
            <text:p>龍華科技大學</text:p>
          </table:table-cell>
          <table:table-cell office:value-type="float" office:value="3750000" table:style-name="ce20">
            <text:p><text:s/>3,75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704" table:style-name="ce21">
            <text:p>1704</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龍華科技大學" table:formula="msoxl:=F129"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97" table:style-name="ce19">
            <text:p>512097</text:p>
          </table:table-cell>
          <table:table-cell office:value-type="string" table:style-name="ce19">
            <text:p>私立學校教學獎助</text:p>
          </table:table-cell>
          <table:table-cell office:value-type="string" table:style-name="ce19">
            <text:p>補助102年發展典範科技大學計畫第2期經費</text:p>
          </table:table-cell>
          <table:table-cell office:value-type="string" table:style-name="ce19">
            <text:p>遠東科技大學</text:p>
          </table:table-cell>
          <table:table-cell office:value-type="float" office:value="3750000" table:style-name="ce20">
            <text:p><text:s/>3,75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17" table:style-name="ce21">
            <text:p>1517</text:p>
          </table:table-cell>
          <table:table-cell office:value-type="float" office:value="1021008" table:style-name="ce22">
            <text:p>102100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遠東科技大學" table:formula="msoxl:=F130"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80" table:style-name="ce19">
            <text:p>512980</text:p>
          </table:table-cell>
          <table:table-cell office:value-type="string" table:style-name="ce19">
            <text:p>私立學校教學獎助</text:p>
          </table:table-cell>
          <table:table-cell office:value-type="string" table:style-name="ce19">
            <text:p>補助102年發展典範科技大學計畫第2期經費</text:p>
          </table:table-cell>
          <table:table-cell office:value-type="string" table:style-name="ce19">
            <text:p>南臺科技大學</text:p>
          </table:table-cell>
          <table:table-cell office:value-type="float" office:value="12000000" table:style-name="ce20">
            <text:p><text:s/>12,0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21" table:style-name="ce21">
            <text:p>1521</text:p>
          </table:table-cell>
          <table:table-cell office:value-type="float" office:value="1021028" table:style-name="ce22">
            <text:p>1021028</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南臺科技大學" table:formula="msoxl:=F131" table:style-name="ce21">
            <text:p>南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08" table:style-name="ce18">
            <text:p>1021008</text:p>
          </table:table-cell>
          <table:table-cell office:value-type="float" office:value="511718" table:style-name="ce19">
            <text:p>511718</text:p>
          </table:table-cell>
          <table:table-cell office:value-type="string" table:style-name="ce19">
            <text:p>私立學校教學獎助</text:p>
          </table:table-cell>
          <table:table-cell office:value-type="string" table:style-name="ce19">
            <text:p>補助102年辦理921地震公私立學校修復重建教學建築與設施專案貸款利息經費</text:p>
          </table:table-cell>
          <table:table-cell office:value-type="string" table:style-name="ce19">
            <text:p>臺灣銀行營業部921地震公私立學校修復重建教學建築與設施專案貸款補貼息專戶</text:p>
          </table:table-cell>
          <table:table-cell office:value-type="float" office:value="83333" table:style-name="ce20">
            <text:p><text:s/>83,33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1" table:style-name="ce21">
            <text:p>2601</text:p>
          </table:table-cell>
          <table:table-cell office:value-type="float" office:value="1021002" table:style-name="ce22">
            <text:p>1021002</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臺灣銀行營業部921地震公私立學校修復重建教學建築與設施專案貸款補貼息專戶" table:formula="msoxl:=F132" table:style-name="ce21">
            <text:p>臺灣銀行營業部921地震公私立學校修復重建教學建築與設施專案貸款補貼息專戶</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7" table:style-name="ce18">
            <text:p>1021017</text:p>
          </table:table-cell>
          <table:table-cell office:value-type="float" office:value="512353" table:style-name="ce19">
            <text:p>512353</text:p>
          </table:table-cell>
          <table:table-cell office:value-type="string" table:style-name="ce19">
            <text:p>私立學校教學獎助</text:p>
          </table:table-cell>
          <table:table-cell office:value-type="string" table:style-name="ce19">
            <text:p>補助102年辦理921地震公私立學校修復重建教學建築與設施專案貸款利息經費</text:p>
          </table:table-cell>
          <table:table-cell office:value-type="string" table:style-name="ce19">
            <text:p>臺灣中小企業銀行股份有限公司(921學校補貼息)</text:p>
          </table:table-cell>
          <table:table-cell office:value-type="float" office:value="94650" table:style-name="ce20">
            <text:p><text:s/>94,6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4" table:style-name="ce21">
            <text:p>2604</text:p>
          </table:table-cell>
          <table:table-cell office:value-type="float" office:value="1021016" table:style-name="ce22">
            <text:p>1021016</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臺灣中小企業銀行股份有限公司(921學校補貼息)" table:formula="msoxl:=F133" table:style-name="ce21">
            <text:p>臺灣中小企業銀行股份有限公司(921學校補貼息)</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54" table:style-name="ce19">
            <text:p>512354</text:p>
          </table:table-cell>
          <table:table-cell office:value-type="string" table:style-name="ce19">
            <text:p>私立學校教學獎助</text:p>
          </table:table-cell>
          <table:table-cell office:value-type="string" table:style-name="ce19">
            <text:p>補助102年辦理921地震公私立學校修復重建教學建築與設施專案貸款利息經費</text:p>
          </table:table-cell>
          <table:table-cell office:value-type="string" table:style-name="ce19">
            <text:p>第一商業銀行(921貸款利息)</text:p>
          </table:table-cell>
          <table:table-cell office:value-type="float" office:value="37233" table:style-name="ce20">
            <text:p><text:s/>37,23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3" table:style-name="ce21">
            <text:p>2603</text:p>
          </table:table-cell>
          <table:table-cell office:value-type="float" office:value="1021016" table:style-name="ce22">
            <text:p>1021016</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第一商業銀行(921貸款利息)" table:formula="msoxl:=F134" table:style-name="ce21">
            <text:p>第一商業銀行(921貸款利息)</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31" table:style-name="ce18">
            <text:p>1021031</text:p>
          </table:table-cell>
          <table:table-cell office:value-type="float" office:value="512958" table:style-name="ce19">
            <text:p>512958</text:p>
          </table:table-cell>
          <table:table-cell office:value-type="string" table:style-name="ce19">
            <text:p>私立學校教學獎助</text:p>
          </table:table-cell>
          <table:table-cell office:value-type="string" table:style-name="ce19">
            <text:p>補助102年辦理921地震公私立學校修復重建教學建築與設施專案貸款利息經費</text:p>
          </table:table-cell>
          <table:table-cell office:value-type="string" table:style-name="ce19">
            <text:p>臺灣銀行營業部921地震公私立學校修復重建教學建築與設施專案貸款補貼息專戶</text:p>
          </table:table-cell>
          <table:table-cell office:value-type="float" office:value="83333" table:style-name="ce20">
            <text:p><text:s/>83,33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1" table:style-name="ce21">
            <text:p>2601</text:p>
          </table:table-cell>
          <table:table-cell office:value-type="float" office:value="1021028" table:style-name="ce22">
            <text:p>1021028</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臺灣銀行營業部921地震公私立學校修復重建教學建築與設施專案貸款補貼息專戶" table:formula="msoxl:=F135" table:style-name="ce21">
            <text:p>臺灣銀行營業部921地震公私立學校修復重建教學建築與設施專案貸款補貼息專戶</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17" table:style-name="ce18">
            <text:p>1021017</text:p>
          </table:table-cell>
          <table:table-cell office:value-type="float" office:value="512358" table:style-name="ce19">
            <text:p>512358</text:p>
          </table:table-cell>
          <table:table-cell office:value-type="string" table:style-name="ce19">
            <text:p>私立學校教學獎助</text:p>
          </table:table-cell>
          <table:table-cell office:value-type="string" table:style-name="ce19">
            <text:p>補助代辦撥付本部私立高中職校護理教師101學年度成績考核獎金經費</text:p>
          </table:table-cell>
          <table:table-cell office:value-type="string" table:style-name="ce19">
            <text:p>財團法人私立淡江大學(本部委辦私立高中以上軍訓及護理教師待遇經費)</text:p>
          </table:table-cell>
          <table:table-cell office:value-type="float" office:value="5153023" table:style-name="ce20">
            <text:p><text:s/>5,153,02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43" table:style-name="ce21">
            <text:p>1143</text:p>
          </table:table-cell>
          <table:table-cell office:value-type="float" office:value="1021016" table:style-name="ce22">
            <text:p>1021016</text:p>
          </table:table-cell>
          <table:table-cell office:value-type="string" table:style-name="ce22">
            <text:p>學務特教司<text:span text:style-name="T5">-</text:span>全民國防教育科<text:span text:style-name="T5">(</text:span>林靜蓉<text:span text:style-name="T5">)(102-2806-0068-000-00)</text:span></text:p>
          </table:table-cell>
          <table:table-cell office:value-type="string" office:string-value="財團法人私立淡江大學(本部委辦私立高中以上軍訓及護理教師待遇經費)" table:formula="msoxl:=F136" table:style-name="ce21">
            <text:p>財團法人私立淡江大學(本部委辦私立高中以上軍訓及護理教師待遇經費)</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31" table:style-name="ce18">
            <text:p>1021031</text:p>
          </table:table-cell>
          <table:table-cell office:value-type="float" office:value="512960" table:style-name="ce19">
            <text:p>512960</text:p>
          </table:table-cell>
          <table:table-cell office:value-type="string" table:style-name="ce19">
            <text:p>私立學校教學獎助</text:p>
          </table:table-cell>
          <table:table-cell office:value-type="string" table:style-name="ce19">
            <text:p>補助本部商借至國立臺灣科學教育館護理教師寄缺學校申請102年1至12月學校負擔部分公健保費補助經費</text:p>
          </table:table-cell>
          <table:table-cell office:value-type="string" table:style-name="ce19">
            <text:p>景文科技大學</text:p>
          </table:table-cell>
          <table:table-cell office:value-type="float" office:value="42288" table:style-name="ce20">
            <text:p><text:s/>42,288<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2218" table:style-name="ce21">
            <text:p>2218</text:p>
          </table:table-cell>
          <table:table-cell office:value-type="float" office:value="1021028" table:style-name="ce22">
            <text:p>1021028</text:p>
          </table:table-cell>
          <table:table-cell office:value-type="string" table:style-name="ce22">
            <text:p>學務特教司<text:span text:style-name="T5">-</text:span>軍護人力科<text:span text:style-name="T5">(</text:span>王雪如<text:span text:style-name="T5">)(102-2801-000107)</text:span></text:p>
          </table:table-cell>
          <table:table-cell office:value-type="string" office:string-value="景文科技大學" table:formula="msoxl:=F137"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9" table:style-name="ce18">
            <text:p>1021029</text:p>
          </table:table-cell>
          <table:table-cell office:value-type="float" office:value="512890" table:style-name="ce19">
            <text:p>512890</text:p>
          </table:table-cell>
          <table:table-cell office:value-type="string" table:style-name="ce19">
            <text:p>私立學校教學獎助</text:p>
          </table:table-cell>
          <table:table-cell office:value-type="string" table:style-name="ce19">
            <text:p>補助本部國民及學前教育署及各縣市聯絡處護理教師之寄缺學校102年第2期公健保學校負擔部分經費<text:s/></text:p>
          </table:table-cell>
          <table:table-cell office:value-type="string" table:style-name="ce19">
            <text:p>桃園縣私立啟英高級中學</text:p>
          </table:table-cell>
          <table:table-cell office:value-type="float" office:value="18205" table:style-name="ce20">
            <text:p><text:s/>18,20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43622372" table:style-name="ce21">
            <text:p>43622372</text:p>
          </table:table-cell>
          <table:table-cell office:value-type="float" office:value="1021025" table:style-name="ce22">
            <text:p>1021025</text:p>
          </table:table-cell>
          <table:table-cell office:value-type="string" table:style-name="ce22">
            <text:p>學務特教司<text:span text:style-name="T5">-</text:span>軍護人力科<text:span text:style-name="T5">(</text:span>王雪如<text:span text:style-name="T5">)(102-2801-000108)</text:span></text:p>
          </table:table-cell>
          <table:table-cell office:value-type="string" office:string-value="桃園縣私立啟英高級中學" table:formula="msoxl:=F138" table:style-name="ce21">
            <text:p>桃園縣私立啟英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9" table:style-name="ce18">
            <text:p>1021029</text:p>
          </table:table-cell>
          <table:table-cell office:value-type="float" office:value="512890" table:style-name="ce19">
            <text:p>512890</text:p>
          </table:table-cell>
          <table:table-cell office:value-type="string" table:style-name="ce19">
            <text:p>私立學校教學獎助</text:p>
          </table:table-cell>
          <table:table-cell office:value-type="string" table:style-name="ce19">
            <text:p>補助本部國民及學前教育署及各縣市聯絡處護理教師之寄缺學校102年第2期公健保學校負擔部分經費<text:s/></text:p>
          </table:table-cell>
          <table:table-cell office:value-type="string" table:style-name="ce19">
            <text:p>臺南縣私立明達高級中學</text:p>
          </table:table-cell>
          <table:table-cell office:value-type="float" office:value="16055" table:style-name="ce20">
            <text:p><text:s/>16,05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71801214" table:style-name="ce21">
            <text:p>71801214</text:p>
          </table:table-cell>
          <table:table-cell office:value-type="float" office:value="1021025" table:style-name="ce22">
            <text:p>1021025</text:p>
          </table:table-cell>
          <table:table-cell office:value-type="string" table:style-name="ce22">
            <text:p>學務特教司<text:span text:style-name="T5">-</text:span>軍護人力科<text:span text:style-name="T5">(</text:span>王雪如<text:span text:style-name="T5">)(102-2801-000108)</text:span></text:p>
          </table:table-cell>
          <table:table-cell office:value-type="string" office:string-value="臺南縣私立明達高級中學" table:formula="msoxl:=F139" table:style-name="ce21">
            <text:p>臺南縣私立明達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9" table:style-name="ce18">
            <text:p>1021029</text:p>
          </table:table-cell>
          <table:table-cell office:value-type="float" office:value="512890" table:style-name="ce19">
            <text:p>512890</text:p>
          </table:table-cell>
          <table:table-cell office:value-type="string" table:style-name="ce19">
            <text:p>私立學校教學獎助</text:p>
          </table:table-cell>
          <table:table-cell office:value-type="string" table:style-name="ce19">
            <text:p>補助本部國民及學前教育署及各縣市聯絡處護理教師之寄缺學校102年第2期公健保學校負擔部分經費<text:s/></text:p>
          </table:table-cell>
          <table:table-cell office:value-type="string" table:style-name="ce19">
            <text:p>高雄縣私立正義高級中學</text:p>
          </table:table-cell>
          <table:table-cell office:value-type="float" office:value="16765" table:style-name="ce20">
            <text:p><text:s/>16,76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85500391" table:style-name="ce21">
            <text:p>85500391</text:p>
          </table:table-cell>
          <table:table-cell office:value-type="float" office:value="1021025" table:style-name="ce22">
            <text:p>1021025</text:p>
          </table:table-cell>
          <table:table-cell office:value-type="string" table:style-name="ce22">
            <text:p>學務特教司<text:span text:style-name="T5">-</text:span>軍護人力科<text:span text:style-name="T5">(</text:span>王雪如<text:span text:style-name="T5">)(102-2801-000108)</text:span></text:p>
          </table:table-cell>
          <table:table-cell office:value-type="string" office:string-value="高雄縣私立正義高級中學" table:formula="msoxl:=F140" table:style-name="ce21">
            <text:p>高雄縣私立正義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9" table:style-name="ce18">
            <text:p>1021029</text:p>
          </table:table-cell>
          <table:table-cell office:value-type="float" office:value="512890" table:style-name="ce19">
            <text:p>512890</text:p>
          </table:table-cell>
          <table:table-cell office:value-type="string" table:style-name="ce19">
            <text:p>私立學校教學獎助</text:p>
          </table:table-cell>
          <table:table-cell office:value-type="string" table:style-name="ce19">
            <text:p>補助本部國民及學前教育署及各縣市聯絡處護理教師之寄缺學校102年第2期公健保學校負擔部分經費<text:s/></text:p>
          </table:table-cell>
          <table:table-cell office:value-type="string" table:style-name="ce19">
            <text:p>臺南市德光高級中學</text:p>
          </table:table-cell>
          <table:table-cell office:value-type="float" office:value="17485" table:style-name="ce20">
            <text:p><text:s/>17,48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69112304" table:style-name="ce21">
            <text:p>69112304</text:p>
          </table:table-cell>
          <table:table-cell office:value-type="float" office:value="1021025" table:style-name="ce22">
            <text:p>1021025</text:p>
          </table:table-cell>
          <table:table-cell office:value-type="string" table:style-name="ce22">
            <text:p>學務特教司<text:span text:style-name="T5">-</text:span>軍護人力科<text:span text:style-name="T5">(</text:span>王雪如<text:span text:style-name="T5">)(102-2801-000108)</text:span></text:p>
          </table:table-cell>
          <table:table-cell office:value-type="string" office:string-value="臺南市德光高級中學" table:formula="msoxl:=F141" table:style-name="ce21">
            <text:p>臺南市德光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9" table:style-name="ce18">
            <text:p>1021029</text:p>
          </table:table-cell>
          <table:table-cell office:value-type="float" office:value="512890" table:style-name="ce19">
            <text:p>512890</text:p>
          </table:table-cell>
          <table:table-cell office:value-type="string" table:style-name="ce19">
            <text:p>私立學校教學獎助</text:p>
          </table:table-cell>
          <table:table-cell office:value-type="string" table:style-name="ce19">
            <text:p>補助本部國民及學前教育署及各縣市聯絡處護理教師之寄缺學校102年第2期公健保學校負擔部分經費<text:s/></text:p>
          </table:table-cell>
          <table:table-cell office:value-type="string" table:style-name="ce19">
            <text:p>臺南市私立瀛海高級中學</text:p>
          </table:table-cell>
          <table:table-cell office:value-type="float" office:value="17485" table:style-name="ce20">
            <text:p><text:s/>17,48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69111706" table:style-name="ce21">
            <text:p>69111706</text:p>
          </table:table-cell>
          <table:table-cell office:value-type="float" office:value="1021025" table:style-name="ce22">
            <text:p>1021025</text:p>
          </table:table-cell>
          <table:table-cell office:value-type="string" table:style-name="ce22">
            <text:p>學務特教司<text:span text:style-name="T5">-</text:span>軍護人力科<text:span text:style-name="T5">(</text:span>王雪如<text:span text:style-name="T5">)(102-2801-000108)</text:span></text:p>
          </table:table-cell>
          <table:table-cell office:value-type="string" office:string-value="臺南市私立瀛海高級中學" table:formula="msoxl:=F142" table:style-name="ce21">
            <text:p>臺南市私立瀛海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9" table:style-name="ce18">
            <text:p>1021009</text:p>
          </table:table-cell>
          <table:table-cell office:value-type="float" office:value="511895" table:style-name="ce19">
            <text:p>511895</text:p>
          </table:table-cell>
          <table:table-cell office:value-type="string" table:style-name="ce19">
            <text:p>私立學校教學獎助</text:p>
          </table:table-cell>
          <table:table-cell office:value-type="string" table:style-name="ce19">
            <text:p>補助本部國民及學前教育署申請補助102年第2期聘任現職護理教師為專任教師薪資經費</text:p>
          </table:table-cell>
          <table:table-cell office:value-type="string" table:style-name="ce19">
            <text:p>天主教聖功學校財團法人臺南市天主教聖功女子高級中學</text:p>
          </table:table-cell>
          <table:table-cell office:value-type="float" office:value="392280" table:style-name="ce20">
            <text:p><text:s/>392,28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69112108" table:style-name="ce21">
            <text:p>69112108</text:p>
          </table:table-cell>
          <table:table-cell office:value-type="float" office:value="1021004" table:style-name="ce22">
            <text:p>1021004</text:p>
          </table:table-cell>
          <table:table-cell office:value-type="string" table:style-name="ce22">
            <text:p>學務特教司<text:span text:style-name="T5">-</text:span>軍護人力科<text:span text:style-name="T5">(</text:span>王雪如<text:span text:style-name="T5">)(102-2801-000098)</text:span></text:p>
          </table:table-cell>
          <table:table-cell office:value-type="string" office:string-value="天主教聖功學校財團法人臺南市天主教聖功女子高級中學" table:formula="msoxl:=F143" table:style-name="ce21">
            <text:p>天主教聖功學校財團法人臺南市天主教聖功女子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895" table:style-name="ce19">
            <text:p>511895</text:p>
          </table:table-cell>
          <table:table-cell office:value-type="string" table:style-name="ce19">
            <text:p>私立學校教學獎助</text:p>
          </table:table-cell>
          <table:table-cell office:value-type="string" table:style-name="ce19">
            <text:p>補助本部國民及學前教育署申請補助102年第2期聘任現職護理教師為專任教師薪資經費</text:p>
          </table:table-cell>
          <table:table-cell office:value-type="string" table:style-name="ce19">
            <text:p>臺南市私立崑山高級中學</text:p>
          </table:table-cell>
          <table:table-cell office:value-type="float" office:value="438450" table:style-name="ce20">
            <text:p><text:s/>438,4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69111804" table:style-name="ce21">
            <text:p>69111804</text:p>
          </table:table-cell>
          <table:table-cell office:value-type="float" office:value="1021004" table:style-name="ce22">
            <text:p>1021004</text:p>
          </table:table-cell>
          <table:table-cell office:value-type="string" table:style-name="ce22">
            <text:p>學務特教司<text:span text:style-name="T5">-</text:span>軍護人力科<text:span text:style-name="T5">(</text:span>王雪如<text:span text:style-name="T5">)(102-2801-000098)</text:span></text:p>
          </table:table-cell>
          <table:table-cell office:value-type="string" office:string-value="臺南市私立崑山高級中學" table:formula="msoxl:=F144" table:style-name="ce21">
            <text:p>臺南市私立崑山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23" table:style-name="ce18">
            <text:p>1021023</text:p>
          </table:table-cell>
          <table:table-cell office:value-type="float" office:value="512657" table:style-name="ce19">
            <text:p>512657</text:p>
          </table:table-cell>
          <table:table-cell office:value-type="string" table:style-name="ce19">
            <text:p>私立學校教學獎助</text:p>
          </table:table-cell>
          <table:table-cell office:value-type="string" table:style-name="ce19">
            <text:p>補助本部國民及學前教育署商借護理教師101學年度不休假加班補助費及休假補助費經費<text:s/></text:p>
          </table:table-cell>
          <table:table-cell office:value-type="string" table:style-name="ce19">
            <text:p>財團法人私立淡江大學(本部委辦私立高中以上軍訓及護理教師待遇經費)</text:p>
          </table:table-cell>
          <table:table-cell office:value-type="float" office:value="1401772" table:style-name="ce20">
            <text:p><text:s/>1,401,77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43" table:style-name="ce21">
            <text:p>1143</text:p>
          </table:table-cell>
          <table:table-cell office:value-type="float" office:value="1021021" table:style-name="ce22">
            <text:p>1021021</text:p>
          </table:table-cell>
          <table:table-cell office:value-type="string" table:style-name="ce22">
            <text:p>學務特教司<text:span text:style-name="T5">-</text:span>軍護人力科<text:span text:style-name="T5">(</text:span>王雪如<text:span text:style-name="T5">)(102-2801-000102)</text:span></text:p>
          </table:table-cell>
          <table:table-cell office:value-type="string" office:string-value="財團法人私立淡江大學(本部委辦私立高中以上軍訓及護理教師待遇經費)" table:formula="msoxl:=F145" table:style-name="ce21">
            <text:p>財團法人私立淡江大學(本部委辦私立高中以上軍訓及護理教師待遇經費)</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9" table:style-name="ce19">
            <text:p>512659</text:p>
          </table:table-cell>
          <table:table-cell office:value-type="string" table:style-name="ce19">
            <text:p>私立學校教學獎助</text:p>
          </table:table-cell>
          <table:table-cell office:value-type="string" table:style-name="ce19">
            <text:p>補助印尼泗水臺灣學校102年度海外臺灣學校資本門經費</text:p>
          </table:table-cell>
          <table:table-cell office:value-type="string" table:style-name="ce19">
            <text:p>兆豐國際商業銀行</text:p>
          </table:table-cell>
          <table:table-cell office:value-type="float" office:value="4527068" table:style-name="ce20">
            <text:p><text:s/>4,527,068<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021" table:style-name="ce22">
            <text:p>1021021</text:p>
          </table:table-cell>
          <table:table-cell office:value-type="string" table:style-name="ce22">
            <text:p>國際司<text:span text:style-name="T5">-</text:span>海外臺灣學校及華語教育科<text:span text:style-name="T5">(</text:span>湯效蘭<text:span text:style-name="T5">)(102-2506-0122-000-00)</text:span></text:p>
          </table:table-cell>
          <table:table-cell office:value-type="string" office:string-value="兆豐國際商業銀行" table:formula="msoxl:=F146"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81" table:style-name="ce19">
            <text:p>512781</text:p>
          </table:table-cell>
          <table:table-cell office:value-type="string" table:style-name="ce19">
            <text:p>私立學校教學獎助</text:p>
          </table:table-cell>
          <table:table-cell office:value-type="string" table:style-name="ce19">
            <text:p>補助印尼雅加達臺灣學校102年度海外臺灣學校資本門經費</text:p>
          </table:table-cell>
          <table:table-cell office:value-type="string" table:style-name="ce19">
            <text:p>兆豐國際商業銀行</text:p>
          </table:table-cell>
          <table:table-cell office:value-type="float" office:value="5995519" table:style-name="ce20">
            <text:p><text:s/>5,995,519<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023" table:style-name="ce22">
            <text:p>1021023</text:p>
          </table:table-cell>
          <table:table-cell office:value-type="string" table:style-name="ce22">
            <text:p>國際司<text:span text:style-name="T5">-</text:span>海外臺灣學校及華語教育科<text:span text:style-name="T5">(</text:span>湯效蘭<text:span text:style-name="T5">)-</text:span>請秘書處結匯美金轉存印尼雅加達臺灣學校美金帳戶<text:span text:style-name="T5">(102-2506-0122-000-00)</text:span></text:p>
          </table:table-cell>
          <table:table-cell office:value-type="string" office:string-value="兆豐國際商業銀行" table:formula="msoxl:=F147"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55" table:style-name="ce19">
            <text:p>512655</text:p>
          </table:table-cell>
          <table:table-cell office:value-type="string" table:style-name="ce19">
            <text:p>私立學校教學獎助</text:p>
          </table:table-cell>
          <table:table-cell office:value-type="string" table:style-name="ce19">
            <text:p>補助技專校院辦理學生校外實習課程撥付102學年第1期款經費</text:p>
          </table:table-cell>
          <table:table-cell office:value-type="string" table:style-name="ce19">
            <text:p>建國科技大學</text:p>
          </table:table-cell>
          <table:table-cell office:value-type="float" office:value="705000" table:style-name="ce20">
            <text:p><text:s/>705,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26" table:style-name="ce21">
            <text:p>1526</text:p>
          </table:table-cell>
          <table:table-cell office:value-type="float" office:value="1021021" table:style-name="ce22">
            <text:p>1021021</text:p>
          </table:table-cell>
          <table:table-cell office:value-type="string" table:style-name="ce22">
            <text:p>技職司<text:span text:style-name="T5">-</text:span>產學合作發展科<text:span text:style-name="T5">(</text:span>鄭淑真<text:span text:style-name="T5">)(102-2303-0028-000-00)</text:span></text:p>
          </table:table-cell>
          <table:table-cell office:value-type="string" office:string-value="建國科技大學" table:formula="msoxl:=F148" table:style-name="ce21">
            <text:p>建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72" table:style-name="ce19">
            <text:p>512972</text:p>
          </table:table-cell>
          <table:table-cell office:value-type="string" table:style-name="ce19">
            <text:p>私立學校教學獎助</text:p>
          </table:table-cell>
          <table:table-cell office:value-type="string" table:style-name="ce19">
            <text:p>補助技專校院辦理學生校外實習課程撥付102學年第1期款經費</text:p>
          </table:table-cell>
          <table:table-cell office:value-type="string" table:style-name="ce19">
            <text:p>城市學校財團法人臺北城市科技大學</text:p>
          </table:table-cell>
          <table:table-cell office:value-type="float" office:value="1095000" table:style-name="ce20">
            <text:p><text:s/>1,095,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23" table:style-name="ce21">
            <text:p>1523</text:p>
          </table:table-cell>
          <table:table-cell office:value-type="float" office:value="1021028" table:style-name="ce22">
            <text:p>1021028</text:p>
          </table:table-cell>
          <table:table-cell office:value-type="string" table:style-name="ce22">
            <text:p>技職司<text:span text:style-name="T5">-</text:span>產學合作發展科<text:span text:style-name="T5">(</text:span>鄭淑真<text:span text:style-name="T5">)(102-2303-0028-000-00)</text:span></text:p>
          </table:table-cell>
          <table:table-cell office:value-type="string" office:string-value="城市學校財團法人臺北城市科技大學" table:formula="msoxl:=F149" table:style-name="ce21">
            <text:p>城市學校財團法人臺北城市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9" table:style-name="ce19">
            <text:p>512449</text:p>
          </table:table-cell>
          <table:table-cell office:value-type="string" table:style-name="ce19">
            <text:p>私立學校教學獎助</text:p>
          </table:table-cell>
          <table:table-cell office:value-type="string" table:style-name="ce19">
            <text:p>補助核撥桃園縣聯絡處商借教官申請強制休假補助費經費<text:s/></text:p>
          </table:table-cell>
          <table:table-cell office:value-type="string" table:style-name="ce19">
            <text:p>淡江大學</text:p>
          </table:table-cell>
          <table:table-cell office:value-type="float" office:value="80000" table:style-name="ce20">
            <text:p><text:s/>8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19" table:style-name="ce21">
            <text:p>1119</text:p>
          </table:table-cell>
          <table:table-cell office:value-type="float" office:value="1021017" table:style-name="ce22">
            <text:p>1021017</text:p>
          </table:table-cell>
          <table:table-cell office:value-type="string" table:style-name="ce22">
            <text:p>學務特教司<text:span text:style-name="T5">-</text:span>軍護人力科<text:span text:style-name="T5">(</text:span>梁正宇<text:span text:style-name="T5">)(102-2801-000106)</text:span></text:p>
          </table:table-cell>
          <table:table-cell office:value-type="string" office:string-value="淡江大學" table:formula="msoxl:=F150"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80" table:style-name="ce19">
            <text:p>512780</text:p>
          </table:table-cell>
          <table:table-cell office:value-type="string" table:style-name="ce19">
            <text:p>私立學校教學獎助</text:p>
          </table:table-cell>
          <table:table-cell office:value-type="string" table:style-name="ce19">
            <text:p>補助馬來西亞吉隆坡臺灣學校102年度海外臺灣學校資本門經費</text:p>
          </table:table-cell>
          <table:table-cell office:value-type="string" table:style-name="ce19">
            <text:p>兆豐國際商業銀行</text:p>
          </table:table-cell>
          <table:table-cell office:value-type="float" office:value="7353413" table:style-name="ce20">
            <text:p><text:s/>7,353,413<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023" table:style-name="ce22">
            <text:p>1021023</text:p>
          </table:table-cell>
          <table:table-cell office:value-type="string" table:style-name="ce22">
            <text:p>國際司<text:span text:style-name="T5">-</text:span>海外臺灣學校及華語教育科<text:span text:style-name="T5">(</text:span>湯效蘭<text:span text:style-name="T5">)</text:span>請秘書處結匯美金轉存馬來西亞吉隆坡臺灣學校美金帳戶<text:span text:style-name="T5">(102-2506-0122-000-00)</text:span></text:p>
          </table:table-cell>
          <table:table-cell office:value-type="string" office:string-value="兆豐國際商業銀行" table:formula="msoxl:=F151"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57" table:style-name="ce19">
            <text:p>512957</text:p>
          </table:table-cell>
          <table:table-cell office:value-type="string" table:style-name="ce19">
            <text:p>私立學校教學獎助</text:p>
          </table:table-cell>
          <table:table-cell office:value-type="string" table:style-name="ce19">
            <text:p>補助越南胡志明市臺灣學校102年度海外臺灣學校資本門經費</text:p>
          </table:table-cell>
          <table:table-cell office:value-type="string" table:style-name="ce19">
            <text:p>兆豐國際商業銀行</text:p>
          </table:table-cell>
          <table:table-cell office:value-type="float" office:value="4000000" table:style-name="ce20">
            <text:p><text:s/>4,00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028" table:style-name="ce22">
            <text:p>1021028</text:p>
          </table:table-cell>
          <table:table-cell office:value-type="string" table:style-name="ce22">
            <text:p>國際司<text:span text:style-name="T5">-</text:span>海外臺灣學校及華語教育科<text:span text:style-name="T5">(</text:span>湯效蘭<text:span text:style-name="T5">)-</text:span>請秘書處結匯美金轉存越南胡志明市臺灣學校美金帳戶<text:span text:style-name="T5">(102-2506-0122-000-00)</text:span></text:p>
          </table:table-cell>
          <table:table-cell office:value-type="string" office:string-value="兆豐國際商業銀行" table:formula="msoxl:=F152"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021" table:style-name="ce18">
            <text:p>1021021</text:p>
          </table:table-cell>
          <table:table-cell office:value-type="float" office:value="512450" table:style-name="ce19">
            <text:p>512450</text:p>
          </table:table-cell>
          <table:table-cell office:value-type="string" table:style-name="ce19">
            <text:p>私立學校教學獎助</text:p>
          </table:table-cell>
          <table:table-cell office:value-type="string" table:style-name="ce19">
            <text:p>補助請領本部國民及學前教育署商借護理教師102學年度強制休假補助費經費</text:p>
          </table:table-cell>
          <table:table-cell office:value-type="string" table:style-name="ce19">
            <text:p>財團法人私立淡江大學(本部委辦私立高中以上軍訓及護理教師待遇經費)</text:p>
          </table:table-cell>
          <table:table-cell office:value-type="float" office:value="64000" table:style-name="ce20">
            <text:p><text:s/>64,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43" table:style-name="ce21">
            <text:p>1143</text:p>
          </table:table-cell>
          <table:table-cell office:value-type="float" office:value="1021017" table:style-name="ce22">
            <text:p>1021017</text:p>
          </table:table-cell>
          <table:table-cell office:value-type="string" table:style-name="ce22">
            <text:p>學務特教司<text:span text:style-name="T5">-</text:span>軍護人力科<text:span text:style-name="T5">(</text:span>王雪如<text:span text:style-name="T5">)(102-2801-000104)</text:span></text:p>
          </table:table-cell>
          <table:table-cell office:value-type="string" office:string-value="財團法人私立淡江大學(本部委辦私立高中以上軍訓及護理教師待遇經費)" table:formula="msoxl:=F153" table:style-name="ce21">
            <text:p>財團法人私立淡江大學(本部委辦私立高中以上軍訓及護理教師待遇經費)</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35" table:style-name="ce19">
            <text:p>511635</text:p>
          </table:table-cell>
          <table:table-cell office:value-type="string" table:style-name="ce19">
            <text:p>師資培育與藝術教育行政及督導</text:p>
          </table:table-cell>
          <table:table-cell office:value-type="string" table:style-name="ce19">
            <text:p>補助 102年度教育部補助師資培育之大學辦理精進師資素質計畫經費</text:p>
          </table:table-cell>
          <table:table-cell office:value-type="string" table:style-name="ce19">
            <text:p>靜宜大學</text:p>
          </table:table-cell>
          <table:table-cell office:value-type="float" office:value="229000" table:style-name="ce20">
            <text:p><text:s/>229,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801" table:style-name="ce21">
            <text:p>43801</text:p>
          </table:table-cell>
          <table:table-cell office:value-type="float" office:value="1123" table:style-name="ce21">
            <text:p>1123</text:p>
          </table:table-cell>
          <table:table-cell office:value-type="float" office:value="1021001" table:style-name="ce22">
            <text:p>1021001</text:p>
          </table:table-cell>
          <table:table-cell office:value-type="string" table:style-name="ce22">
            <text:p>師培藝教司<text:span text:style-name="T5">-</text:span>師資職前教育科<text:span text:style-name="T5">(</text:span>廖素麗<text:span text:style-name="T5">)(102-2602-0050-000-00)</text:span></text:p>
          </table:table-cell>
          <table:table-cell office:value-type="string" office:string-value="靜宜大學" table:formula="msoxl:=F154"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35" table:style-name="ce19">
            <text:p>511635</text:p>
          </table:table-cell>
          <table:table-cell office:value-type="string" table:style-name="ce19">
            <text:p>師資培育與藝術教育行政及督導</text:p>
          </table:table-cell>
          <table:table-cell office:value-type="string" table:style-name="ce19">
            <text:p>補助 102年度教育部補助師資培育之大學辦理精進師資素質計畫經費</text:p>
          </table:table-cell>
          <table:table-cell office:value-type="string" table:style-name="ce19">
            <text:p>靜宜大學</text:p>
          </table:table-cell>
          <table:table-cell office:value-type="float" office:value="771000" table:style-name="ce20">
            <text:p><text:s/>771,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801" table:style-name="ce21">
            <text:p>43801</text:p>
          </table:table-cell>
          <table:table-cell office:value-type="float" office:value="1123" table:style-name="ce21">
            <text:p>1123</text:p>
          </table:table-cell>
          <table:table-cell office:value-type="float" office:value="1021001" table:style-name="ce22">
            <text:p>1021001</text:p>
          </table:table-cell>
          <table:table-cell office:value-type="string" table:style-name="ce22">
            <text:p>師培藝教司<text:span text:style-name="T5">-</text:span>師資職前教育科<text:span text:style-name="T5">(</text:span>廖素麗<text:span text:style-name="T5">)(102-2602-0050-000-00)</text:span></text:p>
          </table:table-cell>
          <table:table-cell office:value-type="string" office:string-value="靜宜大學" table:formula="msoxl:=F155"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34" table:style-name="ce19">
            <text:p>511634</text:p>
          </table:table-cell>
          <table:table-cell office:value-type="string" table:style-name="ce19">
            <text:p>師資培育與藝術教育行政及督導</text:p>
          </table:table-cell>
          <table:table-cell office:value-type="string" table:style-name="ce19">
            <text:p>補助 102學年度卓越師資培育獎學金經費</text:p>
          </table:table-cell>
          <table:table-cell office:value-type="string" table:style-name="ce19">
            <text:p>國立臺東大學</text:p>
          </table:table-cell>
          <table:table-cell office:value-type="float" office:value="800000" table:style-name="ce20">
            <text:p><text:s/>8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8" table:style-name="ce21">
            <text:p>1308</text:p>
          </table:table-cell>
          <table:table-cell office:value-type="float" office:value="1021001" table:style-name="ce22">
            <text:p>1021001</text:p>
          </table:table-cell>
          <table:table-cell office:value-type="string" table:style-name="ce22">
            <text:p>師培藝教司<text:span text:style-name="T5">-</text:span>師資職前教育科<text:span text:style-name="T5">(</text:span>楊茹雲<text:span text:style-name="T5">)NO.10211775(102-2602-0052-000-00)</text:span></text:p>
          </table:table-cell>
          <table:table-cell office:value-type="string" office:string-value="國立臺東大學" table:formula="msoxl:=F156" table:style-name="ce21">
            <text:p>國立臺東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6" table:style-name="ce19">
            <text:p>512436</text:p>
          </table:table-cell>
          <table:table-cell office:value-type="string" table:style-name="ce19">
            <text:p>師資培育與藝術教育行政及督導</text:p>
          </table:table-cell>
          <table:table-cell office:value-type="string" table:style-name="ce19">
            <text:p>補助 102學年度卓越師資培育獎學金經費</text:p>
          </table:table-cell>
          <table:table-cell office:value-type="string" table:style-name="ce19">
            <text:p>國立屏東教育大學</text:p>
          </table:table-cell>
          <table:table-cell office:value-type="float" office:value="3000000" table:style-name="ce20">
            <text:p><text:s/>3,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65" table:style-name="ce21">
            <text:p>1365</text:p>
          </table:table-cell>
          <table:table-cell office:value-type="float" office:value="1021017" table:style-name="ce22">
            <text:p>1021017</text:p>
          </table:table-cell>
          <table:table-cell office:value-type="string" table:style-name="ce22">
            <text:p>師培藝教司<text:span text:style-name="T5">-</text:span>師資職前教育科<text:span text:style-name="T5">(</text:span>楊茹雲<text:span text:style-name="T5">)NO.102300202(102-2602-0052-000-00)</text:span></text:p>
          </table:table-cell>
          <table:table-cell office:value-type="string" office:string-value="國立屏東教育大學" table:formula="msoxl:=F157" table:style-name="ce21">
            <text:p>國立屏東教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7" table:style-name="ce19">
            <text:p>512437</text:p>
          </table:table-cell>
          <table:table-cell office:value-type="string" table:style-name="ce19">
            <text:p>師資培育與藝術教育行政及督導</text:p>
          </table:table-cell>
          <table:table-cell office:value-type="string" table:style-name="ce19">
            <text:p>補助 102學年度卓越師資培育獎學金經費</text:p>
          </table:table-cell>
          <table:table-cell office:value-type="string" table:style-name="ce19">
            <text:p>國立彰化師範大學</text:p>
          </table:table-cell>
          <table:table-cell office:value-type="float" office:value="1200000" table:style-name="ce20">
            <text:p><text:s/>1,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12" table:style-name="ce21">
            <text:p>1112</text:p>
          </table:table-cell>
          <table:table-cell office:value-type="float" office:value="1021017" table:style-name="ce22">
            <text:p>1021017</text:p>
          </table:table-cell>
          <table:table-cell office:value-type="string" table:style-name="ce22">
            <text:p>師培藝教司<text:span text:style-name="T5">-</text:span>師資職前教育科<text:span text:style-name="T5">(</text:span>楊茹雲<text:span text:style-name="T5">)NO.1020527(102-2602-0052-000-00)</text:span></text:p>
          </table:table-cell>
          <table:table-cell office:value-type="string" office:string-value="國立彰化師範大學" table:formula="msoxl:=F158" table:style-name="ce21">
            <text:p>國立彰化師範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98" table:style-name="ce19">
            <text:p>511898</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飛人集社劇團</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9207304" table:style-name="ce21">
            <text:p>29207304</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飛人集社劇團" table:formula="msoxl:=F159" table:style-name="ce21">
            <text:p>飛人集社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99" table:style-name="ce19">
            <text:p>511899</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臺灣戲劇表演家劇團</text:p>
          </table:table-cell>
          <table:table-cell office:value-type="float" office:value="170000" table:style-name="ce20">
            <text:p><text:s/>17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8424542" table:style-name="ce21">
            <text:p>18424542</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臺灣戲劇表演家劇團" table:formula="msoxl:=F160" table:style-name="ce21">
            <text:p>臺灣戲劇表演家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0" table:style-name="ce19">
            <text:p>51190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南台灣交響樂團</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064193" table:style-name="ce21">
            <text:p>9064193</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南台灣交響樂團" table:formula="msoxl:=F161" table:style-name="ce21">
            <text:p>南台灣交響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2" table:style-name="ce19">
            <text:p>51190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其雄布袋戲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772524" table:style-name="ce21">
            <text:p>25772524</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其雄布袋戲團" table:formula="msoxl:=F162" table:style-name="ce21">
            <text:p>其雄布袋戲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4" table:style-name="ce19">
            <text:p>51190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中華民國兒童美術教育學會</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81931" table:style-name="ce21">
            <text:p>981931</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中華民國兒童美術教育學會" table:formula="msoxl:=F163" table:style-name="ce21">
            <text:p>中華民國兒童美術教育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5" table:style-name="ce19">
            <text:p>51190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諸羅山木偶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4801110" table:style-name="ce21">
            <text:p>74801110</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諸羅山木偶劇團" table:formula="msoxl:=F164" table:style-name="ce21">
            <text:p>諸羅山木偶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12" table:style-name="ce19">
            <text:p>51191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藝成真掌中劇團</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4299537" table:style-name="ce21">
            <text:p>14299537</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藝成真掌中劇團" table:formula="msoxl:=F165" table:style-name="ce21">
            <text:p>藝成真掌中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3" table:style-name="ce19">
            <text:p>51199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彰化縣田中鎮北路社區發展協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1855636" table:style-name="ce21">
            <text:p>21855636</text:p>
          </table:table-cell>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彰化縣田中鎮北路社區發展協會" table:formula="msoxl:=F166" table:style-name="ce21">
            <text:p>彰化縣田中鎮北路社區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4" table:style-name="ce19">
            <text:p>51199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玉山民族樂團</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1494789" table:style-name="ce21">
            <text:p>21494789</text:p>
          </table:table-cell>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玉山民族樂團" table:formula="msoxl:=F167" table:style-name="ce21">
            <text:p>玉山民族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5" table:style-name="ce19">
            <text:p>51199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新西園掌中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4990531" table:style-name="ce21">
            <text:p>94990531</text:p>
          </table:table-cell>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新西園掌中劇團" table:formula="msoxl:=F168" table:style-name="ce21">
            <text:p>新西園掌中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6" table:style-name="ce19">
            <text:p>51199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台灣應用劇場發展中心</text:p>
          </table:table-cell>
          <table:table-cell office:value-type="float" office:value="22500" table:style-name="ce20">
            <text:p><text:s/>22,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8818895" table:style-name="ce21">
            <text:p>48818895</text:p>
          </table:table-cell>
          <table:table-cell office:value-type="float" office:value="1021007" table:style-name="ce22">
            <text:p>102100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灣應用劇場發展中心" table:formula="msoxl:=F169" table:style-name="ce21">
            <text:p>台灣應用劇場發展中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2" table:style-name="ce19">
            <text:p>51213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彰化縣陶藝學會</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5234209" table:style-name="ce21">
            <text:p>45234209</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彰化縣陶藝學會" table:formula="msoxl:=F170" table:style-name="ce21">
            <text:p>彰化縣陶藝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4" table:style-name="ce19">
            <text:p>51213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奇巧劇團</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701314" table:style-name="ce21">
            <text:p>99701314</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奇巧劇團" table:formula="msoxl:=F171" table:style-name="ce21">
            <text:p>奇巧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5" table:style-name="ce19">
            <text:p>51213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野默坊</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3303843" table:style-name="ce21">
            <text:p>13303843</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野默坊" table:formula="msoxl:=F172" table:style-name="ce21">
            <text:p>野默坊</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6" table:style-name="ce19">
            <text:p>51213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台北創世紀室內暨吉他樂團</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8626647" table:style-name="ce21">
            <text:p>8626647</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北創世紀室內暨吉他樂團" table:formula="msoxl:=F173" table:style-name="ce21">
            <text:p>台北創世紀室內暨吉他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7" table:style-name="ce19">
            <text:p>51213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嘉南藥理科技大學</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4" table:style-name="ce21">
            <text:p>1804</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嘉南藥理科技大學" table:formula="msoxl:=F174" table:style-name="ce21">
            <text:p>嘉南藥理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38" table:style-name="ce19">
            <text:p>512138</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樹德科技大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3" table:style-name="ce21">
            <text:p>1813</text:p>
          </table:table-cell>
          <table:table-cell office:value-type="float" office:value="1021009" table:style-name="ce22">
            <text:p>1021009</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樹德科技大學" table:formula="msoxl:=F175" table:style-name="ce21">
            <text:p>樹德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24" table:style-name="ce19">
            <text:p>51222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韻清樂舞劇綜合藝術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4824676" table:style-name="ce21">
            <text:p>74824676</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韻清樂舞劇綜合藝術團" table:formula="msoxl:=F176" table:style-name="ce21">
            <text:p>韻清樂舞劇綜合藝術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25" table:style-name="ce19">
            <text:p>51222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蕭添鎮民俗布袋戲團</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5232650" table:style-name="ce21">
            <text:p>45232650</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蕭添鎮民俗布袋戲團" table:formula="msoxl:=F177" table:style-name="ce21">
            <text:p>蕭添鎮民俗布袋戲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26" table:style-name="ce19">
            <text:p>51222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莫比斯圓環創作公社</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1871489" table:style-name="ce21">
            <text:p>21871489</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莫比斯圓環創作公社" table:formula="msoxl:=F178" table:style-name="ce21">
            <text:p>莫比斯圓環創作公社</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27" table:style-name="ce19">
            <text:p>51222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財團法人台灣文學發展基金會</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040320" table:style-name="ce21">
            <text:p>99040320</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財團法人台灣文學發展基金會" table:formula="msoxl:=F179" table:style-name="ce21">
            <text:p>財團法人台灣文學發展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29" table:style-name="ce19">
            <text:p>512229</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臺南縣私立陽明高級工商職業學校</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71801220" table:style-name="ce21">
            <text:p>71801220</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臺南縣私立陽明高級工商職業學校" table:formula="msoxl:=F180" table:style-name="ce21">
            <text:p>臺南縣私立陽明高級工商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30" table:style-name="ce19">
            <text:p>51223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財團法人中央廣播電台</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702342" table:style-name="ce21">
            <text:p>3702342</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財團法人中央廣播電台" table:formula="msoxl:=F181" table:style-name="ce21">
            <text:p>財團法人中央廣播電台</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31" table:style-name="ce19">
            <text:p>51223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鄉城歌仔戲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034679" table:style-name="ce21">
            <text:p>99034679</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鄉城歌仔戲劇團" table:formula="msoxl:=F182" table:style-name="ce21">
            <text:p>鄉城歌仔戲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34" table:style-name="ce19">
            <text:p>51223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東方設計學院(原東方技術學院)</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8" table:style-name="ce21">
            <text:p>1508</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東方設計學院(原東方技術學院)" table:formula="msoxl:=F183" table:style-name="ce21">
            <text:p>東方設計學院(原東方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35" table:style-name="ce19">
            <text:p>51223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城市焦點</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958356" table:style-name="ce21">
            <text:p>99958356</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城市焦點" table:formula="msoxl:=F184" table:style-name="ce21">
            <text:p>城市焦點</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1" table:style-name="ce19">
            <text:p>51228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藝棧木笛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955410" table:style-name="ce21">
            <text:p>25955410</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藝棧木笛團" table:formula="msoxl:=F185" table:style-name="ce21">
            <text:p>藝棧木笛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2" table:style-name="ce19">
            <text:p>51228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延樂軒北管劇團</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826813" table:style-name="ce21">
            <text:p>99826813</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延樂軒北管劇團" table:formula="msoxl:=F186" table:style-name="ce21">
            <text:p>延樂軒北管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3" table:style-name="ce19">
            <text:p>51228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吳萬響掌中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9863525" table:style-name="ce21">
            <text:p>39863525</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吳萬響掌中劇團" table:formula="msoxl:=F187" table:style-name="ce21">
            <text:p>吳萬響掌中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5" table:style-name="ce19">
            <text:p>51228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明新科技大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1" table:style-name="ce21">
            <text:p>1511</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明新科技大學" table:formula="msoxl:=F188" table:style-name="ce21">
            <text:p>明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6" table:style-name="ce19">
            <text:p>51228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大漢玉集劇藝團</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7963870" table:style-name="ce21">
            <text:p>37963870</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大漢玉集劇藝團" table:formula="msoxl:=F189" table:style-name="ce21">
            <text:p>大漢玉集劇藝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7" table:style-name="ce19">
            <text:p>51228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漢霖民俗說唱藝術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051224" table:style-name="ce21">
            <text:p>1051224</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漢霖民俗說唱藝術團" table:formula="msoxl:=F190" table:style-name="ce21">
            <text:p>漢霖民俗說唱藝術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6" table:style-name="ce18">
            <text:p>1021016</text:p>
          </table:table-cell>
          <table:table-cell office:value-type="float" office:value="512288" table:style-name="ce19">
            <text:p>512288</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財團法人林迺翁文教基金會附設私立順益台灣原住民博物館</text:p>
          </table:table-cell>
          <table:table-cell office:value-type="float" office:value="60000" table:style-name="ce20">
            <text:p><text:s/>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7926562" table:style-name="ce21">
            <text:p>77926562</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財團法人林迺翁文教基金會附設私立順益台灣原住民博物館" table:formula="msoxl:=F191" table:style-name="ce21">
            <text:p>財團法人林迺翁文教基金會附設私立順益台灣原住民博物館</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9" table:style-name="ce19">
            <text:p>512289</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烏犬劇場</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6318734" table:style-name="ce21">
            <text:p>26318734</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烏犬劇場" table:formula="msoxl:=F192" table:style-name="ce21">
            <text:p>烏犬劇場</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0" table:style-name="ce19">
            <text:p>51229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財團法人台南市文化基金會</text:p>
          </table:table-cell>
          <table:table-cell office:value-type="float" office:value="27000" table:style-name="ce20">
            <text:p><text:s/>27,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6398294" table:style-name="ce21">
            <text:p>6398294</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財團法人台南市文化基金會" table:formula="msoxl:=F193" table:style-name="ce21">
            <text:p>財團法人台南市文化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1" table:style-name="ce19">
            <text:p>51229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阮劇團</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62940284" table:style-name="ce21">
            <text:p>62940284</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阮劇團" table:formula="msoxl:=F194" table:style-name="ce21">
            <text:p>阮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2" table:style-name="ce19">
            <text:p>51229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德霖技術學院</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5" table:style-name="ce21">
            <text:p>1525</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德霖技術學院" table:formula="msoxl:=F195" table:style-name="ce21">
            <text:p>德霖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3" table:style-name="ce19">
            <text:p>51229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蘭庭崑劇團</text:p>
          </table:table-cell>
          <table:table-cell office:value-type="float" office:value="45000" table:style-name="ce20">
            <text:p><text:s/>4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1724023" table:style-name="ce21">
            <text:p>21724023</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蘭庭崑劇團" table:formula="msoxl:=F196" table:style-name="ce21">
            <text:p>蘭庭崑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4" table:style-name="ce19">
            <text:p>51229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桃園縣原住民太魯閣族文化協進會</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9600671" table:style-name="ce21">
            <text:p>19600671</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桃園縣原住民太魯閣族文化協進會" table:formula="msoxl:=F197" table:style-name="ce21">
            <text:p>桃園縣原住民太魯閣族文化協進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5" table:style-name="ce19">
            <text:p>512295</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香巴拉劇坊</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122604" table:style-name="ce21">
            <text:p>17122604</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香巴拉劇坊" table:formula="msoxl:=F198" table:style-name="ce21">
            <text:p>香巴拉劇坊</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96" table:style-name="ce19">
            <text:p>51229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就是木笛室內樂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5412463" table:style-name="ce21">
            <text:p>45412463</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就是木笛室內樂團" table:formula="msoxl:=F199" table:style-name="ce21">
            <text:p>就是木笛室內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8" table:style-name="ce19">
            <text:p>512398</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螢火蟲劇團</text:p>
          </table:table-cell>
          <table:table-cell office:value-type="float" office:value="55000" table:style-name="ce20">
            <text:p><text:s/>5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2080310" table:style-name="ce21">
            <text:p>92080310</text:p>
          </table:table-cell>
          <table:table-cell office:value-type="float" office:value="1021016" table:style-name="ce22">
            <text:p>1021016</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螢火蟲劇團" table:formula="msoxl:=F200" table:style-name="ce21">
            <text:p>螢火蟲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9" table:style-name="ce19">
            <text:p>512399</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台北市大同區慶安社區發展協會</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145563" table:style-name="ce21">
            <text:p>17145563</text:p>
          </table:table-cell>
          <table:table-cell office:value-type="float" office:value="1021016" table:style-name="ce22">
            <text:p>1021016</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北市大同區慶安社區發展協會" table:formula="msoxl:=F201" table:style-name="ce21">
            <text:p>台北市大同區慶安社區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6" table:style-name="ce19">
            <text:p>512506</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屏東縣恆春鎮思想起民謠促進會</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947661" table:style-name="ce21">
            <text:p>17947661</text:p>
          </table:table-cell>
          <table:table-cell office:value-type="float" office:value="1021018" table:style-name="ce22">
            <text:p>102101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屏東縣恆春鎮思想起民謠促進會" table:formula="msoxl:=F202" table:style-name="ce21">
            <text:p>屏東縣恆春鎮思想起民謠促進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7" table:style-name="ce19">
            <text:p>51250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真巧藝掌中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8752686" table:style-name="ce21">
            <text:p>98752686</text:p>
          </table:table-cell>
          <table:table-cell office:value-type="float" office:value="1021018" table:style-name="ce22">
            <text:p>102101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真巧藝掌中劇團" table:formula="msoxl:=F203" table:style-name="ce21">
            <text:p>真巧藝掌中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8" table:style-name="ce19">
            <text:p>512508</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戲盒劇團</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7999134" table:style-name="ce21">
            <text:p>97999134</text:p>
          </table:table-cell>
          <table:table-cell office:value-type="float" office:value="1021018" table:style-name="ce22">
            <text:p>102101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戲盒劇團" table:formula="msoxl:=F204" table:style-name="ce21">
            <text:p>戲盒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9" table:style-name="ce19">
            <text:p>512509</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戲曲象限</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272020" table:style-name="ce21">
            <text:p>25272020</text:p>
          </table:table-cell>
          <table:table-cell office:value-type="float" office:value="1021018" table:style-name="ce22">
            <text:p>102101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戲曲象限" table:formula="msoxl:=F205" table:style-name="ce21">
            <text:p>戲曲象限</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4" table:style-name="ce19">
            <text:p>512514</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社團法人台灣青年數位服務協會</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8881025" table:style-name="ce21">
            <text:p>48881025</text:p>
          </table:table-cell>
          <table:table-cell office:value-type="float" office:value="1021018" table:style-name="ce22">
            <text:p>102101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社團法人台灣青年數位服務協會" table:formula="msoxl:=F206" table:style-name="ce21">
            <text:p>社團法人台灣青年數位服務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12" table:style-name="ce19">
            <text:p>51261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高雄紙芝居創藝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8453002" table:style-name="ce21">
            <text:p>38453002</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高雄紙芝居創藝劇團" table:formula="msoxl:=F207" table:style-name="ce21">
            <text:p>高雄紙芝居創藝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13" table:style-name="ce19">
            <text:p>512613</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屏東鍵盤交響樂團</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802576" table:style-name="ce21">
            <text:p>25802576</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屏東鍵盤交響樂團" table:formula="msoxl:=F208" table:style-name="ce21">
            <text:p>屏東鍵盤交響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19" table:style-name="ce19">
            <text:p>512619</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小巨人絲竹樂團</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3538953" table:style-name="ce21">
            <text:p>13538953</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小巨人絲竹樂團" table:formula="msoxl:=F209" table:style-name="ce21">
            <text:p>小巨人絲竹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21" table:style-name="ce19">
            <text:p>51262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明道學校財團法人明道大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9" table:style-name="ce21">
            <text:p>1919</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明道學校財團法人明道大學" table:formula="msoxl:=F210" table:style-name="ce21">
            <text:p>明道學校財團法人明道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7" table:style-name="ce19">
            <text:p>512697</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草山樂坊</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9580483" table:style-name="ce21">
            <text:p>39580483</text:p>
          </table:table-cell>
          <table:table-cell office:value-type="float" office:value="1021022" table:style-name="ce22">
            <text:p>10210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草山樂坊" table:formula="msoxl:=F211" table:style-name="ce21">
            <text:p>草山樂坊</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2" table:style-name="ce19">
            <text:p>512702</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桃園縣大興高級中學</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43620590" table:style-name="ce21">
            <text:p>43620590</text:p>
          </table:table-cell>
          <table:table-cell office:value-type="float" office:value="1021022" table:style-name="ce22">
            <text:p>10210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桃園縣大興高級中學" table:formula="msoxl:=F212" table:style-name="ce21">
            <text:p>桃園縣大興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70" table:style-name="ce19">
            <text:p>512970</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台北絲竹樂團</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605855" table:style-name="ce21">
            <text:p>31605855</text:p>
          </table:table-cell>
          <table:table-cell office:value-type="float" office:value="1021028" table:style-name="ce22">
            <text:p>102102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北絲竹樂團" table:formula="msoxl:=F213" table:style-name="ce21">
            <text:p>台北絲竹樂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71" table:style-name="ce19">
            <text:p>512971</text:p>
          </table:table-cell>
          <table:table-cell office:value-type="string" table:style-name="ce19">
            <text:p>師資培育與藝術教育行政及督導</text:p>
          </table:table-cell>
          <table:table-cell office:value-type="string" table:style-name="ce19">
            <text:p>補助102年第2期補助藝術教育活動核定經費<text:s/></text:p>
          </table:table-cell>
          <table:table-cell office:value-type="string" table:style-name="ce19">
            <text:p>蘋果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013893" table:style-name="ce21">
            <text:p>17013893</text:p>
          </table:table-cell>
          <table:table-cell office:value-type="float" office:value="1021028" table:style-name="ce22">
            <text:p>102102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蘋果劇團" table:formula="msoxl:=F214" table:style-name="ce21">
            <text:p>蘋果劇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47" table:style-name="ce19">
            <text:p>511947</text:p>
          </table:table-cell>
          <table:table-cell office:value-type="string" table:style-name="ce19">
            <text:p>師資培育與藝術教育行政及督導</text:p>
          </table:table-cell>
          <table:table-cell office:value-type="string" table:style-name="ce19">
            <text:p>補助102年藝術教育活動專案審查第4次會議經費</text:p>
          </table:table-cell>
          <table:table-cell office:value-type="string" table:style-name="ce19">
            <text:p>苗栗縣銅鑼觀光產業協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9686107" table:style-name="ce21">
            <text:p>39686107</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37-000-00)</text:span></text:p>
          </table:table-cell>
          <table:table-cell office:value-type="string" office:string-value="苗栗縣銅鑼觀光產業協會" table:formula="msoxl:=F215" table:style-name="ce21">
            <text:p>苗栗縣銅鑼觀光產業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6" table:style-name="ce19">
            <text:p>511836</text:p>
          </table:table-cell>
          <table:table-cell office:value-type="string" table:style-name="ce19">
            <text:p>師資培育與藝術教育行政及督導</text:p>
          </table:table-cell>
          <table:table-cell office:value-type="string" table:style-name="ce19">
            <text:p>補助102年藝術教育活動專案審查第6次會議核定經費<text:s/></text:p>
          </table:table-cell>
          <table:table-cell office:value-type="string" table:style-name="ce19">
            <text:p>苗栗縣榮信文化協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9665145" table:style-name="ce21">
            <text:p>39665145</text:p>
          </table:table-cell>
          <table:table-cell office:value-type="float" office:value="1021003" table:style-name="ce22">
            <text:p>1021003</text:p>
          </table:table-cell>
          <table:table-cell office:value-type="string" table:style-name="ce22">
            <text:p>師培藝教司<text:span text:style-name="T5">-</text:span>藝術教育及綜合企劃科<text:span text:style-name="T5">(</text:span>王筱涵<text:span text:style-name="T5">)(102-2601-0053-000-00)</text:span></text:p>
          </table:table-cell>
          <table:table-cell office:value-type="string" office:string-value="苗栗縣榮信文化協會" table:formula="msoxl:=F216" table:style-name="ce21">
            <text:p>苗栗縣榮信文化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48" table:style-name="ce19">
            <text:p>511948</text:p>
          </table:table-cell>
          <table:table-cell office:value-type="string" table:style-name="ce19">
            <text:p>師資培育與藝術教育行政及督導</text:p>
          </table:table-cell>
          <table:table-cell office:value-type="string" table:style-name="ce19">
            <text:p>補助102年藝術教育活動專案審查第6次會議核定經費<text:s/></text:p>
          </table:table-cell>
          <table:table-cell office:value-type="string" table:style-name="ce19">
            <text:p>中華海峽兩岸原住民暨少數民族交流協會</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4939554" table:style-name="ce21">
            <text:p>14939554</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3-000-00)</text:span></text:p>
          </table:table-cell>
          <table:table-cell office:value-type="string" office:string-value="中華海峽兩岸原住民暨少數民族交流協會" table:formula="msoxl:=F217" table:style-name="ce21">
            <text:p>中華海峽兩岸原住民暨少數民族交流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8" table:style-name="ce18">
            <text:p>1021008</text:p>
          </table:table-cell>
          <table:table-cell office:value-type="float" office:value="511946" table:style-name="ce19">
            <text:p>511946</text:p>
          </table:table-cell>
          <table:table-cell office:value-type="string" table:style-name="ce19">
            <text:p>師資培育與藝術教育行政及督導</text:p>
          </table:table-cell>
          <table:table-cell office:value-type="string" table:style-name="ce19">
            <text:p>補助102年藝術教育活動專案審查第6次會議核定經費<text:s/></text:p>
          </table:table-cell>
          <table:table-cell office:value-type="string" table:style-name="ce19">
            <text:p>社團法人台中市潭仔墘綜合障礙福利協進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8960530" table:style-name="ce21">
            <text:p>78960530</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3-000-00)</text:span></text:p>
          </table:table-cell>
          <table:table-cell office:value-type="string" office:string-value="社團法人台中市潭仔墘綜合障礙福利協進會" table:formula="msoxl:=F218" table:style-name="ce21">
            <text:p>社團法人台中市潭仔墘綜合障礙福利協進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49" table:style-name="ce19">
            <text:p>511949</text:p>
          </table:table-cell>
          <table:table-cell office:value-type="string" table:style-name="ce19">
            <text:p>師資培育與藝術教育行政及督導</text:p>
          </table:table-cell>
          <table:table-cell office:value-type="string" table:style-name="ce19">
            <text:p>補助102年藝術教育活動專案審查第6次會議核定經費<text:s/></text:p>
          </table:table-cell>
          <table:table-cell office:value-type="string" table:style-name="ce19">
            <text:p>桃園縣建新原住民文化發展協會</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527964" table:style-name="ce21">
            <text:p>31527964</text:p>
          </table:table-cell>
          <table:table-cell office:value-type="float" office:value="1021004" table:style-name="ce22">
            <text:p>1021004</text:p>
          </table:table-cell>
          <table:table-cell office:value-type="string" table:style-name="ce22">
            <text:p>師培藝教司<text:span text:style-name="T5">-</text:span>藝術教育及綜合企劃科<text:span text:style-name="T5">(</text:span>王筱涵<text:span text:style-name="T5">)(102-2601-0053-000-00)</text:span></text:p>
          </table:table-cell>
          <table:table-cell office:value-type="string" office:string-value="桃園縣建新原住民文化發展協會" table:formula="msoxl:=F219" table:style-name="ce21">
            <text:p>桃園縣建新原住民文化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28" table:style-name="ce19">
            <text:p>512228</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中華民國南曦文教發展協會</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9992627" table:style-name="ce21">
            <text:p>39992627</text:p>
          </table:table-cell>
          <table:table-cell office:value-type="float" office:value="1021014" table:style-name="ce22">
            <text:p>1021014</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中華民國南曦文教發展協會" table:formula="msoxl:=F220" table:style-name="ce21">
            <text:p>中華民國南曦文教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84" table:style-name="ce19">
            <text:p>512284</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社團法人南投縣南崗國際青年商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9270144" table:style-name="ce21">
            <text:p>19270144</text:p>
          </table:table-cell>
          <table:table-cell office:value-type="float" office:value="1021015" table:style-name="ce22">
            <text:p>1021015</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社團法人南投縣南崗國際青年商會" table:formula="msoxl:=F221" table:style-name="ce21">
            <text:p>社團法人南投縣南崗國際青年商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11" table:style-name="ce19">
            <text:p>512611</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嘉義市傳統文化與技藝協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6713973" table:style-name="ce21">
            <text:p>36713973</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嘉義市傳統文化與技藝協會" table:formula="msoxl:=F222" table:style-name="ce21">
            <text:p>嘉義市傳統文化與技藝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14" table:style-name="ce19">
            <text:p>512614</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財團法人台北市蔡瑞月文化基金會</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605616" table:style-name="ce21">
            <text:p>17605616</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財團法人台北市蔡瑞月文化基金會" table:formula="msoxl:=F223" table:style-name="ce21">
            <text:p>財團法人台北市蔡瑞月文化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15" table:style-name="ce19">
            <text:p>512615</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中華民國婦幼安全發展協會</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9297376" table:style-name="ce21">
            <text:p>19297376</text:p>
          </table:table-cell>
          <table:table-cell office:value-type="float" office:value="1021021" table:style-name="ce22">
            <text:p>1021021</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中華民國婦幼安全發展協會" table:formula="msoxl:=F224" table:style-name="ce21">
            <text:p>中華民國婦幼安全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70" table:style-name="ce19">
            <text:p>512770</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台灣文化藝術發展促進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0684241" table:style-name="ce21">
            <text:p>10684241</text:p>
          </table:table-cell>
          <table:table-cell office:value-type="float" office:value="1021023" table:style-name="ce22">
            <text:p>1021023</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台灣文化藝術發展促進會" table:formula="msoxl:=F225" table:style-name="ce21">
            <text:p>台灣文化藝術發展促進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5" table:style-name="ce18">
            <text:p>1021025</text:p>
          </table:table-cell>
          <table:table-cell office:value-type="float" office:value="512772" table:style-name="ce19">
            <text:p>512772</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原聲海峽兩岸少數民族媒體文創知識經濟休閒產業交流協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778737" table:style-name="ce21">
            <text:p>31778737</text:p>
          </table:table-cell>
          <table:table-cell office:value-type="float" office:value="1021023" table:style-name="ce22">
            <text:p>1021023</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原聲海峽兩岸少數民族媒體文創知識經濟休閒產業交流協會" table:formula="msoxl:=F226" table:style-name="ce21">
            <text:p>原聲海峽兩岸少數民族媒體文創知識經濟休閒產業交流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95" table:style-name="ce19">
            <text:p>512895</text:p>
          </table:table-cell>
          <table:table-cell office:value-type="string" table:style-name="ce19">
            <text:p>師資培育與藝術教育行政及督導</text:p>
          </table:table-cell>
          <table:table-cell office:value-type="string" table:style-name="ce19">
            <text:p>補助102年藝術教育活動專案審查第7次會議核定經費<text:s/></text:p>
          </table:table-cell>
          <table:table-cell office:value-type="string" table:style-name="ce19">
            <text:p>國際洪門台灣青年總會</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726078" table:style-name="ce21">
            <text:p>31726078</text:p>
          </table:table-cell>
          <table:table-cell office:value-type="float" office:value="1021025" table:style-name="ce22">
            <text:p>1021025</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國際洪門台灣青年總會" table:formula="msoxl:=F227" table:style-name="ce21">
            <text:p>國際洪門台灣青年總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43" table:style-name="ce19">
            <text:p>512043</text:p>
          </table:table-cell>
          <table:table-cell office:value-type="string" table:style-name="ce19">
            <text:p>師資培育與藝術教育行政及督導</text:p>
          </table:table-cell>
          <table:table-cell office:value-type="string" table:style-name="ce19">
            <text:p>補助102學年度卓越師資培育獎學金新增經費</text:p>
          </table:table-cell>
          <table:table-cell office:value-type="string" table:style-name="ce19">
            <text:p>國立嘉義大學</text:p>
          </table:table-cell>
          <table:table-cell office:value-type="float" office:value="800000" table:style-name="ce20">
            <text:p><text:s/>8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77" table:style-name="ce21">
            <text:p>1177</text:p>
          </table:table-cell>
          <table:table-cell office:value-type="float" office:value="1021008" table:style-name="ce22">
            <text:p>1021008</text:p>
          </table:table-cell>
          <table:table-cell office:value-type="string" table:style-name="ce22">
            <text:p>師培藝教司<text:span text:style-name="T5">-</text:span>師資職前教育科<text:span text:style-name="T5">(</text:span>楊茹雲<text:span text:style-name="T5">)(102-2602-0052-000-00)</text:span></text:p>
          </table:table-cell>
          <table:table-cell office:value-type="string" office:string-value="國立嘉義大學" table:formula="msoxl:=F228" table:style-name="ce21">
            <text:p>國立嘉義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82" table:style-name="ce19">
            <text:p>512882</text:p>
          </table:table-cell>
          <table:table-cell office:value-type="string" table:style-name="ce19">
            <text:p>師資培育與藝術教育行政及督導</text:p>
          </table:table-cell>
          <table:table-cell office:value-type="string" table:style-name="ce19">
            <text:p>補助102學年度卓越師資培育獎學金新增經費</text:p>
          </table:table-cell>
          <table:table-cell office:value-type="string" table:style-name="ce19">
            <text:p>臺北市政府</text:p>
          </table:table-cell>
          <table:table-cell office:value-type="float" office:value="2400000" table:style-name="ce20">
            <text:p><text:s/>2,4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482" table:style-name="ce21">
            <text:p>482</text:p>
          </table:table-cell>
          <table:table-cell office:value-type="float" office:value="1021025" table:style-name="ce22">
            <text:p>1021025</text:p>
          </table:table-cell>
          <table:table-cell office:value-type="string" table:style-name="ce22">
            <text:p>師培藝教司<text:span text:style-name="T5">-</text:span>師資職前教育科<text:span text:style-name="T5">(</text:span>楊茹雲<text:span text:style-name="T5">)(102-2602-0052-000-00)</text:span></text:p>
          </table:table-cell>
          <table:table-cell office:value-type="string" office:string-value="臺北市政府" table:formula="msoxl:=F229" table:style-name="ce21">
            <text:p>臺北市政府</text:p>
          </table:table-cell>
          <table:table-cell office:value-type="float" office:value="17" table:formula="msoxl:=VLOOKUP(O:O,'E:\WebSite\WS\Files\Upload\1\relfile\7138\20406\[10210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37" table:style-name="ce19">
            <text:p>511637</text:p>
          </table:table-cell>
          <table:table-cell office:value-type="string" table:style-name="ce19">
            <text:p>師資培育與藝術教育行政及督導</text:p>
          </table:table-cell>
          <table:table-cell office:value-type="string" table:style-name="ce19">
            <text:p>補助全國中小學校長學校行政人員工會法基礎研習經費</text:p>
          </table:table-cell>
          <table:table-cell office:value-type="string" table:style-name="ce19">
            <text:p>中華民國中小學校長協會</text:p>
          </table:table-cell>
          <table:table-cell office:value-type="float" office:value="700000" table:style-name="ce20">
            <text:p><text:s/>7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702" table:style-name="ce21">
            <text:p>43702</text:p>
          </table:table-cell>
          <table:table-cell office:value-type="float" office:value="10530886" table:style-name="ce21">
            <text:p>10530886</text:p>
          </table:table-cell>
          <table:table-cell office:value-type="float" office:value="1021001" table:style-name="ce22">
            <text:p>1021001</text:p>
          </table:table-cell>
          <table:table-cell office:value-type="string" table:style-name="ce22">
            <text:p>師培藝教司<text:span text:style-name="T5">-</text:span>教師專業發展科<text:span text:style-name="T5">(</text:span>賴羿帆<text:span text:style-name="T5">)(102-2603-0113-000-00)</text:span></text:p>
          </table:table-cell>
          <table:table-cell office:value-type="string" office:string-value="中華民國中小學校長協會" table:formula="msoxl:=F230" table:style-name="ce21">
            <text:p>中華民國中小學校長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7" table:style-name="ce19">
            <text:p>511997</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桃園縣六和高級中學</text:p>
          </table:table-cell>
          <table:table-cell office:value-type="float" office:value="9450" table:style-name="ce20">
            <text:p><text:s/>9,4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5001406" table:style-name="ce21">
            <text:p>45001406</text:p>
          </table:table-cell>
          <table:table-cell office:value-type="float" office:value="1021007" table:style-name="ce22">
            <text:p>1021007</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桃園縣六和高級中學" table:formula="msoxl:=F231" table:style-name="ce21">
            <text:p>桃園縣六和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0" table:style-name="ce19">
            <text:p>51207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中縣私立弘文高級中學</text:p>
          </table:table-cell>
          <table:table-cell office:value-type="float" office:value="8575" table:style-name="ce20">
            <text:p><text:s/>8,57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313299" table:style-name="ce21">
            <text:p>19313299</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臺中縣私立弘文高級中學" table:formula="msoxl:=F232" table:style-name="ce21">
            <text:p>臺中縣私立弘文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1" table:style-name="ce19">
            <text:p>51207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新竹市世界高級中學</text:p>
          </table:table-cell>
          <table:table-cell office:value-type="float" office:value="5649" table:style-name="ce20">
            <text:p><text:s/>5,64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6802221" table:style-name="ce21">
            <text:p>46802221</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新竹市世界高級中學" table:formula="msoxl:=F233" table:style-name="ce21">
            <text:p>新竹市世界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2" table:style-name="ce19">
            <text:p>51207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南市亞洲高級餐旅職業學校</text:p>
          </table:table-cell>
          <table:table-cell office:value-type="float" office:value="1841" table:style-name="ce20">
            <text:p><text:s/>1,84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480028" table:style-name="ce21">
            <text:p>6480028</text:p>
          </table:table-cell>
          <table:table-cell office:value-type="float" office:value="1021008" table:style-name="ce22">
            <text:p>1021008</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臺南市亞洲高級餐旅職業學校" table:formula="msoxl:=F234" table:style-name="ce21">
            <text:p>臺南市亞洲高級餐旅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5" table:style-name="ce19">
            <text:p>51244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南市六信高級中學</text:p>
          </table:table-cell>
          <table:table-cell office:value-type="float" office:value="6762" table:style-name="ce20">
            <text:p><text:s/>6,76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9111608" table:style-name="ce21">
            <text:p>69111608</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市六信高級中學" table:formula="msoxl:=F235" table:style-name="ce21">
            <text:p>臺南市六信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5" table:style-name="ce19">
            <text:p>51244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南縣私立育德工業家事職業學校</text:p>
          </table:table-cell>
          <table:table-cell office:value-type="float" office:value="3990" table:style-name="ce20">
            <text:p><text:s/>3,99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1805859" table:style-name="ce21">
            <text:p>71805859</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縣私立育德工業家事職業學校" table:formula="msoxl:=F236" table:style-name="ce21">
            <text:p>臺南縣私立育德工業家事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5" table:style-name="ce19">
            <text:p>512445</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新竹縣私立東泰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8302320" table:style-name="ce21">
            <text:p>48302320</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新竹縣私立東泰高級中學" table:formula="msoxl:=F237" table:style-name="ce21">
            <text:p>新竹縣私立東泰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3" table:style-name="ce19">
            <text:p>512443</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宜寧學校財團法人臺中市宜寧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2004908" table:style-name="ce21">
            <text:p>52004908</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宜寧學校財團法人臺中市宜寧高級中學" table:formula="msoxl:=F238" table:style-name="ce21">
            <text:p>宜寧學校財團法人臺中市宜寧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3" table:style-name="ce19">
            <text:p>512443</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新竹市私立光復高級中學</text:p>
          </table:table-cell>
          <table:table-cell office:value-type="float" office:value="3024" table:style-name="ce20">
            <text:p><text:s/>3,0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6802405" table:style-name="ce21">
            <text:p>46802405</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新竹市私立光復高級中學" table:formula="msoxl:=F239" table:style-name="ce21">
            <text:p>新竹市私立光復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9" table:style-name="ce19">
            <text:p>512439</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中市明台高級中學</text:p>
          </table:table-cell>
          <table:table-cell office:value-type="float" office:value="6391" table:style-name="ce20">
            <text:p><text:s/>6,39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7302011" table:style-name="ce21">
            <text:p>57302011</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中市明台高級中學" table:formula="msoxl:=F240" table:style-name="ce21">
            <text:p>臺中市明台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47" table:style-name="ce19">
            <text:p>512447</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南縣私立南光高級中學</text:p>
          </table:table-cell>
          <table:table-cell office:value-type="float" office:value="4732" table:style-name="ce20">
            <text:p><text:s/>4,73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1801306" table:style-name="ce21">
            <text:p>71801306</text:p>
          </table:table-cell>
          <table:table-cell office:value-type="float" office:value="1021017" table:style-name="ce22">
            <text:p>1021017</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縣私立南光高級中學" table:formula="msoxl:=F241" table:style-name="ce21">
            <text:p>臺南縣私立南光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1" table:style-name="ce19">
            <text:p>51251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南市私立港明高級中學</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4506308" table:style-name="ce21">
            <text:p>74506308</text:p>
          </table:table-cell>
          <table:table-cell office:value-type="float" office:value="1021018" table:style-name="ce22">
            <text:p>102101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市私立港明高級中學" table:formula="msoxl:=F242" table:style-name="ce21">
            <text:p>臺南市私立港明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2" table:style-name="ce19">
            <text:p>51251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苗栗縣私立建臺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9502000" table:style-name="ce21">
            <text:p>49502000</text:p>
          </table:table-cell>
          <table:table-cell office:value-type="float" office:value="1021018" table:style-name="ce22">
            <text:p>102101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苗栗縣私立建臺高級中學" table:formula="msoxl:=F243" table:style-name="ce21">
            <text:p>苗栗縣私立建臺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3" table:style-name="ce19">
            <text:p>512513</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四維學校財團法人花蓮縣四維高級中學</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605900" table:style-name="ce21">
            <text:p>19605900</text:p>
          </table:table-cell>
          <table:table-cell office:value-type="float" office:value="1021018" table:style-name="ce22">
            <text:p>102101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四維學校財團法人花蓮縣四維高級中學" table:formula="msoxl:=F244" table:style-name="ce21">
            <text:p>四維學校財團法人花蓮縣四維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20" table:style-name="ce19">
            <text:p>51262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宜蘭縣私立慧燈高級中學</text:p>
          </table:table-cell>
          <table:table-cell office:value-type="float" office:value="2030" table:style-name="ce20">
            <text:p><text:s/>2,0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607647" table:style-name="ce21">
            <text:p>19607647</text:p>
          </table:table-cell>
          <table:table-cell office:value-type="float" office:value="1021021" table:style-name="ce22">
            <text:p>1021021</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宜蘭縣私立慧燈高級中學" table:formula="msoxl:=F245" table:style-name="ce21">
            <text:p>宜蘭縣私立慧燈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6" table:style-name="ce19">
            <text:p>512696</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台灣省嘉義市私立輔仁高級中學</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6006602" table:style-name="ce21">
            <text:p>66006602</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台灣省嘉義市私立輔仁高級中學" table:formula="msoxl:=F246" table:style-name="ce21">
            <text:p>台灣省嘉義市私立輔仁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8" table:style-name="ce19">
            <text:p>512698</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桃園縣私立治平高級中學</text:p>
          </table:table-cell>
          <table:table-cell office:value-type="float" office:value="24692" table:style-name="ce20">
            <text:p><text:s/>24,69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5001503" table:style-name="ce21">
            <text:p>45001503</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桃園縣私立治平高級中學" table:formula="msoxl:=F247" table:style-name="ce21">
            <text:p>桃園縣私立治平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99" table:style-name="ce19">
            <text:p>512699</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雲林縣私立正心高級中學</text:p>
          </table:table-cell>
          <table:table-cell office:value-type="float" office:value="14986" table:style-name="ce20">
            <text:p><text:s/>14,98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3503206" table:style-name="ce21">
            <text:p>63503206</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雲林縣私立正心高級中學" table:formula="msoxl:=F248" table:style-name="ce21">
            <text:p>雲林縣私立正心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0" table:style-name="ce19">
            <text:p>512700</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慈濟學校財團法人慈濟大學附屬高級中學</text:p>
          </table:table-cell>
          <table:table-cell office:value-type="float" office:value="21624" table:style-name="ce20">
            <text:p><text:s/>21,6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3301177" table:style-name="ce21">
            <text:p>13301177</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唐台健<text:span text:style-name="T5">)(102-2603-0095-000-00)</text:span></text:p>
          </table:table-cell>
          <table:table-cell office:value-type="string" office:string-value="慈濟學校財團法人慈濟大學附屬高級中學" table:formula="msoxl:=F249" table:style-name="ce21">
            <text:p>慈濟學校財團法人慈濟大學附屬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1" table:style-name="ce19">
            <text:p>51270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台中市私立明道高級中學</text:p>
          </table:table-cell>
          <table:table-cell office:value-type="float" office:value="680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7301300" table:style-name="ce21">
            <text:p>57301300</text:p>
          </table:table-cell>
          <table:table-cell office:value-type="float" office:value="1021022" table:style-name="ce22">
            <text:p>1021022</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台中市私立明道高級中學" table:formula="msoxl:=F250" table:style-name="ce21">
            <text:p>台中市私立明道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71" table:style-name="ce19">
            <text:p>512771</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桃園縣私立清華高級中學</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5002571" table:style-name="ce21">
            <text:p>45002571</text:p>
          </table:table-cell>
          <table:table-cell office:value-type="float" office:value="1021023" table:style-name="ce22">
            <text:p>1021023</text:p>
          </table:table-cell>
          <table:table-cell office:value-type="string" table:style-name="ce22">
            <text:p>師培藝教司<text:span text:style-name="T5">-</text:span>教師專業發展科<text:span text:style-name="T5">(</text:span>翁嘉嶸<text:span text:style-name="T5">)(102-2603-0095-000-00)</text:span></text:p>
          </table:table-cell>
          <table:table-cell office:value-type="string" office:string-value="桃園縣私立清華高級中學" table:formula="msoxl:=F251" table:style-name="ce21">
            <text:p>桃園縣私立清華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2" table:style-name="ce19">
            <text:p>512832</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臺南市私立鳳和高級中學</text:p>
          </table:table-cell>
          <table:table-cell office:value-type="float" office:value="680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1801501" table:style-name="ce21">
            <text:p>71801501</text:p>
          </table:table-cell>
          <table:table-cell office:value-type="float" office:value="1021024" table:style-name="ce22">
            <text:p>1021024</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市私立鳳和高級中學" table:formula="msoxl:=F252" table:style-name="ce21">
            <text:p>臺南市私立鳳和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3" table:style-name="ce19">
            <text:p>512833</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南投縣私立同德家事商業職業學校</text:p>
          </table:table-cell>
          <table:table-cell office:value-type="float" office:value="13517" table:style-name="ce20">
            <text:p><text:s/>13,51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1604214" table:style-name="ce21">
            <text:p>61604214</text:p>
          </table:table-cell>
          <table:table-cell office:value-type="float" office:value="1021024" table:style-name="ce22">
            <text:p>1021024</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南投縣私立同德家事商業職業學校" table:formula="msoxl:=F253" table:style-name="ce21">
            <text:p>南投縣私立同德家事商業職業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4" table:style-name="ce19">
            <text:p>512834</text:p>
          </table:table-cell>
          <table:table-cell office:value-type="string" table:style-name="ce19">
            <text:p>師資培育與藝術教育行政及督導</text:p>
          </table:table-cell>
          <table:table-cell office:value-type="string" table:style-name="ce19">
            <text:p>補助高中職辦理102學年度中小學教師專業發評鑑經費</text:p>
          </table:table-cell>
          <table:table-cell office:value-type="string" table:style-name="ce19">
            <text:p>雲林縣私立揚子高級中學</text:p>
          </table:table-cell>
          <table:table-cell office:value-type="float" office:value="9597" table:style-name="ce20">
            <text:p><text:s/>9,59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4701801" table:style-name="ce21">
            <text:p>64701801</text:p>
          </table:table-cell>
          <table:table-cell office:value-type="float" office:value="1021024" table:style-name="ce22">
            <text:p>1021024</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雲林縣私立揚子高級中學" table:formula="msoxl:=F254" table:style-name="ce21">
            <text:p>雲林縣私立揚子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16" table:style-name="ce19">
            <text:p>512516</text:p>
          </table:table-cell>
          <table:table-cell office:value-type="string" table:style-name="ce19">
            <text:p>師資培育與藝術教育行政及督導</text:p>
          </table:table-cell>
          <table:table-cell office:value-type="string" table:style-name="ce19">
            <text:p>補助辦理「102年度教育部教育實習績優獎評選工作計畫」經費</text:p>
          </table:table-cell>
          <table:table-cell office:value-type="string" table:style-name="ce19">
            <text:p>國立彰化師範大學</text:p>
          </table:table-cell>
          <table:table-cell office:value-type="float" office:value="407000" table:style-name="ce20">
            <text:p><text:s/>407,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7501" table:style-name="ce21">
            <text:p>47501</text:p>
          </table:table-cell>
          <table:table-cell office:value-type="float" office:value="1112" table:style-name="ce21">
            <text:p>1112</text:p>
          </table:table-cell>
          <table:table-cell office:value-type="float" office:value="1021018" table:style-name="ce22">
            <text:p>1021018</text:p>
          </table:table-cell>
          <table:table-cell office:value-type="string" table:style-name="ce22">
            <text:p>師培藝教司<text:span text:style-name="T5">-</text:span>師資職前教育科<text:span text:style-name="T5">(</text:span>蕭小于<text:span text:style-name="T5">)(102-2602-0028-000-00)</text:span></text:p>
          </table:table-cell>
          <table:table-cell office:value-type="string" office:string-value="國立彰化師範大學" table:formula="msoxl:=F255" table:style-name="ce21">
            <text:p>國立彰化師範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7" table:style-name="ce19">
            <text:p>511767</text:p>
          </table:table-cell>
          <table:table-cell office:value-type="string" table:style-name="ce19">
            <text:p>終身教育行政及督導</text:p>
          </table:table-cell>
          <table:table-cell office:value-type="string" table:style-name="ce19">
            <text:p>補助 102年度大專校院研發性平等議題融入成人教育、家庭教育之行動方案實施計畫經費</text:p>
          </table:table-cell>
          <table:table-cell office:value-type="string" table:style-name="ce19">
            <text:p>長榮大學</text:p>
          </table:table-cell>
          <table:table-cell office:value-type="float" office:value="178200" table:style-name="ce20">
            <text:p><text:s/>178,2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801" table:style-name="ce21">
            <text:p>43801</text:p>
          </table:table-cell>
          <table:table-cell office:value-type="float" office:value="1218" table:style-name="ce21">
            <text:p>1218</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張慧敏<text:span text:style-name="T5">)NO.1020000049(102-2402-0041-000-00)</text:span></text:p>
          </table:table-cell>
          <table:table-cell office:value-type="string" office:string-value="長榮大學" table:formula="msoxl:=F256" table:style-name="ce21">
            <text:p>長榮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3" table:style-name="ce19">
            <text:p>511873</text:p>
          </table:table-cell>
          <table:table-cell office:value-type="string" table:style-name="ce19">
            <text:p>終身教育行政及督導</text:p>
          </table:table-cell>
          <table:table-cell office:value-type="string" table:style-name="ce19">
            <text:p>補助 102年度第二次家庭教育、高齡教育及原住民教育活動經費</text:p>
          </table:table-cell>
          <table:table-cell office:value-type="string" table:style-name="ce19">
            <text:p>台灣嬰幼兒教保學會</text:p>
          </table:table-cell>
          <table:table-cell office:value-type="float" office:value="10000" table:style-name="ce20">
            <text:p><text:s/>1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21453773" table:style-name="ce21">
            <text:p>21453773</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李怡萱<text:span text:style-name="T5">)(102-2402-0032-000-00)</text:span></text:p>
          </table:table-cell>
          <table:table-cell office:value-type="string" office:string-value="台灣嬰幼兒教保學會" table:formula="msoxl:=F257" table:style-name="ce21">
            <text:p>台灣嬰幼兒教保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97" table:style-name="ce19">
            <text:p>511897</text:p>
          </table:table-cell>
          <table:table-cell office:value-type="string" table:style-name="ce19">
            <text:p>終身教育行政及督導</text:p>
          </table:table-cell>
          <table:table-cell office:value-type="string" table:style-name="ce19">
            <text:p>補助102年度第2次家庭教育、高齡教育及原住民教育活動經費</text:p>
          </table:table-cell>
          <table:table-cell office:value-type="string" table:style-name="ce19">
            <text:p>中華為孝協會</text:p>
          </table:table-cell>
          <table:table-cell office:value-type="float" office:value="70000" table:style-name="ce20">
            <text:p><text:s/>7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26116792" table:style-name="ce21">
            <text:p>26116792</text:p>
          </table:table-cell>
          <table:table-cell office:value-type="float" office:value="1021004" table:style-name="ce22">
            <text:p>1021004</text:p>
          </table:table-cell>
          <table:table-cell office:value-type="string" table:style-name="ce22">
            <text:p>終身教育司<text:span text:style-name="T5">-</text:span>家庭及高齡教育科<text:span text:style-name="T5">(</text:span>于文<text:span text:style-name="T5">)(102-2402-0032-000-00)</text:span></text:p>
          </table:table-cell>
          <table:table-cell office:value-type="string" office:string-value="中華為孝協會" table:formula="msoxl:=F258" table:style-name="ce21">
            <text:p>中華為孝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3" table:style-name="ce19">
            <text:p>51182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長榮大學</text:p>
          </table:table-cell>
          <table:table-cell office:value-type="float" office:value="255984" table:style-name="ce20">
            <text:p><text:s/>255,98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8" table:style-name="ce21">
            <text:p>1218</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長榮大學" table:formula="msoxl:=F259" table:style-name="ce21">
            <text:p>長榮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6" table:style-name="ce19">
            <text:p>51190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玄奘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27" table:style-name="ce21">
            <text:p>1227</text:p>
          </table:table-cell>
          <table:table-cell office:value-type="float" office:value="1021004" table:style-name="ce22">
            <text:p>1021004</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玄奘大學" table:formula="msoxl:=F260" table:style-name="ce21">
            <text:p>玄奘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84" table:style-name="ce19">
            <text:p>51178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大葉大學</text:p>
          </table:table-cell>
          <table:table-cell office:value-type="float" office:value="241200" table:style-name="ce20">
            <text:p><text:s/>241,2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3" table:style-name="ce21">
            <text:p>1213</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1069(102-2402-0039-000-00)</text:span></text:p>
          </table:table-cell>
          <table:table-cell office:value-type="string" office:string-value="大葉大學" table:formula="msoxl:=F261" table:style-name="ce21">
            <text:p>大葉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85" table:style-name="ce19">
            <text:p>51178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山醫學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08" table:style-name="ce21">
            <text:p>1208</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山醫學大學" table:formula="msoxl:=F262" table:style-name="ce21">
            <text:p>中山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2" table:style-name="ce19">
            <text:p>511802</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原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22" table:style-name="ce21">
            <text:p>1122</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61(102-2402-0039-000-00)</text:span></text:p>
          </table:table-cell>
          <table:table-cell office:value-type="string" office:string-value="中原大學" table:formula="msoxl:=F263" table:style-name="ce21">
            <text:p>中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0" table:style-name="ce19">
            <text:p>51180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吳鳳學校財團法人吳鳳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05" table:style-name="ce21">
            <text:p>1505</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吳鳳學校財團法人吳鳳科技大學" table:formula="msoxl:=F264" table:style-name="ce21">
            <text:p>吳鳳學校財團法人吳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6" table:style-name="ce19">
            <text:p>51180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亞東技術學院</text:p>
          </table:table-cell>
          <table:table-cell office:value-type="float" office:value="252213" table:style-name="ce20">
            <text:p><text:s/>252,213<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30" table:style-name="ce21">
            <text:p>1530</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亞東技術學院" table:formula="msoxl:=F265" table:style-name="ce21">
            <text:p>亞東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7" table:style-name="ce19">
            <text:p>51180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和春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3231" table:style-name="ce21">
            <text:p>3231</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7847(102-2402-0039-000-00)</text:span></text:p>
          </table:table-cell>
          <table:table-cell office:value-type="string" office:string-value="和春技術學院" table:formula="msoxl:=F266" table:style-name="ce21">
            <text:p>和春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4" table:style-name="ce19">
            <text:p>51180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明道學校財團法人明道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19" table:style-name="ce21">
            <text:p>1919</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64904(102-2402-0039-000-00)</text:span></text:p>
          </table:table-cell>
          <table:table-cell office:value-type="string" office:string-value="明道學校財團法人明道大學" table:formula="msoxl:=F267" table:style-name="ce21">
            <text:p>明道學校財團法人明道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7" table:style-name="ce19">
            <text:p>51186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南臺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1" table:style-name="ce21">
            <text:p>1521</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NO.102124(102-2402-0039-000-00)</text:span></text:p>
          </table:table-cell>
          <table:table-cell office:value-type="string" office:string-value="南臺科技大學" table:formula="msoxl:=F268" table:style-name="ce21">
            <text:p>南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5" table:style-name="ce19">
            <text:p>51186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財團法人真理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7" table:style-name="ce21">
            <text:p>1707</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財團法人真理大學" table:formula="msoxl:=F269" table:style-name="ce21">
            <text:p>財團法人真理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89" table:style-name="ce19">
            <text:p>51178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逢甲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20" table:style-name="ce21">
            <text:p>1120</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2013000967(102-2402-0039-000-00)</text:span></text:p>
          </table:table-cell>
          <table:table-cell office:value-type="string" office:string-value="逢甲大學" table:formula="msoxl:=F270"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0" table:style-name="ce19">
            <text:p>51179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義守大學</text:p>
          </table:table-cell>
          <table:table-cell office:value-type="float" office:value="255996" table:style-name="ce20">
            <text:p><text:s/>255,99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6" table:style-name="ce21">
            <text:p>1216</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義守大學" table:formula="msoxl:=F271"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3" table:style-name="ce19">
            <text:p>51180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僑光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5" table:style-name="ce21">
            <text:p>1605</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僑光科技大學" table:formula="msoxl:=F272" table:style-name="ce21">
            <text:p>僑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1" table:style-name="ce19">
            <text:p>51179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輔英科技大學</text:p>
          </table:table-cell>
          <table:table-cell office:value-type="float" office:value="382400" table:style-name="ce20">
            <text:p><text:s/>382,4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2" table:style-name="ce21">
            <text:p>1812</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2023091405(102-2402-0039-000-00)</text:span></text:p>
          </table:table-cell>
          <table:table-cell office:value-type="string" office:string-value="輔英科技大學" table:formula="msoxl:=F273" table:style-name="ce21">
            <text:p>輔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1" table:style-name="ce19">
            <text:p>51180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龍華科技大學</text:p>
          </table:table-cell>
          <table:table-cell office:value-type="float" office:value="251859" table:style-name="ce20">
            <text:p><text:s/>251,859<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4" table:style-name="ce21">
            <text:p>1704</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17(102-2402-0039-000-00)</text:span></text:p>
          </table:table-cell>
          <table:table-cell office:value-type="string" office:string-value="龍華科技大學" table:formula="msoxl:=F274"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9" table:style-name="ce19">
            <text:p>51180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大仁科技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5" table:style-name="ce21">
            <text:p>1805</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397(102-2402-0039-000-00)</text:span></text:p>
          </table:table-cell>
          <table:table-cell office:value-type="string" office:string-value="大仁科技大學" table:formula="msoxl:=F275" table:style-name="ce21">
            <text:p>大仁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5" table:style-name="ce19">
            <text:p>51179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大漢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1" table:style-name="ce21">
            <text:p>1701</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915(102-2402-0039-000-00)</text:span></text:p>
          </table:table-cell>
          <table:table-cell office:value-type="string" office:string-value="大漢技術學院" table:formula="msoxl:=F276" table:style-name="ce21">
            <text:p>大漢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8" table:style-name="ce19">
            <text:p>51180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元培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2" table:style-name="ce21">
            <text:p>1802</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元培科技大學" table:formula="msoxl:=F277" table:style-name="ce21">
            <text:p>元培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4" table:style-name="ce19">
            <text:p>51179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文藻學校財團法人文藻外語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08" table:style-name="ce21">
            <text:p>1908</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文藻學校財團法人文藻外語大學" table:formula="msoxl:=F278" table:style-name="ce21">
            <text:p>文藻學校財團法人文藻外語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8" table:style-name="ce18">
            <text:p>1021008</text:p>
          </table:table-cell>
          <table:table-cell office:value-type="float" office:value="511787" table:style-name="ce19">
            <text:p>51178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亞太學校財團法人亞太創意技術學院（100.8.4更名）</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7" table:style-name="ce21">
            <text:p>1527</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亞太學校財團法人亞太創意技術學院（100.8.4更名）" table:formula="msoxl:=F279" table:style-name="ce21">
            <text:p>亞太學校財團法人亞太創意技術學院（100.8.4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0" table:style-name="ce19">
            <text:p>51181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東吳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18" table:style-name="ce21">
            <text:p>1118</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東吳大學" table:formula="msoxl:=F280" table:style-name="ce21">
            <text:p>東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11" table:style-name="ce19">
            <text:p>51181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長庚學校財團法人長庚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0" table:style-name="ce21">
            <text:p>1810</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403(102-2402-0039-000-00)</text:span></text:p>
          </table:table-cell>
          <table:table-cell office:value-type="string" office:string-value="長庚學校財團法人長庚科技大學" table:formula="msoxl:=F281" table:style-name="ce21">
            <text:p>長庚學校財團法人長庚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6" table:style-name="ce19">
            <text:p>51179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南榮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4" table:style-name="ce21">
            <text:p>1514</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45(102-2402-0039-000-00)</text:span></text:p>
          </table:table-cell>
          <table:table-cell office:value-type="string" office:string-value="南榮技術學院" table:formula="msoxl:=F282" table:style-name="ce21">
            <text:p>南榮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8" table:style-name="ce19">
            <text:p>51186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致理技術學院</text:p>
          </table:table-cell>
          <table:table-cell office:value-type="float" office:value="253260" table:style-name="ce20">
            <text:p><text:s/>253,26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8" table:style-name="ce21">
            <text:p>1608</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NO.102514(102-2402-0039-000-00)</text:span></text:p>
          </table:table-cell>
          <table:table-cell office:value-type="string" office:string-value="致理技術學院" table:formula="msoxl:=F283"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88" table:style-name="ce19">
            <text:p>51178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修平學校財團法人修平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2" table:style-name="ce21">
            <text:p>1512</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修平學校財團法人修平科技大學" table:formula="msoxl:=F284"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3" table:style-name="ce19">
            <text:p>51179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高雄醫學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04" table:style-name="ce21">
            <text:p>1204</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759(102-2402-0039-000-00)</text:span></text:p>
          </table:table-cell>
          <table:table-cell office:value-type="string" office:string-value="高雄醫學大學" table:formula="msoxl:=F285" table:style-name="ce21">
            <text:p>高雄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05" table:style-name="ce19">
            <text:p>51180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朝陽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9" table:style-name="ce21">
            <text:p>1219</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601(102-2402-0039-000-00)</text:span></text:p>
          </table:table-cell>
          <table:table-cell office:value-type="string" office:string-value="朝陽科技大學" table:formula="msoxl:=F286" table:style-name="ce21">
            <text:p>朝陽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9" table:style-name="ce19">
            <text:p>51179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華夏技術學院</text:p>
          </table:table-cell>
          <table:table-cell office:value-type="float" office:value="254814" table:style-name="ce20">
            <text:p><text:s/>254,81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09" table:style-name="ce21">
            <text:p>1509</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721(102-2402-0039-000-00)</text:span></text:p>
          </table:table-cell>
          <table:table-cell office:value-type="string" office:string-value="華夏技術學院" table:formula="msoxl:=F287" table:style-name="ce21">
            <text:p>華夏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9" table:style-name="ce19">
            <text:p>51186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華梵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5" table:style-name="ce21">
            <text:p>1215</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NO.36238(102-2402-0039-000-00)</text:span></text:p>
          </table:table-cell>
          <table:table-cell office:value-type="string" office:string-value="華梵大學" table:formula="msoxl:=F288" table:style-name="ce21">
            <text:p>華梵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86" table:style-name="ce19">
            <text:p>51178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慈濟學校財團法人慈濟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1" table:style-name="ce21">
            <text:p>1811</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0900422(102-2402-0039-000-00)</text:span></text:p>
          </table:table-cell>
          <table:table-cell office:value-type="string" office:string-value="慈濟學校財團法人慈濟技術學院" table:formula="msoxl:=F289" table:style-name="ce21">
            <text:p>慈濟學校財團法人慈濟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7" table:style-name="ce19">
            <text:p>51179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遠東科技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7" table:style-name="ce21">
            <text:p>1517</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NO.1021678039(102-2402-0039-000-00)</text:span></text:p>
          </table:table-cell>
          <table:table-cell office:value-type="string" office:string-value="遠東科技大學" table:formula="msoxl:=F290"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66" table:style-name="ce19">
            <text:p>51186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樹德科技大學</text:p>
          </table:table-cell>
          <table:table-cell office:value-type="float" office:value="255554" table:style-name="ce20">
            <text:p><text:s/>255,55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3" table:style-name="ce21">
            <text:p>1813</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黃巧吟<text:span text:style-name="T5">)NO.1020027(102-2402-0039-000-00)</text:span></text:p>
          </table:table-cell>
          <table:table-cell office:value-type="string" office:string-value="樹德科技大學" table:formula="msoxl:=F291" table:style-name="ce21">
            <text:p>樹德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8" table:style-name="ce19">
            <text:p>51179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靜宜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23" table:style-name="ce21">
            <text:p>1123</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靜宜大學" table:formula="msoxl:=F292"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92" table:style-name="ce19">
            <text:p>511792</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大華學校財團法人大華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3234" table:style-name="ce21">
            <text:p>3234</text:p>
          </table:table-cell>
          <table:table-cell office:value-type="float" office:value="1021002" table:style-name="ce22">
            <text:p>102100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大華學校財團法人大華科技大學" table:formula="msoxl:=F293" table:style-name="ce21">
            <text:p>大華學校財團法人大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2000" table:style-name="ce19">
            <text:p>51200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華學校財團法人中華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8" table:style-name="ce21">
            <text:p>1518</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華學校財團法人中華科技大學" table:formula="msoxl:=F294" table:style-name="ce21">
            <text:p>中華學校財團法人中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2002" table:style-name="ce19">
            <text:p>512002</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嶺東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6" table:style-name="ce21">
            <text:p>1606</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嶺東科技大學" table:formula="msoxl:=F295" table:style-name="ce21">
            <text:p>嶺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2003" table:style-name="ce19">
            <text:p>51200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臺灣觀光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11" table:style-name="ce21">
            <text:p>1611</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臺灣觀光學院" table:formula="msoxl:=F296" table:style-name="ce21">
            <text:p>臺灣觀光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8" table:style-name="ce19">
            <text:p>51199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州學校財團法人中州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0" table:style-name="ce21">
            <text:p>1520</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州學校財團法人中州科技大學" table:formula="msoxl:=F297" table:style-name="ce21">
            <text:p>中州學校財團法人中州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89" table:style-name="ce19">
            <text:p>51198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財團法人私立南華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20" table:style-name="ce21">
            <text:p>1220</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黃巧吟<text:span text:style-name="T5">)NO.102000030(102-2402-0039-000-00)</text:span></text:p>
          </table:table-cell>
          <table:table-cell office:value-type="string" office:string-value="財團法人私立南華大學" table:formula="msoxl:=F298" table:style-name="ce21">
            <text:p>財團法人私立南華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5" table:style-name="ce19">
            <text:p>51207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建國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6" table:style-name="ce21">
            <text:p>1526</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建國科技大學" table:formula="msoxl:=F299" table:style-name="ce21">
            <text:p>建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6" table:style-name="ce19">
            <text:p>51207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經國管理暨健康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7" table:style-name="ce21">
            <text:p>1807</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經國管理暨健康學院" table:formula="msoxl:=F300" table:style-name="ce21">
            <text:p>經國管理暨健康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7" table:style-name="ce19">
            <text:p>51207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南開科技大學</text:p>
          </table:table-cell>
          <table:table-cell office:value-type="float" office:value="384000" table:style-name="ce20">
            <text:p><text:s/>384,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4" table:style-name="ce21">
            <text:p>1524</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南開科技大學" table:formula="msoxl:=F301" table:style-name="ce21">
            <text:p>南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8" table:style-name="ce19">
            <text:p>512078</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元智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0" table:style-name="ce21">
            <text:p>1210</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元智大學" table:formula="msoxl:=F302" table:style-name="ce21">
            <text:p>元智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79" table:style-name="ce19">
            <text:p>512079</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弘光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8" table:style-name="ce21">
            <text:p>1808</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弘光科技大學" table:formula="msoxl:=F303"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0" table:style-name="ce19">
            <text:p>51208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台灣首府大學(原致遠管理學院,99.8.1更名)</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13" table:style-name="ce21">
            <text:p>1913</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台灣首府大學(原致遠管理學院,99.8.1更名)" table:formula="msoxl:=F304" table:style-name="ce21">
            <text:p>台灣首府大學(原致遠管理學院,99.8.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1" table:style-name="ce19">
            <text:p>51208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東南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2" table:style-name="ce21">
            <text:p>1522</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東南科技大學" table:formula="msoxl:=F305" table:style-name="ce21">
            <text:p>東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2" table:style-name="ce19">
            <text:p>512082</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佛光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15" table:style-name="ce21">
            <text:p>1915</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佛光大學" table:formula="msoxl:=F306" table:style-name="ce21">
            <text:p>佛光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3" table:style-name="ce19">
            <text:p>51208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華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4" table:style-name="ce21">
            <text:p>1214</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華大學" table:formula="msoxl:=F307" table:style-name="ce21">
            <text:p>中華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4" table:style-name="ce19">
            <text:p>51208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實踐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03" table:style-name="ce21">
            <text:p>1903</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實踐大學" table:formula="msoxl:=F308" table:style-name="ce21">
            <text:p>實踐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5" table:style-name="ce19">
            <text:p>51208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嘉南藥理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4" table:style-name="ce21">
            <text:p>1804</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嘉南藥理科技大學" table:formula="msoxl:=F309" table:style-name="ce21">
            <text:p>嘉南藥理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1" table:style-name="ce18">
            <text:p>1021011</text:p>
          </table:table-cell>
          <table:table-cell office:value-type="float" office:value="512087" table:style-name="ce19">
            <text:p>51208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亞洲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18" table:style-name="ce21">
            <text:p>1918</text:p>
          </table:table-cell>
          <table:table-cell office:value-type="float" office:value="1021008" table:style-name="ce22">
            <text:p>102100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亞洲大學" table:formula="msoxl:=F310" table:style-name="ce21">
            <text:p>亞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43" table:style-name="ce19">
            <text:p>51214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明新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1" table:style-name="ce21">
            <text:p>1511</text:p>
          </table:table-cell>
          <table:table-cell office:value-type="float" office:value="1021009" table:style-name="ce22">
            <text:p>1021009</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明新科技大學" table:formula="msoxl:=F311" table:style-name="ce21">
            <text:p>明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4" table:style-name="ce19">
            <text:p>51227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臺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1" table:style-name="ce21">
            <text:p>1801</text:p>
          </table:table-cell>
          <table:table-cell office:value-type="float" office:value="1021015" table:style-name="ce22">
            <text:p>1021015</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臺科技大學" table:formula="msoxl:=F312" table:style-name="ce21">
            <text:p>中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3" table:style-name="ce19">
            <text:p>51227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大同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04" table:style-name="ce21">
            <text:p>1604</text:p>
          </table:table-cell>
          <table:table-cell office:value-type="float" office:value="1021015" table:style-name="ce22">
            <text:p>1021015</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大同技術學院" table:formula="msoxl:=F313" table:style-name="ce21">
            <text:p>大同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5" table:style-name="ce19">
            <text:p>51227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美和科技大學(99.8.1更名,原美和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09" table:style-name="ce21">
            <text:p>1809</text:p>
          </table:table-cell>
          <table:table-cell office:value-type="float" office:value="1021015" table:style-name="ce22">
            <text:p>1021015</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美和科技大學(99.8.1更名,原美和技術學院)" table:formula="msoxl:=F314" table:style-name="ce21">
            <text:p>美和科技大學(99.8.1更名,原美和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6" table:style-name="ce19">
            <text:p>51227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慈濟學校財團法人慈濟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22" table:style-name="ce21">
            <text:p>1222</text:p>
          </table:table-cell>
          <table:table-cell office:value-type="float" office:value="1021015" table:style-name="ce22">
            <text:p>1021015</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慈濟學校財團法人慈濟大學" table:formula="msoxl:=F315" table:style-name="ce21">
            <text:p>慈濟學校財團法人慈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4" table:style-name="ce19">
            <text:p>512504</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開南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11" table:style-name="ce21">
            <text:p>1911</text:p>
          </table:table-cell>
          <table:table-cell office:value-type="float" office:value="1021018" table:style-name="ce22">
            <text:p>102101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開南大學" table:formula="msoxl:=F316" table:style-name="ce21">
            <text:p>開南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5" table:style-name="ce19">
            <text:p>512505</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輔仁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17" table:style-name="ce21">
            <text:p>1117</text:p>
          </table:table-cell>
          <table:table-cell office:value-type="float" office:value="1021018" table:style-name="ce22">
            <text:p>1021018</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輔仁大學" table:formula="msoxl:=F317" table:style-name="ce21">
            <text:p>輔仁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27" table:style-name="ce19">
            <text:p>512627</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城市學校財團法人臺北城市科技大學</text:p>
          </table:table-cell>
          <table:table-cell office:value-type="float" office:value="255946" table:style-name="ce20">
            <text:p><text:s/>255,94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3" table:style-name="ce21">
            <text:p>1523</text:p>
          </table:table-cell>
          <table:table-cell office:value-type="float" office:value="1021021" table:style-name="ce22">
            <text:p>1021021</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城市學校財團法人臺北城市科技大學" table:formula="msoxl:=F318" table:style-name="ce21">
            <text:p>城市學校財團法人臺北城市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30" table:style-name="ce19">
            <text:p>512630</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稻江科技暨管理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20" table:style-name="ce21">
            <text:p>1920</text:p>
          </table:table-cell>
          <table:table-cell office:value-type="float" office:value="1021021" table:style-name="ce22">
            <text:p>1021021</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稻江科技暨管理學院" table:formula="msoxl:=F319" table:style-name="ce21">
            <text:p>稻江科技暨管理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76" table:style-name="ce19">
            <text:p>512776</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蘭陽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2" table:style-name="ce21">
            <text:p>1702</text:p>
          </table:table-cell>
          <table:table-cell office:value-type="float" office:value="1021023" table:style-name="ce22">
            <text:p>1021023</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蘭陽技術學院" table:formula="msoxl:=F320" table:style-name="ce21">
            <text:p>蘭陽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31" table:style-name="ce19">
            <text:p>512831</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永達技術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5" table:style-name="ce21">
            <text:p>1515</text:p>
          </table:table-cell>
          <table:table-cell office:value-type="float" office:value="1021024" table:style-name="ce22">
            <text:p>1021024</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永達技術學院" table:formula="msoxl:=F321" table:style-name="ce21">
            <text:p>永達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93" table:style-name="ce19">
            <text:p>512893</text:p>
          </table:table-cell>
          <table:table-cell office:value-type="string" table:style-name="ce19">
            <text:p>終身教育行政及督導</text:p>
          </table:table-cell>
          <table:table-cell office:value-type="string" table:style-name="ce19">
            <text:p>補助102年度部大學校院辦理樂齡大學計畫經費</text:p>
          </table:table-cell>
          <table:table-cell office:value-type="string" table:style-name="ce19">
            <text:p>中國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32" table:style-name="ce21">
            <text:p>1532</text:p>
          </table:table-cell>
          <table:table-cell office:value-type="float" office:value="1021025" table:style-name="ce22">
            <text:p>1021025</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國科技大學" table:formula="msoxl:=F322" table:style-name="ce21">
            <text:p>中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1" table:style-name="ce19">
            <text:p>511991</text:p>
          </table:table-cell>
          <table:table-cell office:value-type="string" table:style-name="ce19">
            <text:p>終身教育行政及督導</text:p>
          </table:table-cell>
          <table:table-cell office:value-type="string" table:style-name="ce19">
            <text:p>補助102年第3次家庭教育、高齡教育及原住民教育活動補助計畫經費</text:p>
          </table:table-cell>
          <table:table-cell office:value-type="string" table:style-name="ce19">
            <text:p>臺中市人智哲學發展學會</text:p>
          </table:table-cell>
          <table:table-cell office:value-type="float" office:value="30000" table:style-name="ce20">
            <text:p><text:s/>3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17719462" table:style-name="ce21">
            <text:p>17719462</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李怡萱<text:span text:style-name="T5">)(102-2402-0049-000-00)</text:span></text:p>
          </table:table-cell>
          <table:table-cell office:value-type="string" office:string-value="臺中市人智哲學發展學會" table:formula="msoxl:=F323" table:style-name="ce21">
            <text:p>臺中市人智哲學發展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8" table:style-name="ce19">
            <text:p>512278</text:p>
          </table:table-cell>
          <table:table-cell office:value-type="string" table:style-name="ce19">
            <text:p>終身教育行政及督導</text:p>
          </table:table-cell>
          <table:table-cell office:value-type="string" table:style-name="ce19">
            <text:p>補助辦理2013臺灣家庭政策國際研討會暨城市論壇經費<text:s/></text:p>
          </table:table-cell>
          <table:table-cell office:value-type="string" table:style-name="ce19">
            <text:p>台灣家庭生活教育專業人員協會</text:p>
          </table:table-cell>
          <table:table-cell office:value-type="float" office:value="300000" table:style-name="ce20">
            <text:p><text:s/>3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99625718" table:style-name="ce21">
            <text:p>99625718</text:p>
          </table:table-cell>
          <table:table-cell office:value-type="float" office:value="1021015" table:style-name="ce22">
            <text:p>1021015</text:p>
          </table:table-cell>
          <table:table-cell office:value-type="string" table:style-name="ce22">
            <text:p>終身教育司<text:span text:style-name="T5">-</text:span>家庭及高齡教育科<text:span text:style-name="T5">(</text:span>張慧敏<text:span text:style-name="T5">)(102-2402-0032-000-00)</text:span></text:p>
          </table:table-cell>
          <table:table-cell office:value-type="string" office:string-value="台灣家庭生活教育專業人員協會" table:formula="msoxl:=F324" table:style-name="ce21">
            <text:p>台灣家庭生活教育專業人員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92" table:style-name="ce19">
            <text:p>511992</text:p>
          </table:table-cell>
          <table:table-cell office:value-type="string" table:style-name="ce19">
            <text:p>終身教育行政及督導</text:p>
          </table:table-cell>
          <table:table-cell office:value-type="string" table:style-name="ce19">
            <text:p>補助辦理外籍配偶家庭成長團體營活動經費</text:p>
          </table:table-cell>
          <table:table-cell office:value-type="string" table:style-name="ce19">
            <text:p>社團法人南投縣貓羅溪愛鄉文化促進協會</text:p>
          </table:table-cell>
          <table:table-cell office:value-type="float" office:value="10000" table:style-name="ce20">
            <text:p><text:s/>1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10907735" table:style-name="ce21">
            <text:p>10907735</text:p>
          </table:table-cell>
          <table:table-cell office:value-type="float" office:value="1021007" table:style-name="ce22">
            <text:p>1021007</text:p>
          </table:table-cell>
          <table:table-cell office:value-type="string" table:style-name="ce22">
            <text:p>終身教育司<text:span text:style-name="T5">-</text:span>家庭及高齡教育科<text:span text:style-name="T5">(</text:span>黃琬婷<text:span text:style-name="T5">)(102-2402-0032-000-00)</text:span></text:p>
          </table:table-cell>
          <table:table-cell office:value-type="string" office:string-value="社團法人南投縣貓羅溪愛鄉文化促進協會" table:formula="msoxl:=F325" table:style-name="ce21">
            <text:p>社團法人南投縣貓羅溪愛鄉文化促進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89" table:style-name="ce19">
            <text:p>512389</text:p>
          </table:table-cell>
          <table:table-cell office:value-type="string" table:style-name="ce19">
            <text:p>終身教育行政及督導</text:p>
          </table:table-cell>
          <table:table-cell office:value-type="string" table:style-name="ce19">
            <text:p>補助辦理打造幸福學習型家庭系列活動經費<text:s/></text:p>
          </table:table-cell>
          <table:table-cell office:value-type="string" table:style-name="ce19">
            <text:p>社團法人中華民國社會教育事業協會</text:p>
          </table:table-cell>
          <table:table-cell office:value-type="float" office:value="10000" table:style-name="ce20">
            <text:p><text:s/>1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99542626" table:style-name="ce21">
            <text:p>99542626</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張慧敏<text:span text:style-name="T5">)(102-2402-0049-000-00)</text:span></text:p>
          </table:table-cell>
          <table:table-cell office:value-type="string" office:string-value="社團法人中華民國社會教育事業協會" table:formula="msoxl:=F326" table:style-name="ce21">
            <text:p>社團法人中華民國社會教育事業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5" table:style-name="ce19">
            <text:p>511825</text:p>
          </table:table-cell>
          <table:table-cell office:value-type="string" table:style-name="ce19">
            <text:p>終身教育行政及督導</text:p>
          </table:table-cell>
          <table:table-cell office:value-type="string" table:style-name="ce19">
            <text:p>補助辦理長青學苑銀髮藝文暨養身研習活動經費<text:s/></text:p>
          </table:table-cell>
          <table:table-cell office:value-type="string" table:style-name="ce19">
            <text:p>財團法人耕莘文教基金會</text:p>
          </table:table-cell>
          <table:table-cell office:value-type="float" office:value="27000" table:style-name="ce20">
            <text:p><text:s/>27,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010701" table:style-name="ce21">
            <text:p>1010701</text:p>
          </table:table-cell>
          <table:table-cell office:value-type="float" office:value="1021003" table:style-name="ce22">
            <text:p>1021003</text:p>
          </table:table-cell>
          <table:table-cell office:value-type="string" table:style-name="ce22">
            <text:p>終身教育司<text:span text:style-name="T5">-</text:span>成人及社區教育科<text:span text:style-name="T5">(</text:span>楊禮薇<text:span text:style-name="T5">)(102-2401-0070-000-00)(102-2401-0070-000-00)</text:span></text:p>
          </table:table-cell>
          <table:table-cell office:value-type="string" office:string-value="財團法人耕莘文教基金會" table:formula="msoxl:=F327" table:style-name="ce21">
            <text:p>財團法人耕莘文教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1" table:style-name="ce19">
            <text:p>512391</text:p>
          </table:table-cell>
          <table:table-cell office:value-type="string" table:style-name="ce19">
            <text:p>終身教育行政及督導</text:p>
          </table:table-cell>
          <table:table-cell office:value-type="string" table:style-name="ce19">
            <text:p>補助辦理烏來福山村人文生態導覽人才培訓計畫<text:s/></text:p>
          </table:table-cell>
          <table:table-cell office:value-type="string" table:style-name="ce19">
            <text:p>財團法人蒲公英文教基金會</text:p>
          </table:table-cell>
          <table:table-cell office:value-type="float" office:value="51000" table:style-name="ce20">
            <text:p><text:s/>51,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17129521" table:style-name="ce21">
            <text:p>17129521</text:p>
          </table:table-cell>
          <table:table-cell office:value-type="float" office:value="1021016" table:style-name="ce22">
            <text:p>1021016</text:p>
          </table:table-cell>
          <table:table-cell office:value-type="string" table:style-name="ce22">
            <text:p>終身教育司<text:span text:style-name="T5">-</text:span>成人及社區教育科<text:span text:style-name="T5">(</text:span>王佑菁<text:span text:style-name="T5">)(102-2401-0070-000-00)</text:span></text:p>
          </table:table-cell>
          <table:table-cell office:value-type="string" office:string-value="財團法人蒲公英文教基金會" table:formula="msoxl:=F328" table:style-name="ce21">
            <text:p>財團法人蒲公英文教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06" table:style-name="ce19">
            <text:p>512706</text:p>
          </table:table-cell>
          <table:table-cell office:value-type="string" table:style-name="ce19">
            <text:p>終身教育行政及督導</text:p>
          </table:table-cell>
          <table:table-cell office:value-type="string" table:style-name="ce19">
            <text:p>補助辦理逆風飛翔~播下希望的種子弱勢家庭兒童讀書會經費<text:s/></text:p>
          </table:table-cell>
          <table:table-cell office:value-type="string" table:style-name="ce19">
            <text:p>社團法人台灣黃絲帶愛網關懷協會</text:p>
          </table:table-cell>
          <table:table-cell office:value-type="float" office:value="13600" table:style-name="ce20">
            <text:p><text:s/>13,6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9586947" table:style-name="ce21">
            <text:p>9586947</text:p>
          </table:table-cell>
          <table:table-cell office:value-type="float" office:value="1021022" table:style-name="ce22">
            <text:p>1021022</text:p>
          </table:table-cell>
          <table:table-cell office:value-type="string" table:style-name="ce22">
            <text:p>終身教育司<text:span text:style-name="T5">-</text:span>家庭及高齡教育科<text:span text:style-name="T5">(</text:span>張慧敏<text:span text:style-name="T5">)(102-2402-0016-000-00)</text:span></text:p>
          </table:table-cell>
          <table:table-cell office:value-type="string" office:string-value="社團法人台灣黃絲帶愛網關懷協會" table:formula="msoxl:=F329" table:style-name="ce21">
            <text:p>社團法人台灣黃絲帶愛網關懷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0" table:style-name="ce19">
            <text:p>512390</text:p>
          </table:table-cell>
          <table:table-cell office:value-type="string" table:style-name="ce19">
            <text:p>終身教育行政及督導</text:p>
          </table:table-cell>
          <table:table-cell office:value-type="string" table:style-name="ce19">
            <text:p>補助辦理強化關節保健樂齡生活逍遙過計畫經費<text:s/></text:p>
          </table:table-cell>
          <table:table-cell office:value-type="string" table:style-name="ce19">
            <text:p>台灣肩膝關節病友協會</text:p>
          </table:table-cell>
          <table:table-cell office:value-type="float" office:value="20000" table:style-name="ce20">
            <text:p><text:s/>2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37920991" table:style-name="ce21">
            <text:p>37920991</text:p>
          </table:table-cell>
          <table:table-cell office:value-type="float" office:value="1021016" table:style-name="ce22">
            <text:p>1021016</text:p>
          </table:table-cell>
          <table:table-cell office:value-type="string" table:style-name="ce22">
            <text:p>終身教育司<text:span text:style-name="T5">-</text:span>家庭及高齡教育科<text:span text:style-name="T5">(</text:span>黃巧吟<text:span text:style-name="T5">)(102-2402-0049-000-00)</text:span></text:p>
          </table:table-cell>
          <table:table-cell office:value-type="string" office:string-value="台灣肩膝關節病友協會" table:formula="msoxl:=F330" table:style-name="ce21">
            <text:p>台灣肩膝關節病友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64" table:style-name="ce19">
            <text:p>512964</text:p>
          </table:table-cell>
          <table:table-cell office:value-type="string" table:style-name="ce19">
            <text:p>終身教育行政及督導</text:p>
          </table:table-cell>
          <table:table-cell office:value-type="string" table:style-name="ce19">
            <text:p>補助辦理第10屆全國老人金韻獎歌唱大賽活動經費<text:s/></text:p>
          </table:table-cell>
          <table:table-cell office:value-type="string" table:style-name="ce19">
            <text:p>台灣老人聯誼協會</text:p>
          </table:table-cell>
          <table:table-cell office:value-type="float" office:value="20000" table:style-name="ce20">
            <text:p><text:s/>2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21823086" table:style-name="ce21">
            <text:p>21823086</text:p>
          </table:table-cell>
          <table:table-cell office:value-type="float" office:value="1021028" table:style-name="ce22">
            <text:p>1021028</text:p>
          </table:table-cell>
          <table:table-cell office:value-type="string" table:style-name="ce22">
            <text:p>終身教育司<text:span text:style-name="T5">-</text:span>家庭及高齡教育科<text:span text:style-name="T5">(</text:span>黃巧吟<text:span text:style-name="T5">)(102-2402-0049-000-00)</text:span></text:p>
          </table:table-cell>
          <table:table-cell office:value-type="string" office:string-value="台灣老人聯誼協會" table:formula="msoxl:=F331" table:style-name="ce21">
            <text:p>台灣老人聯誼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2" table:style-name="ce19">
            <text:p>511822</text:p>
          </table:table-cell>
          <table:table-cell office:value-type="string" table:style-name="ce19">
            <text:p>終身教育行政及督導</text:p>
          </table:table-cell>
          <table:table-cell office:value-type="string" table:style-name="ce19">
            <text:p>補助辦理親密之旅愛家婚戀情商與自我成長課程初階/進階培訓暨培訓師檢定活動經費</text:p>
          </table:table-cell>
          <table:table-cell office:value-type="string" table:style-name="ce19">
            <text:p>財團法人愛家文化事業基金會</text:p>
          </table:table-cell>
          <table:table-cell office:value-type="float" office:value="180000" table:style-name="ce20">
            <text:p><text:s/>18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20099450" table:style-name="ce21">
            <text:p>20099450</text:p>
          </table:table-cell>
          <table:table-cell office:value-type="float" office:value="1021003" table:style-name="ce22">
            <text:p>1021003</text:p>
          </table:table-cell>
          <table:table-cell office:value-type="string" table:style-name="ce22">
            <text:p>終身教育司<text:span text:style-name="T5">-</text:span>家庭及高齡教育科<text:span text:style-name="T5">(</text:span>張慧敏<text:span text:style-name="T5">)(102-2402-0049-000-00)</text:span></text:p>
          </table:table-cell>
          <table:table-cell office:value-type="string" office:string-value="財團法人愛家文化事業基金會" table:formula="msoxl:=F332" table:style-name="ce21">
            <text:p>財團法人愛家文化事業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75" table:style-name="ce19">
            <text:p>512775</text:p>
          </table:table-cell>
          <table:table-cell office:value-type="string" table:style-name="ce19">
            <text:p>終身教育行政及督導</text:p>
          </table:table-cell>
          <table:table-cell office:value-type="string" table:style-name="ce19">
            <text:p>補助舉辦2013年亞太區童軍委員會議計畫經費</text:p>
          </table:table-cell>
          <table:table-cell office:value-type="string" table:style-name="ce19">
            <text:p>中華民國童軍總會</text:p>
          </table:table-cell>
          <table:table-cell office:value-type="float" office:value="200000" table:style-name="ce20">
            <text:p><text:s/>2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6901613" table:style-name="ce21">
            <text:p>76901613</text:p>
          </table:table-cell>
          <table:table-cell office:value-type="float" office:value="1021023" table:style-name="ce22">
            <text:p>1021023</text:p>
          </table:table-cell>
          <table:table-cell office:value-type="string" table:style-name="ce22">
            <text:p>終身教育司<text:span text:style-name="T5">-</text:span>成人及社區教育科<text:span text:style-name="T5">(</text:span>蘇玉玲<text:span text:style-name="T5">)(102-2401-0087-000-00)</text:span></text:p>
          </table:table-cell>
          <table:table-cell office:value-type="string" office:string-value="中華民國童軍總會" table:formula="msoxl:=F333" table:style-name="ce21">
            <text:p>中華民國童軍總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7" table:style-name="ce19">
            <text:p>512307</text:p>
          </table:table-cell>
          <table:table-cell office:value-type="string" table:style-name="ce19">
            <text:p>學生事務與特殊教育行政及督導</text:p>
          </table:table-cell>
          <table:table-cell office:value-type="string" table:style-name="ce19">
            <text:p>補助 102年上半年教育服務役績優個人獎勵經費</text:p>
          </table:table-cell>
          <table:table-cell office:value-type="string" table:style-name="ce19">
            <text:p>容沛凡</text:p>
          </table:table-cell>
          <table:table-cell office:value-type="float" office:value="3000" table:style-name="ce20">
            <text:p><text:s/>3,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7501" table:style-name="ce21">
            <text:p>47501</text:p>
          </table:table-cell>
          <table:table-cell office:value-type="string" table:style-name="ce21">
            <text:p>K122371571</text:p>
          </table:table-cell>
          <table:table-cell office:value-type="float" office:value="1021015" table:style-name="ce22">
            <text:p>1021015</text:p>
          </table:table-cell>
          <table:table-cell office:value-type="string" table:style-name="ce22">
            <text:p>學務特教司<text:span text:style-name="T5">-</text:span>全民國防教育科<text:span text:style-name="T5">(</text:span>賴睿成<text:span text:style-name="T5">)(102-2806-0061-000-00)</text:span></text:p>
          </table:table-cell>
          <table:table-cell office:value-type="string" office:string-value="容沛凡" table:formula="msoxl:=F334" table:style-name="ce21">
            <text:p>容沛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85" table:style-name="ce19">
            <text:p>511885</text:p>
          </table:table-cell>
          <table:table-cell office:value-type="string" table:style-name="ce19">
            <text:p>學生事務與特殊教育行政及督導</text:p>
          </table:table-cell>
          <table:table-cell office:value-type="string" table:style-name="ce19">
            <text:p>補助 102年大專校院推動紫錐花運動拒毒萌芽反毒宣導服務學習模式推廣活動計畫經費</text:p>
          </table:table-cell>
          <table:table-cell office:value-type="string" table:style-name="ce19">
            <text:p>環球科技大學(原環球技術學院990803更名)</text:p>
          </table:table-cell>
          <table:table-cell office:value-type="float" office:value="52000" table:style-name="ce20">
            <text:p><text:s/>52,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612" table:style-name="ce21">
            <text:p>1612</text:p>
          </table:table-cell>
          <table:table-cell office:value-type="float" office:value="1021003" table:style-name="ce22">
            <text:p>1021003</text:p>
          </table:table-cell>
          <table:table-cell office:value-type="string" table:style-name="ce22">
            <text:p>學務特教司<text:span text:style-name="T5">-</text:span>校園安全防護科<text:span text:style-name="T5">(</text:span>傅義焜<text:span text:style-name="T5">)NO.5319(102-2805-0051-051-00)</text:span></text:p>
          </table:table-cell>
          <table:table-cell office:value-type="string" office:string-value="環球科技大學(原環球技術學院990803更名)" table:formula="msoxl:=F335" table:style-name="ce21">
            <text:p>環球科技大學(原環球技術學院990803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80" table:style-name="ce19">
            <text:p>511880</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高苑科技大學</text:p>
          </table:table-cell>
          <table:table-cell office:value-type="float" office:value="220000" table:style-name="ce20">
            <text:p><text:s/>2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28" table:style-name="ce21">
            <text:p>1528</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陳清風<text:span text:style-name="T5">)NO.102.0313(102-2804-0030-000-00)</text:span></text:p>
          </table:table-cell>
          <table:table-cell office:value-type="string" office:string-value="高苑科技大學" table:formula="msoxl:=F336" table:style-name="ce21">
            <text:p>高苑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81" table:style-name="ce19">
            <text:p>511881</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東南科技大學</text:p>
          </table:table-cell>
          <table:table-cell office:value-type="float" office:value="930000" table:style-name="ce20">
            <text:p><text:s/>9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22" table:style-name="ce21">
            <text:p>1522</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陳清風<text:span text:style-name="T5">)NO.30(102-2804-0030-000-00)</text:span></text:p>
          </table:table-cell>
          <table:table-cell office:value-type="string" office:string-value="東南科技大學" table:formula="msoxl:=F337" table:style-name="ce21">
            <text:p>東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82" table:style-name="ce19">
            <text:p>511882</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財團法人耕莘健康管理專科學校</text:p>
          </table:table-cell>
          <table:table-cell office:value-type="float" office:value="200000" table:style-name="ce20">
            <text:p><text:s/>2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815" table:style-name="ce21">
            <text:p>1815</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財團法人耕莘健康管理專科學校" table:formula="msoxl:=F338" table:style-name="ce21">
            <text:p>財團法人耕莘健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84" table:style-name="ce19">
            <text:p>511884</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逢甲大學</text:p>
          </table:table-cell>
          <table:table-cell office:value-type="float" office:value="320000" table:style-name="ce20">
            <text:p><text:s/>3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0" table:style-name="ce21">
            <text:p>1120</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陳清風<text:span text:style-name="T5">)NO.2013000994(102-2804-0030-000-00)</text:span></text:p>
          </table:table-cell>
          <table:table-cell office:value-type="string" office:string-value="逢甲大學" table:formula="msoxl:=F339"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83" table:style-name="ce19">
            <text:p>511883</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景文科技大學</text:p>
          </table:table-cell>
          <table:table-cell office:value-type="float" office:value="640000" table:style-name="ce20">
            <text:p><text:s/>6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2218" table:style-name="ce21">
            <text:p>2218</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陳清風<text:span text:style-name="T5">)NO.102122(102-2804-0030-000-00)</text:span></text:p>
          </table:table-cell>
          <table:table-cell office:value-type="string" office:string-value="景文科技大學" table:formula="msoxl:=F340"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3" table:style-name="ce19">
            <text:p>512303</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中國醫藥大學</text:p>
          </table:table-cell>
          <table:table-cell office:value-type="float" office:value="510000" table:style-name="ce20">
            <text:p><text:s/>51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05" table:style-name="ce21">
            <text:p>1205</text:p>
          </table:table-cell>
          <table:table-cell office:value-type="float" office:value="1021015" table:style-name="ce22">
            <text:p>1021015</text:p>
          </table:table-cell>
          <table:table-cell office:value-type="string" table:style-name="ce22">
            <text:p>學務特教司<text:span text:style-name="T5">-</text:span>特殊教育科<text:span text:style-name="T5">(</text:span>陳清風<text:span text:style-name="T5">)NO.1020025(102-2804-0030-000-00)</text:span></text:p>
          </table:table-cell>
          <table:table-cell office:value-type="string" office:string-value="中國醫藥大學" table:formula="msoxl:=F341" table:style-name="ce21">
            <text:p>中國醫藥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1" table:style-name="ce19">
            <text:p>512301</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朝陽科技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19" table:style-name="ce21">
            <text:p>1219</text:p>
          </table:table-cell>
          <table:table-cell office:value-type="float" office:value="1021015" table:style-name="ce22">
            <text:p>1021015</text:p>
          </table:table-cell>
          <table:table-cell office:value-type="string" table:style-name="ce22">
            <text:p>學務特教司<text:span text:style-name="T5">-</text:span>特殊教育科<text:span text:style-name="T5">(</text:span>陳清風<text:span text:style-name="T5">)NO.1020629(102-2804-0030-000-00)</text:span></text:p>
          </table:table-cell>
          <table:table-cell office:value-type="string" office:string-value="朝陽科技大學" table:formula="msoxl:=F342" table:style-name="ce21">
            <text:p>朝陽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2" table:style-name="ce19">
            <text:p>512302</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義守大學</text:p>
          </table:table-cell>
          <table:table-cell office:value-type="float" office:value="560000" table:style-name="ce20">
            <text:p><text:s/>5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16" table:style-name="ce21">
            <text:p>1216</text:p>
          </table:table-cell>
          <table:table-cell office:value-type="float" office:value="1021015" table:style-name="ce22">
            <text:p>1021015</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義守大學" table:formula="msoxl:=F343"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4" table:style-name="ce19">
            <text:p>512304</text:p>
          </table:table-cell>
          <table:table-cell office:value-type="string" table:style-name="ce19">
            <text:p>學生事務與特殊教育行政及督導</text:p>
          </table:table-cell>
          <table:table-cell office:value-type="string" table:style-name="ce19">
            <text:p>補助 102年度大專校院改善無障礙校園環境經費</text:p>
          </table:table-cell>
          <table:table-cell office:value-type="string" table:style-name="ce19">
            <text:p>德明財經科技大學</text:p>
          </table:table-cell>
          <table:table-cell office:value-type="float" office:value="1200000" table:style-name="ce20">
            <text:p><text:s/>1,2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610" table:style-name="ce21">
            <text:p>1610</text:p>
          </table:table-cell>
          <table:table-cell office:value-type="float" office:value="1021015" table:style-name="ce22">
            <text:p>1021015</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德明財經科技大學" table:formula="msoxl:=F344" table:style-name="ce21">
            <text:p>德明財經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05" table:style-name="ce19">
            <text:p>512305</text:p>
          </table:table-cell>
          <table:table-cell office:value-type="string" table:style-name="ce19">
            <text:p>學生事務與特殊教育行政及督導</text:p>
          </table:table-cell>
          <table:table-cell office:value-type="string" table:style-name="ce19">
            <text:p>補助 102年度第四階段學生事務與輔導工作活動經費</text:p>
          </table:table-cell>
          <table:table-cell office:value-type="string" table:style-name="ce19">
            <text:p>台灣原住民族文化推廣協會</text:p>
          </table:table-cell>
          <table:table-cell office:value-type="float" office:value="22400" table:style-name="ce20">
            <text:p><text:s/>22,4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21703884" table:style-name="ce21">
            <text:p>21703884</text:p>
          </table:table-cell>
          <table:table-cell office:value-type="float" office:value="1021015" table:style-name="ce22">
            <text:p>1021015</text:p>
          </table:table-cell>
          <table:table-cell office:value-type="string" table:style-name="ce22">
            <text:p>學務特教司<text:span text:style-name="T5">-</text:span>性別平等教育及學生輔導科<text:span text:style-name="T5">(</text:span>楊美雪<text:span text:style-name="T5">)(102-2803-0087-000-00)</text:span></text:p>
          </table:table-cell>
          <table:table-cell office:value-type="string" office:string-value="台灣原住民族文化推廣協會" table:formula="msoxl:=F345" table:style-name="ce21">
            <text:p>台灣原住民族文化推廣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6" table:style-name="ce19">
            <text:p>512996</text:p>
          </table:table-cell>
          <table:table-cell office:value-type="string" table:style-name="ce19">
            <text:p>學生事務與特殊教育行政及督導</text:p>
          </table:table-cell>
          <table:table-cell office:value-type="string" table:style-name="ce19">
            <text:p>補助 102年度第四階段學生事務與輔導工作活動經費</text:p>
          </table:table-cell>
          <table:table-cell office:value-type="string" table:style-name="ce19">
            <text:p>財團法人天主教善牧社會福利基金會</text:p>
          </table:table-cell>
          <table:table-cell office:value-type="float" office:value="50000" table:style-name="ce20">
            <text:p><text:s/>5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1033182" table:style-name="ce21">
            <text:p>1033182</text:p>
          </table:table-cell>
          <table:table-cell office:value-type="float" office:value="1021028" table:style-name="ce22">
            <text:p>1021028</text:p>
          </table:table-cell>
          <table:table-cell office:value-type="string" table:style-name="ce22">
            <text:p>學務特教司<text:span text:style-name="T5">-</text:span>性別平等教育及學生輔導科<text:span text:style-name="T5">(</text:span>楊美雪<text:span text:style-name="T5">)(102-2803-0087-000-00)</text:span></text:p>
          </table:table-cell>
          <table:table-cell office:value-type="string" office:string-value="財團法人天主教善牧社會福利基金會" table:formula="msoxl:=F346" table:style-name="ce21">
            <text:p>財團法人天主教善牧社會福利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11" table:style-name="ce19">
            <text:p>511711</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靜宜大學</text:p>
          </table:table-cell>
          <table:table-cell office:value-type="float" office:value="297000" table:style-name="ce20">
            <text:p><text:s/>297,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3" table:style-name="ce21">
            <text:p>1123</text:p>
          </table:table-cell>
          <table:table-cell office:value-type="float" office:value="1021001" table:style-name="ce22">
            <text:p>102100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靜宜大學" table:formula="msoxl:=F347"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11" table:style-name="ce19">
            <text:p>511711</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靜宜大學</text:p>
          </table:table-cell>
          <table:table-cell office:value-type="float" office:value="52800" table:style-name="ce20">
            <text:p><text:s/>52,8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3" table:style-name="ce21">
            <text:p>1123</text:p>
          </table:table-cell>
          <table:table-cell office:value-type="float" office:value="1021001" table:style-name="ce22">
            <text:p>102100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靜宜大學" table:formula="msoxl:=F348"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12" table:style-name="ce19">
            <text:p>511712</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德霖技術學院</text:p>
          </table:table-cell>
          <table:table-cell office:value-type="float" office:value="40000" table:style-name="ce20">
            <text:p><text:s/>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525" table:style-name="ce21">
            <text:p>1525</text:p>
          </table:table-cell>
          <table:table-cell office:value-type="float" office:value="1021001" table:style-name="ce22">
            <text:p>102100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德霖技術學院" table:formula="msoxl:=F349" table:style-name="ce21">
            <text:p>德霖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12" table:style-name="ce19">
            <text:p>511712</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德霖技術學院</text:p>
          </table:table-cell>
          <table:table-cell office:value-type="float" office:value="387000" table:style-name="ce20">
            <text:p><text:s/>387,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25" table:style-name="ce21">
            <text:p>1525</text:p>
          </table:table-cell>
          <table:table-cell office:value-type="float" office:value="1021001" table:style-name="ce22">
            <text:p>1021001</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德霖技術學院" table:formula="msoxl:=F350" table:style-name="ce21">
            <text:p>德霖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9" table:style-name="ce19">
            <text:p>511879</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慈惠醫護管理專科學校</text:p>
          </table:table-cell>
          <table:table-cell office:value-type="float" office:value="420000" table:style-name="ce20">
            <text:p><text:s/>4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3230" table:style-name="ce21">
            <text:p>3230</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邱逢春<text:span text:style-name="T5">)NO.128(102-2804-0040-000-00)</text:span></text:p>
          </table:table-cell>
          <table:table-cell office:value-type="string" office:string-value="慈惠醫護管理專科學校" table:formula="msoxl:=F351" table:style-name="ce21">
            <text:p>慈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9" table:style-name="ce19">
            <text:p>511879</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慈惠醫護管理專科學校</text:p>
          </table:table-cell>
          <table:table-cell office:value-type="float" office:value="406150" table:style-name="ce20">
            <text:p><text:s/>406,15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3230" table:style-name="ce21">
            <text:p>3230</text:p>
          </table:table-cell>
          <table:table-cell office:value-type="float" office:value="1021003" table:style-name="ce22">
            <text:p>1021003</text:p>
          </table:table-cell>
          <table:table-cell office:value-type="string" table:style-name="ce22">
            <text:p>學務特教司<text:span text:style-name="T5">-</text:span>特殊教育科<text:span text:style-name="T5">(</text:span>邱逢春<text:span text:style-name="T5">)NO.128(102-2804-0040-000-00)</text:span></text:p>
          </table:table-cell>
          <table:table-cell office:value-type="string" office:string-value="慈惠醫護管理專科學校" table:formula="msoxl:=F352" table:style-name="ce21">
            <text:p>慈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3" table:style-name="ce19">
            <text:p>512993</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和春技術學院</text:p>
          </table:table-cell>
          <table:table-cell office:value-type="float" office:value="510000" table:style-name="ce20">
            <text:p><text:s/>5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3231" table:style-name="ce21">
            <text:p>3231</text:p>
          </table:table-cell>
          <table:table-cell office:value-type="float" office:value="1021028" table:style-name="ce22">
            <text:p>1021028</text:p>
          </table:table-cell>
          <table:table-cell office:value-type="string" table:style-name="ce22">
            <text:p>學務特教司<text:span text:style-name="T5">-</text:span>特殊教育科<text:span text:style-name="T5">(</text:span>吳明杰<text:span text:style-name="T5">)NO.7817(102-2804-0040-000-00)</text:span></text:p>
          </table:table-cell>
          <table:table-cell office:value-type="string" office:string-value="和春技術學院" table:formula="msoxl:=F353" table:style-name="ce21">
            <text:p>和春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3" table:style-name="ce19">
            <text:p>512993</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和春技術學院</text:p>
          </table:table-cell>
          <table:table-cell office:value-type="float" office:value="510000" table:style-name="ce20">
            <text:p><text:s/>51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3231" table:style-name="ce21">
            <text:p>3231</text:p>
          </table:table-cell>
          <table:table-cell office:value-type="float" office:value="1021028" table:style-name="ce22">
            <text:p>1021028</text:p>
          </table:table-cell>
          <table:table-cell office:value-type="string" table:style-name="ce22">
            <text:p>學務特教司<text:span text:style-name="T5">-</text:span>特殊教育科<text:span text:style-name="T5">(</text:span>吳明杰<text:span text:style-name="T5">)NO.7817(102-2804-0040-000-00)</text:span></text:p>
          </table:table-cell>
          <table:table-cell office:value-type="string" office:string-value="和春技術學院" table:formula="msoxl:=F354" table:style-name="ce21">
            <text:p>和春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4" table:style-name="ce19">
            <text:p>512994</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修平學校財團法人修平科技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12" table:style-name="ce21">
            <text:p>1512</text:p>
          </table:table-cell>
          <table:table-cell office:value-type="float" office:value="1021028" table:style-name="ce22">
            <text:p>1021028</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修平學校財團法人修平科技大學" table:formula="msoxl:=F355"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4" table:style-name="ce19">
            <text:p>512994</text:p>
          </table:table-cell>
          <table:table-cell office:value-type="string" table:style-name="ce19">
            <text:p>學生事務與特殊教育行政及督導</text:p>
          </table:table-cell>
          <table:table-cell office:value-type="string" table:style-name="ce19">
            <text:p>補助 102年度補助大專校院招收及輔導身心障礙學生經費</text:p>
          </table:table-cell>
          <table:table-cell office:value-type="string" table:style-name="ce19">
            <text:p>修平學校財團法人修平科技大學</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512" table:style-name="ce21">
            <text:p>1512</text:p>
          </table:table-cell>
          <table:table-cell office:value-type="float" office:value="1021028" table:style-name="ce22">
            <text:p>1021028</text:p>
          </table:table-cell>
          <table:table-cell office:value-type="string" table:style-name="ce22">
            <text:p>學務特教司<text:span text:style-name="T5">-</text:span>特殊教育科<text:span text:style-name="T5">(</text:span>邱逢春<text:span text:style-name="T5">)(102-2804-0040-000-00)</text:span></text:p>
          </table:table-cell>
          <table:table-cell office:value-type="string" office:string-value="修平學校財團法人修平科技大學" table:formula="msoxl:=F356"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8" table:style-name="ce19">
            <text:p>512498</text:p>
          </table:table-cell>
          <table:table-cell office:value-type="string" table:style-name="ce19">
            <text:p>學生事務與特殊教育行政及督導</text:p>
          </table:table-cell>
          <table:table-cell office:value-type="string" table:style-name="ce19">
            <text:p>補助 102年度學生事務與輔導工作活動經費</text:p>
          </table:table-cell>
          <table:table-cell office:value-type="string" table:style-name="ce19">
            <text:p>台灣輔導與諮商學會</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14306501" table:style-name="ce21">
            <text:p>14306501</text:p>
          </table:table-cell>
          <table:table-cell office:value-type="float" office:value="1021017" table:style-name="ce22">
            <text:p>1021017</text:p>
          </table:table-cell>
          <table:table-cell office:value-type="string" table:style-name="ce22">
            <text:p>學務特教司<text:span text:style-name="T5">-</text:span>性別平等教育及學生輔導科<text:span text:style-name="T5">(</text:span>洪麗芬<text:span text:style-name="T5">)(102-2803-0085-000-00)</text:span></text:p>
          </table:table-cell>
          <table:table-cell office:value-type="string" office:string-value="台灣輔導與諮商學會" table:formula="msoxl:=F357" table:style-name="ce21">
            <text:p>台灣輔導與諮商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9" table:style-name="ce19">
            <text:p>512999</text:p>
          </table:table-cell>
          <table:table-cell office:value-type="string" table:style-name="ce19">
            <text:p>學生事務與特殊教育行政及督導</text:p>
          </table:table-cell>
          <table:table-cell office:value-type="string" table:style-name="ce19">
            <text:p>補助 102年度學生事務與輔導工作活動經費</text:p>
          </table:table-cell>
          <table:table-cell office:value-type="string" table:style-name="ce19">
            <text:p>臺灣諮商心理學會</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25515912" table:style-name="ce21">
            <text:p>25515912</text:p>
          </table:table-cell>
          <table:table-cell office:value-type="float" office:value="1021028" table:style-name="ce22">
            <text:p>1021028</text:p>
          </table:table-cell>
          <table:table-cell office:value-type="string" table:style-name="ce22">
            <text:p>學務特教司<text:span text:style-name="T5">-</text:span>性別平等教育及學生輔導科<text:span text:style-name="T5">(</text:span>洪麗芬<text:span text:style-name="T5">)(102-2803-0085-000-00)</text:span></text:p>
          </table:table-cell>
          <table:table-cell office:value-type="string" office:string-value="臺灣諮商心理學會" table:formula="msoxl:=F358" table:style-name="ce21">
            <text:p>臺灣諮商心理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10" table:style-name="ce19">
            <text:p>511710</text:p>
          </table:table-cell>
          <table:table-cell office:value-type="string" table:style-name="ce19">
            <text:p>學生事務與特殊教育行政及督導</text:p>
          </table:table-cell>
          <table:table-cell office:value-type="string" table:style-name="ce19">
            <text:p>補助 102年教育優先區中小學生暑假營隊活動經費</text:p>
          </table:table-cell>
          <table:table-cell office:value-type="string" table:style-name="ce19">
            <text:p>桃園創新技術學院（原南亞技術學院）</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31" table:style-name="ce21">
            <text:p>1531</text:p>
          </table:table-cell>
          <table:table-cell office:value-type="float" office:value="1021001" table:style-name="ce22">
            <text:p>1021001</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桃園創新技術學院（原南亞技術學院）" table:formula="msoxl:=F359" table:style-name="ce21">
            <text:p>桃園創新技術學院（原南亞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09" table:style-name="ce19">
            <text:p>512109</text:p>
          </table:table-cell>
          <table:table-cell office:value-type="string" table:style-name="ce19">
            <text:p>學生事務與特殊教育行政及督導</text:p>
          </table:table-cell>
          <table:table-cell office:value-type="string" table:style-name="ce19">
            <text:p>補助 102年教育優先區中小學生暑假營隊活動經費</text:p>
          </table:table-cell>
          <table:table-cell office:value-type="string" table:style-name="ce19">
            <text:p>新北市泰山區志工協會</text:p>
          </table:table-cell>
          <table:table-cell office:value-type="float" office:value="30000" table:style-name="ce20">
            <text:p><text:s/>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0187397" table:style-name="ce21">
            <text:p>30187397</text:p>
          </table:table-cell>
          <table:table-cell office:value-type="float" office:value="1021008" table:style-name="ce22">
            <text:p>1021008</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新北市泰山區志工協會" table:formula="msoxl:=F360" table:style-name="ce21">
            <text:p>新北市泰山區志工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6" table:style-name="ce19">
            <text:p>512496</text:p>
          </table:table-cell>
          <table:table-cell office:value-type="string" table:style-name="ce19">
            <text:p>學生事務與特殊教育行政及督導</text:p>
          </table:table-cell>
          <table:table-cell office:value-type="string" table:style-name="ce19">
            <text:p>補助 102年教育優先區中小學生暑假營隊活動經費</text:p>
          </table:table-cell>
          <table:table-cell office:value-type="string" table:style-name="ce19">
            <text:p>德霖技術學院</text:p>
          </table:table-cell>
          <table:table-cell office:value-type="float" office:value="130000" table:style-name="ce20">
            <text:p><text:s/>1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5" table:style-name="ce21">
            <text:p>1525</text:p>
          </table:table-cell>
          <table:table-cell office:value-type="float" office:value="1021017" table:style-name="ce22">
            <text:p>1021017</text:p>
          </table:table-cell>
          <table:table-cell office:value-type="string" table:style-name="ce22">
            <text:p>學務特教司<text:span text:style-name="T5">-</text:span>學生事務科<text:span text:style-name="T5">(</text:span>張智凱<text:span text:style-name="T5">)NO.101000285(102-2802-0041-000-00)</text:span></text:p>
          </table:table-cell>
          <table:table-cell office:value-type="string" office:string-value="德霖技術學院" table:formula="msoxl:=F361" table:style-name="ce21">
            <text:p>德霖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5" table:style-name="ce19">
            <text:p>512995</text:p>
          </table:table-cell>
          <table:table-cell office:value-type="string" table:style-name="ce19">
            <text:p>學生事務與特殊教育行政及督導</text:p>
          </table:table-cell>
          <table:table-cell office:value-type="string" table:style-name="ce19">
            <text:p>補助 102年教育優先區中小學生暑假營隊活動經費</text:p>
          </table:table-cell>
          <table:table-cell office:value-type="string" table:style-name="ce19">
            <text:p>中國青年救國團</text:p>
          </table:table-cell>
          <table:table-cell office:value-type="float" office:value="10000" table:style-name="ce20">
            <text:p><text:s/>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320" table:style-name="ce21">
            <text:p>9320</text:p>
          </table:table-cell>
          <table:table-cell office:value-type="float" office:value="1021028" table:style-name="ce22">
            <text:p>1021028</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中國青年救國團" table:formula="msoxl:=F362" table:style-name="ce21">
            <text:p>中國青年救國團</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8" table:style-name="ce19">
            <text:p>512998</text:p>
          </table:table-cell>
          <table:table-cell office:value-type="string" table:style-name="ce19">
            <text:p>學生事務與特殊教育行政及督導</text:p>
          </table:table-cell>
          <table:table-cell office:value-type="string" table:style-name="ce19">
            <text:p>補助 102年教育優先區中小學生暑假營隊活動經費</text:p>
          </table:table-cell>
          <table:table-cell office:value-type="string" table:style-name="ce19">
            <text:p>花蓮縣花蓮文化協會</text:p>
          </table:table-cell>
          <table:table-cell office:value-type="float" office:value="10000" table:style-name="ce20">
            <text:p><text:s/>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6652879" table:style-name="ce21">
            <text:p>26652879</text:p>
          </table:table-cell>
          <table:table-cell office:value-type="float" office:value="1021028" table:style-name="ce22">
            <text:p>1021028</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花蓮縣花蓮文化協會" table:formula="msoxl:=F363" table:style-name="ce21">
            <text:p>花蓮縣花蓮文化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43" table:style-name="ce19">
            <text:p>511843</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中興大學</text:p>
          </table:table-cell>
          <table:table-cell office:value-type="float" office:value="600000" table:style-name="ce20">
            <text:p><text:s/>6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8" table:style-name="ce21">
            <text:p>1108</text:p>
          </table:table-cell>
          <table:table-cell office:value-type="float" office:value="1021003" table:style-name="ce22">
            <text:p>1021003</text:p>
          </table:table-cell>
          <table:table-cell office:value-type="string" table:style-name="ce22">
            <text:p>國際司<text:span text:style-name="T5">-</text:span>僑生及外生事務科<text:span text:style-name="T5">(</text:span>莊雲鳳<text:span text:style-name="T5">)NO.11094(102-2505-0048-000-00)</text:span></text:p>
          </table:table-cell>
          <table:table-cell office:value-type="string" office:string-value="國立中興大學" table:formula="msoxl:=F364" table:style-name="ce21">
            <text:p>國立中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06" table:style-name="ce19">
            <text:p>512106</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東吳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8" table:style-name="ce21">
            <text:p>1118</text:p>
          </table:table-cell>
          <table:table-cell office:value-type="float" office:value="1021008" table:style-name="ce22">
            <text:p>1021008</text:p>
          </table:table-cell>
          <table:table-cell office:value-type="string" table:style-name="ce22">
            <text:p>國際司<text:span text:style-name="T5">-</text:span>僑生及外生事務科<text:span text:style-name="T5">(</text:span>莊雲鳳<text:span text:style-name="T5">)(102-2505-0048-000-00)</text:span></text:p>
          </table:table-cell>
          <table:table-cell office:value-type="string" office:string-value="東吳大學" table:formula="msoxl:=F365" table:style-name="ce21">
            <text:p>東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297" table:style-name="ce19">
            <text:p>512297</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清華大學</text:p>
          </table:table-cell>
          <table:table-cell office:value-type="float" office:value="660000" table:style-name="ce20">
            <text:p><text:s/>6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3" table:style-name="ce21">
            <text:p>1103</text:p>
          </table:table-cell>
          <table:table-cell office:value-type="float" office:value="1021015" table:style-name="ce22">
            <text:p>1021015</text:p>
          </table:table-cell>
          <table:table-cell office:value-type="string" table:style-name="ce22">
            <text:p>國際司<text:span text:style-name="T5">-</text:span>僑生及外生事務科<text:span text:style-name="T5">(</text:span>莊雲鳳<text:span text:style-name="T5">)NO.10232622(102-2505-0048-000-00)</text:span></text:p>
          </table:table-cell>
          <table:table-cell office:value-type="string" office:string-value="國立清華大學" table:formula="msoxl:=F366" table:style-name="ce21">
            <text:p>國立清華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298" table:style-name="ce19">
            <text:p>512298</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臺北醫學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6" table:style-name="ce21">
            <text:p>1206</text:p>
          </table:table-cell>
          <table:table-cell office:value-type="float" office:value="1021015" table:style-name="ce22">
            <text:p>1021015</text:p>
          </table:table-cell>
          <table:table-cell office:value-type="string" table:style-name="ce22">
            <text:p>國際司<text:span text:style-name="T5">-</text:span>僑生及外生事務科<text:span text:style-name="T5">(</text:span>莊雲鳳<text:span text:style-name="T5">)NO.69580(102-2505-0048-000-00)</text:span></text:p>
          </table:table-cell>
          <table:table-cell office:value-type="string" office:string-value="臺北醫學大學" table:formula="msoxl:=F367" table:style-name="ce21">
            <text:p>臺北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89" table:style-name="ce19">
            <text:p>512489</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中正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3" table:style-name="ce21">
            <text:p>1113</text:p>
          </table:table-cell>
          <table:table-cell office:value-type="float" office:value="1021017" table:style-name="ce22">
            <text:p>1021017</text:p>
          </table:table-cell>
          <table:table-cell office:value-type="string" table:style-name="ce22">
            <text:p>國際司<text:span text:style-name="T5">-</text:span>僑生及外生事務科<text:span text:style-name="T5">(</text:span>莊雲鳳<text:span text:style-name="T5">)NO.41518(102-2505-0048-000-00)</text:span></text:p>
          </table:table-cell>
          <table:table-cell office:value-type="string" office:string-value="國立中正大學" table:formula="msoxl:=F368" table:style-name="ce21">
            <text:p>國立中正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2" table:style-name="ce19">
            <text:p>512492</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交通大學</text:p>
          </table:table-cell>
          <table:table-cell office:value-type="float" office:value="780000" table:style-name="ce20">
            <text:p><text:s/>7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4" table:style-name="ce21">
            <text:p>1104</text:p>
          </table:table-cell>
          <table:table-cell office:value-type="float" office:value="1021017" table:style-name="ce22">
            <text:p>1021017</text:p>
          </table:table-cell>
          <table:table-cell office:value-type="string" table:style-name="ce22">
            <text:p>國際司<text:span text:style-name="T5">-</text:span>僑生及外生事務科<text:span text:style-name="T5">(</text:span>莊雲鳳<text:span text:style-name="T5">)NO.33095(102-2505-0048-000-00)</text:span></text:p>
          </table:table-cell>
          <table:table-cell office:value-type="string" office:string-value="國立交通大學" table:formula="msoxl:=F369" table:style-name="ce21">
            <text:p>國立交通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88" table:style-name="ce19">
            <text:p>512488</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東海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6" table:style-name="ce21">
            <text:p>1116</text:p>
          </table:table-cell>
          <table:table-cell office:value-type="float" office:value="1021017" table:style-name="ce22">
            <text:p>1021017</text:p>
          </table:table-cell>
          <table:table-cell office:value-type="string" table:style-name="ce22">
            <text:p>國際司<text:span text:style-name="T5">-</text:span>僑生及外生事務科<text:span text:style-name="T5">(</text:span>莊雲鳳<text:span text:style-name="T5">)NO.10200089(102-2505-0048-000-00)</text:span></text:p>
          </table:table-cell>
          <table:table-cell office:value-type="string" office:string-value="東海大學" table:formula="msoxl:=F370" table:style-name="ce21">
            <text:p>東海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1" table:style-name="ce19">
            <text:p>512491</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陽明大學</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1" table:style-name="ce21">
            <text:p>1201</text:p>
          </table:table-cell>
          <table:table-cell office:value-type="float" office:value="1021017" table:style-name="ce22">
            <text:p>1021017</text:p>
          </table:table-cell>
          <table:table-cell office:value-type="string" table:style-name="ce22">
            <text:p>國際司<text:span text:style-name="T5">-</text:span>僑生及外生事務科<text:span text:style-name="T5">(</text:span>莊雲鳳<text:span text:style-name="T5">)NO.10209638(102-2505-0048-000-00)</text:span></text:p>
          </table:table-cell>
          <table:table-cell office:value-type="string" office:string-value="國立陽明大學" table:formula="msoxl:=F371" table:style-name="ce21">
            <text:p>國立陽明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0" table:style-name="ce19">
            <text:p>512490</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臺灣藝術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71" table:style-name="ce21">
            <text:p>1171</text:p>
          </table:table-cell>
          <table:table-cell office:value-type="float" office:value="1021017" table:style-name="ce22">
            <text:p>1021017</text:p>
          </table:table-cell>
          <table:table-cell office:value-type="string" table:style-name="ce22">
            <text:p>國際司<text:span text:style-name="T5">-</text:span>僑生及外生事務科<text:span text:style-name="T5">(</text:span>莊雲鳳<text:span text:style-name="T5">)NO.76277(102-2505-0048-000-00)</text:span></text:p>
          </table:table-cell>
          <table:table-cell office:value-type="string" office:string-value="國立臺灣藝術大學" table:formula="msoxl:=F372" table:style-name="ce21">
            <text:p>國立臺灣藝術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676" table:style-name="ce19">
            <text:p>512676</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逢甲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20" table:style-name="ce21">
            <text:p>1120</text:p>
          </table:table-cell>
          <table:table-cell office:value-type="float" office:value="1021021" table:style-name="ce22">
            <text:p>1021021</text:p>
          </table:table-cell>
          <table:table-cell office:value-type="string" table:style-name="ce22">
            <text:p>國際司<text:span text:style-name="T5">-</text:span>僑生及外生事務科<text:span text:style-name="T5">(</text:span>莊雲鳳<text:span text:style-name="T5">)NO.2013001107(102-2505-0048-000-00)</text:span></text:p>
          </table:table-cell>
          <table:table-cell office:value-type="string" office:string-value="逢甲大學" table:formula="msoxl:=F373"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89" table:style-name="ce19">
            <text:p>512989</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臺灣海洋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0" table:style-name="ce21">
            <text:p>1110</text:p>
          </table:table-cell>
          <table:table-cell office:value-type="float" office:value="1021028" table:style-name="ce22">
            <text:p>1021028</text:p>
          </table:table-cell>
          <table:table-cell office:value-type="string" table:style-name="ce22">
            <text:p>國際司<text:span text:style-name="T5">-</text:span>僑生及外生事務科<text:span text:style-name="T5">(</text:span>莊雲鳳<text:span text:style-name="T5">)NO.102010143(102-2505-0048-000-00)</text:span></text:p>
          </table:table-cell>
          <table:table-cell office:value-type="string" office:string-value="國立臺灣海洋大學" table:formula="msoxl:=F374" table:style-name="ce21">
            <text:p>國立臺灣海洋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87" table:style-name="ce19">
            <text:p>512987</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彰化師範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2" table:style-name="ce21">
            <text:p>1112</text:p>
          </table:table-cell>
          <table:table-cell office:value-type="float" office:value="1021028" table:style-name="ce22">
            <text:p>1021028</text:p>
          </table:table-cell>
          <table:table-cell office:value-type="string" table:style-name="ce22">
            <text:p>國際司<text:span text:style-name="T5">-</text:span>僑生及外生事務科<text:span text:style-name="T5">(</text:span>莊雲鳳<text:span text:style-name="T5">)NO.1020601(102-2505-0048-000-00)</text:span></text:p>
          </table:table-cell>
          <table:table-cell office:value-type="string" office:string-value="國立彰化師範大學" table:formula="msoxl:=F375" table:style-name="ce21">
            <text:p>國立彰化師範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0" table:style-name="ce19">
            <text:p>512990</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暨南國際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55" table:style-name="ce21">
            <text:p>1155</text:p>
          </table:table-cell>
          <table:table-cell office:value-type="float" office:value="1021028" table:style-name="ce22">
            <text:p>1021028</text:p>
          </table:table-cell>
          <table:table-cell office:value-type="string" table:style-name="ce22">
            <text:p>國際司<text:span text:style-name="T5">-</text:span>僑生及外生事務科<text:span text:style-name="T5">(</text:span>莊雲鳳<text:span text:style-name="T5">)NO.9125(102-2505-0048-000-00)</text:span></text:p>
          </table:table-cell>
          <table:table-cell office:value-type="string" office:string-value="國立暨南國際大學" table:formula="msoxl:=F376" table:style-name="ce21">
            <text:p>國立暨南國際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88" table:style-name="ce19">
            <text:p>512988</text:p>
          </table:table-cell>
          <table:table-cell office:value-type="string" table:style-name="ce19">
            <text:p>學生事務與特殊教育行政及督導</text:p>
          </table:table-cell>
          <table:table-cell office:value-type="string" table:style-name="ce19">
            <text:p>補助 102學年度第一學期大學校院研究所僑生獎學金經費</text:p>
          </table:table-cell>
          <table:table-cell office:value-type="string" table:style-name="ce19">
            <text:p>國立臺灣大學</text:p>
          </table:table-cell>
          <table:table-cell office:value-type="float" office:value="2940000" table:style-name="ce20">
            <text:p><text:s/>2,9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1" table:style-name="ce21">
            <text:p>1101</text:p>
          </table:table-cell>
          <table:table-cell office:value-type="float" office:value="1021028" table:style-name="ce22">
            <text:p>1021028</text:p>
          </table:table-cell>
          <table:table-cell office:value-type="string" table:style-name="ce22">
            <text:p>國際司<text:span text:style-name="T5">-</text:span>僑生及外生事務科<text:span text:style-name="T5">(</text:span>莊雲鳳<text:span text:style-name="T5">)NO.92833(102-2505-0048-000-00)</text:span></text:p>
          </table:table-cell>
          <table:table-cell office:value-type="string" office:string-value="國立臺灣大學" table:formula="msoxl:=F377" table:style-name="ce21">
            <text:p>國立臺灣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97" table:style-name="ce19">
            <text:p>512997</text:p>
          </table:table-cell>
          <table:table-cell office:value-type="string" table:style-name="ce19">
            <text:p>學生事務與特殊教育行政及督導</text:p>
          </table:table-cell>
          <table:table-cell office:value-type="string" table:style-name="ce19">
            <text:p>補助各級學校參加中華民國中樞暨各界慶祝102年國慶典禮各項表演活動經費</text:p>
          </table:table-cell>
          <table:table-cell office:value-type="string" table:style-name="ce19">
            <text:p>新北市私立惠文領袖幼兒園</text:p>
          </table:table-cell>
          <table:table-cell office:value-type="float" office:value="1500000" table:style-name="ce20">
            <text:p><text:s/>1,5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2081979" table:style-name="ce21">
            <text:p>2081979</text:p>
          </table:table-cell>
          <table:table-cell office:value-type="float" office:value="1021028" table:style-name="ce22">
            <text:p>1021028</text:p>
          </table:table-cell>
          <table:table-cell office:value-type="string" table:style-name="ce22">
            <text:p>學務特教司<text:span text:style-name="T5">-</text:span>全民國防教育科<text:span text:style-name="T5">(</text:span>謝衍傑<text:span text:style-name="T5">)(102-2806-0072-000-00)</text:span></text:p>
          </table:table-cell>
          <table:table-cell office:value-type="string" office:string-value="新北市私立惠文領袖幼兒園" table:formula="msoxl:=F378" table:style-name="ce21">
            <text:p>新北市私立惠文領袖幼兒園</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97" table:style-name="ce19">
            <text:p>512497</text:p>
          </table:table-cell>
          <table:table-cell office:value-type="string" table:style-name="ce19">
            <text:p>學生事務與特殊教育行政及督導</text:p>
          </table:table-cell>
          <table:table-cell office:value-type="string" table:style-name="ce19">
            <text:p>補助參加總統府102年假日開放參觀暨府內南苑表演活動經費</text:p>
          </table:table-cell>
          <table:table-cell office:value-type="string" table:style-name="ce19">
            <text:p>台中市私立明道高級中學</text:p>
          </table:table-cell>
          <table:table-cell office:value-type="float" office:value="76702" table:style-name="ce20">
            <text:p><text:s/>76,702<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57301300" table:style-name="ce21">
            <text:p>57301300</text:p>
          </table:table-cell>
          <table:table-cell office:value-type="float" office:value="1021017" table:style-name="ce22">
            <text:p>1021017</text:p>
          </table:table-cell>
          <table:table-cell office:value-type="string" table:style-name="ce22">
            <text:p>學務特教司<text:span text:style-name="T5">-</text:span>全民國防教育科<text:span text:style-name="T5">(</text:span>謝衍傑<text:span text:style-name="T5">)(102-2806-0069-000-00)</text:span></text:p>
          </table:table-cell>
          <table:table-cell office:value-type="string" office:string-value="台中市私立明道高級中學" table:formula="msoxl:=F379" table:style-name="ce21">
            <text:p>台中市私立明道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8" table:style-name="ce19">
            <text:p>51220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大漢技術學院</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1" table:style-name="ce21">
            <text:p>1701</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924(102-2105-0004-000-00)</text:span></text:p>
          </table:table-cell>
          <table:table-cell office:value-type="string" office:string-value="大漢技術學院" table:formula="msoxl:=F380" table:style-name="ce21">
            <text:p>大漢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0" table:style-name="ce19">
            <text:p>51220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吳鳳學校財團法人吳鳳科技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5" table:style-name="ce21">
            <text:p>1505</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吳鳳學校財團法人吳鳳科技大學" table:formula="msoxl:=F381" table:style-name="ce21">
            <text:p>吳鳳學校財團法人吳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199" table:style-name="ce19">
            <text:p>51219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亞東技術學院</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30" table:style-name="ce21">
            <text:p>1530</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亞東技術學院" table:formula="msoxl:=F382" table:style-name="ce21">
            <text:p>亞東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3" table:style-name="ce19">
            <text:p>51220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高美醫護管理專科學校</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5" table:style-name="ce21">
            <text:p>3235</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高美醫護管理專科學校" table:formula="msoxl:=F383" table:style-name="ce21">
            <text:p>高美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0" table:style-name="ce19">
            <text:p>51221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健行學校財團法人健行科技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2" table:style-name="ce21">
            <text:p>3232</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5744(102-2105-0004-000-00)</text:span></text:p>
          </table:table-cell>
          <table:table-cell office:value-type="string" office:string-value="健行學校財團法人健行科技大學" table:formula="msoxl:=F384" table:style-name="ce21">
            <text:p>健行學校財團法人健行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2" table:style-name="ce19">
            <text:p>51220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崑山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6" table:style-name="ce21">
            <text:p>1506</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3036(102-2105-0004-000-00)</text:span></text:p>
          </table:table-cell>
          <table:table-cell office:value-type="string" office:string-value="崑山科技大學" table:formula="msoxl:=F385"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11" table:style-name="ce19">
            <text:p>51221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敏惠醫護管理專科學校</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5" table:style-name="ce21">
            <text:p>1905</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02004(102-2105-0004-000-00)</text:span></text:p>
          </table:table-cell>
          <table:table-cell office:value-type="string" office:string-value="敏惠醫護管理專科學校" table:formula="msoxl:=F386" table:style-name="ce21">
            <text:p>敏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9" table:style-name="ce19">
            <text:p>51220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桃園創新技術學院（原南亞技術學院）</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31" table:style-name="ce21">
            <text:p>1531</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47(102-2105-0004-000-00)</text:span></text:p>
          </table:table-cell>
          <table:table-cell office:value-type="string" office:string-value="桃園創新技術學院（原南亞技術學院）" table:formula="msoxl:=F387" table:style-name="ce21">
            <text:p>桃園創新技術學院（原南亞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5" table:style-name="ce19">
            <text:p>51220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朝陽科技大學</text:p>
          </table:table-cell>
          <table:table-cell office:value-type="float" office:value="18000" table:style-name="ce20">
            <text:p><text:s/>1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9" table:style-name="ce21">
            <text:p>1219</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020659(102-2105-0004-000-00)</text:span></text:p>
          </table:table-cell>
          <table:table-cell office:value-type="string" office:string-value="朝陽科技大學" table:formula="msoxl:=F388" table:style-name="ce21">
            <text:p>朝陽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4" table:style-name="ce19">
            <text:p>51220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經國管理暨健康學院</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7" table:style-name="ce21">
            <text:p>1807</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7(102-2105-0004-000-00)</text:span></text:p>
          </table:table-cell>
          <table:table-cell office:value-type="string" office:string-value="經國管理暨健康學院" table:formula="msoxl:=F389" table:style-name="ce21">
            <text:p>經國管理暨健康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1" table:style-name="ce19">
            <text:p>51220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萬能學校財團法人萬能科技大學</text:p>
          </table:table-cell>
          <table:table-cell office:value-type="float" office:value="33000" table:style-name="ce20">
            <text:p><text:s/>3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6" table:style-name="ce21">
            <text:p>1706</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24(102-2105-0004-000-00)</text:span></text:p>
          </table:table-cell>
          <table:table-cell office:value-type="string" office:string-value="萬能學校財團法人萬能科技大學" table:formula="msoxl:=F390" table:style-name="ce21">
            <text:p>萬能學校財團法人萬能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7" table:style-name="ce19">
            <text:p>51220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嘉南藥理科技大學</text:p>
          </table:table-cell>
          <table:table-cell office:value-type="float" office:value="33000" table:style-name="ce20">
            <text:p><text:s/>3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4" table:style-name="ce21">
            <text:p>1804</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021001100800001(102-2105-0004-000-00)</text:span></text:p>
          </table:table-cell>
          <table:table-cell office:value-type="string" office:string-value="嘉南藥理科技大學" table:formula="msoxl:=F391" table:style-name="ce21">
            <text:p>嘉南藥理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06" table:style-name="ce19">
            <text:p>51220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醒吾學校財團法人醒吾科技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9" table:style-name="ce21">
            <text:p>1609</text:p>
          </table:table-cell>
          <table:table-cell office:value-type="float" office:value="1021014" table:style-name="ce22">
            <text:p>1021014</text:p>
          </table:table-cell>
          <table:table-cell office:value-type="string" table:style-name="ce22">
            <text:p>綜規司<text:span text:style-name="T5">-</text:span>學校衛生科<text:span text:style-name="T5">(</text:span>李心信<text:span text:style-name="T5">)NO.1021013(102-2105-0004-000-00)</text:span></text:p>
          </table:table-cell>
          <table:table-cell office:value-type="string" office:string-value="醒吾學校財團法人醒吾科技大學" table:formula="msoxl:=F392" table:style-name="ce21">
            <text:p>醒吾學校財團法人醒吾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2" table:style-name="ce19">
            <text:p>51246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山醫學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8" table:style-name="ce21">
            <text:p>1208</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中山醫學大學" table:formula="msoxl:=F393" table:style-name="ce21">
            <text:p>中山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9" table:style-name="ce19">
            <text:p>51245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仁德醫護管理專科學校</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0" table:style-name="ce21">
            <text:p>1910</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仁德醫護管理專科學校" table:formula="msoxl:=F394" table:style-name="ce21">
            <text:p>仁德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7" table:style-name="ce19">
            <text:p>51246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國文化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1" table:style-name="ce21">
            <text:p>1121</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2721(102-2105-0004-000-00)</text:span></text:p>
          </table:table-cell>
          <table:table-cell office:value-type="string" office:string-value="中國文化大學" table:formula="msoxl:=F395" table:style-name="ce21">
            <text:p>中國文化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8" table:style-name="ce19">
            <text:p>51246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東方設計學院(原東方技術學院)</text:p>
          </table:table-cell>
          <table:table-cell office:value-type="float" office:value="42000" table:style-name="ce20">
            <text:p><text:s/>4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8" table:style-name="ce21">
            <text:p>1508</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東方設計學院(原東方技術學院)" table:formula="msoxl:=F396" table:style-name="ce21">
            <text:p>東方設計學院(原東方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4" table:style-name="ce19">
            <text:p>51246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東吳大學</text:p>
          </table:table-cell>
          <table:table-cell office:value-type="float" office:value="63000" table:style-name="ce20">
            <text:p><text:s/>6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8" table:style-name="ce21">
            <text:p>1118</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2933(102-2105-0004-000-00)</text:span></text:p>
          </table:table-cell>
          <table:table-cell office:value-type="string" office:string-value="東吳大學" table:formula="msoxl:=F397" table:style-name="ce21">
            <text:p>東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5" table:style-name="ce19">
            <text:p>51245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長庚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9" table:style-name="ce21">
            <text:p>1209</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0534(102-2105-0004-000-00)</text:span></text:p>
          </table:table-cell>
          <table:table-cell office:value-type="string" office:string-value="長庚大學" table:formula="msoxl:=F398" table:style-name="ce21">
            <text:p>長庚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1" table:style-name="ce19">
            <text:p>51246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高苑科技大學</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8" table:style-name="ce21">
            <text:p>1528</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02.0333(102-2105-0004-000-00)</text:span></text:p>
          </table:table-cell>
          <table:table-cell office:value-type="string" office:string-value="高苑科技大學" table:formula="msoxl:=F399" table:style-name="ce21">
            <text:p>高苑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0" table:style-name="ce19">
            <text:p>51246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慈濟學校財團法人慈濟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22" table:style-name="ce21">
            <text:p>1222</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8911(102-2105-0004-000-00)</text:span></text:p>
          </table:table-cell>
          <table:table-cell office:value-type="string" office:string-value="慈濟學校財團法人慈濟大學" table:formula="msoxl:=F400" table:style-name="ce21">
            <text:p>慈濟學校財團法人慈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6" table:style-name="ce19">
            <text:p>51246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聖母醫護管理專科學校</text:p>
          </table:table-cell>
          <table:table-cell office:value-type="float" office:value="7500" table:style-name="ce20">
            <text:p><text:s/>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7" table:style-name="ce21">
            <text:p>1817</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15(102-2105-0004-000-00)</text:span></text:p>
          </table:table-cell>
          <table:table-cell office:value-type="string" office:string-value="聖母醫護管理專科學校" table:formula="msoxl:=F401" table:style-name="ce21">
            <text:p>聖母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3" table:style-name="ce19">
            <text:p>51246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輔仁大學</text:p>
          </table:table-cell>
          <table:table-cell office:value-type="float" office:value="18000" table:style-name="ce20">
            <text:p><text:s/>1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7" table:style-name="ce21">
            <text:p>1117</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4913(102-2105-0004-000-00)</text:span></text:p>
          </table:table-cell>
          <table:table-cell office:value-type="string" office:string-value="輔仁大學" table:formula="msoxl:=F402" table:style-name="ce21">
            <text:p>輔仁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6" table:style-name="ce19">
            <text:p>51245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樹人醫護管理專科學校</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6" table:style-name="ce21">
            <text:p>1916</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762(102-2105-0004-000-00)</text:span></text:p>
          </table:table-cell>
          <table:table-cell office:value-type="string" office:string-value="樹人醫護管理專科學校" table:formula="msoxl:=F403" table:style-name="ce21">
            <text:p>樹人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65" table:style-name="ce19">
            <text:p>51246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靜宜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3" table:style-name="ce21">
            <text:p>1123</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靜宜大學" table:formula="msoxl:=F404"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4" table:style-name="ce19">
            <text:p>51245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國醫藥大學</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5" table:style-name="ce21">
            <text:p>1205</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020337(102-2105-0004-000-00)</text:span></text:p>
          </table:table-cell>
          <table:table-cell office:value-type="string" office:string-value="中國醫藥大學" table:formula="msoxl:=F405" table:style-name="ce21">
            <text:p>中國醫藥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7" table:style-name="ce19">
            <text:p>51256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大華學校財團法人大華科技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4" table:style-name="ce21">
            <text:p>3234</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大華學校財團法人大華科技大學" table:formula="msoxl:=F406" table:style-name="ce21">
            <text:p>大華學校財團法人大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0" table:style-name="ce19">
            <text:p>51259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州學校財團法人中州科技大學</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0" table:style-name="ce21">
            <text:p>152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168(102-2105-0004-000-00)</text:span></text:p>
          </table:table-cell>
          <table:table-cell office:value-type="string" office:string-value="中州學校財團法人中州科技大學" table:formula="msoxl:=F407" table:style-name="ce21">
            <text:p>中州學校財團法人中州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9" table:style-name="ce19">
            <text:p>51258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原大學</text:p>
          </table:table-cell>
          <table:table-cell office:value-type="float" office:value="18000" table:style-name="ce20">
            <text:p><text:s/>1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2" table:style-name="ce21">
            <text:p>112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76(102-2105-0004-000-00)</text:span></text:p>
          </table:table-cell>
          <table:table-cell office:value-type="string" office:string-value="中原大學" table:formula="msoxl:=F408" table:style-name="ce21">
            <text:p>中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5" table:style-name="ce19">
            <text:p>51257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華學校財團法人中華科技大學</text:p>
          </table:table-cell>
          <table:table-cell office:value-type="float" office:value="16500" table:style-name="ce20">
            <text:p><text:s/>16,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8" table:style-name="ce21">
            <text:p>1518</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68(102-2105-0004-000-00)</text:span></text:p>
          </table:table-cell>
          <table:table-cell office:value-type="string" office:string-value="中華學校財團法人中華科技大學" table:formula="msoxl:=F409" table:style-name="ce21">
            <text:p>中華學校財團法人中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7" table:style-name="ce19">
            <text:p>51258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臺科技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1" table:style-name="ce21">
            <text:p>1801</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97(102-2105-0004-000-00)</text:span></text:p>
          </table:table-cell>
          <table:table-cell office:value-type="string" office:string-value="中臺科技大學" table:formula="msoxl:=F410" table:style-name="ce21">
            <text:p>中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4" table:style-name="ce19">
            <text:p>51257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元智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0" table:style-name="ce21">
            <text:p>121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10010007(102-2105-0004-000-00)</text:span></text:p>
          </table:table-cell>
          <table:table-cell office:value-type="string" office:string-value="元智大學" table:formula="msoxl:=F411" table:style-name="ce21">
            <text:p>元智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3" table:style-name="ce19">
            <text:p>51257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文藻學校財團法人文藻外語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8" table:style-name="ce21">
            <text:p>1908</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1003000001(102-2105-0004-000-00)</text:span></text:p>
          </table:table-cell>
          <table:table-cell office:value-type="string" office:string-value="文藻學校財團法人文藻外語大學" table:formula="msoxl:=F412" table:style-name="ce21">
            <text:p>文藻學校財團法人文藻外語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6" table:style-name="ce19">
            <text:p>51259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世新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7" table:style-name="ce21">
            <text:p>1907</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0043(102-2105-0004-000-00)</text:span></text:p>
          </table:table-cell>
          <table:table-cell office:value-type="string" office:string-value="世新大學" table:formula="msoxl:=F413" table:style-name="ce21">
            <text:p>世新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2" table:style-name="ce18">
            <text:p>1021022</text:p>
          </table:table-cell>
          <table:table-cell office:value-type="float" office:value="512594" table:style-name="ce19">
            <text:p>51259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台南應用科技大學(原台南科技大學991001更名)</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4" table:style-name="ce21">
            <text:p>1904</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台南應用科技大學(原台南科技大學991001更名)" table:formula="msoxl:=F414" table:style-name="ce21">
            <text:p>台南應用科技大學(原台南科技大學99100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0" table:style-name="ce19">
            <text:p>51258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廣亞學校財團法人育達商業科技大學</text:p>
          </table:table-cell>
          <table:table-cell office:value-type="float" office:value="2275" table:style-name="ce20">
            <text:p><text:s/>2,275<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0" table:style-name="ce21">
            <text:p>190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645(102-2105-0004-000-00)</text:span></text:p>
          </table:table-cell>
          <table:table-cell office:value-type="string" office:string-value="廣亞學校財團法人育達商業科技大學" table:formula="msoxl:=F415" table:style-name="ce21">
            <text:p>廣亞學校財團法人育達商業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8" table:style-name="ce19">
            <text:p>51257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明道學校財團法人明道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9" table:style-name="ce21">
            <text:p>1919</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65438(102-2105-0004-000-00)</text:span></text:p>
          </table:table-cell>
          <table:table-cell office:value-type="string" office:string-value="明道學校財團法人明道大學" table:formula="msoxl:=F416" table:style-name="ce21">
            <text:p>明道學校財團法人明道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1" table:style-name="ce19">
            <text:p>51257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東海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6" table:style-name="ce21">
            <text:p>111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0086(102-2105-0004-000-00)</text:span></text:p>
          </table:table-cell>
          <table:table-cell office:value-type="string" office:string-value="東海大學" table:formula="msoxl:=F417" table:style-name="ce21">
            <text:p>東海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5" table:style-name="ce19">
            <text:p>51258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長庚學校財團法人長庚科技大學</text:p>
          </table:table-cell>
          <table:table-cell office:value-type="float" office:value="42000" table:style-name="ce20">
            <text:p><text:s/>4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0" table:style-name="ce21">
            <text:p>181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424(102-2105-0004-000-00)</text:span></text:p>
          </table:table-cell>
          <table:table-cell office:value-type="string" office:string-value="長庚學校財團法人長庚科技大學" table:formula="msoxl:=F418" table:style-name="ce21">
            <text:p>長庚學校財團法人長庚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2" table:style-name="ce19">
            <text:p>51259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南開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4" table:style-name="ce21">
            <text:p>1524</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1023(102-2105-0004-000-00)</text:span></text:p>
          </table:table-cell>
          <table:table-cell office:value-type="string" office:string-value="南開科技大學" table:formula="msoxl:=F419" table:style-name="ce21">
            <text:p>南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6" table:style-name="ce19">
            <text:p>51258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南榮技術學院</text:p>
          </table:table-cell>
          <table:table-cell office:value-type="float" office:value="7500" table:style-name="ce20">
            <text:p><text:s/>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4" table:style-name="ce21">
            <text:p>1514</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90(102-2105-0004-000-00)</text:span></text:p>
          </table:table-cell>
          <table:table-cell office:value-type="string" office:string-value="南榮技術學院" table:formula="msoxl:=F420" table:style-name="ce21">
            <text:p>南榮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7" table:style-name="ce19">
            <text:p>51257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美和科技大學(99.8.1更名,原美和技術學院)</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9" table:style-name="ce21">
            <text:p>1809</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3673(102-2105-0004-000-00)</text:span></text:p>
          </table:table-cell>
          <table:table-cell office:value-type="string" office:string-value="美和科技大學(99.8.1更名,原美和技術學院)" table:formula="msoxl:=F421" table:style-name="ce21">
            <text:p>美和科技大學(99.8.1更名,原美和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8" table:style-name="ce19">
            <text:p>51259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致理技術學院</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8" table:style-name="ce21">
            <text:p>1608</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539(102-2105-0004-000-00)</text:span></text:p>
          </table:table-cell>
          <table:table-cell office:value-type="string" office:string-value="致理技術學院" table:formula="msoxl:=F422"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0" table:style-name="ce19">
            <text:p>51257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修平學校財團法人修平科技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2" table:style-name="ce21">
            <text:p>151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修平學校財團法人修平科技大學" table:formula="msoxl:=F423"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9" table:style-name="ce19">
            <text:p>51259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台北海洋技術學院</text:p>
          </table:table-cell>
          <table:table-cell office:value-type="float" office:value="66000" table:style-name="ce20">
            <text:p><text:s/>6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2" table:style-name="ce21">
            <text:p>190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566(102-2105-0004-000-00)</text:span></text:p>
          </table:table-cell>
          <table:table-cell office:value-type="string" office:string-value="台北海洋技術學院" table:formula="msoxl:=F424" table:style-name="ce21">
            <text:p>台北海洋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3" table:style-name="ce19">
            <text:p>51259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財團法人耕莘健康管理專科學校</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5" table:style-name="ce21">
            <text:p>181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財團法人耕莘健康管理專科學校" table:formula="msoxl:=F425" table:style-name="ce21">
            <text:p>財團法人耕莘健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8" table:style-name="ce19">
            <text:p>51258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康寧大學(原立德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2" table:style-name="ce21">
            <text:p>191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487(102-2105-0004-000-00)</text:span></text:p>
          </table:table-cell>
          <table:table-cell office:value-type="string" office:string-value="康寧大學(原立德大學)" table:formula="msoxl:=F426" table:style-name="ce21">
            <text:p>康寧大學(原立德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1" table:style-name="ce19">
            <text:p>51258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康寧醫護暨管理專科學校</text:p>
          </table:table-cell>
          <table:table-cell office:value-type="float" office:value="14700" table:style-name="ce20">
            <text:p><text:s/>14,7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9" table:style-name="ce21">
            <text:p>1909</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33(102-2105-0004-000-00)</text:span></text:p>
          </table:table-cell>
          <table:table-cell office:value-type="string" office:string-value="康寧醫護暨管理專科學校" table:formula="msoxl:=F427" table:style-name="ce21">
            <text:p>康寧醫護暨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6" table:style-name="ce19">
            <text:p>51256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淡江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9" table:style-name="ce21">
            <text:p>1119</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673(102-2105-0004-000-00)</text:span></text:p>
          </table:table-cell>
          <table:table-cell office:value-type="string" office:string-value="淡江大學" table:formula="msoxl:=F428"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8" table:style-name="ce19">
            <text:p>51256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華梵大學</text:p>
          </table:table-cell>
          <table:table-cell office:value-type="float" office:value="48000" table:style-name="ce20">
            <text:p><text:s/>4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5" table:style-name="ce21">
            <text:p>121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37622(102-2105-0004-000-00)</text:span></text:p>
          </table:table-cell>
          <table:table-cell office:value-type="string" office:string-value="華梵大學" table:formula="msoxl:=F429" table:style-name="ce21">
            <text:p>華梵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3" table:style-name="ce19">
            <text:p>51258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慈濟學校財團法人慈濟技術學院</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1" table:style-name="ce21">
            <text:p>1811</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1000232(102-2105-0004-000-00)</text:span></text:p>
          </table:table-cell>
          <table:table-cell office:value-type="string" office:string-value="慈濟學校財團法人慈濟技術學院" table:formula="msoxl:=F430" table:style-name="ce21">
            <text:p>慈濟學校財團法人慈濟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69" table:style-name="ce19">
            <text:p>51256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義守大學</text:p>
          </table:table-cell>
          <table:table-cell office:value-type="float" office:value="63000" table:style-name="ce20">
            <text:p><text:s/>6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6" table:style-name="ce21">
            <text:p>121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義守大學" table:formula="msoxl:=F431"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1" table:style-name="ce19">
            <text:p>51259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聖約翰科技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3" table:style-name="ce21">
            <text:p>151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聖約翰科技大學" table:formula="msoxl:=F432"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2" table:style-name="ce19">
            <text:p>51258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實踐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3" table:style-name="ce21">
            <text:p>190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118900053(102-2105-0004-000-00)</text:span></text:p>
          </table:table-cell>
          <table:table-cell office:value-type="string" office:string-value="實踐大學" table:formula="msoxl:=F433" table:style-name="ce21">
            <text:p>實踐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84" table:style-name="ce19">
            <text:p>51258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遠東科技大學</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7" table:style-name="ce21">
            <text:p>1517</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416075(102-2105-0004-000-00)</text:span></text:p>
          </table:table-cell>
          <table:table-cell office:value-type="string" office:string-value="遠東科技大學" table:formula="msoxl:=F434"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7" table:style-name="ce19">
            <text:p>51259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銘傳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3" table:style-name="ce21">
            <text:p>160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4494(102-2105-0004-000-00)</text:span></text:p>
          </table:table-cell>
          <table:table-cell office:value-type="string" office:string-value="銘傳大學" table:formula="msoxl:=F435" table:style-name="ce21">
            <text:p>銘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6" table:style-name="ce19">
            <text:p>51257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德明財經科技大學</text:p>
          </table:table-cell>
          <table:table-cell office:value-type="float" office:value="51000" table:style-name="ce20">
            <text:p><text:s/>5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10" table:style-name="ce21">
            <text:p>161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德明財經科技大學" table:formula="msoxl:=F436" table:style-name="ce21">
            <text:p>德明財經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2" table:style-name="ce19">
            <text:p>51257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稻江科技暨管理學院</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20" table:style-name="ce21">
            <text:p>192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211(102-2105-0004-000-00)</text:span></text:p>
          </table:table-cell>
          <table:table-cell office:value-type="string" office:string-value="稻江科技暨管理學院" table:formula="msoxl:=F437" table:style-name="ce21">
            <text:p>稻江科技暨管理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79" table:style-name="ce19">
            <text:p>51257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嶺東科技大學</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6" table:style-name="ce21">
            <text:p>160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1180020(102-2105-0004-000-00)</text:span></text:p>
          </table:table-cell>
          <table:table-cell office:value-type="string" office:string-value="嶺東科技大學" table:formula="msoxl:=F438" table:style-name="ce21">
            <text:p>嶺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95" table:style-name="ce19">
            <text:p>51259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蘭陽技術學院</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2" table:style-name="ce21">
            <text:p>1702</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80(102-2105-0004-000-00)</text:span></text:p>
          </table:table-cell>
          <table:table-cell office:value-type="string" office:string-value="蘭陽技術學院" table:formula="msoxl:=F439" table:style-name="ce21">
            <text:p>蘭陽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23" table:style-name="ce19">
            <text:p>51282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中華醫事科技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3" table:style-name="ce21">
            <text:p>1803</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59808(102-2105-0004-000-00)</text:span></text:p>
          </table:table-cell>
          <table:table-cell office:value-type="string" office:string-value="中華醫事科技大學" table:formula="msoxl:=F440" table:style-name="ce21">
            <text:p>中華醫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24" table:style-name="ce19">
            <text:p>512824</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弘光科技大學</text:p>
          </table:table-cell>
          <table:table-cell office:value-type="float" office:value="84000" table:style-name="ce20">
            <text:p><text:s/>8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8" table:style-name="ce21">
            <text:p>1808</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1000014(102-2105-0004-000-00)</text:span></text:p>
          </table:table-cell>
          <table:table-cell office:value-type="string" office:string-value="弘光科技大學" table:formula="msoxl:=F441"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8" table:style-name="ce18">
            <text:p>1021028</text:p>
          </table:table-cell>
          <table:table-cell office:value-type="float" office:value="512819" table:style-name="ce19">
            <text:p>512819</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亞太學校財團法人亞太創意技術學院（100.8.4更名）</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7" table:style-name="ce21">
            <text:p>1527</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亞太學校財團法人亞太創意技術學院（100.8.4更名）" table:formula="msoxl:=F442" table:style-name="ce21">
            <text:p>亞太學校財團法人亞太創意技術學院（100.8.4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7" table:style-name="ce19">
            <text:p>512817</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財團法人明志科技大學</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4" table:style-name="ce21">
            <text:p>150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666(102-2105-0004-000-00)</text:span></text:p>
          </table:table-cell>
          <table:table-cell office:value-type="string" office:string-value="財團法人明志科技大學" table:formula="msoxl:=F443" table:style-name="ce21">
            <text:p>財團法人明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20" table:style-name="ce19">
            <text:p>512820</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長榮大學</text:p>
          </table:table-cell>
          <table:table-cell office:value-type="float" office:value="27000" table:style-name="ce20">
            <text:p><text:s/>27,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8" table:style-name="ce21">
            <text:p>1218</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000095(102-2105-0004-000-00)</text:span></text:p>
          </table:table-cell>
          <table:table-cell office:value-type="string" office:string-value="長榮大學" table:formula="msoxl:=F444" table:style-name="ce21">
            <text:p>長榮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5" table:style-name="ce19">
            <text:p>512815</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高雄醫學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4" table:style-name="ce21">
            <text:p>120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780(102-2105-0004-000-00)</text:span></text:p>
          </table:table-cell>
          <table:table-cell office:value-type="string" office:string-value="高雄醫學大學" table:formula="msoxl:=F445" table:style-name="ce21">
            <text:p>高雄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22" table:style-name="ce19">
            <text:p>512822</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景文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2218" table:style-name="ce21">
            <text:p>2218</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126(102-2105-0004-000-00)</text:span></text:p>
          </table:table-cell>
          <table:table-cell office:value-type="string" office:string-value="景文科技大學" table:formula="msoxl:=F446"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08" table:style-name="ce19">
            <text:p>51280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華夏技術學院</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9" table:style-name="ce21">
            <text:p>1509</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836(102-2105-0004-000-00)</text:span></text:p>
          </table:table-cell>
          <table:table-cell office:value-type="string" office:string-value="華夏技術學院" table:formula="msoxl:=F447" table:style-name="ce21">
            <text:p>華夏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6" table:style-name="ce19">
            <text:p>512816</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輔英科技大學</text:p>
          </table:table-cell>
          <table:table-cell office:value-type="float" office:value="51000" table:style-name="ce20">
            <text:p><text:s/>5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2" table:style-name="ce21">
            <text:p>181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2023091405(102-2105-0004-000-00)</text:span></text:p>
          </table:table-cell>
          <table:table-cell office:value-type="string" office:string-value="輔英科技大學" table:formula="msoxl:=F448" table:style-name="ce21">
            <text:p>輔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21" table:style-name="ce19">
            <text:p>512821</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樹德科技大學</text:p>
          </table:table-cell>
          <table:table-cell office:value-type="float" office:value="36000" table:style-name="ce20">
            <text:p><text:s/>3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3" table:style-name="ce21">
            <text:p>1813</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034(102-2105-0004-000-00)</text:span></text:p>
          </table:table-cell>
          <table:table-cell office:value-type="string" office:string-value="樹德科技大學" table:formula="msoxl:=F449" table:style-name="ce21">
            <text:p>樹德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18" table:style-name="ce19">
            <text:p>512818</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龍華科技大學</text:p>
          </table:table-cell>
          <table:table-cell office:value-type="float" office:value="21000" table:style-name="ce20">
            <text:p><text:s/>2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4" table:style-name="ce21">
            <text:p>1704</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31(102-2105-0004-000-00)</text:span></text:p>
          </table:table-cell>
          <table:table-cell office:value-type="string" office:string-value="龍華科技大學" table:formula="msoxl:=F450"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3" table:style-name="ce19">
            <text:p>512943</text:p>
          </table:table-cell>
          <table:table-cell office:value-type="string" table:style-name="ce19">
            <text:p>一般教育推展</text:p>
          </table:table-cell>
          <table:table-cell office:value-type="string" table:style-name="ce19">
            <text:p>補助 101學年度健康促進學校計畫第二期款經費</text:p>
          </table:table-cell>
          <table:table-cell office:value-type="string" table:style-name="ce19">
            <text:p>台灣首府大學(原致遠管理學院,99.8.1更名)</text:p>
          </table:table-cell>
          <table:table-cell office:value-type="float" office:value="9000" table:style-name="ce20">
            <text:p><text:s/>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3" table:style-name="ce21">
            <text:p>1913</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288(102-2105-0004-000-00)</text:span></text:p>
          </table:table-cell>
          <table:table-cell office:value-type="string" office:string-value="台灣首府大學(原致遠管理學院,99.8.1更名)" table:formula="msoxl:=F451" table:style-name="ce21">
            <text:p>台灣首府大學(原致遠管理學院,99.8.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7" table:style-name="ce19">
            <text:p>51245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中華醫事科技大學</text:p>
          </table:table-cell>
          <table:table-cell office:value-type="float" office:value="81377" table:style-name="ce20">
            <text:p><text:s/>81,377<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3" table:style-name="ce21">
            <text:p>1803</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59813(102-2105-0027-000-00)</text:span></text:p>
          </table:table-cell>
          <table:table-cell office:value-type="string" office:string-value="中華醫事科技大學" table:formula="msoxl:=F452" table:style-name="ce21">
            <text:p>中華醫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8" table:style-name="ce19">
            <text:p>51245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樹人醫護管理專科學校</text:p>
          </table:table-cell>
          <table:table-cell office:value-type="float" office:value="52487" table:style-name="ce20">
            <text:p><text:s/>52,487<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6" table:style-name="ce21">
            <text:p>1916</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763(102-2105-0027-000-00)</text:span></text:p>
          </table:table-cell>
          <table:table-cell office:value-type="string" office:string-value="樹人醫護管理專科學校" table:formula="msoxl:=F453" table:style-name="ce21">
            <text:p>樹人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58" table:style-name="ce19">
            <text:p>51245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樹人醫護管理專科學校</text:p>
          </table:table-cell>
          <table:table-cell office:value-type="float" office:value="28000" table:style-name="ce20">
            <text:p><text:s/>28,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916" table:style-name="ce21">
            <text:p>1916</text:p>
          </table:table-cell>
          <table:table-cell office:value-type="float" office:value="1021017" table:style-name="ce22">
            <text:p>1021017</text:p>
          </table:table-cell>
          <table:table-cell office:value-type="string" table:style-name="ce22">
            <text:p>綜規司<text:span text:style-name="T5">-</text:span>學校衛生科<text:span text:style-name="T5">(</text:span>李心信<text:span text:style-name="T5">)NO.1763(102-2105-0027-000-00)</text:span></text:p>
          </table:table-cell>
          <table:table-cell office:value-type="string" office:string-value="樹人醫護管理專科學校" table:formula="msoxl:=F454" table:style-name="ce21">
            <text:p>樹人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3" table:style-name="ce19">
            <text:p>512553</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仁德醫護管理專科學校</text:p>
          </table:table-cell>
          <table:table-cell office:value-type="float" office:value="172128" table:style-name="ce20">
            <text:p><text:s/>172,128<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0" table:style-name="ce21">
            <text:p>191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仁德醫護管理專科學校" table:formula="msoxl:=F455" table:style-name="ce21">
            <text:p>仁德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3" table:style-name="ce19">
            <text:p>512603</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廣亞學校財團法人育達商業科技大學</text:p>
          </table:table-cell>
          <table:table-cell office:value-type="float" office:value="59950" table:style-name="ce20">
            <text:p><text:s/>59,95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0" table:style-name="ce21">
            <text:p>190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642(102-2105-0027-000-00)</text:span></text:p>
          </table:table-cell>
          <table:table-cell office:value-type="string" office:string-value="廣亞學校財團法人育達商業科技大學" table:formula="msoxl:=F456" table:style-name="ce21">
            <text:p>廣亞學校財團法人育達商業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5" table:style-name="ce19">
            <text:p>51260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亞東技術學院</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30" table:style-name="ce21">
            <text:p>1530</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亞東技術學院" table:formula="msoxl:=F457" table:style-name="ce21">
            <text:p>亞東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2" table:style-name="ce19">
            <text:p>51260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財團法人真理大學</text:p>
          </table:table-cell>
          <table:table-cell office:value-type="float" office:value="105820" table:style-name="ce20">
            <text:p><text:s/>105,82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7" table:style-name="ce21">
            <text:p>1707</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財團法人真理大學" table:formula="msoxl:=F458" table:style-name="ce21">
            <text:p>財團法人真理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4" table:style-name="ce19">
            <text:p>51260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崑山科技大學</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6" table:style-name="ce21">
            <text:p>150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3730(102-2105-0027-000-00)</text:span></text:p>
          </table:table-cell>
          <table:table-cell office:value-type="string" office:string-value="崑山科技大學" table:formula="msoxl:=F459"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6" table:style-name="ce19">
            <text:p>512606</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敏惠醫護管理專科學校</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5" table:style-name="ce21">
            <text:p>1905</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NO.102006(102-2105-0027-000-00)</text:span></text:p>
          </table:table-cell>
          <table:table-cell office:value-type="string" office:string-value="敏惠醫護管理專科學校" table:formula="msoxl:=F460" table:style-name="ce21">
            <text:p>敏惠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601" table:style-name="ce19">
            <text:p>51260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義守大學</text:p>
          </table:table-cell>
          <table:table-cell office:value-type="float" office:value="176000" table:style-name="ce20">
            <text:p><text:s/>17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6" table:style-name="ce21">
            <text:p>1216</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義守大學" table:formula="msoxl:=F461"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2" table:style-name="ce18">
            <text:p>1021022</text:p>
          </table:table-cell>
          <table:table-cell office:value-type="float" office:value="512554" table:style-name="ce19">
            <text:p>51255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靜宜大學</text:p>
          </table:table-cell>
          <table:table-cell office:value-type="float" office:value="181500" table:style-name="ce20">
            <text:p><text:s/>181,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3" table:style-name="ce21">
            <text:p>1123</text:p>
          </table:table-cell>
          <table:table-cell office:value-type="float" office:value="1021018" table:style-name="ce22">
            <text:p>102101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靜宜大學" table:formula="msoxl:=F462"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62" table:style-name="ce19">
            <text:p>51266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元培科技大學</text:p>
          </table:table-cell>
          <table:table-cell office:value-type="float" office:value="119900" table:style-name="ce20">
            <text:p><text:s/>119,9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2" table:style-name="ce21">
            <text:p>1802</text:p>
          </table:table-cell>
          <table:table-cell office:value-type="float" office:value="1021021" table:style-name="ce22">
            <text:p>1021021</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元培科技大學" table:formula="msoxl:=F463" table:style-name="ce21">
            <text:p>元培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61" table:style-name="ce19">
            <text:p>51266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高苑科技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8" table:style-name="ce21">
            <text:p>1528</text:p>
          </table:table-cell>
          <table:table-cell office:value-type="float" office:value="1021021" table:style-name="ce22">
            <text:p>1021021</text:p>
          </table:table-cell>
          <table:table-cell office:value-type="string" table:style-name="ce22">
            <text:p>綜規司<text:span text:style-name="T5">-</text:span>學校衛生科<text:span text:style-name="T5">(</text:span>李心信<text:span text:style-name="T5">)NO.102.0339(102-2105-0027-000-00)</text:span></text:p>
          </table:table-cell>
          <table:table-cell office:value-type="string" office:string-value="高苑科技大學" table:formula="msoxl:=F464" table:style-name="ce21">
            <text:p>高苑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8" table:style-name="ce19">
            <text:p>51285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大漢技術學院</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1" table:style-name="ce21">
            <text:p>1701</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926(102-2105-0027-000-00)</text:span></text:p>
          </table:table-cell>
          <table:table-cell office:value-type="string" office:string-value="大漢技術學院" table:formula="msoxl:=F465" table:style-name="ce21">
            <text:p>大漢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0" table:style-name="ce19">
            <text:p>51286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中國醫藥大學</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5" table:style-name="ce21">
            <text:p>1205</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340(102-2105-0027-000-00)</text:span></text:p>
          </table:table-cell>
          <table:table-cell office:value-type="string" office:string-value="中國醫藥大學" table:formula="msoxl:=F466" table:style-name="ce21">
            <text:p>中國醫藥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9" table:style-name="ce19">
            <text:p>51285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文藻學校財團法人文藻外語大學</text:p>
          </table:table-cell>
          <table:table-cell office:value-type="float" office:value="82000" table:style-name="ce20">
            <text:p><text:s/>8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8" table:style-name="ce21">
            <text:p>1908</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1007000003(102-2105-0027-000-00)</text:span></text:p>
          </table:table-cell>
          <table:table-cell office:value-type="string" office:string-value="文藻學校財團法人文藻外語大學" table:formula="msoxl:=F467" table:style-name="ce21">
            <text:p>文藻學校財團法人文藻外語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59" table:style-name="ce19">
            <text:p>51285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文藻學校財團法人文藻外語大學</text:p>
          </table:table-cell>
          <table:table-cell office:value-type="float" office:value="28000" table:style-name="ce20">
            <text:p><text:s/>28,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908" table:style-name="ce21">
            <text:p>1908</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1007000003(102-2105-0027-000-00)</text:span></text:p>
          </table:table-cell>
          <table:table-cell office:value-type="string" office:string-value="文藻學校財團法人文藻外語大學" table:formula="msoxl:=F468" table:style-name="ce21">
            <text:p>文藻學校財團法人文藻外語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1" table:style-name="ce19">
            <text:p>51286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東方設計學院(原東方技術學院)</text:p>
          </table:table-cell>
          <table:table-cell office:value-type="float" office:value="99000" table:style-name="ce20">
            <text:p><text:s/>9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8" table:style-name="ce21">
            <text:p>1508</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東方設計學院(原東方技術學院)" table:formula="msoxl:=F469" table:style-name="ce21">
            <text:p>東方設計學院(原東方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70" table:style-name="ce19">
            <text:p>51287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長庚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9" table:style-name="ce21">
            <text:p>1209</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541(102-2105-0027-000-00)</text:span></text:p>
          </table:table-cell>
          <table:table-cell office:value-type="string" office:string-value="長庚大學" table:formula="msoxl:=F470" table:style-name="ce21">
            <text:p>長庚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3" table:style-name="ce19">
            <text:p>512863</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長庚學校財團法人長庚科技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0" table:style-name="ce21">
            <text:p>1810</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427(102-2105-0027-000-00)</text:span></text:p>
          </table:table-cell>
          <table:table-cell office:value-type="string" office:string-value="長庚學校財團法人長庚科技大學" table:formula="msoxl:=F471" table:style-name="ce21">
            <text:p>長庚學校財團法人長庚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8" table:style-name="ce19">
            <text:p>51286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台灣首府大學(原致遠管理學院,99.8.1更名)</text:p>
          </table:table-cell>
          <table:table-cell office:value-type="float" office:value="209000" table:style-name="ce20">
            <text:p><text:s/>20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3" table:style-name="ce21">
            <text:p>1913</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290(102-2105-0027-000-00)</text:span></text:p>
          </table:table-cell>
          <table:table-cell office:value-type="string" office:string-value="台灣首府大學(原致遠管理學院,99.8.1更名)" table:formula="msoxl:=F472" table:style-name="ce21">
            <text:p>台灣首府大學(原致遠管理學院,99.8.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6" table:style-name="ce19">
            <text:p>512866</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高美醫護管理專科學校</text:p>
          </table:table-cell>
          <table:table-cell office:value-type="float" office:value="33000" table:style-name="ce20">
            <text:p><text:s/>3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5" table:style-name="ce21">
            <text:p>3235</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高美醫護管理專科學校" table:formula="msoxl:=F473" table:style-name="ce21">
            <text:p>高美醫護管理專科學校</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7" table:style-name="ce19">
            <text:p>51286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健行學校財團法人健行科技大學</text:p>
          </table:table-cell>
          <table:table-cell office:value-type="float" office:value="79200" table:style-name="ce20">
            <text:p><text:s/>79,2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2" table:style-name="ce21">
            <text:p>323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健行學校財團法人健行科技大學" table:formula="msoxl:=F474" table:style-name="ce21">
            <text:p>健行學校財團法人健行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9" table:style-name="ce19">
            <text:p>51286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淡江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9" table:style-name="ce21">
            <text:p>1119</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674(102-2105-0027-000-00)</text:span></text:p>
          </table:table-cell>
          <table:table-cell office:value-type="string" office:string-value="淡江大學" table:formula="msoxl:=F475"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2" table:style-name="ce19">
            <text:p>51286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華夏技術學院</text:p>
          </table:table-cell>
          <table:table-cell office:value-type="float" office:value="53900" table:style-name="ce20">
            <text:p><text:s/>53,9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9" table:style-name="ce21">
            <text:p>1509</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020838(102-2105-0027-000-00)</text:span></text:p>
          </table:table-cell>
          <table:table-cell office:value-type="string" office:string-value="華夏技術學院" table:formula="msoxl:=F476" table:style-name="ce21">
            <text:p>華夏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5" table:style-name="ce19">
            <text:p>51286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輔英科技大學</text:p>
          </table:table-cell>
          <table:table-cell office:value-type="float" office:value="187000" table:style-name="ce20">
            <text:p><text:s/>187,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2" table:style-name="ce21">
            <text:p>181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12023091405(102-2105-0027-000-00)</text:span></text:p>
          </table:table-cell>
          <table:table-cell office:value-type="string" office:string-value="輔英科技大學" table:formula="msoxl:=F477" table:style-name="ce21">
            <text:p>輔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8" table:style-name="ce18">
            <text:p>1021028</text:p>
          </table:table-cell>
          <table:table-cell office:value-type="float" office:value="512864" table:style-name="ce19">
            <text:p>51286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環球科技大學(原環球技術學院990803更名)</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12" table:style-name="ce21">
            <text:p>1612</text:p>
          </table:table-cell>
          <table:table-cell office:value-type="float" office:value="1021024" table:style-name="ce22">
            <text:p>1021024</text:p>
          </table:table-cell>
          <table:table-cell office:value-type="string" table:style-name="ce22">
            <text:p>綜規司<text:span text:style-name="T5">-</text:span>學校衛生科<text:span text:style-name="T5">(</text:span>李心信<text:span text:style-name="T5">)NO.5384(102-2105-0027-000-00)</text:span></text:p>
          </table:table-cell>
          <table:table-cell office:value-type="string" office:string-value="環球科技大學(原環球技術學院990803更名)" table:formula="msoxl:=F478" table:style-name="ce21">
            <text:p>環球科技大學(原環球技術學院990803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7" table:style-name="ce19">
            <text:p>51294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大華學校財團法人大華科技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4" table:style-name="ce21">
            <text:p>3234</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大華學校財團法人大華科技大學" table:formula="msoxl:=F479" table:style-name="ce21">
            <text:p>大華學校財團法人大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1" table:style-name="ce19">
            <text:p>51294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中山醫學大學</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208" table:style-name="ce21">
            <text:p>1208</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中山醫學大學" table:formula="msoxl:=F480" table:style-name="ce21">
            <text:p>中山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1" table:style-name="ce19">
            <text:p>51294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中山醫學大學</text:p>
          </table:table-cell>
          <table:table-cell office:value-type="float" office:value="166500" table:style-name="ce20">
            <text:p><text:s/>166,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8" table:style-name="ce21">
            <text:p>1208</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中山醫學大學" table:formula="msoxl:=F481" table:style-name="ce21">
            <text:p>中山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8" table:style-name="ce19">
            <text:p>51293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中原大學</text:p>
          </table:table-cell>
          <table:table-cell office:value-type="float" office:value="176000" table:style-name="ce20">
            <text:p><text:s/>17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2" table:style-name="ce21">
            <text:p>1122</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081(102-2105-0027-000-00)</text:span></text:p>
          </table:table-cell>
          <table:table-cell office:value-type="string" office:string-value="中原大學" table:formula="msoxl:=F482" table:style-name="ce21">
            <text:p>中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2" table:style-name="ce19">
            <text:p>51293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中臺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1" table:style-name="ce21">
            <text:p>1801</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中臺科技大學" table:formula="msoxl:=F483" table:style-name="ce21">
            <text:p>中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9" table:style-name="ce19">
            <text:p>51293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弘光科技大學</text:p>
          </table:table-cell>
          <table:table-cell office:value-type="float" office:value="80000" table:style-name="ce20">
            <text:p><text:s/>8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808" table:style-name="ce21">
            <text:p>1808</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000012(102-2105-0027-000-00)</text:span></text:p>
          </table:table-cell>
          <table:table-cell office:value-type="string" office:string-value="弘光科技大學" table:formula="msoxl:=F484"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9" table:style-name="ce19">
            <text:p>51293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弘光科技大學</text:p>
          </table:table-cell>
          <table:table-cell office:value-type="float" office:value="134500" table:style-name="ce20">
            <text:p><text:s/>134,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8" table:style-name="ce21">
            <text:p>1808</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000012(102-2105-0027-000-00)</text:span></text:p>
          </table:table-cell>
          <table:table-cell office:value-type="string" office:string-value="弘光科技大學" table:formula="msoxl:=F485" table:style-name="ce21">
            <text:p>弘光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0" table:style-name="ce19">
            <text:p>51293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吳鳳學校財團法人吳鳳科技大學</text:p>
          </table:table-cell>
          <table:table-cell office:value-type="float" office:value="107200" table:style-name="ce20">
            <text:p><text:s/>107,2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5" table:style-name="ce21">
            <text:p>1505</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吳鳳學校財團法人吳鳳科技大學" table:formula="msoxl:=F486" table:style-name="ce21">
            <text:p>吳鳳學校財團法人吳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0" table:style-name="ce19">
            <text:p>51293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吳鳳學校財團法人吳鳳科技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505" table:style-name="ce21">
            <text:p>1505</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吳鳳學校財團法人吳鳳科技大學" table:formula="msoxl:=F487" table:style-name="ce21">
            <text:p>吳鳳學校財團法人吳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7" table:style-name="ce19">
            <text:p>512937</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財團法人明志科技大學</text:p>
          </table:table-cell>
          <table:table-cell office:value-type="float" office:value="148628" table:style-name="ce20">
            <text:p><text:s/>148,628<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4" table:style-name="ce21">
            <text:p>1504</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0676(102-2105-0027-000-00)</text:span></text:p>
          </table:table-cell>
          <table:table-cell office:value-type="string" office:string-value="財團法人明志科技大學" table:formula="msoxl:=F488" table:style-name="ce21">
            <text:p>財團法人明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6" table:style-name="ce19">
            <text:p>512946</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明新科技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1" table:style-name="ce21">
            <text:p>1511</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44(102-2105-0027-000-00)</text:span></text:p>
          </table:table-cell>
          <table:table-cell office:value-type="string" office:string-value="明新科技大學" table:formula="msoxl:=F489" table:style-name="ce21">
            <text:p>明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8" table:style-name="ce19">
            <text:p>51292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東吳大學</text:p>
          </table:table-cell>
          <table:table-cell office:value-type="float" office:value="79200" table:style-name="ce20">
            <text:p><text:s/>79,2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8" table:style-name="ce21">
            <text:p>1118</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2938(102-2105-0027-000-00)</text:span></text:p>
          </table:table-cell>
          <table:table-cell office:value-type="string" office:string-value="東吳大學" table:formula="msoxl:=F490" table:style-name="ce21">
            <text:p>東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29" table:style-name="ce19">
            <text:p>512929</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南臺科技大學</text:p>
          </table:table-cell>
          <table:table-cell office:value-type="float" office:value="52800" table:style-name="ce20">
            <text:p><text:s/>52,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1" table:style-name="ce21">
            <text:p>1521</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206(102-2105-0027-000-00)</text:span></text:p>
          </table:table-cell>
          <table:table-cell office:value-type="string" office:string-value="南臺科技大學" table:formula="msoxl:=F491" table:style-name="ce21">
            <text:p>南臺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1" table:style-name="ce19">
            <text:p>51293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南開科技大學</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524" table:style-name="ce21">
            <text:p>1524</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028(102-2105-0027-000-00)</text:span></text:p>
          </table:table-cell>
          <table:table-cell office:value-type="string" office:string-value="南開科技大學" table:formula="msoxl:=F492" table:style-name="ce21">
            <text:p>南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1" table:style-name="ce19">
            <text:p>512931</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南開科技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4" table:style-name="ce21">
            <text:p>1524</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028(102-2105-0027-000-00)</text:span></text:p>
          </table:table-cell>
          <table:table-cell office:value-type="string" office:string-value="南開科技大學" table:formula="msoxl:=F493" table:style-name="ce21">
            <text:p>南開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3" table:style-name="ce19">
            <text:p>512933</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南榮技術學院</text:p>
          </table:table-cell>
          <table:table-cell office:value-type="float" office:value="102626" table:style-name="ce20">
            <text:p><text:s/>102,626<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4" table:style-name="ce21">
            <text:p>1514</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200(102-2105-0027-000-00)</text:span></text:p>
          </table:table-cell>
          <table:table-cell office:value-type="string" office:string-value="南榮技術學院" table:formula="msoxl:=F494" table:style-name="ce21">
            <text:p>南榮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5" table:style-name="ce19">
            <text:p>51294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美和科技大學(99.8.1更名,原美和技術學院)</text:p>
          </table:table-cell>
          <table:table-cell office:value-type="float" office:value="176000" table:style-name="ce20">
            <text:p><text:s/>17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9" table:style-name="ce21">
            <text:p>1809</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5342(102-2105-0027-000-00)</text:span></text:p>
          </table:table-cell>
          <table:table-cell office:value-type="string" office:string-value="美和科技大學(99.8.1更名,原美和技術學院)" table:formula="msoxl:=F495" table:style-name="ce21">
            <text:p>美和科技大學(99.8.1更名,原美和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0" table:style-name="ce19">
            <text:p>51294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修平學校財團法人修平科技大學</text:p>
          </table:table-cell>
          <table:table-cell office:value-type="float" office:value="46000" table:style-name="ce20">
            <text:p><text:s/>46,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512" table:style-name="ce21">
            <text:p>1512</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修平學校財團法人修平科技大學" table:formula="msoxl:=F496"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0" table:style-name="ce19">
            <text:p>512940</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修平學校財團法人修平科技大學</text:p>
          </table:table-cell>
          <table:table-cell office:value-type="float" office:value="122432" table:style-name="ce20">
            <text:p><text:s/>122,432<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2" table:style-name="ce21">
            <text:p>1512</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修平學校財團法人修平科技大學" table:formula="msoxl:=F497"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2" table:style-name="ce19">
            <text:p>512942</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慈濟學校財團法人慈濟技術學院</text:p>
          </table:table-cell>
          <table:table-cell office:value-type="float" office:value="198000" table:style-name="ce20">
            <text:p><text:s/>19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1" table:style-name="ce21">
            <text:p>1811</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000286(102-2105-0027-000-00)</text:span></text:p>
          </table:table-cell>
          <table:table-cell office:value-type="string" office:string-value="慈濟學校財團法人慈濟技術學院" table:formula="msoxl:=F498" table:style-name="ce21">
            <text:p>慈濟學校財團法人慈濟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4" table:style-name="ce19">
            <text:p>51294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聖約翰科技大學</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513" table:style-name="ce21">
            <text:p>1513</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聖約翰科技大學" table:formula="msoxl:=F499"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4" table:style-name="ce19">
            <text:p>51294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聖約翰科技大學</text:p>
          </table:table-cell>
          <table:table-cell office:value-type="float" office:value="71450" table:style-name="ce20">
            <text:p><text:s/>71,45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3" table:style-name="ce21">
            <text:p>1513</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聖約翰科技大學" table:formula="msoxl:=F500" table:style-name="ce21">
            <text:p>聖約翰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5" table:style-name="ce19">
            <text:p>512935</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嘉南藥理科技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4" table:style-name="ce21">
            <text:p>1804</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014100800002(102-2105-0027-000-00)</text:span></text:p>
          </table:table-cell>
          <table:table-cell office:value-type="string" office:string-value="嘉南藥理科技大學" table:formula="msoxl:=F501" table:style-name="ce21">
            <text:p>嘉南藥理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4" table:style-name="ce19">
            <text:p>512934</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遠東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7" table:style-name="ce21">
            <text:p>1517</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416088(102-2105-0027-000-00)</text:span></text:p>
          </table:table-cell>
          <table:table-cell office:value-type="string" office:string-value="遠東科技大學" table:formula="msoxl:=F502" table:style-name="ce21">
            <text:p>遠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36" table:style-name="ce19">
            <text:p>512936</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嶺東科技大學</text:p>
          </table:table-cell>
          <table:table-cell office:value-type="float" office:value="66000" table:style-name="ce20">
            <text:p><text:s/>6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6" table:style-name="ce21">
            <text:p>1606</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1180021(102-2105-0027-000-00)</text:span></text:p>
          </table:table-cell>
          <table:table-cell office:value-type="string" office:string-value="嶺東科技大學" table:formula="msoxl:=F503" table:style-name="ce21">
            <text:p>嶺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48" table:style-name="ce19">
            <text:p>512948</text:p>
          </table:table-cell>
          <table:table-cell office:value-type="string" table:style-name="ce19">
            <text:p>一般教育推展</text:p>
          </table:table-cell>
          <table:table-cell office:value-type="string" table:style-name="ce19">
            <text:p>補助 102年度大專校院推動健康促進學校實施計畫第一期經費</text:p>
          </table:table-cell>
          <table:table-cell office:value-type="string" table:style-name="ce19">
            <text:p>蘭陽技術學院</text:p>
          </table:table-cell>
          <table:table-cell office:value-type="float" office:value="192500" table:style-name="ce20">
            <text:p><text:s/>192,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2" table:style-name="ce21">
            <text:p>1702</text:p>
          </table:table-cell>
          <table:table-cell office:value-type="float" office:value="1021025" table:style-name="ce22">
            <text:p>1021025</text:p>
          </table:table-cell>
          <table:table-cell office:value-type="string" table:style-name="ce22">
            <text:p>綜規司<text:span text:style-name="T5">-</text:span>學校衛生科<text:span text:style-name="T5">(</text:span>李心信<text:span text:style-name="T5">)NO.102082(102-2105-0027-000-00)</text:span></text:p>
          </table:table-cell>
          <table:table-cell office:value-type="string" office:string-value="蘭陽技術學院" table:formula="msoxl:=F504" table:style-name="ce21">
            <text:p>蘭陽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003" table:style-name="ce18">
            <text:p>1021003</text:p>
          </table:table-cell>
          <table:table-cell office:value-type="float" office:value="511630" table:style-name="ce19">
            <text:p>511630</text:p>
          </table:table-cell>
          <table:table-cell office:value-type="string" table:style-name="ce19">
            <text:p>一般教育推展</text:p>
          </table:table-cell>
          <table:table-cell office:value-type="string" table:style-name="ce19">
            <text:p>補助101年原住民公費生語言補助經費<text:s/></text:p>
          </table:table-cell>
          <table:table-cell office:value-type="string" table:style-name="ce19">
            <text:p>廖子翔</text:p>
          </table:table-cell>
          <table:table-cell office:value-type="float" office:value="14256" table:style-name="ce20">
            <text:p><text:s/>14,256<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4101" table:style-name="ce21">
            <text:p>44101</text:p>
          </table:table-cell>
          <table:table-cell office:value-type="string" table:style-name="ce21">
            <text:p>M121831300</text:p>
          </table:table-cell>
          <table:table-cell office:value-type="float" office:value="1021001" table:style-name="ce22">
            <text:p>1021001</text:p>
          </table:table-cell>
          <table:table-cell office:value-type="string" table:style-name="ce22">
            <text:p>國際司<text:span text:style-name="T5">-</text:span>海外留學科<text:span text:style-name="T5">(</text:span>洪嘉青<text:span text:style-name="T5">)(102-2503-0087-000-00)</text:span></text:p>
          </table:table-cell>
          <table:table-cell office:value-type="string" office:string-value="廖子翔" table:formula="msoxl:=F505" table:style-name="ce21">
            <text:p>廖子翔</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14" table:style-name="ce19">
            <text:p>513014</text:p>
          </table:table-cell>
          <table:table-cell office:value-type="string" table:style-name="ce19">
            <text:p>一般教育推展</text:p>
          </table:table-cell>
          <table:table-cell office:value-type="string" table:style-name="ce19">
            <text:p>補助2013亞洲區內部稽核研討會經費</text:p>
          </table:table-cell>
          <table:table-cell office:value-type="string" table:style-name="ce19">
            <text:p>中華民國內部稽核協會</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1019837" table:style-name="ce21">
            <text:p>1019837</text:p>
          </table:table-cell>
          <table:table-cell office:value-type="float" office:value="1021029" table:style-name="ce22">
            <text:p>1021029</text:p>
          </table:table-cell>
          <table:table-cell office:value-type="string" table:style-name="ce22">
            <text:p>會計處<text:span text:style-name="T5">-</text:span>國立學校及附設醫院科<text:span text:style-name="T5">(</text:span>周偉茹<text:span text:style-name="T5">)(102-4401-0002-000-00)</text:span></text:p>
          </table:table-cell>
          <table:table-cell office:value-type="string" office:string-value="中華民國內部稽核協會" table:formula="msoxl:=F506" table:style-name="ce21">
            <text:p>中華民國內部稽核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29" table:style-name="ce19">
            <text:p>511629</text:p>
          </table:table-cell>
          <table:table-cell office:value-type="string" table:style-name="ce19">
            <text:p>一般教育推展</text:p>
          </table:table-cell>
          <table:table-cell office:value-type="string" table:style-name="ce19">
            <text:p>補助製播「為了功夫闖天下」節目經費</text:p>
          </table:table-cell>
          <table:table-cell office:value-type="string" table:style-name="ce19">
            <text:p>財團法人公共電視文化事業基金會</text:p>
          </table:table-cell>
          <table:table-cell office:value-type="float" office:value="300000" table:style-name="ce20">
            <text:p><text:s/>3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702" table:style-name="ce21">
            <text:p>43702</text:p>
          </table:table-cell>
          <table:table-cell table:style-name="ce21"/>
          <table:table-cell office:value-type="float" office:value="1021001" table:style-name="ce22">
            <text:p>1021001</text:p>
          </table:table-cell>
          <table:table-cell office:value-type="string" table:style-name="ce22">
            <text:p>綜規司<text:span text:style-name="T5">-</text:span>新聞及國會聯絡科<text:span text:style-name="T5">(</text:span>林淑儀<text:span text:style-name="T5">)(102-2104-0012-000-00)</text:span></text:p>
          </table:table-cell>
          <table:table-cell office:value-type="string" office:string-value="財團法人公共電視文化事業基金會" table:formula="msoxl:=F507" table:style-name="ce21">
            <text:p>財團法人公共電視文化事業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64" table:style-name="ce19">
            <text:p>512664</text:p>
          </table:table-cell>
          <table:table-cell office:value-type="string" table:style-name="ce19">
            <text:p>一般教育推展</text:p>
          </table:table-cell>
          <table:table-cell office:value-type="string" table:style-name="ce19">
            <text:p>補助環境教育推廣活動（2013第七屆台北國際菩提創意蔬食獎）經費<text:s/></text:p>
          </table:table-cell>
          <table:table-cell office:value-type="string" table:style-name="ce19">
            <text:p>中華素食技能發展協會</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19597269" table:style-name="ce21">
            <text:p>19597269</text:p>
          </table:table-cell>
          <table:table-cell office:value-type="float" office:value="1021021" table:style-name="ce22">
            <text:p>1021021</text:p>
          </table:table-cell>
          <table:table-cell office:value-type="string" table:style-name="ce22">
            <text:p>資科司<text:span text:style-name="T5">-</text:span>環境及防災教育科<text:span text:style-name="T5">(</text:span>賀冠豪<text:span text:style-name="T5">)(102-2706-0079-000-00)</text:span></text:p>
          </table:table-cell>
          <table:table-cell office:value-type="string" office:string-value="中華素食技能發展協會" table:formula="msoxl:=F508" table:style-name="ce21">
            <text:p>中華素食技能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3016" table:style-name="ce19">
            <text:p>513016</text:p>
          </table:table-cell>
          <table:table-cell office:value-type="string" table:style-name="ce19">
            <text:p>一般教育推展</text:p>
          </table:table-cell>
          <table:table-cell office:value-type="string" table:style-name="ce19">
            <text:p>補助環境教育推廣活動（冰塊解密行動2013）經費</text:p>
          </table:table-cell>
          <table:table-cell office:value-type="string" table:style-name="ce19">
            <text:p>社團法人臺灣汗得文化協會</text:p>
          </table:table-cell>
          <table:table-cell office:value-type="float" office:value="20000" table:style-name="ce20">
            <text:p><text:s/>2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31602344" table:style-name="ce21">
            <text:p>31602344</text:p>
          </table:table-cell>
          <table:table-cell office:value-type="float" office:value="1021029" table:style-name="ce22">
            <text:p>1021029</text:p>
          </table:table-cell>
          <table:table-cell office:value-type="string" table:style-name="ce22">
            <text:p>資科司<text:span text:style-name="T5">-</text:span>環境及防災教育科<text:span text:style-name="T5">(</text:span>賀冠豪<text:span text:style-name="T5">)(102-2706-0080-000-00)</text:span></text:p>
          </table:table-cell>
          <table:table-cell office:value-type="string" office:string-value="社團法人臺灣汗得文化協會" table:formula="msoxl:=F509" table:style-name="ce21">
            <text:p>社團法人臺灣汗得文化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2" table:style-name="ce19">
            <text:p>511872</text:p>
          </table:table-cell>
          <table:table-cell office:value-type="string" table:style-name="ce19">
            <text:p>資訊與科技教育行政及督導</text:p>
          </table:table-cell>
          <table:table-cell office:value-type="string" table:style-name="ce19">
            <text:p>補助 101年度社區大學未來想像與創意人才培育中程計畫第二期經費</text:p>
          </table:table-cell>
          <table:table-cell office:value-type="string" table:style-name="ce19">
            <text:p>高雄市社區大學促進會</text:p>
          </table:table-cell>
          <table:table-cell office:value-type="float" office:value="216000" table:style-name="ce20">
            <text:p><text:s/>216,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17001708" table:style-name="ce21">
            <text:p>17001708</text:p>
          </table:table-cell>
          <table:table-cell office:value-type="float" office:value="1021003" table:style-name="ce22">
            <text:p>1021003</text:p>
          </table:table-cell>
          <table:table-cell office:value-type="string" table:style-name="ce22">
            <text:p>資科司<text:span text:style-name="T5">-</text:span>綜合企劃及人文教育科<text:span text:style-name="T5">(</text:span>簡文其<text:span text:style-name="T5">)(102-2701-0035-000-00)</text:span></text:p>
          </table:table-cell>
          <table:table-cell office:value-type="string" office:string-value="高雄市社區大學促進會" table:formula="msoxl:=F510" table:style-name="ce21">
            <text:p>高雄市社區大學促進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50" table:style-name="ce19">
            <text:p>511650</text:p>
          </table:table-cell>
          <table:table-cell office:value-type="string" table:style-name="ce19">
            <text:p>資訊與科技教育行政及督導</text:p>
          </table:table-cell>
          <table:table-cell office:value-type="string" table:style-name="ce19">
            <text:p>補助 102年度教育部資訊志工團隊計畫第4梯次經費</text:p>
          </table:table-cell>
          <table:table-cell office:value-type="string" table:style-name="ce19">
            <text:p>崑山科技大學</text:p>
          </table:table-cell>
          <table:table-cell office:value-type="float" office:value="140000" table:style-name="ce20">
            <text:p><text:s/>1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506" table:style-name="ce21">
            <text:p>1506</text:p>
          </table:table-cell>
          <table:table-cell office:value-type="float" office:value="1021001" table:style-name="ce22">
            <text:p>1021001</text:p>
          </table:table-cell>
          <table:table-cell office:value-type="string" table:style-name="ce22">
            <text:p>資科司<text:span text:style-name="T5">-</text:span>數位學習科<text:span text:style-name="T5">(</text:span>李莉萍<text:span text:style-name="T5">)NO.1915(102-2703-0039-004-00)</text:span></text:p>
          </table:table-cell>
          <table:table-cell office:value-type="string" office:string-value="崑山科技大學" table:formula="msoxl:=F511"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49" table:style-name="ce19">
            <text:p>511649</text:p>
          </table:table-cell>
          <table:table-cell office:value-type="string" table:style-name="ce19">
            <text:p>資訊與科技教育行政及督導</text:p>
          </table:table-cell>
          <table:table-cell office:value-type="string" table:style-name="ce19">
            <text:p>補助 102年度教育部資訊志工團隊計畫第4梯次經費</text:p>
          </table:table-cell>
          <table:table-cell office:value-type="string" table:style-name="ce19">
            <text:p>崑山科技大學</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506" table:style-name="ce21">
            <text:p>1506</text:p>
          </table:table-cell>
          <table:table-cell office:value-type="float" office:value="1021001" table:style-name="ce22">
            <text:p>1021001</text:p>
          </table:table-cell>
          <table:table-cell office:value-type="string" table:style-name="ce22">
            <text:p>資科司<text:span text:style-name="T5">-</text:span>數位學習科<text:span text:style-name="T5">(</text:span>李莉萍<text:span text:style-name="T5">)NO.1828(102-2703-0039-004-00)</text:span></text:p>
          </table:table-cell>
          <table:table-cell office:value-type="string" office:string-value="崑山科技大學" table:formula="msoxl:=F512"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7" table:style-name="ce19">
            <text:p>511827</text:p>
          </table:table-cell>
          <table:table-cell office:value-type="string" table:style-name="ce19">
            <text:p>資訊與科技教育行政及督導</text:p>
          </table:table-cell>
          <table:table-cell office:value-type="string" table:style-name="ce19">
            <text:p>補助 102年度教育部資訊志工團隊計畫第4梯次經費</text:p>
          </table:table-cell>
          <table:table-cell office:value-type="string" table:style-name="ce19">
            <text:p>銘傳大學</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603" table:style-name="ce21">
            <text:p>1603</text:p>
          </table:table-cell>
          <table:table-cell office:value-type="float" office:value="1021003" table:style-name="ce22">
            <text:p>1021003</text:p>
          </table:table-cell>
          <table:table-cell office:value-type="string" table:style-name="ce22">
            <text:p>資科司<text:span text:style-name="T5">-</text:span>數位學習科<text:span text:style-name="T5">(</text:span>李莉萍<text:span text:style-name="T5">)(102-2703-0039-004-00)</text:span></text:p>
          </table:table-cell>
          <table:table-cell office:value-type="string" office:string-value="銘傳大學" table:formula="msoxl:=F513" table:style-name="ce21">
            <text:p>銘傳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1" table:style-name="ce18">
            <text:p>1021011</text:p>
          </table:table-cell>
          <table:table-cell office:value-type="float" office:value="512073" table:style-name="ce19">
            <text:p>512073</text:p>
          </table:table-cell>
          <table:table-cell office:value-type="string" table:style-name="ce19">
            <text:p>資訊與科技教育行政及督導</text:p>
          </table:table-cell>
          <table:table-cell office:value-type="string" table:style-name="ce19">
            <text:p>補助 102年度教育部資訊志工團隊計畫第4梯次經費</text:p>
          </table:table-cell>
          <table:table-cell office:value-type="string" table:style-name="ce19">
            <text:p>台南應用科技大學(原台南科技大學991001更名)</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04" table:style-name="ce21">
            <text:p>1904</text:p>
          </table:table-cell>
          <table:table-cell office:value-type="float" office:value="1021008" table:style-name="ce22">
            <text:p>1021008</text:p>
          </table:table-cell>
          <table:table-cell office:value-type="string" table:style-name="ce22">
            <text:p>資科司<text:span text:style-name="T5">-</text:span>數位學習科<text:span text:style-name="T5">(</text:span>李莉萍<text:span text:style-name="T5">)(102-2703-0039-004-00)</text:span></text:p>
          </table:table-cell>
          <table:table-cell office:value-type="string" office:string-value="台南應用科技大學(原台南科技大學991001更名)" table:formula="msoxl:=F514" table:style-name="ce21">
            <text:p>台南應用科技大學(原台南科技大學991001更名)</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0" table:style-name="ce19">
            <text:p>511870</text:p>
          </table:table-cell>
          <table:table-cell office:value-type="string" table:style-name="ce19">
            <text:p>資訊與科技教育行政及督導</text:p>
          </table:table-cell>
          <table:table-cell office:value-type="string" table:style-name="ce19">
            <text:p>補助 102年度智慧生活創意影視計畫第一期款經費</text:p>
          </table:table-cell>
          <table:table-cell office:value-type="string" table:style-name="ce19">
            <text:p>長榮大學</text:p>
          </table:table-cell>
          <table:table-cell office:value-type="float" office:value="252200" table:style-name="ce20">
            <text:p><text:s/>252,2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801" table:style-name="ce21">
            <text:p>43801</text:p>
          </table:table-cell>
          <table:table-cell office:value-type="float" office:value="1218" table:style-name="ce21">
            <text:p>1218</text:p>
          </table:table-cell>
          <table:table-cell office:value-type="float" office:value="1021003" table:style-name="ce22">
            <text:p>1021003</text:p>
          </table:table-cell>
          <table:table-cell office:value-type="string" table:style-name="ce22">
            <text:p>資科司<text:span text:style-name="T5">-</text:span>科技教育科<text:span text:style-name="T5">(</text:span>胡郁芬<text:span text:style-name="T5">)NO.1020000029.28(102-2702-0083-000-00)</text:span></text:p>
          </table:table-cell>
          <table:table-cell office:value-type="string" office:string-value="長榮大學" table:formula="msoxl:=F515" table:style-name="ce21">
            <text:p>長榮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0" table:style-name="ce19">
            <text:p>511870</text:p>
          </table:table-cell>
          <table:table-cell office:value-type="string" table:style-name="ce19">
            <text:p>資訊與科技教育行政及督導</text:p>
          </table:table-cell>
          <table:table-cell office:value-type="string" table:style-name="ce19">
            <text:p>補助 102年度智慧生活創意影視計畫第一期款經費</text:p>
          </table:table-cell>
          <table:table-cell office:value-type="string" table:style-name="ce19">
            <text:p>長榮大學</text:p>
          </table:table-cell>
          <table:table-cell office:value-type="float" office:value="1669800" table:style-name="ce20">
            <text:p><text:s/>1,669,8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8" table:style-name="ce21">
            <text:p>1218</text:p>
          </table:table-cell>
          <table:table-cell office:value-type="float" office:value="1021003" table:style-name="ce22">
            <text:p>1021003</text:p>
          </table:table-cell>
          <table:table-cell office:value-type="string" table:style-name="ce22">
            <text:p>資科司<text:span text:style-name="T5">-</text:span>科技教育科<text:span text:style-name="T5">(</text:span>胡郁芬<text:span text:style-name="T5">)NO.1020000029.28(102-2702-0083-000-00)</text:span></text:p>
          </table:table-cell>
          <table:table-cell office:value-type="string" office:string-value="長榮大學" table:formula="msoxl:=F516" table:style-name="ce21">
            <text:p>長榮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2" table:style-name="ce19">
            <text:p>511772</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樹德科技大學</text:p>
          </table:table-cell>
          <table:table-cell office:value-type="float" office:value="292000" table:style-name="ce20">
            <text:p><text:s/>29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13" table:style-name="ce21">
            <text:p>1813</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text:span>大葉<text:span text:style-name="T5">10200304.327</text:span>中州<text:span text:style-name="T5">1020144</text:span>亞洲<text:span text:style-name="T5">1020035</text:span>致理<text:span text:style-name="T5">102478</text:span>樹德<text:span text:style-name="T5">1010260(102-2702-0082-000-00)</text:span></text:p>
          </table:table-cell>
          <table:table-cell office:value-type="string" office:string-value="樹德科技大學" table:formula="msoxl:=F517" table:style-name="ce21">
            <text:p>樹德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2" table:style-name="ce19">
            <text:p>511772</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致理技術學院</text:p>
          </table:table-cell>
          <table:table-cell office:value-type="float" office:value="182000" table:style-name="ce20">
            <text:p><text:s/>18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608" table:style-name="ce21">
            <text:p>1608</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text:span>大葉<text:span text:style-name="T5">10200304.327</text:span>中州<text:span text:style-name="T5">1020144</text:span>亞洲<text:span text:style-name="T5">1020035</text:span>致理<text:span text:style-name="T5">102478</text:span>樹德<text:span text:style-name="T5">1010260(102-2702-0082-000-00)</text:span></text:p>
          </table:table-cell>
          <table:table-cell office:value-type="string" office:string-value="致理技術學院" table:formula="msoxl:=F518"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2" table:style-name="ce19">
            <text:p>511772</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亞洲大學</text:p>
          </table:table-cell>
          <table:table-cell office:value-type="float" office:value="111000" table:style-name="ce20">
            <text:p><text:s/>11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918" table:style-name="ce21">
            <text:p>1918</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text:span>大葉<text:span text:style-name="T5">10200304.327</text:span>中州<text:span text:style-name="T5">1020144</text:span>亞洲<text:span text:style-name="T5">1020035</text:span>致理<text:span text:style-name="T5">102478</text:span>樹德<text:span text:style-name="T5">1010260(102-2702-0082-000-00)</text:span></text:p>
          </table:table-cell>
          <table:table-cell office:value-type="string" office:string-value="亞洲大學" table:formula="msoxl:=F519" table:style-name="ce21">
            <text:p>亞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2" table:style-name="ce19">
            <text:p>511772</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大葉大學</text:p>
          </table:table-cell>
          <table:table-cell office:value-type="float" office:value="52000" table:style-name="ce20">
            <text:p><text:s/>5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3" table:style-name="ce21">
            <text:p>1213</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text:span>大葉<text:span text:style-name="T5">10200304.327</text:span>中州<text:span text:style-name="T5">1020144</text:span>亞洲<text:span text:style-name="T5">1020035</text:span>致理<text:span text:style-name="T5">102478</text:span>樹德<text:span text:style-name="T5">1010260(102-2702-0082-000-00)</text:span></text:p>
          </table:table-cell>
          <table:table-cell office:value-type="string" office:string-value="大葉大學" table:formula="msoxl:=F520" table:style-name="ce21">
            <text:p>大葉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2" table:style-name="ce19">
            <text:p>511772</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中州學校財團法人中州科技大學</text:p>
          </table:table-cell>
          <table:table-cell office:value-type="float" office:value="28000" table:style-name="ce20">
            <text:p><text:s/>2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0" table:style-name="ce21">
            <text:p>1520</text:p>
          </table:table-cell>
          <table:table-cell office:value-type="float" office:value="1021002" table:style-name="ce22">
            <text:p>1021002</text:p>
          </table:table-cell>
          <table:table-cell office:value-type="string" table:style-name="ce22">
            <text:p>資科司<text:span text:style-name="T5">-</text:span>科技教育科<text:span text:style-name="T5">(</text:span>胡郁芬<text:span text:style-name="T5">)</text:span>大葉<text:span text:style-name="T5">10200304.327</text:span>中州<text:span text:style-name="T5">1020144</text:span>亞洲<text:span text:style-name="T5">1020035</text:span>致理<text:span text:style-name="T5">102478</text:span>樹德<text:span text:style-name="T5">1010260(102-2702-0082-000-00)</text:span></text:p>
          </table:table-cell>
          <table:table-cell office:value-type="string" office:string-value="中州學校財團法人中州科技大學" table:formula="msoxl:=F521" table:style-name="ce21">
            <text:p>中州學校財團法人中州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9" table:style-name="ce19">
            <text:p>512269</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元智大學</text:p>
          </table:table-cell>
          <table:table-cell office:value-type="float" office:value="105000" table:style-name="ce20">
            <text:p><text:s/>10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0" table:style-name="ce21">
            <text:p>1210</text:p>
          </table:table-cell>
          <table:table-cell office:value-type="float" office:value="1021015" table:style-name="ce22">
            <text:p>1021015</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元智大學" table:formula="msoxl:=F522" table:style-name="ce21">
            <text:p>元智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9" table:style-name="ce19">
            <text:p>512269</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輔英科技大學</text:p>
          </table:table-cell>
          <table:table-cell office:value-type="float" office:value="418000" table:style-name="ce20">
            <text:p><text:s/>41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12" table:style-name="ce21">
            <text:p>1812</text:p>
          </table:table-cell>
          <table:table-cell office:value-type="float" office:value="1021015" table:style-name="ce22">
            <text:p>1021015</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輔英科技大學" table:formula="msoxl:=F523" table:style-name="ce21">
            <text:p>輔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4" table:style-name="ce19">
            <text:p>512394</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正修科技大學</text:p>
          </table:table-cell>
          <table:table-cell office:value-type="float" office:value="23000" table:style-name="ce20">
            <text:p><text:s/>23,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07" table:style-name="ce21">
            <text:p>1507</text:p>
          </table:table-cell>
          <table:table-cell office:value-type="float" office:value="1021016" table:style-name="ce22">
            <text:p>1021016</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正修科技大學" table:formula="msoxl:=F524" table:style-name="ce21">
            <text:p>正修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4" table:style-name="ce19">
            <text:p>512394</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東南科技大學</text:p>
          </table:table-cell>
          <table:table-cell office:value-type="float" office:value="382000" table:style-name="ce20">
            <text:p><text:s/>38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2" table:style-name="ce21">
            <text:p>1522</text:p>
          </table:table-cell>
          <table:table-cell office:value-type="float" office:value="1021016" table:style-name="ce22">
            <text:p>1021016</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東南科技大學" table:formula="msoxl:=F525" table:style-name="ce21">
            <text:p>東南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4" table:style-name="ce19">
            <text:p>512394</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長庚大學</text:p>
          </table:table-cell>
          <table:table-cell office:value-type="float" office:value="379000" table:style-name="ce20">
            <text:p><text:s/>379,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9" table:style-name="ce21">
            <text:p>1209</text:p>
          </table:table-cell>
          <table:table-cell office:value-type="float" office:value="1021016" table:style-name="ce22">
            <text:p>1021016</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長庚大學" table:formula="msoxl:=F526" table:style-name="ce21">
            <text:p>長庚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4" table:style-name="ce19">
            <text:p>512394</text:p>
          </table:table-cell>
          <table:table-cell office:value-type="string" table:style-name="ce19">
            <text:p>資訊與科技教育行政及督導</text:p>
          </table:table-cell>
          <table:table-cell office:value-type="string" table:style-name="ce19">
            <text:p>補助 102學年度智慧生活跨領域基礎課程與服務學習課程推廣計畫第一期經費</text:p>
          </table:table-cell>
          <table:table-cell office:value-type="string" table:style-name="ce19">
            <text:p>美和科技大學(99.8.1更名,原美和技術學院)</text:p>
          </table:table-cell>
          <table:table-cell office:value-type="float" office:value="72000" table:style-name="ce20">
            <text:p><text:s/>7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09" table:style-name="ce21">
            <text:p>1809</text:p>
          </table:table-cell>
          <table:table-cell office:value-type="float" office:value="1021016" table:style-name="ce22">
            <text:p>1021016</text:p>
          </table:table-cell>
          <table:table-cell office:value-type="string" table:style-name="ce22">
            <text:p>資科司<text:span text:style-name="T5">-</text:span>科技教育科<text:span text:style-name="T5">(</text:span>胡郁芬<text:span text:style-name="T5">)(102-2702-0082-000-00)</text:span></text:p>
          </table:table-cell>
          <table:table-cell office:value-type="string" office:string-value="美和科技大學(99.8.1更名,原美和技術學院)" table:formula="msoxl:=F527" table:style-name="ce21">
            <text:p>美和科技大學(99.8.1更名,原美和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397" table:style-name="ce19">
            <text:p>512397</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逢甲大學</text:p>
          </table:table-cell>
          <table:table-cell office:value-type="float" office:value="90000" table:style-name="ce20">
            <text:p><text:s/>9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20" table:style-name="ce21">
            <text:p>1120</text:p>
          </table:table-cell>
          <table:table-cell office:value-type="float" office:value="1021016" table:style-name="ce22">
            <text:p>1021016</text:p>
          </table:table-cell>
          <table:table-cell office:value-type="string" table:style-name="ce22">
            <text:p>資科司<text:span text:style-name="T5">-</text:span>環境及防災教育科<text:span text:style-name="T5">(</text:span>鄧佳雯<text:span text:style-name="T5">)(102-2706-0050-000-00)</text:span></text:p>
          </table:table-cell>
          <table:table-cell office:value-type="string" office:string-value="逢甲大學" table:formula="msoxl:=F528"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02" table:style-name="ce19">
            <text:p>512502</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高苑科技大學</text:p>
          </table:table-cell>
          <table:table-cell office:value-type="float" office:value="90000" table:style-name="ce20">
            <text:p><text:s/>9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28" table:style-name="ce21">
            <text:p>1528</text:p>
          </table:table-cell>
          <table:table-cell office:value-type="float" office:value="1021018" table:style-name="ce22">
            <text:p>1021018</text:p>
          </table:table-cell>
          <table:table-cell office:value-type="string" table:style-name="ce22">
            <text:p>資科司<text:span text:style-name="T5">-</text:span>環境及防災教育科<text:span text:style-name="T5">(</text:span>鄧佳雯<text:span text:style-name="T5">)(102-2706-0050-000-00)</text:span></text:p>
          </table:table-cell>
          <table:table-cell office:value-type="string" office:string-value="高苑科技大學" table:formula="msoxl:=F529" table:style-name="ce21">
            <text:p>高苑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77" table:style-name="ce19">
            <text:p>512777</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大漢技術學院</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701" table:style-name="ce21">
            <text:p>1701</text:p>
          </table:table-cell>
          <table:table-cell office:value-type="float" office:value="1021023" table:style-name="ce22">
            <text:p>1021023</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大漢技術學院" table:formula="msoxl:=F530" table:style-name="ce21">
            <text:p>大漢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894" table:style-name="ce19">
            <text:p>512894</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淡江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19" table:style-name="ce21">
            <text:p>1119</text:p>
          </table:table-cell>
          <table:table-cell office:value-type="float" office:value="1021025" table:style-name="ce22">
            <text:p>1021025</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淡江大學" table:formula="msoxl:=F531"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65" table:style-name="ce19">
            <text:p>512965</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慈濟學校財團法人慈濟技術學院</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811" table:style-name="ce21">
            <text:p>1811</text:p>
          </table:table-cell>
          <table:table-cell office:value-type="float" office:value="1021028" table:style-name="ce22">
            <text:p>1021028</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慈濟學校財團法人慈濟技術學院" table:formula="msoxl:=F532" table:style-name="ce21">
            <text:p>慈濟學校財團法人慈濟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66" table:style-name="ce19">
            <text:p>512966</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元培科技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802" table:style-name="ce21">
            <text:p>1802</text:p>
          </table:table-cell>
          <table:table-cell office:value-type="float" office:value="1021028" table:style-name="ce22">
            <text:p>1021028</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元培科技大學" table:formula="msoxl:=F533" table:style-name="ce21">
            <text:p>元培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67" table:style-name="ce19">
            <text:p>512967</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景文科技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2218" table:style-name="ce21">
            <text:p>2218</text:p>
          </table:table-cell>
          <table:table-cell office:value-type="float" office:value="1021028" table:style-name="ce22">
            <text:p>1021028</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景文科技大學" table:formula="msoxl:=F534" table:style-name="ce21">
            <text:p>景文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68" table:style-name="ce19">
            <text:p>512968</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南榮技術學院</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14" table:style-name="ce21">
            <text:p>1514</text:p>
          </table:table-cell>
          <table:table-cell office:value-type="float" office:value="1021028" table:style-name="ce22">
            <text:p>1021028</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南榮技術學院" table:formula="msoxl:=F535" table:style-name="ce21">
            <text:p>南榮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69" table:style-name="ce19">
            <text:p>512969</text:p>
          </table:table-cell>
          <table:table-cell office:value-type="string" table:style-name="ce19">
            <text:p>資訊與科技教育行政及督導</text:p>
          </table:table-cell>
          <table:table-cell office:value-type="string" table:style-name="ce19">
            <text:p>補助101年度大專校院辦理永續發展及氣候變遷調適學分學程第2期款經費<text:s/></text:p>
          </table:table-cell>
          <table:table-cell office:value-type="string" table:style-name="ce19">
            <text:p>輔仁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17" table:style-name="ce21">
            <text:p>1117</text:p>
          </table:table-cell>
          <table:table-cell office:value-type="float" office:value="1021028" table:style-name="ce22">
            <text:p>1021028</text:p>
          </table:table-cell>
          <table:table-cell office:value-type="string" table:style-name="ce22">
            <text:p>資科司<text:span text:style-name="T5">-</text:span>環境及防災教育科<text:span text:style-name="T5">(</text:span>鄧佳雯<text:span text:style-name="T5">)(102-2706-0004-000-00)</text:span></text:p>
          </table:table-cell>
          <table:table-cell office:value-type="string" office:string-value="輔仁大學" table:formula="msoxl:=F536" table:style-name="ce21">
            <text:p>輔仁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91" table:style-name="ce19">
            <text:p>511691</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佛光大學</text:p>
          </table:table-cell>
          <table:table-cell office:value-type="float" office:value="393218" table:style-name="ce20">
            <text:p><text:s/>393,21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915" table:style-name="ce21">
            <text:p>1915</text:p>
          </table:table-cell>
          <table:table-cell office:value-type="float" office:value="1021001" table:style-name="ce22">
            <text:p>1021001</text:p>
          </table:table-cell>
          <table:table-cell office:value-type="string" table:style-name="ce22">
            <text:p>資科司<text:span text:style-name="T5">-</text:span>綜合企劃及人文教育科<text:span text:style-name="T5">(</text:span>金玉堅<text:span text:style-name="T5">)NO.1020062(102-2701-0047-000-00)</text:span></text:p>
          </table:table-cell>
          <table:table-cell office:value-type="string" office:string-value="佛光大學" table:formula="msoxl:=F537" table:style-name="ce21">
            <text:p>佛光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90" table:style-name="ce19">
            <text:p>511690</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東海大學</text:p>
          </table:table-cell>
          <table:table-cell office:value-type="float" office:value="70000" table:style-name="ce20">
            <text:p><text:s/>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001" table:style-name="ce22">
            <text:p>1021001</text:p>
          </table:table-cell>
          <table:table-cell office:value-type="string" table:style-name="ce22">
            <text:p>資科司<text:span text:style-name="T5">-</text:span>綜合企劃及人文教育科<text:span text:style-name="T5">(</text:span>金玉堅<text:span text:style-name="T5">)NO.10200056(102-2701-0047-000-00)</text:span></text:p>
          </table:table-cell>
          <table:table-cell office:value-type="string" office:string-value="東海大學" table:formula="msoxl:=F538" table:style-name="ce21">
            <text:p>東海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4" table:style-name="ce18">
            <text:p>1021004</text:p>
          </table:table-cell>
          <table:table-cell office:value-type="float" office:value="511690" table:style-name="ce19">
            <text:p>511690</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東海大學</text:p>
          </table:table-cell>
          <table:table-cell office:value-type="float" office:value="3424308" table:style-name="ce20">
            <text:p><text:s/>3,424,30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001" table:style-name="ce22">
            <text:p>1021001</text:p>
          </table:table-cell>
          <table:table-cell office:value-type="string" table:style-name="ce22">
            <text:p>資科司<text:span text:style-name="T5">-</text:span>綜合企劃及人文教育科<text:span text:style-name="T5">(</text:span>金玉堅<text:span text:style-name="T5">)NO.10200056(102-2701-0047-000-00)</text:span></text:p>
          </table:table-cell>
          <table:table-cell office:value-type="string" office:string-value="東海大學" table:formula="msoxl:=F539" table:style-name="ce21">
            <text:p>東海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7" table:style-name="ce19">
            <text:p>511907</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臺北醫學大學</text:p>
          </table:table-cell>
          <table:table-cell office:value-type="float" office:value="375764" table:style-name="ce20">
            <text:p><text:s/>375,76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6" table:style-name="ce21">
            <text:p>1206</text:p>
          </table:table-cell>
          <table:table-cell office:value-type="float" office:value="1021004" table:style-name="ce22">
            <text:p>1021004</text:p>
          </table:table-cell>
          <table:table-cell office:value-type="string" table:style-name="ce22">
            <text:p>資科司<text:span text:style-name="T5">-</text:span>綜合企劃及人文教育科<text:span text:style-name="T5">(</text:span>金玉堅<text:span text:style-name="T5">)(102-2701-0047-000-00)</text:span></text:p>
          </table:table-cell>
          <table:table-cell office:value-type="string" office:string-value="臺北醫學大學" table:formula="msoxl:=F540" table:style-name="ce21">
            <text:p>臺北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0" table:style-name="ce19">
            <text:p>512270</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龍華科技大學</text:p>
          </table:table-cell>
          <table:table-cell office:value-type="float" office:value="574284" table:style-name="ce20">
            <text:p><text:s/>574,28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704" table:style-name="ce21">
            <text:p>1704</text:p>
          </table:table-cell>
          <table:table-cell office:value-type="float" office:value="1021015" table:style-name="ce22">
            <text:p>1021015</text:p>
          </table:table-cell>
          <table:table-cell office:value-type="string" table:style-name="ce22">
            <text:p>資科司<text:span text:style-name="T5">-</text:span>綜合企劃及人文教育科<text:span text:style-name="T5">(</text:span>金玉堅<text:span text:style-name="T5">)(102-2701-0047-000-00)</text:span></text:p>
          </table:table-cell>
          <table:table-cell office:value-type="string" office:string-value="龍華科技大學" table:formula="msoxl:=F541" table:style-name="ce21">
            <text:p>龍華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70" table:style-name="ce19">
            <text:p>512270</text:p>
          </table:table-cell>
          <table:table-cell office:value-type="string" table:style-name="ce19">
            <text:p>資訊與科技教育行政及督導</text:p>
          </table:table-cell>
          <table:table-cell office:value-type="string" table:style-name="ce19">
            <text:p>補助102年大學跨科際問題解決導向A、B類課程計畫第1期款經費<text:s/></text:p>
          </table:table-cell>
          <table:table-cell office:value-type="string" table:style-name="ce19">
            <text:p>致理技術學院</text:p>
          </table:table-cell>
          <table:table-cell office:value-type="float" office:value="311926" table:style-name="ce20">
            <text:p><text:s/>311,92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608" table:style-name="ce21">
            <text:p>1608</text:p>
          </table:table-cell>
          <table:table-cell office:value-type="float" office:value="1021015" table:style-name="ce22">
            <text:p>1021015</text:p>
          </table:table-cell>
          <table:table-cell office:value-type="string" table:style-name="ce22">
            <text:p>資科司<text:span text:style-name="T5">-</text:span>綜合企劃及人文教育科<text:span text:style-name="T5">(</text:span>金玉堅<text:span text:style-name="T5">)(102-2701-0047-000-00)</text:span></text:p>
          </table:table-cell>
          <table:table-cell office:value-type="string" office:string-value="致理技術學院" table:formula="msoxl:=F542" table:style-name="ce21">
            <text:p>致理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1" table:style-name="ce19">
            <text:p>511821</text:p>
          </table:table-cell>
          <table:table-cell office:value-type="string" table:style-name="ce19">
            <text:p>資訊與科技教育行政及督導</text:p>
          </table:table-cell>
          <table:table-cell office:value-type="string" table:style-name="ce19">
            <text:p>補助102年度能源國家型科技人才培育計畫第2期經費<text:s/></text:p>
          </table:table-cell>
          <table:table-cell office:value-type="string" table:style-name="ce19">
            <text:p>私立南榮國民中學</text:p>
          </table:table-cell>
          <table:table-cell office:value-type="float" office:value="423640" table:style-name="ce20">
            <text:p><text:s/>423,64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91600806" table:style-name="ce21">
            <text:p>91600806</text:p>
          </table:table-cell>
          <table:table-cell office:value-type="float" office:value="1021003" table:style-name="ce22">
            <text:p>1021003</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私立南榮國民中學" table:formula="msoxl:=F543" table:style-name="ce21">
            <text:p>私立南榮國民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9" table:style-name="ce19">
            <text:p>511769</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元智大學</text:p>
          </table:table-cell>
          <table:table-cell office:value-type="float" office:value="542300" table:style-name="ce20">
            <text:p><text:s/>542,3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0" table:style-name="ce21">
            <text:p>1210</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廖東杉<text:span text:style-name="T5">)NO.10209160005(102-2701-0046-000-00)</text:span></text:p>
          </table:table-cell>
          <table:table-cell office:value-type="string" office:string-value="元智大學" table:formula="msoxl:=F544" table:style-name="ce21">
            <text:p>元智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8" table:style-name="ce19">
            <text:p>511768</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華梵大學</text:p>
          </table:table-cell>
          <table:table-cell office:value-type="float" office:value="130400" table:style-name="ce20">
            <text:p><text:s/>130,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5" table:style-name="ce21">
            <text:p>1215</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廖東杉<text:span text:style-name="T5">)</text:span>育達<text:span text:style-name="T5">1607</text:span>華梵<text:span text:style-name="T5">36237(102-2701-0046-000-00)</text:span></text:p>
          </table:table-cell>
          <table:table-cell office:value-type="string" office:string-value="華梵大學" table:formula="msoxl:=F545" table:style-name="ce21">
            <text:p>華梵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8" table:style-name="ce19">
            <text:p>511768</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廣亞學校財團法人育達商業科技大學</text:p>
          </table:table-cell>
          <table:table-cell office:value-type="float" office:value="151800" table:style-name="ce20">
            <text:p><text:s/>151,8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900" table:style-name="ce21">
            <text:p>1900</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廖東杉<text:span text:style-name="T5">)</text:span>育達<text:span text:style-name="T5">1607</text:span>華梵<text:span text:style-name="T5">36237(102-2701-0046-000-00)</text:span></text:p>
          </table:table-cell>
          <table:table-cell office:value-type="string" office:string-value="廣亞學校財團法人育達商業科技大學" table:formula="msoxl:=F546" table:style-name="ce21">
            <text:p>廣亞學校財團法人育達商業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66" table:style-name="ce19">
            <text:p>511766</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長庚學校財團法人長庚科技大學</text:p>
          </table:table-cell>
          <table:table-cell office:value-type="float" office:value="140300" table:style-name="ce20">
            <text:p><text:s/>140,3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10" table:style-name="ce21">
            <text:p>1810</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廖東杉<text:span text:style-name="T5">)NO.408(102-2701-0046-000-00)</text:span></text:p>
          </table:table-cell>
          <table:table-cell office:value-type="string" office:string-value="長庚學校財團法人長庚科技大學" table:formula="msoxl:=F547" table:style-name="ce21">
            <text:p>長庚學校財團法人長庚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770" table:style-name="ce19">
            <text:p>511770</text:p>
          </table:table-cell>
          <table:table-cell office:value-type="string" table:style-name="ce19">
            <text:p>資訊與科技教育行政及督導</text:p>
          </table:table-cell>
          <table:table-cell office:value-type="string" table:style-name="ce19">
            <text:p>補助102學年度第1學期現代公民核心能力課程計畫經費<text:s/></text:p>
          </table:table-cell>
          <table:table-cell office:value-type="string" table:style-name="ce19">
            <text:p>桃園創新技術學院（原南亞技術學院）</text:p>
          </table:table-cell>
          <table:table-cell office:value-type="float" office:value="517900" table:style-name="ce20">
            <text:p><text:s/>517,9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31" table:style-name="ce21">
            <text:p>1531</text:p>
          </table:table-cell>
          <table:table-cell office:value-type="float" office:value="1021002" table:style-name="ce22">
            <text:p>1021002</text:p>
          </table:table-cell>
          <table:table-cell office:value-type="string" table:style-name="ce22">
            <text:p>資科司<text:span text:style-name="T5">-</text:span>綜合企劃及人文教育科<text:span text:style-name="T5">(</text:span>廖東杉<text:span text:style-name="T5">)NO.1943(102-2701-0046-000-00)</text:span></text:p>
          </table:table-cell>
          <table:table-cell office:value-type="string" office:string-value="桃園創新技術學院（原南亞技術學院）" table:formula="msoxl:=F548" table:style-name="ce21">
            <text:p>桃園創新技術學院（原南亞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09" table:style-name="ce18">
            <text:p>1021009</text:p>
          </table:table-cell>
          <table:table-cell office:value-type="float" office:value="511990" table:style-name="ce19">
            <text:p>511990</text:p>
          </table:table-cell>
          <table:table-cell office:value-type="string" table:style-name="ce19">
            <text:p>資訊與科技教育行政及督導</text:p>
          </table:table-cell>
          <table:table-cell office:value-type="string" table:style-name="ce19">
            <text:p>補助大專校院辦理永續發展與氣候變遷調適通識課程及學分學程-學分學程組第一期款經費</text:p>
          </table:table-cell>
          <table:table-cell office:value-type="string" table:style-name="ce19">
            <text:p>桃園創新技術學院（原南亞技術學院）</text:p>
          </table:table-cell>
          <table:table-cell office:value-type="float" office:value="400000" table:style-name="ce20">
            <text:p><text:s/>4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31" table:style-name="ce21">
            <text:p>1531</text:p>
          </table:table-cell>
          <table:table-cell office:value-type="float" office:value="1021007" table:style-name="ce22">
            <text:p>1021007</text:p>
          </table:table-cell>
          <table:table-cell office:value-type="string" table:style-name="ce22">
            <text:p>資科司<text:span text:style-name="T5">-</text:span>環境及防災教育科<text:span text:style-name="T5">(</text:span>鄧佳雯<text:span text:style-name="T5">)NO.1215(102-2706-0026-000-00)</text:span></text:p>
          </table:table-cell>
          <table:table-cell office:value-type="string" office:string-value="桃園創新技術學院（原南亞技術學院）" table:formula="msoxl:=F549" table:style-name="ce21">
            <text:p>桃園創新技術學院（原南亞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亞東技術學院</text:p>
          </table:table-cell>
          <table:table-cell office:value-type="float" office:value="141000" table:style-name="ce20">
            <text:p><text:s/>14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30" table:style-name="ce21">
            <text:p>1530</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亞東技術學院" table:formula="msoxl:=F550" table:style-name="ce21">
            <text:p>亞東技術學院</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崑山科技大學</text:p>
          </table:table-cell>
          <table:table-cell office:value-type="float" office:value="140940" table:style-name="ce20">
            <text:p><text:s/>140,94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06" table:style-name="ce21">
            <text:p>1506</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崑山科技大學" table:formula="msoxl:=F551"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樹德科技大學</text:p>
          </table:table-cell>
          <table:table-cell office:value-type="float" office:value="134400" table:style-name="ce20">
            <text:p><text:s/>134,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13" table:style-name="ce21">
            <text:p>1813</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樹德科技大學" table:formula="msoxl:=F552" table:style-name="ce21">
            <text:p>樹德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修平學校財團法人修平科技大學</text:p>
          </table:table-cell>
          <table:table-cell office:value-type="float" office:value="36951" table:style-name="ce20">
            <text:p><text:s/>36,95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12" table:style-name="ce21">
            <text:p>1512</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修平學校財團法人修平科技大學" table:formula="msoxl:=F553"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東海大學</text:p>
          </table:table-cell>
          <table:table-cell office:value-type="float" office:value="125340" table:style-name="ce20">
            <text:p><text:s/>125,34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東海大學" table:formula="msoxl:=F554" table:style-name="ce21">
            <text:p>東海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正修科技大學</text:p>
          </table:table-cell>
          <table:table-cell office:value-type="float" office:value="162000" table:style-name="ce20">
            <text:p><text:s/>16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07" table:style-name="ce21">
            <text:p>1507</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正修科技大學" table:formula="msoxl:=F555" table:style-name="ce21">
            <text:p>正修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71" table:style-name="ce19">
            <text:p>511871</text:p>
          </table:table-cell>
          <table:table-cell office:value-type="string" table:style-name="ce19">
            <text:p>資訊與科技教育行政及督導</text:p>
          </table:table-cell>
          <table:table-cell office:value-type="string" table:style-name="ce19">
            <text:p>補助大學校院辦理電磁課程推廣計畫經費</text:p>
          </table:table-cell>
          <table:table-cell office:value-type="string" table:style-name="ce19">
            <text:p>逢甲大學</text:p>
          </table:table-cell>
          <table:table-cell office:value-type="float" office:value="168000" table:style-name="ce20">
            <text:p><text:s/>16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0" table:style-name="ce21">
            <text:p>1120</text:p>
          </table:table-cell>
          <table:table-cell office:value-type="float" office:value="1021003" table:style-name="ce22">
            <text:p>1021003</text:p>
          </table:table-cell>
          <table:table-cell office:value-type="string" table:style-name="ce22">
            <text:p>資科司<text:span text:style-name="T5">-</text:span>科技教育科<text:span text:style-name="T5">(</text:span>李美緣<text:span text:style-name="T5">)</text:span>東海<text:span text:style-name="T5">10100539</text:span>樹德<text:span text:style-name="T5">1010256</text:span>正修<text:span text:style-name="T5">101297</text:span>逢甲<text:span text:style-name="T5">2013000616</text:span>崑山<text:span text:style-name="T5">397(102-2702-0087-000-00)</text:span></text:p>
          </table:table-cell>
          <table:table-cell office:value-type="string" office:string-value="逢甲大學" table:formula="msoxl:=F556"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3" table:style-name="ce19">
            <text:p>511903</text:p>
          </table:table-cell>
          <table:table-cell office:value-type="string" table:style-name="ce19">
            <text:p>資訊與科技教育行政及督導</text:p>
          </table:table-cell>
          <table:table-cell office:value-type="string" table:style-name="ce19">
            <text:p>補助磨課師分項學習檢測子計畫第1期經費</text:p>
          </table:table-cell>
          <table:table-cell office:value-type="string" table:style-name="ce19">
            <text:p>淡江大學</text:p>
          </table:table-cell>
          <table:table-cell office:value-type="float" office:value="25000" table:style-name="ce20">
            <text:p><text:s/>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801" table:style-name="ce21">
            <text:p>43801</text:p>
          </table:table-cell>
          <table:table-cell office:value-type="float" office:value="1119" table:style-name="ce21">
            <text:p>1119</text:p>
          </table:table-cell>
          <table:table-cell office:value-type="float" office:value="1021004" table:style-name="ce22">
            <text:p>1021004</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淡江大學" table:formula="msoxl:=F557"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03" table:style-name="ce19">
            <text:p>511903</text:p>
          </table:table-cell>
          <table:table-cell office:value-type="string" table:style-name="ce19">
            <text:p>資訊與科技教育行政及督導</text:p>
          </table:table-cell>
          <table:table-cell office:value-type="string" table:style-name="ce19">
            <text:p>補助磨課師分項學習檢測子計畫第1期經費</text:p>
          </table:table-cell>
          <table:table-cell office:value-type="string" table:style-name="ce19">
            <text:p>淡江大學</text:p>
          </table:table-cell>
          <table:table-cell office:value-type="float" office:value="265383" table:style-name="ce20">
            <text:p><text:s/>265,38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9" table:style-name="ce21">
            <text:p>1119</text:p>
          </table:table-cell>
          <table:table-cell office:value-type="float" office:value="1021004" table:style-name="ce22">
            <text:p>1021004</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淡江大學" table:formula="msoxl:=F558"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1" table:style-name="ce18">
            <text:p>1021011</text:p>
          </table:table-cell>
          <table:table-cell office:value-type="float" office:value="512074" table:style-name="ce19">
            <text:p>512074</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天主教聖功學校財團法人臺南市天主教聖功女子高級中學</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69112108" table:style-name="ce21">
            <text:p>69112108</text:p>
          </table:table-cell>
          <table:table-cell office:value-type="float" office:value="1021008" table:style-name="ce22">
            <text:p>1021008</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天主教聖功學校財團法人臺南市天主教聖功女子高級中學" table:formula="msoxl:=F559" table:style-name="ce21">
            <text:p>天主教聖功學校財團法人臺南市天主教聖功女子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1" table:style-name="ce18">
            <text:p>1021011</text:p>
          </table:table-cell>
          <table:table-cell office:value-type="float" office:value="512074" table:style-name="ce19">
            <text:p>512074</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天主教聖功學校財團法人臺南市天主教聖功女子高級中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69112108" table:style-name="ce21">
            <text:p>69112108</text:p>
          </table:table-cell>
          <table:table-cell office:value-type="float" office:value="1021008" table:style-name="ce22">
            <text:p>1021008</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天主教聖功學校財團法人臺南市天主教聖功女子高級中學" table:formula="msoxl:=F560" table:style-name="ce21">
            <text:p>天主教聖功學校財團法人臺南市天主教聖功女子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8" table:style-name="ce19">
            <text:p>512268</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台中市私立明道高級中學</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57301300" table:style-name="ce21">
            <text:p>57301300</text:p>
          </table:table-cell>
          <table:table-cell office:value-type="float" office:value="1021015" table:style-name="ce22">
            <text:p>1021015</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台中市私立明道高級中學" table:formula="msoxl:=F561" table:style-name="ce21">
            <text:p>台中市私立明道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8" table:style-name="ce19">
            <text:p>512268</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台中市私立明道高級中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57301300" table:style-name="ce21">
            <text:p>57301300</text:p>
          </table:table-cell>
          <table:table-cell office:value-type="float" office:value="1021015" table:style-name="ce22">
            <text:p>1021015</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台中市私立明道高級中學" table:formula="msoxl:=F562" table:style-name="ce21">
            <text:p>台中市私立明道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7" table:style-name="ce19">
            <text:p>512267</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雲林縣維多利亞實驗高級中學</text:p>
          </table:table-cell>
          <table:table-cell office:value-type="float" office:value="70000" table:style-name="ce20">
            <text:p><text:s/>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727625" table:style-name="ce21">
            <text:p>17727625</text:p>
          </table:table-cell>
          <table:table-cell office:value-type="float" office:value="1021015" table:style-name="ce22">
            <text:p>1021015</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雲林縣維多利亞實驗高級中學" table:formula="msoxl:=F563" table:style-name="ce21">
            <text:p>雲林縣維多利亞實驗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67" table:style-name="ce19">
            <text:p>512267</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雲林縣維多利亞實驗高級中學</text:p>
          </table:table-cell>
          <table:table-cell office:value-type="float" office:value="140000" table:style-name="ce20">
            <text:p><text:s/>1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7727625" table:style-name="ce21">
            <text:p>17727625</text:p>
          </table:table-cell>
          <table:table-cell office:value-type="float" office:value="1021015" table:style-name="ce22">
            <text:p>1021015</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雲林縣維多利亞實驗高級中學" table:formula="msoxl:=F564" table:style-name="ce21">
            <text:p>雲林縣維多利亞實驗高級中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60" table:style-name="ce19">
            <text:p>512760</text:p>
          </table:table-cell>
          <table:table-cell office:value-type="string" table:style-name="ce19">
            <text:p>資訊與科技教育行政及督導</text:p>
          </table:table-cell>
          <table:table-cell office:value-type="string" table:style-name="ce19">
            <text:p>補助辦理「102年智慧生活創新創業育成平臺試辦計畫」第2期經費<text:s/></text:p>
          </table:table-cell>
          <table:table-cell office:value-type="string" table:style-name="ce19">
            <text:p>修平學校財團法人修平科技大學</text:p>
          </table:table-cell>
          <table:table-cell office:value-type="float" office:value="1377000" table:style-name="ce20">
            <text:p><text:s/>1,37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12" table:style-name="ce21">
            <text:p>1512</text:p>
          </table:table-cell>
          <table:table-cell office:value-type="float" office:value="1021023" table:style-name="ce22">
            <text:p>1021023</text:p>
          </table:table-cell>
          <table:table-cell office:value-type="string" table:style-name="ce22">
            <text:p>資科司<text:span text:style-name="T5">-</text:span>科技教育科<text:span text:style-name="T5">(</text:span>胡郁芬<text:span text:style-name="T5">)(102-2702-0069-000-00)</text:span></text:p>
          </table:table-cell>
          <table:table-cell office:value-type="string" office:string-value="修平學校財團法人修平科技大學" table:formula="msoxl:=F565" table:style-name="ce21">
            <text:p>修平學校財團法人修平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4" table:style-name="ce18">
            <text:p>1021014</text:p>
          </table:table-cell>
          <table:table-cell office:value-type="float" office:value="512144" table:style-name="ce19">
            <text:p>512144</text:p>
          </table:table-cell>
          <table:table-cell office:value-type="string" table:style-name="ce19">
            <text:p>資訊與科技教育行政及督導</text:p>
          </table:table-cell>
          <table:table-cell office:value-type="string" table:style-name="ce19">
            <text:p>補助辦理「高速公路東山服務區的DOC形象與農特產品展售櫥窗至建置與營運」計畫經費<text:s/></text:p>
          </table:table-cell>
          <table:table-cell office:value-type="string" table:style-name="ce19">
            <text:p>崑山科技大學</text:p>
          </table:table-cell>
          <table:table-cell office:value-type="float" office:value="272000" table:style-name="ce20">
            <text:p><text:s/>27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506" table:style-name="ce21">
            <text:p>1506</text:p>
          </table:table-cell>
          <table:table-cell office:value-type="float" office:value="1021009" table:style-name="ce22">
            <text:p>1021009</text:p>
          </table:table-cell>
          <table:table-cell office:value-type="string" table:style-name="ce22">
            <text:p>資科司<text:span text:style-name="T5">-</text:span>數位學習科<text:span text:style-name="T5">(</text:span>游淑卿<text:span text:style-name="T5">)(102-2703-0051-000-00)</text:span></text:p>
          </table:table-cell>
          <table:table-cell office:value-type="string" office:string-value="崑山科技大學" table:formula="msoxl:=F566"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4" table:style-name="ce18">
            <text:p>1021014</text:p>
          </table:table-cell>
          <table:table-cell office:value-type="float" office:value="512144" table:style-name="ce19">
            <text:p>512144</text:p>
          </table:table-cell>
          <table:table-cell office:value-type="string" table:style-name="ce19">
            <text:p>資訊與科技教育行政及督導</text:p>
          </table:table-cell>
          <table:table-cell office:value-type="string" table:style-name="ce19">
            <text:p>補助辦理「高速公路東山服務區的DOC形象與農特產品展售櫥窗至建置與營運」計畫經費<text:s/></text:p>
          </table:table-cell>
          <table:table-cell office:value-type="string" table:style-name="ce19">
            <text:p>崑山科技大學</text:p>
          </table:table-cell>
          <table:table-cell office:value-type="float" office:value="28000" table:style-name="ce20">
            <text:p><text:s/>28,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06" table:style-name="ce21">
            <text:p>1506</text:p>
          </table:table-cell>
          <table:table-cell office:value-type="float" office:value="1021009" table:style-name="ce22">
            <text:p>1021009</text:p>
          </table:table-cell>
          <table:table-cell office:value-type="string" table:style-name="ce22">
            <text:p>資科司<text:span text:style-name="T5">-</text:span>數位學習科<text:span text:style-name="T5">(</text:span>游淑卿<text:span text:style-name="T5">)(102-2703-0051-000-00)</text:span></text:p>
          </table:table-cell>
          <table:table-cell office:value-type="string" office:string-value="崑山科技大學" table:formula="msoxl:=F567" table:style-name="ce21">
            <text:p>崑山科技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40" table:style-name="ce19">
            <text:p>512140</text:p>
          </table:table-cell>
          <table:table-cell office:value-type="string" table:style-name="ce19">
            <text:p>資訊與科技教育行政及督導</text:p>
          </table:table-cell>
          <table:table-cell office:value-type="string" table:style-name="ce19">
            <text:p>補助辦理新一代數位學習計畫磨課師分項計畫經費-計畫辦公室與營運規劃第1期款經費<text:s/></text:p>
          </table:table-cell>
          <table:table-cell office:value-type="string" table:style-name="ce19">
            <text:p>逢甲大學</text:p>
          </table:table-cell>
          <table:table-cell office:value-type="float" office:value="325000" table:style-name="ce20">
            <text:p><text:s/>3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801" table:style-name="ce21">
            <text:p>43801</text:p>
          </table:table-cell>
          <table:table-cell office:value-type="float" office:value="1120" table:style-name="ce21">
            <text:p>1120</text:p>
          </table:table-cell>
          <table:table-cell office:value-type="float" office:value="1021009" table:style-name="ce22">
            <text:p>1021009</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逢甲大學" table:formula="msoxl:=F568"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40" table:style-name="ce19">
            <text:p>512140</text:p>
          </table:table-cell>
          <table:table-cell office:value-type="string" table:style-name="ce19">
            <text:p>資訊與科技教育行政及督導</text:p>
          </table:table-cell>
          <table:table-cell office:value-type="string" table:style-name="ce19">
            <text:p>補助辦理新一代數位學習計畫磨課師分項計畫經費-計畫辦公室與營運規劃第1期款經費<text:s/></text:p>
          </table:table-cell>
          <table:table-cell office:value-type="string" table:style-name="ce19">
            <text:p>逢甲大學</text:p>
          </table:table-cell>
          <table:table-cell office:value-type="float" office:value="2365383" table:style-name="ce20">
            <text:p><text:s/>2,365,38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0" table:style-name="ce21">
            <text:p>1120</text:p>
          </table:table-cell>
          <table:table-cell office:value-type="float" office:value="1021009" table:style-name="ce22">
            <text:p>1021009</text:p>
          </table:table-cell>
          <table:table-cell office:value-type="string" table:style-name="ce22">
            <text:p>資科司<text:span text:style-name="T5">-</text:span>科技教育科<text:span text:style-name="T5">(</text:span>李如璇<text:span text:style-name="T5">)(102-2702-0089-000-00)</text:span></text:p>
          </table:table-cell>
          <table:table-cell office:value-type="string" office:string-value="逢甲大學" table:formula="msoxl:=F569"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1" table:style-name="ce19">
            <text:p>511921</text:p>
          </table:table-cell>
          <table:table-cell office:value-type="string" table:style-name="ce19">
            <text:p>國際及兩岸教育交流</text:p>
          </table:table-cell>
          <table:table-cell office:value-type="string" table:style-name="ce19">
            <text:p>補助101年公費生吳玟諭102年9月至12月公費經費<text:s/></text:p>
          </table:table-cell>
          <table:table-cell office:value-type="string" table:style-name="ce19">
            <text:p>兆豐國際商業銀行</text:p>
          </table:table-cell>
          <table:table-cell office:value-type="float" office:value="329675" table:style-name="ce20">
            <text:p><text:s/>329,675<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86-000-00)</text:span></text:p>
          </table:table-cell>
          <table:table-cell office:value-type="string" office:string-value="兆豐國際商業銀行" table:formula="msoxl:=F570"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7" table:style-name="ce19">
            <text:p>511927</text:p>
          </table:table-cell>
          <table:table-cell office:value-type="string" table:style-name="ce19">
            <text:p>國際及兩岸教育交流</text:p>
          </table:table-cell>
          <table:table-cell office:value-type="string" table:style-name="ce19">
            <text:p>補助102年「歐盟官員華語文研習計畫」長期課程生活費經費</text:p>
          </table:table-cell>
          <table:table-cell office:value-type="string" table:style-name="ce19">
            <text:p>國立臺灣大學</text:p>
          </table:table-cell>
          <table:table-cell office:value-type="float" office:value="120000" table:style-name="ce20">
            <text:p><text:s/>12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7601" table:style-name="ce21">
            <text:p>47601</text:p>
          </table:table-cell>
          <table:table-cell office:value-type="float" office:value="1101" table:style-name="ce21">
            <text:p>1101</text:p>
          </table:table-cell>
          <table:table-cell office:value-type="float" office:value="1021004" table:style-name="ce22">
            <text:p>1021004</text:p>
          </table:table-cell>
          <table:table-cell office:value-type="string" table:style-name="ce22">
            <text:p>國際司<text:span text:style-name="T5">-</text:span>海外臺灣學校及華語教育科<text:span text:style-name="T5">(</text:span>陳妍樺<text:span text:style-name="T5">)(102-2506-0041-000-00)</text:span></text:p>
          </table:table-cell>
          <table:table-cell office:value-type="string" office:string-value="國立臺灣大學" table:formula="msoxl:=F571" table:style-name="ce21">
            <text:p>國立臺灣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40" table:style-name="ce19">
            <text:p>511940</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2"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41" table:style-name="ce19">
            <text:p>511941</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3"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4" table:style-name="ce19">
            <text:p>511934</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4"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0" table:style-name="ce19">
            <text:p>511930</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5"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8" table:style-name="ce19">
            <text:p>511938</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6"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5" table:style-name="ce19">
            <text:p>511935</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7"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1" table:style-name="ce19">
            <text:p>511931</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8"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7" table:style-name="ce19">
            <text:p>511937</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79"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3" table:style-name="ce19">
            <text:p>511933</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80"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6" table:style-name="ce19">
            <text:p>511936</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81"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2" table:style-name="ce19">
            <text:p>511932</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82"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39" table:style-name="ce19">
            <text:p>511939</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83"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79" table:style-name="ce19">
            <text:p>511979</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7" table:style-name="ce22">
            <text:p>1021007</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84"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9" table:style-name="ce18">
            <text:p>1021009</text:p>
          </table:table-cell>
          <table:table-cell office:value-type="float" office:value="511983" table:style-name="ce19">
            <text:p>511983</text:p>
          </table:table-cell>
          <table:table-cell office:value-type="string" table:style-name="ce19">
            <text:p>國際及兩岸教育交流</text:p>
          </table:table-cell>
          <table:table-cell office:value-type="string" table:style-name="ce19">
            <text:p>補助102年尖端科技人才培育獎學金獎助款經費</text:p>
          </table:table-cell>
          <table:table-cell office:value-type="string" table:style-name="ce19">
            <text:p>兆豐國際商業銀行</text:p>
          </table:table-cell>
          <table:table-cell office:value-type="float" office:value="1302000" table:style-name="ce20">
            <text:p><text:s/>1,30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7" table:style-name="ce22">
            <text:p>1021007</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85"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09" table:style-name="ce19">
            <text:p>512909</text:p>
          </table:table-cell>
          <table:table-cell office:value-type="string" table:style-name="ce19">
            <text:p>國際及兩岸教育交流</text:p>
          </table:table-cell>
          <table:table-cell office:value-type="string" table:style-name="ce19">
            <text:p>補助102年度工作計畫(第2期) 經費</text:p>
          </table:table-cell>
          <table:table-cell office:value-type="string" table:style-name="ce19">
            <text:p>財團法人高等教育國際合作基金會</text:p>
          </table:table-cell>
          <table:table-cell office:value-type="float" office:value="6313214" table:style-name="ce20">
            <text:p><text:s/>6,313,21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702" table:style-name="ce21">
            <text:p>43702</text:p>
          </table:table-cell>
          <table:table-cell office:value-type="float" office:value="49973389" table:style-name="ce21">
            <text:p>49973389</text:p>
          </table:table-cell>
          <table:table-cell office:value-type="float" office:value="1021025" table:style-name="ce22">
            <text:p>1021025</text:p>
          </table:table-cell>
          <table:table-cell office:value-type="string" table:style-name="ce22">
            <text:p>國際司<text:span text:style-name="T5">-</text:span>僑生及外生事務科<text:span text:style-name="T5">(</text:span>李鈺美<text:span text:style-name="T5">)(102-2501-0002-000-00)</text:span></text:p>
          </table:table-cell>
          <table:table-cell office:value-type="string" office:string-value="財團法人高等教育國際合作基金會" table:formula="msoxl:=F586" table:style-name="ce21">
            <text:p>財團法人高等教育國際合作基金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3" table:style-name="ce19">
            <text:p>512433</text:p>
          </table:table-cell>
          <table:table-cell office:value-type="string" table:style-name="ce19">
            <text:p>國際及兩岸教育交流</text:p>
          </table:table-cell>
          <table:table-cell office:value-type="string" table:style-name="ce19">
            <text:p>補助102年度加拿大卑詩大學「提升臺灣研究計畫」第5年計畫經費</text:p>
          </table:table-cell>
          <table:table-cell office:value-type="string" table:style-name="ce19">
            <text:p>兆豐國際商業銀行</text:p>
          </table:table-cell>
          <table:table-cell office:value-type="float" office:value="3100000" table:style-name="ce20">
            <text:p><text:s/>3,1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601" table:style-name="ce21">
            <text:p>43601</text:p>
          </table:table-cell>
          <table:table-cell office:value-type="float" office:value="2251" table:style-name="ce21">
            <text:p>2251</text:p>
          </table:table-cell>
          <table:table-cell office:value-type="float" office:value="1021017" table:style-name="ce22">
            <text:p>1021017</text:p>
          </table:table-cell>
          <table:table-cell office:value-type="string" table:style-name="ce22">
            <text:p>國際司<text:span text:style-name="T5">-</text:span>國際合作科<text:span text:style-name="T5">(</text:span>杜京德<text:span text:style-name="T5">)(102-2501-0004-012-00)</text:span></text:p>
          </table:table-cell>
          <table:table-cell office:value-type="string" office:string-value="兆豐國際商業銀行" table:formula="msoxl:=F587"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7" table:style-name="ce18">
            <text:p>1021017</text:p>
          </table:table-cell>
          <table:table-cell office:value-type="float" office:value="512383" table:style-name="ce19">
            <text:p>512383</text:p>
          </table:table-cell>
          <table:table-cell office:value-type="string" table:style-name="ce19">
            <text:p>國際及兩岸教育交流</text:p>
          </table:table-cell>
          <table:table-cell office:value-type="string" table:style-name="ce19">
            <text:p>補助102年度外國一流大學（美國北卡大學教堂山校區「臺灣研究計畫」） 辦理臺灣研究講座補助經費</text:p>
          </table:table-cell>
          <table:table-cell office:value-type="string" table:style-name="ce19">
            <text:p>兆豐國際商業銀行</text:p>
          </table:table-cell>
          <table:table-cell office:value-type="float" office:value="915000" table:style-name="ce20">
            <text:p><text:s/>91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601" table:style-name="ce21">
            <text:p>43601</text:p>
          </table:table-cell>
          <table:table-cell office:value-type="float" office:value="2251" table:style-name="ce21">
            <text:p>2251</text:p>
          </table:table-cell>
          <table:table-cell office:value-type="float" office:value="1021016" table:style-name="ce22">
            <text:p>1021016</text:p>
          </table:table-cell>
          <table:table-cell office:value-type="string" table:style-name="ce22">
            <text:p>國際司<text:span text:style-name="T5">-</text:span>國際合作科<text:span text:style-name="T5">(</text:span>杜京德<text:span text:style-name="T5">)(102-2501-0016-005-00)</text:span></text:p>
          </table:table-cell>
          <table:table-cell office:value-type="string" office:string-value="兆豐國際商業銀行" table:formula="msoxl:=F588"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27" table:style-name="ce19">
            <text:p>512427</text:p>
          </table:table-cell>
          <table:table-cell office:value-type="string" table:style-name="ce19">
            <text:p>國際及兩岸教育交流</text:p>
          </table:table-cell>
          <table:table-cell office:value-type="string" table:style-name="ce19">
            <text:p>補助102年留學生赴德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7" table:style-name="ce22">
            <text:p>1021017</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89"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54" table:style-name="ce19">
            <text:p>511654</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1" table:style-name="ce22">
            <text:p>1021001</text:p>
          </table:table-cell>
          <table:table-cell office:value-type="string" table:style-name="ce22">
            <text:p>國際司<text:span text:style-name="T5">-</text:span>海外留學科<text:span text:style-name="T5">(</text:span>方家明<text:span text:style-name="T5">)(102-2503-0035-000-00)</text:span></text:p>
          </table:table-cell>
          <table:table-cell office:value-type="string" office:string-value="兆豐國際商業銀行" table:formula="msoxl:=F590"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55" table:style-name="ce19">
            <text:p>511655</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1" table:style-name="ce22">
            <text:p>1021001</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91"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0" table:style-name="ce19">
            <text:p>511920</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洪慈憶<text:span text:style-name="T5">)(102-2503-0035-000-00)</text:span></text:p>
          </table:table-cell>
          <table:table-cell office:value-type="string" office:string-value="兆豐國際商業銀行" table:formula="msoxl:=F592"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19" table:style-name="ce19">
            <text:p>511919</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976000" table:style-name="ce20">
            <text:p><text:s/>976,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04" table:style-name="ce22">
            <text:p>1021004</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93"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77" table:style-name="ce19">
            <text:p>512377</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6" table:style-name="ce22">
            <text:p>1021016</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94"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78" table:style-name="ce19">
            <text:p>512378</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6" table:style-name="ce22">
            <text:p>1021016</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95"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29" table:style-name="ce19">
            <text:p>512529</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976458" table:style-name="ce20">
            <text:p><text:s/>976,458<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8" table:style-name="ce22">
            <text:p>1021018</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96"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21" table:style-name="ce19">
            <text:p>512521</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1952000" table:style-name="ce20">
            <text:p><text:s/>1,95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8" table:style-name="ce22">
            <text:p>1021018</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97"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28" table:style-name="ce19">
            <text:p>512428</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7" table:style-name="ce22">
            <text:p>1021017</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98"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30" table:style-name="ce19">
            <text:p>512530</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8" table:style-name="ce22">
            <text:p>1021018</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99"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528" table:style-name="ce19">
            <text:p>512528</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8" table:style-name="ce22">
            <text:p>1021018</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600"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1" table:style-name="ce18">
            <text:p>1021021</text:p>
          </table:table-cell>
          <table:table-cell office:value-type="float" office:value="512430" table:style-name="ce19">
            <text:p>512430</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7" table:style-name="ce22">
            <text:p>1021017</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601"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4" table:style-name="ce18">
            <text:p>1021024</text:p>
          </table:table-cell>
          <table:table-cell office:value-type="float" office:value="512715" table:style-name="ce19">
            <text:p>512715</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1403000" table:style-name="ce20">
            <text:p><text:s/>1,403,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22" table:style-name="ce22">
            <text:p>1021022</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602"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82" table:style-name="ce19">
            <text:p>512782</text:p>
          </table:table-cell>
          <table:table-cell office:value-type="string" table:style-name="ce19">
            <text:p>國際及兩岸教育交流</text:p>
          </table:table-cell>
          <table:table-cell office:value-type="string" table:style-name="ce19">
            <text:p>補助102年留學生留學獎學金補助經費<text:s/></text:p>
          </table:table-cell>
          <table:table-cell office:value-type="string" table:style-name="ce19">
            <text:p>兆豐國際商業銀行</text:p>
          </table:table-cell>
          <table:table-cell office:value-type="float" office:value="969600" table:style-name="ce20">
            <text:p><text:s/>969,6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23" table:style-name="ce22">
            <text:p>1021023</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603"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3" table:style-name="ce18">
            <text:p>1021023</text:p>
          </table:table-cell>
          <table:table-cell office:value-type="float" office:value="512671" table:style-name="ce19">
            <text:p>512671</text:p>
          </table:table-cell>
          <table:table-cell office:value-type="string" table:style-name="ce19">
            <text:p>國際及兩岸教育交流</text:p>
          </table:table-cell>
          <table:table-cell office:value-type="string" table:style-name="ce19">
            <text:p>補助102年臺灣獎學金經費<text:s/></text:p>
          </table:table-cell>
          <table:table-cell office:value-type="string" table:style-name="ce19">
            <text:p>世新大學</text:p>
          </table:table-cell>
          <table:table-cell office:value-type="float" office:value="59754676" table:style-name="ce20">
            <text:p><text:s/>59,754,676<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4101" table:style-name="ce21">
            <text:p>44101</text:p>
          </table:table-cell>
          <table:table-cell office:value-type="float" office:value="1907" table:style-name="ce21">
            <text:p>1907</text:p>
          </table:table-cell>
          <table:table-cell office:value-type="float" office:value="1021021" table:style-name="ce22">
            <text:p>1021021</text:p>
          </table:table-cell>
          <table:table-cell office:value-type="string" table:style-name="ce22">
            <text:p>國際司<text:span text:style-name="T5">-</text:span>僑生及外生事務科<text:span text:style-name="T5">(</text:span>朱旭華<text:span text:style-name="T5">)(102-2505-0002-000-00)</text:span></text:p>
          </table:table-cell>
          <table:table-cell office:value-type="string" office:string-value="世新大學" table:formula="msoxl:=F604" table:style-name="ce21">
            <text:p>世新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21" table:style-name="ce19">
            <text:p>511721</text:p>
          </table:table-cell>
          <table:table-cell office:value-type="string" table:style-name="ce19">
            <text:p>國際及兩岸教育交流</text:p>
          </table:table-cell>
          <table:table-cell office:value-type="string" table:style-name="ce19">
            <text:p>補助2013年海峽兩岸華文出版論壇暨第九屆華文出版趨勢學術研討會經費<text:s/></text:p>
          </table:table-cell>
          <table:table-cell office:value-type="string" table:style-name="ce19">
            <text:p>財團法人私立南華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220" table:style-name="ce21">
            <text:p>1220</text:p>
          </table:table-cell>
          <table:table-cell office:value-type="float" office:value="1021002" table:style-name="ce22">
            <text:p>1021002</text:p>
          </table:table-cell>
          <table:table-cell office:value-type="string" table:style-name="ce22">
            <text:p>國際司<text:span text:style-name="T5">-</text:span>兩岸事務科<text:span text:style-name="T5">(</text:span>夏知中<text:span text:style-name="T5">)(102-2502-0047-000-00)</text:span></text:p>
          </table:table-cell>
          <table:table-cell office:value-type="string" office:string-value="財團法人私立南華大學" table:formula="msoxl:=F605" table:style-name="ce21">
            <text:p>財團法人私立南華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2" table:style-name="ce19">
            <text:p>511922</text:p>
          </table:table-cell>
          <table:table-cell office:value-type="string" table:style-name="ce19">
            <text:p>國際及兩岸教育交流</text:p>
          </table:table-cell>
          <table:table-cell office:value-type="string" table:style-name="ce19">
            <text:p>補助2013年國際教育組織(EI)舉辦之第7屆亞太年會經費<text:s/></text:p>
          </table:table-cell>
          <table:table-cell office:value-type="string" table:style-name="ce19">
            <text:p>中華民國全國教師會</text:p>
          </table:table-cell>
          <table:table-cell office:value-type="float" office:value="48000" table:style-name="ce20">
            <text:p><text:s/>4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328" table:style-name="ce21">
            <text:p>9328</text:p>
          </table:table-cell>
          <table:table-cell office:value-type="float" office:value="1021004" table:style-name="ce22">
            <text:p>1021004</text:p>
          </table:table-cell>
          <table:table-cell office:value-type="string" table:style-name="ce22">
            <text:p>國際司<text:span text:style-name="T5">-</text:span>國際合作科<text:span text:style-name="T5">(</text:span>簡巧芸<text:span text:style-name="T5">)(102-2501-0007-007-00)</text:span></text:p>
          </table:table-cell>
          <table:table-cell office:value-type="string" office:string-value="中華民國全國教師會" table:formula="msoxl:=F606" table:style-name="ce21">
            <text:p>中華民國全國教師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254" table:style-name="ce19">
            <text:p>512254</text:p>
          </table:table-cell>
          <table:table-cell office:value-type="string" table:style-name="ce19">
            <text:p>國際及兩岸教育交流</text:p>
          </table:table-cell>
          <table:table-cell office:value-type="string" table:style-name="ce19">
            <text:p>補助2013兩岸醫療器械產業交流會議經費</text:p>
          </table:table-cell>
          <table:table-cell office:value-type="string" table:style-name="ce19">
            <text:p>中華海峽兩岸醫療暨健康產業發展協會</text:p>
          </table:table-cell>
          <table:table-cell office:value-type="float" office:value="25000"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702" table:style-name="ce21">
            <text:p>43702</text:p>
          </table:table-cell>
          <table:table-cell office:value-type="float" office:value="25688879" table:style-name="ce21">
            <text:p>25688879</text:p>
          </table:table-cell>
          <table:table-cell office:value-type="float" office:value="1021015" table:style-name="ce22">
            <text:p>1021015</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中華海峽兩岸醫療暨健康產業發展協會" table:formula="msoxl:=F607" table:style-name="ce21">
            <text:p>中華海峽兩岸醫療暨健康產業發展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1" table:style-name="ce19">
            <text:p>511611</text:p>
          </table:table-cell>
          <table:table-cell office:value-type="string" table:style-name="ce19">
            <text:p>國際及兩岸教育交流</text:p>
          </table:table-cell>
          <table:table-cell office:value-type="string" table:style-name="ce19">
            <text:p>補助2013海峽兩岸儒學弟子規道德教育公益論壇活動經費</text:p>
          </table:table-cell>
          <table:table-cell office:value-type="string" table:style-name="ce19">
            <text:p>中華文化生活學會</text:p>
          </table:table-cell>
          <table:table-cell office:value-type="float" office:value="15000" table:style-name="ce20">
            <text:p><text:s/>1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702" table:style-name="ce21">
            <text:p>43702</text:p>
          </table:table-cell>
          <table:table-cell office:value-type="float" office:value="21322750" table:style-name="ce21">
            <text:p>21322750</text:p>
          </table:table-cell>
          <table:table-cell office:value-type="float" office:value="1021001" table:style-name="ce22">
            <text:p>1021001</text:p>
          </table:table-cell>
          <table:table-cell office:value-type="string" table:style-name="ce22">
            <text:p>國際司<text:span text:style-name="T5">-</text:span>兩岸事務科<text:span text:style-name="T5">(</text:span>夏知中<text:span text:style-name="T5">)(102-2502-0040-000-00)</text:span></text:p>
          </table:table-cell>
          <table:table-cell office:value-type="string" office:string-value="中華文化生活學會" table:formula="msoxl:=F608" table:style-name="ce21">
            <text:p>中華文化生活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0" table:style-name="ce19">
            <text:p>511610</text:p>
          </table:table-cell>
          <table:table-cell office:value-type="string" table:style-name="ce19">
            <text:p>國際及兩岸教育交流</text:p>
          </table:table-cell>
          <table:table-cell office:value-type="string" table:style-name="ce19">
            <text:p>補助外國政府贈我獎學金年度經費<text:s/></text:p>
          </table:table-cell>
          <table:table-cell office:value-type="string" table:style-name="ce19">
            <text:p>何亞軒</text:p>
          </table:table-cell>
          <table:table-cell office:value-type="float" office:value="49750" table:style-name="ce20">
            <text:p><text:s/>49,7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001" table:style-name="ce22">
            <text:p>1021001</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何亞軒" table:formula="msoxl:=F609" table:style-name="ce21">
            <text:p>何亞軒</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0" table:style-name="ce19">
            <text:p>511610</text:p>
          </table:table-cell>
          <table:table-cell office:value-type="string" table:style-name="ce19">
            <text:p>國際及兩岸教育交流</text:p>
          </table:table-cell>
          <table:table-cell office:value-type="string" table:style-name="ce19">
            <text:p>補助外國政府贈我獎學金年度經費<text:s/></text:p>
          </table:table-cell>
          <table:table-cell office:value-type="string" table:style-name="ce19">
            <text:p>潘芸</text:p>
          </table:table-cell>
          <table:table-cell office:value-type="float" office:value="49750" table:style-name="ce20">
            <text:p><text:s/>49,7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001" table:style-name="ce22">
            <text:p>1021001</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潘芸" table:formula="msoxl:=F610" table:style-name="ce21">
            <text:p>潘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0" table:style-name="ce19">
            <text:p>511610</text:p>
          </table:table-cell>
          <table:table-cell office:value-type="string" table:style-name="ce19">
            <text:p>國際及兩岸教育交流</text:p>
          </table:table-cell>
          <table:table-cell office:value-type="string" table:style-name="ce19">
            <text:p>補助外國政府贈我獎學金年度經費<text:s/></text:p>
          </table:table-cell>
          <table:table-cell office:value-type="string" table:style-name="ce19">
            <text:p>吳可薇</text:p>
          </table:table-cell>
          <table:table-cell office:value-type="float" office:value="59964" table:style-name="ce20">
            <text:p><text:s/>59,96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001" table:style-name="ce22">
            <text:p>1021001</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吳可薇" table:formula="msoxl:=F611" table:style-name="ce21">
            <text:p>吳可薇</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610" table:style-name="ce19">
            <text:p>511610</text:p>
          </table:table-cell>
          <table:table-cell office:value-type="string" table:style-name="ce19">
            <text:p>國際及兩岸教育交流</text:p>
          </table:table-cell>
          <table:table-cell office:value-type="string" table:style-name="ce19">
            <text:p>補助外國政府贈我獎學金年度經費<text:s/></text:p>
          </table:table-cell>
          <table:table-cell office:value-type="string" table:style-name="ce19">
            <text:p>曾品嘉</text:p>
          </table:table-cell>
          <table:table-cell office:value-type="float" office:value="49750" table:style-name="ce20">
            <text:p><text:s/>49,7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001" table:style-name="ce22">
            <text:p>1021001</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曾品嘉" table:formula="msoxl:=F612" table:style-name="ce21">
            <text:p>曾品嘉</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9" table:style-name="ce19">
            <text:p>511829</text:p>
          </table:table-cell>
          <table:table-cell office:value-type="string" table:style-name="ce19">
            <text:p>國際及兩岸教育交流</text:p>
          </table:table-cell>
          <table:table-cell office:value-type="string" table:style-name="ce19">
            <text:p>補助全美中文教師學會辦理「2013年CLTA學術研討年會」經費<text:s/></text:p>
          </table:table-cell>
          <table:table-cell office:value-type="string" table:style-name="ce19">
            <text:p>兆豐國際商業銀行</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601" table:style-name="ce21">
            <text:p>43601</text:p>
          </table:table-cell>
          <table:table-cell office:value-type="float" office:value="2251" table:style-name="ce21">
            <text:p>2251</text:p>
          </table:table-cell>
          <table:table-cell office:value-type="float" office:value="1021003" table:style-name="ce22">
            <text:p>1021003</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兆豐國際商業銀行" table:formula="msoxl:=F613"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2" table:style-name="ce19">
            <text:p>512382</text:p>
          </table:table-cell>
          <table:table-cell office:value-type="string" table:style-name="ce19">
            <text:p>國際及兩岸教育交流</text:p>
          </table:table-cell>
          <table:table-cell office:value-type="string" table:style-name="ce19">
            <text:p>補助約旦政府獎學金受獎生6人102學年度上學期在學期間生活費經費</text:p>
          </table:table-cell>
          <table:table-cell office:value-type="string" table:style-name="ce19">
            <text:p>兆豐國際商業銀行</text:p>
          </table:table-cell>
          <table:table-cell office:value-type="float" office:value="270000" table:style-name="ce20">
            <text:p><text:s/>27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016" table:style-name="ce22">
            <text:p>1021016</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兆豐國際商業銀行" table:formula="msoxl:=F614"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06" table:style-name="ce19">
            <text:p>512906</text:p>
          </table:table-cell>
          <table:table-cell office:value-type="string" table:style-name="ce19">
            <text:p>國際及兩岸教育交流</text:p>
          </table:table-cell>
          <table:table-cell office:value-type="string" table:style-name="ce19">
            <text:p>補助美國德堡大學(Depauw University)擬新聘我華語教學助理1名(駐芝加哥)經費</text:p>
          </table:table-cell>
          <table:table-cell office:value-type="string" table:style-name="ce19">
            <text:p>國立臺灣師範大學</text:p>
          </table:table-cell>
          <table:table-cell office:value-type="float" office:value="211365" table:style-name="ce20">
            <text:p><text:s/>211,365<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6" table:style-name="ce21">
            <text:p>1106</text:p>
          </table:table-cell>
          <table:table-cell office:value-type="float" office:value="1021025" table:style-name="ce22">
            <text:p>1021025</text:p>
          </table:table-cell>
          <table:table-cell office:value-type="string" table:style-name="ce22">
            <text:p>國際司<text:span text:style-name="T5">-</text:span>海外臺灣學校及華語教育科<text:span text:style-name="T5">(</text:span>陳妍樺<text:span text:style-name="T5">)(102-2506-0092-000-00)</text:span></text:p>
          </table:table-cell>
          <table:table-cell office:value-type="string" office:string-value="國立臺灣師範大學" table:formula="msoxl:=F615" table:style-name="ce21">
            <text:p>國立臺灣師範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26" table:style-name="ce19">
            <text:p>512126</text:p>
          </table:table-cell>
          <table:table-cell office:value-type="string" table:style-name="ce19">
            <text:p>國際及兩岸教育交流</text:p>
          </table:table-cell>
          <table:table-cell office:value-type="string" table:style-name="ce19">
            <text:p>補助馬來西亞留臺聯總辦理2013文華之夜經費</text:p>
          </table:table-cell>
          <table:table-cell office:value-type="string" table:style-name="ce19">
            <text:p>兆豐國際商業銀行</text:p>
          </table:table-cell>
          <table:table-cell office:value-type="float" office:value="90000" table:style-name="ce20">
            <text:p><text:s/>9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601" table:style-name="ce21">
            <text:p>43601</text:p>
          </table:table-cell>
          <table:table-cell office:value-type="float" office:value="2251" table:style-name="ce21">
            <text:p>2251</text:p>
          </table:table-cell>
          <table:table-cell office:value-type="float" office:value="1021009" table:style-name="ce22">
            <text:p>1021009</text:p>
          </table:table-cell>
          <table:table-cell office:value-type="string" table:style-name="ce22">
            <text:p>國際及兩岸教育司<text:span text:style-name="T5">(</text:span>徐美子<text:span text:style-name="T5">)(102-2506-0094-000-00)</text:span></text:p>
          </table:table-cell>
          <table:table-cell office:value-type="string" office:string-value="兆豐國際商業銀行" table:formula="msoxl:=F616"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0" table:style-name="ce19">
            <text:p>511830</text:p>
          </table:table-cell>
          <table:table-cell office:value-type="string" table:style-name="ce19">
            <text:p>國際及兩岸教育交流</text:p>
          </table:table-cell>
          <table:table-cell office:value-type="string" table:style-name="ce19">
            <text:p>補助馬來西亞檳城留臺校友會辦理「2013年文華之夜」申請補助經費</text:p>
          </table:table-cell>
          <table:table-cell office:value-type="string" table:style-name="ce19">
            <text:p>兆豐國際商業銀行</text:p>
          </table:table-cell>
          <table:table-cell office:value-type="float" office:value="61000" table:style-name="ce20">
            <text:p><text:s/>61,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601" table:style-name="ce21">
            <text:p>43601</text:p>
          </table:table-cell>
          <table:table-cell office:value-type="float" office:value="2251" table:style-name="ce21">
            <text:p>2251</text:p>
          </table:table-cell>
          <table:table-cell office:value-type="float" office:value="1021003" table:style-name="ce22">
            <text:p>1021003</text:p>
          </table:table-cell>
          <table:table-cell office:value-type="string" table:style-name="ce22">
            <text:p>國際司<text:span text:style-name="T5">-</text:span>海外臺灣學校及華語教育科<text:span text:style-name="T5">(</text:span>邵治家<text:span text:style-name="T5">)(102-2506-0111-000-00)</text:span></text:p>
          </table:table-cell>
          <table:table-cell office:value-type="string" office:string-value="兆豐國際商業銀行" table:formula="msoxl:=F617"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3" table:style-name="ce18">
            <text:p>1021003</text:p>
          </table:table-cell>
          <table:table-cell office:value-type="float" office:value="511722" table:style-name="ce19">
            <text:p>511722</text:p>
          </table:table-cell>
          <table:table-cell office:value-type="string" table:style-name="ce19">
            <text:p>國際及兩岸教育交流</text:p>
          </table:table-cell>
          <table:table-cell office:value-type="string" table:style-name="ce19">
            <text:p>補助國內大學境外設立臺灣教育中心計畫(馬來西亞)經費<text:s/></text:p>
          </table:table-cell>
          <table:table-cell office:value-type="string" table:style-name="ce19">
            <text:p>逢甲大學</text:p>
          </table:table-cell>
          <table:table-cell office:value-type="float" office:value="800000" table:style-name="ce20">
            <text:p><text:s/>8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0" table:style-name="ce21">
            <text:p>1120</text:p>
          </table:table-cell>
          <table:table-cell office:value-type="float" office:value="1021002" table:style-name="ce22">
            <text:p>1021002</text:p>
          </table:table-cell>
          <table:table-cell office:value-type="string" table:style-name="ce22">
            <text:p>國際司<text:span text:style-name="T5">-</text:span>海外臺灣學校及華語教育科<text:span text:style-name="T5">(</text:span>陳秀娟<text:span text:style-name="T5">)(102-2506-0020-000-00)</text:span></text:p>
          </table:table-cell>
          <table:table-cell office:value-type="string" office:string-value="逢甲大學" table:formula="msoxl:=F618" table:style-name="ce21">
            <text:p>逢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198" table:style-name="ce19">
            <text:p>512198</text:p>
          </table:table-cell>
          <table:table-cell office:value-type="string" table:style-name="ce19">
            <text:p>國際及兩岸教育交流</text:p>
          </table:table-cell>
          <table:table-cell office:value-type="string" table:style-name="ce19">
            <text:p>補助國內大學境外設立臺灣教育中心計畫(第2期)經費<text:s/></text:p>
          </table:table-cell>
          <table:table-cell office:value-type="string" table:style-name="ce19">
            <text:p>淡江大學</text:p>
          </table:table-cell>
          <table:table-cell office:value-type="float" office:value="1000000" table:style-name="ce20">
            <text:p><text:s/>1,0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19" table:style-name="ce21">
            <text:p>1119</text:p>
          </table:table-cell>
          <table:table-cell office:value-type="float" office:value="1021014" table:style-name="ce22">
            <text:p>1021014</text:p>
          </table:table-cell>
          <table:table-cell office:value-type="string" table:style-name="ce22">
            <text:p>國際司<text:span text:style-name="T5">-</text:span>海外臺灣學校及華語教育科<text:span text:style-name="T5">(</text:span>陳秀娟<text:span text:style-name="T5">)(102-2506-0020-000-00)</text:span></text:p>
          </table:table-cell>
          <table:table-cell office:value-type="string" office:string-value="淡江大學" table:formula="msoxl:=F619"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31" table:style-name="ce18">
            <text:p>1021031</text:p>
          </table:table-cell>
          <table:table-cell office:value-type="float" office:value="513018" table:style-name="ce19">
            <text:p>513018</text:p>
          </table:table-cell>
          <table:table-cell office:value-type="string" table:style-name="ce19">
            <text:p>國際及兩岸教育交流</text:p>
          </table:table-cell>
          <table:table-cell office:value-type="string" table:style-name="ce19">
            <text:p>補助推動對外華語文教育活動要點-第6次審查結果「參與2013年美國外語教學學會年會論文發表及華語文推廣交流活動」經費<text:s/></text:p>
          </table:table-cell>
          <table:table-cell office:value-type="string" table:style-name="ce19">
            <text:p>臺灣華語文教學學會</text:p>
          </table:table-cell>
          <table:table-cell office:value-type="float" office:value="200000" table:style-name="ce20">
            <text:p><text:s/>2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94980800" table:style-name="ce21">
            <text:p>94980800</text:p>
          </table:table-cell>
          <table:table-cell office:value-type="float" office:value="1021028" table:style-name="ce22">
            <text:p>1021028</text:p>
          </table:table-cell>
          <table:table-cell office:value-type="string" table:style-name="ce22">
            <text:p>國際司<text:span text:style-name="T5">-</text:span>海外臺灣學校及華語教育科<text:span text:style-name="T5">(</text:span>林欣秀<text:span text:style-name="T5">)(102-2506-0123-000-00)</text:span></text:p>
          </table:table-cell>
          <table:table-cell office:value-type="string" office:string-value="臺灣華語文教學學會" table:formula="msoxl:=F620" table:style-name="ce21">
            <text:p>臺灣華語文教學學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5" table:style-name="ce18">
            <text:p>1021025</text:p>
          </table:table-cell>
          <table:table-cell office:value-type="float" office:value="512785" table:style-name="ce19">
            <text:p>512785</text:p>
          </table:table-cell>
          <table:table-cell office:value-type="string" table:style-name="ce19">
            <text:p>國際及兩岸教育交流</text:p>
          </table:table-cell>
          <table:table-cell office:value-type="string" table:style-name="ce19">
            <text:p>補助第3屆臺越教育論壇經費<text:s/></text:p>
          </table:table-cell>
          <table:table-cell office:value-type="string" table:style-name="ce19">
            <text:p>義守大學</text:p>
          </table:table-cell>
          <table:table-cell office:value-type="float" office:value="2004184" table:style-name="ce20">
            <text:p><text:s/>2,004,18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16" table:style-name="ce21">
            <text:p>1216</text:p>
          </table:table-cell>
          <table:table-cell office:value-type="float" office:value="1021023" table:style-name="ce22">
            <text:p>1021023</text:p>
          </table:table-cell>
          <table:table-cell office:value-type="string" table:style-name="ce22">
            <text:p>國際司<text:span text:style-name="T5">-</text:span>國際合作科<text:span text:style-name="T5">(</text:span>張舒晴<text:span text:style-name="T5">)(102-2501-0035-000-00)</text:span></text:p>
          </table:table-cell>
          <table:table-cell office:value-type="string" office:string-value="義守大學" table:formula="msoxl:=F621" table:style-name="ce21">
            <text:p>義守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4" table:style-name="ce18">
            <text:p>1021014</text:p>
          </table:table-cell>
          <table:table-cell office:value-type="float" office:value="512153" table:style-name="ce19">
            <text:p>512153</text:p>
          </table:table-cell>
          <table:table-cell office:value-type="string" table:style-name="ce19">
            <text:p>國際及兩岸教育交流</text:p>
          </table:table-cell>
          <table:table-cell office:value-type="string" table:style-name="ce19">
            <text:p>補助第7屆「拓展視野計畫」－臺英雙方合作102學年選送3名華語文教學助理赴英任教計畫經費</text:p>
          </table:table-cell>
          <table:table-cell office:value-type="string" table:style-name="ce19">
            <text:p>國立臺灣師範大學</text:p>
          </table:table-cell>
          <table:table-cell office:value-type="float" office:value="275900" table:style-name="ce20">
            <text:p><text:s/>275,9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6" table:style-name="ce21">
            <text:p>1106</text:p>
          </table:table-cell>
          <table:table-cell office:value-type="float" office:value="1021009" table:style-name="ce22">
            <text:p>1021009</text:p>
          </table:table-cell>
          <table:table-cell office:value-type="string" table:style-name="ce22">
            <text:p>國際司<text:span text:style-name="T5">-</text:span>海外臺灣學校及華語教育科<text:span text:style-name="T5">(</text:span>高千玉<text:span text:style-name="T5">)(102-2506-0086-000-00)</text:span></text:p>
          </table:table-cell>
          <table:table-cell office:value-type="string" office:string-value="國立臺灣師範大學" table:formula="msoxl:=F622" table:style-name="ce21">
            <text:p>國立臺灣師範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08" table:style-name="ce19">
            <text:p>512908</text:p>
          </table:table-cell>
          <table:table-cell office:value-type="string" table:style-name="ce19">
            <text:p>國際及兩岸教育交流</text:p>
          </table:table-cell>
          <table:table-cell office:value-type="string" table:style-name="ce19">
            <text:p>補助第二屆海峽兩岸老人教育論壇經費</text:p>
          </table:table-cell>
          <table:table-cell office:value-type="string" table:style-name="ce19">
            <text:p>中國老人教育協會</text:p>
          </table:table-cell>
          <table:table-cell office:value-type="float" office:value="20000" table:style-name="ce20">
            <text:p><text:s/>2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702" table:style-name="ce21">
            <text:p>43702</text:p>
          </table:table-cell>
          <table:table-cell office:value-type="float" office:value="92002526" table:style-name="ce21">
            <text:p>92002526</text:p>
          </table:table-cell>
          <table:table-cell office:value-type="float" office:value="1021025" table:style-name="ce22">
            <text:p>1021025</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中國老人教育協會" table:formula="msoxl:=F623" table:style-name="ce21">
            <text:p>中國老人教育協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6" table:style-name="ce18">
            <text:p>1021016</text:p>
          </table:table-cell>
          <table:table-cell office:value-type="float" office:value="512197" table:style-name="ce19">
            <text:p>512197</text:p>
          </table:table-cell>
          <table:table-cell office:value-type="string" table:style-name="ce19">
            <text:p>國際及兩岸教育交流</text:p>
          </table:table-cell>
          <table:table-cell office:value-type="string" table:style-name="ce19">
            <text:p>補助第八屆海峽兩岸超微顆粒學術研討會經費</text:p>
          </table:table-cell>
          <table:table-cell office:value-type="string" table:style-name="ce19">
            <text:p>大同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207" table:style-name="ce21">
            <text:p>1207</text:p>
          </table:table-cell>
          <table:table-cell office:value-type="float" office:value="1021014" table:style-name="ce22">
            <text:p>1021014</text:p>
          </table:table-cell>
          <table:table-cell office:value-type="string" table:style-name="ce22">
            <text:p>國際司<text:span text:style-name="T5">-</text:span>兩岸事務科<text:span text:style-name="T5">(</text:span>夏知中<text:span text:style-name="T5">)(102-2502-0040-000-00)</text:span></text:p>
          </table:table-cell>
          <table:table-cell office:value-type="string" office:string-value="大同大學" table:formula="msoxl:=F624" table:style-name="ce21">
            <text:p>大同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5" table:style-name="ce19">
            <text:p>511925</text:p>
          </table:table-cell>
          <table:table-cell office:value-type="string" table:style-name="ce19">
            <text:p>國際及兩岸教育交流</text:p>
          </table:table-cell>
          <table:table-cell office:value-type="string" table:style-name="ce19">
            <text:p>補助第五屆臺法實習交流計畫我赴法學生機票款(3名) 經費</text:p>
          </table:table-cell>
          <table:table-cell office:value-type="string" table:style-name="ce19">
            <text:p>淡江大學</text:p>
          </table:table-cell>
          <table:table-cell office:value-type="float" office:value="142000" table:style-name="ce20">
            <text:p><text:s/>14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19" table:style-name="ce21">
            <text:p>1119</text:p>
          </table:table-cell>
          <table:table-cell office:value-type="float" office:value="1021004" table:style-name="ce22">
            <text:p>1021004</text:p>
          </table:table-cell>
          <table:table-cell office:value-type="string" table:style-name="ce22">
            <text:p>國際司<text:span text:style-name="T5">-</text:span>海外臺灣學校及華語教育科<text:span text:style-name="T5">(</text:span>陳秀娟<text:span text:style-name="T5">)(102-2506-0008-000-00)</text:span></text:p>
          </table:table-cell>
          <table:table-cell office:value-type="string" office:string-value="淡江大學" table:formula="msoxl:=F625" table:style-name="ce21">
            <text:p>淡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14" table:style-name="ce18">
            <text:p>1021014</text:p>
          </table:table-cell>
          <table:table-cell office:value-type="float" office:value="512146" table:style-name="ce19">
            <text:p>512146</text:p>
          </table:table-cell>
          <table:table-cell office:value-type="string" table:style-name="ce19">
            <text:p>國際及兩岸教育交流</text:p>
          </table:table-cell>
          <table:table-cell office:value-type="string" table:style-name="ce19">
            <text:p>補助第六屆﹝臺法外語實習生交流計畫﹞15名法籍生102年10至12月生活補助費及補充保費(1名)經費</text:p>
          </table:table-cell>
          <table:table-cell office:value-type="string" table:style-name="ce19">
            <text:p>國立中央大學</text:p>
          </table:table-cell>
          <table:table-cell office:value-type="float" office:value="111951" table:style-name="ce20">
            <text:p><text:s/>111,951<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5" table:style-name="ce21">
            <text:p>1105</text:p>
          </table:table-cell>
          <table:table-cell office:value-type="float" office:value="1021009" table:style-name="ce22">
            <text:p>1021009</text:p>
          </table:table-cell>
          <table:table-cell office:value-type="string" table:style-name="ce22">
            <text:p>國際司<text:span text:style-name="T5">-</text:span>海外臺灣學校及華語教育科<text:span text:style-name="T5">(</text:span>陳秀娟<text:span text:style-name="T5">)(102-2506-0108-000-00)</text:span></text:p>
          </table:table-cell>
          <table:table-cell office:value-type="string" office:string-value="國立中央大學" table:formula="msoxl:=F626" table:style-name="ce21">
            <text:p>國立中央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21" table:style-name="ce18">
            <text:p>1021021</text:p>
          </table:table-cell>
          <table:table-cell office:value-type="float" office:value="512526" table:style-name="ce19">
            <text:p>512526</text:p>
          </table:table-cell>
          <table:table-cell office:value-type="string" table:style-name="ce19">
            <text:p>國際及兩岸教育交流</text:p>
          </table:table-cell>
          <table:table-cell office:value-type="string" table:style-name="ce19">
            <text:p>補助第六屆﹝臺法外語實習生交流計畫﹞15名法籍生102年10至12月生活補助費及補充保費(1名)經費</text:p>
          </table:table-cell>
          <table:table-cell office:value-type="string" table:style-name="ce19">
            <text:p>大葉大學</text:p>
          </table:table-cell>
          <table:table-cell office:value-type="float" office:value="111951" table:style-name="ce20">
            <text:p><text:s/>111,951<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213" table:style-name="ce21">
            <text:p>1213</text:p>
          </table:table-cell>
          <table:table-cell office:value-type="float" office:value="1021018" table:style-name="ce22">
            <text:p>1021018</text:p>
          </table:table-cell>
          <table:table-cell office:value-type="string" table:style-name="ce22">
            <text:p>國際司<text:span text:style-name="T5">-</text:span>海外臺灣學校及華語教育科<text:span text:style-name="T5">(</text:span>陳秀娟<text:span text:style-name="T5">)(102-2506-0108-000-00)</text:span></text:p>
          </table:table-cell>
          <table:table-cell office:value-type="string" office:string-value="大葉大學" table:formula="msoxl:=F627" table:style-name="ce21">
            <text:p>大葉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926" table:style-name="ce19">
            <text:p>511926</text:p>
          </table:table-cell>
          <table:table-cell office:value-type="string" table:style-name="ce19">
            <text:p>國際及兩岸教育交流</text:p>
          </table:table-cell>
          <table:table-cell office:value-type="string" table:style-name="ce19">
            <text:p>補助華語教學助理赴波蘭華沙大學漢學系任教經費</text:p>
          </table:table-cell>
          <table:table-cell office:value-type="string" table:style-name="ce19">
            <text:p>國立臺灣師範大學</text:p>
          </table:table-cell>
          <table:table-cell office:value-type="float" office:value="272873" table:style-name="ce20">
            <text:p><text:s/>272,873<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6" table:style-name="ce21">
            <text:p>1106</text:p>
          </table:table-cell>
          <table:table-cell office:value-type="float" office:value="1021004" table:style-name="ce22">
            <text:p>1021004</text:p>
          </table:table-cell>
          <table:table-cell office:value-type="string" table:style-name="ce22">
            <text:p>國際司<text:span text:style-name="T5">-</text:span>海外臺灣學校及華語教育科<text:span text:style-name="T5">(</text:span>高千玉<text:span text:style-name="T5">)(102-2506-0099-000-00)</text:span></text:p>
          </table:table-cell>
          <table:table-cell office:value-type="string" office:string-value="國立臺灣師範大學" table:formula="msoxl:=F628" table:style-name="ce21">
            <text:p>國立臺灣師範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4" table:style-name="ce18">
            <text:p>1021014</text:p>
          </table:table-cell>
          <table:table-cell office:value-type="float" office:value="512147" table:style-name="ce19">
            <text:p>512147</text:p>
          </table:table-cell>
          <table:table-cell office:value-type="string" table:style-name="ce19">
            <text:p>國際及兩岸教育交流</text:p>
          </table:table-cell>
          <table:table-cell office:value-type="string" table:style-name="ce19">
            <text:p>補助聖路易市立完全語言學校聘任3位華語教學助理經費</text:p>
          </table:table-cell>
          <table:table-cell office:value-type="string" table:style-name="ce19">
            <text:p>國立臺北教育大學</text:p>
          </table:table-cell>
          <table:table-cell office:value-type="float" office:value="242040" table:style-name="ce20">
            <text:p><text:s/>242,0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2" table:style-name="ce21">
            <text:p>1302</text:p>
          </table:table-cell>
          <table:table-cell office:value-type="float" office:value="1021009" table:style-name="ce22">
            <text:p>1021009</text:p>
          </table:table-cell>
          <table:table-cell office:value-type="string" table:style-name="ce22">
            <text:p>國際司<text:span text:style-name="T5">-</text:span>海外臺灣學校及華語教育科<text:span text:style-name="T5">(</text:span>陳妍樺<text:span text:style-name="T5">)(102-2506-0095-000-00)</text:span></text:p>
          </table:table-cell>
          <table:table-cell office:value-type="string" office:string-value="國立臺北教育大學" table:formula="msoxl:=F629" table:style-name="ce21">
            <text:p>國立臺北教育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0" table:style-name="ce19">
            <text:p>512380</text:p>
          </table:table-cell>
          <table:table-cell office:value-type="string" table:style-name="ce19">
            <text:p>國際及兩岸教育交流</text:p>
          </table:table-cell>
          <table:table-cell office:value-type="string" table:style-name="ce19">
            <text:p>補助辦理「102年留學及遊學宣導說明會」經費<text:s/></text:p>
          </table:table-cell>
          <table:table-cell office:value-type="string" table:style-name="ce19">
            <text:p>高雄醫學大學</text:p>
          </table:table-cell>
          <table:table-cell office:value-type="float" office:value="150000" table:style-name="ce20">
            <text:p><text:s/>1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04" table:style-name="ce21">
            <text:p>1204</text:p>
          </table:table-cell>
          <table:table-cell office:value-type="float" office:value="1021016" table:style-name="ce22">
            <text:p>1021016</text:p>
          </table:table-cell>
          <table:table-cell office:value-type="string" table:style-name="ce22">
            <text:p>國際司<text:span text:style-name="T5">-</text:span>海外留學科<text:span text:style-name="T5">(</text:span>張耿昇<text:span text:style-name="T5">)(102-2503-0060-000-00)</text:span></text:p>
          </table:table-cell>
          <table:table-cell office:value-type="string" office:string-value="高雄醫學大學" table:formula="msoxl:=F630" table:style-name="ce21">
            <text:p>高雄醫學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17" table:style-name="ce18">
            <text:p>1021017</text:p>
          </table:table-cell>
          <table:table-cell office:value-type="float" office:value="512381" table:style-name="ce19">
            <text:p>512381</text:p>
          </table:table-cell>
          <table:table-cell office:value-type="string" table:style-name="ce19">
            <text:p>國際及兩岸教育交流</text:p>
          </table:table-cell>
          <table:table-cell office:value-type="string" table:style-name="ce19">
            <text:p>補助辦理101學年度暑期僑生課業輔導（第二期）經費<text:s/></text:p>
          </table:table-cell>
          <table:table-cell office:value-type="string" table:style-name="ce19">
            <text:p>中國文化大學</text:p>
          </table:table-cell>
          <table:table-cell office:value-type="float" office:value="78140" table:style-name="ce20">
            <text:p><text:s/>78,1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1" table:style-name="ce21">
            <text:p>1121</text:p>
          </table:table-cell>
          <table:table-cell office:value-type="float" office:value="1021016" table:style-name="ce22">
            <text:p>1021016</text:p>
          </table:table-cell>
          <table:table-cell office:value-type="string" table:style-name="ce22">
            <text:p>國際司<text:span text:style-name="T5">-</text:span>僑生及外生事務科<text:span text:style-name="T5">(</text:span>許彩鳳<text:span text:style-name="T5">)(102-2505-0042-000-00)</text:span></text:p>
          </table:table-cell>
          <table:table-cell office:value-type="string" office:string-value="中國文化大學" table:formula="msoxl:=F631" table:style-name="ce21">
            <text:p>中國文化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31" table:style-name="ce18">
            <text:p>1021031</text:p>
          </table:table-cell>
          <table:table-cell office:value-type="float" office:value="512955" table:style-name="ce19">
            <text:p>512955</text:p>
          </table:table-cell>
          <table:table-cell office:value-type="string" table:style-name="ce19">
            <text:p>國際及兩岸教育交流</text:p>
          </table:table-cell>
          <table:table-cell office:value-type="string" table:style-name="ce19">
            <text:p>補助辦理102年選送華語教學助理4名赴韓國全州大學任教經費<text:s/></text:p>
          </table:table-cell>
          <table:table-cell office:value-type="string" table:style-name="ce19">
            <text:p>中原大學</text:p>
          </table:table-cell>
          <table:table-cell office:value-type="float" office:value="507315" table:style-name="ce20">
            <text:p><text:s/>507,315<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22" table:style-name="ce21">
            <text:p>1122</text:p>
          </table:table-cell>
          <table:table-cell office:value-type="float" office:value="1021028" table:style-name="ce22">
            <text:p>1021028</text:p>
          </table:table-cell>
          <table:table-cell office:value-type="string" table:style-name="ce22">
            <text:p>國際司<text:span text:style-name="T5">-</text:span>海外臺灣學校及華語教育科<text:span text:style-name="T5">(</text:span>林欣秀<text:span text:style-name="T5">)(102-2506-0070-000-00)</text:span></text:p>
          </table:table-cell>
          <table:table-cell office:value-type="string" office:string-value="中原大學" table:formula="msoxl:=F632" table:style-name="ce21">
            <text:p>中原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29" table:style-name="ce18">
            <text:p>1021029</text:p>
          </table:table-cell>
          <table:table-cell office:value-type="float" office:value="512907" table:style-name="ce19">
            <text:p>512907</text:p>
          </table:table-cell>
          <table:table-cell office:value-type="string" table:style-name="ce19">
            <text:p>國際及兩岸教育交流</text:p>
          </table:table-cell>
          <table:table-cell office:value-type="string" table:style-name="ce19">
            <text:p>補助辦理102學年度第1學期辦理學業輔導經費<text:s/></text:p>
          </table:table-cell>
          <table:table-cell office:value-type="string" table:style-name="ce19">
            <text:p>輔仁大學</text:p>
          </table:table-cell>
          <table:table-cell office:value-type="float" office:value="19116" table:style-name="ce20">
            <text:p><text:s/>19,116<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7" table:style-name="ce21">
            <text:p>1117</text:p>
          </table:table-cell>
          <table:table-cell office:value-type="float" office:value="1021025" table:style-name="ce22">
            <text:p>1021025</text:p>
          </table:table-cell>
          <table:table-cell office:value-type="string" table:style-name="ce22">
            <text:p>國際司<text:span text:style-name="T5">-</text:span>僑生及外生事務科<text:span text:style-name="T5">(</text:span>許彩鳳<text:span text:style-name="T5">)(102-2505-0037-000-00)</text:span></text:p>
          </table:table-cell>
          <table:table-cell office:value-type="string" office:string-value="輔仁大學" table:formula="msoxl:=F633" table:style-name="ce21">
            <text:p>輔仁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031" table:style-name="ce18">
            <text:p>1021031</text:p>
          </table:table-cell>
          <table:table-cell office:value-type="float" office:value="513017" table:style-name="ce19">
            <text:p>513017</text:p>
          </table:table-cell>
          <table:table-cell office:value-type="string" table:style-name="ce19">
            <text:p>國際及兩岸教育交流</text:p>
          </table:table-cell>
          <table:table-cell office:value-type="string" table:style-name="ce19">
            <text:p>補助辦理國際學術教育交流活動實施要點下半年度(7月至12月)經費-國際企業語言管理策略論壇經費</text:p>
          </table:table-cell>
          <table:table-cell office:value-type="string" table:style-name="ce19">
            <text:p>靜宜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3" table:style-name="ce21">
            <text:p>1123</text:p>
          </table:table-cell>
          <table:table-cell office:value-type="float" office:value="1021028" table:style-name="ce22">
            <text:p>1021028</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靜宜大學" table:formula="msoxl:=F634" table:style-name="ce21">
            <text:p>靜宜大學</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20" table:style-name="ce19">
            <text:p>511820</text:p>
          </table:table-cell>
          <table:table-cell office:value-type="string" table:style-name="ce19">
            <text:p>國際及兩岸教育交流</text:p>
          </table:table-cell>
          <table:table-cell office:value-type="string" table:style-name="ce19">
            <text:p>補助邁向華語文教育產業輸出大國八年計畫(102-109)草案102年規劃工作補助計畫經費</text:p>
          </table:table-cell>
          <table:table-cell office:value-type="string" table:style-name="ce19">
            <text:p>台北市電腦商業同業公會</text:p>
          </table:table-cell>
          <table:table-cell office:value-type="float" office:value="1230000" table:style-name="ce20">
            <text:p><text:s/>1,2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4170821" table:style-name="ce21">
            <text:p>4170821</text:p>
          </table:table-cell>
          <table:table-cell office:value-type="float" office:value="1021003" table:style-name="ce22">
            <text:p>1021003</text:p>
          </table:table-cell>
          <table:table-cell office:value-type="string" table:style-name="ce22">
            <text:p>國際司<text:span text:style-name="T5">-</text:span>海外臺灣學校及華語教育科<text:span text:style-name="T5">(</text:span>劉玉婷<text:span text:style-name="T5">)(102-2506-0102-000-00)</text:span></text:p>
          </table:table-cell>
          <table:table-cell office:value-type="string" office:string-value="台北市電腦商業同業公會" table:formula="msoxl:=F635" table:style-name="ce21">
            <text:p>台北市電腦商業同業公會</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3" table:style-name="ce19">
            <text:p>511833</text:p>
          </table:table-cell>
          <table:table-cell office:value-type="string" table:style-name="ce19">
            <text:p>國際及兩岸教育交流</text:p>
          </table:table-cell>
          <table:table-cell office:value-type="string" table:style-name="ce19">
            <text:p>補助韓國5所僑校申請102年資本門及經常門經費</text:p>
          </table:table-cell>
          <table:table-cell office:value-type="string" table:style-name="ce19">
            <text:p>兆豐國際商業銀行</text:p>
          </table:table-cell>
          <table:table-cell office:value-type="float" office:value="200000" table:style-name="ce20">
            <text:p><text:s/>2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601" table:style-name="ce21">
            <text:p>43601</text:p>
          </table:table-cell>
          <table:table-cell office:value-type="float" office:value="2251" table:style-name="ce21">
            <text:p>2251</text:p>
          </table:table-cell>
          <table:table-cell office:value-type="float" office:value="1021003" table:style-name="ce22">
            <text:p>1021003</text:p>
          </table:table-cell>
          <table:table-cell office:value-type="string" table:style-name="ce22">
            <text:p>國際司<text:span text:style-name="T5">-</text:span>海外臺灣學校及華語教育科<text:span text:style-name="T5">(</text:span>湯效蘭<text:span text:style-name="T5">)(102-2506-0103-000-00)</text:span></text:p>
          </table:table-cell>
          <table:table-cell office:value-type="string" office:string-value="兆豐國際商業銀行" table:formula="msoxl:=F636"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008" table:style-name="ce18">
            <text:p>1021008</text:p>
          </table:table-cell>
          <table:table-cell office:value-type="float" office:value="511833" table:style-name="ce19">
            <text:p>511833</text:p>
          </table:table-cell>
          <table:table-cell office:value-type="string" table:style-name="ce19">
            <text:p>國際及兩岸教育交流</text:p>
          </table:table-cell>
          <table:table-cell office:value-type="string" table:style-name="ce19">
            <text:p>補助韓國5所僑校申請102年資本門及經常門經費</text:p>
          </table:table-cell>
          <table:table-cell office:value-type="string" table:style-name="ce19">
            <text:p>兆豐國際商業銀行</text:p>
          </table:table-cell>
          <table:table-cell office:value-type="float" office:value="1000000" table:style-name="ce20">
            <text:p><text:s/>1,000,000<text:s/></text:p>
          </table:table-cell>
          <table:table-cell office:value-type="float" office:value="51200010908" table:style-name="ce21">
            <text:p>51200010908</text:p>
          </table:table-cell>
          <table:table-cell office:value-type="float" office:value="2" table:style-name="ce21">
            <text:p>2</text:p>
          </table:table-cell>
          <table:table-cell office:value-type="float" office:value="7" table:style-name="ce21">
            <text:p>7</text:p>
          </table:table-cell>
          <table:table-cell office:value-type="float" office:value="43601" table:style-name="ce21">
            <text:p>43601</text:p>
          </table:table-cell>
          <table:table-cell office:value-type="float" office:value="2251" table:style-name="ce21">
            <text:p>2251</text:p>
          </table:table-cell>
          <table:table-cell office:value-type="float" office:value="1021003" table:style-name="ce22">
            <text:p>1021003</text:p>
          </table:table-cell>
          <table:table-cell office:value-type="string" table:style-name="ce22">
            <text:p>國際司<text:span text:style-name="T5">-</text:span>海外臺灣學校及華語教育科<text:span text:style-name="T5">(</text:span>湯效蘭<text:span text:style-name="T5">)(102-2506-0103-000-00)</text:span></text:p>
          </table:table-cell>
          <table:table-cell office:value-type="string" office:string-value="兆豐國際商業銀行" table:formula="msoxl:=F637" table:style-name="ce21">
            <text:p>兆豐國際商業銀行</text:p>
          </table:table-cell>
          <table:table-cell office:value-type="float" office:value="0" table:formula="msoxl:=VLOOKUP(O:O,'E:\WebSite\WS\Files\Upload\1\relfile\7138\20406\[10210補捐助明細-公佈.xls]對照'!A$1:B$65536,2,0)" table:style-name="ce21">
            <text:p>#N/A</text:p>
          </table:table-cell>
          <table:table-cell table:style-name="ce23"/>
          <table:table-cell table:number-columns-repeated="16367" table:style-name="ce21"/>
        </table:table-row>
        <table:table-row table:number-rows-repeated="1047939" table:style-name="ro7">
          <table:table-cell table:number-columns-repeated="16384"/>
        </table:table-row>
      </table:table>
      <table:table table:name="'file:///E:/WebSite/WS/Files/Upload/1/relfile/7138/20406/10210補捐助明細-公佈.xls'#對照" table:style-name="ta2">
        <table:table-source xlink:href="file:///E:/WebSite/WS/Files/Upload/1/relfile/7138/20406/10210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38/20406/10210補捐助明細-公佈.xls'#補助" table:style-name="ta2">
        <table:table-source xlink:href="file:///E:/WebSite/WS/Files/Upload/1/relfile/7138/20406/10210補捐助明細-公佈.xls" table:table-name="補助" table:mode="copy-results-only"/>
        <table:table-column/>
        <table:table-row table:number-rows-repeated="1048576">
          <table:table-cell table:number-columns-repeated="16384"/>
        </table:table-row>
      </table:table>
      <table:table table:name="'file:///E:/WebSite/WS/Files/Upload/1/relfile/7138/20406/10210補捐助明細-公佈.xls'#捐助" table:style-name="ta2">
        <table:table-source xlink:href="file:///E:/WebSite/WS/Files/Upload/1/relfile/7138/20406/10210補捐助明細-公佈.xls" table:table-name="捐助" table:mode="copy-results-only"/>
        <table:table-column/>
        <table:table-row table:number-rows-repeated="1048576">
          <table:table-cell table:number-columns-repeated="16384"/>
        </table:table-row>
      </table:table>
      <table:table table:name="'file:///E:/WebSite/WS/Files/Upload/1/relfile/7138/20406/10210補捐助明細-公佈.xls'#補捐助" table:style-name="ta2">
        <table:table-source xlink:href="file:///E:/WebSite/WS/Files/Upload/1/relfile/7138/20406/10210補捐助明細-公佈.xls" table:table-name="補捐助" table:mode="copy-results-only"/>
        <table:table-column/>
        <table:table-row table:number-rows-repeated="1048576">
          <table:table-cell table:number-columns-repeated="16384"/>
        </table:table-row>
      </table:table>
      <table:table table:name="'file:///E:/WebSite/WS/Files/Upload/1/relfile/7138/20406/10210補捐助明細-公佈.xls'#委辦" table:style-name="ta2">
        <table:table-source xlink:href="file:///E:/WebSite/WS/Files/Upload/1/relfile/7138/20406/10210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09:25Z</dc:date>
    <meta:print-date>2007-05-08T01:42:46Z</meta:print-date>
  </office:meta>
</office:document-meta>
</file>